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4916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indent="0.4916in"/>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12">Suvestinė redakcija nuo 2011-12-28 iki 2011-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text:span text:style-name="T249">1</text:span><text:span text:style-name="T250">. Pensijų įmokos dydis 2004 metais yra 2,5 procento, 2005 metais –</text:span><text:span text:style-name="T251"><text:s/></text:span><text:span text:style-name="T252">3,5 procento, 2006 metais –</text:span><text:span text:style-name="T253"><text:s/></text:span><text:span text:style-name="T254">4,5 procento, 2007 ir 2008 metais –</text:span><text:span text:style-name="T255"><text:s/></text:span><text:span text:style-name="T256">5,5 procento, nuo 2009 m. sausio 1 d. iki 2009 m. birželio 30 d. –</text:span><text:span text:style-name="T257"><text:s/></text:span><text:span text:style-name="T258">3 procentai, nuo 2009 m. liepos 1 d</text:span><text:span text:style-name="T259">. iki 2011 m. gruodžio 31 d. – 2 procentai, 2012 metais – 1,5 procento, 2013 metais – 2,5 procento</text:span><text:span text:style-name="T260"><text:s/></text:span><text:span text:style-name="T261">dalyvių pajamų, nuo kurių skaičiuojamos valstybinio socialinio draudimo įmokos.</text:span></text:p>
      <text:p text:style-name="P262">Straipsnio dalies pakeitimai:</text:p>
      <text:p text:style-name="P263"><text:span text:style-name="T264">Nr.<text:s/></text:span><text:a xlink:href="https://www.e-tar.lt/portal/legalAct.html?documentId=TAR.58AC196469A6" office:target-frame-name="_top" xlink:show="replace"><text:span text:style-name="T265">XI-149</text:span></text:a><text:span text:style-name="T266">, 2009-01-15, Žin., 2009, Nr. 6-160 (2009-01-17), i. k. 1091010ISTA00XI-149</text:span></text:p>
      <text:p text:style-name="P267"><text:span text:style-name="T268">Nr.<text:s/></text:span><text:a xlink:href="https://www.e-tar.lt/portal/legalAct.html?documentId=TAR.35A5305E28ED" office:target-frame-name="_top" xlink:show="replace"><text:span text:style-name="T269">XI-238</text:span></text:a><text:span text:style-name="T270">,<text:s/></text:span><text:span text:style-name="T271">2009-04-28, Žin., 2009, Nr. 54-2136 (2009-05-12), i. k. 1091010ISTA00XI-238</text:span></text:p>
      <text:p text:style-name="P272"><text:span text:style-name="T273">Nr.<text:s/></text:span><text:a xlink:href="https://www.e-tar.lt/portal/legalAct.html?documentId=TAR.098C8AE2D386" office:target-frame-name="_top" xlink:show="replace"><text:span text:style-name="T274">XI-954</text:span></text:a><text:span text:style-name="T275">, 2010-06-30, Žin., 2010, Nr. 82-4308 (2010-07-13), i. k. 1101010ISTA00XI-954</text:span></text:p>
      <text:p text:style-name="P276"><text:span text:style-name="T277">Nr.<text:s/></text:span><text:a xlink:href="https://www.e-tar.lt/portal/legalAct.html?documentId=TAR.9E15AFF99D30" office:target-frame-name="_top" xlink:show="replace"><text:span text:style-name="T278">XI-1822</text:span></text:a><text:span text:style-name="T279">, 2011-12-20, Žin., 2011, Nr. 160-7574 (2011-12-28), i. k. 1111010ISTA0XI-1822</text:span></text:p>
      <text:p text:style-name="Normal"/>
      <text:p text:style-name="P280"><text:span text:style-name="T281">2</text:span><text:span text:style-name="T282">. Bendrasis valstybinio socialinio draudimo įmokos tarifas šio straipsnio nustatytos</text:span><text:span text:style-name="T283"><text:s/>pensijų įmokos dydžiu nedidinamas.<text:s/></text:span></text:p>
      <text:p text:style-name="P284">Straipsnio dalies numeracijos pakeitimas:</text:p>
      <text:p text:style-name="P285"><text:span text:style-name="T286">Nr.<text:s/></text:span><text:a xlink:href="https://www.e-tar.lt/portal/legalAct.html?documentId=TAR.BE308623E2E0" office:target-frame-name="_top" xlink:show="replace"><text:span text:style-name="T287">IX-1708</text:span></text:a><text:span text:style-name="T288">, 2003-07-04, Žin., 2003, Nr. 75-3474 (2003-07-30), i. k. 1031010ISTA0IX-1708</text:span></text:p>
      <text:p text:style-name="Normal"/>
      <text:p text:style-name="P28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text:s/>1 procentas, 2010 metais – 2 procentai.</text:p>
      <text:p text:style-name="P290">Papildyta straipsnio dalimi:</text:p>
      <text:p text:style-name="P291"><text:span text:style-name="T292">Nr.<text:s/></text:span><text:a xlink:href="https://www.e-tar.lt/portal/legalAct.html?documentId=TAR.58AC196469A6" office:target-frame-name="_top" xlink:show="replace"><text:span text:style-name="T293">XI-149</text:span></text:a><text:span text:style-name="T294">, 2009-01-15, Žin., 2009, Nr. 6-160 (2009-01-17), i. k. 1091010ISTA00XI-149</text:span></text:p>
      <text:p text:style-name="P295">Straipsnio dalies pakeitimai:</text:p>
      <text:p text:style-name="P296"><text:span text:style-name="T297">Nr.<text:s/></text:span><text:a xlink:href="https://www.e-tar.lt/portal/legalAct.html?documentId=TAR.EFE0956A8E61" office:target-frame-name="_top" xlink:show="replace"><text:span text:style-name="T298">XI-169</text:span></text:a><text:span text:style-name="T299">, 2009-02-17, Žin., 2009, Nr. 25-971 (2009-03-05), i. k. 1091010ISTA00XI-169</text:span></text:p>
      <text:p text:style-name="Normal"/>
      <text:p text:style-name="P300">4. Pensijų įmokos už asmenis, draudžiamus valstybės biudžeto lėšomis, neskaičiuojamos ir nemokamos.</text:p>
      <text:p text:style-name="P301">Papildyta straipsnio dalimi:</text:p>
      <text:p text:style-name="P302"><text:span text:style-name="T303">Nr.<text:s/></text:span><text:a xlink:href="https://www.e-tar.lt/portal/legalAct.html?documentId=TAR.58AC196469A6" office:target-frame-name="_top" xlink:show="replace"><text:span text:style-name="T304">XI-149</text:span></text:a><text:span text:style-name="T305">, 2009-01-15, Žin., 2009, Nr. 6-160 (2009-01-17), i. k. 1091010ISTA00XI-149</text:span></text:p>
      <text:p text:style-name="Normal"/>
      <text:p text:style-name="P306"><text:span text:style-name="T307">5</text:span><text:span text:style-name="T308"><text:s/>straipsnis.<text:s/></text:span><text:span text:style-name="T309">Kaupiamos</text:span><text:span text:style-name="T310">ios pensijų išmokos</text:span></text:p>
      <text:p text:style-name="P311"><text:span text:style-name="T312">1</text:span><text:span text:style-name="T313">. Teisę gauti pensijų išmoką iš pensijų kaupimo bendrovių dalyviai įgyja sulaukę senatvės pensijos amžiaus, nustatyto Valstybinių socialinio draudimo pensijų įstatymu.<text:s/></text:span></text:p>
      <text:p text:style-name="P314"><text:span text:style-name="T315">2</text:span><text:span text:style-name="T316">. Pensijų išmokos, mokamos iš asmens sukaupto pensijų<text:s/></text:span><text:span text:style-name="T317">turto, gali būti periodinė pensijų išmoka, anuitetas ar vienkartinė pensijų išmoka. Šių išmokų mokėjimo sąlygas nustato įstatymai. Anuitetus iš asmens sukaupto pensijų turto moka gyvybės draudimo bendrovės.</text:span></text:p>
      <text:p text:style-name="P318"><text:span text:style-name="T319">3</text:span><text:span text:style-name="T320">. Jeigu pensijų įmokų kaupimo laikotarpiu da</text:span><text:span text:style-name="T321">lyvis miršta, asmeninėje pensijų sąskaitoje apskaičiuotos lėšos paveldimos Civilinio kodekso nustatyta tvarka.</text:span></text:p>
      <text:p text:style-name="P322">Straipsnio dalies numeracijos pakeitimas:</text:p>
      <text:p text:style-name="P323"><text:span text:style-name="T324">Nr.<text:s/></text:span><text:a xlink:href="https://www.e-tar.lt/portal/legalAct.html?documentId=TAR.BE308623E2E0" office:target-frame-name="_top" xlink:show="replace"><text:span text:style-name="T325">IX-1708</text:span></text:a><text:span text:style-name="T326">, 2003-07-</text:span><text:span text:style-name="T327">04, Žin., 2003, Nr. 75-3474 (2003-07-30), i. k. 1031010ISTA0IX-1708</text:span></text:p>
      <text:p text:style-name="Normal"/>
      <text:p text:style-name="P328"><text:span text:style-name="T329">6</text:span><text:span text:style-name="T330"><text:s/>straipsnis.<text:s/></text:span><text:span text:style-name="T331">Valstybinio socialinio draudimo ir kaupiamųjų pensijų išmokų santykis</text:span></text:p>
      <text:p text:style-name="P332"><text:span text:style-name="T333">1</text:span><text:span text:style-name="T334">. Dalyviams valstybinių socialinio draudimo senatvės pensijų dydis Valstybinių socialinio<text:s/></text:span><text:span text:style-name="T335">draudimo pensijų įstatymo nustatyta tvarka proporcingai mažinamas, atsižvelgiant į pensijų kaupimui skirtą valstybinio socialinio draudimo įmokos dalį. Už laikotarpį, kurį asmuo nebuvo pensijų kaupimo dalyvis, valstybinės socialinio draudimo senatvės pensi</text:span><text:span text:style-name="T336">jos dydis jam nemažinamas.</text:span></text:p>
      <text:p text:style-name="P337">Straipsnio dalies pakeitimai:</text:p>
      <text:p text:style-name="P338"><text:span text:style-name="T339">Nr.<text:s/></text:span><text:a xlink:href="https://www.e-tar.lt/portal/legalAct.html?documentId=TAR.BE308623E2E0" office:target-frame-name="_top" xlink:show="replace"><text:span text:style-name="T340">IX-1708</text:span></text:a><text:span text:style-name="T341">, 2003-07-04, Žin., 2003, Nr. 75-3474 (2003-07-30), i. k. 1031010ISTA0IX-1708</text:span></text:p>
      <text:p text:style-name="Normal"/>
      <text:p text:style-name="P342"><text:span text:style-name="T343">2</text:span><text:span text:style-name="T344">. Asmenims, nebuvusiem</text:span><text:span text:style-name="T345">s pensijų kaupimo dalyviais, valstybinių socialinio draudimo senatvės pensijų dydis bei paskirtų valstybinių socialinio draudimo senatvės pensijų dydis nemažinamas.</text:span></text:p>
      <text:p text:style-name="P346"/>
      <text:p text:style-name="P347"><text:span text:style-name="T348">7</text:span><text:span text:style-name="T349"><text:s/>straipsnis.<text:s/></text:span><text:span text:style-name="T350">Pensijų kaupimo sistemos administravimas ir priežiūra</text:span></text:p>
      <text:p text:style-name="P351"><text:span text:style-name="T352">1</text:span><text:span text:style-name="T353">. Valstybin</text:span><text:span text:style-name="T354">io socialinio draudimo įmokos, kurių sudedamoji dalis yra pensijų įmoka, draudėjų apskaičiuojamos ir pervedamos į Valstybinio socialinio draudimo fondo biudžetą įstatymų nustatyta tvarka.</text:span></text:p>
      <text:p text:style-name="P355">Straipsnio dalies pakeitimai:</text:p>
      <text:p text:style-name="P356"><text:span text:style-name="T357">Nr.<text:s/></text:span><text:a xlink:href="https://www.e-tar.lt/portal/legalAct.html?documentId=TAR.BE308623E2E0" office:target-frame-name="_top" xlink:show="replace"><text:span text:style-name="T358">IX-1708</text:span></text:a><text:span text:style-name="T359">, 2003-07-04, Žin., 2003, Nr. 75-3474 (2003-07-30), i. k. 1031010ISTA0IX-1708</text:span></text:p>
      <text:p text:style-name="Normal"/>
      <text:p text:style-name="P360"><text:span text:style-name="T361">2</text:span><text:span text:style-name="T362">. Dalyvių įskaitą tvarko ir pensijų įmokas į dalyvių pasirinktas pensijų kaupimo bend</text:span><text:span text:style-name="T363">roves Vyriausybės nustatyta tvarka perveda Valstybinio socialinio draudimo fondo administravimo įstaigos. Pensijų kaupimo bendrovės privalo įstatymų nustatyta tvarka pranešti Valstybinio socialinio draudimo fondo administravimo įstaigoms apie sudarytas ir<text:s/></text:span><text:span text:style-name="T364">nutrauktas pensijų kaupimo sutartis.</text:span></text:p>
      <text:p text:style-name="P365">Straipsnio dalies pakeitimai:</text:p>
      <text:p text:style-name="P366"><text:span text:style-name="T367">Nr.<text:s/></text:span><text:a xlink:href="https://www.e-tar.lt/portal/legalAct.html?documentId=TAR.2D5F7AB30172" office:target-frame-name="_top" xlink:show="replace"><text:span text:style-name="T368">IX-2541</text:span></text:a><text:span text:style-name="T369">, 2004-11-04, Žin., 2004, Nr. 171-6301 (2004-11-26), i. k. 1041010ISTA0IX-2541</text:span></text:p>
      <text:p text:style-name="Normal"/>
      <text:p text:style-name="P370"><text:span text:style-name="T371">3</text:span><text:span text:style-name="T372">. Valdymo į</text:span><text:span text:style-name="T373">monių pensijų kaupimo veiklos valstybinę priežiūrą įstatymų nustatyta tvarka atlieka Vertybinių popierių komisija. Gyvybės draudimo įmonių pensijų kaupimo veiklos valstybinę priežiūrą įstatymų nustatyta tvarka atlieka pagal Draudimo įstatymą draudimo veikl</text:span><text:span text:style-name="T374">os priežiūrą vykdanti institucija (toliau – draudimo priežiūros institucija).</text:span></text:p>
      <text:p text:style-name="P375">Straipsnio dalies pakeitimai:</text:p>
      <text:p text:style-name="P376"><text:span text:style-name="T377">Nr.<text:s/></text:span><text:a xlink:href="https://www.e-tar.lt/portal/legalAct.html?documentId=TAR.BE308623E2E0" office:target-frame-name="_top" xlink:show="replace"><text:span text:style-name="T378">IX-1708</text:span></text:a><text:span text:style-name="T379">, 2003-07-04, Žin., 2003, Nr. 75-3474 (2003-07-30), i.<text:s/></text:span><text:span text:style-name="T380">k. 1031010ISTA0IX-1708</text:span></text:p>
      <text:p text:style-name="Normal"/>
      <text:p text:style-name="P381"><text:span text:style-name="T382">4</text:span><text:span text:style-name="T383">. Atskaitymų iš pensijų turto pensijų kaupimo bendrovės naudai struktūrą ir apribojimus nustato įstatymai.</text:span></text:p>
      <text:p text:style-name="P384"><text:span text:style-name="T385">5</text:span><text:span text:style-name="T386">. Pensijų kaupimo bendrovių veiklą prižiūrinčios institucijos įstatymų nustatyta tvarka turi teikti Socialinės apsa</text:span><text:span text:style-name="T387">ugos ir darbo ministerijai informaciją apie pensijų kaupimo veiklą.</text:span></text:p>
      <text:p text:style-name="P388"><text:span text:style-name="T389">6</text:span><text:span text:style-name="T390">. Atliekant pensijų kaupimo bendrovių priežiūrą, šiame straipsnyje nurodytos institucijos turi keistis joms prieinama informacija Vyriausybės nustatyta tvarka.</text:span></text:p>
      <text:p text:style-name="P391"/>
      <text:p text:style-name="P392"><text:span text:style-name="T393">8</text:span><text:span text:style-name="T394"><text:s/>straipsnis.<text:s/></text:span><text:span text:style-name="T395">Pensijų kaupimo bendrovių veiklos saugumo užtikrinimo priemonės</text:span></text:p>
      <text:p text:style-name="P396"><text:span text:style-name="T397">1</text:span><text:span text:style-name="T398">. Pensijų kaupimo bendrovės finansinę veiklą turi kasmet patikrinti audito įmonė.</text:span></text:p>
      <text:p text:style-name="P399"><text:span text:style-name="T400">2</text:span><text:span text:style-name="T401">. Pensijų kaupimo bendrovė privalo pateikti atitinkamai Vertybinių popierių komisijai ar draudimo<text:s/></text:span><text:span text:style-name="T402">priežiūros institucijai ir viešai skelbti savo veiklos ir finansinės būklės ataskaitas šių institucijų nustatyta tvarka.</text:span></text:p>
      <text:p text:style-name="P403">Straipsnio dalies pakeitimai:</text:p>
      <text:p text:style-name="P404"><text:span text:style-name="T405">Nr.<text:s/></text:span><text:a xlink:href="https://www.e-tar.lt/portal/legalAct.html?documentId=TAR.BE308623E2E0" office:target-frame-name="_top" xlink:show="replace"><text:span text:style-name="T406">IX-1708</text:span></text:a><text:span text:style-name="T407">, 2003-07-04</text:span><text:span text:style-name="T408">, Žin., 2003, Nr. 75-3474 (2003-07-30), i. k. 1031010ISTA0IX-1708</text:span></text:p>
      <text:p text:style-name="Normal"/>
      <text:p text:style-name="P409"><text:span text:style-name="T410">3</text:span><text:span text:style-name="T411">. Pensijų kaupimo bendrovė privalo ne rečiau kaip kartą per kalendorinius metus pranešti kiekvienam dalyviui apie jo asmeninėje pensijų sąskaitoje apskaičiuoto pensijų turto dydį. Bend</text:span><text:span text:style-name="T412">rovė privalo sudaryti sąlygas dalyviui pagal pareikalavimą gauti informaciją apie savo pensijų kaupimo sąskaitos būklę, lėšų investavimo strategiją ir pagal ją gautą investicinę grąžą bei bendrovės finansinės veiklos audito išvadas.<text:s/></text:span></text:p>
      <text:p text:style-name="P413"><text:span text:style-name="T414">4</text:span><text:span text:style-name="T415">. Pensijų kaupimo</text:span><text:span text:style-name="T416"><text:s/>bendrovės likvidavimo dėl bankroto atveju kiti bendrovės kreditoriai (ne dalyviai) neturi teisės nukreipti išieškojimo į pensijų turtą.</text:span></text:p>
      <text:p text:style-name="P417"><text:span text:style-name="T418">5</text:span><text:span text:style-name="T419">. Pensijų kaupimo bendrovė pensijų turtą sudarančias pinigines lėšas ir vertybinius popierius privalo saugoti įsta</text:span><text:span text:style-name="T420">tymų nustatyta tvarka.</text:span></text:p>
      <text:p text:style-name="P421"><text:span text:style-name="T422">6</text:span><text:span text:style-name="T423">. Pensijų turtas gali būti investuojamas tik laikantis įstatymų nustatytų diversifikavimo reikalavimų bei investavimo apribojimų, kuriais siekiama sumažinti investicijų rizikingumą ir užtikrinti jų likvidumą.</text:span></text:p>
      <text:p text:style-name="P424"><text:span text:style-name="T425">7</text:span><text:span text:style-name="T426">. Pensijų kaup</text:span><text:span text:style-name="T427">imo bendrovė, garantuojanti dalyviams tam tikrą pajamingumą, privalo Pensijų kaupimo įstatymo nustatyta tvarka sudaryti techninius atidėjimus ar formuoti garantijų rezervą šiems įsipareigojimams užtikrinti.</text:span></text:p>
      <text:p text:style-name="P428">Straipsnio dalies pakeitimai:</text:p>
      <text:p text:style-name="P429"><text:span text:style-name="T430">Nr.<text:s/></text:span><text:a xlink:href="https://www.e-tar.lt/portal/legalAct.html?documentId=TAR.BE308623E2E0" office:target-frame-name="_top" xlink:show="replace"><text:span text:style-name="T431">IX-1708</text:span></text:a><text:span text:style-name="T432">, 2003-07-04, Žin., 2003, Nr. 75-3474 (2003-07-30), i. k. 1031010ISTA0IX-1708</text:span></text:p>
      <text:p text:style-name="Normal"/>
      <text:p text:style-name="P433"><text:span text:style-name="T434">8</text:span><text:span text:style-name="T435">.<text:s/></text:span><text:span text:style-name="T436">Neteko galios nuo 2003-07-30</text:span><text:span text:style-name="T437">.</text:span></text:p>
      <text:p text:style-name="P438">Straipsnio dalies pakeitimai:</text:p>
      <text:p text:style-name="P439"><text:span text:style-name="T440">Nr.<text:s/></text:span><text:a xlink:href="https://www.e-tar.lt/portal/legalAct.html?documentId=TAR.BE308623E2E0" office:target-frame-name="_top" xlink:show="replace"><text:span text:style-name="T441">IX-1708</text:span></text:a><text:span text:style-name="T442">, 2003-07-04, Žin., 2003, Nr. 75-3474 (2003-07-30), i. k. 1031010ISTA0IX-1708</text:span></text:p>
      <text:p text:style-name="Normal"/>
      <text:p text:style-name="P443"><text:span text:style-name="T444">9</text:span><text:span text:style-name="T445"><text:s/>straipsnis.<text:s/></text:span><text:span text:style-name="T446">Valstybinio socialinio draudimo fondo biudžeto lėšų trūkumo finansavimas</text:span></text:p>
      <text:p text:style-name="P447"><text:span text:style-name="T448">Valstybinio socialinio<text:s/></text:span><text:span text:style-name="T449">draudimo fondo biudžeto lėšų trūkumas, atsiradęs dėl šio Įstatymo įgyvendinimo, gali būti finansuojamas Valstybės ir savivaldybių turto privatizavimo įstatymo nustatyta tvarka iš lėšų, gautų pardavus valstybės turtą, taip pat valstybės biudžeto lėšų ir kit</text:span><text:span text:style-name="T450">ų finansavimo šaltinių. Šie asignavimai Valstybinio socialinio draudimo fondui nustatomi kasmet tvirtinant Valstybinio socialinio draudimo fondo ir valstybės biudžetus.</text:span></text:p>
      <text:p text:style-name="P451"/>
      <text:p text:style-name="P452"><text:span text:style-name="T453">10</text:span><text:span text:style-name="T454"><text:s/>straipsnis.<text:s/></text:span><text:span text:style-name="T455">Baigiamosios nuostatos</text:span></text:p>
      <text:p text:style-name="P456"><text:span text:style-name="T457">1</text:span><text:span text:style-name="T458">. Šis Įstatymas įsigalioja nuo 2003 m</text:span><text:span text:style-name="T459">. sausio 1 d.<text:s/></text:span></text:p>
      <text:p text:style-name="P460"><text:span text:style-name="T461">2</text:span><text:span text:style-name="T462">. Pensijų įmokos apskaičiuojamos ir pervedamos į dalyvių pasirinktas pensijų kaupimo bendroves nuo 2004 m. sausio 1 d.</text:span></text:p>
      <text:p text:style-name="P463"><text:span text:style-name="T464">3</text:span><text:span text:style-name="T465">. Vyriausybė iki 2003 m. gegužės 1 d. parengia ir pateikia Seimui su šiuo Įstatymu susijusių įstatymų pakeitimus bei įstatymą, reglamentuojantį valstybinio socialinio draudimo įmokos dalies kaupimą.<text:s/></text:span></text:p>
      <text:p text:style-name="P466"/>
      <text:p text:style-name="Normal"/>
      <text:p text:style-name="P467"><text:span text:style-name="T468">Skelbiu šį Lietuvos Respublikos Seimo priimtą įsta</text:span><text:span text:style-name="T469">tymą.<text:s/></text:span></text:p>
      <text:p text:style-name="P470"/>
      <text:p text:style-name="P471">RESPUBLIKOS PREZIDENTAS<text:tab/>VALDAS ADAMKUS</text:p>
      <text:p text:style-name="P472"/>
      <text:p text:style-name="P473"/>
      <text:p text:style-name="P474"/>
      <text:p text:style-name="P475"><text:span text:style-name="T476">Pakeitimai:</text:span></text:p>
      <text:p text:style-name="P477"/>
      <text:p text:style-name="P478"><text:span text:style-name="T479">1.</text:span></text:p>
      <text:soft-page-break/>
      <text:p text:style-name="P480"><text:span text:style-name="T481">Lietuvos Respublikos Seimas, Įstatymas</text:span></text:p>
      <text:p text:style-name="P482"><text:span text:style-name="T483">Nr.<text:s/></text:span><text:a xlink:href="https://www.e-tar.lt/portal/legalAct.html?documentId=TAR.BE308623E2E0" office:target-frame-name="_top" xlink:show="replace"><text:span text:style-name="T484">IX-1708</text:span></text:a><text:span text:style-name="T485">, 2003-07-04, Žin., 2003, Nr. 75-3474 (2003-07-30), i. k</text:span><text:span text:style-name="T486">. 1031010ISTA0IX-1708</text:span></text:p>
      <text:p text:style-name="P487"><text:span text:style-name="T488">Lietuvos Respublikos pensijų sistemos reformos įstatymo, Valstybinių socialinio draudimo pensijų įstatymo, Draudimo įstatymo, Pridėtinės vertės mokesčio įstatymo, Gyventojų pajamų mokesčio įstatymo pakeitimo ir papildymo įstatymas</text:span></text:p>
      <text:p text:style-name="P489"/>
      <text:p text:style-name="P490"><text:span text:style-name="T491">2.</text:span></text:p>
      <text:p text:style-name="P492"><text:span text:style-name="T493">Lietuvos Respublikos Seimas, Įstatymas</text:span></text:p>
      <text:p text:style-name="P494"><text:span text:style-name="T495">Nr.<text:s/></text:span><text:a xlink:href="https://www.e-tar.lt/portal/legalAct.html?documentId=TAR.5064098D53A6" office:target-frame-name="_top" xlink:show="replace"><text:span text:style-name="T496">IX-2255</text:span></text:a><text:span text:style-name="T497">, 2004-06-01, Žin., 2004, Nr. 96-3522 (2004-06-19), i. k. 1041010ISTA0IX-2255</text:span></text:p>
      <text:p text:style-name="P498"><text:span text:style-name="T499">Lietuvos Respublikos pensijų sistemos reformo</text:span><text:span text:style-name="T500">s įstatymo 3 straipsnio pakeitimo įstatymas</text:span></text:p>
      <text:p text:style-name="P501"/>
      <text:p text:style-name="P502"><text:span text:style-name="T503">3.</text:span></text:p>
      <text:p text:style-name="P504"><text:span text:style-name="T505">Lietuvos Respublikos Seimas, Įstatymas</text:span></text:p>
      <text:p text:style-name="P506"><text:span text:style-name="T507">Nr.<text:s/></text:span><text:a xlink:href="https://www.e-tar.lt/portal/legalAct.html?documentId=TAR.2D5F7AB30172" office:target-frame-name="_top" xlink:show="replace"><text:span text:style-name="T508">IX-2541</text:span></text:a><text:span text:style-name="T509">, 2004-11-04, Žin., 2004, Nr. 171-6301 (2004-11-26), i. k. 1041010ISTA0IX-25</text:span><text:span text:style-name="T510">41</text:span></text:p>
      <text:p text:style-name="P511"><text:span text:style-name="T512">Lietuvos Respublikos pensijų sistemos reformos įstatymo, Papildomo savanoriško pensijų kaupimo įstatymo, Pensijų kaupimo įstatymo pakeitimo įstatymas</text:span></text:p>
      <text:p text:style-name="P513"/>
      <text:p text:style-name="P514"><text:span text:style-name="T515">4.</text:span></text:p>
      <text:p text:style-name="P516"><text:span text:style-name="T517">Lietuvos Respublikos Seimas, Įstatymas</text:span></text:p>
      <text:p text:style-name="P518"><text:span text:style-name="T519">Nr.<text:s/></text:span><text:a xlink:href="https://www.e-tar.lt/portal/legalAct.html?documentId=TAR.58AC196469A6" office:target-frame-name="_top" xlink:show="replace"><text:span text:style-name="T520">XI-149</text:span></text:a><text:span text:style-name="T521">, 2009-01-15, Žin., 2009, Nr. 6-160 (2009-01-17), i. k. 1091010ISTA00XI-149</text:span></text:p>
      <text:p text:style-name="P522"><text:span text:style-name="T523">Lietuvos Respublikos pensijų sistemos reformos įstatymo 4 straipsnio pakeitimo ir papildymo įs</text:span><text:span text:style-name="T524">tatymas</text:span></text:p>
      <text:p text:style-name="P525"/>
      <text:p text:style-name="P526"><text:span text:style-name="T527">5.</text:span></text:p>
      <text:p text:style-name="P528"><text:span text:style-name="T529">Lietuvos Respublikos Seimas, Įstatymas</text:span></text:p>
      <text:p text:style-name="P530"><text:span text:style-name="T531">Nr.<text:s/></text:span><text:a xlink:href="https://www.e-tar.lt/portal/legalAct.html?documentId=TAR.EFE0956A8E61" office:target-frame-name="_top" xlink:show="replace"><text:span text:style-name="T532">XI-169</text:span></text:a><text:span text:style-name="T533">, 2009-02-17, Žin., 2009, Nr. 25-971 (2009-03-05), i. k. 1091010ISTA00XI-169</text:span></text:p>
      <text:p text:style-name="P534"><text:span text:style-name="T535">Lietuvos Respublikos pensijų sistemo</text:span><text:span text:style-name="T536">s reformos įstatymo 4 straipsnio pakeitimo įstatymas</text:span></text:p>
      <text:p text:style-name="P537"/>
      <text:p text:style-name="P538"><text:span text:style-name="T539">6.</text:span></text:p>
      <text:p text:style-name="P540"><text:span text:style-name="T541">Lietuvos Respublikos Seimas, Įstatymas</text:span></text:p>
      <text:p text:style-name="P542"><text:span text:style-name="T543">Nr.<text:s/></text:span><text:a xlink:href="https://www.e-tar.lt/portal/legalAct.html?documentId=TAR.35A5305E28ED" office:target-frame-name="_top" xlink:show="replace"><text:span text:style-name="T544">XI-238</text:span></text:a><text:span text:style-name="T545">, 2009-04-28, Žin., 2009, Nr. 54-2136 (2009-05-12), i. k. 1091010IST</text:span><text:span text:style-name="T546">A00XI-238</text:span></text:p>
      <text:p text:style-name="P547"><text:span text:style-name="T548">Lietuvos Respublikos pensijų sistemos reformos įstatymo 4 straipsnio pakeitimo įstatymas</text:span></text:p>
      <text:p text:style-name="P549"/>
      <text:p text:style-name="P550"><text:span text:style-name="T551">7.</text:span></text:p>
      <text:p text:style-name="P552"><text:span text:style-name="T553">Lietuvos Respublikos Seimas, Įstatymas</text:span></text:p>
      <text:p text:style-name="P554"><text:span text:style-name="T555">Nr.<text:s/></text:span><text:a xlink:href="https://www.e-tar.lt/portal/legalAct.html?documentId=TAR.F80D84310794" office:target-frame-name="_top" xlink:show="replace"><text:span text:style-name="T556">XI-478</text:span></text:a><text:span text:style-name="T557">, 2009-11-12, Žin., 20</text:span><text:span text:style-name="T558">09, Nr. 141-6201 (2009-11-28), i. k. 1091010ISTA00XI-478</text:span></text:p>
      <text:p text:style-name="P559"><text:span text:style-name="T560">Lietuvos Respublikos pensijų sistemos reformos įstatymo 2 ir 3 straipsnių pakeitimo įstatymas</text:span></text:p>
      <text:p text:style-name="P561"/>
      <text:p text:style-name="P562"><text:span text:style-name="T563">8.</text:span></text:p>
      <text:p text:style-name="P564"><text:span text:style-name="T565">Lietuvos Respublikos Seimas, Įstatymas</text:span></text:p>
      <text:p text:style-name="P566"><text:span text:style-name="T567">Nr.<text:s/></text:span><text:a xlink:href="https://www.e-tar.lt/portal/legalAct.html?documentId=TAR.098C8AE2D386" office:target-frame-name="_top" xlink:show="replace"><text:span text:style-name="T568">XI-954</text:span></text:a><text:span text:style-name="T569">, 2010-06-30, Žin., 2010, Nr. 82-4308 (2010-07-13), i. k. 1101010ISTA00XI-954</text:span></text:p>
      <text:p text:style-name="P570"><text:span text:style-name="T571">Lietuvos Respublikos pensijų sistemos reformos įstatymo 4 straipsnio pakeitimo įstatymas</text:span></text:p>
      <text:p text:style-name="P572"/>
      <text:p text:style-name="P573"><text:span text:style-name="T574">9.</text:span></text:p>
      <text:p text:style-name="P575"><text:span text:style-name="T576">Lietuvos Respublikos Seimas, Įstatymas</text:span></text:p>
      <text:p text:style-name="P577"><text:span text:style-name="T578">Nr.<text:s/></text:span><text:a xlink:href="https://www.e-tar.lt/portal/legalAct.html?documentId=TAR.9E15AFF99D30" office:target-frame-name="_top" xlink:show="replace"><text:span text:style-name="T579">XI-1822</text:span></text:a><text:span text:style-name="T580">, 2011-12-20, Žin., 2011, Nr. 160-7574 (2011-12-28), i. k. 1111010ISTA0XI-1822</text:span></text:p>
      <text:p text:style-name="P581"><text:span text:style-name="T582">Lietuvos Respublikos pensijų sistemos<text:s/></text:span><text:span text:style-name="T583">reformos įstatymo 4 straipsnio pakeitimo įstatymas</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9:00Z</meta:creation-date>
    <dc:date>2016-08-08T13:49:00Z</dc:date>
    <meta:template xlink:href="Normal" xlink:type="simple"/>
    <meta:editing-cycles>2</meta:editing-cycles>
    <meta:editing-duration>PT60S</meta:editing-duration>
    <meta:document-statistic meta:page-count="6" meta:paragraph-count="189" meta:word-count="2778" meta:character-count="22397" meta:row-count="582" meta:non-whitespace-character-count="19808"/>
  </office:meta>
</office:document-meta>
</file>