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1p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416in"/>
    </style:style>
    <style:style style:name="T144" style:parent-style-name="DefaultParagraphFont" style:family="text">
      <style:text-properties fo:color="#000000" fo:letter-spacing="0.0138in"/>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fo:letter-spacing="0.04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fo:break-before="page" fo:text-indent="3.543in"/>
    </style:style>
    <style:style style:name="P243" style:parent-style-name="Normal" style:family="paragraph">
      <style:paragraph-properties fo:text-indent="3.543in"/>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indent="3.543in"/>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indent="3.543in"/>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indent="3.543in"/>
      <style:text-properties fo:color="#000000" style:font-size-complex="11pt" style:language-asian="lt" style:country-asian="LT"/>
    </style:style>
    <style:style style:name="P250" style:parent-style-name="Normal" style:family="paragraph">
      <style:paragraph-properties fo:text-indent="3.543in"/>
      <style:text-properties fo:color="#000000" style:font-size-complex="11pt" style:language-asian="lt" style:country-asian="LT"/>
    </style:style>
    <style:style style:name="P251" style:parent-style-name="Normal" style:family="paragraph">
      <style:paragraph-properties fo:text-indent="3.543in"/>
      <style:text-properties fo:color="#000000" style:font-size-complex="11pt" style:language-asian="lt" style:country-asian="LT"/>
    </style:style>
    <style:style style:name="P252" style:parent-style-name="Normal" style:family="paragraph">
      <style:paragraph-properties fo:text-indent="3.543in"/>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text-properties fo:color="#000000" style:font-size-complex="4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8" style:parent-style-name="Normal" style:family="paragraph">
      <style:paragraph-properties fo:text-align="justify" fo:text-indent="0.4923in"/>
      <style:text-properties fo:color="#000000" style:font-size-complex="4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8" style:parent-style-name="Normal" style:family="paragraph">
      <style:paragraph-properties fo:text-align="justify" fo:text-indent="0.4923in"/>
      <style:text-properties fo:color="#000000" style:font-size-complex="4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FF" style:font-size-complex="11pt" style:text-underline-type="single" style:text-underline-style="solid" style:text-underline-width="auto" style:text-underline-mode="continuous"/>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font-weight-complex="bold"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font-weight-complex="bold"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font-weight-complex="bold"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font-weight="bold" style:font-weight-asian="bold" style:font-weight-complex="bold"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font-weight="bold" style:font-weight-asian="bold" style:font-weight-complex="bold"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font-weight-complex="bold"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font-weight-complex="bold"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style:font-weight-complex="bold"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font-weight="bold" style:font-weight-asian="bold" style:font-weight-complex="bold"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font-weight="bold" style:font-weight-asian="bold" style:font-weight-complex="bold"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text-properties fo:color="#000000" style:font-size-complex="4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4" style:parent-style-name="Normal" style:family="paragraph">
      <style:paragraph-properties fo:text-align="justify" fo:text-indent="0.4923in"/>
      <style:text-properties fo:color="#000000" style:font-size-complex="4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font-weight="bold" style:font-weight-asian="bold" style:font-weight-complex="bold"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font-weight="bold" style:font-weight-asian="bold" style:font-weight-complex="bold"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font-weight="bold" style:font-weight-asian="bold" style:font-weight-complex="bold"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1" style:parent-style-name="DefaultParagraphFont" style:family="text">
      <style:text-properties fo:text-transform="uppercase" fo:color="#000000" style:font-size-complex="11pt"/>
    </style:style>
    <style:style style:name="T5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3" style:parent-style-name="Normal" style:family="paragraph">
      <style:paragraph-properties fo:text-align="justify" fo:text-indent="0.4923in"/>
      <style:text-properties fo:color="#000000" style:font-size-complex="4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font-weight="bold" style:font-weight-asian="bold" style:font-weight-complex="bold"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4" style:parent-style-name="Normal" style:family="paragraph">
      <style:paragraph-properties fo:text-align="justify" fo:text-indent="0.4923in"/>
      <style:text-properties fo:color="#000000" style:font-size-complex="4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0" style:parent-style-name="Normal" style:family="paragraph">
      <style:paragraph-properties fo:text-align="justify" fo:text-indent="0.4923in"/>
      <style:text-properties fo:color="#000000" style:font-size-complex="4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text-position="super 66.6%"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5" style:parent-style-name="Normal" style:family="paragraph">
      <style:paragraph-properties fo:text-align="justify" fo:text-indent="0.4923in"/>
      <style:text-properties fo:color="#000000" style:font-size-complex="4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text-position="super 66.6%"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text-position="super 66.6%"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9" style:parent-style-name="Normal" style:family="paragraph">
      <style:paragraph-properties fo:text-align="justify" fo:text-indent="0.4923in"/>
      <style:text-properties fo:color="#000000" style:font-size-complex="4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P1012" style:parent-style-name="Normal" style:family="paragraph">
      <style:paragraph-properties fo:text-align="justify" fo:text-indent="0.4923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18" style:parent-style-name="Normal" style:family="paragraph">
      <style:paragraph-properties fo:text-align="justify" fo:text-indent="0.4923in"/>
      <style:text-properties fo:color="#000000" style:font-size-complex="4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10" style:parent-style-name="Normal" style:family="paragraph">
      <style:paragraph-properties fo:text-align="justify" fo:text-indent="0.4923in"/>
      <style:text-properties fo:color="#000000" style:font-size-complex="4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5" style:parent-style-name="Normal" style:family="paragraph">
      <style:paragraph-properties fo:text-align="justify" fo:text-indent="0.4923in"/>
      <style:text-properties fo:color="#000000" style:font-size-complex="4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T1234" style:parent-style-name="DefaultParagraphFont" style:family="text">
      <style:text-properties fo:color="#000000" style:font-size-complex="11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color="#000000" style:font-size-complex="11pt" style:language-asian="lt" style:country-asian="LT"/>
    </style:style>
    <style:style style:name="T1248" style:parent-style-name="DefaultParagraphFont" style:family="text">
      <style:text-properties fo:color="#000000" style:font-size-complex="11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language-asian="lt" style:country-asian="LT"/>
    </style:style>
    <style:style style:name="T1251" style:parent-style-name="DefaultParagraphFont" style:family="text">
      <style:text-properties fo:color="#000000" style:font-size-complex="11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fo:color="#000000" style:font-size-complex="11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language-asian="lt" style:country-asian="LT"/>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P1292" style:parent-style-name="Normal" style:family="paragraph">
      <style:paragraph-properties fo:text-align="justify" fo:text-indent="0.4923in"/>
      <style:text-properties fo:color="#000000" style:font-size-complex="4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color="#000000" style:font-size-complex="11pt" style:language-asian="lt" style:country-asian="LT"/>
    </style:style>
    <style:style style:name="T1300" style:parent-style-name="DefaultParagraphFont" style:family="text">
      <style:text-properties fo:font-weight="bold" style:font-weight-asian="bold" style:font-weight-complex="bold" fo:color="#000000" style:font-size-complex="11pt" style:language-asian="lt" style:country-asian="LT"/>
    </style:style>
    <style:style style:name="T1301" style:parent-style-name="DefaultParagraphFont" style:family="text">
      <style:text-properties fo:font-weight="bold" style:font-weight-asian="bold" style:font-weight-complex="bold" fo:color="#000000" style:font-size-complex="11pt" style:language-asian="lt" style:country-asian="LT"/>
    </style:style>
    <style:style style:name="P1302" style:parent-style-name="Normal" style:family="paragraph">
      <style:paragraph-properties fo:text-align="justify" fo:text-indent="0.4923in"/>
      <style:text-properties fo:color="#000000" style:font-size-complex="4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T1317" style:parent-style-name="DefaultParagraphFont" style:family="text">
      <style:text-properties fo:color="#000000" style:font-size-complex="11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center"/>
    </style:style>
    <style:style style:name="T1334" style:parent-style-name="DefaultParagraphFont" style:family="text">
      <style:text-properties fo:color="#000000" style:font-size-complex="11pt" style:language-asian="lt" style:country-asian="LT"/>
    </style:style>
    <style:style style:name="P1335" style:parent-style-name="Normal" style:family="paragraph">
      <style:paragraph-properties fo:text-align="center"/>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master-page-name="MPF1" style:family="paragraph">
      <style:paragraph-properties fo:break-before="page" fo:margin-right="0.2493in" fo:text-indent="5.584in"/>
      <style:text-properties style:font-size-complex="12pt"/>
    </style:style>
    <style:style style:name="P1347" style:parent-style-name="Normal" style:family="paragraph">
      <style:paragraph-properties fo:margin-right="0.2493in" fo:text-indent="5.584in"/>
      <style:text-properties style:font-size-complex="12pt"/>
    </style:style>
    <style:style style:name="P1348" style:parent-style-name="Normal" style:family="paragraph">
      <style:paragraph-properties fo:margin-right="0.2493in" fo:text-indent="5.584in"/>
      <style:text-properties style:font-size-complex="12pt"/>
    </style:style>
    <style:style style:name="P1349" style:parent-style-name="Normal" style:family="paragraph">
      <style:paragraph-properties fo:margin-right="0.2493in" fo:text-indent="5.584in"/>
      <style:text-properties style:font-weight-complex="bold" style:font-size-complex="12pt"/>
    </style:style>
    <style:style style:name="P1350" style:parent-style-name="Normal" style:family="paragraph">
      <style:paragraph-properties fo:text-align="center" fo:margin-right="0.2493in"/>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margin-right="0.2493in"/>
      <style:text-properties fo:font-weight="bold" style:font-weight-asian="bold"/>
    </style:style>
    <style:style style:name="P1354" style:parent-style-name="Normal" style:family="paragraph">
      <style:paragraph-properties fo:keep-with-next="always" fo:text-align="center" fo:line-height="0.1666in" fo:margin-right="0.2493in">
        <style:tab-stops>
          <style:tab-stop style:type="left" style:position="0.1875in"/>
        </style:tab-stops>
      </style:paragraph-properties>
      <style:text-properties fo:font-weight="bold" style:font-weight-asian="bold" style:font-weight-complex="bold"/>
    </style:style>
    <style:style style:name="P1355" style:parent-style-name="Normal" style:family="paragraph">
      <style:paragraph-properties fo:margin-right="0.2493in"/>
      <style:text-properties fo:font-size="8pt" style:font-size-asian="8pt"/>
    </style:style>
    <style:style style:name="P1356" style:parent-style-name="Normal" style:family="paragraph">
      <style:paragraph-properties fo:margin-right="0.2493in">
        <style:tab-stops>
          <style:tab-stop style:type="left" style:leader-style="solid" style:leader-text="_" style:position="4.9347in"/>
          <style:tab-stop style:type="right" style:position="9.0138in"/>
        </style:tab-stops>
      </style:paragraph-properties>
      <style:text-properties style:font-size-complex="12pt"/>
    </style:style>
    <style:style style:name="P1357" style:parent-style-name="Normal" style:family="paragraph">
      <style:paragraph-properties fo:margin-right="0.2493in">
        <style:tab-stops>
          <style:tab-stop style:type="right" style:leader-style="solid" style:leader-text="_" style:position="9.7395in"/>
        </style:tab-stops>
      </style:paragraph-properties>
      <style:text-properties style:font-size-complex="12pt"/>
    </style:style>
    <style:style style:name="P1358" style:parent-style-name="Normal" style:family="paragraph">
      <style:paragraph-properties fo:margin-right="0.2493in"/>
      <style:text-properties style:font-size-complex="12pt"/>
    </style:style>
    <style:style style:name="P1359" style:parent-style-name="Normal" style:family="paragraph">
      <style:paragraph-properties fo:margin-right="0.2493in"/>
      <style:text-properties style:font-size-complex="12pt"/>
    </style:style>
    <style:style style:name="P1360" style:parent-style-name="Normal" style:family="paragraph">
      <style:paragraph-properties fo:margin-right="0.2493in">
        <style:tab-stops>
          <style:tab-stop style:type="right" style:leader-style="solid" style:leader-text="_" style:position="9.7395in"/>
        </style:tab-stops>
      </style:paragraph-properties>
      <style:text-properties style:font-size-complex="12pt"/>
    </style:style>
    <style:style style:name="P1361" style:parent-style-name="Normal" style:family="paragraph">
      <style:paragraph-properties fo:margin-right="0.2493in">
        <style:tab-stops>
          <style:tab-stop style:type="center" style:position="5.0645in"/>
          <style:tab-stop style:type="center" style:position="8.3111in"/>
        </style:tab-stops>
      </style:paragraph-properties>
      <style:text-properties fo:font-size="10pt" style:font-size-asian="10pt"/>
    </style:style>
    <style:style style:name="P1362" style:parent-style-name="Normal" style:family="paragraph">
      <style:paragraph-properties fo:margin-right="0.2493in"/>
      <style:text-properties style:font-size-complex="12pt"/>
    </style:style>
    <style:style style:name="P1363" style:parent-style-name="Normal" style:family="paragraph">
      <style:paragraph-properties fo:margin-right="0.2493in">
        <style:tab-stops>
          <style:tab-stop style:type="center" style:position="2.9868in"/>
          <style:tab-stop style:type="center" style:position="7.7916in"/>
        </style:tab-stops>
      </style:paragraph-properties>
      <style:text-properties fo:font-size="10pt" style:font-size-asian="10pt"/>
    </style:style>
    <style:style style:name="P1364" style:parent-style-name="Normal" style:family="paragraph">
      <style:paragraph-properties fo:margin-right="0.2493in" fo:text-indent="0.5in"/>
      <style:text-properties style:font-size-complex="12pt"/>
    </style:style>
    <style:style style:name="P1365"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366" style:parent-style-name="Normal" style:family="paragraph">
      <style:paragraph-properties fo:margin-right="0.2493in"/>
      <style:text-properties style:font-size-complex="12pt"/>
    </style:style>
    <style:style style:name="P1367" style:parent-style-name="Normal" style:family="paragraph">
      <style:paragraph-properties fo:margin-right="0.2493in"/>
      <style:text-properties fo:font-size="10pt" style:font-size-asian="10pt"/>
    </style:style>
    <style:style style:name="TableColumn1369" style:family="table-column">
      <style:table-column-properties style:column-width="0.6437in" style:use-optimal-column-width="false"/>
    </style:style>
    <style:style style:name="TableColumn1370" style:family="table-column">
      <style:table-column-properties style:column-width="0.4631in" style:use-optimal-column-width="false"/>
    </style:style>
    <style:style style:name="TableColumn1371" style:family="table-column">
      <style:table-column-properties style:column-width="1.0916in" style:use-optimal-column-width="false"/>
    </style:style>
    <style:style style:name="TableColumn1372" style:family="table-column">
      <style:table-column-properties style:column-width="0.4631in" style:use-optimal-column-width="false"/>
    </style:style>
    <style:style style:name="TableColumn1373" style:family="table-column">
      <style:table-column-properties style:column-width="0.5534in" style:use-optimal-column-width="false"/>
    </style:style>
    <style:style style:name="TableColumn1374" style:family="table-column">
      <style:table-column-properties style:column-width="0.4631in" style:use-optimal-column-width="false"/>
    </style:style>
    <style:style style:name="TableColumn1375" style:family="table-column">
      <style:table-column-properties style:column-width="0.5534in" style:use-optimal-column-width="false"/>
    </style:style>
    <style:style style:name="TableColumn1376" style:family="table-column">
      <style:table-column-properties style:column-width="0.4631in" style:use-optimal-column-width="false"/>
    </style:style>
    <style:style style:name="TableColumn1377" style:family="table-column">
      <style:table-column-properties style:column-width="0.5527in" style:use-optimal-column-width="false"/>
    </style:style>
    <style:style style:name="TableColumn1378" style:family="table-column">
      <style:table-column-properties style:column-width="0.4631in" style:use-optimal-column-width="false"/>
    </style:style>
    <style:style style:name="TableColumn1379" style:family="table-column">
      <style:table-column-properties style:column-width="0.7326in" style:use-optimal-column-width="false"/>
    </style:style>
    <style:style style:name="TableColumn1380" style:family="table-column">
      <style:table-column-properties style:column-width="0.643in" style:use-optimal-column-width="false"/>
    </style:style>
    <style:style style:name="TableColumn1381" style:family="table-column">
      <style:table-column-properties style:column-width="0.7326in" style:use-optimal-column-width="false"/>
    </style:style>
    <style:style style:name="TableColumn1382" style:family="table-column">
      <style:table-column-properties style:column-width="0.643in" style:use-optimal-column-width="false"/>
    </style:style>
    <style:style style:name="TableColumn1383" style:family="table-column">
      <style:table-column-properties style:column-width="0.8229in" style:use-optimal-column-width="false"/>
    </style:style>
    <style:style style:name="TableColumn1384" style:family="table-column">
      <style:table-column-properties style:column-width="0.5583in" style:use-optimal-column-width="false"/>
    </style:style>
    <style:style style:name="Table1368" style:family="table">
      <style:table-properties style:width="9.8437in" fo:margin-left="0in" table:align="left"/>
    </style:style>
    <style:style style:name="TableRow1385" style:family="table-row">
      <style:table-row-properties style:min-row-height="0.4583in" style:use-optimal-row-height="false" fo:keep-together="always"/>
    </style:style>
    <style:style style:name="TableCell1386" style:family="table-cell">
      <style:table-cell-properties fo:border="0.0208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208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208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208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208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208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208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208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208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208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208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208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Row1412" style:family="table-row">
      <style:table-row-properties style:min-row-height="0.1597in" style:use-optimal-row-height="false" fo:keep-together="always"/>
    </style:style>
    <style:style style:name="P1413" style:parent-style-name="Normal" style:family="paragraph">
      <style:paragraph-properties fo:text-align="center"/>
      <style:text-properties fo:font-size="10pt" style:font-size-asian="10pt"/>
    </style:style>
    <style:style style:name="P1414" style:parent-style-name="Normal" style:family="paragraph">
      <style:paragraph-properties fo:text-align="center"/>
      <style:text-properties fo:font-size="10pt" style:font-size-asian="10pt"/>
    </style:style>
    <style:style style:name="P1415" style:parent-style-name="Normal" style:family="paragraph">
      <style:paragraph-properties fo:text-align="center"/>
      <style:text-properties fo:font-size="10pt" style:font-size-asian="10pt"/>
    </style:style>
    <style:style style:name="P1416" style:parent-style-name="Normal" style:family="paragraph">
      <style:paragraph-properties fo:text-align="center"/>
      <style:text-properties fo:font-size="10pt" style:font-size-asian="10pt"/>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center"/>
      <style:text-properties fo:font-size="10pt" style:font-size-asian="10pt"/>
    </style:style>
    <style:style style:name="P1419" style:parent-style-name="Normal" style:family="paragraph">
      <style:paragraph-properties fo:text-align="center"/>
      <style:text-properties fo:font-size="10pt" style:font-size-asian="10pt"/>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center"/>
      <style:text-properties fo:font-size="10pt" style:font-size-asian="10pt"/>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208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208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Row1428" style:family="table-row">
      <style:table-row-properties style:min-row-height="0.3854in" style:use-optimal-row-height="false" fo:keep-together="always"/>
    </style:style>
    <style:style style:name="P1429" style:parent-style-name="Normal" style:family="paragraph">
      <style:paragraph-properties fo:text-align="center"/>
      <style:text-properties fo:font-size="10pt" style:font-size-asian="10pt"/>
    </style:style>
    <style:style style:name="P1430" style:parent-style-name="Normal" style:family="paragraph">
      <style:paragraph-properties fo:text-align="center"/>
      <style:text-properties fo:font-size="10pt" style:font-size-asian="10pt"/>
    </style:style>
    <style:style style:name="P1431" style:parent-style-name="Normal" style:family="paragraph">
      <style:paragraph-properties fo:text-align="center"/>
      <style:text-properties fo:font-size="10pt" style:font-size-asian="10pt"/>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208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208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208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208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208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208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text-properties fo:font-size="10pt" style:font-size-asian="10pt"/>
    </style:style>
    <style:style style:name="P1450" style:parent-style-name="Normal" style:family="paragraph">
      <style:paragraph-properties fo:text-align="center"/>
      <style:text-properties fo:font-size="10pt" style:font-size-asian="10pt"/>
    </style:style>
    <style:style style:name="P1451" style:parent-style-name="Normal" style:family="paragraph">
      <style:paragraph-properties fo:text-align="center"/>
      <style:text-properties fo:font-size="10pt" style:font-size-asian="10pt"/>
    </style:style>
    <style:style style:name="TableRow1452" style:family="table-row">
      <style:table-row-properties style:row-height="0.218in" style:use-optimal-row-height="false" fo:keep-together="always"/>
    </style:style>
    <style:style style:name="TableCell1453" style:family="table-cell">
      <style:table-cell-properties fo:border="0.0208in solid #000000" fo:padding-top="0in" fo:padding-left="0.075in" fo:padding-bottom="0in" fo:padding-right="0.075in"/>
    </style:style>
    <style:style style:name="P1454" style:parent-style-name="Normal" style:family="paragraph">
      <style:paragraph-properties fo:text-align="center"/>
      <style:text-properties fo:font-weight="bold" style:font-weight-asian="bold" fo:font-size="10pt" style:font-size-asian="10pt"/>
    </style:style>
    <style:style style:name="TableCell1455" style:family="table-cell">
      <style:table-cell-properties fo:border="0.0208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fo:font-size="10pt" style:font-size-asian="10pt"/>
    </style:style>
    <style:style style:name="TableCell1457" style:family="table-cell">
      <style:table-cell-properties fo:border="0.0208in solid #000000" fo:padding-top="0in" fo:padding-left="0.075in" fo:padding-bottom="0in" fo:padding-right="0.075in"/>
    </style:style>
    <style:style style:name="P1458" style:parent-style-name="Normal" style:family="paragraph">
      <style:paragraph-properties fo:text-align="center"/>
      <style:text-properties fo:font-weight="bold" style:font-weight-asian="bold" fo:font-size="10pt" style:font-size-asian="10pt"/>
    </style:style>
    <style:style style:name="TableCell1459" style:family="table-cell">
      <style:table-cell-properties fo:border="0.0208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fo:font-size="10pt" style:font-size-asian="10pt"/>
    </style:style>
    <style:style style:name="TableCell1461" style:family="table-cell">
      <style:table-cell-properties fo:border="0.0208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fo:font-size="10pt" style:font-size-asian="10pt"/>
    </style:style>
    <style:style style:name="P1463" style:parent-style-name="Normal" style:family="paragraph">
      <style:paragraph-properties fo:text-align="center"/>
      <style:text-properties fo:font-weight="bold" style:font-weight-asian="bold" fo:font-size="10pt" style:font-size-asian="10pt"/>
    </style:style>
    <style:style style:name="TableCell1464" style:family="table-cell">
      <style:table-cell-properties fo:border="0.0208in solid #000000" fo:padding-top="0in" fo:padding-left="0.075in" fo:padding-bottom="0in" fo:padding-right="0.075in"/>
    </style:style>
    <style:style style:name="P1465" style:parent-style-name="Normal" style:family="paragraph">
      <style:paragraph-properties fo:text-align="center"/>
      <style:text-properties fo:font-weight="bold" style:font-weight-asian="bold" fo:font-size="10pt" style:font-size-asian="10pt"/>
    </style:style>
    <style:style style:name="P1466" style:parent-style-name="Normal" style:family="paragraph">
      <style:paragraph-properties fo:text-align="center"/>
      <style:text-properties fo:font-weight="bold" style:font-weight-asian="bold" fo:font-size="10pt" style:font-size-asian="10pt"/>
    </style:style>
    <style:style style:name="TableCell1467" style:family="table-cell">
      <style:table-cell-properties fo:border="0.0208in solid #000000" fo:padding-top="0in" fo:padding-left="0.075in" fo:padding-bottom="0in" fo:padding-right="0.075in"/>
    </style:style>
    <style:style style:name="P1468" style:parent-style-name="Normal" style:family="paragraph">
      <style:paragraph-properties fo:text-align="center"/>
      <style:text-properties fo:font-weight="bold" style:font-weight-asian="bold" fo:font-size="10pt" style:font-size-asian="10pt"/>
    </style:style>
    <style:style style:name="TableCell1469" style:family="table-cell">
      <style:table-cell-properties fo:border="0.0208in solid #000000" fo:padding-top="0in" fo:padding-left="0.075in" fo:padding-bottom="0in" fo:padding-right="0.075in"/>
    </style:style>
    <style:style style:name="P1470" style:parent-style-name="Normal" style:family="paragraph">
      <style:paragraph-properties fo:text-align="center"/>
      <style:text-properties fo:font-weight="bold" style:font-weight-asian="bold" fo:font-size="10pt" style:font-size-asian="10pt"/>
    </style:style>
    <style:style style:name="TableCell1471" style:family="table-cell">
      <style:table-cell-properties fo:border="0.0208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fo:font-size="10pt" style:font-size-asian="10pt"/>
    </style:style>
    <style:style style:name="TableCell1473" style:family="table-cell">
      <style:table-cell-properties fo:border="0.0208in solid #000000" fo:padding-top="0in" fo:padding-left="0.075in" fo:padding-bottom="0in" fo:padding-right="0.075in"/>
    </style:style>
    <style:style style:name="P1474" style:parent-style-name="Normal" style:family="paragraph">
      <style:paragraph-properties fo:text-align="center"/>
      <style:text-properties fo:font-weight="bold" style:font-weight-asian="bold" fo:font-size="10pt" style:font-size-asian="10pt"/>
    </style:style>
    <style:style style:name="TableCell1475" style:family="table-cell">
      <style:table-cell-properties fo:border="0.0208in solid #000000" fo:padding-top="0in" fo:padding-left="0.075in" fo:padding-bottom="0in" fo:padding-right="0.075in"/>
    </style:style>
    <style:style style:name="P1476" style:parent-style-name="Normal" style:family="paragraph">
      <style:paragraph-properties fo:text-align="center"/>
      <style:text-properties fo:font-weight="bold" style:font-weight-asian="bold" fo:font-size="10pt" style:font-size-asian="10pt"/>
    </style:style>
    <style:style style:name="TableCell1477" style:family="table-cell">
      <style:table-cell-properties fo:border="0.0208in solid #000000" fo:padding-top="0in" fo:padding-left="0.075in" fo:padding-bottom="0in" fo:padding-right="0.075in"/>
    </style:style>
    <style:style style:name="P1478" style:parent-style-name="Normal" style:family="paragraph">
      <style:paragraph-properties fo:text-align="center"/>
      <style:text-properties fo:font-weight="bold" style:font-weight-asian="bold" fo:font-size="10pt" style:font-size-asian="10pt"/>
    </style:style>
    <style:style style:name="TableCell1479" style:family="table-cell">
      <style:table-cell-properties fo:border="0.0208in solid #000000" fo:padding-top="0in" fo:padding-left="0.075in" fo:padding-bottom="0in" fo:padding-right="0.075in"/>
    </style:style>
    <style:style style:name="P1480" style:parent-style-name="Normal" style:family="paragraph">
      <style:paragraph-properties fo:text-align="center"/>
      <style:text-properties fo:font-weight="bold" style:font-weight-asian="bold" fo:font-size="10pt" style:font-size-asian="10pt"/>
    </style:style>
    <style:style style:name="TableCell1481" style:family="table-cell">
      <style:table-cell-properties fo:border="0.0208in solid #000000" fo:padding-top="0in" fo:padding-left="0.075in" fo:padding-bottom="0in" fo:padding-right="0.075in"/>
    </style:style>
    <style:style style:name="P1482" style:parent-style-name="Normal" style:family="paragraph">
      <style:paragraph-properties fo:text-align="center"/>
      <style:text-properties fo:font-weight="bold" style:font-weight-asian="bold" fo:font-size="10pt" style:font-size-asian="10pt"/>
    </style:style>
    <style:style style:name="TableCell1483" style:family="table-cell">
      <style:table-cell-properties fo:border="0.0208in solid #000000" fo:padding-top="0in" fo:padding-left="0.075in" fo:padding-bottom="0in" fo:padding-right="0.075in"/>
    </style:style>
    <style:style style:name="P1484" style:parent-style-name="Normal" style:family="paragraph">
      <style:paragraph-properties fo:text-align="center"/>
      <style:text-properties fo:font-weight="bold" style:font-weight-asian="bold" fo:font-size="10pt" style:font-size-asian="10pt"/>
    </style:style>
    <style:style style:name="TableCell1485" style:family="table-cell">
      <style:table-cell-properties fo:border="0.0208in solid #000000" fo:padding-top="0in" fo:padding-left="0.075in" fo:padding-bottom="0in" fo:padding-right="0.075in"/>
    </style:style>
    <style:style style:name="P1486" style:parent-style-name="Normal" style:family="paragraph">
      <style:paragraph-properties fo:text-align="center"/>
      <style:text-properties fo:font-weight="bold" style:font-weight-asian="bold" fo:font-size="10pt" style:font-size-asian="10pt"/>
    </style:style>
    <style:style style:name="TableRow1487" style:family="table-row">
      <style:table-row-properties style:row-height="0.2222in" style:use-optimal-row-height="false" fo:keep-together="always"/>
    </style:style>
    <style:style style:name="TableCell1488" style:family="table-cell">
      <style:table-cell-properties fo:border="0.0208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208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208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208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208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208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208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208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208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208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208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208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208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208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208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208in solid #000000"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row-height="0.2222in" style:use-optimal-row-height="false" fo:keep-together="always"/>
    </style:style>
    <style:style style:name="TableCell1521" style:family="table-cell">
      <style:table-cell-properties fo:border="0.0208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208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208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208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208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208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208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208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208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208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208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208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208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208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208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208in solid #000000" fo:padding-top="0in" fo:padding-left="0.075in" fo:padding-bottom="0in" fo:padding-right="0.075in"/>
    </style:style>
    <style:style style:name="P1552" style:parent-style-name="Normal" style:family="paragraph">
      <style:text-properties fo:font-size="10pt" style:font-size-asian="10pt"/>
    </style:style>
    <style:style style:name="TableRow1553" style:family="table-row">
      <style:table-row-properties style:row-height="0.2222in" style:use-optimal-row-height="false" fo:keep-together="always"/>
    </style:style>
    <style:style style:name="TableCell1554" style:family="table-cell">
      <style:table-cell-properties fo:border="0.0208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208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208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208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208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208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208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208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208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208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208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208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208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208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208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208in solid #000000" fo:padding-top="0in" fo:padding-left="0.075in" fo:padding-bottom="0in" fo:padding-right="0.075in"/>
    </style:style>
    <style:style style:name="P1585" style:parent-style-name="Normal" style:family="paragraph">
      <style:text-properties fo:font-size="10pt" style:font-size-asian="10pt"/>
    </style:style>
    <style:style style:name="TableRow1586" style:family="table-row">
      <style:table-row-properties style:row-height="0.2222in" style:use-optimal-row-height="false" fo:keep-together="always"/>
    </style:style>
    <style:style style:name="TableCell1587" style:family="table-cell">
      <style:table-cell-properties fo:border="0.0208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208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208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208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208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208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208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208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208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208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208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208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208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208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208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208in solid #000000" fo:padding-top="0in" fo:padding-left="0.075in" fo:padding-bottom="0in" fo:padding-right="0.075in"/>
    </style:style>
    <style:style style:name="P1618" style:parent-style-name="Normal" style:family="paragraph">
      <style:text-properties fo:font-size="10pt" style:font-size-asian="10pt"/>
    </style:style>
    <style:style style:name="TableRow1619" style:family="table-row">
      <style:table-row-properties style:row-height="0.2222in" style:use-optimal-row-height="false" fo:keep-together="always"/>
    </style:style>
    <style:style style:name="TableCell1620" style:family="table-cell">
      <style:table-cell-properties fo:border="0.0208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208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208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208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208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top="0.0208in solid #000000" fo:border-left="0.0208in solid #000000" fo:border-bottom="none" fo:border-right="none" fo:padding-top="0in" fo:padding-left="0.075in" fo:padding-bottom="0in" fo:padding-right="0.075in"/>
    </style:style>
    <style:style style:name="P1631" style:parent-style-name="Normal" style:family="paragraph">
      <style:text-properties fo:font-size="10pt" style:font-size-asian="10pt"/>
    </style:style>
    <style:style style:name="P1632" style:parent-style-name="Normal" style:family="paragraph">
      <style:paragraph-properties fo:margin-right="0.2493in"/>
    </style:style>
    <style:style style:name="T1633" style:parent-style-name="DefaultParagraphFont" style:family="text">
      <style:text-properties fo:font-size="10pt" style:font-size-asian="10pt"/>
    </style:style>
    <style:style style:name="T1634" style:parent-style-name="DefaultParagraphFont" style:family="text">
      <style:text-properties style:text-position="super 65%"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style:text-position="super 65%"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center" fo:margin-right="0.2493in"/>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break-before="page" fo:margin-right="0.2493in" fo:text-indent="5.584in"/>
    </style:style>
    <style:style style:name="P1647" style:parent-style-name="Normal" style:family="paragraph">
      <style:paragraph-properties fo:margin-right="0.2493in" fo:text-indent="5.584in"/>
      <style:text-properties style:font-size-complex="12pt"/>
    </style:style>
    <style:style style:name="P1648" style:parent-style-name="Normal" style:family="paragraph">
      <style:paragraph-properties fo:margin-right="0.2493in" fo:text-indent="5.584in"/>
      <style:text-properties style:font-size-complex="12pt"/>
    </style:style>
    <style:style style:name="P1649" style:parent-style-name="Normal" style:family="paragraph">
      <style:paragraph-properties fo:margin-right="0.2493in" fo:text-indent="5.584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margin-right="0.2493in"/>
      <style:text-properties fo:font-size="10pt" style:font-size-asian="10pt"/>
    </style:style>
    <style:style style:name="P1654" style:parent-style-name="Normal" style:family="paragraph">
      <style:paragraph-properties fo:text-align="center" fo:margin-right="0.2493in"/>
      <style:text-properties style:font-size-complex="12pt"/>
    </style:style>
    <style:style style:name="P1655" style:parent-style-name="Normal" style:family="paragraph">
      <style:paragraph-properties fo:text-align="center" fo:margin-right="0.2493in"/>
    </style:style>
    <style:style style:name="P1656" style:parent-style-name="Normal" style:family="paragraph">
      <style:paragraph-properties fo:text-align="center"/>
      <style:text-properties fo:font-weight="bold" style:font-weight-asian="bold" style:font-weight-complex="bold"/>
    </style:style>
    <style:style style:name="P1657" style:parent-style-name="Normal" style:family="paragraph">
      <style:paragraph-properties fo:margin-right="0.2493in"/>
    </style:style>
    <style:style style:name="P1658" style:parent-style-name="Normal" style:family="paragraph">
      <style:paragraph-properties fo:margin-right="0.2493in"/>
      <style:text-properties style:font-size-complex="12pt"/>
    </style:style>
    <style:style style:name="P1659"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660" style:parent-style-name="Normal" style:family="paragraph">
      <style:paragraph-properties fo:margin-right="0.2493in">
        <style:tab-stops>
          <style:tab-stop style:type="left" style:position="2.7041in"/>
          <style:tab-stop style:type="right" style:leader-style="solid" style:leader-text="_" style:position="6.493in"/>
        </style:tab-stops>
      </style:paragraph-properties>
      <style:text-properties style:font-size-complex="12pt"/>
    </style:style>
    <style:style style:name="P1661" style:parent-style-name="Normal" style:family="paragraph">
      <style:paragraph-properties fo:margin-right="0.2493in"/>
      <style:text-properties style:font-size-complex="12pt"/>
    </style:style>
    <style:style style:name="P1662"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663" style:parent-style-name="Normal" style:family="paragraph">
      <style:paragraph-properties fo:margin-right="0.2493in">
        <style:tab-stops>
          <style:tab-stop style:type="center" style:position="3.2465in"/>
          <style:tab-stop style:type="center" style:position="9.35in"/>
        </style:tab-stops>
      </style:paragraph-properties>
      <style:text-properties fo:font-size="10pt" style:font-size-asian="10pt"/>
    </style:style>
    <style:style style:name="P1664" style:parent-style-name="Normal" style:family="paragraph">
      <style:paragraph-properties fo:margin-right="0.2493in"/>
      <style:text-properties style:font-size-complex="12pt"/>
    </style:style>
    <style:style style:name="P1665"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666" style:parent-style-name="Normal" style:family="paragraph">
      <style:paragraph-properties fo:margin-right="0.2493in"/>
      <style:text-properties style:font-size-complex="12pt"/>
    </style:style>
    <style:style style:name="P1667" style:parent-style-name="Normal" style:family="paragraph">
      <style:paragraph-properties fo:margin-right="0.2493in">
        <style:tab-stops>
          <style:tab-stop style:type="right" style:leader-style="solid" style:leader-text="_" style:position="9.8694in"/>
        </style:tab-stops>
      </style:paragraph-properties>
      <style:text-properties style:font-size-complex="12pt"/>
    </style:style>
    <style:style style:name="P1668" style:parent-style-name="Normal" style:family="paragraph">
      <style:paragraph-properties fo:text-align="center">
        <style:tab-stops>
          <style:tab-stop style:type="center" style:position="6.8826in"/>
        </style:tab-stops>
      </style:paragraph-properties>
      <style:text-properties fo:font-size="10pt" style:font-size-asian="10pt"/>
    </style:style>
    <style:style style:name="P1669" style:parent-style-name="Normal" style:family="paragraph">
      <style:paragraph-properties fo:text-align="center">
        <style:tab-stops>
          <style:tab-stop style:type="center" style:position="6.8826in"/>
        </style:tab-stops>
      </style:paragraph-properties>
      <style:text-properties fo:font-size="10pt" style:font-size-asian="10pt"/>
    </style:style>
    <style:style style:name="TableColumn1671" style:family="table-column">
      <style:table-column-properties style:column-width="0.484in" style:use-optimal-column-width="false"/>
    </style:style>
    <style:style style:name="TableColumn1672" style:family="table-column">
      <style:table-column-properties style:column-width="0.4847in" style:use-optimal-column-width="false"/>
    </style:style>
    <style:style style:name="TableColumn1673" style:family="table-column">
      <style:table-column-properties style:column-width="0.4451in" style:use-optimal-column-width="false"/>
    </style:style>
    <style:style style:name="TableColumn1674" style:family="table-column">
      <style:table-column-properties style:column-width="0.5048in" style:use-optimal-column-width="false"/>
    </style:style>
    <style:style style:name="TableColumn1675" style:family="table-column">
      <style:table-column-properties style:column-width="0.9798in" style:use-optimal-column-width="false"/>
    </style:style>
    <style:style style:name="TableColumn1676" style:family="table-column">
      <style:table-column-properties style:column-width="0.5798in" style:use-optimal-column-width="false"/>
    </style:style>
    <style:style style:name="TableColumn1677" style:family="table-column">
      <style:table-column-properties style:column-width="0.5805in" style:use-optimal-column-width="false"/>
    </style:style>
    <style:style style:name="TableColumn1678" style:family="table-column">
      <style:table-column-properties style:column-width="0.5805in" style:use-optimal-column-width="false"/>
    </style:style>
    <style:style style:name="TableColumn1679" style:family="table-column">
      <style:table-column-properties style:column-width="0.7701in" style:use-optimal-column-width="false"/>
    </style:style>
    <style:style style:name="TableColumn1680" style:family="table-column">
      <style:table-column-properties style:column-width="0.7701in" style:use-optimal-column-width="false"/>
    </style:style>
    <style:style style:name="TableColumn1681" style:family="table-column">
      <style:table-column-properties style:column-width="0.675in" style:use-optimal-column-width="false"/>
    </style:style>
    <style:style style:name="TableColumn1682" style:family="table-column">
      <style:table-column-properties style:column-width="0.7701in" style:use-optimal-column-width="false"/>
    </style:style>
    <style:style style:name="TableColumn1683" style:family="table-column">
      <style:table-column-properties style:column-width="0.675in" style:use-optimal-column-width="false"/>
    </style:style>
    <style:style style:name="TableColumn1684" style:family="table-column">
      <style:table-column-properties style:column-width="0.5805in" style:use-optimal-column-width="false"/>
    </style:style>
    <style:style style:name="TableColumn1685" style:family="table-column">
      <style:table-column-properties style:column-width="0.4854in" style:use-optimal-column-width="false"/>
    </style:style>
    <style:style style:name="TableColumn1686" style:family="table-column">
      <style:table-column-properties style:column-width="0.4777in" style:use-optimal-column-width="false"/>
    </style:style>
    <style:style style:name="Table1670" style:family="table">
      <style:table-properties style:width="9.8437in" fo:margin-left="0in" table:align="left"/>
    </style:style>
    <style:style style:name="TableRow1687" style:family="table-row">
      <style:table-row-properties style:min-row-height="0.3687in" style:use-optimal-row-height="false" fo:keep-together="always"/>
    </style:style>
    <style:style style:name="TableCell1688" style:family="table-cell">
      <style:table-cell-properties fo:border="0.0208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208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208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208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208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208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208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208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208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208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208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Row1711" style:family="table-row">
      <style:table-row-properties style:min-row-height="0.1597in" style:use-optimal-row-height="false" fo:keep-together="always"/>
    </style:style>
    <style:style style:name="P1712" style:parent-style-name="Normal" style:family="paragraph">
      <style:paragraph-properties fo:text-align="center"/>
      <style:text-properties fo:font-size="10pt" style:font-size-asian="10pt"/>
    </style:style>
    <style:style style:name="P1713" style:parent-style-name="Normal" style:family="paragraph">
      <style:paragraph-properties fo:text-align="center"/>
      <style:text-properties fo:font-size="10pt" style:font-size-asian="10pt"/>
    </style:style>
    <style:style style:name="P1714" style:parent-style-name="Normal" style:family="paragraph">
      <style:paragraph-properties fo:text-align="center"/>
      <style:text-properties fo:font-size="10pt" style:font-size-asian="10pt"/>
    </style:style>
    <style:style style:name="P1715" style:parent-style-name="Normal" style:family="paragraph">
      <style:paragraph-properties fo:text-align="center"/>
      <style:text-properties fo:font-size="10pt" style:font-size-asian="10pt"/>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center"/>
      <style:text-properties fo:font-size="10pt" style:font-size-asian="10pt"/>
    </style:style>
    <style:style style:name="P1718" style:parent-style-name="Normal" style:family="paragraph">
      <style:paragraph-properties fo:text-align="center"/>
      <style:text-properties fo:font-size="10pt" style:font-size-asian="10pt"/>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208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208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208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208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P1728" style:parent-style-name="Normal" style:family="paragraph">
      <style:paragraph-properties fo:text-align="center"/>
      <style:text-properties fo:font-size="10pt" style:font-size-asian="10pt"/>
    </style:style>
    <style:style style:name="TableRow1729" style:family="table-row">
      <style:table-row-properties style:min-row-height="0.5145in" style:use-optimal-row-height="false" fo:keep-together="always"/>
    </style:style>
    <style:style style:name="P1730" style:parent-style-name="Normal" style:family="paragraph">
      <style:paragraph-properties fo:text-align="center"/>
      <style:text-properties fo:font-size="10pt" style:font-size-asian="10pt"/>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208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208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P1736" style:parent-style-name="Normal" style:family="paragraph">
      <style:paragraph-properties fo:text-align="center"/>
      <style:text-properties fo:font-size="10pt" style:font-size-asian="10pt"/>
    </style:style>
    <style:style style:name="P1737" style:parent-style-name="Normal" style:family="paragraph">
      <style:paragraph-properties fo:text-align="center"/>
      <style:text-properties fo:font-size="10pt" style:font-size-asian="10pt"/>
    </style:style>
    <style:style style:name="P1738" style:parent-style-name="Normal" style:family="paragraph">
      <style:paragraph-properties fo:text-align="center"/>
      <style:text-properties fo:font-size="10pt" style:font-size-asian="10pt"/>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fo:text-align="center"/>
      <style:text-properties fo:font-size="10pt" style:font-size-asian="10pt"/>
    </style:style>
    <style:style style:name="P1741" style:parent-style-name="Normal" style:family="paragraph">
      <style:paragraph-properties fo:text-align="center"/>
      <style:text-properties fo:font-size="10pt" style:font-size-asian="10pt"/>
    </style:style>
    <style:style style:name="P1742" style:parent-style-name="Normal" style:family="paragraph">
      <style:paragraph-properties fo:text-align="center"/>
      <style:text-properties fo:font-size="10pt" style:font-size-asian="10pt"/>
    </style:style>
    <style:style style:name="P1743" style:parent-style-name="Normal" style:family="paragraph">
      <style:paragraph-properties fo:text-align="center"/>
      <style:text-properties fo:font-size="10pt" style:font-size-asian="10pt"/>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208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P1747" style:parent-style-name="Normal" style:family="paragraph">
      <style:paragraph-properties fo:text-align="center"/>
      <style:text-properties fo:font-size="10pt" style:font-size-asian="10pt"/>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208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208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Row1753" style:family="table-row">
      <style:table-row-properties style:min-row-height="0.3756in" style:use-optimal-row-height="false" fo:keep-together="always"/>
    </style:style>
    <style:style style:name="TableCell1754" style:family="table-cell">
      <style:table-cell-properties fo:border="0.0208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208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208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208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208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208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208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208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208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208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208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208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208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208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208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208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Row1786" style:family="table-row">
      <style:table-row-properties style:min-row-height="0.4131in" style:use-optimal-row-height="false" fo:keep-together="always"/>
    </style:style>
    <style:style style:name="TableCell1787" style:family="table-cell">
      <style:table-cell-properties fo:border="0.0208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208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208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208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208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208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208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208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208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208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208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208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208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208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208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208in solid #000000" fo:padding-top="0in" fo:padding-left="0.075in" fo:padding-bottom="0in" fo:padding-right="0.075in"/>
    </style:style>
    <style:style style:name="P1818" style:parent-style-name="Normal" style:family="paragraph">
      <style:text-properties fo:font-size="10pt" style:font-size-asian="10pt"/>
    </style:style>
    <style:style style:name="TableRow1819" style:family="table-row">
      <style:table-row-properties style:row-height="0.2715in" style:use-optimal-row-height="false" fo:keep-together="always"/>
    </style:style>
    <style:style style:name="TableCell1820" style:family="table-cell">
      <style:table-cell-properties fo:border="0.0208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208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208in solid #000000" fo:padding-top="0in" fo:padding-left="0.075in" fo:padding-bottom="0in" fo:padding-right="0.075in"/>
    </style:style>
    <style:style style:name="P1825" style:parent-style-name="Normal" style:family="paragraph">
      <style:text-properties fo:font-size="10pt" style:font-size-asian="10pt"/>
    </style:style>
    <style:style style:name="P1826" style:parent-style-name="Normal" style:family="paragraph">
      <style:paragraph-properties fo:text-align="center" fo:margin-right="0.2493in"/>
    </style:style>
    <style:style style:name="P1827" style:parent-style-name="Normal" style:family="paragraph">
      <style:paragraph-properties fo:margin-right="0.2493in"/>
      <style:text-properties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break-before="page" fo:text-indent="5.584in"/>
    </style:style>
    <style:style style:name="P1834" style:parent-style-name="Normal" style:family="paragraph">
      <style:paragraph-properties fo:text-indent="5.584in"/>
      <style:text-properties style:font-size-complex="12pt"/>
    </style:style>
    <style:style style:name="P1835" style:parent-style-name="Normal" style:family="paragraph">
      <style:paragraph-properties fo:text-indent="5.584in"/>
      <style:text-properties style:font-size-complex="12pt"/>
    </style:style>
    <style:style style:name="P1836" style:parent-style-name="Normal" style:family="paragraph">
      <style:paragraph-properties fo:text-indent="5.584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style:tab-stops>
          <style:tab-stop style:type="left" style:position="0in"/>
        </style:tab-stops>
      </style:paragraph-properties>
      <style:text-properties style:font-name="TimesLT" style:font-size-complex="12pt"/>
    </style:style>
    <style:style style:name="P1840" style:parent-style-name="Normal" style:family="paragraph">
      <style:paragraph-properties fo:text-align="center"/>
      <style:text-properties style:font-size-complex="12pt"/>
    </style:style>
    <style:style style:name="P1841" style:parent-style-name="Normal" style:family="paragraph">
      <style:paragraph-properties>
        <style:tab-stops>
          <style:tab-stop style:type="left" style:position="0in"/>
        </style:tab-stops>
      </style:paragraph-properties>
      <style:text-properties style:font-name="TimesLT" style:font-size-complex="12pt"/>
    </style:style>
    <style:style style:name="P1842" style:parent-style-name="Normal" style:family="paragraph">
      <style:paragraph-properties>
        <style:tab-stops>
          <style:tab-stop style:type="left" style:position="0in"/>
        </style:tab-stops>
      </style:paragraph-properties>
      <style:text-properties style:font-name="TimesLT"/>
    </style:style>
    <style:style style:name="P1843" style:parent-style-name="Normal" style:family="paragraph">
      <style:text-properties style:font-weight-complex="bold"/>
    </style:style>
    <style:style style:name="P1844"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1845" style:parent-style-name="Normal" style:family="paragraph">
      <style:paragraph-properties>
        <style:tab-stops>
          <style:tab-stop style:type="left" style:position="0in"/>
        </style:tab-stops>
      </style:paragraph-properties>
      <style:text-properties style:font-name="TimesLT"/>
    </style:style>
    <style:style style:name="P1846" style:parent-style-name="Normal" style:family="paragraph">
      <style:paragraph-properties>
        <style:tab-stops>
          <style:tab-stop style:type="left" style:position="0in"/>
        </style:tab-stops>
      </style:paragraph-properties>
      <style:text-properties style:font-name="TimesLT" fo:font-weight="bold" style:font-weight-asian="bold"/>
    </style:style>
    <style:style style:name="P1847" style:parent-style-name="Normal" style:family="paragraph">
      <style:text-properties style:font-weight-complex="bold"/>
    </style:style>
    <style:style style:name="P1848" style:parent-style-name="Normal" style:family="paragraph">
      <style:text-properties style:font-weight-complex="bold"/>
    </style:style>
    <style:style style:name="P1849" style:parent-style-name="Normal" style:family="paragraph">
      <style:paragraph-properties>
        <style:tab-stops>
          <style:tab-stop style:type="left" style:position="0in"/>
          <style:tab-stop style:type="center" style:position="1.9479in"/>
          <style:tab-stop style:type="center" style:position="2.9868in"/>
        </style:tab-stops>
      </style:paragraph-properties>
    </style:style>
    <style:style style:name="T1850" style:parent-style-name="DefaultParagraphFont" style:family="text">
      <style:text-properties style:font-name="TimesLT" style:font-weight-complex="bold" fo:font-size="10pt" style:font-size-asian="10pt"/>
    </style:style>
    <style:style style:name="T1851" style:parent-style-name="DefaultParagraphFont" style:family="text">
      <style:text-properties style:font-name="TimesLT" style:font-weight-complex="bold" fo:font-size="10pt" style:font-size-asian="10pt"/>
    </style:style>
    <style:style style:name="P1852" style:parent-style-name="Normal" style:family="paragraph">
      <style:paragraph-properties fo:margin-left="3in">
        <style:tab-stops/>
      </style:paragraph-properties>
      <style:text-properties fo:font-size="5pt" style:font-size-asian="5pt"/>
    </style:style>
    <style:style style:name="P1853" style:parent-style-name="Normal" style:family="paragraph">
      <style:paragraph-properties fo:text-align="center">
        <style:tab-stops>
          <style:tab-stop style:type="left" style:position="0in"/>
        </style:tab-stops>
      </style:paragraph-properties>
    </style:style>
    <style:style style:name="T1854" style:parent-style-name="DefaultParagraphFont" style:family="text">
      <style:text-properties style:font-name="TimesLT" fo:font-weight="bold" style:font-weight-asian="bold" style:font-weight-complex="bold"/>
    </style:style>
    <style:style style:name="T1855" style:parent-style-name="DefaultParagraphFont" style:family="text">
      <style:text-properties style:font-name="TimesLT" fo:font-weight="bold" style:font-weight-asian="bold"/>
    </style:style>
    <style:style style:name="P1856" style:parent-style-name="Normal" style:family="paragraph">
      <style:paragraph-properties fo:text-align="center"/>
      <style:text-properties style:font-weight-complex="bold" style:font-size-complex="12pt"/>
    </style:style>
    <style:style style:name="P1857" style:parent-style-name="Normal" style:family="paragraph">
      <style:paragraph-properties fo:text-align="center"/>
      <style:text-properties style:font-weight-complex="bold" style:font-size-complex="12pt"/>
    </style:style>
    <style:style style:name="P1858" style:parent-style-name="Normal" style:family="paragraph">
      <style:paragraph-properties fo:text-align="center"/>
      <style:text-properties style:font-weight-complex="bold" style:font-size-complex="12pt"/>
    </style:style>
    <style:style style:name="TableColumn1860" style:family="table-column">
      <style:table-column-properties style:column-width="0.427in" style:use-optimal-column-width="false"/>
    </style:style>
    <style:style style:name="TableColumn1861" style:family="table-column">
      <style:table-column-properties style:column-width="1.2062in" style:use-optimal-column-width="false"/>
    </style:style>
    <style:style style:name="TableColumn1862" style:family="table-column">
      <style:table-column-properties style:column-width="1.5819in" style:use-optimal-column-width="false"/>
    </style:style>
    <style:style style:name="TableColumn1863" style:family="table-column">
      <style:table-column-properties style:column-width="1.9694in" style:use-optimal-column-width="false"/>
    </style:style>
    <style:style style:name="TableColumn1864" style:family="table-column">
      <style:table-column-properties style:column-width="0.8187in" style:use-optimal-column-width="false"/>
    </style:style>
    <style:style style:name="TableColumn1865" style:family="table-column">
      <style:table-column-properties style:column-width="1.5888in" style:use-optimal-column-width="false"/>
    </style:style>
    <style:style style:name="TableColumn1866" style:family="table-column">
      <style:table-column-properties style:column-width="0.627in" style:use-optimal-column-width="false"/>
    </style:style>
    <style:style style:name="TableColumn1867" style:family="table-column">
      <style:table-column-properties style:column-width="1.6243in" style:use-optimal-column-width="false"/>
    </style:style>
    <style:style style:name="Table1859" style:family="table">
      <style:table-properties style:width="9.8437in" fo:margin-left="0in" table:align="left"/>
    </style:style>
    <style:style style:name="TableRow1868" style:family="table-row">
      <style:table-row-properties style:min-row-height="0.2416in" style:use-optimal-row-height="false" fo:keep-together="alway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keep-with-next="always" fo:text-align="center">
        <style:tab-stops>
          <style:tab-stop style:type="left" style:position="7.125in"/>
        </style:tab-stops>
      </style:paragraph-properties>
      <style:text-properties style:font-weight-complex="bold" style:letter-kerning="true" fo:font-size="10pt" style:font-size-asian="10pt"/>
    </style:style>
    <style:style style:name="P1879"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88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1883" style:family="table-row">
      <style:table-row-properties style:min-row-height="1.0555in" style:use-optimal-row-height="false" fo:keep-together="always"/>
    </style:style>
    <style:style style:name="P1884"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893"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896"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1897"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1898" style:family="table-row">
      <style:table-row-properties style:min-row-height="0.1097in" style:use-optimal-row-height="false"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Row1915" style:family="table-row">
      <style:table-row-properties style:min-row-height="0.3958in" style:use-optimal-row-height="false"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fo:language="en" fo:country="US"/>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932" style:parent-style-name="Normal" style:family="paragraph">
      <style:paragraph-properties>
        <style:tab-stops>
          <style:tab-stop style:type="left" style:position="0in"/>
          <style:tab-stop style:type="right" style:leader-style="solid" style:leader-text="_" style:position="2.9868in"/>
          <style:tab-stop style:type="right" style:position="3.7659in"/>
          <style:tab-stop style:type="right" style:leader-style="solid" style:leader-text="_" style:position="6.6229in"/>
          <style:tab-stop style:type="right" style:position="7.402in"/>
          <style:tab-stop style:type="right" style:leader-style="solid" style:leader-text="_" style:position="9.7395in"/>
        </style:tab-stops>
      </style:paragraph-properties>
      <style:text-properties style:font-name="TimesLT" fo:font-weight="bold" style:font-weight-asian="bold" style:font-weight-complex="bold" style:font-size-complex="12pt"/>
    </style:style>
    <style:style style:name="P1933" style:parent-style-name="Normal" style:family="paragraph">
      <style:paragraph-properties>
        <style:tab-stops>
          <style:tab-stop style:type="center" style:position="1.1687in"/>
          <style:tab-stop style:type="center" style:position="5.1944in"/>
          <style:tab-stop style:type="center" style:position="8.8305in"/>
        </style:tab-stops>
      </style:paragraph-properties>
      <style:text-properties style:font-name="TimesLT" style:font-weight-complex="bold" fo:font-size="10pt" style:font-size-asian="10pt"/>
    </style:style>
    <style:style style:name="P1934" style:parent-style-name="Normal" style:family="paragraph">
      <style:paragraph-properties fo:text-align="center" fo:margin-right="0.2493in"/>
    </style:style>
    <style:style style:name="T1935" style:parent-style-name="DefaultParagraphFont" style:family="text">
      <style:text-properties fo:color="#000000"/>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break-before="page" fo:margin-right="0.2493in" fo:text-indent="5.4541in"/>
    </style:style>
    <style:style style:name="P1947" style:parent-style-name="Normal" style:family="paragraph">
      <style:paragraph-properties fo:margin-right="0.2493in" fo:text-indent="5.4541in"/>
      <style:text-properties style:font-size-complex="12pt"/>
    </style:style>
    <style:style style:name="P1948" style:parent-style-name="Normal" style:family="paragraph">
      <style:paragraph-properties fo:margin-right="0.2493in" fo:text-indent="5.4541in"/>
      <style:text-properties style:font-size-complex="12pt"/>
    </style:style>
    <style:style style:name="P1949" style:parent-style-name="Normal" style:family="paragraph">
      <style:paragraph-properties fo:margin-right="0.2493in" fo:text-indent="5.4541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margin-right="0.2493in" fo:text-indent="5.4541in"/>
    </style:style>
    <style:style style:name="P1953" style:parent-style-name="Normal" style:family="paragraph">
      <style:paragraph-properties fo:text-align="center" fo:margin-right="0.2493in"/>
      <style:text-properties style:font-size-complex="12pt"/>
    </style:style>
    <style:style style:name="P1954" style:parent-style-name="Normal" style:family="paragraph">
      <style:paragraph-properties fo:text-align="center" fo:margin-right="0.2493in"/>
      <style:text-properties fo:font-weight="bold" style:font-weight-asian="bold"/>
    </style:style>
    <style:style style:name="P1955" style:parent-style-name="Normal" style:family="paragraph">
      <style:paragraph-properties fo:text-align="center" fo:margin-right="0.2493in"/>
      <style:text-properties fo:font-weight="bold" style:font-weight-asian="bold"/>
    </style:style>
    <style:style style:name="P1956" style:parent-style-name="Normal" style:family="paragraph">
      <style:paragraph-properties fo:text-align="center" fo:margin-right="0.2493in"/>
      <style:text-properties fo:font-weight="bold" style:font-weight-asian="bold"/>
    </style:style>
    <style:style style:name="P1957" style:parent-style-name="Normal" style:family="paragraph">
      <style:paragraph-properties fo:text-align="center" fo:margin-right="0.2493in"/>
      <style:text-properties fo:font-size="10pt" style:font-size-asian="10pt"/>
    </style:style>
    <style:style style:name="P1958" style:parent-style-name="Normal" style:family="paragraph">
      <style:paragraph-properties fo:line-height="150%" fo:margin-left="-0.875in" fo:margin-right="0.2493in" fo:text-indent="0.875in">
        <style:tab-stops>
          <style:tab-stop style:type="left" style:position="0.875in"/>
        </style:tab-stops>
      </style:paragraph-properties>
      <style:text-properties style:font-name="TimesLT" fo:font-size="11pt" style:font-size-asian="11pt"/>
    </style:style>
    <style:style style:name="P1959" style:parent-style-name="Normal" style:family="paragraph">
      <style:paragraph-properties fo:border="0.0208in solid #000000" fo:padding-top="0.0138in" fo:padding-left="0in" fo:padding-bottom="0in" fo:padding-right="0in" style:shadow="none" fo:margin-right="0.2493in"/>
      <style:text-properties fo:font-weight="bold" style:font-weight-asian="bold"/>
    </style:style>
    <style:style style:name="P1960" style:parent-style-name="Normal" style:family="paragraph">
      <style:paragraph-properties fo:border="0.0208in solid #000000" fo:padding-top="0.0138in" fo:padding-left="0in" fo:padding-bottom="0in" fo:padding-right="0in" style:shadow="none" fo:margin-right="0.2493in"/>
    </style:style>
    <style:style style:name="P1961" style:parent-style-name="Normal" style:family="paragraph">
      <style:paragraph-properties fo:border="0.0208in solid #000000" fo:padding-top="0.0138in" fo:padding-left="0in" fo:padding-bottom="0in" fo:padding-right="0in" style:shadow="none" fo:margin-right="0.2493in"/>
    </style:style>
    <style:style style:name="P1962" style:parent-style-name="Normal" style:family="paragraph">
      <style:paragraph-properties fo:border="0.0208in solid #000000" fo:padding-top="0.0138in" fo:padding-left="0in" fo:padding-bottom="0in" fo:padding-right="0in" style:shadow="none" fo:margin-right="0.2493in"/>
    </style:style>
    <style:style style:name="P1963" style:parent-style-name="Normal" style:family="paragraph">
      <style:paragraph-properties fo:border="0.0208in solid #000000" fo:padding-top="0.0138in" fo:padding-left="0in" fo:padding-bottom="0in" fo:padding-right="0in" style:shadow="none" fo:margin-right="0.2493in">
        <style:tab-stops>
          <style:tab-stop style:type="left" style:position="9.0729in"/>
        </style:tab-stops>
      </style:paragraph-properties>
    </style:style>
    <style:style style:name="T1964" style:parent-style-name="DefaultParagraphFont" style:family="text">
      <style:text-properties fo:font-size="10pt" style:font-size-asian="10pt"/>
    </style:style>
    <style:style style:name="P1965" style:parent-style-name="Normal" style:family="paragraph">
      <style:paragraph-properties fo:border="0.0208in solid #000000" fo:padding-top="0.0138in" fo:padding-left="0in" fo:padding-bottom="0in" fo:padding-right="0in" style:shadow="none" fo:margin-right="0.2493in"/>
    </style:style>
    <style:style style:name="P1966" style:parent-style-name="Normal" style:family="paragraph">
      <style:paragraph-properties fo:margin-left="2.5in" fo:margin-right="0.2493in" fo:text-indent="0.5in">
        <style:tab-stops>
          <style:tab-stop style:type="center" style:position="0.8465in"/>
          <style:tab-stop style:type="right" style:position="4.193in"/>
        </style:tab-stops>
      </style:paragraph-properties>
      <style:text-properties style:font-size-complex="12pt"/>
    </style:style>
    <style:style style:name="TableColumn1968" style:family="table-column">
      <style:table-column-properties style:column-width="0.3312in" style:use-optimal-column-width="false"/>
    </style:style>
    <style:style style:name="TableColumn1969" style:family="table-column">
      <style:table-column-properties style:column-width="0.3562in" style:use-optimal-column-width="false"/>
    </style:style>
    <style:style style:name="TableColumn1970" style:family="table-column">
      <style:table-column-properties style:column-width="0.4701in" style:use-optimal-column-width="false"/>
    </style:style>
    <style:style style:name="TableColumn1971" style:family="table-column">
      <style:table-column-properties style:column-width="0.6972in" style:use-optimal-column-width="false"/>
    </style:style>
    <style:style style:name="TableColumn1972" style:family="table-column">
      <style:table-column-properties style:column-width="0.4701in" style:use-optimal-column-width="false"/>
    </style:style>
    <style:style style:name="TableColumn1973" style:family="table-column">
      <style:table-column-properties style:column-width="0.4701in" style:use-optimal-column-width="false"/>
    </style:style>
    <style:style style:name="TableColumn1974" style:family="table-column">
      <style:table-column-properties style:column-width="0.4701in" style:use-optimal-column-width="false"/>
    </style:style>
    <style:style style:name="TableColumn1975" style:family="table-column">
      <style:table-column-properties style:column-width="0.5833in" style:use-optimal-column-width="false"/>
    </style:style>
    <style:style style:name="TableColumn1976" style:family="table-column">
      <style:table-column-properties style:column-width="0.4701in" style:use-optimal-column-width="false"/>
    </style:style>
    <style:style style:name="TableColumn1977" style:family="table-column">
      <style:table-column-properties style:column-width="0.4701in" style:use-optimal-column-width="false"/>
    </style:style>
    <style:style style:name="TableColumn1978" style:family="table-column">
      <style:table-column-properties style:column-width="0.4701in" style:use-optimal-column-width="false"/>
    </style:style>
    <style:style style:name="TableColumn1979" style:family="table-column">
      <style:table-column-properties style:column-width="0.6597in" style:use-optimal-column-width="false"/>
    </style:style>
    <style:style style:name="TableColumn1980" style:family="table-column">
      <style:table-column-properties style:column-width="0.5069in" style:use-optimal-column-width="false"/>
    </style:style>
    <style:style style:name="TableColumn1981" style:family="table-column">
      <style:table-column-properties style:column-width="0.5833in" style:use-optimal-column-width="false"/>
    </style:style>
    <style:style style:name="TableColumn1982" style:family="table-column">
      <style:table-column-properties style:column-width="0.6972in" style:use-optimal-column-width="false"/>
    </style:style>
    <style:style style:name="TableColumn1983" style:family="table-column">
      <style:table-column-properties style:column-width="0.4701in" style:use-optimal-column-width="false"/>
    </style:style>
    <style:style style:name="TableColumn1984" style:family="table-column">
      <style:table-column-properties style:column-width="0.4701in" style:use-optimal-column-width="false"/>
    </style:style>
    <style:style style:name="TableColumn1985" style:family="table-column">
      <style:table-column-properties style:column-width="0.6972in" style:use-optimal-column-width="false"/>
    </style:style>
    <style:style style:name="TableColumn1986" style:family="table-column">
      <style:table-column-properties style:column-width="0.6972in" style:use-optimal-column-width="false"/>
    </style:style>
    <style:style style:name="Table1967" style:family="table">
      <style:table-properties style:width="10.0409in" fo:margin-left="0in" table:align="left"/>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9pt" style:font-size-asian="9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9pt" style:font-size-asian="9pt" style:font-size-complex="9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9pt" style:font-size-asian="9pt" style:font-size-complex="9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9pt" style:font-size-asian="9pt" style:font-size-complex="9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style:style>
    <style:style style:name="P2006" style:parent-style-name="Normal" style:family="paragraph">
      <style:paragraph-properties fo:text-align="center"/>
      <style:text-properties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9pt" style:font-size-asian="9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weight-complex="bold" fo:font-size="9pt" style:font-size-asian="9pt" style:font-size-complex="9pt"/>
    </style:style>
    <style:style style:name="TableCell2013" style:family="table-cell">
      <style:table-cell-properties fo:border-top="0.0069in solid #000000" fo:border-left="0.0069in solid #000000" fo:border-bottom="none" fo:border-right="0.0069in solid #000000" fo:padding-top="0in" fo:padding-left="0.075in" fo:padding-bottom="0in" fo:padding-right="0.075in"/>
    </style:style>
    <style:style style:name="P2014" style:parent-style-name="Normal" style:family="paragraph">
      <style:text-properties fo:font-size="10pt" style:font-size-asian="10pt"/>
    </style:style>
    <style:style style:name="P2015" style:parent-style-name="Normal" style:family="paragraph">
      <style:paragraph-properties fo:keep-with-next="always"/>
      <style:text-properties style:font-weight-complex="bold" fo:font-size="9pt" style:font-size-asian="9pt" style:font-size-complex="9pt"/>
    </style:style>
    <style:style style:name="TableRow2016" style:family="table-row">
      <style:table-row-properties style:min-row-height="0.0138in" style:use-optimal-row-height="false" fo:keep-together="always"/>
    </style:style>
    <style:style style:name="P2017" style:parent-style-name="Normal" style:family="paragraph">
      <style:paragraph-properties fo:text-align="center"/>
      <style:text-properties fo:font-size="10pt" style:font-size-asian="10pt"/>
    </style:style>
    <style:style style:name="P2018" style:parent-style-name="Normal" style:family="paragraph">
      <style:paragraph-properties fo:text-align="center"/>
      <style:text-properties fo:font-size="10pt" style:font-size-asian="10pt"/>
    </style:style>
    <style:style style:name="P2019" style:parent-style-name="Normal" style:family="paragraph">
      <style:paragraph-properties fo:text-align="center"/>
      <style:text-properties fo:font-size="10pt" style:font-size-asian="10pt"/>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P2025" style:parent-style-name="Normal" style:family="paragraph">
      <style:paragraph-properties fo:text-align="center"/>
      <style:text-properties fo:font-size="10pt" style:font-size-asian="10pt"/>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P2035" style:parent-style-name="Normal" style:family="paragraph">
      <style:paragraph-properties fo:text-align="center"/>
      <style:text-properties fo:font-size="10pt" style:font-size-asian="10pt"/>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weight="bold" style:font-weight-asian="bold"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weight="bold" style:font-weight-asian="bold"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weight="bold" style:font-weight-asian="bold"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weight="bold" style:font-weight-asian="bold"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weight="bold" style:font-weight-asian="bold"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weight="bold" style:font-weight-asian="bold"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weight="bold" style:font-weight-asian="bold"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weight="bold" style:font-weight-asian="bold"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weight="bold" style:font-weight-asian="bold"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weight="bold" style:font-weight-asian="bold"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weight="bold" style:font-weight-asian="bold"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weight="bold" style:font-weight-asian="bold"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weight="bold" style:font-weight-asian="bold"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weight="bold" style:font-weight-asian="bold" fo:font-size="10pt" style:font-size-asian="10pt"/>
    </style:style>
    <style:style style:name="P2085" style:parent-style-name="Normal" style:family="paragraph">
      <style:paragraph-properties fo:text-align="center" fo:margin-right="0.2493in"/>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master-page-name="MPF2" style:family="paragraph">
      <style:paragraph-properties fo:break-before="page" fo:text-indent="0.4923in"/>
      <style:text-properties fo:color="#000000"/>
    </style:style>
    <style:style style:name="TableColumn2131" style:family="table-column">
      <style:table-column-properties style:column-width="3.4215in"/>
    </style:style>
    <style:style style:name="TableColumn2132" style:family="table-column">
      <style:table-column-properties style:column-width="3.4222in"/>
    </style:style>
    <style:style style:name="Table2130" style:family="table">
      <style:table-properties style:width="6.8437in" fo:margin-left="0in" table:align="left"/>
    </style:style>
    <style:style style:name="TableRow2133" style:family="table-row">
      <style:table-row-properties style:min-row-height="0.9284in"/>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P2138" style:parent-style-name="Normal" style:family="paragraph">
      <style:text-properties fo:color="#000000"/>
    </style:style>
    <style:style style:name="P2139" style:parent-style-name="Normal" style:family="paragraph">
      <style:text-properties fo:color="#000000"/>
    </style:style>
    <style:style style:name="P2140" style:parent-style-name="Normal" style:family="paragraph">
      <style:text-properties fo:color="#000000"/>
    </style:style>
    <style:style style:name="P2141" style:parent-style-name="Normal" style:family="paragraph">
      <style:paragraph-properties fo:text-indent="0.4923in"/>
      <style:text-properties fo:color="#000000"/>
    </style:style>
    <style:style style:name="P2142" style:parent-style-name="Normal" style:family="paragraph">
      <style:paragraph-properties fo:text-align="center"/>
      <style:text-properties fo:color="#000000"/>
    </style:style>
    <style:style style:name="P2143" style:parent-style-name="Normal" style:family="paragraph">
      <style:paragraph-properties fo:text-align="center"/>
      <style:text-properties fo:color="#000000" fo:font-size="10pt" style:font-size-asian="10pt"/>
    </style:style>
    <style:style style:name="P2144" style:parent-style-name="Normal" style:family="paragraph">
      <style:paragraph-properties fo:text-align="center"/>
      <style:text-properties fo:color="#000000"/>
    </style:style>
    <style:style style:name="P2145" style:parent-style-name="Normal" style:family="paragraph">
      <style:paragraph-properties fo:text-align="center"/>
      <style:text-properties fo:color="#000000" fo:font-size="10pt" style:font-size-asian="10pt"/>
    </style:style>
    <style:style style:name="P2146" style:parent-style-name="Normal" style:family="paragraph">
      <style:paragraph-properties fo:text-indent="0.4923in"/>
      <style:text-properties fo:color="#000000"/>
    </style:style>
    <style:style style:name="P2147" style:parent-style-name="Normal" style:family="paragraph">
      <style:paragraph-properties fo:text-indent="0.4923in"/>
      <style:text-properties fo:color="#000000"/>
    </style:style>
    <style:style style:name="P2148" style:parent-style-name="Normal" style:family="paragraph">
      <style:paragraph-properties fo:text-indent="0.4923in"/>
      <style:text-properties fo:color="#000000"/>
    </style:style>
    <style:style style:name="P2149" style:parent-style-name="Normal" style:family="paragraph">
      <style:paragraph-properties fo:text-indent="0.4923in"/>
      <style:text-properties fo:color="#000000"/>
    </style:style>
    <style:style style:name="P2150" style:parent-style-name="Normal" style:family="paragraph">
      <style:paragraph-properties fo:text-align="center"/>
      <style:text-properties fo:font-weight="bold" style:font-weight-asian="bold" fo:color="#000000"/>
    </style:style>
    <style:style style:name="P2151" style:parent-style-name="Normal" style:family="paragraph">
      <style:paragraph-properties fo:text-indent="0.4923in"/>
      <style:text-properties fo:color="#000000"/>
    </style:style>
    <style:style style:name="P2152" style:parent-style-name="Normal" style:family="paragraph">
      <style:paragraph-properties fo:text-align="center"/>
      <style:text-properties fo:color="#000000"/>
    </style:style>
    <style:style style:name="P2153" style:parent-style-name="Normal" style:family="paragraph">
      <style:paragraph-properties>
        <style:tab-stops>
          <style:tab-stop style:type="center" style:position="3.0833in"/>
        </style:tab-stops>
      </style:paragraph-properties>
      <style:text-properties fo:color="#000000" fo:font-size="10pt" style:font-size-asian="10pt"/>
    </style:style>
    <style:style style:name="P2154" style:parent-style-name="Normal" style:family="paragraph">
      <style:paragraph-properties fo:text-indent="0.4923in"/>
      <style:text-properties fo:color="#000000"/>
    </style:style>
    <style:style style:name="TableColumn2156" style:family="table-column">
      <style:table-column-properties style:column-width="0.5076in"/>
    </style:style>
    <style:style style:name="TableColumn2157" style:family="table-column">
      <style:table-column-properties style:column-width="0.5833in"/>
    </style:style>
    <style:style style:name="TableColumn2158" style:family="table-column">
      <style:table-column-properties style:column-width="0.5534in"/>
    </style:style>
    <style:style style:name="TableColumn2159" style:family="table-column">
      <style:table-column-properties style:column-width="0.8277in"/>
    </style:style>
    <style:style style:name="TableColumn2160" style:family="table-column">
      <style:table-column-properties style:column-width="0.5534in"/>
    </style:style>
    <style:style style:name="TableColumn2161" style:family="table-column">
      <style:table-column-properties style:column-width="0.8423in"/>
    </style:style>
    <style:style style:name="TableColumn2162" style:family="table-column">
      <style:table-column-properties style:column-width="0.4701in"/>
    </style:style>
    <style:style style:name="TableColumn2163" style:family="table-column">
      <style:table-column-properties style:column-width="0.6368in"/>
    </style:style>
    <style:style style:name="TableColumn2164" style:family="table-column">
      <style:table-column-properties style:column-width="0.7215in"/>
    </style:style>
    <style:style style:name="TableColumn2165" style:family="table-column">
      <style:table-column-properties style:column-width="1.1472in"/>
    </style:style>
    <style:style style:name="Table2155" style:family="table">
      <style:table-properties style:width="6.6923in" fo:margin-left="0in" table:align="lef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P2194" style:parent-style-name="Normal" style:family="paragraph">
      <style:text-properties fo:font-size="10pt" style:font-size-asian="10pt" style:font-size-complex="12pt"/>
    </style:style>
    <style:style style:name="P2195" style:parent-style-name="Normal" style:family="paragraph">
      <style:text-properties fo:font-size="10pt" style:font-size-asian="10pt" style:font-size-complex="12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style>
    <style:style style:name="P2217" style:parent-style-name="Normal" style:family="paragraph">
      <style:paragraph-properties fo:text-indent="0.4923in"/>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indent="0.4923in"/>
      <style:text-properties fo:color="#000000"/>
    </style:style>
    <style:style style:name="P2220" style:parent-style-name="Normal" style:family="paragraph">
      <style:paragraph-properties fo:text-indent="0.4923in"/>
    </style:style>
    <style:style style:name="T2221" style:parent-style-name="DefaultParagraphFont" style:family="text">
      <style:text-properties fo:color="#000000"/>
    </style:style>
    <style:style style:name="T2222" style:parent-style-name="DefaultParagraphFont" style:family="text">
      <style:text-properties fo:color="#000000" fo:font-size="10pt" style:font-size-asian="10pt"/>
    </style:style>
    <style:style style:name="T2223" style:parent-style-name="DefaultParagraphFont" style:family="text">
      <style:text-properties fo:color="#000000" fo:font-size="10pt" style:font-size-asian="10pt"/>
    </style:style>
    <style:style style:name="T2224" style:parent-style-name="DefaultParagraphFont" style:family="text">
      <style:text-properties fo:color="#000000"/>
    </style:style>
    <style:style style:name="P2225" style:parent-style-name="Normal" style:family="paragraph">
      <style:paragraph-properties fo:text-align="justify"/>
      <style:text-properties fo:color="#000000"/>
    </style:style>
    <style:style style:name="P2226" style:parent-style-name="Normal" style:family="paragraph">
      <style:paragraph-properties fo:text-indent="0.4923in">
        <style:tab-stops>
          <style:tab-stop style:type="center" style:position="2.25in"/>
        </style:tab-stops>
      </style:paragraph-properties>
      <style:text-properties fo:color="#000000" fo:font-size="10pt" style:font-size-asian="10pt"/>
    </style:style>
    <style:style style:name="P2227" style:parent-style-name="Normal" style:family="paragraph">
      <style:text-properties fo:color="#000000"/>
    </style:style>
    <style:style style:name="P2228" style:parent-style-name="Normal" style:family="paragraph">
      <style:paragraph-properties fo:text-indent="0.4923in"/>
      <style:text-properties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indent="0.4923in">
        <style:tab-stops>
          <style:tab-stop style:type="center" style:position="2.3333in"/>
        </style:tab-stops>
      </style:paragraph-properties>
      <style:text-properties fo:color="#000000" fo:font-size="10pt" style:font-size-asian="10pt"/>
    </style:style>
    <style:style style:name="P2231" style:parent-style-name="Normal" style:family="paragraph">
      <style:paragraph-properties fo:text-align="justify"/>
      <style:text-properties fo:color="#000000"/>
    </style:style>
    <style:style style:name="P2232" style:parent-style-name="Normal" style:family="paragraph">
      <style:paragraph-properties fo:text-indent="0.4923in"/>
      <style:text-properties fo:color="#000000"/>
    </style:style>
    <style:style style:name="P2233" style:parent-style-name="Normal" style:family="paragraph">
      <style:paragraph-properties fo:text-indent="0.4923in">
        <style:tab-stops>
          <style:tab-stop style:type="center" style:position="1.5in"/>
          <style:tab-stop style:type="center" style:position="3.3333in"/>
          <style:tab-stop style:type="center" style:position="5.1666in"/>
        </style:tab-stops>
      </style:paragraph-properties>
      <style:text-properties fo:color="#000000"/>
    </style:style>
    <style:style style:name="P2234"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2235" style:parent-style-name="Normal" style:family="paragraph">
      <style:paragraph-properties fo:text-indent="0.4923in">
        <style:tab-stops>
          <style:tab-stop style:type="center" style:position="2.4166in"/>
        </style:tab-stops>
      </style:paragraph-properties>
      <style:text-properties fo:color="#000000"/>
    </style:style>
    <style:style style:name="P2236" style:parent-style-name="Normal" style:family="paragraph">
      <style:paragraph-properties fo:text-indent="0.4923in">
        <style:tab-stops>
          <style:tab-stop style:type="center" style:position="1.5in"/>
          <style:tab-stop style:type="center" style:position="3.3333in"/>
          <style:tab-stop style:type="center" style:position="5.1666in"/>
        </style:tab-stops>
      </style:paragraph-properties>
      <style:text-properties fo:color="#000000"/>
    </style:style>
    <style:style style:name="P2237"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2238"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2239" style:parent-style-name="Normal" style:family="paragraph">
      <style:paragraph-properties fo:text-indent="0.4923in"/>
      <style:text-properties fo:color="#000000"/>
    </style:style>
    <style:style style:name="P2240" style:parent-style-name="Normal" style:family="paragraph">
      <style:paragraph-properties fo:text-align="justify" fo:text-indent="0.4923in"/>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center"/>
    </style:style>
    <style:style style:name="T2249" style:parent-style-name="DefaultParagraphFont" style:family="text">
      <style:text-properties fo:color="#000000"/>
    </style:style>
    <style:style style:name="P2250" style:parent-style-name="Normal" style:family="paragraph">
      <style:paragraph-properties fo:break-before="page" fo:text-indent="3.543in"/>
    </style:style>
    <style:style style:name="P2251" style:parent-style-name="Normal" style:family="paragraph">
      <style:paragraph-properties fo:text-indent="3.543in"/>
      <style:text-properties fo:color="#000000"/>
    </style:style>
    <style:style style:name="P2252" style:parent-style-name="Normal" style:family="paragraph">
      <style:paragraph-properties fo:text-indent="3.543in"/>
      <style:text-properties fo:color="#000000"/>
    </style:style>
    <style:style style:name="P2253" style:parent-style-name="Normal" style:family="paragraph">
      <style:paragraph-properties fo:text-indent="3.543in"/>
      <style:text-properties fo:color="#000000"/>
    </style:style>
    <style:style style:name="P2254" style:parent-style-name="Normal" style:family="paragraph">
      <style:paragraph-properties fo:text-indent="3.543in"/>
      <style:text-properties fo:color="#000000"/>
    </style:style>
    <style:style style:name="P2255" style:parent-style-name="Normal" style:family="paragraph">
      <style:paragraph-properties fo:text-indent="3.543in"/>
      <style:text-properties fo:color="#000000"/>
    </style:style>
    <style:style style:name="P2256" style:parent-style-name="Normal" style:family="paragraph">
      <style:paragraph-properties fo:text-indent="0.4923in"/>
      <style:text-properties fo:color="#000000"/>
    </style:style>
    <style:style style:name="P2257" style:parent-style-name="Normal" style:family="paragraph">
      <style:paragraph-properties fo:text-align="center"/>
      <style:text-properties fo:font-weight="bold" style:font-weight-asian="bold" fo:color="#000000"/>
    </style:style>
    <style:style style:name="P2258" style:parent-style-name="Normal" style:family="paragraph">
      <style:paragraph-properties fo:text-align="center"/>
      <style:text-properties fo:color="#000000"/>
    </style:style>
    <style:style style:name="P2259" style:parent-style-name="Normal" style:family="paragraph">
      <style:paragraph-properties fo:text-align="center"/>
      <style:text-properties fo:color="#000000" fo:font-size="10pt" style:font-size-asian="10pt"/>
    </style:style>
    <style:style style:name="P2260" style:parent-style-name="Normal" style:family="paragraph">
      <style:paragraph-properties fo:text-indent="0.4923in"/>
      <style:text-properties fo:color="#000000"/>
    </style:style>
    <style:style style:name="P2261" style:parent-style-name="Normal" style:family="paragraph">
      <style:paragraph-properties fo:text-indent="0.4923in"/>
      <style:text-properties fo:color="#000000"/>
    </style:style>
    <style:style style:name="P2262" style:parent-style-name="Normal" style:family="paragraph">
      <style:paragraph-properties fo:text-indent="0.4923in"/>
      <style:text-properties fo:color="#000000"/>
    </style:style>
    <style:style style:name="P2263" style:parent-style-name="Normal" style:family="paragraph">
      <style:paragraph-properties fo:text-indent="0.4923in"/>
      <style:text-properties fo:color="#000000"/>
    </style:style>
    <style:style style:name="P2264" style:parent-style-name="Normal" style:family="paragraph">
      <style:paragraph-properties fo:text-align="center"/>
      <style:text-properties fo:font-weight="bold" style:font-weight-asian="bold" fo:color="#000000"/>
    </style:style>
    <style:style style:name="P2265" style:parent-style-name="Normal" style:family="paragraph">
      <style:paragraph-properties fo:text-indent="0.4923in"/>
      <style:text-properties fo:color="#000000"/>
    </style:style>
    <style:style style:name="P2266" style:parent-style-name="Normal" style:family="paragraph">
      <style:paragraph-properties fo:text-align="center"/>
      <style:text-properties fo:color="#000000"/>
    </style:style>
    <style:style style:name="P2267" style:parent-style-name="Normal" style:family="paragraph">
      <style:paragraph-properties>
        <style:tab-stops>
          <style:tab-stop style:type="center" style:position="3.0833in"/>
        </style:tab-stops>
      </style:paragraph-properties>
      <style:text-properties fo:color="#000000" fo:font-size="10pt" style:font-size-asian="10pt"/>
    </style:style>
    <style:style style:name="P2268" style:parent-style-name="Normal" style:family="paragraph">
      <style:paragraph-properties fo:text-indent="0.4923in"/>
      <style:text-properties fo:color="#000000"/>
    </style:style>
    <style:style style:name="TableColumn2270" style:family="table-column">
      <style:table-column-properties style:column-width="1.3645in"/>
    </style:style>
    <style:style style:name="TableColumn2271" style:family="table-column">
      <style:table-column-properties style:column-width="1.5618in"/>
    </style:style>
    <style:style style:name="TableColumn2272" style:family="table-column">
      <style:table-column-properties style:column-width="0.559in"/>
    </style:style>
    <style:style style:name="TableColumn2273" style:family="table-column">
      <style:table-column-properties style:column-width="1.2569in"/>
    </style:style>
    <style:style style:name="TableColumn2274" style:family="table-column">
      <style:table-column-properties style:column-width="1.95in"/>
    </style:style>
    <style:style style:name="Table2269" style:family="table">
      <style:table-properties style:width="6.6923in" fo:margin-left="0in" table:align="left"/>
    </style:style>
    <style:style style:name="TableRow2275" style:family="table-row">
      <style:table-row-properties/>
    </style:style>
    <style:style style:name="TableCell2276" style:family="table-cell">
      <style:table-cell-properties fo:border="0.0208in solid #000000"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0.0208in solid #000000"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0.0208in solid #000000"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Row2282" style:family="table-row">
      <style:table-row-properties/>
    </style:style>
    <style:style style:name="TableCell2283" style:family="table-cell">
      <style:table-cell-properties fo:border="0.0208in solid #000000"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0.0208in solid #000000"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0.0208in solid #000000"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P2289" style:parent-style-name="Normal" style:family="paragraph">
      <style:text-properties fo:font-size="10pt" style:font-size-asian="10pt" style:font-size-complex="12pt"/>
    </style:style>
    <style:style style:name="P2290" style:parent-style-name="Normal" style:family="paragraph">
      <style:text-properties fo:font-size="10pt" style:font-size-asian="10pt" style:font-size-complex="12pt"/>
    </style:style>
    <style:style style:name="TableRow2291" style:family="table-row">
      <style:table-row-properties/>
    </style:style>
    <style:style style:name="TableCell2292" style:family="table-cell">
      <style:table-cell-properties fo:border="0.0208in solid #000000"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Cell2294" style:family="table-cell">
      <style:table-cell-properties fo:border="0.0208in solid #000000" fo:padding-top="0in" fo:padding-left="0.075in" fo:padding-bottom="0in" fo:padding-right="0.075in"/>
    </style:style>
    <style:style style:name="P2295" style:parent-style-name="Normal" style:family="paragraph">
      <style:text-properties fo:font-size="10pt" style:font-size-asian="10pt" style:font-size-complex="12pt"/>
    </style:style>
    <style:style style:name="TableCell2296" style:family="table-cell">
      <style:table-cell-properties fo:border="0.0208in solid #000000" fo:padding-top="0in" fo:padding-left="0.075in" fo:padding-bottom="0in" fo:padding-right="0.075in"/>
    </style:style>
    <style:style style:name="P2297" style:parent-style-name="Normal" style:family="paragraph">
      <style:text-properties fo:font-size="10pt" style:font-size-asian="10pt" style:font-size-complex="12pt"/>
    </style:style>
    <style:style style:name="TableCell2298" style:family="table-cell">
      <style:table-cell-properties fo:border="0.0208in solid #000000" fo:padding-top="0in" fo:padding-left="0.075in" fo:padding-bottom="0in" fo:padding-right="0.075in"/>
    </style:style>
    <style:style style:name="P2299" style:parent-style-name="Normal" style:family="paragraph">
      <style:text-properties fo:font-size="10pt" style:font-size-asian="10pt" style:font-size-complex="12pt"/>
    </style:style>
    <style:style style:name="TableCell2300" style:family="table-cell">
      <style:table-cell-properties fo:border="0.0208in solid #000000" fo:padding-top="0in" fo:padding-left="0.075in" fo:padding-bottom="0in" fo:padding-right="0.075in"/>
    </style:style>
    <style:style style:name="P2301" style:parent-style-name="Normal" style:family="paragraph">
      <style:text-properties fo:font-size="10pt" style:font-size-asian="10pt" style:font-size-complex="12pt"/>
    </style:style>
    <style:style style:name="P2302" style:parent-style-name="Normal" style:family="paragraph">
      <style:paragraph-properties fo:text-indent="0.4923in"/>
    </style:style>
    <style:style style:name="P2303" style:parent-style-name="Normal" style:family="paragraph">
      <style:paragraph-properties fo:text-align="justify" fo:text-indent="0.4923in"/>
      <style:text-properties fo:color="#000000"/>
    </style:style>
    <style:style style:name="P2304" style:parent-style-name="Normal" style:family="paragraph">
      <style:paragraph-properties fo:text-indent="0.4923in"/>
      <style:text-properties fo:color="#000000"/>
    </style:style>
    <style:style style:name="P2305" style:parent-style-name="Normal" style:family="paragraph">
      <style:paragraph-properties fo:text-indent="0.4923in"/>
      <style:text-properties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tab-stops>
          <style:tab-stop style:type="center" style:position="2.8333in"/>
        </style:tab-stops>
      </style:paragraph-properties>
      <style:text-properties fo:color="#000000" fo:font-size="10pt" style:font-size-asian="10pt"/>
    </style:style>
    <style:style style:name="P2308" style:parent-style-name="Normal" style:family="paragraph">
      <style:paragraph-properties fo:text-align="justify"/>
      <style:text-properties fo:color="#000000"/>
    </style:style>
    <style:style style:name="P2309" style:parent-style-name="Normal" style:family="paragraph">
      <style:paragraph-properties fo:text-indent="0.4923in"/>
      <style:text-properties fo:color="#000000"/>
    </style:style>
    <style:style style:name="P2310" style:parent-style-name="Normal" style:family="paragraph">
      <style:paragraph-properties fo:text-indent="0.4923in"/>
      <style:text-properties fo:color="#000000"/>
    </style:style>
    <style:style style:name="P2311" style:parent-style-name="Normal" style:family="paragraph">
      <style:paragraph-properties fo:text-indent="0.4923in">
        <style:tab-stops>
          <style:tab-stop style:type="center" style:position="2.4166in"/>
        </style:tab-stops>
      </style:paragraph-properties>
      <style:text-properties fo:color="#000000" fo:font-size="10pt" style:font-size-asian="10pt"/>
    </style:style>
    <style:style style:name="P2312" style:parent-style-name="Normal" style:family="paragraph">
      <style:text-properties fo:color="#000000"/>
    </style:style>
    <style:style style:name="P2313" style:parent-style-name="Normal" style:family="paragraph">
      <style:text-properties fo:color="#000000"/>
    </style:style>
    <style:style style:name="P2314" style:parent-style-name="Normal" style:family="paragraph">
      <style:paragraph-properties fo:text-indent="0.4923in">
        <style:tab-stops>
          <style:tab-stop style:type="center" style:position="3.5in"/>
          <style:tab-stop style:type="center" style:position="5.25in"/>
        </style:tab-stops>
      </style:paragraph-properties>
      <style:text-properties fo:color="#000000"/>
    </style:style>
    <style:style style:name="P2315" style:parent-style-name="Normal" style:family="paragraph">
      <style:paragraph-properties fo:text-indent="0.4923in">
        <style:tab-stops>
          <style:tab-stop style:type="center" style:position="3.4166in"/>
          <style:tab-stop style:type="center" style:position="5.3333in"/>
        </style:tab-stops>
      </style:paragraph-properties>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fo:font-size="10pt" style:font-size-asian="10pt"/>
    </style:style>
    <style:style style:name="T2319" style:parent-style-name="DefaultParagraphFont" style:family="text">
      <style:text-properties fo:color="#000000" fo:font-size="10pt" style:font-size-asian="10pt"/>
    </style:style>
    <style:style style:name="T2320" style:parent-style-name="DefaultParagraphFont" style:family="text">
      <style:text-properties fo:color="#000000"/>
    </style:style>
    <style:style style:name="P2321" style:parent-style-name="Normal" style:family="paragraph">
      <style:paragraph-properties fo:text-indent="0.4923in">
        <style:tab-stops>
          <style:tab-stop style:type="center" style:position="2.6666in"/>
        </style:tab-stops>
      </style:paragraph-properties>
      <style:text-properties fo:color="#000000"/>
    </style:style>
    <style:style style:name="P2322" style:parent-style-name="Normal" style:family="paragraph">
      <style:paragraph-properties fo:text-indent="0.4923in">
        <style:tab-stops>
          <style:tab-stop style:type="center" style:position="1.5in"/>
          <style:tab-stop style:type="center" style:position="3.3333in"/>
          <style:tab-stop style:type="center" style:position="5.1666in"/>
        </style:tab-stops>
      </style:paragraph-properties>
      <style:text-properties fo:color="#000000"/>
    </style:style>
    <style:style style:name="P2323"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2324" style:parent-style-name="Normal" style:family="paragraph">
      <style:paragraph-properties fo:text-indent="0.4923in">
        <style:tab-stops>
          <style:tab-stop style:type="center" style:position="1.4166in"/>
          <style:tab-stop style:type="center" style:position="3.3333in"/>
          <style:tab-stop style:type="center" style:position="5.1666in"/>
        </style:tab-stops>
      </style:paragraph-properties>
      <style:text-properties fo:color="#000000" fo:font-size="10pt" style:font-size-asian="10pt"/>
    </style:style>
    <style:style style:name="P2325" style:parent-style-name="Normal" style:family="paragraph">
      <style:paragraph-properties fo:text-indent="0.4923in"/>
      <style:text-properties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center"/>
    </style:style>
    <style:style style:name="T2329" style:parent-style-name="DefaultParagraphFont" style:family="text">
      <style:text-properties fo:color="#000000"/>
    </style:style>
    <style:style style:name="P2330" style:parent-style-name="Normal" style:family="paragraph">
      <style:paragraph-properties fo:text-align="center" fo:margin-right="0.2493in"/>
    </style:style>
    <style:style style:name="P2331" style:parent-style-name="Normal" style:family="paragraph">
      <style:paragraph-properties fo:break-before="page"/>
    </style:style>
    <style:style style:name="P2332" style:parent-style-name="Normal" style:family="paragraph">
      <style:paragraph-properties fo:text-indent="3.543in"/>
    </style:style>
    <style:style style:name="T2333" style:parent-style-name="DefaultParagraphFont" style:family="text">
      <style:text-properties fo:color="#000000" style:font-size-complex="11pt" style:language-asian="lt" style:country-asian="LT"/>
    </style:style>
    <style:style style:name="P2334" style:parent-style-name="Normal" style:family="paragraph">
      <style:paragraph-properties fo:text-indent="3.543in"/>
    </style:style>
    <style:style style:name="T2335" style:parent-style-name="DefaultParagraphFont" style:family="text">
      <style:text-properties fo:color="#000000" style:font-size-complex="11pt" style:language-asian="lt" style:country-asian="LT"/>
    </style:style>
    <style:style style:name="P2336" style:parent-style-name="Normal" style:family="paragraph">
      <style:paragraph-properties fo:text-indent="3.543in"/>
    </style:style>
    <style:style style:name="T2337" style:parent-style-name="DefaultParagraphFont" style:family="text">
      <style:text-properties fo:color="#000000" style:font-size-complex="11pt" style:language-asian="lt" style:country-asian="LT"/>
    </style:style>
    <style:style style:name="P2338" style:parent-style-name="Normal" style:family="paragraph">
      <style:paragraph-properties fo:text-indent="3.543in"/>
    </style:style>
    <style:style style:name="T2339" style:parent-style-name="DefaultParagraphFont" style:family="text">
      <style:text-properties fo:color="#000000" style:font-size-complex="11pt" style:language-asian="lt" style:country-asian="LT"/>
    </style:style>
    <style:style style:name="P2340" style:parent-style-name="Normal" style:family="paragraph">
      <style:paragraph-properties fo:text-indent="3.543in"/>
    </style:style>
    <style:style style:name="T2341" style:parent-style-name="DefaultParagraphFont" style:family="text">
      <style:text-properties fo:color="#000000" style:font-size-complex="11pt" style:language-asian="lt" style:country-asian="LT"/>
    </style:style>
    <style:style style:name="P2342" style:parent-style-name="Normal" style:family="paragraph">
      <style:paragraph-properties fo:text-align="justify" fo:text-indent="0.4923in"/>
      <style:text-properties fo:color="#000000" style:font-size-complex="4pt" style:language-asian="lt" style:country-asian="L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46" style:parent-style-name="Normal" style:family="paragraph">
      <style:paragraph-properties fo:text-align="justify" fo:text-indent="0.4923in"/>
      <style:text-properties fo:color="#000000" style:font-size-complex="4pt" style:language-asian="lt" style:country-asian="LT"/>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51" style:parent-style-name="Normal" style:family="paragraph">
      <style:paragraph-properties fo:text-align="justify" fo:text-indent="0.4923in"/>
      <style:text-properties fo:color="#000000" style:font-size-complex="4pt" style:language-asian="lt" style:country-asian="L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font-size-complex="11pt" style:language-asian="lt" style:country-asian="LT"/>
    </style:style>
    <style:style style:name="T2354" style:parent-style-name="DefaultParagraphFont" style:family="text">
      <style:text-properties fo:color="#000000" style:font-size-complex="11pt" style:language-asian="lt" style:country-asian="LT"/>
    </style:style>
    <style:style style:name="T2355" style:parent-style-name="DefaultParagraphFont" style:family="text">
      <style:text-properties fo:color="#000000" style:font-size-complex="11pt" style:language-asian="lt" style:country-asian="LT"/>
    </style:style>
    <style:style style:name="T2356" style:parent-style-name="DefaultParagraphFont" style:family="text">
      <style:text-properties fo:color="#000000" style:font-size-complex="11pt" style:language-asian="lt" style:country-asian="LT"/>
    </style:style>
    <style:style style:name="T2357" style:parent-style-name="DefaultParagraphFont" style:family="text">
      <style:text-properties fo:color="#000000" style:font-size-complex="11pt" style:language-asian="lt" style:country-asian="LT"/>
    </style:style>
    <style:style style:name="T23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59" style:parent-style-name="DefaultParagraphFont" style:family="text">
      <style:text-properties fo:color="#000000" style:font-size-complex="11pt" style:language-asian="lt" style:country-asian="L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11pt" style:language-asian="lt" style:country-asian="LT"/>
    </style:style>
    <style:style style:name="T2362" style:parent-style-name="DefaultParagraphFont" style:family="text">
      <style:text-properties fo:color="#000000" style:font-size-complex="11pt" style:language-asian="lt" style:country-asian="LT"/>
    </style:style>
    <style:style style:name="T2363" style:parent-style-name="DefaultParagraphFont" style:family="text">
      <style:text-properties fo:color="#000000" style:font-size-complex="11pt" style:language-asian="lt" style:country-asian="LT"/>
    </style:style>
    <style:style style:name="T23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65" style:parent-style-name="DefaultParagraphFont" style:family="text">
      <style:text-properties fo:color="#000000" style:font-size-complex="11pt" style:language-asian="lt" style:country-asian="LT"/>
    </style:style>
    <style:style style:name="T2366" style:parent-style-name="DefaultParagraphFont" style:family="text">
      <style:text-properties fo:color="#000000" style:font-size-complex="11pt" style:language-asian="lt" style:country-asian="LT"/>
    </style:style>
    <style:style style:name="T23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68" style:parent-style-name="DefaultParagraphFont" style:family="text">
      <style:text-properties fo:color="#000000" style:font-size-complex="11pt" style:language-asian="lt" style:country-asian="LT"/>
    </style:style>
    <style:style style:name="T23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70" style:parent-style-name="DefaultParagraphFont" style:family="text">
      <style:text-properties fo:color="#000000" style:font-size-complex="11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font-size-complex="11pt" style:language-asian="lt" style:country-asian="LT"/>
    </style:style>
    <style:style style:name="T2373" style:parent-style-name="DefaultParagraphFont" style:family="text">
      <style:text-properties fo:color="#000000" style:font-size-complex="11pt" style:language-asian="lt" style:country-asian="LT"/>
    </style:style>
    <style:style style:name="T2374" style:parent-style-name="DefaultParagraphFont" style:family="text">
      <style:text-properties fo:color="#000000" style:font-size-complex="11pt" style:language-asian="lt" style:country-asian="L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11pt" style:language-asian="lt" style:country-asian="LT"/>
    </style:style>
    <style:style style:name="T2377" style:parent-style-name="DefaultParagraphFont" style:family="text">
      <style:text-properties fo:color="#000000" style:font-size-complex="11pt" style:language-asian="lt" style:country-asian="LT"/>
    </style:style>
    <style:style style:name="T2378" style:parent-style-name="DefaultParagraphFont" style:family="text">
      <style:text-properties fo:color="#000000" style:font-size-complex="11pt" style:language-asian="lt" style:country-asian="LT"/>
    </style:style>
    <style:style style:name="T2379" style:parent-style-name="DefaultParagraphFont" style:family="text">
      <style:text-properties fo:color="#000000" style:font-size-complex="11pt" style:language-asian="lt" style:country-asian="L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font-size-complex="11pt" style:language-asian="lt" style:country-asian="LT"/>
    </style:style>
    <style:style style:name="T2382" style:parent-style-name="DefaultParagraphFont" style:family="text">
      <style:text-properties fo:color="#000000" style:font-size-complex="11pt" style:language-asian="lt" style:country-asian="LT"/>
    </style:style>
    <style:style style:name="T2383" style:parent-style-name="DefaultParagraphFont" style:family="text">
      <style:text-properties fo:color="#000000" style:font-size-complex="11pt" style:language-asian="lt" style:country-asian="LT"/>
    </style:style>
    <style:style style:name="P2384" style:parent-style-name="Normal" style:family="paragraph">
      <style:paragraph-properties fo:text-align="justify" fo:text-indent="0.4923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89" style:parent-style-name="Normal" style:family="paragraph">
      <style:paragraph-properties fo:text-align="justify" fo:text-indent="0.4923in"/>
      <style:text-properties fo:color="#000000" style:font-size-complex="4pt"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font-size-complex="11pt" style:language-asian="lt" style:country-asian="LT"/>
    </style:style>
    <style:style style:name="T2392" style:parent-style-name="DefaultParagraphFont" style:family="text">
      <style:text-properties fo:color="#000000" style:font-size-complex="11pt" style:language-asian="lt" style:country-asian="LT"/>
    </style:style>
    <style:style style:name="T2393" style:parent-style-name="DefaultParagraphFont" style:family="text">
      <style:text-properties fo:color="#000000" style:font-size-complex="11pt" style:language-asian="lt" style:country-asian="LT"/>
    </style:style>
    <style:style style:name="T2394" style:parent-style-name="DefaultParagraphFont" style:family="text">
      <style:text-properties fo:color="#000000" style:font-size-complex="11pt" style:language-asian="lt" style:country-asian="L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11pt" style:language-asian="lt" style:country-asian="LT"/>
    </style:style>
    <style:style style:name="T2397" style:parent-style-name="DefaultParagraphFont" style:family="text">
      <style:text-properties fo:color="#000000" style:font-size-complex="11pt" style:language-asian="lt" style:country-asian="LT"/>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font-size-complex="11pt" style:language-asian="lt" style:country-asian="LT"/>
    </style:style>
    <style:style style:name="T2400" style:parent-style-name="DefaultParagraphFont" style:family="text">
      <style:text-properties fo:color="#000000" style:font-size-complex="11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font-size-complex="11pt" style:language-asian="lt" style:country-asian="LT"/>
    </style:style>
    <style:style style:name="T2403" style:parent-style-name="DefaultParagraphFont" style:family="text">
      <style:text-properties fo:color="#000000" style:font-size-complex="11pt" style:language-asian="lt" style:country-asian="LT"/>
    </style:style>
    <style:style style:name="T2404" style:parent-style-name="DefaultParagraphFont" style:family="text">
      <style:text-properties fo:color="#000000" style:font-size-complex="11pt" style:language-asian="lt" style:country-asian="LT"/>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font-size-complex="11pt" style:language-asian="lt" style:country-asian="LT"/>
    </style:style>
    <style:style style:name="T2407" style:parent-style-name="DefaultParagraphFont" style:family="text">
      <style:text-properties fo:color="#000000" style:font-size-complex="11pt" style:language-asian="lt" style:country-asian="L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font-size-complex="11pt" style:language-asian="lt" style:country-asian="LT"/>
    </style:style>
    <style:style style:name="T2410" style:parent-style-name="DefaultParagraphFont" style:family="text">
      <style:text-properties fo:color="#000000" style:font-size-complex="11pt" style:language-asian="lt" style:country-asian="LT"/>
    </style:style>
    <style:style style:name="T2411" style:parent-style-name="DefaultParagraphFont" style:family="text">
      <style:text-properties fo:color="#000000" style:font-size-complex="11pt" style:language-asian="lt" style:country-asian="LT"/>
    </style:style>
    <style:style style:name="T2412" style:parent-style-name="DefaultParagraphFont" style:family="text">
      <style:text-properties fo:color="#000000" style:text-position="super 66.6%" style:font-size-complex="11pt" style:language-asian="lt" style:country-asian="LT"/>
    </style:style>
    <style:style style:name="T2413" style:parent-style-name="DefaultParagraphFont" style:family="text">
      <style:text-properties fo:color="#000000" style:font-size-complex="11pt"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font-size-complex="11pt" style:language-asian="lt" style:country-asian="LT"/>
    </style:style>
    <style:style style:name="T2416" style:parent-style-name="DefaultParagraphFont" style:family="text">
      <style:text-properties fo:color="#000000" style:font-size-complex="11pt" style:language-asian="lt" style:country-asian="LT"/>
    </style:style>
    <style:style style:name="T2417" style:parent-style-name="DefaultParagraphFont" style:family="text">
      <style:text-properties fo:color="#000000" style:font-size-complex="11pt" style:language-asian="lt" style:country-asian="L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11pt" style:language-asian="lt" style:country-asian="LT"/>
    </style:style>
    <style:style style:name="T2420" style:parent-style-name="DefaultParagraphFont" style:family="text">
      <style:text-properties fo:color="#000000" style:font-size-complex="11pt" style:language-asian="lt" style:country-asian="LT"/>
    </style:style>
    <style:style style:name="T2421" style:parent-style-name="DefaultParagraphFont" style:family="text">
      <style:text-properties fo:color="#000000" style:font-size-complex="11pt"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11pt" style:language-asian="lt" style:country-asian="LT"/>
    </style:style>
    <style:style style:name="T2424" style:parent-style-name="DefaultParagraphFont" style:family="text">
      <style:text-properties fo:color="#000000" style:font-size-complex="11pt" style:language-asian="lt" style:country-asian="LT"/>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font-size-complex="11pt" style:language-asian="lt" style:country-asian="LT"/>
    </style:style>
    <style:style style:name="T2427" style:parent-style-name="DefaultParagraphFont" style:family="text">
      <style:text-properties fo:color="#000000" style:font-size-complex="11pt" style:language-asian="lt" style:country-asian="LT"/>
    </style:style>
    <style:style style:name="T2428" style:parent-style-name="DefaultParagraphFont" style:family="text">
      <style:text-properties fo:color="#000000" style:font-size-complex="11pt" style:language-asian="lt" style:country-asian="L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font-size-complex="11pt" style:language-asian="lt" style:country-asian="LT"/>
    </style:style>
    <style:style style:name="T2431" style:parent-style-name="DefaultParagraphFont" style:family="text">
      <style:text-properties fo:color="#000000" style:font-size-complex="11pt" style:language-asian="lt" style:country-asian="LT"/>
    </style:style>
    <style:style style:name="T2432" style:parent-style-name="DefaultParagraphFont" style:family="text">
      <style:text-properties fo:color="#000000" style:font-size-complex="11pt" style:language-asian="lt" style:country-asian="LT"/>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font-size-complex="11pt" style:language-asian="lt" style:country-asian="LT"/>
    </style:style>
    <style:style style:name="T2435" style:parent-style-name="DefaultParagraphFont" style:family="text">
      <style:text-properties fo:color="#000000" style:font-size-complex="11pt" style:language-asian="lt" style:country-asian="LT"/>
    </style:style>
    <style:style style:name="T2436" style:parent-style-name="DefaultParagraphFont" style:family="text">
      <style:text-properties fo:color="#000000" style:font-size-complex="11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11pt" style:language-asian="lt" style:country-asian="LT"/>
    </style:style>
    <style:style style:name="T2439" style:parent-style-name="DefaultParagraphFont" style:family="text">
      <style:text-properties fo:color="#000000" style:font-size-complex="11pt" style:language-asian="lt" style:country-asian="LT"/>
    </style:style>
    <style:style style:name="T2440" style:parent-style-name="DefaultParagraphFont" style:family="text">
      <style:text-properties fo:color="#000000" style:font-size-complex="11pt" style:language-asian="lt" style:country-asian="LT"/>
    </style:style>
    <style:style style:name="T2441" style:parent-style-name="DefaultParagraphFont" style:family="text">
      <style:text-properties fo:color="#000000" style:font-size-complex="11pt"/>
    </style:style>
    <style:style style:name="T2442" style:parent-style-name="DefaultParagraphFont" style:family="text">
      <style:text-properties fo:color="#000000" style:font-size-complex="11pt"/>
    </style:style>
    <style:style style:name="T2443" style:parent-style-name="DefaultParagraphFont" style:family="text">
      <style:text-properties fo:color="#000000" style:font-size-complex="11pt"/>
    </style:style>
    <style:style style:name="T2444" style:parent-style-name="DefaultParagraphFont" style:family="text">
      <style:text-properties fo:color="#000000" style:font-size-complex="11pt"/>
    </style:style>
    <style:style style:name="T2445" style:parent-style-name="DefaultParagraphFont" style:family="text">
      <style:text-properties fo:color="#000000" style:font-size-complex="11pt" style:language-asian="lt" style:country-asian="LT"/>
    </style:style>
    <style:style style:name="T2446" style:parent-style-name="DefaultParagraphFont" style:family="text">
      <style:text-properties fo:color="#000000" style:font-size-complex="11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font-size-complex="11pt" style:language-asian="lt" style:country-asian="LT"/>
    </style:style>
    <style:style style:name="T2454" style:parent-style-name="DefaultParagraphFont" style:family="text">
      <style:text-properties fo:color="#000000" style:font-size-complex="11pt" style:language-asian="lt" style:country-asian="LT"/>
    </style:style>
    <style:style style:name="T2455" style:parent-style-name="DefaultParagraphFont" style:family="text">
      <style:text-properties fo:font-weight="bold" style:font-weight-asian="bold" style:font-weight-complex="bold" fo:color="#000000" style:font-size-complex="11pt" style:language-asian="lt" style:country-asian="LT"/>
    </style:style>
    <style:style style:name="T2456" style:parent-style-name="DefaultParagraphFont" style:family="text">
      <style:text-properties fo:color="#000000" style:font-size-complex="11pt" style:language-asian="lt" style:country-asian="LT"/>
    </style:style>
    <style:style style:name="T2457" style:parent-style-name="DefaultParagraphFont" style:family="text">
      <style:text-properties fo:font-weight="bold" style:font-weight-asian="bold" style:font-weight-complex="bold" fo:color="#000000" style:font-size-complex="11pt" style:language-asian="lt" style:country-asian="LT"/>
    </style:style>
    <style:style style:name="T2458" style:parent-style-name="DefaultParagraphFont" style:family="text">
      <style:text-properties fo:color="#000000" style:font-size-complex="11pt" style:language-asian="lt" style:country-asian="LT"/>
    </style:style>
    <style:style style:name="T2459" style:parent-style-name="DefaultParagraphFont" style:family="text">
      <style:text-properties fo:font-weight="bold" style:font-weight-asian="bold" style:font-weight-complex="bold" fo:color="#000000" style:font-size-complex="11pt" style:language-asian="lt" style:country-asian="LT"/>
    </style:style>
    <style:style style:name="T2460" style:parent-style-name="DefaultParagraphFont" style:family="text">
      <style:text-properties fo:color="#000000" style:font-size-complex="11pt" style:language-asian="lt" style:country-asian="LT"/>
    </style:style>
    <style:style style:name="T2461" style:parent-style-name="DefaultParagraphFont" style:family="text">
      <style:text-properties fo:color="#000000" style:font-size-complex="11pt" style:language-asian="lt" style:country-asian="LT"/>
    </style:style>
    <style:style style:name="T2462" style:parent-style-name="DefaultParagraphFont" style:family="text">
      <style:text-properties fo:color="#000000" style:font-size-complex="11pt"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font-size-complex="11pt" style:language-asian="lt" style:country-asian="LT"/>
    </style:style>
    <style:style style:name="T2465" style:parent-style-name="DefaultParagraphFont" style:family="text">
      <style:text-properties fo:color="#000000" style:font-size-complex="11pt"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1pt" style:language-asian="lt" style:country-asian="LT"/>
    </style:style>
    <style:style style:name="T2468" style:parent-style-name="DefaultParagraphFont" style:family="text">
      <style:text-properties fo:color="#000000" style:font-size-complex="11pt" style:language-asian="lt" style:country-asian="LT"/>
    </style:style>
    <style:style style:name="T2469" style:parent-style-name="DefaultParagraphFont" style:family="text">
      <style:text-properties fo:color="#000000" style:font-size-complex="11pt"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font-size-complex="11pt" style:language-asian="lt" style:country-asian="LT"/>
    </style:style>
    <style:style style:name="T2472" style:parent-style-name="DefaultParagraphFont" style:family="text">
      <style:text-properties fo:color="#000000" style:font-size-complex="11pt" style:language-asian="lt" style:country-asian="L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font-size-complex="11pt" style:language-asian="lt" style:country-asian="LT"/>
    </style:style>
    <style:style style:name="T2475" style:parent-style-name="DefaultParagraphFont" style:family="text">
      <style:text-properties fo:color="#000000" style:font-size-complex="11pt" style:language-asian="lt" style:country-asian="LT"/>
    </style:style>
    <style:style style:name="T2476" style:parent-style-name="DefaultParagraphFont" style:family="text">
      <style:text-properties fo:color="#000000" style:font-size-complex="11pt" style:language-asian="lt" style:country-asian="L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font-size-complex="11pt" style:language-asian="lt" style:country-asian="LT"/>
    </style:style>
    <style:style style:name="T2479" style:parent-style-name="DefaultParagraphFont" style:family="text">
      <style:text-properties fo:color="#000000" style:font-size-complex="11pt" style:language-asian="lt" style:country-asian="LT"/>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font-size-complex="11pt" style:language-asian="lt" style:country-asian="LT"/>
    </style:style>
    <style:style style:name="T2482" style:parent-style-name="DefaultParagraphFont" style:family="text">
      <style:text-properties fo:color="#000000" style:font-size-complex="11pt" style:language-asian="lt" style:country-asian="LT"/>
    </style:style>
    <style:style style:name="T2483" style:parent-style-name="DefaultParagraphFont" style:family="text">
      <style:text-properties fo:color="#000000" style:font-size-complex="11pt" style:language-asian="lt" style:country-asian="LT"/>
    </style:style>
    <style:style style:name="T2484" style:parent-style-name="DefaultParagraphFont" style:family="text">
      <style:text-properties fo:color="#000000" style:font-size-complex="11pt" style:language-asian="lt" style:country-asian="LT"/>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font-size-complex="11pt" style:language-asian="lt" style:country-asian="LT"/>
    </style:style>
    <style:style style:name="T2487" style:parent-style-name="DefaultParagraphFont" style:family="text">
      <style:text-properties fo:color="#000000" style:font-size-complex="11pt" style:language-asian="lt" style:country-asian="LT"/>
    </style:style>
    <style:style style:name="T2488" style:parent-style-name="DefaultParagraphFont" style:family="text">
      <style:text-properties fo:color="#000000" style:font-size-complex="11pt" style:language-asian="lt" style:country-asian="LT"/>
    </style:style>
    <style:style style:name="P2489" style:parent-style-name="Normal" style:family="paragraph">
      <style:paragraph-properties fo:text-align="justify" fo:text-indent="0.4923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94" style:parent-style-name="Normal" style:family="paragraph">
      <style:paragraph-properties fo:text-align="justify" fo:text-indent="0.4923in"/>
      <style:text-properties fo:color="#000000" style:font-size-complex="4pt" style:language-asian="lt" style:country-asian="LT"/>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font-size-complex="11pt" style:language-asian="lt" style:country-asian="LT"/>
    </style:style>
    <style:style style:name="T2497" style:parent-style-name="DefaultParagraphFont" style:family="text">
      <style:text-properties fo:color="#000000" style:font-size-complex="11pt" style:language-asian="lt" style:country-asian="LT"/>
    </style:style>
    <style:style style:name="T2498" style:parent-style-name="DefaultParagraphFont" style:family="text">
      <style:text-properties fo:color="#000000" style:font-size-complex="11pt" style:language-asian="lt" style:country-asian="LT"/>
    </style:style>
    <style:style style:name="T2499" style:parent-style-name="DefaultParagraphFont" style:family="text">
      <style:text-properties fo:color="#000000" style:font-size-complex="11pt" style:language-asian="lt" style:country-asian="LT"/>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font-size-complex="11pt" style:language-asian="lt" style:country-asian="LT"/>
    </style:style>
    <style:style style:name="T2502" style:parent-style-name="DefaultParagraphFont" style:family="text">
      <style:text-properties fo:color="#000000" style:font-size-complex="11pt" style:language-asian="lt" style:country-asian="LT"/>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font-size-complex="11pt" style:language-asian="lt" style:country-asian="LT"/>
    </style:style>
    <style:style style:name="T2505" style:parent-style-name="DefaultParagraphFont" style:family="text">
      <style:text-properties fo:color="#000000" style:font-size-complex="11pt" style:language-asian="lt" style:country-asian="L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font-size-complex="11pt" style:language-asian="lt" style:country-asian="LT"/>
    </style:style>
    <style:style style:name="T2508" style:parent-style-name="DefaultParagraphFont" style:family="text">
      <style:text-properties fo:color="#000000" style:font-size-complex="11pt" style:language-asian="lt" style:country-asian="LT"/>
    </style:style>
    <style:style style:name="T2509" style:parent-style-name="DefaultParagraphFont" style:family="text">
      <style:text-properties fo:color="#000000" style:font-size-complex="11pt" style:language-asian="lt" style:country-asian="LT"/>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font-size-complex="11pt" style:language-asian="lt" style:country-asian="LT"/>
    </style:style>
    <style:style style:name="T2512" style:parent-style-name="DefaultParagraphFont" style:family="text">
      <style:text-properties fo:color="#000000" style:font-size-complex="11pt" style:language-asian="lt" style:country-asian="LT"/>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font-size-complex="11pt" style:language-asian="lt" style:country-asian="LT"/>
    </style:style>
    <style:style style:name="T2515" style:parent-style-name="DefaultParagraphFont" style:family="text">
      <style:text-properties fo:color="#000000" style:font-size-complex="11pt" style:language-asian="lt" style:country-asian="L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font-size-complex="11pt" style:language-asian="lt" style:country-asian="LT"/>
    </style:style>
    <style:style style:name="T2518" style:parent-style-name="DefaultParagraphFont" style:family="text">
      <style:text-properties fo:color="#000000" style:font-size-complex="11pt" style:language-asian="lt" style:country-asian="LT"/>
    </style:style>
    <style:style style:name="T2519" style:parent-style-name="DefaultParagraphFont" style:family="text">
      <style:text-properties fo:color="#000000" style:font-size-complex="11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font-size-complex="11pt" style:language-asian="lt" style:country-asian="LT"/>
    </style:style>
    <style:style style:name="T2522" style:parent-style-name="DefaultParagraphFont" style:family="text">
      <style:text-properties fo:color="#000000" style:font-size-complex="11pt" style:language-asian="lt" style:country-asian="LT"/>
    </style:style>
    <style:style style:name="T2523" style:parent-style-name="DefaultParagraphFont" style:family="text">
      <style:text-properties fo:color="#000000" style:font-size-complex="11pt" style:language-asian="lt" style:country-asian="LT"/>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font-size-complex="11pt" style:language-asian="lt" style:country-asian="LT"/>
    </style:style>
    <style:style style:name="T2526" style:parent-style-name="DefaultParagraphFont" style:family="text">
      <style:text-properties fo:color="#000000" style:font-size-complex="11pt" style:language-asian="lt" style:country-asian="LT"/>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font-size-complex="11pt" style:language-asian="lt" style:country-asian="LT"/>
    </style:style>
    <style:style style:name="T2529" style:parent-style-name="DefaultParagraphFont" style:family="text">
      <style:text-properties fo:color="#000000" style:font-size-complex="11pt" style:language-asian="lt" style:country-asian="LT"/>
    </style:style>
    <style:style style:name="T2530" style:parent-style-name="DefaultParagraphFont" style:family="text">
      <style:text-properties fo:color="#000000" style:font-size-complex="11pt" style:language-asian="lt" style:country-asian="LT"/>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font-size-complex="11pt" style:language-asian="lt" style:country-asian="LT"/>
    </style:style>
    <style:style style:name="T2533" style:parent-style-name="DefaultParagraphFont" style:family="text">
      <style:text-properties fo:color="#000000" style:font-size-complex="11pt" style:language-asian="lt" style:country-asian="LT"/>
    </style:style>
    <style:style style:name="T2534" style:parent-style-name="DefaultParagraphFont" style:family="text">
      <style:text-properties fo:color="#000000" style:font-size-complex="11pt" style:language-asian="lt" style:country-asian="LT"/>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font-size-complex="11pt" style:language-asian="lt" style:country-asian="LT"/>
    </style:style>
    <style:style style:name="T2537" style:parent-style-name="DefaultParagraphFont" style:family="text">
      <style:text-properties fo:color="#000000" style:font-size-complex="11pt" style:language-asian="lt" style:country-asian="LT"/>
    </style:style>
    <style:style style:name="T2538" style:parent-style-name="DefaultParagraphFont" style:family="text">
      <style:text-properties fo:color="#000000" style:font-size-complex="11pt" style:language-asian="lt" style:country-asian="LT"/>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font-size-complex="11pt" style:language-asian="lt" style:country-asian="LT"/>
    </style:style>
    <style:style style:name="T2541" style:parent-style-name="DefaultParagraphFont" style:family="text">
      <style:text-properties fo:color="#000000" style:font-size-complex="11pt" style:language-asian="lt" style:country-asian="LT"/>
    </style:style>
    <style:style style:name="T2542" style:parent-style-name="DefaultParagraphFont" style:family="text">
      <style:text-properties fo:color="#000000" style:font-size-complex="11pt" style:language-asian="lt" style:country-asian="L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font-size-complex="11pt" style:language-asian="lt" style:country-asian="LT"/>
    </style:style>
    <style:style style:name="T2545" style:parent-style-name="DefaultParagraphFont" style:family="text">
      <style:text-properties fo:color="#000000" style:font-size-complex="11pt" style:language-asian="lt" style:country-asian="LT"/>
    </style:style>
    <style:style style:name="T2546" style:parent-style-name="DefaultParagraphFont" style:family="text">
      <style:text-properties fo:color="#000000" style:font-size-complex="11pt" style:language-asian="lt" style:country-asian="LT"/>
    </style:style>
    <style:style style:name="P2547" style:parent-style-name="Normal" style:family="paragraph">
      <style:paragraph-properties fo:text-align="justify" fo:text-indent="0.4923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52" style:parent-style-name="Normal" style:family="paragraph">
      <style:paragraph-properties fo:text-align="justify" fo:text-indent="0.4923in"/>
      <style:text-properties fo:color="#000000" style:font-size-complex="4pt" style:language-asian="lt" style:country-asian="L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font-size-complex="11pt" style:language-asian="lt" style:country-asian="LT"/>
    </style:style>
    <style:style style:name="T2555" style:parent-style-name="DefaultParagraphFont" style:family="text">
      <style:text-properties fo:color="#000000" style:font-size-complex="11pt" style:language-asian="lt" style:country-asian="LT"/>
    </style:style>
    <style:style style:name="T2556" style:parent-style-name="DefaultParagraphFont" style:family="text">
      <style:text-properties fo:color="#000000" style:font-size-complex="11pt" style:language-asian="lt" style:country-asian="LT"/>
    </style:style>
    <style:style style:name="T2557" style:parent-style-name="DefaultParagraphFont" style:family="text">
      <style:text-properties fo:color="#000000" style:font-size-complex="11pt" style:language-asian="lt" style:country-asian="L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1pt" style:language-asian="lt" style:country-asian="LT"/>
    </style:style>
    <style:style style:name="T2560" style:parent-style-name="DefaultParagraphFont" style:family="text">
      <style:text-properties fo:color="#000000" style:font-size-complex="11pt" style:language-asian="lt" style:country-asian="L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font-size-complex="11pt" style:language-asian="lt" style:country-asian="LT"/>
    </style:style>
    <style:style style:name="T2563" style:parent-style-name="DefaultParagraphFont" style:family="text">
      <style:text-properties fo:color="#000000" style:font-size-complex="11pt" style:language-asian="lt" style:country-asian="L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font-size-complex="11pt" style:language-asian="lt" style:country-asian="LT"/>
    </style:style>
    <style:style style:name="T2566" style:parent-style-name="DefaultParagraphFont" style:family="text">
      <style:text-properties fo:color="#000000" style:font-size-complex="11pt" style:language-asian="lt" style:country-asian="LT"/>
    </style:style>
    <style:style style:name="T2567" style:parent-style-name="DefaultParagraphFont" style:family="text">
      <style:text-properties fo:color="#000000" style:font-size-complex="11pt" style:language-asian="lt" style:country-asian="LT"/>
    </style:style>
    <style:style style:name="T2568" style:parent-style-name="DefaultParagraphFont" style:family="text">
      <style:text-properties fo:color="#000000" style:font-size-complex="11pt" style:language-asian="lt" style:country-asian="LT"/>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font-size-complex="11pt" style:language-asian="lt" style:country-asian="LT"/>
    </style:style>
    <style:style style:name="T2571" style:parent-style-name="DefaultParagraphFont" style:family="text">
      <style:text-properties fo:color="#000000" style:font-size-complex="11pt" style:language-asian="lt" style:country-asian="LT"/>
    </style:style>
    <style:style style:name="T2572" style:parent-style-name="DefaultParagraphFont" style:family="text">
      <style:text-properties fo:color="#000000" style:font-size-complex="11pt" style:language-asian="lt" style:country-asian="LT"/>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font-size-complex="11pt" style:language-asian="lt" style:country-asian="LT"/>
    </style:style>
    <style:style style:name="T2575" style:parent-style-name="DefaultParagraphFont" style:family="text">
      <style:text-properties fo:color="#000000" style:font-size-complex="11pt" style:language-asian="lt" style:country-asian="LT"/>
    </style:style>
    <style:style style:name="T2576" style:parent-style-name="DefaultParagraphFont" style:family="text">
      <style:text-properties fo:color="#000000" style:font-size-complex="11pt" style:language-asian="lt" style:country-asian="LT"/>
    </style:style>
    <style:style style:name="P2577" style:parent-style-name="Normal" style:family="paragraph">
      <style:paragraph-properties fo:text-align="justify" fo:text-indent="0.4923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82" style:parent-style-name="Normal" style:family="paragraph">
      <style:paragraph-properties fo:text-align="justify" fo:text-indent="0.4923in"/>
      <style:text-properties fo:color="#000000" style:font-size-complex="4pt" style:language-asian="lt" style:country-asian="L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font-size-complex="11pt" style:language-asian="lt" style:country-asian="LT"/>
    </style:style>
    <style:style style:name="T2585" style:parent-style-name="DefaultParagraphFont" style:family="text">
      <style:text-properties fo:color="#000000" style:font-size-complex="11pt" style:language-asian="lt" style:country-asian="LT"/>
    </style:style>
    <style:style style:name="T2586" style:parent-style-name="DefaultParagraphFont" style:family="text">
      <style:text-properties fo:color="#000000" style:font-size-complex="11pt" style:language-asian="lt" style:country-asian="LT"/>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font-size-complex="11pt" style:language-asian="lt" style:country-asian="LT"/>
    </style:style>
    <style:style style:name="T2589" style:parent-style-name="DefaultParagraphFont" style:family="text">
      <style:text-properties fo:color="#000000" style:font-size-complex="11pt" style:language-asian="lt" style:country-asian="LT"/>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font-size-complex="11pt" style:language-asian="lt" style:country-asian="LT"/>
    </style:style>
    <style:style style:name="T2592" style:parent-style-name="DefaultParagraphFont" style:family="text">
      <style:text-properties fo:color="#000000" style:font-size-complex="11pt" style:language-asian="lt" style:country-asian="LT"/>
    </style:style>
    <style:style style:name="T2593" style:parent-style-name="DefaultParagraphFont" style:family="text">
      <style:text-properties fo:color="#000000" style:font-size-complex="11pt" style:language-asian="lt" style:country-asian="LT"/>
    </style:style>
    <style:style style:name="P2594" style:parent-style-name="Normal" style:family="paragraph">
      <style:paragraph-properties fo:text-align="center" fo:margin-right="0.2493in"/>
    </style:style>
    <style:style style:name="T2595" style:parent-style-name="DefaultParagraphFont" style:family="text">
      <style:text-properties fo:color="#000000"/>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widows="0" fo:orphans="0" fo:break-before="page" fo:text-indent="3.543in">
        <style:tab-stops>
          <style:tab-stop style:type="left" style:position="4.6062in"/>
        </style:tab-stops>
      </style:paragraph-properties>
    </style:style>
    <style:style style:name="P2603"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2604"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2605"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2606" style:parent-style-name="Normal" style:family="paragraph">
      <style:paragraph-properties fo:widows="0" fo:orphans="0" fo:text-indent="3.543in">
        <style:tab-stops>
          <style:tab-stop style:type="left" style:position="4.6062in"/>
        </style:tab-stops>
      </style:paragraph-properties>
    </style:style>
    <style:style style:name="T2607" style:parent-style-name="DefaultParagraphFont" style:family="text">
      <style:text-properties fo:color="#000000" style:font-size-complex="12pt"/>
    </style:style>
    <style:style style:name="T2608" style:parent-style-name="DefaultParagraphFont" style:family="text">
      <style:text-properties style:font-size-complex="12pt"/>
    </style:style>
    <style:style style:name="P2609" style:parent-style-name="Normal" style:family="paragraph">
      <style:paragraph-properties fo:widows="0" fo:orphans="0" fo:text-indent="3.543in">
        <style:tab-stops>
          <style:tab-stop style:type="left" style:position="4.6062in"/>
        </style:tab-stops>
      </style:paragraph-properties>
      <style:text-properties style:font-size-complex="12pt"/>
    </style:style>
    <style:style style:name="P2610" style:parent-style-name="Normal" style:family="paragraph">
      <style:paragraph-properties fo:widows="0" fo:orphans="0" fo:text-indent="3.543in">
        <style:tab-stops>
          <style:tab-stop style:type="left" style:position="4.6062in"/>
        </style:tab-stops>
      </style:paragraph-properties>
      <style:text-properties style:font-size-complex="12pt"/>
    </style:style>
    <style:style style:name="P2611" style:parent-style-name="Normal" style:family="paragraph">
      <style:paragraph-properties fo:text-align="center">
        <style:tab-stops>
          <style:tab-stop style:type="center" style:position="2.884in"/>
          <style:tab-stop style:type="right" style:position="5.768in"/>
        </style:tab-stops>
      </style:paragraph-properties>
    </style:style>
    <style:style style:name="T2612" style:parent-style-name="DefaultParagraphFont" style:family="text">
      <style:text-properties fo:font-weight="bold" style:font-weight-asian="bold" fo:language="en" fo:country="GB"/>
    </style:style>
    <style:style style:name="P26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614" style:parent-style-name="Normal" style:family="paragraph">
      <style:paragraph-properties fo:keep-with-next="always" fo:text-align="center"/>
      <style:text-properties fo:font-weight="bold" style:font-weight-asian="bold" style:letter-kerning="true" style:font-size-complex="12pt"/>
    </style:style>
    <style:style style:name="P2615" style:parent-style-name="Normal" style:family="paragraph">
      <style:paragraph-properties fo:keep-with-next="always" fo:text-align="center"/>
      <style:text-properties fo:font-weight="bold" style:font-weight-asian="bold" style:letter-kerning="true" style:font-size-complex="12pt"/>
    </style:style>
    <style:style style:name="P2616" style:parent-style-name="Normal" style:family="paragraph">
      <style:paragraph-properties fo:text-align="center">
        <style:tab-stops>
          <style:tab-stop style:type="center" style:position="2.884in"/>
          <style:tab-stop style:type="right" style:position="5.768in"/>
        </style:tab-stops>
      </style:paragraph-properties>
    </style:style>
    <style:style style:name="T2617" style:parent-style-name="DefaultParagraphFont" style:family="text">
      <style:text-properties fo:font-weight="bold" style:font-weight-asian="bold" style:font-size-complex="12pt" fo:language="en" fo:country="GB"/>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size-complex="12pt" fo:language="en" fo:country="GB"/>
    </style:style>
    <style:style style:name="P2620"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2621" style:parent-style-name="Normal" style:family="paragraph">
      <style:paragraph-properties fo:text-align="center"/>
    </style:style>
    <style:style style:name="T2622" style:parent-style-name="DefaultParagraphFont" style:family="text">
      <style:text-properties fo:font-size="10pt" style:font-size-asian="10pt"/>
    </style:style>
    <style:style style:name="T2623" style:parent-style-name="DefaultParagraphFont" style:family="text">
      <style:text-properties fo:font-weight="bold" style:font-weight-asian="bold" fo:font-size="10pt" style:font-size-asian="10pt"/>
    </style:style>
    <style:style style:name="P262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0pt" style:font-size-asian="10pt"/>
    </style:style>
    <style:style style:name="P2625" style:parent-style-name="Normal" style:family="paragraph">
      <style:paragraph-properties fo:text-align="center"/>
      <style:text-properties fo:font-size="10pt" style:font-size-asian="10pt"/>
    </style:style>
    <style:style style:name="P2626" style:parent-style-name="Normal" style:family="paragraph">
      <style:paragraph-properties fo:text-align="center"/>
      <style:text-properties fo:font-weight="bold" style:font-weight-asian="bold" style:font-size-complex="12pt"/>
    </style:style>
    <style:style style:name="P2627" style:parent-style-name="Normal" style:family="paragraph">
      <style:text-properties style:font-size-complex="12pt"/>
    </style:style>
    <style:style style:name="TableColumn2629" style:family="table-column">
      <style:table-column-properties style:column-width="6.6937in" style:use-optimal-column-width="false"/>
    </style:style>
    <style:style style:name="Table2628" style:family="table">
      <style:table-properties style:width="6.6937in" fo:margin-left="0in" table:align="left"/>
    </style:style>
    <style:style style:name="TableRow2630" style:family="table-row">
      <style:table-row-properties style:use-optimal-row-height="false"/>
    </style:style>
    <style:style style:name="TableCell2631" style:family="table-cell">
      <style:table-cell-properties fo:border="0.0208in solid #000000" fo:padding-top="0in" fo:padding-left="0.075in" fo:padding-bottom="0in" fo:padding-right="0.075in"/>
    </style:style>
    <style:style style:name="P2632" style:parent-style-name="Normal" style:family="paragraph">
      <style:paragraph-properties fo:keep-with-next="always">
        <style:tab-stops>
          <style:tab-stop style:type="right" style:leader-style="solid" style:leader-text="_" style:position="6.3631in"/>
        </style:tab-stops>
      </style:paragraph-properties>
      <style:text-properties fo:font-weight="bold" style:font-weight-asian="bold" style:letter-kerning="true" style:font-size-complex="12pt"/>
    </style:style>
    <style:style style:name="P2633" style:parent-style-name="Normal" style:family="paragraph">
      <style:paragraph-properties fo:text-align="center"/>
      <style:text-properties fo:font-size="10pt" style:font-size-asian="10pt"/>
    </style:style>
    <style:style style:name="P2634" style:parent-style-name="Normal" style:family="paragraph">
      <style:paragraph-properties>
        <style:tab-stops>
          <style:tab-stop style:type="right" style:leader-style="solid" style:leader-text="_" style:position="6.3631in"/>
        </style:tab-stops>
      </style:paragraph-properties>
      <style:text-properties style:font-size-complex="12pt"/>
    </style:style>
    <style:style style:name="P2635" style:parent-style-name="Normal" style:family="paragraph">
      <style:paragraph-properties>
        <style:tab-stops>
          <style:tab-stop style:type="right" style:leader-style="solid" style:leader-text="_" style:position="6.493in"/>
        </style:tab-stops>
      </style:paragraph-properties>
      <style:text-properties style:font-size-complex="12pt"/>
    </style:style>
    <style:style style:name="P2636" style:parent-style-name="Normal" style:family="paragraph">
      <style:paragraph-properties fo:text-indent="0.0416in">
        <style:tab-stops>
          <style:tab-stop style:type="right" style:leader-style="solid" style:leader-text="_" style:position="4.675in"/>
        </style:tab-stops>
      </style:paragraph-properties>
      <style:text-properties style:font-size-complex="12pt"/>
    </style:style>
    <style:style style:name="P2637" style:parent-style-name="Normal" style:family="paragraph">
      <style:text-properties style:font-size-complex="12pt"/>
    </style:style>
    <style:style style:name="P2638" style:parent-style-name="Normal" style:family="paragraph">
      <style:text-properties style:font-size-complex="12pt"/>
    </style:style>
    <style:style style:name="TableColumn2640" style:family="table-column">
      <style:table-column-properties style:column-width="6.6937in"/>
    </style:style>
    <style:style style:name="Table2639" style:family="table">
      <style:table-properties style:width="6.6937in" fo:margin-left="0in" table:align="lef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weight-complex="bold" style:font-size-complex="12p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weight-complex="bold" style:font-size-complex="12pt"/>
    </style:style>
    <style:style style:name="P2651" style:parent-style-name="Normal" style:family="paragraph">
      <style:text-properties style:font-size-complex="12pt"/>
    </style:style>
    <style:style style:name="P2652" style:parent-style-name="Normal" style:family="paragraph">
      <style:text-properties style:font-size-complex="12pt"/>
    </style:style>
    <style:style style:name="TableColumn2654" style:family="table-column">
      <style:table-column-properties style:column-width="0.6659in" style:use-optimal-column-width="false"/>
    </style:style>
    <style:style style:name="TableColumn2655" style:family="table-column">
      <style:table-column-properties style:column-width="1.1812in" style:use-optimal-column-width="false"/>
    </style:style>
    <style:style style:name="TableColumn2656" style:family="table-column">
      <style:table-column-properties style:column-width="1.575in" style:use-optimal-column-width="false"/>
    </style:style>
    <style:style style:name="TableColumn2657" style:family="table-column">
      <style:table-column-properties style:column-width="1.3777in" style:use-optimal-column-width="false"/>
    </style:style>
    <style:style style:name="TableColumn2658" style:family="table-column">
      <style:table-column-properties style:column-width="1.1812in" style:use-optimal-column-width="false"/>
    </style:style>
    <style:style style:name="TableColumn2659" style:family="table-column">
      <style:table-column-properties style:column-width="0.6895in" style:use-optimal-column-width="false"/>
    </style:style>
    <style:style style:name="Table2653" style:family="table">
      <style:table-properties style:width="6.6708in" fo:margin-left="0in" table:align="left"/>
    </style:style>
    <style:style style:name="TableRow2660" style:family="table-row">
      <style:table-row-properties style:min-row-height="0.2673in" style:use-optimal-row-height="false" fo:keep-together="always"/>
    </style:style>
    <style:style style:name="TableCell266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662" style:parent-style-name="Normal" style:family="paragraph">
      <style:paragraph-properties fo:text-align="center"/>
      <style:text-properties fo:font-weight="bold" style:font-weight-asian="bold" fo:font-size="10pt" style:font-size-asian="10pt"/>
    </style:style>
    <style:style style:name="P2663" style:parent-style-name="Normal" style:family="paragraph">
      <style:paragraph-properties fo:text-align="center"/>
      <style:text-properties fo:font-size="10pt" style:font-size-asian="10pt"/>
    </style:style>
    <style:style style:name="TableRow2664" style:family="table-row">
      <style:table-row-properties style:min-row-height="0.3618in" style:use-optimal-row-height="false" fo:keep-together="always"/>
    </style:style>
    <style:style style:name="TableCell26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Row2678" style:family="table-row">
      <style:table-row-properties style:use-optimal-row-height="false" fo:keep-together="always"/>
    </style:style>
    <style:style style:name="TableCell26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style:font-weight-complex="bold" fo:font-size="10pt" style:font-size-asian="10pt"/>
    </style:style>
    <style:style style:name="TableCell26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0" style:parent-style-name="Normal" style:family="paragraph">
      <style:text-properties fo:font-weight="bold" style:font-weight-asian="bold" style:font-weight-complex="bold" fo:font-size="10pt" style:font-size-asian="10pt"/>
    </style:style>
    <style:style style:name="TableRow2691" style:family="table-row">
      <style:table-row-properties style:use-optimal-row-height="false" fo:keep-together="always"/>
    </style:style>
    <style:style style:name="TableCell26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3" style:parent-style-name="Normal" style:family="paragraph">
      <style:text-properties fo:font-size="10pt" style:font-size-asian="10pt"/>
    </style:style>
    <style:style style:name="TableRow2704" style:family="table-row">
      <style:table-row-properties style:use-optimal-row-height="false" fo:keep-together="always"/>
    </style:style>
    <style:style style:name="TableCell27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6" style:parent-style-name="Normal" style:family="paragraph">
      <style:text-properties fo:font-size="10pt" style:font-size-asian="10pt"/>
    </style:style>
    <style:style style:name="TableRow2717" style:family="table-row">
      <style:table-row-properties style:use-optimal-row-height="false" fo:keep-together="always"/>
    </style:style>
    <style:style style:name="TableCell27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19" style:parent-style-name="Normal" style:family="paragraph">
      <style:paragraph-properties fo:text-align="end"/>
      <style:text-properties fo:font-size="10pt" style:font-size-asian="10pt"/>
    </style:style>
    <style:style style:name="TableCell27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23" style:parent-style-name="Normal" style:family="paragraph">
      <style:text-properties fo:font-size="10pt" style:font-size-asian="10pt"/>
    </style:style>
    <style:style style:name="P2724" style:parent-style-name="Normal" style:family="paragraph">
      <style:text-properties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style:font-size-complex="12pt"/>
    </style:style>
    <style:style style:name="P2727" style:parent-style-name="Normal" style:family="paragraph">
      <style:paragraph-properties>
        <style:tab-stops>
          <style:tab-stop style:type="center" style:position="4.8048in"/>
        </style:tab-stops>
      </style:paragraph-properties>
      <style:text-properties fo:font-size="10pt" style:font-size-asian="10pt"/>
    </style:style>
    <style:style style:name="P2728" style:parent-style-name="Normal" style:family="paragraph">
      <style:paragraph-properties>
        <style:tab-stops>
          <style:tab-stop style:type="right" style:leader-style="solid" style:leader-text="_" style:position="1.9479in"/>
          <style:tab-stop style:type="right" style:position="2.8569in"/>
          <style:tab-stop style:type="right" style:leader-style="solid" style:leader-text="_" style:position="4.5451in"/>
          <style:tab-stop style:type="right" style:position="4.9347in"/>
          <style:tab-stop style:type="right" style:leader-style="solid" style:leader-text="_" style:position="6.6229in"/>
        </style:tab-stops>
      </style:paragraph-properties>
      <style:text-properties style:font-size-complex="12pt"/>
    </style:style>
    <style:style style:name="P2729" style:parent-style-name="Normal" style:family="paragraph">
      <style:paragraph-properties>
        <style:tab-stops>
          <style:tab-stop style:type="center" style:position="1.2986in"/>
          <style:tab-stop style:type="center" style:position="2.5972in"/>
          <style:tab-stop style:type="center" style:position="3.7659in"/>
          <style:tab-stop style:type="center" style:position="5.8437in"/>
        </style:tab-stops>
      </style:paragraph-properties>
      <style:text-properties fo:font-size="10pt" style:font-size-asian="10pt"/>
    </style:style>
    <style:style style:name="P2730" style:parent-style-name="Normal" style:family="paragraph">
      <style:paragraph-properties fo:text-align="center"/>
      <style:text-properties style:font-size-complex="12pt"/>
    </style:style>
    <style:style style:name="P2731" style:parent-style-name="Normal" style:family="paragraph">
      <style:paragraph-properties fo:text-align="center"/>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3937in"/>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line-height="150%">
        <style:tab-stops>
          <style:tab-stop style:type="left" style:position="0in"/>
        </style:tab-stops>
      </style:paragraph-properties>
    </style:style>
    <style:style style:name="P2752" style:parent-style-name="Normal" style:family="paragraph">
      <style:paragraph-properties fo:break-before="page"/>
    </style:style>
    <style:style style:name="P2753" style:parent-style-name="Normal" style:family="paragraph">
      <style:paragraph-properties fo:line-height="150%" fo:text-indent="3.5437in">
        <style:tab-stops>
          <style:tab-stop style:type="left" style:position="0in"/>
        </style:tab-stops>
      </style:paragraph-properties>
    </style:style>
    <style:style style:name="T2754" style:parent-style-name="DefaultParagraphFont" style:family="text">
      <style:text-properties style:language-asian="lt" style:country-asian="LT"/>
    </style:style>
    <style:style style:name="T2755" style:parent-style-name="DefaultParagraphFont" style:family="text">
      <style:text-properties fo:color="#000000" style:font-size-complex="12pt"/>
    </style:style>
    <style:style style:name="P2756"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2757" style:parent-style-name="Normal" style:family="paragraph">
      <style:paragraph-properties fo:widows="0" fo:orphans="0" fo:text-indent="3.543in">
        <style:tab-stops>
          <style:tab-stop style:type="left" style:position="4.6062in"/>
        </style:tab-stops>
      </style:paragraph-properties>
      <style:text-properties fo:color="#000000" style:font-size-complex="12pt"/>
    </style:style>
    <style:style style:name="P2758" style:parent-style-name="Normal" style:family="paragraph">
      <style:paragraph-properties fo:widows="0" fo:orphans="0" fo:text-indent="3.543in">
        <style:tab-stops>
          <style:tab-stop style:type="left" style:position="4.6062in"/>
        </style:tab-stops>
      </style:paragraph-properties>
    </style:style>
    <style:style style:name="T2759" style:parent-style-name="DefaultParagraphFont" style:family="text">
      <style:text-properties fo:color="#000000" style:font-size-complex="12pt"/>
    </style:style>
    <style:style style:name="T2760" style:parent-style-name="DefaultParagraphFont" style:family="text">
      <style:text-properties style:font-size-complex="12pt"/>
    </style:style>
    <style:style style:name="P2761" style:parent-style-name="Normal" style:family="paragraph">
      <style:paragraph-properties fo:widows="0" fo:orphans="0" fo:text-indent="3.543in">
        <style:tab-stops>
          <style:tab-stop style:type="left" style:position="4.6062in"/>
        </style:tab-stops>
      </style:paragraph-properties>
      <style:text-properties style:font-size-complex="12pt"/>
    </style:style>
    <style:style style:name="P2762" style:parent-style-name="Normal" style:family="paragraph">
      <style:paragraph-properties fo:text-align="center"/>
      <style:text-properties fo:font-weight="bold" style:font-weight-asian="bold"/>
    </style:style>
    <style:style style:name="P2763" style:parent-style-name="Normal" style:family="paragraph">
      <style:paragraph-properties fo:text-align="center"/>
    </style:style>
    <style:style style:name="P2764" style:parent-style-name="Normal" style:family="paragraph">
      <style:paragraph-properties fo:text-align="center"/>
      <style:text-properties fo:font-weight="bold" style:font-weight-asian="bold"/>
    </style:style>
    <style:style style:name="P2765" style:parent-style-name="Normal" style:family="paragraph">
      <style:paragraph-properties fo:text-align="center"/>
      <style:text-properties fo:font-weight="bold" style:font-weight-asian="bold" style:font-size-complex="12pt"/>
    </style:style>
    <style:style style:name="P2766" style:parent-style-name="Normal" style:family="paragraph">
      <style:paragraph-properties fo:keep-with-next="always" fo:text-align="center"/>
      <style:text-properties fo:font-weight="bold" style:font-weight-asian="bold" style:letter-kerning="true" style:font-size-complex="12pt"/>
    </style:style>
    <style:style style:name="P2767" style:parent-style-name="Normal" style:family="paragraph">
      <style:paragraph-properties fo:text-align="center"/>
      <style:text-properties fo:font-weight="bold" style:font-weight-asian="bold" style:font-size-complex="12pt"/>
    </style:style>
    <style:style style:name="P276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anguage="en" fo:country="GB"/>
    </style:style>
    <style:style style:name="P2769" style:parent-style-name="Normal" style:family="paragraph">
      <style:paragraph-properties fo:text-align="center">
        <style:tab-stops>
          <style:tab-stop style:type="center" style:position="2.884in"/>
          <style:tab-stop style:type="right" style:position="5.768in"/>
        </style:tab-stops>
      </style:paragraph-properties>
    </style:style>
    <style:style style:name="T2770" style:parent-style-name="DefaultParagraphFont" style:family="text">
      <style:text-properties fo:language="en" fo:country="GB"/>
    </style:style>
    <style:style style:name="T2771" style:parent-style-name="DefaultParagraphFont" style:family="text">
      <style:text-properties style:language-asian="lt" style:country-asian="LT"/>
    </style:style>
    <style:style style:name="P2772" style:parent-style-name="Normal" style:family="paragraph">
      <style:paragraph-properties>
        <style:tab-stops>
          <style:tab-stop style:type="center" style:position="3.3465in"/>
          <style:tab-stop style:type="right" style:position="6.693in"/>
        </style:tab-stops>
      </style:paragraph-properties>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P2775" style:parent-style-name="Normal" style:family="paragraph">
      <style:paragraph-properties>
        <style:tab-stops>
          <style:tab-stop style:type="left" style:position="1.3784in"/>
          <style:tab-stop style:type="left" style:position="6.0048in"/>
        </style:tab-stops>
      </style:paragraph-properties>
    </style:style>
    <style:style style:name="T2776" style:parent-style-name="DefaultParagraphFont" style:family="text">
      <style:text-properties fo:font-weight="bold" style:font-weight-asian="bold"/>
    </style:style>
    <style:style style:name="P2777" style:parent-style-name="Normal" style:family="paragraph">
      <style:paragraph-properties fo:text-indent="1.4201in">
        <style:tab-stops>
          <style:tab-stop style:type="left" style:position="1.3784in"/>
          <style:tab-stop style:type="left" style:position="6.0048in"/>
        </style:tab-stops>
      </style:paragraph-properties>
      <style:text-properties style:text-underline-type="single" style:text-underline-style="solid" style:text-underline-width="auto" style:text-underline-mode="continuous"/>
    </style:style>
    <style:style style:name="P2778" style:parent-style-name="Normal" style:family="paragraph">
      <style:text-properties fo:font-size="10pt" style:font-size-asian="10pt"/>
    </style:style>
    <style:style style:name="P2779" style:parent-style-name="Normal" style:family="paragraph">
      <style:paragraph-properties fo:text-indent="1.4201in">
        <style:tab-stops>
          <style:tab-stop style:type="left" style:position="0in"/>
          <style:tab-stop style:type="left" style:position="1.3784in"/>
          <style:tab-stop style:type="center" style:position="3.3465in"/>
          <style:tab-stop style:type="left" style:position="6.0048in"/>
          <style:tab-stop style:type="right" style:position="6.693in"/>
        </style:tab-stops>
      </style:paragraph-properties>
      <style:text-properties style:text-underline-type="single" style:text-underline-style="solid" style:text-underline-width="auto" style:text-underline-mode="continuous"/>
    </style:style>
    <style:style style:name="P2780" style:parent-style-name="Normal" style:family="paragraph">
      <style:text-properties fo:font-size="10pt" style:font-size-asian="10pt"/>
    </style:style>
    <style:style style:name="P2781" style:parent-style-name="Normal" style:family="paragraph">
      <style:paragraph-properties fo:text-indent="1.3784in">
        <style:tab-stops>
          <style:tab-stop style:type="left" style:position="0in"/>
          <style:tab-stop style:type="left" style:position="1.3784in"/>
          <style:tab-stop style:type="center" style:position="3.3465in"/>
          <style:tab-stop style:type="left" style:position="6.0048in"/>
          <style:tab-stop style:type="right" style:position="6.693in"/>
        </style:tab-stops>
      </style:paragraph-properties>
      <style:text-properties style:text-underline-type="single" style:text-underline-style="solid" style:text-underline-width="auto" style:text-underline-mode="continuous"/>
    </style:style>
    <style:style style:name="P2782" style:parent-style-name="Normal" style:family="paragraph">
      <style:text-properties fo:font-size="10pt" style:font-size-asian="10pt"/>
    </style:style>
    <style:style style:name="P2783" style:parent-style-name="Normal" style:family="paragraph">
      <style:paragraph-properties>
        <style:tab-stops>
          <style:tab-stop style:type="center" style:position="3.3465in"/>
          <style:tab-stop style:type="right" style:position="6.693in"/>
        </style:tab-stops>
      </style:paragraph-properties>
    </style:style>
    <style:style style:name="P2784" style:parent-style-name="Normal" style:family="paragraph">
      <style:paragraph-properties>
        <style:tab-stops>
          <style:tab-stop style:type="center" style:position="3.3465in"/>
          <style:tab-stop style:type="right" style:position="6.693in"/>
        </style:tab-stops>
      </style:paragraph-properties>
    </style:style>
    <style:style style:name="P2785" style:parent-style-name="Normal" style:family="paragraph">
      <style:paragraph-properties>
        <style:tab-stops>
          <style:tab-stop style:type="center" style:position="3.3465in"/>
          <style:tab-stop style:type="right" style:position="6.693in"/>
        </style:tab-stops>
      </style:paragraph-properties>
    </style:style>
    <style:style style:name="P2786" style:parent-style-name="Normal" style:family="paragraph">
      <style:paragraph-properties>
        <style:tab-stops>
          <style:tab-stop style:type="center" style:position="3.3465in"/>
          <style:tab-stop style:type="right" style:position="6.693in"/>
        </style:tab-stops>
      </style:paragraph-properties>
    </style:style>
    <style:style style:name="P2787" style:parent-style-name="Normal" style:family="paragraph">
      <style:paragraph-properties>
        <style:tab-stops>
          <style:tab-stop style:type="center" style:position="3.3465in"/>
          <style:tab-stop style:type="right" style:position="6.693in"/>
        </style:tab-stops>
      </style:paragraph-properties>
    </style:style>
    <style:style style:name="P2788" style:parent-style-name="Normal" style:family="paragraph">
      <style:paragraph-properties fo:text-align="justify"/>
    </style:style>
    <style:style style:name="P2789" style:parent-style-name="Normal" style:family="paragraph">
      <style:paragraph-properties fo:text-align="center"/>
      <style:text-properties fo:font-weight="bold" style:font-weight-asian="bold" style:font-weight-complex="bold" fo:letter-spacing="0.0416in" style:font-size-complex="12pt"/>
    </style:style>
    <style:style style:name="P2790" style:parent-style-name="Normal" style:family="paragraph">
      <style:paragraph-properties fo:text-align="center"/>
      <style:text-properties fo:font-weight="bold" style:font-weight-asian="bold" style:font-weight-complex="bold" fo:letter-spacing="0.0416in" style:font-size-complex="12pt"/>
    </style:style>
    <style:style style:name="P2791" style:parent-style-name="Normal" style:family="paragraph">
      <style:paragraph-properties fo:text-align="center"/>
      <style:text-properties fo:font-weight="bold" style:font-weight-asian="bold" style:font-size-complex="12pt"/>
    </style:style>
    <style:style style:name="P2792" style:parent-style-name="Normal" style:family="paragraph">
      <style:text-properties fo:font-size="5pt" style:font-size-asian="5pt" style:font-size-complex="5pt"/>
    </style:style>
    <style:style style:name="P2793" style:parent-style-name="Normal" style:family="paragraph">
      <style:paragraph-properties fo:text-align="justify" fo:text-indent="0.4923in">
        <style:tab-stops>
          <style:tab-stop style:type="left" style:position="6.6937in"/>
        </style:tab-stops>
      </style:paragraph-properties>
      <style:text-properties style:text-underline-type="single" style:text-underline-style="solid" style:text-underline-width="auto" style:text-underline-mode="continuous"/>
    </style:style>
    <style:style style:name="P2794"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style>
    <style:style style:name="T2795" style:parent-style-name="DefaultParagraphFont" style:family="text">
      <style:text-properties style:text-underline-type="single" style:text-underline-style="solid" style:text-underline-width="auto" style:text-underline-mode="continuous"/>
    </style:style>
    <style:style style:name="T2796" style:parent-style-name="DefaultParagraphFont" style:family="text">
      <style:text-properties style:text-underline-type="single" style:text-underline-style="solid" style:text-underline-width="auto" style:text-underline-mode="continuous"/>
    </style:style>
    <style:style style:name="P2797" style:parent-style-name="Normal" style:family="paragraph">
      <style:paragraph-properties>
        <style:tab-stops>
          <style:tab-stop style:type="center" style:position="2.5972in"/>
          <style:tab-stop style:type="center" style:position="4.0256in"/>
        </style:tab-stops>
      </style:paragraph-properties>
      <style:text-properties fo:font-size="10pt" style:font-size-asian="10pt"/>
    </style:style>
    <style:style style:name="P2798" style:parent-style-name="Normal" style:family="paragraph">
      <style:paragraph-properties fo:text-align="center">
        <style:tab-stops>
          <style:tab-stop style:type="right" style:leader-style="solid" style:leader-text="_" style:position="2.5972in"/>
        </style:tab-stops>
      </style:paragraph-properties>
      <style:text-properties fo:font-size="10pt" style:font-size-asian="10pt"/>
    </style:style>
    <style:style style:name="P2799" style:parent-style-name="Normal" style:family="paragraph">
      <style:paragraph-properties fo:text-align="center"/>
    </style:style>
    <style:style style:name="T2800" style:parent-style-name="DefaultParagraphFont" style:family="text">
      <style:text-properties fo:font-size="10pt" style:font-size-asian="10pt"/>
    </style:style>
    <style:style style:name="P2801" style:parent-style-name="Normal" style:family="paragraph">
      <style:paragraph-properties fo:text-indent="0.5in">
        <style:tab-stops>
          <style:tab-stop style:type="left" style:position="-0.25in"/>
          <style:tab-stop style:type="left" style:position="6.6937in"/>
        </style:tab-stops>
      </style:paragraph-properties>
    </style:style>
    <style:style style:name="P2802" style:parent-style-name="Normal" style:family="paragraph">
      <style:text-properties fo:font-size="5pt" style:font-size-asian="5pt" style:font-size-complex="5pt"/>
    </style:style>
    <style:style style:name="P2803" style:parent-style-name="Normal" style:family="paragraph">
      <style:paragraph-properties fo:text-align="justify" fo:text-indent="0.4923in">
        <style:tab-stops>
          <style:tab-stop style:type="right" style:position="6.693in"/>
        </style:tab-stops>
      </style:paragraph-properties>
    </style:style>
    <style:style style:name="T2804" style:parent-style-name="DefaultParagraphFont" style:family="text">
      <style:text-properties style:text-underline-type="single" style:text-underline-style="solid" style:text-underline-width="auto" style:text-underline-mode="continuous"/>
    </style:style>
    <style:style style:name="P2805" style:parent-style-name="Normal" style:family="paragraph">
      <style:paragraph-properties fo:text-align="justify">
        <style:tab-stops>
          <style:tab-stop style:type="right" style:position="2.3375in"/>
          <style:tab-stop style:type="right" style:position="3.8958in"/>
          <style:tab-stop style:type="right" style:position="6.693in"/>
        </style:tab-stops>
      </style:paragraph-properties>
    </style:style>
    <style:style style:name="T2806" style:parent-style-name="DefaultParagraphFont" style:family="text">
      <style:text-properties style:text-underline-type="single" style:text-underline-style="solid" style:text-underline-width="auto" style:text-underline-mode="continuous"/>
    </style:style>
    <style:style style:name="T2807" style:parent-style-name="DefaultParagraphFont" style:family="text">
      <style:text-properties style:text-underline-type="single" style:text-underline-style="solid" style:text-underline-width="auto" style:text-underline-mode="continuous"/>
    </style:style>
    <style:style style:name="T2808" style:parent-style-name="DefaultParagraphFont" style:family="text">
      <style:text-properties style:text-underline-type="single" style:text-underline-style="solid" style:text-underline-width="auto" style:text-underline-mode="continuous"/>
    </style:style>
    <style:style style:name="P2809"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2810" style:parent-style-name="Normal" style:family="paragraph">
      <style:paragraph-properties fo:text-align="center"/>
      <style:text-properties fo:font-size="10pt" style:font-size-asian="10pt"/>
    </style:style>
    <style:style style:name="P2811" style:parent-style-name="Normal" style:family="paragraph">
      <style:paragraph-properties fo:text-align="justify">
        <style:tab-stops>
          <style:tab-stop style:type="left" style:position="6.6937in"/>
        </style:tab-stops>
      </style:paragraph-properties>
    </style:style>
    <style:style style:name="T2812" style:parent-style-name="DefaultParagraphFont" style:family="text">
      <style:text-properties fo:font-weight="bold" style:font-weight-asian="bold" style:font-weight-complex="bold" fo:letter-spacing="0.0416in"/>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5in"/>
    </style:style>
    <style:style style:name="P2815" style:parent-style-name="Normal" style:family="paragraph">
      <style:paragraph-properties fo:text-indent="0.5in"/>
    </style:style>
    <style:style style:name="P2816" style:parent-style-name="Normal" style:family="paragraph">
      <style:paragraph-properties fo:text-align="justify" fo:text-indent="0.4923in"/>
      <style:text-properties style:font-size-complex="12pt"/>
    </style:style>
    <style:style style:name="P2817" style:parent-style-name="Normal" style:family="paragraph">
      <style:paragraph-properties fo:text-align="justify" fo:text-indent="0.4923in"/>
      <style:text-properties style:font-size-complex="12pt"/>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20" style:parent-style-name="DefaultParagraphFont" style:family="text">
      <style:text-properties style:text-underline-type="single" style:text-underline-style="solid" style:text-underline-width="auto" style:text-underline-mode="continuous"/>
    </style:style>
    <style:style style:name="T2821" style:parent-style-name="DefaultParagraphFont" style:family="text">
      <style:text-properties style:text-underline-type="single" style:text-underline-style="solid" style:text-underline-width="auto" style:text-underline-mode="continuous"/>
    </style:style>
    <style:style style:name="P2822" style:parent-style-name="Normal" style:family="paragraph">
      <style:paragraph-properties fo:text-align="center"/>
      <style:text-properties fo:font-size="10pt" style:font-size-asian="10pt"/>
    </style:style>
    <style:style style:name="P2823"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2824"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2825"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2826"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2827" style:parent-style-name="Normal" style:family="paragraph">
      <style:text-properties style:font-size-complex="12pt"/>
    </style:style>
    <style:style style:name="P2828" style:parent-style-name="Normal" style:family="paragraph">
      <style:paragraph-properties fo:text-align="justify" fo:text-indent="0.4923in">
        <style:tab-stops>
          <style:tab-stop style:type="right" style:position="6.693in"/>
        </style:tab-stops>
      </style:paragraph-properties>
    </style:style>
    <style:style style:name="T2829" style:parent-style-name="DefaultParagraphFont" style:family="text">
      <style:text-properties fo:font-weight="bold" style:font-weight-asian="bold"/>
    </style:style>
    <style:style style:name="T2830" style:parent-style-name="DefaultParagraphFont" style:family="text">
      <style:text-properties style:text-underline-type="single" style:text-underline-style="solid" style:text-underline-width="auto" style:text-underline-mode="continuous"/>
    </style:style>
    <style:style style:name="P2831" style:parent-style-name="Normal" style:family="paragraph">
      <style:paragraph-properties fo:text-align="center"/>
      <style:text-properties fo:font-size="10pt" style:font-size-asian="10pt"/>
    </style:style>
    <style:style style:name="P2832" style:parent-style-name="Normal" style:family="paragraph">
      <style:paragraph-properties>
        <style:tab-stops>
          <style:tab-stop style:type="right" style:leader-style="solid" style:leader-text="_" style:position="6.693in"/>
        </style:tab-stops>
      </style:paragraph-properties>
    </style:style>
    <style:style style:name="T2833" style:parent-style-name="DefaultParagraphFont" style:family="text">
      <style:text-properties style:text-position="super 66.6%" style:font-size-complex="12pt"/>
    </style:style>
    <style:style style:name="P2834" style:parent-style-name="Normal" style:family="paragraph">
      <style:paragraph-properties fo:text-align="justify">
        <style:tab-stops>
          <style:tab-stop style:type="left" style:position="6.6937in"/>
        </style:tab-stops>
      </style:paragraph-properties>
    </style:style>
    <style:style style:name="T2835" style:parent-style-name="DefaultParagraphFont" style:family="text">
      <style:text-properties fo:font-weight="bold" style:font-weight-asian="bold"/>
    </style:style>
    <style:style style:name="T2836" style:parent-style-name="DefaultParagraphFont" style:family="text">
      <style:text-properties style:text-underline-type="single" style:text-underline-style="solid" style:text-underline-width="auto" style:text-underline-mode="continuous"/>
    </style:style>
    <style:style style:name="P2837" style:parent-style-name="Normal" style:family="paragraph">
      <style:paragraph-properties fo:text-align="center"/>
      <style:text-properties fo:font-size="10pt" style:font-size-asian="10pt"/>
    </style:style>
    <style:style style:name="P2838" style:parent-style-name="Normal" style:family="paragraph">
      <style:paragraph-properties>
        <style:tab-stops>
          <style:tab-stop style:type="right" style:leader-style="solid" style:leader-text="_" style:position="6.693in"/>
        </style:tab-stops>
      </style:paragraph-properties>
    </style:style>
    <style:style style:name="P2839" style:parent-style-name="Normal" style:family="paragraph">
      <style:paragraph-properties>
        <style:tab-stops>
          <style:tab-stop style:type="right" style:leader-style="solid" style:leader-text="_" style:position="6.693in"/>
        </style:tab-stops>
      </style:paragraph-properties>
    </style:style>
    <style:style style:name="P2840" style:parent-style-name="Normal" style:family="paragraph">
      <style:paragraph-properties fo:text-align="justify"/>
    </style:style>
    <style:style style:name="P2841" style:parent-style-name="Normal" style:family="paragraph">
      <style:paragraph-properties fo:text-align="justify"/>
    </style:style>
    <style:style style:name="T2842" style:parent-style-name="DefaultParagraphFont" style:family="text">
      <style:text-properties style:text-underline-type="single" style:text-underline-style="solid" style:text-underline-width="auto" style:text-underline-mode="continuous"/>
    </style:style>
    <style:style style:name="T2843" style:parent-style-name="DefaultParagraphFont" style:family="text">
      <style:text-properties fo:font-weight="bold" style:font-weight-asian="bold" style:font-weight-complex="bold" fo:letter-spacing="0.0416in"/>
    </style:style>
    <style:style style:name="T2844" style:parent-style-name="DefaultParagraphFont" style:family="text">
      <style:text-properties fo:font-weight="bold" style:font-weight-asian="bold" fo:letter-spacing="0.0416in"/>
    </style:style>
    <style:style style:name="T2845" style:parent-style-name="DefaultParagraphFont" style:family="text">
      <style:text-properties fo:font-weight="bold" style:font-weight-asian="bold"/>
    </style:style>
    <style:style style:name="T2846" style:parent-style-name="DefaultParagraphFont" style:family="text">
      <style:text-properties style:text-underline-type="single" style:text-underline-style="solid" style:text-underline-width="auto" style:text-underline-mode="continuous"/>
    </style:style>
    <style:style style:name="T2847" style:parent-style-name="DefaultParagraphFont" style:family="text">
      <style:text-properties style:text-underline-type="single" style:text-underline-style="solid" style:text-underline-width="auto" style:text-underline-mode="continuous"/>
    </style:style>
    <style:style style:name="P2848" style:parent-style-name="Normal" style:family="paragraph">
      <style:paragraph-properties fo:text-align="justify" fo:text-indent="0.4923in"/>
    </style:style>
    <style:style style:name="P2849"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2850" style:parent-style-name="Normal" style:family="paragraph">
      <style:paragraph-properties fo:text-align="center"/>
      <style:text-properties fo:font-size="10pt" style:font-size-asian="10pt"/>
    </style:style>
    <style:style style:name="P2851" style:parent-style-name="Normal" style:family="paragraph">
      <style:paragraph-properties fo:text-align="justify">
        <style:tab-stops>
          <style:tab-stop style:type="right" style:leader-style="solid" style:leader-text="_" style:position="6.693in"/>
        </style:tab-stops>
      </style:paragraph-properties>
      <style:text-properties style:text-position="super 66.6%"/>
    </style:style>
    <style:style style:name="P2852" style:parent-style-name="Normal" style:family="paragraph">
      <style:text-properties style:font-size-complex="12pt"/>
    </style:style>
    <style:style style:name="P2853" style:parent-style-name="Normal" style:family="paragraph">
      <style:text-properties fo:font-size="5pt" style:font-size-asian="5pt" style:font-size-complex="5pt"/>
    </style:style>
    <style:style style:name="P2854" style:parent-style-name="Normal" style:family="paragraph">
      <style:paragraph-properties fo:text-align="justify"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2855" style:parent-style-name="Normal" style:family="paragraph">
      <style:paragraph-properties fo:text-align="justify"/>
    </style:style>
    <style:style style:name="P2856"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0256in"/>
          <style:tab-stop style:type="right" style:position="4.5451in"/>
          <style:tab-stop style:type="right" style:leader-style="solid" style:leader-text="_" style:position="6.6229in"/>
        </style:tab-stops>
      </style:paragraph-properties>
      <style:text-properties style:font-size-complex="12pt"/>
    </style:style>
    <style:style style:name="P2857" style:parent-style-name="Normal" style:family="paragraph">
      <style:paragraph-properties>
        <style:tab-stops>
          <style:tab-stop style:type="center" style:position="0.909in"/>
          <style:tab-stop style:type="center" style:position="3.2465in"/>
          <style:tab-stop style:type="center" style:position="5.584in"/>
        </style:tab-stops>
      </style:paragraph-properties>
      <style:text-properties fo:font-size="10pt" style:font-size-asian="10pt"/>
    </style:style>
    <style:style style:name="P2858" style:parent-style-name="Normal" style:family="paragraph">
      <style:paragraph-properties fo:text-align="center"/>
    </style:style>
    <style:style style:name="P2859" style:parent-style-name="Normal" style:family="paragraph">
      <style:paragraph-properties fo:break-before="page" fo:text-align="center"/>
      <style:text-properties fo:font-weight="bold" style:font-weight-asian="bold" style:font-weight-complex="bold"/>
    </style:style>
    <style:style style:name="P2860" style:parent-style-name="Normal" style:family="paragraph">
      <style:paragraph-properties fo:text-align="center"/>
      <style:text-properties fo:font-weight="bold" style:font-weight-asian="bold" style:font-weight-complex="bold"/>
    </style:style>
    <style:style style:name="P2861" style:parent-style-name="Normal" style:family="paragraph">
      <style:text-properties fo:font-size="8pt" style:font-size-asian="8pt" style:font-size-complex="8pt"/>
    </style:style>
    <style:style style:name="P2862" style:parent-style-name="Normal" style:family="paragraph">
      <style:text-properties fo:font-size="5pt" style:font-size-asian="5pt" style:font-size-complex="5pt"/>
    </style:style>
    <style:style style:name="P2863"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style>
    <style:style style:name="T2864" style:parent-style-name="DefaultParagraphFont" style:family="text">
      <style:text-properties style:text-underline-type="single" style:text-underline-style="solid" style:text-underline-width="auto" style:text-underline-mode="continuous"/>
    </style:style>
    <style:style style:name="T2865" style:parent-style-name="DefaultParagraphFont" style:family="text">
      <style:text-properties style:text-underline-type="single" style:text-underline-style="solid" style:text-underline-width="auto" style:text-underline-mode="continuous"/>
    </style:style>
    <style:style style:name="P2866" style:parent-style-name="Normal" style:family="paragraph">
      <style:paragraph-properties>
        <style:tab-stops>
          <style:tab-stop style:type="center" style:position="2.4673in"/>
          <style:tab-stop style:type="center" style:position="4.0256in"/>
        </style:tab-stops>
      </style:paragraph-properties>
      <style:text-properties fo:font-size="10pt" style:font-size-asian="10pt"/>
    </style:style>
    <style:style style:name="P2867" style:parent-style-name="Normal" style:family="paragraph">
      <style:paragraph-properties fo:text-align="center">
        <style:tab-stops>
          <style:tab-stop style:type="right" style:leader-style="solid" style:leader-text="_" style:position="4.1555in"/>
        </style:tab-stops>
      </style:paragraph-properties>
      <style:text-properties fo:font-size="10pt" style:font-size-asian="10pt"/>
    </style:style>
    <style:style style:name="P2868" style:parent-style-name="Normal" style:family="paragraph">
      <style:paragraph-properties fo:text-align="center">
        <style:tab-stops>
          <style:tab-stop style:type="right" style:leader-style="solid" style:leader-text="_" style:position="3.8958in"/>
        </style:tab-stops>
      </style:paragraph-properties>
    </style:style>
    <style:style style:name="T2869" style:parent-style-name="DefaultParagraphFont" style:family="text">
      <style:text-properties fo:font-size="10pt" style:font-size-asian="10pt"/>
    </style:style>
    <style:style style:name="P2870" style:parent-style-name="Normal" style:family="paragraph">
      <style:paragraph-properties fo:text-align="center" fo:text-indent="0.5in">
        <style:tab-stops>
          <style:tab-stop style:type="left" style:position="-0.25in"/>
          <style:tab-stop style:type="left" style:position="6.6937in"/>
        </style:tab-stops>
      </style:paragraph-properties>
    </style:style>
    <style:style style:name="P2871" style:parent-style-name="Normal" style:family="paragraph">
      <style:paragraph-properties fo:text-indent="0.5in">
        <style:tab-stops>
          <style:tab-stop style:type="left" style:position="-0.25in"/>
          <style:tab-stop style:type="left" style:position="6.6937in"/>
        </style:tab-stops>
      </style:paragraph-properties>
    </style:style>
    <style:style style:name="P2872" style:parent-style-name="Normal" style:family="paragraph">
      <style:paragraph-properties fo:text-align="justify" fo:text-indent="0.4923in">
        <style:tab-stops>
          <style:tab-stop style:type="left" style:leader-style="solid" style:leader-text="_" style:position="1.5583in"/>
        </style:tab-stops>
      </style:paragraph-properties>
    </style:style>
    <style:style style:name="T2873" style:parent-style-name="DefaultParagraphFont" style:family="text">
      <style:text-properties fo:color="#0000FF" style:text-underline-type="single" style:text-underline-style="solid" style:text-underline-width="auto" style:text-underline-mode="continuous"/>
    </style:style>
    <style:style style:name="T2874" style:parent-style-name="DefaultParagraphFont" style:family="text">
      <style:text-properties fo:color="#0000FF" style:text-underline-type="single" style:text-underline-style="solid" style:text-underline-width="auto" style:text-underline-mode="continuous"/>
    </style:style>
    <style:style style:name="T2875" style:parent-style-name="DefaultParagraphFont" style:family="text">
      <style:text-properties fo:color="#0000FF" style:text-underline-type="single" style:text-underline-style="solid" style:text-underline-width="auto" style:text-underline-mode="continuous"/>
    </style:style>
    <style:style style:name="T2876" style:parent-style-name="DefaultParagraphFont" style:family="text">
      <style:text-properties style:text-underline-type="single" style:text-underline-style="solid" style:text-underline-width="auto" style:text-underline-mode="continuous"/>
    </style:style>
    <style:style style:name="T2877" style:parent-style-name="DefaultParagraphFont" style:family="text">
      <style:text-properties style:text-underline-type="single" style:text-underline-style="solid" style:text-underline-width="auto" style:text-underline-mode="continuous"/>
    </style:style>
    <style:style style:name="T2878" style:parent-style-name="DefaultParagraphFont" style:family="text">
      <style:text-properties style:text-underline-type="single" style:text-underline-style="solid" style:text-underline-width="auto" style:text-underline-mode="continuous"/>
    </style:style>
    <style:style style:name="P2879" style:parent-style-name="Normal" style:family="paragraph">
      <style:paragraph-properties fo:text-indent="0.5in">
        <style:tab-stops>
          <style:tab-stop style:type="left" style:position="-0.25in"/>
          <style:tab-stop style:type="left" style:position="6.6937in"/>
        </style:tab-stops>
      </style:paragraph-properties>
      <style:text-properties fo:font-weight="bold" style:font-weight-asian="bold"/>
    </style:style>
    <style:style style:name="P2880" style:parent-style-name="Normal" style:family="paragraph">
      <style:paragraph-properties fo:text-indent="0.5in">
        <style:tab-stops>
          <style:tab-stop style:type="left" style:position="-0.25in"/>
          <style:tab-stop style:type="left" style:position="6.6937in"/>
        </style:tab-stops>
      </style:paragraph-properties>
      <style:text-properties fo:font-weight="bold" style:font-weight-asian="bold" fo:letter-spacing="0.0416in"/>
    </style:style>
    <style:style style:name="P2881"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P2882" style:parent-style-name="Normal" style:family="paragraph">
      <style:paragraph-properties fo:text-align="justify" fo:text-indent="0.4923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2883" style:parent-style-name="DefaultParagraphFont" style:family="text">
      <style:text-properties style:text-underline-type="single" style:text-underline-style="solid" style:text-underline-width="auto" style:text-underline-mode="continuous"/>
    </style:style>
    <style:style style:name="T2884" style:parent-style-name="DefaultParagraphFont" style:family="text">
      <style:text-properties style:text-underline-type="single" style:text-underline-style="solid" style:text-underline-width="auto" style:text-underline-mode="continuous"/>
    </style:style>
    <style:style style:name="P2885" style:parent-style-name="Normal" style:family="paragraph">
      <style:paragraph-properties fo:text-align="justify"/>
    </style:style>
    <style:style style:name="P2886" style:parent-style-name="Normal" style:family="paragraph">
      <style:paragraph-properties fo:text-align="justify" fo:text-indent="0.4923in">
        <style:tab-stops>
          <style:tab-stop style:type="left" style:position="6.6937in"/>
        </style:tab-stops>
      </style:paragraph-properties>
    </style:style>
    <style:style style:name="T2887" style:parent-style-name="DefaultParagraphFont" style:family="text">
      <style:text-properties style:text-underline-type="single" style:text-underline-style="solid" style:text-underline-width="auto" style:text-underline-mode="continuous"/>
    </style:style>
    <style:style style:name="P2888" style:parent-style-name="Normal" style:family="paragraph">
      <style:paragraph-properties fo:text-align="center">
        <style:tab-stops>
          <style:tab-stop style:type="center" style:position="3.7659in"/>
        </style:tab-stops>
      </style:paragraph-properties>
      <style:text-properties fo:font-size="10pt" style:font-size-asian="10pt"/>
    </style:style>
    <style:style style:name="P2889" style:parent-style-name="Normal" style:family="paragraph">
      <style:paragraph-properties fo:text-align="justify" fo:text-indent="6.6937in">
        <style:tab-stops>
          <style:tab-stop style:type="left" style:position="6.6937in"/>
        </style:tab-stops>
      </style:paragraph-properties>
    </style:style>
    <style:style style:name="P2890" style:parent-style-name="Normal" style:family="paragraph">
      <style:paragraph-properties fo:text-align="justify" fo:text-indent="6.6937in">
        <style:tab-stops>
          <style:tab-stop style:type="left" style:position="6.6937in"/>
        </style:tab-stops>
      </style:paragraph-properties>
    </style:style>
    <style:style style:name="P2891" style:parent-style-name="Normal" style:family="paragraph">
      <style:paragraph-properties fo:text-align="justify" fo:text-indent="6.6937in">
        <style:tab-stops>
          <style:tab-stop style:type="left" style:position="6.6937in"/>
        </style:tab-stops>
      </style:paragraph-properties>
    </style:style>
    <style:style style:name="P2892" style:parent-style-name="Normal" style:family="paragraph">
      <style:paragraph-properties fo:text-align="justify"/>
    </style:style>
    <style:style style:name="P2893" style:parent-style-name="Normal" style:family="paragraph">
      <style:paragraph-properties fo:text-align="justify" fo:text-indent="0.5in"/>
    </style:style>
    <style:style style:name="P2894" style:parent-style-name="Normal" style:family="paragraph">
      <style:paragraph-properties fo:text-align="justify"/>
    </style:style>
    <style:style style:name="P2895"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0256in"/>
          <style:tab-stop style:type="right" style:position="4.5451in"/>
          <style:tab-stop style:type="right" style:leader-style="solid" style:leader-text="_" style:position="6.6229in"/>
        </style:tab-stops>
      </style:paragraph-properties>
      <style:text-properties style:font-size-complex="12pt"/>
    </style:style>
    <style:style style:name="P2896" style:parent-style-name="Normal" style:family="paragraph">
      <style:paragraph-properties>
        <style:tab-stops>
          <style:tab-stop style:type="center" style:position="0.909in"/>
          <style:tab-stop style:type="center" style:position="3.2465in"/>
          <style:tab-stop style:type="center" style:position="5.584in"/>
        </style:tab-stops>
      </style:paragraph-properties>
      <style:text-properties fo:font-size="10pt" style:font-size-asian="10pt"/>
    </style:style>
    <style:style style:name="P2897" style:parent-style-name="Normal" style:family="paragraph">
      <style:paragraph-properties fo:text-align="center"/>
    </style:style>
    <style:style style:name="P2898" style:parent-style-name="Normal" style:family="paragraph">
      <style:paragraph-properties fo:line-height="150%">
        <style:tab-stops>
          <style:tab-stop style:type="left" style:position="0in"/>
        </style:tab-stops>
      </style:paragraph-properties>
      <style:text-properties style:font-name="TimesLT" fo:font-weight="bold" style:font-weight-asian="bold"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break-before="page" fo:text-indent="3.543in"/>
    </style:style>
    <style:style style:name="P2905" style:parent-style-name="Normal" style:family="paragraph">
      <style:paragraph-properties fo:text-indent="3.543in"/>
      <style:text-properties style:font-size-complex="12pt"/>
    </style:style>
    <style:style style:name="P2906" style:parent-style-name="Normal" style:family="paragraph">
      <style:paragraph-properties fo:text-indent="3.543in"/>
      <style:text-properties style:font-size-complex="12pt"/>
    </style:style>
    <style:style style:name="P2907" style:parent-style-name="Normal" style:family="paragraph">
      <style:paragraph-properties fo:text-indent="3.543in"/>
      <style:text-properties style:font-size-complex="12pt"/>
    </style:style>
    <style:style style:name="P2908" style:parent-style-name="Normal" style:family="paragraph">
      <style:paragraph-properties fo:text-indent="3.543in"/>
      <style:text-properties style:font-size-complex="12pt"/>
    </style:style>
    <style:style style:name="P2909" style:parent-style-name="Normal" style:family="paragraph">
      <style:paragraph-properties fo:text-indent="3.543in"/>
      <style:text-properties style:font-size-complex="12pt"/>
    </style:style>
    <style:style style:name="P2910" style:parent-style-name="Normal" style:family="paragraph">
      <style:paragraph-properties fo:text-indent="3.543in"/>
      <style:text-properties style:font-size-complex="12pt"/>
    </style:style>
    <style:style style:name="P2911" style:parent-style-name="Normal" style:family="paragraph">
      <style:paragraph-properties fo:text-indent="3.543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center"/>
      <style:text-properties fo:font-weight="bold" style:font-weight-asian="bold" style:font-size-complex="12p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font-weight="bold" style:font-weight-asian="bold" style:font-size-complex="12pt"/>
    </style:style>
    <style:style style:name="P2919" style:parent-style-name="Normal" style:family="paragraph">
      <style:paragraph-properties fo:keep-with-next="always"/>
      <style:text-properties fo:font-weight="bold" style:font-weight-asian="bold" style:letter-kerning="true" style:font-size-complex="12pt"/>
    </style:style>
    <style:style style:name="P2920"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2921" style:parent-style-name="DefaultParagraphFont" style:family="text">
      <style:text-properties fo:font-weight="bold" style:font-weight-asian="bold" style:letter-kerning="true" style:font-size-complex="12pt"/>
    </style:style>
    <style:style style:name="T2922" style:parent-style-name="DefaultParagraphFont" style:family="text">
      <style:text-properties style:font-weight-complex="bold" style:letter-kerning="true" style:font-size-complex="12pt"/>
    </style:style>
    <style:style style:name="P2923" style:parent-style-name="Normal" style:family="paragraph">
      <style:paragraph-properties fo:text-align="center"/>
      <style:text-properties fo:font-size="10pt" style:font-size-asian="10pt"/>
    </style:style>
    <style:style style:name="P292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2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26" style:parent-style-name="Normal" style:family="paragraph">
      <style:paragraph-properties>
        <style:tab-stops>
          <style:tab-stop style:type="right" style:leader-style="solid" style:leader-text="_" style:position="6.693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center"/>
      <style:text-properties fo:font-weight="bold" style:font-weight-asian="bold" style:font-size-complex="12pt"/>
    </style:style>
    <style:style style:name="P2930" style:parent-style-name="Normal" style:family="paragraph">
      <style:paragraph-properties fo:text-align="center"/>
      <style:text-properties fo:font-weight="bold" style:font-weight-asian="bold" style:font-size-complex="12pt"/>
    </style:style>
    <style:style style:name="P2931" style:parent-style-name="Normal" style:family="paragraph">
      <style:paragraph-properties fo:text-align="center">
        <style:tab-stops>
          <style:tab-stop style:type="right" style:leader-style="solid" style:leader-text="_" style:position="5.9736in"/>
        </style:tab-stops>
      </style:paragraph-properties>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center"/>
      <style:text-properties fo:font-weight="bold" style:font-weight-asian="bold" style:font-weight-complex="bold" style:font-size-complex="12pt"/>
    </style:style>
    <style:style style:name="P2935" style:parent-style-name="Normal" style:family="paragraph">
      <style:paragraph-properties fo:text-align="center"/>
      <style:text-properties fo:font-weight="bold" style:font-weight-asian="bold" style:font-size-complex="12pt"/>
    </style:style>
    <style:style style:name="P2936" style:parent-style-name="Normal" style:family="paragraph">
      <style:paragraph-properties fo:text-align="center"/>
      <style:text-properties fo:font-weight="bold" style:font-weight-asian="bold" fo:letter-spacing="0.0416in" style:font-size-complex="12pt"/>
    </style:style>
    <style:style style:name="P2937" style:parent-style-name="Normal" style:family="paragraph">
      <style:paragraph-properties fo:keep-with-next="always" fo:text-align="center"/>
      <style:text-properties fo:font-weight="bold" style:font-weight-asian="bold" style:letter-kerning="true" style:font-size-complex="12pt"/>
    </style:style>
    <style:style style:name="P2938" style:parent-style-name="Normal" style:family="paragraph">
      <style:paragraph-properties fo:text-align="center"/>
      <style:text-properties fo:font-weight="bold" style:font-weight-asian="bold" style:font-size-complex="12pt"/>
    </style:style>
    <style:style style:name="P2939" style:parent-style-name="Normal" style:family="paragraph">
      <style:paragraph-properties fo:text-align="center"/>
      <style:text-properties style:font-size-complex="12pt"/>
    </style:style>
    <style:style style:name="P2940" style:parent-style-name="Normal" style:family="paragraph">
      <style:paragraph-properties fo:text-align="center"/>
      <style:text-properties fo:font-weight="bold" style:font-weight-asian="bold" style:font-size-complex="12pt"/>
    </style:style>
    <style:style style:name="P2941"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2942" style:parent-style-name="Normal" style:family="paragraph">
      <style:paragraph-properties fo:text-align="center" fo:margin-left="0.1965in">
        <style:tab-stops/>
      </style:paragraph-properties>
    </style:style>
    <style:style style:name="T2943" style:parent-style-name="DefaultParagraphFont" style:family="text">
      <style:text-properties fo:font-size="10pt" style:font-size-asian="10pt"/>
    </style:style>
    <style:style style:name="T2944" style:parent-style-name="DefaultParagraphFont" style:family="text">
      <style:text-properties style:font-weight-complex="bold"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47" style:parent-style-name="Normal" style:family="paragraph">
      <style:paragraph-properties fo:text-align="center"/>
      <style:text-properties fo:font-size="10pt" style:font-size-asian="10pt"/>
    </style:style>
    <style:style style:name="P2948" style:parent-style-name="Normal" style:family="paragraph">
      <style:paragraph-properties>
        <style:tab-stops>
          <style:tab-stop style:type="right" style:leader-style="solid" style:leader-text="_" style:position="3.7659in"/>
        </style:tab-stops>
      </style:paragraph-properties>
      <style:text-properties style:font-size-complex="12pt"/>
    </style:style>
    <style:style style:name="P2949" style:parent-style-name="Normal" style:family="paragraph">
      <style:paragraph-properties>
        <style:tab-stops>
          <style:tab-stop style:type="center" style:position="1.0388in"/>
        </style:tab-stops>
      </style:paragraph-properties>
    </style:style>
    <style:style style:name="T2950" style:parent-style-name="DefaultParagraphFont" style:family="text">
      <style:text-properties fo:font-size="10pt" style:font-size-asian="10pt"/>
    </style:style>
    <style:style style:name="T2951" style:parent-style-name="DefaultParagraphFont" style:family="text">
      <style:text-properties style:font-weight-complex="bold"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margin-left="0.1965in">
        <style:tab-stops/>
      </style:paragraph-properties>
      <style:text-properties style:font-size-complex="12pt"/>
    </style:style>
    <style:style style:name="TableColumn2955" style:family="table-column">
      <style:table-column-properties style:column-width="1.1819in" style:use-optimal-column-width="false"/>
    </style:style>
    <style:style style:name="TableColumn2956" style:family="table-column">
      <style:table-column-properties style:column-width="0.8861in" style:use-optimal-column-width="false"/>
    </style:style>
    <style:style style:name="TableColumn2957" style:family="table-column">
      <style:table-column-properties style:column-width="1.1236in" style:use-optimal-column-width="false"/>
    </style:style>
    <style:style style:name="TableColumn2958" style:family="table-column">
      <style:table-column-properties style:column-width="0.55in" style:use-optimal-column-width="false"/>
    </style:style>
    <style:style style:name="TableColumn2959" style:family="table-column">
      <style:table-column-properties style:column-width="0.5902in" style:use-optimal-column-width="false"/>
    </style:style>
    <style:style style:name="TableColumn2960" style:family="table-column">
      <style:table-column-properties style:column-width="0.6888in" style:use-optimal-column-width="false"/>
    </style:style>
    <style:style style:name="TableColumn2961" style:family="table-column">
      <style:table-column-properties style:column-width="0.7916in" style:use-optimal-column-width="false"/>
    </style:style>
    <style:style style:name="TableColumn2962" style:family="table-column">
      <style:table-column-properties style:column-width="0.8819in" style:use-optimal-column-width="false"/>
    </style:style>
    <style:style style:name="Table2954" style:family="table">
      <style:table-properties style:width="6.6944in" fo:margin-left="0in" table:align="left"/>
    </style:style>
    <style:style style:name="TableRow2963" style:family="table-row">
      <style:table-row-properties style:min-row-height="0.0486in" style:use-optimal-row-height="false" fo:keep-together="alway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keep-with-next="always" fo:text-align="center"/>
      <style:text-properties fo:font-weight="bold" style:font-weight-asian="bold" style:font-weight-complex="bold" style:letter-kerning="true" fo:font-size="10pt" style:font-size-asian="10pt"/>
    </style:style>
    <style:style style:name="TableRow2966" style:family="table-row">
      <style:table-row-properties style:use-optimal-row-height="false" fo:keep-together="alway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P2971" style:parent-style-name="Normal" style:family="paragraph">
      <style:paragraph-properties fo:text-align="center"/>
    </style:style>
    <style:style style:name="T2972" style:parent-style-name="DefaultParagraphFont" style:family="text">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2975" style:parent-style-name="Normal" style:family="paragraph">
      <style:paragraph-properties fo:text-align="center">
        <style:tab-stops>
          <style:tab-stop style:type="left" style:position="0in"/>
        </style:tab-stops>
      </style:paragraph-properties>
    </style:style>
    <style:style style:name="T2976" style:parent-style-name="DefaultParagraphFont" style:family="text">
      <style:text-properties fo:font-weight="bold" style:font-weight-asian="bold" fo:font-size="10pt" style:font-size-asian="10pt"/>
    </style:style>
    <style:style style:name="T2977" style:parent-style-name="DefaultParagraphFont" style:family="text">
      <style:text-properties fo:font-weight="bold" style:font-weight-asian="bold"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weight-complex="bold" fo:font-size="10pt" style:font-size-asian="10pt"/>
    </style:style>
    <style:style style:name="P2980" style:parent-style-name="Normal" style:family="paragraph">
      <style:paragraph-properties fo:text-align="center"/>
    </style:style>
    <style:style style:name="T2981" style:parent-style-name="DefaultParagraphFont" style:family="text">
      <style:text-properties style:font-weight-complex="bold" fo:font-size="10pt" style:font-size-asian="10pt"/>
    </style:style>
    <style:style style:name="T2982" style:parent-style-name="DefaultParagraphFont" style:family="text">
      <style:text-properties style:font-weight-complex="bold" style:text-position="super 65%" fo:font-size="10pt" style:font-size-asian="10pt"/>
    </style:style>
    <style:style style:name="T2983" style:parent-style-name="DefaultParagraphFont" style:family="text">
      <style:text-properties style:font-weight-complex="bold"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style:font-weight-complex="bold" fo:font-size="10pt" style:font-size-asian="10pt"/>
    </style:style>
    <style:style style:name="TableRow2987" style:family="table-row">
      <style:table-row-properties style:use-optimal-row-height="false"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keep-with-next="always" fo:text-align="center"/>
    </style:style>
    <style:style style:name="T2990" style:parent-style-name="DefaultParagraphFont" style:family="text">
      <style:text-properties style:font-weight-complex="bold" fo:font-style="italic" style:font-style-asian="italic" style:font-style-complex="italic" fo:font-size="10pt" style:font-size-asian="10pt"/>
    </style:style>
    <style:style style:name="T2991" style:parent-style-name="DefaultParagraphFont" style:family="text">
      <style:text-properties fo:font-style="italic" style:font-style-asian="italic" style:font-style-complex="italic" fo:font-size="10pt" style:font-size-asian="10pt"/>
    </style:style>
    <style:style style:name="P2992" style:parent-style-name="Normal" style:family="paragraph">
      <style:paragraph-properties fo:text-align="center"/>
      <style:text-properties style:font-weight-complex="bold" fo:font-size="10pt" style:font-size-asian="10pt"/>
    </style:style>
    <style:style style:name="P2993"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0pt" style:font-size-asian="10pt"/>
    </style:style>
    <style:style style:name="TableRow3003" style:family="table-row">
      <style:table-row-properties style:use-optimal-row-height="false" fo:keep-together="alway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weight="bold" style:font-weight-asian="bold" style:font-weight-complex="bold"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weight="bold" style:font-weight-asian="bold"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weight="bold" style:font-weight-asian="bold"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weight="bold" style:font-weight-asian="bold" style:font-weight-complex="bold"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weight="bold" style:font-weight-asian="bold" style:font-weight-complex="bold"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weight="bold" style:font-weight-asian="bold" style:font-weight-complex="bold"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weight="bold" style:font-weight-asian="bold" style:font-weight-complex="bold"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weight="bold" style:font-weight-asian="bold" style:font-weight-complex="bold" fo:font-size="10pt" style:font-size-asian="10pt"/>
    </style:style>
    <style:style style:name="TableRow3020" style:family="table-row">
      <style:table-row-properties style:use-optimal-row-height="false"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weight-complex="bold"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weight-complex="bold"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weight-complex="bold"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0pt" style:font-size-asian="10pt"/>
    </style:style>
    <style:style style:name="TableRow3037" style:family="table-row">
      <style:table-row-properties style:use-optimal-row-height="false" fo:keep-together="alway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weight-complex="bold"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weight-complex="bold"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weight-complex="bold"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P3054" style:parent-style-name="Normal" style:family="paragraph">
      <style:text-properties fo:font-weight="bold" style:font-weight-asian="bold" style:font-size-complex="12pt"/>
    </style:style>
    <style:style style:name="P305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weight-complex="bold" style:font-size-complex="12pt"/>
    </style:style>
    <style:style style:name="P3056" style:parent-style-name="Normal" style:family="paragraph">
      <style:text-properties style:font-size-complex="12pt"/>
    </style:style>
    <style:style style:name="P305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058" style:parent-style-name="Normal" style:family="paragraph">
      <style:text-properties style:font-size-complex="12pt"/>
    </style:style>
    <style:style style:name="P3059"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0256in"/>
          <style:tab-stop style:type="right" style:position="4.5451in"/>
          <style:tab-stop style:type="right" style:leader-style="solid" style:leader-text="_" style:position="6.6229in"/>
        </style:tab-stops>
      </style:paragraph-properties>
      <style:text-properties style:font-size-complex="12pt"/>
    </style:style>
    <style:style style:name="P3060" style:parent-style-name="Normal" style:family="paragraph">
      <style:paragraph-properties>
        <style:tab-stops>
          <style:tab-stop style:type="center" style:position="0.909in"/>
          <style:tab-stop style:type="center" style:position="3.2465in"/>
          <style:tab-stop style:type="center" style:position="5.584in"/>
        </style:tab-stops>
      </style:paragraph-properties>
      <style:text-properties fo:font-size="10pt" style:font-size-asian="10pt"/>
    </style:style>
    <style:style style:name="P3061" style:parent-style-name="Normal" style:family="paragraph">
      <style:paragraph-properties fo:text-align="center" fo:margin-right="0.2493in"/>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break-before="page" fo:text-align="center"/>
    </style:style>
    <style:style style:name="TableColumn3071" style:family="table-column">
      <style:table-column-properties style:column-width="3.4215in"/>
    </style:style>
    <style:style style:name="TableColumn3072" style:family="table-column">
      <style:table-column-properties style:column-width="3.4222in"/>
    </style:style>
    <style:style style:name="Table3070" style:family="table">
      <style:table-properties style:width="6.8437in" fo:margin-left="0in" table:align="left"/>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end"/>
    </style:style>
    <style:style style:name="T3076" style:parent-style-name="DefaultParagraphFont" style:family="text">
      <style:text-properties fo:font-size="8pt" style:font-size-asian="8pt" style:font-size-complex="8p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style:font-size-complex="12pt"/>
    </style:style>
    <style:style style:name="P3079" style:parent-style-name="Normal" style:family="paragraph">
      <style:text-properties style:font-size-complex="12pt"/>
    </style:style>
    <style:style style:name="P3080" style:parent-style-name="Normal" style:family="paragraph">
      <style:text-properties style:font-size-complex="12pt"/>
    </style:style>
    <style:style style:name="P3081" style:parent-style-name="Normal" style:family="paragraph">
      <style:text-properties style:font-size-complex="12pt"/>
    </style:style>
    <style:style style:name="P3082" style:parent-style-name="Normal" style:family="paragraph">
      <style:text-properties style:font-size-complex="8pt"/>
    </style:style>
    <style:style style:name="P3083" style:parent-style-name="Normal" style:family="paragraph">
      <style:paragraph-properties fo:text-indent="0.4923in"/>
      <style:text-properties style:font-size-complex="8pt"/>
    </style:style>
    <style:style style:name="P3084" style:parent-style-name="Normal" style:family="paragraph">
      <style:paragraph-properties fo:text-align="center">
        <style:tab-stops>
          <style:tab-stop style:type="center" style:position="2.884in"/>
          <style:tab-stop style:type="right" style:position="5.768in"/>
        </style:tab-stops>
      </style:paragraph-properties>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language-asian="lt" style:country-asian="LT"/>
    </style:style>
    <style:style style:name="T3087" style:parent-style-name="DefaultParagraphFont" style:family="text">
      <style:text-properties fo:font-weight="bold" style:font-weight-asian="bold"/>
    </style:style>
    <style:style style:name="P3088" style:parent-style-name="Normal" style:family="paragraph">
      <style:paragraph-properties fo:text-indent="0.4923in">
        <style:tab-stops>
          <style:tab-stop style:type="right" style:leader-style="solid" style:leader-text="_" style:position="6.3333in"/>
        </style:tab-stops>
      </style:paragraph-properties>
      <style:text-properties style:font-size-complex="8pt"/>
    </style:style>
    <style:style style:name="P3089" style:parent-style-name="Normal" style:family="paragraph">
      <style:paragraph-properties fo:text-align="center" fo:text-indent="0.4923in"/>
    </style:style>
    <style:style style:name="T3090" style:parent-style-name="DefaultParagraphFont" style:family="text">
      <style:text-properties fo:font-size="10pt" style:font-size-asian="10pt"/>
    </style:style>
    <style:style style:name="T3091" style:parent-style-name="DefaultParagraphFont" style:family="text">
      <style:text-properties fo:font-weight="bold" style:font-weight-asian="bold" fo:font-size="10pt" style:font-size-asian="10pt"/>
    </style:style>
    <style:style style:name="P3092" style:parent-style-name="Normal" style:family="paragraph">
      <style:paragraph-properties fo:text-indent="0.4923in"/>
      <style:text-properties fo:font-weight="bold" style:font-weight-asian="bold" style:font-size-complex="8pt"/>
    </style:style>
    <style:style style:name="P3093" style:parent-style-name="Normal" style:family="paragraph">
      <style:paragraph-properties fo:text-align="center" fo:text-indent="0.4923in"/>
      <style:text-properties fo:font-weight="bold" style:font-weight-asian="bold" style:font-size-complex="8pt"/>
    </style:style>
    <style:style style:name="P3094" style:parent-style-name="Normal" style:family="paragraph">
      <style:paragraph-properties fo:text-align="center" fo:text-indent="0.4923in"/>
    </style:style>
    <style:style style:name="T3095" style:parent-style-name="DefaultParagraphFont" style:family="text">
      <style:text-properties fo:font-weight="bold" style:font-weight-asian="bold" style:font-size-complex="8pt"/>
    </style:style>
    <style:style style:name="TableColumn3097" style:family="table-column">
      <style:table-column-properties style:column-width="6.6923in"/>
    </style:style>
    <style:style style:name="Table3096" style:family="table">
      <style:table-properties style:width="6.6923in" fo:margin-left="0in" table:align="center"/>
    </style:style>
    <style:style style:name="TableRow3098" style:family="table-row">
      <style:table-row-properties/>
    </style:style>
    <style:style style:name="TableCell3099" style:family="table-cell">
      <style:table-cell-properties fo:border="none" style:vertical-align="middle" fo:padding-top="0in" fo:padding-left="0in" fo:padding-bottom="0in" fo:padding-right="0in"/>
    </style:style>
    <style:style style:name="P3100" style:parent-style-name="Normal" style:family="paragraph">
      <style:text-properties fo:font-size="10pt" style:font-size-asian="10pt"/>
    </style:style>
    <style:style style:name="TableColumn3102" style:family="table-column">
      <style:table-column-properties style:column-width="6.0229in"/>
    </style:style>
    <style:style style:name="Table3101" style:family="table">
      <style:table-properties style:width="6.0229in" style:rel-width="90%" fo:margin-left="0in" table:align="center"/>
    </style:style>
    <style:style style:name="TableRow3103" style:family="table-row">
      <style:table-row-properties/>
    </style:style>
    <style:style style:name="TableCell3104" style:family="table-cell">
      <style:table-cell-properties fo:border="none" style:vertical-align="middle" fo:padding-top="0.0416in" fo:padding-left="0.0416in" fo:padding-bottom="0.0416in" fo:padding-right="0.0416in"/>
    </style:style>
    <style:style style:name="TableColumn3106" style:family="table-column">
      <style:table-column-properties style:column-width="5.9187in"/>
    </style:style>
    <style:style style:name="Table3105" style:family="table">
      <style:table-properties style:width="5.9187in" style:rel-width="100%" fo:margin-left="0in" table:align="left"/>
    </style:style>
    <style:style style:name="TableRow3107" style:family="table-row">
      <style:table-row-properties/>
    </style:style>
    <style:style style:name="TableCell3108" style:family="table-cell">
      <style:table-cell-properties fo:border-top="0.0208in solid #000000" fo:border-left="0.0208in solid #000000" fo:border-bottom="none" fo:border-right="0.0208in solid #000000" style:vertical-align="middle" fo:padding-top="0in" fo:padding-left="0in" fo:padding-bottom="0in" fo:padding-right="0in"/>
    </style:style>
    <style:style style:name="T3109" style:parent-style-name="DefaultParagraphFont" style:family="text">
      <style:text-properties fo:font-weight="bold" style:font-weight-asian="bold" style:font-weight-complex="bold" fo:font-size="10pt" style:font-size-asian="10pt"/>
    </style:style>
    <style:style style:name="T3110" style:parent-style-name="DefaultParagraphFont" style:family="text">
      <style:text-properties fo:font-weight="bold" style:font-weight-asian="bold" fo:font-size="10pt" style:font-size-asian="10pt"/>
    </style:style>
    <style:style style:name="TableRow3111" style:family="table-row">
      <style:table-row-properties/>
    </style:style>
    <style:style style:name="TableCell3112"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3114" style:family="table-column">
      <style:table-column-properties style:column-width="0.7548in"/>
    </style:style>
    <style:style style:name="TableColumn3115" style:family="table-column">
      <style:table-column-properties style:column-width="5.1222in"/>
    </style:style>
    <style:style style:name="Table3113" style:family="table">
      <style:table-properties style:width="5.877in" style:rel-width="100%" fo:margin-left="0in" table:align="left"/>
    </style:style>
    <style:style style:name="TableRow3116" style:family="table-row">
      <style:table-row-properties/>
    </style:style>
    <style:style style:name="TableCell3117" style:family="table-cell">
      <style:table-cell-properties fo:border="none" style:vertical-align="middle" fo:padding-top="0.0104in" fo:padding-left="0.0104in" fo:padding-bottom="0.0104in" fo:padding-right="0.0104in"/>
    </style:style>
    <style:style style:name="P3118" style:parent-style-name="Normal" style:family="paragraph">
      <style:text-properties fo:font-size="10pt" style:font-size-asian="10pt"/>
    </style:style>
    <style:style style:name="TableCell3119" style:family="table-cell">
      <style:table-cell-properties fo:border="none" style:vertical-align="middle" fo:padding-top="0.0104in" fo:padding-left="0.0104in" fo:padding-bottom="0.0104in" fo:padding-right="0.0104in"/>
    </style:style>
    <style:style style:name="P3120" style:parent-style-name="Normal" style:family="paragraph">
      <style:paragraph-properties fo:border-top="none" fo:border-left="none" fo:border-bottom="0.0104in solid #000000" fo:border-right="none" fo:padding="0in" style:shadow="none" fo:text-align="center" style:vertical-align="bottom"/>
      <style:text-properties fo:font-weight="bold" style:font-weight-asian="bold" style:font-weight-complex="bold" fo:font-size="10pt" style:font-size-asian="10pt" style:font-size-complex="9pt" style:language-asian="lt" style:country-asian="LT"/>
    </style:style>
    <style:style style:name="P3121" style:parent-style-name="Normal" style:family="paragraph">
      <style:text-properties fo:font-size="10pt" style:font-size-asian="10pt"/>
    </style:style>
    <style:style style:name="TableRow3122" style:family="table-row">
      <style:table-row-properties/>
    </style:style>
    <style:style style:name="TableCell3123" style:family="table-cell">
      <style:table-cell-properties fo:border-top="none" fo:border-left="0.0208in solid #000000" fo:border-bottom="none" fo:border-right="0.0208in solid #000000" style:vertical-align="middle" fo:padding-top="0in" fo:padding-left="0in" fo:padding-bottom="0in" fo:padding-right="0in"/>
    </style:style>
    <style:style style:name="P3124" style:parent-style-name="Normal" style:family="paragraph">
      <style:paragraph-properties fo:text-align="center"/>
      <style:text-properties fo:font-size="10pt" style:font-size-asian="10pt" style:font-size-complex="7.5pt" style:language-asian="lt" style:country-asian="LT"/>
    </style:style>
    <style:style style:name="TableRow3125" style:family="table-row">
      <style:table-row-properties/>
    </style:style>
    <style:style style:name="TableCell3126"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3128" style:family="table-column">
      <style:table-column-properties style:column-width="1.952in"/>
    </style:style>
    <style:style style:name="TableColumn3129" style:family="table-column">
      <style:table-column-properties style:column-width="1.6375in"/>
    </style:style>
    <style:style style:name="TableColumn3130" style:family="table-column">
      <style:table-column-properties style:column-width="1.0673in"/>
    </style:style>
    <style:style style:name="TableColumn3131" style:family="table-column">
      <style:table-column-properties style:column-width="1.0423in"/>
    </style:style>
    <style:style style:name="TableColumn3132" style:family="table-column">
      <style:table-column-properties style:column-width="0.1777in"/>
    </style:style>
    <style:style style:name="Table3127" style:family="table">
      <style:table-properties style:width="5.877in" fo:margin-left="0in" table:align="left"/>
    </style:style>
    <style:style style:name="TableRow3133" style:family="table-row">
      <style:table-row-properties/>
    </style:style>
    <style:style style:name="TableCell3134" style:family="table-cell">
      <style:table-cell-properties fo:border="none" style:vertical-align="middle" fo:padding-top="0in" fo:padding-left="0in" fo:padding-bottom="0in" fo:padding-right="0in" fo:wrap-option="no-wrap"/>
    </style:style>
    <style:style style:name="P3135" style:parent-style-name="Normal" style:family="paragraph">
      <style:text-properties fo:font-size="10pt" style:font-size-asian="10pt" style:font-size-complex="9pt"/>
    </style:style>
    <style:style style:name="TableCell3136" style:family="table-cell">
      <style:table-cell-properties fo:border-top="none" fo:border-left="none" fo:border-bottom="0.0104in solid #000000" fo:border-right="none" style:vertical-align="bottom" fo:padding-top="0in" fo:padding-left="0in" fo:padding-bottom="0in" fo:padding-right="0in"/>
    </style:style>
    <style:style style:name="P3137" style:parent-style-name="Normal" style:family="paragraph">
      <style:text-properties fo:font-weight="bold" style:font-weight-asian="bold" style:font-weight-complex="bold" fo:font-size="10pt" style:font-size-asian="10pt" style:font-size-complex="9pt"/>
    </style:style>
    <style:style style:name="TableCell3138" style:family="table-cell">
      <style:table-cell-properties fo:border="none" style:vertical-align="middle" fo:padding-top="0in" fo:padding-left="0in" fo:padding-bottom="0in" fo:padding-right="0in"/>
    </style:style>
    <style:style style:name="P3139" style:parent-style-name="Normal" style:family="paragraph">
      <style:text-properties fo:font-size="10pt" style:font-size-asian="10pt" style:font-size-complex="9pt"/>
    </style:style>
    <style:style style:name="TableCell3140" style:family="table-cell">
      <style:table-cell-properties fo:border-top="none" fo:border-left="none" fo:border-bottom="0.0104in solid #000000" fo:border-right="none" style:vertical-align="bottom" fo:padding-top="0in" fo:padding-left="0in" fo:padding-bottom="0in" fo:padding-right="0in"/>
    </style:style>
    <style:style style:name="P3141" style:parent-style-name="Normal" style:family="paragraph">
      <style:text-properties fo:font-weight="bold" style:font-weight-asian="bold" style:font-weight-complex="bold" fo:font-size="10pt" style:font-size-asian="10pt" style:font-size-complex="9pt"/>
    </style:style>
    <style:style style:name="TableCell3142" style:family="table-cell">
      <style:table-cell-properties fo:border="none" style:vertical-align="middle" fo:padding-top="0in" fo:padding-left="0in" fo:padding-bottom="0in" fo:padding-right="0in"/>
    </style:style>
    <style:style style:name="P3143" style:parent-style-name="Normal" style:family="paragraph">
      <style:text-properties fo:font-size="10pt" style:font-size-asian="10pt" style:font-size-complex="9pt"/>
    </style:style>
    <style:style style:name="P3144" style:parent-style-name="Normal" style:family="paragraph">
      <style:text-properties fo:font-size="10pt" style:font-size-asian="10pt"/>
    </style:style>
    <style:style style:name="TableRow3145" style:family="table-row">
      <style:table-row-properties/>
    </style:style>
    <style:style style:name="TableCell3146"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3148" style:family="table-column">
      <style:table-column-properties style:column-width="0.4909in"/>
    </style:style>
    <style:style style:name="TableColumn3149" style:family="table-column">
      <style:table-column-properties style:column-width="3.5402in"/>
    </style:style>
    <style:style style:name="TableColumn3150" style:family="table-column">
      <style:table-column-properties style:column-width="0.6375in"/>
    </style:style>
    <style:style style:name="TableColumn3151" style:family="table-column">
      <style:table-column-properties style:column-width="1.0493in"/>
    </style:style>
    <style:style style:name="TableColumn3152" style:family="table-column">
      <style:table-column-properties style:column-width="0.159in"/>
    </style:style>
    <style:style style:name="Table3147" style:family="table">
      <style:table-properties style:width="5.877in" fo:margin-left="0in" table:align="left"/>
    </style:style>
    <style:style style:name="TableRow3153" style:family="table-row">
      <style:table-row-properties/>
    </style:style>
    <style:style style:name="TableCell3154" style:family="table-cell">
      <style:table-cell-properties fo:border="none" style:vertical-align="middle" fo:padding-top="0in" fo:padding-left="0in" fo:padding-bottom="0in" fo:padding-right="0in"/>
    </style:style>
    <style:style style:name="P3155" style:parent-style-name="Normal" style:family="paragraph">
      <style:text-properties fo:font-size="10pt" style:font-size-asian="10pt" style:font-size-complex="9pt"/>
    </style:style>
    <style:style style:name="TableCell3156" style:family="table-cell">
      <style:table-cell-properties fo:border-top="none" fo:border-left="none" fo:border-bottom="0.0104in solid #000000" fo:border-right="none" style:vertical-align="bottom" fo:padding-top="0in" fo:padding-left="0in" fo:padding-bottom="0in" fo:padding-right="0in"/>
    </style:style>
    <style:style style:name="P3157" style:parent-style-name="Normal" style:family="paragraph">
      <style:text-properties fo:font-weight="bold" style:font-weight-asian="bold" style:font-weight-complex="bold" fo:font-size="10pt" style:font-size-asian="10pt" style:font-size-complex="9pt"/>
    </style:style>
    <style:style style:name="TableCell3158" style:family="table-cell">
      <style:table-cell-properties fo:border="none" style:vertical-align="middle" fo:padding-top="0in" fo:padding-left="0in" fo:padding-bottom="0in" fo:padding-right="0in"/>
    </style:style>
    <style:style style:name="P3159" style:parent-style-name="Normal" style:family="paragraph">
      <style:text-properties fo:font-size="10pt" style:font-size-asian="10pt" style:font-size-complex="9pt"/>
    </style:style>
    <style:style style:name="TableCell3160" style:family="table-cell">
      <style:table-cell-properties fo:border-top="none" fo:border-left="none" fo:border-bottom="0.0104in solid #000000" fo:border-right="none" style:vertical-align="bottom" fo:padding-top="0in" fo:padding-left="0in" fo:padding-bottom="0in" fo:padding-right="0in"/>
    </style:style>
    <style:style style:name="P3161" style:parent-style-name="Normal" style:family="paragraph">
      <style:text-properties fo:font-weight="bold" style:font-weight-asian="bold" style:font-weight-complex="bold" fo:font-size="10pt" style:font-size-asian="10pt" style:font-size-complex="9pt"/>
    </style:style>
    <style:style style:name="TableCell3162" style:family="table-cell">
      <style:table-cell-properties fo:border="none" style:vertical-align="middle" fo:padding-top="0in" fo:padding-left="0in" fo:padding-bottom="0in" fo:padding-right="0in"/>
    </style:style>
    <style:style style:name="P3163" style:parent-style-name="Normal" style:family="paragraph">
      <style:text-properties fo:font-size="10pt" style:font-size-asian="10pt" style:font-size-complex="9pt"/>
    </style:style>
    <style:style style:name="P3164" style:parent-style-name="Normal" style:family="paragraph">
      <style:text-properties fo:font-size="10pt" style:font-size-asian="10pt"/>
    </style:style>
    <style:style style:name="TableRow3165" style:family="table-row">
      <style:table-row-properties/>
    </style:style>
    <style:style style:name="TableCell3166"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TableColumn3168" style:family="table-column">
      <style:table-column-properties style:column-width="0.5694in"/>
    </style:style>
    <style:style style:name="TableColumn3169" style:family="table-column">
      <style:table-column-properties style:column-width="1.3791in"/>
    </style:style>
    <style:style style:name="TableColumn3170" style:family="table-column">
      <style:table-column-properties style:column-width="1.1465in"/>
    </style:style>
    <style:style style:name="TableColumn3171" style:family="table-column">
      <style:table-column-properties style:column-width="2.6208in"/>
    </style:style>
    <style:style style:name="TableColumn3172" style:family="table-column">
      <style:table-column-properties style:column-width="0.1611in"/>
    </style:style>
    <style:style style:name="Table3167" style:family="table">
      <style:table-properties style:width="5.877in" fo:margin-left="0in" table:align="left"/>
    </style:style>
    <style:style style:name="TableRow3173" style:family="table-row">
      <style:table-row-properties/>
    </style:style>
    <style:style style:name="TableCell3174" style:family="table-cell">
      <style:table-cell-properties fo:border="none" style:vertical-align="middle" fo:padding-top="0in" fo:padding-left="0in" fo:padding-bottom="0in" fo:padding-right="0in"/>
    </style:style>
    <style:style style:name="P3175" style:parent-style-name="Normal" style:family="paragraph">
      <style:text-properties fo:font-size="10pt" style:font-size-asian="10pt" style:font-size-complex="9pt"/>
    </style:style>
    <style:style style:name="TableCell3176" style:family="table-cell">
      <style:table-cell-properties fo:border-top="none" fo:border-left="none" fo:border-bottom="0.0104in solid #000000" fo:border-right="none" style:vertical-align="bottom" fo:padding-top="0in" fo:padding-left="0in" fo:padding-bottom="0in" fo:padding-right="0in"/>
    </style:style>
    <style:style style:name="P3177" style:parent-style-name="Normal" style:family="paragraph">
      <style:text-properties fo:font-weight="bold" style:font-weight-asian="bold" style:font-weight-complex="bold" fo:font-size="10pt" style:font-size-asian="10pt" style:font-size-complex="9pt"/>
    </style:style>
    <style:style style:name="TableCell3178" style:family="table-cell">
      <style:table-cell-properties fo:border="none" style:vertical-align="middle" fo:padding-top="0in" fo:padding-left="0in" fo:padding-bottom="0in" fo:padding-right="0in"/>
    </style:style>
    <style:style style:name="P3179" style:parent-style-name="Normal" style:family="paragraph">
      <style:text-properties fo:font-size="10pt" style:font-size-asian="10pt" style:font-size-complex="9pt"/>
    </style:style>
    <style:style style:name="TableCell3180" style:family="table-cell">
      <style:table-cell-properties fo:border-top="none" fo:border-left="none" fo:border-bottom="0.0104in solid #000000" fo:border-right="none" style:vertical-align="bottom" fo:padding-top="0in" fo:padding-left="0in" fo:padding-bottom="0in" fo:padding-right="0in"/>
    </style:style>
    <style:style style:name="P3181" style:parent-style-name="Normal" style:family="paragraph">
      <style:text-properties fo:font-weight="bold" style:font-weight-asian="bold" style:font-weight-complex="bold" fo:font-size="10pt" style:font-size-asian="10pt" style:font-size-complex="9pt"/>
    </style:style>
    <style:style style:name="TableCell3182" style:family="table-cell">
      <style:table-cell-properties fo:border="none" style:vertical-align="middle" fo:padding-top="0in" fo:padding-left="0in" fo:padding-bottom="0in" fo:padding-right="0in"/>
    </style:style>
    <style:style style:name="P3183" style:parent-style-name="Normal" style:family="paragraph">
      <style:text-properties fo:font-size="10pt" style:font-size-asian="10pt" style:font-size-complex="9pt"/>
    </style:style>
    <style:style style:name="P3184" style:parent-style-name="Normal" style:family="paragraph">
      <style:text-properties fo:font-size="10pt" style:font-size-asian="10p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TableColumn3188" style:family="table-column">
      <style:table-column-properties style:column-width="6.0041in"/>
    </style:style>
    <style:style style:name="Table3187" style:family="table">
      <style:table-properties style:width="6.0041in" style:rel-width="90%" fo:margin-left="0in" table:align="center"/>
    </style:style>
    <style:style style:name="TableRow3189" style:family="table-row">
      <style:table-row-properties/>
    </style:style>
    <style:style style:name="TableCell3190" style:family="table-cell">
      <style:table-cell-properties fo:border-top="0.0208in solid #000000" fo:border-left="0.0208in solid #000000" fo:border-bottom="none" fo:border-right="0.0208in solid #000000" style:vertical-align="middle" fo:padding-top="0in" fo:padding-left="0in" fo:padding-bottom="0in" fo:padding-right="0in"/>
    </style:style>
    <style:style style:name="P319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3192" style:family="table-row">
      <style:table-row-properties/>
    </style:style>
    <style:style style:name="TableCell3193"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3195" style:family="table-column">
      <style:table-column-properties style:column-width="5.8597in"/>
    </style:style>
    <style:style style:name="Table3194" style:family="table">
      <style:table-properties style:width="5.8597in" style:rel-width="100%" fo:margin-left="0in" table:align="left"/>
    </style:style>
    <style:style style:name="TableRow3196" style:family="table-row">
      <style:table-row-properties/>
    </style:style>
    <style:style style:name="TableCell3197" style:family="table-cell">
      <style:table-cell-properties fo:border="none" style:vertical-align="middle" fo:padding-top="0.0104in" fo:padding-left="0.0104in" fo:padding-bottom="0.0104in" fo:padding-right="0.0104in"/>
    </style:style>
    <style:style style:name="TableColumn3199" style:family="table-column">
      <style:table-column-properties style:column-width="0.4298in"/>
    </style:style>
    <style:style style:name="TableColumn3200" style:family="table-column">
      <style:table-column-properties style:column-width="5.2652in"/>
    </style:style>
    <style:style style:name="TableColumn3201" style:family="table-column">
      <style:table-column-properties style:column-width="0.102in"/>
    </style:style>
    <style:style style:name="Table3198" style:family="table">
      <style:table-properties style:width="5.7972in" style:rel-width="100%" fo:margin-left="0in" table:align="left"/>
    </style:style>
    <style:style style:name="TableRow3202" style:family="table-row">
      <style:table-row-properties/>
    </style:style>
    <style:style style:name="TableCell3203" style:family="table-cell">
      <style:table-cell-properties fo:border="none" style:vertical-align="middle" fo:padding-top="0.0104in" fo:padding-left="0.0104in" fo:padding-bottom="0.0104in" fo:padding-right="0.0104in"/>
    </style:style>
    <style:style style:name="P3204" style:parent-style-name="Normal" style:family="paragraph">
      <style:text-properties fo:font-size="10pt" style:font-size-asian="10pt" style:font-size-complex="9pt"/>
    </style:style>
    <style:style style:name="TableCell3205" style:family="table-cell">
      <style:table-cell-properties fo:border-top="none" fo:border-left="none" fo:border-bottom="0.0104in solid #000000" fo:border-right="none" style:vertical-align="bottom" fo:padding-top="0.0104in" fo:padding-left="0.0104in" fo:padding-bottom="0.0104in" fo:padding-right="0.0104in"/>
    </style:style>
    <style:style style:name="P3206" style:parent-style-name="Normal" style:family="paragraph">
      <style:text-properties fo:font-weight="bold" style:font-weight-asian="bold" style:font-weight-complex="bold" fo:font-size="10pt" style:font-size-asian="10pt" style:font-size-complex="9pt"/>
    </style:style>
    <style:style style:name="TableCell3207" style:family="table-cell">
      <style:table-cell-properties fo:border="none" style:vertical-align="middle" fo:padding-top="0.0104in" fo:padding-left="0.0104in" fo:padding-bottom="0.0104in" fo:padding-right="0.0104in"/>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TableRow3210" style:family="table-row">
      <style:table-row-properties/>
    </style:style>
    <style:style style:name="TableCell3211" style:family="table-cell">
      <style:table-cell-properties fo:border="none" style:vertical-align="middle" fo:padding-top="0.0104in" fo:padding-left="0.0104in" fo:padding-bottom="0.0104in" fo:padding-right="0.0104in"/>
    </style:style>
    <style:style style:name="TableColumn3213" style:family="table-column">
      <style:table-column-properties style:column-width="2.2361in"/>
    </style:style>
    <style:style style:name="TableColumn3214" style:family="table-column">
      <style:table-column-properties style:column-width="1.8937in"/>
    </style:style>
    <style:style style:name="TableColumn3215" style:family="table-column">
      <style:table-column-properties style:column-width="0.4291in"/>
    </style:style>
    <style:style style:name="TableColumn3216" style:family="table-column">
      <style:table-column-properties style:column-width="1.1055in"/>
    </style:style>
    <style:style style:name="TableColumn3217" style:family="table-column">
      <style:table-column-properties style:column-width="0.1326in"/>
    </style:style>
    <style:style style:name="Table3212" style:family="table">
      <style:table-properties style:width="5.7972in" fo:margin-left="0in" table:align="left"/>
    </style:style>
    <style:style style:name="TableRow3218" style:family="table-row">
      <style:table-row-properties/>
    </style:style>
    <style:style style:name="TableCell3219" style:family="table-cell">
      <style:table-cell-properties fo:border="none" style:vertical-align="middle" fo:padding-top="0.0104in" fo:padding-left="0.0104in" fo:padding-bottom="0.0104in" fo:padding-right="0.0104in"/>
    </style:style>
    <style:style style:name="P3220" style:parent-style-name="Normal" style:family="paragraph">
      <style:text-properties fo:font-size="10pt" style:font-size-asian="10pt" style:font-size-complex="9pt"/>
    </style:style>
    <style:style style:name="TableCell3221" style:family="table-cell">
      <style:table-cell-properties fo:border-top="none" fo:border-left="none" fo:border-bottom="0.0104in solid #000000" fo:border-right="none" style:vertical-align="bottom" fo:padding-top="0.0104in" fo:padding-left="0.0104in" fo:padding-bottom="0.0104in" fo:padding-right="0.0104in"/>
    </style:style>
    <style:style style:name="P3222" style:parent-style-name="Normal" style:family="paragraph">
      <style:text-properties fo:font-weight="bold" style:font-weight-asian="bold" style:font-weight-complex="bold" fo:font-size="10pt" style:font-size-asian="10pt" style:font-size-complex="9pt"/>
    </style:style>
    <style:style style:name="TableCell3223" style:family="table-cell">
      <style:table-cell-properties fo:border="none" style:vertical-align="middle" fo:padding-top="0.0104in" fo:padding-left="0.0104in" fo:padding-bottom="0.0104in" fo:padding-right="0.0104in"/>
    </style:style>
    <style:style style:name="P3224" style:parent-style-name="Normal" style:family="paragraph">
      <style:text-properties fo:font-size="10pt" style:font-size-asian="10pt" style:font-size-complex="9pt"/>
    </style:style>
    <style:style style:name="TableCell3225" style:family="table-cell">
      <style:table-cell-properties fo:border-top="none" fo:border-left="none" fo:border-bottom="0.0104in solid #000000" fo:border-right="none" style:vertical-align="bottom" fo:padding-top="0.0104in" fo:padding-left="0.0104in" fo:padding-bottom="0.0104in" fo:padding-right="0.0104in"/>
    </style:style>
    <style:style style:name="P3226" style:parent-style-name="Normal" style:family="paragraph">
      <style:text-properties fo:font-weight="bold" style:font-weight-asian="bold" style:font-weight-complex="bold" fo:font-size="10pt" style:font-size-asian="10pt" style:font-size-complex="9pt"/>
    </style:style>
    <style:style style:name="TableCell3227" style:family="table-cell">
      <style:table-cell-properties fo:border="none" style:vertical-align="middle" fo:padding-top="0.0104in" fo:padding-left="0.0104in" fo:padding-bottom="0.0104in" fo:padding-right="0.0104in"/>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TableRow3231" style:family="table-row">
      <style:table-row-properties/>
    </style:style>
    <style:style style:name="TableCell3232"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3233" style:parent-style-name="Normal" style:family="paragraph">
      <style:text-properties fo:font-size="10pt" style:font-size-asian="10pt"/>
    </style:style>
    <style:style style:name="P3234" style:parent-style-name="Normal" style:family="paragraph">
      <style:text-properties fo:font-size="10pt" style:font-size-asian="10pt"/>
    </style:style>
    <style:style style:name="TableColumn3236" style:family="table-column">
      <style:table-column-properties style:column-width="6.0166in"/>
    </style:style>
    <style:style style:name="Table3235" style:family="table">
      <style:table-properties style:width="6.0166in" style:rel-width="90%" fo:margin-left="0in" table:align="center"/>
    </style:style>
    <style:style style:name="TableRow3237" style:family="table-row">
      <style:table-row-properties/>
    </style:style>
    <style:style style:name="TableCell3238" style:family="table-cell">
      <style:table-cell-properties fo:border-top="0.0069in solid #000000" fo:border-left="0.0069in solid #000000" fo:border-bottom="0.0104in solid #000000" fo:border-right="0.0069in solid #000000" fo:padding-top="0.0312in" fo:padding-left="0.0312in" fo:padding-bottom="0.0312in" fo:padding-right="0.0312in"/>
    </style:style>
    <style:style style:name="P323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3240" style:family="table-row">
      <style:table-row-properties/>
    </style:style>
    <style:style style:name="TableCell3241" style:family="table-cell">
      <style:table-cell-properties fo:border-top="0.0104in solid #000000" fo:border-left="0.0069in solid #000000" fo:border-bottom="0.0069in solid #000000" fo:border-right="0.0069in solid #000000" fo:padding-top="0.0312in" fo:padding-left="0.0312in" fo:padding-bottom="0.0312in" fo:padding-right="0.0312in"/>
    </style:style>
    <style:style style:name="P3242" style:parent-style-name="Normal" style:family="paragraph">
      <style:paragraph-properties fo:text-align="center"/>
      <style:text-properties fo:font-size="10pt" style:font-size-asian="10pt" style:font-size-complex="9pt"/>
    </style:style>
    <style:style style:name="P3243" style:parent-style-name="Normal" style:family="paragraph">
      <style:text-properties fo:font-size="10pt" style:font-size-asian="10pt"/>
    </style:style>
    <style:style style:name="TableColumn3245" style:family="table-column">
      <style:table-column-properties style:column-width="4.2243in"/>
    </style:style>
    <style:style style:name="TableColumn3246" style:family="table-column">
      <style:table-column-properties style:column-width="0.7395in"/>
    </style:style>
    <style:style style:name="TableColumn3247" style:family="table-column">
      <style:table-column-properties style:column-width="1.0562in"/>
    </style:style>
    <style:style style:name="Table3244" style:family="table">
      <style:table-properties style:width="6.0201in" style:rel-width="90%" fo:margin-left="0in" table:align="center"/>
    </style:style>
    <style:style style:name="TableRow3248" style:family="table-row">
      <style:table-row-properties/>
    </style:style>
    <style:style style:name="TableCell3249" style:family="table-cell">
      <style:table-cell-properties fo:border-top="none" fo:border-left="none" fo:border-bottom="0.0104in solid #000000" fo:border-right="0.0069in solid #000000" fo:padding-top="0.0312in" fo:padding-left="0.0312in" fo:padding-bottom="0.0312in" fo:padding-right="0.0312in"/>
    </style:style>
    <style:style style:name="P3250" style:parent-style-name="Normal" style:family="paragraph">
      <style:paragraph-properties fo:text-align="center"/>
      <style:text-properties fo:font-weight="bold" style:font-weight-asian="bold" style:font-weight-complex="bold" style:font-size-complex="12pt"/>
    </style:style>
    <style:style style:name="TableRow3251" style:family="table-row">
      <style:table-row-properties/>
    </style:style>
    <style:style style:name="TableCell3252" style:family="table-cell">
      <style:table-cell-properties fo:border-top="0.0104in solid #000000" fo:border-left="none" fo:border-bottom="0.0104in solid #000000" fo:border-right="0.0104in solid #000000" fo:padding-top="0.0312in" fo:padding-left="0.0312in" fo:padding-bottom="0.0312in" fo:padding-right="0.0312in"/>
    </style:style>
    <style:style style:name="P3253" style:parent-style-name="Normal" style:family="paragraph">
      <style:text-properties fo:font-weight="bold" style:font-weight-asian="bold" style:font-weight-complex="bold" fo:font-size="10pt" style:font-size-asian="10pt" style:font-size-complex="9pt"/>
    </style:style>
    <style:style style:name="TableCell3254" style:family="table-cell">
      <style:table-cell-properties fo:border="0.0104in solid #000000" fo:padding-top="0.0312in" fo:padding-left="0.0312in" fo:padding-bottom="0.0312in" fo:padding-right="0.0312in"/>
    </style:style>
    <style:style style:name="P3255" style:parent-style-name="Normal" style:family="paragraph">
      <style:text-properties fo:font-weight="bold" style:font-weight-asian="bold" style:font-weight-complex="bold" fo:font-size="10pt" style:font-size-asian="10pt" style:font-size-complex="9pt"/>
    </style:style>
    <style:style style:name="TableCell3256" style:family="table-cell">
      <style:table-cell-properties fo:border-top="0.0104in solid #000000" fo:border-left="0.0104in solid #000000" fo:border-bottom="0.0104in solid #000000" fo:border-right="0.0069in solid #000000" fo:padding-top="0.0312in" fo:padding-left="0.0312in" fo:padding-bottom="0.0312in" fo:padding-right="0.0312in"/>
    </style:style>
    <style:style style:name="P3257" style:parent-style-name="Normal" style:family="paragraph">
      <style:text-properties fo:font-weight="bold" style:font-weight-asian="bold" style:font-weight-complex="bold" fo:font-size="10pt" style:font-size-asian="10pt" style:font-size-complex="9pt"/>
    </style:style>
    <style:style style:name="TableRow3258" style:family="table-row">
      <style:table-row-properties/>
    </style:style>
    <style:style style:name="TableCell3259" style:family="table-cell">
      <style:table-cell-properties fo:border-top="0.0104in solid #000000" fo:border-left="none" fo:border-bottom="0.0069in solid #000000" fo:border-right="0.0104in solid #000000" fo:padding-top="0.0312in" fo:padding-left="0.0312in" fo:padding-bottom="0.0312in" fo:padding-right="0.0312in"/>
    </style:style>
    <style:style style:name="P3260" style:parent-style-name="Normal" style:family="paragraph">
      <style:text-properties fo:font-weight="bold" style:font-weight-asian="bold" style:font-weight-complex="bold" fo:font-size="10pt" style:font-size-asian="10pt" style:font-size-complex="9pt"/>
    </style:style>
    <style:style style:name="TableCell3261" style:family="table-cell">
      <style:table-cell-properties fo:border-top="0.0104in solid #000000" fo:border-left="0.0104in solid #000000" fo:border-bottom="0.0069in solid #000000" fo:border-right="0.0104in solid #000000" fo:padding-top="0.0312in" fo:padding-left="0.0312in" fo:padding-bottom="0.0312in" fo:padding-right="0.0312in"/>
    </style:style>
    <style:style style:name="P3262" style:parent-style-name="Normal" style:family="paragraph">
      <style:text-properties fo:font-weight="bold" style:font-weight-asian="bold" style:font-weight-complex="bold" fo:font-size="10pt" style:font-size-asian="10pt" style:font-size-complex="9pt"/>
    </style:style>
    <style:style style:name="TableCell3263" style:family="table-cell">
      <style:table-cell-properties fo:border-top="0.0104in solid #000000" fo:border-left="0.0104in solid #000000" fo:border-bottom="0.0069in solid #000000" fo:border-right="0.0069in solid #000000" fo:padding-top="0.0312in" fo:padding-left="0.0312in" fo:padding-bottom="0.0312in" fo:padding-right="0.0312in"/>
    </style:style>
    <style:style style:name="P3264" style:parent-style-name="Normal" style:family="paragraph">
      <style:text-properties fo:font-weight="bold" style:font-weight-asian="bold" style:font-weight-complex="bold" fo:font-size="10pt" style:font-size-asian="10pt" style:font-size-complex="9pt"/>
    </style:style>
    <style:style style:name="P3265" style:parent-style-name="Normal" style:family="paragraph">
      <style:text-properties fo:font-size="10pt" style:font-size-asian="10pt"/>
    </style:style>
    <style:style style:name="TableColumn3267" style:family="table-column">
      <style:table-column-properties style:column-width="6.0201in"/>
    </style:style>
    <style:style style:name="Table3266" style:family="table">
      <style:table-properties style:width="6.0201in" style:rel-width="90%" fo:margin-left="0in" table:align="center"/>
    </style:style>
    <style:style style:name="TableRow3268" style:family="table-row">
      <style:table-row-properties/>
    </style:style>
    <style:style style:name="TableCell3269" style:family="table-cell">
      <style:table-cell-properties fo:border-top="none" fo:border-left="none" fo:border-bottom="none" fo:border-right="0.0069in solid #000000" fo:padding-top="0in" fo:padding-left="0in" fo:padding-bottom="0in" fo:padding-right="0in"/>
    </style:style>
    <style:style style:name="TableColumn3271" style:family="table-column">
      <style:table-column-properties style:column-width="0.7145in"/>
    </style:style>
    <style:style style:name="TableColumn3272" style:family="table-column">
      <style:table-column-properties style:column-width="0.9368in"/>
    </style:style>
    <style:style style:name="TableColumn3273" style:family="table-column">
      <style:table-column-properties style:column-width="2.0111in"/>
    </style:style>
    <style:style style:name="TableColumn3274" style:family="table-column">
      <style:table-column-properties style:column-width="0.7104in"/>
    </style:style>
    <style:style style:name="TableColumn3275" style:family="table-column">
      <style:table-column-properties style:column-width="1.1722in"/>
    </style:style>
    <style:style style:name="TableColumn3276" style:family="table-column">
      <style:table-column-properties style:column-width="0.459in"/>
    </style:style>
    <style:style style:name="Table3270" style:family="table">
      <style:table-properties style:width="6.0041in" style:rel-width="100%" fo:margin-left="0in" table:align="center"/>
    </style:style>
    <style:style style:name="TableRow3277" style:family="table-row">
      <style:table-row-properties/>
    </style:style>
    <style:style style:name="TableCell3278" style:family="table-cell">
      <style:table-cell-properties fo:border-top="0.0104in solid #000000" fo:border-left="0.0104in solid #000000" fo:border-bottom="0.0069in solid #000000" fo:border-right="0.0069in solid #000000" fo:padding-top="0.0312in" fo:padding-left="0.0312in" fo:padding-bottom="0.0312in" fo:padding-right="0.0312in"/>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style:font-weight-complex="bold" style:font-size-complex="12pt"/>
    </style:style>
    <style:style style:name="T3281" style:parent-style-name="DefaultParagraphFont" style:family="text">
      <style:text-properties fo:font-weight="bold" style:font-weight-asian="bold" style:font-size-complex="12pt"/>
    </style:style>
    <style:style style:name="TableRow3282" style:family="table-row">
      <style:table-row-properties/>
    </style:style>
    <style:style style:name="TableCell3283" style:family="table-cell">
      <style:table-cell-properties fo:border="0.0104in solid #000000" fo:padding-top="0.0312in" fo:padding-left="0.0312in" fo:padding-bottom="0.0312in" fo:padding-right="0.0312in"/>
    </style:style>
    <style:style style:name="P3284" style:parent-style-name="Normal" style:family="paragraph">
      <style:paragraph-properties fo:text-align="center"/>
      <style:text-properties fo:font-size="10pt" style:font-size-asian="10pt" style:font-size-complex="7.5pt"/>
    </style:style>
    <style:style style:name="TableCell3285" style:family="table-cell">
      <style:table-cell-properties fo:border="0.0104in solid #000000" fo:padding-top="0.0312in" fo:padding-left="0.0312in" fo:padding-bottom="0.0312in" fo:padding-right="0.0312in"/>
    </style:style>
    <style:style style:name="P3286" style:parent-style-name="Normal" style:family="paragraph">
      <style:paragraph-properties fo:text-align="center"/>
      <style:text-properties fo:font-size="10pt" style:font-size-asian="10pt" style:font-size-complex="7.5pt"/>
    </style:style>
    <style:style style:name="TableCell3287" style:family="table-cell">
      <style:table-cell-properties fo:border="0.0104in solid #000000" fo:padding-top="0.0312in" fo:padding-left="0.0312in" fo:padding-bottom="0.0312in" fo:padding-right="0.0312in"/>
    </style:style>
    <style:style style:name="P3288" style:parent-style-name="Normal" style:family="paragraph">
      <style:paragraph-properties fo:text-align="center"/>
      <style:text-properties fo:font-size="10pt" style:font-size-asian="10pt" style:font-size-complex="7.5pt"/>
    </style:style>
    <style:style style:name="TableCell3289" style:family="table-cell">
      <style:table-cell-properties fo:border="0.0104in solid #000000" fo:padding-top="0.0312in" fo:padding-left="0.0312in" fo:padding-bottom="0.0312in" fo:padding-right="0.0312in"/>
    </style:style>
    <style:style style:name="P3290" style:parent-style-name="Normal" style:family="paragraph">
      <style:paragraph-properties fo:text-align="center"/>
      <style:text-properties fo:font-size="10pt" style:font-size-asian="10pt" style:font-size-complex="7.5pt"/>
    </style:style>
    <style:style style:name="TableCell3291" style:family="table-cell">
      <style:table-cell-properties fo:border="none" style:vertical-align="middle" fo:padding-top="0in" fo:padding-left="0in" fo:padding-bottom="0in" fo:padding-right="0in"/>
    </style:style>
    <style:style style:name="P3292" style:parent-style-name="Normal" style:family="paragraph">
      <style:text-properties fo:font-size="10pt" style:font-size-asian="10pt"/>
    </style:style>
    <style:style style:name="TableCell3293" style:family="table-cell">
      <style:table-cell-properties fo:border-top="none" fo:border-left="none" fo:border-bottom="none" fo:border-right="0.0069in solid #000000" style:vertical-align="middle" fo:padding-top="0in" fo:padding-left="0in" fo:padding-bottom="0in" fo:padding-right="0in"/>
    </style:style>
    <style:style style:name="P3294" style:parent-style-name="Normal" style:family="paragraph">
      <style:text-properties fo:font-size="10pt" style:font-size-asian="10pt"/>
    </style:style>
    <style:style style:name="TableRow3295" style:family="table-row">
      <style:table-row-properties fo:keep-together="always"/>
    </style:style>
    <style:style style:name="TableCell3296" style:family="table-cell">
      <style:table-cell-properties fo:border="0.0104in solid #000000" fo:padding-top="0.0312in" fo:padding-left="0.0312in" fo:padding-bottom="0.0312in" fo:padding-right="0.0312in"/>
    </style:style>
    <style:style style:name="P3297" style:parent-style-name="Normal" style:family="paragraph">
      <style:paragraph-properties fo:text-align="center"/>
      <style:text-properties fo:font-size="10pt" style:font-size-asian="10pt" style:font-size-complex="7.5pt"/>
    </style:style>
    <style:style style:name="TableCell3298" style:family="table-cell">
      <style:table-cell-properties fo:border="0.0104in solid #000000" fo:padding-top="0.0312in" fo:padding-left="0.0312in" fo:padding-bottom="0.0312in" fo:padding-right="0.0312in"/>
    </style:style>
    <style:style style:name="P3299" style:parent-style-name="Normal" style:family="paragraph">
      <style:paragraph-properties fo:text-align="center"/>
      <style:text-properties fo:font-size="10pt" style:font-size-asian="10pt" style:font-size-complex="7.5pt"/>
    </style:style>
    <style:style style:name="TableCell3300" style:family="table-cell">
      <style:table-cell-properties fo:border="0.0104in solid #000000" fo:padding-top="0.0312in" fo:padding-left="0.0312in" fo:padding-bottom="0.0312in" fo:padding-right="0.0312in"/>
    </style:style>
    <style:style style:name="P3301" style:parent-style-name="Normal" style:family="paragraph">
      <style:paragraph-properties fo:text-align="center"/>
      <style:text-properties fo:font-size="10pt" style:font-size-asian="10pt" style:font-size-complex="7.5pt"/>
    </style:style>
    <style:style style:name="TableCell3302" style:family="table-cell">
      <style:table-cell-properties fo:border="0.0104in solid #000000" fo:padding-top="0.0312in" fo:padding-left="0.0312in" fo:padding-bottom="0.0312in" fo:padding-right="0.0312in"/>
    </style:style>
    <style:style style:name="P3303" style:parent-style-name="Normal" style:family="paragraph">
      <style:paragraph-properties fo:text-align="center"/>
      <style:text-properties fo:font-size="10pt" style:font-size-asian="10pt" style:font-size-complex="7.5pt"/>
    </style:style>
    <style:style style:name="TableCell3304" style:family="table-cell">
      <style:table-cell-properties fo:border-top="none" fo:border-left="none" fo:border-bottom="none" fo:border-right="0.0069in solid #000000" fo:padding-top="0.0312in" fo:padding-left="0.0312in" fo:padding-bottom="0.0312in" fo:padding-right="0.0312in"/>
    </style:style>
    <style:style style:name="P3305" style:parent-style-name="Normal" style:family="paragraph">
      <style:text-properties fo:font-size="10pt" style:font-size-asian="10pt" style:font-size-complex="7.5pt"/>
    </style:style>
    <style:style style:name="TableRow3306" style:family="table-row">
      <style:table-row-properties fo:keep-together="always"/>
    </style:style>
    <style:style style:name="TableCell3307" style:family="table-cell">
      <style:table-cell-properties fo:border="0.0104in solid #000000" fo:padding-top="0.0312in" fo:padding-left="0.0312in" fo:padding-bottom="0.0312in" fo:padding-right="0.0312in"/>
    </style:style>
    <style:style style:name="P3308" style:parent-style-name="Normal" style:family="paragraph">
      <style:paragraph-properties fo:text-align="center"/>
      <style:text-properties fo:font-size="10pt" style:font-size-asian="10pt" style:font-size-complex="7.5pt"/>
    </style:style>
    <style:style style:name="TableCell3309" style:family="table-cell">
      <style:table-cell-properties fo:border="0.0104in solid #000000" fo:padding-top="0.0312in" fo:padding-left="0.0312in" fo:padding-bottom="0.0312in" fo:padding-right="0.0312in"/>
    </style:style>
    <style:style style:name="P3310" style:parent-style-name="Normal" style:family="paragraph">
      <style:paragraph-properties fo:text-align="center"/>
      <style:text-properties fo:font-size="10pt" style:font-size-asian="10pt" style:font-size-complex="7.5pt"/>
    </style:style>
    <style:style style:name="TableCell3311" style:family="table-cell">
      <style:table-cell-properties fo:border="0.0104in solid #000000" fo:padding-top="0.0312in" fo:padding-left="0.0312in" fo:padding-bottom="0.0312in" fo:padding-right="0.0312in"/>
    </style:style>
    <style:style style:name="P3312" style:parent-style-name="Normal" style:family="paragraph">
      <style:paragraph-properties fo:text-align="center"/>
      <style:text-properties fo:font-size="10pt" style:font-size-asian="10pt" style:font-size-complex="7.5pt"/>
    </style:style>
    <style:style style:name="TableCell3313" style:family="table-cell">
      <style:table-cell-properties fo:border="0.0104in solid #000000" fo:padding-top="0.0312in" fo:padding-left="0.0312in" fo:padding-bottom="0.0312in" fo:padding-right="0.0312in"/>
    </style:style>
    <style:style style:name="P3314" style:parent-style-name="Normal" style:family="paragraph">
      <style:paragraph-properties fo:text-align="center"/>
      <style:text-properties fo:font-size="10pt" style:font-size-asian="10pt" style:font-size-complex="7.5pt"/>
    </style:style>
    <style:style style:name="P3315" style:parent-style-name="Normal" style:family="paragraph">
      <style:text-properties fo:font-size="10pt" style:font-size-asian="10pt" style:font-size-complex="7.5pt"/>
    </style:style>
    <style:style style:name="TableRow3316" style:family="table-row">
      <style:table-row-properties/>
    </style:style>
    <style:style style:name="TableCell3317" style:family="table-cell">
      <style:table-cell-properties fo:border-top="0.0069in solid #000000" fo:border-left="0.0069in solid #000000" fo:border-bottom="0.0104in solid #000000" fo:border-right="0.0104in solid #000000" fo:padding-top="0.0312in" fo:padding-left="0.0312in" fo:padding-bottom="0.0312in" fo:padding-right="0.0312in"/>
    </style:style>
    <style:style style:name="P3318" style:parent-style-name="Normal" style:family="paragraph">
      <style:text-properties fo:font-size="10pt" style:font-size-asian="10pt" style:font-size-complex="7.5pt"/>
    </style:style>
    <style:style style:name="TableCell3319" style:family="table-cell">
      <style:table-cell-properties fo:border-top="0.0069in solid #000000" fo:border-left="0.0104in solid #000000" fo:border-bottom="0.0104in solid #000000" fo:border-right="0.0069in solid #000000" fo:padding-top="0.0312in" fo:padding-left="0.0312in" fo:padding-bottom="0.0312in" fo:padding-right="0.0312in"/>
    </style:style>
    <style:style style:name="P3320" style:parent-style-name="Normal" style:family="paragraph">
      <style:paragraph-properties fo:text-align="center"/>
      <style:text-properties fo:font-size="10pt" style:font-size-asian="10pt" style:font-size-complex="7.5pt"/>
    </style:style>
    <style:style style:name="TableRow3321" style:family="table-row">
      <style:table-row-properties/>
    </style:style>
    <style:style style:name="TableCell3322" style:family="table-cell">
      <style:table-cell-properties fo:border-top="0.0104in solid #000000" fo:border-left="0.0069in solid #000000" fo:border-bottom="0.0069in solid #000000" fo:border-right="0.0104in solid #000000" fo:padding-top="0.0312in" fo:padding-left="0.0312in" fo:padding-bottom="0.0312in" fo:padding-right="0.0312in"/>
    </style:style>
    <style:style style:name="P3323" style:parent-style-name="Normal" style:family="paragraph">
      <style:paragraph-properties fo:text-align="end"/>
      <style:text-properties fo:font-weight="bold" style:font-weight-asian="bold" style:font-weight-complex="bold" fo:font-size="10pt" style:font-size-asian="10pt" style:font-size-complex="7.5pt"/>
    </style:style>
    <style:style style:name="TableCell3324" style:family="table-cell">
      <style:table-cell-properties fo:border-top="0.0104in solid #000000" fo:border-left="0.0104in solid #000000" fo:border-bottom="0.0069in solid #000000" fo:border-right="0.0069in solid #000000" fo:padding-top="0.0312in" fo:padding-left="0.0312in" fo:padding-bottom="0.0312in" fo:padding-right="0.0312in"/>
    </style:style>
    <style:style style:name="P3325" style:parent-style-name="Normal" style:family="paragraph">
      <style:paragraph-properties fo:text-align="center"/>
      <style:text-properties fo:font-weight="bold" style:font-weight-asian="bold" style:font-weight-complex="bold" fo:font-size="10pt" style:font-size-asian="10pt" style:font-size-complex="7.5pt"/>
    </style:style>
    <style:style style:name="P3326" style:parent-style-name="Normal" style:family="paragraph">
      <style:paragraph-properties fo:text-align="center"/>
      <style:text-properties fo:font-size="10pt" style:font-size-asian="10pt"/>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weight-complex="bold"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font-size="10pt" style:font-size-asian="10pt" style:font-size-complex="9pt"/>
    </style:style>
    <style:style style:name="T3331" style:parent-style-name="DefaultParagraphFont" style:family="text">
      <style:text-properties style:font-size-complex="12pt"/>
    </style:style>
    <style:style style:name="T3332" style:parent-style-name="DefaultParagraphFont" style:family="text">
      <style:text-properties fo:font-size="10pt" style:font-size-asian="10pt" style:font-size-complex="9pt"/>
    </style:style>
    <style:style style:name="T3333" style:parent-style-name="DefaultParagraphFont" style:family="text">
      <style:text-properties style:font-size-complex="12pt"/>
    </style:style>
    <style:style style:name="P3334" style:parent-style-name="Normal" style:family="paragraph">
      <style:paragraph-properties fo:text-align="center"/>
      <style:text-properties fo:font-size="10pt" style:font-size-asian="10pt" style:font-size-complex="9pt"/>
    </style:style>
    <style:style style:name="P333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9pt"/>
    </style:style>
    <style:style style:name="P3336" style:parent-style-name="Normal" style:family="paragraph">
      <style:paragraph-properties>
        <style:tab-stops>
          <style:tab-stop style:type="center" style:leader-style="solid" style:leader-text="_" style:position="2.5722in"/>
          <style:tab-stop style:type="right" style:position="3.2055in"/>
          <style:tab-stop style:type="right" style:leader-style="solid" style:leader-text="_" style:position="4.5118in"/>
          <style:tab-stop style:type="right" style:position="5.1451in"/>
          <style:tab-stop style:type="right" style:leader-style="solid" style:leader-text="_" style:position="6.6888in"/>
        </style:tab-stops>
      </style:paragraph-properties>
    </style:style>
    <style:style style:name="P3337" style:parent-style-name="Normal" style:family="paragraph">
      <style:paragraph-properties>
        <style:tab-stops>
          <style:tab-stop style:type="center" style:position="3.8388in"/>
          <style:tab-stop style:type="center" style:position="6.0159in"/>
        </style:tab-stops>
      </style:paragraph-properties>
      <style:text-properties fo:font-size="10pt" style:font-size-asian="10pt"/>
    </style:style>
    <style:style style:name="P3338" style:parent-style-name="Normal" style:family="paragraph">
      <style:paragraph-properties>
        <style:tab-stops>
          <style:tab-stop style:type="left" style:position="2.0076in"/>
          <style:tab-stop style:type="left" style:position="2.677in"/>
          <style:tab-stop style:type="left" style:position="4.35in"/>
          <style:tab-stop style:type="left" style:position="4.6847in"/>
        </style:tab-stops>
      </style:paragraph-properties>
      <style:text-properties fo:font-size="10pt" style:font-size-asian="10pt"/>
    </style:style>
    <style:style style:name="P3339" style:parent-style-name="Normal" style:family="paragraph">
      <style:paragraph-properties>
        <style:tab-stops>
          <style:tab-stop style:type="right" style:position="2.0187in"/>
        </style:tab-stops>
      </style:paragraph-properties>
    </style:style>
    <style:style style:name="T3340" style:parent-style-name="DefaultParagraphFont" style:family="text">
      <style:text-properties fo:font-size="10pt" style:font-size-asian="10pt" style:font-size-complex="7.5pt"/>
    </style:style>
    <style:style style:name="T3341" style:parent-style-name="DefaultParagraphFont" style:family="text">
      <style:text-properties style:font-size-complex="12pt"/>
    </style:style>
    <style:style style:name="P3342" style:parent-style-name="Normal" style:family="paragraph">
      <style:paragraph-properties fo:text-align="center"/>
    </style:style>
    <style:style style:name="T3343" style:parent-style-name="DefaultParagraphFont" style:family="text">
      <style:text-properties style:font-size-complex="8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break-before="page" fo:text-align="center"/>
    </style:style>
    <style:style style:name="TableColumn3351" style:family="table-column">
      <style:table-column-properties style:column-width="6.6923in"/>
    </style:style>
    <style:style style:name="Table3350" style:family="table">
      <style:table-properties style:width="6.6923in" fo:margin-left="0in" table:align="center"/>
    </style:style>
    <style:style style:name="TableRow3352" style:family="table-row">
      <style:table-row-properties/>
    </style:style>
    <style:style style:name="TableCell3353" style:family="table-cell">
      <style:table-cell-properties fo:border="none" style:vertical-align="middle" fo:padding-top="0in" fo:padding-left="0in" fo:padding-bottom="0in" fo:padding-right="0in"/>
    </style:style>
    <style:style style:name="TableColumn3355" style:family="table-column">
      <style:table-column-properties style:column-width="0.1673in"/>
    </style:style>
    <style:style style:name="TableColumn3356" style:family="table-column">
      <style:table-column-properties style:column-width="0.0548in"/>
    </style:style>
    <style:style style:name="TableColumn3357" style:family="table-column">
      <style:table-column-properties style:column-width="0.4138in"/>
    </style:style>
    <style:style style:name="TableColumn3358" style:family="table-column">
      <style:table-column-properties style:column-width="0.7312in"/>
    </style:style>
    <style:style style:name="TableColumn3359" style:family="table-column">
      <style:table-column-properties style:column-width="0.8173in"/>
    </style:style>
    <style:style style:name="TableColumn3360" style:family="table-column">
      <style:table-column-properties style:column-width="0.4083in"/>
    </style:style>
    <style:style style:name="TableColumn3361" style:family="table-column">
      <style:table-column-properties style:column-width="0.6166in"/>
    </style:style>
    <style:style style:name="TableColumn3362" style:family="table-column">
      <style:table-column-properties style:column-width="0.7631in"/>
    </style:style>
    <style:style style:name="TableColumn3363" style:family="table-column">
      <style:table-column-properties style:column-width="0.7076in"/>
    </style:style>
    <style:style style:name="TableColumn3364" style:family="table-column">
      <style:table-column-properties style:column-width="0.5409in"/>
    </style:style>
    <style:style style:name="TableColumn3365" style:family="table-column">
      <style:table-column-properties style:column-width="0.4291in"/>
    </style:style>
    <style:style style:name="TableColumn3366" style:family="table-column">
      <style:table-column-properties style:column-width="0.0201in"/>
    </style:style>
    <style:style style:name="TableColumn3367" style:family="table-column">
      <style:table-column-properties style:column-width="0.5104in"/>
    </style:style>
    <style:style style:name="TableColumn3368" style:family="table-column">
      <style:table-column-properties style:column-width="0.1381in"/>
    </style:style>
    <style:style style:name="TableColumn3369" style:family="table-column">
      <style:table-column-properties style:column-width="0.3687in"/>
    </style:style>
    <style:style style:name="Table3354" style:family="table">
      <style:table-properties style:width="6.6881in" fo:margin-left="0in" table:align="center"/>
    </style:style>
    <style:style style:name="TableRow3370" style:family="table-row">
      <style:table-row-properties style:min-row-height="1.927in"/>
    </style:style>
    <style:style style:name="TableCell3372" style:family="table-cell">
      <style:table-cell-properties fo:border="none" style:vertical-align="middle" fo:padding-top="0in" fo:padding-left="0in" fo:padding-bottom="0in" fo:padding-right="0in"/>
    </style:style>
    <style:style style:name="P3371" style:parent-style-name="Normal" style:family="paragraph"/>
    <style:style style:name="T3373" style:parent-style-name="DefaultParagraphFont" style:family="text">
      <style:text-properties fo:font-size="10pt" style:font-size-asian="10pt" style:font-size-complex="8.5pt"/>
    </style:style>
    <style:style style:name="P3374" style:parent-style-name="Normal" style:family="paragraph">
      <style:paragraph-properties fo:margin-left="3.5597in">
        <style:tab-stops/>
      </style:paragraph-properties>
      <style:text-properties style:font-weight-complex="bold" style:font-size-complex="12pt"/>
    </style:style>
    <style:style style:name="P3375" style:parent-style-name="Normal" style:family="paragraph">
      <style:paragraph-properties fo:text-align="center">
        <style:tab-stops>
          <style:tab-stop style:type="center" style:leader-style="solid" style:leader-text="_" style:position="5.1138in"/>
        </style:tab-stops>
      </style:paragraph-properties>
      <style:text-properties style:font-weight-complex="bold" style:font-size-complex="12pt"/>
    </style:style>
    <style:style style:name="P3376" style:parent-style-name="Normal" style:family="paragraph">
      <style:text-properties fo:font-size="5pt" style:font-size-asian="5pt" style:font-size-complex="5pt"/>
    </style:style>
    <style:style style:name="P3377" style:parent-style-name="Normal" style:family="paragraph">
      <style:paragraph-properties fo:text-align="center"/>
      <style:text-properties fo:font-size="10pt" style:font-size-asian="10pt"/>
    </style:style>
    <style:style style:name="P3378" style:parent-style-name="Normal" style:family="paragraph">
      <style:paragraph-properties fo:text-align="center"/>
      <style:text-properties fo:font-size="10pt" style:font-size-asian="10pt"/>
    </style:style>
    <style:style style:name="P3379" style:parent-style-name="Normal" style:family="paragraph">
      <style:paragraph-properties fo:text-align="center"/>
      <style:text-properties fo:font-weight="bold" style:font-weight-asian="bold" style:font-size-complex="12pt"/>
    </style:style>
    <style:style style:name="P3380" style:parent-style-name="Normal" style:family="paragraph">
      <style:paragraph-properties fo:text-align="center">
        <style:tab-stops>
          <style:tab-stop style:type="center" style:leader-style="solid" style:leader-text="_" style:position="5.1138in"/>
        </style:tab-stops>
      </style:paragraph-properties>
      <style:text-properties style:font-size-complex="12pt"/>
    </style:style>
    <style:style style:name="P3381" style:parent-style-name="Normal" style:family="paragraph">
      <style:paragraph-properties fo:text-align="center"/>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font-size-complex="8.5pt"/>
    </style:style>
    <style:style style:name="TableRow3385" style:family="table-row">
      <style:table-row-properties/>
    </style:style>
    <style:style style:name="TableCell3386" style:family="table-cell">
      <style:table-cell-properties fo:border="none" style:vertical-align="middle" fo:padding-top="0.0104in" fo:padding-left="0.0104in" fo:padding-bottom="0.0104in" fo:padding-right="0.0104in"/>
    </style:style>
    <style:style style:name="P3387" style:parent-style-name="Normal" style:family="paragraph">
      <style:text-properties fo:font-size="10pt" style:font-size-asian="10pt"/>
    </style:style>
    <style:style style:name="TableCell3388" style:family="table-cell">
      <style:table-cell-properties fo:border="none" style:vertical-align="middle" fo:padding-top="0.0104in" fo:padding-left="0.0104in" fo:padding-bottom="0.0104in" fo:padding-right="0.0104in"/>
    </style:style>
    <style:style style:name="P3389" style:parent-style-name="Normal" style:family="paragraph">
      <style:paragraph-properties fo:text-align="center"/>
      <style:text-properties fo:font-weight="bold" style:font-weight-asian="bold" style:font-weight-complex="bold" style:font-size-complex="12pt"/>
    </style:style>
    <style:style style:name="TableCell3390" style:family="table-cell">
      <style:table-cell-properties fo:border="none" style:vertical-align="middle" fo:padding-top="0.0104in" fo:padding-left="0.0104in" fo:padding-bottom="0.0104in" fo:padding-right="0.0104in"/>
    </style:style>
    <style:style style:name="P3391" style:parent-style-name="Normal" style:family="paragraph">
      <style:paragraph-properties fo:text-align="end"/>
      <style:text-properties fo:font-size="10pt" style:font-size-asian="10pt"/>
    </style:style>
    <style:style style:name="TableCell3392" style:family="table-cell">
      <style:table-cell-properties fo:border-top="none" fo:border-left="none" fo:border-bottom="0.0104in solid #000000" fo:border-right="none" style:vertical-align="bottom" fo:padding-top="0.0104in" fo:padding-left="0.0104in" fo:padding-bottom="0.0104in" fo:padding-right="0.0104in"/>
    </style:style>
    <style:style style:name="P3393" style:parent-style-name="Normal" style:family="paragraph">
      <style:text-properties fo:font-size="10pt" style:font-size-asian="10pt" style:font-size-complex="8.5pt"/>
    </style:style>
    <style:style style:name="TableRow3394" style:family="table-row">
      <style:table-row-properties/>
    </style:style>
    <style:style style:name="TableCell3396" style:family="table-cell">
      <style:table-cell-properties fo:border="none" style:vertical-align="middle" fo:padding-top="0in" fo:padding-left="0in" fo:padding-bottom="0in" fo:padding-right="0in"/>
    </style:style>
    <style:style style:name="P3395" style:parent-style-name="Normal" style:family="paragraph">
      <style:text-properties fo:font-weight="bold" style:font-weight-asian="bold" style:font-weight-complex="bold" style:font-size-complex="12pt"/>
    </style:style>
    <style:style style:name="TableRow3397" style:family="table-row">
      <style:table-row-properties fo:keep-together="always"/>
    </style:style>
    <style:style style:name="TableCell3399" style:family="table-cell">
      <style:table-cell-properties fo:border="0.0104in solid #000000" fo:padding-top="0in" fo:padding-left="0in" fo:padding-bottom="0in" fo:padding-right="0in"/>
    </style:style>
    <style:style style:name="P3398" style:parent-style-name="Normal" style:family="paragraph">
      <style:paragraph-properties fo:text-align="center"/>
      <style:text-properties fo:font-size="10pt" style:font-size-asian="10pt" style:font-size-complex="8.5pt"/>
    </style:style>
    <style:style style:name="TableCell3400" style:family="table-cell">
      <style:table-cell-properties fo:border="0.0104in solid #000000" fo:padding-top="0.0347in" fo:padding-left="0.0347in" fo:padding-bottom="0.0347in" fo:padding-right="0.0347in"/>
    </style:style>
    <style:style style:name="P3401" style:parent-style-name="Normal" style:family="paragraph">
      <style:paragraph-properties fo:text-align="center"/>
      <style:text-properties fo:font-size="10pt" style:font-size-asian="10pt" style:font-size-complex="8.5pt"/>
    </style:style>
    <style:style style:name="TableCell3402" style:family="table-cell">
      <style:table-cell-properties fo:border="0.0104in solid #000000" fo:padding-top="0.0347in" fo:padding-left="0.0347in" fo:padding-bottom="0.0347in" fo:padding-right="0.0347in"/>
    </style:style>
    <style:style style:name="P3403" style:parent-style-name="Normal" style:family="paragraph">
      <style:paragraph-properties fo:text-align="center"/>
      <style:text-properties fo:font-size="10pt" style:font-size-asian="10pt" style:font-size-complex="8.5pt"/>
    </style:style>
    <style:style style:name="TableRow3404" style:family="table-row">
      <style:table-row-properties fo:keep-together="always"/>
    </style:style>
    <style:style style:name="TableCell3406" style:family="table-cell">
      <style:table-cell-properties fo:border="0.0104in solid #000000" fo:padding-top="0in" fo:padding-left="0in" fo:padding-bottom="0in" fo:padding-right="0in"/>
    </style:style>
    <style:style style:name="P3405" style:parent-style-name="Normal" style:family="paragraph">
      <style:paragraph-properties fo:text-align="center"/>
      <style:text-properties fo:font-size="10pt" style:font-size-asian="10pt" style:font-size-complex="8.5pt"/>
    </style:style>
    <style:style style:name="TableCell3407" style:family="table-cell">
      <style:table-cell-properties fo:border="0.0104in solid #000000" fo:padding-top="0in" fo:padding-left="0in" fo:padding-bottom="0in" fo:padding-right="0in"/>
    </style:style>
    <style:style style:name="P3408" style:parent-style-name="Normal" style:family="paragraph">
      <style:paragraph-properties fo:text-align="center"/>
      <style:text-properties fo:font-size="10pt" style:font-size-asian="10pt" style:font-size-complex="8.5pt"/>
    </style:style>
    <style:style style:name="TableCell3409" style:family="table-cell">
      <style:table-cell-properties fo:border="0.0104in solid #000000" fo:padding-top="0in" fo:padding-left="0in" fo:padding-bottom="0in" fo:padding-right="0in"/>
    </style:style>
    <style:style style:name="P3410" style:parent-style-name="Normal" style:family="paragraph">
      <style:paragraph-properties fo:text-align="center"/>
      <style:text-properties fo:font-size="10pt" style:font-size-asian="10pt" style:font-size-complex="8.5pt"/>
    </style:style>
    <style:style style:name="TableCell3411" style:family="table-cell">
      <style:table-cell-properties fo:border="0.0104in solid #000000" fo:padding-top="0in" fo:padding-left="0in" fo:padding-bottom="0in" fo:padding-right="0in"/>
    </style:style>
    <style:style style:name="P3412" style:parent-style-name="Normal" style:family="paragraph">
      <style:paragraph-properties fo:text-align="center"/>
      <style:text-properties fo:font-size="10pt" style:font-size-asian="10pt" style:font-size-complex="8.5pt"/>
    </style:style>
    <style:style style:name="TableCell3413" style:family="table-cell">
      <style:table-cell-properties fo:border="0.0104in solid #000000" fo:padding-top="0in" fo:padding-left="0in" fo:padding-bottom="0in" fo:padding-right="0in"/>
    </style:style>
    <style:style style:name="P3414" style:parent-style-name="Normal" style:family="paragraph">
      <style:paragraph-properties fo:text-align="center"/>
      <style:text-properties fo:font-size="10pt" style:font-size-asian="10pt" style:font-size-complex="8.5pt"/>
    </style:style>
    <style:style style:name="TableCell3415" style:family="table-cell">
      <style:table-cell-properties fo:border="0.0104in solid #000000" fo:padding-top="0in" fo:padding-left="0in" fo:padding-bottom="0in" fo:padding-right="0in"/>
    </style:style>
    <style:style style:name="P3416" style:parent-style-name="Normal" style:family="paragraph">
      <style:paragraph-properties fo:text-align="center"/>
      <style:text-properties fo:font-size="10pt" style:font-size-asian="10pt" style:font-size-complex="8.5pt"/>
    </style:style>
    <style:style style:name="P3417" style:parent-style-name="Normal" style:family="paragraph">
      <style:text-properties fo:font-size="10pt" style:font-size-asian="10pt" style:font-size-complex="8.5pt"/>
    </style:style>
    <style:style style:name="TableCell3418" style:family="table-cell">
      <style:table-cell-properties fo:border="0.0104in solid #000000" fo:padding-top="0.0347in" fo:padding-left="0.0347in" fo:padding-bottom="0.0347in" fo:padding-right="0.0347in"/>
    </style:style>
    <style:style style:name="P3419" style:parent-style-name="Normal" style:family="paragraph">
      <style:paragraph-properties fo:text-align="center"/>
      <style:text-properties fo:font-size="10pt" style:font-size-asian="10pt" style:font-size-complex="8.5pt"/>
    </style:style>
    <style:style style:name="TableCell3420" style:family="table-cell">
      <style:table-cell-properties fo:border="0.0104in solid #000000" fo:padding-top="0.0347in" fo:padding-left="0.0347in" fo:padding-bottom="0.0347in" fo:padding-right="0.0347in"/>
    </style:style>
    <style:style style:name="P3421" style:parent-style-name="Normal" style:family="paragraph">
      <style:paragraph-properties fo:text-align="center"/>
      <style:text-properties fo:font-size="10pt" style:font-size-asian="10pt" style:font-size-complex="8.5pt"/>
    </style:style>
    <style:style style:name="TableRow3422" style:family="table-row">
      <style:table-row-properties fo:keep-together="always"/>
    </style:style>
    <style:style style:name="P3423" style:parent-style-name="Normal" style:family="paragraph">
      <style:text-properties fo:font-size="10pt" style:font-size-asian="10pt" style:font-size-complex="8.5pt"/>
    </style:style>
    <style:style style:name="P3424" style:parent-style-name="Normal" style:family="paragraph">
      <style:text-properties fo:font-size="10pt" style:font-size-asian="10pt" style:font-size-complex="8.5pt"/>
    </style:style>
    <style:style style:name="P3425" style:parent-style-name="Normal" style:family="paragraph">
      <style:text-properties fo:font-size="10pt" style:font-size-asian="10pt" style:font-size-complex="8.5pt"/>
    </style:style>
    <style:style style:name="P3426" style:parent-style-name="Normal" style:family="paragraph">
      <style:text-properties fo:font-size="10pt" style:font-size-asian="10pt" style:font-size-complex="8.5pt"/>
    </style:style>
    <style:style style:name="P3427" style:parent-style-name="Normal" style:family="paragraph">
      <style:text-properties fo:font-size="10pt" style:font-size-asian="10pt" style:font-size-complex="8.5pt"/>
    </style:style>
    <style:style style:name="TableCell3428" style:family="table-cell">
      <style:table-cell-properties fo:border="0.0104in solid #000000" fo:padding-top="0.0347in" fo:padding-left="0.0347in" fo:padding-bottom="0.0347in" fo:padding-right="0.0347in"/>
    </style:style>
    <style:style style:name="P3429" style:parent-style-name="Normal" style:family="paragraph">
      <style:paragraph-properties fo:text-align="center"/>
      <style:text-properties fo:font-size="10pt" style:font-size-asian="10pt" style:font-size-complex="8.5pt"/>
    </style:style>
    <style:style style:name="TableCell3430" style:family="table-cell">
      <style:table-cell-properties fo:border="0.0104in solid #000000" fo:padding-top="0.0347in" fo:padding-left="0.0347in" fo:padding-bottom="0.0347in" fo:padding-right="0.0347in"/>
    </style:style>
    <style:style style:name="P3431" style:parent-style-name="Normal" style:family="paragraph">
      <style:paragraph-properties fo:text-align="center"/>
      <style:text-properties fo:font-size="10pt" style:font-size-asian="10pt" style:font-size-complex="8.5pt"/>
    </style:style>
    <style:style style:name="P3432" style:parent-style-name="Normal" style:family="paragraph">
      <style:text-properties fo:font-size="10pt" style:font-size-asian="10pt" style:font-size-complex="8.5pt"/>
    </style:style>
    <style:style style:name="P3433" style:parent-style-name="Normal" style:family="paragraph">
      <style:text-properties fo:font-size="10pt" style:font-size-asian="10pt" style:font-size-complex="8.5pt"/>
    </style:style>
    <style:style style:name="P3434" style:parent-style-name="Normal" style:family="paragraph">
      <style:text-properties fo:font-size="10pt" style:font-size-asian="10pt" style:font-size-complex="8.5pt"/>
    </style:style>
    <style:style style:name="TableRow3435" style:family="table-row">
      <style:table-row-properties/>
    </style:style>
    <style:style style:name="TableCell3437" style:family="table-cell">
      <style:table-cell-properties fo:border="0.0104in solid #000000" fo:padding-top="0.0347in" fo:padding-left="0.0347in" fo:padding-bottom="0.0347in" fo:padding-right="0.0347in"/>
    </style:style>
    <style:style style:name="P3436" style:parent-style-name="Normal" style:family="paragraph">
      <style:paragraph-properties fo:text-align="center"/>
      <style:text-properties fo:font-size="10pt" style:font-size-asian="10pt" style:font-size-complex="8.5pt"/>
    </style:style>
    <style:style style:name="TableCell3438" style:family="table-cell">
      <style:table-cell-properties fo:border="0.0104in solid #000000" fo:padding-top="0.0347in" fo:padding-left="0.0347in" fo:padding-bottom="0.0347in" fo:padding-right="0.0347in"/>
    </style:style>
    <style:style style:name="P3439" style:parent-style-name="Normal" style:family="paragraph">
      <style:paragraph-properties fo:text-align="center"/>
      <style:text-properties fo:font-size="10pt" style:font-size-asian="10pt" style:font-size-complex="8.5pt"/>
    </style:style>
    <style:style style:name="TableCell3440" style:family="table-cell">
      <style:table-cell-properties fo:border="0.0104in solid #000000" fo:padding-top="0.0347in" fo:padding-left="0.0347in" fo:padding-bottom="0.0347in" fo:padding-right="0.0347in"/>
    </style:style>
    <style:style style:name="P3441" style:parent-style-name="Normal" style:family="paragraph">
      <style:paragraph-properties fo:text-align="center"/>
      <style:text-properties fo:font-size="10pt" style:font-size-asian="10pt" style:font-size-complex="8.5pt"/>
    </style:style>
    <style:style style:name="TableCell3442" style:family="table-cell">
      <style:table-cell-properties fo:border="0.0104in solid #000000" fo:padding-top="0.0347in" fo:padding-left="0.0347in" fo:padding-bottom="0.0347in" fo:padding-right="0.0347in"/>
    </style:style>
    <style:style style:name="P3443" style:parent-style-name="Normal" style:family="paragraph">
      <style:paragraph-properties fo:text-align="center"/>
      <style:text-properties fo:font-size="10pt" style:font-size-asian="10pt" style:font-size-complex="8.5pt"/>
    </style:style>
    <style:style style:name="TableCell3444" style:family="table-cell">
      <style:table-cell-properties fo:border="0.0104in solid #000000" fo:padding-top="0.0347in" fo:padding-left="0.0347in" fo:padding-bottom="0.0347in" fo:padding-right="0.0347in"/>
    </style:style>
    <style:style style:name="P3445" style:parent-style-name="Normal" style:family="paragraph">
      <style:paragraph-properties fo:text-align="center"/>
      <style:text-properties fo:font-size="10pt" style:font-size-asian="10pt" style:font-size-complex="8.5pt"/>
    </style:style>
    <style:style style:name="TableCell3446" style:family="table-cell">
      <style:table-cell-properties fo:border="0.0104in solid #000000" fo:padding-top="0.0347in" fo:padding-left="0.0347in" fo:padding-bottom="0.0347in" fo:padding-right="0.0347in"/>
    </style:style>
    <style:style style:name="P3447" style:parent-style-name="Normal" style:family="paragraph">
      <style:paragraph-properties fo:text-align="center"/>
      <style:text-properties fo:font-size="10pt" style:font-size-asian="10pt" style:font-size-complex="8.5pt"/>
    </style:style>
    <style:style style:name="TableCell3448" style:family="table-cell">
      <style:table-cell-properties fo:border="0.0104in solid #000000" fo:padding-top="0.0347in" fo:padding-left="0.0347in" fo:padding-bottom="0.0347in" fo:padding-right="0.0347in"/>
    </style:style>
    <style:style style:name="P3449" style:parent-style-name="Normal" style:family="paragraph">
      <style:paragraph-properties fo:text-align="center"/>
      <style:text-properties fo:font-size="10pt" style:font-size-asian="10pt" style:font-size-complex="8.5pt"/>
    </style:style>
    <style:style style:name="TableCell3450" style:family="table-cell">
      <style:table-cell-properties fo:border="0.0104in solid #000000" fo:padding-top="0.0347in" fo:padding-left="0.0347in" fo:padding-bottom="0.0347in" fo:padding-right="0.0347in"/>
    </style:style>
    <style:style style:name="P3451" style:parent-style-name="Normal" style:family="paragraph">
      <style:paragraph-properties fo:text-align="center"/>
      <style:text-properties fo:font-size="10pt" style:font-size-asian="10pt" style:font-size-complex="8.5pt"/>
    </style:style>
    <style:style style:name="TableCell3452" style:family="table-cell">
      <style:table-cell-properties fo:border="0.0104in solid #000000" fo:padding-top="0.0347in" fo:padding-left="0.0347in" fo:padding-bottom="0.0347in" fo:padding-right="0.0347in"/>
    </style:style>
    <style:style style:name="P3453" style:parent-style-name="Normal" style:family="paragraph">
      <style:paragraph-properties fo:text-align="center"/>
      <style:text-properties fo:font-size="10pt" style:font-size-asian="10pt" style:font-size-complex="8.5pt"/>
    </style:style>
    <style:style style:name="TableCell3454" style:family="table-cell">
      <style:table-cell-properties fo:border="0.0104in solid #000000" fo:padding-top="0.0347in" fo:padding-left="0.0347in" fo:padding-bottom="0.0347in" fo:padding-right="0.0347in"/>
    </style:style>
    <style:style style:name="P3455" style:parent-style-name="Normal" style:family="paragraph">
      <style:paragraph-properties fo:text-align="center"/>
      <style:text-properties fo:font-size="10pt" style:font-size-asian="10pt" style:font-size-complex="8.5pt"/>
    </style:style>
    <style:style style:name="TableRow3456" style:family="table-row">
      <style:table-row-properties/>
    </style:style>
    <style:style style:name="TableCell3458" style:family="table-cell">
      <style:table-cell-properties fo:border="0.0104in solid #000000" fo:padding-top="0.0347in" fo:padding-left="0.0347in" fo:padding-bottom="0.0347in" fo:padding-right="0.0347in"/>
    </style:style>
    <style:style style:name="P3457" style:parent-style-name="Normal" style:family="paragraph">
      <style:paragraph-properties fo:text-indent="0.0347in"/>
      <style:text-properties fo:font-size="10pt" style:font-size-asian="10pt" style:font-size-complex="8.5pt"/>
    </style:style>
    <style:style style:name="TableCell3459" style:family="table-cell">
      <style:table-cell-properties fo:border="0.0104in solid #000000" fo:padding-top="0.0347in" fo:padding-left="0.0347in" fo:padding-bottom="0.0347in" fo:padding-right="0.0347in"/>
    </style:style>
    <style:style style:name="P3460" style:parent-style-name="Normal" style:family="paragraph">
      <style:paragraph-properties fo:text-indent="0.0347in"/>
      <style:text-properties fo:font-size="10pt" style:font-size-asian="10pt" style:font-size-complex="8.5pt"/>
    </style:style>
    <style:style style:name="TableCell3461" style:family="table-cell">
      <style:table-cell-properties fo:border="0.0104in solid #000000" fo:padding-top="0.0347in" fo:padding-left="0.0347in" fo:padding-bottom="0.0347in" fo:padding-right="0.0347in"/>
    </style:style>
    <style:style style:name="P3462" style:parent-style-name="Normal" style:family="paragraph">
      <style:paragraph-properties fo:text-indent="0.0347in"/>
      <style:text-properties fo:font-size="10pt" style:font-size-asian="10pt" style:font-size-complex="8.5pt"/>
    </style:style>
    <style:style style:name="TableCell3463" style:family="table-cell">
      <style:table-cell-properties fo:border="0.0104in solid #000000" fo:padding-top="0.0347in" fo:padding-left="0.0347in" fo:padding-bottom="0.0347in" fo:padding-right="0.0347in"/>
    </style:style>
    <style:style style:name="P3464" style:parent-style-name="Normal" style:family="paragraph">
      <style:paragraph-properties fo:text-indent="0.0347in"/>
      <style:text-properties fo:font-size="10pt" style:font-size-asian="10pt" style:font-size-complex="8.5pt"/>
    </style:style>
    <style:style style:name="TableCell3465" style:family="table-cell">
      <style:table-cell-properties fo:border="0.0104in solid #000000" fo:padding-top="0.0347in" fo:padding-left="0.0347in" fo:padding-bottom="0.0347in" fo:padding-right="0.0347in"/>
    </style:style>
    <style:style style:name="P3466" style:parent-style-name="Normal" style:family="paragraph">
      <style:paragraph-properties fo:text-indent="0.0347in"/>
      <style:text-properties fo:font-size="10pt" style:font-size-asian="10pt" style:font-size-complex="8.5pt"/>
    </style:style>
    <style:style style:name="TableCell3467" style:family="table-cell">
      <style:table-cell-properties fo:border="0.0104in solid #000000" fo:padding-top="0.0347in" fo:padding-left="0.0347in" fo:padding-bottom="0.0347in" fo:padding-right="0.0347in"/>
    </style:style>
    <style:style style:name="P3468" style:parent-style-name="Normal" style:family="paragraph">
      <style:paragraph-properties fo:text-indent="0.0347in"/>
      <style:text-properties fo:font-size="10pt" style:font-size-asian="10pt" style:font-size-complex="8.5pt"/>
    </style:style>
    <style:style style:name="TableCell3469" style:family="table-cell">
      <style:table-cell-properties fo:border="0.0104in solid #000000" fo:padding-top="0.0347in" fo:padding-left="0.0347in" fo:padding-bottom="0.0347in" fo:padding-right="0.0347in"/>
    </style:style>
    <style:style style:name="P3470" style:parent-style-name="Normal" style:family="paragraph">
      <style:paragraph-properties fo:text-indent="0.0347in"/>
      <style:text-properties fo:font-size="10pt" style:font-size-asian="10pt" style:font-size-complex="8.5pt"/>
    </style:style>
    <style:style style:name="TableCell3471" style:family="table-cell">
      <style:table-cell-properties fo:border="0.0104in solid #000000" fo:padding-top="0.0347in" fo:padding-left="0.0347in" fo:padding-bottom="0.0347in" fo:padding-right="0.0347in"/>
    </style:style>
    <style:style style:name="P3472" style:parent-style-name="Normal" style:family="paragraph">
      <style:paragraph-properties fo:text-indent="0.0347in"/>
      <style:text-properties fo:font-size="10pt" style:font-size-asian="10pt" style:font-size-complex="8.5pt"/>
    </style:style>
    <style:style style:name="TableCell3473" style:family="table-cell">
      <style:table-cell-properties fo:border="0.0104in solid #000000" fo:padding-top="0.0347in" fo:padding-left="0.0347in" fo:padding-bottom="0.0347in" fo:padding-right="0.0347in"/>
    </style:style>
    <style:style style:name="P3474" style:parent-style-name="Normal" style:family="paragraph">
      <style:paragraph-properties fo:text-indent="0.0347in"/>
      <style:text-properties fo:font-size="10pt" style:font-size-asian="10pt" style:font-size-complex="8.5pt"/>
    </style:style>
    <style:style style:name="TableCell3475" style:family="table-cell">
      <style:table-cell-properties fo:border="0.0104in solid #000000" fo:padding-top="0.0347in" fo:padding-left="0.0347in" fo:padding-bottom="0.0347in" fo:padding-right="0.0347in"/>
    </style:style>
    <style:style style:name="P3476" style:parent-style-name="Normal" style:family="paragraph">
      <style:paragraph-properties fo:text-indent="0.0347in"/>
      <style:text-properties fo:font-size="10pt" style:font-size-asian="10pt" style:font-size-complex="8.5pt"/>
    </style:style>
    <style:style style:name="TableRow3477" style:family="table-row">
      <style:table-row-properties/>
    </style:style>
    <style:style style:name="TableCell3479" style:family="table-cell">
      <style:table-cell-properties fo:border="0.0104in solid #000000" fo:padding-top="0.0347in" fo:padding-left="0.0347in" fo:padding-bottom="0.0347in" fo:padding-right="0.0347in"/>
    </style:style>
    <style:style style:name="P3478" style:parent-style-name="Normal" style:family="paragraph">
      <style:paragraph-properties fo:text-indent="0.0347in"/>
      <style:text-properties fo:font-size="10pt" style:font-size-asian="10pt" style:font-size-complex="8.5pt"/>
    </style:style>
    <style:style style:name="TableCell3480" style:family="table-cell">
      <style:table-cell-properties fo:border="0.0104in solid #000000" fo:padding-top="0.0347in" fo:padding-left="0.0347in" fo:padding-bottom="0.0347in" fo:padding-right="0.0347in"/>
    </style:style>
    <style:style style:name="P3481" style:parent-style-name="Normal" style:family="paragraph">
      <style:paragraph-properties fo:text-indent="0.0347in"/>
      <style:text-properties fo:font-size="10pt" style:font-size-asian="10pt" style:font-size-complex="8.5pt"/>
    </style:style>
    <style:style style:name="TableCell3482" style:family="table-cell">
      <style:table-cell-properties fo:border="0.0104in solid #000000" fo:padding-top="0.0347in" fo:padding-left="0.0347in" fo:padding-bottom="0.0347in" fo:padding-right="0.0347in"/>
    </style:style>
    <style:style style:name="P3483" style:parent-style-name="Normal" style:family="paragraph">
      <style:paragraph-properties fo:text-indent="0.0347in"/>
      <style:text-properties fo:font-size="10pt" style:font-size-asian="10pt" style:font-size-complex="8.5pt"/>
    </style:style>
    <style:style style:name="TableCell3484" style:family="table-cell">
      <style:table-cell-properties fo:border="0.0104in solid #000000" fo:padding-top="0.0347in" fo:padding-left="0.0347in" fo:padding-bottom="0.0347in" fo:padding-right="0.0347in"/>
    </style:style>
    <style:style style:name="P3485" style:parent-style-name="Normal" style:family="paragraph">
      <style:paragraph-properties fo:text-indent="0.0347in"/>
      <style:text-properties fo:font-size="10pt" style:font-size-asian="10pt" style:font-size-complex="8.5pt"/>
    </style:style>
    <style:style style:name="TableCell3486" style:family="table-cell">
      <style:table-cell-properties fo:border="0.0104in solid #000000" fo:padding-top="0.0347in" fo:padding-left="0.0347in" fo:padding-bottom="0.0347in" fo:padding-right="0.0347in"/>
    </style:style>
    <style:style style:name="P3487" style:parent-style-name="Normal" style:family="paragraph">
      <style:paragraph-properties fo:text-indent="0.0347in"/>
      <style:text-properties fo:font-size="10pt" style:font-size-asian="10pt" style:font-size-complex="8.5pt"/>
    </style:style>
    <style:style style:name="TableCell3488" style:family="table-cell">
      <style:table-cell-properties fo:border="0.0104in solid #000000" fo:padding-top="0.0347in" fo:padding-left="0.0347in" fo:padding-bottom="0.0347in" fo:padding-right="0.0347in"/>
    </style:style>
    <style:style style:name="P3489" style:parent-style-name="Normal" style:family="paragraph">
      <style:paragraph-properties fo:text-indent="0.0347in"/>
      <style:text-properties fo:font-size="10pt" style:font-size-asian="10pt" style:font-size-complex="8.5pt"/>
    </style:style>
    <style:style style:name="TableCell3490" style:family="table-cell">
      <style:table-cell-properties fo:border="0.0104in solid #000000" fo:padding-top="0.0347in" fo:padding-left="0.0347in" fo:padding-bottom="0.0347in" fo:padding-right="0.0347in"/>
    </style:style>
    <style:style style:name="P3491" style:parent-style-name="Normal" style:family="paragraph">
      <style:paragraph-properties fo:text-indent="0.0347in"/>
      <style:text-properties fo:font-size="10pt" style:font-size-asian="10pt" style:font-size-complex="8.5pt"/>
    </style:style>
    <style:style style:name="TableCell3492" style:family="table-cell">
      <style:table-cell-properties fo:border="0.0104in solid #000000" fo:padding-top="0.0347in" fo:padding-left="0.0347in" fo:padding-bottom="0.0347in" fo:padding-right="0.0347in"/>
    </style:style>
    <style:style style:name="P3493" style:parent-style-name="Normal" style:family="paragraph">
      <style:paragraph-properties fo:text-indent="0.0347in"/>
      <style:text-properties fo:font-size="10pt" style:font-size-asian="10pt" style:font-size-complex="8.5pt"/>
    </style:style>
    <style:style style:name="TableCell3494" style:family="table-cell">
      <style:table-cell-properties fo:border="0.0104in solid #000000" fo:padding-top="0.0347in" fo:padding-left="0.0347in" fo:padding-bottom="0.0347in" fo:padding-right="0.0347in"/>
    </style:style>
    <style:style style:name="P3495" style:parent-style-name="Normal" style:family="paragraph">
      <style:paragraph-properties fo:text-indent="0.0347in"/>
      <style:text-properties fo:font-size="10pt" style:font-size-asian="10pt" style:font-size-complex="8.5pt"/>
    </style:style>
    <style:style style:name="TableCell3496" style:family="table-cell">
      <style:table-cell-properties fo:border="0.0104in solid #000000" fo:padding-top="0.0347in" fo:padding-left="0.0347in" fo:padding-bottom="0.0347in" fo:padding-right="0.0347in"/>
    </style:style>
    <style:style style:name="P3497" style:parent-style-name="Normal" style:family="paragraph">
      <style:paragraph-properties fo:text-indent="0.0347in"/>
      <style:text-properties fo:font-size="10pt" style:font-size-asian="10pt" style:font-size-complex="8.5pt"/>
    </style:style>
    <style:style style:name="TableRow3498" style:family="table-row">
      <style:table-row-properties/>
    </style:style>
    <style:style style:name="TableCell3500" style:family="table-cell">
      <style:table-cell-properties fo:border="0.0104in solid #000000" fo:padding-top="0.0347in" fo:padding-left="0.0347in" fo:padding-bottom="0.0347in" fo:padding-right="0.0347in"/>
    </style:style>
    <style:style style:name="P3499" style:parent-style-name="Normal" style:family="paragraph">
      <style:paragraph-properties fo:text-indent="0.0347in"/>
      <style:text-properties fo:font-size="10pt" style:font-size-asian="10pt" style:font-size-complex="8.5pt"/>
    </style:style>
    <style:style style:name="TableCell3501" style:family="table-cell">
      <style:table-cell-properties fo:border="0.0104in solid #000000" fo:padding-top="0.0347in" fo:padding-left="0.0347in" fo:padding-bottom="0.0347in" fo:padding-right="0.0347in"/>
    </style:style>
    <style:style style:name="P3502" style:parent-style-name="Normal" style:family="paragraph">
      <style:paragraph-properties fo:text-indent="0.0347in"/>
      <style:text-properties fo:font-size="10pt" style:font-size-asian="10pt" style:font-size-complex="8.5pt"/>
    </style:style>
    <style:style style:name="TableCell3503" style:family="table-cell">
      <style:table-cell-properties fo:border="0.0104in solid #000000" fo:padding-top="0.0347in" fo:padding-left="0.0347in" fo:padding-bottom="0.0347in" fo:padding-right="0.0347in"/>
    </style:style>
    <style:style style:name="P3504" style:parent-style-name="Normal" style:family="paragraph">
      <style:paragraph-properties fo:text-indent="0.0347in"/>
      <style:text-properties fo:font-size="10pt" style:font-size-asian="10pt" style:font-size-complex="8.5pt"/>
    </style:style>
    <style:style style:name="TableCell3505" style:family="table-cell">
      <style:table-cell-properties fo:border="0.0104in solid #000000" fo:padding-top="0.0347in" fo:padding-left="0.0347in" fo:padding-bottom="0.0347in" fo:padding-right="0.0347in"/>
    </style:style>
    <style:style style:name="P3506" style:parent-style-name="Normal" style:family="paragraph">
      <style:paragraph-properties fo:text-indent="0.0347in"/>
      <style:text-properties fo:font-size="10pt" style:font-size-asian="10pt" style:font-size-complex="8.5pt"/>
    </style:style>
    <style:style style:name="TableCell3507" style:family="table-cell">
      <style:table-cell-properties fo:border="0.0104in solid #000000" fo:padding-top="0.0347in" fo:padding-left="0.0347in" fo:padding-bottom="0.0347in" fo:padding-right="0.0347in"/>
    </style:style>
    <style:style style:name="P3508" style:parent-style-name="Normal" style:family="paragraph">
      <style:paragraph-properties fo:text-indent="0.0347in"/>
      <style:text-properties fo:font-size="10pt" style:font-size-asian="10pt" style:font-size-complex="8.5pt"/>
    </style:style>
    <style:style style:name="TableCell3509" style:family="table-cell">
      <style:table-cell-properties fo:border="0.0104in solid #000000" fo:padding-top="0.0347in" fo:padding-left="0.0347in" fo:padding-bottom="0.0347in" fo:padding-right="0.0347in"/>
    </style:style>
    <style:style style:name="P3510" style:parent-style-name="Normal" style:family="paragraph">
      <style:paragraph-properties fo:text-indent="0.0347in"/>
      <style:text-properties fo:font-size="10pt" style:font-size-asian="10pt" style:font-size-complex="8.5pt"/>
    </style:style>
    <style:style style:name="TableCell3511" style:family="table-cell">
      <style:table-cell-properties fo:border="0.0104in solid #000000" fo:padding-top="0.0347in" fo:padding-left="0.0347in" fo:padding-bottom="0.0347in" fo:padding-right="0.0347in"/>
    </style:style>
    <style:style style:name="P3512" style:parent-style-name="Normal" style:family="paragraph">
      <style:paragraph-properties fo:text-indent="0.0347in"/>
      <style:text-properties fo:font-size="10pt" style:font-size-asian="10pt" style:font-size-complex="8.5pt"/>
    </style:style>
    <style:style style:name="TableCell3513" style:family="table-cell">
      <style:table-cell-properties fo:border="0.0104in solid #000000" fo:padding-top="0.0347in" fo:padding-left="0.0347in" fo:padding-bottom="0.0347in" fo:padding-right="0.0347in"/>
    </style:style>
    <style:style style:name="P3514" style:parent-style-name="Normal" style:family="paragraph">
      <style:paragraph-properties fo:text-indent="0.0347in"/>
      <style:text-properties fo:font-size="10pt" style:font-size-asian="10pt" style:font-size-complex="8.5pt"/>
    </style:style>
    <style:style style:name="TableCell3515" style:family="table-cell">
      <style:table-cell-properties fo:border="0.0104in solid #000000" fo:padding-top="0.0347in" fo:padding-left="0.0347in" fo:padding-bottom="0.0347in" fo:padding-right="0.0347in"/>
    </style:style>
    <style:style style:name="P3516" style:parent-style-name="Normal" style:family="paragraph">
      <style:paragraph-properties fo:text-indent="0.0347in"/>
      <style:text-properties fo:font-size="10pt" style:font-size-asian="10pt" style:font-size-complex="8.5pt"/>
    </style:style>
    <style:style style:name="TableCell3517" style:family="table-cell">
      <style:table-cell-properties fo:border="0.0104in solid #000000" fo:padding-top="0.0347in" fo:padding-left="0.0347in" fo:padding-bottom="0.0347in" fo:padding-right="0.0347in"/>
    </style:style>
    <style:style style:name="P3518" style:parent-style-name="Normal" style:family="paragraph">
      <style:paragraph-properties fo:text-indent="0.0347in"/>
      <style:text-properties fo:font-size="10pt" style:font-size-asian="10pt" style:font-size-complex="8.5pt"/>
    </style:style>
    <style:style style:name="TableRow3519" style:family="table-row">
      <style:table-row-properties/>
    </style:style>
    <style:style style:name="TableCell3521" style:family="table-cell">
      <style:table-cell-properties fo:border="0.0104in solid #000000" fo:padding-top="0.0347in" fo:padding-left="0.0347in" fo:padding-bottom="0.0347in" fo:padding-right="0.0347in"/>
    </style:style>
    <style:style style:name="P3520" style:parent-style-name="Normal" style:family="paragraph">
      <style:paragraph-properties fo:text-indent="0.0347in"/>
      <style:text-properties fo:font-size="10pt" style:font-size-asian="10pt" style:font-size-complex="8.5pt"/>
    </style:style>
    <style:style style:name="TableCell3522" style:family="table-cell">
      <style:table-cell-properties fo:border="0.0104in solid #000000" fo:padding-top="0.0347in" fo:padding-left="0.0347in" fo:padding-bottom="0.0347in" fo:padding-right="0.0347in"/>
    </style:style>
    <style:style style:name="P3523" style:parent-style-name="Normal" style:family="paragraph">
      <style:paragraph-properties fo:text-indent="0.0347in"/>
      <style:text-properties fo:font-size="10pt" style:font-size-asian="10pt" style:font-size-complex="8.5pt"/>
    </style:style>
    <style:style style:name="TableCell3524" style:family="table-cell">
      <style:table-cell-properties fo:border="0.0104in solid #000000" fo:padding-top="0.0347in" fo:padding-left="0.0347in" fo:padding-bottom="0.0347in" fo:padding-right="0.0347in"/>
    </style:style>
    <style:style style:name="P3525" style:parent-style-name="Normal" style:family="paragraph">
      <style:paragraph-properties fo:text-indent="0.0347in"/>
      <style:text-properties fo:font-size="10pt" style:font-size-asian="10pt" style:font-size-complex="8.5pt"/>
    </style:style>
    <style:style style:name="TableCell3526" style:family="table-cell">
      <style:table-cell-properties fo:border="0.0104in solid #000000" fo:padding-top="0.0347in" fo:padding-left="0.0347in" fo:padding-bottom="0.0347in" fo:padding-right="0.0347in"/>
    </style:style>
    <style:style style:name="P3527" style:parent-style-name="Normal" style:family="paragraph">
      <style:paragraph-properties fo:text-indent="0.0347in"/>
      <style:text-properties fo:font-size="10pt" style:font-size-asian="10pt" style:font-size-complex="8.5pt"/>
    </style:style>
    <style:style style:name="TableCell3528" style:family="table-cell">
      <style:table-cell-properties fo:border="0.0104in solid #000000" fo:padding-top="0.0347in" fo:padding-left="0.0347in" fo:padding-bottom="0.0347in" fo:padding-right="0.0347in"/>
    </style:style>
    <style:style style:name="P3529" style:parent-style-name="Normal" style:family="paragraph">
      <style:paragraph-properties fo:text-indent="0.0347in"/>
      <style:text-properties fo:font-size="10pt" style:font-size-asian="10pt" style:font-size-complex="8.5pt"/>
    </style:style>
    <style:style style:name="TableCell3530" style:family="table-cell">
      <style:table-cell-properties fo:border="0.0104in solid #000000" fo:padding-top="0.0347in" fo:padding-left="0.0347in" fo:padding-bottom="0.0347in" fo:padding-right="0.0347in"/>
    </style:style>
    <style:style style:name="P3531" style:parent-style-name="Normal" style:family="paragraph">
      <style:paragraph-properties fo:text-indent="0.0347in"/>
      <style:text-properties fo:font-size="10pt" style:font-size-asian="10pt" style:font-size-complex="8.5pt"/>
    </style:style>
    <style:style style:name="TableCell3532" style:family="table-cell">
      <style:table-cell-properties fo:border="0.0104in solid #000000" fo:padding-top="0.0347in" fo:padding-left="0.0347in" fo:padding-bottom="0.0347in" fo:padding-right="0.0347in"/>
    </style:style>
    <style:style style:name="P3533" style:parent-style-name="Normal" style:family="paragraph">
      <style:paragraph-properties fo:text-indent="0.0347in"/>
      <style:text-properties fo:font-size="10pt" style:font-size-asian="10pt" style:font-size-complex="8.5pt"/>
    </style:style>
    <style:style style:name="TableCell3534" style:family="table-cell">
      <style:table-cell-properties fo:border="0.0104in solid #000000" fo:padding-top="0.0347in" fo:padding-left="0.0347in" fo:padding-bottom="0.0347in" fo:padding-right="0.0347in"/>
    </style:style>
    <style:style style:name="P3535" style:parent-style-name="Normal" style:family="paragraph">
      <style:paragraph-properties fo:text-indent="0.0347in"/>
      <style:text-properties fo:font-size="10pt" style:font-size-asian="10pt" style:font-size-complex="8.5pt"/>
    </style:style>
    <style:style style:name="TableCell3536" style:family="table-cell">
      <style:table-cell-properties fo:border="0.0104in solid #000000" fo:padding-top="0.0347in" fo:padding-left="0.0347in" fo:padding-bottom="0.0347in" fo:padding-right="0.0347in"/>
    </style:style>
    <style:style style:name="P3537" style:parent-style-name="Normal" style:family="paragraph">
      <style:paragraph-properties fo:text-indent="0.0347in"/>
      <style:text-properties fo:font-size="10pt" style:font-size-asian="10pt" style:font-size-complex="8.5pt"/>
    </style:style>
    <style:style style:name="TableCell3538" style:family="table-cell">
      <style:table-cell-properties fo:border="0.0104in solid #000000" fo:padding-top="0.0347in" fo:padding-left="0.0347in" fo:padding-bottom="0.0347in" fo:padding-right="0.0347in"/>
    </style:style>
    <style:style style:name="P3539" style:parent-style-name="Normal" style:family="paragraph">
      <style:paragraph-properties fo:text-indent="0.0347in"/>
      <style:text-properties fo:font-size="10pt" style:font-size-asian="10pt" style:font-size-complex="8.5pt"/>
    </style:style>
    <style:style style:name="TableRow3540" style:family="table-row">
      <style:table-row-properties/>
    </style:style>
    <style:style style:name="TableCell3542" style:family="table-cell">
      <style:table-cell-properties fo:border="0.0104in solid #000000" fo:padding-top="0.0347in" fo:padding-left="0.0347in" fo:padding-bottom="0.0347in" fo:padding-right="0.0347in"/>
    </style:style>
    <style:style style:name="P3541" style:parent-style-name="Normal" style:family="paragraph">
      <style:paragraph-properties fo:text-indent="0.0347in"/>
      <style:text-properties fo:font-size="10pt" style:font-size-asian="10pt" style:font-size-complex="8.5pt"/>
    </style:style>
    <style:style style:name="TableCell3543" style:family="table-cell">
      <style:table-cell-properties fo:border="0.0104in solid #000000" fo:padding-top="0.0347in" fo:padding-left="0.0347in" fo:padding-bottom="0.0347in" fo:padding-right="0.0347in"/>
    </style:style>
    <style:style style:name="P3544" style:parent-style-name="Normal" style:family="paragraph">
      <style:paragraph-properties fo:text-indent="0.0347in"/>
      <style:text-properties fo:font-size="10pt" style:font-size-asian="10pt" style:font-size-complex="8.5pt"/>
    </style:style>
    <style:style style:name="TableCell3545" style:family="table-cell">
      <style:table-cell-properties fo:border="0.0104in solid #000000" fo:padding-top="0.0347in" fo:padding-left="0.0347in" fo:padding-bottom="0.0347in" fo:padding-right="0.0347in"/>
    </style:style>
    <style:style style:name="P3546" style:parent-style-name="Normal" style:family="paragraph">
      <style:paragraph-properties fo:text-indent="0.0347in"/>
      <style:text-properties fo:font-size="10pt" style:font-size-asian="10pt" style:font-size-complex="8.5pt"/>
    </style:style>
    <style:style style:name="TableCell3547" style:family="table-cell">
      <style:table-cell-properties fo:border="0.0104in solid #000000" fo:padding-top="0.0347in" fo:padding-left="0.0347in" fo:padding-bottom="0.0347in" fo:padding-right="0.0347in"/>
    </style:style>
    <style:style style:name="P3548" style:parent-style-name="Normal" style:family="paragraph">
      <style:paragraph-properties fo:text-indent="0.0347in"/>
      <style:text-properties fo:font-size="10pt" style:font-size-asian="10pt" style:font-size-complex="8.5pt"/>
    </style:style>
    <style:style style:name="TableCell3549" style:family="table-cell">
      <style:table-cell-properties fo:border="0.0104in solid #000000" fo:padding-top="0.0347in" fo:padding-left="0.0347in" fo:padding-bottom="0.0347in" fo:padding-right="0.0347in"/>
    </style:style>
    <style:style style:name="P3550" style:parent-style-name="Normal" style:family="paragraph">
      <style:paragraph-properties fo:text-indent="0.0347in"/>
      <style:text-properties fo:font-size="10pt" style:font-size-asian="10pt" style:font-size-complex="8.5pt"/>
    </style:style>
    <style:style style:name="TableCell3551" style:family="table-cell">
      <style:table-cell-properties fo:border="0.0104in solid #000000" fo:padding-top="0.0347in" fo:padding-left="0.0347in" fo:padding-bottom="0.0347in" fo:padding-right="0.0347in"/>
    </style:style>
    <style:style style:name="P3552" style:parent-style-name="Normal" style:family="paragraph">
      <style:paragraph-properties fo:text-indent="0.0347in"/>
      <style:text-properties fo:font-size="10pt" style:font-size-asian="10pt" style:font-size-complex="8.5pt"/>
    </style:style>
    <style:style style:name="TableCell3553" style:family="table-cell">
      <style:table-cell-properties fo:border="0.0104in solid #000000" fo:padding-top="0.0347in" fo:padding-left="0.0347in" fo:padding-bottom="0.0347in" fo:padding-right="0.0347in"/>
    </style:style>
    <style:style style:name="P3554" style:parent-style-name="Normal" style:family="paragraph">
      <style:paragraph-properties fo:text-indent="0.0347in"/>
      <style:text-properties fo:font-size="10pt" style:font-size-asian="10pt" style:font-size-complex="8.5pt"/>
    </style:style>
    <style:style style:name="TableCell3555" style:family="table-cell">
      <style:table-cell-properties fo:border="0.0104in solid #000000" fo:padding-top="0.0347in" fo:padding-left="0.0347in" fo:padding-bottom="0.0347in" fo:padding-right="0.0347in"/>
    </style:style>
    <style:style style:name="P3556" style:parent-style-name="Normal" style:family="paragraph">
      <style:paragraph-properties fo:text-indent="0.0347in"/>
      <style:text-properties fo:font-size="10pt" style:font-size-asian="10pt" style:font-size-complex="8.5pt"/>
    </style:style>
    <style:style style:name="TableCell3557" style:family="table-cell">
      <style:table-cell-properties fo:border="0.0104in solid #000000" fo:padding-top="0.0347in" fo:padding-left="0.0347in" fo:padding-bottom="0.0347in" fo:padding-right="0.0347in"/>
    </style:style>
    <style:style style:name="P3558" style:parent-style-name="Normal" style:family="paragraph">
      <style:paragraph-properties fo:text-indent="0.0347in"/>
      <style:text-properties fo:font-size="10pt" style:font-size-asian="10pt" style:font-size-complex="8.5pt"/>
    </style:style>
    <style:style style:name="TableCell3559" style:family="table-cell">
      <style:table-cell-properties fo:border="0.0104in solid #000000" fo:padding-top="0.0347in" fo:padding-left="0.0347in" fo:padding-bottom="0.0347in" fo:padding-right="0.0347in"/>
    </style:style>
    <style:style style:name="P3560" style:parent-style-name="Normal" style:family="paragraph">
      <style:paragraph-properties fo:text-indent="0.0347in"/>
      <style:text-properties fo:font-size="10pt" style:font-size-asian="10pt" style:font-size-complex="8.5pt"/>
    </style:style>
    <style:style style:name="TableRow3561" style:family="table-row">
      <style:table-row-properties/>
    </style:style>
    <style:style style:name="TableCell3563" style:family="table-cell">
      <style:table-cell-properties fo:border="0.0104in solid #000000" fo:padding-top="0.0347in" fo:padding-left="0.0347in" fo:padding-bottom="0.0347in" fo:padding-right="0.0347in"/>
    </style:style>
    <style:style style:name="P3562" style:parent-style-name="Normal" style:family="paragraph">
      <style:paragraph-properties fo:text-indent="0.0347in"/>
      <style:text-properties fo:font-size="10pt" style:font-size-asian="10pt" style:font-size-complex="8.5pt"/>
    </style:style>
    <style:style style:name="TableCell3564" style:family="table-cell">
      <style:table-cell-properties fo:border="0.0104in solid #000000" fo:padding-top="0.0347in" fo:padding-left="0.0347in" fo:padding-bottom="0.0347in" fo:padding-right="0.0347in"/>
    </style:style>
    <style:style style:name="P3565" style:parent-style-name="Normal" style:family="paragraph">
      <style:paragraph-properties fo:text-indent="0.0347in"/>
      <style:text-properties fo:font-size="10pt" style:font-size-asian="10pt" style:font-size-complex="8.5pt"/>
    </style:style>
    <style:style style:name="TableCell3566" style:family="table-cell">
      <style:table-cell-properties fo:border="0.0104in solid #000000" fo:padding-top="0.0347in" fo:padding-left="0.0347in" fo:padding-bottom="0.0347in" fo:padding-right="0.0347in"/>
    </style:style>
    <style:style style:name="P3567" style:parent-style-name="Normal" style:family="paragraph">
      <style:paragraph-properties fo:text-indent="0.0347in"/>
      <style:text-properties fo:font-size="10pt" style:font-size-asian="10pt" style:font-size-complex="8.5pt"/>
    </style:style>
    <style:style style:name="TableCell3568" style:family="table-cell">
      <style:table-cell-properties fo:border="0.0104in solid #000000" fo:padding-top="0.0347in" fo:padding-left="0.0347in" fo:padding-bottom="0.0347in" fo:padding-right="0.0347in"/>
    </style:style>
    <style:style style:name="P3569" style:parent-style-name="Normal" style:family="paragraph">
      <style:paragraph-properties fo:text-indent="0.0347in"/>
      <style:text-properties fo:font-size="10pt" style:font-size-asian="10pt" style:font-size-complex="8.5pt"/>
    </style:style>
    <style:style style:name="TableCell3570" style:family="table-cell">
      <style:table-cell-properties fo:border="0.0104in solid #000000" fo:padding-top="0.0347in" fo:padding-left="0.0347in" fo:padding-bottom="0.0347in" fo:padding-right="0.0347in"/>
    </style:style>
    <style:style style:name="P3571" style:parent-style-name="Normal" style:family="paragraph">
      <style:paragraph-properties fo:text-indent="0.0347in"/>
      <style:text-properties fo:font-size="10pt" style:font-size-asian="10pt" style:font-size-complex="8.5pt"/>
    </style:style>
    <style:style style:name="TableCell3572" style:family="table-cell">
      <style:table-cell-properties fo:border="0.0104in solid #000000" fo:padding-top="0.0347in" fo:padding-left="0.0347in" fo:padding-bottom="0.0347in" fo:padding-right="0.0347in"/>
    </style:style>
    <style:style style:name="P3573" style:parent-style-name="Normal" style:family="paragraph">
      <style:paragraph-properties fo:text-indent="0.0347in"/>
      <style:text-properties fo:font-size="10pt" style:font-size-asian="10pt" style:font-size-complex="8.5pt"/>
    </style:style>
    <style:style style:name="TableCell3574" style:family="table-cell">
      <style:table-cell-properties fo:border="0.0104in solid #000000" fo:padding-top="0.0347in" fo:padding-left="0.0347in" fo:padding-bottom="0.0347in" fo:padding-right="0.0347in"/>
    </style:style>
    <style:style style:name="P3575" style:parent-style-name="Normal" style:family="paragraph">
      <style:paragraph-properties fo:text-indent="0.0347in"/>
      <style:text-properties fo:font-size="10pt" style:font-size-asian="10pt" style:font-size-complex="8.5pt"/>
    </style:style>
    <style:style style:name="TableCell3576" style:family="table-cell">
      <style:table-cell-properties fo:border="0.0104in solid #000000" fo:padding-top="0.0347in" fo:padding-left="0.0347in" fo:padding-bottom="0.0347in" fo:padding-right="0.0347in"/>
    </style:style>
    <style:style style:name="P3577" style:parent-style-name="Normal" style:family="paragraph">
      <style:paragraph-properties fo:text-indent="0.0347in"/>
      <style:text-properties fo:font-size="10pt" style:font-size-asian="10pt" style:font-size-complex="8.5pt"/>
    </style:style>
    <style:style style:name="TableCell3578" style:family="table-cell">
      <style:table-cell-properties fo:border="0.0104in solid #000000" fo:padding-top="0.0347in" fo:padding-left="0.0347in" fo:padding-bottom="0.0347in" fo:padding-right="0.0347in"/>
    </style:style>
    <style:style style:name="P3579" style:parent-style-name="Normal" style:family="paragraph">
      <style:paragraph-properties fo:text-indent="0.0347in"/>
      <style:text-properties fo:font-size="10pt" style:font-size-asian="10pt" style:font-size-complex="8.5pt"/>
    </style:style>
    <style:style style:name="TableCell3580" style:family="table-cell">
      <style:table-cell-properties fo:border="0.0104in solid #000000" fo:padding-top="0.0347in" fo:padding-left="0.0347in" fo:padding-bottom="0.0347in" fo:padding-right="0.0347in"/>
    </style:style>
    <style:style style:name="P3581" style:parent-style-name="Normal" style:family="paragraph">
      <style:paragraph-properties fo:text-indent="0.0347in"/>
      <style:text-properties fo:font-size="10pt" style:font-size-asian="10pt" style:font-size-complex="8.5pt"/>
    </style:style>
    <style:style style:name="TableRow3582" style:family="table-row">
      <style:table-row-properties/>
    </style:style>
    <style:style style:name="TableCell3584" style:family="table-cell">
      <style:table-cell-properties fo:border="0.0104in solid #000000" fo:padding-top="0.0347in" fo:padding-left="0.0347in" fo:padding-bottom="0.0347in" fo:padding-right="0.0347in"/>
    </style:style>
    <style:style style:name="P3583" style:parent-style-name="Normal" style:family="paragraph">
      <style:paragraph-properties fo:text-indent="0.0347in"/>
      <style:text-properties fo:font-size="10pt" style:font-size-asian="10pt" style:font-size-complex="8.5pt"/>
    </style:style>
    <style:style style:name="TableCell3585" style:family="table-cell">
      <style:table-cell-properties fo:border="0.0104in solid #000000" fo:padding-top="0.0347in" fo:padding-left="0.0347in" fo:padding-bottom="0.0347in" fo:padding-right="0.0347in"/>
    </style:style>
    <style:style style:name="P3586" style:parent-style-name="Normal" style:family="paragraph">
      <style:paragraph-properties fo:text-indent="0.0347in"/>
      <style:text-properties fo:font-size="10pt" style:font-size-asian="10pt" style:font-size-complex="8.5pt"/>
    </style:style>
    <style:style style:name="TableCell3587" style:family="table-cell">
      <style:table-cell-properties fo:border="0.0104in solid #000000" fo:padding-top="0.0347in" fo:padding-left="0.0347in" fo:padding-bottom="0.0347in" fo:padding-right="0.0347in"/>
    </style:style>
    <style:style style:name="P3588" style:parent-style-name="Normal" style:family="paragraph">
      <style:paragraph-properties fo:text-indent="0.0347in"/>
      <style:text-properties fo:font-size="10pt" style:font-size-asian="10pt" style:font-size-complex="8.5pt"/>
    </style:style>
    <style:style style:name="TableCell3589" style:family="table-cell">
      <style:table-cell-properties fo:border="0.0104in solid #000000" fo:padding-top="0.0347in" fo:padding-left="0.0347in" fo:padding-bottom="0.0347in" fo:padding-right="0.0347in"/>
    </style:style>
    <style:style style:name="P3590" style:parent-style-name="Normal" style:family="paragraph">
      <style:paragraph-properties fo:text-indent="0.0347in"/>
      <style:text-properties fo:font-size="10pt" style:font-size-asian="10pt" style:font-size-complex="8.5pt"/>
    </style:style>
    <style:style style:name="TableCell3591" style:family="table-cell">
      <style:table-cell-properties fo:border="0.0104in solid #000000" fo:padding-top="0.0347in" fo:padding-left="0.0347in" fo:padding-bottom="0.0347in" fo:padding-right="0.0347in"/>
    </style:style>
    <style:style style:name="P3592" style:parent-style-name="Normal" style:family="paragraph">
      <style:paragraph-properties fo:text-indent="0.0347in"/>
      <style:text-properties fo:font-size="10pt" style:font-size-asian="10pt" style:font-size-complex="8.5pt"/>
    </style:style>
    <style:style style:name="TableCell3593" style:family="table-cell">
      <style:table-cell-properties fo:border="0.0104in solid #000000" fo:padding-top="0.0347in" fo:padding-left="0.0347in" fo:padding-bottom="0.0347in" fo:padding-right="0.0347in"/>
    </style:style>
    <style:style style:name="P3594" style:parent-style-name="Normal" style:family="paragraph">
      <style:paragraph-properties fo:text-indent="0.0347in"/>
      <style:text-properties fo:font-size="10pt" style:font-size-asian="10pt" style:font-size-complex="8.5pt"/>
    </style:style>
    <style:style style:name="TableCell3595" style:family="table-cell">
      <style:table-cell-properties fo:border="0.0104in solid #000000" fo:padding-top="0.0347in" fo:padding-left="0.0347in" fo:padding-bottom="0.0347in" fo:padding-right="0.0347in"/>
    </style:style>
    <style:style style:name="P3596" style:parent-style-name="Normal" style:family="paragraph">
      <style:paragraph-properties fo:text-indent="0.0347in"/>
      <style:text-properties fo:font-size="10pt" style:font-size-asian="10pt" style:font-size-complex="8.5pt"/>
    </style:style>
    <style:style style:name="TableCell3597" style:family="table-cell">
      <style:table-cell-properties fo:border="0.0104in solid #000000" fo:padding-top="0.0347in" fo:padding-left="0.0347in" fo:padding-bottom="0.0347in" fo:padding-right="0.0347in"/>
    </style:style>
    <style:style style:name="P3598" style:parent-style-name="Normal" style:family="paragraph">
      <style:paragraph-properties fo:text-indent="0.0347in"/>
      <style:text-properties fo:font-size="10pt" style:font-size-asian="10pt" style:font-size-complex="8.5pt"/>
    </style:style>
    <style:style style:name="TableCell3599" style:family="table-cell">
      <style:table-cell-properties fo:border="0.0104in solid #000000" fo:padding-top="0.0347in" fo:padding-left="0.0347in" fo:padding-bottom="0.0347in" fo:padding-right="0.0347in"/>
    </style:style>
    <style:style style:name="P3600" style:parent-style-name="Normal" style:family="paragraph">
      <style:paragraph-properties fo:text-indent="0.0347in"/>
      <style:text-properties fo:font-size="10pt" style:font-size-asian="10pt" style:font-size-complex="8.5pt"/>
    </style:style>
    <style:style style:name="TableCell3601" style:family="table-cell">
      <style:table-cell-properties fo:border="0.0104in solid #000000" fo:padding-top="0.0347in" fo:padding-left="0.0347in" fo:padding-bottom="0.0347in" fo:padding-right="0.0347in"/>
    </style:style>
    <style:style style:name="P3602" style:parent-style-name="Normal" style:family="paragraph">
      <style:paragraph-properties fo:text-indent="0.0347in"/>
      <style:text-properties fo:font-size="10pt" style:font-size-asian="10pt" style:font-size-complex="8.5pt"/>
    </style:style>
    <style:style style:name="TableRow3603" style:family="table-row">
      <style:table-row-properties/>
    </style:style>
    <style:style style:name="TableCell3605" style:family="table-cell">
      <style:table-cell-properties fo:border="0.0104in solid #000000" fo:padding-top="0.0347in" fo:padding-left="0.0347in" fo:padding-bottom="0.0347in" fo:padding-right="0.0347in"/>
    </style:style>
    <style:style style:name="P3604" style:parent-style-name="Normal" style:family="paragraph">
      <style:paragraph-properties fo:text-indent="0.0347in"/>
      <style:text-properties fo:font-size="10pt" style:font-size-asian="10pt" style:font-size-complex="8.5pt"/>
    </style:style>
    <style:style style:name="TableCell3606" style:family="table-cell">
      <style:table-cell-properties fo:border="0.0104in solid #000000" fo:padding-top="0.0347in" fo:padding-left="0.0347in" fo:padding-bottom="0.0347in" fo:padding-right="0.0347in"/>
    </style:style>
    <style:style style:name="P3607" style:parent-style-name="Normal" style:family="paragraph">
      <style:paragraph-properties fo:text-indent="0.0347in"/>
      <style:text-properties fo:font-size="10pt" style:font-size-asian="10pt" style:font-size-complex="8.5pt"/>
    </style:style>
    <style:style style:name="TableCell3608" style:family="table-cell">
      <style:table-cell-properties fo:border="0.0104in solid #000000" fo:padding-top="0.0347in" fo:padding-left="0.0347in" fo:padding-bottom="0.0347in" fo:padding-right="0.0347in"/>
    </style:style>
    <style:style style:name="P3609" style:parent-style-name="Normal" style:family="paragraph">
      <style:paragraph-properties fo:text-indent="0.0347in"/>
      <style:text-properties fo:font-size="10pt" style:font-size-asian="10pt" style:font-size-complex="8.5pt"/>
    </style:style>
    <style:style style:name="TableCell3610" style:family="table-cell">
      <style:table-cell-properties fo:border="0.0104in solid #000000" fo:padding-top="0.0347in" fo:padding-left="0.0347in" fo:padding-bottom="0.0347in" fo:padding-right="0.0347in"/>
    </style:style>
    <style:style style:name="P3611" style:parent-style-name="Normal" style:family="paragraph">
      <style:paragraph-properties fo:text-indent="0.0347in"/>
      <style:text-properties fo:font-size="10pt" style:font-size-asian="10pt" style:font-size-complex="8.5pt"/>
    </style:style>
    <style:style style:name="TableCell3612" style:family="table-cell">
      <style:table-cell-properties fo:border="0.0104in solid #000000" fo:padding-top="0.0347in" fo:padding-left="0.0347in" fo:padding-bottom="0.0347in" fo:padding-right="0.0347in"/>
    </style:style>
    <style:style style:name="P3613" style:parent-style-name="Normal" style:family="paragraph">
      <style:paragraph-properties fo:text-indent="0.0347in"/>
      <style:text-properties fo:font-size="10pt" style:font-size-asian="10pt" style:font-size-complex="8.5pt"/>
    </style:style>
    <style:style style:name="TableCell3614" style:family="table-cell">
      <style:table-cell-properties fo:border="0.0104in solid #000000" fo:padding-top="0.0347in" fo:padding-left="0.0347in" fo:padding-bottom="0.0347in" fo:padding-right="0.0347in"/>
    </style:style>
    <style:style style:name="P3615" style:parent-style-name="Normal" style:family="paragraph">
      <style:paragraph-properties fo:text-indent="0.0347in"/>
      <style:text-properties fo:font-size="10pt" style:font-size-asian="10pt" style:font-size-complex="8.5pt"/>
    </style:style>
    <style:style style:name="TableCell3616" style:family="table-cell">
      <style:table-cell-properties fo:border="0.0104in solid #000000" fo:padding-top="0.0347in" fo:padding-left="0.0347in" fo:padding-bottom="0.0347in" fo:padding-right="0.0347in"/>
    </style:style>
    <style:style style:name="P3617" style:parent-style-name="Normal" style:family="paragraph">
      <style:paragraph-properties fo:text-indent="0.0347in"/>
      <style:text-properties fo:font-size="10pt" style:font-size-asian="10pt" style:font-size-complex="8.5pt"/>
    </style:style>
    <style:style style:name="TableCell3618" style:family="table-cell">
      <style:table-cell-properties fo:border="0.0104in solid #000000" fo:padding-top="0.0347in" fo:padding-left="0.0347in" fo:padding-bottom="0.0347in" fo:padding-right="0.0347in"/>
    </style:style>
    <style:style style:name="P3619" style:parent-style-name="Normal" style:family="paragraph">
      <style:paragraph-properties fo:text-indent="0.0347in"/>
      <style:text-properties fo:font-size="10pt" style:font-size-asian="10pt" style:font-size-complex="8.5pt"/>
    </style:style>
    <style:style style:name="TableCell3620" style:family="table-cell">
      <style:table-cell-properties fo:border="0.0104in solid #000000" fo:padding-top="0.0347in" fo:padding-left="0.0347in" fo:padding-bottom="0.0347in" fo:padding-right="0.0347in"/>
    </style:style>
    <style:style style:name="P3621" style:parent-style-name="Normal" style:family="paragraph">
      <style:paragraph-properties fo:text-indent="0.0347in"/>
      <style:text-properties fo:font-size="10pt" style:font-size-asian="10pt" style:font-size-complex="8.5pt"/>
    </style:style>
    <style:style style:name="TableCell3622" style:family="table-cell">
      <style:table-cell-properties fo:border="0.0104in solid #000000" fo:padding-top="0.0347in" fo:padding-left="0.0347in" fo:padding-bottom="0.0347in" fo:padding-right="0.0347in"/>
    </style:style>
    <style:style style:name="P3623" style:parent-style-name="Normal" style:family="paragraph">
      <style:paragraph-properties fo:text-indent="0.0347in"/>
      <style:text-properties fo:font-size="10pt" style:font-size-asian="10pt" style:font-size-complex="8.5pt"/>
    </style:style>
    <style:style style:name="TableRow3624" style:family="table-row">
      <style:table-row-properties/>
    </style:style>
    <style:style style:name="TableCell3626" style:family="table-cell">
      <style:table-cell-properties fo:border="0.0104in solid #000000" fo:padding-top="0.0347in" fo:padding-left="0.0347in" fo:padding-bottom="0.0347in" fo:padding-right="0.0347in"/>
    </style:style>
    <style:style style:name="P3625" style:parent-style-name="Normal" style:family="paragraph">
      <style:paragraph-properties fo:text-indent="0.0347in"/>
      <style:text-properties fo:font-size="10pt" style:font-size-asian="10pt" style:font-size-complex="8.5pt"/>
    </style:style>
    <style:style style:name="TableCell3627" style:family="table-cell">
      <style:table-cell-properties fo:border="0.0104in solid #000000" fo:padding-top="0.0347in" fo:padding-left="0.0347in" fo:padding-bottom="0.0347in" fo:padding-right="0.0347in"/>
    </style:style>
    <style:style style:name="P3628" style:parent-style-name="Normal" style:family="paragraph">
      <style:paragraph-properties fo:text-indent="0.0347in"/>
      <style:text-properties fo:font-size="10pt" style:font-size-asian="10pt" style:font-size-complex="8.5pt"/>
    </style:style>
    <style:style style:name="TableCell3629" style:family="table-cell">
      <style:table-cell-properties fo:border="0.0104in solid #000000" fo:padding-top="0.0347in" fo:padding-left="0.0347in" fo:padding-bottom="0.0347in" fo:padding-right="0.0347in"/>
    </style:style>
    <style:style style:name="P3630" style:parent-style-name="Normal" style:family="paragraph">
      <style:paragraph-properties fo:text-indent="0.0347in"/>
      <style:text-properties fo:font-size="10pt" style:font-size-asian="10pt" style:font-size-complex="8.5pt"/>
    </style:style>
    <style:style style:name="TableCell3631" style:family="table-cell">
      <style:table-cell-properties fo:border="0.0104in solid #000000" fo:padding-top="0.0347in" fo:padding-left="0.0347in" fo:padding-bottom="0.0347in" fo:padding-right="0.0347in"/>
    </style:style>
    <style:style style:name="P3632" style:parent-style-name="Normal" style:family="paragraph">
      <style:paragraph-properties fo:text-indent="0.0347in"/>
      <style:text-properties fo:font-size="10pt" style:font-size-asian="10pt" style:font-size-complex="8.5pt"/>
    </style:style>
    <style:style style:name="TableCell3633" style:family="table-cell">
      <style:table-cell-properties fo:border="0.0104in solid #000000" fo:padding-top="0.0347in" fo:padding-left="0.0347in" fo:padding-bottom="0.0347in" fo:padding-right="0.0347in"/>
    </style:style>
    <style:style style:name="P3634" style:parent-style-name="Normal" style:family="paragraph">
      <style:paragraph-properties fo:text-indent="0.0347in"/>
      <style:text-properties fo:font-size="10pt" style:font-size-asian="10pt" style:font-size-complex="8.5pt"/>
    </style:style>
    <style:style style:name="TableCell3635" style:family="table-cell">
      <style:table-cell-properties fo:border="0.0104in solid #000000" fo:padding-top="0.0347in" fo:padding-left="0.0347in" fo:padding-bottom="0.0347in" fo:padding-right="0.0347in"/>
    </style:style>
    <style:style style:name="P3636" style:parent-style-name="Normal" style:family="paragraph">
      <style:paragraph-properties fo:text-indent="0.0347in"/>
      <style:text-properties fo:font-size="10pt" style:font-size-asian="10pt" style:font-size-complex="8.5pt"/>
    </style:style>
    <style:style style:name="TableCell3637" style:family="table-cell">
      <style:table-cell-properties fo:border="0.0104in solid #000000" fo:padding-top="0.0347in" fo:padding-left="0.0347in" fo:padding-bottom="0.0347in" fo:padding-right="0.0347in"/>
    </style:style>
    <style:style style:name="P3638" style:parent-style-name="Normal" style:family="paragraph">
      <style:paragraph-properties fo:text-indent="0.0347in"/>
      <style:text-properties fo:font-size="10pt" style:font-size-asian="10pt" style:font-size-complex="8.5pt"/>
    </style:style>
    <style:style style:name="TableCell3639" style:family="table-cell">
      <style:table-cell-properties fo:border="0.0104in solid #000000" fo:padding-top="0.0347in" fo:padding-left="0.0347in" fo:padding-bottom="0.0347in" fo:padding-right="0.0347in"/>
    </style:style>
    <style:style style:name="P3640" style:parent-style-name="Normal" style:family="paragraph">
      <style:paragraph-properties fo:text-indent="0.0347in"/>
      <style:text-properties fo:font-size="10pt" style:font-size-asian="10pt" style:font-size-complex="8.5pt"/>
    </style:style>
    <style:style style:name="TableCell3641" style:family="table-cell">
      <style:table-cell-properties fo:border="0.0104in solid #000000" fo:padding-top="0.0347in" fo:padding-left="0.0347in" fo:padding-bottom="0.0347in" fo:padding-right="0.0347in"/>
    </style:style>
    <style:style style:name="P3642" style:parent-style-name="Normal" style:family="paragraph">
      <style:paragraph-properties fo:text-indent="0.0347in"/>
      <style:text-properties fo:font-size="10pt" style:font-size-asian="10pt" style:font-size-complex="8.5pt"/>
    </style:style>
    <style:style style:name="TableCell3643" style:family="table-cell">
      <style:table-cell-properties fo:border="0.0104in solid #000000" fo:padding-top="0.0347in" fo:padding-left="0.0347in" fo:padding-bottom="0.0347in" fo:padding-right="0.0347in"/>
    </style:style>
    <style:style style:name="P3644" style:parent-style-name="Normal" style:family="paragraph">
      <style:paragraph-properties fo:text-indent="0.0347in"/>
      <style:text-properties fo:font-size="10pt" style:font-size-asian="10pt" style:font-size-complex="8.5pt"/>
    </style:style>
    <style:style style:name="TableRow3645" style:family="table-row">
      <style:table-row-properties/>
    </style:style>
    <style:style style:name="TableCell3647" style:family="table-cell">
      <style:table-cell-properties fo:border="0.0104in solid #000000" fo:padding-top="0.0347in" fo:padding-left="0.0347in" fo:padding-bottom="0.0347in" fo:padding-right="0.0347in"/>
    </style:style>
    <style:style style:name="P3646" style:parent-style-name="Normal" style:family="paragraph">
      <style:paragraph-properties fo:text-indent="0.0347in"/>
      <style:text-properties fo:font-size="10pt" style:font-size-asian="10pt" style:font-size-complex="8.5pt"/>
    </style:style>
    <style:style style:name="TableCell3648" style:family="table-cell">
      <style:table-cell-properties fo:border="0.0104in solid #000000" fo:padding-top="0.0347in" fo:padding-left="0.0347in" fo:padding-bottom="0.0347in" fo:padding-right="0.0347in"/>
    </style:style>
    <style:style style:name="P3649" style:parent-style-name="Normal" style:family="paragraph">
      <style:paragraph-properties fo:text-indent="0.0347in"/>
      <style:text-properties fo:font-size="10pt" style:font-size-asian="10pt" style:font-size-complex="8.5pt"/>
    </style:style>
    <style:style style:name="TableCell3650" style:family="table-cell">
      <style:table-cell-properties fo:border="0.0104in solid #000000" fo:padding-top="0.0347in" fo:padding-left="0.0347in" fo:padding-bottom="0.0347in" fo:padding-right="0.0347in"/>
    </style:style>
    <style:style style:name="P3651" style:parent-style-name="Normal" style:family="paragraph">
      <style:paragraph-properties fo:text-indent="0.0347in"/>
      <style:text-properties fo:font-size="10pt" style:font-size-asian="10pt" style:font-size-complex="8.5pt"/>
    </style:style>
    <style:style style:name="TableCell3652" style:family="table-cell">
      <style:table-cell-properties fo:border="0.0104in solid #000000" fo:padding-top="0.0347in" fo:padding-left="0.0347in" fo:padding-bottom="0.0347in" fo:padding-right="0.0347in"/>
    </style:style>
    <style:style style:name="P3653" style:parent-style-name="Normal" style:family="paragraph">
      <style:paragraph-properties fo:text-indent="0.0347in"/>
      <style:text-properties fo:font-size="10pt" style:font-size-asian="10pt" style:font-size-complex="8.5pt"/>
    </style:style>
    <style:style style:name="TableCell3654" style:family="table-cell">
      <style:table-cell-properties fo:border="0.0104in solid #000000" fo:padding-top="0.0347in" fo:padding-left="0.0347in" fo:padding-bottom="0.0347in" fo:padding-right="0.0347in"/>
    </style:style>
    <style:style style:name="P3655" style:parent-style-name="Normal" style:family="paragraph">
      <style:paragraph-properties fo:text-indent="0.0347in"/>
      <style:text-properties fo:font-size="10pt" style:font-size-asian="10pt" style:font-size-complex="8.5pt"/>
    </style:style>
    <style:style style:name="TableCell3656" style:family="table-cell">
      <style:table-cell-properties fo:border="0.0104in solid #000000" fo:padding-top="0.0347in" fo:padding-left="0.0347in" fo:padding-bottom="0.0347in" fo:padding-right="0.0347in"/>
    </style:style>
    <style:style style:name="P3657" style:parent-style-name="Normal" style:family="paragraph">
      <style:paragraph-properties fo:text-indent="0.0347in"/>
      <style:text-properties fo:font-size="10pt" style:font-size-asian="10pt" style:font-size-complex="8.5pt"/>
    </style:style>
    <style:style style:name="TableCell3658" style:family="table-cell">
      <style:table-cell-properties fo:border="0.0104in solid #000000" fo:padding-top="0.0347in" fo:padding-left="0.0347in" fo:padding-bottom="0.0347in" fo:padding-right="0.0347in"/>
    </style:style>
    <style:style style:name="P3659" style:parent-style-name="Normal" style:family="paragraph">
      <style:paragraph-properties fo:text-indent="0.0347in"/>
      <style:text-properties fo:font-size="10pt" style:font-size-asian="10pt" style:font-size-complex="8.5pt"/>
    </style:style>
    <style:style style:name="TableCell3660" style:family="table-cell">
      <style:table-cell-properties fo:border="0.0104in solid #000000" fo:padding-top="0.0347in" fo:padding-left="0.0347in" fo:padding-bottom="0.0347in" fo:padding-right="0.0347in"/>
    </style:style>
    <style:style style:name="P3661" style:parent-style-name="Normal" style:family="paragraph">
      <style:paragraph-properties fo:text-indent="0.0347in"/>
      <style:text-properties fo:font-size="10pt" style:font-size-asian="10pt" style:font-size-complex="8.5pt"/>
    </style:style>
    <style:style style:name="TableCell3662" style:family="table-cell">
      <style:table-cell-properties fo:border="0.0104in solid #000000" fo:padding-top="0.0347in" fo:padding-left="0.0347in" fo:padding-bottom="0.0347in" fo:padding-right="0.0347in"/>
    </style:style>
    <style:style style:name="P3663" style:parent-style-name="Normal" style:family="paragraph">
      <style:paragraph-properties fo:text-indent="0.0347in"/>
      <style:text-properties fo:font-size="10pt" style:font-size-asian="10pt" style:font-size-complex="8.5pt"/>
    </style:style>
    <style:style style:name="TableCell3664" style:family="table-cell">
      <style:table-cell-properties fo:border="0.0104in solid #000000" fo:padding-top="0.0347in" fo:padding-left="0.0347in" fo:padding-bottom="0.0347in" fo:padding-right="0.0347in"/>
    </style:style>
    <style:style style:name="P3665" style:parent-style-name="Normal" style:family="paragraph">
      <style:paragraph-properties fo:text-indent="0.0347in"/>
      <style:text-properties fo:font-size="10pt" style:font-size-asian="10pt" style:font-size-complex="8.5pt"/>
    </style:style>
    <style:style style:name="TableRow3666" style:family="table-row">
      <style:table-row-properties/>
    </style:style>
    <style:style style:name="TableCell3668" style:family="table-cell">
      <style:table-cell-properties fo:border="0.0104in solid #000000" fo:padding-top="0.0347in" fo:padding-left="0.0347in" fo:padding-bottom="0.0347in" fo:padding-right="0.0347in"/>
    </style:style>
    <style:style style:name="P3667" style:parent-style-name="Normal" style:family="paragraph">
      <style:paragraph-properties fo:text-indent="0.0347in"/>
      <style:text-properties fo:font-size="10pt" style:font-size-asian="10pt" style:font-size-complex="8.5pt"/>
    </style:style>
    <style:style style:name="TableCell3669" style:family="table-cell">
      <style:table-cell-properties fo:border="0.0104in solid #000000" fo:padding-top="0.0347in" fo:padding-left="0.0347in" fo:padding-bottom="0.0347in" fo:padding-right="0.0347in"/>
    </style:style>
    <style:style style:name="P3670" style:parent-style-name="Normal" style:family="paragraph">
      <style:paragraph-properties fo:text-indent="0.0347in"/>
      <style:text-properties fo:font-size="10pt" style:font-size-asian="10pt" style:font-size-complex="8.5pt"/>
    </style:style>
    <style:style style:name="TableCell3671" style:family="table-cell">
      <style:table-cell-properties fo:border="0.0104in solid #000000" fo:padding-top="0.0347in" fo:padding-left="0.0347in" fo:padding-bottom="0.0347in" fo:padding-right="0.0347in"/>
    </style:style>
    <style:style style:name="P3672" style:parent-style-name="Normal" style:family="paragraph">
      <style:paragraph-properties fo:text-indent="0.0347in"/>
      <style:text-properties fo:font-size="10pt" style:font-size-asian="10pt" style:font-size-complex="8.5pt"/>
    </style:style>
    <style:style style:name="TableCell3673" style:family="table-cell">
      <style:table-cell-properties fo:border="0.0104in solid #000000" fo:padding-top="0.0347in" fo:padding-left="0.0347in" fo:padding-bottom="0.0347in" fo:padding-right="0.0347in"/>
    </style:style>
    <style:style style:name="P3674" style:parent-style-name="Normal" style:family="paragraph">
      <style:paragraph-properties fo:text-indent="0.0347in"/>
      <style:text-properties fo:font-size="10pt" style:font-size-asian="10pt" style:font-size-complex="8.5pt"/>
    </style:style>
    <style:style style:name="TableCell3675" style:family="table-cell">
      <style:table-cell-properties fo:border="0.0104in solid #000000" fo:padding-top="0.0347in" fo:padding-left="0.0347in" fo:padding-bottom="0.0347in" fo:padding-right="0.0347in"/>
    </style:style>
    <style:style style:name="P3676" style:parent-style-name="Normal" style:family="paragraph">
      <style:paragraph-properties fo:text-indent="0.0347in"/>
      <style:text-properties fo:font-size="10pt" style:font-size-asian="10pt" style:font-size-complex="8.5pt"/>
    </style:style>
    <style:style style:name="TableCell3677" style:family="table-cell">
      <style:table-cell-properties fo:border="0.0104in solid #000000" fo:padding-top="0.0347in" fo:padding-left="0.0347in" fo:padding-bottom="0.0347in" fo:padding-right="0.0347in"/>
    </style:style>
    <style:style style:name="P3678" style:parent-style-name="Normal" style:family="paragraph">
      <style:paragraph-properties fo:text-indent="0.0347in"/>
      <style:text-properties fo:font-size="10pt" style:font-size-asian="10pt" style:font-size-complex="8.5pt"/>
    </style:style>
    <style:style style:name="TableCell3679" style:family="table-cell">
      <style:table-cell-properties fo:border="0.0104in solid #000000" fo:padding-top="0.0347in" fo:padding-left="0.0347in" fo:padding-bottom="0.0347in" fo:padding-right="0.0347in"/>
    </style:style>
    <style:style style:name="P3680" style:parent-style-name="Normal" style:family="paragraph">
      <style:paragraph-properties fo:text-indent="0.0347in"/>
      <style:text-properties fo:font-size="10pt" style:font-size-asian="10pt" style:font-size-complex="8.5pt"/>
    </style:style>
    <style:style style:name="TableCell3681" style:family="table-cell">
      <style:table-cell-properties fo:border="0.0104in solid #000000" fo:padding-top="0.0347in" fo:padding-left="0.0347in" fo:padding-bottom="0.0347in" fo:padding-right="0.0347in"/>
    </style:style>
    <style:style style:name="P3682" style:parent-style-name="Normal" style:family="paragraph">
      <style:paragraph-properties fo:text-indent="0.0347in"/>
      <style:text-properties fo:font-size="10pt" style:font-size-asian="10pt" style:font-size-complex="8.5pt"/>
    </style:style>
    <style:style style:name="TableCell3683" style:family="table-cell">
      <style:table-cell-properties fo:border="0.0104in solid #000000" fo:padding-top="0.0347in" fo:padding-left="0.0347in" fo:padding-bottom="0.0347in" fo:padding-right="0.0347in"/>
    </style:style>
    <style:style style:name="P3684" style:parent-style-name="Normal" style:family="paragraph">
      <style:paragraph-properties fo:text-indent="0.0347in"/>
      <style:text-properties fo:font-size="10pt" style:font-size-asian="10pt" style:font-size-complex="8.5pt"/>
    </style:style>
    <style:style style:name="TableCell3685" style:family="table-cell">
      <style:table-cell-properties fo:border="0.0104in solid #000000" fo:padding-top="0.0347in" fo:padding-left="0.0347in" fo:padding-bottom="0.0347in" fo:padding-right="0.0347in"/>
    </style:style>
    <style:style style:name="P3686" style:parent-style-name="Normal" style:family="paragraph">
      <style:paragraph-properties fo:text-indent="0.0347in"/>
      <style:text-properties fo:font-size="10pt" style:font-size-asian="10pt" style:font-size-complex="8.5pt"/>
    </style:style>
    <style:style style:name="TableRow3687" style:family="table-row">
      <style:table-row-properties/>
    </style:style>
    <style:style style:name="TableCell3689" style:family="table-cell">
      <style:table-cell-properties fo:border="0.0104in solid #000000" fo:padding-top="0.0347in" fo:padding-left="0.0347in" fo:padding-bottom="0.0347in" fo:padding-right="0.0347in"/>
    </style:style>
    <style:style style:name="P3688" style:parent-style-name="Normal" style:family="paragraph">
      <style:paragraph-properties fo:text-indent="0.0347in"/>
      <style:text-properties fo:font-size="10pt" style:font-size-asian="10pt" style:font-size-complex="8.5pt"/>
    </style:style>
    <style:style style:name="TableCell3690" style:family="table-cell">
      <style:table-cell-properties fo:border="0.0104in solid #000000" fo:padding-top="0.0347in" fo:padding-left="0.0347in" fo:padding-bottom="0.0347in" fo:padding-right="0.0347in"/>
    </style:style>
    <style:style style:name="P3691" style:parent-style-name="Normal" style:family="paragraph">
      <style:paragraph-properties fo:text-indent="0.0347in"/>
      <style:text-properties fo:font-size="10pt" style:font-size-asian="10pt" style:font-size-complex="8.5pt"/>
    </style:style>
    <style:style style:name="TableCell3692" style:family="table-cell">
      <style:table-cell-properties fo:border="0.0104in solid #000000" fo:padding-top="0.0347in" fo:padding-left="0.0347in" fo:padding-bottom="0.0347in" fo:padding-right="0.0347in"/>
    </style:style>
    <style:style style:name="P3693" style:parent-style-name="Normal" style:family="paragraph">
      <style:paragraph-properties fo:text-indent="0.0347in"/>
      <style:text-properties fo:font-size="10pt" style:font-size-asian="10pt" style:font-size-complex="8.5pt"/>
    </style:style>
    <style:style style:name="TableCell3694" style:family="table-cell">
      <style:table-cell-properties fo:border="0.0104in solid #000000" fo:padding-top="0.0347in" fo:padding-left="0.0347in" fo:padding-bottom="0.0347in" fo:padding-right="0.0347in"/>
    </style:style>
    <style:style style:name="P3695" style:parent-style-name="Normal" style:family="paragraph">
      <style:paragraph-properties fo:text-indent="0.0347in"/>
      <style:text-properties fo:font-size="10pt" style:font-size-asian="10pt" style:font-size-complex="8.5pt"/>
    </style:style>
    <style:style style:name="TableCell3696" style:family="table-cell">
      <style:table-cell-properties fo:border="0.0104in solid #000000" fo:padding-top="0.0347in" fo:padding-left="0.0347in" fo:padding-bottom="0.0347in" fo:padding-right="0.0347in"/>
    </style:style>
    <style:style style:name="P3697" style:parent-style-name="Normal" style:family="paragraph">
      <style:paragraph-properties fo:text-indent="0.0347in"/>
      <style:text-properties fo:font-size="10pt" style:font-size-asian="10pt" style:font-size-complex="8.5pt"/>
    </style:style>
    <style:style style:name="TableCell3698" style:family="table-cell">
      <style:table-cell-properties fo:border="0.0104in solid #000000" fo:padding-top="0.0347in" fo:padding-left="0.0347in" fo:padding-bottom="0.0347in" fo:padding-right="0.0347in"/>
    </style:style>
    <style:style style:name="P3699" style:parent-style-name="Normal" style:family="paragraph">
      <style:paragraph-properties fo:text-indent="0.0347in"/>
      <style:text-properties fo:font-size="10pt" style:font-size-asian="10pt" style:font-size-complex="8.5pt"/>
    </style:style>
    <style:style style:name="TableCell3700" style:family="table-cell">
      <style:table-cell-properties fo:border="0.0104in solid #000000" fo:padding-top="0.0347in" fo:padding-left="0.0347in" fo:padding-bottom="0.0347in" fo:padding-right="0.0347in"/>
    </style:style>
    <style:style style:name="P3701" style:parent-style-name="Normal" style:family="paragraph">
      <style:paragraph-properties fo:text-indent="0.0347in"/>
      <style:text-properties fo:font-size="10pt" style:font-size-asian="10pt" style:font-size-complex="8.5pt"/>
    </style:style>
    <style:style style:name="TableCell3702" style:family="table-cell">
      <style:table-cell-properties fo:border="0.0104in solid #000000" fo:padding-top="0.0347in" fo:padding-left="0.0347in" fo:padding-bottom="0.0347in" fo:padding-right="0.0347in"/>
    </style:style>
    <style:style style:name="P3703" style:parent-style-name="Normal" style:family="paragraph">
      <style:paragraph-properties fo:text-indent="0.0347in"/>
      <style:text-properties fo:font-size="10pt" style:font-size-asian="10pt" style:font-size-complex="8.5pt"/>
    </style:style>
    <style:style style:name="TableCell3704" style:family="table-cell">
      <style:table-cell-properties fo:border="0.0104in solid #000000" fo:padding-top="0.0347in" fo:padding-left="0.0347in" fo:padding-bottom="0.0347in" fo:padding-right="0.0347in"/>
    </style:style>
    <style:style style:name="P3705" style:parent-style-name="Normal" style:family="paragraph">
      <style:paragraph-properties fo:text-indent="0.0347in"/>
      <style:text-properties fo:font-size="10pt" style:font-size-asian="10pt" style:font-size-complex="8.5pt"/>
    </style:style>
    <style:style style:name="TableCell3706" style:family="table-cell">
      <style:table-cell-properties fo:border="0.0104in solid #000000" fo:padding-top="0.0347in" fo:padding-left="0.0347in" fo:padding-bottom="0.0347in" fo:padding-right="0.0347in"/>
    </style:style>
    <style:style style:name="P3707" style:parent-style-name="Normal" style:family="paragraph">
      <style:paragraph-properties fo:text-indent="0.0347in"/>
      <style:text-properties fo:font-size="10pt" style:font-size-asian="10pt" style:font-size-complex="8.5pt"/>
    </style:style>
    <style:style style:name="TableRow3708" style:family="table-row">
      <style:table-row-properties/>
    </style:style>
    <style:style style:name="TableCell3710" style:family="table-cell">
      <style:table-cell-properties fo:border="0.0104in solid #000000" fo:padding-top="0.0347in" fo:padding-left="0.0347in" fo:padding-bottom="0.0347in" fo:padding-right="0.0347in"/>
    </style:style>
    <style:style style:name="P3709" style:parent-style-name="Normal" style:family="paragraph">
      <style:text-properties fo:font-size="10pt" style:font-size-asian="10pt" style:font-size-complex="8.5pt"/>
    </style:style>
    <style:style style:name="TableCell3711" style:family="table-cell">
      <style:table-cell-properties fo:border="0.0104in solid #000000" fo:padding-top="0.0347in" fo:padding-left="0.0347in" fo:padding-bottom="0.0347in" fo:padding-right="0.0347in"/>
    </style:style>
    <style:style style:name="P3712" style:parent-style-name="Normal" style:family="paragraph">
      <style:text-properties fo:font-size="10pt" style:font-size-asian="10pt" style:font-size-complex="8.5pt"/>
    </style:style>
    <style:style style:name="TableCell3713" style:family="table-cell">
      <style:table-cell-properties fo:border="0.0104in solid #000000" fo:padding-top="0.0347in" fo:padding-left="0.0347in" fo:padding-bottom="0.0347in" fo:padding-right="0.0347in"/>
    </style:style>
    <style:style style:name="P3714" style:parent-style-name="Normal" style:family="paragraph">
      <style:text-properties fo:font-size="10pt" style:font-size-asian="10pt" style:font-size-complex="8.5pt"/>
    </style:style>
    <style:style style:name="TableCell3715" style:family="table-cell">
      <style:table-cell-properties fo:border="0.0104in solid #000000" fo:padding-top="0.0347in" fo:padding-left="0.0347in" fo:padding-bottom="0.0347in" fo:padding-right="0.0347in"/>
    </style:style>
    <style:style style:name="P3716" style:parent-style-name="Normal" style:family="paragraph">
      <style:text-properties fo:font-size="10pt" style:font-size-asian="10pt" style:font-size-complex="8.5pt"/>
    </style:style>
    <style:style style:name="TableCell3717" style:family="table-cell">
      <style:table-cell-properties fo:border="0.0104in solid #000000" fo:padding-top="0.0347in" fo:padding-left="0.0347in" fo:padding-bottom="0.0347in" fo:padding-right="0.0347in"/>
    </style:style>
    <style:style style:name="P3718" style:parent-style-name="Normal" style:family="paragraph">
      <style:text-properties fo:font-size="10pt" style:font-size-asian="10pt" style:font-size-complex="8.5pt"/>
    </style:style>
    <style:style style:name="TableCell3719" style:family="table-cell">
      <style:table-cell-properties fo:border="0.0104in solid #000000" fo:padding-top="0.0347in" fo:padding-left="0.0347in" fo:padding-bottom="0.0347in" fo:padding-right="0.0347in"/>
    </style:style>
    <style:style style:name="P3720" style:parent-style-name="Normal" style:family="paragraph">
      <style:text-properties fo:font-size="10pt" style:font-size-asian="10pt" style:font-size-complex="8.5pt"/>
    </style:style>
    <style:style style:name="TableCell3721" style:family="table-cell">
      <style:table-cell-properties fo:border="0.0104in solid #000000" fo:padding-top="0.0347in" fo:padding-left="0.0347in" fo:padding-bottom="0.0347in" fo:padding-right="0.0347in"/>
    </style:style>
    <style:style style:name="P3722" style:parent-style-name="Normal" style:family="paragraph">
      <style:text-properties fo:font-size="10pt" style:font-size-asian="10pt" style:font-size-complex="8.5pt"/>
    </style:style>
    <style:style style:name="TableCell3723" style:family="table-cell">
      <style:table-cell-properties fo:border="0.0104in solid #000000" fo:padding-top="0.0347in" fo:padding-left="0.0347in" fo:padding-bottom="0.0347in" fo:padding-right="0.0347in"/>
    </style:style>
    <style:style style:name="P3724" style:parent-style-name="Normal" style:family="paragraph">
      <style:text-properties fo:font-size="10pt" style:font-size-asian="10pt" style:font-size-complex="8.5pt"/>
    </style:style>
    <style:style style:name="TableCell3725" style:family="table-cell">
      <style:table-cell-properties fo:border="0.0104in solid #000000" fo:padding-top="0.0347in" fo:padding-left="0.0347in" fo:padding-bottom="0.0347in" fo:padding-right="0.0347in"/>
    </style:style>
    <style:style style:name="P3726" style:parent-style-name="Normal" style:family="paragraph">
      <style:text-properties fo:font-size="10pt" style:font-size-asian="10pt" style:font-size-complex="8.5pt"/>
    </style:style>
    <style:style style:name="TableCell3727" style:family="table-cell">
      <style:table-cell-properties fo:border="0.0104in solid #000000" fo:padding-top="0.0347in" fo:padding-left="0.0347in" fo:padding-bottom="0.0347in" fo:padding-right="0.0347in"/>
    </style:style>
    <style:style style:name="P3728" style:parent-style-name="Normal" style:family="paragraph">
      <style:text-properties fo:font-size="10pt" style:font-size-asian="10pt" style:font-size-complex="8.5pt"/>
    </style:style>
    <style:style style:name="TableRow3729" style:family="table-row">
      <style:table-row-properties/>
    </style:style>
    <style:style style:name="TableCell3731" style:family="table-cell">
      <style:table-cell-properties fo:border="0.0104in solid #000000" fo:padding-top="0.0347in" fo:padding-left="0.0347in" fo:padding-bottom="0.0347in" fo:padding-right="0.0347in"/>
    </style:style>
    <style:style style:name="P3730" style:parent-style-name="Normal" style:family="paragraph">
      <style:text-properties fo:font-size="10pt" style:font-size-asian="10pt" style:font-size-complex="8.5pt"/>
    </style:style>
    <style:style style:name="TableCell3732" style:family="table-cell">
      <style:table-cell-properties fo:border="0.0104in solid #000000" fo:padding-top="0.0347in" fo:padding-left="0.0347in" fo:padding-bottom="0.0347in" fo:padding-right="0.0347in"/>
    </style:style>
    <style:style style:name="P3733" style:parent-style-name="Normal" style:family="paragraph">
      <style:text-properties fo:font-size="10pt" style:font-size-asian="10pt" style:font-size-complex="8.5pt"/>
    </style:style>
    <style:style style:name="TableCell3734" style:family="table-cell">
      <style:table-cell-properties fo:border="0.0104in solid #000000" fo:padding-top="0.0347in" fo:padding-left="0.0347in" fo:padding-bottom="0.0347in" fo:padding-right="0.0347in"/>
    </style:style>
    <style:style style:name="P3735" style:parent-style-name="Normal" style:family="paragraph">
      <style:text-properties fo:font-size="10pt" style:font-size-asian="10pt" style:font-size-complex="8.5pt"/>
    </style:style>
    <style:style style:name="TableCell3736" style:family="table-cell">
      <style:table-cell-properties fo:border="0.0104in solid #000000" fo:padding-top="0.0347in" fo:padding-left="0.0347in" fo:padding-bottom="0.0347in" fo:padding-right="0.0347in"/>
    </style:style>
    <style:style style:name="P3737" style:parent-style-name="Normal" style:family="paragraph">
      <style:text-properties fo:font-size="10pt" style:font-size-asian="10pt" style:font-size-complex="8.5pt"/>
    </style:style>
    <style:style style:name="TableCell3738" style:family="table-cell">
      <style:table-cell-properties fo:border="0.0104in solid #000000" fo:padding-top="0.0347in" fo:padding-left="0.0347in" fo:padding-bottom="0.0347in" fo:padding-right="0.0347in"/>
    </style:style>
    <style:style style:name="P3739" style:parent-style-name="Normal" style:family="paragraph">
      <style:text-properties fo:font-size="10pt" style:font-size-asian="10pt" style:font-size-complex="8.5pt"/>
    </style:style>
    <style:style style:name="TableCell3740" style:family="table-cell">
      <style:table-cell-properties fo:border="0.0104in solid #000000" fo:padding-top="0.0347in" fo:padding-left="0.0347in" fo:padding-bottom="0.0347in" fo:padding-right="0.0347in"/>
    </style:style>
    <style:style style:name="P3741" style:parent-style-name="Normal" style:family="paragraph">
      <style:text-properties fo:font-size="10pt" style:font-size-asian="10pt" style:font-size-complex="8.5pt"/>
    </style:style>
    <style:style style:name="TableCell3742" style:family="table-cell">
      <style:table-cell-properties fo:border="0.0104in solid #000000" fo:padding-top="0.0347in" fo:padding-left="0.0347in" fo:padding-bottom="0.0347in" fo:padding-right="0.0347in"/>
    </style:style>
    <style:style style:name="P3743" style:parent-style-name="Normal" style:family="paragraph">
      <style:text-properties fo:font-size="10pt" style:font-size-asian="10pt" style:font-size-complex="8.5pt"/>
    </style:style>
    <style:style style:name="TableCell3744" style:family="table-cell">
      <style:table-cell-properties fo:border="0.0104in solid #000000" fo:padding-top="0.0347in" fo:padding-left="0.0347in" fo:padding-bottom="0.0347in" fo:padding-right="0.0347in"/>
    </style:style>
    <style:style style:name="P3745" style:parent-style-name="Normal" style:family="paragraph">
      <style:text-properties fo:font-size="10pt" style:font-size-asian="10pt" style:font-size-complex="8.5pt"/>
    </style:style>
    <style:style style:name="TableCell3746" style:family="table-cell">
      <style:table-cell-properties fo:border="0.0104in solid #000000" fo:padding-top="0.0347in" fo:padding-left="0.0347in" fo:padding-bottom="0.0347in" fo:padding-right="0.0347in"/>
    </style:style>
    <style:style style:name="P3747" style:parent-style-name="Normal" style:family="paragraph">
      <style:text-properties fo:font-size="10pt" style:font-size-asian="10pt" style:font-size-complex="8.5pt"/>
    </style:style>
    <style:style style:name="TableCell3748" style:family="table-cell">
      <style:table-cell-properties fo:border="0.0104in solid #000000" fo:padding-top="0.0347in" fo:padding-left="0.0347in" fo:padding-bottom="0.0347in" fo:padding-right="0.0347in"/>
    </style:style>
    <style:style style:name="P3749" style:parent-style-name="Normal" style:family="paragraph">
      <style:text-properties fo:font-size="10pt" style:font-size-asian="10pt" style:font-size-complex="8.5pt"/>
    </style:style>
    <style:style style:name="TableRow3750" style:family="table-row">
      <style:table-row-properties/>
    </style:style>
    <style:style style:name="TableCell3752" style:family="table-cell">
      <style:table-cell-properties fo:border="0.0104in solid #000000" fo:padding-top="0.0347in" fo:padding-left="0.0347in" fo:padding-bottom="0.0347in" fo:padding-right="0.0347in"/>
    </style:style>
    <style:style style:name="P3751" style:parent-style-name="Normal" style:family="paragraph">
      <style:text-properties fo:font-size="10pt" style:font-size-asian="10pt" style:font-size-complex="8.5pt"/>
    </style:style>
    <style:style style:name="TableCell3753" style:family="table-cell">
      <style:table-cell-properties fo:border="0.0104in solid #000000" fo:padding-top="0.0347in" fo:padding-left="0.0347in" fo:padding-bottom="0.0347in" fo:padding-right="0.0347in"/>
    </style:style>
    <style:style style:name="P3754" style:parent-style-name="Normal" style:family="paragraph">
      <style:text-properties fo:font-size="10pt" style:font-size-asian="10pt" style:font-size-complex="8.5pt"/>
    </style:style>
    <style:style style:name="TableCell3755" style:family="table-cell">
      <style:table-cell-properties fo:border="0.0104in solid #000000" fo:padding-top="0.0347in" fo:padding-left="0.0347in" fo:padding-bottom="0.0347in" fo:padding-right="0.0347in"/>
    </style:style>
    <style:style style:name="P3756" style:parent-style-name="Normal" style:family="paragraph">
      <style:text-properties fo:font-size="10pt" style:font-size-asian="10pt" style:font-size-complex="8.5pt"/>
    </style:style>
    <style:style style:name="TableCell3757" style:family="table-cell">
      <style:table-cell-properties fo:border="0.0104in solid #000000" fo:padding-top="0.0347in" fo:padding-left="0.0347in" fo:padding-bottom="0.0347in" fo:padding-right="0.0347in"/>
    </style:style>
    <style:style style:name="P3758" style:parent-style-name="Normal" style:family="paragraph">
      <style:text-properties fo:font-size="10pt" style:font-size-asian="10pt" style:font-size-complex="8.5pt"/>
    </style:style>
    <style:style style:name="TableCell3759" style:family="table-cell">
      <style:table-cell-properties fo:border="0.0104in solid #000000" fo:padding-top="0.0347in" fo:padding-left="0.0347in" fo:padding-bottom="0.0347in" fo:padding-right="0.0347in"/>
    </style:style>
    <style:style style:name="P3760" style:parent-style-name="Normal" style:family="paragraph">
      <style:text-properties fo:font-size="10pt" style:font-size-asian="10pt" style:font-size-complex="8.5pt"/>
    </style:style>
    <style:style style:name="TableCell3761" style:family="table-cell">
      <style:table-cell-properties fo:border="0.0104in solid #000000" fo:padding-top="0.0347in" fo:padding-left="0.0347in" fo:padding-bottom="0.0347in" fo:padding-right="0.0347in"/>
    </style:style>
    <style:style style:name="P3762" style:parent-style-name="Normal" style:family="paragraph">
      <style:text-properties fo:font-size="10pt" style:font-size-asian="10pt" style:font-size-complex="8.5pt"/>
    </style:style>
    <style:style style:name="TableCell3763" style:family="table-cell">
      <style:table-cell-properties fo:border="0.0104in solid #000000" fo:padding-top="0.0347in" fo:padding-left="0.0347in" fo:padding-bottom="0.0347in" fo:padding-right="0.0347in"/>
    </style:style>
    <style:style style:name="P3764" style:parent-style-name="Normal" style:family="paragraph">
      <style:text-properties fo:font-size="10pt" style:font-size-asian="10pt" style:font-size-complex="8.5pt"/>
    </style:style>
    <style:style style:name="TableCell3765" style:family="table-cell">
      <style:table-cell-properties fo:border="0.0104in solid #000000" fo:padding-top="0.0347in" fo:padding-left="0.0347in" fo:padding-bottom="0.0347in" fo:padding-right="0.0347in"/>
    </style:style>
    <style:style style:name="P3766" style:parent-style-name="Normal" style:family="paragraph">
      <style:text-properties fo:font-size="10pt" style:font-size-asian="10pt" style:font-size-complex="8.5pt"/>
    </style:style>
    <style:style style:name="TableCell3767" style:family="table-cell">
      <style:table-cell-properties fo:border="0.0104in solid #000000" fo:padding-top="0.0347in" fo:padding-left="0.0347in" fo:padding-bottom="0.0347in" fo:padding-right="0.0347in"/>
    </style:style>
    <style:style style:name="P3768" style:parent-style-name="Normal" style:family="paragraph">
      <style:text-properties fo:font-size="10pt" style:font-size-asian="10pt" style:font-size-complex="8.5pt"/>
    </style:style>
    <style:style style:name="TableCell3769" style:family="table-cell">
      <style:table-cell-properties fo:border="0.0104in solid #000000" fo:padding-top="0.0347in" fo:padding-left="0.0347in" fo:padding-bottom="0.0347in" fo:padding-right="0.0347in"/>
    </style:style>
    <style:style style:name="P3770" style:parent-style-name="Normal" style:family="paragraph">
      <style:text-properties fo:font-size="10pt" style:font-size-asian="10pt" style:font-size-complex="8.5pt"/>
    </style:style>
    <style:style style:name="TableRow3771" style:family="table-row">
      <style:table-row-properties/>
    </style:style>
    <style:style style:name="TableCell3773" style:family="table-cell">
      <style:table-cell-properties fo:border="0.0104in solid #000000" fo:padding-top="0.0347in" fo:padding-left="0.0347in" fo:padding-bottom="0.0347in" fo:padding-right="0.0347in"/>
    </style:style>
    <style:style style:name="P3772" style:parent-style-name="Normal" style:family="paragraph">
      <style:text-properties fo:font-size="10pt" style:font-size-asian="10pt" style:font-size-complex="8.5pt"/>
    </style:style>
    <style:style style:name="TableCell3774" style:family="table-cell">
      <style:table-cell-properties fo:border="0.0104in solid #000000" fo:padding-top="0.0347in" fo:padding-left="0.0347in" fo:padding-bottom="0.0347in" fo:padding-right="0.0347in"/>
    </style:style>
    <style:style style:name="P3775" style:parent-style-name="Normal" style:family="paragraph">
      <style:text-properties fo:font-size="10pt" style:font-size-asian="10pt" style:font-size-complex="8.5pt"/>
    </style:style>
    <style:style style:name="TableCell3776" style:family="table-cell">
      <style:table-cell-properties fo:border="0.0104in solid #000000" fo:padding-top="0.0347in" fo:padding-left="0.0347in" fo:padding-bottom="0.0347in" fo:padding-right="0.0347in"/>
    </style:style>
    <style:style style:name="P3777" style:parent-style-name="Normal" style:family="paragraph">
      <style:text-properties fo:font-size="10pt" style:font-size-asian="10pt" style:font-size-complex="8.5pt"/>
    </style:style>
    <style:style style:name="TableCell3778" style:family="table-cell">
      <style:table-cell-properties fo:border="0.0104in solid #000000" fo:padding-top="0.0347in" fo:padding-left="0.0347in" fo:padding-bottom="0.0347in" fo:padding-right="0.0347in"/>
    </style:style>
    <style:style style:name="P3779" style:parent-style-name="Normal" style:family="paragraph">
      <style:text-properties fo:font-size="10pt" style:font-size-asian="10pt" style:font-size-complex="8.5pt"/>
    </style:style>
    <style:style style:name="TableCell3780" style:family="table-cell">
      <style:table-cell-properties fo:border="0.0104in solid #000000" fo:padding-top="0.0347in" fo:padding-left="0.0347in" fo:padding-bottom="0.0347in" fo:padding-right="0.0347in"/>
    </style:style>
    <style:style style:name="P3781" style:parent-style-name="Normal" style:family="paragraph">
      <style:text-properties fo:font-size="10pt" style:font-size-asian="10pt" style:font-size-complex="8.5pt"/>
    </style:style>
    <style:style style:name="TableCell3782" style:family="table-cell">
      <style:table-cell-properties fo:border="0.0104in solid #000000" fo:padding-top="0.0347in" fo:padding-left="0.0347in" fo:padding-bottom="0.0347in" fo:padding-right="0.0347in"/>
    </style:style>
    <style:style style:name="P3783" style:parent-style-name="Normal" style:family="paragraph">
      <style:text-properties fo:font-size="10pt" style:font-size-asian="10pt" style:font-size-complex="8.5pt"/>
    </style:style>
    <style:style style:name="TableCell3784" style:family="table-cell">
      <style:table-cell-properties fo:border="0.0104in solid #000000" fo:padding-top="0.0347in" fo:padding-left="0.0347in" fo:padding-bottom="0.0347in" fo:padding-right="0.0347in"/>
    </style:style>
    <style:style style:name="P3785" style:parent-style-name="Normal" style:family="paragraph">
      <style:text-properties fo:font-size="10pt" style:font-size-asian="10pt" style:font-size-complex="8.5pt"/>
    </style:style>
    <style:style style:name="TableCell3786" style:family="table-cell">
      <style:table-cell-properties fo:border="0.0104in solid #000000" fo:padding-top="0.0347in" fo:padding-left="0.0347in" fo:padding-bottom="0.0347in" fo:padding-right="0.0347in"/>
    </style:style>
    <style:style style:name="P3787" style:parent-style-name="Normal" style:family="paragraph">
      <style:text-properties fo:font-size="10pt" style:font-size-asian="10pt" style:font-size-complex="8.5pt"/>
    </style:style>
    <style:style style:name="TableCell3788" style:family="table-cell">
      <style:table-cell-properties fo:border="0.0104in solid #000000" fo:padding-top="0.0347in" fo:padding-left="0.0347in" fo:padding-bottom="0.0347in" fo:padding-right="0.0347in"/>
    </style:style>
    <style:style style:name="P3789" style:parent-style-name="Normal" style:family="paragraph">
      <style:text-properties fo:font-size="10pt" style:font-size-asian="10pt" style:font-size-complex="8.5pt"/>
    </style:style>
    <style:style style:name="TableCell3790" style:family="table-cell">
      <style:table-cell-properties fo:border="0.0104in solid #000000" fo:padding-top="0.0347in" fo:padding-left="0.0347in" fo:padding-bottom="0.0347in" fo:padding-right="0.0347in"/>
    </style:style>
    <style:style style:name="P3791" style:parent-style-name="Normal" style:family="paragraph">
      <style:text-properties fo:font-size="10pt" style:font-size-asian="10pt" style:font-size-complex="8.5pt"/>
    </style:style>
    <style:style style:name="TableRow3792" style:family="table-row">
      <style:table-row-properties/>
    </style:style>
    <style:style style:name="TableCell3794" style:family="table-cell">
      <style:table-cell-properties fo:border="0.0104in solid #000000" fo:padding-top="0.0347in" fo:padding-left="0.0347in" fo:padding-bottom="0.0347in" fo:padding-right="0.0347in"/>
    </style:style>
    <style:style style:name="P3793" style:parent-style-name="Normal" style:family="paragraph">
      <style:text-properties fo:font-size="10pt" style:font-size-asian="10pt" style:font-size-complex="8.5pt"/>
    </style:style>
    <style:style style:name="TableCell3795" style:family="table-cell">
      <style:table-cell-properties fo:border="0.0104in solid #000000" fo:padding-top="0.0347in" fo:padding-left="0.0347in" fo:padding-bottom="0.0347in" fo:padding-right="0.0347in"/>
    </style:style>
    <style:style style:name="P3796" style:parent-style-name="Normal" style:family="paragraph">
      <style:text-properties fo:font-size="10pt" style:font-size-asian="10pt" style:font-size-complex="8.5pt"/>
    </style:style>
    <style:style style:name="TableCell3797" style:family="table-cell">
      <style:table-cell-properties fo:border="0.0104in solid #000000" fo:padding-top="0.0347in" fo:padding-left="0.0347in" fo:padding-bottom="0.0347in" fo:padding-right="0.0347in"/>
    </style:style>
    <style:style style:name="P3798" style:parent-style-name="Normal" style:family="paragraph">
      <style:text-properties fo:font-size="10pt" style:font-size-asian="10pt" style:font-size-complex="8.5pt"/>
    </style:style>
    <style:style style:name="TableCell3799" style:family="table-cell">
      <style:table-cell-properties fo:border="0.0104in solid #000000" fo:padding-top="0.0347in" fo:padding-left="0.0347in" fo:padding-bottom="0.0347in" fo:padding-right="0.0347in"/>
    </style:style>
    <style:style style:name="P3800" style:parent-style-name="Normal" style:family="paragraph">
      <style:text-properties fo:font-size="10pt" style:font-size-asian="10pt" style:font-size-complex="8.5pt"/>
    </style:style>
    <style:style style:name="TableCell3801" style:family="table-cell">
      <style:table-cell-properties fo:border="0.0104in solid #000000" fo:padding-top="0.0347in" fo:padding-left="0.0347in" fo:padding-bottom="0.0347in" fo:padding-right="0.0347in"/>
    </style:style>
    <style:style style:name="P3802" style:parent-style-name="Normal" style:family="paragraph">
      <style:text-properties fo:font-size="10pt" style:font-size-asian="10pt" style:font-size-complex="8.5pt"/>
    </style:style>
    <style:style style:name="TableCell3803" style:family="table-cell">
      <style:table-cell-properties fo:border="0.0104in solid #000000" fo:padding-top="0.0347in" fo:padding-left="0.0347in" fo:padding-bottom="0.0347in" fo:padding-right="0.0347in"/>
    </style:style>
    <style:style style:name="P3804" style:parent-style-name="Normal" style:family="paragraph">
      <style:text-properties fo:font-size="10pt" style:font-size-asian="10pt" style:font-size-complex="8.5pt"/>
    </style:style>
    <style:style style:name="TableCell3805" style:family="table-cell">
      <style:table-cell-properties fo:border="0.0104in solid #000000" fo:padding-top="0.0347in" fo:padding-left="0.0347in" fo:padding-bottom="0.0347in" fo:padding-right="0.0347in"/>
    </style:style>
    <style:style style:name="P3806" style:parent-style-name="Normal" style:family="paragraph">
      <style:text-properties fo:font-size="10pt" style:font-size-asian="10pt" style:font-size-complex="8.5pt"/>
    </style:style>
    <style:style style:name="TableCell3807" style:family="table-cell">
      <style:table-cell-properties fo:border="0.0104in solid #000000" fo:padding-top="0.0347in" fo:padding-left="0.0347in" fo:padding-bottom="0.0347in" fo:padding-right="0.0347in"/>
    </style:style>
    <style:style style:name="P3808" style:parent-style-name="Normal" style:family="paragraph">
      <style:text-properties fo:font-size="10pt" style:font-size-asian="10pt" style:font-size-complex="8.5pt"/>
    </style:style>
    <style:style style:name="TableCell3809" style:family="table-cell">
      <style:table-cell-properties fo:border="0.0104in solid #000000" fo:padding-top="0.0347in" fo:padding-left="0.0347in" fo:padding-bottom="0.0347in" fo:padding-right="0.0347in"/>
    </style:style>
    <style:style style:name="P3810" style:parent-style-name="Normal" style:family="paragraph">
      <style:text-properties fo:font-size="10pt" style:font-size-asian="10pt" style:font-size-complex="8.5pt"/>
    </style:style>
    <style:style style:name="TableCell3811" style:family="table-cell">
      <style:table-cell-properties fo:border="0.0104in solid #000000" fo:padding-top="0.0347in" fo:padding-left="0.0347in" fo:padding-bottom="0.0347in" fo:padding-right="0.0347in"/>
    </style:style>
    <style:style style:name="P3812" style:parent-style-name="Normal" style:family="paragraph">
      <style:text-properties fo:font-size="10pt" style:font-size-asian="10pt" style:font-size-complex="8.5pt"/>
    </style:style>
    <style:style style:name="TableRow3813" style:family="table-row">
      <style:table-row-properties/>
    </style:style>
    <style:style style:name="TableCell3815" style:family="table-cell">
      <style:table-cell-properties fo:border="0.0104in solid #000000" fo:padding-top="0.0347in" fo:padding-left="0.0347in" fo:padding-bottom="0.0347in" fo:padding-right="0.0347in"/>
    </style:style>
    <style:style style:name="P3814" style:parent-style-name="Normal" style:family="paragraph">
      <style:text-properties fo:font-size="10pt" style:font-size-asian="10pt" style:font-size-complex="8.5pt"/>
    </style:style>
    <style:style style:name="TableCell3816" style:family="table-cell">
      <style:table-cell-properties fo:border="0.0104in solid #000000" fo:padding-top="0.0347in" fo:padding-left="0.0347in" fo:padding-bottom="0.0347in" fo:padding-right="0.0347in"/>
    </style:style>
    <style:style style:name="P3817" style:parent-style-name="Normal" style:family="paragraph">
      <style:text-properties fo:font-size="10pt" style:font-size-asian="10pt" style:font-size-complex="8.5pt"/>
    </style:style>
    <style:style style:name="TableCell3818" style:family="table-cell">
      <style:table-cell-properties fo:border="0.0104in solid #000000" fo:padding-top="0.0347in" fo:padding-left="0.0347in" fo:padding-bottom="0.0347in" fo:padding-right="0.0347in"/>
    </style:style>
    <style:style style:name="P3819" style:parent-style-name="Normal" style:family="paragraph">
      <style:text-properties fo:font-size="10pt" style:font-size-asian="10pt" style:font-size-complex="8.5pt"/>
    </style:style>
    <style:style style:name="TableCell3820" style:family="table-cell">
      <style:table-cell-properties fo:border="0.0104in solid #000000" fo:padding-top="0.0347in" fo:padding-left="0.0347in" fo:padding-bottom="0.0347in" fo:padding-right="0.0347in"/>
    </style:style>
    <style:style style:name="P3821" style:parent-style-name="Normal" style:family="paragraph">
      <style:text-properties fo:font-size="10pt" style:font-size-asian="10pt" style:font-size-complex="8.5pt"/>
    </style:style>
    <style:style style:name="TableCell3822" style:family="table-cell">
      <style:table-cell-properties fo:border="0.0104in solid #000000" fo:padding-top="0.0347in" fo:padding-left="0.0347in" fo:padding-bottom="0.0347in" fo:padding-right="0.0347in"/>
    </style:style>
    <style:style style:name="P3823" style:parent-style-name="Normal" style:family="paragraph">
      <style:text-properties fo:font-size="10pt" style:font-size-asian="10pt" style:font-size-complex="8.5pt"/>
    </style:style>
    <style:style style:name="TableCell3824" style:family="table-cell">
      <style:table-cell-properties fo:border="0.0104in solid #000000" fo:padding-top="0.0347in" fo:padding-left="0.0347in" fo:padding-bottom="0.0347in" fo:padding-right="0.0347in"/>
    </style:style>
    <style:style style:name="P3825" style:parent-style-name="Normal" style:family="paragraph">
      <style:text-properties fo:font-size="10pt" style:font-size-asian="10pt" style:font-size-complex="8.5pt"/>
    </style:style>
    <style:style style:name="TableCell3826" style:family="table-cell">
      <style:table-cell-properties fo:border="0.0104in solid #000000" fo:padding-top="0.0347in" fo:padding-left="0.0347in" fo:padding-bottom="0.0347in" fo:padding-right="0.0347in"/>
    </style:style>
    <style:style style:name="P3827" style:parent-style-name="Normal" style:family="paragraph">
      <style:text-properties fo:font-size="10pt" style:font-size-asian="10pt" style:font-size-complex="8.5pt"/>
    </style:style>
    <style:style style:name="TableCell3828" style:family="table-cell">
      <style:table-cell-properties fo:border="0.0104in solid #000000" fo:padding-top="0.0347in" fo:padding-left="0.0347in" fo:padding-bottom="0.0347in" fo:padding-right="0.0347in"/>
    </style:style>
    <style:style style:name="P3829" style:parent-style-name="Normal" style:family="paragraph">
      <style:text-properties fo:font-size="10pt" style:font-size-asian="10pt" style:font-size-complex="8.5pt"/>
    </style:style>
    <style:style style:name="TableCell3830" style:family="table-cell">
      <style:table-cell-properties fo:border="0.0104in solid #000000" fo:padding-top="0.0347in" fo:padding-left="0.0347in" fo:padding-bottom="0.0347in" fo:padding-right="0.0347in"/>
    </style:style>
    <style:style style:name="P3831" style:parent-style-name="Normal" style:family="paragraph">
      <style:text-properties fo:font-size="10pt" style:font-size-asian="10pt" style:font-size-complex="8.5pt"/>
    </style:style>
    <style:style style:name="TableCell3832" style:family="table-cell">
      <style:table-cell-properties fo:border="0.0104in solid #000000" fo:padding-top="0.0347in" fo:padding-left="0.0347in" fo:padding-bottom="0.0347in" fo:padding-right="0.0347in"/>
    </style:style>
    <style:style style:name="P3833" style:parent-style-name="Normal" style:family="paragraph">
      <style:text-properties fo:font-size="10pt" style:font-size-asian="10pt" style:font-size-complex="8.5pt"/>
    </style:style>
    <style:style style:name="TableRow3834" style:family="table-row">
      <style:table-row-properties/>
    </style:style>
    <style:style style:name="TableCell3836" style:family="table-cell">
      <style:table-cell-properties fo:border="0.0104in solid #000000" fo:padding-top="0.0347in" fo:padding-left="0.0347in" fo:padding-bottom="0.0347in" fo:padding-right="0.0347in"/>
    </style:style>
    <style:style style:name="P3835" style:parent-style-name="Normal" style:family="paragraph">
      <style:text-properties fo:font-size="10pt" style:font-size-asian="10pt" style:font-size-complex="8.5pt"/>
    </style:style>
    <style:style style:name="TableCell3837" style:family="table-cell">
      <style:table-cell-properties fo:border="0.0104in solid #000000" fo:padding-top="0.0347in" fo:padding-left="0.0347in" fo:padding-bottom="0.0347in" fo:padding-right="0.0347in"/>
    </style:style>
    <style:style style:name="P3838" style:parent-style-name="Normal" style:family="paragraph">
      <style:text-properties fo:font-size="10pt" style:font-size-asian="10pt" style:font-size-complex="8.5pt"/>
    </style:style>
    <style:style style:name="TableCell3839" style:family="table-cell">
      <style:table-cell-properties fo:border="0.0104in solid #000000" fo:padding-top="0.0347in" fo:padding-left="0.0347in" fo:padding-bottom="0.0347in" fo:padding-right="0.0347in"/>
    </style:style>
    <style:style style:name="P3840" style:parent-style-name="Normal" style:family="paragraph">
      <style:text-properties fo:font-size="10pt" style:font-size-asian="10pt" style:font-size-complex="8.5pt"/>
    </style:style>
    <style:style style:name="TableCell3841" style:family="table-cell">
      <style:table-cell-properties fo:border="0.0104in solid #000000" fo:padding-top="0.0347in" fo:padding-left="0.0347in" fo:padding-bottom="0.0347in" fo:padding-right="0.0347in"/>
    </style:style>
    <style:style style:name="P3842" style:parent-style-name="Normal" style:family="paragraph">
      <style:text-properties fo:font-size="10pt" style:font-size-asian="10pt" style:font-size-complex="8.5pt"/>
    </style:style>
    <style:style style:name="TableCell3843" style:family="table-cell">
      <style:table-cell-properties fo:border="0.0104in solid #000000" fo:padding-top="0.0347in" fo:padding-left="0.0347in" fo:padding-bottom="0.0347in" fo:padding-right="0.0347in"/>
    </style:style>
    <style:style style:name="P3844" style:parent-style-name="Normal" style:family="paragraph">
      <style:text-properties fo:font-size="10pt" style:font-size-asian="10pt" style:font-size-complex="8.5pt"/>
    </style:style>
    <style:style style:name="TableCell3845" style:family="table-cell">
      <style:table-cell-properties fo:border="0.0104in solid #000000" fo:padding-top="0.0347in" fo:padding-left="0.0347in" fo:padding-bottom="0.0347in" fo:padding-right="0.0347in"/>
    </style:style>
    <style:style style:name="P3846" style:parent-style-name="Normal" style:family="paragraph">
      <style:text-properties fo:font-size="10pt" style:font-size-asian="10pt" style:font-size-complex="8.5pt"/>
    </style:style>
    <style:style style:name="TableCell3847" style:family="table-cell">
      <style:table-cell-properties fo:border="0.0104in solid #000000" fo:padding-top="0.0347in" fo:padding-left="0.0347in" fo:padding-bottom="0.0347in" fo:padding-right="0.0347in"/>
    </style:style>
    <style:style style:name="P3848" style:parent-style-name="Normal" style:family="paragraph">
      <style:text-properties fo:font-size="10pt" style:font-size-asian="10pt" style:font-size-complex="8.5pt"/>
    </style:style>
    <style:style style:name="TableCell3849" style:family="table-cell">
      <style:table-cell-properties fo:border="0.0104in solid #000000" fo:padding-top="0.0347in" fo:padding-left="0.0347in" fo:padding-bottom="0.0347in" fo:padding-right="0.0347in"/>
    </style:style>
    <style:style style:name="P3850" style:parent-style-name="Normal" style:family="paragraph">
      <style:text-properties fo:font-size="10pt" style:font-size-asian="10pt" style:font-size-complex="8.5pt"/>
    </style:style>
    <style:style style:name="TableCell3851" style:family="table-cell">
      <style:table-cell-properties fo:border="0.0104in solid #000000" fo:padding-top="0.0347in" fo:padding-left="0.0347in" fo:padding-bottom="0.0347in" fo:padding-right="0.0347in"/>
    </style:style>
    <style:style style:name="P3852" style:parent-style-name="Normal" style:family="paragraph">
      <style:text-properties fo:font-size="10pt" style:font-size-asian="10pt" style:font-size-complex="8.5pt"/>
    </style:style>
    <style:style style:name="TableCell3853" style:family="table-cell">
      <style:table-cell-properties fo:border="0.0104in solid #000000" fo:padding-top="0.0347in" fo:padding-left="0.0347in" fo:padding-bottom="0.0347in" fo:padding-right="0.0347in"/>
    </style:style>
    <style:style style:name="P3854" style:parent-style-name="Normal" style:family="paragraph">
      <style:text-properties fo:font-size="10pt" style:font-size-asian="10pt" style:font-size-complex="8.5pt"/>
    </style:style>
    <style:style style:name="TableRow3855" style:family="table-row">
      <style:table-row-properties/>
    </style:style>
    <style:style style:name="TableCell3857" style:family="table-cell">
      <style:table-cell-properties fo:border="0.0104in solid #000000" fo:padding-top="0.0347in" fo:padding-left="0.0347in" fo:padding-bottom="0.0347in" fo:padding-right="0.0347in"/>
    </style:style>
    <style:style style:name="P3856" style:parent-style-name="Normal" style:family="paragraph">
      <style:text-properties fo:font-size="10pt" style:font-size-asian="10pt" style:font-size-complex="8.5pt"/>
    </style:style>
    <style:style style:name="TableCell3858" style:family="table-cell">
      <style:table-cell-properties fo:border="0.0104in solid #000000" fo:padding-top="0.0347in" fo:padding-left="0.0347in" fo:padding-bottom="0.0347in" fo:padding-right="0.0347in"/>
    </style:style>
    <style:style style:name="P3859" style:parent-style-name="Normal" style:family="paragraph">
      <style:text-properties fo:font-size="10pt" style:font-size-asian="10pt" style:font-size-complex="8.5pt"/>
    </style:style>
    <style:style style:name="TableCell3860" style:family="table-cell">
      <style:table-cell-properties fo:border="0.0104in solid #000000" fo:padding-top="0.0347in" fo:padding-left="0.0347in" fo:padding-bottom="0.0347in" fo:padding-right="0.0347in"/>
    </style:style>
    <style:style style:name="P3861" style:parent-style-name="Normal" style:family="paragraph">
      <style:text-properties fo:font-size="10pt" style:font-size-asian="10pt" style:font-size-complex="8.5pt"/>
    </style:style>
    <style:style style:name="TableCell3862" style:family="table-cell">
      <style:table-cell-properties fo:border="0.0104in solid #000000" fo:padding-top="0.0347in" fo:padding-left="0.0347in" fo:padding-bottom="0.0347in" fo:padding-right="0.0347in"/>
    </style:style>
    <style:style style:name="P3863" style:parent-style-name="Normal" style:family="paragraph">
      <style:text-properties fo:font-size="10pt" style:font-size-asian="10pt" style:font-size-complex="8.5pt"/>
    </style:style>
    <style:style style:name="TableCell3864" style:family="table-cell">
      <style:table-cell-properties fo:border="0.0104in solid #000000" fo:padding-top="0.0347in" fo:padding-left="0.0347in" fo:padding-bottom="0.0347in" fo:padding-right="0.0347in"/>
    </style:style>
    <style:style style:name="P3865" style:parent-style-name="Normal" style:family="paragraph">
      <style:text-properties fo:font-size="10pt" style:font-size-asian="10pt" style:font-size-complex="8.5pt"/>
    </style:style>
    <style:style style:name="TableCell3866" style:family="table-cell">
      <style:table-cell-properties fo:border="0.0104in solid #000000" fo:padding-top="0.0347in" fo:padding-left="0.0347in" fo:padding-bottom="0.0347in" fo:padding-right="0.0347in"/>
    </style:style>
    <style:style style:name="P3867" style:parent-style-name="Normal" style:family="paragraph">
      <style:text-properties fo:font-size="10pt" style:font-size-asian="10pt" style:font-size-complex="8.5pt"/>
    </style:style>
    <style:style style:name="TableCell3868" style:family="table-cell">
      <style:table-cell-properties fo:border="0.0104in solid #000000" fo:padding-top="0.0347in" fo:padding-left="0.0347in" fo:padding-bottom="0.0347in" fo:padding-right="0.0347in"/>
    </style:style>
    <style:style style:name="P3869" style:parent-style-name="Normal" style:family="paragraph">
      <style:text-properties fo:font-size="10pt" style:font-size-asian="10pt" style:font-size-complex="8.5pt"/>
    </style:style>
    <style:style style:name="TableCell3870" style:family="table-cell">
      <style:table-cell-properties fo:border="0.0104in solid #000000" fo:padding-top="0.0347in" fo:padding-left="0.0347in" fo:padding-bottom="0.0347in" fo:padding-right="0.0347in"/>
    </style:style>
    <style:style style:name="P3871" style:parent-style-name="Normal" style:family="paragraph">
      <style:text-properties fo:font-size="10pt" style:font-size-asian="10pt" style:font-size-complex="8.5pt"/>
    </style:style>
    <style:style style:name="TableCell3872" style:family="table-cell">
      <style:table-cell-properties fo:border="0.0104in solid #000000" fo:padding-top="0.0347in" fo:padding-left="0.0347in" fo:padding-bottom="0.0347in" fo:padding-right="0.0347in"/>
    </style:style>
    <style:style style:name="P3873" style:parent-style-name="Normal" style:family="paragraph">
      <style:text-properties fo:font-size="10pt" style:font-size-asian="10pt" style:font-size-complex="8.5pt"/>
    </style:style>
    <style:style style:name="TableCell3874" style:family="table-cell">
      <style:table-cell-properties fo:border="0.0104in solid #000000" fo:padding-top="0.0347in" fo:padding-left="0.0347in" fo:padding-bottom="0.0347in" fo:padding-right="0.0347in"/>
    </style:style>
    <style:style style:name="P3875" style:parent-style-name="Normal" style:family="paragraph">
      <style:text-properties fo:font-size="10pt" style:font-size-asian="10pt" style:font-size-complex="8.5pt"/>
    </style:style>
    <style:style style:name="TableRow3876" style:family="table-row">
      <style:table-row-properties/>
    </style:style>
    <style:style style:name="TableCell3878" style:family="table-cell">
      <style:table-cell-properties fo:border="0.0104in solid #000000" fo:padding-top="0.0347in" fo:padding-left="0.0347in" fo:padding-bottom="0.0347in" fo:padding-right="0.0347in"/>
    </style:style>
    <style:style style:name="P3877" style:parent-style-name="Normal" style:family="paragraph">
      <style:text-properties fo:font-size="10pt" style:font-size-asian="10pt" style:font-size-complex="8.5pt"/>
    </style:style>
    <style:style style:name="TableCell3879" style:family="table-cell">
      <style:table-cell-properties fo:border="0.0104in solid #000000" fo:padding-top="0.0347in" fo:padding-left="0.0347in" fo:padding-bottom="0.0347in" fo:padding-right="0.0347in"/>
    </style:style>
    <style:style style:name="P3880" style:parent-style-name="Normal" style:family="paragraph">
      <style:text-properties fo:font-size="10pt" style:font-size-asian="10pt" style:font-size-complex="8.5pt"/>
    </style:style>
    <style:style style:name="TableCell3881" style:family="table-cell">
      <style:table-cell-properties fo:border="0.0104in solid #000000" fo:padding-top="0.0347in" fo:padding-left="0.0347in" fo:padding-bottom="0.0347in" fo:padding-right="0.0347in"/>
    </style:style>
    <style:style style:name="P3882" style:parent-style-name="Normal" style:family="paragraph">
      <style:text-properties fo:font-size="10pt" style:font-size-asian="10pt" style:font-size-complex="8.5pt"/>
    </style:style>
    <style:style style:name="TableCell3883" style:family="table-cell">
      <style:table-cell-properties fo:border="0.0104in solid #000000" fo:padding-top="0.0347in" fo:padding-left="0.0347in" fo:padding-bottom="0.0347in" fo:padding-right="0.0347in"/>
    </style:style>
    <style:style style:name="P3884" style:parent-style-name="Normal" style:family="paragraph">
      <style:text-properties fo:font-size="10pt" style:font-size-asian="10pt" style:font-size-complex="8.5pt"/>
    </style:style>
    <style:style style:name="TableCell3885" style:family="table-cell">
      <style:table-cell-properties fo:border="0.0104in solid #000000" fo:padding-top="0.0347in" fo:padding-left="0.0347in" fo:padding-bottom="0.0347in" fo:padding-right="0.0347in"/>
    </style:style>
    <style:style style:name="P3886" style:parent-style-name="Normal" style:family="paragraph">
      <style:text-properties fo:font-size="10pt" style:font-size-asian="10pt" style:font-size-complex="8.5pt"/>
    </style:style>
    <style:style style:name="TableCell3887" style:family="table-cell">
      <style:table-cell-properties fo:border="0.0104in solid #000000" fo:padding-top="0.0347in" fo:padding-left="0.0347in" fo:padding-bottom="0.0347in" fo:padding-right="0.0347in"/>
    </style:style>
    <style:style style:name="P3888" style:parent-style-name="Normal" style:family="paragraph">
      <style:text-properties fo:font-size="10pt" style:font-size-asian="10pt" style:font-size-complex="8.5pt"/>
    </style:style>
    <style:style style:name="TableCell3889" style:family="table-cell">
      <style:table-cell-properties fo:border="0.0104in solid #000000" fo:padding-top="0.0347in" fo:padding-left="0.0347in" fo:padding-bottom="0.0347in" fo:padding-right="0.0347in"/>
    </style:style>
    <style:style style:name="P3890" style:parent-style-name="Normal" style:family="paragraph">
      <style:text-properties fo:font-size="10pt" style:font-size-asian="10pt" style:font-size-complex="8.5pt"/>
    </style:style>
    <style:style style:name="TableCell3891" style:family="table-cell">
      <style:table-cell-properties fo:border="0.0104in solid #000000" fo:padding-top="0.0347in" fo:padding-left="0.0347in" fo:padding-bottom="0.0347in" fo:padding-right="0.0347in"/>
    </style:style>
    <style:style style:name="P3892" style:parent-style-name="Normal" style:family="paragraph">
      <style:text-properties fo:font-size="10pt" style:font-size-asian="10pt" style:font-size-complex="8.5pt"/>
    </style:style>
    <style:style style:name="TableCell3893" style:family="table-cell">
      <style:table-cell-properties fo:border="0.0104in solid #000000" fo:padding-top="0.0347in" fo:padding-left="0.0347in" fo:padding-bottom="0.0347in" fo:padding-right="0.0347in"/>
    </style:style>
    <style:style style:name="P3894" style:parent-style-name="Normal" style:family="paragraph">
      <style:text-properties fo:font-size="10pt" style:font-size-asian="10pt" style:font-size-complex="8.5pt"/>
    </style:style>
    <style:style style:name="TableCell3895" style:family="table-cell">
      <style:table-cell-properties fo:border="0.0104in solid #000000" fo:padding-top="0.0347in" fo:padding-left="0.0347in" fo:padding-bottom="0.0347in" fo:padding-right="0.0347in"/>
    </style:style>
    <style:style style:name="P3896" style:parent-style-name="Normal" style:family="paragraph">
      <style:text-properties fo:font-size="10pt" style:font-size-asian="10pt" style:font-size-complex="8.5pt"/>
    </style:style>
    <style:style style:name="TableRow3897" style:family="table-row">
      <style:table-row-properties/>
    </style:style>
    <style:style style:name="TableCell3899" style:family="table-cell">
      <style:table-cell-properties fo:border="0.0104in solid #000000" fo:padding-top="0.0347in" fo:padding-left="0.0347in" fo:padding-bottom="0.0347in" fo:padding-right="0.0347in"/>
    </style:style>
    <style:style style:name="P3898" style:parent-style-name="Normal" style:family="paragraph">
      <style:text-properties fo:font-size="10pt" style:font-size-asian="10pt" style:font-size-complex="8.5pt"/>
    </style:style>
    <style:style style:name="TableCell3900" style:family="table-cell">
      <style:table-cell-properties fo:border="0.0104in solid #000000" fo:padding-top="0.0347in" fo:padding-left="0.0347in" fo:padding-bottom="0.0347in" fo:padding-right="0.0347in"/>
    </style:style>
    <style:style style:name="P3901" style:parent-style-name="Normal" style:family="paragraph">
      <style:text-properties fo:font-size="10pt" style:font-size-asian="10pt" style:font-size-complex="8.5pt"/>
    </style:style>
    <style:style style:name="TableCell3902" style:family="table-cell">
      <style:table-cell-properties fo:border="0.0104in solid #000000" fo:padding-top="0.0347in" fo:padding-left="0.0347in" fo:padding-bottom="0.0347in" fo:padding-right="0.0347in"/>
    </style:style>
    <style:style style:name="P3903" style:parent-style-name="Normal" style:family="paragraph">
      <style:text-properties fo:font-size="10pt" style:font-size-asian="10pt" style:font-size-complex="8.5pt"/>
    </style:style>
    <style:style style:name="TableCell3904" style:family="table-cell">
      <style:table-cell-properties fo:border="0.0104in solid #000000" fo:padding-top="0.0347in" fo:padding-left="0.0347in" fo:padding-bottom="0.0347in" fo:padding-right="0.0347in"/>
    </style:style>
    <style:style style:name="P3905" style:parent-style-name="Normal" style:family="paragraph">
      <style:text-properties fo:font-size="10pt" style:font-size-asian="10pt" style:font-size-complex="8.5pt"/>
    </style:style>
    <style:style style:name="TableCell3906" style:family="table-cell">
      <style:table-cell-properties fo:border="0.0104in solid #000000" fo:padding-top="0.0347in" fo:padding-left="0.0347in" fo:padding-bottom="0.0347in" fo:padding-right="0.0347in"/>
    </style:style>
    <style:style style:name="P3907" style:parent-style-name="Normal" style:family="paragraph">
      <style:text-properties fo:font-size="10pt" style:font-size-asian="10pt" style:font-size-complex="8.5pt"/>
    </style:style>
    <style:style style:name="TableCell3908" style:family="table-cell">
      <style:table-cell-properties fo:border="0.0104in solid #000000" fo:padding-top="0.0347in" fo:padding-left="0.0347in" fo:padding-bottom="0.0347in" fo:padding-right="0.0347in"/>
    </style:style>
    <style:style style:name="P3909" style:parent-style-name="Normal" style:family="paragraph">
      <style:text-properties fo:font-size="10pt" style:font-size-asian="10pt" style:font-size-complex="8.5pt"/>
    </style:style>
    <style:style style:name="TableCell3910" style:family="table-cell">
      <style:table-cell-properties fo:border="0.0104in solid #000000" fo:padding-top="0.0347in" fo:padding-left="0.0347in" fo:padding-bottom="0.0347in" fo:padding-right="0.0347in"/>
    </style:style>
    <style:style style:name="P3911" style:parent-style-name="Normal" style:family="paragraph">
      <style:text-properties fo:font-size="10pt" style:font-size-asian="10pt" style:font-size-complex="8.5pt"/>
    </style:style>
    <style:style style:name="TableCell3912" style:family="table-cell">
      <style:table-cell-properties fo:border="0.0104in solid #000000" fo:padding-top="0.0347in" fo:padding-left="0.0347in" fo:padding-bottom="0.0347in" fo:padding-right="0.0347in"/>
    </style:style>
    <style:style style:name="P3913" style:parent-style-name="Normal" style:family="paragraph">
      <style:text-properties fo:font-size="10pt" style:font-size-asian="10pt" style:font-size-complex="8.5pt"/>
    </style:style>
    <style:style style:name="TableCell3914" style:family="table-cell">
      <style:table-cell-properties fo:border="0.0104in solid #000000" fo:padding-top="0.0347in" fo:padding-left="0.0347in" fo:padding-bottom="0.0347in" fo:padding-right="0.0347in"/>
    </style:style>
    <style:style style:name="P3915" style:parent-style-name="Normal" style:family="paragraph">
      <style:text-properties fo:font-size="10pt" style:font-size-asian="10pt" style:font-size-complex="8.5pt"/>
    </style:style>
    <style:style style:name="TableCell3916" style:family="table-cell">
      <style:table-cell-properties fo:border="0.0104in solid #000000" fo:padding-top="0.0347in" fo:padding-left="0.0347in" fo:padding-bottom="0.0347in" fo:padding-right="0.0347in"/>
    </style:style>
    <style:style style:name="P3917" style:parent-style-name="Normal" style:family="paragraph">
      <style:text-properties fo:font-size="10pt" style:font-size-asian="10pt" style:font-size-complex="8.5pt"/>
    </style:style>
    <style:style style:name="TableRow3918" style:family="table-row">
      <style:table-row-properties/>
    </style:style>
    <style:style style:name="TableCell3920" style:family="table-cell">
      <style:table-cell-properties fo:border="0.0104in solid #000000" fo:padding-top="0.0347in" fo:padding-left="0.0347in" fo:padding-bottom="0.0347in" fo:padding-right="0.0347in"/>
    </style:style>
    <style:style style:name="P3919" style:parent-style-name="Normal" style:family="paragraph">
      <style:text-properties fo:font-size="10pt" style:font-size-asian="10pt" style:font-size-complex="8.5pt"/>
    </style:style>
    <style:style style:name="TableCell3921" style:family="table-cell">
      <style:table-cell-properties fo:border="0.0104in solid #000000" fo:padding-top="0.0347in" fo:padding-left="0.0347in" fo:padding-bottom="0.0347in" fo:padding-right="0.0347in"/>
    </style:style>
    <style:style style:name="P3922" style:parent-style-name="Normal" style:family="paragraph">
      <style:text-properties fo:font-size="10pt" style:font-size-asian="10pt" style:font-size-complex="8.5pt"/>
    </style:style>
    <style:style style:name="TableCell3923" style:family="table-cell">
      <style:table-cell-properties fo:border="0.0104in solid #000000" fo:padding-top="0.0347in" fo:padding-left="0.0347in" fo:padding-bottom="0.0347in" fo:padding-right="0.0347in"/>
    </style:style>
    <style:style style:name="P3924" style:parent-style-name="Normal" style:family="paragraph">
      <style:text-properties fo:font-size="10pt" style:font-size-asian="10pt" style:font-size-complex="8.5pt"/>
    </style:style>
    <style:style style:name="TableCell3925" style:family="table-cell">
      <style:table-cell-properties fo:border="0.0104in solid #000000" fo:padding-top="0.0347in" fo:padding-left="0.0347in" fo:padding-bottom="0.0347in" fo:padding-right="0.0347in"/>
    </style:style>
    <style:style style:name="P3926" style:parent-style-name="Normal" style:family="paragraph">
      <style:text-properties fo:font-size="10pt" style:font-size-asian="10pt" style:font-size-complex="8.5pt"/>
    </style:style>
    <style:style style:name="TableCell3927" style:family="table-cell">
      <style:table-cell-properties fo:border="0.0104in solid #000000" fo:padding-top="0.0347in" fo:padding-left="0.0347in" fo:padding-bottom="0.0347in" fo:padding-right="0.0347in"/>
    </style:style>
    <style:style style:name="P3928" style:parent-style-name="Normal" style:family="paragraph">
      <style:text-properties fo:font-size="10pt" style:font-size-asian="10pt" style:font-size-complex="8.5pt"/>
    </style:style>
    <style:style style:name="TableCell3929" style:family="table-cell">
      <style:table-cell-properties fo:border="0.0104in solid #000000" fo:padding-top="0.0347in" fo:padding-left="0.0347in" fo:padding-bottom="0.0347in" fo:padding-right="0.0347in"/>
    </style:style>
    <style:style style:name="P3930" style:parent-style-name="Normal" style:family="paragraph">
      <style:text-properties fo:font-size="10pt" style:font-size-asian="10pt" style:font-size-complex="8.5pt"/>
    </style:style>
    <style:style style:name="TableCell3931" style:family="table-cell">
      <style:table-cell-properties fo:border="0.0104in solid #000000" fo:padding-top="0.0347in" fo:padding-left="0.0347in" fo:padding-bottom="0.0347in" fo:padding-right="0.0347in"/>
    </style:style>
    <style:style style:name="P3932" style:parent-style-name="Normal" style:family="paragraph">
      <style:text-properties fo:font-size="10pt" style:font-size-asian="10pt" style:font-size-complex="8.5pt"/>
    </style:style>
    <style:style style:name="TableCell3933" style:family="table-cell">
      <style:table-cell-properties fo:border="0.0104in solid #000000" fo:padding-top="0.0347in" fo:padding-left="0.0347in" fo:padding-bottom="0.0347in" fo:padding-right="0.0347in"/>
    </style:style>
    <style:style style:name="P3934" style:parent-style-name="Normal" style:family="paragraph">
      <style:text-properties fo:font-size="10pt" style:font-size-asian="10pt" style:font-size-complex="8.5pt"/>
    </style:style>
    <style:style style:name="TableCell3935" style:family="table-cell">
      <style:table-cell-properties fo:border="0.0104in solid #000000" fo:padding-top="0.0347in" fo:padding-left="0.0347in" fo:padding-bottom="0.0347in" fo:padding-right="0.0347in"/>
    </style:style>
    <style:style style:name="P3936" style:parent-style-name="Normal" style:family="paragraph">
      <style:text-properties fo:font-size="10pt" style:font-size-asian="10pt" style:font-size-complex="8.5pt"/>
    </style:style>
    <style:style style:name="TableCell3937" style:family="table-cell">
      <style:table-cell-properties fo:border="0.0104in solid #000000" fo:padding-top="0.0347in" fo:padding-left="0.0347in" fo:padding-bottom="0.0347in" fo:padding-right="0.0347in"/>
    </style:style>
    <style:style style:name="P3938" style:parent-style-name="Normal" style:family="paragraph">
      <style:text-properties fo:font-size="10pt" style:font-size-asian="10pt" style:font-size-complex="8.5pt"/>
    </style:style>
    <style:style style:name="TableRow3939" style:family="table-row">
      <style:table-row-properties/>
    </style:style>
    <style:style style:name="TableCell3941" style:family="table-cell">
      <style:table-cell-properties fo:border="0.0104in solid #000000" fo:padding-top="0.0347in" fo:padding-left="0.0347in" fo:padding-bottom="0.0347in" fo:padding-right="0.0347in"/>
    </style:style>
    <style:style style:name="P3940" style:parent-style-name="Normal" style:family="paragraph">
      <style:paragraph-properties fo:text-indent="0.0347in"/>
      <style:text-properties fo:font-size="10pt" style:font-size-asian="10pt" style:font-size-complex="8.5pt"/>
    </style:style>
    <style:style style:name="TableCell3942" style:family="table-cell">
      <style:table-cell-properties fo:border="0.0104in solid #000000" fo:padding-top="0.0347in" fo:padding-left="0.0347in" fo:padding-bottom="0.0347in" fo:padding-right="0.0347in"/>
    </style:style>
    <style:style style:name="P3943" style:parent-style-name="Normal" style:family="paragraph">
      <style:paragraph-properties fo:text-indent="0.0347in"/>
      <style:text-properties fo:font-size="10pt" style:font-size-asian="10pt" style:font-size-complex="8.5pt"/>
    </style:style>
    <style:style style:name="TableCell3944" style:family="table-cell">
      <style:table-cell-properties fo:border="0.0104in solid #000000" fo:padding-top="0.0347in" fo:padding-left="0.0347in" fo:padding-bottom="0.0347in" fo:padding-right="0.0347in"/>
    </style:style>
    <style:style style:name="P3945" style:parent-style-name="Normal" style:family="paragraph">
      <style:paragraph-properties fo:text-indent="0.0347in"/>
      <style:text-properties fo:font-size="10pt" style:font-size-asian="10pt" style:font-size-complex="8.5pt"/>
    </style:style>
    <style:style style:name="TableCell3946" style:family="table-cell">
      <style:table-cell-properties fo:border="0.0104in solid #000000" fo:padding-top="0.0347in" fo:padding-left="0.0347in" fo:padding-bottom="0.0347in" fo:padding-right="0.0347in"/>
    </style:style>
    <style:style style:name="P3947" style:parent-style-name="Normal" style:family="paragraph">
      <style:paragraph-properties fo:text-indent="0.0347in"/>
      <style:text-properties fo:font-size="10pt" style:font-size-asian="10pt" style:font-size-complex="8.5pt"/>
    </style:style>
    <style:style style:name="TableCell3948" style:family="table-cell">
      <style:table-cell-properties fo:border="0.0104in solid #000000" fo:padding-top="0.0347in" fo:padding-left="0.0347in" fo:padding-bottom="0.0347in" fo:padding-right="0.0347in"/>
    </style:style>
    <style:style style:name="P3949" style:parent-style-name="Normal" style:family="paragraph">
      <style:paragraph-properties fo:text-indent="0.0347in"/>
      <style:text-properties fo:font-size="10pt" style:font-size-asian="10pt" style:font-size-complex="8.5pt"/>
    </style:style>
    <style:style style:name="TableCell3950" style:family="table-cell">
      <style:table-cell-properties fo:border="0.0104in solid #000000" fo:padding-top="0.0347in" fo:padding-left="0.0347in" fo:padding-bottom="0.0347in" fo:padding-right="0.0347in"/>
    </style:style>
    <style:style style:name="P3951" style:parent-style-name="Normal" style:family="paragraph">
      <style:paragraph-properties fo:text-indent="0.0347in"/>
      <style:text-properties fo:font-size="10pt" style:font-size-asian="10pt" style:font-size-complex="8.5pt"/>
    </style:style>
    <style:style style:name="TableCell3952" style:family="table-cell">
      <style:table-cell-properties fo:border="0.0104in solid #000000" fo:padding-top="0.0347in" fo:padding-left="0.0347in" fo:padding-bottom="0.0347in" fo:padding-right="0.0347in"/>
    </style:style>
    <style:style style:name="P3953" style:parent-style-name="Normal" style:family="paragraph">
      <style:paragraph-properties fo:text-indent="0.0347in"/>
      <style:text-properties fo:font-size="10pt" style:font-size-asian="10pt" style:font-size-complex="8.5pt"/>
    </style:style>
    <style:style style:name="TableCell3954" style:family="table-cell">
      <style:table-cell-properties fo:border="0.0104in solid #000000" fo:padding-top="0.0347in" fo:padding-left="0.0347in" fo:padding-bottom="0.0347in" fo:padding-right="0.0347in"/>
    </style:style>
    <style:style style:name="P3955" style:parent-style-name="Normal" style:family="paragraph">
      <style:paragraph-properties fo:text-indent="0.0347in"/>
      <style:text-properties fo:font-size="10pt" style:font-size-asian="10pt" style:font-size-complex="8.5pt"/>
    </style:style>
    <style:style style:name="TableCell3956" style:family="table-cell">
      <style:table-cell-properties fo:border="0.0104in solid #000000" fo:padding-top="0.0347in" fo:padding-left="0.0347in" fo:padding-bottom="0.0347in" fo:padding-right="0.0347in"/>
    </style:style>
    <style:style style:name="P3957" style:parent-style-name="Normal" style:family="paragraph">
      <style:paragraph-properties fo:text-indent="0.0347in"/>
      <style:text-properties fo:font-size="10pt" style:font-size-asian="10pt" style:font-size-complex="8.5pt"/>
    </style:style>
    <style:style style:name="TableCell3958" style:family="table-cell">
      <style:table-cell-properties fo:border="0.0104in solid #000000" fo:padding-top="0.0347in" fo:padding-left="0.0347in" fo:padding-bottom="0.0347in" fo:padding-right="0.0347in"/>
    </style:style>
    <style:style style:name="P3959" style:parent-style-name="Normal" style:family="paragraph">
      <style:paragraph-properties fo:text-indent="0.0347in"/>
      <style:text-properties fo:font-size="10pt" style:font-size-asian="10pt" style:font-size-complex="8.5pt"/>
    </style:style>
    <style:style style:name="P3960" style:parent-style-name="Normal" style:family="paragraph">
      <style:paragraph-properties fo:text-align="center"/>
      <style:text-properties fo:font-weight="bold" style:font-weight-asian="bold" style:font-weight-complex="bold" fo:font-size="10pt" style:font-size-asian="10pt" style:font-size-complex="13.5pt"/>
    </style:style>
    <style:style style:name="P3961" style:parent-style-name="Normal" style:family="paragraph">
      <style:paragraph-properties>
        <style:tab-stops>
          <style:tab-stop style:type="right" style:position="3.2055in"/>
          <style:tab-stop style:type="right" style:leader-style="solid" style:leader-text="_" style:position="4.5118in"/>
          <style:tab-stop style:type="right" style:position="5.1451in"/>
          <style:tab-stop style:type="right" style:leader-style="solid" style:leader-text="_" style:position="6.6888in"/>
        </style:tab-stops>
      </style:paragraph-properties>
    </style:style>
    <style:style style:name="P3962" style:parent-style-name="Normal" style:family="paragraph">
      <style:paragraph-properties>
        <style:tab-stops>
          <style:tab-stop style:type="center" style:position="3.918in"/>
          <style:tab-stop style:type="center" style:position="6.0159in"/>
        </style:tab-stops>
      </style:paragraph-properties>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style:tab-stops>
          <style:tab-stop style:type="left" style:position="2.5222in"/>
          <style:tab-stop style:type="left" style:position="3.0145in"/>
          <style:tab-stop style:type="left" style:position="3.7305in"/>
          <style:tab-stop style:type="left" style:position="4.2229in"/>
        </style:tab-stops>
      </style:paragraph-properties>
      <style:text-properties fo:font-weight="bold" style:font-weight-asian="bold" style:font-weight-complex="bold" fo:font-size="10pt" style:font-size-asian="10pt" style:font-size-complex="13.5pt"/>
    </style:style>
    <style:style style:name="P3967" style:parent-style-name="Normal" style:family="paragraph">
      <style:paragraph-properties fo:text-align="center"/>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break-before="page">
        <style:tab-stops>
          <style:tab-stop style:type="center" style:position="2.884in"/>
          <style:tab-stop style:type="right" style:position="5.768in"/>
        </style:tab-stops>
      </style:paragraph-properties>
    </style:style>
    <style:style style:name="TableColumn3976" style:family="table-column">
      <style:table-column-properties style:column-width="3.4215in"/>
    </style:style>
    <style:style style:name="TableColumn3977" style:family="table-column">
      <style:table-column-properties style:column-width="3.4222in"/>
    </style:style>
    <style:style style:name="Table3975" style:family="table">
      <style:table-properties style:width="6.8437in" fo:margin-left="0in" table:align="left"/>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text-align="end"/>
    </style:style>
    <style:style style:name="T3981" style:parent-style-name="DefaultParagraphFont" style:family="text">
      <style:text-properties fo:font-size="8pt" style:font-size-asian="8pt" style:font-size-complex="8pt"/>
    </style:style>
    <style:style style:name="TableCell3982" style:family="table-cell">
      <style:table-cell-properties fo:border="none" fo:padding-top="0in" fo:padding-left="0.075in" fo:padding-bottom="0in" fo:padding-right="0.07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fo:language="en" fo:country="US"/>
    </style:style>
    <style:style style:name="T3985" style:parent-style-name="DefaultParagraphFont" style:family="text">
      <style:text-properties style:font-size-complex="12pt"/>
    </style:style>
    <style:style style:name="P3986" style:parent-style-name="Normal" style:family="paragraph">
      <style:text-properties style:font-size-complex="12pt"/>
    </style:style>
    <style:style style:name="P3987" style:parent-style-name="Normal" style:family="paragraph">
      <style:text-properties style:font-size-complex="12pt"/>
    </style:style>
    <style:style style:name="P3988" style:parent-style-name="Normal" style:family="paragraph">
      <style:text-properties style:font-size-complex="12pt"/>
    </style:style>
    <style:style style:name="P3989" style:parent-style-name="Normal" style:family="paragraph">
      <style:text-properties style:font-size-complex="8pt"/>
    </style:style>
    <style:style style:name="P399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anguage="en" fo:country="GB"/>
    </style:style>
    <style:style style:name="P3991" style:parent-style-name="Normal" style:family="paragraph">
      <style:paragraph-properties fo:text-align="center">
        <style:tab-stops>
          <style:tab-stop style:type="center" style:position="2.884in"/>
          <style:tab-stop style:type="right" style:position="5.768in"/>
        </style:tab-stops>
      </style:paragraph-properties>
    </style:style>
    <style:style style:name="T3992" style:parent-style-name="DefaultParagraphFont" style:family="text">
      <style:text-properties fo:font-weight="bold" style:font-weight-asian="bold"/>
    </style:style>
    <style:style style:name="T3993" style:parent-style-name="DefaultParagraphFont" style:family="text">
      <style:text-properties fo:font-weight="bold" style:font-weight-asian="bold" style:language-asian="lt" style:country-asian="LT"/>
    </style:style>
    <style:style style:name="T3994" style:parent-style-name="DefaultParagraphFont" style:family="text">
      <style:text-properties fo:font-weight="bold" style:font-weight-asian="bold"/>
    </style:style>
    <style:style style:name="P3995" style:parent-style-name="Normal" style:family="paragraph">
      <style:paragraph-properties fo:text-indent="0.4923in">
        <style:tab-stops>
          <style:tab-stop style:type="right" style:leader-style="solid" style:leader-text="_" style:position="6.3333in"/>
        </style:tab-stops>
      </style:paragraph-properties>
      <style:text-properties style:font-size-complex="8pt"/>
    </style:style>
    <style:style style:name="P3996" style:parent-style-name="Normal" style:family="paragraph">
      <style:paragraph-properties fo:text-align="center" fo:text-indent="0.4923in"/>
    </style:style>
    <style:style style:name="T3997" style:parent-style-name="DefaultParagraphFont" style:family="text">
      <style:text-properties fo:font-size="10pt" style:font-size-asian="10pt"/>
    </style:style>
    <style:style style:name="T3998" style:parent-style-name="DefaultParagraphFont" style:family="text">
      <style:text-properties fo:font-weight="bold" style:font-weight-asian="bold" fo:font-size="10pt" style:font-size-asian="10pt"/>
    </style:style>
    <style:style style:name="P3999" style:parent-style-name="Normal" style:family="paragraph">
      <style:text-properties fo:font-weight="bold" style:font-weight-asian="bold" fo:font-size="8pt" style:font-size-asian="8pt" style:font-size-complex="8pt"/>
    </style:style>
    <style:style style:name="P4000" style:parent-style-name="Normal" style:family="paragraph">
      <style:text-properties fo:font-size="5pt" style:font-size-asian="5pt" style:font-size-complex="5pt"/>
    </style:style>
    <style:style style:name="P4001" style:parent-style-name="Normal" style:family="paragraph">
      <style:paragraph-properties fo:text-align="center"/>
      <style:text-properties fo:font-weight="bold" style:font-weight-asian="bold" style:font-size-complex="12pt"/>
    </style:style>
    <style:style style:name="P4002" style:parent-style-name="Normal" style:family="paragraph">
      <style:text-properties fo:font-size="5pt" style:font-size-asian="5pt" style:font-size-complex="5pt"/>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style:font-size-complex="12pt"/>
    </style:style>
    <style:style style:name="P4005" style:parent-style-name="Normal" style:family="paragraph">
      <style:text-properties fo:font-size="5pt" style:font-size-asian="5pt" style:font-size-complex="5pt"/>
    </style:style>
    <style:style style:name="TableColumn4007" style:family="table-column">
      <style:table-column-properties style:column-width="6.7708in"/>
    </style:style>
    <style:style style:name="Table4006" style:family="table">
      <style:table-properties style:width="6.7708in" fo:margin-left="0in" table:align="center"/>
    </style:style>
    <style:style style:name="TableRow4008" style:family="table-row">
      <style:table-row-properties/>
    </style:style>
    <style:style style:name="TableCell4009" style:family="table-cell">
      <style:table-cell-properties fo:border="none" style:vertical-align="middle" fo:padding-top="0in" fo:padding-left="0in" fo:padding-bottom="0in" fo:padding-right="0in"/>
    </style:style>
    <style:style style:name="P4010" style:parent-style-name="Normal" style:family="paragraph">
      <style:text-properties fo:font-size="10pt" style:font-size-asian="10pt"/>
    </style:style>
    <style:style style:name="TableColumn4012" style:family="table-column">
      <style:table-column-properties style:column-width="6.0937in"/>
    </style:style>
    <style:style style:name="Table4011" style:family="table">
      <style:table-properties style:width="6.0937in" style:rel-width="90%" fo:margin-left="0in" table:align="center"/>
    </style:style>
    <style:style style:name="TableRow4013" style:family="table-row">
      <style:table-row-properties/>
    </style:style>
    <style:style style:name="TableCell4014" style:family="table-cell">
      <style:table-cell-properties fo:border="none" style:vertical-align="middle" fo:padding-top="0.0416in" fo:padding-left="0.0416in" fo:padding-bottom="0.0416in" fo:padding-right="0.0416in"/>
    </style:style>
    <style:style style:name="TableColumn4016" style:family="table-column">
      <style:table-column-properties style:column-width="5.9895in"/>
    </style:style>
    <style:style style:name="Table4015" style:family="table">
      <style:table-properties style:width="5.9895in" style:rel-width="100%" fo:margin-left="0in" table:align="left"/>
    </style:style>
    <style:style style:name="TableRow4017" style:family="table-row">
      <style:table-row-properties/>
    </style:style>
    <style:style style:name="TableCell4018" style:family="table-cell">
      <style:table-cell-properties fo:border-top="0.0208in solid #000000" fo:border-left="0.0208in solid #000000" fo:border-bottom="none" fo:border-right="0.0208in solid #000000" style:vertical-align="middle" fo:padding-top="0in" fo:padding-left="0in" fo:padding-bottom="0in" fo:padding-right="0in"/>
    </style:style>
    <style:style style:name="T4019" style:parent-style-name="DefaultParagraphFont" style:family="text">
      <style:text-properties fo:font-weight="bold" style:font-weight-asian="bold" style:font-weight-complex="bold" fo:font-size="10pt" style:font-size-asian="10pt"/>
    </style:style>
    <style:style style:name="T4020" style:parent-style-name="DefaultParagraphFont" style:family="text">
      <style:text-properties fo:font-weight="bold" style:font-weight-asian="bold" fo:font-size="10pt" style:font-size-asian="10pt"/>
    </style:style>
    <style:style style:name="TableRow4021" style:family="table-row">
      <style:table-row-properties/>
    </style:style>
    <style:style style:name="TableCell4022"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4024" style:family="table-column">
      <style:table-column-properties style:column-width="0.7541in"/>
    </style:style>
    <style:style style:name="TableColumn4025" style:family="table-column">
      <style:table-column-properties style:column-width="5.1937in"/>
    </style:style>
    <style:style style:name="Table4023" style:family="table">
      <style:table-properties style:width="5.9479in" style:rel-width="100%" fo:margin-left="0in" table:align="left"/>
    </style:style>
    <style:style style:name="TableRow4026" style:family="table-row">
      <style:table-row-properties/>
    </style:style>
    <style:style style:name="TableCell4027" style:family="table-cell">
      <style:table-cell-properties fo:border="none" style:vertical-align="middle" fo:padding-top="0.0104in" fo:padding-left="0.0104in" fo:padding-bottom="0.0104in" fo:padding-right="0.0104in"/>
    </style:style>
    <style:style style:name="P4028" style:parent-style-name="Normal" style:family="paragraph">
      <style:text-properties fo:font-size="10pt" style:font-size-asian="10pt"/>
    </style:style>
    <style:style style:name="TableCell4029" style:family="table-cell">
      <style:table-cell-properties fo:border="none" style:vertical-align="middle" fo:padding-top="0.0104in" fo:padding-left="0.0104in" fo:padding-bottom="0.0104in" fo:padding-right="0.0104in"/>
    </style:style>
    <style:style style:name="P4030" style:parent-style-name="Normal" style:family="paragraph">
      <style:text-properties fo:font-size="4pt" style:font-size-asian="4pt" style:font-size-complex="4pt"/>
    </style:style>
    <style:style style:name="P4031" style:parent-style-name="Normal" style:family="paragraph">
      <style:paragraph-properties fo:border-top="none" fo:border-left="none" fo:border-bottom="0.0104in solid #000000" fo:border-right="none" fo:padding="0in" style:shadow="none" fo:text-align="center" style:vertical-align="bottom"/>
      <style:text-properties fo:font-weight="bold" style:font-weight-asian="bold" style:font-weight-complex="bold" fo:font-size="10pt" style:font-size-asian="10pt" style:language-asian="lt" style:country-asian="LT"/>
    </style:style>
    <style:style style:name="P4032" style:parent-style-name="Normal" style:family="paragraph">
      <style:text-properties fo:font-size="10pt" style:font-size-asian="10pt"/>
    </style:style>
    <style:style style:name="TableRow4033" style:family="table-row">
      <style:table-row-properties/>
    </style:style>
    <style:style style:name="TableCell4034" style:family="table-cell">
      <style:table-cell-properties fo:border-top="none" fo:border-left="0.0208in solid #000000" fo:border-bottom="none" fo:border-right="0.0208in solid #000000" style:vertical-align="middle" fo:padding-top="0in" fo:padding-left="0in" fo:padding-bottom="0in" fo:padding-right="0in"/>
    </style:style>
    <style:style style:name="P4035" style:parent-style-name="Normal" style:family="paragraph">
      <style:text-properties fo:font-size="4pt" style:font-size-asian="4pt" style:font-size-complex="4pt"/>
    </style:style>
    <style:style style:name="P4036" style:parent-style-name="Normal" style:family="paragraph">
      <style:paragraph-properties fo:text-align="center"/>
      <style:text-properties fo:font-size="9pt" style:font-size-asian="9pt" style:font-size-complex="9pt" style:language-asian="lt" style:country-asian="LT"/>
    </style:style>
    <style:style style:name="TableRow4037" style:family="table-row">
      <style:table-row-properties/>
    </style:style>
    <style:style style:name="TableCell4038"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4040" style:family="table-column">
      <style:table-column-properties style:column-width="1.9527in"/>
    </style:style>
    <style:style style:name="TableColumn4041" style:family="table-column">
      <style:table-column-properties style:column-width="1.6729in"/>
    </style:style>
    <style:style style:name="TableColumn4042" style:family="table-column">
      <style:table-column-properties style:column-width="1.0784in"/>
    </style:style>
    <style:style style:name="TableColumn4043" style:family="table-column">
      <style:table-column-properties style:column-width="1.0645in"/>
    </style:style>
    <style:style style:name="TableColumn4044" style:family="table-column">
      <style:table-column-properties style:column-width="0.1791in"/>
    </style:style>
    <style:style style:name="Table4039" style:family="table">
      <style:table-properties style:width="5.9479in" fo:margin-left="0in" table:align="left"/>
    </style:style>
    <style:style style:name="TableRow4045" style:family="table-row">
      <style:table-row-properties/>
    </style:style>
    <style:style style:name="TableCell4046" style:family="table-cell">
      <style:table-cell-properties fo:border="none" style:vertical-align="middle" fo:padding-top="0in" fo:padding-left="0in" fo:padding-bottom="0in" fo:padding-right="0in" fo:wrap-option="no-wrap"/>
    </style:style>
    <style:style style:name="P4047" style:parent-style-name="Normal" style:family="paragraph">
      <style:text-properties fo:font-size="10pt" style:font-size-asian="10pt"/>
    </style:style>
    <style:style style:name="TableCell4048" style:family="table-cell">
      <style:table-cell-properties fo:border-top="none" fo:border-left="none" fo:border-bottom="0.0104in solid #000000" fo:border-right="none" style:vertical-align="bottom" fo:padding-top="0in" fo:padding-left="0in" fo:padding-bottom="0in" fo:padding-right="0in"/>
    </style:style>
    <style:style style:name="P4049" style:parent-style-name="Normal" style:family="paragraph">
      <style:text-properties fo:font-weight="bold" style:font-weight-asian="bold" style:font-weight-complex="bold" fo:font-size="10pt" style:font-size-asian="10pt"/>
    </style:style>
    <style:style style:name="TableCell4050" style:family="table-cell">
      <style:table-cell-properties fo:border="none" style:vertical-align="middle" fo:padding-top="0in" fo:padding-left="0in" fo:padding-bottom="0in" fo:padding-right="0in"/>
    </style:style>
    <style:style style:name="P4051" style:parent-style-name="Normal" style:family="paragraph">
      <style:text-properties fo:font-size="10pt" style:font-size-asian="10pt"/>
    </style:style>
    <style:style style:name="TableCell4052" style:family="table-cell">
      <style:table-cell-properties fo:border-top="none" fo:border-left="none" fo:border-bottom="0.0104in solid #000000" fo:border-right="none" style:vertical-align="bottom" fo:padding-top="0in" fo:padding-left="0in" fo:padding-bottom="0in" fo:padding-right="0in"/>
    </style:style>
    <style:style style:name="P4053" style:parent-style-name="Normal" style:family="paragraph">
      <style:text-properties fo:font-weight="bold" style:font-weight-asian="bold" style:font-weight-complex="bold" fo:font-size="10pt" style:font-size-asian="10pt"/>
    </style:style>
    <style:style style:name="TableCell4054" style:family="table-cell">
      <style:table-cell-properties fo:border="none" style:vertical-align="middle" fo:padding-top="0in" fo:padding-left="0in" fo:padding-bottom="0in" fo:padding-right="0in"/>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TableRow4057" style:family="table-row">
      <style:table-row-properties/>
    </style:style>
    <style:style style:name="TableCell4058"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4060" style:family="table-column">
      <style:table-column-properties style:column-width="0.4916in"/>
    </style:style>
    <style:style style:name="TableColumn4061" style:family="table-column">
      <style:table-column-properties style:column-width="3.5937in"/>
    </style:style>
    <style:style style:name="TableColumn4062" style:family="table-column">
      <style:table-column-properties style:column-width="0.6381in"/>
    </style:style>
    <style:style style:name="TableColumn4063" style:family="table-column">
      <style:table-column-properties style:column-width="1.0645in"/>
    </style:style>
    <style:style style:name="TableColumn4064" style:family="table-column">
      <style:table-column-properties style:column-width="0.1597in"/>
    </style:style>
    <style:style style:name="Table4059" style:family="table">
      <style:table-properties style:width="5.9479in" fo:margin-left="0in" table:align="left"/>
    </style:style>
    <style:style style:name="TableRow4065" style:family="table-row">
      <style:table-row-properties/>
    </style:style>
    <style:style style:name="TableCell4066" style:family="table-cell">
      <style:table-cell-properties fo:border="none" style:vertical-align="middle" fo:padding-top="0in" fo:padding-left="0in" fo:padding-bottom="0in" fo:padding-right="0in"/>
    </style:style>
    <style:style style:name="P4067" style:parent-style-name="Normal" style:family="paragraph">
      <style:text-properties fo:font-size="10pt" style:font-size-asian="10pt"/>
    </style:style>
    <style:style style:name="TableCell4068" style:family="table-cell">
      <style:table-cell-properties fo:border-top="none" fo:border-left="none" fo:border-bottom="0.0104in solid #000000" fo:border-right="none" style:vertical-align="bottom" fo:padding-top="0in" fo:padding-left="0in" fo:padding-bottom="0in" fo:padding-right="0in"/>
    </style:style>
    <style:style style:name="P4069" style:parent-style-name="Normal" style:family="paragraph">
      <style:text-properties fo:font-weight="bold" style:font-weight-asian="bold" style:font-weight-complex="bold" fo:font-size="10pt" style:font-size-asian="10pt"/>
    </style:style>
    <style:style style:name="TableCell4070" style:family="table-cell">
      <style:table-cell-properties fo:border="none" style:vertical-align="middle" fo:padding-top="0in" fo:padding-left="0in" fo:padding-bottom="0in" fo:padding-right="0in"/>
    </style:style>
    <style:style style:name="P4071" style:parent-style-name="Normal" style:family="paragraph">
      <style:text-properties fo:font-size="10pt" style:font-size-asian="10pt"/>
    </style:style>
    <style:style style:name="TableCell4072" style:family="table-cell">
      <style:table-cell-properties fo:border-top="none" fo:border-left="none" fo:border-bottom="0.0104in solid #000000" fo:border-right="none" style:vertical-align="bottom" fo:padding-top="0in" fo:padding-left="0in" fo:padding-bottom="0in" fo:padding-right="0in"/>
    </style:style>
    <style:style style:name="P4073" style:parent-style-name="Normal" style:family="paragraph">
      <style:text-properties fo:font-weight="bold" style:font-weight-asian="bold" style:font-weight-complex="bold" fo:font-size="10pt" style:font-size-asian="10pt"/>
    </style:style>
    <style:style style:name="TableCell4074" style:family="table-cell">
      <style:table-cell-properties fo:border="none" style:vertical-align="middle" fo:padding-top="0in" fo:padding-left="0in" fo:padding-bottom="0in" fo:padding-right="0in"/>
    </style:style>
    <style:style style:name="P4075" style:parent-style-name="Normal" style:family="paragraph">
      <style:text-properties fo:font-size="10pt" style:font-size-asian="10pt"/>
    </style:style>
    <style:style style:name="P4076" style:parent-style-name="Normal" style:family="paragraph">
      <style:text-properties fo:font-size="10pt" style:font-size-asian="10pt"/>
    </style:style>
    <style:style style:name="TableRow4077" style:family="table-row">
      <style:table-row-properties/>
    </style:style>
    <style:style style:name="TableCell4078"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TableColumn4080" style:family="table-column">
      <style:table-column-properties style:column-width="0.5715in"/>
    </style:style>
    <style:style style:name="TableColumn4081" style:family="table-column">
      <style:table-column-properties style:column-width="1.4in"/>
    </style:style>
    <style:style style:name="TableColumn4082" style:family="table-column">
      <style:table-column-properties style:column-width="1.1534in"/>
    </style:style>
    <style:style style:name="TableColumn4083" style:family="table-column">
      <style:table-column-properties style:column-width="2.6611in"/>
    </style:style>
    <style:style style:name="TableColumn4084" style:family="table-column">
      <style:table-column-properties style:column-width="0.1618in"/>
    </style:style>
    <style:style style:name="Table4079" style:family="table">
      <style:table-properties style:width="5.9479in" fo:margin-left="0in" table:align="left"/>
    </style:style>
    <style:style style:name="TableRow4085" style:family="table-row">
      <style:table-row-properties/>
    </style:style>
    <style:style style:name="TableCell4086" style:family="table-cell">
      <style:table-cell-properties fo:border="none" style:vertical-align="middle" fo:padding-top="0in" fo:padding-left="0in" fo:padding-bottom="0in" fo:padding-right="0in"/>
    </style:style>
    <style:style style:name="P4087" style:parent-style-name="Normal" style:family="paragraph">
      <style:text-properties fo:font-size="10pt" style:font-size-asian="10pt"/>
    </style:style>
    <style:style style:name="TableCell4088" style:family="table-cell">
      <style:table-cell-properties fo:border-top="none" fo:border-left="none" fo:border-bottom="0.0104in solid #000000" fo:border-right="none" style:vertical-align="bottom" fo:padding-top="0in" fo:padding-left="0in" fo:padding-bottom="0in" fo:padding-right="0in"/>
    </style:style>
    <style:style style:name="P4089" style:parent-style-name="Normal" style:family="paragraph">
      <style:text-properties fo:font-weight="bold" style:font-weight-asian="bold" style:font-weight-complex="bold" fo:font-size="10pt" style:font-size-asian="10pt"/>
    </style:style>
    <style:style style:name="TableCell4090" style:family="table-cell">
      <style:table-cell-properties fo:border="none" style:vertical-align="middle" fo:padding-top="0in" fo:padding-left="0in" fo:padding-bottom="0in" fo:padding-right="0in"/>
    </style:style>
    <style:style style:name="P4091" style:parent-style-name="Normal" style:family="paragraph">
      <style:text-properties fo:font-size="10pt" style:font-size-asian="10pt"/>
    </style:style>
    <style:style style:name="TableCell4092" style:family="table-cell">
      <style:table-cell-properties fo:border-top="none" fo:border-left="none" fo:border-bottom="0.0104in solid #000000" fo:border-right="none" style:vertical-align="bottom" fo:padding-top="0in" fo:padding-left="0in" fo:padding-bottom="0in" fo:padding-right="0in"/>
    </style:style>
    <style:style style:name="P4093" style:parent-style-name="Normal" style:family="paragraph">
      <style:text-properties fo:font-weight="bold" style:font-weight-asian="bold" style:font-weight-complex="bold" fo:font-size="10pt" style:font-size-asian="10pt"/>
    </style:style>
    <style:style style:name="TableCell4094" style:family="table-cell">
      <style:table-cell-properties fo:border="none" style:vertical-align="middle" fo:padding-top="0in" fo:padding-left="0in" fo:padding-bottom="0in" fo:padding-right="0in"/>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TableColumn4099" style:family="table-column">
      <style:table-column-properties style:column-width="6.075in"/>
    </style:style>
    <style:style style:name="Table4098" style:family="table">
      <style:table-properties style:width="6.075in" style:rel-width="90%" fo:margin-left="0in" table:align="center"/>
    </style:style>
    <style:style style:name="TableRow4100" style:family="table-row">
      <style:table-row-properties/>
    </style:style>
    <style:style style:name="TableCell4101" style:family="table-cell">
      <style:table-cell-properties fo:border-top="0.0208in solid #000000" fo:border-left="0.0208in solid #000000" fo:border-bottom="none" fo:border-right="0.0208in solid #000000" style:vertical-align="middle" fo:padding-top="0in" fo:padding-left="0in" fo:padding-bottom="0in" fo:padding-right="0in"/>
    </style:style>
    <style:style style:name="P4102" style:parent-style-name="Normal" style:family="paragraph">
      <style:paragraph-properties fo:text-align="center"/>
      <style:text-properties fo:font-weight="bold" style:font-weight-asian="bold" style:font-weight-complex="bold" fo:font-size="10pt" style:font-size-asian="10pt"/>
    </style:style>
    <style:style style:name="TableRow4103" style:family="table-row">
      <style:table-row-properties/>
    </style:style>
    <style:style style:name="TableCell4104"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4106" style:family="table-column">
      <style:table-column-properties style:column-width="5.9305in"/>
    </style:style>
    <style:style style:name="Table4105" style:family="table">
      <style:table-properties style:width="5.9305in" style:rel-width="100%" fo:margin-left="0in" table:align="left"/>
    </style:style>
    <style:style style:name="TableRow4107" style:family="table-row">
      <style:table-row-properties/>
    </style:style>
    <style:style style:name="TableCell4108" style:family="table-cell">
      <style:table-cell-properties fo:border="none" style:vertical-align="middle" fo:padding-top="0.0104in" fo:padding-left="0.0104in" fo:padding-bottom="0.0104in" fo:padding-right="0.0104in"/>
    </style:style>
    <style:style style:name="TableColumn4110" style:family="table-column">
      <style:table-column-properties style:column-width="0.4298in"/>
    </style:style>
    <style:style style:name="TableColumn4111" style:family="table-column">
      <style:table-column-properties style:column-width="5.3354in"/>
    </style:style>
    <style:style style:name="TableColumn4112" style:family="table-column">
      <style:table-column-properties style:column-width="0.1027in"/>
    </style:style>
    <style:style style:name="Table4109" style:family="table">
      <style:table-properties style:width="5.868in" style:rel-width="100%" fo:margin-left="0in" table:align="left"/>
    </style:style>
    <style:style style:name="TableRow4113" style:family="table-row">
      <style:table-row-properties/>
    </style:style>
    <style:style style:name="TableCell4114" style:family="table-cell">
      <style:table-cell-properties fo:border="none" style:vertical-align="middle" fo:padding-top="0.0104in" fo:padding-left="0.0104in" fo:padding-bottom="0.0104in" fo:padding-right="0.0104in"/>
    </style:style>
    <style:style style:name="P4115" style:parent-style-name="Normal" style:family="paragraph">
      <style:text-properties fo:font-size="10pt" style:font-size-asian="10pt"/>
    </style:style>
    <style:style style:name="TableCell4116" style:family="table-cell">
      <style:table-cell-properties fo:border-top="none" fo:border-left="none" fo:border-bottom="0.0104in solid #000000" fo:border-right="none" style:vertical-align="bottom" fo:padding-top="0.0104in" fo:padding-left="0.0104in" fo:padding-bottom="0.0104in" fo:padding-right="0.0104in"/>
    </style:style>
    <style:style style:name="P4117" style:parent-style-name="Normal" style:family="paragraph">
      <style:text-properties fo:font-weight="bold" style:font-weight-asian="bold" style:font-weight-complex="bold" fo:font-size="10pt" style:font-size-asian="10pt"/>
    </style:style>
    <style:style style:name="TableCell4118" style:family="table-cell">
      <style:table-cell-properties fo:border="none" style:vertical-align="middle" fo:padding-top="0.0104in" fo:padding-left="0.0104in" fo:padding-bottom="0.0104in" fo:padding-right="0.0104in"/>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TableRow4121" style:family="table-row">
      <style:table-row-properties/>
    </style:style>
    <style:style style:name="TableCell4122" style:family="table-cell">
      <style:table-cell-properties fo:border="none" style:vertical-align="middle" fo:padding-top="0.0104in" fo:padding-left="0.0104in" fo:padding-bottom="0.0104in" fo:padding-right="0.0104in"/>
    </style:style>
    <style:style style:name="TableColumn4124" style:family="table-column">
      <style:table-column-properties style:column-width="2.2597in"/>
    </style:style>
    <style:style style:name="TableColumn4125" style:family="table-column">
      <style:table-column-properties style:column-width="1.9222in"/>
    </style:style>
    <style:style style:name="TableColumn4126" style:family="table-column">
      <style:table-column-properties style:column-width="0.4312in"/>
    </style:style>
    <style:style style:name="TableColumn4127" style:family="table-column">
      <style:table-column-properties style:column-width="1.1215in"/>
    </style:style>
    <style:style style:name="TableColumn4128" style:family="table-column">
      <style:table-column-properties style:column-width="0.1333in"/>
    </style:style>
    <style:style style:name="Table4123" style:family="table">
      <style:table-properties style:width="5.868in" fo:margin-left="0in" table:align="left"/>
    </style:style>
    <style:style style:name="TableRow4129" style:family="table-row">
      <style:table-row-properties/>
    </style:style>
    <style:style style:name="TableCell4130" style:family="table-cell">
      <style:table-cell-properties fo:border="none" style:vertical-align="middle" fo:padding-top="0.0104in" fo:padding-left="0.0104in" fo:padding-bottom="0.0104in" fo:padding-right="0.0104in"/>
    </style:style>
    <style:style style:name="P4131" style:parent-style-name="Normal" style:family="paragraph">
      <style:text-properties fo:font-size="10pt" style:font-size-asian="10pt"/>
    </style:style>
    <style:style style:name="TableCell4132" style:family="table-cell">
      <style:table-cell-properties fo:border-top="none" fo:border-left="none" fo:border-bottom="0.0104in solid #000000" fo:border-right="none" style:vertical-align="bottom" fo:padding-top="0.0104in" fo:padding-left="0.0104in" fo:padding-bottom="0.0104in" fo:padding-right="0.0104in"/>
    </style:style>
    <style:style style:name="P4133" style:parent-style-name="Normal" style:family="paragraph">
      <style:text-properties fo:font-weight="bold" style:font-weight-asian="bold" style:font-weight-complex="bold" fo:font-size="10pt" style:font-size-asian="10pt"/>
    </style:style>
    <style:style style:name="TableCell4134" style:family="table-cell">
      <style:table-cell-properties fo:border="none" style:vertical-align="middle" fo:padding-top="0.0104in" fo:padding-left="0.0104in" fo:padding-bottom="0.0104in" fo:padding-right="0.0104in"/>
    </style:style>
    <style:style style:name="P4135" style:parent-style-name="Normal" style:family="paragraph">
      <style:text-properties fo:font-size="10pt" style:font-size-asian="10pt"/>
    </style:style>
    <style:style style:name="TableCell4136" style:family="table-cell">
      <style:table-cell-properties fo:border-top="none" fo:border-left="none" fo:border-bottom="0.0104in solid #000000" fo:border-right="none" style:vertical-align="bottom" fo:padding-top="0.0104in" fo:padding-left="0.0104in" fo:padding-bottom="0.0104in" fo:padding-right="0.0104in"/>
    </style:style>
    <style:style style:name="P4137" style:parent-style-name="Normal" style:family="paragraph">
      <style:text-properties fo:font-weight="bold" style:font-weight-asian="bold" style:font-weight-complex="bold" fo:font-size="10pt" style:font-size-asian="10pt"/>
    </style:style>
    <style:style style:name="TableCell4138" style:family="table-cell">
      <style:table-cell-properties fo:border="none" style:vertical-align="middle" fo:padding-top="0.0104in" fo:padding-left="0.0104in" fo:padding-bottom="0.0104in" fo:padding-right="0.0104in"/>
    </style:style>
    <style:style style:name="P4139" style:parent-style-name="Normal" style:family="paragraph">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TableRow4142" style:family="table-row">
      <style:table-row-properties/>
    </style:style>
    <style:style style:name="TableCell4143"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4144" style:parent-style-name="Normal" style:family="paragraph">
      <style:text-properties fo:font-size="10pt" style:font-size-asian="10pt"/>
    </style:style>
    <style:style style:name="TableColumn4146" style:family="table-column">
      <style:table-column-properties style:column-width="6.0875in"/>
    </style:style>
    <style:style style:name="Table4145" style:family="table">
      <style:table-properties style:width="6.0875in" style:rel-width="90%" fo:margin-left="0in" table:align="center"/>
    </style:style>
    <style:style style:name="TableRow4147" style:family="table-row">
      <style:table-row-properties/>
    </style:style>
    <style:style style:name="TableCell4148" style:family="table-cell">
      <style:table-cell-properties fo:border-top="0.0069in solid #000000" fo:border-left="0.0069in solid #000000" fo:border-bottom="0.0104in solid #000000" fo:border-right="0.0069in solid #000000" fo:padding-top="0.0312in" fo:padding-left="0.0312in" fo:padding-bottom="0.0312in" fo:padding-right="0.0312in"/>
    </style:style>
    <style:style style:name="P4149" style:parent-style-name="Normal" style:family="paragraph">
      <style:paragraph-properties fo:text-align="center"/>
      <style:text-properties fo:font-weight="bold" style:font-weight-asian="bold" style:font-weight-complex="bold" fo:font-size="10pt" style:font-size-asian="10pt"/>
    </style:style>
    <style:style style:name="TableRow4150" style:family="table-row">
      <style:table-row-properties/>
    </style:style>
    <style:style style:name="TableCell4151" style:family="table-cell">
      <style:table-cell-properties fo:border-top="0.0104in solid #000000" fo:border-left="0.0069in solid #000000" fo:border-bottom="0.0069in solid #000000" fo:border-right="0.0069in solid #000000" fo:padding-top="0.0312in" fo:padding-left="0.0312in" fo:padding-bottom="0.0312in" fo:padding-right="0.0312in"/>
    </style:style>
    <style:style style:name="P4152" style:parent-style-name="Normal" style:family="paragraph">
      <style:paragraph-properties fo:text-align="center"/>
      <style:text-properties fo:font-size="10pt" style:font-size-asian="10pt"/>
    </style:style>
    <style:style style:name="P4153" style:parent-style-name="Normal" style:family="paragraph">
      <style:text-properties fo:font-size="10pt" style:font-size-asian="10pt"/>
    </style:style>
    <style:style style:name="TableColumn4155" style:family="table-column">
      <style:table-column-properties style:column-width="4.2743in"/>
    </style:style>
    <style:style style:name="TableColumn4156" style:family="table-column">
      <style:table-column-properties style:column-width="0.7479in"/>
    </style:style>
    <style:style style:name="TableColumn4157" style:family="table-column">
      <style:table-column-properties style:column-width="1.0687in"/>
    </style:style>
    <style:style style:name="Table4154" style:family="table">
      <style:table-properties style:width="6.0909in" style:rel-width="90%" fo:margin-left="0in" table:align="center"/>
    </style:style>
    <style:style style:name="TableRow4158" style:family="table-row">
      <style:table-row-properties/>
    </style:style>
    <style:style style:name="TableCell4159" style:family="table-cell">
      <style:table-cell-properties fo:border-top="none" fo:border-left="none" fo:border-bottom="0.0104in solid #000000" fo:border-right="0.0069in solid #000000" fo:padding-top="0.0312in" fo:padding-left="0.0312in" fo:padding-bottom="0.0312in" fo:padding-right="0.0312in"/>
    </style:style>
    <style:style style:name="P4160" style:parent-style-name="Normal" style:family="paragraph">
      <style:paragraph-properties fo:text-align="center"/>
      <style:text-properties fo:font-weight="bold" style:font-weight-asian="bold" style:font-weight-complex="bold" style:font-size-complex="12pt"/>
    </style:style>
    <style:style style:name="TableRow4161" style:family="table-row">
      <style:table-row-properties/>
    </style:style>
    <style:style style:name="TableCell4162" style:family="table-cell">
      <style:table-cell-properties fo:border-top="0.0104in solid #000000" fo:border-left="none" fo:border-bottom="0.0104in solid #000000" fo:border-right="0.0104in solid #000000" fo:padding-top="0.0312in" fo:padding-left="0.0312in" fo:padding-bottom="0.0312in" fo:padding-right="0.0312in"/>
    </style:style>
    <style:style style:name="P4163" style:parent-style-name="Normal" style:family="paragraph">
      <style:text-properties fo:font-weight="bold" style:font-weight-asian="bold" style:font-weight-complex="bold" fo:font-size="10pt" style:font-size-asian="10pt"/>
    </style:style>
    <style:style style:name="TableCell4164" style:family="table-cell">
      <style:table-cell-properties fo:border="0.0104in solid #000000" fo:padding-top="0.0312in" fo:padding-left="0.0312in" fo:padding-bottom="0.0312in" fo:padding-right="0.0312in"/>
    </style:style>
    <style:style style:name="P4165" style:parent-style-name="Normal" style:family="paragraph">
      <style:text-properties fo:font-weight="bold" style:font-weight-asian="bold" style:font-weight-complex="bold" fo:font-size="10pt" style:font-size-asian="10pt"/>
    </style:style>
    <style:style style:name="TableCell4166" style:family="table-cell">
      <style:table-cell-properties fo:border-top="0.0104in solid #000000" fo:border-left="0.0104in solid #000000" fo:border-bottom="0.0104in solid #000000" fo:border-right="0.0069in solid #000000" fo:padding-top="0.0312in" fo:padding-left="0.0312in" fo:padding-bottom="0.0312in" fo:padding-right="0.0312in"/>
    </style:style>
    <style:style style:name="P4167" style:parent-style-name="Normal" style:family="paragraph">
      <style:text-properties fo:font-weight="bold" style:font-weight-asian="bold" style:font-weight-complex="bold" fo:font-size="10pt" style:font-size-asian="10pt"/>
    </style:style>
    <style:style style:name="TableRow4168" style:family="table-row">
      <style:table-row-properties/>
    </style:style>
    <style:style style:name="TableCell4169" style:family="table-cell">
      <style:table-cell-properties fo:border-top="0.0104in solid #000000" fo:border-left="none" fo:border-bottom="0.0069in solid #000000" fo:border-right="0.0104in solid #000000" fo:padding-top="0.0312in" fo:padding-left="0.0312in" fo:padding-bottom="0.0312in" fo:padding-right="0.0312in"/>
    </style:style>
    <style:style style:name="P4170" style:parent-style-name="Normal" style:family="paragraph">
      <style:text-properties fo:font-weight="bold" style:font-weight-asian="bold" style:font-weight-complex="bold" fo:font-size="9pt" style:font-size-asian="9pt" style:font-size-complex="9pt"/>
    </style:style>
    <style:style style:name="TableCell4171" style:family="table-cell">
      <style:table-cell-properties fo:border-top="0.0104in solid #000000" fo:border-left="0.0104in solid #000000" fo:border-bottom="0.0069in solid #000000" fo:border-right="0.0104in solid #000000" fo:padding-top="0.0312in" fo:padding-left="0.0312in" fo:padding-bottom="0.0312in" fo:padding-right="0.0312in"/>
    </style:style>
    <style:style style:name="P4172" style:parent-style-name="Normal" style:family="paragraph">
      <style:text-properties fo:font-weight="bold" style:font-weight-asian="bold" style:font-weight-complex="bold" fo:font-size="10pt" style:font-size-asian="10pt"/>
    </style:style>
    <style:style style:name="TableCell4173" style:family="table-cell">
      <style:table-cell-properties fo:border-top="0.0104in solid #000000" fo:border-left="0.0104in solid #000000" fo:border-bottom="0.0069in solid #000000" fo:border-right="0.0069in solid #000000" fo:padding-top="0.0312in" fo:padding-left="0.0312in" fo:padding-bottom="0.0312in" fo:padding-right="0.0312in"/>
    </style:style>
    <style:style style:name="P4174" style:parent-style-name="Normal" style:family="paragraph">
      <style:text-properties fo:font-weight="bold" style:font-weight-asian="bold" style:font-weight-complex="bold" fo:font-size="10pt" style:font-size-asian="10pt"/>
    </style:style>
    <style:style style:name="P4175" style:parent-style-name="Normal" style:family="paragraph">
      <style:text-properties fo:font-size="10pt" style:font-size-asian="10pt"/>
    </style:style>
    <style:style style:name="TableColumn4177" style:family="table-column">
      <style:table-column-properties style:column-width="6.0909in"/>
    </style:style>
    <style:style style:name="Table4176" style:family="table">
      <style:table-properties style:width="6.0909in" style:rel-width="90%" fo:margin-left="0in" table:align="center"/>
    </style:style>
    <style:style style:name="TableRow4178" style:family="table-row">
      <style:table-row-properties/>
    </style:style>
    <style:style style:name="TableCell4179" style:family="table-cell">
      <style:table-cell-properties fo:border-top="none" fo:border-left="none" fo:border-bottom="none" fo:border-right="0.0069in solid #000000" fo:padding-top="0in" fo:padding-left="0in" fo:padding-bottom="0in" fo:padding-right="0in"/>
    </style:style>
    <style:style style:name="TableColumn4181" style:family="table-column">
      <style:table-column-properties style:column-width="0.6548in"/>
    </style:style>
    <style:style style:name="TableColumn4182" style:family="table-column">
      <style:table-column-properties style:column-width="0.7937in"/>
    </style:style>
    <style:style style:name="TableColumn4183" style:family="table-column">
      <style:table-column-properties style:column-width="2.2597in"/>
    </style:style>
    <style:style style:name="TableColumn4184" style:family="table-column">
      <style:table-column-properties style:column-width="0.8555in"/>
    </style:style>
    <style:style style:name="TableColumn4185" style:family="table-column">
      <style:table-column-properties style:column-width="1.0472in"/>
    </style:style>
    <style:style style:name="TableColumn4186" style:family="table-column">
      <style:table-column-properties style:column-width="0.4638in"/>
    </style:style>
    <style:style style:name="Table4180" style:family="table">
      <style:table-properties style:width="6.075in" style:rel-width="100%" fo:margin-left="0in" table:align="center"/>
    </style:style>
    <style:style style:name="TableRow4187" style:family="table-row">
      <style:table-row-properties/>
    </style:style>
    <style:style style:name="TableCell4188" style:family="table-cell">
      <style:table-cell-properties fo:border-top="0.0104in solid #000000" fo:border-left="0.0104in solid #000000" fo:border-bottom="0.0069in solid #000000" fo:border-right="0.0069in solid #000000" fo:padding-top="0.0312in" fo:padding-left="0.0312in" fo:padding-bottom="0.0312in" fo:padding-right="0.0312in"/>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style:font-weight-complex="bold" style:font-size-complex="12pt"/>
    </style:style>
    <style:style style:name="T4191" style:parent-style-name="DefaultParagraphFont" style:family="text">
      <style:text-properties fo:font-weight="bold" style:font-weight-asian="bold" style:font-size-complex="12pt"/>
    </style:style>
    <style:style style:name="TableRow4192" style:family="table-row">
      <style:table-row-properties/>
    </style:style>
    <style:style style:name="TableCell4193" style:family="table-cell">
      <style:table-cell-properties fo:border="0.0104in solid #000000" fo:padding-top="0.0312in" fo:padding-left="0.0312in" fo:padding-bottom="0.0312in" fo:padding-right="0.0312in"/>
    </style:style>
    <style:style style:name="P4194" style:parent-style-name="Normal" style:family="paragraph">
      <style:paragraph-properties fo:text-align="center"/>
      <style:text-properties fo:font-size="10pt" style:font-size-asian="10pt"/>
    </style:style>
    <style:style style:name="TableCell4195" style:family="table-cell">
      <style:table-cell-properties fo:border="0.0104in solid #000000" fo:padding-top="0.0312in" fo:padding-left="0.0312in" fo:padding-bottom="0.0312in" fo:padding-right="0.0312in"/>
    </style:style>
    <style:style style:name="P4196" style:parent-style-name="Normal" style:family="paragraph">
      <style:paragraph-properties fo:text-align="center"/>
      <style:text-properties fo:font-size="10pt" style:font-size-asian="10pt"/>
    </style:style>
    <style:style style:name="TableCell4197" style:family="table-cell">
      <style:table-cell-properties fo:border="0.0104in solid #000000" fo:padding-top="0.0312in" fo:padding-left="0.0312in" fo:padding-bottom="0.0312in" fo:padding-right="0.0312in"/>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0.0104in solid #000000" fo:padding-top="0.0312in" fo:padding-left="0.0312in" fo:padding-bottom="0.0312in" fo:padding-right="0.0312in"/>
    </style:style>
    <style:style style:name="P4200" style:parent-style-name="Normal" style:family="paragraph">
      <style:paragraph-properties fo:text-align="center"/>
      <style:text-properties fo:font-size="10pt" style:font-size-asian="10pt"/>
    </style:style>
    <style:style style:name="TableCell4201" style:family="table-cell">
      <style:table-cell-properties fo:border="none" style:vertical-align="middle" fo:padding-top="0in" fo:padding-left="0in" fo:padding-bottom="0in" fo:padding-right="0in"/>
    </style:style>
    <style:style style:name="P4202" style:parent-style-name="Normal" style:family="paragraph">
      <style:text-properties fo:font-size="10pt" style:font-size-asian="10pt"/>
    </style:style>
    <style:style style:name="TableCell4203" style:family="table-cell">
      <style:table-cell-properties fo:border-top="none" fo:border-left="none" fo:border-bottom="none" fo:border-right="0.0069in solid #000000" style:vertical-align="middle" fo:padding-top="0in" fo:padding-left="0in" fo:padding-bottom="0in" fo:padding-right="0in"/>
    </style:style>
    <style:style style:name="P4204" style:parent-style-name="Normal" style:family="paragraph">
      <style:text-properties fo:font-size="10pt" style:font-size-asian="10pt"/>
    </style:style>
    <style:style style:name="TableRow4205" style:family="table-row">
      <style:table-row-properties fo:keep-together="always"/>
    </style:style>
    <style:style style:name="TableCell4206" style:family="table-cell">
      <style:table-cell-properties fo:border="0.0104in solid #000000" fo:padding-top="0.0312in" fo:padding-left="0.0312in" fo:padding-bottom="0.0312in" fo:padding-right="0.0312in"/>
    </style:style>
    <style:style style:name="P4207" style:parent-style-name="Normal" style:family="paragraph">
      <style:paragraph-properties fo:text-align="center"/>
      <style:text-properties fo:font-size="10pt" style:font-size-asian="10pt"/>
    </style:style>
    <style:style style:name="TableCell4208" style:family="table-cell">
      <style:table-cell-properties fo:border="0.0104in solid #000000" fo:padding-top="0.0312in" fo:padding-left="0.0312in" fo:padding-bottom="0.0312in" fo:padding-right="0.0312in"/>
    </style:style>
    <style:style style:name="P4209" style:parent-style-name="Normal" style:family="paragraph">
      <style:paragraph-properties fo:text-align="center"/>
      <style:text-properties fo:font-size="10pt" style:font-size-asian="10pt"/>
    </style:style>
    <style:style style:name="TableCell4210" style:family="table-cell">
      <style:table-cell-properties fo:border="0.0104in solid #000000" fo:padding-top="0.0312in" fo:padding-left="0.0312in" fo:padding-bottom="0.0312in" fo:padding-right="0.0312in"/>
    </style:style>
    <style:style style:name="P4211" style:parent-style-name="Normal" style:family="paragraph">
      <style:paragraph-properties fo:text-align="center"/>
      <style:text-properties fo:font-size="10pt" style:font-size-asian="10pt"/>
    </style:style>
    <style:style style:name="TableCell4212" style:family="table-cell">
      <style:table-cell-properties fo:border="0.0104in solid #000000" fo:padding-top="0.0312in" fo:padding-left="0.0312in" fo:padding-bottom="0.0312in" fo:padding-right="0.0312in"/>
    </style:style>
    <style:style style:name="P4213" style:parent-style-name="Normal" style:family="paragraph">
      <style:paragraph-properties fo:text-align="center"/>
      <style:text-properties fo:font-size="10pt" style:font-size-asian="10pt"/>
    </style:style>
    <style:style style:name="TableCell4214" style:family="table-cell">
      <style:table-cell-properties fo:border-top="none" fo:border-left="none" fo:border-bottom="none" fo:border-right="0.0069in solid #000000" fo:padding-top="0.0312in" fo:padding-left="0.0312in" fo:padding-bottom="0.0312in" fo:padding-right="0.0312in"/>
    </style:style>
    <style:style style:name="P4215" style:parent-style-name="Normal" style:family="paragraph">
      <style:text-properties fo:font-size="10pt" style:font-size-asian="10pt"/>
    </style:style>
    <style:style style:name="TableRow4216" style:family="table-row">
      <style:table-row-properties fo:keep-together="always"/>
    </style:style>
    <style:style style:name="TableCell4217" style:family="table-cell">
      <style:table-cell-properties fo:border="0.0104in solid #000000" fo:padding-top="0.0312in" fo:padding-left="0.0312in" fo:padding-bottom="0.0312in" fo:padding-right="0.0312in"/>
    </style:style>
    <style:style style:name="P4218" style:parent-style-name="Normal" style:family="paragraph">
      <style:paragraph-properties fo:text-align="center"/>
      <style:text-properties fo:font-size="10pt" style:font-size-asian="10pt"/>
    </style:style>
    <style:style style:name="TableCell4219" style:family="table-cell">
      <style:table-cell-properties fo:border="0.0104in solid #000000" fo:padding-top="0.0312in" fo:padding-left="0.0312in" fo:padding-bottom="0.0312in" fo:padding-right="0.0312in"/>
    </style:style>
    <style:style style:name="P4220" style:parent-style-name="Normal" style:family="paragraph">
      <style:paragraph-properties fo:text-align="center"/>
      <style:text-properties fo:font-size="10pt" style:font-size-asian="10pt"/>
    </style:style>
    <style:style style:name="TableCell4221" style:family="table-cell">
      <style:table-cell-properties fo:border="0.0104in solid #000000" fo:padding-top="0.0312in" fo:padding-left="0.0312in" fo:padding-bottom="0.0312in" fo:padding-right="0.0312in"/>
    </style:style>
    <style:style style:name="P4222" style:parent-style-name="Normal" style:family="paragraph">
      <style:paragraph-properties fo:text-align="center"/>
      <style:text-properties fo:font-size="10pt" style:font-size-asian="10pt"/>
    </style:style>
    <style:style style:name="TableCell4223" style:family="table-cell">
      <style:table-cell-properties fo:border="0.0104in solid #000000" fo:padding-top="0.0312in" fo:padding-left="0.0312in" fo:padding-bottom="0.0312in" fo:padding-right="0.0312in"/>
    </style:style>
    <style:style style:name="P4224" style:parent-style-name="Normal" style:family="paragraph">
      <style:paragraph-properties fo:text-align="center"/>
      <style:text-properties fo:font-size="10pt" style:font-size-asian="10pt"/>
    </style:style>
    <style:style style:name="P4225" style:parent-style-name="Normal" style:family="paragraph">
      <style:text-properties fo:font-size="10pt" style:font-size-asian="10pt"/>
    </style:style>
    <style:style style:name="TableRow4226" style:family="table-row">
      <style:table-row-properties/>
    </style:style>
    <style:style style:name="TableCell4227" style:family="table-cell">
      <style:table-cell-properties fo:border-top="0.0069in solid #000000" fo:border-left="0.0069in solid #000000" fo:border-bottom="0.0104in solid #000000" fo:border-right="0.0104in solid #000000" fo:padding-top="0.0312in" fo:padding-left="0.0312in" fo:padding-bottom="0.0312in" fo:padding-right="0.0312in"/>
    </style:style>
    <style:style style:name="P4228" style:parent-style-name="Normal" style:family="paragraph">
      <style:text-properties fo:font-size="10pt" style:font-size-asian="10pt"/>
    </style:style>
    <style:style style:name="TableCell4229" style:family="table-cell">
      <style:table-cell-properties fo:border-top="0.0069in solid #000000" fo:border-left="0.0104in solid #000000" fo:border-bottom="0.0104in solid #000000" fo:border-right="0.0069in solid #000000" fo:padding-top="0.0312in" fo:padding-left="0.0312in" fo:padding-bottom="0.0312in" fo:padding-right="0.0312in"/>
    </style:style>
    <style:style style:name="P4230" style:parent-style-name="Normal" style:family="paragraph">
      <style:paragraph-properties fo:text-align="center"/>
      <style:text-properties fo:font-size="10pt" style:font-size-asian="10pt"/>
    </style:style>
    <style:style style:name="TableRow4231" style:family="table-row">
      <style:table-row-properties/>
    </style:style>
    <style:style style:name="TableCell4232" style:family="table-cell">
      <style:table-cell-properties fo:border-top="0.0104in solid #000000" fo:border-left="0.0069in solid #000000" fo:border-bottom="0.0069in solid #000000" fo:border-right="0.0104in solid #000000" fo:padding-top="0.0312in" fo:padding-left="0.0312in" fo:padding-bottom="0.0312in" fo:padding-right="0.0312in"/>
    </style:style>
    <style:style style:name="P4233" style:parent-style-name="Normal" style:family="paragraph">
      <style:paragraph-properties fo:text-align="end"/>
      <style:text-properties fo:font-weight="bold" style:font-weight-asian="bold" style:font-weight-complex="bold" fo:font-size="10pt" style:font-size-asian="10pt"/>
    </style:style>
    <style:style style:name="TableCell4234" style:family="table-cell">
      <style:table-cell-properties fo:border-top="0.0104in solid #000000" fo:border-left="0.0104in solid #000000" fo:border-bottom="0.0069in solid #000000" fo:border-right="0.0069in solid #000000" fo:padding-top="0.0312in" fo:padding-left="0.0312in" fo:padding-bottom="0.0312in" fo:padding-right="0.0312in"/>
    </style:style>
    <style:style style:name="P4235" style:parent-style-name="Normal" style:family="paragraph">
      <style:paragraph-properties fo:text-align="center"/>
      <style:text-properties fo:font-weight="bold" style:font-weight-asian="bold" style:font-weight-complex="bold" fo:font-size="10pt" style:font-size-asian="10pt"/>
    </style:style>
    <style:style style:name="P4236" style:parent-style-name="Normal" style:family="paragraph">
      <style:paragraph-properties fo:text-align="center"/>
      <style:text-properties fo:font-size="10pt" style:font-size-asian="10pt"/>
    </style:style>
    <style:style style:name="P4237" style:parent-style-name="Normal" style:family="paragraph">
      <style:paragraph-properties fo:text-align="center" fo:text-indent="0.0347in"/>
    </style:style>
    <style:style style:name="T4238" style:parent-style-name="DefaultParagraphFont" style:family="text">
      <style:text-properties fo:font-weight="bold" style:font-weight-asian="bold" style:font-weight-complex="bold" style:font-size-complex="12pt"/>
    </style:style>
    <style:style style:name="T4239" style:parent-style-name="DefaultParagraphFont" style:family="text">
      <style:text-properties style:font-size-complex="12pt"/>
    </style:style>
    <style:style style:name="P4240" style:parent-style-name="Normal" style:family="paragraph">
      <style:text-properties fo:font-size="10pt" style:font-size-asian="10pt"/>
    </style:style>
    <style:style style:name="P4241" style:parent-style-name="Normal" style:family="paragraph">
      <style:paragraph-properties>
        <style:tab-stops>
          <style:tab-stop style:type="center" style:leader-style="solid" style:leader-text="_" style:position="2.5722in"/>
          <style:tab-stop style:type="right" style:position="3.2055in"/>
          <style:tab-stop style:type="right" style:leader-style="solid" style:leader-text="_" style:position="4.5118in"/>
          <style:tab-stop style:type="right" style:position="5.1451in"/>
          <style:tab-stop style:type="right" style:leader-style="solid" style:leader-text="_" style:position="6.6888in"/>
        </style:tab-stops>
      </style:paragraph-properties>
    </style:style>
    <style:style style:name="P4242" style:parent-style-name="Normal" style:family="paragraph">
      <style:paragraph-properties>
        <style:tab-stops>
          <style:tab-stop style:type="center" style:position="3.8388in"/>
          <style:tab-stop style:type="center" style:position="6.0159in"/>
        </style:tab-stops>
      </style:paragraph-properties>
      <style:text-properties fo:font-size="10pt" style:font-size-asian="10pt"/>
    </style:style>
    <style:style style:name="P4243" style:parent-style-name="Normal" style:family="paragraph">
      <style:paragraph-properties>
        <style:tab-stops>
          <style:tab-stop style:type="left" style:position="2.0305in"/>
          <style:tab-stop style:type="left" style:position="2.7076in"/>
          <style:tab-stop style:type="left" style:position="4.4006in"/>
          <style:tab-stop style:type="left" style:position="4.7395in"/>
        </style:tab-stops>
      </style:paragraph-properties>
    </style:style>
    <style:style style:name="P4244" style:parent-style-name="Normal" style:family="paragraph">
      <style:paragraph-properties fo:text-align="center"/>
      <style:text-properties fo:font-weight="bold" style:font-weight-asian="bold" style:font-weight-complex="bold" style:font-size-complex="12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keep-with-next="always" fo:break-before="page" fo:text-align="center"/>
    </style:style>
    <style:style style:name="TableColumn4252" style:family="table-column">
      <style:table-column-properties style:column-width="6.7708in"/>
    </style:style>
    <style:style style:name="Table4251" style:family="table">
      <style:table-properties style:width="6.7708in" fo:margin-left="0in" table:align="center"/>
    </style:style>
    <style:style style:name="TableRow4253" style:family="table-row">
      <style:table-row-properties/>
    </style:style>
    <style:style style:name="TableCell4254" style:family="table-cell">
      <style:table-cell-properties fo:border="none" style:vertical-align="middle" fo:padding-top="0in" fo:padding-left="0in" fo:padding-bottom="0in" fo:padding-right="0in"/>
    </style:style>
    <style:style style:name="TableColumn4256" style:family="table-column">
      <style:table-column-properties style:column-width="0.0138in"/>
    </style:style>
    <style:style style:name="TableColumn4257" style:family="table-column">
      <style:table-column-properties style:column-width="6.0444in"/>
    </style:style>
    <style:style style:name="TableColumn4258" style:family="table-column">
      <style:table-column-properties style:column-width="0.0166in"/>
    </style:style>
    <style:style style:name="Table4255" style:family="table">
      <style:table-properties style:width="6.075in" fo:margin-left="0in" table:align="center"/>
    </style:style>
    <style:style style:name="TableRow4259" style:family="table-row">
      <style:table-row-properties style:min-row-height="0.2812in"/>
    </style:style>
    <style:style style:name="TableCell4261" style:family="table-cell">
      <style:table-cell-properties fo:border="none" style:vertical-align="middle" fo:padding-top="0in" fo:padding-left="0in" fo:padding-bottom="0in" fo:padding-right="0in"/>
    </style:style>
    <style:style style:name="P4260" style:parent-style-name="Normal" style:family="paragraph">
      <style:paragraph-properties fo:text-indent="0.1013in"/>
      <style:text-properties fo:font-size="8.5pt" style:font-size-asian="8.5pt" style:font-size-complex="8.5pt"/>
    </style:style>
    <style:style style:name="TableRow4262" style:family="table-row">
      <style:table-row-properties style:min-row-height="2.2354in"/>
    </style:style>
    <style:style style:name="TableCell4263" style:family="table-cell">
      <style:table-cell-properties fo:border="none" style:vertical-align="bottom" fo:padding-top="0in" fo:padding-left="0in" fo:padding-bottom="0in" fo:padding-right="0in"/>
    </style:style>
    <style:style style:name="P4264" style:parent-style-name="Normal" style:family="paragraph">
      <style:paragraph-properties fo:margin-left="3.5305in" fo:text-indent="0.0125in">
        <style:tab-stops/>
      </style:paragraph-properties>
      <style:text-properties style:font-weight-complex="bold" style:font-size-complex="12pt"/>
    </style:style>
    <style:style style:name="P4265" style:parent-style-name="Normal" style:family="paragraph">
      <style:text-properties fo:font-size="5pt" style:font-size-asian="5pt" style:font-size-complex="5pt"/>
    </style:style>
    <style:style style:name="P4266" style:parent-style-name="Normal" style:family="paragraph">
      <style:paragraph-properties fo:text-align="center">
        <style:tab-stops>
          <style:tab-stop style:type="center" style:leader-style="solid" style:leader-text="_" style:position="5.1138in"/>
        </style:tab-stops>
      </style:paragraph-properties>
      <style:text-properties style:font-weight-complex="bold" style:font-size-complex="12pt"/>
    </style:style>
    <style:style style:name="P4267" style:parent-style-name="Normal" style:family="paragraph">
      <style:text-properties fo:font-size="5pt" style:font-size-asian="5pt" style:font-size-complex="5pt"/>
    </style:style>
    <style:style style:name="P4268" style:parent-style-name="Normal" style:family="paragraph">
      <style:paragraph-properties fo:text-align="center"/>
      <style:text-properties fo:font-size="10pt" style:font-size-asian="10pt"/>
    </style:style>
    <style:style style:name="P4269" style:parent-style-name="Normal" style:family="paragraph">
      <style:paragraph-properties fo:text-align="center"/>
      <style:text-properties fo:font-size="10pt" style:font-size-asian="10pt"/>
    </style:style>
    <style:style style:name="P4270" style:parent-style-name="Normal" style:family="paragraph">
      <style:paragraph-properties fo:text-align="center"/>
      <style:text-properties fo:font-weight="bold" style:font-weight-asian="bold" style:font-size-complex="12pt"/>
    </style:style>
    <style:style style:name="P4271" style:parent-style-name="Normal" style:family="paragraph">
      <style:paragraph-properties fo:text-align="center">
        <style:tab-stops>
          <style:tab-stop style:type="center" style:leader-style="solid" style:leader-text="_" style:position="5.1138in"/>
        </style:tab-stops>
      </style:paragraph-properties>
      <style:text-properties style:font-size-complex="12pt"/>
    </style:style>
    <style:style style:name="P4272" style:parent-style-name="Normal" style:family="paragraph">
      <style:paragraph-properties fo:text-align="center"/>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center"/>
      <style:text-properties fo:font-weight="bold" style:font-weight-asian="bold" style:font-weight-complex="bold" text:display="none" fo:font-size="13.5pt" style:font-size-asian="13.5pt" style:font-size-complex="13.5pt"/>
    </style:style>
    <style:style style:name="TableColumn4277" style:family="table-column">
      <style:table-column-properties style:column-width="0.5916in"/>
    </style:style>
    <style:style style:name="TableColumn4278" style:family="table-column">
      <style:table-column-properties style:column-width="4.7708in"/>
    </style:style>
    <style:style style:name="TableColumn4279" style:family="table-column">
      <style:table-column-properties style:column-width="0.4409in"/>
    </style:style>
    <style:style style:name="TableColumn4280" style:family="table-column">
      <style:table-column-properties style:column-width="0.4284in"/>
    </style:style>
    <style:style style:name="Table4276" style:family="table">
      <style:table-properties style:width="6.2319in" style:rel-width="92.04%" fo:margin-left="0in" table:align="center"/>
    </style:style>
    <style:style style:name="TableRow4281" style:family="table-row">
      <style:table-row-properties style:min-row-height="0.2236in"/>
    </style:style>
    <style:style style:name="TableCell4282" style:family="table-cell">
      <style:table-cell-properties fo:border="none" style:vertical-align="middle" fo:padding-top="0.0104in" fo:padding-left="0.0104in" fo:padding-bottom="0.0104in" fo:padding-right="0.0104in"/>
    </style:style>
    <style:style style:name="TableCell4283" style:family="table-cell">
      <style:table-cell-properties fo:border="none" style:vertical-align="middle" fo:padding-top="0.0104in" fo:padding-left="0.0104in" fo:padding-bottom="0.0104in" fo:padding-right="0.0104in"/>
    </style:style>
    <style:style style:name="P4284" style:parent-style-name="Normal" style:family="paragraph">
      <style:paragraph-properties fo:text-align="center"/>
      <style:text-properties fo:font-weight="bold" style:font-weight-asian="bold" style:font-weight-complex="bold" fo:font-size="13.5pt" style:font-size-asian="13.5pt" style:font-size-complex="13.5pt"/>
    </style:style>
    <style:style style:name="TableCell4285" style:family="table-cell">
      <style:table-cell-properties fo:border="none" style:vertical-align="middle" fo:padding-top="0.0104in" fo:padding-left="0.0104in" fo:padding-bottom="0.0104in" fo:padding-right="0.0104in"/>
    </style:style>
    <style:style style:name="P4286" style:parent-style-name="Normal" style:family="paragraph">
      <style:paragraph-properties fo:text-align="end"/>
    </style:style>
    <style:style style:name="TableCell4287" style:family="table-cell">
      <style:table-cell-properties fo:border-top="none" fo:border-left="none" fo:border-bottom="0.0104in solid #000000" fo:border-right="none" style:vertical-align="bottom" fo:padding-top="0.0104in" fo:padding-left="0.0104in" fo:padding-bottom="0.0104in" fo:padding-right="0.0104in"/>
    </style:style>
    <style:style style:name="P4288" style:parent-style-name="Normal" style:family="paragraph">
      <style:text-properties fo:font-size="8.5pt" style:font-size-asian="8.5pt" style:font-size-complex="8.5pt"/>
    </style:style>
    <style:style style:name="P4289" style:parent-style-name="Normal" style:family="paragraph">
      <style:paragraph-properties fo:text-align="center"/>
      <style:text-properties fo:font-weight="bold" style:font-weight-asian="bold" style:font-weight-complex="bold" text:display="none" fo:font-size="13.5pt" style:font-size-asian="13.5pt" style:font-size-complex="13.5pt"/>
    </style:style>
    <style:style style:name="TableColumn4291" style:family="table-column">
      <style:table-column-properties style:column-width="6.0937in"/>
    </style:style>
    <style:style style:name="Table4290" style:family="table">
      <style:table-properties style:width="6.0937in" style:rel-width="90%" fo:margin-left="0in" table:align="center"/>
    </style:style>
    <style:style style:name="TableRow4292" style:family="table-row">
      <style:table-row-properties/>
    </style:style>
    <style:style style:name="TableCell4293" style:family="table-cell">
      <style:table-cell-properties fo:border="none" style:vertical-align="middle" fo:padding-top="0in" fo:padding-left="0in" fo:padding-bottom="0in" fo:padding-right="0in"/>
    </style:style>
    <style:style style:name="P4294" style:parent-style-name="Normal" style:family="paragraph">
      <style:text-properties fo:font-weight="bold" style:font-weight-asian="bold" style:font-weight-complex="bold" style:font-size-complex="12pt"/>
    </style:style>
    <style:style style:name="P4295" style:parent-style-name="Normal" style:family="paragraph">
      <style:paragraph-properties fo:text-align="center"/>
      <style:text-properties fo:font-weight="bold" style:font-weight-asian="bold" style:font-weight-complex="bold" text:display="none" fo:font-size="13.5pt" style:font-size-asian="13.5pt" style:font-size-complex="13.5pt"/>
    </style:style>
    <style:style style:name="TableColumn4297" style:family="table-column">
      <style:table-column-properties style:column-width="0.527in"/>
    </style:style>
    <style:style style:name="TableColumn4298" style:family="table-column">
      <style:table-column-properties style:column-width="0.6263in"/>
    </style:style>
    <style:style style:name="TableColumn4299" style:family="table-column">
      <style:table-column-properties style:column-width="0.6986in"/>
    </style:style>
    <style:style style:name="TableColumn4300" style:family="table-column">
      <style:table-column-properties style:column-width="0.527in"/>
    </style:style>
    <style:style style:name="TableColumn4301" style:family="table-column">
      <style:table-column-properties style:column-width="0.527in"/>
    </style:style>
    <style:style style:name="TableColumn4302" style:family="table-column">
      <style:table-column-properties style:column-width="0.6631in"/>
    </style:style>
    <style:style style:name="TableColumn4303" style:family="table-column">
      <style:table-column-properties style:column-width="0.618in"/>
    </style:style>
    <style:style style:name="TableColumn4304" style:family="table-column">
      <style:table-column-properties style:column-width="0.8409in"/>
    </style:style>
    <style:style style:name="TableColumn4305" style:family="table-column">
      <style:table-column-properties style:column-width="0.5277in"/>
    </style:style>
    <style:style style:name="TableColumn4306" style:family="table-column">
      <style:table-column-properties style:column-width="0.5277in"/>
    </style:style>
    <style:style style:name="Table4296" style:family="table">
      <style:table-properties style:width="6.084in" style:rel-width="90%" fo:margin-left="0in" table:align="center"/>
    </style:style>
    <style:style style:name="TableRow4307" style:family="table-row">
      <style:table-row-properties fo:keep-together="always"/>
    </style:style>
    <style:style style:name="TableCell4308" style:family="table-cell">
      <style:table-cell-properties fo:border="0.0104in solid #000000" fo:padding-top="0in" fo:padding-left="0in" fo:padding-bottom="0in" fo:padding-right="0in"/>
    </style:style>
    <style:style style:name="P4309" style:parent-style-name="Normal" style:family="paragraph">
      <style:paragraph-properties fo:text-align="center"/>
      <style:text-properties fo:font-size="8.5pt" style:font-size-asian="8.5pt" style:font-size-complex="8.5pt"/>
    </style:style>
    <style:style style:name="TableCell4310" style:family="table-cell">
      <style:table-cell-properties fo:border="0.0104in solid #000000" fo:padding-top="0.0347in" fo:padding-left="0.0347in" fo:padding-bottom="0.0347in" fo:padding-right="0.0347in"/>
    </style:style>
    <style:style style:name="P4311" style:parent-style-name="Normal" style:family="paragraph">
      <style:paragraph-properties fo:text-align="center"/>
      <style:text-properties fo:font-size="8.5pt" style:font-size-asian="8.5pt" style:font-size-complex="8.5pt"/>
    </style:style>
    <style:style style:name="TableCell4312" style:family="table-cell">
      <style:table-cell-properties fo:border="0.0104in solid #000000" fo:padding-top="0.0347in" fo:padding-left="0.0347in" fo:padding-bottom="0.0347in" fo:padding-right="0.0347in"/>
    </style:style>
    <style:style style:name="P4313" style:parent-style-name="Normal" style:family="paragraph">
      <style:paragraph-properties fo:text-align="center"/>
      <style:text-properties fo:font-size="8.5pt" style:font-size-asian="8.5pt" style:font-size-complex="8.5pt"/>
    </style:style>
    <style:style style:name="TableRow4314" style:family="table-row">
      <style:table-row-properties fo:keep-together="always"/>
    </style:style>
    <style:style style:name="TableCell4315" style:family="table-cell">
      <style:table-cell-properties fo:border="0.0104in solid #000000" fo:padding-top="0in" fo:padding-left="0in" fo:padding-bottom="0in" fo:padding-right="0in"/>
    </style:style>
    <style:style style:name="P4316" style:parent-style-name="Normal" style:family="paragraph">
      <style:paragraph-properties fo:text-align="center"/>
      <style:text-properties fo:font-size="8.5pt" style:font-size-asian="8.5pt" style:font-size-complex="8.5pt"/>
    </style:style>
    <style:style style:name="TableCell4317" style:family="table-cell">
      <style:table-cell-properties fo:border="0.0104in solid #000000" fo:padding-top="0in" fo:padding-left="0in" fo:padding-bottom="0in" fo:padding-right="0in"/>
    </style:style>
    <style:style style:name="P4318" style:parent-style-name="Normal" style:family="paragraph">
      <style:paragraph-properties fo:text-align="center"/>
      <style:text-properties fo:font-size="8.5pt" style:font-size-asian="8.5pt" style:font-size-complex="8.5pt"/>
    </style:style>
    <style:style style:name="TableCell4319" style:family="table-cell">
      <style:table-cell-properties fo:border="0.0104in solid #000000" fo:padding-top="0in" fo:padding-left="0in" fo:padding-bottom="0in" fo:padding-right="0in"/>
    </style:style>
    <style:style style:name="P4320" style:parent-style-name="Normal" style:family="paragraph">
      <style:paragraph-properties fo:text-align="center"/>
      <style:text-properties fo:font-size="8.5pt" style:font-size-asian="8.5pt" style:font-size-complex="8.5pt"/>
    </style:style>
    <style:style style:name="TableCell4321" style:family="table-cell">
      <style:table-cell-properties fo:border="0.0104in solid #000000" fo:padding-top="0in" fo:padding-left="0in" fo:padding-bottom="0in" fo:padding-right="0in"/>
    </style:style>
    <style:style style:name="P4322" style:parent-style-name="Normal" style:family="paragraph">
      <style:paragraph-properties fo:text-align="center"/>
      <style:text-properties fo:font-size="8.5pt" style:font-size-asian="8.5pt" style:font-size-complex="8.5pt"/>
    </style:style>
    <style:style style:name="TableCell4323" style:family="table-cell">
      <style:table-cell-properties fo:border="0.0104in solid #000000" fo:padding-top="0in" fo:padding-left="0in" fo:padding-bottom="0in" fo:padding-right="0in"/>
    </style:style>
    <style:style style:name="P4324" style:parent-style-name="Normal" style:family="paragraph">
      <style:paragraph-properties fo:text-align="center"/>
      <style:text-properties fo:font-size="8.5pt" style:font-size-asian="8.5pt" style:font-size-complex="8.5pt"/>
    </style:style>
    <style:style style:name="TableCell4325" style:family="table-cell">
      <style:table-cell-properties fo:border="0.0104in solid #000000" fo:padding-top="0in" fo:padding-left="0in" fo:padding-bottom="0in" fo:padding-right="0in"/>
    </style:style>
    <style:style style:name="P4326" style:parent-style-name="Normal" style:family="paragraph">
      <style:paragraph-properties fo:text-align="center"/>
      <style:text-properties fo:font-size="8.5pt" style:font-size-asian="8.5pt" style:font-size-complex="8.5pt"/>
    </style:style>
    <style:style style:name="P4327" style:parent-style-name="Normal" style:family="paragraph">
      <style:text-properties fo:font-size="8.5pt" style:font-size-asian="8.5pt" style:font-size-complex="8.5pt"/>
    </style:style>
    <style:style style:name="TableCell4328" style:family="table-cell">
      <style:table-cell-properties fo:border="0.0104in solid #000000" fo:padding-top="0.0347in" fo:padding-left="0.0347in" fo:padding-bottom="0.0347in" fo:padding-right="0.0347in"/>
    </style:style>
    <style:style style:name="P4329" style:parent-style-name="Normal" style:family="paragraph">
      <style:paragraph-properties fo:text-align="center"/>
      <style:text-properties fo:font-size="8.5pt" style:font-size-asian="8.5pt" style:font-size-complex="8.5pt"/>
    </style:style>
    <style:style style:name="TableCell4330" style:family="table-cell">
      <style:table-cell-properties fo:border="0.0104in solid #000000" fo:padding-top="0.0347in" fo:padding-left="0.0347in" fo:padding-bottom="0.0347in" fo:padding-right="0.0347in"/>
    </style:style>
    <style:style style:name="P4331" style:parent-style-name="Normal" style:family="paragraph">
      <style:paragraph-properties fo:text-align="center"/>
      <style:text-properties fo:font-size="8.5pt" style:font-size-asian="8.5pt" style:font-size-complex="8.5pt"/>
    </style:style>
    <style:style style:name="TableRow4332" style:family="table-row">
      <style:table-row-properties fo:keep-together="always"/>
    </style:style>
    <style:style style:name="P4333" style:parent-style-name="Normal" style:family="paragraph">
      <style:text-properties fo:font-size="8.5pt" style:font-size-asian="8.5pt" style:font-size-complex="8.5pt"/>
    </style:style>
    <style:style style:name="P4334" style:parent-style-name="Normal" style:family="paragraph">
      <style:text-properties fo:font-size="8.5pt" style:font-size-asian="8.5pt" style:font-size-complex="8.5pt"/>
    </style:style>
    <style:style style:name="P4335" style:parent-style-name="Normal" style:family="paragraph">
      <style:text-properties fo:font-size="8.5pt" style:font-size-asian="8.5pt" style:font-size-complex="8.5pt"/>
    </style:style>
    <style:style style:name="P4336" style:parent-style-name="Normal" style:family="paragraph">
      <style:text-properties fo:font-size="8.5pt" style:font-size-asian="8.5pt" style:font-size-complex="8.5pt"/>
    </style:style>
    <style:style style:name="P4337" style:parent-style-name="Normal" style:family="paragraph">
      <style:text-properties fo:font-size="8.5pt" style:font-size-asian="8.5pt" style:font-size-complex="8.5pt"/>
    </style:style>
    <style:style style:name="TableCell4338" style:family="table-cell">
      <style:table-cell-properties fo:border="0.0104in solid #000000" fo:padding-top="0.0347in" fo:padding-left="0.0347in" fo:padding-bottom="0.0347in" fo:padding-right="0.0347in"/>
    </style:style>
    <style:style style:name="P4339" style:parent-style-name="Normal" style:family="paragraph">
      <style:paragraph-properties fo:text-align="center"/>
      <style:text-properties fo:font-size="8.5pt" style:font-size-asian="8.5pt" style:font-size-complex="8.5pt"/>
    </style:style>
    <style:style style:name="TableCell4340" style:family="table-cell">
      <style:table-cell-properties fo:border="0.0104in solid #000000" fo:padding-top="0.0347in" fo:padding-left="0.0347in" fo:padding-bottom="0.0347in" fo:padding-right="0.0347in"/>
    </style:style>
    <style:style style:name="P4341" style:parent-style-name="Normal" style:family="paragraph">
      <style:paragraph-properties fo:text-align="center"/>
      <style:text-properties fo:font-size="8.5pt" style:font-size-asian="8.5pt" style:font-size-complex="8.5pt"/>
    </style:style>
    <style:style style:name="P4342" style:parent-style-name="Normal" style:family="paragraph">
      <style:text-properties fo:font-size="8.5pt" style:font-size-asian="8.5pt" style:font-size-complex="8.5pt"/>
    </style:style>
    <style:style style:name="P4343" style:parent-style-name="Normal" style:family="paragraph">
      <style:text-properties fo:font-size="8.5pt" style:font-size-asian="8.5pt" style:font-size-complex="8.5pt"/>
    </style:style>
    <style:style style:name="P4344" style:parent-style-name="Normal" style:family="paragraph">
      <style:text-properties fo:font-size="8.5pt" style:font-size-asian="8.5pt" style:font-size-complex="8.5pt"/>
    </style:style>
    <style:style style:name="TableRow4345" style:family="table-row">
      <style:table-row-properties/>
    </style:style>
    <style:style style:name="TableCell4346" style:family="table-cell">
      <style:table-cell-properties fo:border="0.0104in solid #000000" fo:padding-top="0.0347in" fo:padding-left="0.0347in" fo:padding-bottom="0.0347in" fo:padding-right="0.0347in"/>
    </style:style>
    <style:style style:name="P4347" style:parent-style-name="Normal" style:family="paragraph">
      <style:paragraph-properties fo:text-align="center"/>
      <style:text-properties fo:font-size="8.5pt" style:font-size-asian="8.5pt" style:font-size-complex="8.5pt"/>
    </style:style>
    <style:style style:name="TableCell4348" style:family="table-cell">
      <style:table-cell-properties fo:border="0.0104in solid #000000" fo:padding-top="0.0347in" fo:padding-left="0.0347in" fo:padding-bottom="0.0347in" fo:padding-right="0.0347in"/>
    </style:style>
    <style:style style:name="P4349" style:parent-style-name="Normal" style:family="paragraph">
      <style:paragraph-properties fo:text-align="center"/>
      <style:text-properties fo:font-size="8.5pt" style:font-size-asian="8.5pt" style:font-size-complex="8.5pt"/>
    </style:style>
    <style:style style:name="TableCell4350" style:family="table-cell">
      <style:table-cell-properties fo:border="0.0104in solid #000000" fo:padding-top="0.0347in" fo:padding-left="0.0347in" fo:padding-bottom="0.0347in" fo:padding-right="0.0347in"/>
    </style:style>
    <style:style style:name="P4351" style:parent-style-name="Normal" style:family="paragraph">
      <style:paragraph-properties fo:text-align="center"/>
      <style:text-properties fo:font-size="8.5pt" style:font-size-asian="8.5pt" style:font-size-complex="8.5pt"/>
    </style:style>
    <style:style style:name="TableCell4352" style:family="table-cell">
      <style:table-cell-properties fo:border="0.0104in solid #000000" fo:padding-top="0.0347in" fo:padding-left="0.0347in" fo:padding-bottom="0.0347in" fo:padding-right="0.0347in"/>
    </style:style>
    <style:style style:name="P4353" style:parent-style-name="Normal" style:family="paragraph">
      <style:paragraph-properties fo:text-align="center"/>
      <style:text-properties fo:font-size="8.5pt" style:font-size-asian="8.5pt" style:font-size-complex="8.5pt"/>
    </style:style>
    <style:style style:name="TableCell4354" style:family="table-cell">
      <style:table-cell-properties fo:border="0.0104in solid #000000" fo:padding-top="0.0347in" fo:padding-left="0.0347in" fo:padding-bottom="0.0347in" fo:padding-right="0.0347in"/>
    </style:style>
    <style:style style:name="P4355" style:parent-style-name="Normal" style:family="paragraph">
      <style:paragraph-properties fo:text-align="center"/>
      <style:text-properties fo:font-size="8.5pt" style:font-size-asian="8.5pt" style:font-size-complex="8.5pt"/>
    </style:style>
    <style:style style:name="TableCell4356" style:family="table-cell">
      <style:table-cell-properties fo:border="0.0104in solid #000000" fo:padding-top="0.0347in" fo:padding-left="0.0347in" fo:padding-bottom="0.0347in" fo:padding-right="0.0347in"/>
    </style:style>
    <style:style style:name="P4357" style:parent-style-name="Normal" style:family="paragraph">
      <style:paragraph-properties fo:text-align="center"/>
      <style:text-properties fo:font-size="8.5pt" style:font-size-asian="8.5pt" style:font-size-complex="8.5pt"/>
    </style:style>
    <style:style style:name="TableCell4358" style:family="table-cell">
      <style:table-cell-properties fo:border="0.0104in solid #000000" fo:padding-top="0.0347in" fo:padding-left="0.0347in" fo:padding-bottom="0.0347in" fo:padding-right="0.0347in"/>
    </style:style>
    <style:style style:name="P4359" style:parent-style-name="Normal" style:family="paragraph">
      <style:paragraph-properties fo:text-align="center"/>
      <style:text-properties fo:font-size="8.5pt" style:font-size-asian="8.5pt" style:font-size-complex="8.5pt"/>
    </style:style>
    <style:style style:name="TableCell4360" style:family="table-cell">
      <style:table-cell-properties fo:border="0.0104in solid #000000" fo:padding-top="0.0347in" fo:padding-left="0.0347in" fo:padding-bottom="0.0347in" fo:padding-right="0.0347in"/>
    </style:style>
    <style:style style:name="P4361" style:parent-style-name="Normal" style:family="paragraph">
      <style:paragraph-properties fo:text-align="center"/>
      <style:text-properties fo:font-size="8.5pt" style:font-size-asian="8.5pt" style:font-size-complex="8.5pt"/>
    </style:style>
    <style:style style:name="TableCell4362" style:family="table-cell">
      <style:table-cell-properties fo:border="0.0104in solid #000000" fo:padding-top="0.0347in" fo:padding-left="0.0347in" fo:padding-bottom="0.0347in" fo:padding-right="0.0347in"/>
    </style:style>
    <style:style style:name="P4363" style:parent-style-name="Normal" style:family="paragraph">
      <style:paragraph-properties fo:text-align="center"/>
      <style:text-properties fo:font-size="8.5pt" style:font-size-asian="8.5pt" style:font-size-complex="8.5pt"/>
    </style:style>
    <style:style style:name="TableCell4364" style:family="table-cell">
      <style:table-cell-properties fo:border="0.0104in solid #000000" fo:padding-top="0.0347in" fo:padding-left="0.0347in" fo:padding-bottom="0.0347in" fo:padding-right="0.0347in"/>
    </style:style>
    <style:style style:name="P4365" style:parent-style-name="Normal" style:family="paragraph">
      <style:paragraph-properties fo:text-align="center"/>
      <style:text-properties fo:font-size="8.5pt" style:font-size-asian="8.5pt" style:font-size-complex="8.5pt"/>
    </style:style>
    <style:style style:name="TableRow4366" style:family="table-row">
      <style:table-row-properties/>
    </style:style>
    <style:style style:name="TableCell4367" style:family="table-cell">
      <style:table-cell-properties fo:border="0.0104in solid #000000" fo:padding-top="0.0347in" fo:padding-left="0.0347in" fo:padding-bottom="0.0347in" fo:padding-right="0.0347in"/>
    </style:style>
    <style:style style:name="P4368" style:parent-style-name="Normal" style:family="paragraph">
      <style:paragraph-properties fo:text-indent="0.0298in"/>
      <style:text-properties fo:font-size="8.5pt" style:font-size-asian="8.5pt" style:font-size-complex="8.5pt"/>
    </style:style>
    <style:style style:name="TableCell4369" style:family="table-cell">
      <style:table-cell-properties fo:border="0.0104in solid #000000" fo:padding-top="0.0347in" fo:padding-left="0.0347in" fo:padding-bottom="0.0347in" fo:padding-right="0.0347in"/>
    </style:style>
    <style:style style:name="P4370" style:parent-style-name="Normal" style:family="paragraph">
      <style:paragraph-properties fo:text-indent="0.0298in"/>
      <style:text-properties fo:font-size="8.5pt" style:font-size-asian="8.5pt" style:font-size-complex="8.5pt"/>
    </style:style>
    <style:style style:name="TableCell4371" style:family="table-cell">
      <style:table-cell-properties fo:border="0.0104in solid #000000" fo:padding-top="0.0347in" fo:padding-left="0.0347in" fo:padding-bottom="0.0347in" fo:padding-right="0.0347in"/>
    </style:style>
    <style:style style:name="P4372" style:parent-style-name="Normal" style:family="paragraph">
      <style:paragraph-properties fo:text-indent="0.0298in"/>
      <style:text-properties fo:font-size="8.5pt" style:font-size-asian="8.5pt" style:font-size-complex="8.5pt"/>
    </style:style>
    <style:style style:name="TableCell4373" style:family="table-cell">
      <style:table-cell-properties fo:border="0.0104in solid #000000" fo:padding-top="0.0347in" fo:padding-left="0.0347in" fo:padding-bottom="0.0347in" fo:padding-right="0.0347in"/>
    </style:style>
    <style:style style:name="P4374" style:parent-style-name="Normal" style:family="paragraph">
      <style:paragraph-properties fo:text-indent="0.0298in"/>
      <style:text-properties fo:font-size="8.5pt" style:font-size-asian="8.5pt" style:font-size-complex="8.5pt"/>
    </style:style>
    <style:style style:name="TableCell4375" style:family="table-cell">
      <style:table-cell-properties fo:border="0.0104in solid #000000" fo:padding-top="0.0347in" fo:padding-left="0.0347in" fo:padding-bottom="0.0347in" fo:padding-right="0.0347in"/>
    </style:style>
    <style:style style:name="P4376" style:parent-style-name="Normal" style:family="paragraph">
      <style:paragraph-properties fo:text-indent="0.0298in"/>
      <style:text-properties fo:font-size="8.5pt" style:font-size-asian="8.5pt" style:font-size-complex="8.5pt"/>
    </style:style>
    <style:style style:name="TableCell4377" style:family="table-cell">
      <style:table-cell-properties fo:border="0.0104in solid #000000" fo:padding-top="0.0347in" fo:padding-left="0.0347in" fo:padding-bottom="0.0347in" fo:padding-right="0.0347in"/>
    </style:style>
    <style:style style:name="P4378" style:parent-style-name="Normal" style:family="paragraph">
      <style:paragraph-properties fo:text-indent="0.0298in"/>
      <style:text-properties fo:font-size="8.5pt" style:font-size-asian="8.5pt" style:font-size-complex="8.5pt"/>
    </style:style>
    <style:style style:name="TableCell4379" style:family="table-cell">
      <style:table-cell-properties fo:border="0.0104in solid #000000" fo:padding-top="0.0347in" fo:padding-left="0.0347in" fo:padding-bottom="0.0347in" fo:padding-right="0.0347in"/>
    </style:style>
    <style:style style:name="P4380" style:parent-style-name="Normal" style:family="paragraph">
      <style:paragraph-properties fo:text-indent="0.0298in"/>
      <style:text-properties fo:font-size="8.5pt" style:font-size-asian="8.5pt" style:font-size-complex="8.5pt"/>
    </style:style>
    <style:style style:name="TableCell4381" style:family="table-cell">
      <style:table-cell-properties fo:border="0.0104in solid #000000" fo:padding-top="0.0347in" fo:padding-left="0.0347in" fo:padding-bottom="0.0347in" fo:padding-right="0.0347in"/>
    </style:style>
    <style:style style:name="P4382" style:parent-style-name="Normal" style:family="paragraph">
      <style:paragraph-properties fo:text-indent="0.0298in"/>
      <style:text-properties fo:font-size="8.5pt" style:font-size-asian="8.5pt" style:font-size-complex="8.5pt"/>
    </style:style>
    <style:style style:name="TableCell4383" style:family="table-cell">
      <style:table-cell-properties fo:border="0.0104in solid #000000" fo:padding-top="0.0347in" fo:padding-left="0.0347in" fo:padding-bottom="0.0347in" fo:padding-right="0.0347in"/>
    </style:style>
    <style:style style:name="P4384" style:parent-style-name="Normal" style:family="paragraph">
      <style:paragraph-properties fo:text-indent="0.0298in"/>
      <style:text-properties fo:font-size="8.5pt" style:font-size-asian="8.5pt" style:font-size-complex="8.5pt"/>
    </style:style>
    <style:style style:name="TableCell4385" style:family="table-cell">
      <style:table-cell-properties fo:border="0.0104in solid #000000" fo:padding-top="0.0347in" fo:padding-left="0.0347in" fo:padding-bottom="0.0347in" fo:padding-right="0.0347in"/>
    </style:style>
    <style:style style:name="P4386" style:parent-style-name="Normal" style:family="paragraph">
      <style:paragraph-properties fo:text-indent="0.0298in"/>
      <style:text-properties fo:font-size="8.5pt" style:font-size-asian="8.5pt" style:font-size-complex="8.5pt"/>
    </style:style>
    <style:style style:name="TableRow4387" style:family="table-row">
      <style:table-row-properties/>
    </style:style>
    <style:style style:name="TableCell4388" style:family="table-cell">
      <style:table-cell-properties fo:border="0.0104in solid #000000" fo:padding-top="0.0347in" fo:padding-left="0.0347in" fo:padding-bottom="0.0347in" fo:padding-right="0.0347in"/>
    </style:style>
    <style:style style:name="P4389" style:parent-style-name="Normal" style:family="paragraph">
      <style:paragraph-properties fo:text-indent="0.0298in"/>
      <style:text-properties fo:font-size="8.5pt" style:font-size-asian="8.5pt" style:font-size-complex="8.5pt"/>
    </style:style>
    <style:style style:name="TableCell4390" style:family="table-cell">
      <style:table-cell-properties fo:border="0.0104in solid #000000" fo:padding-top="0.0347in" fo:padding-left="0.0347in" fo:padding-bottom="0.0347in" fo:padding-right="0.0347in"/>
    </style:style>
    <style:style style:name="P4391" style:parent-style-name="Normal" style:family="paragraph">
      <style:paragraph-properties fo:text-indent="0.0298in"/>
      <style:text-properties fo:font-size="8.5pt" style:font-size-asian="8.5pt" style:font-size-complex="8.5pt"/>
    </style:style>
    <style:style style:name="TableCell4392" style:family="table-cell">
      <style:table-cell-properties fo:border="0.0104in solid #000000" fo:padding-top="0.0347in" fo:padding-left="0.0347in" fo:padding-bottom="0.0347in" fo:padding-right="0.0347in"/>
    </style:style>
    <style:style style:name="P4393" style:parent-style-name="Normal" style:family="paragraph">
      <style:paragraph-properties fo:text-indent="0.0298in"/>
      <style:text-properties fo:font-size="8.5pt" style:font-size-asian="8.5pt" style:font-size-complex="8.5pt"/>
    </style:style>
    <style:style style:name="TableCell4394" style:family="table-cell">
      <style:table-cell-properties fo:border="0.0104in solid #000000" fo:padding-top="0.0347in" fo:padding-left="0.0347in" fo:padding-bottom="0.0347in" fo:padding-right="0.0347in"/>
    </style:style>
    <style:style style:name="P4395" style:parent-style-name="Normal" style:family="paragraph">
      <style:paragraph-properties fo:text-indent="0.0298in"/>
      <style:text-properties fo:font-size="8.5pt" style:font-size-asian="8.5pt" style:font-size-complex="8.5pt"/>
    </style:style>
    <style:style style:name="TableCell4396" style:family="table-cell">
      <style:table-cell-properties fo:border="0.0104in solid #000000" fo:padding-top="0.0347in" fo:padding-left="0.0347in" fo:padding-bottom="0.0347in" fo:padding-right="0.0347in"/>
    </style:style>
    <style:style style:name="P4397" style:parent-style-name="Normal" style:family="paragraph">
      <style:paragraph-properties fo:text-indent="0.0298in"/>
      <style:text-properties fo:font-size="8.5pt" style:font-size-asian="8.5pt" style:font-size-complex="8.5pt"/>
    </style:style>
    <style:style style:name="TableCell4398" style:family="table-cell">
      <style:table-cell-properties fo:border="0.0104in solid #000000" fo:padding-top="0.0347in" fo:padding-left="0.0347in" fo:padding-bottom="0.0347in" fo:padding-right="0.0347in"/>
    </style:style>
    <style:style style:name="P4399" style:parent-style-name="Normal" style:family="paragraph">
      <style:paragraph-properties fo:text-indent="0.0298in"/>
      <style:text-properties fo:font-size="8.5pt" style:font-size-asian="8.5pt" style:font-size-complex="8.5pt"/>
    </style:style>
    <style:style style:name="TableCell4400" style:family="table-cell">
      <style:table-cell-properties fo:border="0.0104in solid #000000" fo:padding-top="0.0347in" fo:padding-left="0.0347in" fo:padding-bottom="0.0347in" fo:padding-right="0.0347in"/>
    </style:style>
    <style:style style:name="P4401" style:parent-style-name="Normal" style:family="paragraph">
      <style:paragraph-properties fo:text-indent="0.0298in"/>
      <style:text-properties fo:font-size="8.5pt" style:font-size-asian="8.5pt" style:font-size-complex="8.5pt"/>
    </style:style>
    <style:style style:name="TableCell4402" style:family="table-cell">
      <style:table-cell-properties fo:border="0.0104in solid #000000" fo:padding-top="0.0347in" fo:padding-left="0.0347in" fo:padding-bottom="0.0347in" fo:padding-right="0.0347in"/>
    </style:style>
    <style:style style:name="P4403" style:parent-style-name="Normal" style:family="paragraph">
      <style:paragraph-properties fo:text-indent="0.0298in"/>
      <style:text-properties fo:font-size="8.5pt" style:font-size-asian="8.5pt" style:font-size-complex="8.5pt"/>
    </style:style>
    <style:style style:name="TableCell4404" style:family="table-cell">
      <style:table-cell-properties fo:border="0.0104in solid #000000" fo:padding-top="0.0347in" fo:padding-left="0.0347in" fo:padding-bottom="0.0347in" fo:padding-right="0.0347in"/>
    </style:style>
    <style:style style:name="P4405" style:parent-style-name="Normal" style:family="paragraph">
      <style:paragraph-properties fo:text-indent="0.0298in"/>
      <style:text-properties fo:font-size="8.5pt" style:font-size-asian="8.5pt" style:font-size-complex="8.5pt"/>
    </style:style>
    <style:style style:name="TableCell4406" style:family="table-cell">
      <style:table-cell-properties fo:border="0.0104in solid #000000" fo:padding-top="0.0347in" fo:padding-left="0.0347in" fo:padding-bottom="0.0347in" fo:padding-right="0.0347in"/>
    </style:style>
    <style:style style:name="P4407" style:parent-style-name="Normal" style:family="paragraph">
      <style:paragraph-properties fo:text-indent="0.0298in"/>
      <style:text-properties fo:font-size="8.5pt" style:font-size-asian="8.5pt" style:font-size-complex="8.5pt"/>
    </style:style>
    <style:style style:name="TableRow4408" style:family="table-row">
      <style:table-row-properties/>
    </style:style>
    <style:style style:name="TableCell4409" style:family="table-cell">
      <style:table-cell-properties fo:border="0.0104in solid #000000" fo:padding-top="0.0347in" fo:padding-left="0.0347in" fo:padding-bottom="0.0347in" fo:padding-right="0.0347in"/>
    </style:style>
    <style:style style:name="P4410" style:parent-style-name="Normal" style:family="paragraph">
      <style:paragraph-properties fo:text-indent="0.0298in"/>
      <style:text-properties fo:font-size="8.5pt" style:font-size-asian="8.5pt" style:font-size-complex="8.5pt"/>
    </style:style>
    <style:style style:name="TableCell4411" style:family="table-cell">
      <style:table-cell-properties fo:border="0.0104in solid #000000" fo:padding-top="0.0347in" fo:padding-left="0.0347in" fo:padding-bottom="0.0347in" fo:padding-right="0.0347in"/>
    </style:style>
    <style:style style:name="P4412" style:parent-style-name="Normal" style:family="paragraph">
      <style:paragraph-properties fo:text-indent="0.0298in"/>
      <style:text-properties fo:font-size="8.5pt" style:font-size-asian="8.5pt" style:font-size-complex="8.5pt"/>
    </style:style>
    <style:style style:name="TableCell4413" style:family="table-cell">
      <style:table-cell-properties fo:border="0.0104in solid #000000" fo:padding-top="0.0347in" fo:padding-left="0.0347in" fo:padding-bottom="0.0347in" fo:padding-right="0.0347in"/>
    </style:style>
    <style:style style:name="P4414" style:parent-style-name="Normal" style:family="paragraph">
      <style:paragraph-properties fo:text-indent="0.0298in"/>
      <style:text-properties fo:font-size="8.5pt" style:font-size-asian="8.5pt" style:font-size-complex="8.5pt"/>
    </style:style>
    <style:style style:name="TableCell4415" style:family="table-cell">
      <style:table-cell-properties fo:border="0.0104in solid #000000" fo:padding-top="0.0347in" fo:padding-left="0.0347in" fo:padding-bottom="0.0347in" fo:padding-right="0.0347in"/>
    </style:style>
    <style:style style:name="P4416" style:parent-style-name="Normal" style:family="paragraph">
      <style:paragraph-properties fo:text-indent="0.0298in"/>
      <style:text-properties fo:font-size="8.5pt" style:font-size-asian="8.5pt" style:font-size-complex="8.5pt"/>
    </style:style>
    <style:style style:name="TableCell4417" style:family="table-cell">
      <style:table-cell-properties fo:border="0.0104in solid #000000" fo:padding-top="0.0347in" fo:padding-left="0.0347in" fo:padding-bottom="0.0347in" fo:padding-right="0.0347in"/>
    </style:style>
    <style:style style:name="P4418" style:parent-style-name="Normal" style:family="paragraph">
      <style:paragraph-properties fo:text-indent="0.0298in"/>
      <style:text-properties fo:font-size="8.5pt" style:font-size-asian="8.5pt" style:font-size-complex="8.5pt"/>
    </style:style>
    <style:style style:name="TableCell4419" style:family="table-cell">
      <style:table-cell-properties fo:border="0.0104in solid #000000" fo:padding-top="0.0347in" fo:padding-left="0.0347in" fo:padding-bottom="0.0347in" fo:padding-right="0.0347in"/>
    </style:style>
    <style:style style:name="P4420" style:parent-style-name="Normal" style:family="paragraph">
      <style:paragraph-properties fo:text-indent="0.0298in"/>
      <style:text-properties fo:font-size="8.5pt" style:font-size-asian="8.5pt" style:font-size-complex="8.5pt"/>
    </style:style>
    <style:style style:name="TableCell4421" style:family="table-cell">
      <style:table-cell-properties fo:border="0.0104in solid #000000" fo:padding-top="0.0347in" fo:padding-left="0.0347in" fo:padding-bottom="0.0347in" fo:padding-right="0.0347in"/>
    </style:style>
    <style:style style:name="P4422" style:parent-style-name="Normal" style:family="paragraph">
      <style:paragraph-properties fo:text-indent="0.0298in"/>
      <style:text-properties fo:font-size="8.5pt" style:font-size-asian="8.5pt" style:font-size-complex="8.5pt"/>
    </style:style>
    <style:style style:name="TableCell4423" style:family="table-cell">
      <style:table-cell-properties fo:border="0.0104in solid #000000" fo:padding-top="0.0347in" fo:padding-left="0.0347in" fo:padding-bottom="0.0347in" fo:padding-right="0.0347in"/>
    </style:style>
    <style:style style:name="P4424" style:parent-style-name="Normal" style:family="paragraph">
      <style:paragraph-properties fo:text-indent="0.0298in"/>
      <style:text-properties fo:font-size="8.5pt" style:font-size-asian="8.5pt" style:font-size-complex="8.5pt"/>
    </style:style>
    <style:style style:name="TableCell4425" style:family="table-cell">
      <style:table-cell-properties fo:border="0.0104in solid #000000" fo:padding-top="0.0347in" fo:padding-left="0.0347in" fo:padding-bottom="0.0347in" fo:padding-right="0.0347in"/>
    </style:style>
    <style:style style:name="P4426" style:parent-style-name="Normal" style:family="paragraph">
      <style:paragraph-properties fo:text-indent="0.0298in"/>
      <style:text-properties fo:font-size="8.5pt" style:font-size-asian="8.5pt" style:font-size-complex="8.5pt"/>
    </style:style>
    <style:style style:name="TableCell4427" style:family="table-cell">
      <style:table-cell-properties fo:border="0.0104in solid #000000" fo:padding-top="0.0347in" fo:padding-left="0.0347in" fo:padding-bottom="0.0347in" fo:padding-right="0.0347in"/>
    </style:style>
    <style:style style:name="P4428" style:parent-style-name="Normal" style:family="paragraph">
      <style:paragraph-properties fo:text-indent="0.0298in"/>
      <style:text-properties fo:font-size="8.5pt" style:font-size-asian="8.5pt" style:font-size-complex="8.5pt"/>
    </style:style>
    <style:style style:name="TableRow4429" style:family="table-row">
      <style:table-row-properties/>
    </style:style>
    <style:style style:name="TableCell4430" style:family="table-cell">
      <style:table-cell-properties fo:border="0.0104in solid #000000" fo:padding-top="0.0347in" fo:padding-left="0.0347in" fo:padding-bottom="0.0347in" fo:padding-right="0.0347in"/>
    </style:style>
    <style:style style:name="P4431" style:parent-style-name="Normal" style:family="paragraph">
      <style:paragraph-properties fo:text-indent="0.0298in"/>
      <style:text-properties fo:font-size="8.5pt" style:font-size-asian="8.5pt" style:font-size-complex="8.5pt"/>
    </style:style>
    <style:style style:name="TableCell4432" style:family="table-cell">
      <style:table-cell-properties fo:border="0.0104in solid #000000" fo:padding-top="0.0347in" fo:padding-left="0.0347in" fo:padding-bottom="0.0347in" fo:padding-right="0.0347in"/>
    </style:style>
    <style:style style:name="P4433" style:parent-style-name="Normal" style:family="paragraph">
      <style:paragraph-properties fo:text-indent="0.0298in"/>
      <style:text-properties fo:font-size="8.5pt" style:font-size-asian="8.5pt" style:font-size-complex="8.5pt"/>
    </style:style>
    <style:style style:name="TableCell4434" style:family="table-cell">
      <style:table-cell-properties fo:border="0.0104in solid #000000" fo:padding-top="0.0347in" fo:padding-left="0.0347in" fo:padding-bottom="0.0347in" fo:padding-right="0.0347in"/>
    </style:style>
    <style:style style:name="P4435" style:parent-style-name="Normal" style:family="paragraph">
      <style:paragraph-properties fo:text-indent="0.0298in"/>
      <style:text-properties fo:font-size="8.5pt" style:font-size-asian="8.5pt" style:font-size-complex="8.5pt"/>
    </style:style>
    <style:style style:name="TableCell4436" style:family="table-cell">
      <style:table-cell-properties fo:border="0.0104in solid #000000" fo:padding-top="0.0347in" fo:padding-left="0.0347in" fo:padding-bottom="0.0347in" fo:padding-right="0.0347in"/>
    </style:style>
    <style:style style:name="P4437" style:parent-style-name="Normal" style:family="paragraph">
      <style:paragraph-properties fo:text-indent="0.0298in"/>
      <style:text-properties fo:font-size="8.5pt" style:font-size-asian="8.5pt" style:font-size-complex="8.5pt"/>
    </style:style>
    <style:style style:name="TableCell4438" style:family="table-cell">
      <style:table-cell-properties fo:border="0.0104in solid #000000" fo:padding-top="0.0347in" fo:padding-left="0.0347in" fo:padding-bottom="0.0347in" fo:padding-right="0.0347in"/>
    </style:style>
    <style:style style:name="P4439" style:parent-style-name="Normal" style:family="paragraph">
      <style:paragraph-properties fo:text-indent="0.0298in"/>
      <style:text-properties fo:font-size="8.5pt" style:font-size-asian="8.5pt" style:font-size-complex="8.5pt"/>
    </style:style>
    <style:style style:name="TableCell4440" style:family="table-cell">
      <style:table-cell-properties fo:border="0.0104in solid #000000" fo:padding-top="0.0347in" fo:padding-left="0.0347in" fo:padding-bottom="0.0347in" fo:padding-right="0.0347in"/>
    </style:style>
    <style:style style:name="P4441" style:parent-style-name="Normal" style:family="paragraph">
      <style:paragraph-properties fo:text-indent="0.0298in"/>
      <style:text-properties fo:font-size="8.5pt" style:font-size-asian="8.5pt" style:font-size-complex="8.5pt"/>
    </style:style>
    <style:style style:name="TableCell4442" style:family="table-cell">
      <style:table-cell-properties fo:border="0.0104in solid #000000" fo:padding-top="0.0347in" fo:padding-left="0.0347in" fo:padding-bottom="0.0347in" fo:padding-right="0.0347in"/>
    </style:style>
    <style:style style:name="P4443" style:parent-style-name="Normal" style:family="paragraph">
      <style:paragraph-properties fo:text-indent="0.0298in"/>
      <style:text-properties fo:font-size="8.5pt" style:font-size-asian="8.5pt" style:font-size-complex="8.5pt"/>
    </style:style>
    <style:style style:name="TableCell4444" style:family="table-cell">
      <style:table-cell-properties fo:border="0.0104in solid #000000" fo:padding-top="0.0347in" fo:padding-left="0.0347in" fo:padding-bottom="0.0347in" fo:padding-right="0.0347in"/>
    </style:style>
    <style:style style:name="P4445" style:parent-style-name="Normal" style:family="paragraph">
      <style:paragraph-properties fo:text-indent="0.0298in"/>
      <style:text-properties fo:font-size="8.5pt" style:font-size-asian="8.5pt" style:font-size-complex="8.5pt"/>
    </style:style>
    <style:style style:name="TableCell4446" style:family="table-cell">
      <style:table-cell-properties fo:border="0.0104in solid #000000" fo:padding-top="0.0347in" fo:padding-left="0.0347in" fo:padding-bottom="0.0347in" fo:padding-right="0.0347in"/>
    </style:style>
    <style:style style:name="P4447" style:parent-style-name="Normal" style:family="paragraph">
      <style:paragraph-properties fo:text-indent="0.0298in"/>
      <style:text-properties fo:font-size="8.5pt" style:font-size-asian="8.5pt" style:font-size-complex="8.5pt"/>
    </style:style>
    <style:style style:name="TableCell4448" style:family="table-cell">
      <style:table-cell-properties fo:border="0.0104in solid #000000" fo:padding-top="0.0347in" fo:padding-left="0.0347in" fo:padding-bottom="0.0347in" fo:padding-right="0.0347in"/>
    </style:style>
    <style:style style:name="P4449" style:parent-style-name="Normal" style:family="paragraph">
      <style:paragraph-properties fo:text-indent="0.0298in"/>
      <style:text-properties fo:font-size="8.5pt" style:font-size-asian="8.5pt" style:font-size-complex="8.5pt"/>
    </style:style>
    <style:style style:name="TableRow4450" style:family="table-row">
      <style:table-row-properties/>
    </style:style>
    <style:style style:name="TableCell4451" style:family="table-cell">
      <style:table-cell-properties fo:border="0.0104in solid #000000" fo:padding-top="0.0347in" fo:padding-left="0.0347in" fo:padding-bottom="0.0347in" fo:padding-right="0.0347in"/>
    </style:style>
    <style:style style:name="P4452" style:parent-style-name="Normal" style:family="paragraph">
      <style:paragraph-properties fo:text-indent="0.0298in"/>
      <style:text-properties fo:font-size="8.5pt" style:font-size-asian="8.5pt" style:font-size-complex="8.5pt"/>
    </style:style>
    <style:style style:name="TableCell4453" style:family="table-cell">
      <style:table-cell-properties fo:border="0.0104in solid #000000" fo:padding-top="0.0347in" fo:padding-left="0.0347in" fo:padding-bottom="0.0347in" fo:padding-right="0.0347in"/>
    </style:style>
    <style:style style:name="P4454" style:parent-style-name="Normal" style:family="paragraph">
      <style:paragraph-properties fo:text-indent="0.0298in"/>
      <style:text-properties fo:font-size="8.5pt" style:font-size-asian="8.5pt" style:font-size-complex="8.5pt"/>
    </style:style>
    <style:style style:name="TableCell4455" style:family="table-cell">
      <style:table-cell-properties fo:border="0.0104in solid #000000" fo:padding-top="0.0347in" fo:padding-left="0.0347in" fo:padding-bottom="0.0347in" fo:padding-right="0.0347in"/>
    </style:style>
    <style:style style:name="P4456" style:parent-style-name="Normal" style:family="paragraph">
      <style:paragraph-properties fo:text-indent="0.0298in"/>
      <style:text-properties fo:font-size="8.5pt" style:font-size-asian="8.5pt" style:font-size-complex="8.5pt"/>
    </style:style>
    <style:style style:name="TableCell4457" style:family="table-cell">
      <style:table-cell-properties fo:border="0.0104in solid #000000" fo:padding-top="0.0347in" fo:padding-left="0.0347in" fo:padding-bottom="0.0347in" fo:padding-right="0.0347in"/>
    </style:style>
    <style:style style:name="P4458" style:parent-style-name="Normal" style:family="paragraph">
      <style:paragraph-properties fo:text-indent="0.0298in"/>
      <style:text-properties fo:font-size="8.5pt" style:font-size-asian="8.5pt" style:font-size-complex="8.5pt"/>
    </style:style>
    <style:style style:name="TableCell4459" style:family="table-cell">
      <style:table-cell-properties fo:border="0.0104in solid #000000" fo:padding-top="0.0347in" fo:padding-left="0.0347in" fo:padding-bottom="0.0347in" fo:padding-right="0.0347in"/>
    </style:style>
    <style:style style:name="P4460" style:parent-style-name="Normal" style:family="paragraph">
      <style:paragraph-properties fo:text-indent="0.0298in"/>
      <style:text-properties fo:font-size="8.5pt" style:font-size-asian="8.5pt" style:font-size-complex="8.5pt"/>
    </style:style>
    <style:style style:name="TableCell4461" style:family="table-cell">
      <style:table-cell-properties fo:border="0.0104in solid #000000" fo:padding-top="0.0347in" fo:padding-left="0.0347in" fo:padding-bottom="0.0347in" fo:padding-right="0.0347in"/>
    </style:style>
    <style:style style:name="P4462" style:parent-style-name="Normal" style:family="paragraph">
      <style:paragraph-properties fo:text-indent="0.0298in"/>
      <style:text-properties fo:font-size="8.5pt" style:font-size-asian="8.5pt" style:font-size-complex="8.5pt"/>
    </style:style>
    <style:style style:name="TableCell4463" style:family="table-cell">
      <style:table-cell-properties fo:border="0.0104in solid #000000" fo:padding-top="0.0347in" fo:padding-left="0.0347in" fo:padding-bottom="0.0347in" fo:padding-right="0.0347in"/>
    </style:style>
    <style:style style:name="P4464" style:parent-style-name="Normal" style:family="paragraph">
      <style:paragraph-properties fo:text-indent="0.0298in"/>
      <style:text-properties fo:font-size="8.5pt" style:font-size-asian="8.5pt" style:font-size-complex="8.5pt"/>
    </style:style>
    <style:style style:name="TableCell4465" style:family="table-cell">
      <style:table-cell-properties fo:border="0.0104in solid #000000" fo:padding-top="0.0347in" fo:padding-left="0.0347in" fo:padding-bottom="0.0347in" fo:padding-right="0.0347in"/>
    </style:style>
    <style:style style:name="P4466" style:parent-style-name="Normal" style:family="paragraph">
      <style:paragraph-properties fo:text-indent="0.0298in"/>
      <style:text-properties fo:font-size="8.5pt" style:font-size-asian="8.5pt" style:font-size-complex="8.5pt"/>
    </style:style>
    <style:style style:name="TableCell4467" style:family="table-cell">
      <style:table-cell-properties fo:border="0.0104in solid #000000" fo:padding-top="0.0347in" fo:padding-left="0.0347in" fo:padding-bottom="0.0347in" fo:padding-right="0.0347in"/>
    </style:style>
    <style:style style:name="P4468" style:parent-style-name="Normal" style:family="paragraph">
      <style:paragraph-properties fo:text-indent="0.0298in"/>
      <style:text-properties fo:font-size="8.5pt" style:font-size-asian="8.5pt" style:font-size-complex="8.5pt"/>
    </style:style>
    <style:style style:name="TableCell4469" style:family="table-cell">
      <style:table-cell-properties fo:border="0.0104in solid #000000" fo:padding-top="0.0347in" fo:padding-left="0.0347in" fo:padding-bottom="0.0347in" fo:padding-right="0.0347in"/>
    </style:style>
    <style:style style:name="P4470" style:parent-style-name="Normal" style:family="paragraph">
      <style:paragraph-properties fo:text-indent="0.0298in"/>
      <style:text-properties fo:font-size="8.5pt" style:font-size-asian="8.5pt" style:font-size-complex="8.5pt"/>
    </style:style>
    <style:style style:name="TableRow4471" style:family="table-row">
      <style:table-row-properties/>
    </style:style>
    <style:style style:name="TableCell4472" style:family="table-cell">
      <style:table-cell-properties fo:border="0.0104in solid #000000" fo:padding-top="0.0347in" fo:padding-left="0.0347in" fo:padding-bottom="0.0347in" fo:padding-right="0.0347in"/>
    </style:style>
    <style:style style:name="P4473" style:parent-style-name="Normal" style:family="paragraph">
      <style:paragraph-properties fo:text-indent="0.0298in"/>
      <style:text-properties fo:font-size="8.5pt" style:font-size-asian="8.5pt" style:font-size-complex="8.5pt"/>
    </style:style>
    <style:style style:name="TableCell4474" style:family="table-cell">
      <style:table-cell-properties fo:border="0.0104in solid #000000" fo:padding-top="0.0347in" fo:padding-left="0.0347in" fo:padding-bottom="0.0347in" fo:padding-right="0.0347in"/>
    </style:style>
    <style:style style:name="P4475" style:parent-style-name="Normal" style:family="paragraph">
      <style:paragraph-properties fo:text-indent="0.0298in"/>
      <style:text-properties fo:font-size="8.5pt" style:font-size-asian="8.5pt" style:font-size-complex="8.5pt"/>
    </style:style>
    <style:style style:name="TableCell4476" style:family="table-cell">
      <style:table-cell-properties fo:border="0.0104in solid #000000" fo:padding-top="0.0347in" fo:padding-left="0.0347in" fo:padding-bottom="0.0347in" fo:padding-right="0.0347in"/>
    </style:style>
    <style:style style:name="P4477" style:parent-style-name="Normal" style:family="paragraph">
      <style:paragraph-properties fo:text-indent="0.0298in"/>
      <style:text-properties fo:font-size="8.5pt" style:font-size-asian="8.5pt" style:font-size-complex="8.5pt"/>
    </style:style>
    <style:style style:name="TableCell4478" style:family="table-cell">
      <style:table-cell-properties fo:border="0.0104in solid #000000" fo:padding-top="0.0347in" fo:padding-left="0.0347in" fo:padding-bottom="0.0347in" fo:padding-right="0.0347in"/>
    </style:style>
    <style:style style:name="P4479" style:parent-style-name="Normal" style:family="paragraph">
      <style:paragraph-properties fo:text-indent="0.0298in"/>
      <style:text-properties fo:font-size="8.5pt" style:font-size-asian="8.5pt" style:font-size-complex="8.5pt"/>
    </style:style>
    <style:style style:name="TableCell4480" style:family="table-cell">
      <style:table-cell-properties fo:border="0.0104in solid #000000" fo:padding-top="0.0347in" fo:padding-left="0.0347in" fo:padding-bottom="0.0347in" fo:padding-right="0.0347in"/>
    </style:style>
    <style:style style:name="P4481" style:parent-style-name="Normal" style:family="paragraph">
      <style:paragraph-properties fo:text-indent="0.0298in"/>
      <style:text-properties fo:font-size="8.5pt" style:font-size-asian="8.5pt" style:font-size-complex="8.5pt"/>
    </style:style>
    <style:style style:name="TableCell4482" style:family="table-cell">
      <style:table-cell-properties fo:border="0.0104in solid #000000" fo:padding-top="0.0347in" fo:padding-left="0.0347in" fo:padding-bottom="0.0347in" fo:padding-right="0.0347in"/>
    </style:style>
    <style:style style:name="P4483" style:parent-style-name="Normal" style:family="paragraph">
      <style:paragraph-properties fo:text-indent="0.0298in"/>
      <style:text-properties fo:font-size="8.5pt" style:font-size-asian="8.5pt" style:font-size-complex="8.5pt"/>
    </style:style>
    <style:style style:name="TableCell4484" style:family="table-cell">
      <style:table-cell-properties fo:border="0.0104in solid #000000" fo:padding-top="0.0347in" fo:padding-left="0.0347in" fo:padding-bottom="0.0347in" fo:padding-right="0.0347in"/>
    </style:style>
    <style:style style:name="P4485" style:parent-style-name="Normal" style:family="paragraph">
      <style:paragraph-properties fo:text-indent="0.0298in"/>
      <style:text-properties fo:font-size="8.5pt" style:font-size-asian="8.5pt" style:font-size-complex="8.5pt"/>
    </style:style>
    <style:style style:name="TableCell4486" style:family="table-cell">
      <style:table-cell-properties fo:border="0.0104in solid #000000" fo:padding-top="0.0347in" fo:padding-left="0.0347in" fo:padding-bottom="0.0347in" fo:padding-right="0.0347in"/>
    </style:style>
    <style:style style:name="P4487" style:parent-style-name="Normal" style:family="paragraph">
      <style:paragraph-properties fo:text-indent="0.0298in"/>
      <style:text-properties fo:font-size="8.5pt" style:font-size-asian="8.5pt" style:font-size-complex="8.5pt"/>
    </style:style>
    <style:style style:name="TableCell4488" style:family="table-cell">
      <style:table-cell-properties fo:border="0.0104in solid #000000" fo:padding-top="0.0347in" fo:padding-left="0.0347in" fo:padding-bottom="0.0347in" fo:padding-right="0.0347in"/>
    </style:style>
    <style:style style:name="P4489" style:parent-style-name="Normal" style:family="paragraph">
      <style:paragraph-properties fo:text-indent="0.0298in"/>
      <style:text-properties fo:font-size="8.5pt" style:font-size-asian="8.5pt" style:font-size-complex="8.5pt"/>
    </style:style>
    <style:style style:name="TableCell4490" style:family="table-cell">
      <style:table-cell-properties fo:border="0.0104in solid #000000" fo:padding-top="0.0347in" fo:padding-left="0.0347in" fo:padding-bottom="0.0347in" fo:padding-right="0.0347in"/>
    </style:style>
    <style:style style:name="P4491" style:parent-style-name="Normal" style:family="paragraph">
      <style:paragraph-properties fo:text-indent="0.0298in"/>
      <style:text-properties fo:font-size="8.5pt" style:font-size-asian="8.5pt" style:font-size-complex="8.5pt"/>
    </style:style>
    <style:style style:name="TableRow4492" style:family="table-row">
      <style:table-row-properties/>
    </style:style>
    <style:style style:name="TableCell4493" style:family="table-cell">
      <style:table-cell-properties fo:border="0.0104in solid #000000" fo:padding-top="0.0347in" fo:padding-left="0.0347in" fo:padding-bottom="0.0347in" fo:padding-right="0.0347in"/>
    </style:style>
    <style:style style:name="P4494" style:parent-style-name="Normal" style:family="paragraph">
      <style:paragraph-properties fo:text-indent="0.0298in"/>
      <style:text-properties fo:font-size="8.5pt" style:font-size-asian="8.5pt" style:font-size-complex="8.5pt"/>
    </style:style>
    <style:style style:name="TableCell4495" style:family="table-cell">
      <style:table-cell-properties fo:border="0.0104in solid #000000" fo:padding-top="0.0347in" fo:padding-left="0.0347in" fo:padding-bottom="0.0347in" fo:padding-right="0.0347in"/>
    </style:style>
    <style:style style:name="P4496" style:parent-style-name="Normal" style:family="paragraph">
      <style:paragraph-properties fo:text-indent="0.0298in"/>
      <style:text-properties fo:font-size="8.5pt" style:font-size-asian="8.5pt" style:font-size-complex="8.5pt"/>
    </style:style>
    <style:style style:name="TableCell4497" style:family="table-cell">
      <style:table-cell-properties fo:border="0.0104in solid #000000" fo:padding-top="0.0347in" fo:padding-left="0.0347in" fo:padding-bottom="0.0347in" fo:padding-right="0.0347in"/>
    </style:style>
    <style:style style:name="P4498" style:parent-style-name="Normal" style:family="paragraph">
      <style:paragraph-properties fo:text-indent="0.0298in"/>
      <style:text-properties fo:font-size="8.5pt" style:font-size-asian="8.5pt" style:font-size-complex="8.5pt"/>
    </style:style>
    <style:style style:name="TableCell4499" style:family="table-cell">
      <style:table-cell-properties fo:border="0.0104in solid #000000" fo:padding-top="0.0347in" fo:padding-left="0.0347in" fo:padding-bottom="0.0347in" fo:padding-right="0.0347in"/>
    </style:style>
    <style:style style:name="P4500" style:parent-style-name="Normal" style:family="paragraph">
      <style:paragraph-properties fo:text-indent="0.0298in"/>
      <style:text-properties fo:font-size="8.5pt" style:font-size-asian="8.5pt" style:font-size-complex="8.5pt"/>
    </style:style>
    <style:style style:name="TableCell4501" style:family="table-cell">
      <style:table-cell-properties fo:border="0.0104in solid #000000" fo:padding-top="0.0347in" fo:padding-left="0.0347in" fo:padding-bottom="0.0347in" fo:padding-right="0.0347in"/>
    </style:style>
    <style:style style:name="P4502" style:parent-style-name="Normal" style:family="paragraph">
      <style:paragraph-properties fo:text-indent="0.0298in"/>
      <style:text-properties fo:font-size="8.5pt" style:font-size-asian="8.5pt" style:font-size-complex="8.5pt"/>
    </style:style>
    <style:style style:name="TableCell4503" style:family="table-cell">
      <style:table-cell-properties fo:border="0.0104in solid #000000" fo:padding-top="0.0347in" fo:padding-left="0.0347in" fo:padding-bottom="0.0347in" fo:padding-right="0.0347in"/>
    </style:style>
    <style:style style:name="P4504" style:parent-style-name="Normal" style:family="paragraph">
      <style:paragraph-properties fo:text-indent="0.0298in"/>
      <style:text-properties fo:font-size="8.5pt" style:font-size-asian="8.5pt" style:font-size-complex="8.5pt"/>
    </style:style>
    <style:style style:name="TableCell4505" style:family="table-cell">
      <style:table-cell-properties fo:border="0.0104in solid #000000" fo:padding-top="0.0347in" fo:padding-left="0.0347in" fo:padding-bottom="0.0347in" fo:padding-right="0.0347in"/>
    </style:style>
    <style:style style:name="P4506" style:parent-style-name="Normal" style:family="paragraph">
      <style:paragraph-properties fo:text-indent="0.0298in"/>
      <style:text-properties fo:font-size="8.5pt" style:font-size-asian="8.5pt" style:font-size-complex="8.5pt"/>
    </style:style>
    <style:style style:name="TableCell4507" style:family="table-cell">
      <style:table-cell-properties fo:border="0.0104in solid #000000" fo:padding-top="0.0347in" fo:padding-left="0.0347in" fo:padding-bottom="0.0347in" fo:padding-right="0.0347in"/>
    </style:style>
    <style:style style:name="P4508" style:parent-style-name="Normal" style:family="paragraph">
      <style:paragraph-properties fo:text-indent="0.0298in"/>
      <style:text-properties fo:font-size="8.5pt" style:font-size-asian="8.5pt" style:font-size-complex="8.5pt"/>
    </style:style>
    <style:style style:name="TableCell4509" style:family="table-cell">
      <style:table-cell-properties fo:border="0.0104in solid #000000" fo:padding-top="0.0347in" fo:padding-left="0.0347in" fo:padding-bottom="0.0347in" fo:padding-right="0.0347in"/>
    </style:style>
    <style:style style:name="P4510" style:parent-style-name="Normal" style:family="paragraph">
      <style:paragraph-properties fo:text-indent="0.0298in"/>
      <style:text-properties fo:font-size="8.5pt" style:font-size-asian="8.5pt" style:font-size-complex="8.5pt"/>
    </style:style>
    <style:style style:name="TableCell4511" style:family="table-cell">
      <style:table-cell-properties fo:border="0.0104in solid #000000" fo:padding-top="0.0347in" fo:padding-left="0.0347in" fo:padding-bottom="0.0347in" fo:padding-right="0.0347in"/>
    </style:style>
    <style:style style:name="P4512" style:parent-style-name="Normal" style:family="paragraph">
      <style:paragraph-properties fo:text-indent="0.0298in"/>
      <style:text-properties fo:font-size="8.5pt" style:font-size-asian="8.5pt" style:font-size-complex="8.5pt"/>
    </style:style>
    <style:style style:name="TableRow4513" style:family="table-row">
      <style:table-row-properties/>
    </style:style>
    <style:style style:name="TableCell4514" style:family="table-cell">
      <style:table-cell-properties fo:border="0.0104in solid #000000" fo:padding-top="0.0347in" fo:padding-left="0.0347in" fo:padding-bottom="0.0347in" fo:padding-right="0.0347in"/>
    </style:style>
    <style:style style:name="P4515" style:parent-style-name="Normal" style:family="paragraph">
      <style:paragraph-properties fo:text-indent="0.0298in"/>
      <style:text-properties fo:font-size="8.5pt" style:font-size-asian="8.5pt" style:font-size-complex="8.5pt"/>
    </style:style>
    <style:style style:name="TableCell4516" style:family="table-cell">
      <style:table-cell-properties fo:border="0.0104in solid #000000" fo:padding-top="0.0347in" fo:padding-left="0.0347in" fo:padding-bottom="0.0347in" fo:padding-right="0.0347in"/>
    </style:style>
    <style:style style:name="P4517" style:parent-style-name="Normal" style:family="paragraph">
      <style:paragraph-properties fo:text-indent="0.0298in"/>
      <style:text-properties fo:font-size="8.5pt" style:font-size-asian="8.5pt" style:font-size-complex="8.5pt"/>
    </style:style>
    <style:style style:name="TableCell4518" style:family="table-cell">
      <style:table-cell-properties fo:border="0.0104in solid #000000" fo:padding-top="0.0347in" fo:padding-left="0.0347in" fo:padding-bottom="0.0347in" fo:padding-right="0.0347in"/>
    </style:style>
    <style:style style:name="P4519" style:parent-style-name="Normal" style:family="paragraph">
      <style:paragraph-properties fo:text-indent="0.0298in"/>
      <style:text-properties fo:font-size="8.5pt" style:font-size-asian="8.5pt" style:font-size-complex="8.5pt"/>
    </style:style>
    <style:style style:name="TableCell4520" style:family="table-cell">
      <style:table-cell-properties fo:border="0.0104in solid #000000" fo:padding-top="0.0347in" fo:padding-left="0.0347in" fo:padding-bottom="0.0347in" fo:padding-right="0.0347in"/>
    </style:style>
    <style:style style:name="P4521" style:parent-style-name="Normal" style:family="paragraph">
      <style:paragraph-properties fo:text-indent="0.0298in"/>
      <style:text-properties fo:font-size="8.5pt" style:font-size-asian="8.5pt" style:font-size-complex="8.5pt"/>
    </style:style>
    <style:style style:name="TableCell4522" style:family="table-cell">
      <style:table-cell-properties fo:border="0.0104in solid #000000" fo:padding-top="0.0347in" fo:padding-left="0.0347in" fo:padding-bottom="0.0347in" fo:padding-right="0.0347in"/>
    </style:style>
    <style:style style:name="P4523" style:parent-style-name="Normal" style:family="paragraph">
      <style:paragraph-properties fo:text-indent="0.0298in"/>
      <style:text-properties fo:font-size="8.5pt" style:font-size-asian="8.5pt" style:font-size-complex="8.5pt"/>
    </style:style>
    <style:style style:name="TableCell4524" style:family="table-cell">
      <style:table-cell-properties fo:border="0.0104in solid #000000" fo:padding-top="0.0347in" fo:padding-left="0.0347in" fo:padding-bottom="0.0347in" fo:padding-right="0.0347in"/>
    </style:style>
    <style:style style:name="P4525" style:parent-style-name="Normal" style:family="paragraph">
      <style:paragraph-properties fo:text-indent="0.0298in"/>
      <style:text-properties fo:font-size="8.5pt" style:font-size-asian="8.5pt" style:font-size-complex="8.5pt"/>
    </style:style>
    <style:style style:name="TableCell4526" style:family="table-cell">
      <style:table-cell-properties fo:border="0.0104in solid #000000" fo:padding-top="0.0347in" fo:padding-left="0.0347in" fo:padding-bottom="0.0347in" fo:padding-right="0.0347in"/>
    </style:style>
    <style:style style:name="P4527" style:parent-style-name="Normal" style:family="paragraph">
      <style:paragraph-properties fo:text-indent="0.0298in"/>
      <style:text-properties fo:font-size="8.5pt" style:font-size-asian="8.5pt" style:font-size-complex="8.5pt"/>
    </style:style>
    <style:style style:name="TableCell4528" style:family="table-cell">
      <style:table-cell-properties fo:border="0.0104in solid #000000" fo:padding-top="0.0347in" fo:padding-left="0.0347in" fo:padding-bottom="0.0347in" fo:padding-right="0.0347in"/>
    </style:style>
    <style:style style:name="P4529" style:parent-style-name="Normal" style:family="paragraph">
      <style:paragraph-properties fo:text-indent="0.0298in"/>
      <style:text-properties fo:font-size="8.5pt" style:font-size-asian="8.5pt" style:font-size-complex="8.5pt"/>
    </style:style>
    <style:style style:name="TableCell4530" style:family="table-cell">
      <style:table-cell-properties fo:border="0.0104in solid #000000" fo:padding-top="0.0347in" fo:padding-left="0.0347in" fo:padding-bottom="0.0347in" fo:padding-right="0.0347in"/>
    </style:style>
    <style:style style:name="P4531" style:parent-style-name="Normal" style:family="paragraph">
      <style:paragraph-properties fo:text-indent="0.0298in"/>
      <style:text-properties fo:font-size="8.5pt" style:font-size-asian="8.5pt" style:font-size-complex="8.5pt"/>
    </style:style>
    <style:style style:name="TableCell4532" style:family="table-cell">
      <style:table-cell-properties fo:border="0.0104in solid #000000" fo:padding-top="0.0347in" fo:padding-left="0.0347in" fo:padding-bottom="0.0347in" fo:padding-right="0.0347in"/>
    </style:style>
    <style:style style:name="P4533" style:parent-style-name="Normal" style:family="paragraph">
      <style:paragraph-properties fo:text-indent="0.0298in"/>
      <style:text-properties fo:font-size="8.5pt" style:font-size-asian="8.5pt" style:font-size-complex="8.5pt"/>
    </style:style>
    <style:style style:name="TableRow4534" style:family="table-row">
      <style:table-row-properties/>
    </style:style>
    <style:style style:name="TableCell4535" style:family="table-cell">
      <style:table-cell-properties fo:border="0.0104in solid #000000" fo:padding-top="0.0347in" fo:padding-left="0.0347in" fo:padding-bottom="0.0347in" fo:padding-right="0.0347in"/>
    </style:style>
    <style:style style:name="P4536" style:parent-style-name="Normal" style:family="paragraph">
      <style:paragraph-properties fo:text-indent="0.0298in"/>
      <style:text-properties fo:font-size="8.5pt" style:font-size-asian="8.5pt" style:font-size-complex="8.5pt"/>
    </style:style>
    <style:style style:name="TableCell4537" style:family="table-cell">
      <style:table-cell-properties fo:border="0.0104in solid #000000" fo:padding-top="0.0347in" fo:padding-left="0.0347in" fo:padding-bottom="0.0347in" fo:padding-right="0.0347in"/>
    </style:style>
    <style:style style:name="P4538" style:parent-style-name="Normal" style:family="paragraph">
      <style:paragraph-properties fo:text-indent="0.0298in"/>
      <style:text-properties fo:font-size="8.5pt" style:font-size-asian="8.5pt" style:font-size-complex="8.5pt"/>
    </style:style>
    <style:style style:name="TableCell4539" style:family="table-cell">
      <style:table-cell-properties fo:border="0.0104in solid #000000" fo:padding-top="0.0347in" fo:padding-left="0.0347in" fo:padding-bottom="0.0347in" fo:padding-right="0.0347in"/>
    </style:style>
    <style:style style:name="P4540" style:parent-style-name="Normal" style:family="paragraph">
      <style:paragraph-properties fo:text-indent="0.0298in"/>
      <style:text-properties fo:font-size="8.5pt" style:font-size-asian="8.5pt" style:font-size-complex="8.5pt"/>
    </style:style>
    <style:style style:name="TableCell4541" style:family="table-cell">
      <style:table-cell-properties fo:border="0.0104in solid #000000" fo:padding-top="0.0347in" fo:padding-left="0.0347in" fo:padding-bottom="0.0347in" fo:padding-right="0.0347in"/>
    </style:style>
    <style:style style:name="P4542" style:parent-style-name="Normal" style:family="paragraph">
      <style:paragraph-properties fo:text-indent="0.0298in"/>
      <style:text-properties fo:font-size="8.5pt" style:font-size-asian="8.5pt" style:font-size-complex="8.5pt"/>
    </style:style>
    <style:style style:name="TableCell4543" style:family="table-cell">
      <style:table-cell-properties fo:border="0.0104in solid #000000" fo:padding-top="0.0347in" fo:padding-left="0.0347in" fo:padding-bottom="0.0347in" fo:padding-right="0.0347in"/>
    </style:style>
    <style:style style:name="P4544" style:parent-style-name="Normal" style:family="paragraph">
      <style:paragraph-properties fo:text-indent="0.0298in"/>
      <style:text-properties fo:font-size="8.5pt" style:font-size-asian="8.5pt" style:font-size-complex="8.5pt"/>
    </style:style>
    <style:style style:name="TableCell4545" style:family="table-cell">
      <style:table-cell-properties fo:border="0.0104in solid #000000" fo:padding-top="0.0347in" fo:padding-left="0.0347in" fo:padding-bottom="0.0347in" fo:padding-right="0.0347in"/>
    </style:style>
    <style:style style:name="P4546" style:parent-style-name="Normal" style:family="paragraph">
      <style:paragraph-properties fo:text-indent="0.0298in"/>
      <style:text-properties fo:font-size="8.5pt" style:font-size-asian="8.5pt" style:font-size-complex="8.5pt"/>
    </style:style>
    <style:style style:name="TableCell4547" style:family="table-cell">
      <style:table-cell-properties fo:border="0.0104in solid #000000" fo:padding-top="0.0347in" fo:padding-left="0.0347in" fo:padding-bottom="0.0347in" fo:padding-right="0.0347in"/>
    </style:style>
    <style:style style:name="P4548" style:parent-style-name="Normal" style:family="paragraph">
      <style:paragraph-properties fo:text-indent="0.0298in"/>
      <style:text-properties fo:font-size="8.5pt" style:font-size-asian="8.5pt" style:font-size-complex="8.5pt"/>
    </style:style>
    <style:style style:name="TableCell4549" style:family="table-cell">
      <style:table-cell-properties fo:border="0.0104in solid #000000" fo:padding-top="0.0347in" fo:padding-left="0.0347in" fo:padding-bottom="0.0347in" fo:padding-right="0.0347in"/>
    </style:style>
    <style:style style:name="P4550" style:parent-style-name="Normal" style:family="paragraph">
      <style:paragraph-properties fo:text-indent="0.0298in"/>
      <style:text-properties fo:font-size="8.5pt" style:font-size-asian="8.5pt" style:font-size-complex="8.5pt"/>
    </style:style>
    <style:style style:name="TableCell4551" style:family="table-cell">
      <style:table-cell-properties fo:border="0.0104in solid #000000" fo:padding-top="0.0347in" fo:padding-left="0.0347in" fo:padding-bottom="0.0347in" fo:padding-right="0.0347in"/>
    </style:style>
    <style:style style:name="P4552" style:parent-style-name="Normal" style:family="paragraph">
      <style:paragraph-properties fo:text-indent="0.0298in"/>
      <style:text-properties fo:font-size="8.5pt" style:font-size-asian="8.5pt" style:font-size-complex="8.5pt"/>
    </style:style>
    <style:style style:name="TableCell4553" style:family="table-cell">
      <style:table-cell-properties fo:border="0.0104in solid #000000" fo:padding-top="0.0347in" fo:padding-left="0.0347in" fo:padding-bottom="0.0347in" fo:padding-right="0.0347in"/>
    </style:style>
    <style:style style:name="P4554" style:parent-style-name="Normal" style:family="paragraph">
      <style:paragraph-properties fo:text-indent="0.0298in"/>
      <style:text-properties fo:font-size="8.5pt" style:font-size-asian="8.5pt" style:font-size-complex="8.5pt"/>
    </style:style>
    <style:style style:name="TableRow4555" style:family="table-row">
      <style:table-row-properties/>
    </style:style>
    <style:style style:name="TableCell4556" style:family="table-cell">
      <style:table-cell-properties fo:border="0.0104in solid #000000" fo:padding-top="0.0347in" fo:padding-left="0.0347in" fo:padding-bottom="0.0347in" fo:padding-right="0.0347in"/>
    </style:style>
    <style:style style:name="P4557" style:parent-style-name="Normal" style:family="paragraph">
      <style:paragraph-properties fo:text-indent="0.0298in"/>
      <style:text-properties fo:font-size="8.5pt" style:font-size-asian="8.5pt" style:font-size-complex="8.5pt"/>
    </style:style>
    <style:style style:name="TableCell4558" style:family="table-cell">
      <style:table-cell-properties fo:border="0.0104in solid #000000" fo:padding-top="0.0347in" fo:padding-left="0.0347in" fo:padding-bottom="0.0347in" fo:padding-right="0.0347in"/>
    </style:style>
    <style:style style:name="P4559" style:parent-style-name="Normal" style:family="paragraph">
      <style:paragraph-properties fo:text-indent="0.0298in"/>
      <style:text-properties fo:font-size="8.5pt" style:font-size-asian="8.5pt" style:font-size-complex="8.5pt"/>
    </style:style>
    <style:style style:name="TableCell4560" style:family="table-cell">
      <style:table-cell-properties fo:border="0.0104in solid #000000" fo:padding-top="0.0347in" fo:padding-left="0.0347in" fo:padding-bottom="0.0347in" fo:padding-right="0.0347in"/>
    </style:style>
    <style:style style:name="P4561" style:parent-style-name="Normal" style:family="paragraph">
      <style:paragraph-properties fo:text-indent="0.0298in"/>
      <style:text-properties fo:font-size="8.5pt" style:font-size-asian="8.5pt" style:font-size-complex="8.5pt"/>
    </style:style>
    <style:style style:name="TableCell4562" style:family="table-cell">
      <style:table-cell-properties fo:border="0.0104in solid #000000" fo:padding-top="0.0347in" fo:padding-left="0.0347in" fo:padding-bottom="0.0347in" fo:padding-right="0.0347in"/>
    </style:style>
    <style:style style:name="P4563" style:parent-style-name="Normal" style:family="paragraph">
      <style:paragraph-properties fo:text-indent="0.0298in"/>
      <style:text-properties fo:font-size="8.5pt" style:font-size-asian="8.5pt" style:font-size-complex="8.5pt"/>
    </style:style>
    <style:style style:name="TableCell4564" style:family="table-cell">
      <style:table-cell-properties fo:border="0.0104in solid #000000" fo:padding-top="0.0347in" fo:padding-left="0.0347in" fo:padding-bottom="0.0347in" fo:padding-right="0.0347in"/>
    </style:style>
    <style:style style:name="P4565" style:parent-style-name="Normal" style:family="paragraph">
      <style:paragraph-properties fo:text-indent="0.0298in"/>
      <style:text-properties fo:font-size="8.5pt" style:font-size-asian="8.5pt" style:font-size-complex="8.5pt"/>
    </style:style>
    <style:style style:name="TableCell4566" style:family="table-cell">
      <style:table-cell-properties fo:border="0.0104in solid #000000" fo:padding-top="0.0347in" fo:padding-left="0.0347in" fo:padding-bottom="0.0347in" fo:padding-right="0.0347in"/>
    </style:style>
    <style:style style:name="P4567" style:parent-style-name="Normal" style:family="paragraph">
      <style:paragraph-properties fo:text-indent="0.0298in"/>
      <style:text-properties fo:font-size="8.5pt" style:font-size-asian="8.5pt" style:font-size-complex="8.5pt"/>
    </style:style>
    <style:style style:name="TableCell4568" style:family="table-cell">
      <style:table-cell-properties fo:border="0.0104in solid #000000" fo:padding-top="0.0347in" fo:padding-left="0.0347in" fo:padding-bottom="0.0347in" fo:padding-right="0.0347in"/>
    </style:style>
    <style:style style:name="P4569" style:parent-style-name="Normal" style:family="paragraph">
      <style:paragraph-properties fo:text-indent="0.0298in"/>
      <style:text-properties fo:font-size="8.5pt" style:font-size-asian="8.5pt" style:font-size-complex="8.5pt"/>
    </style:style>
    <style:style style:name="TableCell4570" style:family="table-cell">
      <style:table-cell-properties fo:border="0.0104in solid #000000" fo:padding-top="0.0347in" fo:padding-left="0.0347in" fo:padding-bottom="0.0347in" fo:padding-right="0.0347in"/>
    </style:style>
    <style:style style:name="P4571" style:parent-style-name="Normal" style:family="paragraph">
      <style:paragraph-properties fo:text-indent="0.0298in"/>
      <style:text-properties fo:font-size="8.5pt" style:font-size-asian="8.5pt" style:font-size-complex="8.5pt"/>
    </style:style>
    <style:style style:name="TableCell4572" style:family="table-cell">
      <style:table-cell-properties fo:border="0.0104in solid #000000" fo:padding-top="0.0347in" fo:padding-left="0.0347in" fo:padding-bottom="0.0347in" fo:padding-right="0.0347in"/>
    </style:style>
    <style:style style:name="P4573" style:parent-style-name="Normal" style:family="paragraph">
      <style:paragraph-properties fo:text-indent="0.0298in"/>
      <style:text-properties fo:font-size="8.5pt" style:font-size-asian="8.5pt" style:font-size-complex="8.5pt"/>
    </style:style>
    <style:style style:name="TableCell4574" style:family="table-cell">
      <style:table-cell-properties fo:border="0.0104in solid #000000" fo:padding-top="0.0347in" fo:padding-left="0.0347in" fo:padding-bottom="0.0347in" fo:padding-right="0.0347in"/>
    </style:style>
    <style:style style:name="P4575" style:parent-style-name="Normal" style:family="paragraph">
      <style:paragraph-properties fo:text-indent="0.0298in"/>
      <style:text-properties fo:font-size="8.5pt" style:font-size-asian="8.5pt" style:font-size-complex="8.5pt"/>
    </style:style>
    <style:style style:name="TableRow4576" style:family="table-row">
      <style:table-row-properties/>
    </style:style>
    <style:style style:name="TableCell4577" style:family="table-cell">
      <style:table-cell-properties fo:border="0.0104in solid #000000" fo:padding-top="0.0347in" fo:padding-left="0.0347in" fo:padding-bottom="0.0347in" fo:padding-right="0.0347in"/>
    </style:style>
    <style:style style:name="P4578" style:parent-style-name="Normal" style:family="paragraph">
      <style:paragraph-properties fo:text-indent="0.0298in"/>
      <style:text-properties fo:font-size="8.5pt" style:font-size-asian="8.5pt" style:font-size-complex="8.5pt"/>
    </style:style>
    <style:style style:name="TableCell4579" style:family="table-cell">
      <style:table-cell-properties fo:border="0.0104in solid #000000" fo:padding-top="0.0347in" fo:padding-left="0.0347in" fo:padding-bottom="0.0347in" fo:padding-right="0.0347in"/>
    </style:style>
    <style:style style:name="P4580" style:parent-style-name="Normal" style:family="paragraph">
      <style:paragraph-properties fo:text-indent="0.0298in"/>
      <style:text-properties fo:font-size="8.5pt" style:font-size-asian="8.5pt" style:font-size-complex="8.5pt"/>
    </style:style>
    <style:style style:name="TableCell4581" style:family="table-cell">
      <style:table-cell-properties fo:border="0.0104in solid #000000" fo:padding-top="0.0347in" fo:padding-left="0.0347in" fo:padding-bottom="0.0347in" fo:padding-right="0.0347in"/>
    </style:style>
    <style:style style:name="P4582" style:parent-style-name="Normal" style:family="paragraph">
      <style:paragraph-properties fo:text-indent="0.0298in"/>
      <style:text-properties fo:font-size="8.5pt" style:font-size-asian="8.5pt" style:font-size-complex="8.5pt"/>
    </style:style>
    <style:style style:name="TableCell4583" style:family="table-cell">
      <style:table-cell-properties fo:border="0.0104in solid #000000" fo:padding-top="0.0347in" fo:padding-left="0.0347in" fo:padding-bottom="0.0347in" fo:padding-right="0.0347in"/>
    </style:style>
    <style:style style:name="P4584" style:parent-style-name="Normal" style:family="paragraph">
      <style:paragraph-properties fo:text-indent="0.0298in"/>
      <style:text-properties fo:font-size="8.5pt" style:font-size-asian="8.5pt" style:font-size-complex="8.5pt"/>
    </style:style>
    <style:style style:name="TableCell4585" style:family="table-cell">
      <style:table-cell-properties fo:border="0.0104in solid #000000" fo:padding-top="0.0347in" fo:padding-left="0.0347in" fo:padding-bottom="0.0347in" fo:padding-right="0.0347in"/>
    </style:style>
    <style:style style:name="P4586" style:parent-style-name="Normal" style:family="paragraph">
      <style:paragraph-properties fo:text-indent="0.0298in"/>
      <style:text-properties fo:font-size="8.5pt" style:font-size-asian="8.5pt" style:font-size-complex="8.5pt"/>
    </style:style>
    <style:style style:name="TableCell4587" style:family="table-cell">
      <style:table-cell-properties fo:border="0.0104in solid #000000" fo:padding-top="0.0347in" fo:padding-left="0.0347in" fo:padding-bottom="0.0347in" fo:padding-right="0.0347in"/>
    </style:style>
    <style:style style:name="P4588" style:parent-style-name="Normal" style:family="paragraph">
      <style:paragraph-properties fo:text-indent="0.0298in"/>
      <style:text-properties fo:font-size="8.5pt" style:font-size-asian="8.5pt" style:font-size-complex="8.5pt"/>
    </style:style>
    <style:style style:name="TableCell4589" style:family="table-cell">
      <style:table-cell-properties fo:border="0.0104in solid #000000" fo:padding-top="0.0347in" fo:padding-left="0.0347in" fo:padding-bottom="0.0347in" fo:padding-right="0.0347in"/>
    </style:style>
    <style:style style:name="P4590" style:parent-style-name="Normal" style:family="paragraph">
      <style:paragraph-properties fo:text-indent="0.0298in"/>
      <style:text-properties fo:font-size="8.5pt" style:font-size-asian="8.5pt" style:font-size-complex="8.5pt"/>
    </style:style>
    <style:style style:name="TableCell4591" style:family="table-cell">
      <style:table-cell-properties fo:border="0.0104in solid #000000" fo:padding-top="0.0347in" fo:padding-left="0.0347in" fo:padding-bottom="0.0347in" fo:padding-right="0.0347in"/>
    </style:style>
    <style:style style:name="P4592" style:parent-style-name="Normal" style:family="paragraph">
      <style:paragraph-properties fo:text-indent="0.0298in"/>
      <style:text-properties fo:font-size="8.5pt" style:font-size-asian="8.5pt" style:font-size-complex="8.5pt"/>
    </style:style>
    <style:style style:name="TableCell4593" style:family="table-cell">
      <style:table-cell-properties fo:border="0.0104in solid #000000" fo:padding-top="0.0347in" fo:padding-left="0.0347in" fo:padding-bottom="0.0347in" fo:padding-right="0.0347in"/>
    </style:style>
    <style:style style:name="P4594" style:parent-style-name="Normal" style:family="paragraph">
      <style:paragraph-properties fo:text-indent="0.0298in"/>
      <style:text-properties fo:font-size="8.5pt" style:font-size-asian="8.5pt" style:font-size-complex="8.5pt"/>
    </style:style>
    <style:style style:name="TableCell4595" style:family="table-cell">
      <style:table-cell-properties fo:border="0.0104in solid #000000" fo:padding-top="0.0347in" fo:padding-left="0.0347in" fo:padding-bottom="0.0347in" fo:padding-right="0.0347in"/>
    </style:style>
    <style:style style:name="P4596" style:parent-style-name="Normal" style:family="paragraph">
      <style:paragraph-properties fo:text-indent="0.0298in"/>
      <style:text-properties fo:font-size="8.5pt" style:font-size-asian="8.5pt" style:font-size-complex="8.5pt"/>
    </style:style>
    <style:style style:name="TableRow4597" style:family="table-row">
      <style:table-row-properties/>
    </style:style>
    <style:style style:name="TableCell4598" style:family="table-cell">
      <style:table-cell-properties fo:border="0.0104in solid #000000" fo:padding-top="0.0347in" fo:padding-left="0.0347in" fo:padding-bottom="0.0347in" fo:padding-right="0.0347in"/>
    </style:style>
    <style:style style:name="P4599" style:parent-style-name="Normal" style:family="paragraph">
      <style:paragraph-properties fo:text-indent="0.0298in"/>
      <style:text-properties fo:font-size="8.5pt" style:font-size-asian="8.5pt" style:font-size-complex="8.5pt"/>
    </style:style>
    <style:style style:name="TableCell4600" style:family="table-cell">
      <style:table-cell-properties fo:border="0.0104in solid #000000" fo:padding-top="0.0347in" fo:padding-left="0.0347in" fo:padding-bottom="0.0347in" fo:padding-right="0.0347in"/>
    </style:style>
    <style:style style:name="P4601" style:parent-style-name="Normal" style:family="paragraph">
      <style:paragraph-properties fo:text-indent="0.0298in"/>
      <style:text-properties fo:font-size="8.5pt" style:font-size-asian="8.5pt" style:font-size-complex="8.5pt"/>
    </style:style>
    <style:style style:name="TableCell4602" style:family="table-cell">
      <style:table-cell-properties fo:border="0.0104in solid #000000" fo:padding-top="0.0347in" fo:padding-left="0.0347in" fo:padding-bottom="0.0347in" fo:padding-right="0.0347in"/>
    </style:style>
    <style:style style:name="P4603" style:parent-style-name="Normal" style:family="paragraph">
      <style:paragraph-properties fo:text-indent="0.0298in"/>
      <style:text-properties fo:font-size="8.5pt" style:font-size-asian="8.5pt" style:font-size-complex="8.5pt"/>
    </style:style>
    <style:style style:name="TableCell4604" style:family="table-cell">
      <style:table-cell-properties fo:border="0.0104in solid #000000" fo:padding-top="0.0347in" fo:padding-left="0.0347in" fo:padding-bottom="0.0347in" fo:padding-right="0.0347in"/>
    </style:style>
    <style:style style:name="P4605" style:parent-style-name="Normal" style:family="paragraph">
      <style:paragraph-properties fo:text-indent="0.0298in"/>
      <style:text-properties fo:font-size="8.5pt" style:font-size-asian="8.5pt" style:font-size-complex="8.5pt"/>
    </style:style>
    <style:style style:name="TableCell4606" style:family="table-cell">
      <style:table-cell-properties fo:border="0.0104in solid #000000" fo:padding-top="0.0347in" fo:padding-left="0.0347in" fo:padding-bottom="0.0347in" fo:padding-right="0.0347in"/>
    </style:style>
    <style:style style:name="P4607" style:parent-style-name="Normal" style:family="paragraph">
      <style:paragraph-properties fo:text-indent="0.0298in"/>
      <style:text-properties fo:font-size="8.5pt" style:font-size-asian="8.5pt" style:font-size-complex="8.5pt"/>
    </style:style>
    <style:style style:name="TableCell4608" style:family="table-cell">
      <style:table-cell-properties fo:border="0.0104in solid #000000" fo:padding-top="0.0347in" fo:padding-left="0.0347in" fo:padding-bottom="0.0347in" fo:padding-right="0.0347in"/>
    </style:style>
    <style:style style:name="P4609" style:parent-style-name="Normal" style:family="paragraph">
      <style:paragraph-properties fo:text-indent="0.0298in"/>
      <style:text-properties fo:font-size="8.5pt" style:font-size-asian="8.5pt" style:font-size-complex="8.5pt"/>
    </style:style>
    <style:style style:name="TableCell4610" style:family="table-cell">
      <style:table-cell-properties fo:border="0.0104in solid #000000" fo:padding-top="0.0347in" fo:padding-left="0.0347in" fo:padding-bottom="0.0347in" fo:padding-right="0.0347in"/>
    </style:style>
    <style:style style:name="P4611" style:parent-style-name="Normal" style:family="paragraph">
      <style:paragraph-properties fo:text-indent="0.0298in"/>
      <style:text-properties fo:font-size="8.5pt" style:font-size-asian="8.5pt" style:font-size-complex="8.5pt"/>
    </style:style>
    <style:style style:name="TableCell4612" style:family="table-cell">
      <style:table-cell-properties fo:border="0.0104in solid #000000" fo:padding-top="0.0347in" fo:padding-left="0.0347in" fo:padding-bottom="0.0347in" fo:padding-right="0.0347in"/>
    </style:style>
    <style:style style:name="P4613" style:parent-style-name="Normal" style:family="paragraph">
      <style:paragraph-properties fo:text-indent="0.0298in"/>
      <style:text-properties fo:font-size="8.5pt" style:font-size-asian="8.5pt" style:font-size-complex="8.5pt"/>
    </style:style>
    <style:style style:name="TableCell4614" style:family="table-cell">
      <style:table-cell-properties fo:border="0.0104in solid #000000" fo:padding-top="0.0347in" fo:padding-left="0.0347in" fo:padding-bottom="0.0347in" fo:padding-right="0.0347in"/>
    </style:style>
    <style:style style:name="P4615" style:parent-style-name="Normal" style:family="paragraph">
      <style:paragraph-properties fo:text-indent="0.0298in"/>
      <style:text-properties fo:font-size="8.5pt" style:font-size-asian="8.5pt" style:font-size-complex="8.5pt"/>
    </style:style>
    <style:style style:name="TableCell4616" style:family="table-cell">
      <style:table-cell-properties fo:border="0.0104in solid #000000" fo:padding-top="0.0347in" fo:padding-left="0.0347in" fo:padding-bottom="0.0347in" fo:padding-right="0.0347in"/>
    </style:style>
    <style:style style:name="P4617" style:parent-style-name="Normal" style:family="paragraph">
      <style:paragraph-properties fo:text-indent="0.0298in"/>
      <style:text-properties fo:font-size="8.5pt" style:font-size-asian="8.5pt" style:font-size-complex="8.5pt"/>
    </style:style>
    <style:style style:name="TableRow4618" style:family="table-row">
      <style:table-row-properties/>
    </style:style>
    <style:style style:name="TableCell4619" style:family="table-cell">
      <style:table-cell-properties fo:border="0.0104in solid #000000" fo:padding-top="0.0347in" fo:padding-left="0.0347in" fo:padding-bottom="0.0347in" fo:padding-right="0.0347in"/>
    </style:style>
    <style:style style:name="P4620" style:parent-style-name="Normal" style:family="paragraph">
      <style:paragraph-properties fo:text-indent="0.0298in"/>
      <style:text-properties fo:font-size="8.5pt" style:font-size-asian="8.5pt" style:font-size-complex="8.5pt"/>
    </style:style>
    <style:style style:name="TableCell4621" style:family="table-cell">
      <style:table-cell-properties fo:border="0.0104in solid #000000" fo:padding-top="0.0347in" fo:padding-left="0.0347in" fo:padding-bottom="0.0347in" fo:padding-right="0.0347in"/>
    </style:style>
    <style:style style:name="P4622" style:parent-style-name="Normal" style:family="paragraph">
      <style:paragraph-properties fo:text-indent="0.0298in"/>
      <style:text-properties fo:font-size="8.5pt" style:font-size-asian="8.5pt" style:font-size-complex="8.5pt"/>
    </style:style>
    <style:style style:name="TableCell4623" style:family="table-cell">
      <style:table-cell-properties fo:border="0.0104in solid #000000" fo:padding-top="0.0347in" fo:padding-left="0.0347in" fo:padding-bottom="0.0347in" fo:padding-right="0.0347in"/>
    </style:style>
    <style:style style:name="P4624" style:parent-style-name="Normal" style:family="paragraph">
      <style:paragraph-properties fo:text-indent="0.0298in"/>
      <style:text-properties fo:font-size="8.5pt" style:font-size-asian="8.5pt" style:font-size-complex="8.5pt"/>
    </style:style>
    <style:style style:name="TableCell4625" style:family="table-cell">
      <style:table-cell-properties fo:border="0.0104in solid #000000" fo:padding-top="0.0347in" fo:padding-left="0.0347in" fo:padding-bottom="0.0347in" fo:padding-right="0.0347in"/>
    </style:style>
    <style:style style:name="P4626" style:parent-style-name="Normal" style:family="paragraph">
      <style:paragraph-properties fo:text-indent="0.0298in"/>
      <style:text-properties fo:font-size="8.5pt" style:font-size-asian="8.5pt" style:font-size-complex="8.5pt"/>
    </style:style>
    <style:style style:name="TableCell4627" style:family="table-cell">
      <style:table-cell-properties fo:border="0.0104in solid #000000" fo:padding-top="0.0347in" fo:padding-left="0.0347in" fo:padding-bottom="0.0347in" fo:padding-right="0.0347in"/>
    </style:style>
    <style:style style:name="P4628" style:parent-style-name="Normal" style:family="paragraph">
      <style:paragraph-properties fo:text-indent="0.0298in"/>
      <style:text-properties fo:font-size="8.5pt" style:font-size-asian="8.5pt" style:font-size-complex="8.5pt"/>
    </style:style>
    <style:style style:name="TableCell4629" style:family="table-cell">
      <style:table-cell-properties fo:border="0.0104in solid #000000" fo:padding-top="0.0347in" fo:padding-left="0.0347in" fo:padding-bottom="0.0347in" fo:padding-right="0.0347in"/>
    </style:style>
    <style:style style:name="P4630" style:parent-style-name="Normal" style:family="paragraph">
      <style:paragraph-properties fo:text-indent="0.0298in"/>
      <style:text-properties fo:font-size="8.5pt" style:font-size-asian="8.5pt" style:font-size-complex="8.5pt"/>
    </style:style>
    <style:style style:name="TableCell4631" style:family="table-cell">
      <style:table-cell-properties fo:border="0.0104in solid #000000" fo:padding-top="0.0347in" fo:padding-left="0.0347in" fo:padding-bottom="0.0347in" fo:padding-right="0.0347in"/>
    </style:style>
    <style:style style:name="P4632" style:parent-style-name="Normal" style:family="paragraph">
      <style:paragraph-properties fo:text-indent="0.0298in"/>
      <style:text-properties fo:font-size="8.5pt" style:font-size-asian="8.5pt" style:font-size-complex="8.5pt"/>
    </style:style>
    <style:style style:name="TableCell4633" style:family="table-cell">
      <style:table-cell-properties fo:border="0.0104in solid #000000" fo:padding-top="0.0347in" fo:padding-left="0.0347in" fo:padding-bottom="0.0347in" fo:padding-right="0.0347in"/>
    </style:style>
    <style:style style:name="P4634" style:parent-style-name="Normal" style:family="paragraph">
      <style:paragraph-properties fo:text-indent="0.0298in"/>
      <style:text-properties fo:font-size="8.5pt" style:font-size-asian="8.5pt" style:font-size-complex="8.5pt"/>
    </style:style>
    <style:style style:name="TableCell4635" style:family="table-cell">
      <style:table-cell-properties fo:border="0.0104in solid #000000" fo:padding-top="0.0347in" fo:padding-left="0.0347in" fo:padding-bottom="0.0347in" fo:padding-right="0.0347in"/>
    </style:style>
    <style:style style:name="P4636" style:parent-style-name="Normal" style:family="paragraph">
      <style:paragraph-properties fo:text-indent="0.0298in"/>
      <style:text-properties fo:font-size="8.5pt" style:font-size-asian="8.5pt" style:font-size-complex="8.5pt"/>
    </style:style>
    <style:style style:name="TableCell4637" style:family="table-cell">
      <style:table-cell-properties fo:border="0.0104in solid #000000" fo:padding-top="0.0347in" fo:padding-left="0.0347in" fo:padding-bottom="0.0347in" fo:padding-right="0.0347in"/>
    </style:style>
    <style:style style:name="P4638" style:parent-style-name="Normal" style:family="paragraph">
      <style:paragraph-properties fo:text-indent="0.0298in"/>
      <style:text-properties fo:font-size="8.5pt" style:font-size-asian="8.5pt" style:font-size-complex="8.5pt"/>
    </style:style>
    <style:style style:name="TableRow4639" style:family="table-row">
      <style:table-row-properties/>
    </style:style>
    <style:style style:name="TableCell4640" style:family="table-cell">
      <style:table-cell-properties fo:border="0.0104in solid #000000" fo:padding-top="0.0347in" fo:padding-left="0.0347in" fo:padding-bottom="0.0347in" fo:padding-right="0.0347in"/>
    </style:style>
    <style:style style:name="P4641" style:parent-style-name="Normal" style:family="paragraph">
      <style:paragraph-properties fo:text-indent="0.0298in"/>
      <style:text-properties fo:font-size="8.5pt" style:font-size-asian="8.5pt" style:font-size-complex="8.5pt"/>
    </style:style>
    <style:style style:name="TableCell4642" style:family="table-cell">
      <style:table-cell-properties fo:border="0.0104in solid #000000" fo:padding-top="0.0347in" fo:padding-left="0.0347in" fo:padding-bottom="0.0347in" fo:padding-right="0.0347in"/>
    </style:style>
    <style:style style:name="P4643" style:parent-style-name="Normal" style:family="paragraph">
      <style:paragraph-properties fo:text-indent="0.0298in"/>
      <style:text-properties fo:font-size="8.5pt" style:font-size-asian="8.5pt" style:font-size-complex="8.5pt"/>
    </style:style>
    <style:style style:name="TableCell4644" style:family="table-cell">
      <style:table-cell-properties fo:border="0.0104in solid #000000" fo:padding-top="0.0347in" fo:padding-left="0.0347in" fo:padding-bottom="0.0347in" fo:padding-right="0.0347in"/>
    </style:style>
    <style:style style:name="P4645" style:parent-style-name="Normal" style:family="paragraph">
      <style:paragraph-properties fo:text-indent="0.0298in"/>
      <style:text-properties fo:font-size="8.5pt" style:font-size-asian="8.5pt" style:font-size-complex="8.5pt"/>
    </style:style>
    <style:style style:name="TableCell4646" style:family="table-cell">
      <style:table-cell-properties fo:border="0.0104in solid #000000" fo:padding-top="0.0347in" fo:padding-left="0.0347in" fo:padding-bottom="0.0347in" fo:padding-right="0.0347in"/>
    </style:style>
    <style:style style:name="P4647" style:parent-style-name="Normal" style:family="paragraph">
      <style:paragraph-properties fo:text-indent="0.0298in"/>
      <style:text-properties fo:font-size="8.5pt" style:font-size-asian="8.5pt" style:font-size-complex="8.5pt"/>
    </style:style>
    <style:style style:name="TableCell4648" style:family="table-cell">
      <style:table-cell-properties fo:border="0.0104in solid #000000" fo:padding-top="0.0347in" fo:padding-left="0.0347in" fo:padding-bottom="0.0347in" fo:padding-right="0.0347in"/>
    </style:style>
    <style:style style:name="P4649" style:parent-style-name="Normal" style:family="paragraph">
      <style:paragraph-properties fo:text-indent="0.0298in"/>
      <style:text-properties fo:font-size="8.5pt" style:font-size-asian="8.5pt" style:font-size-complex="8.5pt"/>
    </style:style>
    <style:style style:name="TableCell4650" style:family="table-cell">
      <style:table-cell-properties fo:border="0.0104in solid #000000" fo:padding-top="0.0347in" fo:padding-left="0.0347in" fo:padding-bottom="0.0347in" fo:padding-right="0.0347in"/>
    </style:style>
    <style:style style:name="P4651" style:parent-style-name="Normal" style:family="paragraph">
      <style:paragraph-properties fo:text-indent="0.0298in"/>
      <style:text-properties fo:font-size="8.5pt" style:font-size-asian="8.5pt" style:font-size-complex="8.5pt"/>
    </style:style>
    <style:style style:name="TableCell4652" style:family="table-cell">
      <style:table-cell-properties fo:border="0.0104in solid #000000" fo:padding-top="0.0347in" fo:padding-left="0.0347in" fo:padding-bottom="0.0347in" fo:padding-right="0.0347in"/>
    </style:style>
    <style:style style:name="P4653" style:parent-style-name="Normal" style:family="paragraph">
      <style:paragraph-properties fo:text-indent="0.0298in"/>
      <style:text-properties fo:font-size="8.5pt" style:font-size-asian="8.5pt" style:font-size-complex="8.5pt"/>
    </style:style>
    <style:style style:name="TableCell4654" style:family="table-cell">
      <style:table-cell-properties fo:border="0.0104in solid #000000" fo:padding-top="0.0347in" fo:padding-left="0.0347in" fo:padding-bottom="0.0347in" fo:padding-right="0.0347in"/>
    </style:style>
    <style:style style:name="P4655" style:parent-style-name="Normal" style:family="paragraph">
      <style:paragraph-properties fo:text-indent="0.0298in"/>
      <style:text-properties fo:font-size="8.5pt" style:font-size-asian="8.5pt" style:font-size-complex="8.5pt"/>
    </style:style>
    <style:style style:name="TableCell4656" style:family="table-cell">
      <style:table-cell-properties fo:border="0.0104in solid #000000" fo:padding-top="0.0347in" fo:padding-left="0.0347in" fo:padding-bottom="0.0347in" fo:padding-right="0.0347in"/>
    </style:style>
    <style:style style:name="P4657" style:parent-style-name="Normal" style:family="paragraph">
      <style:paragraph-properties fo:text-indent="0.0298in"/>
      <style:text-properties fo:font-size="8.5pt" style:font-size-asian="8.5pt" style:font-size-complex="8.5pt"/>
    </style:style>
    <style:style style:name="TableCell4658" style:family="table-cell">
      <style:table-cell-properties fo:border="0.0104in solid #000000" fo:padding-top="0.0347in" fo:padding-left="0.0347in" fo:padding-bottom="0.0347in" fo:padding-right="0.0347in"/>
    </style:style>
    <style:style style:name="P4659" style:parent-style-name="Normal" style:family="paragraph">
      <style:paragraph-properties fo:text-indent="0.0298in"/>
      <style:text-properties fo:font-size="8.5pt" style:font-size-asian="8.5pt" style:font-size-complex="8.5pt"/>
    </style:style>
    <style:style style:name="TableRow4660" style:family="table-row">
      <style:table-row-properties/>
    </style:style>
    <style:style style:name="TableCell4661" style:family="table-cell">
      <style:table-cell-properties fo:border="0.0104in solid #000000" fo:padding-top="0.0347in" fo:padding-left="0.0347in" fo:padding-bottom="0.0347in" fo:padding-right="0.0347in"/>
    </style:style>
    <style:style style:name="P4662" style:parent-style-name="Normal" style:family="paragraph">
      <style:text-properties fo:font-size="8.5pt" style:font-size-asian="8.5pt" style:font-size-complex="8.5pt"/>
    </style:style>
    <style:style style:name="TableCell4663" style:family="table-cell">
      <style:table-cell-properties fo:border="0.0104in solid #000000" fo:padding-top="0.0347in" fo:padding-left="0.0347in" fo:padding-bottom="0.0347in" fo:padding-right="0.0347in"/>
    </style:style>
    <style:style style:name="P4664" style:parent-style-name="Normal" style:family="paragraph">
      <style:text-properties fo:font-size="8.5pt" style:font-size-asian="8.5pt" style:font-size-complex="8.5pt"/>
    </style:style>
    <style:style style:name="TableCell4665" style:family="table-cell">
      <style:table-cell-properties fo:border="0.0104in solid #000000" fo:padding-top="0.0347in" fo:padding-left="0.0347in" fo:padding-bottom="0.0347in" fo:padding-right="0.0347in"/>
    </style:style>
    <style:style style:name="P4666" style:parent-style-name="Normal" style:family="paragraph">
      <style:text-properties fo:font-size="8.5pt" style:font-size-asian="8.5pt" style:font-size-complex="8.5pt"/>
    </style:style>
    <style:style style:name="TableCell4667" style:family="table-cell">
      <style:table-cell-properties fo:border="0.0104in solid #000000" fo:padding-top="0.0347in" fo:padding-left="0.0347in" fo:padding-bottom="0.0347in" fo:padding-right="0.0347in"/>
    </style:style>
    <style:style style:name="P4668" style:parent-style-name="Normal" style:family="paragraph">
      <style:text-properties fo:font-size="8.5pt" style:font-size-asian="8.5pt" style:font-size-complex="8.5pt"/>
    </style:style>
    <style:style style:name="TableCell4669" style:family="table-cell">
      <style:table-cell-properties fo:border="0.0104in solid #000000" fo:padding-top="0.0347in" fo:padding-left="0.0347in" fo:padding-bottom="0.0347in" fo:padding-right="0.0347in"/>
    </style:style>
    <style:style style:name="P4670" style:parent-style-name="Normal" style:family="paragraph">
      <style:text-properties fo:font-size="8.5pt" style:font-size-asian="8.5pt" style:font-size-complex="8.5pt"/>
    </style:style>
    <style:style style:name="TableCell4671" style:family="table-cell">
      <style:table-cell-properties fo:border="0.0104in solid #000000" fo:padding-top="0.0347in" fo:padding-left="0.0347in" fo:padding-bottom="0.0347in" fo:padding-right="0.0347in"/>
    </style:style>
    <style:style style:name="P4672" style:parent-style-name="Normal" style:family="paragraph">
      <style:text-properties fo:font-size="8.5pt" style:font-size-asian="8.5pt" style:font-size-complex="8.5pt"/>
    </style:style>
    <style:style style:name="TableCell4673" style:family="table-cell">
      <style:table-cell-properties fo:border="0.0104in solid #000000" fo:padding-top="0.0347in" fo:padding-left="0.0347in" fo:padding-bottom="0.0347in" fo:padding-right="0.0347in"/>
    </style:style>
    <style:style style:name="P4674" style:parent-style-name="Normal" style:family="paragraph">
      <style:text-properties fo:font-size="8.5pt" style:font-size-asian="8.5pt" style:font-size-complex="8.5pt"/>
    </style:style>
    <style:style style:name="TableCell4675" style:family="table-cell">
      <style:table-cell-properties fo:border="0.0104in solid #000000" fo:padding-top="0.0347in" fo:padding-left="0.0347in" fo:padding-bottom="0.0347in" fo:padding-right="0.0347in"/>
    </style:style>
    <style:style style:name="P4676" style:parent-style-name="Normal" style:family="paragraph">
      <style:text-properties fo:font-size="8.5pt" style:font-size-asian="8.5pt" style:font-size-complex="8.5pt"/>
    </style:style>
    <style:style style:name="TableCell4677" style:family="table-cell">
      <style:table-cell-properties fo:border="0.0104in solid #000000" fo:padding-top="0.0347in" fo:padding-left="0.0347in" fo:padding-bottom="0.0347in" fo:padding-right="0.0347in"/>
    </style:style>
    <style:style style:name="P4678" style:parent-style-name="Normal" style:family="paragraph">
      <style:text-properties fo:font-size="8.5pt" style:font-size-asian="8.5pt" style:font-size-complex="8.5pt"/>
    </style:style>
    <style:style style:name="TableCell4679" style:family="table-cell">
      <style:table-cell-properties fo:border="0.0104in solid #000000" fo:padding-top="0.0347in" fo:padding-left="0.0347in" fo:padding-bottom="0.0347in" fo:padding-right="0.0347in"/>
    </style:style>
    <style:style style:name="P4680" style:parent-style-name="Normal" style:family="paragraph">
      <style:text-properties fo:font-size="8.5pt" style:font-size-asian="8.5pt" style:font-size-complex="8.5pt"/>
    </style:style>
    <style:style style:name="TableRow4681" style:family="table-row">
      <style:table-row-properties/>
    </style:style>
    <style:style style:name="TableCell4682" style:family="table-cell">
      <style:table-cell-properties fo:border="0.0104in solid #000000" fo:padding-top="0.0347in" fo:padding-left="0.0347in" fo:padding-bottom="0.0347in" fo:padding-right="0.0347in"/>
    </style:style>
    <style:style style:name="P4683" style:parent-style-name="Normal" style:family="paragraph">
      <style:text-properties fo:font-size="8.5pt" style:font-size-asian="8.5pt" style:font-size-complex="8.5pt"/>
    </style:style>
    <style:style style:name="TableCell4684" style:family="table-cell">
      <style:table-cell-properties fo:border="0.0104in solid #000000" fo:padding-top="0.0347in" fo:padding-left="0.0347in" fo:padding-bottom="0.0347in" fo:padding-right="0.0347in"/>
    </style:style>
    <style:style style:name="P4685" style:parent-style-name="Normal" style:family="paragraph">
      <style:text-properties fo:font-size="8.5pt" style:font-size-asian="8.5pt" style:font-size-complex="8.5pt"/>
    </style:style>
    <style:style style:name="TableCell4686" style:family="table-cell">
      <style:table-cell-properties fo:border="0.0104in solid #000000" fo:padding-top="0.0347in" fo:padding-left="0.0347in" fo:padding-bottom="0.0347in" fo:padding-right="0.0347in"/>
    </style:style>
    <style:style style:name="P4687" style:parent-style-name="Normal" style:family="paragraph">
      <style:text-properties fo:font-size="8.5pt" style:font-size-asian="8.5pt" style:font-size-complex="8.5pt"/>
    </style:style>
    <style:style style:name="TableCell4688" style:family="table-cell">
      <style:table-cell-properties fo:border="0.0104in solid #000000" fo:padding-top="0.0347in" fo:padding-left="0.0347in" fo:padding-bottom="0.0347in" fo:padding-right="0.0347in"/>
    </style:style>
    <style:style style:name="P4689" style:parent-style-name="Normal" style:family="paragraph">
      <style:text-properties fo:font-size="8.5pt" style:font-size-asian="8.5pt" style:font-size-complex="8.5pt"/>
    </style:style>
    <style:style style:name="TableCell4690" style:family="table-cell">
      <style:table-cell-properties fo:border="0.0104in solid #000000" fo:padding-top="0.0347in" fo:padding-left="0.0347in" fo:padding-bottom="0.0347in" fo:padding-right="0.0347in"/>
    </style:style>
    <style:style style:name="P4691" style:parent-style-name="Normal" style:family="paragraph">
      <style:text-properties fo:font-size="8.5pt" style:font-size-asian="8.5pt" style:font-size-complex="8.5pt"/>
    </style:style>
    <style:style style:name="TableCell4692" style:family="table-cell">
      <style:table-cell-properties fo:border="0.0104in solid #000000" fo:padding-top="0.0347in" fo:padding-left="0.0347in" fo:padding-bottom="0.0347in" fo:padding-right="0.0347in"/>
    </style:style>
    <style:style style:name="P4693" style:parent-style-name="Normal" style:family="paragraph">
      <style:text-properties fo:font-size="8.5pt" style:font-size-asian="8.5pt" style:font-size-complex="8.5pt"/>
    </style:style>
    <style:style style:name="TableCell4694" style:family="table-cell">
      <style:table-cell-properties fo:border="0.0104in solid #000000" fo:padding-top="0.0347in" fo:padding-left="0.0347in" fo:padding-bottom="0.0347in" fo:padding-right="0.0347in"/>
    </style:style>
    <style:style style:name="P4695" style:parent-style-name="Normal" style:family="paragraph">
      <style:text-properties fo:font-size="8.5pt" style:font-size-asian="8.5pt" style:font-size-complex="8.5pt"/>
    </style:style>
    <style:style style:name="TableCell4696" style:family="table-cell">
      <style:table-cell-properties fo:border="0.0104in solid #000000" fo:padding-top="0.0347in" fo:padding-left="0.0347in" fo:padding-bottom="0.0347in" fo:padding-right="0.0347in"/>
    </style:style>
    <style:style style:name="P4697" style:parent-style-name="Normal" style:family="paragraph">
      <style:text-properties fo:font-size="8.5pt" style:font-size-asian="8.5pt" style:font-size-complex="8.5pt"/>
    </style:style>
    <style:style style:name="TableCell4698" style:family="table-cell">
      <style:table-cell-properties fo:border="0.0104in solid #000000" fo:padding-top="0.0347in" fo:padding-left="0.0347in" fo:padding-bottom="0.0347in" fo:padding-right="0.0347in"/>
    </style:style>
    <style:style style:name="P4699" style:parent-style-name="Normal" style:family="paragraph">
      <style:text-properties fo:font-size="8.5pt" style:font-size-asian="8.5pt" style:font-size-complex="8.5pt"/>
    </style:style>
    <style:style style:name="TableCell4700" style:family="table-cell">
      <style:table-cell-properties fo:border="0.0104in solid #000000" fo:padding-top="0.0347in" fo:padding-left="0.0347in" fo:padding-bottom="0.0347in" fo:padding-right="0.0347in"/>
    </style:style>
    <style:style style:name="P4701" style:parent-style-name="Normal" style:family="paragraph">
      <style:text-properties fo:font-size="8.5pt" style:font-size-asian="8.5pt" style:font-size-complex="8.5pt"/>
    </style:style>
    <style:style style:name="TableRow4702" style:family="table-row">
      <style:table-row-properties/>
    </style:style>
    <style:style style:name="TableCell4703" style:family="table-cell">
      <style:table-cell-properties fo:border="0.0104in solid #000000" fo:padding-top="0.0347in" fo:padding-left="0.0347in" fo:padding-bottom="0.0347in" fo:padding-right="0.0347in"/>
    </style:style>
    <style:style style:name="P4704" style:parent-style-name="Normal" style:family="paragraph">
      <style:text-properties fo:font-size="8.5pt" style:font-size-asian="8.5pt" style:font-size-complex="8.5pt"/>
    </style:style>
    <style:style style:name="TableCell4705" style:family="table-cell">
      <style:table-cell-properties fo:border="0.0104in solid #000000" fo:padding-top="0.0347in" fo:padding-left="0.0347in" fo:padding-bottom="0.0347in" fo:padding-right="0.0347in"/>
    </style:style>
    <style:style style:name="P4706" style:parent-style-name="Normal" style:family="paragraph">
      <style:text-properties fo:font-size="8.5pt" style:font-size-asian="8.5pt" style:font-size-complex="8.5pt"/>
    </style:style>
    <style:style style:name="TableCell4707" style:family="table-cell">
      <style:table-cell-properties fo:border="0.0104in solid #000000" fo:padding-top="0.0347in" fo:padding-left="0.0347in" fo:padding-bottom="0.0347in" fo:padding-right="0.0347in"/>
    </style:style>
    <style:style style:name="P4708" style:parent-style-name="Normal" style:family="paragraph">
      <style:text-properties fo:font-size="8.5pt" style:font-size-asian="8.5pt" style:font-size-complex="8.5pt"/>
    </style:style>
    <style:style style:name="TableCell4709" style:family="table-cell">
      <style:table-cell-properties fo:border="0.0104in solid #000000" fo:padding-top="0.0347in" fo:padding-left="0.0347in" fo:padding-bottom="0.0347in" fo:padding-right="0.0347in"/>
    </style:style>
    <style:style style:name="P4710" style:parent-style-name="Normal" style:family="paragraph">
      <style:text-properties fo:font-size="8.5pt" style:font-size-asian="8.5pt" style:font-size-complex="8.5pt"/>
    </style:style>
    <style:style style:name="TableCell4711" style:family="table-cell">
      <style:table-cell-properties fo:border="0.0104in solid #000000" fo:padding-top="0.0347in" fo:padding-left="0.0347in" fo:padding-bottom="0.0347in" fo:padding-right="0.0347in"/>
    </style:style>
    <style:style style:name="P4712" style:parent-style-name="Normal" style:family="paragraph">
      <style:text-properties fo:font-size="8.5pt" style:font-size-asian="8.5pt" style:font-size-complex="8.5pt"/>
    </style:style>
    <style:style style:name="TableCell4713" style:family="table-cell">
      <style:table-cell-properties fo:border="0.0104in solid #000000" fo:padding-top="0.0347in" fo:padding-left="0.0347in" fo:padding-bottom="0.0347in" fo:padding-right="0.0347in"/>
    </style:style>
    <style:style style:name="P4714" style:parent-style-name="Normal" style:family="paragraph">
      <style:text-properties fo:font-size="8.5pt" style:font-size-asian="8.5pt" style:font-size-complex="8.5pt"/>
    </style:style>
    <style:style style:name="TableCell4715" style:family="table-cell">
      <style:table-cell-properties fo:border="0.0104in solid #000000" fo:padding-top="0.0347in" fo:padding-left="0.0347in" fo:padding-bottom="0.0347in" fo:padding-right="0.0347in"/>
    </style:style>
    <style:style style:name="P4716" style:parent-style-name="Normal" style:family="paragraph">
      <style:text-properties fo:font-size="8.5pt" style:font-size-asian="8.5pt" style:font-size-complex="8.5pt"/>
    </style:style>
    <style:style style:name="TableCell4717" style:family="table-cell">
      <style:table-cell-properties fo:border="0.0104in solid #000000" fo:padding-top="0.0347in" fo:padding-left="0.0347in" fo:padding-bottom="0.0347in" fo:padding-right="0.0347in"/>
    </style:style>
    <style:style style:name="P4718" style:parent-style-name="Normal" style:family="paragraph">
      <style:text-properties fo:font-size="8.5pt" style:font-size-asian="8.5pt" style:font-size-complex="8.5pt"/>
    </style:style>
    <style:style style:name="TableCell4719" style:family="table-cell">
      <style:table-cell-properties fo:border="0.0104in solid #000000" fo:padding-top="0.0347in" fo:padding-left="0.0347in" fo:padding-bottom="0.0347in" fo:padding-right="0.0347in"/>
    </style:style>
    <style:style style:name="P4720" style:parent-style-name="Normal" style:family="paragraph">
      <style:text-properties fo:font-size="8.5pt" style:font-size-asian="8.5pt" style:font-size-complex="8.5pt"/>
    </style:style>
    <style:style style:name="TableCell4721" style:family="table-cell">
      <style:table-cell-properties fo:border="0.0104in solid #000000" fo:padding-top="0.0347in" fo:padding-left="0.0347in" fo:padding-bottom="0.0347in" fo:padding-right="0.0347in"/>
    </style:style>
    <style:style style:name="P4722" style:parent-style-name="Normal" style:family="paragraph">
      <style:text-properties fo:font-size="8.5pt" style:font-size-asian="8.5pt" style:font-size-complex="8.5pt"/>
    </style:style>
    <style:style style:name="TableRow4723" style:family="table-row">
      <style:table-row-properties/>
    </style:style>
    <style:style style:name="TableCell4724" style:family="table-cell">
      <style:table-cell-properties fo:border="0.0104in solid #000000" fo:padding-top="0.0347in" fo:padding-left="0.0347in" fo:padding-bottom="0.0347in" fo:padding-right="0.0347in"/>
    </style:style>
    <style:style style:name="P4725" style:parent-style-name="Normal" style:family="paragraph">
      <style:text-properties fo:font-size="8.5pt" style:font-size-asian="8.5pt" style:font-size-complex="8.5pt"/>
    </style:style>
    <style:style style:name="TableCell4726" style:family="table-cell">
      <style:table-cell-properties fo:border="0.0104in solid #000000" fo:padding-top="0.0347in" fo:padding-left="0.0347in" fo:padding-bottom="0.0347in" fo:padding-right="0.0347in"/>
    </style:style>
    <style:style style:name="P4727" style:parent-style-name="Normal" style:family="paragraph">
      <style:text-properties fo:font-size="8.5pt" style:font-size-asian="8.5pt" style:font-size-complex="8.5pt"/>
    </style:style>
    <style:style style:name="TableCell4728" style:family="table-cell">
      <style:table-cell-properties fo:border="0.0104in solid #000000" fo:padding-top="0.0347in" fo:padding-left="0.0347in" fo:padding-bottom="0.0347in" fo:padding-right="0.0347in"/>
    </style:style>
    <style:style style:name="P4729" style:parent-style-name="Normal" style:family="paragraph">
      <style:text-properties fo:font-size="8.5pt" style:font-size-asian="8.5pt" style:font-size-complex="8.5pt"/>
    </style:style>
    <style:style style:name="TableCell4730" style:family="table-cell">
      <style:table-cell-properties fo:border="0.0104in solid #000000" fo:padding-top="0.0347in" fo:padding-left="0.0347in" fo:padding-bottom="0.0347in" fo:padding-right="0.0347in"/>
    </style:style>
    <style:style style:name="P4731" style:parent-style-name="Normal" style:family="paragraph">
      <style:text-properties fo:font-size="8.5pt" style:font-size-asian="8.5pt" style:font-size-complex="8.5pt"/>
    </style:style>
    <style:style style:name="TableCell4732" style:family="table-cell">
      <style:table-cell-properties fo:border="0.0104in solid #000000" fo:padding-top="0.0347in" fo:padding-left="0.0347in" fo:padding-bottom="0.0347in" fo:padding-right="0.0347in"/>
    </style:style>
    <style:style style:name="P4733" style:parent-style-name="Normal" style:family="paragraph">
      <style:text-properties fo:font-size="8.5pt" style:font-size-asian="8.5pt" style:font-size-complex="8.5pt"/>
    </style:style>
    <style:style style:name="TableCell4734" style:family="table-cell">
      <style:table-cell-properties fo:border="0.0104in solid #000000" fo:padding-top="0.0347in" fo:padding-left="0.0347in" fo:padding-bottom="0.0347in" fo:padding-right="0.0347in"/>
    </style:style>
    <style:style style:name="P4735" style:parent-style-name="Normal" style:family="paragraph">
      <style:text-properties fo:font-size="8.5pt" style:font-size-asian="8.5pt" style:font-size-complex="8.5pt"/>
    </style:style>
    <style:style style:name="TableCell4736" style:family="table-cell">
      <style:table-cell-properties fo:border="0.0104in solid #000000" fo:padding-top="0.0347in" fo:padding-left="0.0347in" fo:padding-bottom="0.0347in" fo:padding-right="0.0347in"/>
    </style:style>
    <style:style style:name="P4737" style:parent-style-name="Normal" style:family="paragraph">
      <style:text-properties fo:font-size="8.5pt" style:font-size-asian="8.5pt" style:font-size-complex="8.5pt"/>
    </style:style>
    <style:style style:name="TableCell4738" style:family="table-cell">
      <style:table-cell-properties fo:border="0.0104in solid #000000" fo:padding-top="0.0347in" fo:padding-left="0.0347in" fo:padding-bottom="0.0347in" fo:padding-right="0.0347in"/>
    </style:style>
    <style:style style:name="P4739" style:parent-style-name="Normal" style:family="paragraph">
      <style:text-properties fo:font-size="8.5pt" style:font-size-asian="8.5pt" style:font-size-complex="8.5pt"/>
    </style:style>
    <style:style style:name="TableCell4740" style:family="table-cell">
      <style:table-cell-properties fo:border="0.0104in solid #000000" fo:padding-top="0.0347in" fo:padding-left="0.0347in" fo:padding-bottom="0.0347in" fo:padding-right="0.0347in"/>
    </style:style>
    <style:style style:name="P4741" style:parent-style-name="Normal" style:family="paragraph">
      <style:text-properties fo:font-size="8.5pt" style:font-size-asian="8.5pt" style:font-size-complex="8.5pt"/>
    </style:style>
    <style:style style:name="TableCell4742" style:family="table-cell">
      <style:table-cell-properties fo:border="0.0104in solid #000000" fo:padding-top="0.0347in" fo:padding-left="0.0347in" fo:padding-bottom="0.0347in" fo:padding-right="0.0347in"/>
    </style:style>
    <style:style style:name="P4743" style:parent-style-name="Normal" style:family="paragraph">
      <style:text-properties fo:font-size="8.5pt" style:font-size-asian="8.5pt" style:font-size-complex="8.5pt"/>
    </style:style>
    <style:style style:name="TableRow4744" style:family="table-row">
      <style:table-row-properties/>
    </style:style>
    <style:style style:name="TableCell4745" style:family="table-cell">
      <style:table-cell-properties fo:border="0.0104in solid #000000" fo:padding-top="0.0347in" fo:padding-left="0.0347in" fo:padding-bottom="0.0347in" fo:padding-right="0.0347in"/>
    </style:style>
    <style:style style:name="P4746" style:parent-style-name="Normal" style:family="paragraph">
      <style:text-properties fo:font-size="8.5pt" style:font-size-asian="8.5pt" style:font-size-complex="8.5pt"/>
    </style:style>
    <style:style style:name="TableCell4747" style:family="table-cell">
      <style:table-cell-properties fo:border="0.0104in solid #000000" fo:padding-top="0.0347in" fo:padding-left="0.0347in" fo:padding-bottom="0.0347in" fo:padding-right="0.0347in"/>
    </style:style>
    <style:style style:name="P4748" style:parent-style-name="Normal" style:family="paragraph">
      <style:text-properties fo:font-size="8.5pt" style:font-size-asian="8.5pt" style:font-size-complex="8.5pt"/>
    </style:style>
    <style:style style:name="TableCell4749" style:family="table-cell">
      <style:table-cell-properties fo:border="0.0104in solid #000000" fo:padding-top="0.0347in" fo:padding-left="0.0347in" fo:padding-bottom="0.0347in" fo:padding-right="0.0347in"/>
    </style:style>
    <style:style style:name="P4750" style:parent-style-name="Normal" style:family="paragraph">
      <style:text-properties fo:font-size="8.5pt" style:font-size-asian="8.5pt" style:font-size-complex="8.5pt"/>
    </style:style>
    <style:style style:name="TableCell4751" style:family="table-cell">
      <style:table-cell-properties fo:border="0.0104in solid #000000" fo:padding-top="0.0347in" fo:padding-left="0.0347in" fo:padding-bottom="0.0347in" fo:padding-right="0.0347in"/>
    </style:style>
    <style:style style:name="P4752" style:parent-style-name="Normal" style:family="paragraph">
      <style:text-properties fo:font-size="8.5pt" style:font-size-asian="8.5pt" style:font-size-complex="8.5pt"/>
    </style:style>
    <style:style style:name="TableCell4753" style:family="table-cell">
      <style:table-cell-properties fo:border="0.0104in solid #000000" fo:padding-top="0.0347in" fo:padding-left="0.0347in" fo:padding-bottom="0.0347in" fo:padding-right="0.0347in"/>
    </style:style>
    <style:style style:name="P4754" style:parent-style-name="Normal" style:family="paragraph">
      <style:text-properties fo:font-size="8.5pt" style:font-size-asian="8.5pt" style:font-size-complex="8.5pt"/>
    </style:style>
    <style:style style:name="TableCell4755" style:family="table-cell">
      <style:table-cell-properties fo:border="0.0104in solid #000000" fo:padding-top="0.0347in" fo:padding-left="0.0347in" fo:padding-bottom="0.0347in" fo:padding-right="0.0347in"/>
    </style:style>
    <style:style style:name="P4756" style:parent-style-name="Normal" style:family="paragraph">
      <style:text-properties fo:font-size="8.5pt" style:font-size-asian="8.5pt" style:font-size-complex="8.5pt"/>
    </style:style>
    <style:style style:name="TableCell4757" style:family="table-cell">
      <style:table-cell-properties fo:border="0.0104in solid #000000" fo:padding-top="0.0347in" fo:padding-left="0.0347in" fo:padding-bottom="0.0347in" fo:padding-right="0.0347in"/>
    </style:style>
    <style:style style:name="P4758" style:parent-style-name="Normal" style:family="paragraph">
      <style:text-properties fo:font-size="8.5pt" style:font-size-asian="8.5pt" style:font-size-complex="8.5pt"/>
    </style:style>
    <style:style style:name="TableCell4759" style:family="table-cell">
      <style:table-cell-properties fo:border="0.0104in solid #000000" fo:padding-top="0.0347in" fo:padding-left="0.0347in" fo:padding-bottom="0.0347in" fo:padding-right="0.0347in"/>
    </style:style>
    <style:style style:name="P4760" style:parent-style-name="Normal" style:family="paragraph">
      <style:text-properties fo:font-size="8.5pt" style:font-size-asian="8.5pt" style:font-size-complex="8.5pt"/>
    </style:style>
    <style:style style:name="TableCell4761" style:family="table-cell">
      <style:table-cell-properties fo:border="0.0104in solid #000000" fo:padding-top="0.0347in" fo:padding-left="0.0347in" fo:padding-bottom="0.0347in" fo:padding-right="0.0347in"/>
    </style:style>
    <style:style style:name="P4762" style:parent-style-name="Normal" style:family="paragraph">
      <style:text-properties fo:font-size="8.5pt" style:font-size-asian="8.5pt" style:font-size-complex="8.5pt"/>
    </style:style>
    <style:style style:name="TableCell4763" style:family="table-cell">
      <style:table-cell-properties fo:border="0.0104in solid #000000" fo:padding-top="0.0347in" fo:padding-left="0.0347in" fo:padding-bottom="0.0347in" fo:padding-right="0.0347in"/>
    </style:style>
    <style:style style:name="P4764" style:parent-style-name="Normal" style:family="paragraph">
      <style:text-properties fo:font-size="8.5pt" style:font-size-asian="8.5pt" style:font-size-complex="8.5pt"/>
    </style:style>
    <style:style style:name="TableRow4765" style:family="table-row">
      <style:table-row-properties/>
    </style:style>
    <style:style style:name="TableCell4766" style:family="table-cell">
      <style:table-cell-properties fo:border="0.0104in solid #000000" fo:padding-top="0.0347in" fo:padding-left="0.0347in" fo:padding-bottom="0.0347in" fo:padding-right="0.0347in"/>
    </style:style>
    <style:style style:name="P4767" style:parent-style-name="Normal" style:family="paragraph">
      <style:text-properties fo:font-size="8.5pt" style:font-size-asian="8.5pt" style:font-size-complex="8.5pt"/>
    </style:style>
    <style:style style:name="TableCell4768" style:family="table-cell">
      <style:table-cell-properties fo:border="0.0104in solid #000000" fo:padding-top="0.0347in" fo:padding-left="0.0347in" fo:padding-bottom="0.0347in" fo:padding-right="0.0347in"/>
    </style:style>
    <style:style style:name="P4769" style:parent-style-name="Normal" style:family="paragraph">
      <style:text-properties fo:font-size="8.5pt" style:font-size-asian="8.5pt" style:font-size-complex="8.5pt"/>
    </style:style>
    <style:style style:name="TableCell4770" style:family="table-cell">
      <style:table-cell-properties fo:border="0.0104in solid #000000" fo:padding-top="0.0347in" fo:padding-left="0.0347in" fo:padding-bottom="0.0347in" fo:padding-right="0.0347in"/>
    </style:style>
    <style:style style:name="P4771" style:parent-style-name="Normal" style:family="paragraph">
      <style:text-properties fo:font-size="8.5pt" style:font-size-asian="8.5pt" style:font-size-complex="8.5pt"/>
    </style:style>
    <style:style style:name="TableCell4772" style:family="table-cell">
      <style:table-cell-properties fo:border="0.0104in solid #000000" fo:padding-top="0.0347in" fo:padding-left="0.0347in" fo:padding-bottom="0.0347in" fo:padding-right="0.0347in"/>
    </style:style>
    <style:style style:name="P4773" style:parent-style-name="Normal" style:family="paragraph">
      <style:text-properties fo:font-size="8.5pt" style:font-size-asian="8.5pt" style:font-size-complex="8.5pt"/>
    </style:style>
    <style:style style:name="TableCell4774" style:family="table-cell">
      <style:table-cell-properties fo:border="0.0104in solid #000000" fo:padding-top="0.0347in" fo:padding-left="0.0347in" fo:padding-bottom="0.0347in" fo:padding-right="0.0347in"/>
    </style:style>
    <style:style style:name="P4775" style:parent-style-name="Normal" style:family="paragraph">
      <style:text-properties fo:font-size="8.5pt" style:font-size-asian="8.5pt" style:font-size-complex="8.5pt"/>
    </style:style>
    <style:style style:name="TableCell4776" style:family="table-cell">
      <style:table-cell-properties fo:border="0.0104in solid #000000" fo:padding-top="0.0347in" fo:padding-left="0.0347in" fo:padding-bottom="0.0347in" fo:padding-right="0.0347in"/>
    </style:style>
    <style:style style:name="P4777" style:parent-style-name="Normal" style:family="paragraph">
      <style:text-properties fo:font-size="8.5pt" style:font-size-asian="8.5pt" style:font-size-complex="8.5pt"/>
    </style:style>
    <style:style style:name="TableCell4778" style:family="table-cell">
      <style:table-cell-properties fo:border="0.0104in solid #000000" fo:padding-top="0.0347in" fo:padding-left="0.0347in" fo:padding-bottom="0.0347in" fo:padding-right="0.0347in"/>
    </style:style>
    <style:style style:name="P4779" style:parent-style-name="Normal" style:family="paragraph">
      <style:text-properties fo:font-size="8.5pt" style:font-size-asian="8.5pt" style:font-size-complex="8.5pt"/>
    </style:style>
    <style:style style:name="TableCell4780" style:family="table-cell">
      <style:table-cell-properties fo:border="0.0104in solid #000000" fo:padding-top="0.0347in" fo:padding-left="0.0347in" fo:padding-bottom="0.0347in" fo:padding-right="0.0347in"/>
    </style:style>
    <style:style style:name="P4781" style:parent-style-name="Normal" style:family="paragraph">
      <style:text-properties fo:font-size="8.5pt" style:font-size-asian="8.5pt" style:font-size-complex="8.5pt"/>
    </style:style>
    <style:style style:name="TableCell4782" style:family="table-cell">
      <style:table-cell-properties fo:border="0.0104in solid #000000" fo:padding-top="0.0347in" fo:padding-left="0.0347in" fo:padding-bottom="0.0347in" fo:padding-right="0.0347in"/>
    </style:style>
    <style:style style:name="P4783" style:parent-style-name="Normal" style:family="paragraph">
      <style:text-properties fo:font-size="8.5pt" style:font-size-asian="8.5pt" style:font-size-complex="8.5pt"/>
    </style:style>
    <style:style style:name="TableCell4784" style:family="table-cell">
      <style:table-cell-properties fo:border="0.0104in solid #000000" fo:padding-top="0.0347in" fo:padding-left="0.0347in" fo:padding-bottom="0.0347in" fo:padding-right="0.0347in"/>
    </style:style>
    <style:style style:name="P4785" style:parent-style-name="Normal" style:family="paragraph">
      <style:text-properties fo:font-size="8.5pt" style:font-size-asian="8.5pt" style:font-size-complex="8.5pt"/>
    </style:style>
    <style:style style:name="TableRow4786" style:family="table-row">
      <style:table-row-properties/>
    </style:style>
    <style:style style:name="TableCell4787" style:family="table-cell">
      <style:table-cell-properties fo:border="0.0104in solid #000000" fo:padding-top="0.0347in" fo:padding-left="0.0347in" fo:padding-bottom="0.0347in" fo:padding-right="0.0347in"/>
    </style:style>
    <style:style style:name="P4788" style:parent-style-name="Normal" style:family="paragraph">
      <style:text-properties fo:font-size="8.5pt" style:font-size-asian="8.5pt" style:font-size-complex="8.5pt"/>
    </style:style>
    <style:style style:name="TableCell4789" style:family="table-cell">
      <style:table-cell-properties fo:border="0.0104in solid #000000" fo:padding-top="0.0347in" fo:padding-left="0.0347in" fo:padding-bottom="0.0347in" fo:padding-right="0.0347in"/>
    </style:style>
    <style:style style:name="P4790" style:parent-style-name="Normal" style:family="paragraph">
      <style:text-properties fo:font-size="8.5pt" style:font-size-asian="8.5pt" style:font-size-complex="8.5pt"/>
    </style:style>
    <style:style style:name="TableCell4791" style:family="table-cell">
      <style:table-cell-properties fo:border="0.0104in solid #000000" fo:padding-top="0.0347in" fo:padding-left="0.0347in" fo:padding-bottom="0.0347in" fo:padding-right="0.0347in"/>
    </style:style>
    <style:style style:name="P4792" style:parent-style-name="Normal" style:family="paragraph">
      <style:text-properties fo:font-size="8.5pt" style:font-size-asian="8.5pt" style:font-size-complex="8.5pt"/>
    </style:style>
    <style:style style:name="TableCell4793" style:family="table-cell">
      <style:table-cell-properties fo:border="0.0104in solid #000000" fo:padding-top="0.0347in" fo:padding-left="0.0347in" fo:padding-bottom="0.0347in" fo:padding-right="0.0347in"/>
    </style:style>
    <style:style style:name="P4794" style:parent-style-name="Normal" style:family="paragraph">
      <style:text-properties fo:font-size="8.5pt" style:font-size-asian="8.5pt" style:font-size-complex="8.5pt"/>
    </style:style>
    <style:style style:name="TableCell4795" style:family="table-cell">
      <style:table-cell-properties fo:border="0.0104in solid #000000" fo:padding-top="0.0347in" fo:padding-left="0.0347in" fo:padding-bottom="0.0347in" fo:padding-right="0.0347in"/>
    </style:style>
    <style:style style:name="P4796" style:parent-style-name="Normal" style:family="paragraph">
      <style:text-properties fo:font-size="8.5pt" style:font-size-asian="8.5pt" style:font-size-complex="8.5pt"/>
    </style:style>
    <style:style style:name="TableCell4797" style:family="table-cell">
      <style:table-cell-properties fo:border="0.0104in solid #000000" fo:padding-top="0.0347in" fo:padding-left="0.0347in" fo:padding-bottom="0.0347in" fo:padding-right="0.0347in"/>
    </style:style>
    <style:style style:name="P4798" style:parent-style-name="Normal" style:family="paragraph">
      <style:text-properties fo:font-size="8.5pt" style:font-size-asian="8.5pt" style:font-size-complex="8.5pt"/>
    </style:style>
    <style:style style:name="TableCell4799" style:family="table-cell">
      <style:table-cell-properties fo:border="0.0104in solid #000000" fo:padding-top="0.0347in" fo:padding-left="0.0347in" fo:padding-bottom="0.0347in" fo:padding-right="0.0347in"/>
    </style:style>
    <style:style style:name="P4800" style:parent-style-name="Normal" style:family="paragraph">
      <style:text-properties fo:font-size="8.5pt" style:font-size-asian="8.5pt" style:font-size-complex="8.5pt"/>
    </style:style>
    <style:style style:name="TableCell4801" style:family="table-cell">
      <style:table-cell-properties fo:border="0.0104in solid #000000" fo:padding-top="0.0347in" fo:padding-left="0.0347in" fo:padding-bottom="0.0347in" fo:padding-right="0.0347in"/>
    </style:style>
    <style:style style:name="P4802" style:parent-style-name="Normal" style:family="paragraph">
      <style:text-properties fo:font-size="8.5pt" style:font-size-asian="8.5pt" style:font-size-complex="8.5pt"/>
    </style:style>
    <style:style style:name="TableCell4803" style:family="table-cell">
      <style:table-cell-properties fo:border="0.0104in solid #000000" fo:padding-top="0.0347in" fo:padding-left="0.0347in" fo:padding-bottom="0.0347in" fo:padding-right="0.0347in"/>
    </style:style>
    <style:style style:name="P4804" style:parent-style-name="Normal" style:family="paragraph">
      <style:text-properties fo:font-size="8.5pt" style:font-size-asian="8.5pt" style:font-size-complex="8.5pt"/>
    </style:style>
    <style:style style:name="TableCell4805" style:family="table-cell">
      <style:table-cell-properties fo:border="0.0104in solid #000000" fo:padding-top="0.0347in" fo:padding-left="0.0347in" fo:padding-bottom="0.0347in" fo:padding-right="0.0347in"/>
    </style:style>
    <style:style style:name="P4806" style:parent-style-name="Normal" style:family="paragraph">
      <style:text-properties fo:font-size="8.5pt" style:font-size-asian="8.5pt" style:font-size-complex="8.5pt"/>
    </style:style>
    <style:style style:name="TableRow4807" style:family="table-row">
      <style:table-row-properties/>
    </style:style>
    <style:style style:name="TableCell4808" style:family="table-cell">
      <style:table-cell-properties fo:border="0.0104in solid #000000" fo:padding-top="0.0347in" fo:padding-left="0.0347in" fo:padding-bottom="0.0347in" fo:padding-right="0.0347in"/>
    </style:style>
    <style:style style:name="P4809" style:parent-style-name="Normal" style:family="paragraph">
      <style:text-properties fo:font-size="8.5pt" style:font-size-asian="8.5pt" style:font-size-complex="8.5pt"/>
    </style:style>
    <style:style style:name="TableCell4810" style:family="table-cell">
      <style:table-cell-properties fo:border="0.0104in solid #000000" fo:padding-top="0.0347in" fo:padding-left="0.0347in" fo:padding-bottom="0.0347in" fo:padding-right="0.0347in"/>
    </style:style>
    <style:style style:name="P4811" style:parent-style-name="Normal" style:family="paragraph">
      <style:text-properties fo:font-size="8.5pt" style:font-size-asian="8.5pt" style:font-size-complex="8.5pt"/>
    </style:style>
    <style:style style:name="TableCell4812" style:family="table-cell">
      <style:table-cell-properties fo:border="0.0104in solid #000000" fo:padding-top="0.0347in" fo:padding-left="0.0347in" fo:padding-bottom="0.0347in" fo:padding-right="0.0347in"/>
    </style:style>
    <style:style style:name="P4813" style:parent-style-name="Normal" style:family="paragraph">
      <style:text-properties fo:font-size="8.5pt" style:font-size-asian="8.5pt" style:font-size-complex="8.5pt"/>
    </style:style>
    <style:style style:name="TableCell4814" style:family="table-cell">
      <style:table-cell-properties fo:border="0.0104in solid #000000" fo:padding-top="0.0347in" fo:padding-left="0.0347in" fo:padding-bottom="0.0347in" fo:padding-right="0.0347in"/>
    </style:style>
    <style:style style:name="P4815" style:parent-style-name="Normal" style:family="paragraph">
      <style:text-properties fo:font-size="8.5pt" style:font-size-asian="8.5pt" style:font-size-complex="8.5pt"/>
    </style:style>
    <style:style style:name="TableCell4816" style:family="table-cell">
      <style:table-cell-properties fo:border="0.0104in solid #000000" fo:padding-top="0.0347in" fo:padding-left="0.0347in" fo:padding-bottom="0.0347in" fo:padding-right="0.0347in"/>
    </style:style>
    <style:style style:name="P4817" style:parent-style-name="Normal" style:family="paragraph">
      <style:text-properties fo:font-size="8.5pt" style:font-size-asian="8.5pt" style:font-size-complex="8.5pt"/>
    </style:style>
    <style:style style:name="TableCell4818" style:family="table-cell">
      <style:table-cell-properties fo:border="0.0104in solid #000000" fo:padding-top="0.0347in" fo:padding-left="0.0347in" fo:padding-bottom="0.0347in" fo:padding-right="0.0347in"/>
    </style:style>
    <style:style style:name="P4819" style:parent-style-name="Normal" style:family="paragraph">
      <style:text-properties fo:font-size="8.5pt" style:font-size-asian="8.5pt" style:font-size-complex="8.5pt"/>
    </style:style>
    <style:style style:name="TableCell4820" style:family="table-cell">
      <style:table-cell-properties fo:border="0.0104in solid #000000" fo:padding-top="0.0347in" fo:padding-left="0.0347in" fo:padding-bottom="0.0347in" fo:padding-right="0.0347in"/>
    </style:style>
    <style:style style:name="P4821" style:parent-style-name="Normal" style:family="paragraph">
      <style:text-properties fo:font-size="8.5pt" style:font-size-asian="8.5pt" style:font-size-complex="8.5pt"/>
    </style:style>
    <style:style style:name="TableCell4822" style:family="table-cell">
      <style:table-cell-properties fo:border="0.0104in solid #000000" fo:padding-top="0.0347in" fo:padding-left="0.0347in" fo:padding-bottom="0.0347in" fo:padding-right="0.0347in"/>
    </style:style>
    <style:style style:name="P4823" style:parent-style-name="Normal" style:family="paragraph">
      <style:text-properties fo:font-size="8.5pt" style:font-size-asian="8.5pt" style:font-size-complex="8.5pt"/>
    </style:style>
    <style:style style:name="TableCell4824" style:family="table-cell">
      <style:table-cell-properties fo:border="0.0104in solid #000000" fo:padding-top="0.0347in" fo:padding-left="0.0347in" fo:padding-bottom="0.0347in" fo:padding-right="0.0347in"/>
    </style:style>
    <style:style style:name="P4825" style:parent-style-name="Normal" style:family="paragraph">
      <style:text-properties fo:font-size="8.5pt" style:font-size-asian="8.5pt" style:font-size-complex="8.5pt"/>
    </style:style>
    <style:style style:name="TableCell4826" style:family="table-cell">
      <style:table-cell-properties fo:border="0.0104in solid #000000" fo:padding-top="0.0347in" fo:padding-left="0.0347in" fo:padding-bottom="0.0347in" fo:padding-right="0.0347in"/>
    </style:style>
    <style:style style:name="P4827" style:parent-style-name="Normal" style:family="paragraph">
      <style:text-properties fo:font-size="8.5pt" style:font-size-asian="8.5pt" style:font-size-complex="8.5pt"/>
    </style:style>
    <style:style style:name="TableRow4828" style:family="table-row">
      <style:table-row-properties/>
    </style:style>
    <style:style style:name="TableCell4829" style:family="table-cell">
      <style:table-cell-properties fo:border="0.0104in solid #000000" fo:padding-top="0.0347in" fo:padding-left="0.0347in" fo:padding-bottom="0.0347in" fo:padding-right="0.0347in"/>
    </style:style>
    <style:style style:name="P4830" style:parent-style-name="Normal" style:family="paragraph">
      <style:text-properties fo:font-size="8.5pt" style:font-size-asian="8.5pt" style:font-size-complex="8.5pt"/>
    </style:style>
    <style:style style:name="TableCell4831" style:family="table-cell">
      <style:table-cell-properties fo:border="0.0104in solid #000000" fo:padding-top="0.0347in" fo:padding-left="0.0347in" fo:padding-bottom="0.0347in" fo:padding-right="0.0347in"/>
    </style:style>
    <style:style style:name="P4832" style:parent-style-name="Normal" style:family="paragraph">
      <style:text-properties fo:font-size="8.5pt" style:font-size-asian="8.5pt" style:font-size-complex="8.5pt"/>
    </style:style>
    <style:style style:name="TableCell4833" style:family="table-cell">
      <style:table-cell-properties fo:border="0.0104in solid #000000" fo:padding-top="0.0347in" fo:padding-left="0.0347in" fo:padding-bottom="0.0347in" fo:padding-right="0.0347in"/>
    </style:style>
    <style:style style:name="P4834" style:parent-style-name="Normal" style:family="paragraph">
      <style:text-properties fo:font-size="8.5pt" style:font-size-asian="8.5pt" style:font-size-complex="8.5pt"/>
    </style:style>
    <style:style style:name="TableCell4835" style:family="table-cell">
      <style:table-cell-properties fo:border="0.0104in solid #000000" fo:padding-top="0.0347in" fo:padding-left="0.0347in" fo:padding-bottom="0.0347in" fo:padding-right="0.0347in"/>
    </style:style>
    <style:style style:name="P4836" style:parent-style-name="Normal" style:family="paragraph">
      <style:text-properties fo:font-size="8.5pt" style:font-size-asian="8.5pt" style:font-size-complex="8.5pt"/>
    </style:style>
    <style:style style:name="TableCell4837" style:family="table-cell">
      <style:table-cell-properties fo:border="0.0104in solid #000000" fo:padding-top="0.0347in" fo:padding-left="0.0347in" fo:padding-bottom="0.0347in" fo:padding-right="0.0347in"/>
    </style:style>
    <style:style style:name="P4838" style:parent-style-name="Normal" style:family="paragraph">
      <style:text-properties fo:font-size="8.5pt" style:font-size-asian="8.5pt" style:font-size-complex="8.5pt"/>
    </style:style>
    <style:style style:name="TableCell4839" style:family="table-cell">
      <style:table-cell-properties fo:border="0.0104in solid #000000" fo:padding-top="0.0347in" fo:padding-left="0.0347in" fo:padding-bottom="0.0347in" fo:padding-right="0.0347in"/>
    </style:style>
    <style:style style:name="P4840" style:parent-style-name="Normal" style:family="paragraph">
      <style:text-properties fo:font-size="8.5pt" style:font-size-asian="8.5pt" style:font-size-complex="8.5pt"/>
    </style:style>
    <style:style style:name="TableCell4841" style:family="table-cell">
      <style:table-cell-properties fo:border="0.0104in solid #000000" fo:padding-top="0.0347in" fo:padding-left="0.0347in" fo:padding-bottom="0.0347in" fo:padding-right="0.0347in"/>
    </style:style>
    <style:style style:name="P4842" style:parent-style-name="Normal" style:family="paragraph">
      <style:text-properties fo:font-size="8.5pt" style:font-size-asian="8.5pt" style:font-size-complex="8.5pt"/>
    </style:style>
    <style:style style:name="TableCell4843" style:family="table-cell">
      <style:table-cell-properties fo:border="0.0104in solid #000000" fo:padding-top="0.0347in" fo:padding-left="0.0347in" fo:padding-bottom="0.0347in" fo:padding-right="0.0347in"/>
    </style:style>
    <style:style style:name="P4844" style:parent-style-name="Normal" style:family="paragraph">
      <style:text-properties fo:font-size="8.5pt" style:font-size-asian="8.5pt" style:font-size-complex="8.5pt"/>
    </style:style>
    <style:style style:name="TableCell4845" style:family="table-cell">
      <style:table-cell-properties fo:border="0.0104in solid #000000" fo:padding-top="0.0347in" fo:padding-left="0.0347in" fo:padding-bottom="0.0347in" fo:padding-right="0.0347in"/>
    </style:style>
    <style:style style:name="P4846" style:parent-style-name="Normal" style:family="paragraph">
      <style:text-properties fo:font-size="8.5pt" style:font-size-asian="8.5pt" style:font-size-complex="8.5pt"/>
    </style:style>
    <style:style style:name="TableCell4847" style:family="table-cell">
      <style:table-cell-properties fo:border="0.0104in solid #000000" fo:padding-top="0.0347in" fo:padding-left="0.0347in" fo:padding-bottom="0.0347in" fo:padding-right="0.0347in"/>
    </style:style>
    <style:style style:name="P4848" style:parent-style-name="Normal" style:family="paragraph">
      <style:text-properties fo:font-size="8.5pt" style:font-size-asian="8.5pt" style:font-size-complex="8.5pt"/>
    </style:style>
    <style:style style:name="TableRow4849" style:family="table-row">
      <style:table-row-properties/>
    </style:style>
    <style:style style:name="TableCell4850" style:family="table-cell">
      <style:table-cell-properties fo:border="0.0104in solid #000000" fo:padding-top="0.0347in" fo:padding-left="0.0347in" fo:padding-bottom="0.0347in" fo:padding-right="0.0347in"/>
    </style:style>
    <style:style style:name="P4851" style:parent-style-name="Normal" style:family="paragraph">
      <style:paragraph-properties fo:text-indent="0.0298in"/>
      <style:text-properties fo:font-size="8.5pt" style:font-size-asian="8.5pt" style:font-size-complex="8.5pt"/>
    </style:style>
    <style:style style:name="TableCell4852" style:family="table-cell">
      <style:table-cell-properties fo:border="0.0104in solid #000000" fo:padding-top="0.0347in" fo:padding-left="0.0347in" fo:padding-bottom="0.0347in" fo:padding-right="0.0347in"/>
    </style:style>
    <style:style style:name="P4853" style:parent-style-name="Normal" style:family="paragraph">
      <style:paragraph-properties fo:text-indent="0.0298in"/>
      <style:text-properties fo:font-size="8.5pt" style:font-size-asian="8.5pt" style:font-size-complex="8.5pt"/>
    </style:style>
    <style:style style:name="TableCell4854" style:family="table-cell">
      <style:table-cell-properties fo:border="0.0104in solid #000000" fo:padding-top="0.0347in" fo:padding-left="0.0347in" fo:padding-bottom="0.0347in" fo:padding-right="0.0347in"/>
    </style:style>
    <style:style style:name="P4855" style:parent-style-name="Normal" style:family="paragraph">
      <style:paragraph-properties fo:text-indent="0.0298in"/>
      <style:text-properties fo:font-size="8.5pt" style:font-size-asian="8.5pt" style:font-size-complex="8.5pt"/>
    </style:style>
    <style:style style:name="TableCell4856" style:family="table-cell">
      <style:table-cell-properties fo:border="0.0104in solid #000000" fo:padding-top="0.0347in" fo:padding-left="0.0347in" fo:padding-bottom="0.0347in" fo:padding-right="0.0347in"/>
    </style:style>
    <style:style style:name="P4857" style:parent-style-name="Normal" style:family="paragraph">
      <style:paragraph-properties fo:text-indent="0.0298in"/>
      <style:text-properties fo:font-size="8.5pt" style:font-size-asian="8.5pt" style:font-size-complex="8.5pt"/>
    </style:style>
    <style:style style:name="TableCell4858" style:family="table-cell">
      <style:table-cell-properties fo:border="0.0104in solid #000000" fo:padding-top="0.0347in" fo:padding-left="0.0347in" fo:padding-bottom="0.0347in" fo:padding-right="0.0347in"/>
    </style:style>
    <style:style style:name="P4859" style:parent-style-name="Normal" style:family="paragraph">
      <style:paragraph-properties fo:text-indent="0.0298in"/>
      <style:text-properties fo:font-size="8.5pt" style:font-size-asian="8.5pt" style:font-size-complex="8.5pt"/>
    </style:style>
    <style:style style:name="TableCell4860" style:family="table-cell">
      <style:table-cell-properties fo:border="0.0104in solid #000000" fo:padding-top="0.0347in" fo:padding-left="0.0347in" fo:padding-bottom="0.0347in" fo:padding-right="0.0347in"/>
    </style:style>
    <style:style style:name="P4861" style:parent-style-name="Normal" style:family="paragraph">
      <style:paragraph-properties fo:text-indent="0.0298in"/>
      <style:text-properties fo:font-size="8.5pt" style:font-size-asian="8.5pt" style:font-size-complex="8.5pt"/>
    </style:style>
    <style:style style:name="TableCell4862" style:family="table-cell">
      <style:table-cell-properties fo:border="0.0104in solid #000000" fo:padding-top="0.0347in" fo:padding-left="0.0347in" fo:padding-bottom="0.0347in" fo:padding-right="0.0347in"/>
    </style:style>
    <style:style style:name="P4863" style:parent-style-name="Normal" style:family="paragraph">
      <style:paragraph-properties fo:text-indent="0.0298in"/>
      <style:text-properties fo:font-size="8.5pt" style:font-size-asian="8.5pt" style:font-size-complex="8.5pt"/>
    </style:style>
    <style:style style:name="TableCell4864" style:family="table-cell">
      <style:table-cell-properties fo:border="0.0104in solid #000000" fo:padding-top="0.0347in" fo:padding-left="0.0347in" fo:padding-bottom="0.0347in" fo:padding-right="0.0347in"/>
    </style:style>
    <style:style style:name="P4865" style:parent-style-name="Normal" style:family="paragraph">
      <style:paragraph-properties fo:text-indent="0.0298in"/>
      <style:text-properties fo:font-size="8.5pt" style:font-size-asian="8.5pt" style:font-size-complex="8.5pt"/>
    </style:style>
    <style:style style:name="TableCell4866" style:family="table-cell">
      <style:table-cell-properties fo:border="0.0104in solid #000000" fo:padding-top="0.0347in" fo:padding-left="0.0347in" fo:padding-bottom="0.0347in" fo:padding-right="0.0347in"/>
    </style:style>
    <style:style style:name="P4867" style:parent-style-name="Normal" style:family="paragraph">
      <style:paragraph-properties fo:text-indent="0.0298in"/>
      <style:text-properties fo:font-size="8.5pt" style:font-size-asian="8.5pt" style:font-size-complex="8.5pt"/>
    </style:style>
    <style:style style:name="TableCell4868" style:family="table-cell">
      <style:table-cell-properties fo:border="0.0104in solid #000000" fo:padding-top="0.0347in" fo:padding-left="0.0347in" fo:padding-bottom="0.0347in" fo:padding-right="0.0347in"/>
    </style:style>
    <style:style style:name="P4869" style:parent-style-name="Normal" style:family="paragraph">
      <style:paragraph-properties fo:text-indent="0.0298in"/>
      <style:text-properties fo:font-size="8.5pt" style:font-size-asian="8.5pt" style:font-size-complex="8.5pt"/>
    </style:style>
    <style:style style:name="P4870" style:parent-style-name="Normal" style:family="paragraph">
      <style:paragraph-properties fo:text-align="center"/>
      <style:text-properties fo:font-weight="bold" style:font-weight-asian="bold" style:font-weight-complex="bold" fo:font-size="13.5pt" style:font-size-asian="13.5pt" style:font-size-complex="13.5pt"/>
    </style:style>
    <style:style style:name="P4871" style:parent-style-name="Normal" style:family="paragraph">
      <style:text-properties style:font-size-complex="12pt"/>
    </style:style>
    <style:style style:name="P4872" style:parent-style-name="Normal" style:family="paragraph">
      <style:paragraph-properties>
        <style:tab-stops>
          <style:tab-stop style:type="right" style:position="3.2055in"/>
          <style:tab-stop style:type="right" style:leader-style="solid" style:leader-text="_" style:position="4.5118in"/>
          <style:tab-stop style:type="right" style:position="5.1451in"/>
          <style:tab-stop style:type="right" style:leader-style="solid" style:leader-text="_" style:position="6.6888in"/>
        </style:tab-stops>
      </style:paragraph-properties>
    </style:style>
    <style:style style:name="P4873" style:parent-style-name="Normal" style:family="paragraph">
      <style:paragraph-properties>
        <style:tab-stops>
          <style:tab-stop style:type="center" style:position="3.918in"/>
          <style:tab-stop style:type="center" style:position="6.0159in"/>
        </style:tab-stops>
      </style:paragraph-properties>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center"/>
      <style:text-properties fo:font-weight="bold" style:font-weight-asian="bold" style:font-weight-complex="bold" fo:font-size="13.5pt" style:font-size-asian="13.5pt" style:font-size-complex="13.5pt"/>
    </style:style>
    <style:style style:name="P4878" style:parent-style-name="Normal" style:family="paragraph">
      <style:paragraph-properties fo:widows="0" fo:orphans="0" fo:text-align="center"/>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text-properties fo:font-weight="bold" style:font-weight-asian="bold" fo:font-size="10pt" style:font-size-asian="10pt"/>
    </style:style>
    <style:style style:name="P4886" style:parent-style-name="Normal" style:family="paragraph">
      <style:paragraph-properties fo:text-align="justify"/>
      <style:text-properties fo:font-weight="bold" style:font-weight-asian="bold"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weight="bold" style:font-weight-asian="bold"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widows="0" fo:orphans="0"/>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11">
      <style:graphic-properties style:wrap="run-through" style:run-through="foreground" draw:fill="none" draw:stroke="none" style:horizontal-rel="paragraph" style:vertical-rel="paragraph" style:horizontal-pos="from-left" style:vertical-pos="from-top"/>
    </style:style>
    <style:style style:family="graphic" style:name="a9">
      <style:graphic-properties style:wrap="run-through" style:run-through="foreground" draw:fill="none" draw:stroke="none"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6">Suvestinė redakcija nuo 2005-02-09 iki 2005-04-19</text:span></text:p>
      <text:p text:style-name="P7"/>
      <text:p text:style-name="P8"><text:span text:style-name="T9">Įsakymas paskelbtas: Žin. 2003, Nr.<text:s/></text:span><text:a xlink:href="https://www.e-tar.lt/portal/legalAct.html?documentId=TAR.2D46D3F778CA" office:target-frame-name="_top" xlink:show="replace"><text:span text:style-name="T10">45-2052</text:span></text:a><text:span text:style-name="T11">; Žin. 2005, Nr.</text:span><text:a xlink:href="https://www.e-tar.lt/portal/legalAct.html?documentId=TAR.2D46D3F778CA" office:target-frame-name="_top" xlink:show="replace"><text:span text:style-name="T12">50-1685</text:span></text:a><text:span text:style-name="T13">; Žin. 2011, Nr.</text:span><text:a xlink:href="https://www.e-tar.lt/portal/legalAct.html?documentId=TAR.2D46D3F778CA" office:target-frame-name="_top" xlink:show="replace"><text:span text:style-name="T14">45-2136</text:span></text:a><text:span text:style-name="T15">, i. k. 1032055ISAK000V-131</text:span></text:p>
      <text:p text:style-name="P16"/>
      <text:p text:style-name="P17"/>
      <text:p text:style-name="P18"><text:span text:style-name="T19"/><text:span text:style-name="T20">VALSTYBINĖS MOKESČIŲ INSPEKCIJOS PRIE LIETUVOS RESPUBLIKOS FINANSŲ MINISTERIJOS VIRŠININKO</text:span></text:p>
      <text:p text:style-name="P21">Į S A K Y M A S</text:p>
      <text:p text:style-name="P22"/>
      <text:p text:style-name="P23"><text:span text:style-name="T24">DĖL LEIDIMO ĮSIGYTI NUO AKCIZŲ ATLEISTUS DYZELINIUS DEGALUS IŠDAVIMO IR TOKIŲ DEGALŲ APSKAITOS TAISYKLIŲ PATVIRTINIMO</text:span><text:span text:style-name="T25"><text:s/></text:span></text:p>
      <text:p text:style-name="P26"/>
      <text:p text:style-name="P27"/>
      <text:p text:style-name="P28">2003 m. balandžio 30 d. Nr. V-131</text:p>
      <text:p text:style-name="P29">Vilnius</text:p>
      <text:p text:style-name="P30"/>
      <text:p text:style-name="P31">Pakeistas teisės akto pavadinimas:</text:p>
      <text:p text:style-name="P32"><text:span text:style-name="T33">Nr.<text:s/></text:span><text:a xlink:href="https://www.e-tar.lt/portal/legalAct.html?documentId=TAR.F318D44953E8" office:target-frame-name="_top" xlink:show="replace"><text:span text:style-name="T34">VA-86</text:span></text:a><text:span text:style-name="T35">, 2004-05-05, Žin., 2004, Nr. 79-2824 (2004-05-13), i. k. 1042055ISAK000VA-86</text:span></text:p>
      <text:p text:style-name="P36">Pakeistas teisės akto pavadinimas:</text:p>
      <text:p text:style-name="P37"><text:span text:style-name="T38">Nr.<text:s/></text:span><text:a xlink:href="https://www.e-tar.lt/portal/legalAct.html?documentId=TAR.EBCDA2D15324" office:target-frame-name="_top" xlink:show="replace"><text:span text:style-name="T39">VA-212</text:span></text:a><text:span text:style-name="T40">, 2004-12-31, Žin., 2005, Nr. 2-30 (2005-01-06), i. k. 1042055ISAK00VA-212</text:span></text:p>
      <text:p text:style-name="Normal"/>
      <text:p text:style-name="P41"><text:span text:style-name="T42">Vadovaudamasi Lietuvos Respublikos mokesčių administr</text:span><text:span text:style-name="T43">avimo įstatymo (Žin., 1995, Nr.<text:s/></text:span><text:a xlink:href="https://www.e-tar.lt/portal/lt/legalAct/TAR.D503DCB3BF0D" office:target-frame-name="_blank" xlink:show="new"><text:span text:style-name="T44">61-1525</text:span></text:a><text:span text:style-name="T45">) 17 straipsniu, Lietuvos Respublikos akcizų įstatymu (Žin., 2001, Nr.<text:s/></text:span><text:a xlink:href="https://www.e-tar.lt/portal/lt/legalAct/TAR.B9E1D301256F" office:target-frame-name="_blank" xlink:show="new"><text:span text:style-name="T46">98-3482</text:span></text:a><text:span text:style-name="T47">),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48">87-2212</text:span></text:a><text:span text:style-name="T49">; 2001, Nr.<text:s/></text:span><text:a xlink:href="https://www.e-tar.lt/portal/lt/legalAct/TAR.69AE693D1287" office:target-frame-name="_blank" xlink:show="new"><text:span text:style-name="T50">85-2991</text:span></text:a><text:span text:style-name="T51">; 2002, Nr.<text:s/></text:span><text:a xlink:href="https://www.e-tar.lt/portal/lt/legalAct/TAR.87ADE53958E8" office:target-frame-name="_blank" xlink:show="new"><text:span text:style-name="T52">20-786</text:span></text:a><text:span text:style-name="T53">), 18.</text:span><text:span text:style-name="T54">11 punktu, Lietuvos Respublikos Vyriausybės 2003 m. vasario 3 d. nutarimu Nr. 145 „Dėl Atleisto nuo akcizų gazolio (dyzelinių degalų), skirto naudoti žemės ūkyje, taip pat tvenkinių ir kitų vidaus vandenų žuvininkystėje, įsigijimo tvarkos patvirtinimo“ (Ži</text:span><text:span text:style-name="T55">n., 2003, Nr.<text:s/></text:span><text:a xlink:href="https://www.e-tar.lt/portal/lt/legalAct/TAR.53167F63DDF1" office:target-frame-name="_blank" xlink:show="new"><text:span text:style-name="T56">14-544</text:span></text:a><text:span text:style-name="T57">, toliau – Vyriausybės nutarimas) ir siekdama užtikrinti efektyvią akcizais neapmokestinamo gazolio (dyzelinių degalų) pardavimo bei apskaitos kontrolę</text:span><text:span text:style-name="T58">:</text:span></text:p>
      <text:p text:style-name="P59"><text:span text:style-name="T60">1</text:span><text:span text:style-name="T61">.<text:s/></text:span><text:span text:style-name="T62">Tvirtinu</text:span><text:span text:style-name="T63"><text:s/>pridedamas:</text:span></text:p>
      <text:p text:style-name="P64"><text:span text:style-name="T65">1.1</text:span><text:span text:style-name="T66">. Akcizais neapmokestinamo gazolio (dyzelinių degalų) įsigijimo 200__m. kortelės išdavimo bei jos pildymo ir tokių degalų apskaitos taisykles (toliau – taisyklės).</text:span></text:p>
      <text:p text:style-name="P67"><text:span text:style-name="T68">1.2.</text:span><text:span text:style-name="T69"><text:s/>Neteko galios nuo 2005-01-07</text:span></text:p>
      <text:p text:style-name="P70">Punkto naikinimas:</text:p>
      <text:p text:style-name="P71"><text:span text:style-name="T72">Nr.<text:s/></text:span><text:a xlink:href="https://www.e-tar.lt/portal/legalAct.html?documentId=TAR.EBCDA2D15324" office:target-frame-name="_top" xlink:show="replace"><text:span text:style-name="T73">VA-212</text:span></text:a><text:span text:style-name="T74">, 2004-12-31, Žin. 2005, Nr. 2-30 (2005-01-06), i. k. 1042055ISAK00VA-212</text:span></text:p>
      <text:p text:style-name="Normal"/>
      <text:p text:style-name="P75"><text:span text:style-name="T76">1.3.</text:span><text:span text:style-name="T77"><text:s/>Neteko galios nuo 2005-02-09</text:span></text:p>
      <text:p text:style-name="P78">Punkto naikinimas:</text:p>
      <text:p text:style-name="P79"><text:span text:style-name="T80">Nr.<text:s/></text:span><text:a xlink:href="https://www.e-tar.lt/portal/legalAct.html?documentId=TAR.DD751549E569" office:target-frame-name="_top" xlink:show="replace"><text:span text:style-name="T81">VA-16</text:span></text:a><text:span text:style-name="T82">, 2005-02-03, Žin. 2005, Nr. 18-598 (2005-02-08), i. k. 1052055ISAK000VA-16</text:span></text:p>
      <text:p text:style-name="Normal"/>
      <text:p text:style-name="P83"><text:span text:style-name="T84">1.4</text:span><text:span text:style-name="T85">. Žemės ūkio subjektui leidžiamo 200___ m. įsigyti akcizais neapmokestinamo gazolio (dyzelinių degalų) kiekio pažym</text:span><text:span text:style-name="T86">os FR0543 formą.</text:span></text:p>
      <text:p text:style-name="P87"><text:span text:style-name="T88">1.5</text:span><text:span text:style-name="T89">. Žemės ūkio subjektui, kuris verčiasi žuvininkyste, leidžiamo 200___m. įsigyti akcizais neapmokestinamo gazolio (dyzelinių degalų) kiekio pažymos FR0544 formą.</text:span></text:p>
      <text:p text:style-name="P90"><text:span text:style-name="T91">1.6</text:span><text:span text:style-name="T92">. Asmenų, turinčių teisę verstis didmenine prekyba dyzeliniais d</text:span><text:span text:style-name="T93">egalais, skirtais naudoti žemės ūkyje ir gabenti jį mobiliosiomis talpyklomis (autocisternomis) tiesiogiai iš akcizais apmokestinamų prekių sandėlių ar specialių nuo akcizų atleistų dyzelinių degalų sandėlių, registravimo taisykles (pridedama)</text:span><text:s/></text:p>
      <text:p text:style-name="P94">Papildyta punktu:</text:p>
      <text:p text:style-name="P95"><text:span text:style-name="T96">Nr.<text:s/></text:span><text:a xlink:href="https://www.e-tar.lt/portal/legalAct.html?documentId=TAR.F318D44953E8" office:target-frame-name="_top" xlink:show="replace"><text:span text:style-name="T97">VA-86</text:span></text:a><text:span text:style-name="T98">, 2004-05-05, Žin., 2004, Nr. 79-2824 (2004-05-13), i. k. 1042055ISAK000VA-86</text:span></text:p>
      <text:p text:style-name="Normal"/>
      <text:p text:style-name="P99"><text:span text:style-name="T100">1.7</text:span><text:span text:style-name="T101">. Leidimo tiekti atleistus nuo akcizų dyzelinius degalus, skirtus naudot</text:span><text:span text:style-name="T102">i žemės ūkyje ir/ar tvenkinių bei kitų vidaus vandenų žuvininkystėje FR0674 formą</text:span></text:p>
      <text:soft-page-break/>
      <text:p text:style-name="P103">Papildyta punktu:</text:p>
      <text:p text:style-name="P104"><text:span text:style-name="T105">Nr.<text:s/></text:span><text:a xlink:href="https://www.e-tar.lt/portal/legalAct.html?documentId=TAR.F318D44953E8" office:target-frame-name="_top" xlink:show="replace"><text:span text:style-name="T106">VA-86</text:span></text:a><text:span text:style-name="T107">, 2004-05-05, Žin., 2004, Nr. 79-2824 (2004-05-13), i. k.<text:s/></text:span><text:span text:style-name="T108">1042055ISAK000VA-86</text:span></text:p>
      <text:p text:style-name="Normal"/>
      <text:p text:style-name="P109"><text:span text:style-name="T110">1.8.</text:span><text:span text:style-name="T111"><text:s/>Neteko galios nuo 2005-02-09</text:span></text:p>
      <text:p text:style-name="P112">Punkto naikinimas:</text:p>
      <text:p text:style-name="P113"><text:span text:style-name="T114">Nr.<text:s/></text:span><text:a xlink:href="https://www.e-tar.lt/portal/legalAct.html?documentId=TAR.DD751549E569" office:target-frame-name="_top" xlink:show="replace"><text:span text:style-name="T115">VA-16</text:span></text:a><text:span text:style-name="T116">, 2005-02-03, Žin. 2005, Nr. 18-598 (2005-02-08), i. k. 1052055ISAK000VA-16</text:span></text:p>
      <text:p text:style-name="P117">Papildyta punktu:</text:p>
      <text:p text:style-name="P118"><text:span text:style-name="T119">Nr.<text:s/></text:span><text:a xlink:href="https://www.e-tar.lt/portal/legalAct.html?documentId=TAR.F318D44953E8" office:target-frame-name="_top" xlink:show="replace"><text:span text:style-name="T120">VA-86</text:span></text:a><text:span text:style-name="T121">, 2004-05-05, Žin., 2004, Nr. 79-2824 (2004-05-13), i. k. 1042055ISAK000VA-86</text:span></text:p>
      <text:p text:style-name="Normal"/>
      <text:p text:style-name="P122"><text:span text:style-name="T123">1.9</text:span><text:span text:style-name="T124">. Apskrities valstybinės mokesčių inspekcijos išvados dėl leidimo tiekti a</text:span><text:span text:style-name="T125">tleistus nuo akcizų dyzelinius degalus panaikinimo FR0676 formą</text:span></text:p>
      <text:p text:style-name="P126">Papildyta punktu:</text:p>
      <text:p text:style-name="P127"><text:span text:style-name="T128">Nr.<text:s/></text:span><text:a xlink:href="https://www.e-tar.lt/portal/legalAct.html?documentId=TAR.F318D44953E8" office:target-frame-name="_top" xlink:show="replace"><text:span text:style-name="T129">VA-86</text:span></text:a><text:span text:style-name="T130">, 2004-05-05, Žin., 2004, Nr. 79-2824 (2004-05-13), i. k. 1042055ISAK000VA-86</text:span></text:p>
      <text:p text:style-name="Normal"/>
      <text:p text:style-name="P131"><text:span text:style-name="T132">1.10</text:span><text:span text:style-name="T133">. Apskrities valstybinės mokesčių inspekcijos sprendimo panaikinti leidimą tiekti atleistus nuo akcizų dyzelinius degalus FR0677 formą.</text:span><text:s/></text:p>
      <text:p text:style-name="P134">Papildyta punktu:</text:p>
      <text:p text:style-name="P135"><text:span text:style-name="T136">Nr.<text:s/></text:span><text:a xlink:href="https://www.e-tar.lt/portal/legalAct.html?documentId=TAR.F318D44953E8" office:target-frame-name="_top" xlink:show="replace"><text:span text:style-name="T137">VA-86</text:span></text:a><text:span text:style-name="T138">, 20</text:span><text:span text:style-name="T139">04-05-05, Žin., 2004, Nr. 79-2824 (2004-05-13), i. k. 1042055ISAK000VA-86</text:span></text:p>
      <text:p text:style-name="Normal"/>
      <text:p text:style-name="P140"><text:span text:style-name="T141">2</text:span><text:span text:style-name="T142">.<text:s/></text:span><text:span text:style-name="T143">Įsaka</text:span><text:span text:style-name="T144">u:</text:span></text:p>
      <text:p text:style-name="P145"><text:span text:style-name="T146">2.1</text:span><text:span text:style-name="T147">. Apskričių valstybinių mokesčių inspekcijų (toliau – AVMI) mokesčių mokėtojų aptarnavimo poskyriams, akcizų administravimo skyriams laikytis taisyklių ir<text:s/></text:span><text:span text:style-name="T148">kontroliuoti, kad žemės ūkio subjektai, naudojantys atleistus nuo akcizų dyzelinius degalus ar biodyzeliną (toliau – gazolis) bei jį parduodantys akcizais apmokestinamų prekių sandėlių (toliau – sandėlis), specialių nuo akcizų atleistų dyzelinių degalų san</text:span><text:span text:style-name="T149">dėlių (toliau – specialus sandėlis) savininkai, ūkio subjektai, turintys licencijas verstis didmenine prekyba dyzeliniais degalais, įsigyjantys ir tiekiantys dyzelinius degalus asmenims, naudojantiems juos žemės ūkyje ir/ar tvenkinių bei kitų vidaus vanden</text:span><text:span text:style-name="T150">ų žuvininkystėje, laikytųsi taisyklių ir naudotų šiuo įsakymu patvirtintas FR0543, FR0544, FR0559, FR0803, FR0804, FR0655, FR00674, FR0675 formas</text:span><text:s/></text:p>
      <text:p text:style-name="P151">Punkto pakeitimai:</text:p>
      <text:p text:style-name="P152"><text:span text:style-name="T153">Nr.<text:s/></text:span><text:a xlink:href="https://www.e-tar.lt/portal/legalAct.html?documentId=TAR.F318D44953E8" office:target-frame-name="_top" xlink:show="replace"><text:span text:style-name="T154">VA-8</text:span><text:span text:style-name="T155">6</text:span></text:a><text:span text:style-name="T156">, 2004-05-05, Žin., 2004, Nr. 79-2824 (2004-05-13), i. k. 1042055ISAK000VA-86</text:span></text:p>
      <text:p text:style-name="P157"><text:span text:style-name="T158">Nr.<text:s/></text:span><text:a xlink:href="https://www.e-tar.lt/portal/legalAct.html?documentId=TAR.EBCDA2D15324" office:target-frame-name="_top" xlink:show="replace"><text:span text:style-name="T159">VA-212</text:span></text:a><text:span text:style-name="T160">, 2004-12-31, Žin., 2005, Nr. 2-30 (2005-01-06), i. k. 1042055ISAK00VA-212</text:span></text:p>
      <text:p text:style-name="Normal"/>
      <text:p text:style-name="P161"><text:span text:style-name="T162">2.2</text:span><text:span text:style-name="T163">.<text:s/></text:span><text:span text:style-name="T164">AVMI viršininkams įpareigoti teritorinių skyrių mokesčių mokėtojų aptarnavimo poskyrius:</text:span></text:p>
      <text:p text:style-name="P165"><text:span text:style-name="T166">2.2.1</text:span><text:span text:style-name="T167">. priimti žemės ūkio subjektų prašymus išduoti ir pakeisti leidimus įsigyti nuo akcizų atleistus dyzelinius degalus, skirtus naudoti žemės ūkio reikmėms FR0803<text:s/></text:span><text:span text:style-name="T168">formas ir leidimus įsigyti nuo akcizų atleistus dyzelinius degalus, skirtus naudoti žuvininkystės reikmėms FR0804 formas (toliau – Kortelė) ir šiuos prašymus persiųsti atitinkamų AVMI akcizų administravimo skyriams</text:span><text:s/></text:p>
      <text:p text:style-name="P169">Punkto pakeitimai:</text:p>
      <text:p text:style-name="P170"><text:span text:style-name="T171">Nr.<text:s/></text:span><text:a xlink:href="https://www.e-tar.lt/portal/legalAct.html?documentId=TAR.EBCDA2D15324" office:target-frame-name="_top" xlink:show="replace"><text:span text:style-name="T172">VA-212</text:span></text:a><text:span text:style-name="T173">, 2004-12-31, Žin., 2005, Nr. 2-30 (2005-01-06), i. k. 1042055ISAK00VA-212</text:span></text:p>
      <text:p text:style-name="Normal"/>
      <text:p text:style-name="P174"><text:span text:style-name="T175">2.2.2</text:span><text:span text:style-name="T176">. vadovaujantis Vyriausybės nutarimu bei šiuo įsakymu patvirtintomis taisyklėmis nustatyta tvarka že</text:span><text:span text:style-name="T177">mės ūkio subjektams išduoti iš atitinkamų AVMI akcizų administravimo skyrių gautas Korteles ir/ar jų priedų papildomus lapus;</text:span></text:p>
      <text:p text:style-name="P178"><text:span text:style-name="T179">2.2.3</text:span><text:span text:style-name="T180">. registruoti akcizais apmokestinamų prekių sandėlių, specialių sandėlių kuro talpyklose laikomo akcizais neapmokestinamo</text:span><text:span text:style-name="T181"><text:s/>gazolio (dyzelinių degalų) apskaitos žurnalus ir iš akcizais apmokestinamų prekių sandėlių, specialių sandėlių, ūkio subjektams, turintiems teisę tiekti atleistus nuo akcizų dyzelinius degalus, skirtus naudoti žemės ūkyje ir/ar tvenkinių bei kitų vidaus v</text:span><text:span text:style-name="T182">andenų žuvininkystėje, ūkininkams bei žemės ūkio subjektams, kurie verčiasi žuvininkyste, parduoto akcizais neapmokestinamo gazolio (dyzelinių degalų) apskaitos žurnalus.</text:span><text:s/></text:p>
      <text:p text:style-name="P183">Punkto pakeitimai:</text:p>
      <text:p text:style-name="P184"><text:span text:style-name="T185">Nr.<text:s/></text:span><text:a xlink:href="https://www.e-tar.lt/portal/legalAct.html?documentId=TAR.F318D44953E8" office:target-frame-name="_top" xlink:show="replace"><text:span text:style-name="T186">VA-86</text:span></text:a><text:span text:style-name="T187">, 2004-05-05, Žin., 2004, Nr. 79-2824 (2004-05-13), i. k. 1042055ISAK000VA-86</text:span></text:p>
      <text:p text:style-name="Normal"/>
      <text:p text:style-name="P188"><text:span text:style-name="T189">2.3</text:span><text:span text:style-name="T190">. AVMI viršininkams įpareigoti akcizų administravimo skyrius:</text:span></text:p>
      <text:p text:style-name="P191"><text:span text:style-name="T192">2.3.1</text:span><text:span text:style-name="T193">. išrašyti Kor</text:span><text:span text:style-name="T194">teles ir jas registruoti akcizais neapmokestinamo gazolio (dyzelinių degalų) įsigijimo kortelių registravimo žurnale ir/ar Valstybinės mokesčių inspekcijos prie Lietuvos Respublikos finansų ministerijos (toliau – VMI prie FM) akcizų informacinės sistemos k</text:span><text:span text:style-name="T195">ompiuterinėje duomenų bazėje;</text:span></text:p>
      <text:p text:style-name="P196"><text:span text:style-name="T197">2.3.2</text:span><text:span text:style-name="T198">. užtikrinti, kad gazolis iš sandėlių, specialių sandėlių ar ūkio subjektų, turinčių teisę tiekti atleistus nuo akcizų dyzelinius degalus, skirtus naudoti žemės ūkyje ir/ar tvenkinių bei kitų vidaus vandenų žuvininkys</text:span><text:span text:style-name="T199">tėje būtų parduodamas žemės ūkio subjektams, turintiems teisę tokius degalus įsigyti;</text:span><text:s/></text:p>
      <text:p text:style-name="P200">Punkto pakeitimai:</text:p>
      <text:p text:style-name="P201"><text:span text:style-name="T202">Nr.<text:s/></text:span><text:a xlink:href="https://www.e-tar.lt/portal/legalAct.html?documentId=TAR.F318D44953E8" office:target-frame-name="_top" xlink:show="replace"><text:span text:style-name="T203">VA-86</text:span></text:a><text:span text:style-name="T204">, 2004-05-05, Žin., 2004, Nr. 79-2824 (2004-05-13), i. k. 1</text:span><text:span text:style-name="T205">042055ISAK000VA-86</text:span></text:p>
      <text:p text:style-name="Normal"/>
      <text:p text:style-name="P206"><text:span text:style-name="T207">2.3.3</text:span><text:span text:style-name="T208">. užtikrinti, kad žemės ūkio subjektams parduodamas gazolis būtų pažymėtas laikantis Kuro, kuriam taikomos akcizų lengvatos, žymėjimo tvarkos, patvirtintos ūkio ministro 2002 m. birželio 3 d. įsakymu Nr. 193 (Žin., 2002, Nr.<text:s/></text:span><text:a xlink:href="https://www.e-tar.lt/portal/lt/legalAct/TAR.83BEA9BCBF61" office:target-frame-name="_blank" xlink:show="new"><text:span text:style-name="T209">59-2405</text:span></text:a><text:span text:style-name="T210">), reikalavimų.</text:span></text:p>
      <text:p text:style-name="P211"><text:span text:style-name="T212">2.4</text:span><text:span text:style-name="T213">. VMI prie FM Duomenų valdymo skyriui į Dokumentų formų registrą įtraukti šiuo įsakymu patvirtintą Kortelės FR0560 formą, akcizais neapmokest</text:span><text:span text:style-name="T214">inamo gazolio (dyzelinių degalų) apyvartos akcizais apmokestinamų prekių sandėlyje ataskaitos FR0559 formą, žemės ūkio subjektui leidžiamo 200___ m. įsigyti akcizais neapmokestinamo gazolio (dyzelinių degalų) kiekio pažymos FR0543 formą, žemės ūkio subjekt</text:span><text:span text:style-name="T215">ui, kuris verčiasi žuvininkyste, leidžiamo 200___m. įsigyti akcizais neapmokestinamo gazolio (dyzelinių degalų) kiekio pažymos FR0544 formą.</text:span></text:p>
      <text:p text:style-name="P216"><text:span text:style-name="T217">2.5.</text:span><text:span text:style-name="T218"><text:s/>Neteko galios nuo 2005-01-07</text:span></text:p>
      <text:p text:style-name="P219">Punkto naikinimas:</text:p>
      <text:p text:style-name="P220"><text:span text:style-name="T221">Nr.<text:s/></text:span><text:a xlink:href="https://www.e-tar.lt/portal/legalAct.html?documentId=TAR.EBCDA2D15324" office:target-frame-name="_top" xlink:show="replace"><text:span text:style-name="T222">VA-212</text:span></text:a><text:span text:style-name="T223">, 2004-12-31, Žin. 2005, Nr. 2-30 (2005-01-06), i. k. 1042055ISAK00VA-212</text:span></text:p>
      <text:p text:style-name="Normal"/>
      <text:p text:style-name="P224"><text:span text:style-name="T225">2.5</text:span><text:span text:style-name="T226">. Atitinkamus klausimus kuruojantiems VMI prie FM viršininko pavaduotojams ir AVMI viršininkams kontroliuoti šio įsakymo vykdymą.</text:span></text:p>
      <text:p text:style-name="P227">Punkto<text:s/>numeracijos pakeitimas:</text:p>
      <text:p text:style-name="P228"><text:span text:style-name="T229">Nr.<text:s/></text:span><text:a xlink:href="https://www.e-tar.lt/portal/legalAct.html?documentId=TAR.EBCDA2D15324" office:target-frame-name="_top" xlink:show="replace"><text:span text:style-name="T230">VA-212</text:span></text:a><text:span text:style-name="T231">, 2004-12-31, Žin., 2005, Nr. 2-30 (2005-01-06), i. k. 1042055ISAK00VA-212</text:span></text:p>
      <text:p text:style-name="Normal"/>
      <text:p text:style-name="P232"><text:span text:style-name="T233">3</text:span><text:span text:style-name="T234">.<text:s/></text:span><text:span text:style-name="T235">Nustatau</text:span><text:span text:style-name="T236">, kad šis įsakymas įsigalioja tada, kai įsigali</text:span><text:span text:style-name="T237">os Vyriausybės nutarimas.</text:span></text:p>
      <text:p text:style-name="P238"/>
      <text:p text:style-name="P239"/>
      <text:p text:style-name="P240"/>
      <text:p text:style-name="P241">VIRŠININKĖ<text:tab/>VIOLETA LATVIENĖ</text:p>
      <text:p text:style-name="P242"/>
      <text:soft-page-break/>
      <text:p text:style-name="P243"><text:span text:style-name="T244">PATVIRTINTA</text:span></text:p>
      <text:p text:style-name="P245"><text:span text:style-name="T246">Valstybinės mokesčių inspekcijos prie</text:span></text:p>
      <text:p text:style-name="P247"><text:span text:style-name="T248">Lietuvos Respublikos finansų ministerijos</text:span></text:p>
      <text:p text:style-name="P249">viršininko 2003 m. balandžio 30 d. įsakymu</text:p>
      <text:p text:style-name="P250">Nr. V-131 (VMI prie FM viršininko<text:s/></text:p>
      <text:p text:style-name="P251">2004 m. gegužės 5 d.</text:p>
      <text:p text:style-name="P252"><text:span text:style-name="T253">Įsakymo Nr. VA-86 redakcija)</text:span></text:p>
      <text:p text:style-name="P254"/>
      <text:p text:style-name="P255"><text:span text:style-name="T256">LEIDIMO ĮSIGYTI NUO AKCIZŲ ATLEISTUS DYZELINIUS DEGALUS IŠDAVIMO IR TOKIŲ DEGALŲ APSKAITOS TAISYKLĖS</text:span><text:span text:style-name="T257"><text:s/></text:span></text:p>
      <text:p text:style-name="P258"/>
      <text:p text:style-name="P259">Pakeistas priedo pavadinimas:</text:p>
      <text:p text:style-name="P260"><text:span text:style-name="T261">Nr.<text:s/></text:span><text:a xlink:href="https://www.e-tar.lt/portal/legalAct.html?documentId=TAR.EBCDA2D15324" office:target-frame-name="_top" xlink:show="replace"><text:span text:style-name="T262">VA-212</text:span></text:a><text:span text:style-name="T263">, 2004-12-31, Žin., 2005, Nr. 2-30 (2005-01-06), i. k. 1042055ISAK00VA-212</text:span></text:p>
      <text:p text:style-name="Normal"/>
      <text:p text:style-name="P264"><text:span text:style-name="T265">I</text:span><text:span text:style-name="T266">.<text:s/></text:span><text:span text:style-name="T267">BENDROSIOS NUOSTATOS</text:span></text:p>
      <text:p text:style-name="P268"/>
      <text:p text:style-name="P269"><text:span text:style-name="T270">1</text:span><text:span text:style-name="T271">. Leidimo įsigyti nuo akcizų atleistus dyzelinius degalus išdavimo ir tokių degalų apskaitos taisyklės (toliau – taisyklės) nustato žemės ūkyj</text:span><text:span text:style-name="T272">e ir/ar tvenkinių bei kitų vidaus vandenų žuvininkystėje naudotinų atleistų nuo akcizų dyzelinių degalų, pažymėtų laikantis Kuro, kuriam taikomos akcizų lengvatos, žymėjimo tvarkos, patvirtintos ūkio ministro 2002 m. birželio 3 d. įsakymu Nr. 193 (Žin., 20</text:span><text:span text:style-name="T273">02, Nr.<text:s/></text:span><text:a xlink:href="https://www.e-tar.lt/portal/lt/legalAct/TAR.83BEA9BCBF61" office:target-frame-name="_blank" xlink:show="new"><text:span text:style-name="T274">59-2405</text:span></text:a><text:span text:style-name="T275">), reikalavimų (toliau – gazolis), Leidimo įsigyti nuo akcizų atleistus dyzelinius degalus, skirtus naudoti žemės ūkio ar žuvininkystės reikmėms, ir šio lei</text:span><text:span text:style-name="T276">dimo priedo – nuo akcizų atleistų dyzelinių degalų įsigijimo apskaitos lentelės (toliau leidimas ir jo priedas vadinami Kortele) išdavimo, pakeitimo, pildymo, taip pat informacijos apie leidžiamą įsigyti gazolio kiekį teikimo akcizais apmokestinamų prekių<text:s/></text:span><text:span text:style-name="T277">sandėliui (toliau – sandėlis), gazolio apskaitos sandėlyje, specialiame nuo akcizų atleistų dyzelinių degalų sandėlyje (toliau – specialus sandėlis) ar pas ūkio subjektus, turinčius licencijas verstis didmenine prekyba dyzeliniais degalais ir atgabenančių<text:s/></text:span><text:span text:style-name="T278">juos autocisternomis ir (arba) mobiliosiomis talpyklomis tiesiogiai iš sandėlių ar specialių sandėlių asmenims, naudojantiems juos žemės ūkyje ir/ar tvenkinių bei kitų vidaus vandenų žuvininkystėje (toliau – registruoti pardavėjai) ir sandėlyje, specialiam</text:span><text:span text:style-name="T279">e sandėlyje ar registruoto pardavėjo laikomo gazolio apyvartos ataskaitų užpildymo bei teikimo apskrities valstybinei mokesčių inspekcijai (toliau – AVMI) tvarką</text:span><text:s/></text:p>
      <text:p text:style-name="P280">Punkto pakeitimai:</text:p>
      <text:p text:style-name="P281"><text:span text:style-name="T282">Nr.<text:s/></text:span><text:a xlink:href="https://www.e-tar.lt/portal/legalAct.html?documentId=TAR.EBCDA2D15324" office:target-frame-name="_top" xlink:show="replace"><text:span text:style-name="T283">VA-212</text:span></text:a><text:span text:style-name="T284">, 2004-12-31, Žin., 2005, Nr. 2-30 (2005-01-06), i. k. 1042055ISAK00VA-212</text:span></text:p>
      <text:p text:style-name="Normal"/>
      <text:p text:style-name="P285"><text:span text:style-name="T286">2</text:span><text:span text:style-name="T287">. Taisyklės parengtos vadovaujantis Lietuvos Respublikos akcizų įstatymu (Žin., 2001, Nr.<text:s/></text:span><text:a xlink:href="https://www.e-tar.lt/portal/lt/legalAct/TAR.B9E1D301256F" office:target-frame-name="_blank" xlink:show="new"><text:span text:style-name="T288">98-3482</text:span></text:a><text:span text:style-name="T289">; 2004, Nr.<text:s/></text:span><text:a xlink:href="https://www.e-tar.lt/portal/lt/legalAct/TAR.9AE1F0D1CA5B" office:target-frame-name="_blank" xlink:show="new"><text:span text:style-name="T290">26-802</text:span></text:a><text:span text:style-name="T291">, toliau – Akcizų įstatymas), Atleistų nuo akcizų dyzelinių deg</text:span><text:span text:style-name="T292">alų, skirtų naudoti žemės ū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293">14-544</text:span></text:a><text:span text:style-name="T294">; 2004, Nr.<text:s/></text:span><text:a xlink:href="https://www.e-tar.lt/portal/lt/legalAct/TAR.20C8EA7B52FD" office:target-frame-name="_blank" xlink:show="new"><text:span text:style-name="T295">56-1943</text:span></text:a><text:span text:style-name="T296">, toliau – Gazolio įsigijimo tvarka), Lietuvos Respublikos Vyriausybės 2001 m. gruodžio 21 d. nutari</text:span><text:span text:style-name="T297">mu Nr. 1572 „Dėl Akcizo už gazolius ir (arba) jų pakaitalus grąžinimo tvarkos patvirtinimo“ (Žin., 2001, Nr.<text:s/></text:span><text:a xlink:href="https://www.e-tar.lt/portal/lt/legalAct/TAR.05D0190EC907" office:target-frame-name="_blank" xlink:show="new"><text:span text:style-name="T298">108-3934</text:span></text:a><text:span text:style-name="T299">), Lietuvos Respublikos finansų ministro 2003 m. vasar</text:span><text:span text:style-name="T300">io 17 d. įsakymu Nr. 1K-038 „Dėl akcizų apskaičiavimo dokumento“ (Žin., 2003, Nr.<text:s/></text:span><text:a xlink:href="https://www.e-tar.lt/portal/lt/legalAct/TAR.FC8D8207F208" office:target-frame-name="_blank" xlink:show="new"><text:span text:style-name="T301">18-783</text:span></text:a><text:span text:style-name="T302">) ir Valstybinės mokesčių inspekcijos prie Lietuvos Respublikos finansų ministerijo</text:span><text:span text:style-name="T303">s viršininko 2003 m. kovo 7 d. įsakymu Nr. V-67 „Dėl Akcizų apskaičiavimo dokumentų išrašymo ir unikalaus akcizų apskaičiavimo dokumento numerio suteikimo taisyklių patvirtinimo“ (Žin., 2003, Nr.<text:s/></text:span><text:a xlink:href="https://www.e-tar.lt/portal/lt/legalAct/TAR.373A631EF012" office:target-frame-name="_blank" xlink:show="new"><text:span text:style-name="T304">27-1111</text:span></text:a><text:span text:style-name="T305">).</text:span></text:p>
      <text:p text:style-name="P306"><text:span text:style-name="T307">3</text:span><text:span text:style-name="T308">. Taisyklėmis turi vadovautis AVMI teritoriniai skyriai, išduodantys Korteles, akcizų administravimo skyriai, sandėlių, specialių sandėlių, kuriuose laikomas gazolis, savininkai arba jų įgalioti asmenys, asmenys, iš<text:s/></text:span><text:span text:style-name="T309">sandėlio prekiaujantys gazoliu, ar jų įgalioti asmenys, registruoti pardavėjai ir asmenys, naudojantys gazolį žemės ūkyje ir/ar tvenkinių bei kitų vidaus vandenų žuvininkystėje.</text:span></text:p>
      <text:p text:style-name="P310"><text:span text:style-name="T311">4</text:span><text:span text:style-name="T312">. Perskaičiuojant gazolio kiekį kilogramais pagal litražą, kai jį parduod</text:span><text:span text:style-name="T313">ant teisės aktuose nenustatyta pirkėjui pateikti kokybės pažymėjimo arba matuoti gazolio tankį, būtina laikytis Lietuvos Respublikos Vyriausybės 2001 m. gruodžio 21 d. nutarime Nr. 1572 nustatyto santykio: gazolių, kurie pagal 2004 m. versijos Kombinuotąją</text:span><text:span text:style-name="T314"><text:s/>nomenklatūrą (toliau – KN) klasifikuojami 2710.19.41, 2710.19.45, 2710.19.49, 3824.90.99 KN pozicijose, 1185 litrus prilyginti vienai tonai.</text:span></text:p>
      <text:p text:style-name="P315"><text:span text:style-name="T316">5</text:span><text:span text:style-name="T317">. Gazolis gali būti parduodamas tik tiems žemės ūkio subjektams, kurie turi galiojančias Korteles, arba tiems</text:span><text:span text:style-name="T318"><text:s/>žemės ūkio subjektams, kurie šių taisyklių IV skyriuje nustatyta tvarka AVMI yra nurodę sandėlį ar specialų sandėlį, iš kurio jie pirks gazolį, ir tas sandėlis ar specialus sandėlis yra apie tai informuotas šių taisyklių 36 punkte nustatyta tvarka.</text:span></text:p>
      <text:p text:style-name="P319"><text:span text:style-name="T320">Žemės<text:s/></text:span><text:span text:style-name="T321">ūkio subjektui gali būti parduodama tik tiek gazolio, kiek nurodyta Kortelėje. Jei žemės ūkio subjektas gazolį įsigyja iš konkretaus sandėlio ar specialaus sandėlio, kaip nustatyta Gazolio įsigijimo tvarkos 6 punkte, jam gali būti parduodama tik tiek gazol</text:span><text:span text:style-name="T322">io, kiek nurodyta žemės ūkio subjektui leidžiamo 200___ m. įsigyti akcizais neapmokestinamo gazolio (dyzelinių degalų) kiekio pažymos FR0543 formoje (toliau – FR0543 formos pažyma) ir/ar žemės ūkio subjektui, kuris verčiasi žuvininkyste, leidžiamo 200___m.</text:span><text:span text:style-name="T323"><text:s/>įsigyti akcizais neapmokestinamo gazolio (dyzelinių degalų) kiekio pažymos FR0544 formoje (toliau – FR0544 formos pažyma), patvirtintose VMI prie FM viršininko 2003 m. balandžio 30 d. įsakymu Nr. V-131.</text:span></text:p>
      <text:p text:style-name="P324"><text:span text:style-name="T325">6</text:span><text:span text:style-name="T326">. Taisyklėse vartojamos sąvokos:</text:span></text:p>
      <text:p text:style-name="P327"><text:span text:style-name="T328">AAD</text:span><text:span text:style-name="T329"><text:s/>– tai akci</text:span><text:span text:style-name="T330">zais apmokestinamų prekių vežimo taikant akcizų mokėjimo laikino atidėjimo režimą dokumentas;</text:span></text:p>
      <text:p text:style-name="P331"><text:span text:style-name="T332">DAA<text:s/></text:span><text:span text:style-name="T333">– tai akcizais apmokestinamų prekių išvežimo iš sandėlio panaikinus akcizų mokėjimo laikino atidėjimo režimą akcizų apskaičiavimo dokumentas, atitinkantis Lie</text:span><text:span text:style-name="T334">tuvos Respublikos finansų ministro 2003 m. vasario 17 d. įsakymu Nr. 1K-038 (Žin., 2003, Nr.<text:s/></text:span><text:a xlink:href="https://www.e-tar.lt/portal/lt/legalAct/TAR.FC8D8207F208" office:target-frame-name="_blank" xlink:show="new"><text:span text:style-name="T335">18-783</text:span></text:a><text:span text:style-name="T336">) nustatytus rekvizitus, išrašytas pagal VMI prie FM viršininko 2003 m.<text:s/></text:span><text:span text:style-name="T337">kovo 7 d. įsakymu Nr. V-67 patvirtintas Akcizų apskaičiavimo dokumentų išrašymo ir unikalaus akcizų apskaičiavimo dokumento numerio suteikimo taisykles (Žin., 2003, Nr.<text:s/></text:span><text:a xlink:href="https://www.e-tar.lt/portal/lt/legalAct/TAR.373A631EF012" office:target-frame-name="_blank" xlink:show="new"><text:span text:style-name="T338">27</text:span><text:span text:style-name="T339">-1111</text:span></text:a><text:span text:style-name="T340">);</text:span></text:p>
      <text:p text:style-name="P341"><text:span text:style-name="T342">gazolio įsigijimo apskaitos lentelė<text:s/></text:span><text:span text:style-name="T343">–</text:span><text:span text:style-name="T344"><text:s/></text:span><text:span text:style-name="T345">tai</text:span><text:span text:style-name="T346"><text:s/></text:span><text:span text:style-name="T347">leidimo įsigyti nuo akcizų atleistus dyzelinius degalus, skirtus naudoti žemės ūkio ar žuvininkystės reikmėms priede ir jo papildomuose lapuose pardavėjo (sandėlio savininko ar asmens, iš sandėlio<text:s/></text:span><text:span text:style-name="T348">prekiaujančio gazoliu) ar jo įgalioto asmens pildoma lentelė, skirta žemės ūkio subjekto įsigyto gazolio kiekio ir kitiems duomenims įrašyti;</text:span></text:p>
      <text:p text:style-name="P349"><text:span text:style-name="T350">registruoti pardavėjai<text:s/></text:span><text:span text:style-name="T351">– tai ūkio subjektai, turintys licencijas verstis didmenine prekyba dyzeliniais degalais ir</text:span><text:span text:style-name="T352"><text:s/>atgabenantys juos autocisternomis ir (arba) mobiliosiomis talpyklomis tiesiogiai iš akcizais apmokestinamų prekių sandėlių ar specialių nuo akcizų atleistų dyzelinių degalų sandėlių asmenims, naudojantiems juos žemės ūkyje ir/ar tvenkinių bei kitų vidaus<text:s/></text:span><text:span text:style-name="T353">vandenų žuvininkystėje;</text:span></text:p>
      <text:p text:style-name="P354"><text:span text:style-name="T355">specialūs sandėliai</text:span><text:span text:style-name="T356"><text:s/>– teisės aktų nustatyta tvarka Lietuvos Respublikoje įregistruoti specialūs nuo akcizų atleistų dyzelinių degalų sandėliai;</text:span></text:p>
      <text:p text:style-name="P357"><text:span text:style-name="T358">žemės ūkio subjektai<text:s/></text:span><text:span text:style-name="T359">–</text:span><text:span text:style-name="T360"><text:s/></text:span><text:span text:style-name="T361">tai</text:span><text:span text:style-name="T362"><text:s/></text:span><text:span text:style-name="T363">ūkininkai, įregistravę ūkį Lietuvos Respublikos ūkininko ūkio</text:span><text:span text:style-name="T364"><text:s/>įstatymo (Žin., 1999, Nr.<text:s/></text:span><text:a xlink:href="https://www.e-tar.lt/portal/lt/legalAct/TAR.769B541DD7F7" office:target-frame-name="_blank" xlink:show="new"><text:span text:style-name="T365">43-1358</text:span></text:a><text:span text:style-name="T366">; 2002, Nr. 123-5537) nustatyta tvarka, ir teisės aktų nustatyta tvarka įregistruotos žemės ūkio bendrovės, kooperatinės bendrovės (koope</text:span><text:span text:style-name="T367">ratyvai), kitos įmonės ir žemės ūkio mokslo, studijų bei mokymo įstaigų mokomieji (bandymų) ūkiai, kurių iš žemės ūkio veiklos gaunamos pajamos sudaro daugiau kaip 50 procentų visų gautų metinių pajamų (išskyrus iš Lietuvos Respublikos valstybės biudžeto,<text:s/></text:span><text:span text:style-name="T368">savivaldybių biudžetų ir tikslinių programų gautas subsidijas);</text:span></text:p>
      <text:p text:style-name="P369"><text:span text:style-name="T370">šiose taisyklėse vartojama gazolio sąvoka atitinka Akcizų įstatymo 35 str. 2 dalyje nustatytai dyzelinių degalų sąvokai.</text:span></text:p>
      <text:p text:style-name="P371"><text:span text:style-name="T372">Kitos taisyklėse vartojamos sąvokos atitinka Akcizų įstatyme ir kituose</text:span><text:span text:style-name="T373"><text:s/>teisės aktuose vartojamas sąvokas.</text:span></text:p>
      <text:p text:style-name="P374"/>
      <text:p text:style-name="P375">Punkto pakeitimai:</text:p>
      <text:p text:style-name="P376"><text:span text:style-name="T377">Nr.<text:s/></text:span><text:a xlink:href="https://www.e-tar.lt/portal/legalAct.html?documentId=TAR.EBCDA2D15324" office:target-frame-name="_top" xlink:show="replace"><text:span text:style-name="T378">VA-212</text:span></text:a><text:span text:style-name="T379">, 2004-12-31, Žin., 2005, Nr. 2-30 (2005-01-06), i. k. 1042055ISAK00VA-212</text:span></text:p>
      <text:p text:style-name="Normal"/>
      <text:p text:style-name="P380"><text:span text:style-name="T381">II</text:span><text:span text:style-name="T382">.<text:s/></text:span><text:span text:style-name="T383">KORTELĖS IŠDAVIMAS</text:span></text:p>
      <text:p text:style-name="P384"/>
      <text:p text:style-name="P385"><text:span text:style-name="T386">7</text:span><text:span text:style-name="T387">. Žemės ūkio subjektas, norintis gauti Kortelę, AVMI, kurios veiklos teritorijoje jis yra įregistruotas, teritoriniam skyriui turi pateikti laisvos formos prašymą išduoti Kortelę ir jame nurodyti:</text:span></text:p>
      <text:p text:style-name="P388"><text:span text:style-name="T389">7.1</text:span><text:span text:style-name="T390">. žemės ūkio subjekto pavadinimą, kodą, buveinės ad</text:span><text:span text:style-name="T391">resą, telefono ir fakso numerius, jeigu žemės ūkio subjektas yra fizinis asmuo, – vardą, pavardę, asmens kodą ir ūkininko ūkio identifikacinį kodą, gyvenamosios vietos adresą ir telefono numerį;</text:span></text:p>
      <text:p text:style-name="P392"><text:span text:style-name="T393">7.2</text:span><text:span text:style-name="T394">. gazolio panaudojimo vietos adresą;</text:span></text:p>
      <text:p text:style-name="P395"><text:span text:style-name="T396">7.3</text:span><text:span text:style-name="T397">. žemės ūk</text:span><text:span text:style-name="T398">io naudmenų plotą (hektarais ir arais) ir/ar praėjusiais metais sugautų žuvų kiekį (tonomis ir kilogramais);</text:span></text:p>
      <text:p text:style-name="P399"><text:span text:style-name="T400">7.4</text:span><text:span text:style-name="T401">. kuro talpyklų, kuriose žemės ūkio subjektas saugos gazolio atsargas, tūrį (litrais), numerius, suteiktus AVMI registruojant talpyklą, arba</text:span><text:span text:style-name="T402"><text:s/>nuorodą, kad kuro talpyklų neturi (nenaudoja);</text:span></text:p>
      <text:p text:style-name="P403"><text:span text:style-name="T404">7.5</text:span><text:span text:style-name="T405">. gazolio, kurį pageidaujama įsigyti, kiekį (litrais), pavadinimą ir markę. Šis kiekis negali viršyti FR0543 formos pažymoje ir/ar FR0544 formos pažymoje nurodyto leistino įsigyti gazolio kiekio;</text:span></text:p>
      <text:p text:style-name="P406"><text:span text:style-name="T407">7.6</text:span><text:span text:style-name="T408">. verslo liudijimo numerį ir datą (jei žemės ūkio subjektas jį turi).</text:span></text:p>
      <text:p text:style-name="P409"><text:span text:style-name="T410">8</text:span><text:span text:style-name="T411">.<text:s/></text:span><text:span text:style-name="T412">Žemės ūkio subjektas kartu gali prašyti išduoti ir vieną ar kelis nuo akcizų atleistų dyzelinių degalų įsigijimo apskaitos lentelės papildomus lapus</text:span><text:span text:style-name="T413">.</text:span></text:p>
      <text:p text:style-name="P414"><text:span text:style-name="T415">Jei žemės ūkio subjektas<text:s/></text:span><text:span text:style-name="T416">nėra įregistravęs turimų kuro talpyklų, kuriose bus laikomos gazolio atsargos, kartu jis turi pateikti ir laisvos formos prašymą įregistruoti tokias talpyklas.</text:span></text:p>
      <text:p text:style-name="P417">Punkto pakeitimai:</text:p>
      <text:p text:style-name="P418"><text:span text:style-name="T419">Nr.<text:s/></text:span><text:a xlink:href="https://www.e-tar.lt/portal/legalAct.html?documentId=TAR.EBCDA2D15324" office:target-frame-name="_top" xlink:show="replace"><text:span text:style-name="T420">VA-212</text:span></text:a><text:span text:style-name="T421">, 2004-12-31, Žin., 2005, Nr. 2-30 (2005-01-06), i. k. 1042055ISAK00VA-212</text:span></text:p>
      <text:p text:style-name="Normal"/>
      <text:p text:style-name="P422"><text:span text:style-name="T423">9</text:span><text:span text:style-name="T424">. Kartu su prašymu išduoti Kortelę žemės ūkio subjektas pateikia įmonės (ūkininko ūkio) registracijos pažymėjimo kopiją, FR0543 formos pažymą ir/arba FR0544<text:s/></text:span><text:span text:style-name="T425">formos pažymą, verslo liudijimo, jei jį turi, kopiją.</text:span></text:p>
      <text:p text:style-name="P426"><text:span text:style-name="T427">10</text:span><text:span text:style-name="T428">. AVMI teritorinis skyrius, priėmęs prašymą išduoti Kortelę, nedelsdamas arba ne vėliau kaip kitą darbo dieną tokį prašymą ir kartu su juo pateiktus dokumentus turi persiųsti atitinkamos AVMI akci</text:span><text:span text:style-name="T429">zų administravimo skyriui (toliau – AAS).</text:span></text:p>
      <text:p text:style-name="P430"><text:span text:style-name="T431">11</text:span><text:span text:style-name="T432">. AVMI AAS, per 5 darbo dienas išnagrinėjęs prašymą išduoti kortelę ir kartu su juo pateiktus dokumentus bei įsitikinęs, kad tas žemės ūkio subjektas neturi galiojančios Kortelės, išrašo Kortelę.</text:span></text:p>
      <text:p text:style-name="P433"><text:span text:style-name="T434">Jei žemės ūk</text:span><text:span text:style-name="T435">io subjektas nepateikia visų dokumentų, jei pateikti dokumentai yra netinkamai įforminti, tebegalioja sena Kortelė ar yra kitų aplinkybių, dėl kurių Kortelė negali būti išduodama, Kortelė neišrašoma, o pareiškėjui siunčiamas pranešimas, kuriame nurodoma dė</text:span><text:span text:style-name="T436">l kokių priežasčių Kortelė neišduodama.</text:span></text:p>
      <text:p text:style-name="P437"><text:span text:style-name="T438">12</text:span><text:span text:style-name="T439">. Kortelėje turi būti nurodyta jos išdavimo data, numeris, žemės ūkio subjekto, kuriam leidžiama įsigyti gazolį, pavadinimas arba vardas, pavardė, mokesčių mokėtojo kodas arba asmens kodas, buveinės adresas arb</text:span><text:span text:style-name="T440">a gyvenamoji vieta, telefonas, faksas, vietos, kurioje bus naudojamas gazolis, adresas, kuro talpyklos, kurioje bus laikomas gazolis, registracijos numeris ir tūris, veiklos rūšis, gazolio pavadinimas, kodas pagal KN ir kiti duomenys. Kortelę pasirašo AVMI</text:span><text:span text:style-name="T441"><text:s/>viršininkas arba jo įgaliotas asmuo</text:span><text:s/></text:p>
      <text:p text:style-name="P442">Punkto pakeitimai:</text:p>
      <text:p text:style-name="P443"><text:span text:style-name="T444">Nr.<text:s/></text:span><text:a xlink:href="https://www.e-tar.lt/portal/legalAct.html?documentId=TAR.EBCDA2D15324" office:target-frame-name="_top" xlink:show="replace"><text:span text:style-name="T445">VA-212</text:span></text:a><text:span text:style-name="T446">, 2004-12-31, Žin., 2005, Nr. 2-30 (2005-01-06), i. k. 1042055ISAK00VA-212</text:span></text:p>
      <text:p text:style-name="Normal"/>
      <text:p text:style-name="P447"><text:span text:style-name="T448">13</text:span><text:span text:style-name="T449">. Kortelės numeris turi s</text:span><text:span text:style-name="T450">usidėti iš:</text:span></text:p>
      <text:p text:style-name="P451"><text:span text:style-name="T452">13.1</text:span><text:span text:style-name="T453">. raidžių<text:s/></text:span><text:span text:style-name="T454">ZU</text:span><text:span text:style-name="T455">, jei išduodama FR0803 Kortelė, arba</text:span></text:p>
      <text:p text:style-name="P456"><text:span text:style-name="T457">13.2</text:span><text:span text:style-name="T458">. raidžių<text:s/></text:span><text:span text:style-name="T459">ZZ</text:span><text:span text:style-name="T460">, jei išduodama FR0804 Kortelė;</text:span></text:p>
      <text:p text:style-name="P461"><text:span text:style-name="T462">13.3</text:span><text:span text:style-name="T463">. raidės<text:s/></text:span><text:span text:style-name="T464">N</text:span><text:span text:style-name="T465">;</text:span></text:p>
      <text:p text:style-name="P466"><text:span text:style-name="T467">13.4</text:span><text:span text:style-name="T468">. 3 skaičių po raidės, atitinkančių AVMI kodą, suteiktą vadovaujantis VMI prie FM viršininko 2002 m. vasario<text:s/></text:span><text:span text:style-name="T469">27 d. įsakymu Nr. 57 „Dėl padalinių kodavimo“;</text:span></text:p>
      <text:p text:style-name="P470"><text:span text:style-name="T471">13.5</text:span><text:span text:style-name="T472">. Kortelės išdavimo eilės numerio</text:span></text:p>
      <text:soft-page-break/>
      <text:p text:style-name="P473">Punkto pakeitimai:</text:p>
      <text:p text:style-name="P474"><text:span text:style-name="T475">Nr.<text:s/></text:span><text:a xlink:href="https://www.e-tar.lt/portal/legalAct.html?documentId=TAR.EBCDA2D15324" office:target-frame-name="_top" xlink:show="replace"><text:span text:style-name="T476">VA-212</text:span></text:a><text:span text:style-name="T477">, 2004-12-31, Žin., 2005, Nr. 2-30 (2005-01-06), i. k.</text:span><text:span text:style-name="T478"><text:s/>1042055ISAK00VA-212</text:span></text:p>
      <text:p text:style-name="Normal"/>
      <text:p text:style-name="P479"><text:span text:style-name="T480">14. AVMI AAS Kortelę išrašo akcizų informacinės sistemos kompiuterinėje duomenų bazėje, kurioje kaupiami tokie duomenys:</text:span></text:p>
      <text:p text:style-name="P481"><text:span text:style-name="T482">14.1</text:span><text:span text:style-name="T483">. įrašo eilės numeris;</text:span></text:p>
      <text:p text:style-name="P484"><text:span text:style-name="T485">14.2</text:span><text:span text:style-name="T486">. Kortelės išrašymo data;</text:span></text:p>
      <text:p text:style-name="P487"><text:span text:style-name="T488">14.3</text:span><text:span text:style-name="T489">. Kortelės numeris;</text:span></text:p>
      <text:p text:style-name="P490"><text:span text:style-name="T491">14.4</text:span><text:span text:style-name="T492">. žemės ūkio</text:span><text:span text:style-name="T493"><text:s/>subjekto pavadinimas arba vardas, pavardė;</text:span></text:p>
      <text:p text:style-name="P494"><text:span text:style-name="T495">14.5</text:span><text:span text:style-name="T496">. mokesčių mokėtojo kodas arba asmens kodas ir ūkininko ūkio identifikacinis kodas;</text:span></text:p>
      <text:p text:style-name="P497"><text:span text:style-name="T498">14.6</text:span><text:span text:style-name="T499">. mokesčių mokėtojo buveinės adresas arba gyvenamoji vieta;</text:span></text:p>
      <text:p text:style-name="P500"><text:span text:style-name="T501">14.7</text:span><text:span text:style-name="T502">. gazolio, kurį leidžiama įsigyti, pavadinim</text:span><text:span text:style-name="T503">as (-ai), kodas (-ai) pagal KN;</text:span></text:p>
      <text:p text:style-name="P504"><text:span text:style-name="T505">14.8</text:span><text:span text:style-name="T506">. leidžiamas įsigyti gazolio kiekis;</text:span></text:p>
      <text:p text:style-name="P507"><text:span text:style-name="T508">14.9</text:span><text:span text:style-name="T509">. papildomos gazolio apskaitos lentelės išdavimo data, numeris;</text:span></text:p>
      <text:p text:style-name="P510"><text:span text:style-name="T511">14.10</text:span><text:span text:style-name="T512">. kiti duomenys</text:span><text:s/></text:p>
      <text:p text:style-name="P513">Punkto pakeitimai:</text:p>
      <text:p text:style-name="P514"><text:span text:style-name="T515">Nr.<text:s/></text:span><text:a xlink:href="https://www.e-tar.lt/portal/legalAct.html?documentId=TAR.EBCDA2D15324" office:target-frame-name="_top" xlink:show="replace"><text:span text:style-name="T516">VA-212</text:span></text:a><text:span text:style-name="T517">, 2004-12-31, Žin., 2005, Nr. 2-30 (2005-01-06), i. k. 1042055ISAK00VA-212</text:span></text:p>
      <text:p text:style-name="Normal"/>
      <text:p text:style-name="P518"><text:span text:style-name="T519">15</text:span><text:span text:style-name="T520">. Jei Kortelė išduotina, ji žemės ūkio subjektui turi būti išduota ne vėliau kaip per 10</text:span><text:span text:style-name="T521"><text:s/>kalendorinių dienų nuo prašymo išduoti Kortelę ir šių taisyklių 9 punkte nurodytų dokumentų gavimo dienos.</text:span></text:p>
      <text:p text:style-name="P522"><text:span text:style-name="T523">16</text:span><text:span text:style-name="T524">.<text:s/></text:span><text:span text:style-name="T525">Pasikeitus žemės ūkio subjekto rekvizitams, nurodytiems Kortelėje, žemės ūkio subjektas iki kito mėnesio 5 dienos su Kortele ir laisvos form</text:span><text:span text:style-name="T526">os prašymu (kuriame nurodo, dėl kokių duomenų pasikeitimo Kortelė yra keistina) turi kreiptis į AVMI, kurios veiklos teritorijoje jis yra įregistruotas, teritorinį skyrių. Gazolio įsigijimo apskaitos lentelėje turi būti susumuota, kiek pagal FR0543 formos<text:s/></text:span><text:span text:style-name="T527">pažymą (tiek sudarytą pagal praėjusių metų žemės ūkio naudmenų deklaravimo duomenis, tiek patikslintą pagal einamųjų metų žemės ūkio naudmenų deklaravimo duomenis, o naujai įregistruoto žemės ūkio subjekto atveju – pagal prognozuotus duomenis) ar pagal FR0</text:span><text:span text:style-name="T528">544 formos pažymą parduota gazolio ir koks yra leidžiamo įsigyti gazolio likutis. Šioje lentelėje žemės ūkio subjekto ar jo įgalioto asmens parašu turi būti patvirtinti visi įrašai</text:span><text:span text:style-name="T529">.</text:span></text:p>
      <text:p text:style-name="P530"><text:span text:style-name="T531">AVMI teritorinis skyrius nedelsdamas arba ne vėliau kaip kitą darbo dieną<text:s/></text:span><text:span text:style-name="T532">prašymą kartu su Kortele privalo persiųsti AVMI AAS, kuris per 3 darbo dienas turi išrašyti pakeistą Kortelę ir ją išsiųsti AVMI teritoriniam skyriui.</text:span></text:p>
      <text:p text:style-name="P533"><text:span text:style-name="T534">Naujoji Kortelė turi būti išduota per 5 darbo dienas nuo prašymo ją pakeisti gavimo dienos.</text:span></text:p>
      <text:p text:style-name="P535">Punkto pakeitimai:</text:p>
      <text:p text:style-name="P536"><text:span text:style-name="T537">Nr.<text:s/></text:span><text:a xlink:href="https://www.e-tar.lt/portal/legalAct.html?documentId=TAR.EBCDA2D15324" office:target-frame-name="_top" xlink:show="replace"><text:span text:style-name="T538">VA-212</text:span></text:a><text:span text:style-name="T539">, 2004-12-31, Žin., 2005, Nr. 2-30 (2005-01-06), i. k. 1042055ISAK00VA-212</text:span></text:p>
      <text:p text:style-name="Normal"/>
      <text:p text:style-name="P540"><text:span text:style-name="T541">17</text:span><text:span text:style-name="T542">. Kortelė išduodama vieneriems kalendoriniams metams. Kortelės galiojimas<text:s/></text:span><text:span text:style-name="T543">pasibaigia:</text:span></text:p>
      <text:p text:style-name="P544"><text:span text:style-name="T545">17.1</text:span><text:span text:style-name="T546">. pasibaigus kalendoriniams metams (tų metų gruodžio 31 d.), kuriems Kortelė buvo išduota;</text:span></text:p>
      <text:p text:style-name="P547"><text:span text:style-name="T548">17.2</text:span><text:span text:style-name="T549">. įsigijus visą Kortelėje nurodytą leistiną įsigyti gazolio kiekį;</text:span></text:p>
      <text:p text:style-name="P550"><text:span text:style-name="T551">17.3</text:span><text:span text:style-name="T552">. kai praėjus 20 dienų nuo einamųjų metų žemės ūkio naudmenų<text:s/></text:span><text:span text:style-name="T553">deklaravimo termino pabaigos žemės ūkio subjektas, kuriam leistinas įsigyti gazolio kiekis buvo apskaičiuotas remiantis praėjusių metų žemės ūkio naudmenų deklaravimo (o naujai įregistruoto žemės ūkio subjekto atveju prognozuotais) duomenimis, AVMI nepatei</text:span><text:span text:style-name="T554">kia naujos FR0543 formos pažymos, sudarytos pagal einamųjų metų žemės ūkio naudmenų deklaravimo duomenis.</text:span></text:p>
      <text:p text:style-name="P555"><text:span text:style-name="T556">18</text:span><text:span text:style-name="T557">. Pametęs ar kitaip praradęs Kortelę, žemės ūkio subjektas ne vėliau kaip per 3 darbo dienas turi apie tai raštu pranešti AVMI teritoriniam sk</text:span><text:span text:style-name="T558">yriui, kuris tokią informaciją nedelsiant arba ne vėliau kaip kitą darbo dieną privalo perduoti AVMI AAS.</text:span></text:p>
      <text:p text:style-name="P559"><text:span text:style-name="T560">19</text:span><text:span text:style-name="T561">. Žemės ūkio subjektas, norėdamas gauti prarastos Kortelės dublikatą, su laisvos formos prašymu ir gazolio įsigijimo dokumentais turi kreiptis į</text:span><text:span text:style-name="T562"><text:s/>AVMI teritorinį skyrių. Prašyme turi būti nurodytos Kortelės praradimo priežastys. Tokį prašymą AVMI teritorinis skyrius ne vėliau kaip kitą<text:s/></text:span><text:soft-page-break/><text:span text:style-name="T563">darbo dieną turi persiųsti AVMI AAS. Naujai išduota Kortelė turi būti pažymėta žyma „DUBLIKATAS“ ir joje turi būti</text:span><text:span text:style-name="T564"><text:s/>įrašytas faktiškai leidžiamo įsigyti gazolio kiekio likutis.</text:span></text:p>
      <text:p text:style-name="P565"><text:span text:style-name="T566">Pasibaigus kalendoriniams metams (ar kitam ataskaitiniam laikotarpiui) AVMI Akcizų administravimo skyrius patikrina visų žemes ūkio subjektų, kurie buvo praradę korteles, įsigytą gazolio kiekį.</text:span></text:p>
      <text:p text:style-name="P567"/>
      <text:p text:style-name="P568"><text:span text:style-name="T569">III</text:span><text:span text:style-name="T570">.<text:s/></text:span><text:span text:style-name="T571">gazolio įsigijimo apskaitos lenteLĖS PILDYMAS</text:span><text:span text:style-name="T572"><text:s/></text:span></text:p>
      <text:p text:style-name="P573"/>
      <text:p text:style-name="P574">Pakeistas skyriaus pavadinimas:</text:p>
      <text:p text:style-name="P575"><text:span text:style-name="T576">Nr.<text:s/></text:span><text:a xlink:href="https://www.e-tar.lt/portal/legalAct.html?documentId=TAR.EBCDA2D15324" office:target-frame-name="_top" xlink:show="replace"><text:span text:style-name="T577">VA-212</text:span></text:a><text:span text:style-name="T578">, 2004-12-31, Žin., 2005, Nr. 2-30 (2005-01-06), i. k. 1042055ISAK00VA</text:span><text:span text:style-name="T579">-212</text:span></text:p>
      <text:p text:style-name="Normal"/>
      <text:p text:style-name="P580"><text:span text:style-name="T581">20</text:span><text:span text:style-name="T582">. Kortelės priedo papildomo lapo gazolio įsigijimo apskaitos lentelėje įrašomi gazolio pardavimo ir vežimo dokumento duomenys.</text:span></text:p>
      <text:p text:style-name="P583"><text:span text:style-name="T584">21</text:span><text:span text:style-name="T585">. Gazolio įsigijimo apskaitos lentelę pildo pardavėjas (sandėlio savininkas ar asmuo, iš sandėlio prekiaujantis<text:s/></text:span><text:span text:style-name="T586">gazoliu) ar jo įgalioti asmenys.</text:span></text:p>
      <text:p text:style-name="P587"><text:span text:style-name="T588">Pardavėjui ir pirkėjui susitarus, gazolio įsigijimo apskaitos lentelėje duomenis gali įrašyti pats žemes ūkio subjektas, tačiau įrašų atitikimą faktiniams duomenims turi savo parašu patvirtinti gazolio pardavėjas (sandėlio<text:s/></text:span><text:span text:style-name="T589">savininkas ar kitas asmuo, iš sandėlio prekiaujantis gazoliu, specialaus sandėlio savininkas ar registruoto pardavėjo savininkas) ar jo įgaliotas asmuo.</text:span></text:p>
      <text:p text:style-name="P590"><text:span text:style-name="T591">22</text:span><text:span text:style-name="T592">. Gazolio įsigijimo apskaitos lentelė pildoma taip:</text:span></text:p>
      <text:p text:style-name="P593"><text:span text:style-name="T594">22.1</text:span><text:span text:style-name="T595">. skilties „Naudotinų akcizinių prekių“</text:span><text:span text:style-name="T596"><text:s/>stulpelyje „pirkimo data“ nurodoma gazolio pirkimo data (metai, mėnuo ir diena), stulpelyje „pavadinimas“ nurodomas parduoto gazolio pavadinimas, stulpelyje „Kodas pagal Kombinuotąją nomenklatūrą“ nurodoma gazolio kodas pagal Kombinuotąją nomenklatūrą, st</text:span><text:span text:style-name="T597">ulpelyje „pirktas kiekis (litrai)“ – žemės ūkio subjekto faktiškai nupirktas esamos temperatūros gazolio kiekis litrais, išmatuotas sumuojamuoju skaitikliu. Stulpelio „leidžiamo įsigyti kiekio likutis (litrais)“ pirmoje eilutėje įrašomas pirmas įrašas – ga</text:span><text:span text:style-name="T598">zolio kiekis, kuris turi būti ne didesnis negu leidime įsigyti nuo akcizų atleistus dyzelinius degalus arba FR0543 formos pažymoje, ar FR0544 formos pažymoje (jei žemės ūkio subjektas gazolį įsigyja iš konkretaus sandėlio (specialaus sandėlio), kaip nustat</text:span><text:span text:style-name="T599">yta Gazolio įsigijimo tvarkos 6 punkte ir dėl to jis Kortelės neturi) nurodytas leidžiamo įsigyti gazolio kiekis. Paskesni šio stulpelio įrašai įrašomi ir likutis apskaičiuojamas iš ankstesnio įrašo apie leidžiamo įsigyti gazolio likutį reikšmės atėmus pas</text:span><text:span text:style-name="T600">kutinio įrašo apie pirktą gazolio kiekį reikšmę</text:span><text:s/></text:p>
      <text:p text:style-name="P601">Punkto pakeitimai:</text:p>
      <text:p text:style-name="P602"><text:span text:style-name="T603">Nr.<text:s/></text:span><text:a xlink:href="https://www.e-tar.lt/portal/legalAct.html?documentId=TAR.EBCDA2D15324" office:target-frame-name="_top" xlink:show="replace"><text:span text:style-name="T604">VA-212</text:span></text:a><text:span text:style-name="T605">, 2004-12-31, Žin., 2005, Nr. 2-30 (2005-01-06), i. k. 1042055ISAK00VA-212</text:span></text:p>
      <text:p text:style-name="Normal"/>
      <text:p text:style-name="P606"><text:span text:style-name="T607">22.2</text:span><text:span text:style-name="T608">. Skilties „</text:span><text:span text:style-name="T609">Dokumento serija ir/ar numeris“ stulpelyje „pardavimo dokumento“ įrašomas dokumento, kuriuo įformintas gazolio pardavimas, serija ir/ar numeris, o stulpelyje „vežimo dokumento“ nurodomas DAA ar kitokio vežimo dokumento numeris. Tais atvejais, kai žemės ūki</text:span><text:span text:style-name="T610">o subjektas gazolį įsigyja iš sandėlio (specialaus sandėlio), kuriame vykdoma mažmeninė prekyba gazoliu, o nupirkto gazolio išvežimo faktui įforminti DAA neišrašomas, gazolio pardavimo duomenys fiksuojami elektroniniu kasos aparatu (toliau – EKA), kuriuo k</text:span><text:span text:style-name="T611">artu su EKA finansinėmis dienos ataskaitomis (arba šiose ataskaitose) spausdinamos ir kasos operacijų žurnale klijuojamos parduoto gazolio kiekio ataskaitos, „pardavimo dokumento“ stulpelyje įrašomas EKA kvito unikalus numeris, o stulpelyje „vežimo dokumen</text:span><text:span text:style-name="T612">to“ braukiamas brūkšnys.</text:span></text:p>
      <text:p text:style-name="P613"><text:span text:style-name="T614">Tais atvejais, kai sandėlyje parduodamo gazolio savininkas yra ir šio sandėlio savininkas, o gazolis iš sandėlio yra išgabenamas išrašius PVM sąskaitą faktūrą, kurioje yra visi DAA rekvizitai, ir jie įtraukti į VMI prie FM akcizų i</text:span><text:span text:style-name="T615">nformacinės sistemos kompiuterinę duomenų bazę (toliau – AIS), o DAA neišrašomas, šiame stulpelyje nurodomas AIS suteiktas numeris.</text:span></text:p>
      <text:p text:style-name="P616"><text:span text:style-name="T617">22.3</text:span><text:span text:style-name="T618">. Skiltyje „Akcizais apmokestinamų prekių sandėlio identifikacinis numeris“ nurodomas sandėlio (specialaus sandėlio)</text:span><text:span text:style-name="T619"><text:s/>ar registruoto pardavėjo, iš kurio žemės ūkio subjektas įsigyja gazolį, identifikacinis numeris ar leidimo numeris.</text:span></text:p>
      <text:p text:style-name="P620"><text:span text:style-name="T621">23</text:span><text:span text:style-name="T622">. Duomenų tikrumą eilutėje savo parašu patvirtina pardavėjas (sandėlio, specialaus sandėlio savininkas ar kitas asmuo, iš sandėlio<text:s/></text:span><text:span text:style-name="T623">prekiaujantis gazoliu ar registruotas pardavėjas) ar jo įgalioti asmenys.</text:span></text:p>
      <text:p text:style-name="P624"><text:span text:style-name="T625">24</text:span><text:span text:style-name="T626">. Kai pasibaigus einamųjų metų žemės ūkio naudmenų deklaravimo terminui žemės ūkio subjektas, kuriam leistinas įsigyti gazolis buvo apskaičiuotas remiantis praėjusių metų žemės</text:span><text:span text:style-name="T627"><text:s/>ūkio naudmenų deklaravimo duomenimis (naujai įregistruoto žemės ūkio subjekto – prognozuojamais duomenimis), pristato naują FR0543 formos pažymą ir pagal ją yra patikslinamas pradžioje metų išduotas leidimas įsigyti nuo akcizų atleistus dyzelinius degalus</text:span><text:span text:style-name="T628">, gazolio įsigijimo apskaitos lentelės priešpaskutinėje eilutėje susumuojamas visas pagal tą pažymą parduotas gazolio kiekis ir nurodomas leidžiamo įsigyti kiekio likutis</text:span></text:p>
      <text:p text:style-name="P629">Punkto pakeitimai:</text:p>
      <text:p text:style-name="P630"><text:span text:style-name="T631">Nr.<text:s/></text:span><text:a xlink:href="https://www.e-tar.lt/portal/legalAct.html?documentId=TAR.EBCDA2D15324" office:target-frame-name="_top" xlink:show="replace"><text:span text:style-name="T632">VA-212</text:span></text:a><text:span text:style-name="T633">, 2004-12-31, Žin., 2005, Nr. 2-30 (2005-01-06), i. k. 1042055ISAK00VA-212</text:span></text:p>
      <text:p text:style-name="Normal"/>
      <text:p text:style-name="P634"><text:span text:style-name="T635">25</text:span><text:span text:style-name="T636">. Jei leistino įsigyti gazolio kiekis pateikus naują FR0543 formos pažymą keičiasi, išra</text:span><text:span text:style-name="T637">šomas naujas Leidimas įsigyti nuo akcizų atleistus dyzelinius degalus, kuriame turi būti nurodytas leistinas įsigyti gazolio kiekis iki ir po žemės ūkio naudmenų deklaracijos patikslinimo</text:span></text:p>
      <text:p text:style-name="P638">Punkto pakeitimai:</text:p>
      <text:p text:style-name="P639"><text:span text:style-name="T640">Nr.<text:s/></text:span><text:a xlink:href="https://www.e-tar.lt/portal/legalAct.html?documentId=TAR.EBCDA2D15324" office:target-frame-name="_top" xlink:show="replace"><text:span text:style-name="T641">VA-212</text:span></text:a><text:span text:style-name="T642">, 2004-12-31, Žin., 2005, Nr. 2-30 (2005-01-06), i. k. 1042055ISAK00VA-212</text:span></text:p>
      <text:p text:style-name="Normal"/>
      <text:p text:style-name="P643"><text:span text:style-name="T644">26</text:span><text:span text:style-name="T645">. Užpildęs visas gazolio įsigijimo apskaitos lentelės eilutes, bet dar neįsigijęs viso leistino įsigyti gazolio kiekio, žemės ūkio<text:s/></text:span><text:span text:style-name="T646">subjektas su laisvos formos prašymu išduoti papildomą gazolio apskaitos lentelę kreipiasi į AVMI, kurios veiklos teritorijoje jis yra įregistruotas, teritorinį skyrių. Prašyme turi būti nurodytas žemės ūkio subjekto pavadinimas, kodas, buveinės adresas, te</text:span><text:span text:style-name="T647">lefono ir fakso numeriai, jeigu žemės ūkio subjektas yra fizinis asmuo, – vardas, pavardė, asmens kodas ir ūkininko ūkio identifikacinis kodas, gyvenamosios vietos adresas ir telefono numeriai, Kortelės išdavimo data, numeris</text:span><text:span text:style-name="T648"><text:s/></text:span><text:span text:style-name="T649">ir prašomų išduoti gazolio aps</text:span><text:span text:style-name="T650">kaitos lentelių lapų skaičius</text:span></text:p>
      <text:p text:style-name="P651">Punkto pakeitimai:</text:p>
      <text:p text:style-name="P652"><text:span text:style-name="T653">Nr.<text:s/></text:span><text:a xlink:href="https://www.e-tar.lt/portal/legalAct.html?documentId=TAR.EBCDA2D15324" office:target-frame-name="_top" xlink:show="replace"><text:span text:style-name="T654">VA-212</text:span></text:a><text:span text:style-name="T655">, 2004-12-31, Žin., 2005, Nr. 2-30 (2005-01-06), i. k. 1042055ISAK00VA-212</text:span></text:p>
      <text:p text:style-name="Normal"/>
      <text:p text:style-name="P656"><text:span text:style-name="T657">27</text:span><text:span text:style-name="T658">. AVMI teritorinis skyrius nedels</text:span><text:span text:style-name="T659">damas arba ne vėliau kaip kitą darbo dieną prašymą privalo persiųsti AVMI AAS. Pastarasis, nustatęs, kad žemės ūkio subjektas yra įsigijęs ne visą Kortelėje nurodytą gazolio kiekį, per 3 darbo dienas AVMI teritoriniam skyriui turi išsiųsti papildomą (-us)<text:s/></text:span><text:span text:style-name="T660">gazolio apskaitos lentelės lapą (-us)</text:span><text:s/></text:p>
      <text:p text:style-name="P661">Punkto pakeitimai:</text:p>
      <text:p text:style-name="P662"><text:span text:style-name="T663">Nr.<text:s/></text:span><text:a xlink:href="https://www.e-tar.lt/portal/legalAct.html?documentId=TAR.EBCDA2D15324" office:target-frame-name="_top" xlink:show="replace"><text:span text:style-name="T664">VA-212</text:span></text:a><text:span text:style-name="T665">, 2004-12-31, Žin., 2005, Nr. 2-30 (2005-01-06), i. k. 1042055ISAK00VA-212</text:span></text:p>
      <text:p text:style-name="Normal"/>
      <text:p text:style-name="P666"><text:span text:style-name="T667">28</text:span><text:span text:style-name="T668">. Papildomos gazolio įsi</text:span><text:span text:style-name="T669">gijimo apskaitos lentelės 1 eilutės 4 stulpelyje turi būti įrašytas leidžiamo įsigyti gazolio kiekio likutis po pirkimo, atitinkantis prieš tai pildytos gazolio įsigijimo apskaitos lentelės 4 stulpelio paskutinį įrašą</text:span></text:p>
      <text:p text:style-name="P670">Punkto pakeitimai:</text:p>
      <text:p text:style-name="P671"><text:span text:style-name="T672">Nr.<text:s/></text:span><text:a xlink:href="https://www.e-tar.lt/portal/legalAct.html?documentId=TAR.EBCDA2D15324" office:target-frame-name="_top" xlink:show="replace"><text:span text:style-name="T673">VA-212</text:span></text:a><text:span text:style-name="T674">, 2004-12-31, Žin., 2005, Nr. 2-30 (2005-01-06), i. k. 1042055ISAK00VA-212</text:span></text:p>
      <text:p text:style-name="Normal"/>
      <text:p text:style-name="P675"><text:span text:style-name="T676">29</text:span><text:span text:style-name="T677">. Papildomus gazolio įsigijimo apskaitos lentelės lapą (-us) žemės ūkio subjektui išduoda AVMI terito</text:span><text:span text:style-name="T678">rinis skyrius</text:span></text:p>
      <text:p text:style-name="P679">Punkto pakeitimai:</text:p>
      <text:p text:style-name="P680"><text:span text:style-name="T681">Nr.<text:s/></text:span><text:a xlink:href="https://www.e-tar.lt/portal/legalAct.html?documentId=TAR.EBCDA2D15324" office:target-frame-name="_top" xlink:show="replace"><text:span text:style-name="T682">VA-212</text:span></text:a><text:span text:style-name="T683">, 2004-12-31, Žin., 2005, Nr. 2-30 (2005-01-06), i. k. 1042055ISAK00VA-212</text:span></text:p>
      <text:p text:style-name="Normal"/>
      <text:p text:style-name="P684"><text:span text:style-name="T685">30</text:span><text:span text:style-name="T686">. Žemės ūkio subjektas, deklaruojantis žemės ūkio</text:span><text:span text:style-name="T687"><text:s/>naudmenas, ne vėliau kaip per 5 dienas pasibaigus einamųjų metų žemės ūkio naudmenų deklaravimo terminui (o žemės ūkio subjektas, kuris verčiasi žuvininkyste, pasibaigus kalendoriniams metams), iki kitų metų sausio 20 dienos AVMI teritoriniam skyriui turi</text:span><text:span text:style-name="T688"><text:s/>grąžinti Kortelę ir visas turimas nuo akcizų atleistų dyzelinių degalų įsigijimo apskaitos korteles. AVMI teritorinis skyrius gautus dokumentus nedelsdamas arba ne vėliau kaip kitą darbo dieną turi persiųsti AVMI AAS</text:span></text:p>
      <text:p text:style-name="P689">Punkto pakeitimai:</text:p>
      <text:p text:style-name="P690"><text:span text:style-name="T691">Nr.<text:s/></text:span><text:a xlink:href="https://www.e-tar.lt/portal/legalAct.html?documentId=TAR.EBCDA2D15324" office:target-frame-name="_top" xlink:show="replace"><text:span text:style-name="T692">VA-212</text:span></text:a><text:span text:style-name="T693">, 2004-12-31, Žin., 2005, Nr. 2-30 (2005-01-06), i. k. 1042055ISAK00VA-212</text:span></text:p>
      <text:p text:style-name="Normal"/>
      <text:p text:style-name="P694"><text:span text:style-name="T695">31</text:span><text:span text:style-name="T696">. Pasibaigusio galiojimo Kortelė per 5 darbo dienas turi būti grąžinta AVMI teritoriniam skyriui, kur</text:span><text:span text:style-name="T697">is nedelsdamas arba ne vėliau kaip kitą darbo dieną turi ją persiųsti AVMI AAS.</text:span></text:p>
      <text:p text:style-name="P698"><text:span text:style-name="T699">Grąžinama nuo akcizų atleistų dyzelinių degalų įsigijimo apskaitos kortelė turi būti užpildyta atsižvelgiant į šių taisyklių 16 punkto nuostatas</text:span><text:s/></text:p>
      <text:p text:style-name="P700">Punkto pakeitimai:</text:p>
      <text:p text:style-name="P701"><text:span text:style-name="T702">Nr.<text:s/></text:span><text:a xlink:href="https://www.e-tar.lt/portal/legalAct.html?documentId=TAR.EBCDA2D15324" office:target-frame-name="_top" xlink:show="replace"><text:span text:style-name="T703">VA-212</text:span></text:a><text:span text:style-name="T704">, 2004-12-31, Žin., 2005, Nr. 2-30 (2005-01-06), i. k. 1042055ISAK00VA-212</text:span></text:p>
      <text:p text:style-name="Normal"/>
      <text:p text:style-name="P705"><text:span text:style-name="T706">32</text:span><text:span text:style-name="T707">. Nauja Kortelė išduodama tik grąžinus senąją. Praėjusiais kalendoriniais metais neįsigy</text:span><text:span text:style-name="T708">tas Kortelėje nurodytas leistas įsigyti gazolio kiekis į kitų metų Kortelę neperkeliamas.</text:span></text:p>
      <text:p text:style-name="P709"/>
      <text:p text:style-name="P710"><text:span text:style-name="T711">IV</text:span><text:span text:style-name="T712">.<text:s/></text:span><text:span text:style-name="T713">GAZOLIO ĮSIGIJIMAS IŠ NURODYTO SANDĖLIO AR SPECIALAUS SANDĖLIO</text:span></text:p>
      <text:p text:style-name="P714"/>
      <text:p text:style-name="P715"><text:span text:style-name="T716">33</text:span><text:span text:style-name="T717">. Žemės ūkio subjektas, norintis įsigyti gazolio iš vieno sandėlio ar specialaus<text:s/></text:span><text:span text:style-name="T718">sandėlio (kaip tai numatyta Gazolio įsigijimo tvarkos 6 punkte), turi kreiptis į AVMI, kurios veiklos teritorijoje jis yra įregistruotas, teritorinį skyrių su laisvos formos prašymu, kuriame privalo nurodyti:</text:span></text:p>
      <text:p text:style-name="P719"><text:span text:style-name="T720">33.1</text:span><text:span text:style-name="T721">. žemės ūkio subjekto pavadinimą, kodą, b</text:span><text:span text:style-name="T722">uveinės adresą, telefono ir fakso numerius, jeigu žemės ūkio subjektas yra fizinis asmuo, – vardą, pavardę, asmens kodą ir ūkininko ūkio identifikacinį kodą, gyvenamosios vietos adresą ir telefono numerį;</text:span></text:p>
      <text:p text:style-name="P723"><text:span text:style-name="T724">33.2</text:span><text:span text:style-name="T725">. gazolio panaudojimo vietos adresą;</text:span></text:p>
      <text:p text:style-name="P726"><text:span text:style-name="T727">33.3</text:span><text:span text:style-name="T728">. žemės ūkio naudmenų plotą (hektarais ir arais) ar/ir praėjusiais metais sugautų žuvų kiekį (tonomis ir kilogramais);</text:span></text:p>
      <text:p text:style-name="P729"><text:span text:style-name="T730">33.4</text:span><text:span text:style-name="T731">. kuro talpyklų, kuriose žemės ūkio subjektas saugos gazolio atsargas, tūrį (litrais), numerius, suteiktus AVMI registruojant t</text:span><text:span text:style-name="T732">alpyklą, arba nuorodą, kad kuro talpyklų neturi (nenaudoja);</text:span></text:p>
      <text:p text:style-name="P733"><text:span text:style-name="T734">33.5</text:span><text:span text:style-name="T735">. gazolio, kurį pageidaujama įsigyti, kiekį (litrais), pavadinimą ir markę. Šis kiekis negali viršyti FR0543 formos pažymoje ir FR0544 formos pažymoje nurodyto leistino įsigyti gazolio ki</text:span><text:span text:style-name="T736">ekio;</text:span></text:p>
      <text:p text:style-name="P737"><text:span text:style-name="T738">33.6</text:span><text:span text:style-name="T739">. verslo liudijimo (jei turi) numerį ir datą (jei žemės ūkio subjektas jį turi);</text:span></text:p>
      <text:p text:style-name="P740"><text:span text:style-name="T741">33.7</text:span><text:span text:style-name="T742">. sandėlio (specialaus sandėlio), iš kurio pageidaujama įsigyti gazolį, identifikacinį numerį, adresą, savininką, savininko buveinės adresą.</text:span></text:p>
      <text:p text:style-name="P743"><text:span text:style-name="T744">34</text:span><text:span text:style-name="T745">. Je</text:span><text:span text:style-name="T746">i žemės ūkio subjektas nėra įregistravęs turimų kuro talpyklų, kuriose bus laikomos gazolio atsargos, kartu jis turi pateikti ir laisvos formos prašymą įregistruoti tokias talpyklas.</text:span></text:p>
      <text:p text:style-name="P747"><text:span text:style-name="T748">35</text:span><text:span text:style-name="T749">. Kartu su prašymu žemės ūkio subjektas turi pateikti įmonės (ūkini</text:span><text:span text:style-name="T750">nko ūkio) registracijos pažymėjimo kopiją, FR0543 formos pažymą ir/ar FR0544 formos pažymą, verslo liudijimo (jei jį turi) kopiją.</text:span></text:p>
      <text:p text:style-name="P751"><text:span text:style-name="T752">36</text:span><text:span text:style-name="T753">. Prašymą ir kartu su juo pateiktus dokumentus AVMI teritorinis skyrius nedelsiant arba ne vėliau kaip kitą darbo dieną</text:span><text:span text:style-name="T754"><text:s/>turi persiųsti AVMI AAS.</text:span></text:p>
      <text:p text:style-name="P755"><text:span text:style-name="T756">AVMI AAS ne vėliau kaip per 5 darbo dienas nuo prašymo ir šių taisyklių 35 punkte nurodytų dokumentų gavimo privalo raštu informuoti sandėlį, nurodydamas žemės ūkio subjekto pavadinimą (vardą, pavardę), kodą, FR0543 formos pažymos</text:span><text:span text:style-name="T757"><text:s/>ir/ar FR0544 formos pažymos išdavimo datą ir numerį, institucijos, išdavusios pažymą, pavadinimą, leistiną įsigyti gazolio kiekį bei nurodyti, ar gazolio kiekis bus tikslinamas.</text:span></text:p>
      <text:p text:style-name="P758"><text:span text:style-name="T759">37</text:span><text:span text:style-name="T760">. Kai pasibaigus einamųjų metų žemės ūkio naudmenų deklaravimo terminui</text:span><text:span text:style-name="T761"><text:s/>žemės ūkio subjektas, kuriam leistinas įsigyti gazolis apskaičiuotas remiantis praėjusių metų deklaravimo duomenimis (naujai įregistruoto žemės ūkio subjekto atveju – prognozuotais duomenimis), AVMI teritoriniam skyriui pristato naują FR0543 formos pažymą</text:span><text:span text:style-name="T762">, pastarasis nedelsdamas arba ne vėliau kaip kitą darbo dieną šią pažymą persiunčia AVMI AAS.</text:span></text:p>
      <text:p text:style-name="P763"><text:span text:style-name="T764">AVMI AAS, gavęs naują FR0543 formos pažymą, per 5 darbo dienas privalo taisyklių 36 punkte nustatyta tvarka pateikti patikslintą informaciją sandėliui, specialiam</text:span><text:span text:style-name="T765"><text:s/>sandėliui arba informuoti juos, kad leistino įsigyti gazolio kiekis nepasikeitė.</text:span></text:p>
      <text:p text:style-name="P766"><text:span text:style-name="T767">38</text:span><text:span text:style-name="T768">. Jei žemės ūkio subjektas Gazolio įsigijimo tvarkoje nustatytu laiku nepristato privalomų pristatyti naujų FR0543 formos pažymų, tai AVMI AAS ne vėliau kaip per 10 die</text:span><text:span text:style-name="T769">nų nuo termino, kai žemės ūkio subjektas privalėjo pateikti patikslintus duomenis, pabaigos turi raštu informuoti sandėlį ar specialų sandėlį, kad žemės ūkio subjektui gazolis negali būti parduodamas.</text:span></text:p>
      <text:p text:style-name="P770"><text:span text:style-name="T771">39</text:span><text:span text:style-name="T772">. Žemės ūkio subjektas, nusprendęs gazolį įsigyti</text:span><text:span text:style-name="T773"><text:s/>ne iš sandėlio ar specialaus sandėlio, o pagal Kortelę, privalo su atitinkamu laisvos formos prašymu kreiptis į AVMI teritorinį skyrių. Kortelė išduodama vadovaujantis šių taisyklių II skyriuje nustatyta tvarka nustačius gazolio kiekį, kurį žemės ūkio sub</text:span><text:span text:style-name="T774">jektas įsigijo iš konkretaus sandėlio, faktiškai leidžiamą įsigyti gazolio kiekio likutį ir šie duomenys įrašomi į Kortelę.</text:span></text:p>
      <text:p text:style-name="P775"/>
      <text:p text:style-name="P776"><text:span text:style-name="T777">V</text:span><text:span text:style-name="T778">.<text:s/></text:span><text:span text:style-name="T779">BENDRIEJI SANDĖLYJE AR SPECIALIAME SANDĖLYJE LAIKOMO GAZOLIO APSKAITOS REIKALAVIMAI</text:span></text:p>
      <text:p text:style-name="P780"/>
      <text:p text:style-name="P781"><text:span text:style-name="T782">40</text:span><text:span text:style-name="T783">. Žemės ūkio subjektai, gazolio atsargas gali laikyti tik AVMI registruotose kuro talpyklose. Gazolio laikymo ir apskaitos tvarka nustatyta Lietuvos Respublikos finansų ministro 2001 m. rugsėjo 25 d. įsakymu Nr. 270 patvirtintos Naftos produktų, biokuro, b</text:span><text:span text:style-name="T784">ioalyvos ir kitų degiųjų skystų produktų apskaitos taisyklėse (Žin., 2001, Nr.<text:s/></text:span><text:a xlink:href="https://www.e-tar.lt/portal/lt/legalAct/TAR.91E003F6C7F3" office:target-frame-name="_blank" xlink:show="new"><text:span text:style-name="T785">85-2990</text:span></text:a><text:span text:style-name="T786">, toliau – Naftos produktų apskaitos taisyklės).</text:span></text:p>
      <text:p text:style-name="P787"><text:span text:style-name="T788">41</text:span><text:span text:style-name="T789">. Sandėlyje ar specialiame san</text:span><text:span text:style-name="T790">dėlyje, iš kurio gazolis parduodamas žemės ūkio subjektams, privalo būti pildomi taisyklių 1–2 prieduose nustatytų formų akcizais apmokestinamų prekių sandėlio (specialaus sandėlio) kuro talpykloje laikomo nuo akcizų atleisto gazolio (dyzelinių degalų) aps</text:span><text:span text:style-name="T791">kaitos žurnalas (toliau – laikomo gazolio apskaitos žurnalas) ir iš akcizais apmokestinamų prekių sandėlio (specialaus sandėlio) parduoto nuo akcizų atleisto gazolio (dyzelinių degalų) apskaitos žurnalas (toliau – parduoto gazolio apskaitos žurnalas).</text:span></text:p>
      <text:p text:style-name="P792"><text:span text:style-name="T793">Pard</text:span><text:span text:style-name="T794">uoto gazolio apskaitos žurnalas pildomas visais atvejais parduodant nuo akcizų atleistus gazolius specialiam sandėliui, registruotam pardavėjui ar žemės ūkio subjektui.</text:span></text:p>
      <text:p text:style-name="P795"><text:span text:style-name="T796">Jei visi gazolis iš sandėlio išvežamas pagal išrašytą DAA arba jei visų išvežimų duomen</text:span><text:span text:style-name="T797">ys į AIS įtraukti kitais būdais, sandėlio savininkas taisyklių 2 priede nustatytos formos parduoto gazolio apskaitos žurnalo pildyti neprivalo.</text:span></text:p>
      <text:p text:style-name="P798"><text:span text:style-name="T799">42</text:span><text:span text:style-name="T800">. Tokie žurnalai turi būti pildomi atskirai pagal kiekvieną kuro talpyklą ar technologiškai sujungtą kuro<text:s/></text:span><text:span text:style-name="T801">talpyklų grupę.</text:span></text:p>
      <text:p text:style-name="P802"><text:span text:style-name="T803">43</text:span><text:span text:style-name="T804">. Be nustatytų laikomo gazolio apskaitos žurnalo ir parduoto gazolio apskaitos žurnalo skilčių sandėlio ar specialaus sandėlio savininkas šiuose žurnaluose gali įsivesti papildomas skiltis ir/ar stulpelius (pvz., į kitą sandėlį išvežu</text:span><text:span text:style-name="T805">s gazolį taikant akcizų mokėjimo laikino atidėjimo režimą, gali būti nurodomas AAD numeris ir pan.).</text:span></text:p>
      <text:p text:style-name="P806"><text:span text:style-name="T807">44</text:span><text:span text:style-name="T808">. Sandėlio (specialaus sandėlio) savininkai pradėtinus pildyti minėtus tiek nustatytos formos, tiek pačių pridėtomis skiltimis papildytus žurnalus pr</text:span><text:span text:style-name="T809">ivalo įregistruoti AVMI teritoriniuose skyriuose, kurių aptarnaujamose teritorijose veikia šie sandėliai. Kai žurnalai pildomi kompiuterizuotai, AVMI registruoti pateikiami atspausdinti jų pirmo ir vidurinio lapų pavyzdžiai.</text:span></text:p>
      <text:p text:style-name="P810"><text:span text:style-name="T811">45</text:span><text:span text:style-name="T812">. Jeigu sandėlyje (specia</text:span><text:span text:style-name="T813">liame sandėlyje) pilstomo, priimamo, laikomo ir išvežamo gazolio kiekis nustatomas automatizuotai ir/ar kompiuterizuotai, tai suderinus su AVMI, laikomo gazolio apskaitos žurnalas ir parduoto gazolio apskaitos žurnalas gali būti pildomi kompiuteriu (įrašom</text:span><text:span text:style-name="T814">a ir saugoma kompiuterinėse laikmenose), o pasibaigus pamainai, šių žurnalų duomenys apie tos dienos apyvartą išspausdinami ir, pasirašius sandėlio (specialaus sandėlio) savininkui arba jo įgaliotam asmeniui, susegami į bylas, kurios laikomos ir saugomos p</text:span><text:span text:style-name="T815">agal Naftos produktų apskaitos taisyklių 17 punkte išdėstytus reikalavimus.</text:span></text:p>
      <text:p text:style-name="P816"><text:span text:style-name="T817">46</text:span><text:span text:style-name="T818">. Sandėlio (specialaus sandėlio) savininkas, vykdantis didmeninę prekybą gazoliu, jį atvežęs į kuro talpyklą, esančią sandėlyje (specialiame sandėlyje), kiekvieną kartą daro<text:s/></text:span><text:span text:style-name="T819">atitinkamus įrašus laikomo gazolio apskaitos žurnale, o gazolį pardavęs žemės ūkio subjektui, pildo parduoto gazolio apskaitos žurnalą ir atitinkamas laikomo gazolio apskaitos žurnalo skiltis.</text:span></text:p>
      <text:p text:style-name="P820"><text:span text:style-name="T821">47</text:span><text:span text:style-name="T822">. Sandėlio (specialaus sandėlio) savininkas, vykdantis ma</text:span><text:span text:style-name="T823">žmeninę prekybą gazoliu, jį atvežęs į kuro talpyklą, esančią sandėlyje (specialiame sandėlyje), gazolio įpylęs į kuro talpyklą,<text:s/></text:span><text:soft-page-break/><text:span text:style-name="T824">kiekvieną kartą daro atitinkamus įrašus laikomo gazolio apskaitos žurnale, o jį pardavęs žemės ūkio subjektui, po kiekvieno pard</text:span><text:span text:style-name="T825">avimo pildo parduoto gazolio apskaitos žurnalą. Per dieną iš kuro talpyklos parduotą kiekį, įrašytą parduoto gazolio apskaitos žurnale, susumuoja ir įrašo į atitinkamas laikomo gazolio apskaitos žurnalo skiltis.</text:span></text:p>
      <text:p text:style-name="P826"><text:span text:style-name="T827">48</text:span><text:span text:style-name="T828">. Kontrolinio tikrinimo metu išmatuoti</text:span><text:span text:style-name="T829"><text:s/>ir kilogramais arba litrais +15</text:span><text:span text:style-name="T830">0</text:span><text:span text:style-name="T831">C temperatūros perskaičiuoti kuro talpyklose laikomo gazolio kiekiai turi atitikti gazolio kiekius, apskaičiuotus iš parduoto gazolio apskaitos žurnalo pamainos pradžioje įrašytų gazolio kiekių atėmus nuo įrašymo momento ik</text:span><text:span text:style-name="T832">i tikrinimo pradžios parduotus ar kitaip iš kuro talpyklos išpiltus kiekius bei leistinus natūralios netekties nuostolius ir pridėjus į kuro talpyklą įpiltus gazolio kiekius su +-2 procentų paklaida (kuro talpyklose – horizontaliose cisternose +-3 procentų</text:span><text:span text:style-name="T833"><text:s/>paklaida).</text:span></text:p>
      <text:p text:style-name="P834"><text:span text:style-name="T835">49</text:span><text:span text:style-name="T836">. Laikomo gazolio apskaitos žurnalas ir parduoto gazolio apskaitos žurnalas turi būti pildomi tušinuku, rašalu, techninėmis arba kompiuterinėmis priemonėmis. Taisymai žurnaluose atliekami Lietuvos Respublikos buhalterinės apskaitos įstatymo (Žin., 2001, Nr</text:span><text:span text:style-name="T837">.<text:s/></text:span><text:a xlink:href="https://www.e-tar.lt/portal/lt/legalAct/TAR.43178AA9832E" office:target-frame-name="_blank" xlink:show="new"><text:span text:style-name="T838">99-3515</text:span></text:a><text:span text:style-name="T839">) ir kitų teisės aktų nustatyta tvarka.</text:span></text:p>
      <text:p text:style-name="P840"><text:span text:style-name="T841">Jei minėtų žurnalų tam tikros skiltys ar stulpeliai nepildomi, juose turi būti braukiami brūkšniai.</text:span></text:p>
      <text:p text:style-name="P842"><text:span text:style-name="T843">50</text:span><text:span text:style-name="T844">. Sandėlio (spec</text:span><text:span text:style-name="T845">ialaus sandėlio) savininkas ar jo įgalioti darbuotojai, atsakingi už gazolio priėmimą, išdavimą ir saugojimą, privalo užtikrinti, kad minėti gazolio apskaitos žurnalai būtų pildomi teisingai ir laiku.</text:span></text:p>
      <text:p text:style-name="P846"><text:span text:style-name="T847">Laikomo gazolio apskaitos žurnalai ir parduoto gazolio<text:s/></text:span><text:span text:style-name="T848">apskaitos žurnalai saugomi sandėlių (specialių sandėlių) savininkų būstinėse. Kai gazolis priimamas į kuro talpyklą arba iš jos išduodamas, laikomo gazolio apskaitos žurnalai ir parduoto gazolio apskaitos žurnalai turi būti laikomi terminalo ar degalinės p</text:span><text:span text:style-name="T849">atalpoje arba patalpoje prie atskiros kuro talpyklos, o jeigu jos nėra, žurnalus privalo turėti asmenys, aptarnaujantys kuro talpyklas ir turintys teisę pildyti šiuos žurnalus.</text:span></text:p>
      <text:p text:style-name="P850"/>
      <text:p text:style-name="P851"><text:span text:style-name="T852">VI</text:span><text:span text:style-name="T853">.<text:s/></text:span><text:span text:style-name="T854">LAIKOMO GAZOLIO APSKAITOS ŽURNALO PILDYMAS</text:span></text:p>
      <text:p text:style-name="P855"/>
      <text:p text:style-name="P856"><text:span text:style-name="T857">51</text:span><text:span text:style-name="T858">. Laikomo gazolio<text:s/></text:span><text:span text:style-name="T859">apskaitos žurnalo tituliniame lape turi būti užrašytas sandėlio (specialaus sandėlio) adresas, identifikacinis numeris, sandėlio (specialaus sandėlio) savininko pavadinimas arba vardas, pavardė, sandėlio (specialaus sandėlio) savininko buveinės adresas, įm</text:span><text:span text:style-name="T860">onės kodas arba asmens kodas, objekto, kuriame yra kuro talpykla, pavadinimas (nurodant, ar tai atskira talpykla, talpyklų grupė, sandėlis ar terminalas), šio objekto identifikacinis numeris, suteiktas AVMI, kuro talpyklos numeris, suteiktas ją registruoja</text:span><text:span text:style-name="T861">nt AVMI, kuro talpyklos tūris (litrais), tipas (stacionarus antžeminis, požeminis rezervuaras, cisterna ar konteinerinė cisterna), kuro talpyklos savininko pavadinimas arba vardas, pavardė, jeigu talpykla nuomojama, įmonės kodas arba asmens kodas, gazolio,</text:span><text:span text:style-name="T862"><text:s/>laikomo talpykloje, pavadinimas, markė (pvz., Dž, BD35ž), kodas pagal KN.</text:span></text:p>
      <text:p text:style-name="P863"><text:span text:style-name="T864">52</text:span><text:span text:style-name="T865">. Laikomo gazolio apskaitos žurnalo skiltyje „Data“ nurodoma gazolio atvežimo į talpyklą arba išdavimo žemės ūkio subjektui data (metai, mėnuo ir diena), skiltyje „Laikas (val</text:span><text:span text:style-name="T866">., min.)“ – gazolio atvežimo į talpyklą arba išdavimo žemės ūkio subjektui laikas (valandos ir minutės).</text:span></text:p>
      <text:p text:style-name="P867"><text:span text:style-name="T868">53</text:span><text:span text:style-name="T869">. Skiltyje „Gazolio savininko pavadinimas (vardas, pavardė), kodas (asmens kodas)“ nurodomas į kuro talpyklą atvežto ar iš jos išvežto gazolio sa</text:span><text:span text:style-name="T870">vininko pavadinimas, įmonės kodas (jeigu tai juridinis asmuo) arba vardas, pavardė, asmens kodas (jeigu fizinis asmuo). Sandėlio (specialaus sandėlio) savininkas, užsiimantis mažmenine gazolio prekyba, dienos pabaigoje šioje skiltyje pildo tiek eilučių, ki</text:span><text:span text:style-name="T871">ek savininkų gazolį atvežė į sandėlį (specialų sandėlį) arba iš jo išvežė (pardavė).</text:span></text:p>
      <text:p text:style-name="P872"><text:span text:style-name="T873">Laikomo gazolio apskaitos žurnale tokia skiltis gali būti nepildoma arba jos iš viso gali nebūti, jei pildomas atskiras kiekvieno gazolio savininko sandėlyje (specialaus s</text:span><text:span text:style-name="T874">andėlio) laikomo gazolio apskaitos žurnalas, o gazolio savininko rekvizitai yra nurodyti tituliniame žurnalo lape arba atitinkamuose žurnalo lapuose.</text:span></text:p>
      <text:p text:style-name="P875"><text:span text:style-name="T876">54</text:span><text:span text:style-name="T877">. Skiltyje „Operacijos kodas“ rašomas atitinkamas operacijos kodas pagal VMI prie FM viršininko 2002</text:span><text:span text:style-name="T878"><text:s/>m. birželio 14 d. įsakymu Nr. 156 patvirtintą Klasifikatorių operacijų, susijusių su<text:s/></text:span><text:soft-page-break/><text:span text:style-name="T879">akcizais apmokestinamų prekių sandėlyje esančiomis akcizais apmokestinamomis prekėmis (Žin., 2002, Nr.<text:s/></text:span><text:a xlink:href="https://www.e-tar.lt/portal/lt/legalAct/TAR.DCC92960BAE1" office:target-frame-name="_blank" xlink:show="new"><text:span text:style-name="T880">61-2489</text:span></text:a><text:span text:style-name="T881">, toliau – Operacijų klasifikatorius).</text:span></text:p>
      <text:p text:style-name="P882"><text:span text:style-name="T883">55</text:span><text:span text:style-name="T884">. Į kuro talpyklą atvežus ar sandėlyje pagaminus gazolį, pildoma laikomo gazolio apskaitos žurnalo skiltis „Į kuro talpyklą atvežta (pagaminta) gazolio“. Stulpelyje „kilogramais“ nurodom</text:span><text:span text:style-name="T885">as atvežtas (pagamintas) gazolio kiekis kilogramais, stulpelyje „litrais“ – esamos temperatūros gazolio kiekis litrais, pagal kiekvieną gazolio savininką atskirai.</text:span></text:p>
      <text:p text:style-name="P886"><text:span text:style-name="T887">56</text:span><text:span text:style-name="T888">. Iš kuro talpyklos pardavus gazolį žemės ūkio subjektui, pildoma skiltis „Iš kuro tal</text:span><text:span text:style-name="T889">pyklos išvežta gazolio“. Šios skilties stulpeliuose nurodomas iš kuro talpyklos žemės ūkio subjektui išvežto (parduoto) gazolio kiekis kilogramais ir litrais. Sandėlio (specialaus sandėlio) savininkas, užsiimantis mažmenine gazolio prekyba, dienos pabaigoj</text:span><text:span text:style-name="T890">e susumuoja ir šios skilties atitinkamuose stulpeliuose pagal kiekvieną gazolio savininką įrašo visą per dieną parduoto gazolio kiekį. Išvežto (parduoto) gazolio kiekis kilogramais apskaičiuojamas gazolio kiekį litrais dauginant iš vidutinio tą dieną laiko</text:span><text:span text:style-name="T891">mo sandėlyje (specialiame sandėlyje) gazolio tankio arba taikant šių Taisyklių 4 punkte nurodytą santykį.</text:span></text:p>
      <text:p text:style-name="P892"><text:span text:style-name="T893">57</text:span><text:span text:style-name="T894">. Gazolį į talpyklą atvežus (sandėlyje pagaminus) ar iš jos išvežus, gazolio likutis (kilogramais ir litrais) kuro talpykloje nurodomas<text:s/></text:span><text:span text:style-name="T895">atitinkamuose skilties „Gazolio likutis kuro talpykloje po jo atvežimo ar išvežimo“ stulpeliuose.</text:span></text:p>
      <text:p text:style-name="P896"><text:span text:style-name="T897">58</text:span><text:span text:style-name="T898">. Kai akcizo tarifas yra nustatytas litais už 1000 litrų +15</text:span><text:span text:style-name="T899">0</text:span><text:span text:style-name="T900">C temperatūros gazolio, lentelės stulpeliuose vietoj skilčių „kilogramais“ įrašoma „litrai<text:s/></text:span><text:span text:style-name="T901">+15</text:span><text:span text:style-name="T902">0</text:span><text:span text:style-name="T903">C temperatūros“, o stulpeliuose „litrais“ nurodomi litrai esamos temperatūros.</text:span></text:p>
      <text:p text:style-name="P904"><text:span text:style-name="T905">59</text:span><text:span text:style-name="T906">. Skiltyje „Pirkimo ar pardavimo dokumento serija ir/ar numeris (pagaminimo dokumento numeris ir data)“ nurodomas dokumento, kuriuo įformintas gazolio pirkimas ar pard</text:span><text:span text:style-name="T907">avimas (PVM sąskaitos faktūros), serija ir numeris, jei gazolis sandėlyje pagamintas ar toks gazolis iš talpyklos išvežtas, šioje skiltyje reikia nurodyti gazolio pagaminimo dokumento numerį ir datą.</text:span></text:p>
      <text:p text:style-name="P908"><text:span text:style-name="T909">Sandėlio (specialaus sandėlio) savininkas, užsiimantis<text:s/></text:span><text:span text:style-name="T910">mažmenine gazolio prekyba, šios skilties nepildo.</text:span></text:p>
      <text:p text:style-name="P911"><text:span text:style-name="T912">60</text:span><text:span text:style-name="T913">. Į kuro talpyklą atvežus gazolį, skiltyje „Vežimo dokumento numeris“, nurodomas AAD numeris (jei gazolis atvežtas iš sandėlio, jei ne iš sandėlio – DAA arba važtaraščio numeris). Iš kuro talpyklos iš</text:span><text:span text:style-name="T914">vežus gazolį, šioje skiltyje nurodomas DAA arba važtaraščio numeris.</text:span></text:p>
      <text:p text:style-name="P915"><text:span text:style-name="T916">Tais atvejais, kai iš sandėlio (specialaus sandėlio) vykdoma mažmeninė prekyba gazoliu, o nupirkto gazolio išvežimo faktas įforminamas EKA, kuriuo kartu su EKA finansinėmis dienos ataskai</text:span><text:span text:style-name="T917">tomis (arba šiose ataskaitose) spausdinamos ir kasos operacijų žurnale klijuojamos parduoto gazolio kiekio ataskaitos, ši skiltis nepildoma.</text:span></text:p>
      <text:p text:style-name="P918"><text:span text:style-name="T919">Tais atvejais, jeigu iš sandėlio išvežamas sandėlio savininko gazolis išrašius PVM sąskaitą faktūrą, kurioje yra vi</text:span><text:span text:style-name="T920">si DAA rekvizitai, ir jie įtraukti į AIS, o DAA neišrašomas, šiame stulpelyje nurodomas AIS suteiktas numeris.</text:span></text:p>
      <text:p text:style-name="P921"><text:span text:style-name="T922">61</text:span><text:span text:style-name="T923">. Jeigu gazolio priėmimo metu išmatuotas gazolio kiekis neatitinka PVM sąskaitose faktūrose ar sąskaitose faktūrose, šio produkto pagaminim</text:span><text:span text:style-name="T924">o dokumentuose, importo deklaracijose, sąskaitose bei vežimo dokumentuose nurodyto kiekio ir viršija teisės aktuose nustatytą paklaidą, duomenų neatitikimo faktas įforminamas naftos produktų ir bioproduktų priėmimo aktu, kurio data ir numeris įrašomi skilt</text:span><text:span text:style-name="T925">yje „Gazolio priėmimo akto numeris ir data“, o skilties „Į kuro talpyklą atvežta (pagaminta) gazolio“ atitinkamuose stulpeliuose turi būti įrašytas faktiškas į kuro talpyklą atvežto gazolio kiekis.</text:span></text:p>
      <text:p text:style-name="P926"><text:span text:style-name="T927">62</text:span><text:span text:style-name="T928">. Skiltyje „Pastabos“ gali būti rašoma informacija,<text:s/></text:span><text:span text:style-name="T929">reikalinga sandėlio (specialaus sandėlio) savininkui, taip pat šioje skiltyje po inventorizacijos nurodomas jos rezultatas (perteklius ar trūkumas).</text:span></text:p>
      <text:p text:style-name="P930"><text:span text:style-name="T931">63</text:span><text:span text:style-name="T932">. Sandėlyje (specialiame sandėlyje) laikomo gazolio inventorizacija turi būti atliekama ne rečiau kai</text:span><text:span text:style-name="T933">p kartą per mėnesį. Inventorizacijos metu nustatytas gazolio kiekis nurodomas inventorizacijos aprašo (akto), skiltyje „Operacijos kodas“, įrašomas šios operacijos kodas pagal Operacijų klasifikatorių, o skiltyje „Gazolio likutis kuro talpykloje po jo atve</text:span><text:span text:style-name="T934">žimo, išvežimo“ nurodomas faktiškas gazolio kiekis. Gautas rezultatas (trūkumas arba perteklius) nurodomas skiltyje „Pastabos“.</text:span></text:p>
      <text:soft-page-break/>
      <text:p text:style-name="P935"><text:span text:style-name="T936">Paskesni įrašai žurnale daromi vadovaujantis paskutinės inventorizacijos duomenimis.</text:span></text:p>
      <text:p text:style-name="P937"><text:span text:style-name="T938">64</text:span><text:span text:style-name="T939">. Jeigu gazolis vežamas (perpilamas)<text:s/></text:span><text:span text:style-name="T940">iš vienos kuro talpyklos į kitą sandėlio (specialaus sandėlio) teritorijoje, surašomas aktas ir apie šią operaciją pažymima žurnale.</text:span></text:p>
      <text:p text:style-name="P941"><text:span text:style-name="T942">65</text:span><text:span text:style-name="T943">. Kiekviename laikomo gazolio apskaitos žurnalo lape turi būti susumuotas visas į kuro talpyklą atvežtas ir išvežtas<text:s/></text:span><text:span text:style-name="T944">gazolio kiekis.</text:span></text:p>
      <text:p text:style-name="P945"><text:span text:style-name="T946">66</text:span><text:span text:style-name="T947">. Avarijų ir kitų nenumatytų aplinkybių atveju surašomas gazolio netekties aktas, kurį turi pasirašyti materialiai atsakingas asmuo, sandėlio savininkas ar jo įgaliotas asmuo bei avarinės tarnybos pareigūnas, ir apie tai pažymima žurn</text:span><text:span text:style-name="T948">ale.</text:span></text:p>
      <text:p text:style-name="P949"><text:span text:style-name="T950">Paskesni įrašai žurnale daromi atsižvelgiant į netekties akte nurodytus duomenis.</text:span></text:p>
      <text:p text:style-name="P951"><text:span text:style-name="T952">67</text:span><text:span text:style-name="T953">. Įrašus laikomo gazolio apskaitos žurnale daro ir pasirašo sandėlio savininkas ar jo įgalioti darbuotojai, atsakingi už gazolio priėmimą, išdavimą ir saugojimą.</text:span></text:p>
      <text:p text:style-name="P954"/>
      <text:p text:style-name="P955"><text:span text:style-name="T956">VII</text:span><text:span text:style-name="T957">.<text:s/></text:span><text:span text:style-name="T958">PARDUOTO GAZOLIO APSKAITOS ŽURNALO PILDYMAS</text:span></text:p>
      <text:p text:style-name="P959"/>
      <text:p text:style-name="P960"><text:span text:style-name="T961">68</text:span><text:span text:style-name="T962">. Parduoto gazolio apskaitos žurnalo tituliniame lape turi būti užrašytas sandėlio adresas, identifikacinis numeris, sandėlio savininko pavadinimas arba vardas, pavardė, sandėlio savininko<text:s/></text:span><text:span text:style-name="T963">buveinės adresas, įmonės kodas arba asmens kodas, kuro talpyklos numeris, suteiktas registruojant kuro talpyklą AVMI, kuro talpyklos tūris (litrais), tipas (stacionarus antžeminis, požeminis rezervuaras, cisterna ar konteinerinė cisterna), gazolio pavadini</text:span><text:span text:style-name="T964">mas, markė (pvz., Dž, BD35ž), atitinkamas kodas pagal KN, gazolio įpylimo kolonėlės (įrenginio) sumuojančiojo skaitiklio numeris (numeriai), suteiktas AVMI.</text:span></text:p>
      <text:p text:style-name="P965"><text:span text:style-name="T966">69</text:span><text:span text:style-name="T967">. Skiltyje „Data“ nurodoma gazolio išdavimo specialiam sandėliui, registruotam pardavėjui ar<text:s/></text:span><text:span text:style-name="T968">žemės ūkio subjektui data (metai, mėnuo ir diena), skiltyje „Laikas (val., min.)“ įrašomas gazolio išdavimo laikas (valandos ir minutės).</text:span></text:p>
      <text:p text:style-name="P969"><text:span text:style-name="T970">70</text:span><text:span text:style-name="T971">. Skiltyje „Parduota gazolio (litrais)“ nurodomas parduoto gazolio kiekis litrais (esamos temperatūros).</text:span></text:p>
      <text:p text:style-name="P972"><text:span text:style-name="T973">71</text:span><text:span text:style-name="T974">.</text:span><text:span text:style-name="T975"><text:s/>Skiltyje „Gazolio savininko pavadinimas (vardas, pavardė), kodas (asmens kodas)“ nurodomas iš kuro talpyklos išvežto gazolio savininko pavadinimas, įmonės kodas (jeigu tai juridinis asmuo) arba vardas, pavardė, asmens kodas (jeigu fizinis asmuo).</text:span></text:p>
      <text:p text:style-name="P976"><text:span text:style-name="T977">Parduoto</text:span><text:span text:style-name="T978"><text:s/>gazolio apskaitos žurnale tokia skiltis gali būti nepildoma arba jos iš viso gali nebūti, jei pildomas atskiras kiekvieno gazolio savininko parduoto gazolio apskaitos žurnalas ir gazolio savininko rekvizitai yra nurodyti tituliniame žurnalo lape arba atit</text:span><text:span text:style-name="T979">inkamuose žurnalo lapuose.</text:span></text:p>
      <text:p text:style-name="P980"><text:span text:style-name="T981">72</text:span><text:span text:style-name="T982">. Skiltyje „Subjekto, kuriam patiektas gazolis, pavadinimas arba vardas, pavardė, kodas (ūkininko ūkio įregistravimo pažymėjimo Nr.), adresas“ nurodomas specialaus sandėlio, registruoto pardavėjo ar žemės ūkio subjekto, kur</text:span><text:span text:style-name="T983">iam parduotas gazolis, pavadinimas, įmonės kodas, leidimo numeris, jeigu žemės ūkio subjektas yra fizinis asmuo, – vardas, pavardė, asmens kodas. Šalia asmens kodo gali būti nurodomas ūkininko ūkio įregistravimo pažymėjimo numeris.</text:span></text:p>
      <text:p text:style-name="P984"><text:span text:style-name="T985">73</text:span><text:span text:style-name="T986">. Skiltyje „Parduo</text:span><text:span text:style-name="T987">to gazolio kiekis“ nurodomas gazolio, kuris parduotas specialiam sandėliui ar registruotam pardavėjui, kiekis kilogramais.</text:span></text:p>
      <text:p text:style-name="P988"><text:span text:style-name="T989">73</text:span><text:span text:style-name="T990">. Skiltyje „Gazolio kiekio, kurį leidžiama įsigyti, likutis (litrais) po išvežimo“ nurodomas gazolio, kurį žemės ūkio subjektui</text:span><text:span text:style-name="T991"><text:s/>leidžiama įsigyti, likutis (skiltis pildoma parduodant gazolį tiesiogiai žemės ūkio subjektui). Parduodant gazolį pirmą kartą, likutis apskaičiuojamas iš kiekio, nurodyto Kortelėje, atėmus parduotą gazolio kiekį. Parduodant gazolį visais kitais atvejais l</text:span><text:span text:style-name="T992">ikutis apskaičiuojamas iš ankstesnio įrašo apie leidžiamo įsigyti gazolio likučio atėmus paskutiniame įraše apie parduoto gazolio kiekį nurodytus duomenis.</text:span></text:p>
      <text:p text:style-name="P993"><text:span text:style-name="T994">74</text:span><text:span text:style-name="T995">. Skiltyje „Kortelės arba pažymos numeris ir data“ įrašomas žemės ūkio subjektui išduotos Kort</text:span><text:span text:style-name="T996">elės numeris ir išdavimo data. Jei žemės ūkio subjektas gazolį įsigyja iš nurodyto konkretaus sandėlio, kaip nustatyta Gazolio įsigijimo tvarkos 6 punkte, šioje skiltyje rašomas FR0543 formos pažymos ar FR0544 formos pažymos numeris ir išdavimo data.</text:span></text:p>
      <text:p text:style-name="P997"><text:span text:style-name="T998">75</text:span><text:span text:style-name="T999">. Skiltyje „Pardavimo dokumento serija ir/ar numeris“ nurodomas PVM sąskaitos faktūros serija ir numeris. Sandėlio, specialaus sandėlio savininkas, užsiimantis mažmenine gazolio prekyba, šioje skiltyje nurodo EKA kvito unikalų numerį.</text:span></text:p>
      <text:p text:style-name="P1000"><text:span text:style-name="T1001">76</text:span><text:span text:style-name="T1002">. Skilties „Ga</text:span><text:span text:style-name="T1003">zolį priėmusio asmens“ atitinkamuose stulpeliuose nurodoma gazolį priėmusio asmens (Kortelės savininko ar jo įgalioto asmens) vardas, pavardė ir parašas. Jei gazolis pristatomas žemės ūkio subjektui į vietą, šioje skiltyje pasirašo gazolį žemės ūkio subjek</text:span><text:span text:style-name="T1004">tui pristatęs asmuo.</text:span></text:p>
      <text:p text:style-name="P1005"><text:span text:style-name="T1006">77</text:span><text:span text:style-name="T1007">. Gazolį išdavęs asmuo pasirašo atitinkamuose skilties „Gazolį išdavusio asmens“ stulpeliuose.</text:span></text:p>
      <text:p text:style-name="P1008"><text:span text:style-name="T1009">78</text:span><text:span text:style-name="T1010">. Skilties „Gazolio išdavimą sumuojančio skaitiklio rodmenys (litrais)“ atitinkamuose stulpeliuose nurodoma sumuojančio<text:s/></text:span><text:span text:style-name="T1011">skaitiklio rodmenys dienos pradžioje, dienos pabaigoje ir iš viso per dieną.</text:span></text:p>
      <text:p text:style-name="P1012"/>
      <text:p text:style-name="P1013"><text:span text:style-name="T1014">VIII</text:span><text:span text:style-name="T1015">.<text:s/></text:span><text:span text:style-name="T1016">NUO AKCIZŲ ATLEISTŲ DYZELINIŲ DEGALŲ APYVARTOS AKCIZAIS APMOKESTINAMŲ PREKIŲ SANDĖLYJE, SPECIALAME NUO AKCIZŲ ATLEISTŲ DYZELINIŲ DEGALŲ SANDĖLYJE AR ŪKIO SUBJEKTO, TI</text:span><text:span text:style-name="T1017">ESIOGIAI TIEKIANČIO DYZELINIUS DEGALUS ŽEMĖS ŪKIO SUBJEKTAMS ATASKAITOS FR0559 FORMOS UŽPILDYMAS</text:span></text:p>
      <text:p text:style-name="P1018"/>
      <text:p text:style-name="P1019"><text:span text:style-name="T1020">79</text:span><text:span text:style-name="T1021">. Pasibaigus ataskaitiniam mėnesiui, ne vėliau kaip iki kito mėnesio 10 dienos sandėlių (specialių sandėlių, registruotų pardavėjų) savininkai AVMI,<text:s/></text:span><text:span text:style-name="T1022">kurios veiklos teritorijoje yra sandėlis (specialus sandėlis ar vykdo veiklą registruotas pardavėjas), AAS turi pateikti atskiras kiekvienos gazolio markės kiekvienoje kuro talpykloje tinkamai užpildytas nuo akcizų atleistų dyzelinių degalų apyvartos akciz</text:span><text:span text:style-name="T1023">ais apmokestinamų prekių sandėlyje, specialiame nuo akcizų atleistų dyzelinių degalų sandėlyje ar ūkio subjektų, tiesiogiai tiekiančių dyzelinius degalus žemės ūkio subjektams ataskaitų FR0559 formas (toliau – ataskaita) MICROSOFT EXCEL formate ir jose nur</text:span><text:span text:style-name="T1024">odyti visas su gazoliu susijusias operacijas sandėlyje (specialiame sandėlyje ar pas registruotą pardavėją).</text:span></text:p>
      <text:p text:style-name="P1025"><text:span text:style-name="T1026">Sandėlių savininkai, kurie gazolį iš sandėlio išveža tik išrašydami DAA dokumentą arba kurių visų išvežimų duomenys į AIS įtraukti kitais būdais, a</text:span><text:span text:style-name="T1027">taskaitų teikti neprivalo. Specialių sandėlių savininkai, kurie ataskaitas teikia į AIS, įprastu būdu (atspausdintų popieriuje) ataskaitų teikti neprivalo</text:span><text:span text:style-name="T1028">.</text:span></text:p>
      <text:p text:style-name="P1029">Punkto pakeitimai:</text:p>
      <text:p text:style-name="P1030"><text:span text:style-name="T1031">Nr.<text:s/></text:span><text:a xlink:href="https://www.e-tar.lt/portal/legalAct.html?documentId=TAR.EBCDA2D15324" office:target-frame-name="_top" xlink:show="replace"><text:span text:style-name="T1032">VA-212</text:span></text:a><text:span text:style-name="T1033">, 2004-12-31, Žin., 2005, Nr. 2-30 (2005-01-06), i. k. 1042055ISAK00VA-212</text:span></text:p>
      <text:p text:style-name="Normal"/>
      <text:p text:style-name="P1034"><text:span text:style-name="T1035">80</text:span><text:span text:style-name="T1036">. Ataskaitos titulinio lapo atitinkamose eilutėse nurodomas sandėlio (specialaus sandėlio, registruoto pardavėjo) identifikacinis numeris (leidimo numeris), adresa</text:span><text:span text:style-name="T1037">s, savininko pavadinimas ir mokesčių mokėtojo identifikacinis numeris, AVMI, kurios teritorijoje yra sandėlis (specialus sandėlis, registruotas pardavėjas) ir kuriai teikiama ataskaita, pavadinimas, ataskaitos pildymo data ir sandėlio (specialaus sandėlio,</text:span><text:span text:style-name="T1038"><text:s/>registruoto pardavėjo) savininko suteiktas ataskaitos numeris, laikotarpis, kurio ataskaita teikiama, talpykloje laikomo gazolio rūšis, markė (pvz., Dž, BD35ž), atitinkamas kodas pagal KN, kuro talpyklos numeris, suteiktas registruojant kuro talpyklą AVMI</text:span><text:span text:style-name="T1039">, kuro talpyklos tūris (litrais), gazolio likutis kuro talpykloje (ar susumuotas likutis talpyklų grupėje) ataskaitinio laikotarpio pradžioje, per ataskaitinį laikotarpį į kuro talpyklą (talpyklų grupę) atvežtas (arba sandėlyje pagamintas) gazolio kiekis (</text:span><text:span text:style-name="T1040">litrais), pagal inventorizacijos duomenis susumuotas gazolio likutis talpykloje (talpyklų grupėje) ataskaitinio laikotarpio pabaigoje. Eilutėje „Iš viso išgabenta ir parduota (litrais)“ nurodomas iš tos talpyklos išvežtas, (taip pat ir žemės ūkio subjektui</text:span><text:span text:style-name="T1041">) parduotas gazolio kiekis litrais.</text:span></text:p>
      <text:p text:style-name="P1042"><text:span text:style-name="T1043">81</text:span><text:span text:style-name="T1044">. Ataskaitos skilties „Įmonės/žemės ūkio subjekto, kuriai/kuriam parduotas gazolis, rekvizitai ir registravimo duomenys“ atitinkamuose stulpeliuose nurodomos kiekvieno specialaus sandėlio ar registruoto pardavėjo,<text:s/></text:span><text:span text:style-name="T1045">kuriam patiektas gazolis, leidimo numeris, ūkininko, kuriam patiektas gazolis, vardas, pavardė, asmens kodas, adresas arba įmonės pavadinimas, įmonės kodas, buveinės adresas. Kiekvieno tokio ūkio subjekto pirkimų skaičius per ataskaitinį laikotarpį nurodom</text:span><text:span text:style-name="T1046">as skiltyje „Pirkimų skaičius“.</text:span></text:p>
      <text:p text:style-name="P1047"><text:span text:style-name="T1048">82</text:span><text:span text:style-name="T1049">. Ataskaitos skiltyje „Kortelės arba pažymos numeris ir data“ nurodomas žemės ūkio subjektui išduotos Kortelės numeris ir išdavimo data. Jei žemės ūkio subjektas gazolį įsigyja iš konkretaus sandėlio ar specialaus sand</text:span><text:span text:style-name="T1050">ėlio, kaip nustatyta Gazolio įsigijimo tvarkos 6 punkte, šioje skiltyje rašoma FR0543 formos pažymos ar FR0544 formos pažymos numeris ir išdavimo data.</text:span></text:p>
      <text:p text:style-name="P1051"><text:span text:style-name="T1052">83</text:span><text:span text:style-name="T1053">. Ataskaitos skiltyje „Gazolio kiekis (litrais)“ atitinkamuose stulpeliuose nurodomas:</text:span></text:p>
      <text:p text:style-name="P1054"><text:span text:style-name="T1055">83.1</text:span><text:span text:style-name="T1056">. gaz</text:span><text:span text:style-name="T1057">olio kiekis (litrais), kurį ūkininkui leidžiama įsigyti, prieš pardavimą. Šis kiekis apskaičiuojamas taip:</text:span></text:p>
      <text:p text:style-name="P1058"><text:span text:style-name="T1059">83.1.1</text:span><text:span text:style-name="T1060">. pildant pirmo ataskaitinio laikotarpio ataskaitą, į 8 stulpelį įrašomas tam žemės ūkio subjektui leidžiamas įsigyti gazolio kiekis, nurodyt</text:span><text:span text:style-name="T1061">as Kortelėje arba FR0543 formos pažymoje ar FR0544 formos pažymoje. Jei žemės ūkio subjektas per ataskaitinį laikotarpį jau yra pirkęs gazolio kituose sandėliuose, leidžiamas įsigyti gazolio kiekis apskaičiuojamas iš Kortelėje ar pažymoje nurodyto leidžiam</text:span><text:span text:style-name="T1062">o įsigyti gazolio kiekio atėmus jau įsigytą kiekį;</text:span></text:p>
      <text:p text:style-name="P1063"><text:span text:style-name="T1064">83.1.2</text:span><text:span text:style-name="T1065">. pildant paskesnių laikotarpių ataskaitas, į 8 stulpelį įrašomas praėjusio ataskaitinio laikotarpio pateiktos ataskaitos 10 stulpelyje nurodytas gazolio kiekis. Jei žemės ūkio subjektas per tą a</text:span><text:span text:style-name="T1066">taskaitinį laikotarpį gazolio įsigijo ir iš kitų sandėlių, ataskaitoje turi būti nurodomi kiekvieno pirkimo iš ataskaitą teikiančio sandėlio duomenys, į 8 stulpelį įrašant gazolio kiekį, kuris apskaičiuojamas iš Kortelėje nurodyto leidžiamo įsigyti gazolio</text:span><text:span text:style-name="T1067"><text:s/>kiekio atėmus kituose sandėliuose įsigytą gazolio kiekį;</text:span></text:p>
      <text:p text:style-name="P1068"><text:span text:style-name="T1069">83.2</text:span><text:span text:style-name="T1070">. žemės ūkio subjektui (atskirose ataskaitos eilutėse pagal kiekvieną jo turimą Kortelę) per ataskaitinį laikotarpį parduotas gazolio kiekis (litrais);</text:span></text:p>
      <text:p text:style-name="P1071"><text:span text:style-name="T1072">83.3</text:span><text:span text:style-name="T1073">. gazolio kiekio (litrais),<text:s/></text:span><text:span text:style-name="T1074">kurį leidžiama įsigyti tam žemės ūkio subjektui, likutis po pardavimo. Toks kiekis apskaičiuojamas iš 8 stulpelyje nurodyto kiekio atėmus 9 stulpelyje nurodytą kiekį;</text:span></text:p>
      <text:p text:style-name="P1075"><text:span text:style-name="T1076">83.4</text:span><text:span text:style-name="T1077">. jeigu gazolis parduotas specialiam sandėliui ar registruotam pardavėjui, tai to</text:span><text:span text:style-name="T1078">kio parduoto gazolio kiekis (litrais) nurodomas 9 stulpelyje, o 8 ir 10 stulpeliai nepildomi.</text:span></text:p>
      <text:p text:style-name="P1079"><text:span text:style-name="T1080">84</text:span><text:span text:style-name="T1081">. Ataskaitą pasirašantis sandėlio savininkas ar jo įgaliotas asmuo turi nurodyti savo pareigas, vardą, pavardę ir pasirašyti. Ataskaita turi būti patvirti</text:span><text:span text:style-name="T1082">nta sandėlio ar specialaus sandėlio savininko antspaudu.</text:span></text:p>
      <text:p text:style-name="P1083"><text:span text:style-name="T1084">85</text:span><text:span text:style-name="T1085">. Ataskaitą turi sudaryti tiek lapų, kad joje būtų pateikti duomenys apie visą per ataskaitinį mėnesį iš sandėlio kiekvienam žemės ūkio subjektui parduotą gazolio kiekį. Tos talpyklos (talpyklų</text:span><text:span text:style-name="T1086"><text:s/>grupės) atskaitos lapų skaičius turi būti įrašytas paskutinio ataskaitos lapo eilutėje „Ataskaitą sudaro ______lapų“.</text:span></text:p>
      <text:p text:style-name="P1087"><text:span text:style-name="T1088">86</text:span><text:span text:style-name="T1089">. Kiekvieno ataskaitos lapo eilutėje „Iš viso“ įrašomas susumuotas tame lape nurodyto parduoto gazolio kiekis. Visuose lapuose nuro</text:span><text:span text:style-name="T1090">dytas iš talpyklos (talpyklų grupės) parduotas gazolio kiekis susumuojamas ir įrašomas ataskaitos titulinio lapo eilutėje „Iš viso parduota ir išvežta (litrais)“.</text:span></text:p>
      <text:p text:style-name="P1091"><text:span text:style-name="T1092">87</text:span><text:span text:style-name="T1093">. Pasibaigus ataskaitiniam mėnesiui, ne vėliau kaip iki kito mėnesio 10 dienos sandėlio</text:span><text:span text:style-name="T1094"><text:s/>ar specialaus sandėlio savininkas, išskyrus taisyklių 79 p. 2 pastraipoje nurodytą atvejį, išspausdina ataskaitą, ją pasirašo ir saugo kartu su laikomo gazolio apskaitos žurnalu ir parduoto gazolio apskaitos žurnalu, o AVMI, kurios veiklos teritorijoje yr</text:span><text:span text:style-name="T1095">a sandėlis, šią ataskaitą pateikia elektroniniu būdu VMI prie FM interneto puslapyje (http://www.vmi.lt) nurodytais AVMI el. pašto adresais (pvz.: Vilniaus AVMI – clnt. ais. vilniaus@vmi. lt, Marijampolės AVMI – clnt. ais. marijampoles@vmi. lt). Elektronin</text:span><text:span text:style-name="T1096">iu būdu teikiama ataskaita nepasirašoma.</text:span></text:p>
      <text:p text:style-name="P1097"><text:span text:style-name="T1098">88.</text:span><text:span text:style-name="T1099"><text:s/>Neteko galios nuo 2005-01-07</text:span></text:p>
      <text:p text:style-name="P1100">Punkto naikinimas:</text:p>
      <text:p text:style-name="P1101"><text:span text:style-name="T1102">Nr.<text:s/></text:span><text:a xlink:href="https://www.e-tar.lt/portal/legalAct.html?documentId=TAR.EBCDA2D15324" office:target-frame-name="_top" xlink:show="replace"><text:span text:style-name="T1103">VA-212</text:span></text:a><text:span text:style-name="T1104">, 2004-12-31, Žin. 2005, Nr. 2-30 (2005-01-06), i. k. 1042055ISAK00VA</text:span><text:span text:style-name="T1105">-212</text:span></text:p>
      <text:p text:style-name="Normal"/>
      <text:p text:style-name="P1106"><text:span text:style-name="T1107">IX</text:span><text:span text:style-name="T1108">.<text:s/></text:span><text:span text:style-name="T1109">TIEKTINO NUO AKCIZŲ ATLEISTO GAZOLIO APSKAITA</text:span></text:p>
      <text:p text:style-name="P1110"/>
      <text:p text:style-name="P1111"><text:span text:style-name="T1112">88</text:span><text:span text:style-name="T1113">. Registruoti pardavėjai, tiekiantys nuo akcizų atleistą gazolį, privalo tvarkyti jo apskaitą taip, kad būtų įmanoma nustatyti duomenis apie tuo metu jų turimo gazolio kiekį, gautą<text:s/></text:span><text:span text:style-name="T1114">gazolio kiekį, gazolio tiekėją, registruoto pardavėjo vykdomus su gazoliu tiekimo procesus, gazolio faktinį<text:s/></text:span><text:soft-page-break/><text:span text:style-name="T1115">kiekį mėnesio pirmai dienai, gazolio laikymo vietą, iš apskaitos dokumentų turi būti įmanoma nustatyti duomenis apie registruoto pardavėjo gazolio g</text:span><text:span text:style-name="T1116">avimą, pardavimą ar praradimą.</text:span></text:p>
      <text:p text:style-name="P1117">Punkto numeracijos pakeitimas:</text:p>
      <text:p text:style-name="P1118"><text:span text:style-name="T1119">Nr.<text:s/></text:span><text:a xlink:href="https://www.e-tar.lt/portal/legalAct.html?documentId=TAR.EBCDA2D15324" office:target-frame-name="_top" xlink:show="replace"><text:span text:style-name="T1120">VA-212</text:span></text:a><text:span text:style-name="T1121">, 2004-12-31, Žin., 2005, Nr. 2-30 (2005-01-06), i. k. 1042055ISAK00VA-212</text:span></text:p>
      <text:p text:style-name="Normal"/>
      <text:p text:style-name="P1122"><text:span text:style-name="T1123">89</text:span><text:span text:style-name="T1124">. Bet koks gautas ga</text:span><text:span text:style-name="T1125">zolis turi būti iš karto įtraukiamas į registruoto pardavėjo apskaitą. Bet koks registruoto pardavėjo gazolio tiekimas, taip pat bet koks jo sunaudojimas arba praradimas turi būti iš karto po tokio fakto nustatymo fiksuojamas apskaitoje.</text:span></text:p>
      <text:p text:style-name="P1126">Punkto numeracijos<text:s/>pakeitimas:</text:p>
      <text:p text:style-name="P1127"><text:span text:style-name="T1128">Nr.<text:s/></text:span><text:a xlink:href="https://www.e-tar.lt/portal/legalAct.html?documentId=TAR.EBCDA2D15324" office:target-frame-name="_top" xlink:show="replace"><text:span text:style-name="T1129">VA-212</text:span></text:a><text:span text:style-name="T1130">, 2004-12-31, Žin., 2005, Nr. 2-30 (2005-01-06), i. k. 1042055ISAK00VA-212</text:span></text:p>
      <text:p text:style-name="Normal"/>
      <text:p text:style-name="P1131"><text:span text:style-name="T1132">90</text:span><text:span text:style-name="T1133">. Gazolis registruoto pardavėjo apskaitoje turi būti fiksuojamas atsk</text:span><text:span text:style-name="T1134">irai nuo kitų gazolių, kurie nėra skirti tiekti žemės ūkio subjektams.</text:span></text:p>
      <text:p text:style-name="P1135"><text:span text:style-name="T1136">Gazolio tiekimo vietoje turi būti pildomi šių taisyklių 4 priede nustatytos formos atleistų nuo akcizų dyzelinių degalų įsigijimo ir pardavimo apskaitos žurnalai ir laikomi gazolio įsig</text:span><text:span text:style-name="T1137">ijimo ar atgabenimo dokumentai. Šiame punkte nurodytieji žurnalai turi būti įregistruoti AVMI miestų (rajonų) skyriuose, kurių teritorijose mokesčių mokėtoju užregistruoti registruoti pardavėjai.</text:span></text:p>
      <text:p text:style-name="P1138">Punkto numeracijos pakeitimas:</text:p>
      <text:p text:style-name="P1139"><text:span text:style-name="T1140">Nr.<text:s/></text:span><text:a xlink:href="https://www.e-tar.lt/portal/legalAct.html?documentId=TAR.EBCDA2D15324" office:target-frame-name="_top" xlink:show="replace"><text:span text:style-name="T1141">VA-212</text:span></text:a><text:span text:style-name="T1142">, 2004-12-31, Žin., 2005, Nr. 2-30 (2005-01-06), i. k. 1042055ISAK00VA-212</text:span></text:p>
      <text:p text:style-name="Normal"/>
      <text:p text:style-name="P1143"><text:span text:style-name="T1144">91</text:span><text:span text:style-name="T1145">. Jeigu kituose teisės aktuose yra nustatytos specialios gazolio apskaitos taisyklės ir (arba) reikalavimai šių</text:span><text:span text:style-name="T1146"><text:s/>prekių grupių apskaitos prietaisams, gazolio apskaita turi atitikti tų teisės aktų reikalavimus.</text:span></text:p>
      <text:p text:style-name="P1147">Punkto numeracijos pakeitimas:</text:p>
      <text:p text:style-name="P1148"><text:span text:style-name="T1149">Nr.<text:s/></text:span><text:a xlink:href="https://www.e-tar.lt/portal/legalAct.html?documentId=TAR.EBCDA2D15324" office:target-frame-name="_top" xlink:show="replace"><text:span text:style-name="T1150">VA-212</text:span></text:a><text:span text:style-name="T1151">, 2004-12-31, Žin., 2005, Nr. 2-30<text:s/></text:span><text:span text:style-name="T1152">(2005-01-06), i. k. 1042055ISAK00VA-212</text:span></text:p>
      <text:p text:style-name="Normal"/>
      <text:p text:style-name="P1153"><text:span text:style-name="T1154">92</text:span><text:span text:style-name="T1155">. Registruotas pardavėjas, pardavęs nuo akcizų atleistus gazolius žemės ūkio subjektui, privalo vadovautis šių taisyklių 20–23 punktuose išdėstytomis nuostatomis.</text:span></text:p>
      <text:p text:style-name="P1156"><text:span text:style-name="T1157">Registruoti pardavėjai, kurie ataskaitas<text:s/></text:span><text:span text:style-name="T1158">teikia į AIS, šiame punkte nustatyta tvarka ataskaitų teikti neprivalo.</text:span></text:p>
      <text:p text:style-name="P1159">Punkto pakeitimai:</text:p>
      <text:p text:style-name="P1160"><text:span text:style-name="T1161">Nr.<text:s/></text:span><text:a xlink:href="https://www.e-tar.lt/portal/legalAct.html?documentId=TAR.EBCDA2D15324" office:target-frame-name="_top" xlink:show="replace"><text:span text:style-name="T1162">VA-212</text:span></text:a><text:span text:style-name="T1163">, 2004-12-31, Žin., 2005, Nr. 2-30 (2005-01-06), i. k. 1042055ISAK00VA-21</text:span><text:span text:style-name="T1164">2</text:span></text:p>
      <text:p text:style-name="P1165">Punkto numeracijos pakeitimas:</text:p>
      <text:p text:style-name="P1166"><text:span text:style-name="T1167">Nr.<text:s/></text:span><text:a xlink:href="https://www.e-tar.lt/portal/legalAct.html?documentId=TAR.EBCDA2D15324" office:target-frame-name="_top" xlink:show="replace"><text:span text:style-name="T1168">VA-212</text:span></text:a><text:span text:style-name="T1169">, 2004-12-31, Žin., 2005, Nr. 2-30 (2005-01-06), i. k. 1042055ISAK00VA-212</text:span></text:p>
      <text:p text:style-name="Normal"/>
      <text:p text:style-name="P1170"><text:span text:style-name="T1171">X</text:span><text:span text:style-name="T1172">.<text:s/></text:span><text:span text:style-name="T1173">NUO AKCIZŲ ATLEISTŲ GAZOLIŲ TIEKIMO FR0675<text:s/></text:span><text:span text:style-name="T1174">FORMOS ATASKAITOS UŽPILDYMAS</text:span></text:p>
      <text:p text:style-name="P1175"/>
      <text:p text:style-name="P1176"><text:span text:style-name="T1177">93</text:span><text:span text:style-name="T1178">. Mėnesiui pasibaigus, ne vėliau kaip iki kito mėnesio 20 dienos, registruoti pardavėjai AVMI, kurios teritorijoje jie registruoti mokesčių mokėtoju, akcizų administravimo skyriui turi pateikti žemės ūkio subjektams pard</text:span><text:span text:style-name="T1179">uoto nuo akcizų atleistų gazolių tiekimo FR0675 formos ataskaitas. Registruoti pardavėjai teikia ataskaitą apie parduotus atleisto nuo akcizų gazolio kiekius, susumuotus pagal žemės ūkio subjektą, įsigijusį šį gazolį. Atleisto nuo akcizų gazolio kiekiai su</text:span><text:span text:style-name="T1180">muojami ir pagal KN kodus.</text:span></text:p>
      <text:p text:style-name="P1181">Punkto numeracijos pakeitimas:</text:p>
      <text:p text:style-name="P1182"><text:span text:style-name="T1183">Nr.<text:s/></text:span><text:a xlink:href="https://www.e-tar.lt/portal/legalAct.html?documentId=TAR.EBCDA2D15324" office:target-frame-name="_top" xlink:show="replace"><text:span text:style-name="T1184">VA-212</text:span></text:a><text:span text:style-name="T1185">, 2004-12-31, Žin., 2005, Nr. 2-30 (2005-01-06), i. k. 1042055ISAK00VA-212</text:span></text:p>
      <text:p text:style-name="Normal"/>
      <text:p text:style-name="P1186"><text:span text:style-name="T1187">94</text:span><text:span text:style-name="T1188">. Eilutėje „Įmonės,<text:s/></text:span><text:span text:style-name="T1189">patiekusios nuo akcizų atleistą gazolį,“ nurodomas registruoto pardavėjo pavadinimas, kodas, leidimo tiekti nuo akcizų atleistus dyzelinius degalus numeris, buveinės adresas.</text:span></text:p>
      <text:p text:style-name="P1190">Punkto numeracijos pakeitimas:</text:p>
      <text:p text:style-name="P1191"><text:span text:style-name="T1192">Nr.<text:s/></text:span><text:a xlink:href="https://www.e-tar.lt/portal/legalAct.html?documentId=TAR.EBCDA2D15324" office:target-frame-name="_top" xlink:show="replace"><text:span text:style-name="T1193">VA-212</text:span></text:a><text:span text:style-name="T1194">, 2004-12-31, Žin., 2005, Nr. 2-30 (2005-01-06), i. k. 1042055ISAK00VA-212</text:span></text:p>
      <text:p text:style-name="Normal"/>
      <text:p text:style-name="P1195"><text:span text:style-name="T1196">95</text:span><text:span text:style-name="T1197">. Eilutėje „apskrities valstybinei mokesčių inspekcijai“ registruotas pardavėjas nurodo tą AVMI, kurios teritorijoje jis registruota</text:span><text:span text:style-name="T1198">s mokesčių mokėtoju.</text:span></text:p>
      <text:soft-page-break/>
      <text:p text:style-name="P1199">Punkto numeracijos pakeitimas:</text:p>
      <text:p text:style-name="P1200"><text:span text:style-name="T1201">Nr.<text:s/></text:span><text:a xlink:href="https://www.e-tar.lt/portal/legalAct.html?documentId=TAR.EBCDA2D15324" office:target-frame-name="_top" xlink:show="replace"><text:span text:style-name="T1202">VA-212</text:span></text:a><text:span text:style-name="T1203">, 2004-12-31, Žin., 2005, Nr. 2-30 (2005-01-06), i. k. 1042055ISAK00VA-212</text:span></text:p>
      <text:p text:style-name="Normal"/>
      <text:p text:style-name="P1204"><text:span text:style-name="T1205">96</text:span><text:span text:style-name="T1206">. Eilutėje „Per 20___m. ____ m</text:span><text:span text:style-name="T1207">ėnesį“ nurodomas metų mėnuo, už kurį pateikiama ataskaita.</text:span></text:p>
      <text:p text:style-name="P1208">Punkto numeracijos pakeitimas:</text:p>
      <text:p text:style-name="P1209"><text:span text:style-name="T1210">Nr.<text:s/></text:span><text:a xlink:href="https://www.e-tar.lt/portal/legalAct.html?documentId=TAR.EBCDA2D15324" office:target-frame-name="_top" xlink:show="replace"><text:span text:style-name="T1211">VA-212</text:span></text:a><text:span text:style-name="T1212">, 2004-12-31, Žin., 2005, Nr. 2-30 (2005-01-06), i. k. 1042055ISAK00VA-212</text:span></text:p>
      <text:p text:style-name="Normal"/>
      <text:p text:style-name="P1213"><text:span text:style-name="T1214">97</text:span><text:span text:style-name="T1215">. Stulpelyje „Likutis ataskaitinio laikotarpio pradžioje (litrais)“ nurodomas nuo akcizų atleisto gazolio likutis praėjusio mėnesio pabaigoje, susumuotas pagal KN kodus ir žemės ūkio subjektus.</text:span></text:p>
      <text:p text:style-name="P1216">Punkto numeracijos pakeitimas:</text:p>
      <text:p text:style-name="P1217"><text:span text:style-name="T1218">Nr.<text:s/></text:span><text:a xlink:href="https://www.e-tar.lt/portal/legalAct.html?documentId=TAR.EBCDA2D15324" office:target-frame-name="_top" xlink:show="replace"><text:span text:style-name="T1219">VA-212</text:span></text:a><text:span text:style-name="T1220">, 2004-12-31, Žin., 2005, Nr. 2-30 (2005-01-06), i. k. 1042055ISAK00VA-212</text:span></text:p>
      <text:p text:style-name="Normal"/>
      <text:p text:style-name="P1221"><text:span text:style-name="T1222">98</text:span><text:span text:style-name="T1223">. Stulpelyje „Akcizais apmokestinamų prekių sandėlio ar specialaus sandėlio, iš kurio įsigytas nuo akcizų</text:span><text:span text:style-name="T1224"><text:s/>atleistas gazolis“ nurodomas:</text:span></text:p>
      <text:p text:style-name="P1225">Punkto numeracijos pakeitimas:</text:p>
      <text:p text:style-name="P1226"><text:span text:style-name="T1227">Nr.<text:s/></text:span><text:a xlink:href="https://www.e-tar.lt/portal/legalAct.html?documentId=TAR.EBCDA2D15324" office:target-frame-name="_top" xlink:show="replace"><text:span text:style-name="T1228">VA-212</text:span></text:a><text:span text:style-name="T1229">, 2004-12-31, Žin., 2005, Nr. 2-30 (2005-01-06), i. k. 1042055ISAK00VA-212</text:span></text:p>
      <text:p text:style-name="Normal"/>
      <text:p text:style-name="P1230"><text:span text:style-name="T1231">98.1</text:span><text:span text:style-name="T1232">. skiltyje<text:s/></text:span><text:span text:style-name="T1233">„identifikacinis numeris ar leidimo numeris“ – akcizais apmokestinamų prekių sandėliui Inspekcijos suteiktas atskiras identifikacinis numeris arba specialaus sandėlio leidimo numeris, iš kurių registruotas pardavėjas įsigijo perparduotinus nuo akcizų atlei</text:span><text:span text:style-name="T1234">stą gazolį;</text:span></text:p>
      <text:p text:style-name="P1235"><text:span text:style-name="T1236">98.2</text:span><text:span text:style-name="T1237"><text:s/>skiltyje „pavadinimas“ – sandėlio savininko ar specialaus sandėlio pavadinimas;</text:span></text:p>
      <text:p text:style-name="P1238"><text:span text:style-name="T1239">98.3</text:span><text:span text:style-name="T1240">. skiltyje „adresas“ – sandėlio arba specialaus sandėlio buveinės adresas;</text:span></text:p>
      <text:p text:style-name="P1241"><text:span text:style-name="T1242">98.4</text:span><text:span text:style-name="T1243">. skiltyje „kodas pagal Kombinuotąją nomenklatūrą“ – nurodomas<text:s/></text:span><text:span text:style-name="T1244">nuo akcizų atleisto gazolio, kuriuos įsigijo registruotas pardavėjas perpardavimui, KN kodas;</text:span></text:p>
      <text:p text:style-name="P1245"><text:span text:style-name="T1246">98.5</text:span><text:span text:style-name="T1247">. skiltyje „įsigytų nuo akcizų atleisto gazolio kiekis (litrais)“ – per ataskaitinį laikotarpį iš atitinkamo tiekėjo įsigytų nuo akcizų atleisto gazolio k</text:span><text:span text:style-name="T1248">iekis litrais.</text:span></text:p>
      <text:p text:style-name="P1249"><text:span text:style-name="T1250">99</text:span><text:span text:style-name="T1251">. Stulpelyje „Žemės ūkio subjekto, kuriam parduotas nuo akcizų atleistas gazolis,“ nurodomas:</text:span></text:p>
      <text:p text:style-name="P1252">Punkto numeracijos pakeitimas:</text:p>
      <text:p text:style-name="P1253"><text:span text:style-name="T1254">Nr.<text:s/></text:span><text:a xlink:href="https://www.e-tar.lt/portal/legalAct.html?documentId=TAR.EBCDA2D15324" office:target-frame-name="_top" xlink:show="replace"><text:span text:style-name="T1255">VA-212</text:span></text:a><text:span text:style-name="T1256">, 2004-12-31, Ži</text:span><text:span text:style-name="T1257">n., 2005, Nr. 2-30 (2005-01-06), i. k. 1042055ISAK00VA-212</text:span></text:p>
      <text:p text:style-name="Normal"/>
      <text:p text:style-name="P1258"><text:span text:style-name="T1259">99.1</text:span><text:span text:style-name="T1260">. skiltyje „kodas arba asmens kodas“ – nuo akcizų atleistą gazolį įsigijusios įmonės ar fizinio asmens kodas;</text:span></text:p>
      <text:p text:style-name="P1261"><text:span text:style-name="T1262">99.2</text:span><text:span text:style-name="T1263">. skiltyje „pavadinimas arba vardas, pavardė“ – nuo akcizų atleistą gazo</text:span><text:span text:style-name="T1264">lį įsigijusios įmonės pavadinimas ar fizinio asmens vardas ir pavardė;</text:span></text:p>
      <text:p text:style-name="P1265"><text:span text:style-name="T1266">99.3</text:span><text:span text:style-name="T1267">. skiltyje „adresas“ – nuo akcizų atleistą gazolį įsigijusios įmonės buveinės ar fizinio asmens gyvenamosios vietos adresas;</text:span></text:p>
      <text:p text:style-name="P1268"><text:span text:style-name="T1269">99.4</text:span><text:span text:style-name="T1270">. skiltyje „akcizais neapmokestinamo gazolio</text:span><text:span text:style-name="T1271"><text:s/>įsigijimo kortelės numeris“ – žemės ūkio subjektui išduotos Kortelės numeris;</text:span></text:p>
      <text:p text:style-name="P1272"><text:span text:style-name="T1273">99.5</text:span><text:span text:style-name="T1274">. skiltyje „kodas pagal Kombinuotąją nomenklatūrą“ – nurodomas nuo akcizų atleisto gazolio, kuriuos registruotas pardavėjas pardavė žemės ūkio subjektui, KN kodas;</text:span></text:p>
      <text:p text:style-name="P1275"><text:span text:style-name="T1276">99.6</text:span><text:span text:style-name="T1277">. skiltyje „parduotų nuo akcizų atleisto gazolio kiekis (litrais)“ – per ataskaitinį laikotarpį žemės ūkio subjektui parduotų nuo akcizų atleisto gazolio kiekis litrais.</text:span></text:p>
      <text:p text:style-name="P1278"><text:span text:style-name="T1279">100</text:span><text:span text:style-name="T1280">. Stulpelyje „Likutis ataskaitinio laikotarpio pabaigoje (litrais)“ nur</text:span><text:span text:style-name="T1281">odomas nuo akcizų atleisto gazolio likutis ataskaitinio mėnesio pabaigoje, susumuotas pagal KN kodus ir žemės ūkio subjektus.</text:span></text:p>
      <text:p text:style-name="P1282">Punkto numeracijos pakeitimas:</text:p>
      <text:p text:style-name="P1283"><text:span text:style-name="T1284">Nr.<text:s/></text:span><text:a xlink:href="https://www.e-tar.lt/portal/legalAct.html?documentId=TAR.EBCDA2D15324" office:target-frame-name="_top" xlink:show="replace"><text:span text:style-name="T1285">VA-212</text:span></text:a><text:span text:style-name="T1286">, 2004-</text:span><text:span text:style-name="T1287">12-31, Žin., 2005, Nr. 2-30 (2005-01-06), i. k. 1042055ISAK00VA-212</text:span></text:p>
      <text:p text:style-name="Normal"/>
      <text:p text:style-name="P1288"><text:span text:style-name="T1289">101</text:span><text:span text:style-name="T1290">. Ataskaitą pasirašantis registruoto pardavėjo įgaliotas asmuo turi nurodyti savo pareigas, vardą, pavardę ir pasirašyti. Ataskaita turi būti patvirtinta registruoto pardavėjo įmon</text:span><text:span text:style-name="T1291">ės antspaudu.</text:span></text:p>
      <text:p text:style-name="P1292"/>
      <text:soft-page-break/>
      <text:p text:style-name="P1293">Punkto numeracijos pakeitimas:</text:p>
      <text:p text:style-name="P1294"><text:span text:style-name="T1295">Nr.<text:s/></text:span><text:a xlink:href="https://www.e-tar.lt/portal/legalAct.html?documentId=TAR.EBCDA2D15324" office:target-frame-name="_top" xlink:show="replace"><text:span text:style-name="T1296">VA-212</text:span></text:a><text:span text:style-name="T1297">, 2004-12-31, Žin., 2005, Nr. 2-30 (2005-01-06), i. k. 1042055ISAK00VA-212</text:span></text:p>
      <text:p text:style-name="Normal"/>
      <text:p text:style-name="P1298"><text:span text:style-name="T1299">XI</text:span><text:span text:style-name="T1300">.<text:s/></text:span><text:span text:style-name="T1301">BAIGIAMOSIOS NUOSTATOS</text:span></text:p>
      <text:p text:style-name="P1302"/>
      <text:p text:style-name="P1303"><text:span text:style-name="T1304">102</text:span><text:span text:style-name="T1305">.</text:span><text:span text:style-name="T1306"><text:s/>Prašymai ir kartu su jais pateikta papildoma informacija, grąžintos ir pakeistos Kortelės bei jų priedų papildomi lapai, užpildyti laikomo gazolio apskaitos žurnalai ir parduoto gazolio apskaitos žurnalai saugomi Lietuvos archyvų departamento prie Lietuvo</text:span><text:span text:style-name="T1307">s Respublikos Vyriausybės nustatyta tvarka.</text:span></text:p>
      <text:p text:style-name="P1308">Punkto numeracijos pakeitimas:</text:p>
      <text:p text:style-name="P1309"><text:span text:style-name="T1310">Nr.<text:s/></text:span><text:a xlink:href="https://www.e-tar.lt/portal/legalAct.html?documentId=TAR.EBCDA2D15324" office:target-frame-name="_top" xlink:show="replace"><text:span text:style-name="T1311">VA-212</text:span></text:a><text:span text:style-name="T1312">, 2004-12-31, Žin., 2005, Nr. 2-30 (2005-01-06), i. k. 1042055ISAK00VA-212</text:span></text:p>
      <text:p text:style-name="Normal"/>
      <text:p text:style-name="P1313"><text:span text:style-name="T1314">103</text:span><text:span text:style-name="T1315">. Už<text:s/></text:span><text:span text:style-name="T1316">prašymuose, Kortelėse, jų priedų papildomuose lapuose, laikomo gazolio apskaitos žurnaluose, parduoto gazolio apskaitos žurnaluose ir ataskaitose nurodytų duomenų teisingumą bei pateikimą teisės aktų nustatyta tvarka atsako tuos duomenis pateikę sandėlių s</text:span><text:span text:style-name="T1317">avininkai ar žemės ūkio subjektai.</text:span></text:p>
      <text:p text:style-name="P1318">Punkto numeracijos pakeitimas:</text:p>
      <text:p text:style-name="P1319"><text:span text:style-name="T1320">Nr.<text:s/></text:span><text:a xlink:href="https://www.e-tar.lt/portal/legalAct.html?documentId=TAR.EBCDA2D15324" office:target-frame-name="_top" xlink:show="replace"><text:span text:style-name="T1321">VA-212</text:span></text:a><text:span text:style-name="T1322">, 2004-12-31, Žin., 2005, Nr. 2-30 (2005-01-06), i. k. 1042055ISAK00VA-212</text:span></text:p>
      <text:p text:style-name="Normal"/>
      <text:p text:style-name="P1323"><text:span text:style-name="T1324">104</text:span><text:span text:style-name="T1325">. Šiose taisykl</text:span><text:span text:style-name="T1326">ėse išdėstytų nuostatų nevykdymas ar netinkamas vykdymas asmenims užtraukia teisės aktų nustatytą atsakomybę.</text:span></text:p>
      <text:p text:style-name="P1327">Punkto numeracijos pakeitimas:</text:p>
      <text:p text:style-name="P1328"><text:span text:style-name="T1329">Nr.<text:s/></text:span><text:a xlink:href="https://www.e-tar.lt/portal/legalAct.html?documentId=TAR.EBCDA2D15324" office:target-frame-name="_top" xlink:show="replace"><text:span text:style-name="T1330">VA-212</text:span></text:a><text:span text:style-name="T1331">, 2004-12-31, Žin., 200</text:span><text:span text:style-name="T1332">5, Nr. 2-30 (2005-01-06), i. k. 1042055ISAK00VA-212</text:span></text:p>
      <text:p text:style-name="Normal"/>
      <text:p text:style-name="P1333"><text:span text:style-name="T1334">______________</text:span></text:p>
      <text:p text:style-name="P1335"/>
      <text:p text:style-name="P1336">Priedo pakeitimai:</text:p>
      <text:p text:style-name="P1337"><text:span text:style-name="T1338">Nr.<text:s/></text:span><text:a xlink:href="https://www.e-tar.lt/portal/legalAct.html?documentId=TAR.F318D44953E8" office:target-frame-name="_top" xlink:show="replace"><text:span text:style-name="T1339">VA-86</text:span></text:a><text:span text:style-name="T1340">, 2004-05-05, Žin., 2004, Nr. 79-2824 (2004-05-13), i. k. 1042055ISAK00</text:span><text:span text:style-name="T1341">0VA-86</text:span></text:p>
      <text:p text:style-name="Normal"/>
      <text:soft-page-break/>
      <text:p text:style-name="P1342">Atleistų nuo akcizų dyzelinių degalų įsigijimo 200__m.</text:p>
      <text:p text:style-name="P1347">kortelės išdavimo bei jos pildymo ir tokių degalų apskaitos</text:p>
      <text:p text:style-name="P1348">taisyklių 1 priedas</text:p>
      <text:p text:style-name="P1349"/>
      <text:p text:style-name="P1350"><text:span text:style-name="T1351">(Akcizais<text:s/></text:span><text:span text:style-name="T1352">apmokestinamų prekių sandėlio ar specialaus nuo akcizų atleistų dyzelinių degalų sandėlio kuro talpykloje laikomo atleistų nuo akcizų gazolių (dyzelinių degalų) apskaitos žurnalo pavyzdys)</text:span></text:p>
      <text:p text:style-name="P1353"/>
      <text:p text:style-name="P1354">AKCIZAIS APMOKESTINAMŲ PREKIŲ SANDĖLIO AR SPECIALAUS NUO AKCIZŲ ATLEISTŲ DYZELINIŲ DEGALŲ SANDĖLIO KURO TALPYKLOJE LAIKOMŲ ATLEISTŲ NUO AKCIZŲ GAZOLIŲ (DYZELINIŲ DEGALŲ) APSKAITOS ŽURNALAS</text:p>
      <text:p text:style-name="P1355"/>
      <text:p text:style-name="P1356">Sandėlio (specialaus sandėlio) adresas<text:tab/>, atskiras identifikacinis (leidimo) Nr.___________________________</text:p>
      <text:p text:style-name="P1357">Sandėlio (specialaus sandėlio) savininko pavadinimas (vardas, pavardė)<text:tab/>, adresas____________________________</text:p>
      <text:p text:style-name="P1358">______________________________________, kodas (asmens kodas) __________________________________</text:p>
      <text:p text:style-name="P1359"/>
      <text:p text:style-name="P1360">Objekto, kuriame yra kuro talpykla, pavadinimas ___________________________________________ ir identifikacinis numeris<text:s/><text:tab/></text:p>
      <text:p text:style-name="P1361"><text:tab/>(atskira talpykla, talpyklų grupė, sandėlis, terminalas)<text:tab/>(suteikia apskrities valstybinė mokesčių inspekcija)</text:p>
      <text:p text:style-name="P1362">Kuro talpyklos numeris _______________________________ , kuro talpyklos tūris (litrais) ______ , tipas________________________________</text:p>
      <text:p text:style-name="P1363"><text:tab/>(suteikia apskrities valstybinė mokesčių inspekcija)<text:tab/>(stacionarus antžeminis, požeminis rezervuaras, cisterna arba konteinerinė cisterna)</text:p>
      <text:p text:style-name="P1364"/>
      <text:p text:style-name="P1365">Kuro<text:s/>talpyklos savininko pavadinimas (vardas, pavardė)<text:s/><text:tab/><text:s/>ir kodas (asmens kodas) ____________________</text:p>
      <text:p text:style-name="P1366">Atleistų nuo akcizų gazolių pavadinimas _____________________________, markė _________, KN kodas _______________________________</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rows-spanned="3">
            <text:p text:style-name="P1387">Data</text:p>
          </table:table-cell>
          <table:table-cell table:style-name="TableCell1388" table:number-rows-spanned="3">
            <text:p text:style-name="P1389">Laikas (val., min.)</text:p>
            <text:p text:style-name="P1390"/>
          </table:table-cell>
          <table:table-cell table:style-name="TableCell1391" table:number-rows-spanned="3">
            <text:p text:style-name="P1392">Gazolių <text:s/>savininko pavadinimas (vardas, pavardė), kodas (asmens kodas)</text:p>
            <text:p text:style-name="P1393"/>
          </table:table-cell>
          <table:table-cell table:style-name="TableCell1394" table:number-rows-spanned="3">
            <text:p text:style-name="P1395">Operacijos kodas</text:p>
          </table:table-cell>
          <table:table-cell table:style-name="TableCell1396" table:number-columns-spanned="2" table:number-rows-spanned="2">
            <text:p text:style-name="P1397">Į kuro talpyklą atvežta (pagaminta) gazolių</text:p>
          </table:table-cell>
          <table:covered-table-cell/>
          <table:table-cell table:style-name="TableCell1398" table:number-columns-spanned="2" table:number-rows-spanned="2">
            <text:p text:style-name="P1399">Iš kuro talpyklos išvežta gazolių</text:p>
          </table:table-cell>
          <table:covered-table-cell/>
          <table:table-cell table:style-name="TableCell1400" table:number-columns-spanned="2" table:number-rows-spanned="2">
            <text:p text:style-name="P1401">Gazolių likutis kuro talpykloje po jų atvežimo ar išvežimo</text:p>
          </table:table-cell>
          <table:covered-table-cell/>
          <table:table-cell table:style-name="TableCell1402" table:number-rows-spanned="3">
            <text:p text:style-name="P1403">Pirkimo ar pardavimo dokumento serija ir/ar numeris (pagaminimo dokumento numeris ir data)</text:p>
          </table:table-cell>
          <table:table-cell table:style-name="TableCell1404" table:number-rows-spanned="3">
            <text:p text:style-name="P1405">Vežimo dokumento <text:s/>numeris</text:p>
          </table:table-cell>
          <table:table-cell table:style-name="TableCell1406" table:number-rows-spanned="3">
            <text:p text:style-name="P1407">Gazolių priėmimo akto numeris ir data</text:p>
          </table:table-cell>
          <table:table-cell table:style-name="TableCell1408" table:number-rows-spanned="3">
            <text:p text:style-name="P1409">Pastabos</text:p>
          </table:table-cell>
          <table:table-cell table:style-name="TableCell1410" table:number-columns-spanned="2">
            <text:p text:style-name="P1411">Atsakingo asmens</text:p>
          </table:table-cell>
          <table:covered-table-cell/>
        </table:table-row>
        <table:table-row table:style-name="TableRow1412">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able:covered-table-cell>
            <text:p text:style-name="P1418"/>
          </table:covered-table-cell>
          <table:covered-table-cell/>
          <table:covered-table-cell>
            <text:p text:style-name="P1419"/>
          </table:covered-table-cell>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cell table:style-name="TableCell1424" table:number-rows-spanned="2">
            <text:p text:style-name="P1425">vardas, pavardė</text:p>
          </table:table-cell>
          <table:table-cell table:style-name="TableCell1426" table:number-rows-spanned="2">
            <text:p text:style-name="P1427">parašas</text:p>
          </table:table-cell>
        </table:table-row>
        <table:table-row table:style-name="TableRow1428">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table-cell table:style-name="TableCell1433">
            <text:p text:style-name="P1434">kilogramais</text:p>
            <text:p text:style-name="P1435"/>
          </table:table-cell>
          <table:table-cell table:style-name="TableCell1436">
            <text:p text:style-name="P1437">litrais</text:p>
          </table:table-cell>
          <table:table-cell table:style-name="TableCell1438">
            <text:p text:style-name="P1439">kilogramais</text:p>
          </table:table-cell>
          <table:table-cell table:style-name="TableCell1440">
            <text:p text:style-name="P1441">litrais</text:p>
          </table:table-cell>
          <table:table-cell table:style-name="TableCell1442">
            <text:p text:style-name="P1443">kilogramais</text:p>
          </table:table-cell>
          <table:table-cell table:style-name="TableCell1444">
            <text:p text:style-name="P1445">litrais</text:p>
          </table: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row>
        <text:soft-page-break/>
        <table:table-row table:style-name="TableRow1452">
          <table:table-cell table:style-name="TableCell1453">
            <text:p text:style-name="P1454">1</text:p>
          </table:table-cell>
          <table:table-cell table:style-name="TableCell1455">
            <text:p text:style-name="P1456">2</text:p>
          </table:table-cell>
          <table:table-cell table:style-name="TableCell1457">
            <text:p text:style-name="P1458">3</text:p>
          </table:table-cell>
          <table:table-cell table:style-name="TableCell1459">
            <text:p text:style-name="P1460">4</text:p>
          </table:table-cell>
          <table:table-cell table:style-name="TableCell1461">
            <text:p text:style-name="P1462">5</text:p>
            <text:p text:style-name="P1463"/>
          </table:table-cell>
          <table:table-cell table:style-name="TableCell1464">
            <text:p text:style-name="P1465">6</text:p>
            <text:p text:style-name="P1466"/>
          </table:table-cell>
          <table:table-cell table:style-name="TableCell1467">
            <text:p text:style-name="P1468">7</text:p>
          </table:table-cell>
          <table:table-cell table:style-name="TableCell1469">
            <text:p text:style-name="P1470">8</text:p>
          </table:table-cell>
          <table:table-cell table:style-name="TableCell1471">
            <text:p text:style-name="P1472">9</text:p>
          </table:table-cell>
          <table:table-cell table:style-name="TableCell1473">
            <text:p text:style-name="P1474">10</text:p>
          </table:table-cell>
          <table:table-cell table:style-name="TableCell1475">
            <text:p text:style-name="P1476">11</text:p>
          </table:table-cell>
          <table:table-cell table:style-name="TableCell1477">
            <text:p text:style-name="P1478">12</text:p>
          </table:table-cell>
          <table:table-cell table:style-name="TableCell1479">
            <text:p text:style-name="P1480">13</text:p>
          </table:table-cell>
          <table:table-cell table:style-name="TableCell1481">
            <text:p text:style-name="P1482">14</text:p>
          </table:table-cell>
          <table:table-cell table:style-name="TableCell1483">
            <text:p text:style-name="P1484">15</text:p>
          </table:table-cell>
          <table:table-cell table:style-name="TableCell1485">
            <text:p text:style-name="P1486">16</text:p>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columns-spanned="4">
            <text:p text:style-name="P1621">Iš viso lape:</text:p>
          </table:table-cell>
          <table:covered-table-cell/>
          <table:covered-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able:number-columns-spanned="2">
            <text:p text:style-name="P1631"/>
          </table:table-cell>
          <table:covered-table-cell/>
          <table:table-cell>
            <text:p text:style-name="P1631"/>
          </table:table-cell>
          <table:table-cell>
            <text:p text:style-name="P1631"/>
          </table:table-cell>
          <table:table-cell>
            <text:p text:style-name="P1631"/>
          </table:table-cell>
          <table:table-cell>
            <text:p text:style-name="P1631"/>
          </table:table-cell>
          <table:table-cell>
            <text:p text:style-name="P1631"/>
          </table:table-cell>
          <table:table-cell>
            <text:p text:style-name="P1631"/>
          </table:table-cell>
        </table:table-row>
      </table:table>
      <text:p text:style-name="P1632"><text:span text:style-name="T1633">Pastaba. Kai akcizo tarifas nustatytas litais už 1000 litrų +15</text:span><text:span text:style-name="T1634">0</text:span><text:span text:style-name="T1635">C temperatūros gazolio, tai lentelės stulpeliuose vietoj<text:s/></text:span><text:span text:style-name="T1636">kilogramų įrašoma „litrai +15</text:span><text:span text:style-name="T1637">0</text:span><text:span text:style-name="T1638">C temperatūros“.</text:span></text:p>
      <text:p text:style-name="P1639"><text:span text:style-name="T1640">______________</text:span></text:p>
      <text:p text:style-name="P1641">Priedo pakeitimai:</text:p>
      <text:p text:style-name="P1642"><text:span text:style-name="T1643">Nr.<text:s/></text:span><text:a xlink:href="https://www.e-tar.lt/portal/legalAct.html?documentId=TAR.F318D44953E8" office:target-frame-name="_top" xlink:show="replace"><text:span text:style-name="T1644">VA-86</text:span></text:a><text:span text:style-name="T1645">, 2004-05-05, Žin., 2004, Nr. 79-2824 (2004-05-13), i. k. 1042055ISAK000VA-86</text:span></text:p>
      <text:p text:style-name="Normal"/>
      <text:p text:style-name="P1646"/>
      <text:soft-page-break/>
      <text:p text:style-name="P1647">Atleistų nuo akcizų dyzelinių degalų įsigijimo 200__m.</text:p>
      <text:p text:style-name="P1648">kortelės išdavimo bei jos pildymo ir tokių degalų apskaitos</text:p>
      <text:p text:style-name="P1649"><text:span text:style-name="T1650">taisyklių<text:s/></text:span><text:span text:style-name="T1651">2</text:span><text:span text:style-name="T1652"><text:s/>priedas</text:span></text:p>
      <text:p text:style-name="P1653"/>
      <text:p text:style-name="P1654">(Akcizais apmokestinamų prekių sandėlio ar specialaus nuo akcizų atleistų dyzelinių degalų sandėlio parduotų nuo akcizų atleistų gazolių (dyzelinių degalų) apskaitos žurnalo pavyzdys)</text:p>
      <text:p text:style-name="P1655"/>
      <text:p text:style-name="P1656">IŠ AKCIZAIS APMOKESTINAMŲ PREKIŲ SANDĖLIO AR SPECIALAUS NUO AKCIZŲ ATLEISTŲ DYZELINIŲ DEGALŲ SANDĖLIO PARDUOTŲ NUO AKCIZŲ ATLEISTŲ GAZOLIŲ (DYZELINIŲ DEGALŲ) APSKAITOS ŽURNALAS</text:p>
      <text:p text:style-name="P1657"/>
      <text:p text:style-name="P1658">Sandėlio<text:s/>(specialaus sandėlio) adresas____________________________________________, atskiras identifikacinis (leidimo) Nr._____________</text:p>
      <text:p text:style-name="P1659">Sandėlio (specialaus sandėlio) savininko pavadinimas (vardas, pavardė)<text:tab/>, adresas__________________________________</text:p>
      <text:p text:style-name="P1660">____________________________, kodas (asmens kodas)<text:tab/></text:p>
      <text:p text:style-name="P1661"/>
      <text:p text:style-name="P1662">Kuro talpyklos numeris __________________________________________, kuro talpyklos tūris (litrais) ____________, tipas<text:tab/></text:p>
      <text:p text:style-name="P1663"><text:tab/>(suteikia apskrities valstybinė mokesčių inspekcija)<text:tab/>(stacionarus antžeminis, požeminis rezervuaras, cisterna ar konteinerinė cisterna)</text:p>
      <text:p text:style-name="P1664"/>
      <text:p text:style-name="P1665">Atleistų nuo akcizų gazolių pavadinimas __________________________________________, markė ________________, KN kodas<text:s/><text:tab/></text:p>
      <text:p text:style-name="P1666"/>
      <text:p text:style-name="P1667">Gazolių įpylimo kolonėlės (įrenginio) sumuojančiojo skaitiklio numeris (numeriai)<text:s/><text:tab/></text:p>
      <text:p text:style-name="P1668"><text:tab/>(suteikia apskrities valstybinė mokesčių inspekcija)</text:p>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rows-spanned="3">
            <text:p text:style-name="P1689">Data</text:p>
          </table:table-cell>
          <table:table-cell table:style-name="TableCell1690" table:number-rows-spanned="3">
            <text:p text:style-name="P1691">Laikas (val., min.)</text:p>
          </table:table-cell>
          <table:table-cell table:style-name="TableCell1692" table:number-columns-spanned="2" table:number-rows-spanned="2">
            <text:p text:style-name="P1693">Parduota <text:s/>gazolių</text:p>
          </table:table-cell>
          <table:covered-table-cell/>
          <table:table-cell table:style-name="TableCell1694" table:number-rows-spanned="3">
            <text:p text:style-name="P1695">Subjekto, kuriam patiekti gazoliai, pavadinimas arba vardas, pavardė, kodas (ūkininko ūkio registracijos pažymėjimo Nr.), adresas</text:p>
          </table:table-cell>
          <table:table-cell table:style-name="TableCell1696" table:number-rows-spanned="3">
            <text:p text:style-name="P1697">Gazolių kiekio, kurį leidžiama įsigyti,<text:s/>likutis (litrais) po išvežimo</text:p>
            <text:p text:style-name="P1698"/>
          </table:table-cell>
          <table:table-cell table:style-name="TableCell1699" table:number-rows-spanned="3">
            <text:p text:style-name="P1700">Leidimo numeris</text:p>
          </table:table-cell>
          <table:table-cell table:style-name="TableCell1701" table:number-rows-spanned="3">
            <text:p text:style-name="P1702">Kortelės arba pažymos numeris ir data</text:p>
          </table:table-cell>
          <table:table-cell table:style-name="TableCell1703" table:number-rows-spanned="3">
            <text:p text:style-name="P1704">Pardavimo dokumento serija ir/ar numeris</text:p>
          </table:table-cell>
          <table:table-cell table:style-name="TableCell1705" table:number-columns-spanned="2">
            <text:p text:style-name="P1706">Gazolius priėmusio asmens</text:p>
          </table:table-cell>
          <table:covered-table-cell/>
          <table:table-cell table:style-name="TableCell1707" table:number-columns-spanned="2">
            <text:p text:style-name="P1708">Gazolius išdavusio asmens</text:p>
          </table:table-cell>
          <table:covered-table-cell/>
          <table:table-cell table:style-name="TableCell1709" table:number-columns-spanned="3" table:number-rows-spanned="2">
            <text:p text:style-name="P1710">Gazolių išdavimą sumuojančio skaitiklio rodmenys (litrais)</text:p>
          </table:table-cell>
          <table:covered-table-cell/>
          <table:covered-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cell table:style-name="TableCell1720" table:number-rows-spanned="2">
            <text:p text:style-name="P1721">vardas,<text:s/>pavardė</text:p>
          </table:table-cell>
          <table:table-cell table:style-name="TableCell1722" table:number-rows-spanned="2">
            <text:p text:style-name="P1723">parašas</text:p>
          </table:table-cell>
          <table:table-cell table:style-name="TableCell1724" table:number-rows-spanned="2">
            <text:p text:style-name="P1725">vardas, pavardė</text:p>
          </table:table-cell>
          <table:table-cell table:style-name="TableCell1726" table:number-rows-spanned="2">
            <text:p text:style-name="P1727">parašas</text:p>
          </table:table-cell>
          <table:covered-table-cell>
            <text:p text:style-name="P1728"/>
          </table:covered-table-cell>
          <table:covered-table-cell/>
          <table:covered-table-cell/>
        </table:table-row>
        <table:table-row table:style-name="TableRow1729">
          <table:covered-table-cell>
            <text:p text:style-name="P1730"/>
          </table:covered-table-cell>
          <table:covered-table-cell>
            <text:p text:style-name="P1731"/>
          </table:covered-table-cell>
          <table:table-cell table:style-name="TableCell1732">
            <text:p text:style-name="P1733">kg</text:p>
          </table:table-cell>
          <table:table-cell table:style-name="TableCell1734">
            <text:p text:style-name="P1735">litrais</text:p>
          </table: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table-cell table:style-name="TableCell1745">
            <text:p text:style-name="P1746">dienos pradžioje</text:p>
            <text:p text:style-name="P1747"/>
            <text:p text:style-name="P1748"/>
          </table:table-cell>
          <table:table-cell table:style-name="TableCell1749">
            <text:p text:style-name="P1750">dienos pabaigoje</text:p>
          </table:table-cell>
          <table:table-cell table:style-name="TableCell1751">
            <text:p text:style-name="P1752">iš viso per dieną</text:p>
          </table:table-cell>
        </table:table-row>
        <text:soft-page-break/>
        <table:table-row table:style-name="TableRow1753">
          <table:table-cell table:style-name="TableCell1754">
            <text:p text:style-name="P1755">1</text:p>
          </table:table-cell>
          <table:table-cell table:style-name="TableCell1756">
            <text:p text:style-name="P1757">2</text:p>
          </table:table-cell>
          <table:table-cell table:style-name="TableCell1758">
            <text:p text:style-name="P1759">3</text:p>
          </table:table-cell>
          <table:table-cell table:style-name="TableCell1760">
            <text:p text:style-name="P1761">4</text:p>
          </table:table-cell>
          <table:table-cell table:style-name="TableCell1762">
            <text:p text:style-name="P1763">5</text:p>
          </table:table-cell>
          <table:table-cell table:style-name="TableCell1764">
            <text:p text:style-name="P1765">6</text:p>
          </table:table-cell>
          <table:table-cell table:style-name="TableCell1766">
            <text:p text:style-name="P1767">7</text:p>
          </table:table-cell>
          <table:table-cell table:style-name="TableCell1768">
            <text:p text:style-name="P1769">8</text:p>
          </table:table-cell>
          <table:table-cell table:style-name="TableCell1770">
            <text:p text:style-name="P1771">9</text:p>
          </table:table-cell>
          <table:table-cell table:style-name="TableCell1772">
            <text:p text:style-name="P1773">10</text:p>
          </table:table-cell>
          <table:table-cell table:style-name="TableCell1774">
            <text:p text:style-name="P1775">11</text:p>
          </table:table-cell>
          <table:table-cell table:style-name="TableCell1776">
            <text:p text:style-name="P1777">12</text:p>
          </table:table-cell>
          <table:table-cell table:style-name="TableCell1778">
            <text:p text:style-name="P1779">13</text:p>
          </table:table-cell>
          <table:table-cell table:style-name="TableCell1780">
            <text:p text:style-name="P1781">14</text:p>
          </table:table-cell>
          <table:table-cell table:style-name="TableCell1782">
            <text:p text:style-name="P1783">15</text:p>
          </table:table-cell>
          <table:table-cell table:style-name="TableCell1784">
            <text:p text:style-name="P1785">16</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able:number-columns-spanned="2">
            <text:p text:style-name="P1821">Iš viso lape</text:p>
          </table:table-cell>
          <table:covered-table-cell/>
          <table:table-cell table:style-name="TableCell1822">
            <text:p text:style-name="P1823"/>
          </table:table-cell>
          <table:table-cell table:style-name="TableCell1824">
            <text:p text:style-name="P1825"/>
          </table: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row>
      </table:table>
      <text:p text:style-name="P1826">______________</text:p>
      <text:p text:style-name="P1827"/>
      <text:p text:style-name="P1828">Priedo pakeitimai:</text:p>
      <text:p text:style-name="P1829"><text:span text:style-name="T1830">Nr.<text:s/></text:span><text:a xlink:href="https://www.e-tar.lt/portal/legalAct.html?documentId=TAR.F318D44953E8" office:target-frame-name="_top" xlink:show="replace"><text:span text:style-name="T1831">VA-86</text:span></text:a><text:span text:style-name="T1832">, 2004-05-05, Žin., 2004, Nr. 79-2824 (2004-05-13), i. k. 1042055ISAK000VA-86</text:span></text:p>
      <text:p text:style-name="Normal"/>
      <text:p text:style-name="P1833"/>
      <text:soft-page-break/>
      <text:p text:style-name="P1834">Nuo akcizų atleistų dyzelinių degalų įsigijimo 200__m. kortelės</text:p>
      <text:p text:style-name="P1835">išdavimo bei jos pildymo ir tokių degalų apskaitos taisyklių<text:s/></text:p>
      <text:p text:style-name="P1836"><text:span text:style-name="T1837">3</text:span><text:span text:style-name="T1838"><text:s/>priedas</text:span></text:p>
      <text:p text:style-name="P1839"/>
      <text:p text:style-name="P1840">(Nuo akcizų atleistų gazolių (dyzelinių degalų) pardavimo žemės ūkio subjektams ataskaitos pavyzdys)</text:p>
      <text:p text:style-name="P1841"/>
      <text:p text:style-name="P1842">Pirminė<text:tab/><text:tab/>Patikslinta<text:tab/></text:p>
      <text:p text:style-name="P1843"/>
      <text:p text:style-name="P1844">__________________________APSKRITIES VALSTYBINĖ MOKESČIŲ<text:s/>INSPEKCIJA</text:p>
      <text:p text:style-name="P1845"/>
      <text:p text:style-name="P1846">Valstybinei mokesčių inspekcijai prie Lietuvos Respublikos finansų ministerijos</text:p>
      <text:p text:style-name="P1847"/>
      <text:p text:style-name="P1848">Ataskaitinis laikotarpis 200____<text:tab/>_______</text:p>
      <text:p text:style-name="P1849"><text:span text:style-name="T1850"><text:tab/>(metai)</text:span><text:span text:style-name="T1851"><text:tab/>(mėnuo)</text:span></text:p>
      <text:p text:style-name="P1852"/>
      <text:p text:style-name="P1853"><text:span text:style-name="T1854">NUO AKCIZŲ ATLEISTŲ GAZOLIŲ (DYZELINIŲ DEGALŲ) PARDAVIMO ŽEMĖS ŪKIO SUBJEKTAMS<text:s/></text:span><text:span text:style-name="T1855">ATASKAITA</text:span></text:p>
      <text:p text:style-name="P1856"/>
      <text:p text:style-name="P1857">200___m. ____________ ____ d. Nr.____</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rows-spanned="2">
            <text:p text:style-name="P1870">Eil. Nr.</text:p>
          </table:table-cell>
          <table:table-cell table:style-name="TableCell1871">
            <text:p text:style-name="P1872">Sandėlio, specialaus sandėlio ar registruoto pardavėjo, pardavusio gazolius, numeris (leidimo Nr.)</text:p>
          </table:table-cell>
          <table:table-cell table:style-name="TableCell1873" table:number-columns-spanned="2">
            <text:p text:style-name="P1874">Gazolius nusipirkusio ūkininko ūkio/įmonės rekvizitai ir registravimo duomenys</text:p>
          </table:table-cell>
          <table:covered-table-cell/>
          <table:table-cell table:style-name="TableCell1875" table:number-columns-spanned="2">
            <text:p text:style-name="P1876">Kortelės (pažymos) arba DAA</text:p>
          </table:table-cell>
          <table:covered-table-cell/>
          <table:table-cell table:style-name="TableCell1877" table:number-rows-spanned="2">
            <text:p text:style-name="P1878">Gazolių markė (Dž arba BD35ž)</text:p>
            <text:p text:style-name="P1879"/>
          </table:table-cell>
          <table:table-cell table:style-name="TableCell1880" table:number-rows-spanned="2">
            <text:p text:style-name="P1881">Parduotas gazolių kiekis (litrais)</text:p>
            <text:p text:style-name="P1882"/>
          </table:table-cell>
        </table:table-row>
        <table:table-row table:style-name="TableRow1883">
          <table:covered-table-cell>
            <text:p text:style-name="P1884"/>
          </table:covered-table-cell>
          <table:table-cell table:style-name="TableCell1885">
            <text:p text:style-name="P1886"/>
          </table:table-cell>
          <table:table-cell table:style-name="TableCell1887">
            <text:p text:style-name="P1888">vardas, pavardė/pavadinimas</text:p>
          </table:table-cell>
          <table:table-cell table:style-name="TableCell1889">
            <text:p text:style-name="P1890">asmens kodas/įmonės kodas</text:p>
          </table:table-cell>
          <table:table-cell table:style-name="TableCell1891">
            <text:p text:style-name="P1892">data</text:p>
            <text:p text:style-name="P1893"/>
          </table:table-cell>
          <table:table-cell table:style-name="TableCell1894">
            <text:p text:style-name="P1895">numeris</text:p>
          </table:table-cell>
          <table:covered-table-cell>
            <text:p text:style-name="P1896"/>
          </table:covered-table-cell>
          <table:covered-table-cell>
            <text:p text:style-name="P1897"/>
          </table:covered-table-cell>
        </table:table-row>
        <table:table-row table:style-name="TableRow1898">
          <table:table-cell table:style-name="TableCell1899">
            <text:p text:style-name="P1900">1</text:p>
          </table:table-cell>
          <table:table-cell table:style-name="TableCell1901">
            <text:p text:style-name="P1902">2</text:p>
          </table:table-cell>
          <table:table-cell table:style-name="TableCell1903">
            <text:p text:style-name="P1904">3</text:p>
          </table:table-cell>
          <table:table-cell table:style-name="TableCell1905">
            <text:p text:style-name="P1906">4</text:p>
          </table:table-cell>
          <table:table-cell table:style-name="TableCell1907">
            <text:p text:style-name="P1908">5</text:p>
          </table:table-cell>
          <table:table-cell table:style-name="TableCell1909">
            <text:p text:style-name="P1910">6</text:p>
          </table:table-cell>
          <table:table-cell table:style-name="TableCell1911">
            <text:p text:style-name="P1912">7</text:p>
          </table:table-cell>
          <table:table-cell table:style-name="TableCell1913">
            <text:p text:style-name="P1914">8</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soft-page-break/>
      <text:p text:style-name="P1932"><text:tab/><text:tab/><text:tab/><text:tab/><text:tab/></text:p>
      <text:p text:style-name="P1933"><text:tab/>(pareigos)<text:tab/>(parašas)<text:tab/>(vardas, pavardė)<text:s/></text:p>
      <text:p text:style-name="P1934"><text:span text:style-name="T1935">______________</text:span></text:p>
      <text:p text:style-name="P1936">Papildyta priedu:</text:p>
      <text:p text:style-name="P1937"><text:span text:style-name="T1938">Nr.<text:s/></text:span><text:a xlink:href="https://www.e-tar.lt/portal/legalAct.html?documentId=TAR.7C31F5A2338C" office:target-frame-name="_top" xlink:show="replace"><text:span text:style-name="T1939">VA-31</text:span></text:a><text:span text:style-name="T1940">, 2004-03-05, Žin., 2004, Nr. 38-1263 (2004-03-11), i. k. 1042055ISAK000VA-31</text:span></text:p>
      <text:p text:style-name="P1941">Priedo pakeitimai:</text:p>
      <text:p text:style-name="P1942"><text:span text:style-name="T1943">Nr.<text:s/></text:span><text:a xlink:href="https://www.e-tar.lt/portal/legalAct.html?documentId=TAR.F318D44953E8" office:target-frame-name="_top" xlink:show="replace"><text:span text:style-name="T1944">VA-86</text:span></text:a><text:span text:style-name="T1945">, 2004-05-05, Žin., 2004, Nr. 79-2824 (2004-05-13), i. k. 1042055ISAK000VA-86</text:span></text:p>
      <text:p text:style-name="Normal"/>
      <text:p text:style-name="P1946"/>
      <text:soft-page-break/>
      <text:p text:style-name="P1947">Atleistų nuo akcizų dyzelinių degalų įsigijimo 200__m. kortelės</text:p>
      <text:p text:style-name="P1948">išdavimo bei jos pildymo ir tokių degalų apskaitos taisyklių<text:s/></text:p>
      <text:p text:style-name="P1949"><text:span text:style-name="T1950">4</text:span><text:span text:style-name="T1951"><text:s/>priedas</text:span></text:p>
      <text:p text:style-name="P1952"/>
      <text:p text:style-name="P1953">(Atleistų nuo<text:s/>akcizų dyzelinių degalų įsigijimo ir pardavimo apskaitos žurnalo pavyzdys)</text:p>
      <text:p text:style-name="P1954"/>
      <text:p text:style-name="P1955">ATLEISTŲ NUO AKCIZŲ DYZELINIŲ DEGALŲ ĮSIGIJIMO IR PARDAVIMO APSKAITOS ŽURNALAS</text:p>
      <text:p text:style-name="P1956">_____________________________________________________________</text:p>
      <text:p text:style-name="P1957">(kodas pagal Kombinuotąją nomenklatūrą)</text:p>
      <text:p text:style-name="P1958"/>
      <text:p text:style-name="P1959">Įmonės, teikiančios atleistus nuo akcizų dyzelinius degalus:</text:p>
      <text:p text:style-name="P1960">pavadinimas____________________________________________________________,</text:p>
      <text:p text:style-name="P1961">kodas _________________________________________________________________,</text:p>
      <text:p text:style-name="P1962">leidimo tiekti atleistus nuo akcizų dyzelinius<text:s/>degalus Nr. ________________________,</text:p>
      <text:p text:style-name="P1963">adresas __<text:span text:style-name="T1964">__________________________________________________________________________.</text:span></text:p>
      <text:p text:style-name="P1965"/>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able:number-rows-spanned="2">
            <text:p text:style-name="P1989">Eil. Nr.</text:p>
          </table:table-cell>
          <table:table-cell table:style-name="TableCell1990" table:number-rows-spanned="2">
            <text:p text:style-name="P1991">Data</text:p>
          </table:table-cell>
          <table:table-cell table:style-name="TableCell1992" table:number-rows-spanned="2">
            <text:p text:style-name="P1993">Likutis dienos pradžioje (kg)</text:p>
          </table:table-cell>
          <table:table-cell table:style-name="TableCell1994" table:number-rows-spanned="2">
            <text:p text:style-name="P1995">Akcizais apmokestinamų prekių sandėlio ar specialaus sandėlio, iš kurio įsigyti<text:s/>atleisti nuo akcizų dyzeliniai degalai, identifikacinis numeris ar leidimo numeris</text:p>
          </table:table-cell>
          <table:table-cell table:style-name="TableCell1996" table:number-columns-spanned="2">
            <text:p text:style-name="P1997">Dokumento serija ir <text:s/>numeris</text:p>
          </table:table-cell>
          <table:covered-table-cell/>
          <table:table-cell table:style-name="TableCell1998" table:number-rows-spanned="2">
            <text:p text:style-name="P1999">Įsigytas kiekis (kg)</text:p>
          </table:table-cell>
          <table:table-cell table:style-name="TableCell2000" table:number-rows-spanned="2">
            <text:p text:style-name="P2001">Objekto, kur perpilti įsigyti dyzeliniai degalai, rūšis ir adresas</text:p>
          </table:table-cell>
          <table:table-cell table:style-name="TableCell2002" table:number-columns-spanned="4">
            <text:p text:style-name="P2003">Žemės ūkio subjekto, kuriam parduoti atleisti nuo akcizų<text:s/>dyzeliniai degalai,</text:p>
          </table:table-cell>
          <table:covered-table-cell/>
          <table:covered-table-cell/>
          <table:covered-table-cell/>
          <table:table-cell table:style-name="TableCell2004" table:number-rows-spanned="2">
            <text:p text:style-name="P2005">Parduotų atleistų nuo akcizų dyzelinių degalų kiekis</text:p>
            <text:p text:style-name="P2006">(kg)</text:p>
          </table:table-cell>
          <table:table-cell table:style-name="TableCell2007" table:number-rows-spanned="2">
            <text:p text:style-name="P2008">Objekto, iš kurio parduoti dyzeliniai degalai, rūšis ir adresas</text:p>
          </table:table-cell>
          <table:table-cell table:style-name="TableCell2009" table:number-columns-spanned="2">
            <text:p text:style-name="P2010">Dokumento serija ir <text:s/>numeris</text:p>
          </table:table-cell>
          <table:covered-table-cell/>
          <table:table-cell table:style-name="TableCell2011" table:number-rows-spanned="2">
            <text:p text:style-name="P2012">Likutis dienos pabaigoje</text:p>
          </table:table-cell>
          <table:table-cell table:style-name="TableCell2013" table:number-columns-spanned="2">
            <text:p text:style-name="P2014"/>
            <text:p text:style-name="P2015">Įmonės atsakingo asmens</text:p>
          </table:table-cell>
          <table:covered-table-cell/>
        </table:table-row>
        <table:table-row table:style-name="TableRow2016">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table-cell table:style-name="TableCell2021">
            <text:p text:style-name="P2022">pirkimo</text:p>
          </table:table-cell>
          <table:table-cell table:style-name="TableCell2023">
            <text:p text:style-name="P2024">gabenimo</text:p>
          </table:table-cell>
          <table:covered-table-cell>
            <text:p text:style-name="P2025"/>
          </table:covered-table-cell>
          <table:covered-table-cell>
            <text:p text:style-name="P2026"/>
          </table:covered-table-cell>
          <table:table-cell table:style-name="TableCell2027">
            <text:p text:style-name="P2028">kodas arba<text:s/>asmens kodas</text:p>
          </table:table-cell>
          <table:table-cell table:style-name="TableCell2029">
            <text:p text:style-name="P2030">pavadinimas arba vardas, pavardė</text:p>
          </table:table-cell>
          <table:table-cell table:style-name="TableCell2031">
            <text:p text:style-name="P2032">adresas</text:p>
          </table:table-cell>
          <table:table-cell table:style-name="TableCell2033">
            <text:p text:style-name="P2034">akcizais neapmokestinamo gazolio (dyzelinių degalų) įsigijimo kortelės numeris</text:p>
          </table:table-cell>
          <table:covered-table-cell>
            <text:p text:style-name="P2035"/>
          </table:covered-table-cell>
          <table:covered-table-cell>
            <text:p text:style-name="P2036"/>
          </table:covered-table-cell>
          <table:table-cell table:style-name="TableCell2037">
            <text:p text:style-name="P2038">pardavimo</text:p>
          </table:table-cell>
          <table:table-cell table:style-name="TableCell2039">
            <text:p text:style-name="P2040">gabenimo</text:p>
          </table:table-cell>
          <table:covered-table-cell>
            <text:p text:style-name="P2041"/>
          </table:covered-table-cell>
          <table:table-cell table:style-name="TableCell2042">
            <text:p text:style-name="P2043">vardas, pavardė</text:p>
          </table:table-cell>
          <table:table-cell table:style-name="TableCell2044">
            <text:p text:style-name="P2045">parašas</text:p>
          </table:table-cell>
        </table:table-row>
        <table:table-row table:style-name="TableRow2046">
          <table:table-cell table:style-name="TableCell2047">
            <text:p text:style-name="P2048">1</text:p>
          </table:table-cell>
          <table:table-cell table:style-name="TableCell2049">
            <text:p text:style-name="P2050">2</text:p>
          </table:table-cell>
          <table:table-cell table:style-name="TableCell2051">
            <text:p text:style-name="P2052">3</text:p>
          </table:table-cell>
          <table:table-cell table:style-name="TableCell2053">
            <text:p text:style-name="P2054">4</text:p>
          </table:table-cell>
          <table:table-cell table:style-name="TableCell2055">
            <text:p text:style-name="P2056">5</text:p>
          </table:table-cell>
          <table:table-cell table:style-name="TableCell2057">
            <text:p text:style-name="P2058">6</text:p>
          </table:table-cell>
          <table:table-cell table:style-name="TableCell2059">
            <text:p text:style-name="P2060">7</text:p>
          </table:table-cell>
          <table:table-cell table:style-name="TableCell2061">
            <text:p text:style-name="P2062">8</text:p>
          </table:table-cell>
          <table:table-cell table:style-name="TableCell2063">
            <text:p text:style-name="P2064">9</text:p>
          </table:table-cell>
          <table:table-cell table:style-name="TableCell2065">
            <text:p text:style-name="P2066">10</text:p>
          </table:table-cell>
          <table:table-cell table:style-name="TableCell2067">
            <text:p text:style-name="P2068">11</text:p>
          </table:table-cell>
          <table:table-cell table:style-name="TableCell2069">
            <text:p text:style-name="P2070">12</text:p>
          </table:table-cell>
          <table:table-cell table:style-name="TableCell2071">
            <text:p text:style-name="P2072">13</text:p>
          </table:table-cell>
          <table:table-cell table:style-name="TableCell2073">
            <text:p text:style-name="P2074">14</text:p>
          </table:table-cell>
          <table:table-cell table:style-name="TableCell2075">
            <text:p text:style-name="P2076">15</text:p>
          </table:table-cell>
          <table:table-cell table:style-name="TableCell2077">
            <text:p text:style-name="P2078">16</text:p>
          </table:table-cell>
          <table:table-cell table:style-name="TableCell2079">
            <text:p text:style-name="P2080">17</text:p>
          </table:table-cell>
          <table:table-cell table:style-name="TableCell2081">
            <text:p text:style-name="P2082">18</text:p>
          </table:table-cell>
          <table:table-cell table:style-name="TableCell2083">
            <text:p text:style-name="P2084">19</text:p>
          </table:table-cell>
        </table:table-row>
      </table:table>
      <text:p text:style-name="P2085">______________</text:p>
      <text:p text:style-name="P2086">Papildyta<text:s/>priedu:</text:p>
      <text:soft-page-break/>
      <text:p text:style-name="P2087"><text:span text:style-name="T2088">Nr.<text:s/></text:span><text:a xlink:href="https://www.e-tar.lt/portal/legalAct.html?documentId=TAR.F318D44953E8" office:target-frame-name="_top" xlink:show="replace"><text:span text:style-name="T2089">VA-86</text:span></text:a><text:span text:style-name="T2090">, 2004-05-05, Žin., 2004, Nr. 79-2824 (2004-05-13), i. k. 1042055ISAK000VA-86</text:span></text:p>
      <text:p text:style-name="Normal"/>
      <text:p text:style-name="P2091"><text:span text:style-name="T2092">Forma.</text:span><text:span text:style-name="T2093"><text:s/>Neteko galios nuo 2005-01-07</text:span></text:p>
      <text:p text:style-name="P2094">Formos naikinimas:</text:p>
      <text:p text:style-name="P2095"><text:span text:style-name="T2096">Nr.<text:s/></text:span><text:a xlink:href="https://www.e-tar.lt/portal/legalAct.html?documentId=TAR.EBCDA2D15324" office:target-frame-name="_top" xlink:show="replace"><text:span text:style-name="T2097">VA-212</text:span></text:a><text:span text:style-name="T2098">, 2004-12-31, Žin. 2005, Nr. 2-30 (2005-01-06), i. k. 1042055ISAK00VA-212</text:span></text:p>
      <text:p text:style-name="Normal"/>
      <text:p text:style-name="P2099"><text:span text:style-name="T2100">Priedas.</text:span><text:span text:style-name="T2101"><text:s/>Neteko galios nuo 2005-01-07</text:span></text:p>
      <text:p text:style-name="P2102">Priedo naikinimas:</text:p>
      <text:p text:style-name="P2103"><text:span text:style-name="T2104">Nr.<text:s/></text:span><text:a xlink:href="https://www.e-tar.lt/portal/legalAct.html?documentId=TAR.EBCDA2D15324" office:target-frame-name="_top" xlink:show="replace"><text:span text:style-name="T2105">VA-212</text:span></text:a><text:span text:style-name="T2106">, 2004-12-31, Žin. 2005, Nr. 2-30 (2005-01-06), i. k. 1042055ISAK00VA-212</text:span></text:p>
      <text:p text:style-name="Normal"/>
      <text:p text:style-name="P2107"><text:span text:style-name="T2108">Forma.</text:span><text:span text:style-name="T2109"><text:s/>Neteko galios nuo 2005-02-09</text:span></text:p>
      <text:p text:style-name="P2110">Formos naikinimas:</text:p>
      <text:p text:style-name="P2111"><text:span text:style-name="T2112">Nr.<text:s/></text:span><text:a xlink:href="https://www.e-tar.lt/portal/legalAct.html?documentId=TAR.DD751549E569" office:target-frame-name="_top" xlink:show="replace"><text:span text:style-name="T2113">VA-16</text:span></text:a><text:span text:style-name="T2114">, 2005-02-03, Žin. 2005, Nr. 18-598 (2005-02-08), i. k. 1052055ISAK000VA-16</text:span></text:p>
      <text:p text:style-name="P2115">Formos pakeitimai:</text:p>
      <text:p text:style-name="P2116"><text:span text:style-name="T2117">Nr.<text:s/></text:span><text:a xlink:href="https://www.e-tar.lt/portal/legalAct.html?documentId=TAR.7C31F5A2338C" office:target-frame-name="_top" xlink:show="replace"><text:span text:style-name="T2118">VA-31</text:span></text:a><text:span text:style-name="T2119">, 2004-03-05, Žin</text:span><text:span text:style-name="T2120">., 2004, Nr. 38-1263 (2004-03-11), i. k. 1042055ISAK000VA-31</text:span></text:p>
      <text:p text:style-name="P2121"><text:span text:style-name="T2122">Nr.<text:s/></text:span><text:a xlink:href="https://www.e-tar.lt/portal/legalAct.html?documentId=TAR.F318D44953E8" office:target-frame-name="_top" xlink:show="replace"><text:span text:style-name="T2123">VA-86</text:span></text:a><text:span text:style-name="T2124">, 2004-05-05, Žin., 2004, Nr. 79-2824 (2004-05-13), i. k. 1042055ISAK000VA-86</text:span></text:p>
      <text:p text:style-name="Normal"/>
      <text:p text:style-name="P2125"/>
      <table:table table:style-name="Table2130">
        <table:table-columns>
          <table:table-column table:style-name="TableColumn2131"/>
          <table:table-column table:style-name="TableColumn2132"/>
        </table:table-columns>
        <table:table-row table:style-name="TableRow2133">
          <table:table-cell table:style-name="TableCell2134">
            <text:p text:style-name="P2135">⁪ Nauja*</text:p>
          </table:table-cell>
          <table:table-cell table:style-name="TableCell2136">
            <text:p text:style-name="P2137">FR0543 forma patvirtinta</text:p>
            <text:p text:style-name="P2138">Valstybinės mokesčių inspekcijos prie Lietuvos</text:p>
            <text:p text:style-name="P2139">Respublikos finansų ministerijos viršininko</text:p>
            <text:p text:style-name="P2140">2003 m. balandžio 30 d. įsakymu Nr. V-131</text:p>
          </table:table-cell>
        </table:table-row>
      </table:table>
      <text:p text:style-name="P2141"/>
      <text:p text:style-name="P2142">_________________________________________________</text:p>
      <text:p text:style-name="P2143">(savivaldybės<text:s/>įstaigos pavadinimas)</text:p>
      <text:p text:style-name="P2144">_________________________________________________</text:p>
      <text:p text:style-name="P2145">(sudarytojo duomenys)</text:p>
      <text:p text:style-name="P2146"/>
      <text:p text:style-name="P2147">___________apskrities valstybinės mokesčių</text:p>
      <text:p text:style-name="P2148">inspekcijos___________teritoriniam skyriui</text:p>
      <text:p text:style-name="P2149"/>
      <text:p text:style-name="P2150">ŽEMĖS ŪKIO SUBJEKTUI LEIDŽIAMO 200____ M. ĮSIGYTI AKCIZAIS NEAPMOKESTINAMO<text:s/>GAZOLIO (DYZELINIŲ DEGALŲ) KIEKIO PAŽYMA</text:p>
      <text:p text:style-name="P2151"/>
      <text:p text:style-name="P2152">200 ___m. _________ ____d. Nr. ___________</text:p>
      <text:p text:style-name="P2153"><text:tab/>(išdavimo data)</text:p>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able:number-columns-spanned="3">
            <text:p text:style-name="P2168">Ūkininko rekvizitai</text:p>
          </table:table-cell>
          <table:covered-table-cell/>
          <table:covered-table-cell/>
          <table:table-cell table:style-name="TableCell2169" table:number-columns-spanned="2">
            <text:p text:style-name="P2170">Ūkininko ūkio registravimo duomenys</text:p>
          </table:table-cell>
          <table:covered-table-cell/>
          <table:table-cell table:style-name="TableCell2171" table:number-columns-spanned="3">
            <text:p text:style-name="P2172">Įmonės rekvizitai ir registravimo duomenys</text:p>
          </table:table-cell>
          <table:covered-table-cell/>
          <table:covered-table-cell/>
          <table:table-cell table:style-name="TableCell2173" table:number-rows-spanned="2">
            <text:p text:style-name="P2174">Bendras žemės ūkio naudmenų plotas (hektarais ir arais)</text:p>
          </table:table-cell>
          <table:table-cell table:style-name="TableCell2175" table:number-rows-spanned="2">
            <text:p text:style-name="P2176">Akcizais neapmokestinamo gazolio kiekio, kurį žemės ūkio subjektas gali įsigyti, apskaičiavimas (litrais) **</text:p>
          </table:table-cell>
        </table:table-row>
        <table:table-row table:style-name="TableRow2177">
          <table:table-cell table:style-name="TableCell2178">
            <text:p text:style-name="P2179">vardas</text:p>
          </table:table-cell>
          <table:table-cell table:style-name="TableCell2180">
            <text:p text:style-name="P2181">pavardė</text:p>
          </table:table-cell>
          <table:table-cell table:style-name="TableCell2182">
            <text:p text:style-name="P2183">asmens kodas</text:p>
          </table:table-cell>
          <table:table-cell table:style-name="TableCell2184">
            <text:p text:style-name="P2185">registracijos pažymėjimo Nr. ir išdavimo data</text:p>
          </table:table-cell>
          <table:table-cell table:style-name="TableCell2186">
            <text:p text:style-name="P2187">adresas</text:p>
          </table:table-cell>
          <table:table-cell table:style-name="TableCell2188">
            <text:p text:style-name="P2189">pavadinimas</text:p>
          </table:table-cell>
          <table:table-cell table:style-name="TableCell2190">
            <text:p text:style-name="P2191">kodas</text:p>
          </table:table-cell>
          <table:table-cell table:style-name="TableCell2192">
            <text:p text:style-name="P2193">buveinės adresas</text:p>
          </table:table-cell>
          <table:covered-table-cell>
            <text:p text:style-name="P2194"/>
          </table:covered-table-cell>
          <table:covered-table-cell>
            <text:p text:style-name="P2195"/>
          </table:covered-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
      <text:p text:style-name="P2217"/>
      <text:p text:style-name="P2218">Pažyma<text:s/>sudaryta pagal (pažymėti reikalingą): žemės ūkio naudmenas, deklaruotas praėjusiais 200___ metais ⁪; šiais 200___ metais ⁪; naujai įregistruoto žemės ūkio subjekto prognozuojamas žemės ūkio naudmenas ⁪.</text:p>
      <text:p text:style-name="P2219"/>
      <text:p text:style-name="P2220"><text:span text:style-name="T2221">Pažymime, kad<text:s/></text:span><text:span text:style-name="T2222">(jei pildyti nereikia – braukti brūkšn</text:span><text:span text:style-name="T2223">į)</text:span><text:span text:style-name="T2224">:</text:span></text:p>
      <text:p text:style-name="P2225">______________________________________________________ yra naujai įregistruotas žemės</text:p>
      <text:p text:style-name="P2226"><text:tab/>(ūkininko vardas, pavardė arba įmonės pavadinimas)</text:p>
      <text:p text:style-name="P2227">ūkio subjektas.<text:s/></text:p>
      <text:p text:style-name="P2228"/>
      <text:p text:style-name="P2229">____________________________________________ pajamos (išskyrus iš Lietuvos<text:s/></text:p>
      <text:p text:style-name="P2230"><text:tab/>(ūkininko vardas, pavardė, įmonės pavadinimas)</text:p>
      <text:p text:style-name="P2231">Respublikos valstybės biudžeto, savivaldybių biudžetų ir tikslinių programų gautas subsidijas) iš žemės ūkio veiklos 200___metais sudarė daugiau kaip 50 proc. visų gautų metinių pajamų.</text:p>
      <text:p text:style-name="P2232"/>
      <text:p text:style-name="P2233">_____________________<text:tab/>______________<text:tab/>_____________________</text:p>
      <text:p text:style-name="P2234"><text:tab/>(pareigos)<text:tab/>(parašas)<text:tab/>(vardas ir pavardė)</text:p>
      <text:p text:style-name="P2235"><text:tab/>A. V.</text:p>
      <text:p text:style-name="P2236">_____________________<text:tab/>_______________<text:tab/>_____________________</text:p>
      <text:p text:style-name="P2237"><text:tab/>(pažymą rengusiojo asmens<text:tab/>(parašas)<text:tab/>(vardas ir pavardė)<text:s/></text:p>
      <text:p text:style-name="P2238"><text:tab/>pareigų pavadinimas)</text:p>
      <text:p text:style-name="P2239"/>
      <text:p text:style-name="P2240">PASTABA:</text:p>
      <text:soft-page-break/>
      <text:p text:style-name="P2241"><text:span text:style-name="T2242">* žymėti<text:s/></text:span><text:span text:style-name="T2243"><draw:frame draw:style-name="a0" draw:name="Picture 6" text:anchor-type="as-char" svg:x="0in" svg:y="0in" svg:width="0.15625in" svg:height="0.14583in" style:rel-width="scale" style:rel-height="scale"><draw:image xlink:href="media/image1.emf" xlink:type="simple" xlink:show="embed" xlink:actuate="onLoad"/><svg:title/><svg:desc/></draw:frame></text:span><text:span text:style-name="T2244">, kai pažyma teikiama pas</text:span><text:span text:style-name="T2245">ibaigus einamųjų metų žemės ūkio naudmenų deklaravimo terminui;</text:span></text:p>
      <text:p text:style-name="P2246">**gazolio kiekis lentelėje apskaičiuojamas pagal formulę:</text:p>
      <text:p text:style-name="P2247">įsigytino gazolio kiekis (litrais)= deklaruotas bendras žemės ūkio naudmenų plotas (hektarais) x Akcizų įstatyme nurodyto akcizais neapmokestinamo gazolio kiekio (litrais), skaičiuojant pagal deklaruotą žemės ūkio naudmenų plotą (hektarais), pvz., 3, 24 (ha) x 120 (l) = 388,8=389 (l).</text:p>
      <text:p text:style-name="P2248"><text:span text:style-name="T2249">______________</text:span></text:p>
      <text:p text:style-name="P2250"/>
      <text:p text:style-name="P2251">FR0544 forma patvirtinta</text:p>
      <text:p text:style-name="P2252">Valstybinės mokesčių inspekcijos prie</text:p>
      <text:p text:style-name="P2253">Lietuvos Respublikos finansų ministerijos</text:p>
      <text:p text:style-name="P2254">viršininko 2003 m. balandžio 30 d.<text:s/></text:p>
      <text:p text:style-name="P2255">įsakymu Nr. V-131</text:p>
      <text:p text:style-name="P2256"/>
      <text:p text:style-name="P2257">ŽUVININKYSTĖS DEPARTAMENTAS PRIE ŽEMĖS ŪKIO MINISTERIJOS</text:p>
      <text:p text:style-name="P2258">_________________________________________________________________</text:p>
      <text:p text:style-name="P2259">(sudarytojo duomenys)</text:p>
      <text:p text:style-name="P2260"/>
      <text:p text:style-name="P2261">____________apskrities valstybinės<text:s/>mokesčių</text:p>
      <text:p text:style-name="P2262">inspekcijos____________teritoriniam skyriui</text:p>
      <text:p text:style-name="P2263"/>
      <text:p text:style-name="P2264">ŽEMĖS ŪKIO SUBJEKTUI, KURIS VERČIASI ŽUVININKYSTE, LEIDŽIAMO 200___ M. ĮSIGYTI AKCIZAIS NEAPMOKESTINAMO GAZOLIO (DYZELINIŲ DEGALŲ) KIEKIO PAŽYMA</text:p>
      <text:p text:style-name="P2265"/>
      <text:p text:style-name="P2266">200 ___m. _________ ____d. Nr. __________</text:p>
      <text:p text:style-name="P2267"><text:tab/>(išdavimo<text:s/>data)</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able:number-columns-spanned="3">
            <text:p text:style-name="P2277">Įmonės/ūkininko/ūkininko ūkio rekvizitai ir registravimo duomenys</text:p>
          </table:table-cell>
          <table:covered-table-cell/>
          <table:covered-table-cell/>
          <table:table-cell table:style-name="TableCell2278" table:number-rows-spanned="2">
            <text:p text:style-name="P2279">Sugautų ir realizuotų žuvų kiekis (tonomis ir kilogramais)</text:p>
          </table:table-cell>
          <table:table-cell table:style-name="TableCell2280" table:number-rows-spanned="2">
            <text:p text:style-name="P2281">Akcizais neapmokestinamo gazolio kiekio, kurį žemės ūkio subjektas gali įsigyti, apskaičiavimas (litrais)*</text:p>
          </table:table-cell>
        </table:table-row>
        <table:table-row table:style-name="TableRow2282">
          <table:table-cell table:style-name="TableCell2283">
            <text:p text:style-name="P2284">pavadinimas/vardas, pavardė</text:p>
          </table:table-cell>
          <table:table-cell table:style-name="TableCell2285">
            <text:p text:style-name="P2286">įmonės kodas/registracijos pažymėjimo Nr. ir išdavimo data</text:p>
          </table:table-cell>
          <table:table-cell table:style-name="TableCell2287">
            <text:p text:style-name="P2288">adresas</text:p>
          </table:table-cell>
          <table:covered-table-cell>
            <text:p text:style-name="P2289"/>
          </table:covered-table-cell>
          <table:covered-table-cell>
            <text:p text:style-name="P2290"/>
          </table:covered-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
      <text:p text:style-name="P2302"/>
      <text:p text:style-name="P2303">Pažyma sudaryta pagal (pažymėti reikalingą): sugautą ir realizuotą žuvies kiekį praėjusiais 200___ metais ⁪; naujai įregistruoto žemės ūkio subjekto prognozuojamą<text:s/>sugauti ir realizuoti žuvies kiekį ⁪.</text:p>
      <text:p text:style-name="P2304"/>
      <text:p text:style-name="P2305">Pažymime, kad (jei pildyti nereikia – braukti brūkšnį):</text:p>
      <text:p text:style-name="P2306">______________________________________________________ yra naujai įregistruotas</text:p>
      <text:p text:style-name="P2307"><text:tab/>(ūkininko vardas, pavardė arba įmonės pavadinimas)</text:p>
      <text:p text:style-name="P2308">žemės ūkio subjektas.<text:s/></text:p>
      <text:p text:style-name="P2309"/>
      <text:p text:style-name="P2310">______________________________________________ pajamos (išskyrus iš Lietuvos<text:s/></text:p>
      <text:p text:style-name="P2311"><text:tab/>(ūkininko vardas, pavardė, įmonės pavadinimas)</text:p>
      <text:p text:style-name="P2312">Respublikos valstybės biudžeto, savivaldybių biudžetų ir tikslinių programų gautas subsidijas) iš žemės ūkio veiklos 200____ metais sudarė daugiau kaip 50 proc. visų gautų metinių pajamų.</text:p>
      <text:p text:style-name="P2313"/>
      <text:p text:style-name="P2314">Žuvininkystės departamento<text:s/><text:tab/>___________<text:tab/>___________________</text:p>
      <text:p text:style-name="P2315"><text:span text:style-name="T2316">direktorius</text:span><text:span text:style-name="T2317"><text:tab/></text:span><text:span text:style-name="T2318">(parašas)</text:span><text:span text:style-name="T2319"><text:tab/>(vardas, pavardė)</text:span><text:span text:style-name="T2320"><text:s/></text:span></text:p>
      <text:p text:style-name="P2321"><text:tab/>. V.</text:p>
      <text:p text:style-name="P2322">_____________________<text:tab/>_______________<text:tab/>_____________________</text:p>
      <text:p text:style-name="P2323"><text:tab/>(pažymą rengusiojo asmens<text:tab/>(parašas)<text:tab/>(vardas ir pavardė)<text:s/></text:p>
      <text:p text:style-name="P2324"><text:tab/>pareigų pavadinimas)</text:p>
      <text:p text:style-name="P2325"/>
      <text:p text:style-name="P2326">PASTABA:</text:p>
      <text:p text:style-name="P2327">*gazolio kiekis lentelėje apskaičiuojamas pagal formulę: įsigytino gazolio kiekis (litrais)= sugauta ir realizuota žuvis (tonomis) x Akcizų įstatyme nurodyto akcizais neapmokestinamo gazolio kiekio<text:s/>(litrais), skaičiuojant pagal sugautų ir realizuotų žuvų kiekį (tonomis), pvz., 100 (t) x 275 (l) = 27500 (l).</text:p>
      <text:p text:style-name="P2328"><text:span text:style-name="T2329">______________</text:span></text:p>
      <text:p text:style-name="P2330"/>
      <text:p text:style-name="P2331"/>
      <text:p text:style-name="P2332"><text:span text:style-name="T2333">PATVIRTINTA</text:span></text:p>
      <text:p text:style-name="P2334"><text:span text:style-name="T2335">Valstybinės mokesčių inspekcijos prie</text:span></text:p>
      <text:p text:style-name="P2336"><text:span text:style-name="T2337">Lietuvos Respublikos finansų ministerijos</text:span></text:p>
      <text:p text:style-name="P2338"><text:span text:style-name="T2339">viršininko 2004 m. gegužės 5 d.<text:s/></text:span></text:p>
      <text:p text:style-name="P2340"><text:span text:style-name="T2341">įsakymu Nr. VA-86</text:span></text:p>
      <text:p text:style-name="P2342"/>
      <text:p text:style-name="P2343"><text:span text:style-name="T2344">ASMENŲ, TURINČIŲ TEISĘ VERSTIS DIDMENINE PREKYBA DYZELINIAIS DEGALAIS, SKIRTAIS NAUDOTI ŽEMĖS ŪKYJE, IR GABENTI Juos MOBILIOSIOMIS TALPyKLOMIS (AUTOCISTERNOMIS) TESIOGIAI IŠ AKCIZAIS APMOKESTINAMŲ PREKIŲ SANDĖLIŲ AR SPECIALIŲ NUO AKCIZŲ<text:s/></text:span><text:span text:style-name="T2345">ATLEISTŲ DIZELINIŲ DEGALŲ SANDĖLIŲ, REGISTRAVIMO TAISYKLĖS</text:span></text:p>
      <text:p text:style-name="P2346"/>
      <text:p text:style-name="P2347"><text:span text:style-name="T2348">I</text:span><text:span text:style-name="T2349">.<text:s/></text:span><text:span text:style-name="T2350">BENDROSIOS NUOSTATOS</text:span></text:p>
      <text:p text:style-name="P2351"/>
      <text:p text:style-name="P2352"><text:span text:style-name="T2353">1</text:span><text:span text:style-name="T2354">. Asmenų, turinčių teisę verstis didmenine prekyba dyzeliniais degalais, skirtais naudoti žemės ūkyje, ir gabenti juos mobiliosiomis talpyklomis (autocisternomis) t</text:span><text:span text:style-name="T2355">iesiogiai iš akcizais apmokestinamų prekių sandėlių ar specialių nuo akcizų atleistų dyzelinių degalų sandėlių, registravimo taisyklės (toliau – taisyklės) nustato asmenų, turinčių teisę prekiauti žemės ūkyje ir/ar tvenkinių bei kitų vidaus vandenų žuvinin</text:span><text:span text:style-name="T2356">kystėje (toliau – žemės ūkyje) naudotinais atleistais nuo akcizų dyzeliniais degalais (gazoliais), pažymėtais laikantis Kuro, kuriam taikomos akcizų lengvatos, žymėjimo tvarkos, patvirtintos ūkio ministro 2002 m. birželio 3 d. įsakymu Nr. 193 (Žin., 2002,<text:s/></text:span><text:span text:style-name="T2357">Nr.<text:s/></text:span><text:a xlink:href="https://www.e-tar.lt/portal/lt/legalAct/TAR.83BEA9BCBF61" office:target-frame-name="_blank" xlink:show="new"><text:span text:style-name="T2358">59-2405</text:span></text:a><text:span text:style-name="T2359">), reikalavimų, registravimo vietos apskrities valstybinėje mokesčių inspekcijoje (toliau – AVMI) tvarką.</text:span></text:p>
      <text:p text:style-name="P2360"><text:span text:style-name="T2361">2</text:span><text:span text:style-name="T2362">. Taisyklės parengtos vadovaujantis Lietuvos Resp</text:span><text:span text:style-name="T2363">ublikos akcizų įstatymu (Žin., 2001, Nr.<text:s/></text:span><text:a xlink:href="https://www.e-tar.lt/portal/lt/legalAct/TAR.B9E1D301256F" office:target-frame-name="_blank" xlink:show="new"><text:span text:style-name="T2364">98-3482</text:span></text:a><text:span text:style-name="T2365">, 2004, Nr. 26-802, toliau – Akcizų įstatymas), Atleisto nuo akcizų gazolio (dyzelinių degalų), skirto naudoti žemės ūkyje,</text:span><text:span text:style-name="T2366"><text:s/>taip pat tvenkinių ir kitų vidaus vandenų žuvininkystėje, įsigijimo tvarka, patvirtinta Lietuvos Respublikos Vyriausybės 2003 m. vasario 3 d. nutarimu Nr. 145 (Žin., 2003, Nr.<text:s/></text:span><text:a xlink:href="https://www.e-tar.lt/portal/lt/legalAct/TAR.53167F63DDF1" office:target-frame-name="_blank" xlink:show="new"><text:span text:style-name="T2367">14-544</text:span></text:a><text:span text:style-name="T2368">; 2004, Nr.<text:s/></text:span><text:a xlink:href="https://www.e-tar.lt/portal/lt/legalAct/TAR.20C8EA7B52FD" office:target-frame-name="_blank" xlink:show="new"><text:span text:style-name="T2369">56-1943</text:span></text:a><text:span text:style-name="T2370">, toliau – Dyzelinių degalų įsigijimo tvarka).</text:span></text:p>
      <text:p text:style-name="P2371"><text:span text:style-name="T2372">3</text:span><text:span text:style-name="T2373">. Taisyklėmis turi vadovautis AVMI akcizų administravimo skyriai, registruojantys ūkio s</text:span><text:span text:style-name="T2374">ubjektus, taip pat asmenys, šių taisyklių nustatyta tvarka pageidaujantys registruotis AVMI (toliau – registruoti pardavėjai).</text:span></text:p>
      <text:p text:style-name="P2375"><text:span text:style-name="T2376">4</text:span><text:span text:style-name="T2377">. Registruotais pardavėjais gali būti registruojami asmenys, turintys licencijas verstis didmenine prekyba dyzeliniais degal</text:span><text:span text:style-name="T2378">ais (gazoliais), įsigyjantys ir tiekiantys dyzelinius degalus (gazolius) asmenims, naudojantiems juos žemės ūkyje, kurie turi Valstybinės mokesčių inspekcijos prie Lietuvos Respublikos finansų ministerijos nustatyta tvarka išduotas Akcizais neapmokestinamo</text:span><text:span text:style-name="T2379"><text:s/>gazolio (dyzelinių degalų) įsigijimo FR560 formos korteles (toliau – Kortelė), patvirtintas Valstybinės mokesčių inspekcijos prie Lietuvos Respublikos finansų ministerijos viršininko 2003 m. balandžio 30 d. įsakymu Nr. V-131.</text:span></text:p>
      <text:p text:style-name="P2380"><text:span text:style-name="T2381">5</text:span><text:span text:style-name="T2382">. Taisyklėse vartojamos<text:s/></text:span><text:span text:style-name="T2383">sąvokos atitinka Akcizų įstatyme, Dyzelinių degalų įsigijimo tvarkoje ir kituose teisės aktuose vartojamas sąvokas.</text:span></text:p>
      <text:p text:style-name="P2384"/>
      <text:p text:style-name="P2385"><text:span text:style-name="T2386">II</text:span><text:span text:style-name="T2387">.<text:s/></text:span><text:span text:style-name="T2388">ŪKIO SUBJEKTŲ REGISTRAVIMAS</text:span></text:p>
      <text:p text:style-name="P2389"/>
      <text:p text:style-name="P2390"><text:span text:style-name="T2391">6</text:span><text:span text:style-name="T2392">. Asmenys, pageidaujantys tiekti dyzelinius degalus (gazolius) asmenims, naudojantiems jį žemės</text:span><text:span text:style-name="T2393"><text:s/>ūkyje ir/ar tvenkinių bei kitų vidaus vandenų žuvininkystėje (toliau – žemės ūkio subjektai), AVMI, kurios veiklos teritorijoje jie yra registruoti mokesčių mokėtojais, akcizų administravimo skyriui turi pateikti šių taisyklių 1 priede nustatytos formos p</text:span><text:span text:style-name="T2394">rašymą (toliau – prašymas), kuriame nurodyti:</text:span></text:p>
      <text:p text:style-name="P2395"><text:span text:style-name="T2396">6.1</text:span><text:span text:style-name="T2397">. įmonės pavadinimą, kodą, licencijos numerį ir išdavimo datą, buveinės adresą, telefono ir fakso numerius, elektroninio pašto adresą;</text:span></text:p>
      <text:p text:style-name="P2398"><text:span text:style-name="T2399">6.2</text:span><text:span text:style-name="T2400">. tiektino dyzelino kodą (-us) pagal KN;</text:span></text:p>
      <text:p text:style-name="P2401"><text:span text:style-name="T2402">6.3</text:span><text:span text:style-name="T2403">. tiekimo būdą<text:s/></text:span><text:span text:style-name="T2404">(talpykla, perpylimo iš vienų autocisternų į kitas aikštelė, geležinkelio privažiuojamieji keliai, terminalai, pilstymo stotys, autocisternos);</text:span></text:p>
      <text:p text:style-name="P2405"><text:span text:style-name="T2406">6.4</text:span><text:span text:style-name="T2407">. objektų, iš kurių bus tiekiamas dyzelinas adresus;</text:span></text:p>
      <text:p text:style-name="P2408"><text:span text:style-name="T2409">6.5</text:span><text:span text:style-name="T2410">. jeigu dyzeliniai degalai (gazoliai) bus tie</text:span><text:span text:style-name="T2411">kiami žemės ūkio subjektams iš mobilių talpyklų ir (ar) autocisternų – tai tokiai talpyklai ar autocisternai AVMI suteiktą registracinį numerį ir jos tūrį (m</text:span><text:span text:style-name="T2412">3</text:span><text:span text:style-name="T2413">);</text:span></text:p>
      <text:p text:style-name="P2414"><text:span text:style-name="T2415">6.6</text:span><text:span text:style-name="T2416">. numatomo dyzelinių degalų (gazolių) tiekėjo – akcizais apmokestinamų prekių sandėlio (</text:span><text:span text:style-name="T2417">toliau – sandėlis) ar specialaus nuo akcizų atleistų dyzelinių degalų sandėlio (toliau – specialus sandėlis) savininko pavadinimą, įmonės kodą, identifikacinį numerį bei adresą;</text:span></text:p>
      <text:p text:style-name="P2418"><text:span text:style-name="T2419">6.6</text:span><text:span text:style-name="T2420">. vidutinį prognozuojamą dyzelinių degalų (gazolių), kuriuos numatoma t</text:span><text:span text:style-name="T2421">iekti žemės ūkio subjektams per mėnesį, kiekį kilogramais.</text:span></text:p>
      <text:p text:style-name="P2422"><text:span text:style-name="T2423">7</text:span><text:span text:style-name="T2424">. Kartu su prašymu pateikiama atitinkamų talpyklų ir autocisternų techninės charakteristikos (paso) arba jo dalies, kuriame yra techninė charakteristika, kopija.</text:span></text:p>
      <text:p text:style-name="P2425"><text:span text:style-name="T2426">8</text:span><text:span text:style-name="T2427">. Su prašymu pateikiami</text:span><text:span text:style-name="T2428"><text:s/>dyzeliniams degalams (gazoliams) gabenti skirtų autocisternų stovėjimo vietos teritorijos planai, identifikuojant autocisternas pagal AVMI suteiktus registracinius numerius.</text:span></text:p>
      <text:p text:style-name="P2429"><text:span text:style-name="T2430">9</text:span><text:span text:style-name="T2431">. Prašymą pasirašo ūkio subjekto, pageidaujančio tiekti dyzelinius degalus<text:s/></text:span><text:span text:style-name="T2432">(gazolius) žemės ūkio subjektams, vadovas.</text:span></text:p>
      <text:p text:style-name="P2433"><text:span text:style-name="T2434">10</text:span><text:span text:style-name="T2435">. Asmenys, teikiantys prašymus, juos kartu su papildomais dokumentais gali pateikti AVMI teritorinio skyriaus, kurio veiklos teritorijoje yra registruota įmonė, aptarnavimo poskyriui (toliau – aptarnavimo po</text:span><text:span text:style-name="T2436">skyris). Pateiktą šiose taisyklėse nustatyta tvarka prašymą aptarnavimo poskyris ne vėliau kaip kitą darbo dieną persiunčia AVMI akcizų administravimo skyriui.</text:span></text:p>
      <text:p text:style-name="P2437"><text:span text:style-name="T2438">11</text:span><text:span text:style-name="T2439">. AVMI akcizų administravimo skyrius išnagrinėjęs prašymą turi surašyti laisvos formos pag</text:span><text:span text:style-name="T2440">rįstą ir motyvuotą išvadą, kurioje nurodyti pagrindą prašymą tenkinti (tenkinti iš dalies) ar netenkinti. Išvadoje turi būti aptartas laidavimo už registruoto pardavėjo prievoles pateikimo klausimas.</text:span><text:span text:style-name="T2441"><text:s/>Ne vėliau kaip per 10 darbo dienų nuo prašymo gavimo, įs</text:span><text:span text:style-name="T2442">itikinęs, kad asmuo atitinka nustatytus reikalavimus, privalo priimti sprendimą išduoti Valstybinės mokesčių inspekcijos prie Lietuvos Respublikos finansų ministerijos viršininko 2003 m. balandžio 30 d. įsakymu Nr. V-131 „Dėl leidimo įsigyti nuo akcizų atl</text:span><text:span text:style-name="T2443">eistus dyzelinius degalus išdavimo ir tokių degalų apskaitos taisyklių patvirtinimo“ (toliau – įsakymas) patvirtintą FR0674 formos leidimą tiekti atleistus nuo akcizų dyzelinius degalus, skirtus naudoti žemės ūkyje ir/ar tvenkinių bei kitų vidaus vandenų ž</text:span><text:span text:style-name="T2444">uvininkystėje (toliau – leidimas)</text:span><text:span text:style-name="T2445">. Jeigu asmuo neatitinka nustatytų reikalavimų, prašymas netenkinamas ir apie tai raštu informuojamas pareiškėjas. Jeigu pareikalaujama pateikti papildomų dokumentų, šis terminas skaičiuojamas nuo tokių dokumentų pateikimo<text:s/></text:span><text:span text:style-name="T2446">dienos. Jeigu per 30 dienų pareikalauti dokumentai nepateikiami, prašymo nagrinėjimas gali būti nutrauktas ir apie tai raštu turi būti informuotas pareiškėjas.</text:span></text:p>
      <text:p text:style-name="P2447">Punkto pakeitimai:</text:p>
      <text:p text:style-name="P2448"><text:span text:style-name="T2449">Nr.<text:s/></text:span><text:a xlink:href="https://www.e-tar.lt/portal/legalAct.html?documentId=TAR.EBCDA2D15324" office:target-frame-name="_top" xlink:show="replace"><text:span text:style-name="T2450">VA-212</text:span></text:a><text:span text:style-name="T2451">, 2004-12-31, Žin., 2005, Nr. 2-30 (2005-01-06), i. k. 1042055ISAK00VA-212</text:span></text:p>
      <text:p text:style-name="Normal"/>
      <text:p text:style-name="P2452"><text:span text:style-name="T2453">12</text:span><text:span text:style-name="T2454">. Išduodamo leidimo numeris turi susidėti iš raidžių<text:s/></text:span><text:span text:style-name="T2455">ZD<text:s/></text:span><text:span text:style-name="T2456">–</text:span><text:span text:style-name="T2457"><text:s/></text:span><text:span text:style-name="T2458">reiškiančių taikomos lengvatos tipą, raidės<text:s/></text:span><text:span text:style-name="T2459">T<text:s/></text:span><text:span text:style-name="T2460">– reiškiančios ūkio subjekto tipą ir skaičių, kurių pir</text:span><text:span text:style-name="T2461">mieji 3 skaičiai turi atitikti AVMI kodą, suteiktą vadovaujantis Valstybinės mokesčių inspekcijos prie Lietuvos Respublikos finansų ministerijos viršininko 2002 m. vasario 27 d. įsakymu Nr. 57 „Dėl padalinių kodavimo“, kiti skaičiai – nepasikartojantis lei</text:span><text:span text:style-name="T2462">dimo registravimo žurnale suteiktas eilės numeris didėjančia seka (pvz., 1, …, 21, …, 212 ir t. t.).</text:span></text:p>
      <text:p text:style-name="P2463"><text:span text:style-name="T2464">13</text:span><text:span text:style-name="T2465">. Leidime turi būti nurodyta:</text:span></text:p>
      <text:p text:style-name="P2466"><text:span text:style-name="T2467">13.1</text:span><text:span text:style-name="T2468">. leidimo numeris, asmens, kuriam leidžiama tiekti dyzelinius degalus (gazolius), pavadinimas (didžiosiomis raidė</text:span><text:span text:style-name="T2469">mis), įmonės kodas, licencijos numeris ir jos išdavimo data, veiklos vietos adresas, telefonas, faksas, elektroninio pašto adresas;</text:span></text:p>
      <text:p text:style-name="P2470"><text:span text:style-name="T2471">13.2</text:span><text:span text:style-name="T2472">. veiklos rūšis, kuri apibūdintų, kaip registruotas pardavėjas tieks dyzelinius degalus (gazolius);</text:span></text:p>
      <text:p text:style-name="P2473"><text:span text:style-name="T2474">13.3</text:span><text:span text:style-name="T2475">. leidži</text:span><text:span text:style-name="T2476">amų įsigyti tiekimui dyzelinių degalų (gazolių) tarifinę grupę, pavadinimą, prekių kodą (-us) pagal Kombinuotąją nomenklatūrą, esant papildymams, turi būti nurodoma papildymo data, papildančio dokumento pavadinimas ir numeris.</text:span></text:p>
      <text:p text:style-name="P2477"><text:span text:style-name="T2478">Leidimą pasirašo AVMI viršini</text:span><text:span text:style-name="T2479">nkas arba jo įgaliotas asmuo.</text:span></text:p>
      <text:p text:style-name="P2480"><text:span text:style-name="T2481">14</text:span><text:span text:style-name="T2482">. AVMI akcizų administravimo skyrius išduodamą leidimą registruoja registruotų pardavėjų registravimo žurnale ir/ar akcizų informacinės sistemos kompiuterinėje duomenų bazėje (toliau – registravimo žurnalas).<text:s/></text:span><text:span text:style-name="T2483">Registravimo žurnalo skiltyse išvardyta eilės tvarka turi būti nurodyta: įrašo eilės numeris, leidimo išdavimo data, numeris, ūkio subjekto, kuriam išduodamas leidimas, pavadinimas, įmonės kodas, buveinės adresas, objekto, iš kurio bus tiekiamas dyzelinas,</text:span><text:span text:style-name="T2484"><text:s/>pavadinimas, adresas, leidimo galiojimo pradžios data ir įrašo data, leidimo panaikinimo data ir pagrindas.</text:span></text:p>
      <text:p text:style-name="P2485"><text:span text:style-name="T2486">15</text:span><text:span text:style-name="T2487">. Pasikeitus taisyklių 6 ar 8 punkte išvardytiems duomenims, registruotas pardavėjas turi per 10 dienų apie tai pranešti AVMI akcizų administ</text:span><text:span text:style-name="T2488">ravimo skyriui.</text:span></text:p>
      <text:p text:style-name="P2489"/>
      <text:p text:style-name="P2490"><text:span text:style-name="T2491">III</text:span><text:span text:style-name="T2492">.<text:s/></text:span><text:span text:style-name="T2493">LEIDIMO TIEKTI DYZELINĄ PANAIKINIMAS</text:span></text:p>
      <text:p text:style-name="P2494"/>
      <text:p text:style-name="P2495"><text:span text:style-name="T2496">16</text:span><text:span text:style-name="T2497">. Leidimas tiekti dyzelinius degalus (gazolius) žemės ūkio subjektams panaikinamas AVMI viršininko ar jo įgalioto asmens sprendimu (Valstybinės mokesčių inspekcijos prie Lietuvos Respu</text:span><text:span text:style-name="T2498">blikos finansų ministerijos viršininko 2003 m. balandžio 30 d. įsakymu Nr. V-131 patvirtinta FR0677 forma), AVMI AAS pateikus atitinkamą Valstybinės mokesčių inspekcijos prie Lietuvos Respublikos finansų ministerijos viršininko 2003 m. balandžio 30 d. įsak</text:span><text:span text:style-name="T2499">ymu Nr. V-131 patvirtintos FR0676 formos išvadą.</text:span></text:p>
      <text:p text:style-name="P2500"><text:span text:style-name="T2501">17</text:span><text:span text:style-name="T2502">. Leidimas tiekti dyzelinius degalus (gazolius) žemės ūkio subjektams gali būti panaikintas, jeigu:</text:span></text:p>
      <text:p text:style-name="P2503"><text:span text:style-name="T2504">17.1</text:span><text:span text:style-name="T2505">. leidimo savininkas pateikia raštišką prašymą;</text:span></text:p>
      <text:p text:style-name="P2506"><text:span text:style-name="T2507">17.2</text:span><text:span text:style-name="T2508">. leidimo savininkas netvarko<text:s/></text:span><text:span text:style-name="T2509">reikalaujamos tiekiamo dyzelino apskaitos;</text:span></text:p>
      <text:p text:style-name="P2510"><text:span text:style-name="T2511">17.3</text:span><text:span text:style-name="T2512">. leidimo savininkui panaikinama atitinkama licencija;</text:span></text:p>
      <text:p text:style-name="P2513"><text:span text:style-name="T2514">17.4</text:span><text:span text:style-name="T2515">. per 3 mėnesius nuo leidimo išdavimo registruotas pardavėjas nepradėjo vykdyti veiklos, kuriai išduotas leidimas;</text:span></text:p>
      <text:p text:style-name="P2516"><text:span text:style-name="T2517">17.5</text:span><text:span text:style-name="T2518">. leidimo savininka</text:span><text:span text:style-name="T2519">s ne trumpiau kaip 3 mokestinius laikotarpius iš eilės nevykdo veiklos, kuriai išduotas leidimas;</text:span></text:p>
      <text:p text:style-name="P2520"><text:span text:style-name="T2521">17.6</text:span><text:span text:style-name="T2522">. per AVMI akcizų administravimo skyriaus nustatytą laikotarpį leidimo savininkas nepateikia laidavimo (garantijos) dokumento (jeigu tokio dokumento b</text:span><text:span text:style-name="T2523">uvo pareikalauta išduodant leidimą);</text:span></text:p>
      <text:p text:style-name="P2524"><text:span text:style-name="T2525">17.7</text:span><text:span text:style-name="T2526">. per mėnesį nuo AVMI raštiško nurodymo pateikti naują laidavimo (garantijos) dokumentą šis dokumentas nepateiktas;</text:span></text:p>
      <text:p text:style-name="P2527"><text:span text:style-name="T2528">17.8</text:span><text:span text:style-name="T2529">. nustatytos kitos priežastys, kurios AVMI viršininko ar jo įgalioto asmens sprendimu p</text:span><text:span text:style-name="T2530">ripažintos svarbiomis, kad panaikinti leidimą vykdyti jame nurodytą veiklą.</text:span></text:p>
      <text:p text:style-name="P2531"><text:span text:style-name="T2532">18</text:span><text:span text:style-name="T2533">. Esant taisyklių 17.2–17.8 punktuose nurodytoms aplinkybėms AVMI viršininkas ar jo įgaliotas asmuo, atsižvelgdamas į AVMI AAS išvadą, per 5 darbo dienas gali priimti spren</text:span><text:span text:style-name="T2534">dimą panaikinti leidimą.</text:span></text:p>
      <text:p text:style-name="P2535"><text:span text:style-name="T2536">19</text:span><text:span text:style-name="T2537">. Registruotam pardavėjui AVMI AAS pateikus prašymą panaikinti leidimą, AVMI AAS ne vėliau kaip per 10 darbo dienų nuo prašymo pateikimo jį išnagrinėja ir AVMI viršininkui ar jo įgaliotam asmeniui pateikia motyvuotą išvadą,<text:s/></text:span><text:span text:style-name="T2538">kuris ją išnagrinėjęs per 3 darbo dienas privalo priimti atitinkamą sprendimą.</text:span></text:p>
      <text:p text:style-name="P2539"><text:span text:style-name="T2540">20</text:span><text:span text:style-name="T2541">. Viršininkui ar jo įgaliotam asmeniui priėmus sprendimą panaikinti leidimą AVMI AAS atsakingas darbuotojas nedelsiant privalo padaryti atitinkamą atžymą Akcizų informacin</text:span><text:span text:style-name="T2542">ėje sistemoje.</text:span></text:p>
      <text:p text:style-name="P2543"><text:span text:style-name="T2544">21</text:span><text:span text:style-name="T2545">. Registruotas pardavėjas apie priimtą sprendimą turi būti raštu informuotas per 5 darbo dienas nuo sprendimo priėmimo. Per 10 darbo dienų nuo pranešimo apie leidimo panaikinimą gavimo registruotas pardavėjas turi grąžinti nerealizuotu</text:span><text:span text:style-name="T2546">s atleisto nuo akcizų dyzelino likučius jį pardavusiam sandėliui ar specialiam sandėliui, grąžinti leidimą jį išdavusiam AVMI AAS bei pateikti užpildytą galutinę Įsakymu patvirtintos FR0675 formos ataskaitą.</text:span></text:p>
      <text:p text:style-name="P2547"/>
      <text:p text:style-name="P2548"><text:span text:style-name="T2549">IV</text:span><text:span text:style-name="T2550">.<text:s/></text:span><text:span text:style-name="T2551">LAIDAVIMO NUSTATYMAS</text:span></text:p>
      <text:p text:style-name="P2552"/>
      <text:p text:style-name="P2553"><text:span text:style-name="T2554">22</text:span><text:span text:style-name="T2555">. Laidavi</text:span><text:span text:style-name="T2556">mo už registruoto pardavėjo prievoles dydis skaičiuojamas 100 procentų akcizų (pagal Akcizų įstatymo 35 str. 1 d. nustatytą tarifą) sumos, apskaičiuotos už vidutinį dyzelino kiekį, kurį numatoma tiekti žemės ūkio subjektams per mėnesį. Laidavimo dydį apska</text:span><text:span text:style-name="T2557">ičiuoja AVMI AAS.</text:span></text:p>
      <text:p text:style-name="P2558"><text:span text:style-name="T2559">23</text:span><text:span text:style-name="T2560">. Apskaičiuojant laidavimo sumą, atsižvelgiama į asmens prašyme nurodytą prognozuojamą vidutinį dyzelino kiekį, kurį numatoma tiekti per mėnesį.</text:span></text:p>
      <text:p text:style-name="P2561"><text:span text:style-name="T2562">24</text:span><text:span text:style-name="T2563">. Jeigu AVMI AAS nustato, kad:</text:span></text:p>
      <text:p text:style-name="P2564"><text:span text:style-name="T2565">24.1</text:span><text:span text:style-name="T2566">. deklaruojamas numatomas tiekti dyzelino ki</text:span><text:span text:style-name="T2567">ekis dirbtinai padidintas (sumažintas), jis turi teisę apskaičiuoti kiekį, už kurį skaičiuojamas laidavimas, naudodamasis panašaus (autocisternų kiekiu, talpyklų tūriu ir kitkuo) registruoto pardavėjo faktiniais duomenimis. Nesant tokių duomenų, vadovaujam</text:span><text:span text:style-name="T2568">asi apskaičiuotu maksimaliu dyzelino kiekiu, kurį įmanoma tiekti;</text:span></text:p>
      <text:p text:style-name="P2569"><text:span text:style-name="T2570">24.2</text:span><text:span text:style-name="T2571">. tris mėnesius iš eilės buvo tiekiamas žemės ūkio subjektams vidutinis dyzelino kiekis vienu metu per mėnesį 5 procentais didesnis ar mažesnis, nei buvo prognozuojamas dyzelino kiek</text:span><text:span text:style-name="T2572">is, deklaruotas prašyme (arba po paskutinio laidavimo perskaičiavimo), laidavimo dydis gali būti perskaičiuotas atsižvelgiant į nustatytus tiekiamo dyzelino kiekius.</text:span></text:p>
      <text:p text:style-name="P2573"><text:span text:style-name="T2574">25</text:span><text:span text:style-name="T2575">. Ūkio subjektai privalo pateikti AVMI AAS nustatyto dydžio tinkamą laidavimo doku</text:span><text:span text:style-name="T2576">mentą.</text:span></text:p>
      <text:p text:style-name="P2577"/>
      <text:p text:style-name="P2578"><text:span text:style-name="T2579">V</text:span><text:span text:style-name="T2580">.<text:s/></text:span><text:span text:style-name="T2581">BAIGIAMOSIOS NUOSTATOS</text:span></text:p>
      <text:p text:style-name="P2582"/>
      <text:p text:style-name="P2583"><text:span text:style-name="T2584">26</text:span><text:span text:style-name="T2585">. Prašymai ir kartu su jais pateikta papildoma informacija, užpildyti parduoto dyzelino apskaitos žurnalai saugomi AVMI archyvuose Lietuvos archyvų departamento prie Lietuvos Respublikos Vyriausybės nustatytą<text:s/></text:span><text:span text:style-name="T2586">laiką.</text:span></text:p>
      <text:p text:style-name="P2587"><text:span text:style-name="T2588">27</text:span><text:span text:style-name="T2589">. Už prašymuose, parduoto dyzelino apskaitos žurnaluose ir ataskaitose nurodytų duomenų teisingumą bei pateikimą teisės aktų nustatyta tvarka atsako tuos duomenis pateikę registruoti pardavėjai ar žemės ūkio subjektai.</text:span></text:p>
      <text:p text:style-name="P2590"><text:span text:style-name="T2591">28</text:span><text:span text:style-name="T2592">. Asmenys, nevykda</text:span><text:span text:style-name="T2593">ntys ar netinkamai vykdantys šiose Taisyklėse nustatytų reikalavimų, atsako teisės aktų nustatyta tvarka.</text:span></text:p>
      <text:p text:style-name="P2594"><text:span text:style-name="T2595">______________</text:span></text:p>
      <text:p text:style-name="P2596">Papildyta priedu:</text:p>
      <text:p text:style-name="P2597"><text:span text:style-name="T2598">Nr.<text:s/></text:span><text:a xlink:href="https://www.e-tar.lt/portal/legalAct.html?documentId=TAR.F318D44953E8" office:target-frame-name="_top" xlink:show="replace"><text:span text:style-name="T2599">VA-86</text:span></text:a><text:span text:style-name="T2600">, 2004-05-05, Žin.,<text:s/></text:span><text:span text:style-name="T2601">2004, Nr. 79-2824 (2004-05-13), i. k. 1042055ISAK000VA-86</text:span></text:p>
      <text:p text:style-name="Normal"/>
      <text:p text:style-name="P2602"/>
      <text:p text:style-name="P2603">FR0674 forma patvirtinta</text:p>
      <text:p text:style-name="P2604">Valstybinės mokesčių inspekcijos prie</text:p>
      <text:p text:style-name="P2605">Lietuvos Respublikos finansų ministerijos</text:p>
      <text:p text:style-name="P2606"><text:span text:style-name="T2607">Viršininko<text:s/></text:span><text:span text:style-name="T2608">2004 m. gegužės 5 d.<text:s/></text:span></text:p>
      <text:p text:style-name="P2609">įsakymu Nr. VA-86</text:p>
      <text:p text:style-name="P2610"/>
      <text:p text:style-name="P2611"><text:span text:style-name="T2612"><draw:frame draw:z-index="0" draw:id="id0" draw:style-name="a1" draw:name="Picture 1" text:anchor-type="as-char" svg:x="0in" svg:y="0in" svg:width="0.6in" svg:height="0.69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13"/>
      <text:p text:style-name="P2614">VALSTYBINĖ MOKESČIŲ INSPEKCIJA</text:p>
      <text:p text:style-name="P2615">PRIE LIETUVOS RESPUBLIKOS FINANSŲ MINISTERIJOS</text:p>
      <text:p text:style-name="P2616"><text:span text:style-name="T2617">_______________ APSKRITIES VALSTYBINĖ<text:s/></text:span><text:span text:style-name="T2618"><draw:connector draw:type="line" svg:x1="0in" svg:y1="0.025in" svg:x2="6.69306in" svg:y2="0.025in" draw:z-index="251659776" draw:id="id1" draw:style-name="a2" draw:name="Line 5" text:anchor-type="paragraph"><svg:title/><svg:desc/></draw:connector></text:span><text:span text:style-name="T2619">MOKESČIŲ INSPEKCIJA</text:span></text:p>
      <text:p text:style-name="P2620"><text:tab/></text:p>
      <text:p text:style-name="P2621"><text:span text:style-name="T2622">(įstaigos duomenys</text:span><text:span text:style-name="T2623">)</text:span></text:p>
      <text:p text:style-name="P2624">LEIDIMAS TIEKTI ATLEISTUS NUO AKCIZŲ DYZELINIUS DEGALUS, SKIRTUS NAUDOTI ŽEMĖS ŪKYJE IR/AR TVENKINIŲ BEI<text:s/>KITŲ VIDAUS VANDENŲ ŽUVININKYSTĖJE</text:p>
      <text:p text:style-name="P2625">(leidimo pavadinimas)</text:p>
      <text:p text:style-name="P2626">Nr.ZD T ___ ______<text:s/></text:p>
      <text:p text:style-name="P2627"/>
      <table:table table:style-name="Table2628">
        <table:table-columns>
          <table:table-column table:style-name="TableColumn2629"/>
        </table:table-columns>
        <table:table-row table:style-name="TableRow2630">
          <table:table-cell table:style-name="TableCell2631">
            <text:p text:style-name="P2632"><text:tab/>,</text:p>
            <text:p text:style-name="P2633">(ūkio subjekto pavadinimas)</text:p>
            <text:p text:style-name="P2634">mokesčių mokėtojo kodas<text:tab/>, licencijos Nr.____________, data ____________,<text:s/></text:p>
            <text:p text:style-name="P2635">veiklos vietos adresas<text:tab/>, telefonas___________,</text:p>
            <text:p text:style-name="P2636">faksas __________, elektroninis paštas<text:s/><text:tab/>.</text:p>
            <text:p text:style-name="P2637"/>
          </table:table-cell>
        </table:table-row>
      </table:table>
      <text:p text:style-name="P2638"/>
      <table:table table:style-name="Table2639">
        <table:table-columns>
          <table:table-column table:style-name="TableColumn2640"/>
        </table:table-columns>
        <table:table-row table:style-name="TableRow2641">
          <table:table-cell table:style-name="TableCell2642">
            <text:p text:style-name="P2643"><text:span text:style-name="T2644">Veiklos rūšis</text:span></text:p>
          </table:table-cell>
        </table:table-row>
        <table:table-row table:style-name="TableRow2645">
          <table:table-cell table:style-name="TableCell2646">
            <text:p text:style-name="P2647">1.<text:s/></text:p>
          </table:table-cell>
        </table:table-row>
        <table:table-row table:style-name="TableRow2648">
          <table:table-cell table:style-name="TableCell2649">
            <text:p text:style-name="P2650">2.<text:s/></text:p>
          </table:table-cell>
        </table:table-row>
      </table:table>
      <text:p text:style-name="P2651"/>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able:number-columns-spanned="6">
            <text:p text:style-name="P2662">Leidžiama įsigyti akcizinių prekių</text:p>
            <text:p text:style-name="P2663"/>
          </table:table-cell>
          <table:covered-table-cell/>
          <table:covered-table-cell/>
          <table:covered-table-cell/>
          <table:covered-table-cell/>
          <table:covered-table-cell/>
        </table:table-row>
        <table:table-row table:style-name="TableRow2664">
          <table:table-cell table:style-name="TableCell2665">
            <text:p text:style-name="P2666">Tarifinė grupė</text:p>
          </table:table-cell>
          <table:table-cell table:style-name="TableCell2667">
            <text:p text:style-name="P2668">Pavadinimas (-ai)</text:p>
          </table:table-cell>
          <table:table-cell table:style-name="TableCell2669">
            <text:p text:style-name="P2670">Prekių kodas (-ai) pagal Kombinuotąją nomenklatūrą</text:p>
          </table:table-cell>
          <table:table-cell table:style-name="TableCell2671">
            <text:p text:style-name="P2672">Tikslinimas<text:s/></text:p>
            <text:p text:style-name="P2673">(nurodoma tikslinimo data ir tikslinančio<text:s/>dokumento pavadinimas ir numeris)</text:p>
          </table:table-cell>
          <table:table-cell table:style-name="TableCell2674">
            <text:p text:style-name="P2675">Kiekis (pildoma, jeigu nustatytas limitas)</text:p>
          </table:table-cell>
          <table:table-cell table:style-name="TableCell2676">
            <text:p text:style-name="P2677">Mato vienetas</text:p>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able:number-columns-spanned="4">
            <text:p text:style-name="P2719">Viso:</text:p>
          </table:table-cell>
          <table:covered-table-cell/>
          <table:covered-table-cell/>
          <table:covered-table-cell/>
          <table:table-cell table:style-name="TableCell2720">
            <text:p text:style-name="P2721"/>
          </table:table-cell>
          <table:table-cell table:style-name="TableCell2722">
            <text:p text:style-name="P2723"/>
          </table:table-cell>
        </table:table-row>
      </table:table>
      <text:p text:style-name="P2724"/>
      <text:p text:style-name="Normal"><text:span text:style-name="T2725">Leidimas galioja</text:span><text:span text:style-name="T2726"><text:s/>nuo 20___m.____________ ____d. iki 20___m.___________ ____d.</text:span></text:p>
      <text:p text:style-name="P2727"><text:tab/>(pildoma, jeigu leidimas terminuotas)</text:p>
      <text:p text:style-name="P2728"><text:tab/><text:tab/><text:tab/><text:tab/><text:tab/></text:p>
      <text:p text:style-name="P2729">(įgalioto<text:s/>asmens pareigų pavadinimas)<text:tab/>(A.V.)<text:tab/>(parašas)<text:s/><text:tab/>(vardas, pavardė)</text:p>
      <text:p text:style-name="P2730">______________</text:p>
      <text:p text:style-name="P2731"/>
      <text:p text:style-name="P2732">Papildyta forma:</text:p>
      <text:p text:style-name="P2733"><text:span text:style-name="T2734">Nr.<text:s/></text:span><text:a xlink:href="https://www.e-tar.lt/portal/legalAct.html?documentId=TAR.F318D44953E8" office:target-frame-name="_top" xlink:show="replace"><text:span text:style-name="T2735">VA-86</text:span></text:a><text:span text:style-name="T2736">, 2004-05-05, Žin., 2004, Nr. 79-2824 (2004-05-13), i. k. 1042055ISA</text:span><text:span text:style-name="T2737">K000VA-86</text:span></text:p>
      <text:p text:style-name="Normal"/>
      <text:p text:style-name="P2738"><text:span text:style-name="T2739">Forma.</text:span><text:span text:style-name="T2740"><text:s/>Neteko galios nuo 2005-02-09</text:span></text:p>
      <text:p text:style-name="P2741">Formos naikinimas:</text:p>
      <text:p text:style-name="P2742"><text:span text:style-name="T2743">Nr.<text:s/></text:span><text:a xlink:href="https://www.e-tar.lt/portal/legalAct.html?documentId=TAR.DD751549E569" office:target-frame-name="_top" xlink:show="replace"><text:span text:style-name="T2744">VA-16</text:span></text:a><text:span text:style-name="T2745">, 2005-02-03, Žin. 2005, Nr. 18-598 (2005-02-08), i. k. 1052055ISAK000VA-16</text:span></text:p>
      <text:p text:style-name="P2746">Papildyta forma:</text:p>
      <text:p text:style-name="P2747"><text:span text:style-name="T2748">Nr.<text:s/></text:span><text:a xlink:href="https://www.e-tar.lt/portal/legalAct.html?documentId=TAR.F318D44953E8" office:target-frame-name="_top" xlink:show="replace"><text:span text:style-name="T2749">VA-86</text:span></text:a><text:span text:style-name="T2750">, 2004-05-05, Žin., 2004, Nr. 79-2824 (2004-05-13), i. k. 1042055ISAK000VA-86</text:span></text:p>
      <text:p text:style-name="Normal"/>
      <text:p text:style-name="P2751"/>
      <text:p text:style-name="P2752"/>
      <text:p text:style-name="P2753"><text:span text:style-name="T2754"><draw:connector draw:type="line" svg:x1="0in" svg:y1="0.025in" svg:x2="6.69306in" svg:y2="0.025in" draw:z-index="251664896" draw:id="id2" draw:style-name="a3" draw:name="Line 2" text:anchor-type="paragraph"><svg:title/><svg:desc/></draw:connector></text:span><text:span text:style-name="T2755">FR00676 forma patvirtinta</text:span></text:p>
      <text:p text:style-name="P2756">Valstybinės mokesčių inspekcijos prie</text:p>
      <text:p text:style-name="P2757">Lietuvos Respublikos<text:s/>finansų ministerijos</text:p>
      <text:p text:style-name="P2758"><text:span text:style-name="T2759">Viršininko<text:s/></text:span><text:span text:style-name="T2760">2004 m. gegužės 5 d.<text:s/></text:span></text:p>
      <text:p text:style-name="P2761">įsakymu Nr. VA-86</text:p>
      <text:p text:style-name="P2762"/>
      <text:p text:style-name="P2763"><draw:frame draw:z-index="0" draw:id="id3" draw:style-name="a4" draw:name="Picture 2" text:anchor-type="as-char" svg:x="0in" svg:y="0in" svg:width="0.55625in" svg:height="0.6520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2764"/>
      <text:p text:style-name="P2765">VALSTYBINĖ MOKESČIŲ INSPEKCIJA</text:p>
      <text:p text:style-name="P2766">PRIE LIETUVOS RESPUBLIKOS FINANSŲ MINISTERIJOS</text:p>
      <text:p text:style-name="P2767">_______________ APSKRITIES VALSTYBINĖ MOKESČIŲ INSPEKCIJA</text:p>
      <text:p text:style-name="P2768"/>
      <text:p text:style-name="P2769"><text:span text:style-name="T2770">Įstaigos duomenys</text:span><text:span text:style-name="T2771"><draw:connector draw:type="line" svg:x1="0in" svg:y1="0.025in" svg:x2="6.69306in" svg:y2="0.025in" draw:z-index="251663872" draw:id="id4" draw:style-name="a5" draw:name="Line 11" text:anchor-type="paragraph"><svg:title/><svg:desc/></draw:connector></text:span></text:p>
      <text:p text:style-name="P2772"><text:span text:style-name="T2773"><draw:frame draw:z-index="251662848" draw:id="id5" draw:style-name="a6" draw:name="Text Box 10" text:anchor-type="paragraph" svg:x="3.89583in" svg:y="0.175in" svg:width="0.59375in" svg:height="0.53125in" style:rel-width="scale" style:rel-height="scale"><draw:text-box><text:p text:style-name="Normal">A.V.</text:p></draw:text-box><svg:title/><svg:desc/></draw:frame></text:span><text:span text:style-name="T2774"><draw:frame draw:z-index="251661824" draw:id="id6" draw:style-name="a7" draw:name="Text Box 9" text:anchor-type="paragraph" svg:x="4.675in" svg:y="0.05in" svg:width="1.6in" svg:height="1.4in" style:rel-width="scale" style:rel-height="scale"><draw:text-box><text:p text:style-name="P2775"><text:span text:style-name="T2776">TVIRTINU</text:span></text:p><text:p text:style-name="P2777"/><text:p text:style-name="P2778">(pareigos)</text:p><text:p text:style-name="P2779"/><text:p text:style-name="P2780">(parašas)</text:p><text:p text:style-name="P2781"/><text:p text:style-name="P2782">(vardas, pavardė)</text:p></draw:text-box><svg:title/><svg:desc/></draw:frame></text:span></text:p>
      <text:p text:style-name="P2783"/>
      <text:p text:style-name="P2784"/>
      <text:p text:style-name="P2785"/>
      <text:p text:style-name="P2786"/>
      <text:p text:style-name="P2787"/>
      <text:p text:style-name="P2788"/>
      <text:p text:style-name="P2789"/>
      <text:p text:style-name="P2790">IŠVADA</text:p>
      <text:p text:style-name="P2791">DĖL LEIDIMO TIEKTI ATLEISTUS NUO AKCIZŲ DYZELINIUS DEGALUS PANAIKINIMO</text:p>
      <text:p text:style-name="P2792"/>
      <text:p text:style-name="P2793"/>
      <text:p text:style-name="P2794"><text:span text:style-name="T2795">___________</text:span><text:s/>Nr.<text:span text:style-name="T2796"><text:s/>______________</text:span></text:p>
      <text:p text:style-name="P2797"><text:tab/>(data)<text:tab/>(registracijos numeris)</text:p>
      <text:p text:style-name="P2798"><text:tab/></text:p>
      <text:p text:style-name="P2799"><text:span text:style-name="T2800">(dokumento sudarymo vieta)</text:span></text:p>
      <text:p text:style-name="P2801"/>
      <text:p text:style-name="P2802"/>
      <text:p text:style-name="P2803"><text:span text:style-name="T2804"><text:tab/></text:span>apskrities valstybinė mokesčių inspekcija (toliau – AVMI), išnagrinėjusi<text:s/></text:p>
      <text:p text:style-name="P2805"><text:span text:style-name="T2806"><text:tab/>m</text:span>.<text:span text:style-name="T2807"><text:tab/></text:span>d .gautą<text:span text:style-name="T2808"><text:tab/></text:span></text:p>
      <text:p text:style-name="P2809"><text:tab/></text:p>
      <text:p text:style-name="P2810">(mokesčių mokėtojo pavadinimas, įmonės kodas, buveinės adresas arba fizinio asmens vardas, pavardė, asmens kodas, gyvenamosios vietos adresas)</text:p>
      <text:p text:style-name="P2811">prašymą (patikrinimo medžiagą) dėl leidimo tiekti atleistus nuo akcizų dyzelinius degalus (toliau –leidimas) panaikinimo (toliau – Prašymas), ir patikrinusi Prašyme (patikrinimo medžiagoje) nurodytus duomenis bei pateiktus dokumentus<text:s/><text:span text:style-name="T2812">nustatė</text:span>, kad :</text:p>
      <text:p text:style-name="P2813">1. leidimo savininkas pateikė<text:s/>raštišką prašymą ;<text:s/></text:p>
      <text:p text:style-name="P2814">2. leidimo savininkas netvarko reikalaujamos tiekiamo dyzelino apskaitos ;<text:s/></text:p>
      <text:p text:style-name="P2815">3. leidimo savininkui panaikinta atitinkama licencija ;</text:p>
      <text:p text:style-name="P2816">4. per 3 mėnesius nuo leidimo išdavimo leidimo savininkas nepradėjo vykdyti veiklos, kuriai išduotas<text:s/>leidimas ;</text:p>
      <text:p text:style-name="P2817">5. leidimo savininkas ne trumpiau kaip 3 mokestinius laikotarpius iš eilės nevykdo veiklos, kuriai išduotas leidimas ;</text:p>
      <text:p text:style-name="P2818">6. per mėnesį nuo AVMI raštiško nurodymo pateikti naują laidavimo (garantijos) dokumentą šio dokumento nepateikė ;</text:p>
      <text:p text:style-name="P2819">7. nustatytos kitos priežastys :<text:span text:style-name="T2820"><text:s/></text:span><text:span text:style-name="T2821"><text:tab/></text:span></text:p>
      <text:p text:style-name="P2822">(išvardinamos nustatytos priežastys)</text:p>
      <text:p text:style-name="P2823"><text:tab/></text:p>
      <text:p text:style-name="P2824"><text:tab/></text:p>
      <text:p text:style-name="P2825"><text:tab/></text:p>
      <text:p text:style-name="P2826"><text:tab/></text:p>
      <text:p text:style-name="P2827"/>
      <text:p text:style-name="P2828"><text:span text:style-name="T2829">Pateiktuose</text:span><text:span text:style-name="T2830"><text:tab/></text:span></text:p>
      <text:p text:style-name="P2831">(rašyti pagal kokius dokumentus buvo vertinta)</text:p>
      <text:p text:style-name="P2832"><text:span text:style-name="T2833"><text:tab/></text:span></text:p>
      <text:p text:style-name="P2834"><text:span text:style-name="T2835">dokumentuose</text:span><text:span text:style-name="T2836"><text:tab/></text:span></text:p>
      <text:p text:style-name="P2837">(kas nustatyta)</text:p>
      <text:p text:style-name="P2838"><text:tab/></text:p>
      <text:p text:style-name="P2839"><text:tab/></text:p>
      <text:p text:style-name="P2840"/>
      <text:p text:style-name="P2841"><text:span text:style-name="T2842">_____</text:span>AVMI remdamasi tuo, kas išdėstyta, daro<text:s/><text:span text:style-name="T2843">i</text:span><text:span text:style-name="T2844">švadą</text:span><text:span text:style-name="T2845">,<text:s/></text:span>kad leidimas prekiauti akcizais neapmokestinamais dyzeliniais degalais yra<text:s/><text:span text:style-name="T2846">naikintinas<text:s/></text:span>;<text:s/><text:span text:style-name="T2847">nenaikintinas .</text:span></text:p>
      <text:p text:style-name="P2848">Nuspręsta nenaikinti leidimo:</text:p>
      <text:p text:style-name="P2849"><text:tab/></text:p>
      <text:p text:style-name="P2850">(nurodyti motyvus, dėl kurių priimtas sprendimas leidimo netenkinti)</text:p>
      <text:p text:style-name="P2851"><text:tab/></text:p>
      <text:p text:style-name="P2852"/>
      <text:p text:style-name="Normal">Pridedama:</text:p>
      <text:p text:style-name="P2853"/>
      <text:p text:style-name="P2854"/>
      <text:p text:style-name="P2855"/>
      <text:p text:style-name="P2856"><text:tab/><text:tab/><text:tab/><text:tab/><text:tab/></text:p>
      <text:p text:style-name="P2857"><text:tab/>(pareigų pavadinimas)<text:tab/>(parašas)<text:tab/>(vardas, pavardė)</text:p>
      <text:p text:style-name="P2858">______________</text:p>
      <text:p text:style-name="P2859">SPRENDIMAS</text:p>
      <text:p text:style-name="P2860">PANAIKINTI LEIDIMĄ TIEKTI ATLEISTUS NUO AKCIZŲ DYZELINIUS DEGALUS<text:s/></text:p>
      <text:p text:style-name="P2861"/>
      <text:p text:style-name="P2862"/>
      <text:p text:style-name="P2863"><text:span text:style-name="T2864">___________</text:span><text:s/>Nr.<text:span text:style-name="T2865"><text:s/>______________</text:span></text:p>
      <text:p text:style-name="P2866"><text:tab/>(data)<text:tab/>(registracijos numeris)</text:p>
      <text:p text:style-name="P2867"><text:tab/></text:p>
      <text:p text:style-name="P2868"><text:span text:style-name="T2869">(dokumento sudarymo vieta)</text:span></text:p>
      <text:p text:style-name="P2870"/>
      <text:p text:style-name="P2871"/>
      <text:p text:style-name="P2872">Vadovaudamasis Lietuvos Respublikos akcizų įstatymo (Žin., 2001, Nr.<text:s/><text:a xlink:href="https://www.e-tar.lt/portal/lt/legalAct/TAR.B9E1D301256F" office:target-frame-name="_blank" xlink:show="new"><text:span text:style-name="T2873">98-3482</text:span></text:a>; 2004, Nr.<text:s/><text:a xlink:href="https://www.e-tar.lt/portal/lt/legalAct/TAR.9AE1F0D1CA5B" office:target-frame-name="_blank" xlink:show="new"><text:span text:style-name="T2874">26-802</text:span></text:a>; toliau – Akcizų įstatymas) 35 str. 3 d. ir Atleistų nuo akcizų dyzelinių degalų, skirto naudoti žemės ūkyje, taip pat tvenkinių ir kitų vidaus vandenų žuvininkystėje, įsigijimo taisyklėmis, patvirtintomis Lietuvos Respublikos Vyriausybės 2003 m.<text:s/>vasario 3 d. nutarimu Nr. 145 (Žin., 2003, Nr.<text:s/><text:a xlink:href="https://www.e-tar.lt/portal/lt/legalAct/TAR.53167F63DDF1" office:target-frame-name="_blank" xlink:show="new"><text:span text:style-name="T2875">14-544</text:span></text:a>) bei atsižvelgdamas į dėl leidimo tiekti atleistus nuo akcizų dyzelinius degalus panaikinimo<text:s/><text:span text:style-name="T2876"><text:tab/></text:span>m.<text:s/><text:span text:style-name="T2877">_____</text:span><text:s/><text:span text:style-name="T2878">__</text:span>d. išvadą Nr._____,</text:p>
      <text:p text:style-name="P2879"/>
      <text:p text:style-name="P2880">nusprendžiu</text:p>
      <text:p text:style-name="P2881"/>
      <text:p text:style-name="P2882">panaikinti / nepanaikinti<text:s/><text:span text:style-name="T2883">(pažymėti reikalingą)</text:span><text:s/>_________apskrities valstybinės mokesčių inspekcijos išduotą leidimą tiekti atleistus nuo akcizų dyzelinius degalus Nr.<text:s/><text:span text:style-name="T2884"><text:tab/></text:span>.</text:p>
      <text:p text:style-name="P2885"/>
      <text:p text:style-name="P2886">Leidimas nepanaikintas, nes<text:span text:style-name="T2887"><text:tab/></text:span></text:p>
      <text:p text:style-name="P2888"><text:tab/>(nurodomos priežastys, kodėl leidimas nepanaikintas)</text:p>
      <text:p text:style-name="P2889"/>
      <text:p text:style-name="P2890"/>
      <text:p text:style-name="P2891"/>
      <text:p text:style-name="P2892"/>
      <text:p text:style-name="P2893">Sprendimas gali būti skundžiamas teisės aktų nustatyta tvarka.</text:p>
      <text:p text:style-name="P2894"/>
      <text:p text:style-name="P2895"><text:tab/><text:tab/><text:tab/><text:tab/><text:tab/></text:p>
      <text:p text:style-name="P2896"><text:tab/>(pareigų pavadinimas)<text:tab/>(parašas)<text:tab/>(vardas, pavardė)</text:p>
      <text:p text:style-name="P2897">______________</text:p>
      <text:p text:style-name="P2898"/>
      <text:p text:style-name="Normal"/>
      <text:p text:style-name="P2899">Papildyta forma:</text:p>
      <text:p text:style-name="P2900"><text:span text:style-name="T2901">Nr.<text:s/></text:span><text:a xlink:href="https://www.e-tar.lt/portal/legalAct.html?documentId=TAR.F318D44953E8" office:target-frame-name="_top" xlink:show="replace"><text:span text:style-name="T2902">VA-86</text:span></text:a><text:span text:style-name="T2903">, 2004-05-05, Žin., 2004, Nr. 79-2824 (2004-05-13), i. k. 1042055ISAK000VA-86</text:span></text:p>
      <text:p text:style-name="Normal"/>
      <text:p text:style-name="P2904"/>
      <text:p text:style-name="P2905">Asmenų, turinčių teisę verstis didmenine</text:p>
      <text:p text:style-name="P2906">prekyba dyzeliniais degalais, skirtais naudoti</text:p>
      <text:p text:style-name="P2907">žemės ūkyje, ir gabenti juos mobiliosiomis</text:p>
      <text:p text:style-name="P2908">talpyklomis (autocisternomis) tiesiogiai iš</text:p>
      <text:p text:style-name="P2909">akcizais apmokestinamų prekių sandėlių ar</text:p>
      <text:p text:style-name="P2910">specialių nuo akcizų atleistų dyzelinių degalų</text:p>
      <text:p text:style-name="P2911"><text:span text:style-name="T2912">sandėlių, registravimo taisyklių<text:s/></text:span><text:span text:style-name="T2913">1</text:span><text:span text:style-name="T2914"><text:s/>priedas</text:span></text:p>
      <text:p text:style-name="P2915"/>
      <text:p text:style-name="P2916"><text:span text:style-name="T2917">(Prašymo leisti tiekti atleistas n</text:span><text:span text:style-name="T2918">uo akcizų prekes pavyzdys)</text:span></text:p>
      <text:p text:style-name="P2919"/>
      <text:p text:style-name="P2920"><text:span text:style-name="T2921"><text:tab/></text:span><text:span text:style-name="T2922">,</text:span></text:p>
      <text:p text:style-name="P2923">(įmonės pavadinimas)</text:p>
      <text:p text:style-name="P2924">įmonės kodas____________, licencijos numeris<text:s/><text:tab/>,išdavimo data_____________,</text:p>
      <text:p text:style-name="P2925">adresas<text:tab/>, telefonas____________, faksas _____________,</text:p>
      <text:p text:style-name="P2926"><text:span text:style-name="T2927">elektroninio pašto adresas</text:span><text:span text:style-name="T2928"><text:tab/>.</text:span></text:p>
      <text:p text:style-name="P2929"/>
      <text:p text:style-name="P2930"/>
      <text:p text:style-name="P2931"><text:span text:style-name="T2932"><text:tab/></text:span><text:span text:style-name="T2933"><text:s/>apskrities valstybinei mokesčių inspekcijai</text:span></text:p>
      <text:p text:style-name="P2934"/>
      <text:p text:style-name="P2935"/>
      <text:p text:style-name="P2936">PRAŠYMAS</text:p>
      <text:p text:style-name="P2937">LEISTI TIEKTI ATLEISTUS NUO AKCIZŲ DYZELINIUS DEGALUS, SKIRTUS NAUDOTI ŽEMĖS ŪKYJE, TAIP PAT TVENKINIŲ IR KITŲ VIDAUS VANDENŲ ŽUVININKYSTĖJE</text:p>
      <text:p text:style-name="P2938"/>
      <text:p text:style-name="P2939">20___m. ___________ ____ d.</text:p>
      <text:p text:style-name="P2940"/>
      <text:p text:style-name="P2941">Prašau leisti tiekti<text:s/><text:tab/></text:p>
      <text:p text:style-name="P2942"><text:span text:style-name="T2943">(</text:span><text:span text:style-name="T2944">atleistų nuo akcizų<text:s/></text:span><text:span text:style-name="T2945">prekių pavadinimas)</text:span></text:p>
      <text:p text:style-name="P2946"><text:tab/></text:p>
      <text:p text:style-name="P2947">kodas (-ai) pagal Kombinuotąją nomenklatūrą</text:p>
      <text:p text:style-name="P2948"><text:tab/>, kurios bus tiekiamos iš:<text:s/></text:p>
      <text:p text:style-name="P2949"><text:span text:style-name="T2950">(</text:span><text:span text:style-name="T2951">atleistų nuo akcizų<text:s/></text:span><text:span text:style-name="T2952">prekių paskirtis)</text:span></text:p>
      <text:p text:style-name="P2953"/>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able:number-columns-spanned="8">
            <text:p text:style-name="P2965">tiekimo apibūdinimas</text:p>
          </table:table-cell>
          <table:covered-table-cell/>
          <table:covered-table-cell/>
          <table:covered-table-cell/>
          <table:covered-table-cell/>
          <table:covered-table-cell/>
          <table:covered-table-cell/>
          <table:covered-table-cell/>
        </table:table-row>
        <table:table-row table:style-name="TableRow2966">
          <table:table-cell table:style-name="TableCell2967">
            <text:p text:style-name="P2968">tiekimo būdas</text:p>
          </table:table-cell>
          <table:table-cell table:style-name="TableCell2969" table:number-rows-spanned="2">
            <text:p text:style-name="P2970"/>
            <text:p text:style-name="P2971"><text:span text:style-name="T2972">adresas</text:span></text:p>
          </table:table-cell>
          <table:table-cell table:style-name="TableCell2973" table:number-rows-spanned="2">
            <text:p text:style-name="P2974"/>
            <text:p text:style-name="P2975"><text:span text:style-name="T2976">talpyklos (autocisternos) registracijos teritorinėje<text:s/></text:span><text:span text:style-name="T2977">apskrities valstybinėje mokesčių inspekcijoje numeris</text:span></text:p>
          </table:table-cell>
          <table:table-cell table:style-name="TableCell2978" table:number-rows-spanned="2">
            <text:p text:style-name="P2979"/>
            <text:p text:style-name="P2980"><text:span text:style-name="T2981">tūris (m</text:span><text:span text:style-name="T2982">3</text:span><text:span text:style-name="T2983">)</text:span></text:p>
          </table:table-cell>
          <table:table-cell table:style-name="TableCell2984" table:number-columns-spanned="4">
            <text:p text:style-name="P2985"><text:span text:style-name="T2986">numatomo tiekėjo</text:span></text:p>
          </table:table-cell>
          <table:covered-table-cell/>
          <table:covered-table-cell/>
          <table:covered-table-cell/>
        </table:table-row>
        <table:table-row table:style-name="TableRow2987">
          <table:table-cell table:style-name="TableCell2988">
            <text:p text:style-name="P2989"><text:span text:style-name="T2990">talpyklos; autocisternos; perpylimo iš vienų mobiliųjų talpyklų (autocisternų) į kitas aikštelės</text:span><text:span text:style-name="T2991">; <text:s/>geležinkelio privažiuojamieji keliai; terminalai; pilstymo stotys;</text:span></text:p>
          </table:table-cell>
          <table:covered-table-cell>
            <text:p text:style-name="P2992"/>
          </table:covered-table-cell>
          <table:covered-table-cell>
            <text:p text:style-name="P2993"/>
          </table:covered-table-cell>
          <table:covered-table-cell>
            <text:p text:style-name="P2994"/>
          </table:covered-table-cell>
          <table:table-cell table:style-name="TableCell2995">
            <text:p text:style-name="P2996">pavadinimas</text:p>
          </table:table-cell>
          <table:table-cell table:style-name="TableCell2997">
            <text:p text:style-name="P2998">įmonės kodas</text:p>
          </table:table-cell>
          <table:table-cell table:style-name="TableCell2999">
            <text:p text:style-name="P3000">Sandėlio ar specialaus sandėlio identifikacinis Nr.</text:p>
          </table:table-cell>
          <table:table-cell table:style-name="TableCell3001">
            <text:p text:style-name="P3002">adresas</text:p>
          </table:table-cell>
        </table:table-row>
        <table:table-row table:style-name="TableRow3003">
          <table:table-cell table:style-name="TableCell3004">
            <text:p text:style-name="P3005">1</text:p>
          </table:table-cell>
          <table:table-cell table:style-name="TableCell3006">
            <text:p text:style-name="P3007">2</text:p>
          </table:table-cell>
          <table:table-cell table:style-name="TableCell3008">
            <text:p text:style-name="P3009">3</text:p>
          </table:table-cell>
          <table:table-cell table:style-name="TableCell3010">
            <text:p text:style-name="P3011">4</text:p>
          </table:table-cell>
          <table:table-cell table:style-name="TableCell3012">
            <text:p text:style-name="P3013">5</text:p>
          </table:table-cell>
          <table:table-cell table:style-name="TableCell3014">
            <text:p text:style-name="P3015">6</text:p>
          </table:table-cell>
          <table:table-cell table:style-name="TableCell3016">
            <text:p text:style-name="P3017">7</text:p>
          </table:table-cell>
          <table:table-cell table:style-name="TableCell3018">
            <text:p text:style-name="P3019">8</text:p>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
      <text:p text:style-name="P3054"/>
      <text:p text:style-name="P3055">Vidutinis prognozuojamas atleistų nuo akcizų prekių kiekis, kurį numatoma tiekti per mėnesį žemės ūkio subjektams<text:s/><text:tab/>kg.</text:p>
      <text:p text:style-name="P3056"/>
      <text:p text:style-name="P3057">PRIDEDAMA<text:s/>(priedų pavadinimai ir lapų skaičius):<text:tab/></text:p>
      <text:p text:style-name="P3058"/>
      <text:p text:style-name="P3059"><text:tab/><text:tab/><text:tab/><text:tab/><text:tab/></text:p>
      <text:p text:style-name="P3060"><text:tab/>(pareigų pavadinimas)<text:tab/>(parašas)<text:tab/>(vardas, pavardė)</text:p>
      <text:p text:style-name="P3061"><text:span text:style-name="T3062">______________</text:span></text:p>
      <text:p text:style-name="P3063">Papildyta priedu:</text:p>
      <text:p text:style-name="P3064"><text:span text:style-name="T3065">Nr.<text:s/></text:span><text:a xlink:href="https://www.e-tar.lt/portal/legalAct.html?documentId=TAR.F318D44953E8" office:target-frame-name="_top" xlink:show="replace"><text:span text:style-name="T3066">VA-86</text:span></text:a><text:span text:style-name="T3067">, 2004-05-05, Žin., 2004, Nr.<text:s/></text:span><text:span text:style-name="T3068">79-2824 (2004-05-13), i. k. 1042055ISAK000VA-86</text:span></text:p>
      <text:p text:style-name="Normal"/>
      <text:p text:style-name="P3069"/>
      <table:table table:style-name="Table3070">
        <table:table-columns>
          <table:table-column table:style-name="TableColumn3071"/>
          <table:table-column table:style-name="TableColumn3072"/>
        </table:table-columns>
        <table:table-row table:style-name="TableRow3073">
          <table:table-cell table:style-name="TableCell3074">
            <text:p text:style-name="P3075"><text:span text:style-name="T3076"><draw:frame draw:z-index="0" draw:id="id7" draw:style-name="a8" draw:name="Picture 3" text:anchor-type="as-char" svg:x="0in" svg:y="0in" svg:width="0.66111in" svg:height="0.69583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able:table-cell>
          <table:table-cell table:style-name="TableCell3077">
            <text:p text:style-name="P3078">FR0803 forma patvirtinta<text:s/></text:p>
            <text:p text:style-name="P3079">Valstybinės mokesčių inspekcijos prie</text:p>
            <text:p text:style-name="P3080">Lietuvos Respublikos finansų ministerijos viršininko 2004 m. gruodžio 31 d.<text:s/></text:p>
            <text:p text:style-name="P3081">įsakymu Nr. VA-212</text:p>
            <text:p text:style-name="P3082"/>
          </table:table-cell>
        </table:table-row>
      </table:table>
      <text:p text:style-name="P3083"/>
      <text:p text:style-name="P3084"><text:span text:style-name="T3085">__________ APSKRITIES VALSTYBINĖ<text:s/></text:span><text:span text:style-name="T3086"><draw:connector draw:type="line" svg:x1="0in" svg:y1="0.025in" svg:x2="6.69306in" svg:y2="0.025in" draw:z-index="251666944" draw:id="id8" draw:style-name="a9" draw:name="Line 3" text:anchor-type="paragraph"><svg:title/><svg:desc/></draw:connector></text:span><text:span text:style-name="T3087">MOKESČIŲ INSPEKCIJA</text:span></text:p>
      <text:p text:style-name="P3088"><text:tab/></text:p>
      <text:p text:style-name="P3089"><text:span text:style-name="T3090">(įstaigos duomenys</text:span><text:span text:style-name="T3091">)</text:span></text:p>
      <text:p text:style-name="P3092"/>
      <text:p text:style-name="P3093">LEIDIMAS ĮSIGYTI NUO AKCIZŲ ATLEISTUS DYZELINIUS DEGALUS, SKIRTUS NAUDOTI ŽEMĖS ŪKIO REIKMĖMS</text:p>
      <text:p text:style-name="P3094"><text:span text:style-name="T3095">Nr. ZU-N-</text:span></text:p>
      <table:table table:style-name="Table3096">
        <table:table-columns>
          <table:table-column table:style-name="TableColumn3097"/>
        </table:table-columns>
        <table:table-row table:style-name="TableRow3098">
          <table:table-cell table:style-name="TableCell3099">
            <text:p text:style-name="P3100"/>
            <table:table table:style-name="Table3101">
              <table:table-columns>
                <table:table-column table:style-name="TableColumn3102"/>
              </table:table-columns>
              <table:table-row table:style-name="TableRow3103">
                <table:table-cell table:style-name="TableCell3104">
                  <table:table table:style-name="Table3105">
                    <table:table-columns>
                      <table:table-column table:style-name="TableColumn3106"/>
                    </table:table-columns>
                    <table:table-row table:style-name="TableRow3107">
                      <table:table-cell table:style-name="TableCell3108">
                        <text:p text:style-name="Normal"><text:span text:style-name="T3109">Asmens, kuriam leidžiama įsigyti<text:s/></text:span><text:span text:style-name="T3110">akcizinių prekių</text:span></text:p>
                      </table:table-cell>
                    </table:table-row>
                    <table:table-row table:style-name="TableRow3111">
                      <table:table-cell table:style-name="TableCell3112">
                        <table:table table:style-name="Table3113">
                          <table:table-columns>
                            <table:table-column table:style-name="TableColumn3114"/>
                            <table:table-column table:style-name="TableColumn3115"/>
                          </table:table-columns>
                          <table:table-row table:style-name="TableRow3116">
                            <table:table-cell table:style-name="TableCell3117">
                              <text:p text:style-name="P3118">pavadinimas</text:p>
                            </table:table-cell>
                            <table:table-cell table:style-name="TableCell3119">
                              <text:p text:style-name="P3120"/>
                            </table:table-cell>
                          </table:table-row>
                        </table:table>
                        <text:p text:style-name="P3121"/>
                      </table:table-cell>
                    </table:table-row>
                    <table:table-row table:style-name="TableRow3122">
                      <table:table-cell table:style-name="TableCell3123">
                        <text:p text:style-name="P3124">(ūkio<text:s/>subjekto pavadinimas, fizinio asmens vardas, pavardė)</text:p>
                      </table:table-cell>
                    </table:table-row>
                    <table:table-row table:style-name="TableRow3125">
                      <table:table-cell table:style-name="TableCell3126">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identifikacinis numeris (kodas)<text:s/></text:p>
                            </table:table-cell>
                            <table:table-cell table:style-name="TableCell3136">
                              <text:p text:style-name="P3137"/>
                            </table:table-cell>
                            <table:table-cell table:style-name="TableCell3138">
                              <text:p text:style-name="P3139">, specialus ID Nr.</text:p>
                            </table:table-cell>
                            <table:table-cell table:style-name="TableCell3140">
                              <text:p text:style-name="P3141"/>
                            </table:table-cell>
                            <table:table-cell table:style-name="TableCell3142">
                              <text:p text:style-name="P3143">,</text:p>
                            </table:table-cell>
                          </table:table-row>
                        </table:table>
                        <text:p text:style-name="P3144"/>
                      </table:table-cell>
                    </table:table-row>
                    <table:table-row table:style-name="TableRow3145">
                      <table:table-cell table:style-name="TableCell3146">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ext:p text:style-name="P3155">adresas</text:p>
                            </table:table-cell>
                            <table:table-cell table:style-name="TableCell3156">
                              <text:p text:style-name="P3157"/>
                            </table:table-cell>
                            <table:table-cell table:style-name="TableCell3158">
                              <text:p text:style-name="P3159">, telefonas</text:p>
                            </table:table-cell>
                            <table:table-cell table:style-name="TableCell3160">
                              <text:p text:style-name="P3161"/>
                            </table:table-cell>
                            <table:table-cell table:style-name="TableCell3162">
                              <text:p text:style-name="P3163">,</text:p>
                            </table:table-cell>
                          </table:table-row>
                        </table:table>
                        <text:p text:style-name="P3164"/>
                      </table:table-cell>
                    </table:table-row>
                    <table:table-row table:style-name="TableRow3165">
                      <table:table-cell table:style-name="TableCell3166">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P3175">faksas</text:p>
                            </table:table-cell>
                            <table:table-cell table:style-name="TableCell3176">
                              <text:p text:style-name="P3177"/>
                            </table:table-cell>
                            <table:table-cell table:style-name="TableCell3178">
                              <text:p text:style-name="P3179">, elektroninis paštas</text:p>
                            </table:table-cell>
                            <table:table-cell table:style-name="TableCell3180">
                              <text:p text:style-name="P3181"/>
                            </table:table-cell>
                            <table:table-cell table:style-name="TableCell3182">
                              <text:p text:style-name="P3183">.</text:p>
                            </table:table-cell>
                          </table:table-row>
                        </table:table>
                        <text:p text:style-name="P3184"/>
                      </table:table-cell>
                    </table:table-row>
                  </table:table>
                  <text:p text:style-name="P3185"/>
                </table:table-cell>
              </table:table-row>
            </table:table>
            <text:p text:style-name="P3186"/>
            <table:table table:style-name="Table3187">
              <table:table-columns>
                <table:table-column table:style-name="TableColumn3188"/>
              </table:table-columns>
              <table:table-row table:style-name="TableRow3189">
                <table:table-cell table:style-name="TableCell3190">
                  <text:p text:style-name="P3191">Vietos, kurioje bus naudojamos akcizinės prekės<text:s/></text:p>
                </table:table-cell>
              </table:table-row>
              <table:table-row table:style-name="TableRow3192">
                <table:table-cell table:style-name="TableCell3193">
                  <table:table table:style-name="Table3194">
                    <table:table-columns>
                      <table:table-column table:style-name="TableColumn3195"/>
                    </table:table-columns>
                    <table:table-row table:style-name="TableRow3196">
                      <table:table-cell table:style-name="TableCell3197">
                        <table:table table:style-name="Table3198">
                          <table:table-columns>
                            <table:table-column table:style-name="TableColumn3199"/>
                            <table:table-column table:style-name="TableColumn3200"/>
                            <table:table-column table:style-name="TableColumn3201"/>
                          </table:table-columns>
                          <table:table-row table:style-name="TableRow3202">
                            <table:table-cell table:style-name="TableCell3203">
                              <text:p text:style-name="P3204">adresas</text:p>
                            </table:table-cell>
                            <table:table-cell table:style-name="TableCell3205">
                              <text:p text:style-name="P3206"/>
                            </table:table-cell>
                            <table:table-cell table:style-name="TableCell3207">
                              <text:p text:style-name="P3208">;</text:p>
                            </table:table-cell>
                          </table:table-row>
                        </table:table>
                        <text:p text:style-name="P3209"/>
                      </table:table-cell>
                    </table:table-row>
                    <table:table-row table:style-name="TableRow3210">
                      <table:table-cell table:style-name="TableCell3211">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ext:p text:style-name="P3220">kiekvienos<text:s/>talpyklos registracijos numeris</text:p>
                            </table:table-cell>
                            <table:table-cell table:style-name="TableCell3221">
                              <text:p text:style-name="P3222"/>
                            </table:table-cell>
                            <table:table-cell table:style-name="TableCell3223">
                              <text:p text:style-name="P3224">tūris</text:p>
                            </table:table-cell>
                            <table:table-cell table:style-name="TableCell3225">
                              <text:p text:style-name="P3226"/>
                            </table:table-cell>
                            <table:table-cell table:style-name="TableCell3227">
                              <text:p text:style-name="P3228">.</text:p>
                            </table:table-cell>
                          </table:table-row>
                        </table:table>
                        <text:p text:style-name="P3229"/>
                      </table:table-cell>
                    </table:table-row>
                  </table:table>
                  <text:p text:style-name="P3230"/>
                </table:table-cell>
              </table:table-row>
              <table:table-row table:style-name="TableRow3231">
                <table:table-cell table:style-name="TableCell3232">
                  <text:p text:style-name="P3233"/>
                </table:table-cell>
              </table:table-row>
            </table:table>
            <text:p text:style-name="P3234"/>
            <table:table table:style-name="Table3235">
              <table:table-columns>
                <table:table-column table:style-name="TableColumn3236"/>
              </table:table-columns>
              <table:table-row table:style-name="TableRow3237">
                <table:table-cell table:style-name="TableCell3238">
                  <text:p text:style-name="P3239">Veiklos rūšis<text:s/></text:p>
                </table:table-cell>
              </table:table-row>
              <table:table-row table:style-name="TableRow3240">
                <table:table-cell table:style-name="TableCell3241">
                  <text:p text:style-name="P3242"/>
                </table:table-cell>
              </table:table-row>
            </table:table>
            <text:p text:style-name="P3243"/>
            <table:table table:style-name="Table3244">
              <table:table-columns>
                <table:table-column table:style-name="TableColumn3245"/>
                <table:table-column table:style-name="TableColumn3246"/>
                <table:table-column table:style-name="TableColumn3247"/>
              </table:table-columns>
              <table:table-row table:style-name="TableRow3248">
                <table:table-cell table:style-name="TableCell3249" table:number-columns-spanned="3">
                  <text:p text:style-name="P3250">Buvę leidimo leidžiamų įsigyti prekių kiekiai</text:p>
                </table:table-cell>
                <table:covered-table-cell/>
                <table:covered-table-cell/>
              </table:table-row>
              <table:table-row table:style-name="TableRow3251">
                <table:table-cell table:style-name="TableCell3252">
                  <text:p text:style-name="P3253">Pastaba</text:p>
                </table:table-cell>
                <table:table-cell table:style-name="TableCell3254">
                  <text:p text:style-name="P3255">Kiekis</text:p>
                </table:table-cell>
                <table:table-cell table:style-name="TableCell3256">
                  <text:p text:style-name="P3257">Anuliavimo data</text:p>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row>
            </table:table>
            <text:p text:style-name="P3265"/>
            <table:table table:style-name="Table3266">
              <table:table-columns>
                <table:table-column table:style-name="TableColumn3267"/>
              </table:table-columns>
              <table:table-row table:style-name="TableRow3268">
                <table:table-cell table:style-name="TableCell3269">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able:number-columns-spanned="6">
                        <text:p text:style-name="P3279"><text:span text:style-name="T3280">Leidžiama įsigyti<text:s/></text:span><text:span text:style-name="T3281">akcizinių prekių</text:span></text:p>
                      </table:table-cell>
                      <table:covered-table-cell/>
                      <table:covered-table-cell/>
                      <table:covered-table-cell/>
                      <table:covered-table-cell/>
                      <table:covered-table-cell/>
                    </table:table-row>
                    <table:table-row table:style-name="TableRow3282">
                      <table:table-cell table:style-name="TableCell3283">
                        <text:p text:style-name="P3284">Tarifinė grupė<text:s/></text:p>
                      </table:table-cell>
                      <table:table-cell table:style-name="TableCell3285">
                        <text:p text:style-name="P3286">Pavadinimas (-ai)<text:s/></text:p>
                      </table:table-cell>
                      <table:table-cell table:style-name="TableCell3287">
                        <text:p text:style-name="P3288">Prekių kodas (-ai) pagal Kombinuotąją nomenklatūrą<text:s/></text:p>
                      </table:table-cell>
                      <table:table-cell table:style-name="TableCell3289">
                        <text:p text:style-name="P3290">Mato vienetas<text:s/></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able:number-columns-spanned="2" table:number-rows-spanned="2">
                        <text:p text:style-name="P3305"/>
                      </table:table-cell>
                      <table:covered-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covered-table-cell>
                        <text:p text:style-name="P3315"/>
                      </table:covered-table-cell>
                      <table:covered-table-cell/>
                    </table:table-row>
                    <table:table-row table:style-name="TableRow3316">
                      <table:table-cell table:style-name="TableCell3317" table:number-columns-spanned="4">
                        <text:p text:style-name="P3318"/>
                      </table:table-cell>
                      <table:covered-table-cell/>
                      <table:covered-table-cell/>
                      <table:covered-table-cell/>
                      <table:table-cell table:style-name="TableCell3319" table:number-columns-spanned="2">
                        <text:p text:style-name="P3320">Leidžiamas įsigyti kiekis</text:p>
                      </table:table-cell>
                      <table:covered-table-cell/>
                    </table:table-row>
                    <table:table-row table:style-name="TableRow3321">
                      <table:table-cell table:style-name="TableCell3322" table:number-columns-spanned="4">
                        <text:p text:style-name="P3323">Iš viso:<text:s/></text:p>
                      </table:table-cell>
                      <table:covered-table-cell/>
                      <table:covered-table-cell/>
                      <table:covered-table-cell/>
                      <table:table-cell table:style-name="TableCell3324" table:number-columns-spanned="2">
                        <text:p text:style-name="P3325"/>
                      </table:table-cell>
                      <table:covered-table-cell/>
                    </table:table-row>
                  </table:table>
                  <text:p text:style-name="P3326"/>
                </table:table-cell>
              </table:table-row>
            </table:table>
            <text:p text:style-name="P3327"><text:span text:style-name="T3328">Leidimas galioja</text:span><text:span text:style-name="T3329"><text:s/>nuo 20 m</text:span><text:span text:style-name="T3330">. __________<text:s/></text:span><text:span text:style-name="T3331">d. iki 20 m</text:span><text:span text:style-name="T3332">. _______________</text:span><text:span text:style-name="T3333">d.</text:span></text:p>
            <text:p text:style-name="P3334"/>
            <text:p text:style-name="P3335"/>
            <text:p text:style-name="P3336"><text:tab/><text:tab/><text:tab/><text:tab/><text:tab/></text:p>
            <text:p text:style-name="P3337">(AVMI įgalioto asmens pareigų pavadinimas)<text:tab/>(parašas)<text:tab/>(vardas, pavardė)<text:s/></text:p>
            <text:p text:style-name="P3338"/>
          </table:table-cell>
        </table:table-row>
      </table:table>
      <text:p text:style-name="Normal"/>
      <text:p text:style-name="P3339"><text:span text:style-name="T3340"><text:tab/></text:span><text:span text:style-name="T3341">A. V.</text:span></text:p>
      <text:p text:style-name="P3342"><text:span text:style-name="T3343">______________</text:span></text:p>
      <text:p text:style-name="P3344">Papildyta forma:</text:p>
      <text:p text:style-name="P3345"><text:span text:style-name="T3346">Nr.<text:s/></text:span><text:a xlink:href="https://www.e-tar.lt/portal/legalAct.html?documentId=TAR.EBCDA2D15324" office:target-frame-name="_top" xlink:show="replace"><text:span text:style-name="T3347">VA-212</text:span></text:a><text:span text:style-name="T3348">, 2004-12-31, Žin., 2005, Nr. 2-30 (2005-01-06), i. k. 1042055ISAK00VA-212</text:span></text:p>
      <text:p text:style-name="Normal"/>
      <text:p text:style-name="P3349"/>
      <table:table table:style-name="Table3350">
        <table:table-columns>
          <table:table-column table:style-name="TableColumn3351"/>
        </table:table-columns>
        <table:table-row table:style-name="TableRow3352">
          <table:table-cell table:style-name="TableCell3353">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ext:p text:style-name="P3371"/>
                </table:table-cell>
                <table:table-cell table:style-name="TableCell3372" table:number-columns-spanned="14">
                  <text:p text:style-name="P3371"><text:span text:style-name="T3373"><text:s/></text:span></text:p>
                  <text:p text:style-name="P3374">Leidimo įsigyti<text:s/>akcizais neapmokestinamus dyzelinius degalus,skirtus naudoti žemės ūkio reikmėms FR0803 formos priedas</text:p>
                  <text:p text:style-name="P3375"><text:tab/></text:p>
                  <text:p text:style-name="P3376"/>
                  <text:p text:style-name="P3377">(registruoto vartotojo pavadinimas ar vardas, pavardė, įmonės identifikacinis numeris (kodas) ar fizinio asmens identifikacinis numeris (asmens kodas), sandėlio identifikacinis numeris)<text:s/></text:p>
                  <text:p text:style-name="P3378"/>
                  <text:p text:style-name="P3379">NUO AKCIZŲ ATLEISTŲ DYZELINIŲ DEGALŲ ĮSIGIJIMO APSKAITOS LENTELĖ</text:p>
                  <text:p text:style-name="P3380"><text:tab/></text:p>
                  <text:p text:style-name="P3381"><text:span text:style-name="T3382">(</text:span><text:span text:style-name="T3383">kortelės pavadinimas)<text:s/></text:span><text:span text:style-name="T338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5">
                <table:table-cell table:style-name="TableCell3386" table:number-columns-spanned="2">
                  <text:p text:style-name="P3387"/>
                </table:table-cell>
                <table:covered-table-cell/>
                <table:table-cell table:style-name="TableCell3388" table:number-columns-spanned="8">
                  <text:p text:style-name="P3389">Nr.: ZU-N-</text:p>
                </table:table-cell>
                <table:covered-table-cell/>
                <table:covered-table-cell/>
                <table:covered-table-cell/>
                <table:covered-table-cell/>
                <table:covered-table-cell/>
                <table:covered-table-cell/>
                <table:covered-table-cell/>
                <table:table-cell table:style-name="TableCell3390" table:number-columns-spanned="2">
                  <text:p text:style-name="P3391">Lapas</text:p>
                </table:table-cell>
                <table:covered-table-cell/>
                <table:table-cell table:style-name="TableCell3392" table:number-columns-spanned="2">
                  <text:p text:style-name="P3393"/>
                </table:table-cell>
                <table:covered-table-cell/>
                <table:table-cell>
                  <text:p text:style-name="P3393"/>
                </table:table-cell>
              </table:table-row>
              <table:table-row table:style-name="TableRow3394">
                <table:table-cell>
                  <text:p text:style-name="P3395"/>
                </table:table-cell>
                <table:table-cell table:style-name="TableCell3396" table:number-columns-spanned="14">
                  <text:p text:style-name="P3395">Vietos, kurioje bus naudojamos akcizinės prekė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7">
                <table:table-cell>
                  <text:p text:style-name="P3398"/>
                </table:table-cell>
                <table:table-cell table:style-name="TableCell3399" table:number-columns-spanned="8">
                  <text:p text:style-name="P3398">Naudotinų akcizinių prekių</text:p>
                </table:table-cell>
                <table:covered-table-cell/>
                <table:covered-table-cell/>
                <table:covered-table-cell/>
                <table:covered-table-cell/>
                <table:covered-table-cell/>
                <table:covered-table-cell/>
                <table:covered-table-cell/>
                <table:table-cell table:style-name="TableCell3400" table:number-columns-spanned="2" table:number-rows-spanned="3">
                  <text:p text:style-name="P3401">Akcizais apmokestinamų prekių sandėlio ar kito tiekėjo identifikacinis numeris</text:p>
                </table:table-cell>
                <table:covered-table-cell/>
                <table:table-cell table:style-name="TableCell3402" table:number-columns-spanned="4">
                  <text:p text:style-name="P3403">Įgaliotas asmuo</text:p>
                </table:table-cell>
                <table:covered-table-cell/>
                <table:covered-table-cell/>
                <table:covered-table-cell/>
              </table:table-row>
              <table:table-row table:style-name="TableRow3404">
                <table:table-cell>
                  <text:p text:style-name="P3405"/>
                </table:table-cell>
                <table:table-cell table:style-name="TableCell3406" table:number-columns-spanned="2" table:number-rows-spanned="2">
                  <text:p text:style-name="P3405">Pirkimo data</text:p>
                </table:table-cell>
                <table:covered-table-cell/>
                <table:table-cell table:style-name="TableCell3407" table:number-rows-spanned="2">
                  <text:p text:style-name="P3408">Pavadinimas</text:p>
                </table:table-cell>
                <table:table-cell table:style-name="TableCell3409" table:number-rows-spanned="2">
                  <text:p text:style-name="P3410">Kodas pagal Kombinuotąją nomenklatūrą</text:p>
                </table:table-cell>
                <table:table-cell table:style-name="TableCell3411" table:number-rows-spanned="2">
                  <text:p text:style-name="P3412">Pirktas kiekis (litrai)</text:p>
                </table:table-cell>
                <table:table-cell table:style-name="TableCell3413" table:number-rows-spanned="2">
                  <text:p text:style-name="P3414">Leidžiamo įsigyti kiekio likutis (litrais)</text:p>
                </table:table-cell>
                <table:table-cell table:style-name="TableCell3415" table:number-columns-spanned="2">
                  <text:p text:style-name="P3416">Dokumentas (serija, numeris)<text:s/></text:p>
                </table:table-cell>
                <table:covered-table-cell/>
                <table:covered-table-cell>
                  <text:p text:style-name="P3417"/>
                </table:covered-table-cell>
                <table:covered-table-cell/>
                <table:table-cell table:style-name="TableCell3418" table:number-columns-spanned="2" table:number-rows-spanned="2">
                  <text:p text:style-name="P3419">Vardas, pavardė</text:p>
                </table:table-cell>
                <table:covered-table-cell/>
                <table:table-cell table:style-name="TableCell3420" table:number-columns-spanned="2" table:number-rows-spanned="2">
                  <text:p text:style-name="P3421">Parašas</text:p>
                </table:table-cell>
                <table:covered-table-cell/>
              </table:table-row>
              <table:table-row table:style-name="TableRow3422">
                <table:table-cell>
                  <text:p text:style-name="P3423"/>
                </table:table-cell>
                <table:covered-table-cell>
                  <text:p text:style-name="P3423"/>
                </table:covered-table-cell>
                <table:covered-table-cell/>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table-cell table:style-name="TableCell3428">
                  <text:p text:style-name="P3429">Pirkimo dokumentas</text:p>
                </table:table-cell>
                <table:table-cell table:style-name="TableCell3430">
                  <text:p text:style-name="P3431">Važtaraštis</text:p>
                </table:table-cell>
                <table:covered-table-cell>
                  <text:p text:style-name="P3432"/>
                </table:covered-table-cell>
                <table:covered-table-cell/>
                <table:covered-table-cell>
                  <text:p text:style-name="P3433"/>
                </table:covered-table-cell>
                <table:covered-table-cell/>
                <table:covered-table-cell>
                  <text:p text:style-name="P3434"/>
                </table:covered-table-cell>
                <table:covered-table-cell/>
              </table:table-row>
              <table:table-row table:style-name="TableRow3435">
                <table:table-cell>
                  <text:p text:style-name="P3436"/>
                </table:table-cell>
                <table:table-cell table:style-name="TableCell3437" table:number-columns-spanned="2">
                  <text:p text:style-name="P3436">1</text:p>
                </table:table-cell>
                <table:covered-table-cell/>
                <table:table-cell table:style-name="TableCell3438">
                  <text:p text:style-name="P3439">2</text:p>
                </table:table-cell>
                <table:table-cell table:style-name="TableCell3440">
                  <text:p text:style-name="P3441">3</text:p>
                </table:table-cell>
                <table:table-cell table:style-name="TableCell3442">
                  <text:p text:style-name="P3443">4</text:p>
                </table:table-cell>
                <table:table-cell table:style-name="TableCell3444">
                  <text:p text:style-name="P3445">5</text:p>
                </table:table-cell>
                <table:table-cell table:style-name="TableCell3446">
                  <text:p text:style-name="P3447">6</text:p>
                </table:table-cell>
                <table:table-cell table:style-name="TableCell3448">
                  <text:p text:style-name="P3449">7</text:p>
                </table:table-cell>
                <table:table-cell table:style-name="TableCell3450" table:number-columns-spanned="2">
                  <text:p text:style-name="P3451">8</text:p>
                </table:table-cell>
                <table:covered-table-cell/>
                <table:table-cell table:style-name="TableCell3452" table:number-columns-spanned="2">
                  <text:p text:style-name="P3453">9</text:p>
                </table:table-cell>
                <table:covered-table-cell/>
                <table:table-cell table:style-name="TableCell3454" table:number-columns-spanned="2">
                  <text:p text:style-name="P3455">10</text:p>
                </table:table-cell>
                <table:covered-table-cell/>
              </table:table-row>
              <table:table-row table:style-name="TableRow3456">
                <table:table-cell>
                  <text:p text:style-name="P3457"/>
                </table:table-cell>
                <table:table-cell table:style-name="TableCell3458" table:number-columns-spanned="2">
                  <text:p text:style-name="P3457"/>
                </table:table-cell>
                <table:covered-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able:number-columns-spanned="2">
                  <text:p text:style-name="P3472"/>
                </table:table-cell>
                <table:covered-table-cell/>
                <table:table-cell table:style-name="TableCell3473" table:number-columns-spanned="2">
                  <text:p text:style-name="P3474"/>
                </table:table-cell>
                <table:covered-table-cell/>
                <table:table-cell table:style-name="TableCell3475" table:number-columns-spanned="2">
                  <text:p text:style-name="P3476"/>
                </table:table-cell>
                <table:covered-table-cell/>
              </table:table-row>
              <table:table-row table:style-name="TableRow3477">
                <table:table-cell>
                  <text:p text:style-name="P3478"/>
                </table:table-cell>
                <table:table-cell table:style-name="TableCell3479" table:number-columns-spanned="2">
                  <text:p text:style-name="P3478"/>
                </table:table-cell>
                <table:covered-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able:number-columns-spanned="2">
                  <text:p text:style-name="P3493"/>
                </table:table-cell>
                <table:covered-table-cell/>
                <table:table-cell table:style-name="TableCell3494" table:number-columns-spanned="2">
                  <text:p text:style-name="P3495"/>
                </table:table-cell>
                <table:covered-table-cell/>
                <table:table-cell table:style-name="TableCell3496" table:number-columns-spanned="2">
                  <text:p text:style-name="P3497"/>
                </table:table-cell>
                <table:covered-table-cell/>
              </table:table-row>
              <table:table-row table:style-name="TableRow3498">
                <table:table-cell>
                  <text:p text:style-name="P3499"/>
                </table:table-cell>
                <table:table-cell table:style-name="TableCell3500" table:number-columns-spanned="2">
                  <text:p text:style-name="P3499"/>
                </table:table-cell>
                <table:covered-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able:number-columns-spanned="2">
                  <text:p text:style-name="P3514"/>
                </table:table-cell>
                <table:covered-table-cell/>
                <table:table-cell table:style-name="TableCell3515" table:number-columns-spanned="2">
                  <text:p text:style-name="P3516"/>
                </table:table-cell>
                <table:covered-table-cell/>
                <table:table-cell table:style-name="TableCell3517" table:number-columns-spanned="2">
                  <text:p text:style-name="P3518"/>
                </table:table-cell>
                <table:covered-table-cell/>
              </table:table-row>
              <table:table-row table:style-name="TableRow3519">
                <table:table-cell>
                  <text:p text:style-name="P3520"/>
                </table:table-cell>
                <table:table-cell table:style-name="TableCell3521" table:number-columns-spanned="2">
                  <text:p text:style-name="P3520"/>
                </table:table-cell>
                <table:covered-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able:number-columns-spanned="2">
                  <text:p text:style-name="P3535"/>
                </table:table-cell>
                <table:covered-table-cell/>
                <table:table-cell table:style-name="TableCell3536" table:number-columns-spanned="2">
                  <text:p text:style-name="P3537"/>
                </table:table-cell>
                <table:covered-table-cell/>
                <table:table-cell table:style-name="TableCell3538" table:number-columns-spanned="2">
                  <text:p text:style-name="P3539"/>
                </table:table-cell>
                <table:covered-table-cell/>
              </table:table-row>
              <table:table-row table:style-name="TableRow3540">
                <table:table-cell>
                  <text:p text:style-name="P3541"/>
                </table:table-cell>
                <table:table-cell table:style-name="TableCell3542" table:number-columns-spanned="2">
                  <text:p text:style-name="P3541"/>
                </table:table-cell>
                <table:covered-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able:number-columns-spanned="2">
                  <text:p text:style-name="P3556"/>
                </table:table-cell>
                <table:covered-table-cell/>
                <table:table-cell table:style-name="TableCell3557" table:number-columns-spanned="2">
                  <text:p text:style-name="P3558"/>
                </table:table-cell>
                <table:covered-table-cell/>
                <table:table-cell table:style-name="TableCell3559" table:number-columns-spanned="2">
                  <text:p text:style-name="P3560"/>
                </table:table-cell>
                <table:covered-table-cell/>
              </table:table-row>
              <table:table-row table:style-name="TableRow3561">
                <table:table-cell>
                  <text:p text:style-name="P3562"/>
                </table:table-cell>
                <table:table-cell table:style-name="TableCell3563" table:number-columns-spanned="2">
                  <text:p text:style-name="P3562"/>
                </table:table-cell>
                <table:covered-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able:number-columns-spanned="2">
                  <text:p text:style-name="P3577"/>
                </table:table-cell>
                <table:covered-table-cell/>
                <table:table-cell table:style-name="TableCell3578" table:number-columns-spanned="2">
                  <text:p text:style-name="P3579"/>
                </table:table-cell>
                <table:covered-table-cell/>
                <table:table-cell table:style-name="TableCell3580" table:number-columns-spanned="2">
                  <text:p text:style-name="P3581"/>
                </table:table-cell>
                <table:covered-table-cell/>
              </table:table-row>
              <table:table-row table:style-name="TableRow3582">
                <table:table-cell>
                  <text:p text:style-name="P3583"/>
                </table:table-cell>
                <table:table-cell table:style-name="TableCell3584" table:number-columns-spanned="2">
                  <text:p text:style-name="P3583"/>
                </table:table-cell>
                <table:covered-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able:number-columns-spanned="2">
                  <text:p text:style-name="P3598"/>
                </table:table-cell>
                <table:covered-table-cell/>
                <table:table-cell table:style-name="TableCell3599" table:number-columns-spanned="2">
                  <text:p text:style-name="P3600"/>
                </table:table-cell>
                <table:covered-table-cell/>
                <table:table-cell table:style-name="TableCell3601" table:number-columns-spanned="2">
                  <text:p text:style-name="P3602"/>
                </table:table-cell>
                <table:covered-table-cell/>
              </table:table-row>
              <table:table-row table:style-name="TableRow3603">
                <table:table-cell>
                  <text:p text:style-name="P3604"/>
                </table:table-cell>
                <table:table-cell table:style-name="TableCell3605" table:number-columns-spanned="2">
                  <text:p text:style-name="P3604"/>
                </table:table-cell>
                <table:covered-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able:number-columns-spanned="2">
                  <text:p text:style-name="P3619"/>
                </table:table-cell>
                <table:covered-table-cell/>
                <table:table-cell table:style-name="TableCell3620" table:number-columns-spanned="2">
                  <text:p text:style-name="P3621"/>
                </table:table-cell>
                <table:covered-table-cell/>
                <table:table-cell table:style-name="TableCell3622" table:number-columns-spanned="2">
                  <text:p text:style-name="P3623"/>
                </table:table-cell>
                <table:covered-table-cell/>
              </table:table-row>
              <table:table-row table:style-name="TableRow3624">
                <table:table-cell>
                  <text:p text:style-name="P3625"/>
                </table:table-cell>
                <table:table-cell table:style-name="TableCell3626" table:number-columns-spanned="2">
                  <text:p text:style-name="P3625"/>
                </table:table-cell>
                <table:covered-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able:number-columns-spanned="2">
                  <text:p text:style-name="P3640"/>
                </table:table-cell>
                <table:covered-table-cell/>
                <table:table-cell table:style-name="TableCell3641" table:number-columns-spanned="2">
                  <text:p text:style-name="P3642"/>
                </table:table-cell>
                <table:covered-table-cell/>
                <table:table-cell table:style-name="TableCell3643" table:number-columns-spanned="2">
                  <text:p text:style-name="P3644"/>
                </table:table-cell>
                <table:covered-table-cell/>
              </table:table-row>
              <table:table-row table:style-name="TableRow3645">
                <table:table-cell>
                  <text:p text:style-name="P3646"/>
                </table:table-cell>
                <table:table-cell table:style-name="TableCell3647" table:number-columns-spanned="2">
                  <text:p text:style-name="P3646"/>
                </table:table-cell>
                <table:covered-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able:number-columns-spanned="2">
                  <text:p text:style-name="P3661"/>
                </table:table-cell>
                <table:covered-table-cell/>
                <table:table-cell table:style-name="TableCell3662" table:number-columns-spanned="2">
                  <text:p text:style-name="P3663"/>
                </table:table-cell>
                <table:covered-table-cell/>
                <table:table-cell table:style-name="TableCell3664" table:number-columns-spanned="2">
                  <text:p text:style-name="P3665"/>
                </table:table-cell>
                <table:covered-table-cell/>
              </table:table-row>
              <table:table-row table:style-name="TableRow3666">
                <table:table-cell>
                  <text:p text:style-name="P3667"/>
                </table:table-cell>
                <table:table-cell table:style-name="TableCell3668" table:number-columns-spanned="2">
                  <text:p text:style-name="P3667"/>
                </table:table-cell>
                <table:covered-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able:number-columns-spanned="2">
                  <text:p text:style-name="P3682"/>
                </table:table-cell>
                <table:covered-table-cell/>
                <table:table-cell table:style-name="TableCell3683" table:number-columns-spanned="2">
                  <text:p text:style-name="P3684"/>
                </table:table-cell>
                <table:covered-table-cell/>
                <table:table-cell table:style-name="TableCell3685" table:number-columns-spanned="2">
                  <text:p text:style-name="P3686"/>
                </table:table-cell>
                <table:covered-table-cell/>
              </table:table-row>
              <table:table-row table:style-name="TableRow3687">
                <table:table-cell>
                  <text:p text:style-name="P3688"/>
                </table:table-cell>
                <table:table-cell table:style-name="TableCell3689" table:number-columns-spanned="2">
                  <text:p text:style-name="P3688"/>
                </table:table-cell>
                <table:covered-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able:number-columns-spanned="2">
                  <text:p text:style-name="P3703"/>
                </table:table-cell>
                <table:covered-table-cell/>
                <table:table-cell table:style-name="TableCell3704" table:number-columns-spanned="2">
                  <text:p text:style-name="P3705"/>
                </table:table-cell>
                <table:covered-table-cell/>
                <table:table-cell table:style-name="TableCell3706" table:number-columns-spanned="2">
                  <text:p text:style-name="P3707"/>
                </table:table-cell>
                <table:covered-table-cell/>
              </table:table-row>
              <table:table-row table:style-name="TableRow3708">
                <table:table-cell>
                  <text:p text:style-name="P3709"/>
                </table:table-cell>
                <table:table-cell table:style-name="TableCell3710" table:number-columns-spanned="2">
                  <text:p text:style-name="P3709"/>
                </table:table-cell>
                <table:covered-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able:number-columns-spanned="2">
                  <text:p text:style-name="P3724"/>
                </table:table-cell>
                <table:covered-table-cell/>
                <table:table-cell table:style-name="TableCell3725" table:number-columns-spanned="2">
                  <text:p text:style-name="P3726"/>
                </table:table-cell>
                <table:covered-table-cell/>
                <table:table-cell table:style-name="TableCell3727" table:number-columns-spanned="2">
                  <text:p text:style-name="P3728"/>
                </table:table-cell>
                <table:covered-table-cell/>
              </table:table-row>
              <table:table-row table:style-name="TableRow3729">
                <table:table-cell>
                  <text:p text:style-name="P3730"/>
                </table:table-cell>
                <table:table-cell table:style-name="TableCell3731" table:number-columns-spanned="2">
                  <text:p text:style-name="P3730"/>
                </table:table-cell>
                <table:covered-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able:number-columns-spanned="2">
                  <text:p text:style-name="P3745"/>
                </table:table-cell>
                <table:covered-table-cell/>
                <table:table-cell table:style-name="TableCell3746" table:number-columns-spanned="2">
                  <text:p text:style-name="P3747"/>
                </table:table-cell>
                <table:covered-table-cell/>
                <table:table-cell table:style-name="TableCell3748" table:number-columns-spanned="2">
                  <text:p text:style-name="P3749"/>
                </table:table-cell>
                <table:covered-table-cell/>
              </table:table-row>
              <table:table-row table:style-name="TableRow3750">
                <table:table-cell>
                  <text:p text:style-name="P3751"/>
                </table:table-cell>
                <table:table-cell table:style-name="TableCell3752" table:number-columns-spanned="2">
                  <text:p text:style-name="P3751"/>
                </table:table-cell>
                <table:covered-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able:number-columns-spanned="2">
                  <text:p text:style-name="P3766"/>
                </table:table-cell>
                <table:covered-table-cell/>
                <table:table-cell table:style-name="TableCell3767" table:number-columns-spanned="2">
                  <text:p text:style-name="P3768"/>
                </table:table-cell>
                <table:covered-table-cell/>
                <table:table-cell table:style-name="TableCell3769" table:number-columns-spanned="2">
                  <text:p text:style-name="P3770"/>
                </table:table-cell>
                <table:covered-table-cell/>
              </table:table-row>
              <table:table-row table:style-name="TableRow3771">
                <table:table-cell>
                  <text:p text:style-name="P3772"/>
                </table:table-cell>
                <table:table-cell table:style-name="TableCell3773" table:number-columns-spanned="2">
                  <text:p text:style-name="P3772"/>
                </table:table-cell>
                <table:covered-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able:number-columns-spanned="2">
                  <text:p text:style-name="P3787"/>
                </table:table-cell>
                <table:covered-table-cell/>
                <table:table-cell table:style-name="TableCell3788" table:number-columns-spanned="2">
                  <text:p text:style-name="P3789"/>
                </table:table-cell>
                <table:covered-table-cell/>
                <table:table-cell table:style-name="TableCell3790" table:number-columns-spanned="2">
                  <text:p text:style-name="P3791"/>
                </table:table-cell>
                <table:covered-table-cell/>
              </table:table-row>
              <table:table-row table:style-name="TableRow3792">
                <table:table-cell>
                  <text:p text:style-name="P3793"/>
                </table:table-cell>
                <table:table-cell table:style-name="TableCell3794" table:number-columns-spanned="2">
                  <text:p text:style-name="P3793"/>
                </table:table-cell>
                <table:covered-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able:number-columns-spanned="2">
                  <text:p text:style-name="P3808"/>
                </table:table-cell>
                <table:covered-table-cell/>
                <table:table-cell table:style-name="TableCell3809" table:number-columns-spanned="2">
                  <text:p text:style-name="P3810"/>
                </table:table-cell>
                <table:covered-table-cell/>
                <table:table-cell table:style-name="TableCell3811" table:number-columns-spanned="2">
                  <text:p text:style-name="P3812"/>
                </table:table-cell>
                <table:covered-table-cell/>
              </table:table-row>
              <table:table-row table:style-name="TableRow3813">
                <table:table-cell>
                  <text:p text:style-name="P3814"/>
                </table:table-cell>
                <table:table-cell table:style-name="TableCell3815" table:number-columns-spanned="2">
                  <text:p text:style-name="P3814"/>
                </table:table-cell>
                <table:covered-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able:number-columns-spanned="2">
                  <text:p text:style-name="P3829"/>
                </table:table-cell>
                <table:covered-table-cell/>
                <table:table-cell table:style-name="TableCell3830" table:number-columns-spanned="2">
                  <text:p text:style-name="P3831"/>
                </table:table-cell>
                <table:covered-table-cell/>
                <table:table-cell table:style-name="TableCell3832" table:number-columns-spanned="2">
                  <text:p text:style-name="P3833"/>
                </table:table-cell>
                <table:covered-table-cell/>
              </table:table-row>
              <table:table-row table:style-name="TableRow3834">
                <table:table-cell>
                  <text:p text:style-name="P3835"/>
                </table:table-cell>
                <table:table-cell table:style-name="TableCell3836" table:number-columns-spanned="2">
                  <text:p text:style-name="P3835"/>
                </table:table-cell>
                <table:covered-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able:number-columns-spanned="2">
                  <text:p text:style-name="P3850"/>
                </table:table-cell>
                <table:covered-table-cell/>
                <table:table-cell table:style-name="TableCell3851" table:number-columns-spanned="2">
                  <text:p text:style-name="P3852"/>
                </table:table-cell>
                <table:covered-table-cell/>
                <table:table-cell table:style-name="TableCell3853" table:number-columns-spanned="2">
                  <text:p text:style-name="P3854"/>
                </table:table-cell>
                <table:covered-table-cell/>
              </table:table-row>
              <table:table-row table:style-name="TableRow3855">
                <table:table-cell>
                  <text:p text:style-name="P3856"/>
                </table:table-cell>
                <table:table-cell table:style-name="TableCell3857" table:number-columns-spanned="2">
                  <text:p text:style-name="P3856"/>
                </table:table-cell>
                <table:covered-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able:number-columns-spanned="2">
                  <text:p text:style-name="P3871"/>
                </table:table-cell>
                <table:covered-table-cell/>
                <table:table-cell table:style-name="TableCell3872" table:number-columns-spanned="2">
                  <text:p text:style-name="P3873"/>
                </table:table-cell>
                <table:covered-table-cell/>
                <table:table-cell table:style-name="TableCell3874" table:number-columns-spanned="2">
                  <text:p text:style-name="P3875"/>
                </table:table-cell>
                <table:covered-table-cell/>
              </table:table-row>
              <table:table-row table:style-name="TableRow3876">
                <table:table-cell>
                  <text:p text:style-name="P3877"/>
                </table:table-cell>
                <table:table-cell table:style-name="TableCell3878" table:number-columns-spanned="2">
                  <text:p text:style-name="P3877"/>
                </table:table-cell>
                <table:covered-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able:number-columns-spanned="2">
                  <text:p text:style-name="P3892"/>
                </table:table-cell>
                <table:covered-table-cell/>
                <table:table-cell table:style-name="TableCell3893" table:number-columns-spanned="2">
                  <text:p text:style-name="P3894"/>
                </table:table-cell>
                <table:covered-table-cell/>
                <table:table-cell table:style-name="TableCell3895" table:number-columns-spanned="2">
                  <text:p text:style-name="P3896"/>
                </table:table-cell>
                <table:covered-table-cell/>
              </table:table-row>
              <table:table-row table:style-name="TableRow3897">
                <table:table-cell>
                  <text:p text:style-name="P3898"/>
                </table:table-cell>
                <table:table-cell table:style-name="TableCell3899" table:number-columns-spanned="2">
                  <text:p text:style-name="P3898"/>
                </table:table-cell>
                <table:covered-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able:number-columns-spanned="2">
                  <text:p text:style-name="P3913"/>
                </table:table-cell>
                <table:covered-table-cell/>
                <table:table-cell table:style-name="TableCell3914" table:number-columns-spanned="2">
                  <text:p text:style-name="P3915"/>
                </table:table-cell>
                <table:covered-table-cell/>
                <table:table-cell table:style-name="TableCell3916" table:number-columns-spanned="2">
                  <text:p text:style-name="P3917"/>
                </table:table-cell>
                <table:covered-table-cell/>
              </table:table-row>
              <table:table-row table:style-name="TableRow3918">
                <table:table-cell>
                  <text:p text:style-name="P3919"/>
                </table:table-cell>
                <table:table-cell table:style-name="TableCell3920" table:number-columns-spanned="2">
                  <text:p text:style-name="P3919"/>
                </table:table-cell>
                <table:covered-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able:number-columns-spanned="2">
                  <text:p text:style-name="P3934"/>
                </table:table-cell>
                <table:covered-table-cell/>
                <table:table-cell table:style-name="TableCell3935" table:number-columns-spanned="2">
                  <text:p text:style-name="P3936"/>
                </table:table-cell>
                <table:covered-table-cell/>
                <table:table-cell table:style-name="TableCell3937" table:number-columns-spanned="2">
                  <text:p text:style-name="P3938"/>
                </table:table-cell>
                <table:covered-table-cell/>
              </table:table-row>
              <table:table-row table:style-name="TableRow3939">
                <table:table-cell>
                  <text:p text:style-name="P3940"/>
                </table:table-cell>
                <table:table-cell table:style-name="TableCell3941" table:number-columns-spanned="2">
                  <text:p text:style-name="P3940"/>
                </table:table-cell>
                <table:covered-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able:number-columns-spanned="2">
                  <text:p text:style-name="P3955"/>
                </table:table-cell>
                <table:covered-table-cell/>
                <table:table-cell table:style-name="TableCell3956" table:number-columns-spanned="2">
                  <text:p text:style-name="P3957"/>
                </table:table-cell>
                <table:covered-table-cell/>
                <table:table-cell table:style-name="TableCell3958" table:number-columns-spanned="2">
                  <text:p text:style-name="P3959"/>
                </table:table-cell>
                <table:covered-table-cell/>
              </table:table-row>
            </table:table>
            <text:p text:style-name="P3960"/>
            <text:p text:style-name="P3961">Ūkio subjekto atsakingo asmens<text:s/><text:tab/><text:tab/><text:tab/><text:tab/></text:p>
            <text:p text:style-name="P3962">(fizinio asmens)<text:span text:style-name="T3963"><text:s/></text:span><text:span text:style-name="T3964"><text:tab/>(parašas)</text:span><text:span text:style-name="T3965"><text:tab/>(vardas, pavardė)<text:s/></text:span></text:p>
            <text:p text:style-name="P3966"/>
          </table:table-cell>
        </table:table-row>
      </table:table>
      <text:p text:style-name="Normal"/>
      <text:p text:style-name="P3967">______________</text:p>
      <text:p text:style-name="P3968">Papildyta priedu:</text:p>
      <text:p text:style-name="P3969"><text:span text:style-name="T3970">Nr.<text:s/></text:span><text:a xlink:href="https://www.e-tar.lt/portal/legalAct.html?documentId=TAR.EBCDA2D15324" office:target-frame-name="_top" xlink:show="replace"><text:span text:style-name="T3971">VA-212</text:span></text:a><text:span text:style-name="T3972">, 2004-12-31, Žin., 2005, Nr. 2-30<text:s/></text:span><text:span text:style-name="T3973">(2005-01-06), i. k. 1042055ISAK00VA-212</text:span></text:p>
      <text:p text:style-name="Normal"/>
      <text:p text:style-name="P3974"/>
      <table:table table:style-name="Table3975">
        <table:table-columns>
          <table:table-column table:style-name="TableColumn3976"/>
          <table:table-column table:style-name="TableColumn3977"/>
        </table:table-columns>
        <table:table-row table:style-name="TableRow3978">
          <table:table-cell table:style-name="TableCell3979">
            <text:p text:style-name="P3980"><text:span text:style-name="T3981"><draw:frame draw:z-index="0" draw:id="id9" draw:style-name="a10" draw:name="Picture 4" text:anchor-type="as-char" svg:x="0in" svg:y="0in" svg:width="0.66111in" svg:height="0.69583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able:table-cell>
          <table:table-cell table:style-name="TableCell3982">
            <text:p text:style-name="Normal"><text:span text:style-name="T3983">FR0803</text:span><text:span text:style-name="T3984"><text:s/></text:span><text:span text:style-name="T3985">forma patvirtinta<text:s/></text:span></text:p>
            <text:p text:style-name="P3986">Valstybinės mokesčių inspekcijos prie</text:p>
            <text:p text:style-name="P3987">Lietuvos Respublikos finansų ministerijos viršininko 2004 m. gruodžio 31 d.<text:s/></text:p>
            <text:p text:style-name="P3988">įsakymu Nr. VA-212</text:p>
            <text:p text:style-name="P3989"/>
          </table:table-cell>
        </table:table-row>
      </table:table>
      <text:p text:style-name="P3990"/>
      <text:p text:style-name="P3991"><text:span text:style-name="T3992">__________ APSKRITIES VALSTYBINĖ<text:s/></text:span><text:span text:style-name="T3993"><draw:connector draw:type="line" svg:x1="0in" svg:y1="0.025in" svg:x2="6.69306in" svg:y2="0.025in" draw:z-index="251668992" draw:id="id10" draw:style-name="a11" draw:name="Line 6" text:anchor-type="paragraph"><svg:title/><svg:desc/></draw:connector></text:span><text:span text:style-name="T3994">MOKESČIŲ INSPEKCIJA</text:span></text:p>
      <text:p text:style-name="P3995"><text:tab/></text:p>
      <text:p text:style-name="P3996"><text:span text:style-name="T3997">(įstaigos duomenys</text:span><text:span text:style-name="T3998">)</text:span></text:p>
      <text:p text:style-name="P3999"/>
      <text:p text:style-name="P4000"/>
      <text:p text:style-name="P4001">LEIDIMAS ĮSIGYTI NUO AKCIZŲ ATLEISTUS DYZELINIUS DEGALUS, SKIRTUS NAUDOTI ŽUVININKYSTĖS REIKMĖMS</text:p>
      <text:p text:style-name="P4002"/>
      <text:p text:style-name="P4003"><text:span text:style-name="T4004">Nr. ZZ-N-</text:span></text:p>
      <text:p text:style-name="P4005"/>
      <table:table table:style-name="Table4006">
        <table:table-columns>
          <table:table-column table:style-name="TableColumn4007"/>
        </table:table-columns>
        <table:table-row table:style-name="TableRow4008">
          <table:table-cell table:style-name="TableCell4009">
            <text:p text:style-name="Normal"/>
            <text:p text:style-name="P4010"/>
            <table:table table:style-name="Table4011">
              <table:table-columns>
                <table:table-column table:style-name="TableColumn4012"/>
              </table:table-columns>
              <table:table-row table:style-name="TableRow4013">
                <table:table-cell table:style-name="TableCell4014">
                  <table:table table:style-name="Table4015">
                    <table:table-columns>
                      <table:table-column table:style-name="TableColumn4016"/>
                    </table:table-columns>
                    <table:table-row table:style-name="TableRow4017">
                      <table:table-cell table:style-name="TableCell4018">
                        <text:p text:style-name="Normal"><text:span text:style-name="T4019">Asmens, kuriam leidžiama įsigyti<text:s/></text:span><text:span text:style-name="T4020">akcizinių prekių</text:span></text:p>
                      </table:table-cell>
                    </table:table-row>
                    <table:table-row table:style-name="TableRow4021">
                      <table:table-cell table:style-name="TableCell4022">
                        <table:table table:style-name="Table4023">
                          <table:table-columns>
                            <table:table-column table:style-name="TableColumn4024"/>
                            <table:table-column table:style-name="TableColumn4025"/>
                          </table:table-columns>
                          <table:table-row table:style-name="TableRow4026">
                            <table:table-cell table:style-name="TableCell4027">
                              <text:p text:style-name="P4028">pavadinimas</text:p>
                            </table:table-cell>
                            <table:table-cell table:style-name="TableCell4029">
                              <text:p text:style-name="P4030"/>
                              <text:p text:style-name="P4031"/>
                            </table:table-cell>
                          </table:table-row>
                        </table:table>
                        <text:p text:style-name="P4032"/>
                      </table:table-cell>
                    </table:table-row>
                    <table:table-row table:style-name="TableRow4033">
                      <table:table-cell table:style-name="TableCell4034">
                        <text:p text:style-name="P4035"/>
                        <text:p text:style-name="P4036">(ūkio subjekto pavadinimas, fizinio asmens vardas, pavardė)</text:p>
                      </table:table-cell>
                    </table:table-row>
                    <table:table-row table:style-name="TableRow4037">
                      <table:table-cell table:style-name="TableCell4038">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ext:p text:style-name="P4047">identifikacinis numeris (kodas)<text:s/></text:p>
                            </table:table-cell>
                            <table:table-cell table:style-name="TableCell4048">
                              <text:p text:style-name="P4049"/>
                            </table:table-cell>
                            <table:table-cell table:style-name="TableCell4050">
                              <text:p text:style-name="P4051">, specialus ID Nr.</text:p>
                            </table:table-cell>
                            <table:table-cell table:style-name="TableCell4052">
                              <text:p text:style-name="P4053"/>
                            </table:table-cell>
                            <table:table-cell table:style-name="TableCell4054">
                              <text:p text:style-name="P4055">,</text:p>
                            </table:table-cell>
                          </table:table-row>
                        </table:table>
                        <text:p text:style-name="P4056"/>
                      </table:table-cell>
                    </table:table-row>
                    <table:table-row table:style-name="TableRow4057">
                      <table:table-cell table:style-name="TableCell4058">
                        <table:table table:style-name="Table4059">
                          <table:table-columns>
                            <table:table-column table:style-name="TableColumn4060"/>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ext:p text:style-name="P4067">adresas</text:p>
                            </table:table-cell>
                            <table:table-cell table:style-name="TableCell4068">
                              <text:p text:style-name="P4069"/>
                            </table:table-cell>
                            <table:table-cell table:style-name="TableCell4070">
                              <text:p text:style-name="P4071">, telefonas</text:p>
                            </table:table-cell>
                            <table:table-cell table:style-name="TableCell4072">
                              <text:p text:style-name="P4073"/>
                            </table:table-cell>
                            <table:table-cell table:style-name="TableCell4074">
                              <text:p text:style-name="P4075">,</text:p>
                            </table:table-cell>
                          </table:table-row>
                        </table:table>
                        <text:p text:style-name="P4076"/>
                      </table:table-cell>
                    </table:table-row>
                    <table:table-row table:style-name="TableRow4077">
                      <table:table-cell table:style-name="TableCell4078">
                        <table:table table:style-name="Table4079">
                          <table:table-columns>
                            <table:table-column table:style-name="TableColumn4080"/>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ext:p text:style-name="P4087">faksas</text:p>
                            </table:table-cell>
                            <table:table-cell table:style-name="TableCell4088">
                              <text:p text:style-name="P4089"/>
                            </table:table-cell>
                            <table:table-cell table:style-name="TableCell4090">
                              <text:p text:style-name="P4091">, elektroninis paštas</text:p>
                            </table:table-cell>
                            <table:table-cell table:style-name="TableCell4092">
                              <text:p text:style-name="P4093"/>
                            </table:table-cell>
                            <table:table-cell table:style-name="TableCell4094">
                              <text:p text:style-name="P4095">.</text:p>
                            </table:table-cell>
                          </table:table-row>
                        </table:table>
                        <text:p text:style-name="P4096"/>
                      </table:table-cell>
                    </table:table-row>
                  </table:table>
                  <text:p text:style-name="Normal"/>
                </table:table-cell>
              </table:table-row>
            </table:table>
            <text:p text:style-name="Normal"/>
            <text:p text:style-name="P4097"/>
            <table:table table:style-name="Table4098">
              <table:table-columns>
                <table:table-column table:style-name="TableColumn4099"/>
              </table:table-columns>
              <table:table-row table:style-name="TableRow4100">
                <table:table-cell table:style-name="TableCell4101">
                  <text:p text:style-name="P4102">Vietos, kurioje bus naudojamos akcizinės prekės<text:s/></text:p>
                </table:table-cell>
              </table:table-row>
              <table:table-row table:style-name="TableRow4103">
                <table:table-cell table:style-name="TableCell4104">
                  <table:table table:style-name="Table4105">
                    <table:table-columns>
                      <table:table-column table:style-name="TableColumn4106"/>
                    </table:table-columns>
                    <table:table-row table:style-name="TableRow4107">
                      <table:table-cell table:style-name="TableCell4108">
                        <table:table table:style-name="Table4109">
                          <table:table-columns>
                            <table:table-column table:style-name="TableColumn4110"/>
                            <table:table-column table:style-name="TableColumn4111"/>
                            <table:table-column table:style-name="TableColumn4112"/>
                          </table:table-columns>
                          <table:table-row table:style-name="TableRow4113">
                            <table:table-cell table:style-name="TableCell4114">
                              <text:p text:style-name="P4115">adresas</text:p>
                            </table:table-cell>
                            <table:table-cell table:style-name="TableCell4116">
                              <text:p text:style-name="P4117"/>
                            </table:table-cell>
                            <table:table-cell table:style-name="TableCell4118">
                              <text:p text:style-name="P4119">;</text:p>
                            </table:table-cell>
                          </table:table-row>
                        </table:table>
                        <text:p text:style-name="P4120"/>
                      </table:table-cell>
                    </table:table-row>
                    <table:table-row table:style-name="TableRow4121">
                      <table:table-cell table:style-name="TableCell4122">
                        <table:table table:style-name="Table4123">
                          <table:table-columns>
                            <table:table-column table:style-name="TableColumn4124"/>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ext:p text:style-name="P4131">kiekvienos talpyklos registracijos numeris</text:p>
                            </table:table-cell>
                            <table:table-cell table:style-name="TableCell4132">
                              <text:p text:style-name="P4133"/>
                            </table:table-cell>
                            <table:table-cell table:style-name="TableCell4134">
                              <text:p text:style-name="P4135">tūris</text:p>
                            </table:table-cell>
                            <table:table-cell table:style-name="TableCell4136">
                              <text:p text:style-name="P4137"/>
                            </table:table-cell>
                            <table:table-cell table:style-name="TableCell4138">
                              <text:p text:style-name="P4139">.</text:p>
                            </table:table-cell>
                          </table:table-row>
                        </table:table>
                        <text:p text:style-name="P4140"/>
                      </table:table-cell>
                    </table:table-row>
                  </table:table>
                  <text:p text:style-name="P4141"/>
                </table:table-cell>
              </table:table-row>
              <table:table-row table:style-name="TableRow4142">
                <table:table-cell table:style-name="TableCell4143">
                  <text:p text:style-name="Normal"/>
                </table:table-cell>
              </table:table-row>
            </table:table>
            <text:p text:style-name="Normal"/>
            <text:p text:style-name="P4144"/>
            <table:table table:style-name="Table4145">
              <table:table-columns>
                <table:table-column table:style-name="TableColumn4146"/>
              </table:table-columns>
              <table:table-row table:style-name="TableRow4147">
                <table:table-cell table:style-name="TableCell4148">
                  <text:p text:style-name="P4149">Veiklos rūšis<text:s/></text:p>
                </table:table-cell>
              </table:table-row>
              <table:table-row table:style-name="TableRow4150">
                <table:table-cell table:style-name="TableCell4151">
                  <text:p text:style-name="P4152"/>
                </table:table-cell>
              </table:table-row>
            </table:table>
            <text:p text:style-name="Normal"/>
            <text:p text:style-name="P4153"/>
            <table:table table:style-name="Table4154">
              <table:table-columns>
                <table:table-column table:style-name="TableColumn4155"/>
                <table:table-column table:style-name="TableColumn4156"/>
                <table:table-column table:style-name="TableColumn4157"/>
              </table:table-columns>
              <table:table-row table:style-name="TableRow4158">
                <table:table-cell table:style-name="TableCell4159" table:number-columns-spanned="3">
                  <text:p text:style-name="P4160">Buvę leidimo leidžiamų įsigyti prekių kiekiai</text:p>
                </table:table-cell>
                <table:covered-table-cell/>
                <table:covered-table-cell/>
              </table:table-row>
              <table:table-row table:style-name="TableRow4161">
                <table:table-cell table:style-name="TableCell4162">
                  <text:p text:style-name="P4163">Pastaba</text:p>
                </table:table-cell>
                <table:table-cell table:style-name="TableCell4164">
                  <text:p text:style-name="P4165">Kiekis</text:p>
                </table:table-cell>
                <table:table-cell table:style-name="TableCell4166">
                  <text:p text:style-name="P4167">Anuliavimo data</text:p>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
                </table:table-cell>
              </table:table-row>
            </table:table>
            <text:p text:style-name="Normal"/>
            <text:p text:style-name="P4175"/>
            <table:table table:style-name="Table4176">
              <table:table-columns>
                <table:table-column table:style-name="TableColumn4177"/>
              </table:table-columns>
              <table:table-row table:style-name="TableRow4178">
                <table:table-cell table:style-name="TableCell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able:number-columns-spanned="6">
                        <text:p text:style-name="P4189"><text:span text:style-name="T4190">Leidžiama įsigyti<text:s/></text:span><text:span text:style-name="T4191">akcizinių prekių</text:span></text:p>
                      </table:table-cell>
                      <table:covered-table-cell/>
                      <table:covered-table-cell/>
                      <table:covered-table-cell/>
                      <table:covered-table-cell/>
                      <table:covered-table-cell/>
                    </table:table-row>
                    <table:table-row table:style-name="TableRow4192">
                      <table:table-cell table:style-name="TableCell4193">
                        <text:p text:style-name="P4194">Tarifinė grupė<text:s/></text:p>
                      </table:table-cell>
                      <table:table-cell table:style-name="TableCell4195">
                        <text:p text:style-name="P4196">Pavadinimas (-ai)<text:s/></text:p>
                      </table:table-cell>
                      <table:table-cell table:style-name="TableCell4197">
                        <text:p text:style-name="P4198">Prekių kodas (-ai) pagal Kombinuotąją nomenklatūrą<text:s/></text:p>
                      </table:table-cell>
                      <table:table-cell table:style-name="TableCell4199">
                        <text:p text:style-name="P4200">Mato vienetas<text:s/></text:p>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able:number-columns-spanned="2" table:number-rows-spanned="2">
                        <text:p text:style-name="P4215"/>
                      </table:table-cell>
                      <table:covered-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covered-table-cell>
                        <text:p text:style-name="P4225"/>
                      </table:covered-table-cell>
                      <table:covered-table-cell/>
                    </table:table-row>
                    <table:table-row table:style-name="TableRow4226">
                      <table:table-cell table:style-name="TableCell4227" table:number-columns-spanned="4">
                        <text:p text:style-name="P4228"/>
                      </table:table-cell>
                      <table:covered-table-cell/>
                      <table:covered-table-cell/>
                      <table:covered-table-cell/>
                      <table:table-cell table:style-name="TableCell4229" table:number-columns-spanned="2">
                        <text:p text:style-name="P4230">Leidžiamas įsigyti kiekis</text:p>
                      </table:table-cell>
                      <table:covered-table-cell/>
                    </table:table-row>
                    <table:table-row table:style-name="TableRow4231">
                      <table:table-cell table:style-name="TableCell4232" table:number-columns-spanned="4">
                        <text:p text:style-name="P4233">Iš iso:<text:s/></text:p>
                      </table:table-cell>
                      <table:covered-table-cell/>
                      <table:covered-table-cell/>
                      <table:covered-table-cell/>
                      <table:table-cell table:style-name="TableCell4234" table:number-columns-spanned="2">
                        <text:p text:style-name="P4235"/>
                      </table:table-cell>
                      <table:covered-table-cell/>
                    </table:table-row>
                  </table:table>
                  <text:p text:style-name="P4236"/>
                </table:table-cell>
              </table:table-row>
            </table:table>
            <text:p text:style-name="P4237"><text:span text:style-name="T4238">Leidimas galioja</text:span><text:span text:style-name="T4239"><text:s/>nuo 20 <text:s text:c="2"/>m. _______ <text:s text:c="2"/>d. iki 20 <text:s text:c="2"/>m. ________d.</text:span></text:p>
            <text:p text:style-name="P4240"/>
            <text:p text:style-name="P4241"><text:tab/><text:tab/><text:tab/><text:tab/><text:tab/></text:p>
            <text:p text:style-name="P4242">(AVMI įgalioto asmens pareigų pavadinimas)<text:tab/>(parašas)<text:tab/>(vardas, pavardė)<text:s/></text:p>
            <text:p text:style-name="P4243"/>
          </table:table-cell>
        </table:table-row>
      </table:table>
      <text:p text:style-name="Normal"/>
      <text:p text:style-name="P4244">______________</text:p>
      <text:p text:style-name="Normal"/>
      <text:p text:style-name="P4245">Papildyta forma:</text:p>
      <text:p text:style-name="P4246"><text:span text:style-name="T4247">Nr.<text:s/></text:span><text:a xlink:href="https://www.e-tar.lt/portal/legalAct.html?documentId=TAR.EBCDA2D15324" office:target-frame-name="_top" xlink:show="replace"><text:span text:style-name="T4248">VA-212</text:span></text:a><text:span text:style-name="T4249">, 2004-12-31, Žin., 2005, Nr. 2-30 (2005-01-06), i. k. 1042055ISAK00VA-212</text:span></text:p>
      <text:p text:style-name="Normal"/>
      <text:p text:style-name="P4250"/>
      <table:table table:style-name="Table4251">
        <table:table-columns>
          <table:table-column table:style-name="TableColumn4252"/>
        </table:table-columns>
        <table:table-row table:style-name="TableRow4253">
          <table:table-cell table:style-name="TableCell4254">
            <table:table table:style-name="Table4255">
              <table:table-columns>
                <table:table-column table:style-name="TableColumn4256"/>
                <table:table-column table:style-name="TableColumn4257"/>
                <table:table-column table:style-name="TableColumn4258"/>
              </table:table-columns>
              <table:table-row table:style-name="TableRow4259">
                <table:table-cell>
                  <text:p text:style-name="P4260"/>
                </table:table-cell>
                <table:table-cell table:style-name="TableCell4261">
                  <text:p text:style-name="P4260"/>
                </table:table-cell>
                <table:table-cell>
                  <text:p text:style-name="P4260"/>
                </table:table-cell>
              </table:table-row>
              <table:table-row table:style-name="TableRow4262">
                <table:table-cell table:style-name="TableCell4263" table:number-columns-spanned="3">
                  <text:p text:style-name="P4264">Leidimo įsigyti akcizais<text:s/>neapmokestinamus dyzelinius degalus,skirtus naudoti žuvininkystės reikmėms FR0804 formos priedas</text:p>
                  <text:p text:style-name="P4265"/>
                  <text:p text:style-name="P4266"><text:tab/></text:p>
                  <text:p text:style-name="P4267"/>
                  <text:p text:style-name="P4268">(registruoto vartotojo pavadinimas ar vardas, pavardė, įmonės identifikacinis numeris (kodas) ar fizinio asmens identifikacinis numeris (asmens kodas), sandėlio identifikacinis numeris)<text:s/></text:p>
                  <text:p text:style-name="P4269"/>
                  <text:p text:style-name="P4270">NUO AKCIZŲ ATLEISTŲ DYZELINIŲ DEGALŲ ĮSIGIJIMO APSKAITOS LENTELĖ</text:p>
                  <text:p text:style-name="P4271"><text:tab/></text:p>
                  <text:p text:style-name="P4272"><text:span text:style-name="T4273">(</text:span><text:span text:style-name="T4274">kortelės pavadinimas)<text:s/></text:span></text:p>
                </table:table-cell>
                <table:covered-table-cell/>
                <table:covered-table-cell/>
              </table:table-row>
            </table:table>
            <text:p text:style-name="P4275"/>
            <table:table table:style-name="Table4276">
              <table:table-columns>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ext:p text:style-name="Normal"/>
                </table:table-cell>
                <table:table-cell table:style-name="TableCell4283">
                  <text:p text:style-name="P4284">Nr.: ZZ-N-</text:p>
                </table:table-cell>
                <table:table-cell table:style-name="TableCell4285">
                  <text:p text:style-name="P4286">Lapas</text:p>
                </table:table-cell>
                <table:table-cell table:style-name="TableCell4287">
                  <text:p text:style-name="P4288"/>
                </table:table-cell>
              </table:table-row>
            </table:table>
            <text:p text:style-name="P4289"/>
            <table:table table:style-name="Table4290">
              <table:table-columns>
                <table:table-column table:style-name="TableColumn4291"/>
              </table:table-columns>
              <table:table-row table:style-name="TableRow4292">
                <table:table-cell table:style-name="TableCell4293">
                  <text:p text:style-name="P4294">Vietos, kurioje bus naudojamos akcizinės prekės, adresas:<text:s/></text:p>
                </table:table-cell>
              </table:table-row>
            </table:table>
            <text:p text:style-name="P4295"/>
            <table:table table:style-name="Table4296">
              <table:table-columns>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s>
              <table:table-row table:style-name="TableRow4307">
                <table:table-cell table:style-name="TableCell4308" table:number-columns-spanned="7">
                  <text:p text:style-name="P4309">Naudotinų akcizinių prekių</text:p>
                </table:table-cell>
                <table:covered-table-cell/>
                <table:covered-table-cell/>
                <table:covered-table-cell/>
                <table:covered-table-cell/>
                <table:covered-table-cell/>
                <table:covered-table-cell/>
                <table:table-cell table:style-name="TableCell4310" table:number-rows-spanned="3">
                  <text:p text:style-name="P4311">Akcizais apmokestinamų prekių sandėlio ar kito tiekėjo identifikacinis numeris</text:p>
                </table:table-cell>
                <table:table-cell table:style-name="TableCell4312" table:number-columns-spanned="2">
                  <text:p text:style-name="P4313">Įgaliotas asmuo</text:p>
                </table:table-cell>
                <table:covered-table-cell/>
              </table:table-row>
              <table:table-row table:style-name="TableRow4314">
                <table:table-cell table:style-name="TableCell4315" table:number-rows-spanned="2">
                  <text:p text:style-name="P4316">Pirkimo data</text:p>
                </table:table-cell>
                <table:table-cell table:style-name="TableCell4317" table:number-rows-spanned="2">
                  <text:p text:style-name="P4318">Pavadinimas</text:p>
                </table:table-cell>
                <table:table-cell table:style-name="TableCell4319" table:number-rows-spanned="2">
                  <text:p text:style-name="P4320">Kodas pagal Kombinuotąją nomenklatūrą</text:p>
                </table:table-cell>
                <table:table-cell table:style-name="TableCell4321" table:number-rows-spanned="2">
                  <text:p text:style-name="P4322">Pirktas kiekis (litrai)</text:p>
                </table:table-cell>
                <table:table-cell table:style-name="TableCell4323" table:number-rows-spanned="2">
                  <text:p text:style-name="P4324">Leidžiamo įsigyti kiekio likutis (litrais)</text:p>
                </table:table-cell>
                <table:table-cell table:style-name="TableCell4325" table:number-columns-spanned="2">
                  <text:p text:style-name="P4326">Dokumentas (serija, numeris)<text:s/></text:p>
                </table:table-cell>
                <table:covered-table-cell/>
                <table:covered-table-cell>
                  <text:p text:style-name="P4327"/>
                </table:covered-table-cell>
                <table:table-cell table:style-name="TableCell4328" table:number-rows-spanned="2">
                  <text:p text:style-name="P4329">Vardas, pavardė</text:p>
                </table:table-cell>
                <table:table-cell table:style-name="TableCell4330" table:number-rows-spanned="2">
                  <text:p text:style-name="P4331">Parašas</text:p>
                </table:table-cell>
              </table:table-row>
              <table:table-row table:style-name="TableRow4332">
                <table:covered-table-cell>
                  <text:p text:style-name="P4333"/>
                </table:covered-table-cell>
                <table:covered-table-cell>
                  <text:p text:style-name="P4334"/>
                </table:covered-table-cell>
                <table:covered-table-cell>
                  <text:p text:style-name="P4335"/>
                </table:covered-table-cell>
                <table:covered-table-cell>
                  <text:p text:style-name="P4336"/>
                </table:covered-table-cell>
                <table:covered-table-cell>
                  <text:p text:style-name="P4337"/>
                </table:covered-table-cell>
                <table:table-cell table:style-name="TableCell4338">
                  <text:p text:style-name="P4339">Pirkimo dokumentas</text:p>
                </table:table-cell>
                <table:table-cell table:style-name="TableCell4340">
                  <text:p text:style-name="P4341">Važtaraštis</text:p>
                </table:table-cell>
                <table:covered-table-cell>
                  <text:p text:style-name="P4342"/>
                </table:covered-table-cell>
                <table:covered-table-cell>
                  <text:p text:style-name="P4343"/>
                </table:covered-table-cell>
                <table:covered-table-cell>
                  <text:p text:style-name="P4344"/>
                </table:covered-table-cell>
              </table:table-row>
              <table:table-row table:style-name="TableRow4345">
                <table:table-cell table:style-name="TableCell4346">
                  <text:p text:style-name="P4347">1</text:p>
                </table:table-cell>
                <table:table-cell table:style-name="TableCell4348">
                  <text:p text:style-name="P4349">2</text:p>
                </table:table-cell>
                <table:table-cell table:style-name="TableCell4350">
                  <text:p text:style-name="P4351">3</text:p>
                </table:table-cell>
                <table:table-cell table:style-name="TableCell4352">
                  <text:p text:style-name="P4353">4</text:p>
                </table:table-cell>
                <table:table-cell table:style-name="TableCell4354">
                  <text:p text:style-name="P4355">5</text:p>
                </table:table-cell>
                <table:table-cell table:style-name="TableCell4356">
                  <text:p text:style-name="P4357">6</text:p>
                </table:table-cell>
                <table:table-cell table:style-name="TableCell4358">
                  <text:p text:style-name="P4359">7</text:p>
                </table:table-cell>
                <table:table-cell table:style-name="TableCell4360">
                  <text:p text:style-name="P4361">8</text:p>
                </table:table-cell>
                <table:table-cell table:style-name="TableCell4362">
                  <text:p text:style-name="P4363">9</text:p>
                </table:table-cell>
                <table:table-cell table:style-name="TableCell4364">
                  <text:p text:style-name="P4365">10</text:p>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
            <text:p text:style-name="P4870"/>
            <text:p text:style-name="P4871"/>
            <text:p text:style-name="P4872">Ūkio subjekto atsakingo asmens<text:s/><text:tab/><text:tab/><text:tab/><text:tab/></text:p>
            <text:p text:style-name="P4873">(fizinio asmens)<text:span text:style-name="T4874"><text:s/></text:span><text:span text:style-name="T4875"><text:tab/>(parašas)</text:span><text:span text:style-name="T4876"><text:tab/>(vardas, pavardė)<text:s/></text:span></text:p>
            <text:p text:style-name="P4877"/>
          </table:table-cell>
        </table:table-row>
      </table:table>
      <text:p text:style-name="Normal"/>
      <text:p text:style-name="P4878">______________</text:p>
      <text:p text:style-name="P4879">Papildyta priedu:</text:p>
      <text:p text:style-name="P4880"><text:span text:style-name="T4881">Nr.<text:s/></text:span><text:a xlink:href="https://www.e-tar.lt/portal/legalAct.html?documentId=TAR.EBCDA2D15324" office:target-frame-name="_top" xlink:show="replace"><text:span text:style-name="T4882">VA-212</text:span></text:a><text:span text:style-name="T4883">, 2004-12-31, Žin., 2005, Nr. 2-30 (2005-01-0</text:span><text:span text:style-name="T4884">6), i. k. 1042055ISAK00VA-212</text:span></text:p>
      <text:p text:style-name="Normal"/>
      <text:p text:style-name="P4885"/>
      <text:p text:style-name="P4886"/>
      <text:p text:style-name="P4887"><text:span text:style-name="T4888">Pakeitimai:</text:span></text:p>
      <text:p text:style-name="P4889"/>
      <text:p text:style-name="P4890"><text:span text:style-name="T4891">1.</text:span></text:p>
      <text:p text:style-name="P4892"><text:span text:style-name="T4893">Valstybinė mokesčių inspekcija prie Lietuvos Respublikos finansų ministerijos, Įsakymas</text:span></text:p>
      <text:p text:style-name="P4894"><text:span text:style-name="T4895">Nr.<text:s/></text:span><text:a xlink:href="https://www.e-tar.lt/portal/legalAct.html?documentId=TAR.7C31F5A2338C" office:target-frame-name="_top" xlink:show="replace"><text:span text:style-name="T4896">VA-31</text:span></text:a><text:span text:style-name="T4897">, 2004-03-05, Žin., 2004,<text:s/></text:span><text:span text:style-name="T4898">Nr. 38-1263 (2004-03-11), i. k. 1042055ISAK000VA-31</text:span></text:p>
      <text:p text:style-name="P4899"><text:span text:style-name="T4900">Dėl Valstybinės mokesčių inspekcijos prie Lietuvos Respublikos finansų ministerijos viršininko 2003 m. balandžio 30 d. įsakymo Nr. V-131 "Dėl akcizais neapmokestinamo gazolio (dyzelinių degalų) įsigijimo<text:s/></text:span><text:span text:style-name="T4901">200__m. kortelės išdavimo bei jos pildymo ir tokių degalų apskaitos taisyklių patvirtinimo" pakeitimo</text:span></text:p>
      <text:p text:style-name="P4902"/>
      <text:p text:style-name="P4903"><text:span text:style-name="T4904">2.</text:span></text:p>
      <text:p text:style-name="P4905"><text:span text:style-name="T4906">Valstybinė mokesčių inspekcija prie Lietuvos Respublikos finansų ministerijos, Įsakymas</text:span></text:p>
      <text:p text:style-name="P4907"><text:span text:style-name="T4908">Nr.<text:s/></text:span><text:a xlink:href="https://www.e-tar.lt/portal/legalAct.html?documentId=TAR.F318D44953E8" office:target-frame-name="_top" xlink:show="replace"><text:span text:style-name="T4909">VA-86</text:span></text:a><text:span text:style-name="T4910">, 2004-05-05, Žin., 2004, Nr. 79-2824 (2004-05-13), i. k. 1042055ISAK000VA-86</text:span></text:p>
      <text:p text:style-name="P4911"><text:span text:style-name="T4912">Dėl Valstybinės mokesčių inspekcijos prie Lietuvos Respublikos finansų ministerijos viršinink</text:span><text:span text:style-name="T4913">o 2003 m. balandžio 30 d. įsakymo Nr. V-131 "Dėl Akcizais neapmokestinamo gazolio (dyzelinių degalų) įsigijimo 200__ m. kortelės išdavimo bei jos pildymo ir tokių degalų apskaitos taisyklių patvirtinimo" pakeitimo ir papildymo</text:span></text:p>
      <text:p text:style-name="P4914"/>
      <text:p text:style-name="P4915"><text:span text:style-name="T4916">3.</text:span></text:p>
      <text:p text:style-name="P4917"><text:span text:style-name="T4918">Valstybinė mokesčių inspe</text:span><text:span text:style-name="T4919">kcija prie Lietuvos Respublikos finansų ministerijos, Įsakymas</text:span></text:p>
      <text:p text:style-name="P4920"><text:span text:style-name="T4921">Nr.<text:s/></text:span><text:a xlink:href="https://www.e-tar.lt/portal/legalAct.html?documentId=TAR.EBCDA2D15324" office:target-frame-name="_top" xlink:show="replace"><text:span text:style-name="T4922">VA-212</text:span></text:a><text:span text:style-name="T4923">, 2004-12-31, Žin., 2005, Nr. 2-30 (2005-01-06), i. k. 1042055ISAK00VA-212</text:span></text:p>
      <text:p text:style-name="P4924"><text:span text:style-name="T4925">Dėl FR0803 ir FR0804 formų</text:span><text:span text:style-name="T4926"><text:s/>patvirtinimo bei Valstybinės mokesčių inspekcijos prie Lietuvos Respublikos finansų ministerijos viršininko 2003 m. balandžio 30 d. įsakymo Nr. V-131 "Dėl Akcizais neapmokestinamo gazolio (dyzelinių degalų) įsigijimo 200__ m. kortelės išdavimo bei jos pil</text:span><text:span text:style-name="T4927">dymo ir tokių degalų apskaitos taisyklių patvirtinimo" pakeitimo</text:span></text:p>
      <text:p text:style-name="P4928"/>
      <text:p text:style-name="P4929"><text:span text:style-name="T4930">4.</text:span></text:p>
      <text:p text:style-name="P4931"><text:span text:style-name="T4932">Valstybinė mokesčių inspekcija prie Lietuvos Respublikos finansų ministerijos, Įsakymas</text:span></text:p>
      <text:p text:style-name="P4933"><text:span text:style-name="T4934">Nr.<text:s/></text:span><text:a xlink:href="https://www.e-tar.lt/portal/legalAct.html?documentId=TAR.DD751549E569" office:target-frame-name="_top" xlink:show="replace"><text:span text:style-name="T4935">VA-16</text:span></text:a><text:span text:style-name="T4936">, 2005-0</text:span><text:span text:style-name="T4937">2-03, Žin., 2005, Nr. 18-598 (2005-02-08), i. k. 1052055ISAK000VA-16</text:span></text:p>
      <text:p text:style-name="P4938"><text:span text:style-name="T4939">Dėl Akcizais apmokestinamų prekių, kurioms taikomos akcizų lengvatos, apyvartos ataskaitos pateikimo taisyklių, FR0801 formos patvirtinimo ir kai kurių Valstybinės mokesčių inspekcijos pr</text:span><text:span text:style-name="T4940">ie Lietuvos Respublikos finansų ministerijos viršininko įsakymų bei dokumentų formų pripažinimo netekusiais galios</text:span></text:p>
      <text:p text:style-name="P4941"/>
      <text:p text:style-name="P4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4" style:parent-style-name="Normal" style:family="paragraph">
      <style:paragraph-properties>
        <style:tab-stops>
          <style:tab-stop style:type="center" style:position="3.3465in"/>
          <style:tab-stop style:type="right" style:position="6.693in"/>
        </style:tab-stops>
      </style:paragraph-properties>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7" style:parent-style-name="Normal" style:family="paragraph">
      <style:paragraph-properties>
        <style:tab-stops>
          <style:tab-stop style:type="center" style:position="3.3465in"/>
          <style:tab-stop style:type="right" style:position="6.693in"/>
        </style:tab-stops>
      </style:paragraph-properties>
    </style:style>
    <style:style style:name="P2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43"/>
      </style:header>
      <style:footer>
        <text:p text:style-name="P1344"/>
      </style:footer>
    </style:master-page>
    <style:master-page style:next-style-name="MP1" style:name="MPF1" style:page-layout-name="PL1">
      <style:header>
        <text:p text:style-name="P1345"/>
      </style:header>
      <style:footer>
        <text:p text:style-name="P1346"/>
      </style:footer>
    </style:master-page>
    <style:master-page style:name="MP2" style:page-layout-name="PL2">
      <style:header>
        <text:p text:style-name="P2126"/>
      </style:header>
      <style:footer>
        <text:p text:style-name="P2127"/>
      </style:footer>
    </style:master-page>
    <style:master-page style:next-style-name="MP2" style:name="MPF2" style:page-layout-name="PL2">
      <style:header>
        <text:p text:style-name="P2128"/>
      </style:header>
      <style:footer>
        <text:p text:style-name="P2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0T08:26:00Z</meta:creation-date>
    <dc:date>2016-08-10T08:26:00Z</dc:date>
    <meta:template xlink:href="Normal" xlink:type="simple"/>
    <meta:editing-cycles>2</meta:editing-cycles>
    <meta:editing-duration>PT0S</meta:editing-duration>
    <meta:document-statistic meta:page-count="29" meta:paragraph-count="1243" meta:word-count="14471" meta:character-count="115689" meta:row-count="4454" meta:non-whitespace-character-count="102461"/>
  </office:meta>
</office:document-meta>
</file>