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font-weight="bold" style:font-weight-asian="bold"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name-complex="Arial"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text-align="justify" fo:margin-left="3.15in">
        <style:tab-stops/>
      </style:paragraph-properties>
    </style:style>
    <style:style style:name="P6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15in">
        <style:tab-stops/>
      </style:paragraph-properties>
      <style:text-properties style:font-size-complex="12pt" style:language-asian="lt" style:country-asian="LT"/>
    </style:style>
    <style:style style:name="P69" style:parent-style-name="Normal" style:family="paragraph">
      <style:paragraph-properties fo:margin-left="3.15in">
        <style:tab-stops>
          <style:tab-stop style:type="left" style:position="0.2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15in">
        <style:tab-stops>
          <style:tab-stop style:type="left" style:position="0.2625in"/>
        </style:tab-stops>
      </style:paragraph-properties>
      <style:text-properties fo:color="#000000" style:font-size-complex="12pt" style:language-asian="lt" style:country-asian="LT"/>
    </style:style>
    <style:style style:name="P73"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74" style:parent-style-name="Normal" style:family="paragraph">
      <style:paragraph-properties fo:margin-left="3.15in">
        <style:tab-stops>
          <style:tab-stop style:type="left" style:position="0.262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text-indent="0.5in"/>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0416in"/>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language-asian="lt" style:country-asian="LT"/>
    </style:style>
    <style:style style:name="P197" style:parent-style-name="Normal" style:family="paragraph">
      <style:text-properties style:font-name-asian="Calibri" style:font-size-complex="12pt"/>
    </style:style>
    <style:style style:name="P1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name-complex="Arial"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name-complex="Arial" style:font-size-complex="12pt"/>
    </style:style>
    <style:style style:name="T292" style:parent-style-name="DefaultParagraphFont" style:family="text">
      <style:text-properties style:font-name-asian="Calibri" style:font-name-complex="Arial"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TimesLT" style:font-name-asian="Calibri" style:font-name-complex="Arial" style:font-size-complex="12pt"/>
    </style:style>
    <style:style style:name="T295" style:parent-style-name="DefaultParagraphFont" style:family="text">
      <style:text-properties style:font-name-asian="Calibri" style:font-name-complex="Arial" style:font-size-complex="12pt"/>
    </style:style>
    <style:style style:name="T296" style:parent-style-name="DefaultParagraphFont" style:family="text">
      <style:text-properties style:font-name="TimesLT" style:font-name-asian="Calibri" style:font-name-complex="Arial" style:font-size-complex="12pt"/>
    </style:style>
    <style:style style:name="P2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name-complex="Arial" style:font-weight-complex="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name-complex="Arial" style:font-weight-complex="bold" style:font-size-complex="12pt"/>
    </style:style>
    <style:style style:name="T312" style:parent-style-name="DefaultParagraphFont" style:family="text">
      <style:text-properties style:font-name-asian="Calibri" style:font-name-complex="Arial" style:font-weight-complex="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language-asian="lt" style:country-asian="LT"/>
    </style:style>
    <style:style style:name="P350" style:parent-style-name="Normal" style:family="paragraph">
      <style:text-properties style:font-name-asian="Calibri" fo:font-weight="bold" style:font-weight-asian="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name-complex="Arial" style:font-size-complex="12pt"/>
    </style:style>
    <style:style style:name="T366" style:parent-style-name="DefaultParagraphFont" style:family="text">
      <style:text-properties style:font-name-asian="Calibri" style:font-name-complex="Arial"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style:tab-stops>
          <style:tab-stop style:type="left" style:position="0.787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language-asian="lt" style:country-asian="LT"/>
    </style:style>
    <style:style style:name="P391"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margin-left="0.5in">
        <style:tab-stops>
          <style:tab-stop style:type="left" style:position="0.2875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text-properties style:font-name-asian="Calibri" style:font-size-complex="12pt"/>
    </style:style>
    <style:style style:name="P51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name-complex="Arial" style:font-size-complex="12pt"/>
    </style:style>
    <style:style style:name="T522" style:parent-style-name="DefaultParagraphFont" style:family="text">
      <style:text-properties style:font-name-asian="Calibri" style:font-name-complex="Arial"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name-complex="Arial" style:font-weight-complex="bold" style:font-size-complex="12pt"/>
    </style:style>
    <style:style style:name="T533" style:parent-style-name="DefaultParagraphFont" style:family="text">
      <style:text-properties style:font-name-asian="Calibri" style:font-name-complex="Arial" style:font-weight-complex="bold"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3in">
        <style:tab-stops>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3in">
        <style:tab-stops>
          <style:tab-stop style:type="left" style:position="0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3in">
        <style:tab-stops>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49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size-complex="12pt" style:language-asian="lt" style:country-asian="LT"/>
    </style:style>
    <style:style style:name="T605" style:parent-style-name="DefaultParagraphFont" style:family="text">
      <style:text-properties style:font-name-asian="Calibri"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language-asian="lt" style:country-asian="LT"/>
    </style:style>
    <style:style style:name="P608" style:parent-style-name="Normal" style:family="paragraph">
      <style:text-properties style:font-name-asian="Calibri" fo:font-weight="bold" style:font-weight-asian="bold" style:font-size-complex="12pt" style:language-asian="lt" style:country-asian="LT"/>
    </style:style>
    <style:style style:name="P60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493in">
        <style:tab-stops>
          <style:tab-stop style:type="left" style:position="0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493in">
        <style:tab-stops>
          <style:tab-stop style:type="left" style:position="0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493in">
        <style:tab-stops>
          <style:tab-stop style:type="left" style:position="0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493in">
        <style:tab-stops>
          <style:tab-stop style:type="left" style:position="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3in">
        <style:tab-stops>
          <style:tab-stop style:type="left" style:position="0.8861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493in">
        <style:tab-stops>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fo:background-color="#FFFFFF"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3in">
        <style:tab-stops>
          <style:tab-stop style:type="left" style:position="0.8861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fo:background-color="#FFFFFF" style:language-asian="lt" style:country-asian="LT"/>
    </style:style>
    <style:style style:name="P6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000000" style:font-size-complex="12pt" fo:background-color="#FFFFFF" style:language-asian="lt" style:country-asian="LT"/>
    </style:style>
    <style:style style:name="T673" style:parent-style-name="DefaultParagraphFont" style:family="text">
      <style:text-properties style:font-name-asian="Calibri" fo:color="#000000" style:font-size-complex="12pt" fo:background-color="#FFFFFF"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3in">
        <style:tab-stops>
          <style:tab-stop style:type="left" style:position="0.8861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3in">
        <style:tab-stops>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3in">
        <style:tab-stops>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style:font-size-complex="12pt" style:language-asian="lt" style:country-asian="LT"/>
    </style:style>
    <style:style style:name="T708" style:parent-style-name="DefaultParagraphFont" style:family="text">
      <style:text-properties style:font-name-asian="Calibri" fo:font-weight="bold" style:font-weight-asian="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size-complex="12pt" style:language-asian="lt" style:country-asian="LT"/>
    </style:style>
    <style:style style:name="P711" style:parent-style-name="Normal" style:family="paragraph">
      <style:text-properties style:font-name-asian="Calibri" fo:font-weight="bold" style:font-weight-asian="bold"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4923in">
        <style:tab-stops>
          <style:tab-stop style:type="left" style:position="0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Calibri" style:font-name-asian="Calibri" fo:font-size="11pt" style:font-size-asian="11pt" style:font-size-complex="11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in">
        <style:tab-stops>
          <style:tab-stop style:type="left" style:position="0.8861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tab-stops>
          <style:tab-stop style:type="left" style:position="0.8861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in">
        <style:tab-stops>
          <style:tab-stop style:type="left" style:position="0.8861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5in">
        <style:tab-stops>
          <style:tab-stop style:type="left" style:position="0.8861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in">
        <style:tab-stops>
          <style:tab-stop style:type="left" style:position="0.8861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style:tab-stops>
          <style:tab-stop style:type="left" style:position="0.7875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size-complex="12pt" style:language-asian="lt" style:country-asian="LT"/>
    </style:style>
    <style:style style:name="T796" style:parent-style-name="DefaultParagraphFont" style:family="text">
      <style:text-properties style:font-name-asian="Calibri"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font-size-complex="12pt" style:language-asian="lt" style:country-asian="L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center">
        <style:tab-stops>
          <style:tab-stop style:type="left" style:position="0.7875in"/>
        </style:tab-stops>
      </style:paragraph-properties>
      <style:text-properties fo:hyphenate="false"/>
    </style:style>
    <style:style style:name="T813" style:parent-style-name="DefaultParagraphFont" style:family="text">
      <style:text-properties style:font-name-asian="Calibri"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break-before="page"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1" style:parent-style-name="DefaultParagraphFont" style:family="text">
      <style:text-properties style:font-name-asian="Calibri" fo:font-weight="bold" style:font-weight-asian="bold" fo:font-style="italic" style:font-style-asian="italic" fo:font-size="10pt" style:font-size-asian="10pt"/>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weight="bold" style:font-weight-asian="bold" style:font-weight-complex="bold" fo:font-style="italic" style:font-style-asian="italic" fo:font-size="10pt" style:font-size-asian="10pt"/>
    </style:style>
    <style:style style:name="T825" style:parent-style-name="DefaultParagraphFont" style:family="text">
      <style:text-properties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master-page-name="MPF1" style:family="paragraph">
      <style:paragraph-properties fo:break-before="page" fo:text-align="justify"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847"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848" style:parent-style-name="Normal" style:family="paragraph">
      <style:paragraph-properties fo:margin-left="4.0361in">
        <style:tab-stops>
          <style:tab-stop style:type="left" style:position="-0.614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852"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853" style:parent-style-name="Normal" style:family="paragraph">
      <style:paragraph-properties fo:text-align="center">
        <style:tab-stops>
          <style:tab-stop style:type="left" style:position="1.2201in"/>
        </style:tab-stops>
      </style:paragraph-properties>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858"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859" style:parent-style-name="Normal" style:family="paragraph">
      <style:paragraph-properties fo:text-align="justify"/>
      <style:text-properties style:font-name-asian="Calibri" style:font-size-complex="12pt" style:language-asian="lt" style:country-asian="LT"/>
    </style:style>
    <style:style style:name="P860" style:parent-style-name="Normal" style:family="paragraph">
      <style:paragraph-properties fo:text-align="justify"/>
      <style:text-properties style:font-name-asian="Calibri" style:font-size-complex="12pt" style:language-asian="lt" style:country-asian="LT"/>
    </style:style>
    <style:style style:name="P861" style:parent-style-name="Normal" style:family="paragraph">
      <style:paragraph-properties fo:text-align="justify"/>
      <style:text-properties style:font-name-asian="Calibri" style:font-size-complex="12pt" style:language-asian="lt" style:country-asian="LT"/>
    </style:style>
    <style:style style:name="P862" style:parent-style-name="Normal" style:family="paragraph">
      <style:paragraph-properties fo:text-align="justify"/>
      <style:text-properties style:font-name-asian="Calibri" style:font-size-complex="12pt" style:language-asian="lt" style:country-asian="LT"/>
    </style:style>
    <style:style style:name="P863" style:parent-style-name="Normal" style:family="paragraph">
      <style:paragraph-properties fo:text-align="justify"/>
      <style:text-properties style:font-name-asian="Calibri"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justify"/>
      <style:text-properties style:font-name-asian="Calibri" style:font-size-complex="12pt" style:language-asian="lt" style:country-asian="LT"/>
    </style:style>
    <style:style style:name="P873" style:parent-style-name="Normal" style:family="paragraph">
      <style:paragraph-properties fo:text-align="justify" fo:text-indent="0.4923in"/>
      <style:text-properties style:font-name-asian="Calibri" style:font-size-complex="12pt" style:language-asian="lt" style:country-asian="LT"/>
    </style:style>
    <style:style style:name="P874" style:parent-style-name="Normal" style:family="paragraph">
      <style:paragraph-properties fo:text-align="justify" fo:text-indent="0.5in"/>
      <style:text-properties style:font-name-asian="Calibri" style:font-size-complex="12pt" style:language-asian="lt" style:country-asian="LT"/>
    </style:style>
    <style:style style:name="P875" style:parent-style-name="Normal" style:family="paragraph">
      <style:paragraph-properties fo:text-align="justify" fo:text-indent="0.5in"/>
      <style:text-properties style:font-name-asian="Calibri" style:font-size-complex="12pt" style:language-asian="lt" style:country-asian="LT"/>
    </style:style>
    <style:style style:name="P876" style:parent-style-name="Normal" style:family="paragraph">
      <style:paragraph-properties fo:text-align="justify" fo:text-indent="0.5in"/>
      <style:text-properties style:font-name-asian="Calibri" style:font-size-complex="12pt" style:language-asian="lt" style:country-asian="LT"/>
    </style:style>
    <style:style style:name="P877" style:parent-style-name="Normal" style:family="paragraph">
      <style:paragraph-properties fo:text-align="justify" fo:text-indent="0.5in"/>
      <style:text-properties style:font-name-asian="Calibri" style:font-size-complex="12pt" style:language-asian="lt" style:country-asian="LT"/>
    </style:style>
    <style:style style:name="P878" style:parent-style-name="Normal" style:family="paragraph">
      <style:paragraph-properties fo:text-align="justify" fo:text-indent="0.5in"/>
      <style:text-properties style:font-name-asian="Calibri" style:font-size-complex="12pt" style:language-asian="lt" style:country-asian="LT"/>
    </style:style>
    <style:style style:name="P879" style:parent-style-name="Normal" style:family="paragraph">
      <style:paragraph-properties fo:text-align="justify" fo:text-indent="0.5in"/>
      <style:text-properties style:font-name-asian="Calibri" style:font-size-complex="12pt" style:language-asian="lt" style:country-asian="LT"/>
    </style:style>
    <style:style style:name="P880" style:parent-style-name="Normal" style:family="paragraph">
      <style:paragraph-properties fo:text-align="justify" fo:text-indent="0.5in"/>
      <style:text-properties style:font-name-asian="Calibri" style:font-size-complex="12pt" style:language-asian="lt" style:country-asian="LT"/>
    </style:style>
    <style:style style:name="P881" style:parent-style-name="Normal" style:family="paragraph">
      <style:paragraph-properties fo:text-align="justify" fo:text-indent="0.5in"/>
      <style:text-properties style:font-name-asian="Calibri"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style="italic" style:font-style-asian="italic" style:font-style-complex="italic"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5in"/>
      <style:text-properties style:font-name-asian="Calibri" style:font-size-complex="12pt" style:language-asian="lt" style:country-asian="LT"/>
    </style:style>
    <style:style style:name="P889" style:parent-style-name="Normal" style:family="paragraph">
      <style:paragraph-properties fo:text-align="justify" fo:text-indent="0.5in"/>
      <style:text-properties style:font-name-asian="Calibri" style:font-size-complex="12pt" style:language-asian="lt" style:country-asian="LT"/>
    </style:style>
    <style:style style:name="P890" style:parent-style-name="Normal" style:family="paragraph">
      <style:paragraph-properties fo:text-align="justify" fo:text-indent="0.5in"/>
      <style:text-properties style:font-name-asian="Calibri" style:font-size-complex="12pt" style:language-asian="lt" style:country-asian="LT"/>
    </style:style>
    <style:style style:name="P891" style:parent-style-name="Normal" style:family="paragraph">
      <style:paragraph-properties fo:text-align="end" fo:text-indent="0.5in"/>
      <style:text-properties style:font-name-asian="Calibri" style:font-size-complex="12pt" style:language-asian="lt" style:country-asian="LT"/>
    </style:style>
    <style:style style:name="P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2" style:family="paragraph">
      <style:paragraph-properties fo:break-before="page" fo:text-align="justify"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name-asian="Calibri" style:font-size-complex="12pt"/>
    </style:style>
    <style:style style:name="P907" style:parent-style-name="Normal" style:family="paragraph">
      <style:paragraph-properties fo:text-align="justify"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asian="Calibri" style:font-size-complex="12pt"/>
    </style:style>
    <style:style style:name="P908" style:parent-style-name="Normal" style:family="paragraph">
      <style:paragraph-properties fo:margin-left="4.2333in">
        <style:tab-stops>
          <style:tab-stop style:type="left" style:position="-0.8118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912"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913" style:parent-style-name="Normal" style:family="paragraph">
      <style:paragraph-properties fo:text-align="center">
        <style:tab-stops>
          <style:tab-stop style:type="left" style:position="1.2201in"/>
        </style:tab-stops>
      </style:paragraph-properties>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9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917"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918" style:parent-style-name="Normal" style:family="paragraph">
      <style:paragraph-properties fo:widows="0" fo:orphans="0" fo:text-align="center"/>
      <style:text-properties style:font-name-asian="Calibri" fo:color="#000000" style:text-position="super 66.6%" style:font-size-complex="12pt"/>
    </style:style>
    <style:style style:name="P919" style:parent-style-name="Normal" style:family="paragraph">
      <style:paragraph-properties fo:text-align="center"/>
      <style:text-properties style:font-name-asian="Calibri" fo:color="#000000" style:font-size-complex="12pt"/>
    </style:style>
    <style:style style:name="P920"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921" style:parent-style-name="Normal" style:family="paragraph">
      <style:paragraph-properties fo:widows="0" fo:orphans="0" fo:text-align="center"/>
      <style:text-properties style:font-name-asian="Calibri" fo:color="#000000" style:text-position="super 66.6%" style:font-size-complex="12pt"/>
    </style:style>
    <style:style style:name="P922" style:parent-style-name="Normal" style:family="paragraph">
      <style:paragraph-properties fo:widows="0" fo:orphans="0" fo:text-align="center"/>
      <style:text-properties style:font-name-asian="Calibri" fo:font-weight="bold" style:font-weight-asian="bold" fo:color="#000000" style:font-size-complex="12pt"/>
    </style:style>
    <style:style style:name="P923" style:parent-style-name="Normal" style:family="paragraph">
      <style:paragraph-properties fo:widows="0" fo:orphans="0" fo:text-align="center"/>
      <style:text-properties style:font-name-asian="Calibri" fo:color="#000000" style:font-size-complex="12pt"/>
    </style:style>
    <style:style style:name="P924" style:parent-style-name="Normal" style:family="paragraph">
      <style:paragraph-properties fo:widows="0" fo:orphans="0" fo:text-align="center">
        <style:tab-stops>
          <style:tab-stop style:type="left" style:position="1.9687in"/>
        </style:tab-stops>
      </style:paragraph-properties>
      <style:text-properties style:font-name-asian="Calibri" fo:color="#000000" style:text-position="super 66.6%" style:font-size-complex="12pt"/>
    </style:style>
    <style:style style:name="P925" style:parent-style-name="Normal" style:family="paragraph">
      <style:paragraph-properties fo:widows="0" fo:orphans="0"/>
      <style:text-properties style:font-name-asian="Calibri" fo:color="#000000" style:font-size-complex="12pt"/>
    </style:style>
    <style:style style:name="P926" style:parent-style-name="Normal" style:family="paragraph">
      <style:paragraph-properties fo:widows="0" fo:orphans="0" fo:text-align="center"/>
      <style:text-properties style:font-name-asian="Calibri" fo:font-style="italic" style:font-style-asian="italic" fo:color="#000000" style:font-size-complex="12pt"/>
    </style:style>
    <style:style style:name="P927" style:parent-style-name="Normal" style:family="paragraph">
      <style:paragraph-properties fo:widows="0" fo:orphans="0"/>
      <style:text-properties style:font-name-asian="Calibri" fo:color="#000000" style:font-size-complex="12pt"/>
    </style:style>
    <style:style style:name="P928" style:parent-style-name="Normal" style:family="paragraph">
      <style:paragraph-properties fo:widows="0" fo:orphans="0"/>
      <style:text-properties style:font-name-asian="Calibri" fo:color="#000000" style:font-size-complex="12pt"/>
    </style:style>
    <style:style style:name="TableColumn930" style:family="table-column">
      <style:table-column-properties style:column-width="6.6875in" style:use-optimal-column-width="false"/>
    </style:style>
    <style:style style:name="Table929" style:family="table">
      <style:table-properties style:width="6.6875in" fo:margin-left="0in" table:align="left"/>
    </style:style>
    <style:style style:name="TableRow931" style:family="table-row">
      <style:table-row-properties style:min-row-height="0.252in" style:use-optimal-row-height="false" fo:keep-together="always"/>
    </style:style>
    <style:style style:name="TableCell932" style:family="table-cell">
      <style:table-cell-properties fo:border="0.0208in solid #000000" fo:background-color="#FFFFFF" fo:padding-top="0in" fo:padding-left="0.0277in" fo:padding-bottom="0in" fo:padding-right="0.0277in"/>
    </style:style>
    <style:style style:name="P933" style:parent-style-name="Normal" style:family="paragraph">
      <style:paragraph-properties fo:widows="0" fo:orphans="0" fo:text-align="justify">
        <style:tab-stops>
          <style:tab-stop style:type="right" style:leader-style="solid" style:leader-text="_" style:position="6.1743in"/>
        </style:tab-stops>
      </style:paragraph-properties>
      <style:text-properties style:font-name-asian="Calibri" fo:color="#000000" style:font-size-complex="12pt"/>
    </style:style>
    <style:style style:name="P934"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35"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36" style:parent-style-name="Normal" style:family="paragraph">
      <style:paragraph-properties fo:widows="0" fo:orphans="0"/>
      <style:text-properties style:font-name-asian="Calibri" fo:color="#000000" style:font-size-complex="12pt"/>
    </style:style>
    <style:style style:name="TableColumn938" style:family="table-column">
      <style:table-column-properties style:column-width="6.6875in" style:use-optimal-column-width="false"/>
    </style:style>
    <style:style style:name="Table937" style:family="table">
      <style:table-properties style:width="6.6875in" fo:margin-left="0in" table:align="left"/>
    </style:style>
    <style:style style:name="TableRow939" style:family="table-row">
      <style:table-row-properties style:min-row-height="0.0277in" style:use-optimal-row-height="false" fo:keep-together="always"/>
    </style:style>
    <style:style style:name="TableCell940" style:family="table-cell">
      <style:table-cell-properties fo:border="0.0208in solid #000000" fo:background-color="#FFFFFF"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style:font-name-asian="Calibri" fo:font-weight="bold" style:font-weight-asian="bold" style:font-weight-complex="bold" fo:color="#000000" style:font-size-complex="12pt"/>
    </style:style>
    <style:style style:name="TableRow943" style:family="table-row">
      <style:table-row-properties style:min-row-height="0.0277in" style:use-optimal-row-height="false" fo:keep-together="always"/>
    </style:style>
    <style:style style:name="TableCell944" style:family="table-cell">
      <style:table-cell-properties fo:border="0.0208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style:font-name-asian="Calibri" style:font-weight-complex="bold" fo:color="#000000" style:font-size-complex="12pt"/>
    </style:style>
    <style:style style:name="P946" style:parent-style-name="Normal" style:family="paragraph">
      <style:paragraph-properties fo:widows="0" fo:orphans="0"/>
      <style:text-properties style:font-name-asian="Calibri" fo:color="#000000" style:font-size-complex="12pt"/>
    </style:style>
    <style:style style:name="TableColumn948" style:family="table-column">
      <style:table-column-properties style:column-width="6.6875in" style:use-optimal-column-width="false"/>
    </style:style>
    <style:style style:name="Table947" style:family="table">
      <style:table-properties style:width="6.6875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208in solid #000000" fo:background-color="#FFFFFF"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style:font-name-asian="Calibri" fo:font-weight="bold" style:font-weight-asian="bold" style:font-weight-complex="bold" fo:color="#000000" style:font-size-complex="12pt"/>
    </style:style>
    <style:style style:name="T953" style:parent-style-name="DefaultParagraphFont" style:family="text">
      <style:text-properties style:font-name-asian="Calibri" fo:font-weight="bold" style:font-weight-asian="bold" style:font-weight-complex="bold" fo:color="#000000" style:font-size-complex="12pt"/>
    </style:style>
    <style:style style:name="TableRow954" style:family="table-row">
      <style:table-row-properties style:min-row-height="0.0277in" style:use-optimal-row-height="false" fo:keep-together="always"/>
    </style:style>
    <style:style style:name="TableCell955" style:family="table-cell">
      <style:table-cell-properties fo:border="0.0208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justify"/>
      <style:text-properties style:font-name-asian="Calibri" fo:color="#000000" style:font-size-complex="12pt"/>
    </style:style>
    <style:style style:name="P957" style:parent-style-name="Normal" style:family="paragraph">
      <style:paragraph-properties fo:widows="0" fo:orphans="0" fo:text-align="justify"/>
      <style:text-properties style:font-name-asian="Calibri" fo:color="#000000" style:font-size-complex="12pt"/>
    </style:style>
    <style:style style:name="P958" style:parent-style-name="Normal" style:family="paragraph">
      <style:paragraph-properties fo:widows="0" fo:orphans="0" fo:text-align="justify"/>
      <style:text-properties style:font-name-asian="Calibri" fo:color="#000000" style:font-size-complex="12pt"/>
    </style:style>
    <style:style style:name="P959" style:parent-style-name="Normal" style:family="paragraph">
      <style:paragraph-properties fo:widows="0" fo:orphans="0" fo:text-align="justify"/>
      <style:text-properties style:font-name-asian="Calibri" fo:color="#000000" style:font-size-complex="12pt"/>
    </style:style>
    <style:style style:name="P960" style:parent-style-name="Normal" style:family="paragraph">
      <style:paragraph-properties fo:widows="0" fo:orphans="0" fo:text-align="justify"/>
      <style:text-properties style:font-name-asian="Calibri" fo:color="#000000" style:font-size-complex="12pt"/>
    </style:style>
    <style:style style:name="P961" style:parent-style-name="Normal" style:family="paragraph">
      <style:text-properties style:font-name-asian="Calibri" fo:color="#000000" style:font-size-complex="12pt"/>
    </style:style>
    <style:style style:name="P962"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963" style:parent-style-name="DefaultParagraphFont" style:family="text">
      <style:text-properties style:font-name-asian="Calibri" fo:font-weight="bold" style:font-weight-asian="bold"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widows="0" fo:orphans="0"/>
      <style:text-properties style:font-name-asian="Calibri" fo:color="#000000" style:font-size-complex="12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973" style:parent-style-name="Normal" style:family="paragraph">
      <style:paragraph-properties fo:text-align="justify" fo:text-indent="0.5in">
        <style:tab-stops>
          <style:tab-stop style:type="left" style:position="3.2486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style:font-style-complex="italic" style:font-size-complex="12pt"/>
    </style:style>
    <style:style style:name="T976" style:parent-style-name="DefaultParagraphFont" style:family="text">
      <style:text-properties style:font-name-asian="Calibri" fo:font-style="italic" style:font-style-asian="italic" style:font-style-complex="italic"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text-properties style:font-name-asian="Calibri" fo:color="#000000" style:font-size-complex="12pt" style:language-asian="lt" style:country-asian="LT"/>
    </style:style>
    <style:style style:name="TableColumn980" style:family="table-column">
      <style:table-column-properties style:column-width="3.4215in"/>
    </style:style>
    <style:style style:name="TableColumn981" style:family="table-column">
      <style:table-column-properties style:column-width="3.4215in"/>
    </style:style>
    <style:style style:name="Table979" style:family="table">
      <style:table-properties style:width="6.843in" fo:margin-left="0in" table:align="lef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name-asian="Calibri" fo:color="#000000"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end"/>
      <style:text-properties style:font-name-asian="Calibri" fo:color="#000000"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name-asian="Calibri" fo:color="#000000" style:text-position="super 66.6%"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992"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993" style:parent-style-name="Normal" style:family="paragraph">
      <style:paragraph-properties fo:text-align="justify">
        <style:tab-stops>
          <style:tab-stop style:type="center" style:position="2.884in"/>
          <style:tab-stop style:type="right" style:position="5.768in"/>
        </style:tab-stops>
      </style:paragraph-properties>
    </style:style>
    <style:style style:name="T994" style:parent-style-name="DefaultParagraphFont" style:family="text">
      <style:text-properties style:font-name-asian="Calibri" fo:font-size="9pt" style:font-size-asian="9pt" style:font-size-complex="9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3" style:family="paragraph">
      <style:paragraph-properties fo:break-before="pag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03"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04" style:parent-style-name="Normal" style:family="paragraph">
      <style:paragraph-properties fo:margin-left="4.0361in">
        <style:tab-stops>
          <style:tab-stop style:type="left" style:position="-0.614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center"/>
      <style:text-properties style:font-name-asian="Calibri" style:font-name-complex="Arial"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alibri" style:font-name-complex="Arial" fo:font-weight="bold" style:font-weight-asian="bold" style:font-size-complex="12pt"/>
    </style:style>
    <style:style style:name="P1010" style:parent-style-name="Normal" style:family="paragraph">
      <style:paragraph-properties fo:text-align="center">
        <style:tab-stops>
          <style:tab-stop style:type="left" style:position="3.2486in"/>
        </style:tab-stops>
      </style:paragraph-properties>
    </style:style>
    <style:style style:name="T1011" style:parent-style-name="DefaultParagraphFont" style:family="text">
      <style:text-properties style:font-name-asian="Calibri" fo:color="#000000" style:font-size-complex="12pt" fo:language="en" fo:country="US"/>
    </style:style>
    <style:style style:name="P1012" style:parent-style-name="Normal" style:family="paragraph">
      <style:paragraph-properties fo:text-align="center" fo:text-indent="0.375in"/>
      <style:text-properties style:font-name-asian="Calibri" fo:font-weight="bold" style:font-weight-asian="bold" style:font-size-complex="12pt"/>
    </style:style>
    <style:style style:name="P1013"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1014" style:parent-style-name="Normal" style:family="paragraph">
      <style:paragraph-properties fo:widows="0" fo:orphans="0" fo:text-align="center"/>
      <style:text-properties style:font-name-asian="Calibri" fo:color="#000000" style:text-position="super 66.6%" style:font-size-complex="12pt"/>
    </style:style>
    <style:style style:name="P101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01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1017"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1018"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center" fo:text-indent="0.4368in">
        <style:tab-stops>
          <style:tab-stop style:type="left" style:position="1.3784in"/>
        </style:tab-stops>
      </style:paragraph-properties>
      <style:text-properties style:font-name-asian="Calibri" style:text-position="super 66.6%" style:font-size-complex="12pt"/>
    </style:style>
    <style:style style:name="P1021"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022"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027"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1028"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style="italic" style:font-style-asian="italic" style:font-style-complex="italic"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tyle-complex="italic"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tyle="italic" style:font-style-asian="italic" style:font-style-complex="italic"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style="italic" style:font-style-asian="italic" style:font-style-complex="italic" style:font-size-complex="12pt"/>
    </style:style>
    <style:style style:name="T1041" style:parent-style-name="DefaultParagraphFont" style:family="text">
      <style:text-properties style:font-name-asian="Calibri" fo:font-style="italic" style:font-style-asian="italic" style:font-style-complex="italic"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style="italic" style:font-style-asian="italic" style:font-style-complex="italic" style:font-size-complex="12pt"/>
    </style:style>
    <style:style style:name="T1046" style:parent-style-name="DefaultParagraphFont" style:family="text">
      <style:text-properties style:font-name-asian="Calibri" fo:font-style="italic" style:font-style-asian="italic" style:font-style-complex="italic"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font-style="italic" style:font-style-asian="italic" style:font-style-complex="italic" style:font-size-complex="12p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font-style="italic" style:font-style-asian="italic" style:font-style-complex="italic" style:font-size-complex="12p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P1060"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tyle-complex="italic" style:font-size-complex="12pt"/>
    </style:style>
    <style:style style:name="T1063" style:parent-style-name="DefaultParagraphFont" style:family="text">
      <style:text-properties style:font-name-asian="Calibri" style:text-position="super 66.6%"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1066" style:parent-style-name="Normal" style:family="paragraph">
      <style:paragraph-properties fo:text-align="justify" fo:text-indent="0.5in">
        <style:tab-stops>
          <style:tab-stop style:type="left" style:position="6.693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tyle="italic" style:font-style-asian="italic" style:font-style-complex="italic" style:font-size-complex="12pt"/>
    </style:style>
    <style:style style:name="T1070" style:parent-style-name="DefaultParagraphFont" style:family="text">
      <style:text-properties style:font-name-asian="Calibri" fo:font-style="italic" style:font-style-asian="italic" style:font-style-complex="italic" style:font-size-complex="12pt"/>
    </style:style>
    <style:style style:name="T1071" style:parent-style-name="DefaultParagraphFont" style:family="text">
      <style:text-properties style:font-name-asian="Calibri" style:font-style-complex="italic"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1pt" style:language-asian="lt" style:country-asian="LT"/>
    </style:style>
    <style:style style:name="T1074" style:parent-style-name="DefaultParagraphFont" style:family="text">
      <style:text-properties style:font-name-asian="Calibri" fo:font-style="italic" style:font-style-asian="italic" style:font-style-complex="italic"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ableColumn1077" style:family="table-column">
      <style:table-column-properties style:column-width="3.4215in"/>
    </style:style>
    <style:style style:name="TableColumn1078" style:family="table-column">
      <style:table-column-properties style:column-width="3.4215in"/>
    </style:style>
    <style:style style:name="Table1076" style:family="table">
      <style:table-properties style:width="6.843in" fo:margin-left="0in" table:align="lef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name-asian="Calibri" fo:color="#000000"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end"/>
      <style:text-properties style:font-name-asian="Calibri" fo:color="#000000"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name-asian="Calibri" fo:color="#000000" style:text-position="super 66.6%"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1089" style:parent-style-name="Normal" style:family="paragraph">
      <style:paragraph-properties>
        <style:tab-stops>
          <style:tab-stop style:type="left" style:position="5.0208in"/>
        </style:tab-stops>
      </style:paragraph-properties>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break-before="page" fo:text-align="justify" fo:text-indent="3.15in"/>
    </style:style>
    <style:style style:name="P1130" style:parent-style-name="Normal" style:family="paragraph">
      <style:paragraph-properties fo:text-align="justify" fo:text-indent="3.1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34"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35"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36" style:parent-style-name="Normal" style:family="paragraph">
      <style:paragraph-properties fo:text-align="justify" fo:text-indent="3.15in"/>
      <style:text-properties style:font-name-asian="Calibri" fo:font-size="11pt" style:font-size-asian="11pt" style:font-size-complex="11pt"/>
    </style:style>
    <style:style style:name="P1137" style:parent-style-name="Normal" style:family="paragraph">
      <style:paragraph-properties fo:text-align="justify" fo:text-indent="3.15in"/>
      <style:text-properties style:font-name-asian="Calibri" fo:font-size="11pt" style:font-size-asian="11pt" style:font-size-complex="11pt"/>
    </style:style>
    <style:style style:name="P1138"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139" style:parent-style-name="Normal" style:family="paragraph">
      <style:text-properties style:font-name-asian="Calibri" fo:font-weight="bold" style:font-weight-asian="bold" fo:font-size="11pt" style:font-size-asian="11pt" style:font-size-complex="11pt"/>
    </style:style>
    <style:style style:name="P1140" style:parent-style-name="Normal" style:family="paragraph">
      <style:text-properties style:font-name-asian="Calibri" fo:font-weight="bold" style:font-weight-asian="bold" fo:font-size="11pt" style:font-size-asian="11pt" style:font-size-complex="11pt"/>
    </style:style>
    <style:style style:name="P114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14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143"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14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145"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14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1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48" style:parent-style-name="DefaultParagraphFont" style:family="text">
      <style:text-properties style:font-name-asian="Calibri" style:text-position="super 63.6%" fo:font-size="11pt" style:font-size-asian="11pt" style:font-size-complex="11pt" style:language-asian="lt" style:country-asian="LT"/>
    </style:style>
    <style:style style:name="P114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50"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51"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15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color="#000000"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P115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5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60" style:family="table-column">
      <style:table-column-properties style:column-width="2.2805in"/>
    </style:style>
    <style:style style:name="TableColumn1161" style:family="table-column">
      <style:table-column-properties style:column-width="2.2812in"/>
    </style:style>
    <style:style style:name="TableColumn1162" style:family="table-column">
      <style:table-column-properties style:column-width="2.2812in"/>
    </style:style>
    <style:style style:name="Table1159" style:family="table">
      <style:table-properties style:width="6.843in" fo:margin-left="0in" table:align="lef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77"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7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80" style:family="table-column">
      <style:table-column-properties style:column-width="2.2805in"/>
    </style:style>
    <style:style style:name="TableColumn1181" style:family="table-column">
      <style:table-column-properties style:column-width="2.2812in"/>
    </style:style>
    <style:style style:name="TableColumn1182" style:family="table-column">
      <style:table-column-properties style:column-width="2.2812in"/>
    </style:style>
    <style:style style:name="Table1179" style:family="table">
      <style:table-properties style:width="6.843in" fo:margin-left="0in" table:align="left"/>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97"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9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00" style:family="table-column">
      <style:table-column-properties style:column-width="2.2805in"/>
    </style:style>
    <style:style style:name="TableColumn1201" style:family="table-column">
      <style:table-column-properties style:column-width="2.2812in"/>
    </style:style>
    <style:style style:name="TableColumn1202" style:family="table-column">
      <style:table-column-properties style:column-width="2.2812in"/>
    </style:style>
    <style:style style:name="Table1199" style:family="table">
      <style:table-properties style:width="6.843in" fo:margin-left="0in" table:align="lef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1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1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20" style:family="table-column">
      <style:table-column-properties style:column-width="2.2805in"/>
    </style:style>
    <style:style style:name="TableColumn1221" style:family="table-column">
      <style:table-column-properties style:column-width="2.2812in"/>
    </style:style>
    <style:style style:name="TableColumn1222" style:family="table-column">
      <style:table-column-properties style:column-width="2.2812in"/>
    </style:style>
    <style:style style:name="Table1219" style:family="table">
      <style:table-properties style:width="6.843in" fo:margin-left="0in" table:align="lef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3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3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40" style:family="table-column">
      <style:table-column-properties style:column-width="2.2125in"/>
    </style:style>
    <style:style style:name="TableColumn1241" style:family="table-column">
      <style:table-column-properties style:column-width="2.2784in"/>
    </style:style>
    <style:style style:name="TableColumn1242" style:family="table-column">
      <style:table-column-properties style:column-width="2.277in"/>
    </style:style>
    <style:style style:name="Table1239" style:family="table">
      <style:table-properties style:width="6.768in" style:rel-width="98.9%" fo:margin-left="0.075in" table:align="lef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250"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251"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52"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53"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54"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5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256" style:parent-style-name="Normal" style:master-page-name="MPF4" style:family="paragraph">
      <style:paragraph-properties fo:break-before="page" fo:text-align="justify" fo:text-indent="6.6937in"/>
    </style:style>
    <style:style style:name="T1261" style:parent-style-name="DefaultParagraphFont" style:family="text">
      <style:text-properties style:font-name-asian="Calibri" fo:font-size="11pt" style:font-size-asian="11pt" style:font-size-complex="11pt" style:language-asian="lt" style:country-asian="LT"/>
    </style:style>
    <style:style style:name="T1262" style:parent-style-name="DefaultParagraphFont" style:family="text">
      <style:text-properties style:font-name-asian="Calibri" fo:font-size="11pt" style:font-size-asian="11pt" style:font-size-complex="11pt" style:language-asian="lt" style:country-asian="LT"/>
    </style:style>
    <style:style style:name="P1263"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64"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65"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66" style:parent-style-name="Normal" style:family="paragraph">
      <style:paragraph-properties fo:text-align="justify" fo:text-indent="6.6937in"/>
      <style:text-properties style:font-name-asian="Calibri" fo:font-size="11pt" style:font-size-asian="11pt" style:font-size-complex="11pt"/>
    </style:style>
    <style:style style:name="P1267" style:parent-style-name="Normal" style:family="paragraph">
      <style:paragraph-properties fo:text-align="justify" fo:text-indent="6.6937in"/>
      <style:text-properties style:font-name-asian="Calibri" fo:font-size="11pt" style:font-size-asian="11pt" style:font-size-complex="11pt"/>
    </style:style>
    <style:style style:name="P1268" style:parent-style-name="Normal" style:family="paragraph">
      <style:paragraph-properties fo:text-align="justify" fo:text-indent="6.7319in"/>
    </style:style>
    <style:style style:name="T1269" style:parent-style-name="DefaultParagraphFont" style:family="text">
      <style:text-properties style:font-name-asian="Calibri" fo:font-size="11pt" style:font-size-asian="11pt" style:font-size-complex="11pt"/>
    </style:style>
    <style:style style:name="P1270"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27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27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27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2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7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77" style:parent-style-name="DefaultParagraphFont" style:family="text">
      <style:text-properties style:font-name-asian="Calibri" style:text-position="super 66.6%" style:font-size-complex="12pt" style:language-asian="lt" style:country-asian="LT"/>
    </style:style>
    <style:style style:name="P1278"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79"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P1289"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290" style:parent-style-name="DefaultParagraphFont" style:family="text">
      <style:text-properties style:font-name-asian="Calibri" style:text-position="super 63.6%" fo:font-size="11pt" style:font-size-asian="11pt" style:font-size-complex="11pt" style:language-asian="lt" style:country-asian="LT"/>
    </style:style>
    <style:style style:name="TableColumn1292" style:family="table-column">
      <style:table-column-properties style:column-width="2.8326in" style:use-optimal-column-width="false"/>
    </style:style>
    <style:style style:name="TableColumn1293" style:family="table-column">
      <style:table-column-properties style:column-width="1.3784in" style:use-optimal-column-width="false"/>
    </style:style>
    <style:style style:name="TableColumn1294" style:family="table-column">
      <style:table-column-properties style:column-width="1.3777in" style:use-optimal-column-width="false"/>
    </style:style>
    <style:style style:name="TableColumn1295" style:family="table-column">
      <style:table-column-properties style:column-width="1.3777in" style:use-optimal-column-width="false"/>
    </style:style>
    <style:style style:name="TableColumn1296" style:family="table-column">
      <style:table-column-properties style:column-width="1.3777in" style:use-optimal-column-width="false"/>
    </style:style>
    <style:style style:name="TableColumn1297" style:family="table-column">
      <style:table-column-properties style:column-width="0.984in" style:use-optimal-column-width="false"/>
    </style:style>
    <style:style style:name="TableColumn1298" style:family="table-column">
      <style:table-column-properties style:column-width="0.9402in" style:use-optimal-column-width="false"/>
    </style:style>
    <style:style style:name="Table1291" style:family="table">
      <style:table-properties style:width="10.2687in" style:rel-width="100%" fo:margin-left="0in" table:align="lef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04" style:parent-style-name="DefaultParagraphFont" style:family="text">
      <style:text-properties style:font-name-asian="Calibri" fo:color="#000000"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307" style:parent-style-name="DefaultParagraphFont" style:family="text">
      <style:text-properties style:font-name-asian="Calibri" fo:color="#000000"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10" style:parent-style-name="DefaultParagraphFont" style:family="text">
      <style:text-properties style:font-name-asian="Calibri" fo:color="#000000" fo:font-size="10pt" style:font-size-asian="10pt"/>
    </style:style>
    <style:style style:name="T1311" style:parent-style-name="DefaultParagraphFont" style:family="text">
      <style:text-properties style:font-name-asian="Calibri" fo:color="#000000"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14" style:parent-style-name="DefaultParagraphFont" style:family="text">
      <style:text-properties style:font-name-asian="Calibri" fo:color="#000000"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17" style:parent-style-name="DefaultParagraphFont" style:family="text">
      <style:text-properties style:font-name-asian="Calibri" fo:color="#000000" fo:font-size="10pt" style:font-size-asian="10pt"/>
    </style:style>
    <style:style style:name="TableRow1318" style:family="table-row">
      <style:table-row-properties style:use-optimal-row-height="false"/>
    </style:style>
    <style:style style:name="P131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2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2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2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2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26" style:parent-style-name="DefaultParagraphFont" style:family="text">
      <style:text-properties style:font-name-asian="Calibri" fo:color="#000000" fo:font-size="10pt" style:font-size-asian="10pt"/>
    </style:style>
    <style:style style:name="T1327" style:parent-style-name="DefaultParagraphFont" style:family="text">
      <style:text-properties style:font-name-asian="Calibri" style:text-position="super 65%"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30" style:parent-style-name="DefaultParagraphFont" style:family="text">
      <style:text-properties style:font-name-asian="Calibri" fo:color="#000000" fo:font-size="10pt" style:font-size-asian="10pt"/>
    </style:style>
    <style:style style:name="T1331" style:parent-style-name="DefaultParagraphFont" style:family="text">
      <style:text-properties style:font-name-asian="Calibri" style:text-position="super 65%"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35" style:parent-style-name="DefaultParagraphFont" style:family="text">
      <style:text-properties style:font-name-asian="Calibri" fo:font-size="10pt" style:font-size-asian="10pt"/>
    </style:style>
    <style:style style:name="T1336" style:parent-style-name="DefaultParagraphFont" style:family="text">
      <style:text-properties style:font-name-asian="Calibri" fo:color="#000000" fo:font-size="10pt" style:font-size-asian="10pt"/>
    </style:style>
    <style:style style:name="T1337" style:parent-style-name="DefaultParagraphFont" style:family="text">
      <style:text-properties style:font-name-asian="Calibri" fo:color="#000000" style:text-position="super 65%"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0" style:family="table-cell">
      <style:table-cell-properties fo:border="0.0069in solid #000000" fo:background-color="#D9D9D9" fo:padding-top="0in" fo:padding-left="0.075in" fo:padding-bottom="0in" fo:padding-right="0.075in"/>
    </style:style>
    <style:style style:name="P134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8" style:family="table-cell">
      <style:table-cell-properties fo:border="0.0069in solid #000000" fo:background-color="#D9D9D9" fo:padding-top="0in" fo:padding-left="0.075in" fo:padding-bottom="0in" fo:padding-right="0.075in"/>
    </style:style>
    <style:style style:name="P134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53" style:parent-style-name="DefaultParagraphFont" style:family="text">
      <style:text-properties style:font-name-asian="Calibri" fo:color="#000000" fo:font-size="10pt" style:font-size-asian="10pt"/>
    </style:style>
    <style:style style:name="T1354" style:parent-style-name="DefaultParagraphFont" style:family="text">
      <style:text-properties style:font-name-asian="Calibri" fo:color="#000000" fo:font-size="10pt" style:font-size-asian="10pt"/>
    </style:style>
    <style:style style:name="T1355" style:parent-style-name="DefaultParagraphFont" style:family="text">
      <style:text-properties style:font-name-asian="Calibri" fo:color="#000000" style:text-position="super 65%"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58" style:family="table-cell">
      <style:table-cell-properties fo:border="0.0069in solid #000000" fo:background-color="#D9D9D9" fo:padding-top="0in" fo:padding-left="0.075in" fo:padding-bottom="0in" fo:padding-right="0.075in"/>
    </style:style>
    <style:style style:name="P135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0" style:family="table-cell">
      <style:table-cell-properties fo:border="0.0069in solid #000000" fo:background-color="#D9D9D9" fo:padding-top="0in" fo:padding-left="0.075in" fo:padding-bottom="0in" fo:padding-right="0.075in"/>
    </style:style>
    <style:style style:name="P136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2" style:family="table-cell">
      <style:table-cell-properties fo:border="0.0069in solid #000000" fo:background-color="#D9D9D9" fo:padding-top="0in" fo:padding-left="0.075in" fo:padding-bottom="0in" fo:padding-right="0.075in"/>
    </style:style>
    <style:style style:name="P136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6" style:family="table-cell">
      <style:table-cell-properties fo:border="0.0069in solid #000000" fo:background-color="#D9D9D9" fo:padding-top="0in" fo:padding-left="0.075in" fo:padding-bottom="0in" fo:padding-right="0.075in"/>
    </style:style>
    <style:style style:name="P136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71" style:parent-style-name="DefaultParagraphFont" style:family="text">
      <style:text-properties style:font-name-asian="Calibri" fo:font-size="10pt" style:font-size-asian="10pt"/>
    </style:style>
    <style:style style:name="T1372" style:parent-style-name="DefaultParagraphFont" style:family="text">
      <style:text-properties style:font-name-asian="Calibri" fo:color="#000000" fo:font-size="10pt" style:font-size-asian="10pt"/>
    </style:style>
    <style:style style:name="T1373" style:parent-style-name="DefaultParagraphFont" style:family="text">
      <style:text-properties style:font-name-asian="Calibri" fo:color="#000000" style:text-position="super 65%" fo:font-size="10pt" style:font-size-asian="10pt"/>
    </style:style>
    <style:style style:name="TableCell1374" style:family="table-cell">
      <style:table-cell-properties fo:border="0.0069in solid #000000" fo:background-color="#D9D9D9" fo:padding-top="0in" fo:padding-left="0.075in" fo:padding-bottom="0in" fo:padding-right="0.075in"/>
    </style:style>
    <style:style style:name="P137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89" style:parent-style-name="DefaultParagraphFont" style:family="text">
      <style:text-properties style:font-name-asian="Calibri" fo:color="#000000" fo:font-size="10pt" style:font-size-asian="10pt"/>
    </style:style>
    <style:style style:name="T1390" style:parent-style-name="DefaultParagraphFont" style:family="text">
      <style:text-properties style:font-name-asian="Calibri" fo:color="#000000" style:text-position="super 65%" fo:font-size="10pt" style:font-size-asian="10pt"/>
    </style:style>
    <style:style style:name="TableCell1391" style:family="table-cell">
      <style:table-cell-properties fo:border="0.0069in solid #000000" fo:background-color="#D9D9D9" fo:padding-top="0in" fo:padding-left="0.075in" fo:padding-bottom="0in" fo:padding-right="0.075in"/>
    </style:style>
    <style:style style:name="P139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95" style:family="table-cell">
      <style:table-cell-properties fo:border="0.0069in solid #000000" fo:background-color="#D9D9D9" fo:padding-top="0in" fo:padding-left="0.075in" fo:padding-bottom="0in" fo:padding-right="0.075in"/>
    </style:style>
    <style:style style:name="P139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97" style:family="table-cell">
      <style:table-cell-properties fo:border="0.0069in solid #000000" fo:background-color="#D9D9D9" fo:padding-top="0in" fo:padding-left="0.075in" fo:padding-bottom="0in" fo:padding-right="0.075in"/>
    </style:style>
    <style:style style:name="P139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99" style:family="table-cell">
      <style:table-cell-properties fo:border="0.0069in solid #000000" fo:background-color="#D9D9D9" fo:padding-top="0in" fo:padding-left="0.075in" fo:padding-bottom="0in" fo:padding-right="0.075in"/>
    </style:style>
    <style:style style:name="P140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03" style:parent-style-name="Normal" style:family="paragraph">
      <style:paragraph-properties fo:text-align="justify">
        <style:tab-stops>
          <style:tab-stop style:type="right" style:leader-style="solid" style:leader-text="_" style:position="6.3in"/>
        </style:tab-stops>
      </style:paragraph-properties>
    </style:style>
    <style:style style:name="T1404" style:parent-style-name="DefaultParagraphFont" style:family="text">
      <style:text-properties style:font-name-asian="Calibri" style:text-position="super 65%" fo:font-size="10pt" style:font-size-asian="10pt"/>
    </style:style>
    <style:style style:name="T1405" style:parent-style-name="DefaultParagraphFont" style:family="text">
      <style:text-properties style:font-name-asian="Calibri" fo:font-size="10pt" style:font-size-asian="10pt"/>
    </style:style>
    <style:style style:name="P1406" style:parent-style-name="Normal" style:family="paragraph">
      <style:paragraph-properties fo:text-align="justify">
        <style:tab-stops>
          <style:tab-stop style:type="right" style:leader-style="solid" style:leader-text="_" style:position="6.3in"/>
        </style:tab-stops>
      </style:paragraph-properties>
    </style:style>
    <style:style style:name="T1407" style:parent-style-name="DefaultParagraphFont" style:family="text">
      <style:text-properties style:font-name-asian="Calibri" style:text-position="super 65%" fo:font-size="10pt" style:font-size-asian="10pt"/>
    </style:style>
    <style:style style:name="T1408" style:parent-style-name="DefaultParagraphFont" style:family="text">
      <style:text-properties style:font-name-asian="Calibri" fo:font-size="10pt" style:font-size-asian="10pt"/>
    </style:style>
    <style:style style:name="T1409" style:parent-style-name="DefaultParagraphFont" style:family="text">
      <style:text-properties style:font-name-asian="Calibri" fo:font-size="10pt" style:font-size-asian="10pt"/>
    </style:style>
    <style:style style:name="P1410" style:parent-style-name="Normal" style:family="paragraph">
      <style:paragraph-properties fo:text-align="justify">
        <style:tab-stops>
          <style:tab-stop style:type="right" style:leader-style="solid" style:leader-text="_" style:position="6.3in"/>
        </style:tab-stops>
      </style:paragraph-properties>
    </style:style>
    <style:style style:name="T1411" style:parent-style-name="DefaultParagraphFont" style:family="text">
      <style:text-properties style:font-name-asian="Calibri" style:text-position="super 65%" fo:font-size="10pt" style:font-size-asian="10pt"/>
    </style:style>
    <style:style style:name="T1412" style:parent-style-name="DefaultParagraphFont" style:family="text">
      <style:text-properties style:font-name-asian="Calibri" fo:font-size="10pt" style:font-size-asian="10pt"/>
    </style:style>
    <style:style style:name="T1413" style:parent-style-name="DefaultParagraphFont" style:family="text">
      <style:text-properties style:font-name-asian="Calibri" fo:color="#000000" fo:font-size="10pt" style:font-size-asian="10pt"/>
    </style:style>
    <style:style style:name="P1414"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416" style:family="table-column">
      <style:table-column-properties style:column-width="3.3208in"/>
    </style:style>
    <style:style style:name="TableColumn1417" style:family="table-column">
      <style:table-column-properties style:column-width="3.418in"/>
    </style:style>
    <style:style style:name="TableColumn1418" style:family="table-column">
      <style:table-column-properties style:column-width="3.4166in"/>
    </style:style>
    <style:style style:name="Table1415" style:family="table">
      <style:table-properties style:width="10.1555in" style:rel-width="98.9%" fo:margin-left="0.075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426"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42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20-06-30</text:span></text:p>
      <text:p text:style-name="P9"/>
      <text:p text:style-name="P10"><text:span text:style-name="T11">Įsakymas paskelbtas: Žin. 2003, Nr.<text:s/></text:span><text:a xlink:href="https://www.e-tar.lt/portal/legalAct.html?documentId=TAR.2D46D3F778CA" office:target-frame-name="_top" xlink:show="replace"><text:span text:style-name="T12">45-2052</text:span></text:a><text:span text:style-name="T13">, i. k. 1032055ISAK000V-131</text:span></text:p>
      <text:p text:style-name="P14"/>
      <text:p text:style-name="P15">Nauja redakcija nuo 2016-08-01:</text:p>
      <text:p text:style-name="Normal"><text:span text:style-name="T16">Nr.<text:s/></text:span><text:a xlink:href="https://www.e-tar.lt/portal/legalAct.html?documentId=c667bfb04f4311e6b72ff16034f7f796" office:target-frame-name="_top" xlink:show="replace"><text:span text:style-name="T17">VA-104</text:span></text:a><text:span text:style-name="T18">, 2016-07-21, paskelbta TAR 2016-07-21, i. k. 2016-20885</text:span></text:p>
      <text:p text:style-name="P19"/>
      <text:p text:style-name="P20"/>
      <text:p text:style-name="P21"><text:span text:style-name="T22">VALSTYBINĖS MOKESČIŲ INSPEKCIJOS</text:span></text:p>
      <text:p text:style-name="P23"><text:span text:style-name="T24">PRIE LIETUVOS RESPUBLIKOS FINANSŲ MINISTERIJOS VIRŠININKAS</text:span></text:p>
      <text:p text:style-name="P25"/>
      <text:p text:style-name="P26"><text:span text:style-name="T27">ĮSAKYMAS</text:span></text:p>
      <text:p text:style-name="P28"><text:span text:style-name="T29">DĖL</text:span><text:span text:style-name="T30"><text:s/>LEIDIMŲ ĮSIGYTI GAZOLIŲ IŠDAVIMO IR PANAIKINIMO TAISYKLIŲ</text:span><text:span text:style-name="T31"><text:s/>PATVIRTINIMO</text:span></text:p>
      <text:p text:style-name="P32"/>
      <text:p text:style-name="P33">2003 m. balandžio 30 d. Nr. V-131</text:p>
      <text:p text:style-name="P34"><text:span text:style-name="T35">Vilnius</text:span></text:p>
      <text:p text:style-name="P36"/>
      <text:p text:style-name="P37"/>
      <text:p text:style-name="P38"><text:span text:style-name="T39">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40">D</text:span><text:span text:style-name="T41">ėl Valstybinės mokesčių inspekcijos prie Lietuvos Respublikos finansų ministerijos nuostatų patvirtinimo</text:span><text:span text:style-name="T42">“, 18.11 papunkčiu:</text:span></text:p>
      <text:p text:style-name="P43"><text:span text:style-name="T44">T v i r t i n u pridedamas:</text:span></text:p>
      <text:p text:style-name="P45"><text:span text:style-name="T46">1</text:span><text:span text:style-name="T47">.</text:span><text:span text:style-name="T48"><text:tab/></text:span><text:span text:style-name="T49">Leidimų įsigyti gazolių išdavimo ir panaikinimo<text:s/></text:span><text:span text:style-name="T50">taisykles;</text:span></text:p>
      <text:p text:style-name="P51"><text:span text:style-name="T52">2</text:span><text:span text:style-name="T53">.</text:span><text:span text:style-name="T54"><text:tab/>Žuvininkystės subjektui, gami</text:span><text:span text:style-name="T55">nančiam žvejybos produktus vidaus vandenyse, leidžiamo įsigyti gazolių kiekio apskaičiavimo pažymos FR0544 formą;</text:span></text:p>
      <text:p text:style-name="P56"><text:span text:style-name="T57">3</text:span><text:span text:style-name="T58">.</text:span><text:span text:style-name="T59"><text:tab/>Žuvininkystės subjektui, gaminančiam akvakultūros produktus, leidžiamo įsigyti gazolių kiekio apskaičiavimo pažymos FR1139 formą.</text:span></text:p>
      <text:p text:style-name="P60"/>
      <text:p text:style-name="P61"/>
      <text:p text:style-name="P62"/>
      <text:p text:style-name="P63">VIRŠININKĖ<text:tab/>VIOLETA LATVIENĖ</text:p>
      <text:p text:style-name="Normal"/>
      <text:p text:style-name="P64"/>
      <text:soft-page-break/>
      <text:p text:style-name="P65">PATVIRTINTA</text:p>
      <text:p text:style-name="P66">Valstybinės mokesčių inspekcijos prie<text:s/></text:p>
      <text:p text:style-name="P67">Lietuvos Respublikos finansų ministerijos viršininko<text:s/></text:p>
      <text:p text:style-name="P68">2003 m. balandžio 30 d. įsakymu Nr. V-131</text:p>
      <text:p text:style-name="P69"><text:span text:style-name="T70">(</text:span><text:span text:style-name="T71">Valstybinės mokesčių inspekcijos prie<text:s/></text:span></text:p>
      <text:p text:style-name="P72">Lietuvos Respublikos finansų ministerijos viršininko<text:s/></text:p>
      <text:p text:style-name="P73">2016 m. liepos 21 d. įsakymo Nr. VA-104<text:s/></text:p>
      <text:p text:style-name="P74"><text:span text:style-name="T75">redakcija)</text:span></text:p>
      <text:p text:style-name="P76"/>
      <text:p text:style-name="P77"><text:span text:style-name="T78">LEIDIMŲ ĮSIGYTI GAZOLIŲ IŠDAVIMO IR PANAIKIN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eidimų įsigyti gazolių išdavimo ir panaikinimo taisyklės (toliau – Taisyklės)<text:s/></text:span><text:span text:style-name="T89">nustato leidimų, suteikiančių teisę žemės ūkio veiklos subjektams ir žuvininkystės subjektams iš pardavėjų, taikant akcizų lengvatą, įsigyti gazolių, nurodytų Lietuvos Respublikos akcizų įstatymo (toliau – Akcizų įstatymas) 37 straipsnio 3 dalyje</text:span><text:span text:style-name="T90">, išdavimo</text:span><text:span text:style-name="T91"><text:s/>ir panaikinimo, leidimo galiojimo sustabdymo ir leidimo galiojimo atnaujinimo tvarką, taip pat leidimo duomenų keitimo tvarką.</text:span></text:p>
      <text:p text:style-name="P92"><text:span text:style-name="T93">2</text:span><text:span text:style-name="T94">. Taisyklės parengtos, vadovaujantis Akcizų įstatymo 37 straipsnio 3 dalimi, Gazolių, skirtų naudoti žemės ūkio veiklos<text:s/></text:span><text:span text:style-name="T95">subjektams žemės ūkio produktų gamybai, įsigijimo taisyklėmis, patvirtintomis Lietuvos Respublikos Vyriausybės 2015 m. birželio 26 d. nutarimu Nr. 667 „Dėl Gazolių, skirtų naudoti žemės ūkio veiklos subjektams žemės ūkio produktų gamybai, įsigijimo taisykl</text:span><text:span text:style-name="T96">ių patvirtinimo“ (toliau – Gazolių, skirtų naudoti žemės ūkio veiklos subjektams žemės ūkio produktų gamybai, įsigijimo taisyklėmis</text:span><text:span text:style-name="T97">), Gazolių, skirtų naudoti akvakultūros ir verslinę žvejybą vidaus vandenyse vykdančioms įmonėms, įsigijimo taisyklėmis, patv</text:span><text:span text:style-name="T98">irtintomis Lietuvos Respublikos Vyriausybės 2015 m. vasario 4 d. nutarimu Nr. 104 „Gazolių, skirtų naudoti akvakultūros ir verslinę žvejybą vidaus vandenyse vykdančioms įmonėms, įsigijimo taisyklių patvirtinimo“ (toliau – Gazolių, skirtų naudoti akvakultūr</text:span><text:span text:style-name="T99">os ir verslinę žvejybą vidaus vandenyse vykdančioms įmonėms, įsigijimo taisyklėmis).</text:span></text:p>
      <text:p text:style-name="P100"><text:span text:style-name="T101">3</text:span><text:span text:style-name="T102">. Taisyklėse vartojamos sąvokos:</text:span></text:p>
      <text:p text:style-name="P103"><text:span text:style-name="T104">3.1</text:span><text:span text:style-name="T105">.</text:span><text:span text:style-name="T106"><text:s/>Gazoliai</text:span><text:span text:style-name="T107"><text:s/>– gazoliai, nurodyti Akcizų įstatymo 37 straipsnio 3 dalyje.</text:span></text:p>
      <text:p text:style-name="P108"><text:span text:style-name="T109">3.2</text:span><text:span text:style-name="T110">.</text:span><text:span text:style-name="T111"><text:s/>Leidimas<text:s/></text:span><text:span text:style-name="T112">–</text:span><text:span text:style-name="T113"><text:s/></text:span><text:span text:style-name="T114">žemės ūkio veiklos subjekto leidimas</text:span><text:span text:style-name="T115"><text:s/>ir žuvininkystės subjekto leidimas</text:span><text:span text:style-name="T116">.</text:span></text:p>
      <text:p text:style-name="P117"><text:span text:style-name="T118">3.3</text:span><text:span text:style-name="T119">.</text:span><text:span text:style-name="T120"><text:s/>Pardavėjas</text:span><text:span text:style-name="T121"><text:s/>– akcizais apmokestinamų prekių sandėlio savininkas arba asmuo, nurodytas Specialių sandėlių ir asmenų, tiekiančių gazolius mobiliosiomis talpyklomis (autocisternomis), registravimo taisyklėse, patvi</text:span><text:span text:style-name="T122">rtintose Valstybinės mokesčių inspekcijos prie Lietuvos Respublikos finansų ministerijos viršininko 2004 m. balandžio 28 d. įsakymu Nr. VA-66 „Dėl specialių sandėlių ir asmenų, tiekiančių gazolius mobiliosiomis talpyklomis (autocisternomis), registravimo“.</text:span></text:p>
      <text:p text:style-name="P123"><text:span text:style-name="T124">3.4</text:span><text:span text:style-name="T125">.</text:span><text:span text:style-name="T126"><text:s/>Sprendimas</text:span><text:span text:style-name="T127"><text:s/>–</text:span><text:span text:style-name="T128"><text:s/></text:span><text:span text:style-name="T129">sprendimas, kurio pavyzdinė forma yra patvirtinta Taisyklių 4 priede, kuriuo apskrities valstybinė mokesčių inspekcija<text:s/></text:span><text:span text:style-name="T130">(toliau – AVMI)<text:s/></text:span><text:span text:style-name="T131">nusprendžia:</text:span></text:p>
      <text:p text:style-name="P132"><text:span text:style-name="T133">3.4.1</text:span><text:span text:style-name="T134">. žuvininkystės subjektui neišduoti leidimo;</text:span></text:p>
      <text:p text:style-name="P135"><text:span text:style-name="T136">3.4.2</text:span><text:span text:style-name="T137">. valdos perėmėjui neper</text:span><text:span text:style-name="T138">leisti valdos perleidėjo neįsigytą gazolių kiekio likutį (toliau – neperleisti gazolių kiekio likutį);</text:span></text:p>
      <text:p text:style-name="P139"><text:span text:style-name="T140">3.4.3</text:span><text:span text:style-name="T141">. nepakeisti išduoto leidimo duomenų;</text:span></text:p>
      <text:p text:style-name="P142"><text:span text:style-name="T143">3.4.4</text:span><text:span text:style-name="T144">. panaikinti išduotą leidimą;</text:span></text:p>
      <text:p text:style-name="P145"><text:span text:style-name="T146">3.4.5</text:span><text:span text:style-name="T147">. sustabdyti išduoto leidimo galiojimą;</text:span></text:p>
      <text:p text:style-name="P148"><text:span text:style-name="T149">3.4.6</text:span><text:span text:style-name="T150">.<text:s/></text:span><text:span text:style-name="T151">atnaujinti išduoto leidimo galiojimą;</text:span></text:p>
      <text:p text:style-name="P152"><text:span text:style-name="T153">3.4.7</text:span><text:span text:style-name="T154">. neatnaujinti išduoto leidimo galiojimo.</text:span></text:p>
      <text:p text:style-name="P155"><text:span text:style-name="T156">3.5</text:span><text:span text:style-name="T157">.</text:span><text:span text:style-name="T158"><text:s/>Žemės ūkio veiklos subjektas</text:span><text:span text:style-name="T159"><text:s/>– asmuo, nurodytas Gazolių, skirtų naudoti žemės ūkio veiklos subjektams žemės ūkio produktų gamybai, įsigijimo</text:span><text:span text:style-name="T160"><text:s/>taisyklių 1 pun</text:span><text:span text:style-name="T161">kte</text:span><text:span text:style-name="T162">.</text:span></text:p>
      <text:p text:style-name="P163"><text:span text:style-name="T164">3.6</text:span><text:span text:style-name="T165">.</text:span><text:span text:style-name="T166"><text:s/>Žemės ūkio veiklos subjekto leidimas</text:span><text:span text:style-name="T167"><text:s/>–</text:span><text:span text:style-name="T168"><text:s/></text:span><text:span text:style-name="T169">AVMI<text:s/></text:span><text:span text:style-name="T170">išduotas leidimas, kurio pavyzdinė forma yra patvirtinta Taisyklių 3 priede, suteikiantis teisę žemės ūkio veiklos subjektui vieneriems ūkiniams metams (nuo einamųjų metų liepos 1 d. iki kitų metų b</text:span><text:span text:style-name="T171">irželio 30 d.), taikant akcizų lengvatą, įsigyti gazolių.</text:span></text:p>
      <text:p text:style-name="P172"><text:span text:style-name="T173">3.7</text:span><text:span text:style-name="T174">.</text:span><text:span text:style-name="T175"><text:s/>Žuvininkystės subjektas</text:span><text:span text:style-name="T176"><text:s/>– asmuo, nurodytas<text:s/></text:span><text:span text:style-name="T177">Gazolių, skirtų naudoti akvakultūros ir verslinę žvejybą vidaus vandenyse vykdančioms įmonėms, įsigijimo taisyklių 1 punkte</text:span><text:span text:style-name="T178">.</text:span></text:p>
      <text:p text:style-name="P179"><text:span text:style-name="T180">3.8</text:span><text:span text:style-name="T181">.</text:span><text:span text:style-name="T182"><text:s/>Žuvininkystė</text:span><text:span text:style-name="T183">s subjekto leidimas</text:span><text:span text:style-name="T184"><text:s/>–<text:s/></text:span><text:span text:style-name="T185">AVMI<text:s/></text:span><text:span text:style-name="T186">išduotas leidimas, kurio pavyzdinė forma yra patvirtinta Taisyklių 3 priede, suteikiantis teisę žuvininkystės subjektui vieneriems kalendoriniams metams, taikant akcizų lengvatą, įsigyti gazolių.</text:span></text:p>
      <text:p text:style-name="P187"><text:span text:style-name="T188">3.9</text:span><text:span text:style-name="T189">. Kitos Taisyklėse vartoja</text:span><text:span text:style-name="T190">mos sąvokos atitinka Akcizų įstatyme ir kituose Lietuvos Respublikos teisės aktuose vartojamas sąvokas.</text:span></text:p>
      <text:p text:style-name="P191"/>
      <text:p text:style-name="P192"><text:span text:style-name="T193">II</text:span><text:span text:style-name="T194"><text:s/>SKYRIUS</text:span></text:p>
      <text:p text:style-name="P195"><text:span text:style-name="T196">LEIDIMO IŠDAVIMAS ŽUVININKYSTĖS SUBJEKTUI</text:span></text:p>
      <text:p text:style-name="P197"/>
      <text:p text:style-name="P198"><text:span text:style-name="T199">4</text:span><text:span text:style-name="T200">. Prašymas išduoti žuvininkystės subjekto leidimą Valstybinei mokesčių inspekcijai<text:s/></text:span><text:span text:style-name="T201">pateikiamas per Valstybinės mokesčių inspekcijos portalo e. VMI autorizuotų elektroninių paslaugų sritį Mano VMI (toliau – Mano VMI), vadovaujantis Valstybinės mokesčių inspekcijos portalo e. VMI autorizuotų elektroninių paslaugų srities Mano VMI naudojimo</text:span><text:span text:style-name="T202"><text:s/>taisyklių, patvirtintų Valstybinės mokesčių inspekcijos prie Lietuvos Respublikos finansų ministerijos viršininko 2012 m. spalio 3 d. įsakymu Nr. VA-91 „Dėl Valstybinės mokesčių inspekcijos portalo e. VMI autorizuotų elektroninių paslaugų srities Mano VMI</text:span><text:span text:style-name="T203"><text:s/>naudojimo taisyklių patvirtinimo“, nustatyta tvarka.</text:span><text:span text:style-name="T204"><text:s/>Prašymą nagrinėja AVMI</text:span><text:span text:style-name="T205">.</text:span></text:p>
      <text:p text:style-name="P206">Punkto pakeitimai:</text:p>
      <text:p text:style-name="P207"><text:span text:style-name="T208">Nr.<text:s/></text:span><text:a xlink:href="https://www.e-tar.lt/portal/legalAct.html?documentId=a9c2aaf0e3c111e7b3f0a470b0373cb2" office:target-frame-name="_top" xlink:show="replace"><text:span text:style-name="T209">VA-106</text:span></text:a><text:span text:style-name="T210">, 2017-12-15, paskelbta TAR 2017-12-18, i. k.<text:s/></text:span><text:span text:style-name="T211">2017-20297</text:span></text:p>
      <text:p text:style-name="Normal"/>
      <text:p text:style-name="P212"><text:span text:style-name="T213">5</text:span><text:span text:style-name="T214">. Prašyme nurodoma:</text:span></text:p>
      <text:p text:style-name="P215"><text:span text:style-name="T216">5.1</text:span><text:span text:style-name="T217">. žuvininkystės subjekto leidimo galiojimo laikotarpis (einamieji kalendoriniai metai ar kiti kalendoriniai metai);</text:span></text:p>
      <text:p text:style-name="P218"><text:span text:style-name="T219">5.2</text:span><text:span text:style-name="T220">. laukelyje „Panaudojimo vieta“ nurodomas žuvininkystės subjekto buveinės adresas.</text:span></text:p>
      <text:p text:style-name="P221">Punkto<text:s/>pakeitimai:</text:p>
      <text:p text:style-name="P222"><text:span text:style-name="T223">Nr.<text:s/></text:span><text:a xlink:href="https://www.e-tar.lt/portal/legalAct.html?documentId=a9c2aaf0e3c111e7b3f0a470b0373cb2" office:target-frame-name="_top" xlink:show="replace"><text:span text:style-name="T224">VA-106</text:span></text:a><text:span text:style-name="T225">, 2017-12-15, paskelbta TAR 2017-12-18, i. k. 2017-20297</text:span></text:p>
      <text:p text:style-name="Normal"/>
      <text:p text:style-name="P226"><text:span text:style-name="T227">6</text:span><text:span text:style-name="T228">. Kartu su prašymu per Mano VMI</text:span><text:span text:style-name="T229"><text:s/></text:span><text:span text:style-name="T230">taip pat turi būti pateikta:</text:span><text:s/></text:p>
      <text:p text:style-name="P231">Punkto pakeitimai:</text:p>
      <text:p text:style-name="P232"><text:span text:style-name="T233">Nr.<text:s/></text:span><text:a xlink:href="https://www.e-tar.lt/portal/legalAct.html?documentId=a9c2aaf0e3c111e7b3f0a470b0373cb2" office:target-frame-name="_top" xlink:show="replace"><text:span text:style-name="T234">VA-106</text:span></text:a><text:span text:style-name="T235">, 2017-12-15, paskelbta TAR 2017-12-18, i. k. 2017-20297</text:span></text:p>
      <text:p text:style-name="P236"><text:span text:style-name="T237">6.1</text:span><text:span text:style-name="T238">. l</text:span><text:span text:style-name="T239">aisvos formos patvirtinimas, kad:</text:span></text:p>
      <text:p text:style-name="P240"><text:span text:style-name="T241">6.1.1</text:span><text:span text:style-name="T242">. žuvininkystės subjektui<text:s/></text:span><text:span text:style-name="T243">nėra taikomi<text:s/></text:span><text:span text:style-name="T244">Gazolių, skirtų naudoti akvakultūros ir verslinę žvejybą vidaus vandenyse vykdančioms įmonėms, įsigijimo taisyklių</text:span><text:span text:style-name="T245"><text:s/>5<text:s/></text:span><text:span text:style-name="T246">punkte nustatyti apribojimai</text:span><text:span text:style-name="T247">;</text:span></text:p>
      <text:p text:style-name="P248"><text:span text:style-name="T249">6.1.2</text:span><text:span text:style-name="T250">. žuvininkystės subjektas yra<text:s/></text:span><text:span text:style-name="T251">mažoji arba vidutinė įmonė kaip apibrėžta 2014 m. gruodži</text:span><text:span text:style-name="T252">o 16 d. Komisijos Reglamente (ES) Nr. 1388/2014, kuriuo tam tikrų kategorijų pagalba įmonėms, kurios verčiasi žvejybos ir akvakultūros produktų gamyba, perdirbimu ir prekyba, skelbiama suderinama su vidaus rinka taikant Sutarties dėl Europos Sąjungos veiki</text:span><text:span text:style-name="T253">mo 107 ir 108 straipsnius;</text:span></text:p>
      <text:p text:style-name="P254"><text:span text:style-name="T255">6.2</text:span><text:span text:style-name="T256">. jeigu gazolių numato įsigyti žuvininkystės subjektas, gaminantis žvejybos produktus vidaus vandenyse, – Žuvininkystės tarnybos prie Lietuvos Respublikos žemės ūkio ministerijos išduota Žuvininkystės subjektui, gaminanč</text:span><text:span text:style-name="T257">iam žvejybos produktus vidaus vandenyse, leidžiamo įsigyti gazolių kiekio apskaičiavimo pažyma (FR0544 forma);</text:span></text:p>
      <text:p text:style-name="P258"><text:span text:style-name="T259">6.3</text:span><text:span text:style-name="T260">. jeigu gazolių numato įsigyti žuvininkystės subjektas, gaminantis akvakultūros produktus, – valstybės įmonės Žemės ūkio informacijos ir k</text:span><text:span text:style-name="T261">aimo verslo centro išduota Žuvininkystės subjektui, gaminančiam akvakultūros produktus, leidžiamo įsigyti gazolių kiekio apskaičiavimo pažyma (FR1139 forma);</text:span></text:p>
      <text:p text:style-name="P262"><text:span text:style-name="T263">6.4</text:span><text:span text:style-name="T264">. jeigu gazolių numato įsigyti naujas žuvininkystės subjektas, nurodytas<text:s/></text:span><text:span text:style-name="T265">Gazolių, skirtų<text:s/></text:span><text:span text:style-name="T266">naudoti akvakultūros ir verslinę žvejybą vidaus vandenyse vykdančioms įmonėms, įsigijimo taisyklių</text:span><text:span text:style-name="T267"><text:s/>4.1.3 papunktyje, – valstybės įmonės Žemės ūkio informacijos ir kaimo verslo centro išduota pažyma, patvirtinanti, kad žuvininkystės subjektas pateikė Lietuv</text:span><text:span text:style-name="T268">os Respublikos žemės ūkio ministro nustatytos formos pusmečio akvakultūros produkcijos gamybos, žuvų ir vėžiagyvių veisimo, auginimo ir realizavimo ataskaitą, kurioje nurodytas įveistų akvakultūros tvenkinių plotas (hektarais) arba įveistų uždarųjų akvakul</text:span><text:span text:style-name="T269">tūros sistemų tūris (kub. metrais).</text:span></text:p>
      <text:p text:style-name="P270"><text:span text:style-name="T271">7</text:span><text:span text:style-name="T272">. AVMI prašymo nagrinėjimo metu gali pareikalauti pateikti papildomų dokumentų ir / ar duomenų, jeigu:</text:span></text:p>
      <text:p text:style-name="P273"><text:span text:style-name="T274">7.1</text:span><text:span text:style-name="T275">. prašyme pateikti neteisingi ir / arba  ne visi duomenys;</text:span></text:p>
      <text:p text:style-name="P276"><text:span text:style-name="T277">7.2</text:span><text:span text:style-name="T278">. kartu su prašymu pateikti neteisingi </text:span><text:span text:style-name="T279"><text:s/>ir / arba  ne visi dokumentai ir / ar duomenys.</text:span></text:p>
      <text:p text:style-name="P280"><text:span text:style-name="T281">8</text:span><text:span text:style-name="T282">. AVMI per 10 darbo dienų nuo prašymo arba papildomų dokumentų ir / ar duomenų gavimo dienos turi:</text:span></text:p>
      <text:p text:style-name="P283"><text:span text:style-name="T284">8.1</text:span><text:span text:style-name="T285">. išduoti<text:s/></text:span><text:span text:style-name="T286">žuvininkystės subjekto<text:s/></text:span><text:span text:style-name="T287">leidimą per Mano VMI;</text:span></text:p>
      <text:p text:style-name="P288"><text:span text:style-name="T289">8.2</text:span><text:span text:style-name="T290">. priimti sprendimą neišduoti<text:s/></text:span><text:span text:style-name="T291">žuvi</text:span><text:span text:style-name="T292">ninkystės subjekto<text:s/></text:span><text:span text:style-name="T293">leidimo ir jį pateikti per Mano VMI.<text:s/></text:span><text:span text:style-name="T294">Sprendimas neišduoti<text:s/></text:span><text:span text:style-name="T295">žuvininkystės subjekto<text:s/></text:span><text:span text:style-name="T296">leidimo nepateikiamas, jeigu jis priimamas dėl Taisyklių 11.3 papunktyje nurodytos priežasties.</text:span></text:p>
      <text:p text:style-name="P297"><text:span text:style-name="T298">9</text:span><text:span text:style-name="T299">. Leistinas įsigyti gazolių kiekis (litrais)<text:s/></text:span><text:span text:style-name="T300">apskaičiuojamas ir nurodomas žuvininkystės subjekto leidime:</text:span></text:p>
      <text:p text:style-name="P301"><text:span text:style-name="T302">9.1</text:span><text:span text:style-name="T303">. žuvininkystės subjektui, gaminančiam žvejybos produktus vidaus vandenyse – pagal Žuvininkystės subjektui, gaminančiam žvejybos produktus vidaus vandenyse, leidžiamo įsigyti gazolių kiekio<text:s/></text:span><text:span text:style-name="T304">apskaičiavimo pažymoje (forma FR0544) pateiktus duomenis ir<text:s/></text:span><text:span text:style-name="T305">Gazolių, skirtų naudoti akvakultūros ir verslinę žvejybą vidaus vandenyse vykdančioms įmonėms, įsigijimo</text:span><text:span text:style-name="T306"><text:s/>taisyklių 4.2 papunktyje nurodytas taikytinas normas;</text:span></text:p>
      <text:p text:style-name="P307"><text:span text:style-name="T308">9.2</text:span><text:span text:style-name="T309">. žuvininkystės subjektui, gam</text:span><text:span text:style-name="T310">inančiam akvakultūros produktus – pagal Žuvininkystės subjektui, gaminančiam akvakultūros produktus, leidžiamo įsigyti gazolių kiekio apskaičiavimo pažymoje (forma FR1139) pateiktus duomenis ir<text:s/></text:span><text:span text:style-name="T311">Gazolių, skirtų naudoti akvakultūros ir verslinę žvejybą vidau</text:span><text:span text:style-name="T312">s vandenyse vykdančioms įmonėms, įsigijimo<text:s/></text:span><text:span text:style-name="T313">taisyklių 4.1 papunktyje nurodytas taikytinas normas.</text:span></text:p>
      <text:p text:style-name="P314"><text:span text:style-name="T315">10</text:span><text:span text:style-name="T316">. Žuvininkystės subjekto leidimo numeris susideda iš dviejų raidžių ZZ, raidės N, taip pat Valstybinės mokesčių inspekcijos akcizų</text:span><text:span text:style-name="T317"><text:s/>informacinėje sistem</text:span><text:span text:style-name="T318">oje (toliau – AIS)<text:s/></text:span><text:span text:style-name="T319">sugeneruotos skaičių kombinacijos</text:span><text:span text:style-name="T320">. Be šiame punkte nurodytų leidimo numerio simbolių gali būti nurodomi ir kiti žuvininkystės subjekto leidimą identifikuojantys simboliai.</text:span></text:p>
      <text:p text:style-name="P321"><text:span text:style-name="T322">11</text:span><text:span text:style-name="T323">. Sprendimas<text:s/></text:span><text:span text:style-name="T324">neišduoti žuvininkystės subjekto leidimo</text:span><text:span text:style-name="T325"><text:s/>priim</text:span><text:span text:style-name="T326">amas, jeigu:</text:span></text:p>
      <text:p text:style-name="P327"><text:span text:style-name="T328">11.1</text:span><text:span text:style-name="T329">. AVMI prašymo nagrinėjimo metu pareikalavus pateikti<text:s/></text:span><text:span text:style-name="T330">papildomų dokumentų ir / ar duomenų,</text:span><text:span text:style-name="T331"><text:s/>pateikiami neteisingi ir / arba ne visi dokumentai ir / ar duomenys;</text:span></text:p>
      <text:p text:style-name="P332"><text:span text:style-name="T333">11.2</text:span><text:span text:style-name="T334">. asmuo yra bankrutavęs arba likviduojamas;</text:span></text:p>
      <text:p text:style-name="P335"><text:span text:style-name="T336">11.3</text:span><text:span text:style-name="T337">. asmuo yra išreg</text:span><text:span text:style-name="T338">istruotas iš Mokesčių mokėtojų registro Mokesčių mokėtojų registro nuostatų, patvirtintų Lietuvos Respublikos Vyriausybės 2000 m. rugsėjo 6 d. nutarimu Nr. 1059 „Dėl Mokesčių mokėtojų registro įsteigimo ir jo nuostatų patvirtinimo“ (toliau – Mokesčių mokėt</text:span><text:span text:style-name="T339">ojų registro nuostatai), nustatyta tvarka.</text:span></text:p>
      <text:p text:style-name="P340">Papunkčio pakeitimai:</text:p>
      <text:p text:style-name="P341"><text:span text:style-name="T342">Nr.<text:s/></text:span><text:a xlink:href="https://www.e-tar.lt/portal/legalAct.html?documentId=a9c2aaf0e3c111e7b3f0a470b0373cb2" office:target-frame-name="_top" xlink:show="replace"><text:span text:style-name="T343">VA-106</text:span></text:a><text:span text:style-name="T344">, 2017-12-15, paskelbta TAR 2017-12-18, i. k. 2017-20297</text:span></text:p>
      <text:p text:style-name="Normal"/>
      <text:p text:style-name="P345"><text:span text:style-name="T346">III</text:span><text:span text:style-name="T347"><text:s/>SKYRIUS</text:span></text:p>
      <text:p text:style-name="P348"><text:span text:style-name="T349">LEIDIMO IŠDAVIMAS ŽEMĖS ŪKIO VEIKLOS SUBJEKTUI, IŠSKYRUS VALDOS PERLEIDIMO ATVEJU</text:span></text:p>
      <text:p text:style-name="P350"/>
      <text:p text:style-name="P351"><text:span text:style-name="T352">12</text:span><text:span text:style-name="T353">. Žemės ūkio veiklos subjekto leidimas išduodamas per<text:s/></text:span><text:span text:style-name="T354">Mano VMI<text:s/></text:span><text:span text:style-name="T355">per 10 darbo dienų nuo valstybės įmonės Žemės ūkio informacijos ir kaimo verslo centras pateikiamų duome</text:span><text:span text:style-name="T356">nų Valstybinei mokesčių inspekcijai gavimo dienos</text:span><text:span text:style-name="T357">.</text:span></text:p>
      <text:p text:style-name="P358"><text:span text:style-name="T359">13</text:span><text:span text:style-name="T360">. Žemės ūkio veiklos subjekto leidimas laikomas išduotu (galiojančiu) nuo tos dienos, kuri nurodyta žemės ūkio veiklos subjekto leidime.</text:span></text:p>
      <text:p text:style-name="P361"><text:span text:style-name="T362">14</text:span><text:span text:style-name="T363">. Žemės ūkio veiklos subjektui leistinas įsigyti gazolių</text:span><text:span text:style-name="T364"><text:s/>kiekis (litrais) apskaičiuojamas ir nurodomas žemės ūkio veiklos subjekto leidime pagal valstybės įmonės Žemės ūkio informacijos ir kaimo verslo centras Valstybinei mokesčių inspekcijai pateiktus duomenis ir<text:s/></text:span><text:span text:style-name="T365">Gazolių, skirtų naudoti žemės ūkio veiklos subj</text:span><text:span text:style-name="T366">ektams žemės ūkio produktų gamybai, įsigijimo</text:span><text:span text:style-name="T367"><text:s/>taisyklių priede nurodytas taikytinas normas. J</text:span><text:span text:style-name="T368">eigu praeitais ūkiniais metais žemės ūkio veiklos subjektui<text:s/></text:span><text:span text:style-name="T369">leistino<text:s/></text:span><text:span text:style-name="T370">įsigyti gazolių kiekio norma buvo viršyta ne daugiau kaip 15 procentų tiems ūkiniams metams<text:s/></text:span><text:span text:style-name="T371">le</text:span><text:span text:style-name="T372">istino<text:s/></text:span><text:span text:style-name="T373">įsigyti gazolių kiekio, tokiu atveju iš<text:s/></text:span><text:span text:style-name="T374">einamaisiais ūkiniais metais leistino įsigyti</text:span><text:span text:style-name="T375"><text:s/>gazolių kiekio turi būti atimtas praeitais ūkiniais metais viršytas<text:s/></text:span><text:span text:style-name="T376">leistinas įsigyti</text:span><text:span text:style-name="T377"><text:s/>gazolių kiekis.</text:span></text:p>
      <text:p text:style-name="P378"><text:span text:style-name="T379">15</text:span><text:span text:style-name="T380">. Žemės ūkio veiklos subjekto leidimo numeris susideda<text:s/></text:span><text:span text:style-name="T381">iš dviejų raidžių ZU, raidės N, taip pat AIS<text:s/></text:span><text:span text:style-name="T382">sugeneruotos skaičių kombinacijos</text:span><text:span text:style-name="T383">. Be šiame punkte nurodytų žemės ūkio veiklos subjekto leidimo numerio simbolių gali būti nurodomi ir kiti žemės ūkio veiklos subjekto leidimą identifikuojantys simboliai.</text:span></text:p>
      <text:p text:style-name="P384"/>
      <text:p text:style-name="P385"><text:span text:style-name="T386">I</text:span><text:span text:style-name="T387">V</text:span><text:span text:style-name="T388"><text:s/>SKYRIUS</text:span></text:p>
      <text:p text:style-name="P389"><text:span text:style-name="T390">LEIDIMO IŠDAVIMAS ŽEMĖS ŪKIO VEIKLOS SUBJEKTUI IR LEIDIMO, IŠDUOTO ŽEMĖS ŪKIO VEIKLOS SUBJEKTUI, DUOMENŲ KEITIMAS VALDOS PERLEIDIMO ATVEJU</text:span></text:p>
      <text:p text:style-name="P391"/>
      <text:p text:style-name="P392"><text:span text:style-name="T393">16</text:span><text:span text:style-name="T394">. Žemės ūkio veiklos subjektas (valdos perėmėjas), pageidaujantis iš žemės ūkio veiklos subjekto (valdos perleidėjo) perimti neįsigytų gazolių kiekio likutį, turi AVMI pateikti prašymą, kurio pavyzdinė forma yra patvirtinta Taisyklių 2 priede. Prašymas pat</text:span><text:span text:style-name="T395">eikiamas<text:s/></text:span><text:span text:style-name="T396">paštu (paprastu arba registruotu laišku), tiesiogiai AVMI arba per Valstybinę mokesčių inspekciją prie Lietuvos Respublikos finansų ministerijos (toliau – VMI prie FM). Jeigu teikiama tiesiogiai AVMI arba per VMI prie FM, taip pat turi būti pateik</text:span><text:span text:style-name="T397">tas galiojantis asmens dokumentas, patvirtinantis asmens tapatybę. Jeigu prašymą teikia įgaliotas asmuo, taip pat turi būti pateiktas įgaliojimas (pavedimas) arba jo kopija</text:span><text:span text:style-name="T398">.</text:span></text:p>
      <text:p text:style-name="P399">Punkto pakeitimai:</text:p>
      <text:p text:style-name="P400"><text:span text:style-name="T401">Nr.<text:s/></text:span><text:a xlink:href="https://www.e-tar.lt/portal/legalAct.html?documentId=a9c2aaf0e3c111e7b3f0a470b0373cb2" office:target-frame-name="_top" xlink:show="replace"><text:span text:style-name="T402">VA-106</text:span></text:a><text:span text:style-name="T403">, 2017-12-15, paskelbta TAR 2017-12-18, i. k. 2017-20297</text:span></text:p>
      <text:p text:style-name="Normal"/>
      <text:p text:style-name="P404"><text:span text:style-name="T405">17</text:span><text:span text:style-name="T406">. Prašyme nurodoma:</text:span></text:p>
      <text:p text:style-name="P407"><text:span text:style-name="T408">17.1</text:span><text:span text:style-name="T409">. valdos perėmėjo ir valdos perleidėjo pavadinimas (vardas, pavardė) ir mokesčių mokėtojo identifikacinis numeris (kodas)</text:span><text:span text:style-name="T410">, suteiktas Mokesčių mokėtojų registro nuostatų nustatyta tvarka Mokesčių mokėtojų registre;</text:span></text:p>
      <text:p text:style-name="P411"><text:span text:style-name="T412">17.2</text:span><text:span text:style-name="T413">. valdos perleidėjui išduoto žemės ūkio veiklos subjekto leidimo numeris;</text:span></text:p>
      <text:p text:style-name="P414"><text:span text:style-name="T415">17.3</text:span><text:span text:style-name="T416">. valdos perėmėjui išduoto žemės ūkio veiklos subjekto leidimo numeris;</text:span></text:p>
      <text:p text:style-name="P417"><text:span text:style-name="T418">17.4</text:span><text:span text:style-name="T419">. gazolių panaudojimo vietos adresas. Jeigu prašymą pateikia juridinis asmuo, ši vieta turi būti registruota Mokesčių mokėtojų registre, vadovaujantis Juridinio asmens registravimo Mokesčių mokėtojų registre duomenų pakeitimo taisyklėmis,<text:s/></text:span><text:span text:style-name="T420">patvirtintomis Valstybinės mokesčių inspekcijos prie Lietuvos Respublikos finansų ministerijos viršininko 2004 m. gruodžio 15 d. įsakymu Nr. VA-189 „Dėl Juridinio asmens registravimo Mokesčių mokėtojų registre duomenų pakeitimo taisyklių patvirtinimo“. Jei</text:span><text:span text:style-name="T421">gu prašymą pateikia fizinis asmuo, vykdantis ekonominę veiklą, ši vieta turi būti registruota Mokesčių mokėtojų registre, vadovaujantis Fizinių asmenų įregistravimo į Mokesčių mokėtojų registrą / išregistravimo iš Mokesčių mokėtojų registro taisyklėmis, pa</text:span><text:span text:style-name="T422">tvirtintomis Valstybinės mokesčių inspekcijos prie Lietuvos Respublikos finansų ministerijos viršininko 2013 m. birželio 25 d. įsakymu Nr. VA-36 „Dėl Fizinių asmenų<text:s/></text:span><text:soft-page-break/><text:span text:style-name="T423">įregistravimo į Mokesčių mokėtojų registrą / išregistravimo iš Mokesčių mokėtojų registro t</text:span><text:span text:style-name="T424">aisyklių patvirtinimo“;</text:span></text:p>
      <text:p text:style-name="P425">Papunkčio pakeitimai:</text:p>
      <text:p text:style-name="P426"><text:span text:style-name="T427">Nr.<text:s/></text:span><text:a xlink:href="https://www.e-tar.lt/portal/legalAct.html?documentId=a9c2aaf0e3c111e7b3f0a470b0373cb2" office:target-frame-name="_top" xlink:show="replace"><text:span text:style-name="T428">VA-106</text:span></text:a><text:span text:style-name="T429">, 2017-12-15, paskelbta TAR 2017-12-18, i. k. 2017-20297</text:span></text:p>
      <text:p text:style-name="Normal"/>
      <text:p text:style-name="P430"><text:span text:style-name="T431">17.5</text:span><text:span text:style-name="T432">. valdos perėmėjo juridinio asmens v</text:span><text:span text:style-name="T433">adovo (fizinio asmens) ar jo įgalioto asmens vardas, pavardė ir pasirašoma.</text:span></text:p>
      <text:p text:style-name="P434"><text:span text:style-name="T435">18</text:span><text:span text:style-name="T436">. Kartu su prašymu Taisyklių 16 punkte</text:span><text:span text:style-name="T437"><text:s/></text:span><text:span text:style-name="T438">nustatyta tvarka taip pat turi būti pateikta:</text:span></text:p>
      <text:p text:style-name="P439"><text:span text:style-name="T440">18.1</text:span><text:span text:style-name="T441">. laisvos formos patvirtinimas, kad valdos perėmėjui nėra taikomi Gazolių, skirtų</text:span><text:span text:style-name="T442"><text:s/>naudoti žemės ūkio veiklos subjektams žemės ūkio produktų gamybai, įsigijimo taisyklių 6 punkte nustatyti apribojimai (jeigu žemės ūkio veiklos subjektui (valdos perėmėjui) nėra išduotas žemės ūkio veiklos subjekto leidimas);</text:span></text:p>
      <text:p text:style-name="P443"><text:span text:style-name="T444">18.2</text:span><text:span text:style-name="T445">. valdos perleidimą p</text:span><text:span text:style-name="T446">atvirtinantys dokumentai (sutartys ir kiti dokumentai).</text:span></text:p>
      <text:p text:style-name="P447">Punkto pakeitimai:</text:p>
      <text:p text:style-name="P448"><text:span text:style-name="T449">Nr.<text:s/></text:span><text:a xlink:href="https://www.e-tar.lt/portal/legalAct.html?documentId=a9c2aaf0e3c111e7b3f0a470b0373cb2" office:target-frame-name="_top" xlink:show="replace"><text:span text:style-name="T450">VA-106</text:span></text:a><text:span text:style-name="T451">, 2017-12-15, paskelbta TAR 2017-12-18, i. k. 2017-20297</text:span></text:p>
      <text:p text:style-name="Normal"/>
      <text:p text:style-name="P452"><text:span text:style-name="T453">19</text:span><text:span text:style-name="T454">. AVMI<text:s/></text:span><text:span text:style-name="T455">prašymo nagrinėjimo metu gali pareikalauti pateikti papildomų dokumentų ir / ar duomenų, jeigu:</text:span></text:p>
      <text:p text:style-name="P456"><text:span text:style-name="T457">19.1</text:span><text:span text:style-name="T458">. prašyme pateikti neteisingi ir / arba  ne visi duomenys;</text:span></text:p>
      <text:p text:style-name="P459"><text:span text:style-name="T460">19.2</text:span><text:span text:style-name="T461">. kartu su prašymu pateikti neteisingi  ir / arba  ne visi dokumentai ir / ar duomenys.</text:span></text:p>
      <text:p text:style-name="P462"><text:span text:style-name="T463">20</text:span><text:span text:style-name="T464">. AVMI per 10 darbo dienų nuo valstybės įmonės Žemės ūkio informacijos ir kaimo verslo centro pateikiamų duomenų Valstybinei mokesčių inspekcijai gavimo dienos turi:</text:span></text:p>
      <text:p text:style-name="P465"><text:span text:style-name="T466">20.1</text:span><text:span text:style-name="T467">. išduoti žemės ūkio veiklos subjekto leidimą per Mano VMI (jeigu valdos pe</text:span><text:span text:style-name="T468">rėmėjui nebuvo išduotas žemės ūkio veiklos subjekto leidimas);</text:span></text:p>
      <text:p text:style-name="P469"><text:span text:style-name="T470">20.2</text:span><text:span text:style-name="T471">. pakeisti žemės ūkio veiklos subjekto leidimo duomenis ir jį pateikti per Mano VMI (jeigu valdos perėmėjui buvo išduotas žemės ūkio veiklos subjekto leidimas);</text:span></text:p>
      <text:p text:style-name="P472"><text:span text:style-name="T473">20.3</text:span><text:span text:style-name="T474">. priimti sprend</text:span><text:span text:style-name="T475">imą neperleisti gazolių kiekio likutį ir jį pateikti per Mano VMI. Sprendimas neperleisti gazolių kiekio likutį nepateikiamas, jeigu jis priimamas dėl Taisyklių 23.5 papunktyje nurodytos priežasties.</text:span></text:p>
      <text:p text:style-name="P476"><text:span text:style-name="T477">21</text:span><text:span text:style-name="T478">. Leistinas įsigyti gazolių kiekis (litrais) aps</text:span><text:span text:style-name="T479">kaičiuojamas ir nurodomas žemės ūkio veiklos subjekto leidime, susumavus valdos perleidėjo ir valdos perėmėjo (jeigu jam buvo išduotas žemės ūkio veiklos subjekto leidimas) neįsigytų gazolių likučius, atsižvelgiant į valstybės įmonės Žemės ūkio informacijo</text:span><text:span text:style-name="T480">s ir kaimo verslo centras Valstybinei mokesčių inspekcijai pateiktus atitinkamus duomenis.</text:span></text:p>
      <text:p text:style-name="P481"><text:span text:style-name="T482">22</text:span><text:span text:style-name="T483">. Žemės ūkio veiklos subjekto leidimo numeris susideda iš dviejų raidžių ZU, raidės N, taip pat AIS<text:s/></text:span><text:span text:style-name="T484">sugeneruotos skaičių kombinacijos</text:span><text:span text:style-name="T485">. Be šiame punkte nurodytų</text:span><text:span text:style-name="T486"><text:s/>žemės ūkio veiklos subjekto leidimo numerio simbolių gali būti nurodomi ir kiti žemės ūkio veiklos subjekto leidimą identifikuojantys simboliai.</text:span></text:p>
      <text:p text:style-name="P487"><text:span text:style-name="T488">23</text:span><text:span text:style-name="T489">. Sprendimas<text:s/></text:span><text:span text:style-name="T490">neperleisti gazolių kiekio likutį</text:span><text:span text:style-name="T491"><text:s/>priimamas, jeigu:</text:span></text:p>
      <text:p text:style-name="P492"><text:span text:style-name="T493">23.1</text:span><text:span text:style-name="T494">. AVMI prašymo nagrinėjimo metu pareikalavus pateikti<text:s/></text:span><text:span text:style-name="T495">papildomų dokumentų ir / ar duomenų,</text:span><text:span text:style-name="T496"><text:s/>pateikiami neteisingi ir / arba ne visi dokumentai ir / ar duomenys;</text:span></text:p>
      <text:p text:style-name="P497"><text:span text:style-name="T498">23.2</text:span><text:span text:style-name="T499">. valdos perleidėjas yra įsigijęs visą jam leistiną įsigyti gazolių kiekį;<text:s/></text:span></text:p>
      <text:p text:style-name="P500"><text:span text:style-name="T501">23.3</text:span><text:span text:style-name="T502">. nu</text:span><text:span text:style-name="T503">statoma, kad perleista ne visa valda;</text:span></text:p>
      <text:p text:style-name="P504"><text:span text:style-name="T505">23.4</text:span><text:span text:style-name="T506">. valdos perėmėjas yra bankrutavęs arba likviduojamas;</text:span></text:p>
      <text:p text:style-name="P507"><text:span text:style-name="T508">23.5</text:span><text:span text:style-name="T509">. valdos perėmėjas yra išregistruotas iš Mokesčių mokėtojų registro Mokesčių mokėtojų registro nuostatų nustatyta tvarka.</text:span></text:p>
      <text:p text:style-name="P510"/>
      <text:p text:style-name="P511"><text:span text:style-name="T512">V</text:span><text:span text:style-name="T513"><text:s/>SKYRIUS</text:span></text:p>
      <text:p text:style-name="P514"><text:span text:style-name="T515">LEIDIM</text:span><text:span text:style-name="T516">O DUOMENŲ KEITIMAS</text:span></text:p>
      <text:p text:style-name="P517"/>
      <text:p text:style-name="P518"><text:span text:style-name="T519">24</text:span><text:span text:style-name="T520">. Žemės ūkio veiklos subjekto leidimo duomenys keičiami valstybės įmonei Žemės ūkio informacijos ir kaimo verslo centras Valstybinei mokesčių inspekcijai pateikus pasikeitusius žemės ūkio veiklos subjekto duomenis, nurodytus<text:s/></text:span><text:span text:style-name="T521">Gazol</text:span><text:span text:style-name="T522">ių, skirtų naudoti žemės ūkio veiklos subjektams žemės ūkio produktų gamybai, įsigijimo</text:span><text:span text:style-name="T523"><text:s/>taisyklių 4 punkte, pagal kuriuos buvo apskaičiuotas leistinas įsigyti gazolių kiekis.</text:span></text:p>
      <text:p text:style-name="P524"><text:span text:style-name="T525">25</text:span><text:span text:style-name="T526">. AVMI per 10 darbo dienų nuo Taisyklių 24 punkte nurodytų aplinkybių atsir</text:span><text:span text:style-name="T527">adimo dienos turi pakeisti žemės ūkio veiklos subjekto leidimo duomenis ir jį pateikti per Mano VMI.</text:span></text:p>
      <text:p text:style-name="P528"><text:span text:style-name="T529">26</text:span><text:span text:style-name="T530">. Žuvininkystės subjekto leidimo duomenys keičiami žuvininkystės subjekto prašymu arba valstybės įmonei Žemės ūkio informacijos ir kaimo verslo centr</text:span><text:span text:style-name="T531">as, ir / ar Žuvininkystės tarnybai prie Lietuvos Respublikos žemės ūkio ministerijos Valstybinei mokesčių inspekcijai pateikus pasikeitusius žuvininkystės subjekto duomenis, nurodytus<text:s/></text:span><text:span text:style-name="T532">Gazolių, skirtų naudoti akvakultūros ir verslinę žvejybą vidaus vandenys</text:span><text:span text:style-name="T533">e vykdančioms įmonėms, įsigijimo<text:s/></text:span><text:span text:style-name="T534">taisyklių 6 punkte, pagal kuriuos buvo apskaičiuotas leistinas įsigyti gazolių kiekis.</text:span></text:p>
      <text:p text:style-name="P535"><text:span text:style-name="T536">27</text:span><text:span text:style-name="T537">. Prašymas pakeisti žuvininkystės subjekto leidimo duomenis Valstybinei mokesčių inspekcijai pateikiamas per Mano VMI. Prašymą<text:s/></text:span><text:span text:style-name="T538">nagrinėja AVMI.</text:span></text:p>
      <text:p text:style-name="P539">Punkto pakeitimai:</text:p>
      <text:p text:style-name="P540"><text:span text:style-name="T541">Nr.<text:s/></text:span><text:a xlink:href="https://www.e-tar.lt/portal/legalAct.html?documentId=a9c2aaf0e3c111e7b3f0a470b0373cb2" office:target-frame-name="_top" xlink:show="replace"><text:span text:style-name="T542">VA-106</text:span></text:a><text:span text:style-name="T543">, 2017-12-15, paskelbta TAR 2017-12-18, i. k. 2017-20297</text:span></text:p>
      <text:p text:style-name="Normal"/>
      <text:p text:style-name="P544"><text:span text:style-name="T545">28</text:span><text:span text:style-name="T546">. Prašyme nurodoma:</text:span></text:p>
      <text:p text:style-name="P547"><text:span text:style-name="T548">28.1</text:span><text:span text:style-name="T549">. žuvininkystės subjekt</text:span><text:span text:style-name="T550">o leidimo numeris;</text:span></text:p>
      <text:p text:style-name="P551"><text:span text:style-name="T552">28.2</text:span><text:span text:style-name="T553">. žuvininkystės subjekto leidimo duomenų keitimo priežastis</text:span><text:span text:style-name="T554">.</text:span></text:p>
      <text:p text:style-name="P555">Punkto pakeitimai:</text:p>
      <text:p text:style-name="P556"><text:span text:style-name="T557">Nr.<text:s/></text:span><text:a xlink:href="https://www.e-tar.lt/portal/legalAct.html?documentId=a9c2aaf0e3c111e7b3f0a470b0373cb2" office:target-frame-name="_top" xlink:show="replace"><text:span text:style-name="T558">VA-106</text:span></text:a><text:span text:style-name="T559">, 2017-12-15, paskelbta TAR 2017-12-18,</text:span><text:span text:style-name="T560"><text:s/>i. k. 2017-20297</text:span></text:p>
      <text:p text:style-name="Normal"/>
      <text:p text:style-name="P561"><text:span text:style-name="T562">29</text:span><text:span text:style-name="T563">. Kartu su prašymu per Mano VMI taip pat turi būti pateikti Taisyklių 6.2 arba 6.3 papunktyje nurodyti dokumentai.</text:span></text:p>
      <text:p text:style-name="P564">Punkto pakeitimai:</text:p>
      <text:p text:style-name="P565"><text:span text:style-name="T566">Nr.<text:s/></text:span><text:a xlink:href="https://www.e-tar.lt/portal/legalAct.html?documentId=a9c2aaf0e3c111e7b3f0a470b0373cb2" office:target-frame-name="_top" xlink:show="replace"><text:span text:style-name="T567">VA-106</text:span></text:a><text:span text:style-name="T568">, 2017-12-15, paskelbta TAR 2017-12-18, i. k. 2017-20297</text:span></text:p>
      <text:p text:style-name="Normal"/>
      <text:p text:style-name="P569"><text:span text:style-name="T570">30</text:span><text:span text:style-name="T571">. AVMI per 10 darbo dienų nuo Taisyklių 26 punkte nurodytų aplinkybių atsiradimo dienos turi:</text:span></text:p>
      <text:p text:style-name="P572"><text:span text:style-name="T573">30.1</text:span><text:span text:style-name="T574">. pakeisti žuvininkystės subjekto leidimo duomenis ir jį pateikti per Mano VMI;</text:span></text:p>
      <text:p text:style-name="P575"><text:span text:style-name="T576">30.2</text:span><text:span text:style-name="T577">. priimti sprendimą nepakeisti žuvininkystės subjekto leidimo duomenų ir jį pateikti per Mano VMI. Sprendimas nepakeisti žuvininkystės subjekto leidimo duomenų nepateikiamas, jeigu jis priimamas dėl Taisyklių 31.3 papunktyje nurodytos priežasties.</text:span></text:p>
      <text:p text:style-name="P578">Papunkčio pakeitimai:</text:p>
      <text:p text:style-name="P579"><text:span text:style-name="T580">Nr.<text:s/></text:span><text:a xlink:href="https://www.e-tar.lt/portal/legalAct.html?documentId=a9c2aaf0e3c111e7b3f0a470b0373cb2" office:target-frame-name="_top" xlink:show="replace"><text:span text:style-name="T581">VA-106</text:span></text:a><text:span text:style-name="T582">, 2017-12-15, paskelbta TAR 2017-12-18, i. k. 2017-20297</text:span></text:p>
      <text:p text:style-name="Normal"/>
      <text:p text:style-name="P583"><text:span text:style-name="T584">31</text:span><text:span text:style-name="T585">. Sprendimas<text:s/></text:span><text:span text:style-name="T586">nepakeisti žuvininkystės subjekto leidimo duomen</text:span><text:span text:style-name="T587">ų<text:s/></text:span><text:span text:style-name="T588">priimamas, jeigu:</text:span></text:p>
      <text:p text:style-name="P589"><text:span text:style-name="T590">31.1</text:span><text:span text:style-name="T591">. pateikiami neteisingi ir / arba ne visi duomenys ir / ar dokumentai;</text:span></text:p>
      <text:p text:style-name="P592"><text:span text:style-name="T593">31.2</text:span><text:span text:style-name="T594">. asmuo<text:s/></text:span><text:span text:style-name="T595">yra bankrutavęs arba likviduojamas;</text:span></text:p>
      <text:p text:style-name="P596"><text:span text:style-name="T597">31.3</text:span><text:span text:style-name="T598">. asmuo<text:s/></text:span><text:span text:style-name="T599">yra išregistruotas iš Mokesčių mokėtojų registro Mokesčių mokėtojų registro nuostatų nustat</text:span><text:span text:style-name="T600">yta tvarka</text:span><text:span text:style-name="T601">.</text:span></text:p>
      <text:p text:style-name="P602"/>
      <text:p text:style-name="P603"><text:span text:style-name="T604">VI</text:span><text:span text:style-name="T605"><text:s/>SKYRIUS</text:span></text:p>
      <text:p text:style-name="P606"><text:span text:style-name="T607">LEIDIMO PANAIKINIMAS</text:span></text:p>
      <text:p text:style-name="P608"/>
      <text:p text:style-name="P609"><text:span text:style-name="T610">32</text:span><text:span text:style-name="T611">. Leidimas nebegalioja, kai:</text:span></text:p>
      <text:p text:style-name="P612"><text:span text:style-name="T613">32.1</text:span><text:span text:style-name="T614">. baigiasi leidimo galiojimo terminas;</text:span></text:p>
      <text:p text:style-name="P615"><text:span text:style-name="T616">32.2</text:span><text:span text:style-name="T617">. priimamas sprendimas panaikinti<text:s/></text:span><text:span text:style-name="T618">leidimą AVMI<text:s/></text:span><text:span text:style-name="T619">iniciatyva;</text:span></text:p>
      <text:p text:style-name="P620"><text:span text:style-name="T621">32.3</text:span><text:span text:style-name="T622">. priimamas sprendimas panaikinti žuvininkystės subjekto<text:s/></text:span><text:span text:style-name="T623">leidimą</text:span><text:span text:style-name="T624"><text:s/>pagal žuvininkystės subjekto prašymą.</text:span></text:p>
      <text:p text:style-name="P625"><text:span text:style-name="T626">33</text:span><text:span text:style-name="T627">. Prašymas panaikinti žuvininkystės subjekto leidimą Valstybinei mokesčių inspekcijai pateikiamas per Mano VMI. Prašymą<text:s/></text:span><text:span text:style-name="T628">nagrinėja<text:s/></text:span><text:span text:style-name="T629">AVMI.</text:span></text:p>
      <text:p text:style-name="P630">Punkto pakeitimai:</text:p>
      <text:p text:style-name="P631"><text:span text:style-name="T632">Nr.<text:s/></text:span><text:a xlink:href="https://www.e-tar.lt/portal/legalAct.html?documentId=a9c2aaf0e3c111e7b3f0a470b0373cb2" office:target-frame-name="_top" xlink:show="replace"><text:span text:style-name="T633">VA-106</text:span></text:a><text:span text:style-name="T634">, 2017-12-15, paskelbta TAR 2017-12-18, i. k. 2017-20297</text:span></text:p>
      <text:p text:style-name="Normal"/>
      <text:p text:style-name="P635"><text:span text:style-name="T636">34</text:span><text:span text:style-name="T637">. Prašyme nurodomas<text:s/></text:span><text:span text:style-name="T638">žuvininkystės subjekto<text:s/></text:span><text:span text:style-name="T639">leidimo numeris.</text:span></text:p>
      <text:p text:style-name="P640">Punkto pakeitimai:</text:p>
      <text:p text:style-name="P641"><text:span text:style-name="T642">Nr.<text:s/></text:span><text:a xlink:href="https://www.e-tar.lt/portal/legalAct.html?documentId=a9c2aaf0e3c111e7b3f0a470b0373cb2" office:target-frame-name="_top" xlink:show="replace"><text:span text:style-name="T643">VA-106</text:span></text:a><text:span text:style-name="T644">, 2017-12-15, paskelbta TAR 2017-12-18, i. k. 2017-20297</text:span></text:p>
      <text:p text:style-name="Normal"/>
      <text:p text:style-name="P645"><text:span text:style-name="T646">35</text:span><text:span text:style-name="T647">. Sprendimas panaikinti leidimą AVMI<text:s/></text:span><text:span text:style-name="T648">iniciatyva<text:s/></text:span><text:span text:style-name="T649">priimamas, jeigu</text:span><text:span text:style-name="T650">:</text:span></text:p>
      <text:p text:style-name="P651"><text:span text:style-name="T652">35.1</text:span><text:span text:style-name="T653">.<text:s/></text:span><text:span text:style-name="T654">gaunama informacija, kad leidimo žemės ūkio veiklos subjektui išdavimo metu buvo pateikti neteisingi duomenys;</text:span></text:p>
      <text:p text:style-name="P655"><text:span text:style-name="T656">35.2</text:span><text:span text:style-name="T657">. Žuvininkystės subjektui, gaminančiam žvejybos produktus vidaus vandenyse, leidžiamo įsigyti gazolių kiekio apskaičiavimo pažyma (forma<text:s/></text:span><text:span text:style-name="T658">FR0544) arba Žuvininkystės subjektui, gaminančiam akvakultūros produktus, leidžiamo įsigyti gazolių kiekio apskaičiavimo pažyma (forma FR1139), pagal kurią buvo apskaičiuotas leistinas įsigyti gazolių kiekis, yra negaliojanti;</text:span></text:p>
      <text:p text:style-name="P659"><text:span text:style-name="T660">35.3</text:span><text:span text:style-name="T661">. netvarkoma / netink</text:span><text:span text:style-name="T662">amai tvarkoma<text:s/></text:span><text:span text:style-name="T663">gazolių</text:span><text:span text:style-name="T664"><text:s/>apskaita;</text:span></text:p>
      <text:p text:style-name="P665"><text:span text:style-name="T666">35.4</text:span><text:span text:style-name="T667">. viršytas leistinas įsigyti gazolių kiekis</text:span><text:span text:style-name="T668"><text:s/>ir laiku nesumokami už juos priklausantys mokėti akcizai;</text:span></text:p>
      <text:p text:style-name="P669"><text:span text:style-name="T670">35.5</text:span><text:span text:style-name="T671">. gazoliai, kuriems taikoma akcizų lengvata, panaudojami<text:s/></text:span><text:span text:style-name="T672">kitaip negu nustato akcizų lengvatos taikymo sąly</text:span><text:span text:style-name="T673">gos</text:span><text:span text:style-name="T674"><text:s/>ir laiku nesumokami už juos priklausantys mokėti akcizai;</text:span></text:p>
      <text:p text:style-name="P675">Papunkčio pakeitimai:</text:p>
      <text:p text:style-name="P676"><text:span text:style-name="T677">Nr.<text:s/></text:span><text:a xlink:href="https://www.e-tar.lt/portal/legalAct.html?documentId=a9c2aaf0e3c111e7b3f0a470b0373cb2" office:target-frame-name="_top" xlink:show="replace"><text:span text:style-name="T678">VA-106</text:span></text:a><text:span text:style-name="T679">, 2017-12-15, paskelbta TAR 2017-12-18, i. k. 2017-20297</text:span></text:p>
      <text:p text:style-name="Normal"/>
      <text:p text:style-name="P680"><text:span text:style-name="T681">35.6</text:span><text:span text:style-name="T682">. valdos perėmėjui perleidžiamas neįsigytų gazolių kiekio likutis. Tokiu atveju panaikinamas leidimas, išduotas valdos perleidėjui;<text:s/></text:span></text:p>
      <text:p text:style-name="P683"><text:span text:style-name="T684">35.7</text:span><text:span text:style-name="T685">. asmuo yra bankrutavęs arba likviduojamas;</text:span></text:p>
      <text:p text:style-name="P686">Papunkčio pakeitimai:</text:p>
      <text:p text:style-name="P687"><text:span text:style-name="T688">Nr.<text:s/></text:span><text:a xlink:href="https://www.e-tar.lt/portal/legalAct.html?documentId=a9c2aaf0e3c111e7b3f0a470b0373cb2" office:target-frame-name="_top" xlink:show="replace"><text:span text:style-name="T689">VA-106</text:span></text:a><text:span text:style-name="T690">, 2017-12-15, paskelbta TAR 2017-12-18, i. k. 2017-20297</text:span></text:p>
      <text:p text:style-name="Normal"/>
      <text:p text:style-name="P691"><text:span text:style-name="T692">35.8</text:span><text:span text:style-name="T693">. asmuo<text:s/></text:span><text:span text:style-name="T694">yra<text:s/></text:span><text:span text:style-name="T695">išregistruotas iš Mokesčių mokėtojų registro Mokesčių mokėtojų registro nuostatų nustatyta tvarka.</text:span></text:p>
      <text:p text:style-name="P696"><text:span text:style-name="T697">36</text:span><text:span text:style-name="T698">. AVMI per</text:span><text:span text:style-name="T699"><text:s/>10 darbo</text:span><text:span text:style-name="T700"><text:s/>dienų nuo prašymo gavimo dienos arba Taisyklių 35 punkte nurodytų aplinkybių nustatymo dienos</text:span><text:span text:style-name="T701"><text:s/>turi priimti sprendimą panaikinti leidimą ir jį pateikti per Mano VMI</text:span><text:span text:style-name="T702">. Sprendimas panaikinti leidimą nepateikiamas, jeigu jis priimamas dėl Taisyklių 35</text:span><text:span text:style-name="T703">.8 papunktyje nurodytos priežasties</text:span><text:span text:style-name="T704">.</text:span></text:p>
      <text:p text:style-name="P705"/>
      <text:p text:style-name="P706"><text:span text:style-name="T707">VII</text:span><text:span text:style-name="T708"><text:s/>SKYRIUS</text:span></text:p>
      <text:p text:style-name="P709"><text:span text:style-name="T710">LEIDIMO GALIOJIMO SUSTABDYMAS IR ATNAUJINIMAS</text:span></text:p>
      <text:p text:style-name="P711"/>
      <text:p text:style-name="P712"><text:span text:style-name="T713">37</text:span><text:span text:style-name="T714">. Leidimo galiojimas sustabdomas, kai nustatoma, kad žemės ūkio veiklos subjektas arba žuvininkystės subjektas yra gavęs neteisėtą pagalbą, kuri Eu</text:span><text:span text:style-name="T715">ropos Komisijos sprendimu (dėl individualios pagalbos arba pagalbos schemos) buvo pripažinta nesuderinama su bendrąja rinka.</text:span></text:p>
      <text:p text:style-name="P716"><text:span text:style-name="T717">38</text:span><text:span text:style-name="T718">. AVMI per 10 darbo dienų nuo Taisyklių 37 punkte nurodytų aplinkybių nustatymo dienos turi priimti sprendimą sustabdyti leid</text:span><text:span text:style-name="T719">imo galiojimą ir jį<text:s/></text:span><text:span text:style-name="T720">pateikti per Mano VMI arba</text:span><text:span text:style-name="T721"><text:s/>išsiųsti paštu registruotu laišku.</text:span></text:p>
      <text:p text:style-name="P722">Punkto pakeitimai:</text:p>
      <text:p text:style-name="P723"><text:span text:style-name="T724">Nr.<text:s/></text:span><text:a xlink:href="https://www.e-tar.lt/portal/legalAct.html?documentId=a9c2aaf0e3c111e7b3f0a470b0373cb2" office:target-frame-name="_top" xlink:show="replace"><text:span text:style-name="T725">VA-106</text:span></text:a><text:span text:style-name="T726">, 2017-12-15, paskelbta TAR 2017-12-18, i. k.<text:s/></text:span><text:span text:style-name="T727">2017-20297</text:span></text:p>
      <text:p text:style-name="Normal"/>
      <text:p text:style-name="P728"><text:span text:style-name="T729">39</text:span><text:span text:style-name="T730">. Žemės ūkio veiklos subjektas arba žuvininkystės subjektas, grąžinęs visą neteisėtą ir nesuderinamą pagalbos sumą ir pageidaujantis, kad būtų atnaujintas jam išduoto leidimo galiojimas,<text:s/></text:span><text:soft-page-break/><text:span text:style-name="T731">Taisyklių<text:s/></text:span><text:span text:style-name="T732">16 punkte</text:span><text:span text:style-name="T733"><text:s/></text:span><text:span text:style-name="T734">nustatyta tvarka turi AVMI pate</text:span><text:span text:style-name="T735">ikti laisvos formos prašymą atnaujinti leidimo galiojimą.</text:span></text:p>
      <text:p text:style-name="P736">Punkto pakeitimai:</text:p>
      <text:p text:style-name="P737"><text:span text:style-name="T738">Nr.<text:s/></text:span><text:a xlink:href="https://www.e-tar.lt/portal/legalAct.html?documentId=a9c2aaf0e3c111e7b3f0a470b0373cb2" office:target-frame-name="_top" xlink:show="replace"><text:span text:style-name="T739">VA-106</text:span></text:a><text:span text:style-name="T740">, 2017-12-15, paskelbta TAR 2017-12-18, i. k. 2017-20297</text:span></text:p>
      <text:p text:style-name="Normal"/>
      <text:p text:style-name="P741"><text:span text:style-name="T742">40</text:span><text:span text:style-name="T743">. Kartu</text:span><text:span text:style-name="T744"><text:s/>su prašymu Taisyklių 16 punkte nustatyta tvarka turi būti pateikti duomenys ir / arba dokumentai, patvirtinantys, kad grąžinta visa neteisėtos ir nesuderinamos pagalbos suma ir palūkanos.</text:span></text:p>
      <text:p text:style-name="P745">Punkto pakeitimai:</text:p>
      <text:p text:style-name="P746"><text:span text:style-name="T747">Nr.<text:s/></text:span><text:a xlink:href="https://www.e-tar.lt/portal/legalAct.html?documentId=a9c2aaf0e3c111e7b3f0a470b0373cb2" office:target-frame-name="_top" xlink:show="replace"><text:span text:style-name="T748">VA-106</text:span></text:a><text:span text:style-name="T749">, 2017-12-15, paskelbta TAR 2017-12-18, i. k. 2017-20297</text:span></text:p>
      <text:p text:style-name="Normal"/>
      <text:p text:style-name="P750"><text:span text:style-name="T751">41</text:span><text:span text:style-name="T752">. AVMI per 10 darbo dienų nuo prašymo ir / arba papildomų dokumentų ir / ar duomenų gavimo dienos turi:</text:span></text:p>
      <text:p text:style-name="P753"><text:span text:style-name="T754">41.1</text:span><text:span text:style-name="T755">. priimti sprendimą at</text:span><text:span text:style-name="T756">naujinti žemės ūkio veiklos subjektui arba žuvininkystės subjektui AVMI išduoto leidimo galiojimą ir jį<text:s/></text:span><text:span text:style-name="T757">pateikti per Mano VMI arba<text:s/></text:span><text:span text:style-name="T758">išsiųsti paštu registruotu laišku;</text:span></text:p>
      <text:p text:style-name="P759"><text:span text:style-name="T760">41.2</text:span><text:span text:style-name="T761">. priimti sprendimą neatnaujinti žemės ūkio veiklos subjektui arba žuvininkystės s</text:span><text:span text:style-name="T762">ubjektui AVMI išduoto leidimo galiojimo ir jį<text:s/></text:span><text:span text:style-name="T763">pateikti per Mano VMI</text:span><text:span text:style-name="T764"><text:s/></text:span><text:span text:style-name="T765">arba<text:s/></text:span><text:span text:style-name="T766">išsiųsti paštu registruotu laišku. Sprendimas neatnaujinti leidimo galiojimo nepateikiamas ir nesiunčiamas, jeigu jis priimamas dėl Taisyklių 42.5 papunktyje nurodytos priežasties.</text:span></text:p>
      <text:p text:style-name="P767">Punkto pakeitimai:</text:p>
      <text:p text:style-name="P768"><text:span text:style-name="T769">Nr.<text:s/></text:span><text:a xlink:href="https://www.e-tar.lt/portal/legalAct.html?documentId=a9c2aaf0e3c111e7b3f0a470b0373cb2" office:target-frame-name="_top" xlink:show="replace"><text:span text:style-name="T770">VA-106</text:span></text:a><text:span text:style-name="T771">, 2017-12-15, paskelbta TAR 2017-12-18, i. k. 2017-20297</text:span></text:p>
      <text:p text:style-name="Normal"/>
      <text:p text:style-name="P772"><text:span text:style-name="T773">42</text:span><text:span text:style-name="T774">. Sprendimas leidimo galiojimo neatnaujinti priimamas, jeigu:</text:span></text:p>
      <text:p text:style-name="P775"><text:span text:style-name="T776">42.1</text:span><text:span text:style-name="T777">. nepateikti visi dokumentai ir / ar duomenys;</text:span></text:p>
      <text:p text:style-name="P778"><text:span text:style-name="T779">42.2</text:span><text:span text:style-name="T780">. iki neteisėtos ir nesuderinamos pagalbos sumos, taip pat palūkanų grąžinimo ir žemės ūkio veiklos subjekto arba žuvininkystės subjekto laisvos formos prašymo pateikimo arba šio prašymo nagrinėj</text:span><text:span text:style-name="T781">imo baigiasi leidimo galiojimo terminas;</text:span></text:p>
      <text:p text:style-name="P782"><text:span text:style-name="T783">42.3</text:span><text:span text:style-name="T784">. leistinas įsigyti gazolių kiekis jau yra įsigytas;</text:span></text:p>
      <text:p text:style-name="P785"><text:span text:style-name="T786">42.4</text:span><text:span text:style-name="T787">. asmuo<text:s/></text:span><text:span text:style-name="T788">yra bankrutavęs arba likviduojamas;</text:span></text:p>
      <text:p text:style-name="P789"><text:span text:style-name="T790">42.5</text:span><text:span text:style-name="T791">. asmuo išregistruotas iš Mokesčių mokėtojų registro Mokesčių mokėtojų registro nuostatų nusta</text:span><text:span text:style-name="T792">tyta tvarka.</text:span></text:p>
      <text:p text:style-name="P793"/>
      <text:p text:style-name="P794"><text:span text:style-name="T795">VIII</text:span><text:span text:style-name="T796"><text:s/>SKYRIUS</text:span></text:p>
      <text:p text:style-name="P797"><text:span text:style-name="T798">BAIGIAMOSIOS NUOSTATOS</text:span></text:p>
      <text:p text:style-name="P799"/>
      <text:p text:style-name="P800"><text:span text:style-name="T801">43</text:span><text:span text:style-name="T802">. Žemės ūkio veiklos subjektas arba žuvininkystės subjektas, įsigydamas gazolių, turi pardavėjui pateikti leidimą ir asmens dokumentą, patvirtinantį jo tapatybę, išskyrus Taisyklių 44 punkte<text:s/></text:span><text:span text:style-name="T803">nurodytą atvejį. Jeigu gazolių įsigyja žemės ūkio veiklos subjekto arba žuvininkystės subjekto įgaliotas asmuo, taip pat turi būti pateiktas įgaliojimas (pavedimas) arba jo kopija.</text:span></text:p>
      <text:p text:style-name="P804"><text:span text:style-name="T805">44</text:span><text:span text:style-name="T806">. Pardavėjas gali savo nustatyta tvarka žemės ūkio veiklos subjektui<text:s/></text:span><text:span text:style-name="T807">ir žuvininkystės subjektui išduoti atitinkamą dokumentą (pavyzdžiui, kortelę), kuris skirtas identifikuoti žemės ūkio veiklos subjektą arba žuvininkystės subjektą. Tokiu atveju žemės ūkio veiklos subjektas arba žuvininkystės subjektas, įsigydamas gazolių,<text:s/></text:span><text:span text:style-name="T808">vietoj leidimo gali pardavėjui pateikti šį dokumentą.<text:s/></text:span></text:p>
      <text:p text:style-name="P809"><text:span text:style-name="T810">45</text:span><text:span text:style-name="T811">. Pardavėjas, prieš parduodamas gazolius, turi įsitikinti, kad žemės ūkio veiklos subjektui arba žuvininkystės subjektui išduotas leidimas yra galiojantis.</text:span></text:p>
      <text:p text:style-name="P812"><text:span text:style-name="T813">______________</text:span></text:p>
      <text:p text:style-name="P814">Priedo pakeitimai:</text:p>
      <text:p text:style-name="P815"><text:span text:style-name="T816">Nr.<text:s/></text:span><text:a xlink:href="https://www.e-tar.lt/portal/legalAct.html?documentId=TAR.F318D44953E8" office:target-frame-name="_top" xlink:show="replace"><text:span text:style-name="T817">VA-86</text:span></text:a><text:span text:style-name="T818">, 2004-05-05, Žin., 2004, Nr. 79-2824 (2004-05-13), i. k. 1042055ISAK000VA-86</text:span></text:p>
      <text:p text:style-name="Normal"/>
      <text:p text:style-name="P819"/>
      <text:soft-page-break/>
      <text:p text:style-name="P820"><text:span text:style-name="T821"><text:s/></text:span><text:span text:style-name="T822">1</text:span><text:span text:style-name="T823"><text:s/>priedas</text:span><text:span text:style-name="T824"><text:s/>neteko galios nuo 2018-01-01</text:span><text:span text:style-name="T825">.</text:span></text:p>
      <text:p text:style-name="P826">Priedo pakeitimai:</text:p>
      <text:p text:style-name="P827"><text:span text:style-name="T828">Nr.<text:s/></text:span><text:a xlink:href="https://www.e-tar.lt/portal/legalAct.html?documentId=TAR.F318D44953E8" office:target-frame-name="_top" xlink:show="replace"><text:span text:style-name="T829">VA-86</text:span></text:a><text:span text:style-name="T830">, 2004-05-05, Žin., 2004, Nr. 79-2824 (2004-05-13), i. k. 1042055ISAK000VA-86</text:span></text:p>
      <text:p text:style-name="P831"><text:span text:style-name="T832">Nr.<text:s/></text:span><text:a xlink:href="https://www.e-tar.lt/portal/legalAct.html?documentId=bd7135c0fde811e39cfacd978b6fd9bb" office:target-frame-name="_top" xlink:show="replace"><text:span text:style-name="T833">VA-4</text:span><text:span text:style-name="T834">5</text:span></text:a><text:span text:style-name="T835">, 2014-06-27, paskelbta TAR 2014-06-27, i. k. 2014-09193</text:span></text:p>
      <text:p text:style-name="P836"><text:span text:style-name="T837">Nr.<text:s/></text:span><text:a xlink:href="https://www.e-tar.lt/portal/legalAct.html?documentId=a9c2aaf0e3c111e7b3f0a470b0373cb2" office:target-frame-name="_top" xlink:show="replace"><text:span text:style-name="T838">VA-106</text:span></text:a><text:span text:style-name="T839">, 2017-12-15, paskelbta TAR 2017-12-18, i. k. 2017-20297</text:span></text:p>
      <text:p text:style-name="Normal"/>
      <text:soft-page-break/>
      <text:p text:style-name="P840">Leidimų įsigyti gazolių išdavimo ir<text:s/></text:p>
      <text:p text:style-name="P847">panaikinimo taisyklių<text:s/></text:p>
      <text:p text:style-name="P848"><text:span text:style-name="T849">2</text:span><text:span text:style-name="T850"><text:s/>priedas</text:span></text:p>
      <text:p text:style-name="P851"/>
      <text:p text:style-name="P852"/>
      <text:p text:style-name="P853"><text:span text:style-name="T854">(</text:span><text:span text:style-name="T855">Prašymo formos pavyzdys</text:span><text:span text:style-name="T856">)</text:span></text:p>
      <text:p text:style-name="P857"/>
      <text:p text:style-name="P858"/>
      <text:p text:style-name="P859">Mokesčių mokėtojo pavadinimas _____________________________________________________<text:s/></text:p>
      <text:p text:style-name="P860">Mokesčių mokėtojo identifikacinis numeris ____________________________________________<text:s/></text:p>
      <text:p text:style-name="P861"/>
      <text:p text:style-name="P862">__________________ apskrities<text:s/></text:p>
      <text:p text:style-name="P863">valstybinei mokesčių inspekcijai</text:p>
      <text:p text:style-name="P864"/>
      <text:p text:style-name="P865"><text:span text:style-name="T866">PRAŠYMAS</text:span></text:p>
      <text:p text:style-name="P867"><text:span text:style-name="T868">PERIMTI<text:s/></text:span><text:span text:style-name="T869">GAZOLIŲ KIEKIO LIKUTĮ</text:span></text:p>
      <text:p text:style-name="P870"/>
      <text:p text:style-name="P871">Data</text:p>
      <text:p text:style-name="P872"/>
      <text:p text:style-name="P873">Prašau leisti man, t. y. valdos perėmėjui, iš žemės ūkio veiklos subjekto (valdos perleidėjo) perimti neįsigytų gazolių, nurodytų Lietuvos Respublikos akcizų įstatymo 37 straipsnio 3 dalyje, kiekio likutį.</text:p>
      <text:p text:style-name="P874"/>
      <text:p text:style-name="P875">Valdos perleidėjo pavadinimas (vardas, pavardė) __________________________________.</text:p>
      <text:p text:style-name="P876">Valdos perleidėjo mokesčių mokėtojo identifikacinis numeris (kodas) _________________.</text:p>
      <text:p text:style-name="P877">Valdos perleidėjui išduoto leidimo numeris ______________________________________.</text:p>
      <text:p text:style-name="P878">Valdos perėmėjui išduoto leidimo numeris _______________________________________.</text:p>
      <text:p text:style-name="P879">Panaudojimo vietos adresas ___________________________________________________.</text:p>
      <text:p text:style-name="P880"/>
      <text:p text:style-name="P881">PRIDEDAMA.</text:p>
      <text:p text:style-name="P882"><text:span text:style-name="T883">□ Laisvos formos patvirtinimas, kad valdos perėmėjui nėra taikomi Gazolių, skirtų naudoti žemės ūkio vei</text:span><text:span text:style-name="T884">klos subjektams žemės ūkio produktų gamybai, įsigijimo taisyklių, patvirtintų Lietuvos Respublikos Vyriausybės 2015 m. birželio 26 d. nutarimu Nr. 667 „Dėl Gazolių, skirtų naudoti žemės ūkio veiklos subjektams žemės ūkio produktų gamybai, įsigijimo taisykl</text:span><text:span text:style-name="T885">ių patvirtinimo“, 6 punkte nustatyti apribojimai<text:s/></text:span><text:span text:style-name="T886">(jeigu valdos perėmėjui nėra išduotas žemės ūkio veiklos subjekto leidimas)</text:span><text:span text:style-name="T887">.</text:span></text:p>
      <text:p text:style-name="P888">□ Valdos perleidimą patvirtinantys dokumentai (sutartys ir kiti dokumentai).</text:p>
      <text:p text:style-name="P889">□ Įgaliojimas (pavedimas) arba jo kopija.</text:p>
      <text:p text:style-name="P890"/>
      <text:p text:style-name="P891">Dokumentą<text:s/>pateikusio asmens vardas, pavardė, parašas</text:p>
      <text:p text:style-name="P892"/>
      <text:p text:style-name="P893"><text:span text:style-name="T894">________________</text:span></text:p>
      <text:p text:style-name="P895">Priedo pakeitimai:</text:p>
      <text:p text:style-name="P896"><text:span text:style-name="T897">Nr.<text:s/></text:span><text:a xlink:href="https://www.e-tar.lt/portal/legalAct.html?documentId=a9c2aaf0e3c111e7b3f0a470b0373cb2" office:target-frame-name="_top" xlink:show="replace"><text:span text:style-name="T898">VA-106</text:span></text:a><text:span text:style-name="T899">, 2017-12-15, paskelbta TAR 2017-12-18, i. k. 2017-20297</text:span></text:p>
      <text:p text:style-name="Normal"/>
      <text:soft-page-break/>
      <text:p text:style-name="P900">Leidimų įsigyti gazolių išdavimo ir<text:s/></text:p>
      <text:p text:style-name="P907">panaikinimo taisyklių<text:s/></text:p>
      <text:p text:style-name="P908"><text:span text:style-name="T909">3</text:span><text:span text:style-name="T910"><text:s/>priedas</text:span></text:p>
      <text:p text:style-name="P911"/>
      <text:p text:style-name="P912"/>
      <text:p text:style-name="P913"><text:span text:style-name="T914">(Leidimo formos pavyzdys)</text:span></text:p>
      <text:p text:style-name="P915"/>
      <text:p text:style-name="P916"/>
      <text:p text:style-name="P917">_______________________________________________________________________________</text:p>
      <text:p text:style-name="P918">(leidimą išdavusios institucijos duomenys)</text:p>
      <text:p text:style-name="P919"/>
      <text:p text:style-name="P920">_______________________________________________________________________________</text:p>
      <text:p text:style-name="P921">(leidimo pavadinimas)</text:p>
      <text:p text:style-name="P922"/>
      <text:p text:style-name="P923">________________ Nr. __________________</text:p>
      <text:p text:style-name="P924">data<text:tab/></text:p>
      <text:p text:style-name="P925"/>
      <text:p text:style-name="P926">Vieta brūkšniniam kodui</text:p>
      <text:p text:style-name="P927"/>
      <text:p text:style-name="P928"/>
      <table:table table:style-name="Table929">
        <table:table-columns>
          <table:table-column table:style-name="TableColumn930"/>
        </table:table-columns>
        <table:table-row table:style-name="TableRow931">
          <table:table-cell table:style-name="TableCell932">
            <text:p text:style-name="P933">Mokesčių mokėtojo pavadinimas (vardas, pavardė)<text:s/>______________________________________</text:p>
            <text:p text:style-name="P934">Mokesčių mokėtojo identifikacinis numeris (kodas) _____________________________________<text:s/></text:p>
            <text:p text:style-name="P935">Adresas ________________________________________________________________________</text:p>
          </table:table-cell>
        </table:table-row>
      </table:table>
      <text:p text:style-name="P936"/>
      <table:table table:style-name="Table937">
        <table:table-columns>
          <table:table-column table:style-name="TableColumn938"/>
        </table:table-columns>
        <table:table-row table:style-name="TableRow939">
          <table:table-cell table:style-name="TableCell940">
            <text:p text:style-name="P941"><text:span text:style-name="T942">Veiklos rūšis</text:span></text:p>
          </table:table-cell>
        </table:table-row>
        <table:table-row table:style-name="TableRow943">
          <table:table-cell table:style-name="TableCell944">
            <text:p text:style-name="P945">Naudoti</text:p>
          </table:table-cell>
        </table:table-row>
      </table:table>
      <text:p text:style-name="P946"/>
      <table:table table:style-name="Table947">
        <table:table-columns>
          <table:table-column table:style-name="TableColumn948"/>
        </table:table-columns>
        <table:table-row table:style-name="TableRow949">
          <table:table-cell table:style-name="TableCell950">
            <text:p text:style-name="P951"><text:span text:style-name="T952">Leidžiamų įsigyti<text:s/></text:span><text:span text:style-name="T953">akcizais apmokestinamų prekių</text:span></text:p>
          </table:table-cell>
        </table:table-row>
        <table:table-row table:style-name="TableRow954">
          <table:table-cell table:style-name="TableCell955">
            <text:p text:style-name="P956">Tarifinės grupės kodas ____________________________________________________________</text:p>
            <text:p text:style-name="P957">Tarifinės grupės pavadinimas _______________________________________________________</text:p>
            <text:p text:style-name="P958">Kodas pagal Kombinuotąją nomenklatūrą<text:s/>_____________________________________________</text:p>
            <text:p text:style-name="P959">Matavimo vienetas _______________________________________________________________</text:p>
            <text:p text:style-name="P960">Kiekis _________________________________________________________________________</text:p>
          </table:table-cell>
        </table:table-row>
      </table:table>
      <text:p text:style-name="P961"/>
      <text:p text:style-name="P962"><text:span text:style-name="T963">Leidimas galioja</text:span><text:span text:style-name="T964"><text:s/>nuo 20__ m. ________________</text:span><text:span text:style-name="T965">____ d. iki 20__ m. ____________________ d.</text:span></text:p>
      <text:p text:style-name="P966"/>
      <text:p text:style-name="P967"><text:span text:style-name="T968">*Patvirtinu, kad leidimo išdavimo metu man nebuvo taikomi<text:s/></text:span><text:span text:style-name="T969">Gazolių, skirtų naudoti žemės ūkio veiklos subjektams žemės ūkio produktų gamybai, įsigijimo taisyklių, patvirtintų Lietuvos Respublikos Vyriausybės 2015</text:span><text:span text:style-name="T970"><text:s/>m. birželio 26 d. nutarimu Nr. 667 „Dėl Gazolių, skirtų naudoti žemės ūkio veiklos subjektams žemės ūkio produktų gamybai, įsigijimo taisyklių patvirtinimo“, 6<text:s/></text:span><text:span text:style-name="T971">punkte nustatyti apribojimai.</text:span></text:p>
      <text:p text:style-name="P972"/>
      <text:p text:style-name="P973"><text:span text:style-name="T974">Leidimas gali būti skundžiamas<text:s/></text:span><text:span text:style-name="T975">[nurodoma leidimo išdavimo metu<text:s/></text:span><text:span text:style-name="T976">galiojanti apskundimo tvarka]</text:span><text:span text:style-name="T977">.</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____________________</text:p>
          </table:table-cell>
          <table:table-cell table:style-name="TableCell985">
            <text:p text:style-name="P986">____________________</text:p>
          </table:table-cell>
        </table:table-row>
        <table:table-row table:style-name="TableRow987">
          <table:table-cell table:style-name="TableCell988">
            <text:p text:style-name="P989">(įgalioto asmens pareigų pavadinimas)</text:p>
          </table:table-cell>
          <table:table-cell table:style-name="TableCell990">
            <text:p text:style-name="P991">(vardas, pavardė)</text:p>
          </table:table-cell>
        </table:table-row>
      </table:table>
      <text:p text:style-name="P992"/>
      <text:p text:style-name="P993"><text:span text:style-name="T994">*Nurodoma, jeigu leidimas išduodamas žemės ūkio veiklos subjektui.</text:span></text:p>
      <text:p text:style-name="P995">Priedo pakeitimai:</text:p>
      <text:soft-page-break/>
      <text:p text:style-name="P996"><text:span text:style-name="T997">Nr.<text:s/></text:span><text:a xlink:href="https://www.e-tar.lt/portal/legalAct.html?documentId=a9c2aaf0e3c111e7b3f0a470b0373cb2" office:target-frame-name="_top" xlink:show="replace"><text:span text:style-name="T998">VA-106</text:span></text:a><text:span text:style-name="T999">, 2017-12-15, paskelbta TAR 2017-12-18, i. k. 2017-20297</text:span></text:p>
      <text:p text:style-name="Normal"/>
      <text:soft-page-break/>
      <text:p text:style-name="P1000">Leidimų įsigyti gazolių išdavimo ir<text:s/></text:p>
      <text:p text:style-name="P1003">panaikinimo taisyklių<text:s/></text:p>
      <text:p text:style-name="P1004"><text:span text:style-name="T1005">4</text:span><text:span text:style-name="T1006"><text:s/>priedas</text:span></text:p>
      <text:p text:style-name="P1007"/>
      <text:p text:style-name="P1008"><text:span text:style-name="T1009">(Sprendimo formos pavyzdys)</text:span></text:p>
      <text:p text:style-name="P1010"><text:span text:style-name="T1011"><draw:frame draw:style-name="a0" draw:name="Paveikslėlis 2" text:anchor-type="as-char" svg:x="0in" svg:y="0in" svg:width="0.59375in" svg:height="0.48958in" style:rel-width="scale" style:rel-height="scale"><draw:image xlink:href="media/image1.png" xlink:type="simple" xlink:show="embed" xlink:actuate="onLoad"/><svg:title/><svg:desc/></draw:frame></text:span></text:p>
      <text:p text:style-name="P1012"/>
      <text:p text:style-name="P1013">______________________________________________________________________________</text:p>
      <text:p text:style-name="P1014">(sprendimą priėmusios institucijos duomenys)</text:p>
      <text:p text:style-name="P1015"/>
      <text:p text:style-name="P1016">SPRENDIMAS</text:p>
      <text:p text:style-name="P1017"/>
      <text:p text:style-name="P1018"><text:span text:style-name="T1019">_______________ Nr. ___________</text:span></text:p>
      <text:p text:style-name="P1020">(data)<text:tab/><text:s/>(registracijos numeris)</text:p>
      <text:p text:style-name="P1021"/>
      <text:p text:style-name="P1022"><text:span text:style-name="T1023">Vadovaudamasis Lietuvos Respublikos akcizų įstatymo 37 straipsnio 3 dalimi,<text:s/></text:span><text:span text:style-name="T1024">Leidimų įsigyti gazolių išdavimo ir panaikinimo taisyklėmis, patvirtintomis Valstybinės mokesčių inspekcijos prie Lietuvos Respublikos finansų ministerijos viršininko 2003 m. balan</text:span><text:span text:style-name="T1025">džio 30 d. įsakymu Nr. V-131 „Dėl Leidimų įsigyti gazolių išdavimo ir panaikinimo taisyklių patvirtinimo“,</text:span></text:p>
      <text:p text:style-name="P1026"/>
      <text:p text:style-name="P1027">n u s p r e n d ž i u</text:p>
      <text:p text:style-name="P1028"><text:span text:style-name="T1029">□<text:s/></text:span><text:span text:style-name="T1030">[nurodyti mokesčių mokėtojo pavadinimą (vardą, pavardę), mokesčių mokėtojo identifikacinį numerį (kodą)]<text:s/></text:span><text:span text:style-name="T1031">neišduoti leidimo;</text:span></text:p>
      <text:p text:style-name="P1032"><text:span text:style-name="T1033">□<text:s/></text:span><text:span text:style-name="T1034">[nurodyti mokesčių mokėtojo pavadinimą (vardą, pavardę), mokesčių mokėtojo identifikacinį numerį (kodą)]<text:s/></text:span><text:span text:style-name="T1035">neperleisti leidime Nr. __________________________ nurodyto neįsigyto<text:s/></text:span><text:span text:style-name="T1036">[nurodyti gazolių kiekį litrais]</text:span><text:span text:style-name="T1037"><text:s/>gazolių kiekio likutį;<text:s/></text:span></text:p>
      <text:p text:style-name="P1038"><text:span text:style-name="T1039">□ nepakeisti<text:s/></text:span><text:span text:style-name="T1040">[nurodyti</text:span><text:span text:style-name="T1041"><text:s/>mokesčių mokėtojo pavadinimą (vardą, pavardę), mokesčių mokėtojo identifikacinį numerį (kodą)]</text:span><text:span text:style-name="T1042"><text:s/>išduoto leidimo Nr. __________________________ duomenų;</text:span></text:p>
      <text:p text:style-name="P1043"><text:span text:style-name="T1044">□ panaikinti<text:s/></text:span><text:span text:style-name="T1045">[nurodyti mokesčių mokėtojo pavadinimą (vardą, pavardę), mokesčių mokėtojo identifikacinį<text:s/></text:span><text:span text:style-name="T1046">numerį (kodą)]</text:span><text:span text:style-name="T1047"><text:s/>išduotą leidimą Nr. __________________________;</text:span></text:p>
      <text:p text:style-name="P1048"><text:span text:style-name="T1049">□<text:s/></text:span><text:span text:style-name="T1050">sustabdyti<text:s/></text:span><text:span text:style-name="T1051">[nurodyti mokesčių mokėtojo pavadinimą (vardą, pavardę), mokesčių mokėtojo identifikacinį numerį (kodą)]<text:s/></text:span><text:span text:style-name="T1052">išduoto leidimo Nr. _______________ galiojimą iki Lietuvos Respublikos teis</text:span><text:span text:style-name="T1053">ės aktuose nustatyta tvarka bus grąžinta visa neteisėtos ir nesuderinamos pagalbos suma ir palūkanos;</text:span></text:p>
      <text:p text:style-name="P1054"><text:span text:style-name="T1055">□<text:s/></text:span><text:span text:style-name="T1056">atnaujinti<text:s/></text:span><text:span text:style-name="T1057">[nurodyti mokesčių mokėtojo pavadinimą (vardą, pavardę), mokesčių mokėtojo identifikacinį numerį (kodą)]<text:s/></text:span><text:span text:style-name="T1058">išduoto leidimo Nr. ________________</text:span><text:span text:style-name="T1059"><text:s/>galiojimą;</text:span></text:p>
      <text:p text:style-name="P1060"><text:span text:style-name="T1061">□ neatnaujinti<text:s/></text:span><text:span text:style-name="T1062">[nurodyti mokesčių mokėtojo pavadinimą (vardą, pavardę), mokesčių mokėtojo identifikacinį numerį (kodą)]</text:span><text:span text:style-name="T1063"><text:s/></text:span><text:span text:style-name="T1064">išduoto leidimo Nr. ________________ galiojimo.</text:span></text:p>
      <text:p text:style-name="P1065"/>
      <text:p text:style-name="P1066"><text:span text:style-name="T1067">Leidimas neišduodamas / gazolių kiekio likutis neperduodamas / leidimo duom</text:span><text:span text:style-name="T1068">enys nepakeičiami / leidimas panaikinamas / leidimas sustabdomas / leidimas neatnaujinamas todėl, kad<text:s/></text:span><text:span text:style-name="T1069">[nurodomos leidimo neišdavimo / gazolių kiekio likučio neperdavimo / leidimo duomenų nepakeitimo / leidimo panaikinamo / leidimo sustabdymo / leidimo neat</text:span><text:span text:style-name="T1070">naujinimo teisinis pagrindas ir priežastys]</text:span><text:span text:style-name="T1071">.</text:span></text:p>
      <text:p text:style-name="P1072"><text:span text:style-name="T1073">Sprendimas gali būti skundžiamas<text:s/></text:span><text:span text:style-name="T1074">[nurodoma sprendimo priėmimo metu galiojanti apskundimo tvarka]</text:span><text:span text:style-name="T1075">.</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____________________</text:p>
          </table:table-cell>
          <table:table-cell table:style-name="TableCell1082">
            <text:p text:style-name="P1083">____________________</text:p>
          </table:table-cell>
        </table:table-row>
        <table:table-row table:style-name="TableRow1084">
          <table:table-cell table:style-name="TableCell1085">
            <text:p text:style-name="P1086">(įgalioto asmens pareigų pavadinimas)</text:p>
          </table:table-cell>
          <table:table-cell table:style-name="TableCell1087">
            <text:p text:style-name="P1088">(vardas, pavardė)</text:p>
          </table:table-cell>
        </table:table-row>
      </table:table>
      <text:p text:style-name="P1089"/>
      <text:p text:style-name="P1090">Priedo<text:s/>pakeitimai:</text:p>
      <text:p text:style-name="P1091"><text:span text:style-name="T1092">Nr.<text:s/></text:span><text:a xlink:href="https://www.e-tar.lt/portal/legalAct.html?documentId=a9c2aaf0e3c111e7b3f0a470b0373cb2" office:target-frame-name="_top" xlink:show="replace"><text:span text:style-name="T1093">VA-106</text:span></text:a><text:span text:style-name="T1094">, 2017-12-15, paskelbta TAR 2017-12-18, i. k. 2017-20297</text:span></text:p>
      <text:p text:style-name="Normal"/>
      <text:p text:style-name="P1095"><text:span text:style-name="T1096">Forma.</text:span><text:span text:style-name="T1097"><text:s/>Neteko galios nuo 2005-01-07</text:span></text:p>
      <text:p text:style-name="P1098">Formos naikinimas:</text:p>
      <text:p text:style-name="P1099"><text:span text:style-name="T1100">Nr.<text:s/></text:span><text:a xlink:href="https://www.e-tar.lt/portal/legalAct.html?documentId=TAR.EBCDA2D15324" office:target-frame-name="_top" xlink:show="replace"><text:span text:style-name="T1101">VA-212</text:span></text:a><text:span text:style-name="T1102">, 2004-12-31, Žin. 2005, Nr. 2-30 (2005-01-06), i. k. 1042055ISAK00VA-212</text:span></text:p>
      <text:p text:style-name="Normal"/>
      <text:p text:style-name="P1103"><text:span text:style-name="T1104">Priedas.</text:span><text:span text:style-name="T1105"><text:s/>Neteko galios nuo 2005-01-07</text:span></text:p>
      <text:p text:style-name="P1106">Priedo naikinimas:</text:p>
      <text:p text:style-name="P1107"><text:span text:style-name="T1108">Nr.<text:s/></text:span><text:a xlink:href="https://www.e-tar.lt/portal/legalAct.html?documentId=TAR.EBCDA2D15324" office:target-frame-name="_top" xlink:show="replace"><text:span text:style-name="T1109">VA-212</text:span></text:a><text:span text:style-name="T1110">, 2004-12-31, Žin. 2005, Nr. 2-30 (2005-01-06), i. k. 1042055ISAK00VA-212</text:span></text:p>
      <text:p text:style-name="Normal"/>
      <text:p text:style-name="P1111"><text:span text:style-name="T1112">Forma.</text:span><text:span text:style-name="T1113"><text:s/>Neteko galios nuo 2005-02-09</text:span></text:p>
      <text:p text:style-name="P1114">Formos naikinimas:</text:p>
      <text:p text:style-name="P1115"><text:span text:style-name="T1116">Nr.<text:s/></text:span><text:a xlink:href="https://www.e-tar.lt/portal/legalAct.html?documentId=TAR.DD751549E569" office:target-frame-name="_top" xlink:show="replace"><text:span text:style-name="T1117">VA-16</text:span></text:a><text:span text:style-name="T1118">, 2005-02-03, Žin. 2005, Nr. 18-598 (2005-02-08), i. k. 1052055ISAK000VA-16</text:span></text:p>
      <text:p text:style-name="P1119">Formos pakeitimai:</text:p>
      <text:p text:style-name="P1120"><text:span text:style-name="T1121">Nr.<text:s/></text:span><text:a xlink:href="https://www.e-tar.lt/portal/legalAct.html?documentId=TAR.7C31F5A2338C" office:target-frame-name="_top" xlink:show="replace"><text:span text:style-name="T1122">VA-31</text:span></text:a><text:span text:style-name="T1123">, 2004-03-05, Žin., 2004, Nr. 38-1263<text:s/></text:span><text:span text:style-name="T1124">(2004-03-11), i. k. 1042055ISAK000VA-31</text:span></text:p>
      <text:p text:style-name="P1125"><text:span text:style-name="T1126">Nr.<text:s/></text:span><text:a xlink:href="https://www.e-tar.lt/portal/legalAct.html?documentId=TAR.F318D44953E8" office:target-frame-name="_top" xlink:show="replace"><text:span text:style-name="T1127">VA-86</text:span></text:a><text:span text:style-name="T1128">, 2004-05-05, Žin., 2004, Nr. 79-2824 (2004-05-13), i. k. 1042055ISAK000VA-86</text:span></text:p>
      <text:p text:style-name="Normal"/>
      <text:p text:style-name="P1129"/>
      <text:p text:style-name="P1130"><text:span text:style-name="T1131">FR0544 forma</text:span><text:span text:style-name="T1132"><text:s/>patvirtinta Valstybinės mokesčių</text:span></text:p>
      <text:p text:style-name="P1133">inspekcijos prie Lietuvos Respublikos finansų</text:p>
      <text:p text:style-name="P1134">ministerijos viršininko 2003 m. balandžio 30 d.</text:p>
      <text:p text:style-name="P1135">įsakymu Nr. V-131</text:p>
      <text:p text:style-name="P1136">(Valstybinės mokesčių inspekcijos prie Lietuvos</text:p>
      <text:p text:style-name="P1137">Respublikos finansų ministerijos viršininko 2015 m.</text:p>
      <text:p text:style-name="P1138">liepos 10<text:s/>d. įsakymo Nr. VA-47 redakcija)</text:p>
      <text:p text:style-name="P1139"/>
      <text:p text:style-name="P1140"/>
      <text:p text:style-name="P1141">________________________________________________________________________________</text:p>
      <text:p text:style-name="P1142">(dokumento sudarytojo duomenys)</text:p>
      <text:p text:style-name="P1143"/>
      <text:p text:style-name="P1144">ŽUVININKYSTĖS SUBJEKTUI, GAMINANČIAM ŽVEJYBOS PRODUKTUS VIDAUS VANDENYSE, LEIDŽIAMO ĮSIGYTI GAZOLIŲ KIEKIO APSKAIČIAVIMO PAŽYMA</text:p>
      <text:p text:style-name="P1145"/>
      <text:p text:style-name="P1146">_________________ Nr. __________________</text:p>
      <text:p text:style-name="P1147"><text:span text:style-name="T1148">(dokumento data) <text:s text:c="30"/>(registracijos numeris)</text:span></text:p>
      <text:p text:style-name="P1149"/>
      <text:p text:style-name="P1150">Vadovaujantis Lietuvos Respublikos akcizų įstatymo 37 straipsnio 3 dalimi, Gazolių, skirtų naudoti akvakultūros ir<text:s/>verslinę žvejybą vidaus 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2 ir 6.3 papunkčiais, pažymėtina, kad ___________________________________________</text:p>
      <text:p text:style-name="P1151">(mokesčių mokėtojo pavadinimas, identifikacinis numeris)</text:p>
      <text:p text:style-name="P1152"><text:span text:style-name="T1153">turi teisę įsigyti gazolių, skirtų naudoti žuvininkystėje, kiekį, apskaičiuoj</text:span><text:span text:style-name="T1154">amą pagal<text:s/></text:span><text:span text:style-name="T1155">žuvininkystės subjektams, gaminantiems žvejybos produktus vidaus vandenyse, einamaisiais kalendoriniais metais paskirtas verslinės žvejybos kvotas</text:span><text:span text:style-name="T1156"><text:s/>(pažymėti reikalingą):</text:span></text:p>
      <text:p text:style-name="P1157"/>
      <text:p text:style-name="P1158">□ verslinės žvejybos įrankiui:</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Verslinės žvejybos įrankių kiekis (vienetais)</text:p>
          </table:table-cell>
          <table:table-cell table:style-name="TableCell1166">
            <text:p text:style-name="P1167">Taikytina norma (litrai už vienetą)</text:p>
          </table:table-cell>
          <table:table-cell table:style-name="TableCell1168">
            <text:p text:style-name="P1169">Prognozuojamas leistinas įsigyti gazolių kiekis (litrais)</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 žvejybos vietai:</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Žvejybos vietų kiekis (vienetais)</text:p>
          </table:table-cell>
          <table:table-cell table:style-name="TableCell1186">
            <text:p text:style-name="P1187">Taikytina norma (litrai už vienetą)</text:p>
          </table:table-cell>
          <table:table-cell table:style-name="TableCell1188">
            <text:p text:style-name="P1189">Prognozuojamas leistinas įsigyti gazolių kiekis (litrais)</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žuvų kiekiui:</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Žuvų kiekis (tonomis)</text:p>
          </table:table-cell>
          <table:table-cell table:style-name="TableCell1206">
            <text:p text:style-name="P1207">Taikytina norma (litrai už toną)</text:p>
          </table:table-cell>
          <table:table-cell table:style-name="TableCell1208">
            <text:p text:style-name="P1209">Prognozuojamas leistinas įsigyti gazolių kiekis (litrai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 traukiamam tinklui:</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raukiamų tinklų (500 metrų) kiekis (vienetais)</text:p>
          </table:table-cell>
          <table:table-cell table:style-name="TableCell1226">
            <text:p text:style-name="P1227">Taikytina norma (litrai už vienetą)</text:p>
          </table:table-cell>
          <table:table-cell table:style-name="TableCell1228">
            <text:p text:style-name="P1229">Prognozuojamas<text:s/>leistinas įsigyti gazolių kiekis (litrai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Pareigų pavadinimas)</text:p>
          </table:table-cell>
          <table:table-cell table:style-name="TableCell1246">
            <text:p text:style-name="P1247">(Parašas)</text:p>
          </table:table-cell>
          <table:table-cell table:style-name="TableCell1248">
            <text:p text:style-name="P1249">(Vardas, pavardė)</text:p>
          </table:table-cell>
        </table:table-row>
      </table:table>
      <text:p text:style-name="P1250">A. V.</text:p>
      <text:p text:style-name="P1251"/>
      <text:p text:style-name="P1252"/>
      <text:p text:style-name="P1253"/>
      <text:p text:style-name="P1254"/>
      <text:soft-page-break/>
      <text:p text:style-name="P1255">(Pažymą rengusio asmens pareigų pavadinimas, vardas, pavardė ir parašas)</text:p>
      <text:p text:style-name="Normal"/>
      <text:p text:style-name="P1256"><text:span text:style-name="T1261">FR1139 forma</text:span><text:span text:style-name="T1262"><text:s/>patvirtinta Valstybinės mokesčių</text:span></text:p>
      <text:p text:style-name="P1263">inspekcijos prie Lietuvos Respublikos finansų</text:p>
      <text:p text:style-name="P1264">ministerijos viršininko 2003 m. balandžio 30 d.</text:p>
      <text:p text:style-name="P1265">įsakymu Nr. V-131</text:p>
      <text:p text:style-name="P1266">(Valstybinės mokesčių inspekcijos prie Lietuvos</text:p>
      <text:p text:style-name="P1267">Respublikos finansų ministerijos viršininko</text:p>
      <text:p text:style-name="P1268"><text:span text:style-name="T1269">2015 m. liepos 10d. įsakymo Nr. VA-47 redakcija)</text:span></text:p>
      <text:p text:style-name="P1270"/>
      <text:p text:style-name="P1271">________________________________________________________________________________</text:p>
      <text:p text:style-name="P1272">(dokumento sudarytojo duomenys)</text:p>
      <text:p text:style-name="P1273">ŽUVININKYSTĖS SUBJEKTUI, GAMINANČIAM AKVAKULTŪROS PRODUKTUS, LEIDŽIAMO ĮSIGYTI GAZOLIŲ KIEKIO APSKAIČIAVIMO PAŽYMA</text:p>
      <text:p text:style-name="P1274"/>
      <text:p text:style-name="P1275">_________________ Nr. __________________</text:p>
      <text:p text:style-name="P1276"><text:span text:style-name="T1277">(dokumento data) <text:s text:c="30"/>(registracijos numeris)</text:span></text:p>
      <text:p text:style-name="P1278"/>
      <text:p text:style-name="P1279"><text:span text:style-name="T1280">Vadovaujantis Lietuvos Respublikos akcizų įstatymo 37 straipsnio 3 dalimi</text:span><text:span text:style-name="T1281">,</text:span><text:span text:style-name="T1282"><text:s/>Gazolių, skirtų naudoti akvakultūros ir verslinę žvejybą vidaus vandenyse vykdančioms įmonėms, įsigijimo taisyklių, patvirtintų Lietuvos Respublikos Vyriausybės 2015 m. vasario 4 d. nutarimu Nr. 104 „Dėl Gazolių, skirtų naudoti akvakultūros ir verslinę žv</text:span><text:span text:style-name="T1283">ejybą vidaus vandenyse vykdančioms įmonėms, įsigijimo taisyklių patvirtinimo“, 4.1 ir 6.1 papunkčiais, pažymėtina, kad<text:s/></text:span><text:span text:style-name="T1284">_____________</text:span></text:p>
      <text:p text:style-name="P1285"><text:span text:style-name="T1286">________________________________________________________________<text:s/></text:span><text:span text:style-name="T1287">turi teisę įsigyti gazolių, skirtų naudoti žuvininkystėje,</text:span><text:span text:style-name="T1288"><text:s/>kiekį, apskaičiuojamą pagal:</text:span></text:p>
      <text:p text:style-name="P1289"><text:span text:style-name="T1290">(mokesčių mokėtojo pavadinimas, identifikacinis numeris)</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Žuvininkystės subjektas:</text:p>
          </table:table-cell>
          <table:table-cell table:style-name="TableCell1302" table:number-rows-spanned="2">
            <text:p text:style-name="P1303"><text:span text:style-name="T1304">Tvenkinių plotas (hektarais)</text:span></text:p>
          </table:table-cell>
          <table:table-cell table:style-name="TableCell1305" table:number-rows-spanned="2">
            <text:p text:style-name="P1306"><text:span text:style-name="T1307">Įveistų uždarųjų akvakultūros sistemų tūris (kubiniais metrais)</text:span></text:p>
          </table:table-cell>
          <table:table-cell table:style-name="TableCell1308" table:number-rows-spanned="2">
            <text:p text:style-name="P1309"><text:span text:style-name="T1310">Išaugintų ir parduotų akvakultūros produktų kiekis<text:s/></text:span><text:span text:style-name="T1311">(kilogramais)</text:span></text:p>
          </table:table-cell>
          <table:table-cell table:style-name="TableCell1312" table:number-rows-spanned="2">
            <text:p text:style-name="P1313"><text:span text:style-name="T1314">Parduota žuvų kiekis (kilogramais)</text:span></text:p>
          </table:table-cell>
          <table:table-cell table:style-name="TableCell1315" table:number-columns-spanned="2">
            <text:p text:style-name="P1316"><text:span text:style-name="T1317">Taikytina norma</text:span></text:p>
          </table:table-cell>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text:span text:style-name="T1326">litrai už hektarą</text:span><text:span text:style-name="T1327">1</text:span></text:p>
          </table:table-cell>
          <table:table-cell table:style-name="TableCell1328">
            <text:p text:style-name="P1329"><text:span text:style-name="T1330">litrai už kubinį metrą</text:span><text:span text:style-name="T1331">1</text:span></text:p>
          </table:table-cell>
        </table:table-row>
        <table:table-row table:style-name="TableRow1332">
          <table:table-cell table:style-name="TableCell1333">
            <text:p text:style-name="P1334"><text:span text:style-name="T1335">gaminantis akvakultūros produktus,<text:s/></text:span><text:span text:style-name="T1336">įveistus akvakultūros tvenkiniuose</text:span><text:span text:style-name="T1337">2</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naujai pradėjęs akvakultūros produktų gamybą įveistą<text:s/></text:span><text:span text:style-name="T1354">akvakultūros tvenkiniuose</text:span><text:span text:style-name="T1355">3</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gaminantis akvakultūros produktus,</text:span><text:span text:style-name="T1372"><text:s/>įveistus į uždarąsias akvakultūros sistemas</text:span><text:span text:style-name="T1373">2</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naujai pradėjęs akvakultūros produktų gamybą įveistą į uždarąsias akvakultūros sistemas</text:span><text:span text:style-name="T1390">3</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text:span text:style-name="T1404">1</text:span><text:span text:style-name="T1405"><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406"><text:span text:style-name="T1407">2</text:span><text:span text:style-name="T1408"><text:s/>Teikiama praėjus</text:span><text:span text:style-name="T1409">ių kalendorinių metų įveistų akvakultūros tvenkinių plotas / uždarųjų sistemų tūris ir išaugintų ir parduotų akvakultūros produktų kiekis.</text:span></text:p>
      <text:p text:style-name="P1410"><text:span text:style-name="T1411">3</text:span><text:span text:style-name="T1412"><text:s/>Teikiama einamųjų metų įveistų<text:s/></text:span><text:span text:style-name="T1413">akvakultūros tvenkinių plotas / uždarųjų akvakultūros sistemų tūris.</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Pareigų pavadinimas)</text:p>
          </table:table-cell>
          <table:table-cell table:style-name="TableCell1422">
            <text:p text:style-name="P1423">(Parašas)</text:p>
          </table:table-cell>
          <table:table-cell table:style-name="TableCell1424">
            <text:p text:style-name="P1425">(Vardas, pavardė)</text:p>
          </table:table-cell>
        </table:table-row>
      </table:table>
      <text:p text:style-name="P1426">A. V.</text:p>
      <text:p text:style-name="P1427">(Pažymą rengusio asmens pareigų pavadinimas, vardas, pavardė ir parašas)</text:p>
      <text:p text:style-name="Normal"/>
      <text:p text:style-name="P1428"><text:span text:style-name="T1429">Forma.</text:span><text:span text:style-name="T1430"><text:s/>Neteko galios nuo 2016-07-01</text:span></text:p>
      <text:p text:style-name="P1431">Formos naikinimas:</text:p>
      <text:p text:style-name="P1432"><text:span text:style-name="T1433">Nr.<text:s/></text:span><text:a xlink:href="https://www.e-tar.lt/portal/legalAct.html?documentId=ab2ad4f03dfd11e6bcc5c96b48152012" office:target-frame-name="_top" xlink:show="replace"><text:span text:style-name="T1434">VA-92</text:span></text:a><text:span text:style-name="T1435">, 2016-06-29, paskelbta TAR 2016-06-30, i. k. 2016-17865</text:span></text:p>
      <text:p text:style-name="P1436">Papildyta forma:</text:p>
      <text:p text:style-name="P1437"><text:span text:style-name="T1438">Nr.<text:s/></text:span><text:a xlink:href="https://www.e-tar.lt/portal/legalAct.html?documentId=TAR.F318D44953E8" office:target-frame-name="_top" xlink:show="replace"><text:span text:style-name="T1439">VA-86</text:span></text:a><text:span text:style-name="T1440">, 2004-05-05, Žin., 2004, Nr. 79-2824 (2004-05-13), i. k. 1042055ISAK000VA-86</text:span></text:p>
      <text:p text:style-name="Normal"/>
      <text:p text:style-name="P1441"><text:span text:style-name="T1442">Forma.</text:span><text:span text:style-name="T1443"><text:s/>Neteko galios nuo 2005-02-09</text:span></text:p>
      <text:p text:style-name="P1444">Formos naikinimas:</text:p>
      <text:p text:style-name="P1445"><text:span text:style-name="T1446">Nr.<text:s/></text:span><text:a xlink:href="https://www.e-tar.lt/portal/legalAct.html?documentId=TAR.DD751549E569" office:target-frame-name="_top" xlink:show="replace"><text:span text:style-name="T1447">VA-16</text:span></text:a><text:span text:style-name="T1448">, 2005-02-03, Žin.<text:s/></text:span><text:span text:style-name="T1449">2005, Nr. 18-598 (2005-02-08), i. k. 1052055ISAK000VA-16</text:span></text:p>
      <text:p text:style-name="P1450">Papildyta forma:</text:p>
      <text:p text:style-name="P1451"><text:span text:style-name="T1452">Nr.<text:s/></text:span><text:a xlink:href="https://www.e-tar.lt/portal/legalAct.html?documentId=TAR.F318D44953E8" office:target-frame-name="_top" xlink:show="replace"><text:span text:style-name="T1453">VA-86</text:span></text:a><text:span text:style-name="T1454">, 2004-05-05, Žin., 2004, Nr. 79-2824 (2004-05-13), i. k. 1042055ISAK000VA-86</text:span></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Valstybinė mokesčių inspekcija prie Lietuvos Respublikos finansų ministerijos, Įsakymas</text:span></text:p>
      <text:p text:style-name="P1464"><text:span text:style-name="T1465">Nr.<text:s/></text:span><text:a xlink:href="https://www.e-tar.lt/portal/legalAct.html?documentId=TAR.7C31F5A2338C" office:target-frame-name="_top" xlink:show="replace"><text:span text:style-name="T1466">VA-31</text:span></text:a><text:span text:style-name="T1467">, 2004-03-05, Žin., 2004, Nr. 38-1263 (2004-03-11), i. k. 104</text:span><text:span text:style-name="T1468">2055ISAK000VA-31</text:span></text:p>
      <text:p text:style-name="P1469"><text:span text:style-name="T1470">Dėl Valstybinės mokesčių inspekcijos prie Lietuvos Respublikos finansų ministerijos viršininko 2003 m. balandžio 30 d. įsakymo Nr. V-131 "Dėl akcizais neapmokestinamo gazolio (dyzelinių degalų) įsigijimo 200__m. kortelės išdavimo bei jos p</text:span><text:span text:style-name="T1471">ildymo ir tokių degalų apskaitos taisyklių patvirtinimo" pakeitimo</text:span></text:p>
      <text:p text:style-name="P1472"/>
      <text:p text:style-name="P1473"><text:span text:style-name="T1474">2.</text:span></text:p>
      <text:p text:style-name="P1475"><text:span text:style-name="T1476">Valstybinė mokesčių inspekcija prie Lietuvos Respublikos finansų ministerijos, Įsakymas</text:span></text:p>
      <text:p text:style-name="P1477"><text:span text:style-name="T1478">Nr.<text:s/></text:span><text:a xlink:href="https://www.e-tar.lt/portal/legalAct.html?documentId=TAR.F318D44953E8" office:target-frame-name="_top" xlink:show="replace"><text:span text:style-name="T1479">VA-86</text:span></text:a><text:span text:style-name="T1480">, 2004</text:span><text:span text:style-name="T1481">-05-05, Žin., 2004, Nr. 79-2824 (2004-05-13), i. k. 1042055ISAK000VA-86</text:span></text:p>
      <text:p text:style-name="P1482"><text:span text:style-name="T1483">Dėl Valstybinės mokesčių inspekcijos prie Lietuvos Respublikos finansų ministerijos viršininko 2003 m. balandžio 30 d. įsakymo Nr. V-131 "Dėl Akcizais neapmokestinamo gazolio (dyzelini</text:span><text:span text:style-name="T1484">ų degalų) įsigijimo 200__ m. kortelės išdavimo bei jos pildymo ir tokių degalų apskaitos taisyklių patvirtinimo" pakeitimo ir papildymo</text:span></text:p>
      <text:p text:style-name="P1485"/>
      <text:p text:style-name="P1486"><text:span text:style-name="T1487">3.</text:span></text:p>
      <text:p text:style-name="P1488"><text:span text:style-name="T1489">Valstybinė mokesčių inspekcija prie Lietuvos Respublikos finansų ministerijos, Įsakymas</text:span></text:p>
      <text:p text:style-name="P1490"><text:span text:style-name="T1491">Nr.<text:s/></text:span><text:a xlink:href="https://www.e-tar.lt/portal/legalAct.html?documentId=TAR.EBCDA2D15324" office:target-frame-name="_top" xlink:show="replace"><text:span text:style-name="T1492">VA-212</text:span></text:a><text:span text:style-name="T1493">, 2004-12-31, Žin., 2005, Nr. 2-30 (2005-01-06), i. k. 1042055ISAK00VA-212</text:span></text:p>
      <text:p text:style-name="P1494"><text:span text:style-name="T1495">Dėl FR0803 ir FR0804 formų patvirtinimo bei Valstybinės mokesčių inspekcijos prie Lietuvos Resp</text:span><text:span text:style-name="T1496">ublikos finansų ministerijos viršininko 2003 m. balandžio 30 d. įsakymo Nr. V-131 "Dėl Akcizais neapmokestinamo gazolio (dyzelinių degalų) įsigijimo 200__ m. kortelės išdavimo bei jos pildymo ir tokių degalų apskaitos taisyklių patvirtinimo" pakeitimo</text:span></text:p>
      <text:p text:style-name="P1497"/>
      <text:soft-page-break/>
      <text:p text:style-name="P1498"><text:span text:style-name="T1499">4.</text:span></text:p>
      <text:p text:style-name="P1500"><text:span text:style-name="T1501">Valstybinė mokesčių inspekcija prie Lietuvos Respublikos finansų ministerijos, Įsakymas</text:span></text:p>
      <text:p text:style-name="P1502"><text:span text:style-name="T1503">Nr.<text:s/></text:span><text:a xlink:href="https://www.e-tar.lt/portal/legalAct.html?documentId=TAR.DD751549E569" office:target-frame-name="_top" xlink:show="replace"><text:span text:style-name="T1504">VA-16</text:span></text:a><text:span text:style-name="T1505">, 2005-02-03, Žin., 2005, Nr. 18-598 (2005-02-08), i. k. 1052055ISAK000VA-16</text:span></text:p>
      <text:p text:style-name="P1506"><text:span text:style-name="T1507">Dėl kai kurių akcizais apmokestinamų prekių apyvartos duomenų pateikimo taisyklių patvirtinimo</text:span></text:p>
      <text:p text:style-name="P1508"/>
      <text:p text:style-name="P1509"><text:span text:style-name="T1510">5.</text:span></text:p>
      <text:p text:style-name="P1511"><text:span text:style-name="T1512">Valstybinė mokesčių inspekcija prie Lietuvos Respublikos finansų ministerijos, Įsakymas</text:span></text:p>
      <text:p text:style-name="P1513"><text:span text:style-name="T1514">Nr.<text:s/></text:span><text:a xlink:href="https://www.e-tar.lt/portal/legalAct.html?documentId=TAR.682DAF4E306D" office:target-frame-name="_top" xlink:show="replace"><text:span text:style-name="T1515">VA-34</text:span></text:a><text:span text:style-name="T1516">, 2005-04-13, Žin., 2005, Nr. 50-1685 (2005-04-19), i. k. 1052055ISAK000VA-34</text:span></text:p>
      <text:p text:style-name="P1517"><text:span text:style-name="T1518">Dėl Valstybinės mokesčių inspekcijos prie Lietuvos Respublikos finansų ministerijos viršininko 2003 m. balandžio 30 d. įsakymo Nr. V-131 "Dėl Leidimo įsigyt</text:span><text:span text:style-name="T1519">i nuo akcizų atleistus dyzelinius degalus išdavimo ir tokių degalų apskaitos taisyklių patvirtinimo" pakeitimo</text:span></text:p>
      <text:p text:style-name="P1520"/>
      <text:p text:style-name="P1521"><text:span text:style-name="T1522">6.</text:span></text:p>
      <text:p text:style-name="P1523"><text:span text:style-name="T1524">Valstybinė mokesčių inspekcija prie Lietuvos Respublikos finansų ministerijos, Įsakymas</text:span></text:p>
      <text:p text:style-name="P1525"><text:span text:style-name="T1526">Nr.<text:s/></text:span><text:a xlink:href="https://www.e-tar.lt/portal/legalAct.html?documentId=TAR.40DC1106E0BB" office:target-frame-name="_top" xlink:show="replace"><text:span text:style-name="T1527">VA-58</text:span></text:a><text:span text:style-name="T1528">, 2006-06-21, Žin., 2006, Nr. 72-2736 (2006-06-28), i. k. 1062055ISAK000VA-58</text:span></text:p>
      <text:p text:style-name="P1529"><text:span text:style-name="T1530">Dėl sprendimo formos FR1014 patvirtinimo ir Valstybinės mokesčių inspekcijos prie Lietuvos Re</text:span><text:span text:style-name="T1531">spublikos finansų ministerijos viršininko 2003 m. balandžio 30 d. įsakymo Nr. V-131 "Dėl Leidimo įsigyti nuo akcizų atleistus dyzelinius degalus išdavimo ir tokių degalų apskaitos taisyklių patvirtinimo" pakeitimo</text:span></text:p>
      <text:p text:style-name="P1532"/>
      <text:p text:style-name="P1533"><text:span text:style-name="T1534">7.</text:span></text:p>
      <text:p text:style-name="P1535"><text:span text:style-name="T1536">Valstybinė mokesčių inspekcija prie Li</text:span><text:span text:style-name="T1537">etuvos Respublikos finansų ministerijos, Įsakymas</text:span></text:p>
      <text:p text:style-name="P1538"><text:span text:style-name="T1539">Nr.<text:s/></text:span><text:a xlink:href="https://www.e-tar.lt/portal/legalAct.html?documentId=TAR.A38B9A33E6B0" office:target-frame-name="_top" xlink:show="replace"><text:span text:style-name="T1540">VA-34</text:span></text:a><text:span text:style-name="T1541">, 2007-05-11, Žin., 2007, Nr. 54-2105 (2007-05-17), i. k. 1072055ISAK000VA-34</text:span></text:p>
      <text:p text:style-name="P1542"><text:span text:style-name="T1543">Dėl Valstybinės mokesčių inspekcijos<text:s/></text:span><text:span text:style-name="T1544">prie Lietuvos Respublikos finansų ministerijos viršininko 2003 m. balandžio 30 d. įsakymo Nr. V-131 "Dėl Akcizais neapmokestinamų dyzelinių degalų įsigijimo leidimų išdavimo ir tokių degalų apskaitos taisyklių patvirtinimo" pakeitimo</text:span></text:p>
      <text:p text:style-name="P1545"/>
      <text:p text:style-name="P1546"><text:span text:style-name="T1547">8.</text:span></text:p>
      <text:p text:style-name="P1548"><text:span text:style-name="T1549">Valstybinė mokesči</text:span><text:span text:style-name="T1550">ų inspekcija prie Lietuvos Respublikos finansų ministerijos, Įsakymas</text:span></text:p>
      <text:p text:style-name="P1551"><text:span text:style-name="T1552">Nr.<text:s/></text:span><text:a xlink:href="https://www.e-tar.lt/portal/legalAct.html?documentId=TAR.AAE456B915A7" office:target-frame-name="_top" xlink:show="replace"><text:span text:style-name="T1553">VA-78</text:span></text:a><text:span text:style-name="T1554">, 2007-12-17, Žin., 2007, Nr. 136-5561 (2007-12-22), i. k. 1072055ISAK000VA-78</text:span></text:p>
      <text:p text:style-name="P1555"><text:span text:style-name="T1556">Dėl Valstybinės<text:s/></text:span><text:span text:style-name="T1557">mokesčių inspekcijos prie Lietuvos Respublikos finansų ministerijos viršininko 2003 m. balandžio 30 d. įsakymo Nr. V-131 "Dėl Akcizais neapmokestinamų dyzelinių degalų įsigijimo leidimų išdavimo ir tokių degalų apskaitos taisyklių patvirtinimo" pakeitimo</text:span></text:p>
      <text:p text:style-name="P1558"/>
      <text:p text:style-name="P1559"><text:span text:style-name="T1560">9.</text:span></text:p>
      <text:p text:style-name="P1561"><text:span text:style-name="T1562">Valstybinė mokesčių inspekcija prie Lietuvos Respublikos finansų ministerijos, Įsakymas</text:span></text:p>
      <text:p text:style-name="P1563"><text:span text:style-name="T1564">Nr.<text:s/></text:span><text:a xlink:href="https://www.e-tar.lt/portal/legalAct.html?documentId=TAR.9CAE75334819" office:target-frame-name="_top" xlink:show="replace"><text:span text:style-name="T1565">VA-38</text:span></text:a><text:span text:style-name="T1566">, 2011-04-05, Žin., 2011, Nr. 45-2136 (2011-04-13), i. k.<text:s/></text:span><text:span text:style-name="T1567">1112055ISAK000VA-38</text:span></text:p>
      <text:p text:style-name="P1568"><text:span text:style-name="T1569">Dėl Valstybinės mokesčių inspekcijos prie Lietuvos Respublikos finansų ministerijos viršininko 2003 m. balandžio 30 d. įsakymo Nr. V-131 "Dėl Akcizais neapmokestinamų dyzelinių degalų įsigijimo leidimų išdavimo ir tokių degalų apskaitos</text:span><text:span text:style-name="T1570"><text:s/>taisyklių patvirtinimo" pakeitimo</text:span></text:p>
      <text:p text:style-name="P1571"/>
      <text:p text:style-name="P1572"><text:span text:style-name="T1573">10.</text:span></text:p>
      <text:p text:style-name="P1574"><text:span text:style-name="T1575">Valstybinė mokesčių inspekcija prie Lietuvos Respublikos finansų ministerijos, Įsakymas</text:span></text:p>
      <text:p text:style-name="P1576"><text:span text:style-name="T1577">Nr.<text:s/></text:span><text:a xlink:href="https://www.e-tar.lt/portal/legalAct.html?documentId=TAR.27DBE3ABA912" office:target-frame-name="_top" xlink:show="replace"><text:span text:style-name="T1578">VA-7</text:span></text:a><text:span text:style-name="T1579">, 2012-01-23, Žin., 2012, Nr. 12-545 (</text:span><text:span text:style-name="T1580">2012-01-26), i. k. 1122055ISAK0000VA-7</text:span></text:p>
      <text:p text:style-name="P1581"><text:span text:style-name="T1582">Dėl Valstybinės mokesčių inspekcijos prie Lietuvos Respublikos finansų ministerijos viršininko 2003 m. balandžio 30 d. įsakymo Nr. V-131 "Dėl Akcizais neapmokestinamų dyzelinių degalų įsigijimo leidimų išdavimo taisyk</text:span><text:span text:style-name="T1583">lių patvirtinimo" pakeitimo</text:span></text:p>
      <text:p text:style-name="P1584"/>
      <text:p text:style-name="P1585"><text:span text:style-name="T1586">11.</text:span></text:p>
      <text:p text:style-name="P1587"><text:span text:style-name="T1588">Valstybinė mokesčių inspekcija prie Lietuvos Respublikos finansų ministerijos, Įsakymas</text:span></text:p>
      <text:p text:style-name="P1589"><text:span text:style-name="T1590">Nr.<text:s/></text:span><text:a xlink:href="https://www.e-tar.lt/portal/legalAct.html?documentId=TAR.E18FA7A490F8" office:target-frame-name="_top" xlink:show="replace"><text:span text:style-name="T1591">VA-67</text:span></text:a><text:span text:style-name="T1592">, 2012-06-28, Žin., 2012, Nr. 74-3871 (2012-</text:span><text:span text:style-name="T1593">06-29), i. k. 1122055ISAK000VA-67</text:span></text:p>
      <text:p text:style-name="P1594"><text:span text:style-name="T1595">Dėl Valstybinės mokesčių inspekcijos prie Lietuvos Respublikos finansų ministerijos viršininko 2003 m. balandžio 30 d. įsakymo Nr. V-131 "Dėl Akcizais neapmokestinamų dyzelinių degalų įsigijimo leidimų išdavimo taisyklių p</text:span><text:span text:style-name="T1596">atvirtinimo" pakeitimo</text:span></text:p>
      <text:p text:style-name="P1597"/>
      <text:p text:style-name="P1598"><text:span text:style-name="T1599">12.</text:span></text:p>
      <text:p text:style-name="P1600"><text:span text:style-name="T1601">Valstybinė mokesčių inspekcija prie Lietuvos Respublikos finansų ministerijos, Įsakymas</text:span></text:p>
      <text:p text:style-name="P1602"><text:span text:style-name="T1603">Nr.<text:s/></text:span><text:a xlink:href="https://www.e-tar.lt/portal/legalAct.html?documentId=bd7135c0fde811e39cfacd978b6fd9bb" office:target-frame-name="_top" xlink:show="replace"><text:span text:style-name="T1604">VA-45</text:span></text:a><text:span text:style-name="T1605">, 2014-06-27, paskelbta TAR<text:s/></text:span><text:span text:style-name="T1606">2014-06-27, i. k. 2014-09193</text:span></text:p>
      <text:p text:style-name="P1607"><text:span text:style-name="T1608">Dėl Valstybinės mokesčių inspekcijos prie Lietuvos Respublikos finansų ministerijos viršininko 2003 m. balandžio 30 d. įsakymo Nr. V-131 „Dėl Akcizais neapmokestinamų dyzelinių degalų įsigijimo leidimų išdavimo taisyklių patvir</text:span><text:span text:style-name="T1609">tinimo“ pakeitimo</text:span></text:p>
      <text:p text:style-name="P1610"/>
      <text:p text:style-name="P1611"><text:span text:style-name="T1612">13.</text:span></text:p>
      <text:p text:style-name="P1613"><text:span text:style-name="T1614">Valstybinė mokesčių inspekcija prie Lietuvos Respublikos finansų ministerijos, Įsakymas</text:span></text:p>
      <text:p text:style-name="P1615"><text:span text:style-name="T1616">Nr.<text:s/></text:span><text:a xlink:href="https://www.e-tar.lt/portal/legalAct.html?documentId=f9652e1026d711e5bf92d6af3f6a2e8b" office:target-frame-name="_top" xlink:show="replace"><text:span text:style-name="T1617">VA-47</text:span></text:a><text:span text:style-name="T1618">, 2015-07-10, paskelbta TAR 2015-07-10</text:span><text:span text:style-name="T1619">, i. k. 2015-11236</text:span></text:p>
      <text:p text:style-name="P1620"><text:span text:style-name="T1621">Dėl valstybinės mokesčių inspekcijos prie Lietuvos Respublikos finansų ministerijos viršininko 2003 m. balandžio 30 d. įsakymo Nr. V-131 „Dėl Akcizais neapmokestinamų dyzelinių degalų įsigijimo leidimų išdavimo taisyklių patvirtinimo“ pa</text:span><text:span text:style-name="T1622">keitimo ir kai kurių Valstybinės mokesčių inspekcijos prie Lietuvos Respublikos finansų ministerijos viršininko įsakymų pripažinimo netekusiais galios</text:span></text:p>
      <text:p text:style-name="P1623"/>
      <text:p text:style-name="P1624"><text:span text:style-name="T1625">14.</text:span></text:p>
      <text:p text:style-name="P1626"><text:span text:style-name="T1627">Valstybinė mokesčių inspekcija prie Lietuvos Respublikos finansų ministerijos, Įsakymas</text:span></text:p>
      <text:p text:style-name="P1628"><text:span text:style-name="T1629">Nr.<text:s/></text:span><text:a xlink:href="https://www.e-tar.lt/portal/legalAct.html?documentId=ab2ad4f03dfd11e6bcc5c96b48152012" office:target-frame-name="_top" xlink:show="replace"><text:span text:style-name="T1630">VA-92</text:span></text:a><text:span text:style-name="T1631">, 2016-06-29, paskelbta TAR 2016-06-30, i. k. 2016-17865</text:span></text:p>
      <text:p text:style-name="P1632"><text:span text:style-name="T1633">Dėl Valstybinės mokesčių inspekcijos prie Lietuvos Respublikos finansų ministerijos viršininko 2003 m. b</text:span><text:span text:style-name="T1634">alandžio 30 d. įsakymo Nr. V-131 „Dėl leidimų įsigyti gazolių išdavimo ir panaikinimo taisyklių patvirtinimo“ pakeitimo</text:span></text:p>
      <text:p text:style-name="P1635"/>
      <text:p text:style-name="P1636"><text:span text:style-name="T1637">15.</text:span></text:p>
      <text:p text:style-name="P1638"><text:span text:style-name="T1639">Valstybinė mokesčių inspekcija prie Lietuvos Respublikos finansų ministerijos, Įsakymas</text:span></text:p>
      <text:p text:style-name="P1640"><text:span text:style-name="T1641">Nr.<text:s/></text:span><text:a xlink:href="https://www.e-tar.lt/portal/legalAct.html?documentId=c667bfb04f4311e6b72ff16034f7f796" office:target-frame-name="_top" xlink:show="replace"><text:span text:style-name="T1642">VA-104</text:span></text:a><text:span text:style-name="T1643">, 2016-07-21, paskelbta TAR 2016-07-21, i. k. 2016-20885</text:span></text:p>
      <text:p text:style-name="P1644"><text:span text:style-name="T1645">Dėl Valstybinės mokesčių inspekcijos prie Lietuvos Respublikos finansų ministerijos viršininko 20</text:span><text:span text:style-name="T1646">03 m. balandžio 30 d. įsakymo Nr. V-131 „Dėl leidimų įsigyti gazolių išdavimo ir panaikinimo taisyklių patvirtinimo“ pakeitimo</text:span></text:p>
      <text:p text:style-name="P1647"/>
      <text:p text:style-name="P1648"><text:span text:style-name="T1649">16.</text:span></text:p>
      <text:p text:style-name="P1650"><text:span text:style-name="T1651">Valstybinė mokesčių inspekcija prie Lietuvos Respublikos finansų ministerijos, Įsakymas</text:span></text:p>
      <text:p text:style-name="P1652"><text:span text:style-name="T1653">Nr.<text:s/></text:span><text:a xlink:href="https://www.e-tar.lt/portal/legalAct.html?documentId=a9c2aaf0e3c111e7b3f0a470b0373cb2" office:target-frame-name="_top" xlink:show="replace"><text:span text:style-name="T1654">VA-106</text:span></text:a><text:span text:style-name="T1655">, 2017-12-15, paskelbta TAR 2017-12-18, i. k. 2017-20297</text:span></text:p>
      <text:p text:style-name="P1656"><text:span text:style-name="T1657">Dėl Valstybinės mokesčių inspekcijos prie Lietuvos Respublikos finansų ministerijos viršininko 2003 m. balandžio 30 d. įsakymo<text:s/></text:span><text:span text:style-name="T1658">Nr. V-131 „Dėl Leidimų įsigyti gazolių išdavimo ir panaikinimo taisyklių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2" style:parent-style-name="DefaultParagraphFont" style:family="text">
      <style:text-properties style:font-name-asian="Calibri" style:font-size-complex="12pt"/>
    </style:style>
    <style:style style:name="P8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02" style:parent-style-name="DefaultParagraphFont" style:family="text">
      <style:text-properties style:font-name-asian="Calibri" style:font-size-complex="12pt"/>
    </style:style>
    <style:style style:name="P9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1"><text:span text:style-name="T842"><text:page-number text:fixed="false">2</text:page-number></text:span></text:p>
        <text:p text:style-name="P843"/>
      </style:header>
      <style:footer>
        <text:p text:style-name="P844"/>
      </style:footer>
    </style:master-page>
    <style:master-page style:next-style-name="MP1" style:name="MPF1" style:page-layout-name="PL1">
      <style:header>
        <text:p text:style-name="P845"/>
      </style:header>
      <style:footer>
        <text:p text:style-name="P846"/>
      </style:footer>
    </style:master-page>
    <style:master-page style:name="MP2" style:page-layout-name="PL2">
      <style:header>
        <text:p text:style-name="P901"><text:span text:style-name="T902"><text:page-number text:fixed="false">2</text:page-number></text:span></text:p>
        <text:p text:style-name="P903"/>
      </style:header>
      <style:footer>
        <text:p text:style-name="P904"/>
      </style:footer>
    </style:master-page>
    <style:master-page style:next-style-name="MP2" style:name="MPF2" style:page-layout-name="PL2">
      <style:header>
        <text:p text:style-name="P905"/>
      </style:header>
      <style:footer>
        <text:p text:style-name="P906"/>
      </style:footer>
    </style:master-page>
    <style:master-page style:name="MP3" style:page-layout-name="PL3">
      <style:header>
        <text:p text:style-name="P1001"/>
      </style:header>
      <style:footer>
        <text:p text:style-name="P1002"/>
      </style:footer>
    </style:master-page>
    <style:master-page style:name="MP4" style:page-layout-name="PL4">
      <style:header>
        <text:p text:style-name="P1257"/>
      </style:header>
      <style:footer>
        <text:p text:style-name="P1258"/>
      </style:footer>
    </style:master-page>
    <style:master-page style:next-style-name="MP4" style:name="MPF4" style:page-layout-name="PL4">
      <style:header>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9T05:50:00Z</meta:creation-date>
    <dc:date>2020-06-29T05:50:00Z</dc:date>
    <meta:template xlink:href="Normal.dotm" xlink:type="simple"/>
    <meta:editing-cycles>2</meta:editing-cycles>
    <meta:editing-duration>PT0S</meta:editing-duration>
    <meta:document-statistic meta:page-count="21" meta:paragraph-count="501" meta:word-count="6188" meta:character-count="51172" meta:row-count="1516" meta:non-whitespace-character-count="45485"/>
  </office:meta>
</office:document-meta>
</file>