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text-transform="uppercase" fo:color="#000000" style:font-size-complex="11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58" style:parent-style-name="Normal" style:family="paragraph">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fo:text-indent="0.4923in">
        <style:tab-stops>
          <style:tab-stop style:type="center" style:position="3.5in"/>
        </style:tab-stops>
      </style:paragraph-properties>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indent="0.4923in"/>
      <style:text-properties fo:color="#000000"/>
    </style:style>
    <style:style style:name="TableColumn978" style:family="table-column">
      <style:table-column-properties style:column-width="0.4125in"/>
    </style:style>
    <style:style style:name="TableColumn979" style:family="table-column">
      <style:table-column-properties style:column-width="0.6868in"/>
    </style:style>
    <style:style style:name="TableColumn980" style:family="table-column">
      <style:table-column-properties style:column-width="1.7048in"/>
    </style:style>
    <style:style style:name="TableColumn981" style:family="table-column">
      <style:table-column-properties style:column-width="0.8437in"/>
    </style:style>
    <style:style style:name="TableColumn982" style:family="table-column">
      <style:table-column-properties style:column-width="1.0125in"/>
    </style:style>
    <style:style style:name="TableColumn983" style:family="table-column">
      <style:table-column-properties style:column-width="0.5861in"/>
    </style:style>
    <style:style style:name="TableColumn984" style:family="table-column">
      <style:table-column-properties style:column-width="0.9159in"/>
    </style:style>
    <style:style style:name="TableColumn985" style:family="table-column">
      <style:table-column-properties style:column-width="0.5298in"/>
    </style:style>
    <style:style style:name="Table977" style:family="table">
      <style:table-properties style:width="6.6923in" fo:margin-left="0in" table:align="left"/>
    </style:style>
    <style:style style:name="TableRow986" style:family="table-row">
      <style:table-row-properties/>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Row999" style:family="table-row">
      <style:table-row-properties/>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208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208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208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0.0208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208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0.0208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208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208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208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208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208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208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208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208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208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208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0.0208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208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208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208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208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208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208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0.0208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208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208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208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208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208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208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0.0208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208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208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208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208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P1142" style:parent-style-name="Normal" style:family="paragraph">
      <style:paragraph-properties fo:text-indent="0.4923in"/>
    </style:style>
    <style:style style:name="P1143" style:parent-style-name="Normal" style:family="paragraph">
      <style:paragraph-properties fo:text-indent="0.4923in"/>
      <style:text-properties fo:color="#000000"/>
    </style:style>
    <style:style style:name="TableColumn1145" style:family="table-column">
      <style:table-column-properties style:column-width="0.9833in"/>
    </style:style>
    <style:style style:name="TableColumn1146" style:family="table-column">
      <style:table-column-properties style:column-width="0.5687in"/>
    </style:style>
    <style:style style:name="TableColumn1147" style:family="table-column">
      <style:table-column-properties style:column-width="1.4937in"/>
    </style:style>
    <style:style style:name="TableColumn1148" style:family="table-column">
      <style:table-column-properties style:column-width="0.9013in"/>
    </style:style>
    <style:style style:name="TableColumn1149" style:family="table-column">
      <style:table-column-properties style:column-width="0.9034in"/>
    </style:style>
    <style:style style:name="TableColumn1150" style:family="table-column">
      <style:table-column-properties style:column-width="0.6361in"/>
    </style:style>
    <style:style style:name="TableColumn1151" style:family="table-column">
      <style:table-column-properties style:column-width="0.6465in"/>
    </style:style>
    <style:style style:name="TableColumn1152" style:family="table-column">
      <style:table-column-properties style:column-width="0.559in"/>
    </style:style>
    <style:style style:name="Table1144" style:family="table">
      <style:table-properties style:width="6.6923in" fo:margin-left="0in" table:align="left"/>
    </style:style>
    <style:style style:name="TableRow1153" style:family="table-row">
      <style:table-row-properties/>
    </style:style>
    <style:style style:name="TableCell1154" style:family="table-cell">
      <style:table-cell-properties fo:border="0.0208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208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208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208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min-row-height="0.1916in"/>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style>
    <style:style style:name="P1169" style:parent-style-name="Normal" style:family="paragraph">
      <style:text-properties fo:font-size="10pt" style:font-size-asian="10pt" style:font-size-complex="12pt"/>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208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208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208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208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208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208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208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208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208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208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208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208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208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208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208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208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Row1255" style:family="table-row">
      <style:table-row-properties/>
    </style:style>
    <style:style style:name="TableCell1256" style:family="table-cell">
      <style:table-cell-properties fo:border="0.0208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208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208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208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208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208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208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208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0.0208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208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208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208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208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208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P1306" style:parent-style-name="Normal" style:family="paragraph">
      <style:paragraph-properties fo:text-indent="0.4923in"/>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P1310" style:parent-style-name="Normal" style:family="paragraph">
      <style:paragraph-properties fo:break-before="page" fo:text-indent="3.543in"/>
    </style:style>
    <style:style style:name="P1311" style:parent-style-name="Normal" style:family="paragraph">
      <style:paragraph-properties fo:text-indent="3.543in"/>
      <style:text-properties fo:color="#000000"/>
    </style:style>
    <style:style style:name="P1312" style:parent-style-name="Normal" style:family="paragraph">
      <style:paragraph-properties fo:text-indent="3.543in"/>
      <style:text-properties fo:color="#000000"/>
    </style:style>
    <style:style style:name="P1313" style:parent-style-name="Normal" style:family="paragraph">
      <style:paragraph-properties fo:text-indent="3.543in"/>
      <style:text-properties fo:color="#000000"/>
    </style:style>
    <style:style style:name="P1314" style:parent-style-name="Normal" style:family="paragraph">
      <style:paragraph-properties fo:text-indent="3.54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330" style:parent-style-name="Normal" style:family="paragraph">
      <style:text-properties fo:color="#000000"/>
    </style:style>
    <style:style style:name="P1331"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332"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3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indent="0.4923in"/>
      <style:text-properties fo:color="#000000"/>
    </style:style>
    <style:style style:name="TableColumn1341" style:family="table-column">
      <style:table-column-properties style:column-width="0.4125in"/>
    </style:style>
    <style:style style:name="TableColumn1342" style:family="table-column">
      <style:table-column-properties style:column-width="0.6041in"/>
    </style:style>
    <style:style style:name="TableColumn1343" style:family="table-column">
      <style:table-column-properties style:column-width="0.7576in"/>
    </style:style>
    <style:style style:name="TableColumn1344" style:family="table-column">
      <style:table-column-properties style:column-width="1.2798in"/>
    </style:style>
    <style:style style:name="TableColumn1345" style:family="table-column">
      <style:table-column-properties style:column-width="1.6958in"/>
    </style:style>
    <style:style style:name="TableColumn1346" style:family="table-column">
      <style:table-column-properties style:column-width="1.0875in"/>
    </style:style>
    <style:style style:name="TableColumn1347" style:family="table-column">
      <style:table-column-properties style:column-width="0.8548in"/>
    </style:style>
    <style:style style:name="Table1340" style:family="table">
      <style:table-properties style:width="6.6923in" fo:margin-left="0in" table:align="left"/>
    </style:style>
    <style:style style:name="TableRow1348" style:family="table-row">
      <style:table-row-properties/>
    </style:style>
    <style:style style:name="TableCell1349" style:family="table-cell">
      <style:table-cell-properties fo:border="0.0208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208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208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208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208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208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208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208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208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208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0.0208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208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208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208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208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208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208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208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208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P1406" style:parent-style-name="Normal" style:family="paragraph">
      <style:paragraph-properties fo:text-indent="0.4923in"/>
    </style:style>
    <style:style style:name="P1407" style:parent-style-name="Normal" style:family="paragraph">
      <style:paragraph-properties fo:text-indent="0.4923in"/>
      <style:text-properties fo:color="#000000"/>
    </style:style>
    <style:style style:name="TableColumn1409" style:family="table-column">
      <style:table-column-properties style:column-width="1.5125in"/>
    </style:style>
    <style:style style:name="TableColumn1410" style:family="table-column">
      <style:table-column-properties style:column-width="0.775in"/>
    </style:style>
    <style:style style:name="TableColumn1411" style:family="table-column">
      <style:table-column-properties style:column-width="0.559in"/>
    </style:style>
    <style:style style:name="TableColumn1412" style:family="table-column">
      <style:table-column-properties style:column-width="0.775in"/>
    </style:style>
    <style:style style:name="TableColumn1413" style:family="table-column">
      <style:table-column-properties style:column-width="0.559in"/>
    </style:style>
    <style:style style:name="TableColumn1414" style:family="table-column">
      <style:table-column-properties style:column-width="0.8715in"/>
    </style:style>
    <style:style style:name="TableColumn1415" style:family="table-column">
      <style:table-column-properties style:column-width="0.8951in"/>
    </style:style>
    <style:style style:name="TableColumn1416" style:family="table-column">
      <style:table-column-properties style:column-width="0.7451in"/>
    </style:style>
    <style:style style:name="Table1408" style:family="table">
      <style:table-properties style:width="6.6923in" fo:margin-left="0in" table:align="left"/>
    </style:style>
    <style:style style:name="TableRow1417" style:family="table-row">
      <style:table-row-properties/>
    </style:style>
    <style:style style:name="TableCell1418" style:family="table-cell">
      <style:table-cell-properties fo:border="0.0208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208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208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208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font-size-complex="12pt"/>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208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208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208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208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208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208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208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208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208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208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208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208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208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208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208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208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208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208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master-page-name="MPF1" style:family="paragraph">
      <style:paragraph-properties fo:break-before="page" fo:text-indent="6.6895in"/>
      <style:text-properties fo:font-weight="bold" style:font-weight-asian="bold" style:font-size-complex="12pt" fo:language="en" fo:country="GB"/>
    </style:style>
    <style:style style:name="P1484" style:parent-style-name="Normal" style:family="paragraph">
      <style:paragraph-properties fo:text-indent="6.6895in"/>
      <style:text-properties style:font-size-complex="12pt"/>
    </style:style>
    <style:style style:name="P1485" style:parent-style-name="Normal" style:family="paragraph">
      <style:paragraph-properties fo:text-indent="6.6895in"/>
      <style:text-properties style:font-size-complex="12pt"/>
    </style:style>
    <style:style style:name="P1486" style:parent-style-name="Normal" style:family="paragraph">
      <style:paragraph-properties fo:text-indent="6.6895in"/>
      <style:text-properties style:font-size-complex="12pt"/>
    </style:style>
    <style:style style:name="P1487" style:parent-style-name="Normal" style:family="paragraph">
      <style:paragraph-properties fo:text-indent="6.6895in"/>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left" style:position="1.9791in"/>
        </style:tab-stops>
      </style:paragraph-properties>
    </style:style>
    <style:style style:name="T1491" style:parent-style-name="DefaultParagraphFont" style:family="text">
      <style:text-properties fo:font-weight="bold" style:font-weight-asian="bold" fo:language="en" fo:country="GB"/>
    </style:style>
    <style:style style:name="T1492" style:parent-style-name="DefaultParagraphFont" style:family="text">
      <style:text-properties fo:font-weight="bold" style:font-weight-asian="bold" fo:language="en" fo:country="GB"/>
    </style:style>
    <style:style style:name="P1493" style:parent-style-name="Normal" style:family="paragraph">
      <style:text-properties style:font-weight-complex="bold" style:font-size-complex="12pt" fo:language="en" fo:country="GB"/>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text-properties fo:font-weight="bold" style:font-weight-asian="bold"/>
    </style:style>
    <style:style style:name="P1496" style:parent-style-name="Normal" style:family="paragraph">
      <style:text-properties fo:font-weight="bold" style:font-weight-asian="bold"/>
    </style:style>
    <style:style style:name="P1497" style:parent-style-name="Normal" style:family="paragraph">
      <style:text-properties style:font-weight-complex="bold" style:font-size-complex="12pt" fo:language="en" fo:country="GB"/>
    </style:style>
    <style:style style:name="T1498" style:parent-style-name="DefaultParagraphFont" style:family="text">
      <style:text-properties style:font-weight-complex="bold" style:font-size-complex="12pt" fo:language="en" fo:country="GB"/>
    </style:style>
    <style:style style:name="T1499" style:parent-style-name="DefaultParagraphFont" style:family="text">
      <style:text-properties style:font-weight-complex="bold" style:font-size-complex="12pt" fo:language="en" fo:country="US"/>
    </style:style>
    <style:style style:name="P1500" style:parent-style-name="Normal" style:family="paragraph">
      <style:paragraph-properties>
        <style:tab-stops>
          <style:tab-stop style:type="center" style:position="1.8604in"/>
          <style:tab-stop style:type="center" style:position="2.652in"/>
          <style:tab-stop style:type="left" style:position="6.0937in"/>
        </style:tab-stops>
      </style:paragraph-properties>
    </style:style>
    <style:style style:name="T1501" style:parent-style-name="DefaultParagraphFont" style:family="text">
      <style:text-properties fo:font-weight="bold" style:font-weight-asian="bold" style:font-weight-complex="bold" fo:font-size="10pt" style:font-size-asian="10pt" fo:language="en" fo:country="GB"/>
    </style:style>
    <style:style style:name="T1502" style:parent-style-name="DefaultParagraphFont" style:family="text">
      <style:text-properties style:font-weight-complex="bold" fo:font-size="10pt" style:font-size-asian="10pt" fo:language="en" fo:country="GB"/>
    </style:style>
    <style:style style:name="T1503" style:parent-style-name="DefaultParagraphFont" style:family="text">
      <style:text-properties style:font-weight-complex="bold" fo:font-size="10pt" style:font-size-asian="10pt" fo:language="en" fo:country="GB"/>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fo:language="en" fo:country="GB"/>
    </style:style>
    <style:style style:name="P1506" style:parent-style-name="Normal" style:family="paragraph">
      <style:paragraph-properties fo:margin-left="3in">
        <style:tab-stops/>
      </style:paragraph-properties>
      <style:text-properties fo:font-size="5pt" style:font-size-asian="5pt" style:font-size-complex="12pt" fo:language="en" fo:country="GB"/>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size="5pt" style:font-size-asian="5pt"/>
    </style:style>
    <style:style style:name="P1511" style:parent-style-name="Normal" style:family="paragraph">
      <style:paragraph-properties fo:text-align="center"/>
      <style:text-properties style:font-weight-complex="bold"/>
    </style:style>
    <style:style style:name="P1512" style:parent-style-name="Normal" style:family="paragraph">
      <style:paragraph-properties fo:text-align="center"/>
      <style:text-properties style:font-weight-complex="bold"/>
    </style:style>
    <style:style style:name="TableColumn1514" style:family="table-column">
      <style:table-column-properties style:column-width="0.4159in" style:use-optimal-column-width="false"/>
    </style:style>
    <style:style style:name="TableColumn1515" style:family="table-column">
      <style:table-column-properties style:column-width="0.6486in" style:use-optimal-column-width="false"/>
    </style:style>
    <style:style style:name="TableColumn1516" style:family="table-column">
      <style:table-column-properties style:column-width="2.0256in" style:use-optimal-column-width="false"/>
    </style:style>
    <style:style style:name="TableColumn1517" style:family="table-column">
      <style:table-column-properties style:column-width="1.8861in" style:use-optimal-column-width="false"/>
    </style:style>
    <style:style style:name="TableColumn1518" style:family="table-column">
      <style:table-column-properties style:column-width="0.7881in" style:use-optimal-column-width="false"/>
    </style:style>
    <style:style style:name="TableColumn1519" style:family="table-column">
      <style:table-column-properties style:column-width="1.5229in" style:use-optimal-column-width="false"/>
    </style:style>
    <style:style style:name="TableColumn1520" style:family="table-column">
      <style:table-column-properties style:column-width="0.6055in" style:use-optimal-column-width="false"/>
    </style:style>
    <style:style style:name="TableColumn1521" style:family="table-column">
      <style:table-column-properties style:column-width="1.5569in" style:use-optimal-column-width="false"/>
    </style:style>
    <style:style style:name="Table1513" style:family="table">
      <style:table-properties style:width="9.45in" fo:margin-left="0in" table:align="left"/>
    </style:style>
    <style:style style:name="TableRow1522" style:family="table-row">
      <style:table-row-properties style:min-row-height="0.2416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font-size="8pt" style:font-size-asian="8pt" style:font-size-complex="8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font-size="8pt" style:font-size-asian="8pt" style:font-size-complex="8pt" fo:language="en" fo:country="GB"/>
    </style:style>
    <style:style style:name="T1531" style:parent-style-name="DefaultParagraphFont" style:family="text">
      <style:text-properties style:font-weight-complex="bold" fo:font-size="8pt" style:font-size-asian="8pt" style:font-size-complex="8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tab-stops>
          <style:tab-stop style:type="left" style:position="7.125in"/>
        </style:tab-stops>
      </style:paragraph-properties>
    </style:style>
    <style:style style:name="T1536" style:parent-style-name="DefaultParagraphFont" style:family="text">
      <style:text-properties fo:font-size="8pt" style:font-size-asian="8pt" style:font-size-complex="8pt" fo:language="en" fo:country="GB"/>
    </style:style>
    <style:style style:name="T1537" style:parent-style-name="DefaultParagraphFont" style:family="text">
      <style:text-properties fo:font-size="8pt" style:font-size-asian="8pt" style:font-size-complex="8pt" fo:language="en" fo:country="US"/>
    </style:style>
    <style:style style:name="T1538" style:parent-style-name="DefaultParagraphFont" style:family="text">
      <style:text-properties fo:font-size="8pt" style:font-size-asian="8pt" style:font-size-complex="8pt"/>
    </style:style>
    <style:style style:name="P1539" style:parent-style-name="Normal" style:family="paragraph">
      <style:paragraph-properties fo:text-align="center"/>
      <style:text-properties style:font-weight-complex="bold"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fo:font-size="8pt" style:font-size-asian="8pt" style:font-size-complex="8pt"/>
    </style:style>
    <style:style style:name="P1542" style:parent-style-name="Normal" style:family="paragraph">
      <style:text-properties style:font-weight-complex="bold" fo:font-size="8pt" style:font-size-asian="8pt" style:font-size-complex="8pt"/>
    </style:style>
    <style:style style:name="TableRow1543" style:family="table-row">
      <style:table-row-properties style:min-row-height="1.0555in" style:use-optimal-row-height="false" fo:keep-together="always"/>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284in"/>
      <style:text-properties style:font-weight-complex="bold"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fo:font-size="8pt" style:font-size-asian="8pt" style:font-size-complex="8pt"/>
    </style:style>
    <style:style style:name="P1553" style:parent-style-name="Normal" style:family="paragraph">
      <style:paragraph-properties fo:text-align="center"/>
      <style:text-properties style:font-weight-complex="bold"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fo:font-size="8pt" style:font-size-asian="8pt" style:font-size-complex="8pt"/>
    </style:style>
    <style:style style:name="P1556" style:parent-style-name="Normal" style:family="paragraph">
      <style:text-properties style:font-weight-complex="bold" fo:font-size="8pt" style:font-size-asian="8pt" style:font-size-complex="8pt"/>
    </style:style>
    <style:style style:name="P1557" style:parent-style-name="Normal" style:family="paragraph">
      <style:text-properties style:font-weight-complex="bold" fo:font-size="8pt" style:font-size-asian="8pt" style:font-size-complex="8pt"/>
    </style:style>
    <style:style style:name="TableRow1558" style:family="table-row">
      <style:table-row-properties style:min-row-height="0.1097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8pt" style:font-size-asian="8pt" style:font-size-complex="8pt"/>
    </style:style>
    <style:style style:name="P1561" style:parent-style-name="Normal" style:family="paragraph">
      <style:paragraph-properties fo:text-align="center"/>
      <style:text-properties style:font-weight-complex="bold"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8pt" style:font-size-asian="8pt" style:font-size-complex="8pt"/>
    </style:style>
    <style:style style:name="P1564" style:parent-style-name="Normal" style:family="paragraph">
      <style:paragraph-properties fo:text-align="center"/>
      <style:text-properties style:font-weight-complex="bold"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8pt" style:font-size-asian="8pt" style:font-size-complex="8pt"/>
    </style:style>
    <style:style style:name="P1567" style:parent-style-name="Normal" style:family="paragraph">
      <style:paragraph-properties fo:text-align="center"/>
      <style:text-properties style:font-weight-complex="bold"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8pt" style:font-size-asian="8pt" style:font-size-complex="8pt"/>
    </style:style>
    <style:style style:name="P1574" style:parent-style-name="Normal" style:family="paragraph">
      <style:paragraph-properties fo:text-align="center"/>
      <style:text-properties style:font-weight-complex="bold" fo:font-size="8pt" style:font-size-asian="8pt" style:font-size-complex="8pt"/>
    </style:style>
    <style:style style:name="P1575" style:parent-style-name="Normal" style:family="paragraph">
      <style:paragraph-properties fo:text-align="center"/>
      <style:text-properties style:font-weight-complex="bold"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8pt" style:font-size-asian="8pt" style:font-size-complex="8pt"/>
    </style:style>
    <style:style style:name="TableRow1580" style:family="table-row">
      <style:table-row-properties style:min-row-height="0.395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8pt" style:font-size-asian="8pt" style:font-size-complex="8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8pt" style:font-size-asian="8pt" style:font-size-complex="8pt"/>
    </style:style>
    <style:style style:name="P1597" style:parent-style-name="Normal" style:family="paragraph">
      <style:text-properties style:font-size-complex="12pt"/>
    </style:style>
    <style:style style:name="P1598"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5.9375in"/>
          <style:tab-stop style:type="left" style:position="6.3333in"/>
          <style:tab-stop style:type="right" style:leader-style="solid" style:leader-text="_" style:position="9.4604in"/>
        </style:tab-stops>
      </style:paragraph-properties>
      <style:text-properties style:font-size-complex="12pt"/>
    </style:style>
    <style:style style:name="P1599" style:parent-style-name="Normal" style:family="paragraph">
      <style:paragraph-properties>
        <style:tab-stops>
          <style:tab-stop style:type="center" style:position="1.3458in"/>
          <style:tab-stop style:type="center" style:position="4.552in"/>
          <style:tab-stop style:type="center" style:position="7.877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fo:font-size="10pt" style:font-size-asian="10pt"/>
    </style:style>
    <style:style style:name="P1604" style:parent-style-name="Normal" style:family="paragraph">
      <style:paragraph-properties fo:text-align="center"/>
      <style:text-properties fo:color="#000000" style:font-size-complex="12pt"/>
    </style:style>
    <style:style style:name="P1605" style:parent-style-name="Normal" style:family="paragraph">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2" style:family="paragraph">
      <style:paragraph-properties fo:break-before="page" fo:text-indent="3.543in"/>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text-properties fo:color="#000000"/>
    </style:style>
    <style:style style:name="P1619" style:parent-style-name="Normal" style:family="paragraph">
      <style:paragraph-properties fo:text-indent="3.543in"/>
      <style:text-properties fo:color="#000000"/>
    </style:style>
    <style:style style:name="P1620" style:parent-style-name="Normal" style:family="paragraph">
      <style:paragraph-properties fo:text-indent="3.543in"/>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center"/>
      <style:text-properties fo:font-weight="bold" style:font-weight-asian="bold" fo:color="#000000"/>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paragraph-properties fo:text-align="center"/>
      <style:text-properties fo:font-weight="bold" style:font-weight-asian="bold" fo:color="#000000"/>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paragraph-properties fo:text-indent="0.4923in"/>
      <style:text-properties fo:color="#000000"/>
    </style:style>
    <style:style style:name="TableColumn1634" style:family="table-column">
      <style:table-column-properties style:column-width="6.843in"/>
    </style:style>
    <style:style style:name="Table1633" style:family="table">
      <style:table-properties style:width="6.6923in" fo:margin-left="0in" table:align="left"/>
    </style:style>
    <style:style style:name="TableRow1635" style:family="table-row">
      <style:table-row-properties/>
    </style:style>
    <style:style style:name="TableCell1636" style:family="table-cell">
      <style:table-cell-properties fo:border="0.0208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font-size-complex="12pt" style:language-asian="lt" style:country-asian="LT"/>
    </style:style>
    <style:style style:name="T1639" style:parent-style-name="DefaultParagraphFont" style:family="text">
      <style:text-properties fo:font-weight="bold" style:font-weight-asian="bold" fo:font-size="10pt" style:font-size-asian="10pt" style:font-size-complex="12pt" style:language-asian="lt" style:country-asian="LT"/>
    </style:style>
    <style:style style:name="P16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P1642" style:parent-style-name="Normal" style:family="paragraph">
      <style:text-properties fo:font-size="10pt" style:font-size-asian="10pt" style:font-size-complex="12pt" style:language-asian="lt" style:country-asian="LT"/>
    </style:style>
    <style:style style:name="P1643" style:parent-style-name="Normal" style:family="paragraph">
      <style:text-properties fo:font-size="10pt" style:font-size-asian="10pt" style:font-size-complex="12pt" style:language-asian="lt" style:country-asian="LT"/>
    </style:style>
    <style:style style:name="P1644" style:parent-style-name="Normal" style:family="paragraph">
      <style:paragraph-properties fo:text-indent="0.4923in"/>
    </style:style>
    <style:style style:name="TableColumn1646" style:family="table-column">
      <style:table-column-properties style:column-width="6.6923in"/>
    </style:style>
    <style:style style:name="Table1645" style:family="table">
      <style:table-properties style:width="6.6923in" fo:margin-left="0in" table:align="left"/>
    </style:style>
    <style:style style:name="TableRow1647" style:family="table-row">
      <style:table-row-properties/>
    </style:style>
    <style:style style:name="TableCell1648" style:family="table-cell">
      <style:table-cell-properties fo:border="0.0208in solid #000000" fo:padding-top="0in" fo:padding-left="0.075in" fo:padding-bottom="0in" fo:padding-right="0.075in"/>
    </style:style>
    <style:style style:name="P1649" style:parent-style-name="Normal" style:family="paragraph">
      <style:text-properties fo:font-weight="bold" style:font-weight-asian="bold" fo:font-size="10pt" style:font-size-asian="10pt" style:font-size-complex="12pt" style:language-asian="lt" style:country-asian="LT"/>
    </style:style>
    <style:style style:name="P1650"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T1653" style:parent-style-name="DefaultParagraphFont" style:family="text">
      <style:text-properties fo:font-weight="bold" style:font-weight-asian="bold" fo:font-size="10pt" style:font-size-asian="10pt" style:font-size-complex="12pt" style:language-asian="lt" style:country-asian="LT"/>
    </style:style>
    <style:style style:name="T1654" style:parent-style-name="DefaultParagraphFont" style:family="text">
      <style:text-properties fo:font-weight="bold" style:font-weight-asian="bold" fo:font-size="10pt" style:font-size-asian="10pt" style:font-size-complex="12pt" style:language-asian="lt" style:country-asian="LT"/>
    </style:style>
    <style:style style:name="P1655"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paragraph-properties fo:text-indent="0.4923in"/>
    </style:style>
    <style:style style:name="TableColumn1660" style:family="table-column">
      <style:table-column-properties style:column-width="2.1826in"/>
    </style:style>
    <style:style style:name="TableColumn1661" style:family="table-column">
      <style:table-column-properties style:column-width="2.6152in"/>
    </style:style>
    <style:style style:name="TableColumn1662" style:family="table-column">
      <style:table-column-properties style:column-width="1.8944in"/>
    </style:style>
    <style:style style:name="Table1659" style:family="table">
      <style:table-properties style:width="6.6923in" fo:margin-left="0in" table:align="left"/>
    </style:style>
    <style:style style:name="TableRow1663" style:family="table-row">
      <style:table-row-properties/>
    </style:style>
    <style:style style:name="TableCell16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12pt" style:language-asian="lt" style:country-asian="LT"/>
    </style:style>
    <style:style style:name="TableCell16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P1695" style:parent-style-name="Normal" style:family="paragraph">
      <style:paragraph-properties fo:text-indent="0.4923in"/>
    </style:style>
    <style:style style:name="P1696"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697"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698" style:parent-style-name="Normal" style:family="paragraph">
      <style:paragraph-properties fo:text-indent="0.4923in">
        <style:tab-stops>
          <style:tab-stop style:type="center" style:position="1.5in"/>
        </style:tab-stops>
      </style:paragraph-properties>
      <style:text-properties fo:color="#000000"/>
    </style:style>
    <style:style style:name="TableColumn1700" style:family="table-column">
      <style:table-column-properties style:column-width="2.1826in"/>
    </style:style>
    <style:style style:name="TableColumn1701" style:family="table-column">
      <style:table-column-properties style:column-width="2.6152in"/>
    </style:style>
    <style:style style:name="TableColumn1702" style:family="table-column">
      <style:table-column-properties style:column-width="1.8944in"/>
    </style:style>
    <style:style style:name="Table1699" style:family="table">
      <style:table-properties style:width="6.6923in" fo:margin-left="0in" table:align="left"/>
    </style:style>
    <style:style style:name="TableRow1703" style:family="table-row">
      <style:table-row-properties/>
    </style:style>
    <style:style style:name="TableCell17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9" style:parent-style-name="Normal" style:family="paragraph">
      <style:paragraph-properties fo:text-align="end"/>
      <style:text-properties fo:font-size="10pt" style:font-size-asian="10pt" style:font-size-complex="12pt" style:language-asian="lt" style:country-asian="LT"/>
    </style:style>
    <style:style style:name="TableCell17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P1732" style:parent-style-name="Normal" style:family="paragraph">
      <style:paragraph-properties fo:text-indent="0.4923in"/>
    </style:style>
    <style:style style:name="P173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734"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P1737" style:parent-style-name="Normal" style:family="paragraph">
      <style:paragraph-properties fo:break-before="page" fo:text-indent="3.543in"/>
    </style:style>
    <style:style style:name="P1738" style:parent-style-name="Normal" style:family="paragraph">
      <style:paragraph-properties fo:text-indent="3.543in"/>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text-indent="0.4923in"/>
      <style:text-properties fo:color="#000000"/>
    </style:style>
    <style:style style:name="TableColumn1746" style:family="table-column">
      <style:table-column-properties style:column-width="0.7444in"/>
    </style:style>
    <style:style style:name="TableColumn1747" style:family="table-column">
      <style:table-column-properties style:column-width="0.775in"/>
    </style:style>
    <style:style style:name="TableColumn1748" style:family="table-column">
      <style:table-column-properties style:column-width="0.6909in"/>
    </style:style>
    <style:style style:name="TableColumn1749" style:family="table-column">
      <style:table-column-properties style:column-width="0.7465in"/>
    </style:style>
    <style:style style:name="TableColumn1750" style:family="table-column">
      <style:table-column-properties style:column-width="0.7756in"/>
    </style:style>
    <style:style style:name="TableColumn1751" style:family="table-column">
      <style:table-column-properties style:column-width="0.7756in"/>
    </style:style>
    <style:style style:name="TableColumn1752" style:family="table-column">
      <style:table-column-properties style:column-width="1.0326in"/>
    </style:style>
    <style:style style:name="TableColumn1753" style:family="table-column">
      <style:table-column-properties style:column-width="0.5916in"/>
    </style:style>
    <style:style style:name="TableColumn1754" style:family="table-column">
      <style:table-column-properties style:column-width="0.5597in"/>
    </style:style>
    <style:style style:name="Table1745" style:family="table">
      <style:table-properties style:width="6.6923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Row1764" style:family="table-row">
      <style:table-row-properties style:min-row-height="0.1597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font-size-complex="12pt"/>
    </style:style>
    <style:style style:name="P1778" style:parent-style-name="Normal" style:family="paragraph">
      <style:paragraph-properties fo:text-align="center"/>
      <style:text-properties fo:font-size="10pt" style:font-size-asian="10pt" style:font-size-complex="12pt"/>
    </style:style>
    <style:style style:name="TableRow1779" style:family="table-row">
      <style:table-row-properties/>
    </style:style>
    <style:style style:name="P1780" style:parent-style-name="Normal" style:family="paragraph">
      <style:paragraph-properties fo:text-align="center"/>
      <style:text-properties fo:font-size="10pt" style:font-size-asian="10pt" style:font-size-complex="12pt"/>
    </style:style>
    <style:style style:name="P1781" style:parent-style-name="Normal" style:family="paragraph">
      <style:paragraph-properties fo:text-align="center"/>
      <style:text-properties fo:font-size="10pt" style:font-size-asian="10pt" style:font-size-complex="12pt"/>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208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P2171" style:parent-style-name="Normal" style:family="paragraph">
      <style:paragraph-properties fo:text-indent="0.4923in"/>
    </style:style>
    <style:style style:name="TableColumn2173" style:family="table-column">
      <style:table-column-properties style:column-width="2.7416in"/>
    </style:style>
    <style:style style:name="TableColumn2174" style:family="table-column">
      <style:table-column-properties style:column-width="2.5833in"/>
    </style:style>
    <style:style style:name="TableColumn2175" style:family="table-column">
      <style:table-column-properties style:column-width="1.3673in"/>
    </style:style>
    <style:style style:name="Table2172" style:family="table">
      <style:table-properties style:width="6.6923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fo:font-size="10pt" style:font-size-asian="10pt" style:font-size-complex="12pt" style:language-asian="lt" style:country-asian="LT"/>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210"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style:style>
    <style:style style:name="P2216" style:parent-style-name="Normal" style:family="paragraph">
      <style:paragraph-properties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align="center"/>
      <style:text-properties fo:font-weight="bold" style:font-weight-asian="bold" fo:color="#000000"/>
    </style:style>
    <style:style style:name="P2221" style:parent-style-name="Normal" style:family="paragraph">
      <style:paragraph-properties fo:text-indent="0.4923in"/>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indent="0.4923in"/>
      <style:text-properties fo:color="#000000"/>
    </style:style>
    <style:style style:name="TableColumn2225" style:family="table-column">
      <style:table-column-properties style:column-width="0.7444in"/>
    </style:style>
    <style:style style:name="TableColumn2226" style:family="table-column">
      <style:table-column-properties style:column-width="0.775in"/>
    </style:style>
    <style:style style:name="TableColumn2227" style:family="table-column">
      <style:table-column-properties style:column-width="0.6909in"/>
    </style:style>
    <style:style style:name="TableColumn2228" style:family="table-column">
      <style:table-column-properties style:column-width="0.7465in"/>
    </style:style>
    <style:style style:name="TableColumn2229" style:family="table-column">
      <style:table-column-properties style:column-width="0.7756in"/>
    </style:style>
    <style:style style:name="TableColumn2230" style:family="table-column">
      <style:table-column-properties style:column-width="0.7756in"/>
    </style:style>
    <style:style style:name="TableColumn2231" style:family="table-column">
      <style:table-column-properties style:column-width="1.0326in"/>
    </style:style>
    <style:style style:name="TableColumn2232" style:family="table-column">
      <style:table-column-properties style:column-width="0.5916in"/>
    </style:style>
    <style:style style:name="TableColumn2233" style:family="table-column">
      <style:table-column-properties style:column-width="0.5597in"/>
    </style:style>
    <style:style style:name="Table2224" style:family="table">
      <style:table-properties style:width="6.6923in"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lt" style:country-asian="LT"/>
    </style:style>
    <style:style style:name="TableRow2243" style:family="table-row">
      <style:table-row-properties style:min-row-height="0.1597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paragraph-properties fo:text-align="center"/>
      <style:text-properties fo:font-size="10pt" style:font-size-asian="10pt" style:font-size-complex="12pt"/>
    </style:style>
    <style:style style:name="TableRow2258" style:family="table-row">
      <style:table-row-properties/>
    </style:style>
    <style:style style:name="P2259" style:parent-style-name="Normal" style:family="paragraph">
      <style:paragraph-properties fo:text-align="center"/>
      <style:text-properties fo:font-size="10pt" style:font-size-asian="10pt" style:font-size-complex="12pt"/>
    </style:style>
    <style:style style:name="P2260" style:parent-style-name="Normal" style:family="paragraph">
      <style:paragraph-properties fo:text-align="center"/>
      <style:text-properties fo:font-size="10pt" style:font-size-asian="10pt" style:font-size-complex="12pt"/>
    </style:style>
    <style:style style:name="P2261" style:parent-style-name="Normal" style:family="paragraph">
      <style:paragraph-properties fo:text-align="center"/>
      <style:text-properties fo:font-size="10pt" style:font-size-asian="10pt" style:font-size-complex="12pt" style:language-asian="lt" style:country-asian="LT"/>
    </style:style>
    <style:style style:name="P2262" style:parent-style-name="Normal" style:family="paragraph">
      <style:paragraph-properties fo:text-align="center"/>
      <style:text-properties fo:font-size="10pt" style:font-size-asian="10pt" style:font-size-complex="12pt" style:language-asian="lt" style:country-asian="L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top="none" fo:border-left="0.0069in solid #000000" fo:border-bottom="0.0069in solid #000000" fo:border-right="0.0208in solid #000000" fo:background-color="#C0C0C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208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P2650" style:parent-style-name="Normal" style:family="paragraph">
      <style:paragraph-properties fo:text-indent="0.4923in"/>
    </style:style>
    <style:style style:name="P2651" style:parent-style-name="Normal" style:family="paragraph">
      <style:paragraph-properties fo:text-indent="0.4923in"/>
      <style:text-properties fo:color="#000000"/>
    </style:style>
    <style:style style:name="TableColumn2653" style:family="table-column">
      <style:table-column-properties style:column-width="0.743in"/>
    </style:style>
    <style:style style:name="TableColumn2654" style:family="table-column">
      <style:table-column-properties style:column-width="0.743in"/>
    </style:style>
    <style:style style:name="TableColumn2655" style:family="table-column">
      <style:table-column-properties style:column-width="0.7437in"/>
    </style:style>
    <style:style style:name="TableColumn2656" style:family="table-column">
      <style:table-column-properties style:column-width="0.7437in"/>
    </style:style>
    <style:style style:name="TableColumn2657" style:family="table-column">
      <style:table-column-properties style:column-width="0.7437in"/>
    </style:style>
    <style:style style:name="TableColumn2658" style:family="table-column">
      <style:table-column-properties style:column-width="0.7437in"/>
    </style:style>
    <style:style style:name="TableColumn2659" style:family="table-column">
      <style:table-column-properties style:column-width="0.7437in"/>
    </style:style>
    <style:style style:name="TableColumn2660" style:family="table-column">
      <style:table-column-properties style:column-width="0.7437in"/>
    </style:style>
    <style:style style:name="TableColumn2661" style:family="table-column">
      <style:table-column-properties style:column-width="0.7437in"/>
    </style:style>
    <style:style style:name="Table2652" style:family="table">
      <style:table-properties style:width="6.692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4923in"/>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4923in"/>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indent="0.4923in"/>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4923in"/>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4923in"/>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4923in"/>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4923in"/>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4923in"/>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4923in"/>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indent="0.4923in"/>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4923in"/>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4923in"/>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4923in"/>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4923in"/>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4923in"/>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4923in"/>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4923in"/>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4923in"/>
      <style:text-properties fo:font-size="10pt" style:font-size-asian="10pt"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4923in"/>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indent="0.4923in"/>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4923in"/>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indent="0.4923in"/>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4923in"/>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4923in"/>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4923in"/>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4923in"/>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4923in"/>
      <style:text-properties fo:font-size="10pt" style:font-size-asian="10pt"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4923in"/>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4923in"/>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indent="0.4923in"/>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4923in"/>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4923in"/>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4923in"/>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4923in"/>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4923in"/>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4923in"/>
      <style:text-properties fo:font-size="10pt" style:font-size-asian="10pt"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4923in"/>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4923in"/>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4923in"/>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4923in"/>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4923in"/>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4923in"/>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4923in"/>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4923in"/>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4923in"/>
      <style:text-properties fo:font-size="10pt" style:font-size-asian="10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4923in"/>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4923in"/>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4923in"/>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4923in"/>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indent="0.4923in"/>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4923in"/>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4923in"/>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4923in"/>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4923in"/>
      <style:text-properties fo:font-size="10pt" style:font-size-asian="10pt"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4923in"/>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indent="0.4923in"/>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4923in"/>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4923in"/>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4923in"/>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4923in"/>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4923in"/>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4923in"/>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indent="0.4923in"/>
      <style:text-properties fo:font-size="10pt" style:font-size-asian="10pt"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4923in"/>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4923in"/>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4923in"/>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indent="0.4923in"/>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indent="0.4923in"/>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4923in"/>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indent="0.4923in"/>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indent="0.4923in"/>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4923in"/>
      <style:text-properties fo:font-size="10pt" style:font-size-asian="10pt"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indent="0.4923in"/>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indent="0.4923in"/>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4923in"/>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indent="0.4923in"/>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indent="0.4923in"/>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indent="0.4923in"/>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4923in"/>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4923in"/>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indent="0.4923in"/>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4923in"/>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4923in"/>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4923in"/>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4923in"/>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4923in"/>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4923in"/>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4923in"/>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4923in"/>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4923in"/>
      <style:text-properties fo:font-size="10pt" style:font-size-asian="10pt"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indent="0.4923in"/>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indent="0.4923in"/>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4923in"/>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4923in"/>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indent="0.4923in"/>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indent="0.4923in"/>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4923in"/>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4923in"/>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indent="0.4923in"/>
      <style:text-properties fo:font-size="10pt" style:font-size-asian="10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indent="0.4923in"/>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indent="0.4923in"/>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4923in"/>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indent="0.4923in"/>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4923in"/>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4923in"/>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4923in"/>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4923in"/>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4923in"/>
      <style:text-properties fo:font-size="10pt" style:font-size-asian="10pt"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923in"/>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4923in"/>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indent="0.4923in"/>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4923in"/>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4923in"/>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4923in"/>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4923in"/>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indent="0.4923in"/>
      <style:text-properties fo:font-size="10pt" style:font-size-asian="10pt"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4923in"/>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4923in"/>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4923in"/>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4923in"/>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4923in"/>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4923in"/>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4923in"/>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4923in"/>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4923in"/>
      <style:text-properties fo:font-size="10pt" style:font-size-asian="10pt"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4923in"/>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4923in"/>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4923in"/>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indent="0.4923in"/>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4923in"/>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4923in"/>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indent="0.4923in"/>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indent="0.4923in"/>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4923in"/>
      <style:text-properties fo:font-size="10pt" style:font-size-asian="10pt"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4923in"/>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4923in"/>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4923in"/>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indent="0.4923in"/>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4923in"/>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4923in"/>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4923in"/>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indent="0.4923in"/>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indent="0.4923in"/>
      <style:text-properties fo:font-size="10pt" style:font-size-asian="10pt"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4923in"/>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4923in"/>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indent="0.4923in"/>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4923in"/>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4923in"/>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indent="0.4923in"/>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4923in"/>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indent="0.4923in"/>
      <style:text-properties fo:font-size="10pt" style:font-size-asian="10pt"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indent="0.4923in"/>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indent="0.4923in"/>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4923in"/>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4923in"/>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4923in"/>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indent="0.4923in"/>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4923in"/>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indent="0.4923in"/>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4923in"/>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4923in"/>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4923in"/>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4923in"/>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indent="0.4923in"/>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indent="0.4923in"/>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4923in"/>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4923in"/>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4923in"/>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4923in"/>
      <style:text-properties fo:font-size="10pt" style:font-size-asian="10pt"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4923in"/>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4923in"/>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4923in"/>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4923in"/>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4923in"/>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4923in"/>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4923in"/>
      <style:text-properties fo:font-size="10pt" style:font-size-asian="10pt"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4923in"/>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indent="0.4923in"/>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4923in"/>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4923in"/>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indent="0.4923in"/>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4923in"/>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4923in"/>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923in"/>
      <style:text-properties fo:font-size="10pt" style:font-size-asian="10pt"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4923in"/>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4923in"/>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indent="0.4923in"/>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indent="0.4923in"/>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4923in"/>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4923in"/>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4923in"/>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4923in"/>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4923in"/>
      <style:text-properties fo:font-size="10pt" style:font-size-asian="10pt"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indent="0.4923in"/>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indent="0.4923in"/>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indent="0.4923in"/>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indent="0.4923in"/>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indent="0.4923in"/>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indent="0.4923in"/>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indent="0.4923in"/>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indent="0.4923in"/>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4923in"/>
      <style:text-properties fo:font-size="10pt" style:font-size-asian="10pt"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4923in"/>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4923in"/>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4923in"/>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4923in"/>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4923in"/>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4923in"/>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4923in"/>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4923in"/>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4923in"/>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4923in"/>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4923in"/>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4923in"/>
      <style:text-properties fo:font-size="10pt" style:font-size-asian="10pt"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4923in"/>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4923in"/>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4923in"/>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4923in"/>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4923in"/>
      <style:text-properties fo:font-size="10pt" style:font-size-asian="10pt"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4923in"/>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4923in"/>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4923in"/>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4923in"/>
      <style:text-properties fo:font-size="10pt" style:font-size-asian="10pt" style:font-size-complex="12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4923in"/>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4923in"/>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4923in"/>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923in"/>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4923in"/>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4923in"/>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4923in"/>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4923in"/>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4923in"/>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4923in"/>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4923in"/>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4923in"/>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4923in"/>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4923in"/>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4923in"/>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4923in"/>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4923in"/>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4923in"/>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4923in"/>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indent="0.4923in"/>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4923in"/>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4923in"/>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4923in"/>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4923in"/>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4923in"/>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4923in"/>
      <style:text-properties fo:font-size="10pt" style:font-size-asian="10pt" style:font-size-complex="12pt"/>
    </style:style>
    <style:style style:name="P3289" style:parent-style-name="Normal" style:family="paragraph">
      <style:paragraph-properties fo:text-indent="0.4923in"/>
    </style:style>
    <style:style style:name="TableColumn3291" style:family="table-column">
      <style:table-column-properties style:column-width="2.7416in"/>
    </style:style>
    <style:style style:name="TableColumn3292" style:family="table-column">
      <style:table-column-properties style:column-width="2.5833in"/>
    </style:style>
    <style:style style:name="TableColumn3293" style:family="table-column">
      <style:table-column-properties style:column-width="1.3673in"/>
    </style:style>
    <style:style style:name="Table3290"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fo:font-size="10pt" style:font-size-asian="10pt" style:font-size-complex="12pt" style:language-asian="lt" style:country-asian="LT"/>
    </style:style>
    <style:style style:name="T3297" style:parent-style-name="DefaultParagraphFont" style:family="text">
      <style:text-properties fo:font-weight="bold" style:font-weight-asian="bold" fo:font-size="10pt" style:font-size-asian="10pt" style:font-size-complex="12pt" style:language-asian="lt" style:country-asian="LT"/>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font-size-complex="12pt" style:language-asian="lt" style:country-asian="LT"/>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P3323" style:parent-style-name="Normal" style:family="paragraph">
      <style:paragraph-properties fo:text-indent="0.4923in"/>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327"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fo:font-size="10pt" style:font-size-asian="10pt"/>
    </style:style>
    <style:style style:name="T3332" style:parent-style-name="DefaultParagraphFont" style:family="text">
      <style:text-properties fo:color="#000000"/>
    </style:style>
    <style:style style:name="P3333" style:parent-style-name="Normal" style:family="paragraph">
      <style:paragraph-properties fo:text-align="center"/>
      <style:text-properties fo:color="#000000"/>
    </style:style>
    <style:style style:name="P3334" style:parent-style-name="Normal" style:family="paragraph">
      <style:paragraph-properties fo:text-indent="0.4923in"/>
    </style:style>
    <style:style style:name="P3335" style:parent-style-name="Normal" style:master-page-name="MPF3" style:family="paragraph">
      <style:paragraph-properties fo:break-before="page" fo:text-indent="6.5312in"/>
      <style:text-properties style:font-size-complex="12pt"/>
    </style:style>
    <style:style style:name="P3340" style:parent-style-name="Normal" style:family="paragraph">
      <style:paragraph-properties fo:text-indent="6.5312in"/>
      <style:text-properties style:font-size-complex="12pt"/>
    </style:style>
    <style:style style:name="P3341" style:parent-style-name="Normal" style:family="paragraph">
      <style:paragraph-properties fo:text-indent="6.5312in"/>
      <style:text-properties style:font-size-complex="12pt"/>
    </style:style>
    <style:style style:name="P3342" style:parent-style-name="Normal" style:family="paragraph">
      <style:paragraph-properties fo:text-indent="6.5312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style:style>
    <style:style style:name="P3346" style:parent-style-name="Normal" style:family="paragraph">
      <style:paragraph-properties fo:text-indent="6.5312in"/>
      <style:text-properties style:font-size-complex="12pt"/>
    </style:style>
    <style:style style:name="P3347" style:parent-style-name="Normal" style:family="paragraph">
      <style:paragraph-properties fo:text-indent="6.5312in"/>
      <style:text-properties style:font-size-complex="12pt"/>
    </style:style>
    <style:style style:name="P3348" style:parent-style-name="Normal" style:family="paragraph">
      <style:paragraph-properties fo:text-indent="6.5312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fo:language="en" fo:country="U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fo:language="en" fo:country="US"/>
    </style:style>
    <style:style style:name="T3354" style:parent-style-name="DefaultParagraphFont" style:family="text">
      <style:text-properties style:font-size-complex="12pt"/>
    </style:style>
    <style:style style:name="P3355" style:parent-style-name="Normal" style:family="paragraph">
      <style:paragraph-properties>
        <style:tab-stops>
          <style:tab-stop style:type="left" style:position="1.5833in"/>
        </style:tab-stops>
      </style:paragraph-properties>
    </style:style>
    <style:style style:name="T3356" style:parent-style-name="DefaultParagraphFont" style:family="text">
      <style:text-properties fo:font-weight="bold" style:font-weight-asian="bold" fo:language="en" fo:country="GB"/>
    </style:style>
    <style:style style:name="T3357" style:parent-style-name="DefaultParagraphFont" style:family="text">
      <style:text-properties fo:font-weight="bold" style:font-weight-asian="bold" fo:language="en" fo:country="GB"/>
    </style:style>
    <style:style style:name="P3358" style:parent-style-name="Normal" style:family="paragraph">
      <style:text-properties fo:font-weight="bold" style:font-weight-asian="bold" fo:font-size="6pt" style:font-size-asian="6pt" style:font-size-complex="12pt" fo:language="en" fo:country="GB"/>
    </style:style>
    <style:style style:name="P3359" style:parent-style-name="Normal" style:family="paragraph">
      <style:text-properties fo:font-weight="bold" style:font-weight-asian="bold" fo:font-size="6pt" style:font-size-asian="6pt" style:font-size-complex="12pt" fo:language="en" fo:country="GB"/>
    </style:style>
    <style:style style:name="P3360" style:parent-style-name="Normal" style:family="paragraph">
      <style:text-properties fo:font-weight="bold" style:font-weight-asian="bold" fo:font-size="10pt" style:font-size-asian="10pt" style:font-size-complex="12pt" fo:language="en" fo:country="GB"/>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fo:language="en" fo:country="GB"/>
    </style:style>
    <style:style style:name="T3363" style:parent-style-name="DefaultParagraphFont" style:family="text">
      <style:text-properties style:font-size-complex="12pt" fo:language="en" fo:country="GB"/>
    </style:style>
    <style:style style:name="P3364" style:parent-style-name="Normal" style:family="paragraph">
      <style:paragraph-properties>
        <style:tab-stops>
          <style:tab-stop style:type="right" style:leader-style="solid" style:leader-text="_" style:position="9.4604in"/>
        </style:tab-stops>
      </style:paragraph-properties>
      <style:text-properties style:font-size-complex="12pt" fo:language="en" fo:country="GB"/>
    </style:style>
    <style:style style:name="P3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6" style:parent-style-name="DefaultParagraphFont" style:family="text">
      <style:text-properties fo:font-size="10pt" style:font-size-asian="10pt" fo:language="en" fo:country="GB"/>
    </style:style>
    <style:style style:name="T3367" style:parent-style-name="DefaultParagraphFont" style:family="text">
      <style:text-properties fo:font-size="10pt" style:font-size-asian="10pt"/>
    </style:style>
    <style:style style:name="P3368" style:parent-style-name="Normal" style:family="paragraph">
      <style:paragraph-properties fo:text-align="center"/>
      <style:text-properties fo:font-weight="bold" style:font-weight-asian="bold" fo:font-size="11pt" style:font-size-asian="11pt"/>
    </style:style>
    <style:style style:name="P3369"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70" style:parent-style-name="Normal" style:family="paragraph">
      <style:paragraph-properties>
        <style:tab-stops>
          <style:tab-stop style:type="left" style:leader-style="solid" style:leader-text="_" style:position="3.127in"/>
          <style:tab-stop style:type="left" style:leader-style="solid" style:leader-text="_" style:position="6.2937in"/>
          <style:tab-stop style:type="right" style:leader-style="solid" style:leader-text="_" style:position="9.4208in"/>
        </style:tab-stops>
      </style:paragraph-properties>
      <style:text-properties style:font-name="TimesLT" style:font-size-complex="12pt" fo:language="en" fo:country="GB"/>
    </style:style>
    <style:style style:name="P3371"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72"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73" style:parent-style-name="Normal" style:family="paragraph">
      <style:paragraph-properties>
        <style:tab-stops>
          <style:tab-stop style:type="left" style:leader-style="solid" style:leader-text="_" style:position="0.7916in"/>
          <style:tab-stop style:type="left" style:leader-style="solid" style:leader-text="_" style:position="1.9395in"/>
          <style:tab-stop style:type="right" style:leader-style="solid" style:leader-text="_" style:position="9.4208in"/>
        </style:tab-stops>
      </style:paragraph-properties>
    </style:style>
    <style:style style:name="T3374" style:parent-style-name="DefaultParagraphFont" style:family="text">
      <style:text-properties style:font-name="TimesLT" style:font-size-complex="12pt" fo:language="en" fo:country="GB"/>
    </style:style>
    <style:style style:name="T3375" style:parent-style-name="DefaultParagraphFont" style:family="text">
      <style:text-properties style:font-name="TimesLT" style:font-size-complex="12pt" fo:language="en" fo:country="GB"/>
    </style:style>
    <style:style style:name="T3376" style:parent-style-name="DefaultParagraphFont" style:family="text">
      <style:text-properties style:font-name="TimesLT" style:font-size-complex="12pt" fo:language="en" fo:country="GB"/>
    </style:style>
    <style:style style:name="T3377" style:parent-style-name="DefaultParagraphFont" style:family="text">
      <style:text-properties style:font-name="TimesLT" style:font-size-complex="12pt" fo:language="en" fo:country="GB"/>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tab-stops>
          <style:tab-stop style:type="right" style:leader-style="solid" style:leader-text="_" style:position="5.462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TimesLT" style:font-size-complex="12pt" fo:language="en" fo:country="GB"/>
    </style:style>
    <style:style style:name="P3388" style:parent-style-name="Normal" style:family="paragraph">
      <style:text-properties fo:font-weight="bold" style:font-weight-asian="bold" style:font-size-complex="12pt"/>
    </style:style>
    <style:style style:name="P3389" style:parent-style-name="Normal" style:family="paragraph">
      <style:paragraph-properties>
        <style:tab-stops>
          <style:tab-stop style:type="right" style:leader-style="solid" style:leader-text="_" style:position="6.2541in"/>
        </style:tab-stops>
      </style:paragraph-properties>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weight-complex="bold" style:font-size-complex="12pt" fo:language="en" fo:country="GB"/>
    </style:style>
    <style:style style:name="T3394" style:parent-style-name="DefaultParagraphFont" style:family="text">
      <style:text-properties style:font-weight-complex="bold" style:font-size-complex="12pt" fo:language="en" fo:country="GB"/>
    </style:style>
    <style:style style:name="T3395" style:parent-style-name="DefaultParagraphFont" style:family="text">
      <style:text-properties style:font-weight-complex="bold" style:font-size-complex="12pt" fo:language="en" fo:country="US"/>
    </style:style>
    <style:style style:name="P3396" style:parent-style-name="Normal" style:family="paragraph">
      <style:paragraph-properties>
        <style:tab-stops>
          <style:tab-stop style:type="center" style:position="1.8604in"/>
          <style:tab-stop style:type="center" style:position="2.5729in"/>
        </style:tab-stops>
      </style:paragraph-properties>
    </style:style>
    <style:style style:name="T3397" style:parent-style-name="DefaultParagraphFont" style:family="text">
      <style:text-properties style:font-weight-complex="bold" fo:font-size="10pt" style:font-size-asian="10pt" fo:language="en" fo:country="GB"/>
    </style:style>
    <style:style style:name="T3398" style:parent-style-name="DefaultParagraphFont" style:family="text">
      <style:text-properties style:font-weight-complex="bold" fo:font-size="10pt" style:font-size-asian="10pt" fo:language="en" fo:country="GB"/>
    </style:style>
    <style:style style:name="T3399" style:parent-style-name="DefaultParagraphFont" style:family="text">
      <style:text-properties style:font-weight-complex="bold" fo:font-size="10pt" style:font-size-asian="10pt"/>
    </style:style>
    <style:style style:name="T3400" style:parent-style-name="DefaultParagraphFont" style:family="text">
      <style:text-properties style:font-weight-complex="bold" fo:font-size="10pt" style:font-size-asian="10pt" fo:language="en" fo:country="GB"/>
    </style:style>
    <style:style style:name="P3401" style:parent-style-name="Normal" style:family="paragraph">
      <style:text-properties style:font-size-complex="12pt"/>
    </style:style>
    <style:style style:name="P3402" style:parent-style-name="Normal" style:family="paragraph">
      <style:paragraph-properties fo:margin-left="3in">
        <style:tab-stops/>
      </style:paragraph-properties>
      <style:text-properties style:font-size-complex="12pt" fo:language="en" fo:country="GB"/>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text-properties fo:font-weight="bold" style:font-weight-asian="bold" style:font-size-complex="12pt"/>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text-properties style:font-weight-complex="bold" style:font-size-complex="12pt"/>
    </style:style>
    <style:style style:name="TableColumn3410" style:family="table-column">
      <style:table-column-properties style:column-width="0.3958in" style:use-optimal-column-width="false"/>
    </style:style>
    <style:style style:name="TableColumn3411" style:family="table-column">
      <style:table-column-properties style:column-width="2.1708in" style:use-optimal-column-width="false"/>
    </style:style>
    <style:style style:name="TableColumn3412" style:family="table-column">
      <style:table-column-properties style:column-width="0.743in" style:use-optimal-column-width="false"/>
    </style:style>
    <style:style style:name="TableColumn3413" style:family="table-column">
      <style:table-column-properties style:column-width="1.9673in" style:use-optimal-column-width="false"/>
    </style:style>
    <style:style style:name="TableColumn3414" style:family="table-column">
      <style:table-column-properties style:column-width="0.6423in" style:use-optimal-column-width="false"/>
    </style:style>
    <style:style style:name="TableColumn3415" style:family="table-column">
      <style:table-column-properties style:column-width="0.6423in" style:use-optimal-column-width="false"/>
    </style:style>
    <style:style style:name="TableColumn3416" style:family="table-column">
      <style:table-column-properties style:column-width="0.4381in" style:use-optimal-column-width="false"/>
    </style:style>
    <style:style style:name="TableColumn3417" style:family="table-column">
      <style:table-column-properties style:column-width="0.6215in" style:use-optimal-column-width="false"/>
    </style:style>
    <style:style style:name="TableColumn3418" style:family="table-column">
      <style:table-column-properties style:column-width="0.0041in" style:use-optimal-column-width="false"/>
    </style:style>
    <style:style style:name="TableColumn3419" style:family="table-column">
      <style:table-column-properties style:column-width="0.659in" style:use-optimal-column-width="false"/>
    </style:style>
    <style:style style:name="TableColumn3420" style:family="table-column">
      <style:table-column-properties style:column-width="1.1652in" style:use-optimal-column-width="false"/>
    </style:style>
    <style:style style:name="Table3409" style:family="table">
      <style:table-properties style:width="9.45in" fo:margin-left="0in" table:align="left"/>
    </style:style>
    <style:style style:name="TableRow3421" style:family="table-row">
      <style:table-row-properties style:min-row-height="0.2416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weight-complex="bold" fo:font-size="8pt" style:font-size-asian="8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weight-complex="bold" fo:font-size="8pt" style:font-size-asian="8pt" style:font-size-complex="8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weight-complex="bold"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fo:color="#000000" fo:font-size="8pt" style:font-size-asian="8pt" style:font-size-complex="8pt" fo:language="en" fo:country="GB"/>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weight-complex="bold" fo:font-size="8pt" style:font-size-asian="8pt" style:font-size-complex="8pt"/>
    </style:style>
    <style:style style:name="TableRow3434" style:family="table-row">
      <style:table-row-properties style:min-row-height="1.0555in" style:use-optimal-row-height="false" fo:keep-together="always"/>
    </style:style>
    <style:style style:name="P3435" style:parent-style-name="Normal" style:family="paragraph">
      <style:text-properties style:font-weight-complex="bold"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weight-complex="bold" fo:font-size="8pt" style:font-size-asian="8pt" style:font-size-complex="8pt"/>
    </style:style>
    <style:style style:name="P3444" style:parent-style-name="Normal" style:family="paragraph">
      <style:paragraph-properties fo:text-align="center"/>
      <style:text-properties style:font-weight-complex="bold"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fo:font-size="8pt" style:font-size-asian="8pt" style:font-size-complex="8pt"/>
    </style:style>
    <style:style style:name="P3447" style:parent-style-name="Normal" style:family="paragraph">
      <style:text-properties style:font-weight-complex="bold"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weight-complex="bold"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weight-complex="bold"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ize="8pt" style:font-size-asian="8pt" style:font-size-complex="8pt"/>
    </style:style>
    <style:style style:name="TableRow3454" style:family="table-row">
      <style:table-row-properties style:min-row-height="0.1097in" style:use-optimal-row-height="false"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weight-complex="bold" fo:font-size="8pt" style:font-size-asian="8pt" style:font-size-complex="8pt"/>
    </style:style>
    <style:style style:name="P3457" style:parent-style-name="Normal" style:family="paragraph">
      <style:paragraph-properties fo:text-align="center"/>
      <style:text-properties style:font-weight-complex="bold" fo:font-size="8pt" style:font-size-asian="8pt" style:font-size-complex="8pt"/>
    </style:style>
    <style:style style:name="P3458" style:parent-style-name="Normal" style:family="paragraph">
      <style:paragraph-properties fo:text-align="center"/>
      <style:text-properties style:font-weight-complex="bold" fo:font-size="8pt" style:font-size-asian="8pt" style:font-size-complex="8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8pt" style:font-size-asian="8pt" style:font-size-complex="8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weight-complex="bold"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weight-complex="bold"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8pt" style:font-size-asian="8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8pt" style:font-size-asian="8pt" style:font-size-complex="8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8pt" style:font-size-asian="8pt" style:font-size-complex="8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weight-complex="bold" fo:font-size="8pt" style:font-size-asian="8pt" style:font-size-complex="8pt" fo:language="en" fo:country="US"/>
    </style:style>
    <style:style style:name="TableRow3478" style:family="table-row">
      <style:table-row-properties style:min-row-height="0.395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weight-complex="bold" fo:font-size="8pt" style:font-size-asian="8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weight-complex="bold" fo:font-size="8pt" style:font-size-asian="8pt" style:font-size-complex="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fo:font-size="8pt" style:font-size-asian="8pt" style:font-size-complex="8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fo:font-size="8pt" style:font-size-asian="8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fo:font-size="8pt" style:font-size-asian="8pt" style:font-size-complex="8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fo:font-size="8pt" style:font-size-asian="8pt" style:font-size-complex="8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8pt" style:font-size-asian="8pt" style:font-size-complex="8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weight-complex="bold" fo:font-size="8pt" style:font-size-asian="8pt" style:font-size-complex="8pt"/>
    </style:style>
    <style:style style:name="TableRow3499" style:family="table-row">
      <style:table-row-properties style:min-row-height="0.2291in" style:use-optimal-row-height="false" fo:keep-together="always"/>
    </style:style>
    <style:style style:name="TableCell3500" style:family="table-cell">
      <style:table-cell-properties fo:border-top="0.0069in solid #000000" fo:border-left="none" fo:border-bottom="none" fo:border-right="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weight-complex="bold" fo:font-size="8pt" style:font-size-asian="8pt" style:font-size-complex="8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style:font-weight-complex="bold" fo:font-size="8pt" style:font-size-asian="8pt" style:font-size-complex="8pt"/>
    </style:style>
    <style:style style:name="TableCell35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07" style:parent-style-name="Normal" style:family="paragraph">
      <style:text-properties style:font-weight-complex="bold" fo:font-size="8pt" style:font-size-asian="8pt" style:font-size-complex="8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paragraph-properties>
        <style:tab-stops>
          <style:tab-stop style:type="left" style:leader-style="solid" style:leader-text="_" style:position="2.7312in"/>
          <style:tab-stop style:type="left" style:position="4.7104in"/>
          <style:tab-stop style:type="left" style:leader-style="solid" style:leader-text="_" style:position="6.65in"/>
          <style:tab-stop style:type="left" style:position="7.4812in"/>
          <style:tab-stop style:type="right" style:leader-style="solid" style:leader-text="_" style:position="9.8562in"/>
        </style:tab-stops>
      </style:paragraph-properties>
      <style:text-properties style:font-size-complex="12pt"/>
    </style:style>
    <style:style style:name="P3513" style:parent-style-name="Normal" style:family="paragraph">
      <style:paragraph-properties>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fo:font-size="10pt" style:font-size-asian="10pt"/>
    </style:style>
    <style:style style:name="T3516" style:parent-style-name="DefaultParagraphFont" style:family="text">
      <style:text-properties style:font-weight-complex="bold" fo:font-size="10pt" style:font-size-asian="10pt"/>
    </style:style>
    <style:style style:name="T3517" style:parent-style-name="DefaultParagraphFont" style:family="text">
      <style:text-properties style:font-weight-complex="bold" fo:font-size="10pt" style:font-size-asian="10pt"/>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style:font-weight-complex="bold" fo:font-size="10pt" style:font-size-asian="10pt"/>
    </style:style>
    <style:style style:name="P3520" style:parent-style-name="Normal" style:family="paragraph">
      <style:paragraph-properties fo:text-align="center">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521" style:parent-style-name="DefaultParagraphFont" style:family="text">
      <style:text-properties style:font-weight-complex="bold"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master-page-name="MPF4" style:family="paragraph">
      <style:paragraph-properties fo:break-before="page" fo:text-indent="0.4923in"/>
      <style:text-properties fo:color="#000000"/>
    </style:style>
    <style:style style:name="TableColumn3533" style:family="table-column">
      <style:table-column-properties style:column-width="3.4215in"/>
    </style:style>
    <style:style style:name="TableColumn3534" style:family="table-column">
      <style:table-column-properties style:column-width="3.4222in"/>
    </style:style>
    <style:style style:name="Table3532" style:family="table">
      <style:table-properties style:width="6.8437in" fo:margin-left="0in" table:align="left"/>
    </style:style>
    <style:style style:name="TableRow3535" style:family="table-row">
      <style:table-row-properties style:min-row-height="0.9284in"/>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P3540" style:parent-style-name="Normal" style:family="paragraph">
      <style:text-properties fo:color="#000000"/>
    </style:style>
    <style:style style:name="P3541" style:parent-style-name="Normal" style:family="paragraph">
      <style:text-properties fo:color="#000000"/>
    </style:style>
    <style:style style:name="P3542" style:parent-style-name="Normal" style:family="paragraph">
      <style:text-properties fo:color="#000000"/>
    </style:style>
    <style:style style:name="P3543" style:parent-style-name="Normal" style:family="paragraph">
      <style:paragraph-properties fo:text-indent="0.4923in"/>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text-properties fo:color="#000000"/>
    </style:style>
    <style:style style:name="P3547" style:parent-style-name="Normal" style:family="paragraph">
      <style:paragraph-properties fo:text-align="center"/>
      <style:text-properties fo:color="#000000" fo:font-size="10pt" style:font-size-asian="10pt"/>
    </style:style>
    <style:style style:name="P3548" style:parent-style-name="Normal" style:family="paragraph">
      <style:paragraph-properties fo:text-indent="0.4923in"/>
      <style:text-properties fo:color="#000000"/>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text-properties fo:color="#000000"/>
    </style:style>
    <style:style style:name="P3552" style:parent-style-name="Normal" style:family="paragraph">
      <style:paragraph-properties fo:text-align="center"/>
      <style:text-properties fo:font-weight="bold" style:font-weight-asian="bold" fo:color="#000000"/>
    </style:style>
    <style:style style:name="P3553" style:parent-style-name="Normal" style:family="paragraph">
      <style:paragraph-properties fo:text-indent="0.4923in"/>
      <style:text-properties fo:color="#000000"/>
    </style:style>
    <style:style style:name="P3554" style:parent-style-name="Normal" style:family="paragraph">
      <style:paragraph-properties fo:text-align="center"/>
      <style:text-properties fo:color="#000000"/>
    </style:style>
    <style:style style:name="P3555"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556" style:parent-style-name="Normal" style:family="paragraph">
      <style:paragraph-properties fo:text-indent="0.4923in"/>
      <style:text-properties fo:color="#000000"/>
    </style:style>
    <style:style style:name="TableColumn3558" style:family="table-column">
      <style:table-column-properties style:column-width="0.5076in"/>
    </style:style>
    <style:style style:name="TableColumn3559" style:family="table-column">
      <style:table-column-properties style:column-width="0.5833in"/>
    </style:style>
    <style:style style:name="TableColumn3560" style:family="table-column">
      <style:table-column-properties style:column-width="0.5534in"/>
    </style:style>
    <style:style style:name="TableColumn3561" style:family="table-column">
      <style:table-column-properties style:column-width="0.8277in"/>
    </style:style>
    <style:style style:name="TableColumn3562" style:family="table-column">
      <style:table-column-properties style:column-width="0.5534in"/>
    </style:style>
    <style:style style:name="TableColumn3563" style:family="table-column">
      <style:table-column-properties style:column-width="0.8423in"/>
    </style:style>
    <style:style style:name="TableColumn3564" style:family="table-column">
      <style:table-column-properties style:column-width="0.4701in"/>
    </style:style>
    <style:style style:name="TableColumn3565" style:family="table-column">
      <style:table-column-properties style:column-width="0.6368in"/>
    </style:style>
    <style:style style:name="TableColumn3566" style:family="table-column">
      <style:table-column-properties style:column-width="0.7215in"/>
    </style:style>
    <style:style style:name="TableColumn3567" style:family="table-column">
      <style:table-column-properties style:column-width="1.1472in"/>
    </style:style>
    <style:style style:name="Table3557" style:family="table">
      <style:table-properties style:width="6.6923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P3596" style:parent-style-name="Normal" style:family="paragraph">
      <style:text-properties fo:font-size="10pt" style:font-size-asian="10pt" style:font-size-complex="12pt"/>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P3619" style:parent-style-name="Normal" style:family="paragraph">
      <style:paragraph-properties fo:text-indent="0.4923in"/>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indent="0.4923in"/>
      <style:text-properties fo:color="#000000"/>
    </style:style>
    <style:style style:name="P3622" style:parent-style-name="Normal" style:family="paragraph">
      <style:paragraph-properties fo:text-indent="0.4923in"/>
    </style:style>
    <style:style style:name="T3623" style:parent-style-name="DefaultParagraphFont" style:family="text">
      <style:text-properties fo:color="#000000"/>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style>
    <style:style style:name="P3626" style:parent-style-name="Normal" style:family="paragraph">
      <style:paragraph-properties fo:text-align="justify"/>
      <style:text-properties fo:color="#000000"/>
    </style:style>
    <style:style style:name="P3627"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3628" style:parent-style-name="Normal" style:family="paragraph">
      <style:text-properties fo:color="#000000"/>
    </style:style>
    <style:style style:name="P3629" style:parent-style-name="Normal" style:family="paragraph">
      <style:paragraph-properties fo:text-indent="0.4923in"/>
      <style:text-properties fo:color="#000000"/>
    </style:style>
    <style:style style:name="P3630" style:parent-style-name="Normal" style:family="paragraph">
      <style:paragraph-properties fo:text-align="justify" fo:text-indent="0.4923in"/>
      <style:text-properties fo:color="#000000"/>
    </style:style>
    <style:style style:name="P3631"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635"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36" style:parent-style-name="Normal" style:family="paragraph">
      <style:paragraph-properties fo:text-indent="0.4923in">
        <style:tab-stops>
          <style:tab-stop style:type="center" style:position="2.4166in"/>
        </style:tab-stops>
      </style:paragraph-properties>
      <style:text-properties fo:color="#000000"/>
    </style:style>
    <style:style style:name="P3637"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63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3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ext-properties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center"/>
    </style:style>
    <style:style style:name="T3649" style:parent-style-name="DefaultParagraphFont" style:family="text">
      <style:text-properties fo:color="#000000"/>
    </style:style>
    <style:style style:name="P3650" style:parent-style-name="Normal" style:family="paragraph">
      <style:paragraph-properties fo:break-before="page" fo:text-indent="3.543in"/>
    </style:style>
    <style:style style:name="P3651" style:parent-style-name="Normal" style:family="paragraph">
      <style:paragraph-properties fo:text-indent="3.543in"/>
      <style:text-properties fo:color="#000000"/>
    </style:style>
    <style:style style:name="P3652" style:parent-style-name="Normal" style:family="paragraph">
      <style:paragraph-properties fo:text-indent="3.543in"/>
      <style:text-properties fo:color="#000000"/>
    </style:style>
    <style:style style:name="P3653" style:parent-style-name="Normal" style:family="paragraph">
      <style:paragraph-properties fo:text-indent="3.543in"/>
      <style:text-properties fo:color="#000000"/>
    </style:style>
    <style:style style:name="P3654" style:parent-style-name="Normal" style:family="paragraph">
      <style:paragraph-properties fo:text-indent="3.543in"/>
      <style:text-properties fo:color="#000000"/>
    </style:style>
    <style:style style:name="P3655" style:parent-style-name="Normal" style:family="paragraph">
      <style:paragraph-properties fo:text-indent="3.54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fo:text-align="center"/>
      <style:text-properties fo:font-weight="bold" style:font-weight-asian="bold" fo:color="#000000"/>
    </style:style>
    <style:style style:name="P3658" style:parent-style-name="Normal" style:family="paragraph">
      <style:paragraph-properties fo:text-align="center"/>
      <style:text-properties fo:color="#000000"/>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indent="0.4923in"/>
      <style:text-properties fo:color="#000000"/>
    </style:style>
    <style:style style:name="P3663" style:parent-style-name="Normal" style:family="paragraph">
      <style:paragraph-properties fo:text-indent="0.4923in"/>
      <style:text-properties fo:color="#000000"/>
    </style:style>
    <style:style style:name="P3664" style:parent-style-name="Normal" style:family="paragraph">
      <style:paragraph-properties fo:text-align="center"/>
      <style:text-properties fo:font-weight="bold" style:font-weight-asian="bold" fo:color="#000000"/>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align="center"/>
      <style:text-properties fo:color="#000000"/>
    </style:style>
    <style:style style:name="P3667"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668" style:parent-style-name="Normal" style:family="paragraph">
      <style:paragraph-properties fo:text-indent="0.4923in"/>
      <style:text-properties fo:color="#000000"/>
    </style:style>
    <style:style style:name="TableColumn3670" style:family="table-column">
      <style:table-column-properties style:column-width="1.3645in"/>
    </style:style>
    <style:style style:name="TableColumn3671" style:family="table-column">
      <style:table-column-properties style:column-width="1.5618in"/>
    </style:style>
    <style:style style:name="TableColumn3672" style:family="table-column">
      <style:table-column-properties style:column-width="0.559in"/>
    </style:style>
    <style:style style:name="TableColumn3673" style:family="table-column">
      <style:table-column-properties style:column-width="1.2569in"/>
    </style:style>
    <style:style style:name="TableColumn3674" style:family="table-column">
      <style:table-column-properties style:column-width="1.95in"/>
    </style:style>
    <style:style style:name="Table3669" style:family="table">
      <style:table-properties style:width="6.6923in" fo:margin-left="0in" table:align="left"/>
    </style:style>
    <style:style style:name="TableRow3675" style:family="table-row">
      <style:table-row-properties/>
    </style:style>
    <style:style style:name="TableCell3676" style:family="table-cell">
      <style:table-cell-properties fo:border="0.0208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208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208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Row3682" style:family="table-row">
      <style:table-row-properties/>
    </style:style>
    <style:style style:name="TableCell3683" style:family="table-cell">
      <style:table-cell-properties fo:border="0.0208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208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208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P3689" style:parent-style-name="Normal" style:family="paragraph">
      <style:text-properties fo:font-size="10pt" style:font-size-asian="10pt" style:font-size-complex="12pt"/>
    </style:style>
    <style:style style:name="P3690" style:parent-style-name="Normal" style:family="paragraph">
      <style:text-properties fo:font-size="10pt" style:font-size-asian="10pt" style:font-size-complex="12pt"/>
    </style:style>
    <style:style style:name="TableRow3691" style:family="table-row">
      <style:table-row-properties/>
    </style:style>
    <style:style style:name="TableCell3692" style:family="table-cell">
      <style:table-cell-properties fo:border="0.0208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208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208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208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208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P3702" style:parent-style-name="Normal" style:family="paragraph">
      <style:paragraph-properties fo:text-indent="0.4923in"/>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indent="0.4923in"/>
      <style:text-properties fo:color="#000000"/>
    </style:style>
    <style:style style:name="P3710" style:parent-style-name="Normal" style:family="paragraph">
      <style:paragraph-properties fo:text-indent="0.4923in"/>
      <style:text-properties fo:color="#000000"/>
    </style:style>
    <style:style style:name="P3711"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3712" style:parent-style-name="Normal" style:family="paragraph">
      <style:text-properties fo:color="#000000"/>
    </style:style>
    <style:style style:name="P3713" style:parent-style-name="Normal" style:family="paragraph">
      <style:text-properties fo:color="#000000"/>
    </style:style>
    <style:style style:name="P3714"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715"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style:style>
    <style:style style:name="P3721" style:parent-style-name="Normal" style:family="paragraph">
      <style:paragraph-properties fo:text-indent="0.4923in">
        <style:tab-stops>
          <style:tab-stop style:type="center" style:position="2.6666in"/>
        </style:tab-stops>
      </style:paragraph-properties>
      <style:text-properties fo:color="#000000"/>
    </style:style>
    <style:style style:name="P3722"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72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72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725" style:parent-style-name="Normal" style:family="paragraph">
      <style:paragraph-properties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center"/>
    </style:style>
    <style:style style:name="T3729" style:parent-style-name="DefaultParagraphFont" style:family="text">
      <style:text-properties fo:color="#000000"/>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3-12 iki 2004-05-13</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DĖL AKCIZAIS NEAPMOKESTINAMO GAZOLIO (DYZELINIŲ DEGALŲ) ĮSIGIJIMO 200__M. KORTELĖS IŠDAVIMO BEI JOS PILDYMO IR TOKIŲ DEGALŲ APSKAITOS TAISYKLIŲ PATVIRTINIMO</text:p>
      <text:p text:style-name="P24"/>
      <text:p text:style-name="P25">2003 m. balandžio 30 d. Nr. V-131</text:p>
      <text:p text:style-name="P26">Vilnius</text:p>
      <text:p text:style-name="P27"/>
      <text:p text:style-name="P28"><text:span text:style-name="T29">Vadovaudamasi Lietuvos Respublikos mokesčių administravimo įstatymo (Žin., 1995, Nr.<text:s/></text:span><text:a xlink:href="https://www.e-tar.lt/portal/lt/legalAct/TAR.D503DCB3BF0D" office:target-frame-name="_blank" xlink:show="new"><text:span text:style-name="T30">61-152</text:span><text:span text:style-name="T31">5</text:span></text:a><text:span text:style-name="T32">) 17 straipsniu, Lietuvos Respublikos akcizų įstatymu (Žin., 2001, Nr.<text:s/></text:span><text:a xlink:href="https://www.e-tar.lt/portal/lt/legalAct/TAR.B9E1D301256F" office:target-frame-name="_blank" xlink:show="new"><text:span text:style-name="T33">98-3482</text:span></text:a><text:span text:style-name="T34">),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Lietuvos Respublikos</text:span><text:span text:style-name="T41"><text:s/>Vyriausybės 2003 m. vasario 3 d. nutarimu Nr. 145 „Dėl Atleisto nuo akcizų gazolio (dyzelinių degalų), skirto naudoti žemės ūkyje, taip pat tvenkinių ir kitų vidaus vandenų žuvininkystėje, įsigijimo tvarkos patvirtinimo“ (Žin., 2003, Nr.<text:s/></text:span><text:a xlink:href="https://www.e-tar.lt/portal/lt/legalAct/TAR.53167F63DDF1" office:target-frame-name="_blank" xlink:show="new"><text:span text:style-name="T42">14-544</text:span></text:a><text:span text:style-name="T43">, toliau – Vyriausybės nutarimas) ir siekdama užtikrinti efektyvią akcizais neapmokestinamo gazolio (dyzelinių degalų) pardavimo bei apskaitos kontrolę:</text:span></text:p>
      <text:p text:style-name="P44"><text:span text:style-name="T45">1</text:span><text:span text:style-name="T46">.<text:s/></text:span><text:span text:style-name="T47">Tvirtinu</text:span><text:span text:style-name="T48"><text:s/>pridedamas:</text:span></text:p>
      <text:p text:style-name="P49"><text:span text:style-name="T50">1</text:span><text:span text:style-name="T51">.1</text:span><text:span text:style-name="T52">. Akcizais neapmokestinamo gazolio (dyzelinių degalų) įsigijimo 200__m. kortelės išdavimo bei jos pildymo ir tokių degalų apskaitos taisykles (toliau – taisyklės).</text:span></text:p>
      <text:p text:style-name="P53"><text:span text:style-name="T54">1.2</text:span><text:span text:style-name="T55">. Akcizais neapmokestinamo gazolio (dyzelinių degalų) įsigijimo 200__m. kortelės<text:s/></text:span><text:span text:style-name="T56">FR0560 formą su priedu.</text:span></text:p>
      <text:p text:style-name="P57"><text:span text:style-name="T58">1.3</text:span><text:span text:style-name="T59">. Akcizais neapmokestinamo gazolio (dyzelinių degalų) apyvartos akcizais apmokestinamų prekių sandėlyje ataskaitos FR0559 formą.</text:span></text:p>
      <text:p text:style-name="P60"><text:span text:style-name="T61">1.4</text:span><text:span text:style-name="T62">. Žemės ūkio subjektui leidžiamo 200___ m. įsigyti akcizais neapmokestinamo gazolio (dyze</text:span><text:span text:style-name="T63">linių degalų) kiekio pažymos FR0543 formą.</text:span></text:p>
      <text:p text:style-name="P64"><text:span text:style-name="T65">1.5</text:span><text:span text:style-name="T66">. Žemės ūkio subjektui, kuris verčiasi žuvininkyste, leidžiamo 200___m. įsigyti akcizais neapmokestinamo gazolio (dyzelinių degalų) kiekio pažymos FR0544 formą.</text:span></text:p>
      <text:p text:style-name="P67"><text:span text:style-name="T68">2</text:span><text:span text:style-name="T69">.<text:s/></text:span><text:span text:style-name="T70">Įsaka</text:span><text:span text:style-name="T71">u:</text:span></text:p>
      <text:p text:style-name="P72"><text:span text:style-name="T73">2.1</text:span><text:span text:style-name="T74">. Apskričių valstybinių</text:span><text:span text:style-name="T75"><text:s/>mokesčių inspekcijų (toliau – AVMI) mokesčių mokėtojų aptarnavimo poskyriams, akcizų administravimo skyriams laikytis taisyklių ir kontroliuoti, kad žemės ūkio subjektai, naudojantys akcizais neapmokestinamą gazolį, dyzelinius degalus ar biodyzeliną (toli</text:span><text:span text:style-name="T76">au – gazolis) bei jį parduodantys akcizais apmokestinamų prekių sandėlių (toliau – sandėlis) savininkai laikytųsi taisyklių ir naudotų šiuo įsakymu patvirtintas FR0543, FR0544, FR0559, FR0560 formas.</text:span></text:p>
      <text:p text:style-name="P77"><text:span text:style-name="T78">2.2</text:span><text:span text:style-name="T79">. AVMI viršininkams įpareigoti teritorinių skyrių</text:span><text:span text:style-name="T80"><text:s/>mokesčių mokėtojų aptarnavimo poskyrius:</text:span></text:p>
      <text:p text:style-name="P81"><text:span text:style-name="T82">2.2.1</text:span><text:span text:style-name="T83">. priimti žemės ūkio subjektų prašymus išduoti ir pakeisti akcizais neapmokestinamo gazolio (dyzelinių degalų) įsigijimo 200___m. kortelių FR0560 formas (toliau – Kortelė) ir šiuos prašymus persiųsti<text:s/></text:span><text:span text:style-name="T84">atitinkamų AVMI akcizų administravimo skyriams;</text:span></text:p>
      <text:p text:style-name="P85"><text:span text:style-name="T86">2.2.2</text:span><text:span text:style-name="T87">. vadovaujantis Vyriausybės nutarimu bei šiuo įsakymu patvirtintomis taisyklėmis nustatyta tvarka žemės ūkio subjektams išduoti iš atitinkamų AVMI akcizų administravimo skyrių gautas Korteles ir/ar j</text:span><text:span text:style-name="T88">ų priedų papildomus lapus;</text:span></text:p>
      <text:p text:style-name="P89"><text:span text:style-name="T90">2.2.3</text:span><text:span text:style-name="T91">. registruoti akcizais apmokestinamų prekių sandėlių kuro talpyklose laikomo akcizais neapmokestinamo gazolio (dyzelinių degalų) apskaitos žurnalus ir iš akcizais apmokestinamų prekių sandėlių ūkininkams bei žemės ūkio s</text:span><text:span text:style-name="T92">ubjektams, kurie verčiasi žuvininkyste, parduoto akcizais neapmokestinamo gazolio (dyzelinių degalų) apskaitos žurnalus.</text:span></text:p>
      <text:p text:style-name="P93"><text:span text:style-name="T94">2.3</text:span><text:span text:style-name="T95">. AVMI viršininkams įpareigoti akcizų administravimo skyrius:</text:span></text:p>
      <text:p text:style-name="P96"><text:span text:style-name="T97">2.3.1</text:span><text:span text:style-name="T98">. išrašyti Korteles ir jas registruoti akcizais<text:s/></text:span><text:span text:style-name="T99">neapmokestinamo gazolio (dyzelinių degalų) įsigijimo kortelių registravimo žurnale ir/ar Valstybinės mokesčių inspekcijos prie Lietuvos Respublikos finansų ministerijos (toliau – VMI prie FM) akcizų informacinės sistemos kompiuterinėje duomenų bazėje;</text:span></text:p>
      <text:p text:style-name="P100"><text:span text:style-name="T101">2.</text:span><text:span text:style-name="T102">3.2</text:span><text:span text:style-name="T103">. užtikrinti, kad gazolis iš sandėlių būtų parduodamas žemės ūkio subjektams, turintiems teisę tokius degalus įsigyti;</text:span></text:p>
      <text:p text:style-name="P104"><text:span text:style-name="T105">2.3.3</text:span><text:span text:style-name="T106">. užtikrinti, kad žemės ūkio subjektams parduodamas gazolis būtų pažymėtas laikantis Kuro, kuriam taikomos akcizų lengvatos</text:span><text:span text:style-name="T107">, žymėjimo tvarkos, patvirtintos ūkio ministro 2002 m. birželio 3 d. įsakymu Nr. 193 (Žin., 2002, Nr.<text:s/></text:span><text:a xlink:href="https://www.e-tar.lt/portal/lt/legalAct/TAR.83BEA9BCBF61" office:target-frame-name="_blank" xlink:show="new"><text:span text:style-name="T108">59-2405</text:span></text:a><text:span text:style-name="T109">), reikalavimų.</text:span></text:p>
      <text:p text:style-name="P110"><text:span text:style-name="T111">2.4</text:span><text:span text:style-name="T112">. VMI prie FM Duomenų valdymo skyriui</text:span><text:span text:style-name="T113"><text:s/>į Dokumentų formų registrą įtraukti šiuo įsakymu patvirtintą Kortelės FR0560 formą, akcizais neapmokestinamo gazolio (dyzelinių degalų) apyvartos akcizais apmokestinamų prekių sandėlyje ataskaitos FR0559 formą, žemės ūkio subjektui leidžiamo 200___ m. įsi</text:span><text:span text:style-name="T114">gyti akcizais neapmokestinamo gazolio (dyzelinių degalų) kiekio pažymos FR0543 formą, žemės ūkio subjektui, kuris verčiasi žuvininkyste, leidžiamo 200___m. įsigyti akcizais neapmokestinamo gazolio (dyzelinių degalų) kiekio pažymos FR0544 formą.</text:span></text:p>
      <text:p text:style-name="P115"><text:span text:style-name="T116">2.5</text:span><text:span text:style-name="T117">. VM</text:span><text:span text:style-name="T118">I prie FM Reikalų skyriui organizuoti Kortelės blankų pagaminimą ir jais aprūpinti visas AVMI.</text:span></text:p>
      <text:p text:style-name="P119"><text:span text:style-name="T120">2.6</text:span><text:span text:style-name="T121">. Atitinkamus klausimus kuruojantiems VMI prie FM viršininko pavaduotojams ir AVMI viršininkams kontroliuoti šio įsakymo vykdymą.</text:span></text:p>
      <text:p text:style-name="P122"><text:span text:style-name="T123">3</text:span><text:span text:style-name="T124">.<text:s/></text:span><text:span text:style-name="T125">Nustatau</text:span><text:span text:style-name="T126">, kad š</text:span><text:span text:style-name="T127">is įsakymas įsigalioja tada, kai įsigalios Vyriausybės nutarimas.</text:span></text:p>
      <text:p text:style-name="P128"/>
      <text:p text:style-name="P129"/>
      <text:p text:style-name="P130"/>
      <text:p text:style-name="P131">VIRŠININKĖ<text:tab/>VIOLETA LATVIENĖ</text:p>
      <text:p text:style-name="P132"/>
      <text:soft-page-break/>
      <text:p text:style-name="P133">PATVIRTINTA</text:p>
      <text:p text:style-name="P134">Valstybinės mokesčių inspekcijos prie</text:p>
      <text:p text:style-name="P135">Lietuvos Respublikos finansų ministerijos</text:p>
      <text:p text:style-name="P136">viršininko 2003 m. balandžio 30 d.<text:s/></text:p>
      <text:p text:style-name="P137">įsakymu Nr. V-131</text:p>
      <text:p text:style-name="P138"/>
      <text:p text:style-name="P139"><text:span text:style-name="T140">AKCI</text:span><text:span text:style-name="T141">ZAIS NEAPMOKESTINAMO GAZOLIO (DYZELINIŲ DEGALŲ) ĮSIGIJIMO 200__ M. KORTELĖS IŠDAVIMO, JOS PILDYMO IR TOKIŲ DEGALŲ APSKAITOS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kcizais neapmokestinamo gazolio (dyzelinių degalų) įsigijimo 200__ m. kortelės išdavimo, jos pildymo ir tokių degalų apskaitos taisyklės (toliau – taisyklės) nustato žemės ūkyje ir/ar tvenkinių bei kitų vidaus vandenų žuvininkystėje naudotino akcizais n</text:span><text:span text:style-name="T151">eapmokestinamo gazolio, dyzelinių degalų, taip pat biodyzelino,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52">59-2405</text:span></text:a><text:span text:style-name="T153">), reikalavimų (toliau – gazolis), įsigijimo 200___m. kortelės FR0560 formos ir jos priedo (toliau – Kortelė) išdavimo, pakeitimo, pildymo, taip pat informacijos apie leidžiamą įsigyti gazolio<text:s/></text:span><text:span text:style-name="T154">kiekį teikimo akcizais apmokestinamų prekių sandėliui (toliau – sandėlis), gazolio apskaitos sandėlyje ir sandėlyje laikomo gazolio apyvartos ataskaitų užpildymo bei teikimo vietos apskrities valstybinei mokesčių inspekcijai (toliau – AVMI) tvarką.</text:span></text:p>
      <text:p text:style-name="P155"><text:span text:style-name="T156">2</text:span><text:span text:style-name="T157">.<text:s/></text:span><text:span text:style-name="T158">Taisyklės parengtos vadovaujantis Lietuvos Respublikos akcizų įstatymu (Žin., 2001, Nr.<text:s/></text:span><text:a xlink:href="https://www.e-tar.lt/portal/lt/legalAct/TAR.B9E1D301256F" office:target-frame-name="_blank" xlink:show="new"><text:span text:style-name="T159">98-3482</text:span></text:a><text:span text:style-name="T160">, toliau – Akcizų įstatymas), Lietuvos Respublikos Vyriausybės 2003 m. vasar</text:span><text:span text:style-name="T161">io 3 d. nutarimu Nr. 145 patvirtinta Atleisto nuo akcizų gazolio (dyzelinių degalų), skirto naudoti žemės ūkyje, taip pat tvenkinių ir kitų vidaus vandenų žuvininkystėje, įsigijimo tvarka (Žin., 2003, Nr.<text:s/></text:span><text:a xlink:href="https://www.e-tar.lt/portal/lt/legalAct/TAR.53167F63DDF1" office:target-frame-name="_blank" xlink:show="new"><text:span text:style-name="T162">14-544</text:span></text:a><text:span text:style-name="T163">, toliau – Gazolio įsigijimo tvarka), 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164">108-3934</text:span></text:a><text:span text:style-name="T165">), Lietuvos Respublikos finansų ministro 2003 m. vasario 17 d. įsakymu Nr. 1K-038 „Dėl akcizų apskaičiavimo dokumento“ (Žin., 2003, Nr.<text:s/></text:span><text:a xlink:href="https://www.e-tar.lt/portal/lt/legalAct/TAR.FC8D8207F208" office:target-frame-name="_blank" xlink:show="new"><text:span text:style-name="T166">18-783</text:span></text:a><text:span text:style-name="T167">), Valstybinės mokesčių inspekcijos prie Lietuvos Respublikos finansų ministerijos (toliau – VMI prie FM) viršininko 2002 m. birželio 12 d. įsakymu Nr. 152 „Dėl Akcizais apmokestinamų prekių gabenimo</text:span><text:span text:style-name="T168"><text:s/>dokumento formos, jos užpildymo taisyklių ir gabenimo dokumento blankui keliamų reikalavimų patvirtinimo“ (Žin., 2002, Nr.<text:s/></text:span><text:a xlink:href="https://www.e-tar.lt/portal/lt/legalAct/TAR.2866A2812F85" office:target-frame-name="_blank" xlink:show="new"><text:span text:style-name="T169">58-2389</text:span></text:a><text:span text:style-name="T170">) ir VMI prie FM viršininko 2003 m. kovo</text:span><text:span text:style-name="T171"><text:s/>7 d. įsakymu Nr. V-67 „Dėl Akcizų apskaičiavimo dokumentų išrašymo ir unikalaus akcizų apskaičiavimo dokumento numerio suteikimo taisyklių patvirtinimo“ (Žin., 2003, Nr. 27- 1111).</text:span></text:p>
      <text:p text:style-name="P172"><text:span text:style-name="T173">3</text:span><text:span text:style-name="T174">. Taisyklėmis turi vadovautis AVMI teritoriniai skyriai, išduodantys<text:s/></text:span><text:span text:style-name="T175">Korteles, akcizų administravimo skyriai, sandėlių, kuriuose laikomas gazolis, savininkai arba jų įgalioti asmenys, asmenys, iš sandėlio prekiaujantys gazoliu, ar jų įgalioti asmenys ir asmenys, naudojantys gazolį žemės ūkyje ir/ar tvenkinių bei kitų vidaus</text:span><text:span text:style-name="T176"><text:s/>vandenų žuvininkystėje.</text:span></text:p>
      <text:p text:style-name="P177"><text:span text:style-name="T178">4</text:span><text:span text:style-name="T179">. Perskaičiuojant gazolio kiekį kilogramais pagal litražą, kai jį parduodant teisės aktuose nenustatyta pirkėjui pateikti kokybės pažymėjimo arba matuoti gazolio tankį, būtina laikytis Lietuvos Respublikos Vyriausybės 2001 m.<text:s/></text:span><text:span text:style-name="T180">gruodžio 21 d. nutarime Nr. 1572 „Dėl Akcizo už gazolius ir (arba) jų pakaitalus grąžinimo tvarkos patvirtinimo“ nustatyto santykio: gazolių, kurie pagal 2002 m. versijos Kombinuotąją prekių nomenklatūrą (toliau – KPN) klasifikuojami 2710.19.41 (</text:span><text:span text:style-name="T181">2710.19.41</text:span><text:span text:style-name="T182">.5)</text:span><text:span text:style-name="T183">, 2710.19.45<text:s/></text:span><text:span text:style-name="T184">(2710.19.45.5)</text:span><text:span text:style-name="T185">, 2710.19.49 (</text:span><text:span text:style-name="T186">2710.19.49.5)</text:span><text:span text:style-name="T187"><text:s/>pozicijose, ir biodyzelino, kuris klasifikuojamas 3824.90.99.8 KPN subpozicijoje, 1185 litrus prilyginti vienai tonai.</text:span></text:p>
      <text:p text:style-name="P188">Punkto pakeitimai:</text:p>
      <text:p text:style-name="P189"><text:span text:style-name="T190">Nr.<text:s/></text:span><text:a xlink:href="https://www.e-tar.lt/portal/legalAct.html?documentId=TAR.7C31F5A2338C" office:target-frame-name="_top" xlink:show="replace"><text:span text:style-name="T191">VA-31</text:span></text:a><text:span text:style-name="T192">, 2004-03-05, Žin., 2004, Nr. 38-1263 (2004-03-11), i. k. 1042055ISAK000VA-31</text:span></text:p>
      <text:p text:style-name="Normal"/>
      <text:p text:style-name="P193"><text:span text:style-name="T194">5</text:span><text:span text:style-name="T195">. Gazolis gali būti parduodamas tik tiems žemės ūkio subjektams, kurie turi galiojančias Korteles, arba tiems žemės ūkio subjektams, kurie ši</text:span><text:span text:style-name="T196">ų taisyklių IV skyriuje nustatyta tvarka AVMI<text:s/></text:span><text:soft-page-break/><text:span text:style-name="T197">yra nurodę sandėlį, iš kurio jie pirks gazolį, ir tas sandėlis yra apie tai informuotas šių taisyklių 36 punkte nustatyta tvarka.</text:span></text:p>
      <text:p text:style-name="P198"><text:span text:style-name="T199">Žemės ūkio subjektui gali būti parduodama tik tiek gazolio, kiek nurodyta Kortel</text:span><text:span text:style-name="T200">ėje. Jei žemės ūkio subjektas gazolį įsigyja iš konkretaus sandėlio, kaip nustatyta Gazolio įsigijimo tvarkos 6 punkte, jam gali būti parduodama tik tiek gazolio, kiek nurodyta žemės ūkio subjektui leidžiamo 200___ m. įsigyti akcizais neapmokestinamo gazol</text:span><text:span text:style-name="T201">io (dyzelinių degalų) kiekio pažymos FR0543 formoje (toliau – FR0543 formos pažyma) ir/ar žemės ūkio subjektui, kuris verčiasi žuvininkyste, leidžiamo 200___m. įsigyti akcizais neapmokestinamo gazolio (dyzelinių degalų) kiekio pažymos FR0544 formoje (tolia</text:span><text:span text:style-name="T202">u – FR0544 formos pažyma), patvirtintose VMI prie FM viršininko 2003 m. balandžio 30 d. įsakymu Nr. V- 131.</text:span></text:p>
      <text:p text:style-name="P203"><text:span text:style-name="T204">6</text:span><text:span text:style-name="T205">. Taisyklėse vartojamos sąvokos:</text:span></text:p>
      <text:p text:style-name="P206"><text:span text:style-name="T207">AAD</text:span><text:span text:style-name="T208"><text:s/>– tai akcizais apmokestinamų prekių vežimo taikant akcizų mokėjimo laikino atidėjimo režimą dokumentas, kurio forma patvirtinta VMI prie FM viršininko 2002 m. birželio 12 d. įsakymu Nr. 152 (Žin., 2002, Nr.<text:s/></text:span><text:a xlink:href="https://www.e-tar.lt/portal/lt/legalAct/TAR.2866A2812F85" office:target-frame-name="_blank" xlink:show="new"><text:span text:style-name="T209">58-2389</text:span></text:a><text:span text:style-name="T210">);</text:span></text:p>
      <text:p text:style-name="P211"><text:span text:style-name="T212">DAA</text:span><text:span text:style-name="T213"><text:s/>– tai akcizais apmokestinamų prekių išvežimo iš sandėlio panaikinus akcizų mokėjimo laikino atidėjimo režimą akcizų apskaičiavimo dokumentas, atitinkantis Lietuvos Respublikos finansų ministro 2003 m. vasa</text:span><text:span text:style-name="T214">rio 17 d. įsakymu Nr. 1K-038 (Žin., 2003, Nr.<text:s/></text:span><text:a xlink:href="https://www.e-tar.lt/portal/lt/legalAct/TAR.FC8D8207F208" office:target-frame-name="_blank" xlink:show="new"><text:span text:style-name="T215">18-783</text:span></text:a><text:span text:style-name="T216">) nustatytus rekvizitus, išrašytas pagal VMI prie FM viršininko 2003 m. kovo 7 d. įsakymu Nr. V-67 patvirtintas Akcizų<text:s/></text:span><text:span text:style-name="T217">apskaičiavimo dokumentų išrašymo ir unikalaus akcizų apskaičiavimo dokumento numerio suteikimo taisykles (Žin., 2003, Nr.<text:s/></text:span><text:a xlink:href="https://www.e-tar.lt/portal/lt/legalAct/TAR.373A631EF012" office:target-frame-name="_blank" xlink:show="new"><text:span text:style-name="T218">27-1111</text:span></text:a><text:span text:style-name="T219">);</text:span></text:p>
      <text:p text:style-name="P220"><text:span text:style-name="T221">gazolio įsigijimo apskaitos lentelė</text:span><text:span text:style-name="T222"><text:s/>– t</text:span><text:span text:style-name="T223">ai Kortelės priede ir jo papildomuose lapuose pardavėjo (sandėlio savininko ar asmens, iš sandėlio prekiaujančio gazoliu) ar jo įgalioto asmens pildoma lentelė, skirta žemės ūkio subjekto įsigyto gazolio kiekio ir kitiems duomenims įrašyti;</text:span></text:p>
      <text:p text:style-name="P224"><text:span text:style-name="T225">žemės ūkio subj</text:span><text:span text:style-name="T226">ektai</text:span><text:span text:style-name="T227"><text:s/>– tai ūkininkai, įregistravę ūkį Lietuvos Respublikos ūkininko ūkio įstatymo (Žin., 1999, Nr.<text:s/></text:span><text:a xlink:href="https://www.e-tar.lt/portal/lt/legalAct/TAR.769B541DD7F7" office:target-frame-name="_blank" xlink:show="new"><text:span text:style-name="T228">43-1358</text:span></text:a><text:span text:style-name="T229">; 2002, Nr. 123-5537) nustatyta tvarka, ir teisės aktų nustatyta</text:span><text:span text:style-name="T230"><text:s/>tvarka įregistruotos žemės ūkio bendrovės, kooperatinės bendrovės (kooperatyvai), kitos įmonės ir žemės ūkio mokslo, studijų bei mokymo įstaigų mokomieji (bandymų) ūkiai, kurių iš žemės ūkio veiklos gaunamos pajamos sudaro daugiau kaip 50 procentų visų ga</text:span><text:span text:style-name="T231">utų metinių pajamų (išskyrus iš Lietuvos Respublikos valstybės biudžeto, savivaldybių biudžetų ir tikslinių programų gautas subsidijas).</text:span></text:p>
      <text:p text:style-name="P232">Kitos taisyklėse vartojamos sąvokos atitinka Akcizų įstatyme ir kituose teisės aktuose vartojamas sąvokas.</text:p>
      <text:p text:style-name="P233"/>
      <text:p text:style-name="P234"><text:span text:style-name="T235">II</text:span><text:span text:style-name="T236">.<text:s/></text:span><text:span text:style-name="T237">K</text:span><text:span text:style-name="T238">ORTELĖS IŠDAVIMAS</text:span></text:p>
      <text:p text:style-name="P239"/>
      <text:p text:style-name="P240"><text:span text:style-name="T241">7</text:span><text:span text:style-name="T242">. Žemės ūkio subjektas, norintis gauti Kortelę, AVMI, kurios veiklos teritorijoje jis yra įregistruotas, teritoriniam skyriui turi pateikti laisvos formos prašymą išduoti Kortelę ir jame nurodyti:</text:span></text:p>
      <text:p text:style-name="P243"><text:span text:style-name="T244">7.1</text:span><text:span text:style-name="T245">. žemės ūkio subjekto pavadini</text:span><text:span text:style-name="T246">mą, kodą, buveinės adresą, telefono ir fakso numerius, jeigu žemės ūkio subjektas yra fizinis asmuo, – vardą, pavardę, asmens kodą ir ūkininko ūkio identifikacinį kodą, gyvenamosios vietos adresą ir telefono numerį</text:span><text:s/></text:p>
      <text:p text:style-name="P247">Punkto pakeitimai:</text:p>
      <text:p text:style-name="P248"><text:span text:style-name="T249">Nr.<text:s/></text:span><text:a xlink:href="https://www.e-tar.lt/portal/legalAct.html?documentId=TAR.7C31F5A2338C" office:target-frame-name="_top" xlink:show="replace"><text:span text:style-name="T250">VA-31</text:span></text:a><text:span text:style-name="T251">, 2004-03-05, Žin., 2004, Nr. 38-1263 (2004-03-11), i. k. 1042055ISAK000VA-31</text:span></text:p>
      <text:p text:style-name="Normal"/>
      <text:p text:style-name="P252"><text:span text:style-name="T253">7.2</text:span><text:span text:style-name="T254">. gazolio panaudojimo vietos adresą;</text:span></text:p>
      <text:p text:style-name="P255"><text:span text:style-name="T256">7.3</text:span><text:span text:style-name="T257">. žemės ūkio naudmenų plotą (hektarais ir arais) ir/ar<text:s/></text:span><text:span text:style-name="T258">praėjusiais metais sugautų žuvų kiekį (tonomis ir kilogramais);</text:span></text:p>
      <text:p text:style-name="P259"><text:span text:style-name="T260">7.4</text:span><text:span text:style-name="T261">. kuro talpyklų, kuriose žemės ūkio subjektas saugos gazolio atsargas, tūrį (litrais), numerius, suteiktus AVMI registruojant talpyklą, arba nuorodą, kad kuro talpyklų neturi (nenaudoja</text:span><text:span text:style-name="T262">)</text:span><text:s/></text:p>
      <text:p text:style-name="P263">Punkto pakeitimai:</text:p>
      <text:p text:style-name="P264"><text:span text:style-name="T265">Nr.<text:s/></text:span><text:a xlink:href="https://www.e-tar.lt/portal/legalAct.html?documentId=TAR.7C31F5A2338C" office:target-frame-name="_top" xlink:show="replace"><text:span text:style-name="T266">VA-31</text:span></text:a><text:span text:style-name="T267">, 2004-03-05, Žin., 2004, Nr. 38-1263 (2004-03-11), i. k. 1042055ISAK000VA-31</text:span></text:p>
      <text:p text:style-name="Normal"/>
      <text:p text:style-name="P268"><text:span text:style-name="T269">7.5</text:span><text:span text:style-name="T270">. gazolio, kurį pageidaujama įsigyti, kiekį (litrais),<text:s/></text:span><text:span text:style-name="T271">pavadinimą ir markę. Šis kiekis negali viršyti FR0543 formos pažymoje ir/ar FR0544 formos pažymoje nurodyto leistino įsigyti gazolio kiekio;</text:span></text:p>
      <text:p text:style-name="P272"><text:span text:style-name="T273">7.6</text:span><text:span text:style-name="T274">. verslo liudijimo numerį ir datą (jei žemės ūkio subjektas jį turi).</text:span></text:p>
      <text:p text:style-name="P275"><text:span text:style-name="T276">8</text:span><text:span text:style-name="T277">. Žemės ūkio subjektas, prašyda</text:span><text:span text:style-name="T278">mas išduoti Kortelę, kartu gali prašyti išduoti ir vieną ar kelis jos priedo papildomus lapus.</text:span></text:p>
      <text:p text:style-name="P279"><text:span text:style-name="T280">Jei žemės ūkio subjektas nėra įregistravęs turimų kuro talpyklų, kuriose bus laikomos gazolio atsargos, kartu jis turi pateikti ir laisvos formos prašymą įregist</text:span><text:span text:style-name="T281">ruoti tokias talpyklas.</text:span></text:p>
      <text:p text:style-name="P282"><text:span text:style-name="T283">9</text:span><text:span text:style-name="T284">. Kartu su prašymu išduoti Kortelę žemės ūkio subjektas pateikia įmonės (ūkininko ūkio) registracijos pažymėjimo kopiją, FR0543 formos pažymą ir/arba FR0544 formos pažymą, verslo liudijimo, jei jį turi, kopiją.</text:span></text:p>
      <text:p text:style-name="P285"><text:span text:style-name="T286">10</text:span><text:span text:style-name="T287">. AVMI ter</text:span><text:span text:style-name="T288">itorinis skyrius, priėmęs prašymą išduoti Kortelę, nedelsdamas arba ne vėliau kaip kitą darbo dieną tokį prašymą ir kartu su juo pateiktus dokumentus turi persiųsti atitinkamos AVMI akcizų administravimo skyriui (toliau – AAS).</text:span></text:p>
      <text:p text:style-name="P289"><text:span text:style-name="T290">11</text:span><text:span text:style-name="T291">. AVMI AAS, per 5 darb</text:span><text:span text:style-name="T292">o dienas išnagrinėjęs prašymą išduoti kortelę ir kartu su juo pateiktus dokumentus bei įsitikinęs, kad tas žemės ūkio subjektas neturi galiojančios Kortelės, išrašo Kortelę.</text:span></text:p>
      <text:p text:style-name="P293"><text:span text:style-name="T294">Jei žemės ūkio subjektas nepateikia visų dokumentų, jei pateikti dokumentai yra ne</text:span><text:span text:style-name="T295">tinkamai įforminti, tebegalioja sena Kortelė ar yra kitų aplinkybių, dėl kurių Kortelė negali būti išduodama, Kortelė neišrašoma, o pareiškėjui siunčiamas pranešimas, kuriame nurodoma, dėl kokių priežasčių Kortelė neišduodama.</text:span></text:p>
      <text:p text:style-name="P296"><text:span text:style-name="T297">12</text:span><text:span text:style-name="T298">. Kortelėje turi būti n</text:span><text:span text:style-name="T299">urodyta jos išdavimo data, numeris, žemės ūkio subjekto, kuriam leidžiama įsigyti gazolį, pavadinimas arba vardas, pavardė (didžiosiomis raidėmis), mokesčių mokėtojo kodas arba asmens kodas, buveinės adresas arba gyvenamoji vieta, telefonas, faksas, FR0543</text:span><text:span text:style-name="T300"><text:s/>formos pažymos ar FR0544 formos pažymos duomenys, gazolio pavadinimas, kodas pagal KPN ir kiti duomenys. Kortelę pasirašo AVMI viršininkas arba jo įgaliotas asmuo.</text:span></text:p>
      <text:p text:style-name="P301"><text:span text:style-name="T302">13</text:span><text:span text:style-name="T303">. Kortelės numeris turi susidėti iš:</text:span></text:p>
      <text:p text:style-name="P304">– raidės U, jei Kortelė, išduodama įsigyti<text:s/>gazolį, naudotiną žemės ūkyje, arba</text:p>
      <text:p text:style-name="P305">– raidės Ž, jei Kortelė išduodama įsigyti gazolį, naudotiną vidaus vandenų žuvininkystėje;</text:p>
      <text:p text:style-name="P306">– 3 skaičių po raidės, atitinkančių AVMI kodą, suteiktą vadovaujantis VMI prie FM viršininko 2002 m. vasario 27 d. įsakymu Nr. 57<text:s/>„Dėl padalinių kodavimo“;</text:p>
      <text:p text:style-name="P307"><text:span text:style-name="T308">– Kortelės išdavimo eilės numerio (kasmet pradedamo nuo 00001).</text:span></text:p>
      <text:p text:style-name="P309"><text:span text:style-name="T310">14</text:span><text:span text:style-name="T311">. AVMI AAS išrašytą Kortelę turi įregistruoti akcizais neapmokestinamo gazolio (dyzelinių degalų) įsigijimo kortelių registravimo žurnale ir/ar akcizų informac</text:span><text:span text:style-name="T312">inės sistemos kompiuterinėje duomenų bazėje (toliau – žurnalas). Žurnalo skiltyse turi būti nurodyta:</text:span></text:p>
      <text:p text:style-name="P313"><text:span text:style-name="T314">14.1</text:span><text:span text:style-name="T315">. įrašo eilės numeris;</text:span></text:p>
      <text:p text:style-name="P316"><text:span text:style-name="T317">14.2</text:span><text:span text:style-name="T318">. Kortelės išdavimo data;</text:span></text:p>
      <text:p text:style-name="P319"><text:span text:style-name="T320">14.3</text:span><text:span text:style-name="T321">. Kortelės numeris;</text:span></text:p>
      <text:p text:style-name="P322"><text:span text:style-name="T323">14.4</text:span><text:span text:style-name="T324">. žemės ūkio subjekto pavadinimas arba vardas, pavardė;</text:span></text:p>
      <text:p text:style-name="P325"><text:span text:style-name="T326">14.5</text:span><text:span text:style-name="T327">. mokesčių mokėtojo kodas arba asmens kodas ir ūkininko ūkio identifikacinis kodas</text:span><text:s/></text:p>
      <text:p text:style-name="P328">Punkto pakeitimai:</text:p>
      <text:p text:style-name="P329"><text:span text:style-name="T330">Nr.<text:s/></text:span><text:a xlink:href="https://www.e-tar.lt/portal/legalAct.html?documentId=TAR.7C31F5A2338C" office:target-frame-name="_top" xlink:show="replace"><text:span text:style-name="T331">VA-31</text:span></text:a><text:span text:style-name="T332">, 2004-03-05, Žin., 2004, Nr. 38-1263 (2004-03-11), i</text:span><text:span text:style-name="T333">. k. 1042055ISAK000VA-31</text:span></text:p>
      <text:p text:style-name="Normal"/>
      <text:p text:style-name="P334"><text:span text:style-name="T335">14.6</text:span><text:span text:style-name="T336">. mokesčių mokėtojo buveinės adresas arba gyvenamoji vieta;</text:span></text:p>
      <text:p text:style-name="P337"><text:span text:style-name="T338">14.7</text:span><text:span text:style-name="T339">. gazolio, kurį leidžiama įsigyti, pavadinimas (-ai), kodas (-ai) pagal KPN;</text:span></text:p>
      <text:p text:style-name="P340"><text:span text:style-name="T341">14.8</text:span><text:span text:style-name="T342">. leidžiamas įsigyti gazolio kiekis;</text:span></text:p>
      <text:p text:style-name="P343"><text:span text:style-name="T344">14.9</text:span><text:span text:style-name="T345">. Kortelės priedo<text:s/></text:span><text:span text:style-name="T346">papildomo lapo išdavimo data, numeris;</text:span></text:p>
      <text:p text:style-name="P347"><text:span text:style-name="T348">14.10</text:span><text:span text:style-name="T349">. kiti duomenys.</text:span></text:p>
      <text:p text:style-name="P350"><text:span text:style-name="T351">15</text:span><text:span text:style-name="T352">. Jei Kortelė išduotina, ji žemės ūkio subjektui turi būti išduota ne vėliau kaip per 10 kalendorinių dienų nuo prašymo išduoti Kortelę ir šių taisyklių 9 punkte nurodytų dokumentų ga</text:span><text:span text:style-name="T353">vimo dienos.</text:span></text:p>
      <text:p text:style-name="P354"><text:span text:style-name="T355">16</text:span><text:span text:style-name="T356">. Pasikeitus žemės ūkio subjekto rekvizitams, nurodytiems Kortelėje, žemės ūkio subjektas iki kito mėnesio 5 dienos su Kortele ir laisvos formos prašymu (kuriame nurodo, dėl<text:s/></text:span><text:soft-page-break/><text:span text:style-name="T357">kokių duomenų pasikeitimo Kortelė yra keistina) turi kreiptis į</text:span><text:span text:style-name="T358"><text:s/>AVMI, kurios veiklos teritorijoje jis yra įregistruotas, teritorinį skyrių. Keičiamos Kortelės gazolio įsigijimo apskaitos lentelėje turi būti susumuota, kiek pagal FR0543 formos pažymą (tiek sudarytą pagal praėjusių metų žemės ūkio naudmenų deklaravimo d</text:span><text:span text:style-name="T359">uomenis, tiek patikslintą pagal einamųjų metų žemės ūkio naudmenų deklaravimo duomenis, o naujai įregistruoto žemės ūkio subjekto atveju – pagal prognozuotus duomenis) ar pagal FR0544 formos pažymą parduota gazolio ir koks yra leidžiamo įsigyti gazolio lik</text:span><text:span text:style-name="T360">utis. Šioje lentelėje taip pat turi būti nurodytos minėtų pažymų išdavimo datos ir numeriai, be to, žemės ūkio subjekto ar jo įgalioto asmens parašu turi būti patvirtinti visi įrašai.</text:span></text:p>
      <text:p text:style-name="P361">AVMI teritorinis skyrius nedelsdamas arba ne vėliau kaip kitą darbo dieną prašymą kartu su Kortele privalo persiųsti AVMI AAS, kuris per 3 darbo dienas turi išrašyti pakeistą Kortelę ir ją išsiųsti AVMI teritoriniam skyriui.</text:p>
      <text:p text:style-name="P362"><text:span text:style-name="T363">Naujoji Kortelė turi būti išduota per 5 darbo dienas nuo prašymo ją pakeisti gavimo dienos.</text:span></text:p>
      <text:p text:style-name="P364"><text:span text:style-name="T365">17</text:span><text:span text:style-name="T366">. Kor</text:span><text:span text:style-name="T367">telė išduodama vieneriems kalendoriniams metams. Kortelės galiojimas pasibaigia:</text:span></text:p>
      <text:p text:style-name="P368"><text:span text:style-name="T369">17.1</text:span><text:span text:style-name="T370">. pasibaigus kalendoriniams metams (tų metų gruodžio 31 d.), kuriems Kortelė buvo išduota;</text:span></text:p>
      <text:p text:style-name="P371"><text:span text:style-name="T372">17.2</text:span><text:span text:style-name="T373">. įsigijus visą Kortelėje nurodytą leistiną įsigyti gazolio kiekį;</text:span></text:p>
      <text:p text:style-name="P374"><text:span text:style-name="T375">1</text:span><text:span text:style-name="T376">7.3</text:span><text:span text:style-name="T377">. kai praėjus 20 dienų nuo einamųjų metų žemės ūkio naudmenų deklaravimo termino pabaigos žemės ūkio subjektas, kuriam leistinas įsigyti gazolio kiekis buvo apskaičiuotas remiantis praėjusių metų žemės ūkio naudmenų deklaravimo (o naujai įregistruoto<text:s/></text:span><text:span text:style-name="T378">žemės ūkio subjekto atveju prognozuotais) duomenimis, AVMI nepateikia naujos FR0543 formos pažymos, sudarytos pagal einamųjų metų žemės ūkio naudmenų deklaravimo duomenis.</text:span></text:p>
      <text:p text:style-name="P379"><text:span text:style-name="T380">18</text:span><text:span text:style-name="T381">. Pametęs ar kitaip praradęs Kortelę, žemės ūkio subjektas ne vėliau kaip pe</text:span><text:span text:style-name="T382">r 3 darbo dienas turi apie tai raštu pranešti AVMI teritoriniam skyriui, kuris tokią informaciją nedelsdamas arba ne vėliau kaip kitą darbo dieną privalo perduoti AVMI AAS.</text:span></text:p>
      <text:p text:style-name="P383"><text:span text:style-name="T384">19</text:span><text:span text:style-name="T385">. Žemės ūkio subjektas, norėdamas gauti prarastos Kortelės dublikatą, su lais</text:span><text:span text:style-name="T386">vos formos prašymu ir gazolio įsigijimo dokumentais turi kreiptis į AVMI teritorinį skyrių. Prašyme turi būti nurodytos Kortelės praradimo priežastys. Tokį prašymą AVMI teritorinis skyrius ne vėliau kaip kitą darbo dieną turi persiųsti AVMI AAS. Pastarasis</text:span><text:span text:style-name="T387"><text:s/>naują Kortelę gali išrašyti tik iš visų AVMI surinkęs duomenis, kiek pagal tą Kortelę žemės ūkio subjektas įsigijo gazolio. Naujai išduota Kortelė turi būti pažymėta žyma „DUBLIKATAS“ ir joje turi būti įrašytas faktiškai leidžiamo įsigyti gazolio kiekio l</text:span><text:span text:style-name="T388">ikutis.</text:span></text:p>
      <text:p text:style-name="P389"/>
      <text:p text:style-name="P390"><text:span text:style-name="T391">III</text:span><text:span text:style-name="T392">.<text:s/></text:span><text:span text:style-name="T393">KORTELĖS PRIEDO PILDYMAS</text:span></text:p>
      <text:p text:style-name="P394"/>
      <text:p text:style-name="P395"><text:span text:style-name="T396">20</text:span><text:span text:style-name="T397">. Kortelės priedo papildomo lapo gazolio įsigijimo apskaitos lentelėje įrašomi gazolio pardavimo ir vežimo dokumento duomenys.</text:span></text:p>
      <text:p text:style-name="P398"><text:span text:style-name="T399">21</text:span><text:span text:style-name="T400">. Gazolio įsigijimo apskaitos lentelę pildo pardavėjas (sandėlio savini</text:span><text:span text:style-name="T401">nkas ar asmuo, iš sandėlio prekiaujantis gazoliu) ar jo įgalioti asmenys.</text:span></text:p>
      <text:p text:style-name="P402"><text:span text:style-name="T403">Pardavėjui ir pirkėjui susitarus, gazolio įsigijimo apskaitos lentelėje duomenis gali įrašyti pats žemės ūkio subjektas, tačiau įrašų atitikimą faktiniams duomenims turi savo parašu<text:s/></text:span><text:span text:style-name="T404">patvirtinti gazolio pardavėjas (sandėlio savininkas ar kitas asmuo, iš sandėlio prekiaujantis gazoliu) ar jo įgaliotas asmuo.</text:span></text:p>
      <text:p text:style-name="P405"><text:span text:style-name="T406">22</text:span><text:span text:style-name="T407">. Gazolio įsigijimo apskaitos lentelė pildoma taip:</text:span></text:p>
      <text:p text:style-name="P408"><text:span text:style-name="T409">22.1</text:span><text:span text:style-name="T410">. skilties „Žemės ūkyje ir/ar vidaus vandenų žuvininkystėje naudot</text:span><text:span text:style-name="T411">ino akcizais neapmokestinamo gazolio (dyzelinių degalų)“ stulpelyje „pardavimo data“ nurodoma gazolio pardavimo data (metai, mėnuo ir diena), stulpelyje „pavadinimas“ nurodomas parduoto gazolio pavadinimas (pvz., dyzelinas, biodyzelinas ir pan.), stulpelyj</text:span><text:span text:style-name="T412">e „parduotas kiekis (litrais)“ – žemės ūkio subjektui faktiškai parduoto esamos temperatūros gazolio kiekis litrais, išmatuotas sumuojamuoju skaitikliu. Stulpelio „leidžiamo įsigyti kiekio likutis po pardavimo (litrais)“ pirmoje eilutėje įrašomas pirmas įr</text:span><text:span text:style-name="T413">ašas – gazolio kiekis, kuris turi būti ne didesnis negu Kortelėje arba FR0543 formos pažymoje, ar FR0544 formos pažymoje (jei žemės ūkio subjektas gazolį įsigyja iš konkretaus sandėlio, kaip nustatyta Gazolio įsigijimo tvarkos 6 punkte ir dėl to jis Kortel</text:span><text:span text:style-name="T414">ės neturi)<text:s/></text:span><text:soft-page-break/><text:span text:style-name="T415">nurodytas leidžiamo įsigyti gazolio kiekis. Paskesni šio stulpelio įrašai įrašomi ir likutis apskaičiuojamas iš ankstesnio įrašo apie leidžiamo įsigyti gazolio likutį reikšmės atėmus paskutinio įrašo apie parduotą gazolio kiekį reikšmę.</text:span></text:p>
      <text:p text:style-name="P416"><text:span text:style-name="T417">22.2</text:span><text:span text:style-name="T418">. Skilties „Dokumento serija ir/ar numeris“ stulpelyje „pardavimo dokumento“ įrašomas dokumento, kuriuo įformintas gazolio pardavimas, serija ir/ar numeris, o stulpelyje „vežimo dokumento“ nurodomas DAA numeris. Tais atvejais, kai žemės ūkio subjektas gazo</text:span><text:span text:style-name="T419">lį įsigyja iš sandėlio, kuriame vykdoma mažmeninė prekyba gazoliu, o nupirkto gazolio išvežimo faktui įforminti DAA neišrašomas, gazolio pardavimo duomenys fiksuojami elektroniniu kasos aparatu (toliau – EKA), kuriuo kartu su EKA finansinėmis dienos ataska</text:span><text:span text:style-name="T420">itomis (arba šiose ataskaitose) spausdinamos ir kasos operacijų žurnale klijuojamos parduoto gazolio kiekio ataskaitos, „pardavimo dokumento“ stulpelyje įrašomas EKA kvito unikalus numeris, o stulpelyje „vežimo dokumento“ braukiamas brūkšnys.</text:span></text:p>
      <text:p text:style-name="P421"><text:span text:style-name="T422">Tais atvejais</text:span><text:span text:style-name="T423">, kai sandėlyje parduodamo gazolio savininkas yra ir šio sandėlio savininkas, o gazolis iš sandėlio yra išgabenamas išrašius PVM sąskaitą faktūrą, kurioje yra visi DAA rekvizitai, ir jie įtraukti į VMI prie FM akcizų informacinės sistemos kompiuterinę duom</text:span><text:span text:style-name="T424">enų bazę (toliau – AIS), o DAA neišrašomas, šiame stulpelyje nurodomas AIS suteiktas numeris.</text:span></text:p>
      <text:p text:style-name="P425"><text:span text:style-name="T426">22.3</text:span><text:span text:style-name="T427">. Skiltyje „Akcizais apmokestinamų prekių sandėlio identifikacinis numeris“ nurodomas sandėlio, iš kurio žemės ūkio subjektas įsigyja gazolį,<text:s/></text:span><text:span text:style-name="T428">identifikacinis numeris.</text:span></text:p>
      <text:p text:style-name="P429"><text:span text:style-name="T430">23</text:span><text:span text:style-name="T431">. Duomenų tikrumą eilutėje savo parašu patvirtina pardavėjas (sandėlio savininkas ar kitas asmuo, iš sandėlio prekiaujantis gazoliu) ar jo įgalioti asmenys.</text:span></text:p>
      <text:p text:style-name="P432"><text:span text:style-name="T433">24</text:span><text:span text:style-name="T434">. Kai pasibaigus einamųjų metų žemės ūkio naudmenų deklaravi</text:span><text:span text:style-name="T435">mo terminui žemės ūkio subjektas, kuriam leistinas įsigyti gazolis buvo apskaičiuotas remiantis praėjusių metų žemės ūkio naudmenų deklaravimo duomenimis (naujai įregistruoto žemės ūkio subjekto – prognozuojamais duomenimis), pristato naują FR0543 formos p</text:span><text:span text:style-name="T436">ažymą ir pagal ją yra patikslinama pradžioje metų išduota Kortelė, gazolio įsigijimo apskaitos lentelės priešpaskutinėje eilutėje susumuojamas visas pagal tą pažymą parduotas gazolio kiekis ir nurodomas leidžiamo įsigyti kiekio likutis. Kortelėje atitinkam</text:span><text:span text:style-name="T437">ai įrašomi naujos FR0543 formos pažymos duomenys ir pagal ją leidžiamas įsigyti gazolio kiekis.</text:span></text:p>
      <text:p text:style-name="P438"><text:span text:style-name="T439">Neužpildytos lentelės skiltys perbraukiamos.</text:span></text:p>
      <text:p text:style-name="P440"><text:span text:style-name="T441">25</text:span><text:span text:style-name="T442">. Jei leistino įsigyti gazolio kiekis pateikus naują FR0543 formos pažymą nesikeičia, Kortelės eilutėje „Per<text:s/></text:span><text:span text:style-name="T443">200__m. leidžiamas įsigyti patikslinto gazolio (dyzelinių degalų) kiekis (litrais)“ AVMI AAS turi įrašyti žodžius „kiekis nesikeitė“.</text:span></text:p>
      <text:p text:style-name="P444"><text:span text:style-name="T445">Kortelės patikslinimo duomenų tikrumą Kortelėje savo parašu ir AVMI antspaudu patvirtina AVMI viršininkas arba jo įgaliota</text:span><text:span text:style-name="T446">s asmuo.</text:span></text:p>
      <text:p text:style-name="P447"><text:span text:style-name="T448">26</text:span><text:span text:style-name="T449">. Užpildęs visas gazolio įsigijimo apskaitos lentelės eilutes, bet dar neįsigijęs viso leistino įsigyti gazolio kiekio, žemės ūkio subjektas su laisvos formos prašymu išduoti Kortelės priedo papildomą (-us) lapą (-us) kreipiasi į AVMI, kurio</text:span><text:span text:style-name="T450">s veiklos teritorijoje jis yra įregistruotas, teritorinį skyrių. Prašyme turi būti nurodytas žemės ūkio subjekto pavadinimas, kodas, buveinės adresas, telefono ir fakso numeriai, jeigu žemės ūkio subjektas yra fizinis asmuo, – vardas, pavardė, asmens kodas</text:span><text:span text:style-name="T451"><text:s/>ir ūkininko ūkio identifikacinis kodas, gyvenamosios vietos adresas ir telefono numeriai, Kortelės išdavimo data, numeris</text:span><text:span text:style-name="T452"><text:s/></text:span><text:span text:style-name="T453">ir prašomų išduoti Kortelės papildomų lapų skaičius</text:span><text:s/></text:p>
      <text:p text:style-name="P454">Punkto pakeitimai:</text:p>
      <text:p text:style-name="P455"><text:span text:style-name="T456">Nr.<text:s/></text:span><text:a xlink:href="https://www.e-tar.lt/portal/legalAct.html?documentId=TAR.7C31F5A2338C" office:target-frame-name="_top" xlink:show="replace"><text:span text:style-name="T457">VA-31</text:span></text:a><text:span text:style-name="T458">, 2004-03-05, Žin., 2004, Nr. 38-1263 (2004-03-11), i. k. 1042055ISAK000VA-31</text:span></text:p>
      <text:p text:style-name="Normal"/>
      <text:p text:style-name="P459"><text:span text:style-name="T460">27</text:span><text:span text:style-name="T461">. AVMI teritorinis skyrius nedelsdamas arba ne vėliau kaip kitą darbo dieną prašymą kartu su Kortele privalo persiųsti AVMI AAS. Pastarasis,<text:s/></text:span><text:span text:style-name="T462">nustatęs, kad žemės ūkio subjektas yra įsigijęs ne visą Kortelėje nurodytą gazolio kiekį, per 3 darbo dienas AVMI teritoriniam skyriui turi išsiųsti Kortelę ir jos priedo papildomą (-us) lapą (-us). Apie Kortelės priedo papildomo (-ų) lapo (-ų) išdavimo fa</text:span><text:span text:style-name="T463">ktą turi būti pažymėta žurnale ir Kortelėje. Kortelės priedo papildomame (-uose) lape (-uose) įrašomas Kortelės, kurios priedas šiuo lapu ar lapais yra papildomas, išdavimo data bei numeris ir to (tų) papildomo (-ų) lapo (-ų) numeris (-iai).</text:span></text:p>
      <text:p text:style-name="P464"><text:span text:style-name="T465">Kortelės pried</text:span><text:span text:style-name="T466">o papildomo lapo numeris turi būti sudarytas prie Kortelės numerio prirašius to papildomo lapo išdavimo eilės numerį, kuris kiekvienais metais pradedamas nuo 01.</text:span></text:p>
      <text:p text:style-name="P467"><text:span text:style-name="T468">28</text:span><text:span text:style-name="T469">. Kortelės priedo papildomo lapo gazolio įsigijimo apskaitos lentelės 1 eilutės 4 stulpe</text:span><text:span text:style-name="T470">lyje turi būti įrašytas leidžiamo įsigyti gazolio kiekio likutis po pardavimo, atitinkantis prieš tai pildytos gazolio įsigijimo apskaitos lentelės 4 stulpelio paskutinį įrašą.</text:span></text:p>
      <text:p text:style-name="P471"><text:span text:style-name="T472">29</text:span><text:span text:style-name="T473">. Kortelę žemės ūkio subjektui grąžina ir jos priedo papildomą (-us) lapą</text:span><text:span text:style-name="T474"><text:s/>(-us) išduoda AVMI teritorinis skyrius.</text:span></text:p>
      <text:p text:style-name="P475"><text:span text:style-name="T476">30</text:span><text:span text:style-name="T477">. Žemės ūkio subjektas, deklaruojantis žemės ūkio naudmenas, ne vėliau kaip per 5 dienas pasibaigus einamųjų metų žemės ūkio naudmenų deklaravimo terminui (o žemės ūkio subjektas, kuris verčiasi žuvininkyste,<text:s/></text:span><text:span text:style-name="T478">pasibaigus kalendoriniams metams), iki kitų metų sausio 20 dienos AVMI teritoriniam skyriui turi grąžinti Kortelę su visais jos priedo papildomais lapais.</text:span></text:p>
      <text:p text:style-name="P479"><text:span text:style-name="T480">AVMI teritorinis skyrius Kortelę ir/ar jos priedo papildomus lapus nedelsdamas arba ne vėliau kaip ki</text:span><text:span text:style-name="T481">tą darbo dieną turi persiųsti AVMI AAS.</text:span></text:p>
      <text:p text:style-name="P482"><text:span text:style-name="T483">31</text:span><text:span text:style-name="T484">. Pasibaigusio galiojimo Kortelė per 5 darbo dienas turi būti grąžinta AVMI teritoriniam skyriui, kuris nedelsdamas arba ne vėliau kaip kitą darbo dieną turi ją persiųsti AVMI AAS.</text:span></text:p>
      <text:p text:style-name="P485"><text:span text:style-name="T486">Grąžinamos Kortelės priede<text:s/></text:span><text:span text:style-name="T487">esanti gazolio įsigijimo apskaitos lentelė turi būti užpildyta atsižvelgiant į šių taisyklių 16 punkto nuostatas.</text:span></text:p>
      <text:p text:style-name="P488"><text:span text:style-name="T489">32</text:span><text:span text:style-name="T490">. Nauja Kortelė išduodama tik grąžinus senąją. Praėjusiais kalendoriniais metais neįsigytas Kortelėje nurodytas leistas įsigyti gazolio<text:s/></text:span><text:span text:style-name="T491">kiekis į kitų metų Kortelę neperkeliamas.</text:span></text:p>
      <text:p text:style-name="P492"/>
      <text:p text:style-name="P493"><text:span text:style-name="T494">IV</text:span><text:span text:style-name="T495">.<text:s/></text:span><text:span text:style-name="T496">GAZOLIO ĮSIGIJIMAS IŠ NURODYTO SANDĖLIO</text:span></text:p>
      <text:p text:style-name="P497"/>
      <text:p text:style-name="P498"><text:span text:style-name="T499">33</text:span><text:span text:style-name="T500">. Žemės ūkio subjektas, norintis įsigyti gazolio iš vieno sandėlio (kaip tai numatyta Gazolio įsigijimo tvarkos 6 punkte), turi kreiptis į AVMI, kurios veik</text:span><text:span text:style-name="T501">los teritorijoje jis yra įregistruotas, teritorinį skyrių su laisvos formos prašymu, kuriame privalo nurodyti:</text:span></text:p>
      <text:p text:style-name="P502"><text:span text:style-name="T503">33.1</text:span><text:span text:style-name="T504">. žemės ūkio subjekto pavadinimą, kodą, buveinės adresą, telefono ir fakso numerius, jeigu žemės ūkio subjektas yra fizinis asmuo, – vardą,</text:span><text:span text:style-name="T505"><text:s/>pavardę, asmens kodą ir ūkininko ūkio identifikacinį kodą, gyvenamosios vietos adresą ir telefono numerį</text:span><text:s/></text:p>
      <text:p text:style-name="P506">Punkto pakeitimai:</text:p>
      <text:p text:style-name="P507"><text:span text:style-name="T508">Nr.<text:s/></text:span><text:a xlink:href="https://www.e-tar.lt/portal/legalAct.html?documentId=TAR.7C31F5A2338C" office:target-frame-name="_top" xlink:show="replace"><text:span text:style-name="T509">VA-31</text:span></text:a><text:span text:style-name="T510">, 2004-03-05, Žin., 2004, Nr. 38-1263 (</text:span><text:span text:style-name="T511">2004-03-11), i. k. 1042055ISAK000VA-31</text:span></text:p>
      <text:p text:style-name="Normal"/>
      <text:p text:style-name="P512"><text:span text:style-name="T513">33.2</text:span><text:span text:style-name="T514">. gazolio panaudojimo vietos adresą;</text:span></text:p>
      <text:p text:style-name="P515"><text:span text:style-name="T516">33.3</text:span><text:span text:style-name="T517">. žemės ūkio naudmenų plotą (hektarais ir arais) ar/ir praėjusiais metais sugautų žuvų kiekį (tonomis ir kilogramais);</text:span></text:p>
      <text:p text:style-name="P518"><text:span text:style-name="T519">33.4</text:span><text:span text:style-name="T520">. kuro talpyklų, kuriose žemės ūkio subjektas saugos gazolio atsargas, tūrį (litrais), numerius, suteiktus AVMI registruojant talpyklą, arba nuorodą, kad kuro talpyklų neturi (nenaudoja)<text:s/></text:span></text:p>
      <text:p text:style-name="P521">Punkto pakeitimai:</text:p>
      <text:p text:style-name="P522"><text:span text:style-name="T523">Nr.<text:s/></text:span><text:a xlink:href="https://www.e-tar.lt/portal/legalAct.html?documentId=TAR.7C31F5A2338C" office:target-frame-name="_top" xlink:show="replace"><text:span text:style-name="T524">VA-31</text:span></text:a><text:span text:style-name="T525">, 2004-03-05, Žin., 2004, Nr. 38-1263 (2004-03-11), i. k. 1042055ISAK000VA-31</text:span></text:p>
      <text:p text:style-name="Normal"/>
      <text:p text:style-name="P526"><text:span text:style-name="T527">33.5</text:span><text:span text:style-name="T528">. gazolio, kurį pageidaujama įsigyti, kiekį (litrais), pavadinimą ir markę. Šis kiekis negali viršyti FR0543 formos pažymoje ir</text:span><text:span text:style-name="T529"><text:s/>FR0544 formos pažymoje nurodyto leistino įsigyti gazolio kiekio;</text:span></text:p>
      <text:p text:style-name="P530"><text:span text:style-name="T531">33.6</text:span><text:span text:style-name="T532">. verslo liudijimo (jei turi) numerį ir datą (jei žemės ūkio subjektas jį turi);</text:span></text:p>
      <text:p text:style-name="P533"><text:span text:style-name="T534">33.7</text:span><text:span text:style-name="T535">. sandėlio, iš kurio pageidaujama įsigyti gazolį, identifikacinį numerį, adresą, savininką, s</text:span><text:span text:style-name="T536">avininko buveinės adresą.</text:span></text:p>
      <text:p text:style-name="P537"><text:span text:style-name="T538">34</text:span><text:span text:style-name="T539">. Jei žemės ūkio subjektas nėra įregistravęs turimų kuro talpyklų, kuriose bus laikomos gazolio atsargos, kartu jis turi pateikti ir laisvos formos prašymą įregistruoti tokias talpyklas.</text:span></text:p>
      <text:p text:style-name="P540"><text:span text:style-name="T541">35</text:span><text:span text:style-name="T542">. Kartu su prašymu žemės ūkio</text:span><text:span text:style-name="T543"><text:s/>subjektas turi pateikti įmonės (ūkininko ūkio) registracijos pažymėjimo kopiją, FR0543 formos pažymą ir/ar FR0544 formos pažymą, verslo liudijimo (jei jį turi) kopiją.</text:span></text:p>
      <text:p text:style-name="P544"><text:span text:style-name="T545">36</text:span><text:span text:style-name="T546">. Prašymą ir kartu su juo pateiktus dokumentus AVMI teritorinis skyrius nedelsdam</text:span><text:span text:style-name="T547">as arba ne vėliau kaip kitą darbo dieną turi persiųsti AVMI AAS.</text:span></text:p>
      <text:p text:style-name="P548"><text:span text:style-name="T549">AVMI AAS ne vėliau kaip per 5 darbo dienas nuo prašymo ir šių taisyklių 35 punkte nurodytų dokumentų gavimo privalo raštu informuoti sandėlį, nurodydamas žemės ūkio subjekto<text:s/></text:span><text:soft-page-break/><text:span text:style-name="T550">pavadinimą (vardą</text:span><text:span text:style-name="T551">, pavardę), kodą, FR0543 formos pažymos ir/ar FR0544 formos pažymos išdavimo datą ir numerį, institucijos, išdavusios pažymą, pavadinimą, leistiną įsigyti gazolio kiekį bei nurodyti, ar gazolio kiekis bus tikslinamas.</text:span></text:p>
      <text:p text:style-name="P552"><text:span text:style-name="T553">37</text:span><text:span text:style-name="T554">. Kai pasibaigus einamųjų metų ž</text:span><text:span text:style-name="T555">emės ūkio naudmenų deklaravimo terminui žemės ūkio subjektas, kuriam leistinas įsigyti gazolis apskaičiuotas remiantis praėjusių metų deklaravimo duomenimis (naujai įregistruoto žemės ūkio subjekto atveju – prognozuotais duomenimis), AVMI teritoriniam skyr</text:span><text:span text:style-name="T556">iui pristato naują FR0543 formos pažymą, pastarasis nedelsdamas arba ne vėliau kaip kitą darbo dieną šią pažymą persiunčia AVMI AAS.</text:span></text:p>
      <text:p text:style-name="P557"><text:span text:style-name="T558">AVMI AAS, gavęs naują FR0543 formos pažymą, per 5 darbo dienas privalo taisyklių 36 punkte nustatyta tvarka pateikti patiks</text:span><text:span text:style-name="T559">lintą informaciją sandėliui arba informuoti sandėlį, kad leistino įsigyti gazolio kiekis nepasikeitė.</text:span></text:p>
      <text:p text:style-name="P560"><text:span text:style-name="T561">38</text:span><text:span text:style-name="T562">. Jei žemės ūkio subjektas Gazolio įsigijimo tvarkoje nustatytu laiku nepristato privalomų pristatyti naujų FR0543 formos pažymų, tai AVMI AAS ne vė</text:span><text:span text:style-name="T563">liau kaip per 10 dienų nuo termino, kai žemės ūkio subjektas privalėjo pateikti patikslintus duomenis, pabaigos turi raštu informuoti sandėlį, kad žemės ūkio subjektui gazolis negali būti parduodamas.</text:span></text:p>
      <text:p text:style-name="P564"><text:span text:style-name="T565">39</text:span><text:span text:style-name="T566">. Žemės ūkio subjektas, nusprendęs gazolį įsigyti</text:span><text:span text:style-name="T567"><text:s/>ne iš sandėlio, o pagal Kortelę, privalo su atitinkamu laisvos formos prašymu kreiptis į AVMI teritorinį skyrių. Kortelė išduodama vadovaujantis šių taisyklių II skyriuje nustatyta tvarka nustačius gazolio kiekį, kurį žemės ūkio subjektas įsigijo iš konkr</text:span><text:span text:style-name="T568">etaus sandėlio, faktiškai leidžiamą įsigyti gazolio kiekio likutį ir šie duomenys įrašomi į Kortelę.</text:span></text:p>
      <text:p text:style-name="P569"/>
      <text:p text:style-name="P570"><text:span text:style-name="T571">V</text:span><text:span text:style-name="T572">.<text:s/></text:span><text:span text:style-name="T573">BENDRIEJI SANDĖLYJE LAIKOMO GAZOLIO APSKAITOS REIKALAVIMAI</text:span></text:p>
      <text:p text:style-name="P574"/>
      <text:p text:style-name="P575"><text:span text:style-name="T576">40</text:span><text:span text:style-name="T577">. Žemės ūkio subjektai gazolio atsargas gali laikyti tik AVMI registruotose kur</text:span><text:span text:style-name="T578">o talpyklose. Gazolio laikymo ir apskaitos tvarka nustatyta Lietuvos Respublikos finansų ministro 2001 m. rugsėjo 25 d. įsakymu Nr. 270 patvirtintose Naftos produktų, biokuro, bioalyvos ir kitų degiųjų skystų produktų apskaitos taisyklėse (Žin., 2001, Nr.<text:s/></text:span><text:a xlink:href="https://www.e-tar.lt/portal/lt/legalAct/TAR.91E003F6C7F3" office:target-frame-name="_blank" xlink:show="new"><text:span text:style-name="T579">85-2990</text:span></text:a><text:span text:style-name="T580">, toliau – Naftos produktų apskaitos taisyklės).</text:span></text:p>
      <text:p text:style-name="P581"><text:span text:style-name="T582">41</text:span><text:span text:style-name="T583">. Sandėlyje, iš kurio gazolis parduodamas žemės ūkio subjektams, privalo būti pildomi taisyklių 1-2 prieduose</text:span><text:span text:style-name="T584"><text:s/>nustatytų formų akcizais apmokestinamų prekių sandėlio kuro talpykloje laikomo akcizais neapmokestinamo gazolio (dyzelinių degalų) apskaitos žurnalas (toliau – laikomo gazolio apskaitos žurnalas) ir iš akcizais apmokestinamų prekių sandėlio ūkininkams bei</text:span><text:span text:style-name="T585"><text:s/>žemės ūkio subjektams, kurie verčiasi žuvininkyste, parduoto akcizais neapmokestinamo gazolio (dyzelinių degalų) apskaitos žurnalas (toliau – parduoto gazolio apskaitos žurnalas).</text:span></text:p>
      <text:p text:style-name="P586"><text:span text:style-name="T587">Jei visas gazolis iš sandėlio išvežamas pagal išrašytą DAA arba jei visų iš</text:span><text:span text:style-name="T588">vežimų duomenys į AIS įtraukti kitais būdais, sandėlio savininkas taisyklių 2 priede nustatytos formos parduoto gazolio apskaitos žurnalo pildyti neprivalo.</text:span></text:p>
      <text:p text:style-name="P589">Punkto pakeitimai:</text:p>
      <text:p text:style-name="P590"><text:span text:style-name="T591">Nr.<text:s/></text:span><text:a xlink:href="https://www.e-tar.lt/portal/legalAct.html?documentId=TAR.7C31F5A2338C" office:target-frame-name="_top" xlink:show="replace"><text:span text:style-name="T592">VA-31</text:span></text:a><text:span text:style-name="T593">, 2004-03-05, Žin., 2004, Nr. 38-1263 (2004-03-11), i. k. 1042055ISAK000VA-31</text:span></text:p>
      <text:p text:style-name="Normal"/>
      <text:p text:style-name="P594"><text:span text:style-name="T595">42</text:span><text:span text:style-name="T596">. Tokie žurnalai turi būti pildomi atskirai pagal kiekvieną kuro talpyklą ar technolog</text:span><text:span text:style-name="T597">iškai sujungtą kuro talpyklų grupę.</text:span></text:p>
      <text:p text:style-name="P598"><text:span text:style-name="T599">43</text:span><text:span text:style-name="T600">. Be nustatytų laikomo gazolio apskaitos žurnalo ir parduoto gazolio apskaitos žurnalo skilčių, sandėlio savininkas šiuose žurnaluose gali, įsivesti papildomas skiltis ir/ar stulpelius (pvz., į kitą sandėlį išvežus</text:span><text:span text:style-name="T601"><text:s/>gazolį taikant akcizų mokėjimo laikino atidėjimo režimą, gali būti nurodomas AAD numeris ir pan.).</text:span></text:p>
      <text:p text:style-name="P602"><text:span text:style-name="T603">44</text:span><text:span text:style-name="T604">. Sandėlio savininkai pradėtinus pildyti minėtus tiek nustatytos formos, tiek pačių pridėtomis skiltimis papildytus žurnalus privalo įregistruoti AVMI</text:span><text:span text:style-name="T605"><text:s/>teritoriniuose skyriuose, kurių aptarnaujamose teritorijose veikia sandėliai. Kai žurnalai pildomi kompiuterizuotai, AVMI registruoti pateikiami atspausdinti jų pirmo ir vidurinio lapų pavyzdžiai.</text:span></text:p>
      <text:p text:style-name="P606"><text:span text:style-name="T607">45</text:span><text:span text:style-name="T608">. Jeigu sandėlyje pilstomo, priimamo, laikomo ir išv</text:span><text:span text:style-name="T609">ežamo gazolio kiekis nustatomas automatizuotai ir/ar kompiuterizuotai, tai, suderinus su AVMI, laikomo gazolio apskaitos žurnalas ir parduoto gazolio apskaitos žurnalas gali būti pildomi kompiuteriu (įrašoma ir saugoma<text:s/></text:span><text:soft-page-break/><text:span text:style-name="T610">kompiuterinėse laikmenose), o pasibai</text:span><text:span text:style-name="T611">gus pamainai, šių žurnalų duomenys apie tos dienos apyvartą išspausdinami ir, pasirašius sandėlio savininkui arba jo įgaliotam asmeniui, susegami į bylas, kurios laikomos ir saugomos pagal Naftos produktų apskaitos taisyklių 17 punkte išdėstytus reikalavim</text:span><text:span text:style-name="T612">us.</text:span></text:p>
      <text:p text:style-name="P613"><text:span text:style-name="T614">46</text:span><text:span text:style-name="T615">. Sandėlio savininkas, vykdantis didmeninę prekybą gazoliu, jį atvežęs į kuro talpyklą, esančią sandėlyje, kiekvieną kartą daro atitinkamus įrašus laikomo gazolio apskaitos žurnale, o gazolį pardavęs žemės ūkio subjektui, pildo parduoto gazolio a</text:span><text:span text:style-name="T616">pskaitos žurnalą ir atitinkamas laikomo gazolio apskaitos žurnalo skiltis.</text:span></text:p>
      <text:p text:style-name="P617"><text:span text:style-name="T618">47</text:span><text:span text:style-name="T619">. Sandėlio savininkas, vykdantis mažmeninę prekybą gazoliu, jį atvežęs į kuro talpyklą, esančią sandėlyje, gazolio įpylęs į kuro talpyklą, kiekvieną kartą daro atitinkamus įra</text:span><text:span text:style-name="T620">šus laikomo gazolio apskaitos žurnale, o jį pardavęs žemės ūkio subjektui, po kiekvieno pardavimo pildo parduoto gazolio apskaitos žurnalą. Per dieną iš kuro talpyklos parduotą kiekį, įrašytą parduoto gazolio apskaitos žurnale, susumuoja ir įrašo į atitink</text:span><text:span text:style-name="T621">amas laikomo gazolio apskaitos žurnalo skiltis.</text:span></text:p>
      <text:p text:style-name="P622"><text:span text:style-name="T623">48</text:span><text:span text:style-name="T624">. Kontrolinio tikrinimo metu išmatuoti ir kilogramais arba litrais +15-0C temperatūros perskaičiuoti kuro talpyklose laikomo gazolio kiekiai turi atitikti gazolio kiekius, apskaičiuotus iš parduoto gazo</text:span><text:span text:style-name="T625">lio apskaitos žurnalo pamainos pradžioje įrašytų gazolio kiekių atėmus nuo įrašymo momento iki tikrinimo pradžios parduotus ar kitaip iš kuro talpyklos išpiltus kiekius bei leistinus natūralios netekties nuostolius ir pridėjus į kuro talpyklą įpiltus gazol</text:span><text:span text:style-name="T626">io kiekius su +-2 procentų paklaida (kuro talpyklose – horizontaliose cisternose +-3 procentų paklaida).</text:span></text:p>
      <text:p text:style-name="P627"><text:span text:style-name="T628">49</text:span><text:span text:style-name="T629">. Laikomo gazolio apskaitos žurnalas ir parduoto gazolio apskaitos žurnalas turi būti pildomi tušinuku, rašalu, techninėmis arba kompiuterinėmis<text:s/></text:span><text:span text:style-name="T630">priemonėmis. Taisymai žurnaluose atliekami Lietuvos Respublikos buhalterinės apskaitos įstatymo (Žin., 2001, Nr.<text:s/></text:span><text:a xlink:href="https://www.e-tar.lt/portal/lt/legalAct/TAR.43178AA9832E" office:target-frame-name="_blank" xlink:show="new"><text:span text:style-name="T631">99-3515</text:span></text:a><text:span text:style-name="T632">) ir kitų teisės aktų nustatyta tvarka.</text:span></text:p>
      <text:p text:style-name="P633"><text:span text:style-name="T634">Jei minėtų<text:s/></text:span><text:span text:style-name="T635">žurnalų tam tikros skiltys ar stulpeliai nepildomi, juose turi būti braukiami brūkšniai.</text:span></text:p>
      <text:p text:style-name="P636"><text:span text:style-name="T637">50</text:span><text:span text:style-name="T638">. Sandėlio savininkas ar jo įgalioti darbuotojai, atsakingi už gazolio priėmimą, išdavimą ir saugojimą, privalo užtikrinti, kad minėti gazolio apskaitos žurnalai</text:span><text:span text:style-name="T639"><text:s/>būtų pildomi teisingai ir laiku.</text:span></text:p>
      <text:p text:style-name="P640">Laikomo gazolio apskaitos žurnalai ir parduoto gazolio apskaitos žurnalai saugomi sandėlių savininkų būstinėse. Kai gazolis priimamas į kuro talpyklą arba iš jos išduodamas, laikomo gazolio apskaitos žurnalai ir parduoto gazolio apskaitos žurnalai turi būti laikomi terminalo ar degalinės patalpoje arba patalpoje prie atskiros kuro talpyklos, o jeigu jos nėra, žurnalus privalo turėti asmenys, aptarnaujantys kuro talpyklas ir turintys teisę pildyti šiuos žurnalus.</text:p>
      <text:p text:style-name="P641"/>
      <text:p text:style-name="P642"><text:span text:style-name="T643">VI</text:span><text:span text:style-name="T644">.<text:s/></text:span><text:span text:style-name="T645">LAIKOMO GAZOLIO APSKAITOS ŽURNALO PILDYMAS</text:span></text:p>
      <text:p text:style-name="P646"/>
      <text:p text:style-name="P647"><text:span text:style-name="T648">51</text:span><text:span text:style-name="T649">. Laikomo gazolio apskaitos žurnalo tituliniame lape turi būti užrašytas sandėlio adresas, identifikacinis numeris, sandėlio savininko pavadinimas arba vardas, pavardė, sandėlio savininko buveinės adresas,<text:s/></text:span><text:span text:style-name="T650">įmonės kodas arba asmens kodas, objekto, kuriame yra kuro talpykla, pavadinimas (nurodant, ar tai atskira talpykla, talpyklų grupė, sandėlis ar terminalas), šio objekto identifikacinis numeris, suteiktas AVMI, kuro talpyklos numeris, suteiktas ją registruo</text:span><text:span text:style-name="T651">jant AVMI, kuro talpyklos tūris (litrais), tipas (stacionarus antžeminis, požeminis rezervuaras, cisterna ar konteinerinė cisterna), kuro talpyklos savininko pavadinimas arba vardas, pavardė, jeigu talpykla nuomojama, įmonės kodas arba asmens kodas, gazoli</text:span><text:span text:style-name="T652">o, laikomo talpykloje, pavadinimas (nurodyti, ar tai dyzelinas, ar biodyzelinas ir pan.), markė (pvz., Dž, BD35ž), kodas pagal KPN.</text:span></text:p>
      <text:p text:style-name="P653">Punkto pakeitimai:</text:p>
      <text:p text:style-name="P654"><text:span text:style-name="T655">Nr.<text:s/></text:span><text:a xlink:href="https://www.e-tar.lt/portal/legalAct.html?documentId=TAR.7C31F5A2338C" office:target-frame-name="_top" xlink:show="replace"><text:span text:style-name="T656">VA-31</text:span></text:a><text:span text:style-name="T657">, 2004-03-05,<text:s/></text:span><text:span text:style-name="T658">Žin., 2004, Nr. 38-1263 (2004-03-11), i. k. 1042055ISAK000VA-31</text:span></text:p>
      <text:p text:style-name="Normal"/>
      <text:p text:style-name="P659"><text:span text:style-name="T660">52</text:span><text:span text:style-name="T661">. Laikomo gazolio apskaitos žurnalo skiltyje „Data“ nurodoma gazolio atvežimo į talpyklą arba išdavimo žemės ūkio subjektui data (metai, mėnuo ir diena), skiltyje „Laikas (val., min.)“<text:s/></text:span><text:span text:style-name="T662">– gazolio atvežimo į talpyklą arba išdavimo žemės ūkio subjektui laikas (valandos ir minutės).</text:span></text:p>
      <text:p text:style-name="P663"><text:span text:style-name="T664">53</text:span><text:span text:style-name="T665">. Skiltyje „Gazolio savininko pavadinimas (vardas, pavardė), kodas (asmens kodas)“ nurodomas į kuro talpyklą atvežto ar iš jos išvežto gazolio savininko pa</text:span><text:span text:style-name="T666">vadinimas, įmonės kodas (jeigu tai juridinis asmuo) arba vardas, pavardė, asmens kodas (jeigu fizinis asmuo). Sandėlio<text:s/></text:span><text:soft-page-break/><text:span text:style-name="T667">savininkas, užsiimantis mažmenine gazolio prekyba, dienos pabaigoje šioje skiltyje pildo tiek eilučių, kiek savininkų gazolį atvežė į san</text:span><text:span text:style-name="T668">dėlį arba iš jo išvežė (pardavė).</text:span></text:p>
      <text:p text:style-name="P669"><text:span text:style-name="T670">Laikomo gazolio apskaitos žurnale tokia skiltis gali būti nepildoma arba jos iš viso gali nebūti, jei pildomas atskiras kiekvieno gazolio savininko sandėlyje laikomo gazolio apskaitos žurnalas, o gazolio savininko rekvizit</text:span><text:span text:style-name="T671">ai yra nurodyti tituliniame žurnalo lape arba atitinkamuose žurnalo lapuose.</text:span></text:p>
      <text:p text:style-name="P672">Punkto pakeitimai:</text:p>
      <text:p text:style-name="P673"><text:span text:style-name="T674">Nr.<text:s/></text:span><text:a xlink:href="https://www.e-tar.lt/portal/legalAct.html?documentId=TAR.7C31F5A2338C" office:target-frame-name="_top" xlink:show="replace"><text:span text:style-name="T675">VA-31</text:span></text:a><text:span text:style-name="T676">, 2004-03-05, Žin., 2004, Nr. 38-1263 (2004-03-11), i. k. 1042055ISAK</text:span><text:span text:style-name="T677">000VA-31</text:span></text:p>
      <text:p text:style-name="Normal"/>
      <text:p text:style-name="P678"><text:span text:style-name="T679">54</text:span><text:span text:style-name="T680">. Skiltyje „Operacijos kodas“ rašomas atitinkamas operacijos kodas pagal VMI prie FM viršininko 2002 m. birželio 14 d. įsakymu Nr. 156 patvirtintą Klasifikatorių operacijų, susijusių su akcizais apmokestinamų prekių sandėlyje esančiomis akc</text:span><text:span text:style-name="T681">izais apmokestinamomis prekėmis (Žin., 2002, Nr.<text:s/></text:span><text:a xlink:href="https://www.e-tar.lt/portal/lt/legalAct/TAR.DCC92960BAE1" office:target-frame-name="_blank" xlink:show="new"><text:span text:style-name="T682">61-2489</text:span></text:a><text:span text:style-name="T683">, toliau – Operacijų klasifikatorius).</text:span></text:p>
      <text:p text:style-name="P684"><text:span text:style-name="T685">55</text:span><text:span text:style-name="T686">. Į kuro talpyklą atvežus ar sandėlyje pagaminus gazolį, pildoma laiko</text:span><text:span text:style-name="T687">mo gazolio apskaitos žurnalo skiltis „Į kuro talpyklą atvežta (pagaminta) gazolio“. Stulpelyje „kilogramais“ nurodomas atvežtas (pagamintas) gazolio kiekis kilogramais, stulpelyje „litrais“ – esamos temperatūros gazolio kiekis litrais, pagal kiekvieną gazo</text:span><text:span text:style-name="T688">lio savininką atskirai.</text:span></text:p>
      <text:p text:style-name="P689"><text:span text:style-name="T690">56</text:span><text:span text:style-name="T691">. Iš kuro talpyklos pardavus gazolį žemės ūkio subjektui, pildoma skiltis „Iš kuro talpyklos išvežta gazolio“. Šios skilties stulpeliuose nurodomas iš kuro talpyklos žemės ūkio subjektui išvežto (parduoto) gazolio kiekis kilog</text:span><text:span text:style-name="T692">ramais ir litrais. Sandėlio savininkas, užsiimantis mažmenine gazolio prekyba, dienos pabaigoje susumuoja ir šios skilties atitinkamuose stulpeliuose pagal kiekvieną gazolio savininką įrašo visą per dieną parduoto gazolio kiekį. Išvežto (parduoto) gazolio<text:s/></text:span><text:span text:style-name="T693">kiekis kilogramais apskaičiuojamas gazolio kiekį litrais dauginant iš vidutinio tą dieną laikomo sandėlyje gazolio tankio arba taikant šių taisyklių 4 punkte nurodytą santykį.</text:span></text:p>
      <text:p text:style-name="P694"><text:span text:style-name="T695">57</text:span><text:span text:style-name="T696">. Gazolį į talpyklą atvežus (sandėlyje pagaminus) ar iš jos išvežus,<text:s/></text:span><text:span text:style-name="T697">gazolio likutis (kilogramais ir litrais) kuro talpykloje nurodomas atitinkamuose skilties „Gazolio likutis kuro talpykloje po jo atvežimo ar išvežimo“ stulpeliuose.</text:span></text:p>
      <text:p text:style-name="P698"><text:span text:style-name="T699">58</text:span><text:span text:style-name="T700">. Kai akcizo tarifas yra nustatytas litais už 1000 litrų + 15 °C temperatūros<text:s/></text:span><text:span text:style-name="T701">gazolio, lentelės stulpeliuose vietoj skilčių</text:span></text:p>
      <text:p text:style-name="P702"><text:span text:style-name="T703">„kilogramais“ įrašoma „litrai + 15 °C temperatūros“, o stulpeliuose „litrais“ nurodomi litrai esamos temperatūros.</text:span></text:p>
      <text:p text:style-name="P704"><text:span text:style-name="T705">59</text:span><text:span text:style-name="T706">. Skiltyje „Pirkimo ar pardavimo dokumento serija ir/ar numeris (pagaminimo dokumento num</text:span><text:span text:style-name="T707">eris ir data)“ nurodomas dokumento, kuriuo įformintas gazolio pirkimas ar pardavimas (PVM sąskaitos faktūros), serija ir numeris, jei gazolis sandėlyje pagamintas ar toks gazolis iš talpyklos išvežtas, šioje skiltyje reikia nurodyti gazolio pagaminimo doku</text:span><text:span text:style-name="T708">mento numerį ir datą.</text:span></text:p>
      <text:p text:style-name="P709"><text:span text:style-name="T710">Sandėlio savininkas, užsiimantis mažmenine gazolio prekyba, šios skilties nepildo.</text:span></text:p>
      <text:p text:style-name="P711"><text:span text:style-name="T712">60</text:span><text:span text:style-name="T713">. Į kuro talpyklą atvežus gazolį, skiltyje „Vežimo dokumento numeris“ nurodomas AAD numeris (jei gazolis atvežtas iš sandėlio, jei ne iš sandėlio</text:span><text:span text:style-name="T714"><text:s/>– DAA arba važtaraščio numeris). Iš kuro talpyklos išvežus gazolį, šioje skiltyje nurodomas DAA numeris.</text:span></text:p>
      <text:p text:style-name="P715">Tais atvejais, kai iš sandėlio vykdoma mažmeninė prekyba gazoliu, o nupirkto gazolio išvežimo faktas įforminamas EKA, kuriuo kartu su EKA finansinėmis<text:s/>dienos ataskaitomis (arba šiose ataskaitose) spausdinamos ir kasos operacijų žurnale klijuojamos parduoto gazolio kiekio ataskaitos, ši skiltis nepildoma.</text:p>
      <text:p text:style-name="P716"><text:span text:style-name="T717">Tais atvejais, jeigu iš sandėlio išvežamas sandėlio savininko gazolis išrašius PVM sąskaitą faktūrą,</text:span><text:span text:style-name="T718"><text:s/>kurioje yra visi DAA rekvizitai, ir jie įtraukti į AIS, o DAA neišrašomas, šiame stulpelyje nurodomas AIS suteiktas numeris.</text:span></text:p>
      <text:p text:style-name="P719"><text:span text:style-name="T720">61</text:span><text:span text:style-name="T721">. Jeigu gazolio priėmimo metu išmatuotas gazolio kiekis neatitinka PVM sąskaitose faktūrose ar sąskaitose faktūrose, šio pro</text:span><text:span text:style-name="T722">dukto pagaminimo dokumentuose, importo deklaracijose, sąskaitose bei vežimo dokumentuose nurodyto kiekio ir viršija teisės aktuose nustatytą paklaidą, duomenų neatitikimo faktas įforminamas naftos produktų ir bioproduktų priėmimo aktu, kurio data ir numeri</text:span><text:span text:style-name="T723">s įrašomi skiltyje „Gazolio priėmimo akto numeris ir data“, o skilties „Į kuro talpyklą atvežta (pagaminta) gazolio“ atitinkamuose stulpeliuose turi būti įrašytas faktiškas į kuro talpyklą atvežto gazolio kiekis.</text:span></text:p>
      <text:p text:style-name="P724"><text:span text:style-name="T725">62</text:span><text:span text:style-name="T726">. Skiltyje „Pastabos“ gali būti rašom</text:span><text:span text:style-name="T727">a informacija, reikalinga sandėlio savininkui, taip pat šioje skiltyje po inventorizacijos nurodomas jos rezultatas (perteklius ar trūkumas).</text:span></text:p>
      <text:p text:style-name="P728"><text:span text:style-name="T729">63</text:span><text:span text:style-name="T730">. Sandėlyje laikomo gazolio inventorizacija turi būti atliekama ne rečiau kaip kartą per mėnesį. Inventoriza</text:span><text:span text:style-name="T731">cijos metu nustatytas gazolio kiekis nurodomas inventorizacijos apraše (akte), skiltyje „Operacijos kodas“ įrašomas šios operacijos kodas pagal Operacijų klasifikatorių, o skiltyje „Gazolio likutis kuro talpykloje po jo atvežimo, išvežimo“ nurodomas faktiš</text:span><text:span text:style-name="T732">kas gazolio kiekis. Gautas rezultatas (trūkumas arba perteklius) nurodomas skiltyje „Pastabos“.</text:span></text:p>
      <text:p text:style-name="P733"><text:span text:style-name="T734">Paskesni įrašai žurnale daromi vadovaujantis paskutinės inventorizacijos duomenimis.</text:span></text:p>
      <text:p text:style-name="P735"><text:span text:style-name="T736">64</text:span><text:span text:style-name="T737">. Jeigu gazolis vežamas (perpilamas) iš vienos kuro talpyklos į kitą<text:s/></text:span><text:span text:style-name="T738">sandėlio teritorijoje, surašomas aktas ir apie šią operaciją pažymima žurnale.</text:span></text:p>
      <text:p text:style-name="P739"><text:span text:style-name="T740">65</text:span><text:span text:style-name="T741">. Kiekviename laikomo gazolio apskaitos žurnalo lape turi būti susumuotas visas į kuro talpyklą atvežtas ir išvežtas gazolio kiekis.</text:span></text:p>
      <text:p text:style-name="P742"><text:span text:style-name="T743">66</text:span><text:span text:style-name="T744">. Avarijų ir kitų nenumatytų apl</text:span><text:span text:style-name="T745">inkybių atveju surašomas gazolio netekties aktas, kurį turi pasirašyti materialiai atsakingas asmuo, sandėlio savininkas ar jo įgaliotas asmuo bei avarinės tarnybos pareigūnas, ir apie tai pažymima žurnale.</text:span></text:p>
      <text:p text:style-name="P746"><text:span text:style-name="T747">Paskesni įrašai žurnale daromi atsižvelgiant į ne</text:span><text:span text:style-name="T748">tekties akte nurodytus duomenis.</text:span></text:p>
      <text:p text:style-name="P749"><text:span text:style-name="T750">67</text:span><text:span text:style-name="T751">. Įrašus laikomo gazolio apskaitos žurnale daro ir pasirašo sandėlio savininkas ar jo įgalioti darbuotojai, atsakingi už gazolio priėmimą, išdavimą ir saugojimą.</text:span></text:p>
      <text:p text:style-name="P752"/>
      <text:p text:style-name="P753"><text:span text:style-name="T754">VII</text:span><text:span text:style-name="T755">.<text:s/></text:span><text:span text:style-name="T756">PARDUOTO GAZOLIO APSKAITOS ŽURNALO PILDYMAS</text:span></text:p>
      <text:p text:style-name="P757"/>
      <text:p text:style-name="P758"><text:span text:style-name="T759">68</text:span><text:span text:style-name="T760">. Parduoto gazolio apskaitos žurnalo tituliniame lape turi būti užrašytas sandėlio adresas, identifikacinis numeris, sandėlio savininko pavadinimas arba vardas, pavardė, sandėlio savininko buveinės adresas, įmonės kodas arba asmens kodas, kuro talp</text:span><text:span text:style-name="T761">yklos numeris, suteiktas registruojant kuro talpyklą AVMI, kuro talpyklos tūris (litrais), tipas (stacionarus antžeminis, požeminis rezervuaras, cisterna ar konteinerinė cisterna), gazolio pavadinimas (pvz., dyzelinas, biodyzelinas), markė (pvz., Dž, BD35ž</text:span><text:span text:style-name="T762">), atitinkamas kodas pagal KPN, gazolio įpylimo kolonėlės (įrenginio) sumuojančiojo skaitiklio numeris (numeriai), suteiktas AVMI.</text:span></text:p>
      <text:p text:style-name="P763">Punkto pakeitimai:</text:p>
      <text:p text:style-name="P764"><text:span text:style-name="T765">Nr.<text:s/></text:span><text:a xlink:href="https://www.e-tar.lt/portal/legalAct.html?documentId=TAR.7C31F5A2338C" office:target-frame-name="_top" xlink:show="replace"><text:span text:style-name="T766">VA-31</text:span></text:a><text:span text:style-name="T767">, 2004-03-05,<text:s/></text:span><text:span text:style-name="T768">Žin., 2004, Nr. 38-1263 (2004-03-11), i. k. 1042055ISAK000VA-31</text:span></text:p>
      <text:p text:style-name="Normal"/>
      <text:p text:style-name="P769"><text:span text:style-name="T770">69</text:span><text:span text:style-name="T771">. Skiltyje „Data“ nurodoma gazolio išdavimo žemės ūkio subjektui data (metai, mėnuo ir diena), skiltyje „Laikas (val., min.)“ įrašomas gazolio išdavimo žemės ūkio subjektui laikas (vala</text:span><text:span text:style-name="T772">ndos ir minutės).</text:span></text:p>
      <text:p text:style-name="P773"><text:span text:style-name="T774">70</text:span><text:span text:style-name="T775">. Skiltyje „Parduota gazolio (litrais)“ nurodomas žemės ūkio subjektui parduoto gazolio kiekis litrais (esamos temperatūros).</text:span></text:p>
      <text:p text:style-name="P776"><text:span text:style-name="T777">71</text:span><text:span text:style-name="T778">. Skiltyje „Gazolio savininko pavadinimas (vardas, pavardė), kodas (asmens kodas)“ nurodomas iš kuro</text:span><text:span text:style-name="T779"><text:s/>talpyklos išvežto gazolio savininko pavadinimas, įmonės kodas (jeigu tai juridinis asmuo) arba vardas, pavardė, asmens kodas (jeigu fizinis asmuo).</text:span></text:p>
      <text:p text:style-name="P780"><text:span text:style-name="T781">Parduoto gazolio apskaitos žurnale tokia skiltis gali būti nepildoma arba jos iš viso gali nebūti, jei<text:s/></text:span><text:span text:style-name="T782">pildomas atskiras kiekvieno gazolio savininko parduoto gazolio apskaitos žurnalas ir gazolio savininko rekvizitai yra nurodyti tituliniame žurnalo lape arba atitinkamuose žurnalo lapuose/</text:span></text:p>
      <text:p text:style-name="P783">Punkto pakeitimai:</text:p>
      <text:p text:style-name="P784"><text:span text:style-name="T785">Nr.<text:s/></text:span><text:a xlink:href="https://www.e-tar.lt/portal/legalAct.html?documentId=TAR.7C31F5A2338C" office:target-frame-name="_top" xlink:show="replace"><text:span text:style-name="T786">VA-31</text:span></text:a><text:span text:style-name="T787">, 2004-03-05, Žin., 2004, Nr. 38-1263 (2004-03-11), i. k. 1042055ISAK000VA-31</text:span></text:p>
      <text:p text:style-name="Normal"/>
      <text:p text:style-name="P788"><text:span text:style-name="T789">72</text:span><text:span text:style-name="T790">. Skiltyje „Subjekto, kuriam patiektas gazolis, pavadinimas arba vardas, pavardė, kodas (ūkininko ūkio įregistravimo pažymėjimo N</text:span><text:span text:style-name="T791">r.), adresas“ nurodomas žemės ūkio subjekto, kuriam parduotas gazolis, pavadinimas, įmonės kodas, jeigu žemės ūkio subjektas yra fizinis asmuo, – vardas, pavardė, asmens kodas. Šalia asmens kodo gali būti nurodomas ūkininko ūkio įregistravimo pažymėjimo nu</text:span><text:span text:style-name="T792">meris<text:s/></text:span></text:p>
      <text:p text:style-name="P793">Punkto pakeitimai:</text:p>
      <text:p text:style-name="P794"><text:span text:style-name="T795">Nr.<text:s/></text:span><text:a xlink:href="https://www.e-tar.lt/portal/legalAct.html?documentId=TAR.7C31F5A2338C" office:target-frame-name="_top" xlink:show="replace"><text:span text:style-name="T796">VA-31</text:span></text:a><text:span text:style-name="T797">, 2004-03-05, Žin., 2004, Nr. 38-1263 (2004-03-11), i. k. 1042055ISAK000VA-31</text:span></text:p>
      <text:p text:style-name="Normal"/>
      <text:p text:style-name="P798"><text:span text:style-name="T799">73</text:span><text:span text:style-name="T800">. Skiltyje „Gazolio kiekio, kurį leidžiama įsigyti, li</text:span><text:span text:style-name="T801">kutis (litrais) po išvežimo“ nurodomas gazolio, kurį žemės ūkio subjektui leidžiama įsigyti, likutis. Parduodant gazolį pirmą kartą, likutis apskaičiuojamas iš kiekio, nurodyto Kortelėje, atėmus parduotą gazolio kiekį. Parduodant gazolį visais kitais atvej</text:span><text:span text:style-name="T802">ais likutis apskaičiuojamas iš ankstesnio įrašo apie leidžiamo įsigyti gazolio likučio atėmus paskutiniame įraše apie parduoto gazolio kiekį nurodytus duomenis.</text:span></text:p>
      <text:p text:style-name="P803"><text:span text:style-name="T804">74</text:span><text:span text:style-name="T805">. Skiltyje „Kortelės arba pažymos numeris ir data“ įrašomas žemės ūkio subjektui išduotos</text:span><text:span text:style-name="T806"><text:s/>Kort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807"><text:span text:style-name="T808">75</text:span><text:span text:style-name="T809">. Skiltyje „Pardavimo dokumento serijos ir/ar numeris“ nurodomas PVM sąskaitos faktūros serija ir numeris. Sandėlio savininkas, užsiimantis mažmenine gazolio prekyba, šioje skiltyje nurodo EKA kvito unikalų numerį.</text:span></text:p>
      <text:p text:style-name="P810"><text:span text:style-name="T811">76</text:span><text:span text:style-name="T812">. Skilties „Gazolį priėmusio<text:s/></text:span><text:span text:style-name="T813">asmens“ atitinkamuose stulpeliuose nurodoma gazolį priėmusio asmens (Kortelės savininko ar jo įgalioto asmens) vardas, pavardė ir parašas. Jei gazolis pristatomas žemės ūkio subjektui į vietą, šioje skiltyje pasirašo gazolį žemės ūkio subjektui pristatęs a</text:span><text:span text:style-name="T814">smuo.</text:span></text:p>
      <text:p text:style-name="P815"><text:span text:style-name="T816">77</text:span><text:span text:style-name="T817">. Gazolį išdavęs asmuo pasirašo atitinkamuose skilties „Gazolį išdavusio asmens“ stulpeliuose.</text:span></text:p>
      <text:p text:style-name="P818"><text:span text:style-name="T819">78</text:span><text:span text:style-name="T820">. Skilties „Gazolio išdavimą sumuojančio skaitiklio rodmenys (litrais)“ atitinkamuose stulpeliuose nurodoma sumuojančio skaitiklio rodmenys die</text:span><text:span text:style-name="T821">nos pradžioje, dienos pabaigoje ir iš viso per dieną.</text:span></text:p>
      <text:p text:style-name="P822"/>
      <text:p text:style-name="P823"><text:span text:style-name="T824">VIII</text:span><text:span text:style-name="T825">.<text:s/></text:span><text:span text:style-name="T826">AKCIZAIS NEAPMOKESTINAMO GAZOLIO (DYZELINIŲ DEGALŲ) APYVARTOS AKCIZAIS APMOKESTINAMŲ PREKIŲ SANDĖLYJE ATASKAITOS FR0559 FORMOS UŽPILDYMAS</text:span><text:span text:style-name="T827"><text:s/></text:span></text:p>
      <text:p text:style-name="P828"/>
      <text:p text:style-name="P829"><text:span text:style-name="T830">79</text:span><text:span text:style-name="T831">. Pasibaigus ataskaitiniam mėnesiui, ne vėl</text:span><text:span text:style-name="T832">iau kaip iki kito mėnesio 10 dienos sandėlių savininkai AVMI, kurios veiklos teritorijoje yra sandėlis, AAS turi pateikti atskiras kiekvienos gazolio markės kiekvienoje kuro talpykloje tinkamai užpildytas akcizais neapmokestinamo gazolio (dyzelinių degalų)</text:span><text:span text:style-name="T833"><text:s/>apyvartos akcizais apmokestinamų prekių sandėlyje ataskaitų FR0559 formas (toliau – ataskaita) MICROSOFT EXEL formate ir jose nurodyti visas su gazoliu susijusias operacijas sandėlyje.<text:s/></text:span></text:p>
      <text:p text:style-name="P834"><text:span text:style-name="T835">Sandėlių savininkai, kurie gazolį iš sandėlio išveža tik išrašydami D</text:span><text:span text:style-name="T836">AA dokumentą arba kurių visų išvežimų duomenys į AIS įtraukti kitais būdais, ataskaitų teikti neprivalo.</text:span></text:p>
      <text:p text:style-name="P837"><text:span text:style-name="T838">80</text:span><text:span text:style-name="T839">. Ataskaitos titulinio lapo atitinkamose eilutėse nurodomas sandėlio identifikacinis numeris, adresas, savininko pavadinimas ir mokesčių mokėtojo</text:span><text:span text:style-name="T840"><text:s/>identifikacinis numeris, AVMI, kurios teritorijoje yra sandėlis ir kuriai teikiama ataskaita, pavadinimas, ataskaitos pildymo data ir sandėlio savininko suteiktas ataskaitos numeris, laikotarpis, kurio ataskaita teikiama, talpykloje laikomo gazolio rūšis<text:s/></text:span><text:span text:style-name="T841">(pvz., dyzelinas, biodyzelinas), markė (pvz., Dž, BD35ž), atitinkamas kodas pagal KPN, kuro talpyklos numeris, suteiktas registruojant kuro talpyklą AVMI, kuro talpyklos tūris (litrais), gazolio likutis kuro talpykloje (ar susumuotas likutis talpyklų grupė</text:span><text:span text:style-name="T842">je) ataskaitinio laikotarpio pradžioje, per ataskaitinį laikotarpį į kuro talpyklą (talpyklų grupę) atvežtas (arba sandėlyje pagamintas) gazolio kiekis (litrais), pagal inventorizacijos duomenis susumuotas gazolio likutis talpykloje (talpyklų grupėje) atas</text:span><text:span text:style-name="T843">kaitinio laikotarpio pabaigoje. Eilutėje „Iš viso išgabenta ir paduota (litrais)“ nurodomas iš tos talpyklos išvežtas, taip pat ir žemės ūkio subjektui parduotas gazolio kiekis litrais.</text:span></text:p>
      <text:p text:style-name="P844"><text:span text:style-name="T845">81</text:span><text:span text:style-name="T846">. Ataskaitos skilties „Ūkininko ūkio, įmonės, kuriam/kuriai pard</text:span><text:span text:style-name="T847">uotas gazolis, rekvizitai ir registravimo duomenys“ atitinkamuose stulpeliuose nurodomos kiekvieno ūkininko, kuriam patiektas gazolis, vardas, pavardė, asmens kodas, adresas arba įmonės pavadinimas, įmonės kodas, buveinės adresas. Kiekvieno tokio ūkio subj</text:span><text:span text:style-name="T848">ekto pirkimų skaičius per ataskaitinį laikotarpį nurodomas skiltyje „Pirkimų skaičius“.</text:span></text:p>
      <text:p text:style-name="P849"><text:span text:style-name="T850">82</text:span><text:span text:style-name="T851">. Ataskaitos skiltyje „Kortelės arba pažymos numeris ir data“ nurodomas žemės ūkio subjektui išduotos Kortelės numeris ir išdavimo data. Jei žemės ūkio subjektas<text:s/></text:span><text:span text:style-name="T852">gazolį įsigyja iš konkretaus sandėlio, kaip nustatyta Gazolio įsigijimo tvarkos 6 punkte, šioje skiltyje rašoma FR0543 formos pažymos ar FR0544 formos pažymos numeris ir išdavimo data.<text:s/></text:span></text:p>
      <text:p text:style-name="P853"><text:span text:style-name="T854">83</text:span><text:span text:style-name="T855">. Ataskaitos skiltyje „Gazolio kiekis (litrais)“ atitinkamuose s</text:span><text:span text:style-name="T856">tulpeliuose nurodomas:</text:span></text:p>
      <text:p text:style-name="P857"><text:span text:style-name="T858">83.1</text:span><text:span text:style-name="T859">. gazolio kiekis (litrais), kurį ūkininkui leidžiama įsigyti, prieš pardavimą. Šis kiekis apskaičiuojamas taip:</text:span></text:p>
      <text:p text:style-name="P860"><text:span text:style-name="T861">83.1.1</text:span><text:span text:style-name="T862">. pildant pirmo ataskaitinio laikotarpio ataskaitą, į 8 stulpelį įrašomas tam žemės ūkio subjektui leidžiam</text:span><text:span text:style-name="T863">as įsigyti gazolio kiekis, nurodytas Kortelėje arba FR0543 formos pažymoje, ar FR0544 formos pažymoje. Jei žemės ūkio subjektas per ataskaitinį laikotarpį jau yra pirkęs gazolio kituose sandėliuose, leidžiamas įsigyti gazolio kiekis apskaičiuojamas iš Kort</text:span><text:span text:style-name="T864">elėje ar pažymoje nurodyto leidžiamo įsigyti gazolio kiekio atėmus jau įsigytą kiekį;</text:span></text:p>
      <text:p text:style-name="P865"><text:span text:style-name="T866">83.1.2</text:span><text:span text:style-name="T867">. pildant paskesnių laikotarpių ataskaitas, į 8 stulpelį įrašomas praėjusio ataskaitinio laikotarpio pateiktos ataskaitos 10 stulpelyje nurodytas gazolio kiekis</text:span><text:span text:style-name="T868">. Jei žemės ūkio subjektas per tą ataskaitinį laikotarpį gazolio įsigijo ir iš kitų sandėlių, ataskaitoje turi būti nurodomi kiekvieno pirkimo iš ataskaitą teikiančio sandėlio duomenys, į 8 stulpelį įrašant gazolio kiekį, kuris apskaičiuojamas iš Kortelėje</text:span><text:span text:style-name="T869"><text:s/>nurodyto leidžiamo įsigyti gazolio kiekio atėmus kituose sandėliuose įsigytą gazolio kiekį;</text:span></text:p>
      <text:p text:style-name="P870"><text:span text:style-name="T871">83.2</text:span><text:span text:style-name="T872">. žemės ūkio subjektui (atskirose ataskaitos eilutėse pagal kiekvieną jo turimą Kortelę) per ataskaitinį laikotarpį parduotas gazolio kiekis (litrais);</text:span></text:p>
      <text:p text:style-name="P873"><text:span text:style-name="T874">83.3</text:span><text:span text:style-name="T875">. gazolio kiekio (litrais), kurį leidžiama įsigyti tam žemės ūkio subjektui, likutis po pardavimo. Toks kiekis apskaičiuojamas iš 8 stulpelyje nurodyto kiekio atėmus 9 stulpelyje nurodytą kiekį.<text:s/></text:span></text:p>
      <text:p text:style-name="P876"><text:span text:style-name="T877">84</text:span><text:span text:style-name="T878">. Ataskaitą pasirašantis sandėlio savininkas<text:s/></text:span><text:span text:style-name="T879">ar jo įgaliotas asmuo turi nurodyti savo pareigas, vardą, pavardę ir pasirašyti. Ataskaita turi būti patvirtinta sandėlio savininko antspaudu.</text:span></text:p>
      <text:p text:style-name="P880"><text:span text:style-name="T881">85</text:span><text:span text:style-name="T882">. Ataskaitą turi sudaryti tiek lapų, kad joje būtų pateikti duomenys apie visą per ataskaitinį mėnesį iš sa</text:span><text:span text:style-name="T883">ndėlio kiekvienam žemės ūkio subjektui parduotą gazolio kiekį. Tos talpyklos (talpyklų grupės) atskaitos lapų skaičius turi būti įrašytas paskutinio ataskaitos lapo eilutėje „Ataskaitą sudaro ______lapų“.<text:s/></text:span></text:p>
      <text:p text:style-name="P884"><text:span text:style-name="T885">86</text:span><text:span text:style-name="T886">. Kiekvieno ataskaitos lapo eilutėje „Iš vis</text:span><text:span text:style-name="T887">o“ įrašomas susumuotas tame lape nurodyto parduoto gazolio kiekis. Visuose lapuose nurodytas iš talpyklos (talpyklų grupės) parduotas gazolio kiekis susumuojamas ir įrašomas ataskaitos titulinio lapo eilutėje „Iš viso parduota ir išvežta (litrais)“.<text:s/></text:span></text:p>
      <text:p text:style-name="P888"><text:span text:style-name="T889">87</text:span><text:span text:style-name="T890">. Pasibaigus ataskaitiniam mėnesiui, ne vėliau kaip iki kito mėnesio 10 dienos sandėlio savininkas, išskyrus taisyklių 79 p. 2 pastraipoje nurodytą atvejį, išspausdina ataskaitą, ją pasirašo ir saugo kartu su laikomo gazolio apskaitos žurnalu ir parduoto<text:s/></text:span><text:span text:style-name="T891">gazolio apskaitos žurnalu, o AVMI, kurios veiklos teritorijoje yra sandėlis, šią ataskaitą pateikia elektroniniu būdu VMI prie FM interneto puslapyje (http://www.vmi.lt) nurodytais AVMI el. pašto adresais (pvz.: Vilniaus AVMI – clnt. ais. vilniaus@vmi.lt,<text:s/></text:span><text:span text:style-name="T892">Marijampolės AVMI – clnt. ais. marijampoles@vmi.lt). Elektroniniu būdu teikiama ataskaita nepasirašoma.<text:s/></text:span></text:p>
      <text:p text:style-name="P893"><text:span text:style-name="T894">88</text:span><text:span text:style-name="T895">. AVMI, apibendrinusi gautus duomenis, iki to mėnesio 25 d. turi VMI prie FM pateikti taisyklių 3 priede nustatytos formos akcizais neapmokestina</text:span><text:span text:style-name="T896">mo gazolio (dyzelinių degalų) pardavimo žemės ūkio subjektams ataskaitą MICROSOFT EXEL formate“.</text:span></text:p>
      <text:p text:style-name="P897">Skyriaus pakeitimai:</text:p>
      <text:p text:style-name="P898"><text:span text:style-name="T899">Nr.<text:s/></text:span><text:a xlink:href="https://www.e-tar.lt/portal/legalAct.html?documentId=TAR.7C31F5A2338C" office:target-frame-name="_top" xlink:show="replace"><text:span text:style-name="T900">VA-31</text:span></text:a><text:span text:style-name="T901">, 2004-03-05, Žin., 2004, Nr. 38-1263 (2004-0</text:span><text:span text:style-name="T902">3-11), i. k. 1042055ISAK000VA-31</text:span></text:p>
      <text:p text:style-name="Normal"/>
      <text:p text:style-name="P903"><text:span text:style-name="T904">IX</text:span><text:span text:style-name="T905">.<text:s/></text:span><text:span text:style-name="T906">BAIGIAMOSIOS NUOSTATOS</text:span></text:p>
      <text:p text:style-name="P907"/>
      <text:p text:style-name="P908"><text:span text:style-name="T909">89</text:span><text:span text:style-name="T910">. Prašymai ir kartu su jais pateikta papildoma informacija, grąžintos ir pakeistos Kortelės bei jų priedų papildomi lapai, užpildyti laikomo gazolio apskaitos žurnalai ir parduoto gazo</text:span><text:span text:style-name="T911">lio apskaitos žurnalai saugomi Lietuvos archyvų departamento prie Lietuvos Respublikos Vyriausybės nustatyta tvarka</text:span><text:s/></text:p>
      <text:p text:style-name="P912">Punkto pakeitimai:</text:p>
      <text:soft-page-break/>
      <text:p text:style-name="P913"><text:span text:style-name="T914">Nr.<text:s/></text:span><text:a xlink:href="https://www.e-tar.lt/portal/legalAct.html?documentId=TAR.7C31F5A2338C" office:target-frame-name="_top" xlink:show="replace"><text:span text:style-name="T915">VA-31</text:span></text:a><text:span text:style-name="T916">, 2004-03-05, Žin., 2004, Nr.</text:span><text:span text:style-name="T917"><text:s/>38-1263 (2004-03-11), i. k. 1042055ISAK000VA-31</text:span></text:p>
      <text:p text:style-name="P918">Punkto numeracijos pakeitimas:</text:p>
      <text:p text:style-name="P919"><text:span text:style-name="T920">Nr.<text:s/></text:span><text:a xlink:href="https://www.e-tar.lt/portal/legalAct.html?documentId=TAR.7C31F5A2338C" office:target-frame-name="_top" xlink:show="replace"><text:span text:style-name="T921">VA-31</text:span></text:a><text:span text:style-name="T922">, 2004-03-05, Žin., 2004, Nr. 38-1263 (2004-03-11), i. k. 1042055ISAK000VA-31</text:span></text:p>
      <text:p text:style-name="Normal"/>
      <text:p text:style-name="P923"><text:span text:style-name="T924">90</text:span><text:span text:style-name="T925">. Už prašymuose, Kortelėse, jų priedų papildomuose lapuose, laikomo gazolio apskaitos žurnaluose, parduoto gazolio apskaitos žurnaluose ir ataskaitose nurodytų duomenų teisingumą bei pateikimą teisės aktų nustatyta tvarka atsako tuos duomenis pateikę sandė</text:span><text:span text:style-name="T926">lių savininkai ar žemės ūkio subjektai.</text:span></text:p>
      <text:p text:style-name="P927">Punkto numeracijos pakeitimas:</text:p>
      <text:p text:style-name="P928"><text:span text:style-name="T929">Nr.<text:s/></text:span><text:a xlink:href="https://www.e-tar.lt/portal/legalAct.html?documentId=TAR.7C31F5A2338C" office:target-frame-name="_top" xlink:show="replace"><text:span text:style-name="T930">VA-31</text:span></text:a><text:span text:style-name="T931">, 2004-03-05, Žin., 2004, Nr. 38-1263 (2004-03-11), i. k. 1042055ISAK000VA-31</text:span></text:p>
      <text:p text:style-name="Normal"/>
      <text:p text:style-name="P932"><text:span text:style-name="T933">91</text:span><text:span text:style-name="T934">. Šiose t</text:span><text:span text:style-name="T935">aisyklėse išdėstytų nuostatų nevykdymas ar netinkamas vykdymas asmenims užtraukia teisės aktų nustatytą atsakomybę.</text:span></text:p>
      <text:p text:style-name="P936">Punkto numeracijos pakeitimas:</text:p>
      <text:p text:style-name="P937"><text:span text:style-name="T938">Nr.<text:s/></text:span><text:a xlink:href="https://www.e-tar.lt/portal/legalAct.html?documentId=TAR.7C31F5A2338C" office:target-frame-name="_top" xlink:show="replace"><text:span text:style-name="T939">VA-31</text:span></text:a><text:span text:style-name="T940">, 2004-03-05, Žin.</text:span><text:span text:style-name="T941">, 2004, Nr. 38-1263 (2004-03-11), i. k. 1042055ISAK000VA-31</text:span></text:p>
      <text:p text:style-name="Normal"/>
      <text:p text:style-name="P942"><text:span text:style-name="T943">______________</text:span></text:p>
      <text:p text:style-name="P944"/>
      <text:soft-page-break/>
      <text:p text:style-name="P945">Akcizais neapmokestinamo gazolio (dyzelinių</text:p>
      <text:p text:style-name="P946">degalų) įsigijimo 200__m. kortelės išdavimo</text:p>
      <text:p text:style-name="P947">bei jos pildymo ir tokių degalų apskaitos</text:p>
      <text:p text:style-name="P948"><text:span text:style-name="T949">taisyklių<text:s/></text:span><text:span text:style-name="T950">1</text:span><text:span text:style-name="T951"><text:s/>priedas</text:span></text:p>
      <text:p text:style-name="P952"/>
      <text:p text:style-name="P953"><text:span text:style-name="T954">AKCIZAIS<text:s/></text:span><text:span text:style-name="T955">APMOKESTINAMŲ PREKIŲ SANDĖLIO KURO TALPYKLOJE LAIKOMO AKCIZAIS NEAPMOKESTINAMO GAZOLIO (DYZELINIŲ DEGALŲ) APSKAITOS ŽURNALAS</text:span></text:p>
      <text:p text:style-name="P956"/>
      <text:p text:style-name="P957">Sandėlio adresas<text:tab/>,</text:p>
      <text:p text:style-name="P958">atskiras identifikacinis Nr._____________________________________</text:p>
      <text:p text:style-name="P959">Sandėlio savininko pavadinimas (vardas, pavardė)________________, adresas__________,</text:p>
      <text:p text:style-name="P960">kodas (asmens kodas) ____________________________________________</text:p>
      <text:p text:style-name="P961"/>
      <text:p text:style-name="P962">Objekto, kuriame yra kuro talpykla, pavadinimas __________________________________</text:p>
      <text:p text:style-name="P963"><text:tab/>(atskira talpykla, talpyklų grupė, sandėlis, terminalas)</text:p>
      <text:p text:style-name="P964">ir identifikacinis numeris<text:s/><text:tab/></text:p>
      <text:p text:style-name="P965"><text:tab/>(suteikia apskrities valstybinė mokesčių inspekcija)</text:p>
      <text:p text:style-name="P966">Kuro talpyklos numeris<text:s/><text:tab/>,</text:p>
      <text:p text:style-name="P967"><text:tab/>(suteikia apskrities valstybinė mokesčių inspekcija)</text:p>
      <text:p text:style-name="P968">kuro talpyklos tūris (litrais)<text:s/><text:tab/>,</text:p>
      <text:p text:style-name="P969">tipas<text:tab/></text:p>
      <text:p text:style-name="P970"><text:tab/>(stacionarus antžeminis, požeminis rezervuaras,<text:s/>cisterna arbakonteinerinė cisterna)</text:p>
      <text:p text:style-name="P971"/>
      <text:p text:style-name="P972">Kuro talpyklos savininko pavadinimas (vardas, pavardė) ____________________________</text:p>
      <text:p text:style-name="P973">ir kodas (asmens kodas)<text:s/><text:tab/></text:p>
      <text:p text:style-name="P974">Akcizais neapmokestinamo gazolio pavadinimas<text:s/><text:tab/>,<text:s/></text:p>
      <text:p text:style-name="P975">markė ________________, KPN kodas<text:s/><text:tab/></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Data</text:p>
          </table:table-cell>
          <table:table-cell table:style-name="TableCell989" table:number-rows-spanned="2">
            <text:p text:style-name="P990">Laikas (val., min.)</text:p>
          </table:table-cell>
          <table:table-cell table:style-name="TableCell991" table:number-rows-spanned="2">
            <text:p text:style-name="P992">Gazolio savininko pavadinimas (vardas, pavardė), kodas (asmens kodas)</text:p>
          </table:table-cell>
          <table:table-cell table:style-name="TableCell993" table:number-rows-spanned="2">
            <text:p text:style-name="P994">Operacijos kodas</text:p>
          </table:table-cell>
          <table:table-cell table:style-name="TableCell995" table:number-columns-spanned="2">
            <text:p text:style-name="P996">Į kuro talpyklą atvežta (pagaminta) gazolio</text:p>
          </table:table-cell>
          <table:covered-table-cell/>
          <table:table-cell table:style-name="TableCell997" table:number-columns-spanned="2">
            <text:p text:style-name="P998">Iš kuro talpyklos išvežta gazolio</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kilogramais</text:p>
          </table:table-cell>
          <table:table-cell table:style-name="TableCell1006">
            <text:p text:style-name="P1007">litrais</text:p>
          </table:table-cell>
          <table:table-cell table:style-name="TableCell1008">
            <text:p text:style-name="P1009">kilogramais</text:p>
          </table:table-cell>
          <table:table-cell table:style-name="TableCell1010">
            <text:p text:style-name="P1011">litrais</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P1133">Iš viso lape:</text:p>
          </table: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lentelės tęsiny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able:number-rows-spanned="2">
            <text:p text:style-name="P1155">Gazolio likutis kuro talpykloje po jo atvežimo ar išvežimo</text:p>
          </table:table-cell>
          <table:covered-table-cell/>
          <table:table-cell table:style-name="TableCell1156" table:number-rows-spanned="3">
            <text:p text:style-name="P1157">Pirkimo ar pardavimo dokumento serija ir/ar numeris (pagaminimo dokumento numeris ir data)</text:p>
          </table:table-cell>
          <table:table-cell table:style-name="TableCell1158" table:number-rows-spanned="3">
            <text:p text:style-name="P1159">Vežimo dokumento numeris</text:p>
          </table:table-cell>
          <table:table-cell table:style-name="TableCell1160" table:number-rows-spanned="3">
            <text:p text:style-name="P1161">Gazolio priėmimo<text:s/>akto numeris ir data</text:p>
          </table:table-cell>
          <table:table-cell table:style-name="TableCell1162" table:number-rows-spanned="3">
            <text:p text:style-name="P1163">Pastabos</text:p>
          </table:table-cell>
          <table:table-cell table:style-name="TableCell1164" table:number-columns-spanned="2">
            <text:p text:style-name="P1165">Atsakingo asmens</text:p>
          </table:table-cell>
          <table:covered-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able:number-rows-spanned="2">
            <text:p text:style-name="P1173">vardas, pavardė</text:p>
          </table:table-cell>
          <table:table-cell table:style-name="TableCell1174" table:number-rows-spanned="2">
            <text:p text:style-name="P1175">parašas</text:p>
          </table:table-cell>
        </table:table-row>
        <table:table-row table:style-name="TableRow1176">
          <table:table-cell table:style-name="TableCell1177">
            <text:p text:style-name="P1178">kilogramais</text:p>
          </table:table-cell>
          <table:table-cell table:style-name="TableCell1179">
            <text:p text:style-name="P1180">litrais</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9</text:p>
          </table:table-cell>
          <table:table-cell table:style-name="TableCell1190">
            <text:p text:style-name="P1191">10</text:p>
          </table:table-cell>
          <table:table-cell table:style-name="TableCell1192">
            <text:p text:style-name="P1193">11</text:p>
          </table:table-cell>
          <table:table-cell table:style-name="TableCell1194">
            <text:p text:style-name="P1195">12</text:p>
          </table:table-cell>
          <table:table-cell table:style-name="TableCell1196">
            <text:p text:style-name="P1197">13</text:p>
          </table:table-cell>
          <table:table-cell table:style-name="TableCell1198">
            <text:p text:style-name="P1199">14</text:p>
          </table:table-cell>
          <table:table-cell table:style-name="TableCell1200">
            <text:p text:style-name="P1201">15</text:p>
          </table:table-cell>
          <table:table-cell table:style-name="TableCell1202">
            <text:p text:style-name="P1203">16</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Pastaba: Kai akcizo tarifas nustatytas litais už 1000 litrų + 15 °C<text:s/>temperatūros gazolio, tai lentelės stulpeliuose vietoj kilogramų įrašoma „ litrai + 15 °C temperatūros“.</text:p>
      <text:p text:style-name="P1308"><text:span text:style-name="T1309">______________</text:span></text:p>
      <text:p text:style-name="P1310"/>
      <text:soft-page-break/>
      <text:p text:style-name="P1311">Akcizais neapmokestinamo gazolio (dyzelinių</text:p>
      <text:p text:style-name="P1312">degalų) įsigijimo 200__m. kortelės išdavimo</text:p>
      <text:p text:style-name="P1313">bei jos pildymo ir tokių degalų apskaitos</text:p>
      <text:p text:style-name="P1314"><text:span text:style-name="T1315">ta</text:span><text:span text:style-name="T1316">isyklių<text:s/></text:span><text:span text:style-name="T1317">2</text:span><text:span text:style-name="T1318"><text:s/>priedas</text:span></text:p>
      <text:p text:style-name="P1319"/>
      <text:p text:style-name="P1320"><text:span text:style-name="T1321">IŠ AKCIZAIS APMOKESTINAMŲ PREKIŲ SANDĖLIO ŪKININKAMS IR ŽEMĖS ŪKIO SUBJEKTAMS, KURIE VERČIASI ŽUVININKYSTE, PARDUOTO AKCIZAIS NEAPMOKESTINAMO GAZOLIO (DYZELINIŲ DEGALŲ) APSKAITOS ŽURNALAS</text:span></text:p>
      <text:p text:style-name="P1322"/>
      <text:p text:style-name="P1323">Sandėlio adresas<text:tab/>,</text:p>
      <text:p text:style-name="P1324">atskiras identifikacinis<text:s/>Nr.<text:tab/></text:p>
      <text:p text:style-name="P1325">Sandėlio savininko pavadinimas (vardas, pavardė)________________, adresas__________,</text:p>
      <text:p text:style-name="P1326">kodas (asmens kodas)<text:s/><text:tab/></text:p>
      <text:p text:style-name="P1327"/>
      <text:p text:style-name="P1328">Kuro talpyklos numeris<text:s/><text:tab/>,</text:p>
      <text:p text:style-name="P1329"><text:tab/>(suteikia apskrities valstybinė mokesčių inspekcija)</text:p>
      <text:p text:style-name="P1330">kuro talpyklos tūris (litrais) ________________________,<text:s/>tipas_____________________________</text:p>
      <text:p text:style-name="P1331"><text:tab/>(stacionarus antžeminis, požeminis rezervuaras,</text:p>
      <text:p text:style-name="P1332"><text:tab/>cisterna ar konteinerinė cisterna)</text:p>
      <text:p text:style-name="P1333">Akcizais neapmokestinamo gazolio pavadinimas<text:s/><text:tab/>,</text:p>
      <text:p text:style-name="P1334">markė ________________, KPN kodas<text:s/><text:tab/></text:p>
      <text:p text:style-name="P1335"/>
      <text:p text:style-name="P1336">Gazolio įpylimo kolonėlės (įrenginio) sumuojančiojo<text:s/>skaitiklio numeris (numeriai)________</text:p>
      <text:p text:style-name="P1337"><text:tab/></text:p>
      <text:p text:style-name="P1338">(suteikia apskrities valstybinė mokesčių inspekcija)</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Data</text:p>
          </table:table-cell>
          <table:table-cell table:style-name="TableCell1351">
            <text:p text:style-name="P1352">Laikas (val., min.)</text:p>
          </table:table-cell>
          <table:table-cell table:style-name="TableCell1353">
            <text:p text:style-name="P1354">Parduota gazolio (litrais)</text:p>
          </table:table-cell>
          <table:table-cell table:style-name="TableCell1355">
            <text:p text:style-name="P1356">Gazolio savininko pavadinimas (vardas, pavardė), kodas (asmens kodas)</text:p>
          </table:table-cell>
          <table:table-cell table:style-name="TableCell1357">
            <text:p text:style-name="P1358">Subjekto, kuriam patiektas gazolis, pavadinimas arba vardas, pavardė, kodas (ūkininko ūkio registracijos pažymėjimo Nr.), adresas</text:p>
          </table:table-cell>
          <table:table-cell table:style-name="TableCell1359">
            <text:p text:style-name="P1360">Gazolio kiekio, kurį leidžiama įsigyti, likutis (litrais) po išvežimo</text:p>
          </table:table-cell>
          <table:table-cell table:style-name="TableCell1361">
            <text:p text:style-name="P1362">Kortelės arba pažymos numeris ir data</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Iš viso lape</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lentelės tęsiny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Pardavimo dokumento serija ir/ar numeris</text:p>
          </table:table-cell>
          <table:table-cell table:style-name="TableCell1420" table:number-columns-spanned="2">
            <text:p text:style-name="P1421">Gazolį priėmusio asmens</text:p>
          </table:table-cell>
          <table:covered-table-cell/>
          <table:table-cell table:style-name="TableCell1422" table:number-columns-spanned="2">
            <text:p text:style-name="P1423">Gazolį išdavusio asmens</text:p>
          </table:table-cell>
          <table:covered-table-cell/>
          <table:table-cell table:style-name="TableCell1424" table:number-columns-spanned="3">
            <text:p text:style-name="P1425">Gazolio išdavimą sumuojančio skaitiklio rodmenys (litrais)</text:p>
          </table:table-cell>
          <table:covered-table-cell/>
          <table:covered-table-cell/>
        </table:table-row>
        <table:table-row table:style-name="TableRow1426">
          <table:covered-table-cell>
            <text:p text:style-name="P1427"/>
          </table:covered-table-cell>
          <table:table-cell table:style-name="TableCell1428">
            <text:p text:style-name="P1429">vardas, pavardė</text:p>
          </table:table-cell>
          <table:table-cell table:style-name="TableCell1430">
            <text:p text:style-name="P1431">parašas</text:p>
          </table:table-cell>
          <table:table-cell table:style-name="TableCell1432">
            <text:p text:style-name="P1433">vardas, pavardė</text:p>
          </table:table-cell>
          <table:table-cell table:style-name="TableCell1434">
            <text:p text:style-name="P1435">parašas</text:p>
          </table:table-cell>
          <table:table-cell table:style-name="TableCell1436">
            <text:p text:style-name="P1437">dienos pradžioje</text:p>
          </table:table-cell>
          <table:table-cell table:style-name="TableCell1438">
            <text:p text:style-name="P1439">dienos pabaigoje</text:p>
          </table:table-cell>
          <table:table-cell table:style-name="TableCell1440">
            <text:p text:style-name="P1441">iš viso per dieną</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______________</text:span></text:p>
      <text:p text:style-name="P1479"/>
      <text:p text:style-name="P1484">Akcizais neapmokestinamo gazolio (dyzelinių<text:s/></text:p>
      <text:p text:style-name="P1485">degalų) įsigijimo 200__m. kortelės išdavimo bei<text:s/></text:p>
      <text:p text:style-name="P1486">jos pildymo ir tokių degalų apskaitos taisyklių<text:s/></text:p>
      <text:p text:style-name="P1487"><text:span text:style-name="T1488">3</text:span><text:span text:style-name="T1489"><text:s/>priedas</text:span></text:p>
      <text:p text:style-name="P1490"><text:span text:style-name="T1491">Pirminė <text:s/></text:span><text:span text:style-name="T1492"><text:tab/>Patikslinta<text:s/></text:span></text:p>
      <text:p text:style-name="P1493"/>
      <text:p text:style-name="P1494">__________________________APSKRITIES VALSTYBINĖ MOKESČIŲ INSPEKCIJA</text:p>
      <text:p text:style-name="P1495"/>
      <text:p text:style-name="P1496">Valstybinei mokesčių inspekcijai prie Lietuvos Respublikos finansų ministerijos</text:p>
      <text:p text:style-name="P1497"/>
      <text:p text:style-name="Normal"><text:span text:style-name="T1498">Ataskaitinis laikotarpis<text:s/></text:span><text:span text:style-name="T1499">200____ ___________</text:span></text:p>
      <text:p text:style-name="P1500"><text:span text:style-name="T1501"><text:tab/></text:span><text:span text:style-name="T1502">(metai)</text:span><text:span text:style-name="T1503"><text:tab/>(m</text:span><text:span text:style-name="T1504">ė</text:span><text:span text:style-name="T1505">nuo)</text:span></text:p>
      <text:p text:style-name="Normal"/>
      <text:p text:style-name="P1506"/>
      <text:p text:style-name="P1507"><text:span text:style-name="T1508">AKCIZAIS NEAPMOKESTINAMO GAZOLIO (DYZELINIŲ DEGALŲ) PARDAVIMO ŽEMĖS ŪKIO SUBJEKTAMS<text:s/></text:span><text:span text:style-name="T1509">ATASKAITA</text:span></text:p>
      <text:p text:style-name="P1510"/>
      <text:p text:style-name="P1511">200___m. ____________ ____ d. Nr.____</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Eil. Nr.</text:p>
          </table:table-cell>
          <table:table-cell table:style-name="TableCell1525">
            <text:p text:style-name="P1526"><text:span text:style-name="T1527">Sandėlio, pardavusio gazolį, numeris</text:span></text:p>
          </table:table-cell>
          <table:table-cell table:style-name="TableCell1528" table:number-columns-spanned="2">
            <text:p text:style-name="P1529"><text:span text:style-name="T1530">Gazolį<text:s/></text:span><text:span text:style-name="T1531">nusipirkusio ūkininko ūkio/įmonės rekvizitai ir registravimo duomenys</text:span></text:p>
          </table:table-cell>
          <table:covered-table-cell/>
          <table:table-cell table:style-name="TableCell1532" table:number-columns-spanned="2">
            <text:p text:style-name="P1533">Kortelės (pažymos) arba DAA</text:p>
          </table:table-cell>
          <table:covered-table-cell/>
          <table:table-cell table:style-name="TableCell1534" table:number-rows-spanned="2">
            <text:p text:style-name="P1535"><text:span text:style-name="T1536">Gazolio markė (Dž arba BD</text:span><text:span text:style-name="T1537">35</text:span><text:span text:style-name="T1538">ž)</text:span></text:p>
            <text:p text:style-name="P1539"/>
          </table:table-cell>
          <table:table-cell table:style-name="TableCell1540" table:number-rows-spanned="2">
            <text:p text:style-name="P1541">Parduotas gazolio kiekis (litrais)</text:p>
            <text:p text:style-name="P1542"/>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vardas, pavardė/pavadinimas</text:p>
          </table:table-cell>
          <table:table-cell table:style-name="TableCell1549">
            <text:p text:style-name="P1550">asmens kodas/įmonės kodas</text:p>
          </table:table-cell>
          <table:table-cell table:style-name="TableCell1551">
            <text:p text:style-name="P1552">data</text:p>
            <text:p text:style-name="P1553"/>
          </table:table-cell>
          <table:table-cell table:style-name="TableCell1554">
            <text:p text:style-name="P1555">numeris<text:s/></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
            <text:p text:style-name="P1561">1</text:p>
          </table:table-cell>
          <table:table-cell table:style-name="TableCell1562">
            <text:p text:style-name="P1563"/>
            <text:p text:style-name="P1564">2</text:p>
          </table:table-cell>
          <table:table-cell table:style-name="TableCell1565">
            <text:p text:style-name="P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
            <text:p text:style-name="P1574">6</text:p>
            <text:p text:style-name="P1575"/>
          </table:table-cell>
          <table:table-cell table:style-name="TableCell1576">
            <text:p text:style-name="P1577">7</text:p>
          </table:table-cell>
          <table:table-cell table:style-name="TableCell1578">
            <text:p text:style-name="P1579">8</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text:tab/><text:tab/><text:tab/><text:tab/><text:tab/></text:p>
      <text:p text:style-name="P1599"><text:span text:style-name="T1600"><text:tab/></text:span><text:span text:style-name="T1601">(pareigos)</text:span><text:span text:style-name="T1602"><text:tab/>(parašas)</text:span><text:span text:style-name="T1603"><text:tab/>(vardas, pavardė)</text:span></text:p>
      <text:p text:style-name="P1604">______________</text:p>
      <text:p text:style-name="P1605"/>
      <text:p text:style-name="P1606">Papildyta priedu:</text:p>
      <text:p text:style-name="P1607"><text:span text:style-name="T1608">Nr.<text:s/></text:span><text:a xlink:href="https://www.e-tar.lt/portal/legalAct.html?documentId=TAR.7C31F5A2338C" office:target-frame-name="_top" xlink:show="replace"><text:span text:style-name="T1609">VA-31</text:span></text:a><text:span text:style-name="T1610">, 2004-03-05, Žin., 2004, Nr. 38-1263 (2004-03-11), i. k.<text:s/></text:span><text:span text:style-name="T1611">1042055ISAK000VA-31</text:span></text:p>
      <text:p text:style-name="Normal"/>
      <text:soft-page-break/>
      <text:p text:style-name="P1612">FR0560 forma patvirtinta</text:p>
      <text:p text:style-name="P1617">Valstybinės mokesčių inspekcijos prie<text:s/></text:p>
      <text:p text:style-name="P1618">Lietuvos Respublikos finansų ministerijos</text:p>
      <text:p text:style-name="P1619">viršininko 2003 m. balandžio 30 d.<text:s/></text:p>
      <text:p text:style-name="P1620">įsakymu Nr. V-131</text:p>
      <text:p text:style-name="P1621"/>
      <text:p text:style-name="P1622">_______________ APSKRITIES VALSTYBINĖ MOKESČIŲ<text:s/>INSPEKCIJA</text:p>
      <text:p text:style-name="P1623"/>
      <text:p text:style-name="P1624">_________________________________________________________________</text:p>
      <text:p text:style-name="P1625">(įstaigos duomenys)</text:p>
      <text:p text:style-name="P1626"/>
      <text:p text:style-name="P1627">AKCIZAIS NEAPMOKESTINAMO GAZOLIO (DYZELINIŲ DEGALŲ) ĮSIGIJIMO 200___M. KORTELĖ</text:p>
      <text:p text:style-name="P1628"><text:span text:style-name="T1629">Išduota 200__m. __________ ____d.<text:s/></text:span><text:span text:style-name="T1630">Nr.</text:span><text:span text:style-name="T1631"><text:s/>______</text:span></text:p>
      <text:p text:style-name="P1632"/>
      <table:table table:style-name="Table1633">
        <table:table-columns>
          <table:table-column table:style-name="TableColumn1634"/>
        </table:table-columns>
        <table:table-row table:style-name="TableRow1635">
          <table:table-cell table:style-name="TableCell1636">
            <text:p text:style-name="P1637"><text:span text:style-name="T1638">Asmuo, kuriam leidžiama įsigyti<text:s/></text:span><text:span text:style-name="T1639">gazolio (dyzelinių degalų)</text:span></text:p>
            <text:p text:style-name="P1640"><text:tab/>,</text:p>
            <text:p text:style-name="P1641">(žemės ūkio subjekto pavadinimas, fizinio asmens vardas, pavardė)</text:p>
            <text:p text:style-name="P1642">žemės ūkio subjekto kodas _____________________________, registravimo data _____________________________,</text:p>
            <text:p text:style-name="P1643">asmens kodas _____________________________, adresas __________________________ _____________________, telefonas_________, faksas ____________.</text:p>
          </table: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Leidžiamo įsigyti gazolio (dyzelinių degalų) kiekio pažymos duomenys</text:p>
            <text:p text:style-name="P1650">Per 200__ metus leidžiamo įsigyti gazolio (dyzelinių degalų) kiekis (litrais)<text:tab/></text:p>
            <text:p text:style-name="P1651">pagal<text:s/>________________________ _______________________________________________________________ (institucijos pavadinimas)</text:p>
            <text:p text:style-name="P1652">išduotą 200__m. __________ ____d. leidžiamo įsigyti akcizais neapmokestinamo gazolio (dyzelinių degalų) kiekio pažymą Nr.__________.<text:s/></text:p>
            <text:p text:style-name="Normal"><text:span text:style-name="T1653">Naujos</text:span><text:span text:style-name="T1654"><text:s/>leidžiamo įsigyti gazolio (dyzelinių degalų) kiekio pažymos duomenys</text:span></text:p>
            <text:p text:style-name="P1655">Per 200____ metus leidžiamas įsigyti patikslintas gazolio (dyzelinių degalų) kiekis (litrais)_________ pagal_____________<text:s/><text:tab/></text:p>
            <text:p text:style-name="P1656">(institucijos pavadinimas)</text:p>
            <text:p text:style-name="P1657">išduotą 200__m. __________ ____d. leidžiamo įsigyti akcizais neapmokestinamo gazolio (dyzelinių degalų) kiekio pažymą Nr.__________.</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Leidžiamas įsigyti žemės ūkyje ir/ar vidaus vandenų žuvininkystėje naudotino gazolio (dyzelinių degalų) kiekis</text:p>
          </table:table-cell>
          <table:covered-table-cell/>
          <table:covered-table-cell/>
        </table:table-row>
        <table:table-row table:style-name="TableRow1666">
          <table:table-cell table:style-name="TableCell1667" table:number-columns-spanned="3">
            <text:p text:style-name="P1668">Pagal 200_ m. __________ ___d. pažymą<text:s/>Nr.________</text:p>
          </table:table-cell>
          <table:covered-table-cell/>
          <table:covered-table-cell/>
        </table:table-row>
        <table:table-row table:style-name="TableRow1669">
          <table:table-cell table:style-name="TableCell1670">
            <text:p text:style-name="P1671">Gazolio (dyzelinių degalų) pavadinimas</text:p>
          </table:table-cell>
          <table:table-cell table:style-name="TableCell1672">
            <text:p text:style-name="P1673">Kodas pagal Kombinuotąją prekių nomenklatūrą</text:p>
          </table:table-cell>
          <table:table-cell table:style-name="TableCell1674">
            <text:p text:style-name="P1675">Kiekis skaičiais ir žodžiais (litrai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Iš viso:</text:p>
          </table:table-cell>
          <table:covered-table-cell/>
          <table:table-cell table:style-name="TableCell1693">
            <text:p text:style-name="P1694"/>
          </table:table-cell>
        </table:table-row>
      </table:table>
      <text:p text:style-name="P1695"/>
      <text:p text:style-name="P1696">_____________________<text:tab/>___________<text:tab/>_____________________</text:p>
      <text:p text:style-name="P1697"><text:tab/>(AVMI įgalioto asmens pareigos)<text:tab/>(A. V.)<text:tab/>(parašas)<text:tab/>(vardas, pavardė)</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able:number-columns-spanned="3">
            <text:p text:style-name="P1705">Pagal 200_ m. __________ ____d. pažymą Nr._______</text:p>
          </table:table-cell>
          <table:covered-table-cell/>
          <table:covered-table-cell/>
        </table:table-row>
        <table:table-row table:style-name="TableRow1706">
          <table:table-cell table:style-name="TableCell1707">
            <text:p text:style-name="P1708">Gazolio (dyzelinių degalų) pavadinimas</text:p>
          </table:table-cell>
          <table:table-cell table:style-name="TableCell1709">
            <text:p text:style-name="P1710">Kodas pagal Kombinuotąją prekių nomenklatūrą</text:p>
          </table:table-cell>
          <table:table-cell table:style-name="TableCell1711">
            <text:p text:style-name="P1712">Kiekis skaičiais ir žodžiais (litrai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Iš viso:</text:p>
          </table:table-cell>
          <table:covered-table-cell/>
          <table:table-cell table:style-name="TableCell1730">
            <text:p text:style-name="P1731"/>
          </table:table-cell>
        </table:table-row>
      </table:table>
      <text:p text:style-name="P1732"/>
      <text:p text:style-name="P1733">_____________________<text:tab/>___________<text:tab/>_____________________</text:p>
      <text:p text:style-name="P1734"><text:tab/>(AVMI įgalioto asmens pareigos)<text:tab/>(A. V.)<text:tab/>(parašas)<text:tab/>(vardas, pavardė)</text:p>
      <text:p text:style-name="P1735"><text:span text:style-name="T1736">______________</text:span></text:p>
      <text:p text:style-name="P1737"/>
      <text:soft-page-break/>
      <text:p text:style-name="P1738">FR0560 formos priedas</text:p>
      <text:p text:style-name="P1739"/>
      <text:p text:style-name="P1740"><text:span text:style-name="T1741">ŽEMĖS ŪKYJE IR/AR VIDAUS VANDENŲ ŽUVININKYSTĖJE NAUDOTINO AKCIZAIS NEAPMOKESTINAMO GAZOLIO (DYZELINIŲ DEGALŲ) Į</text:span><text:span text:style-name="T1742">SIGIJIMO APSKAITOS LENTELĖ</text:span></text:p>
      <text:p text:style-name="P1743">(kita kortelės pusė)</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4">
            <text:p text:style-name="P1757">Žemės ūkyje ir/ar vidaus vandenų žuvininkystėje naudotino akcizais neapmokestinamo gazolio (dyzelinių degalų)</text:p>
          </table:table-cell>
          <table:covered-table-cell/>
          <table:covered-table-cell/>
          <table:covered-table-cell/>
          <table:table-cell table:style-name="TableCell1758" table:number-columns-spanned="2">
            <text:p text:style-name="P1759">Dokumento serija ir/ar numeris</text:p>
          </table:table-cell>
          <table:covered-table-cell/>
          <table:table-cell table:style-name="TableCell1760" table:number-rows-spanned="3">
            <text:p text:style-name="P1761">Akcizais apmokestinamų prekių sandėlio identifikacinis numeris</text:p>
          </table:table-cell>
          <table:table-cell table:style-name="TableCell1762" table:number-columns-spanned="2" table:number-rows-spanned="2">
            <text:p text:style-name="P1763">Akcizais apmokestinamų prekių sandėlio savininko (įgalioto asmens)</text:p>
          </table:table-cell>
          <table:covered-table-cell/>
        </table:table-row>
        <table:table-row table:style-name="TableRow1764">
          <table:table-cell table:style-name="TableCell1765" table:number-rows-spanned="2">
            <text:p text:style-name="P1766">pardavimo data</text:p>
          </table:table-cell>
          <table:table-cell table:style-name="TableCell1767" table:number-rows-spanned="2">
            <text:p text:style-name="P1768">pardavimo dokumento</text:p>
          </table:table-cell>
          <table:table-cell table:style-name="TableCell1769" table:number-rows-spanned="2">
            <text:p text:style-name="P1770">parduotas kiekis (litrais)</text:p>
          </table:table-cell>
          <table:table-cell table:style-name="TableCell1771" table:number-rows-spanned="2">
            <text:p text:style-name="P1772">leidžiamo įsigyti kiekio likutis po pardavimo (litrais)</text:p>
          </table:table-cell>
          <table:table-cell table:style-name="TableCell1773" table:number-rows-spanned="2">
            <text:p text:style-name="P1774">pardavimo dokumento</text:p>
          </table:table-cell>
          <table:table-cell table:style-name="TableCell1775" table:number-rows-spanned="2">
            <text:p text:style-name="P1776">vežimo dokumento</text:p>
          </table:table-cell>
          <table:covered-table-cell>
            <text:p text:style-name="P1777"/>
          </table:covered-table-cell>
          <table:covered-table-cell>
            <text:p text:style-name="P1778"/>
          </table:covered-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vardas, pavardė</text:p>
          </table:table-cell>
          <table:table-cell table:style-name="TableCell1789">
            <text:p text:style-name="P1790">parašas</text:p>
          </table: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cell table:style-name="TableCell1808">
            <text:p text:style-name="P1809">9</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Normal"><text:span text:style-name="T2178">Iš viso šiame lape:</text:span></text:p>
            <text:p text:style-name="P2179">Pagal 200__m. ________<text:s/>__d. pažymą Nr. __ žemės ūkyje ar/ir vidaus vandenų žuvininkystėje naudotino žymėto gazolio</text:p>
          </table:table-cell>
          <table:table-cell table:style-name="TableCell2180">
            <text:p text:style-name="P2181">parduotas kiekis (litrais)</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leidžiamo įsigyti kiekio likutis po pardavimo (litrais)</text:p>
          </table:table-cell>
          <table:table-cell table:style-name="TableCell2188">
            <text:p text:style-name="P2189"/>
          </table:table-cell>
        </table:table-row>
        <table:table-row table:style-name="TableRow2190">
          <table:table-cell table:style-name="TableCell2191" table:number-rows-spanned="2">
            <text:p text:style-name="P2192">Iš viso šiame lape:</text:p>
            <text:p text:style-name="P2193">Pagal 200__m. ________ __d. pažymą Nr. __ žemės ūkyje<text:s/>ar/ir vidaus vandenų žuvininkystėje naudotino žymėto gazolio</text:p>
          </table:table-cell>
          <table:table-cell table:style-name="TableCell2194">
            <text:p text:style-name="P2195">parduotas kiekis (litrais)</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leidžiamo įsigyti kiekio likutis po pardavimo (litrais)</text:p>
          </table:table-cell>
          <table:table-cell table:style-name="TableCell2202">
            <text:p text:style-name="P2203"/>
          </table:table-cell>
        </table:table-row>
      </table:table>
      <text:p text:style-name="P2204"/>
      <text:p text:style-name="P2205">Žemės ūkyje ir/ar vidaus vandenų žuvininkystėje naudotino akcizais neapmokestinamo gazolio (dyzelinių<text:s/>degalų) įsigijimo apskaitos lentelė baigta pildyti 200___m. ______________ ___d.</text:p>
      <text:p text:style-name="P2206"/>
      <text:p text:style-name="P2207">Akcizais neapmokestinamo gazolio (dyzelinių degalų) įsigijimo 200__m. kortelės priedo papildomi lapai (kas reikalinga, pažymėti) yra ⁪; nėra ⁪.</text:p>
      <text:p text:style-name="P2208"/>
      <text:p text:style-name="P2209">Žemės ūkio subjekto įgalioto<text:tab/>___________<text:tab/>___________________</text:p>
      <text:p text:style-name="P2210"><text:span text:style-name="T2211">asmens (fizinio asmens)</text:span><text:span text:style-name="T2212"><text:tab/></text:span><text:span text:style-name="T2213">(parašas)</text:span><text:span text:style-name="T2214"><text:tab/>(vardas, pavardė)</text:span><text:span text:style-name="T2215"><text:s/></text:span></text:p>
      <text:p text:style-name="P2216"/>
      <text:soft-page-break/>
      <text:p text:style-name="P2217">Pastaba. Žemės ūkyje ar/ir vidaus vandenų žuvininkystėje naudotino gazolio (dyzelinių degalų) įsigijimo apskaitos lentelę pildo pardavėjas (akcizais apmokestinamų prekių<text:s/>sandėlio savininkas ar kitas asmuo, iš akcizais apmokestinamų prekių sandėlio prekiaujantis akcizais neapmokestinamu gazoliu) ar jo įgalioti asmenys.</text:p>
      <text:p text:style-name="P2218">______________</text:p>
      <text:p text:style-name="P2219"/>
      <text:p text:style-name="P2220">ŽEMĖS ŪKYJE IR/AR VIDAUS VANDENŲ ŽUVININKYSTĖJE NAUDOTINO AKCIZAIS NEAPMOKESTINAMO GAZOLIO<text:s/>(DYZELINIŲ DEGALŲ) ĮSIGIJIMO APSKAITOS LENTELĖ</text:p>
      <text:p text:style-name="P2221"/>
      <text:p text:style-name="P2222">200___ m. _________ _____d. akcizais neapmokestinamo gazolio (dyzelinių degalų) įsigijimo 200___m kortelės (FR0560 forma) Nr. __________ priedo papildomas lapas Nr._____</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4">
            <text:p text:style-name="P2236">Žemės ūkyje ir/ar vidaus vandenų<text:s/>žuvininkystėje naudotino akcizais neapmokestinamo gazolio (dyzelinių degalų)</text:p>
          </table:table-cell>
          <table:covered-table-cell/>
          <table:covered-table-cell/>
          <table:covered-table-cell/>
          <table:table-cell table:style-name="TableCell2237" table:number-columns-spanned="2">
            <text:p text:style-name="P2238">Dokumento serija ir/ar numeris</text:p>
          </table:table-cell>
          <table:covered-table-cell/>
          <table:table-cell table:style-name="TableCell2239" table:number-rows-spanned="3">
            <text:p text:style-name="P2240">Akcizais apmokestinamų prekių sandėlio identifikacinis numeris</text:p>
          </table:table-cell>
          <table:table-cell table:style-name="TableCell2241" table:number-columns-spanned="2" table:number-rows-spanned="2">
            <text:p text:style-name="P2242">Akcizais apmokestinamų prekių sandėlio savininko (įgalioto asmens)</text:p>
          </table:table-cell>
          <table:covered-table-cell/>
        </table:table-row>
        <table:table-row table:style-name="TableRow2243">
          <table:table-cell table:style-name="TableCell2244" table:number-rows-spanned="2">
            <text:p text:style-name="P2245">pardavimo data</text:p>
          </table:table-cell>
          <table:table-cell table:style-name="TableCell2246" table:number-rows-spanned="2">
            <text:p text:style-name="P2247">pardavimo dokumento</text:p>
          </table:table-cell>
          <table:table-cell table:style-name="TableCell2248" table:number-rows-spanned="2">
            <text:p text:style-name="P2249">parduotas kiekis (litrais)</text:p>
          </table:table-cell>
          <table:table-cell table:style-name="TableCell2250" table:number-rows-spanned="2">
            <text:p text:style-name="P2251">leidžiamo įsigyti kiekio likutis po pardavimo (litrais)</text:p>
          </table:table-cell>
          <table:table-cell table:style-name="TableCell2252" table:number-rows-spanned="2">
            <text:p text:style-name="P2253">pardavimo dokumento</text:p>
          </table:table-cell>
          <table:table-cell table:style-name="TableCell2254" table:number-rows-spanned="2">
            <text:p text:style-name="P2255">vežimo dokumento</text:p>
          </table:table-cell>
          <table:covered-table-cell>
            <text:p text:style-name="P2256"/>
          </table:covered-table-cell>
          <table:covered-table-cell>
            <text:p text:style-name="P2257"/>
          </table:covered-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vardas, pavardė</text:p>
          </table:table-cell>
          <table:table-cell table:style-name="TableCell2268">
            <text:p text:style-name="P2269">paraša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cell table:style-name="TableCell2281">
            <text:p text:style-name="P2282">6</text:p>
          </table:table-cell>
          <table:table-cell table:style-name="TableCell2283">
            <text:p text:style-name="P2284">7</text:p>
          </table:table-cell>
          <table:table-cell table:style-name="TableCell2285">
            <text:p text:style-name="P2286">8</text:p>
          </table:table-cell>
          <table:table-cell table:style-name="TableCell2287">
            <text:p text:style-name="P2288">9</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kita priedo papildomo lapo pusė)</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cell table:style-name="TableCell2671">
            <text:p text:style-name="P2672">5</text:p>
          </table:table-cell>
          <table:table-cell table:style-name="TableCell2673">
            <text:p text:style-name="P2674">6</text:p>
          </table:table-cell>
          <table:table-cell table:style-name="TableCell2675">
            <text:p text:style-name="P2676">7</text:p>
          </table:table-cell>
          <table:table-cell table:style-name="TableCell2677">
            <text:p text:style-name="P2678">8</text:p>
          </table:table-cell>
          <table:table-cell table:style-name="TableCell2679">
            <text:p text:style-name="P2680">9</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Normal"><text:span text:style-name="T3296">Iš viso<text:s/></text:span><text:span text:style-name="T3297">šiame lape:</text:span></text:p>
            <text:p text:style-name="P3298">Pagal 200__m. ________ __d. pažymą Nr. __ žemės ūkyje ar/ir vidaus vandenų žuvininkystėje naudotino žymėto gazolio</text:p>
          </table:table-cell>
          <table:table-cell table:style-name="TableCell3299">
            <text:p text:style-name="P3300">parduotas kiekis (litrais)</text:p>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leidžiamo įsigyti kiekio likutis po pardavimo (litrais)</text:p>
          </table:table-cell>
          <table:table-cell table:style-name="TableCell3307">
            <text:p text:style-name="P3308"/>
          </table:table-cell>
        </table:table-row>
        <table:table-row table:style-name="TableRow3309">
          <table:table-cell table:style-name="TableCell3310" table:number-rows-spanned="2">
            <text:p text:style-name="P3311">Iš viso šiame lape:</text:p>
            <text:p text:style-name="P3312">Pagal 200__m.<text:s/>________ __d. pažymą Nr. __ žemės ūkyje ar/ir vidaus vandenų žuvininkystėje naudotino žymėto gazolio</text:p>
          </table:table-cell>
          <table:table-cell table:style-name="TableCell3313">
            <text:p text:style-name="P3314">parduotas kiekis (litrais)</text:p>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leidžiamo įsigyti kiekio likutis po pardavimo (litrais)</text:p>
          </table:table-cell>
          <table:table-cell table:style-name="TableCell3321">
            <text:p text:style-name="P3322"/>
          </table:table-cell>
        </table:table-row>
      </table:table>
      <text:p text:style-name="P3323"/>
      <text:p text:style-name="P3324">Akcizais neapmokestinamo gazolio (dyzelinių degalų) įsigijimo<text:s/>200__m. kortelės priedo papildomas lapas baigtas pildyti 200___m. ______________ ____d.</text:p>
      <text:p text:style-name="P3325"/>
      <text:p text:style-name="P3326">Žemės ūkio subjekto įgalioto<text:tab/>___________<text:tab/>___________________</text:p>
      <text:p text:style-name="P3327"><text:span text:style-name="T3328">asmens (fizinio asmens)</text:span><text:span text:style-name="T3329"><text:tab/></text:span><text:span text:style-name="T3330">(parašas)</text:span><text:span text:style-name="T3331"><text:tab/>(vardas, pavardė)</text:span><text:span text:style-name="T3332"><text:s/></text:span></text:p>
      <text:p text:style-name="P3333">______________</text:p>
      <text:p text:style-name="P3334"/>
      <text:p text:style-name="Normal"/>
      <text:soft-page-break/>
      <text:p text:style-name="P3335">FR0559 forma patvirtinta<text:s/></text:p>
      <text:p text:style-name="P3340">Valstybinės mokesčių inspekcijos prie<text:s/></text:p>
      <text:p text:style-name="P3341">Lietuvos Respublikos finansų ministerijos viršininko<text:s/></text:p>
      <text:p text:style-name="P3342"><text:span text:style-name="T3343">2003 m. balandžio<text:s/></text:span><text:span text:style-name="T3344">30<text:s/></text:span><text:span text:style-name="T3345">d. įsakymu Nr. V-131</text:span></text:p>
      <text:p text:style-name="P3346">(Valstybinės mokesčių inspekcijos prie<text:s/></text:p>
      <text:p text:style-name="P3347">Lietuvos Respublikos finansų ministerijos viršininko<text:s/></text:p>
      <text:p text:style-name="P3348"><text:span text:style-name="T3349">2004 m. kovo<text:s/></text:span><text:span text:style-name="T3350">5<text:s/></text:span><text:span text:style-name="T3351">d. įsaky</text:span><text:span text:style-name="T3352">mo Nr. VA-</text:span><text:span text:style-name="T3353">31</text:span><text:span text:style-name="T3354"><text:s/>redakcija)</text:span></text:p>
      <text:p text:style-name="P3355"><text:span text:style-name="T3356">Pirminė <text:s/></text:span><text:span text:style-name="T3357"><text:tab/>Patikslinta<text:s/></text:span></text:p>
      <text:p text:style-name="P3358"/>
      <text:p text:style-name="P3359"/>
      <text:p text:style-name="P3360"/>
      <text:p text:style-name="P3361"><text:span text:style-name="T3362">AKCIZAIS APMOKESTINAMŲ PREKIŲ SANDĖLIO Nr.</text:span><text:span text:style-name="T3363"><text:s/>______</text:span></text:p>
      <text:p text:style-name="P3364"><text:tab/></text:p>
      <text:p text:style-name="P3365"><text:span text:style-name="T3366">(sandėlio adresas,<text:s/></text:span><text:span text:style-name="T3367">savininko pavadinimas arba vardas, pavardė ir kodas)</text:span></text:p>
      <text:p text:style-name="P3368"/>
      <text:p text:style-name="P3369">ŽYMĖTO GAZOLIO<text:s/></text:p>
      <text:p text:style-name="P3370">pavadinimas<text:s/><text:tab/>, markė<text:s/><text:tab/>, KPN kodas<text:s/><text:tab/>.</text:p>
      <text:p text:style-name="P3371"/>
      <text:p text:style-name="P3372">KURO TALPYKLOS</text:p>
      <text:p text:style-name="P3373"><text:span text:style-name="T3374">Nr.</text:span><text:span text:style-name="T3375"><text:tab/>, tūris</text:span><text:span text:style-name="T3376"><text:tab/></text:span><text:span text:style-name="T3377">, likutis<text:s/></text:span><text:span text:style-name="T3378">ataskaitinio laikotarpio pradžioje (litrais</text:span><text:span text:style-name="T3379">)</text:span><text:span text:style-name="T3380"><text:tab/>,<text:s/></text:span><text:span text:style-name="T3381">atvežta (pagaminta ) per ataskaitinį laikotarpį (litrais)<text:s/></text:span></text:p>
      <text:p text:style-name="P3382"><text:span text:style-name="T3383">_________, likutis ataskaitinio laikotarpio</text:span><text:span text:style-name="T3384"><text:s/></text:span><text:span text:style-name="T3385">pabaigoje (litrais)<text:s/></text:span><text:span text:style-name="T3386"><text:tab/>.</text:span></text:p>
      <text:p text:style-name="P3387"/>
      <text:p text:style-name="P3388">Iš viso parduota ir išvežta (litrais): __________.</text:p>
      <text:p text:style-name="P3389"><text:span text:style-name="T3390"><text:tab/><text:s/></text:span><text:span text:style-name="T3391">apskrities valstybi</text:span><text:span text:style-name="T3392">nei mokesčių inspekcijai</text:span></text:p>
      <text:p text:style-name="P3393"/>
      <text:p text:style-name="Normal"><text:span text:style-name="T3394">Ataskaitinis laikotarpis<text:s/></text:span><text:span text:style-name="T3395">200__ ______________</text:span></text:p>
      <text:p text:style-name="P3396"><text:span text:style-name="T3397"><text:tab/>(metai)</text:span><text:span text:style-name="T3398"><text:tab/>(m</text:span><text:span text:style-name="T3399">ė</text:span><text:span text:style-name="T3400">nuo)</text:span></text:p>
      <text:p text:style-name="P3401"/>
      <text:p text:style-name="P3402"/>
      <text:p text:style-name="P3403"><text:span text:style-name="T3404">AKCIZAIS NEAPMOKESTINAMO GAZOLIO (DYZELINIŲ DEGALŲ) APYVARTOS AKCIZAIS APMOKESTINAMŲ PREKIŲ SANDĖLYJE</text:span><text:span text:style-name="T3405"><text:s/>ATASKAITA</text:span></text:p>
      <text:p text:style-name="P3406"/>
      <text:p text:style-name="P3407">200___m. ____________ ____ d. Nr.____</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Eil. Nr.</text:p>
          </table:table-cell>
          <table:table-cell table:style-name="TableCell3424" table:number-columns-spanned="3">
            <text:p text:style-name="P3425"><text:span text:style-name="T3426">Ūkininko ūkio/įmonės, kuriam/kuriai parduotas gazolis, rekvizitai ir registravimo duomenys</text:span></text:p>
          </table:table-cell>
          <table:covered-table-cell/>
          <table:covered-table-cell/>
          <table:table-cell table:style-name="TableCell3427" table:number-columns-spanned="2">
            <text:p text:style-name="P3428">Kortelės arba pažymos</text:p>
          </table:table-cell>
          <table:covered-table-cell/>
          <table:table-cell table:style-name="TableCell3429" table:number-rows-spanned="2">
            <text:p text:style-name="P3430"><text:span text:style-name="T3431">Pirmų skaičius</text:span></text:p>
          </table:table-cell>
          <table:table-cell table:style-name="TableCell3432" table:number-columns-spanned="4">
            <text:p text:style-name="P3433">Gazolio kiekis (litrais)</text:p>
          </table:table-cell>
          <table:covered-table-cell/>
          <table:covered-table-cell/>
          <table:covered-table-cell/>
        </table:table-row>
        <table:table-row table:style-name="TableRow3434">
          <table:covered-table-cell>
            <text:p text:style-name="P3435"/>
          </table:covered-table-cell>
          <table:table-cell table:style-name="TableCell3436">
            <text:p text:style-name="P3437">vardas, pavardė/pavadinimas<text:s/></text:p>
          </table:table-cell>
          <table:table-cell table:style-name="TableCell3438">
            <text:p text:style-name="P3439">asmens kodas/įmonės kodas</text:p>
          </table:table-cell>
          <table:table-cell table:style-name="TableCell3440">
            <text:p text:style-name="P3441">adresas</text:p>
          </table:table-cell>
          <table:table-cell table:style-name="TableCell3442">
            <text:p text:style-name="P3443">data</text:p>
            <text:p text:style-name="P3444"/>
          </table:table-cell>
          <table:table-cell table:style-name="TableCell3445">
            <text:p text:style-name="P3446">numeris</text:p>
          </table:table-cell>
          <table:covered-table-cell>
            <text:p text:style-name="P3447"/>
          </table:covered-table-cell>
          <table:table-cell table:style-name="TableCell3448">
            <text:p text:style-name="P3449">leidžiamo įsigyti (prieš pardavimą)<text:s/></text:p>
          </table:table-cell>
          <table:table-cell table:style-name="TableCell3450" table:number-columns-spanned="2">
            <text:p text:style-name="P3451">parduotas</text:p>
          </table:table-cell>
          <table:covered-table-cell/>
          <table:table-cell table:style-name="TableCell3452">
            <text:p text:style-name="P3453">leidžiamo įsigyti, likutis (po pardavimo)<text:s/></text:p>
          </table:table-cell>
        </table:table-row>
        <table:table-row table:style-name="TableRow3454">
          <table:table-cell table:style-name="TableCell3455">
            <text:p text:style-name="P3456"/>
            <text:p text:style-name="P3457">1</text:p>
            <text:p text:style-name="P3458"/>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cell table:style-name="TableCell3473" table:number-columns-spanned="2">
            <text:p text:style-name="P3474">9</text:p>
          </table:table-cell>
          <table:covered-table-cell/>
          <table:table-cell table:style-name="TableCell3475">
            <text:p text:style-name="P3476"><text:span text:style-name="T3477">10</text:span></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able:number-columns-spanned="4">
            <text:p text:style-name="P3501"/>
          </table:table-cell>
          <table:covered-table-cell/>
          <table:covered-table-cell/>
          <table:covered-table-cell/>
          <table:table-cell table:style-name="TableCell3502" table:number-columns-spanned="5">
            <text:p text:style-name="P3503">Iš viso:</text:p>
          </table:table-cell>
          <table:covered-table-cell/>
          <table:covered-table-cell/>
          <table:covered-table-cell/>
          <table:covered-table-cell/>
          <table:table-cell table:style-name="TableCell3504">
            <text:p text:style-name="P3505"/>
          </table:table-cell>
          <table:table-cell table:style-name="TableCell3506">
            <text:p text:style-name="P3507"/>
          </table:table-cell>
        </table:table-row>
      </table:table>
      <text:p text:style-name="P3508"/>
      <text:p text:style-name="P3509"/>
      <text:p text:style-name="P3510">Ataskaitą sudaro ______lapų.</text:p>
      <text:p text:style-name="P3511"/>
      <text:p text:style-name="P3512"><text:tab/><text:tab/><text:tab/><text:tab/><text:tab/></text:p>
      <text:p text:style-name="P3513"><text:span text:style-name="T3514"><text:tab/></text:span><text:span text:style-name="T3515">(pareigos)</text:span><text:span text:style-name="T3516"><text:tab/>A.V.<text:s/></text:span><text:span text:style-name="T3517"><text:tab/>(parašas)</text:span><text:span text:style-name="T3518"><text:tab/>(vardas, pavardė)</text:span><text:span text:style-name="T3519"><text:tab/></text:span></text:p>
      <text:p text:style-name="P3520"><text:span text:style-name="T3521">______________</text:span></text:p>
      <text:p text:style-name="P3522">Formos pakeitimai:</text:p>
      <text:p text:style-name="P3523"><text:span text:style-name="T3524">Nr.<text:s/></text:span><text:a xlink:href="https://www.e-tar.lt/portal/legalAct.html?documentId=TAR.7C31F5A2338C" office:target-frame-name="_top" xlink:show="replace"><text:span text:style-name="T3525">VA-31</text:span></text:a><text:span text:style-name="T3526">, 2004-03-05, Žin., 2004, Nr. 38-1263 (2004-03-11), i. k. 1042055ISAK000VA-31</text:span></text:p>
      <text:p text:style-name="Normal"/>
      <text:p text:style-name="P3527"/>
      <table:table table:style-name="Table3532">
        <table:table-columns>
          <table:table-column table:style-name="TableColumn3533"/>
          <table:table-column table:style-name="TableColumn3534"/>
        </table:table-columns>
        <table:table-row table:style-name="TableRow3535">
          <table:table-cell table:style-name="TableCell3536">
            <text:p text:style-name="P3537">⁪ Nauja*</text:p>
          </table:table-cell>
          <table:table-cell table:style-name="TableCell3538">
            <text:p text:style-name="P3539">FR0543 forma patvirtinta</text:p>
            <text:p text:style-name="P3540">Valstybinės mokesčių<text:s/>inspekcijos prie Lietuvos</text:p>
            <text:p text:style-name="P3541">Respublikos finansų ministerijos viršininko</text:p>
            <text:p text:style-name="P3542">2003 m. balandžio 30 d. įsakymu Nr. V-131</text:p>
          </table:table-cell>
        </table:table-row>
      </table:table>
      <text:p text:style-name="P3543"/>
      <text:p text:style-name="P3544">_________________________________________________</text:p>
      <text:p text:style-name="P3545">(savivaldybės įstaigos pavadinimas)</text:p>
      <text:p text:style-name="P3546">_________________________________________________</text:p>
      <text:p text:style-name="P3547">(sudarytojo duomenys)</text:p>
      <text:p text:style-name="P3548"/>
      <text:p text:style-name="P3549">___________apskrities valstybinės mokesčių</text:p>
      <text:p text:style-name="P3550">inspekcijos___________teritoriniam skyriui</text:p>
      <text:p text:style-name="P3551"/>
      <text:p text:style-name="P3552">ŽEMĖS ŪKIO SUBJEKTUI LEIDŽIAMO 200____ M. ĮSIGYTI AKCIZAIS NEAPMOKESTINAMO GAZOLIO (DYZELINIŲ DEGALŲ) KIEKIO PAŽYMA</text:p>
      <text:p text:style-name="P3553"/>
      <text:p text:style-name="P3554">200 ___m. _________ ____d. Nr. ___________</text:p>
      <text:p text:style-name="P3555"><text:tab/>(išdavimo data)</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3">
            <text:p text:style-name="P3570">Ūkininko rekvizitai</text:p>
          </table:table-cell>
          <table:covered-table-cell/>
          <table:covered-table-cell/>
          <table:table-cell table:style-name="TableCell3571" table:number-columns-spanned="2">
            <text:p text:style-name="P3572">Ūkininko ūkio registravimo duomenys</text:p>
          </table:table-cell>
          <table:covered-table-cell/>
          <table:table-cell table:style-name="TableCell3573" table:number-columns-spanned="3">
            <text:p text:style-name="P3574">Įmonės rekvizitai ir registravimo duomenys</text:p>
          </table:table-cell>
          <table:covered-table-cell/>
          <table:covered-table-cell/>
          <table:table-cell table:style-name="TableCell3575" table:number-rows-spanned="2">
            <text:p text:style-name="P3576">Bendras žemės ūkio naudmenų plotas (hektarais ir arais)</text:p>
          </table:table-cell>
          <table:table-cell table:style-name="TableCell3577" table:number-rows-spanned="2">
            <text:p text:style-name="P3578">Akcizais neapmokestinamo gazolio kiekio, kurį žemės ūkio subjektas gali įsigyti, apskaičiavimas (litrais) **</text:p>
          </table:table-cell>
        </table:table-row>
        <table:table-row table:style-name="TableRow3579">
          <table:table-cell table:style-name="TableCell3580">
            <text:p text:style-name="P3581">vardas</text:p>
          </table:table-cell>
          <table:table-cell table:style-name="TableCell3582">
            <text:p text:style-name="P3583">pavardė</text:p>
          </table:table-cell>
          <table:table-cell table:style-name="TableCell3584">
            <text:p text:style-name="P3585">asmens kodas</text:p>
          </table:table-cell>
          <table:table-cell table:style-name="TableCell3586">
            <text:p text:style-name="P3587">registracijos pažymėjimo Nr. ir išdavimo data</text:p>
          </table:table-cell>
          <table:table-cell table:style-name="TableCell3588">
            <text:p text:style-name="P3589">adresas</text:p>
          </table:table-cell>
          <table:table-cell table:style-name="TableCell3590">
            <text:p text:style-name="P3591">pavadinimas</text:p>
          </table:table-cell>
          <table:table-cell table:style-name="TableCell3592">
            <text:p text:style-name="P3593">kodas</text:p>
          </table:table-cell>
          <table:table-cell table:style-name="TableCell3594">
            <text:p text:style-name="P3595">buveinės adresas</text:p>
          </table:table-cell>
          <table:covered-table-cell>
            <text:p text:style-name="P3596"/>
          </table:covered-table-cell>
          <table:covered-table-cell>
            <text:p text:style-name="P3597"/>
          </table:covered-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Pažyma sudaryta pagal (pažymėti reikalingą): žemės ūkio naudmenas, deklaruotas<text:s/>praėjusiais 200___ metais ⁪; šiais 200___ metais ⁪; naujai įregistruoto žemės ūkio subjekto prognozuojamas žemės ūkio naudmenas ⁪.</text:p>
      <text:p text:style-name="P3621"/>
      <text:p text:style-name="P3622"><text:span text:style-name="T3623">Pažymime, kad<text:s/></text:span><text:span text:style-name="T3624">(jei pildyti nereikia – braukti brūkšnį)</text:span><text:span text:style-name="T3625">:</text:span></text:p>
      <text:p text:style-name="P3626">______________________________________________________ yra naujai įregistruotas žemės</text:p>
      <text:p text:style-name="P3627"><text:tab/>(ūkininko vardas, pavardė arba įmonės pavadinimas)</text:p>
      <text:p text:style-name="P3628">ūkio subjektas.<text:s/></text:p>
      <text:p text:style-name="P3629"/>
      <text:p text:style-name="P3630">____________________________________________ pajamos (išskyrus iš Lietuvos<text:s/></text:p>
      <text:p text:style-name="P3631"><text:tab/>(ūkininko vardas, pavardė, įmonės pavadinimas)</text:p>
      <text:p text:style-name="P3632">Respublikos valstybės biudžeto, savivaldybių<text:s/>biudžetų ir tikslinių programų gautas subsidijas) iš žemės ūkio veiklos 200___metais sudarė daugiau kaip 50 proc. visų gautų metinių pajamų.</text:p>
      <text:p text:style-name="P3633"/>
      <text:p text:style-name="P3634">_____________________<text:tab/>______________<text:tab/>_____________________</text:p>
      <text:p text:style-name="P3635"><text:tab/>(pareigos)<text:tab/>(parašas)<text:tab/>(vardas ir pavardė)</text:p>
      <text:p text:style-name="P3636"><text:tab/>A. V.</text:p>
      <text:p text:style-name="P3637">_____________________<text:tab/>_______________<text:tab/>_____________________</text:p>
      <text:p text:style-name="P3638"><text:tab/>(pažymą rengusiojo asmens<text:tab/>(parašas)<text:tab/>(vardas ir pavardė)<text:s/></text:p>
      <text:p text:style-name="P3639"><text:tab/>pareigų pavadinimas)</text:p>
      <text:p text:style-name="P3640"/>
      <text:p text:style-name="P3641">PASTABA:</text:p>
      <text:p text:style-name="P3642"><text:span text:style-name="T3643">* žymėti<text:s/></text:span><text:span text:style-name="T3644"><draw:frame draw:style-name="a0" draw:name="Picture 6" text:anchor-type="as-char" svg:x="0in" svg:y="0in" svg:width="0.15625in" svg:height="0.14583in" style:rel-width="scale" style:rel-height="scale"><draw:image xlink:href="media/image1.emf" xlink:type="simple" xlink:show="embed" xlink:actuate="onLoad"/><svg:title/><svg:desc/></draw:frame></text:span><text:span text:style-name="T3645">, kai pažyma teikiama pasibaigus einamųjų metų žemės ūkio naudmenų deklaravimo terminui;</text:span></text:p>
      <text:p text:style-name="P3646">**gazolio kiekis lentelėje apskaičiuojamas pagal formulę:</text:p>
      <text:p text:style-name="P3647">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3648"><text:span text:style-name="T3649">______________</text:span></text:p>
      <text:p text:style-name="P3650"/>
      <text:p text:style-name="P3651">FR0544 forma patvirtinta</text:p>
      <text:p text:style-name="P3652">Valstybinės mokesčių inspekcijos prie</text:p>
      <text:p text:style-name="P3653">Lietuvos Respublikos finansų ministerijos</text:p>
      <text:p text:style-name="P3654">viršininko 2003 m. balandžio 30 d.<text:s/></text:p>
      <text:p text:style-name="P3655">įsakymu Nr. V-131</text:p>
      <text:p text:style-name="P3656"/>
      <text:p text:style-name="P3657">ŽUVININKYSTĖS DEPARTAMENTAS PRIE ŽEMĖS ŪKIO MINISTERIJOS</text:p>
      <text:p text:style-name="P3658">_________________________________________________________________</text:p>
      <text:p text:style-name="P3659">(sudarytojo duomenys)</text:p>
      <text:p text:style-name="P3660"/>
      <text:p text:style-name="P3661">____________apskrities valstybinės mokesčių</text:p>
      <text:p text:style-name="P3662">inspekcijos____________teritoriniam skyriui</text:p>
      <text:p text:style-name="P3663"/>
      <text:p text:style-name="P3664">ŽEMĖS ŪKIO<text:s/>SUBJEKTUI, KURIS VERČIASI ŽUVININKYSTE, LEIDŽIAMO 200___ M. ĮSIGYTI AKCIZAIS NEAPMOKESTINAMO GAZOLIO (DYZELINIŲ DEGALŲ) KIEKIO PAŽYMA</text:p>
      <text:p text:style-name="P3665"/>
      <text:p text:style-name="P3666">200 ___m. _________ ____d. Nr. __________</text:p>
      <text:p text:style-name="P3667"><text:tab/>(išdavimo data)</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3">
            <text:p text:style-name="P3677">Įmonės/ūkininko/ūkininko ūkio rekvizitai ir registravimo duomenys</text:p>
          </table:table-cell>
          <table:covered-table-cell/>
          <table:covered-table-cell/>
          <table:table-cell table:style-name="TableCell3678" table:number-rows-spanned="2">
            <text:p text:style-name="P3679">Sugautų ir realizuotų žuvų kiekis (tonomis ir kilogramais)</text:p>
          </table:table-cell>
          <table:table-cell table:style-name="TableCell3680" table:number-rows-spanned="2">
            <text:p text:style-name="P3681">Akcizais neapmokestinamo gazolio kiekio, kurį žemės ūkio subjektas gali įsigyti, apskaičiavimas (litrais)*</text:p>
          </table:table-cell>
        </table:table-row>
        <table:table-row table:style-name="TableRow3682">
          <table:table-cell table:style-name="TableCell3683">
            <text:p text:style-name="P3684">pavadinimas/vardas, pavardė</text:p>
          </table:table-cell>
          <table:table-cell table:style-name="TableCell3685">
            <text:p text:style-name="P3686">įmonės kodas/registracijos pažymėjimo Nr. ir išdavimo data</text:p>
          </table:table-cell>
          <table:table-cell table:style-name="TableCell3687">
            <text:p text:style-name="P3688">adresas</text:p>
          </table:table-cell>
          <table:covered-table-cell>
            <text:p text:style-name="P3689"/>
          </table:covered-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
      <text:p text:style-name="P3703">Pažyma sudaryta pagal (pažymėti reikalingą): sugautą ir realizuotą žuvies kiekį praėjusiais 200___ metais ⁪; naujai įregistruoto žemės ūkio subjekto prognozuojamą sugauti ir realizuoti žuvies kiekį ⁪.</text:p>
      <text:p text:style-name="P3704"/>
      <text:p text:style-name="P3705">Pažymime, kad (jei pildyti<text:s/>nereikia – braukti brūkšnį):</text:p>
      <text:p text:style-name="P3706">______________________________________________________ yra naujai įregistruotas</text:p>
      <text:p text:style-name="P3707"><text:tab/>(ūkininko vardas, pavardė arba įmonės pavadinimas)</text:p>
      <text:p text:style-name="P3708">žemės ūkio subjektas.<text:s/></text:p>
      <text:p text:style-name="P3709"/>
      <text:p text:style-name="P3710">______________________________________________ pajamos (išskyrus iš Lietuvos<text:s/></text:p>
      <text:p text:style-name="P3711"><text:tab/>(ūkininko vardas, pavardė, įmonės pavadinimas)</text:p>
      <text:p text:style-name="P3712">Respublikos valstybės biudžeto, savivaldybių biudžetų ir tikslinių programų gautas subsidijas) iš žemės ūkio veiklos 200____ metais sudarė daugiau kaip 50 proc. visų gautų metinių pajamų.</text:p>
      <text:p text:style-name="P3713"/>
      <text:p text:style-name="P3714">Žuvininkystės departamento<text:s/><text:tab/>___________<text:tab/>___________________</text:p>
      <text:p text:style-name="P3715"><text:span text:style-name="T3716">direktorius</text:span><text:span text:style-name="T3717"><text:tab/></text:span><text:span text:style-name="T3718">(parašas)</text:span><text:span text:style-name="T3719"><text:tab/>(vardas, pavardė)</text:span><text:span text:style-name="T3720"><text:s/></text:span></text:p>
      <text:p text:style-name="P3721"><text:tab/>. V.</text:p>
      <text:p text:style-name="P3722">_____________________<text:tab/>_______________<text:tab/>_____________________</text:p>
      <text:p text:style-name="P3723"><text:tab/>(pažymą rengusiojo asmens<text:tab/>(parašas)<text:tab/>(vardas ir pavardė)<text:s/></text:p>
      <text:p text:style-name="P3724"><text:tab/>pareigų pavadinimas)</text:p>
      <text:p text:style-name="P3725"/>
      <text:p text:style-name="P3726">PASTABA:</text:p>
      <text:p text:style-name="P3727">*gazolio<text:s/>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p text:style-name="P3728"><text:span text:style-name="T3729">______________</text:span></text:p>
      <text:p text:style-name="P3730"/>
      <text:p text:style-name="P3731"/>
      <text:p text:style-name="P3732"><text:span text:style-name="T3733">Pakeitimai:</text:span></text:p>
      <text:p text:style-name="P3734"/>
      <text:p text:style-name="P3735"><text:span text:style-name="T3736">1.</text:span></text:p>
      <text:p text:style-name="P3737"><text:span text:style-name="T3738">Valstybinė mokesčių inspekcija prie Lietuvos Respublikos finansų ministerijos, Įsakymas</text:span></text:p>
      <text:p text:style-name="P3739"><text:span text:style-name="T3740">Nr.<text:s/></text:span><text:a xlink:href="https://www.e-tar.lt/portal/legalAct.html?documentId=TAR.7C31F5A2338C" office:target-frame-name="_top" xlink:show="replace"><text:span text:style-name="T3741">VA-31</text:span></text:a><text:span text:style-name="T3742">, 2004-03-05, Žin., 2004, Nr. 38-1263 (2004-03-11), i. k. 1042055ISAK000VA-31</text:span></text:p>
      <text:p text:style-name="P3743"><text:span text:style-name="T3744">Dėl Valstybinės mokesčių inspekcijos prie Lietuvos Respublikos finansų ministerijos viršininko 2003 m. balandžio 30 d. įsakymo Nr. V-131 "Dėl akcizais neapmokestinamo gazolio (dy</text:span><text:span text:style-name="T3745">zelinių degalų) įsigijimo 200__m. kortelės išdavimo bei jos pildymo ir tokių degalų apskaitos taisyklių patvirtinim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80"/>
      </style:header>
      <style:footer>
        <text:p text:style-name="P1481"/>
      </style:footer>
    </style:master-page>
    <style:master-page style:next-style-name="MP1" style:name="MPF1" style:page-layout-name="PL1">
      <style:header>
        <text:p text:style-name="P1482"/>
      </style:header>
      <style:footer>
        <text:p text:style-name="P1483"/>
      </style:footer>
    </style:master-page>
    <style:master-page style:name="MP2" style:page-layout-name="PL2">
      <style:header>
        <text:p text:style-name="P1613"/>
      </style:header>
      <style:footer>
        <text:p text:style-name="P1614"/>
      </style:footer>
    </style:master-page>
    <style:master-page style:next-style-name="MP2" style:name="MPF2" style:page-layout-name="PL2">
      <style:header>
        <text:p text:style-name="P1615"/>
      </style:header>
      <style:footer>
        <text:p text:style-name="P1616"/>
      </style:footer>
    </style:master-page>
    <style:master-page style:name="MP3" style:page-layout-name="PL3">
      <style:header>
        <text:p text:style-name="P3336"/>
      </style:header>
      <style:footer>
        <text:p text:style-name="P3337"/>
      </style:footer>
    </style:master-page>
    <style:master-page style:next-style-name="MP3" style:name="MPF3" style:page-layout-name="PL3">
      <style:header>
        <text:p text:style-name="P3338"/>
      </style:header>
      <style:footer>
        <text:p text:style-name="P3339"/>
      </style:footer>
    </style:master-page>
    <style:master-page style:name="MP4" style:page-layout-name="PL4">
      <style:header>
        <text:p text:style-name="P3528"/>
      </style:header>
      <style:footer>
        <text:p text:style-name="P3529"/>
      </style:footer>
    </style:master-page>
    <style:master-page style:next-style-name="MP4" style:name="MPF4" style:page-layout-name="PL4">
      <style:header>
        <text:p text:style-name="P3530"/>
      </style:header>
      <style:footer>
        <text:p text:style-name="P3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6" meta:paragraph-count="744" meta:word-count="9024" meta:character-count="75243" meta:row-count="2160" meta:non-whitespace-character-count="66963"/>
  </office:meta>
</office:document-meta>
</file>