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text-properties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text-properties style:font-name-asian="Calibri"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fo:text-align="justify"/>
      <style:text-properties style:font-name-asian="Calibri" fo:color="#000000" style:font-size-complex="12pt"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name-complex="Arial"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name-complex="Arial"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name-complex="Arial"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name-complex="Arial"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justify" fo:text-indent="3.3472in"/>
    </style:style>
    <style:style style:name="P93" style:parent-style-name="Normal" style:family="paragraph">
      <style:paragraph-properties fo:text-align="justify" fo:text-indent="3.052in"/>
      <style:text-properties fo:color="#000000" style:font-size-complex="12pt" style:language-asian="lt" style:country-asian="LT"/>
    </style:style>
    <style:style style:name="P94" style:parent-style-name="Normal" style:family="paragraph">
      <style:paragraph-properties fo:text-align="justify" fo:text-indent="3.052in"/>
      <style:text-properties fo:color="#000000" style:font-size-complex="12pt" style:language-asian="lt" style:country-asian="LT"/>
    </style:style>
    <style:style style:name="P95" style:parent-style-name="Normal" style:family="paragraph">
      <style:paragraph-properties fo:text-align="justify" fo:text-indent="3.052in"/>
      <style:text-properties fo:color="#000000" style:font-size-complex="12pt" style:language-asian="lt" style:country-asian="LT"/>
    </style:style>
    <style:style style:name="P96" style:parent-style-name="Normal" style:family="paragraph">
      <style:paragraph-properties fo:text-align="justify" fo:text-indent="3.052in"/>
      <style:text-properties style:font-size-complex="12pt" style:language-asian="lt" style:country-asian="LT"/>
    </style:style>
    <style:style style:name="P9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02" style:parent-style-name="Normal" style:family="paragraph">
      <style:paragraph-properties fo:text-indent="3.052in">
        <style:tab-stops>
          <style:tab-stop style:type="left" style:position="3.412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5in"/>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0416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5in"/>
      <style:text-properties style:font-name-asian="Calibri"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fo:text-transform="uppercase" style:font-size-complex="12pt"/>
    </style:style>
    <style:style style:name="P177" style:parent-style-name="Normal" style:family="paragraph">
      <style:paragraph-properties fo:text-indent="0.5in"/>
      <style:text-properties style:font-name-asian="Calibri"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416in"/>
      <style:text-properties fo:hyphenate="false"/>
    </style:style>
    <style:style style:name="P316" style:parent-style-name="Normal" style:family="paragraph">
      <style:paragraph-properties fo:text-align="center" fo:text-indent="0.2166in"/>
    </style:style>
    <style:style style:name="T317" style:parent-style-name="DefaultParagraphFont" style:family="text">
      <style:text-properties style:font-name-asian="Calibri" fo:font-weight="bold" style:font-weight-asian="bold" fo:text-transform="uppercase" style:font-size-complex="12pt"/>
    </style:style>
    <style:style style:name="T318" style:parent-style-name="DefaultParagraphFont" style:family="text">
      <style:text-properties style:font-name-asian="Calibri" fo:font-weight="bold" style:font-weight-asian="bold" fo:text-transform="uppercase" style:font-size-complex="12pt"/>
    </style:style>
    <style:style style:name="P319" style:parent-style-name="Normal" style:family="paragraph">
      <style:paragraph-properties fo:text-align="center" fo:text-indent="0.2166in"/>
    </style:style>
    <style:style style:name="T320" style:parent-style-name="DefaultParagraphFont" style:family="text">
      <style:text-properties style:font-name-asian="Calibri" fo:font-weight="bold" style:font-weight-asian="bold" fo:text-transform="uppercase" style:font-size-complex="12pt"/>
    </style:style>
    <style:style style:name="P321" style:parent-style-name="Normal" style:family="paragraph">
      <style:paragraph-properties fo:text-align="justify" fo:text-indent="0.5in"/>
      <style:text-properties style:font-name-asian="Calibri" fo:color="#000000" style:font-size-complex="12pt" fo:hyphenate="false"/>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name-complex="Arial" style:font-size-complex="12pt" style:language-asian="lt" style:country-asian="L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name-asian="Calibri" style:font-name-complex="Arial" style:font-size-complex="12pt"/>
    </style:style>
    <style:style style:name="T337" style:parent-style-name="DefaultParagraphFont" style:family="text">
      <style:text-properties style:font-name-asian="Calibri" style:font-name-complex="Arial" style:font-size-complex="12pt"/>
    </style:style>
    <style:style style:name="T338" style:parent-style-name="DefaultParagraphFont" style:family="text">
      <style:text-properties style:font-name-asian="Calibri" style:font-name-complex="Arial" style:font-size-complex="12pt" style:language-asian="lt" style:country-asian="LT"/>
    </style:style>
    <style:style style:name="T339" style:parent-style-name="DefaultParagraphFont" style:family="text">
      <style:text-properties style:font-name-asian="Calibri" style:font-name-complex="Arial" style:font-size-complex="12pt"/>
    </style:style>
    <style:style style:name="T340" style:parent-style-name="DefaultParagraphFont" style:family="text">
      <style:text-properties style:font-name-asian="Calibri" style:font-name-complex="Arial"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indent="0.5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fo:text-transform="uppercase"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fo:font-weight="bold" style:font-weight-asian="bold" fo:text-transform="uppercase"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fo:text-transform="uppercase" style:font-size-complex="12pt"/>
    </style:style>
    <style:style style:name="T482" style:parent-style-name="DefaultParagraphFont" style:family="text">
      <style:text-properties style:font-name-asian="Calibri" fo:font-weight="bold" style:font-weight-asian="bold" fo:text-transform="uppercase"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fo:text-transform="uppercase"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in"/>
      <style:text-properties style:font-name-asian="Calibri"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1986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1986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fo:text-transform="uppercase"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fo:font-weight="bold" style:font-weight-asian="bold" fo:text-transform="uppercase"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P653" style:parent-style-name="Normal" style:family="paragraph">
      <style:paragraph-properties fo:text-align="justify" fo:text-indent="0.5in"/>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language-asian="lt" style:country-asian="LT"/>
    </style:style>
    <style:style style:name="P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TimesLT" style:font-name-asian="Calibri" style:font-name-complex="Arial" fo:font-size="10pt" style:font-size-asian="10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name-complex="Arial"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language-asian="lt" style:country-asian="LT"/>
    </style:style>
    <style:style style:name="T810" style:parent-style-name="DefaultParagraphFont" style:family="text">
      <style:text-properties style:font-name-asian="Calibri" fo:font-weight="bold" style:font-weight-asian="bold" fo:text-transform="uppercase" style:font-size-complex="12pt" style:language-asian="lt" style:country-asian="LT"/>
    </style:style>
    <style:style style:name="T811" style:parent-style-name="DefaultParagraphFont" style:family="text">
      <style:text-properties style:font-name-asian="Calibri" fo:font-weight="bold" style:font-weight-asian="bold" style:font-size-complex="12pt" style:language-asian="lt" style:country-asian="LT"/>
    </style:style>
    <style:style style:name="T812" style:parent-style-name="DefaultParagraphFont" style:family="text">
      <style:text-properties style:font-name-asian="Calibri" fo:font-weight="bold" style:font-weight-asian="bold" fo:text-transform="uppercase" style:font-size-complex="12pt" style:language-asian="lt" style:country-asian="LT"/>
    </style:style>
    <style:style style:name="T813" style:parent-style-name="DefaultParagraphFont" style:family="text">
      <style:text-properties style:font-name-asian="Calibri" fo:font-weight="bold" style:font-weight-asian="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justify" fo:text-indent="0.5in"/>
      <style:text-properties style:font-name-asian="Calibri"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Calibri"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line-height="107%" fo:text-indent="3.9375in">
        <style:tab-stops>
          <style:tab-stop style:type="left" style:position="3.4215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center" fo:text-indent="0.375in"/>
      <style:text-properties style:font-name-asian="Calibri" fo:font-weight="bold" style:font-weight-asian="bold" style:font-size-complex="12pt"/>
    </style:style>
    <style:style style:name="P911" style:parent-style-name="Normal" style:family="paragraph">
      <style:paragraph-properties fo:text-align="center"/>
      <style:text-properties style:font-name-asian="Calibri" fo:font-weight="bold" style:font-weight-asian="bold" style:font-size-complex="12pt"/>
    </style:style>
    <style:style style:name="P912" style:parent-style-name="Normal" style:family="paragraph">
      <style:paragraph-properties fo:text-align="center" fo:text-indent="0.3937in"/>
      <style:text-properties style:font-name-asian="Calibri" style:font-size-complex="12pt"/>
    </style:style>
    <style:style style:name="P913" style:parent-style-name="Normal" style:family="paragraph">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margin-right="0.02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margin-right="0.027in"/>
      <style:text-properties style:font-name-asian="Calibri" fo:color="#000000" style:font-size-complex="12pt"/>
    </style:style>
    <style:style style:name="P920" style:parent-style-name="Normal" style:family="paragraph">
      <style:paragraph-properties fo:margin-right="0.027in"/>
      <style:text-properties style:font-name-asian="Calibri" fo:color="#000000" style:font-size-complex="12pt"/>
    </style:style>
    <style:style style:name="P921" style:parent-style-name="Normal" style:family="paragraph">
      <style:paragraph-properties fo:margin-right="0.027in"/>
      <style:text-properties style:font-name-asian="Calibri" fo:color="#000000" style:font-size-complex="12pt"/>
    </style:style>
    <style:style style:name="P922" style:parent-style-name="Normal" style:family="paragraph">
      <style:paragraph-properties fo:text-indent="0.3937in"/>
      <style:text-properties style:font-name-asian="Calibri" fo:color="#000000" style:font-size-complex="12pt"/>
    </style:style>
    <style:style style:name="P923" style:parent-style-name="Normal" style:family="paragraph">
      <style:paragraph-properties fo:text-align="center" fo:text-indent="0.3937in"/>
      <style:text-properties style:font-name-asian="Calibri" style:font-size-complex="12pt"/>
    </style:style>
    <style:style style:name="TableColumn925" style:family="table-column">
      <style:table-column-properties style:column-width="3.284in" style:use-optimal-column-width="false"/>
    </style:style>
    <style:style style:name="TableColumn926" style:family="table-column">
      <style:table-column-properties style:column-width="3.3722in" style:use-optimal-column-width="false"/>
    </style:style>
    <style:style style:name="Table924" style:family="table">
      <style:table-properties style:width="6.6562in" fo:margin-left="0in" table:align="center"/>
    </style:style>
    <style:style style:name="TableRow927" style:family="table-row">
      <style:table-row-properties style:use-optimal-row-height="false"/>
    </style:style>
    <style:style style:name="TableCell928" style:family="table-cell">
      <style:table-cell-properties fo:border="none" fo:padding-top="0in" fo:padding-left="0in" fo:padding-bottom="0in" fo:padding-right="0in"/>
    </style:style>
    <style:style style:name="P929" style:parent-style-name="Normal" style:family="paragraph">
      <style:text-properties style:font-name-asian="Calibri" fo:color="#000000" style:font-size-complex="12pt"/>
    </style:style>
    <style:style style:name="P930" style:parent-style-name="Normal" style:family="paragraph">
      <style:paragraph-properties fo:text-indent="0.3937in"/>
      <style:text-properties style:font-name-asian="Calibri" fo:color="#000000" style:font-size-complex="12pt"/>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text-align="end" fo:text-indent="0.3937in"/>
      <style:text-properties style:font-name-asian="Calibri" fo:color="#000000" style:font-size-complex="12pt"/>
    </style:style>
    <style:style style:name="TableRow933" style:family="table-row">
      <style:table-row-properties style:use-optimal-row-height="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indent="0.3937in"/>
      <style:text-properties style:font-name-asian="Calibri" fo:color="#000000" style:font-size-complex="12pt"/>
    </style:style>
    <style:style style:name="P936" style:parent-style-name="Normal" style:family="paragraph">
      <style:paragraph-properties fo:text-align="center"/>
      <style:text-properties style:font-name-asian="Calibri" fo:font-weight="bold" style:font-weight-asian="bold" style:font-size-complex="12pt"/>
    </style:style>
    <style:style style:name="P93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938"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939" style:parent-style-name="Normal" style:family="paragraph">
      <style:paragraph-properties fo:text-align="center" fo:text-indent="0.3937in"/>
      <style:text-properties style:font-name-asian="Calibri" fo:color="#000000" style:font-size-complex="12pt"/>
    </style:style>
    <style:style style:name="P940"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941"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59"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6.6%" style:font-size-complex="12pt"/>
    </style:style>
    <style:style style:name="P96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2"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3"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6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68"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76"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7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P98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9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101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1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20"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1023"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text-align="justify" fo:text-indent="3.15in"/>
    </style:style>
    <style:style style:name="P1068" style:parent-style-name="Normal" style:family="paragraph">
      <style:paragraph-properties fo:text-align="justify" fo:text-indent="3.1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72"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7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74" style:parent-style-name="Normal" style:family="paragraph">
      <style:paragraph-properties fo:text-align="justify" fo:text-indent="3.15in"/>
      <style:text-properties style:font-name-asian="Calibri" fo:font-size="11pt" style:font-size-asian="11pt" style:font-size-complex="11pt"/>
    </style:style>
    <style:style style:name="P1075" style:parent-style-name="Normal" style:family="paragraph">
      <style:paragraph-properties fo:text-align="justify" fo:text-indent="3.15in"/>
      <style:text-properties style:font-name-asian="Calibri" fo:font-size="11pt" style:font-size-asian="11pt" style:font-size-complex="11pt"/>
    </style:style>
    <style:style style:name="P1076"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077" style:parent-style-name="Normal" style:family="paragraph">
      <style:text-properties style:font-name-asian="Calibri" fo:font-weight="bold" style:font-weight-asian="bold" fo:font-size="11pt" style:font-size-asian="11pt" style:font-size-complex="11pt"/>
    </style:style>
    <style:style style:name="P1078" style:parent-style-name="Normal" style:family="paragraph">
      <style:text-properties style:font-name-asian="Calibri" fo:font-weight="bold" style:font-weight-asian="bold" fo:font-size="11pt" style:font-size-asian="11pt" style:font-size-complex="11pt"/>
    </style:style>
    <style:style style:name="P10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0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08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8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083"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0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86" style:parent-style-name="DefaultParagraphFont" style:family="text">
      <style:text-properties style:font-name-asian="Calibri" style:text-position="super 63.6%" fo:font-size="11pt" style:font-size-asian="11pt" style:font-size-complex="11pt" style:language-asian="lt" style:country-asian="LT"/>
    </style:style>
    <style:style style:name="P108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8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89"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09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P109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9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98" style:family="table-column">
      <style:table-column-properties style:column-width="2.2805in"/>
    </style:style>
    <style:style style:name="TableColumn1099" style:family="table-column">
      <style:table-column-properties style:column-width="2.2812in"/>
    </style:style>
    <style:style style:name="TableColumn1100" style:family="table-column">
      <style:table-column-properties style:column-width="2.2812in"/>
    </style:style>
    <style:style style:name="Table1097" style:family="table">
      <style:table-properties style:width="6.843in" fo:margin-left="0in" table:align="lef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1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1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18" style:family="table-column">
      <style:table-column-properties style:column-width="2.2805in"/>
    </style:style>
    <style:style style:name="TableColumn1119" style:family="table-column">
      <style:table-column-properties style:column-width="2.2812in"/>
    </style:style>
    <style:style style:name="TableColumn1120" style:family="table-column">
      <style:table-column-properties style:column-width="2.2812in"/>
    </style:style>
    <style:style style:name="Table1117" style:family="table">
      <style:table-properties style:width="6.843in" fo:margin-left="0in" table:align="lef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3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3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38" style:family="table-column">
      <style:table-column-properties style:column-width="2.2805in"/>
    </style:style>
    <style:style style:name="TableColumn1139" style:family="table-column">
      <style:table-column-properties style:column-width="2.2812in"/>
    </style:style>
    <style:style style:name="TableColumn1140" style:family="table-column">
      <style:table-column-properties style:column-width="2.2812in"/>
    </style:style>
    <style:style style:name="Table1137" style:family="table">
      <style:table-properties style:width="6.843in" fo:margin-left="0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5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5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58" style:family="table-column">
      <style:table-column-properties style:column-width="2.2805in"/>
    </style:style>
    <style:style style:name="TableColumn1159" style:family="table-column">
      <style:table-column-properties style:column-width="2.2812in"/>
    </style:style>
    <style:style style:name="TableColumn1160" style:family="table-column">
      <style:table-column-properties style:column-width="2.2812in"/>
    </style:style>
    <style:style style:name="Table1157" style:family="table">
      <style:table-properties style:width="6.843in" fo:margin-left="0in" table:align="lef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78" style:family="table-column">
      <style:table-column-properties style:column-width="2.2125in"/>
    </style:style>
    <style:style style:name="TableColumn1179" style:family="table-column">
      <style:table-column-properties style:column-width="2.2784in"/>
    </style:style>
    <style:style style:name="TableColumn1180" style:family="table-column">
      <style:table-column-properties style:column-width="2.277in"/>
    </style:style>
    <style:style style:name="Table1177" style:family="table">
      <style:table-properties style:width="6.768in" style:rel-width="98.9%" fo:margin-left="0.075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8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189"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90"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9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9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9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194" style:parent-style-name="Normal" style:master-page-name="MPF1" style:family="paragraph">
      <style:paragraph-properties fo:break-before="page" fo:text-align="justify" fo:text-indent="6.6937in"/>
    </style:style>
    <style:style style:name="T1199" style:parent-style-name="DefaultParagraphFont" style:family="text">
      <style:text-properties style:font-name-asian="Calibri" fo:font-size="11pt" style:font-size-asian="11pt" style:font-size-complex="11pt" style:language-asian="lt" style:country-asian="LT"/>
    </style:style>
    <style:style style:name="T1200" style:parent-style-name="DefaultParagraphFont" style:family="text">
      <style:text-properties style:font-name-asian="Calibri" fo:font-size="11pt" style:font-size-asian="11pt" style:font-size-complex="11pt" style:language-asian="lt" style:country-asian="LT"/>
    </style:style>
    <style:style style:name="P1201"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02"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0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04" style:parent-style-name="Normal" style:family="paragraph">
      <style:paragraph-properties fo:text-align="justify" fo:text-indent="6.6937in"/>
      <style:text-properties style:font-name-asian="Calibri" fo:font-size="11pt" style:font-size-asian="11pt" style:font-size-complex="11pt"/>
    </style:style>
    <style:style style:name="P1205" style:parent-style-name="Normal" style:family="paragraph">
      <style:paragraph-properties fo:text-align="justify" fo:text-indent="6.6937in"/>
      <style:text-properties style:font-name-asian="Calibri" fo:font-size="11pt" style:font-size-asian="11pt" style:font-size-complex="11pt"/>
    </style:style>
    <style:style style:name="P1206" style:parent-style-name="Normal" style:family="paragraph">
      <style:paragraph-properties fo:text-align="justify" fo:text-indent="6.7319in"/>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1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16" style:parent-style-name="DefaultParagraphFont" style:family="text">
      <style:text-properties style:font-name-asian="Calibri" style:text-position="super 66.6%" style:font-size-complex="12pt" style:language-asian="lt" style:country-asian="LT"/>
    </style:style>
    <style:style style:name="P1217"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P122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P1228"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29" style:parent-style-name="DefaultParagraphFont" style:family="text">
      <style:text-properties style:font-name-asian="Calibri" style:text-position="super 63.6%" fo:font-size="11pt" style:font-size-asian="11pt" style:font-size-complex="11pt" style:language-asian="lt" style:country-asian="LT"/>
    </style:style>
    <style:style style:name="TableColumn1231" style:family="table-column">
      <style:table-column-properties style:column-width="2.8326in" style:use-optimal-column-width="false"/>
    </style:style>
    <style:style style:name="TableColumn1232" style:family="table-column">
      <style:table-column-properties style:column-width="1.3784in" style:use-optimal-column-width="false"/>
    </style:style>
    <style:style style:name="TableColumn1233" style:family="table-column">
      <style:table-column-properties style:column-width="1.3777in" style:use-optimal-column-width="false"/>
    </style:style>
    <style:style style:name="TableColumn1234" style:family="table-column">
      <style:table-column-properties style:column-width="1.3777in" style:use-optimal-column-width="false"/>
    </style:style>
    <style:style style:name="TableColumn1235" style:family="table-column">
      <style:table-column-properties style:column-width="1.3777in" style:use-optimal-column-width="false"/>
    </style:style>
    <style:style style:name="TableColumn1236" style:family="table-column">
      <style:table-column-properties style:column-width="0.984in" style:use-optimal-column-width="false"/>
    </style:style>
    <style:style style:name="TableColumn1237" style:family="table-column">
      <style:table-column-properties style:column-width="0.9402in" style:use-optimal-column-width="false"/>
    </style:style>
    <style:style style:name="Table1230" style:family="table">
      <style:table-properties style:width="10.2687in" style:rel-width="100%" fo:margin-left="0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3" style:parent-style-name="DefaultParagraphFont" style:family="text">
      <style:text-properties style:font-name-asian="Calibri"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246" style:parent-style-name="DefaultParagraphFont" style:family="text">
      <style:text-properties style:font-name-asian="Calibri" fo:color="#00000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49" style:parent-style-name="DefaultParagraphFont" style:family="text">
      <style:text-properties style:font-name-asian="Calibri" fo:color="#000000" fo:font-size="10pt" style:font-size-asian="10pt"/>
    </style:style>
    <style:style style:name="T1250" style:parent-style-name="DefaultParagraphFont" style:family="text">
      <style:text-properties style:font-name-asian="Calibri"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3" style:parent-style-name="DefaultParagraphFont" style:family="text">
      <style:text-properties style:font-name-asian="Calibri"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6" style:parent-style-name="DefaultParagraphFont" style:family="text">
      <style:text-properties style:font-name-asian="Calibri" fo:color="#000000" fo:font-size="10pt" style:font-size-asian="10pt"/>
    </style:style>
    <style:style style:name="TableRow1257" style:family="table-row">
      <style:table-row-properties style:use-optimal-row-height="false"/>
    </style:style>
    <style:style style:name="P125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6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6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6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65" style:parent-style-name="DefaultParagraphFont" style:family="text">
      <style:text-properties style:font-name-asian="Calibri" fo:color="#000000" fo:font-size="10pt" style:font-size-asian="10pt"/>
    </style:style>
    <style:style style:name="T1266" style:parent-style-name="DefaultParagraphFont" style:family="text">
      <style:text-properties style:font-name-asian="Calibri" style:text-position="super 65%"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69" style:parent-style-name="DefaultParagraphFont" style:family="text">
      <style:text-properties style:font-name-asian="Calibri" fo:color="#000000" fo:font-size="10pt" style:font-size-asian="10pt"/>
    </style:style>
    <style:style style:name="T1270" style:parent-style-name="DefaultParagraphFont" style:family="text">
      <style:text-properties style:font-name-asian="Calibri" style:text-position="super 65%"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74" style:parent-style-name="DefaultParagraphFont" style:family="text">
      <style:text-properties style:font-name-asian="Calibri" fo:font-size="10pt" style:font-size-asian="10pt"/>
    </style:style>
    <style:style style:name="T1275" style:parent-style-name="DefaultParagraphFont" style:family="text">
      <style:text-properties style:font-name-asian="Calibri" fo:color="#000000" fo:font-size="10pt" style:font-size-asian="10pt"/>
    </style:style>
    <style:style style:name="T1276" style:parent-style-name="DefaultParagraphFont" style:family="text">
      <style:text-properties style:font-name-asian="Calibri" fo:color="#000000"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92" style:parent-style-name="DefaultParagraphFont" style:family="text">
      <style:text-properties style:font-name-asian="Calibri" fo:color="#000000" fo:font-size="10pt" style:font-size-asian="10pt"/>
    </style:style>
    <style:style style:name="T1293" style:parent-style-name="DefaultParagraphFont" style:family="text">
      <style:text-properties style:font-name-asian="Calibri" fo:color="#000000" fo:font-size="10pt" style:font-size-asian="10pt"/>
    </style:style>
    <style:style style:name="T1294" style:parent-style-name="DefaultParagraphFont" style:family="text">
      <style:text-properties style:font-name-asian="Calibri" fo:color="#000000" style:text-position="super 65%"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10" style:parent-style-name="DefaultParagraphFont" style:family="text">
      <style:text-properties style:font-name-asian="Calibri" fo:font-size="10pt" style:font-size-asian="10pt"/>
    </style:style>
    <style:style style:name="T1311" style:parent-style-name="DefaultParagraphFont" style:family="text">
      <style:text-properties style:font-name-asian="Calibri" fo:color="#000000" fo:font-size="10pt" style:font-size-asian="10pt"/>
    </style:style>
    <style:style style:name="T1312" style:parent-style-name="DefaultParagraphFont" style:family="text">
      <style:text-properties style:font-name-asian="Calibri" fo:color="#000000" style:text-position="super 65%" fo:font-size="10pt" style:font-size-asian="10pt"/>
    </style:style>
    <style:style style:name="TableCell1313" style:family="table-cell">
      <style:table-cell-properties fo:border="0.0069in solid #000000" fo:background-color="#D9D9D9" fo:padding-top="0in" fo:padding-left="0.075in" fo:padding-bottom="0in" fo:padding-right="0.075in"/>
    </style:style>
    <style:style style:name="P131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28" style:parent-style-name="DefaultParagraphFont" style:family="text">
      <style:text-properties style:font-name-asian="Calibri" fo:color="#000000" fo:font-size="10pt" style:font-size-asian="10pt"/>
    </style:style>
    <style:style style:name="T1329" style:parent-style-name="DefaultParagraphFont" style:family="text">
      <style:text-properties style:font-name-asian="Calibri" fo:color="#000000" style:text-position="super 65%" fo:font-size="10pt" style:font-size-asian="10pt"/>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4" style:family="table-cell">
      <style:table-cell-properties fo:border="0.0069in solid #000000" fo:background-color="#D9D9D9"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T1343" style:parent-style-name="DefaultParagraphFont" style:family="text">
      <style:text-properties style:font-name-asian="Calibri" style:text-position="super 65%" fo:font-size="10pt" style:font-size-asian="10pt"/>
    </style:style>
    <style:style style:name="T1344" style:parent-style-name="DefaultParagraphFont" style:family="text">
      <style:text-properties style:font-name-asian="Calibri" fo:font-size="10pt" style:font-size-asian="10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T1346" style:parent-style-name="DefaultParagraphFont" style:family="text">
      <style:text-properties style:font-name-asian="Calibri" style:text-position="super 65%" fo:font-size="10pt" style:font-size-asian="10pt"/>
    </style:style>
    <style:style style:name="T1347" style:parent-style-name="DefaultParagraphFont" style:family="text">
      <style:text-properties style:font-name-asian="Calibri" fo:font-size="10pt" style:font-size-asian="10pt"/>
    </style:style>
    <style:style style:name="T1348" style:parent-style-name="DefaultParagraphFont" style:family="text">
      <style:text-properties style:font-name-asian="Calibri" fo:font-size="10pt" style:font-size-asian="10pt"/>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T1350" style:parent-style-name="DefaultParagraphFont" style:family="text">
      <style:text-properties style:font-name-asian="Calibri" style:text-position="super 65%" fo:font-size="10pt" style:font-size-asian="10pt"/>
    </style:style>
    <style:style style:name="T1351" style:parent-style-name="DefaultParagraphFont" style:family="text">
      <style:text-properties style:font-name-asian="Calibri" fo:font-size="10pt" style:font-size-asian="10pt"/>
    </style:style>
    <style:style style:name="T1352" style:parent-style-name="DefaultParagraphFont" style:family="text">
      <style:text-properties style:font-name-asian="Calibri" fo:color="#000000" fo:font-size="10pt" style:font-size-asian="10pt"/>
    </style:style>
    <style:style style:name="P1353"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55" style:family="table-column">
      <style:table-column-properties style:column-width="3.3208in"/>
    </style:style>
    <style:style style:name="TableColumn1356" style:family="table-column">
      <style:table-column-properties style:column-width="3.418in"/>
    </style:style>
    <style:style style:name="TableColumn1357" style:family="table-column">
      <style:table-column-properties style:column-width="3.4166in"/>
    </style:style>
    <style:style style:name="Table1354" style:family="table">
      <style:table-properties style:width="10.1555in" style:rel-width="98.9%" fo:margin-left="0.075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65"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3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367" style:parent-style-name="Normal" style:master-page-name="MPF2" style:family="paragraph">
      <style:paragraph-properties fo:break-before="page" fo:text-align="justify" fo:text-indent="3.2486in"/>
      <style:text-properties style:font-name-asian="Calibri" style:font-size-complex="12pt" style:language-asian="lt" style:country-asian="LT"/>
    </style:style>
    <style:style style:name="P1372" style:parent-style-name="Normal" style:family="paragraph">
      <style:paragraph-properties fo:text-align="justify" fo:text-indent="3.2486in"/>
      <style:text-properties style:font-name-asian="Calibri" style:font-size-complex="12pt" style:language-asian="lt" style:country-asian="LT"/>
    </style:style>
    <style:style style:name="P1373" style:parent-style-name="Normal" style:family="paragraph">
      <style:paragraph-properties fo:text-align="justify" fo:text-indent="3.2486in"/>
      <style:text-properties style:font-name-asian="Calibri" style:font-size-complex="12pt" style:language-asian="lt" style:country-asian="LT"/>
    </style:style>
    <style:style style:name="P1374" style:parent-style-name="Normal" style:family="paragraph">
      <style:paragraph-properties fo:text-align="justify" fo:text-indent="3.2486in"/>
      <style:text-properties style:font-name-asian="Calibri" style:font-size-complex="12pt" style:language-asian="lt" style:country-asian="LT"/>
    </style:style>
    <style:style style:name="P1375" style:parent-style-name="Normal" style:family="paragraph">
      <style:paragraph-properties fo:text-align="justify" fo:text-indent="3.2486in"/>
      <style:text-properties style:font-name-asian="Calibri" style:font-size-complex="12pt" style:language-asian="lt" style:country-asian="LT"/>
    </style:style>
    <style:style style:name="P1376" style:parent-style-name="Normal" style:family="paragraph">
      <style:paragraph-properties fo:text-align="justify" fo:text-indent="3.2486in"/>
      <style:text-properties style:font-name-asian="Calibri" style:font-size-complex="12pt" style:language-asian="lt" style:country-asian="LT"/>
    </style:style>
    <style:style style:name="P1377" style:parent-style-name="Normal" style:family="paragraph">
      <style:paragraph-properties fo:text-align="justify" fo:text-indent="3.2486in"/>
      <style:text-properties style:font-name-asian="Calibri" style:font-size-complex="12pt" style:language-asian="lt" style:country-asian="LT"/>
    </style:style>
    <style:style style:name="P1378" style:parent-style-name="Normal" style:family="paragraph">
      <style:paragraph-properties fo:text-align="justify" fo:text-indent="3.2486in"/>
      <style:text-properties style:font-name-asian="Calibri" style:font-size-complex="12pt" style:language-asian="lt" style:country-asian="LT"/>
    </style:style>
    <style:style style:name="P1379" style:parent-style-name="Normal" style:family="paragraph">
      <style:paragraph-properties fo:text-indent="3.2486in">
        <style:tab-stops>
          <style:tab-stop style:type="left" style:position="3.4215in"/>
        </style:tab-stops>
      </style:paragraph-properties>
      <style:text-properties style:font-name-asian="Calibri" style:font-size-complex="12pt"/>
    </style:style>
    <style:style style:name="P138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38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3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83" style:parent-style-name="Normal" style:family="paragraph">
      <style:paragraph-properties fo:widows="0" fo:orphans="0" fo:text-align="center"/>
      <style:text-properties style:font-name-asian="Calibri" fo:color="#000000" style:text-position="super 66.6%" style:font-size-complex="12pt"/>
    </style:style>
    <style:style style:name="P1384" style:parent-style-name="Normal" style:family="paragraph">
      <style:text-properties style:font-name-asian="Calibri" fo:color="#000000" style:font-size-complex="12pt"/>
    </style:style>
    <style:style style:name="P13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86" style:parent-style-name="Normal" style:family="paragraph">
      <style:paragraph-properties fo:widows="0" fo:orphans="0" fo:text-align="center"/>
      <style:text-properties style:font-name-asian="Calibri" fo:color="#000000" style:text-position="super 66.6%" style:font-size-complex="12pt"/>
    </style:style>
    <style:style style:name="P1387" style:parent-style-name="Normal" style:family="paragraph">
      <style:paragraph-properties fo:widows="0" fo:orphans="0" fo:text-align="center"/>
      <style:text-properties style:font-name-asian="Calibri" fo:font-weight="bold" style:font-weight-asian="bold" fo:color="#000000" style:font-size-complex="12pt"/>
    </style:style>
    <style:style style:name="P1388" style:parent-style-name="Normal" style:family="paragraph">
      <style:paragraph-properties fo:widows="0" fo:orphans="0" fo:text-align="center"/>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1395" style:parent-style-name="Normal" style:family="paragraph">
      <style:paragraph-properties fo:widows="0" fo:orphans="0" fo:text-align="center"/>
      <style:text-properties style:font-name-asian="Calibri" fo:font-weight="bold" style:font-weight-asian="bold" fo:color="#000000" style:font-size-complex="12pt"/>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fo:font-style="italic" style:font-style-asian="italic" fo:color="#000000" style:font-size-complex="12pt"/>
    </style:style>
    <style:style style:name="P1398" style:parent-style-name="Normal" style:family="paragraph">
      <style:paragraph-properties fo:widows="0" fo:orphans="0"/>
      <style:text-properties style:font-name-asian="Calibri" fo:color="#000000" style:font-size-complex="12pt"/>
    </style:style>
    <style:style style:name="TableColumn1400" style:family="table-column">
      <style:table-column-properties style:column-width="6.6923in" style:use-optimal-column-width="false"/>
    </style:style>
    <style:style style:name="Table1399" style:family="table">
      <style:table-properties style:width="6.6923in" fo:margin-left="0in" table:align="left"/>
    </style:style>
    <style:style style:name="TableRow1401" style:family="table-row">
      <style:table-row-properties style:min-row-height="1.3423in" style:use-optimal-row-height="false" fo:keep-together="always"/>
    </style:style>
    <style:style style:name="TableCell1402" style:family="table-cell">
      <style:table-cell-properties fo:border="0.0208in solid #000000" fo:background-color="#FFFFFF" fo:padding-top="0in" fo:padding-left="0.0277in" fo:padding-bottom="0in" fo:padding-right="0.0277in"/>
    </style:style>
    <style:style style:name="P1403"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40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405"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09"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410"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11"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412" style:parent-style-name="Normal" style:family="paragraph">
      <style:paragraph-properties fo:widows="0" fo:orphans="0"/>
      <style:text-properties style:font-name-asian="Calibri" fo:color="#000000" style:font-size-complex="12pt"/>
    </style:style>
    <style:style style:name="TableColumn1414" style:family="table-column">
      <style:table-column-properties style:column-width="6.6923in" style:use-optimal-column-width="false"/>
    </style:style>
    <style:style style:name="Table1413" style:family="table">
      <style:table-properties style:width="6.6923in" fo:margin-left="0in" table:align="left"/>
    </style:style>
    <style:style style:name="TableRow1415" style:family="table-row">
      <style:table-row-properties style:min-row-height="0.1541in" style:use-optimal-row-height="false" fo:keep-together="always"/>
    </style:style>
    <style:style style:name="TableCell1416" style:family="table-cell">
      <style:table-cell-properties fo:border="0.0208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style:font-name-asian="Calibri" fo:font-weight="bold" style:font-weight-asian="bold" style:font-weight-complex="bold" fo:color="#000000" style:font-size-complex="12pt"/>
    </style:style>
    <style:style style:name="TableRow1419" style:family="table-row">
      <style:table-row-properties style:min-row-height="0.0388in" style:use-optimal-row-height="false" fo:keep-together="always"/>
    </style:style>
    <style:style style:name="TableCell1420" style:family="table-cell">
      <style:table-cell-properties fo:border="0.0208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style:font-name-asian="Calibri" style:font-weight-complex="bold" fo:color="#000000" style:font-size-complex="12pt"/>
    </style:style>
    <style:style style:name="P1422" style:parent-style-name="Normal" style:family="paragraph">
      <style:paragraph-properties fo:widows="0" fo:orphans="0"/>
      <style:text-properties style:font-name-asian="Calibri" fo:color="#000000" style:font-size-complex="12pt"/>
    </style:style>
    <style:style style:name="TableColumn1424" style:family="table-column">
      <style:table-column-properties style:column-width="6.6923in" style:use-optimal-column-width="false"/>
    </style:style>
    <style:style style:name="Table1423" style:family="table">
      <style:table-properties style:width="6.692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208in solid #000000" fo:background-color="#FFFFFF" fo:padding-top="0in" fo:padding-left="0.0277in" fo:padding-bottom="0in" fo:padding-right="0.0277in"/>
    </style:style>
    <style:style style:name="P1427" style:parent-style-name="Normal" style:family="paragraph">
      <style:paragraph-properties fo:widows="0" fo:orphans="0" fo:text-align="center"/>
    </style:style>
    <style:style style:name="T1428" style:parent-style-name="DefaultParagraphFont" style:family="text">
      <style:text-properties style:font-name-asian="Calibri" fo:font-weight="bold" style:font-weight-asian="bold" style:font-weight-complex="bold" fo:color="#000000" style:font-size-complex="12pt"/>
    </style:style>
    <style:style style:name="TableRow1429" style:family="table-row">
      <style:table-row-properties style:min-row-height="0.8125in" style:use-optimal-row-height="false" fo:keep-together="always"/>
    </style:style>
    <style:style style:name="TableCell1430" style:family="table-cell">
      <style:table-cell-properties fo:border="0.0208in solid #000000" fo:background-color="#FFFFFF" style:vertical-align="middle" fo:padding-top="0in" fo:padding-left="0.0277in" fo:padding-bottom="0in" fo:padding-right="0.0277in"/>
    </style:style>
    <style:style style:name="P1431" style:parent-style-name="Normal" style:family="paragraph">
      <style:paragraph-properties fo:widows="0" fo:orphans="0"/>
      <style:text-properties style:font-name-asian="Calibri" fo:color="#000000" style:font-size-complex="12pt"/>
    </style:style>
    <style:style style:name="P1432" style:parent-style-name="Normal" style:family="paragraph">
      <style:paragraph-properties fo:widows="0" fo:orphans="0"/>
      <style:text-properties style:font-name-asian="Calibri" fo:color="#000000" style:font-size-complex="12pt"/>
    </style:style>
    <style:style style:name="P1433" style:parent-style-name="Normal" style:family="paragraph">
      <style:paragraph-properties fo:widows="0" fo:orphans="0"/>
      <style:text-properties style:font-name-asian="Calibri" fo:color="#000000" style:font-size-complex="12pt"/>
    </style:style>
    <style:style style:name="P1434" style:parent-style-name="Normal" style:family="paragraph">
      <style:paragraph-properties fo:widows="0" fo:orphans="0"/>
      <style:text-properties style:font-name-asian="Calibri" fo:color="#000000" style:font-size-complex="12pt"/>
    </style:style>
    <style:style style:name="P1435" style:parent-style-name="Normal" style:family="paragraph">
      <style:paragraph-properties fo:widows="0" fo:orphans="0"/>
      <style:text-properties style:font-name-asian="Calibri" fo:color="#000000" style:font-size-complex="12pt"/>
    </style:style>
    <style:style style:name="P1436" style:parent-style-name="Normal" style:family="paragraph">
      <style:text-properties style:font-name-asian="Calibri" fo:color="#000000" style:font-size-complex="12pt"/>
    </style:style>
    <style:style style:name="P1437"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438" style:parent-style-name="DefaultParagraphFont" style:family="text">
      <style:text-properties style:font-name-asian="Calibri" fo:font-weight="bold" style:font-weight-asian="bold"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widows="0" fo:orphans="0" fo:text-align="center" fo:text-indent="6.4583in"/>
      <style:text-properties style:font-name-asian="Calibri" fo:color="#000000" style:text-position="super 66.6%" style:font-size-complex="12pt"/>
    </style:style>
    <style:style style:name="P1443" style:parent-style-name="Normal" style:family="paragraph">
      <style:paragraph-properties fo:text-align="justify">
        <style:tab-stops>
          <style:tab-stop style:type="center" style:position="3.3472in"/>
          <style:tab-stop style:type="center" style:position="5.3159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48"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49"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450"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451" style:parent-style-name="DefaultParagraphFont" style:family="text">
      <style:text-properties style:font-name-asian="Calibri" fo:color="#000000" style:text-position="super 66.6%"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text-position="super 66.6%" style:font-size-complex="12pt"/>
    </style:style>
    <style:style style:name="T1454" style:parent-style-name="DefaultParagraphFont" style:family="text">
      <style:text-properties style:font-name-asian="Calibri" fo:color="#000000" style:text-position="super 66.6%"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3.9375in"/>
    </style:style>
    <style:style style:name="P1461" style:parent-style-name="Normal" style:family="paragraph">
      <style:paragraph-properties fo:break-before="page"/>
    </style:style>
    <style:style style:name="P1462" style:parent-style-name="Normal" style:family="paragraph">
      <style:paragraph-properties fo:text-align="justify" fo:text-indent="3.9375in"/>
      <style:text-properties fo:color="#000000" style:font-size-complex="12pt" style:language-asian="lt" style:country-asian="LT"/>
    </style:style>
    <style:style style:name="P1463" style:parent-style-name="Normal" style:family="paragraph">
      <style:paragraph-properties fo:text-align="justify" fo:text-indent="3.9375in"/>
      <style:text-properties fo:color="#000000" style:font-size-complex="12pt" style:language-asian="lt" style:country-asian="LT"/>
    </style:style>
    <style:style style:name="P1464"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465" style:parent-style-name="Normal" style:family="paragraph">
      <style:paragraph-properties fo:widows="0" fo:orphans="0" fo:text-align="center"/>
      <style:text-properties style:font-name-asian="Calibri" style:font-size-complex="12pt"/>
    </style:style>
    <style:style style:name="P1466" style:parent-style-name="Normal" style:family="paragraph">
      <style:paragraph-properties fo:widows="0" fo:orphans="0" fo:text-align="center" fo:line-height="107%"/>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469" style:parent-style-name="Normal" style:family="paragraph">
      <style:paragraph-properties fo:widows="0" fo:orphans="0" fo:text-align="center" fo:line-height="107%"/>
      <style:text-properties style:font-name-asian="Calibri" style:font-size-complex="12pt" style:language-asian="lt" style:country-asian="LT"/>
    </style:style>
    <style:style style:name="P1470"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471"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473" style:family="table-column">
      <style:table-column-properties style:column-width="0.6902in"/>
    </style:style>
    <style:style style:name="TableColumn1474" style:family="table-column">
      <style:table-column-properties style:column-width="0.9972in"/>
    </style:style>
    <style:style style:name="TableColumn1475" style:family="table-column">
      <style:table-column-properties style:column-width="1.4333in"/>
    </style:style>
    <style:style style:name="TableColumn1476" style:family="table-column">
      <style:table-column-properties style:column-width="2.3243in"/>
    </style:style>
    <style:style style:name="TableColumn1477" style:family="table-column">
      <style:table-column-properties style:column-width="1.3986in"/>
    </style:style>
    <style:style style:name="Table1472" style:family="table">
      <style:table-properties style:width="6.8437in" fo:margin-left="0in" table:align="left"/>
    </style:style>
    <style:style style:name="TableRow1478" style:family="table-row">
      <style:table-row-properties style:min-row-height="0.2194in"/>
    </style:style>
    <style:style style:name="TableCell1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name-asian="Calibri" style:font-size-complex="12pt" style:language-asian="lt" style:country-asian="LT"/>
    </style:style>
    <style:style style:name="TableCell1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name-asian="Calibri" style:font-size-complex="12pt" style:language-asian="lt" style:country-asian="LT"/>
    </style:style>
    <style:style style:name="TableRow1485" style:family="table-row">
      <style:table-row-properties style:min-row-height="0.3937in"/>
    </style:style>
    <style:style style:name="P1486" style:parent-style-name="Normal" style:family="paragraph">
      <style:paragraph-properties fo:widows="0" fo:orphans="0" fo:text-align="center"/>
      <style:text-properties style:font-name-asian="Calibri" style:font-size-complex="12pt" style:language-asian="lt" style:country-asian="LT"/>
    </style:style>
    <style:style style:name="TableCell1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name-asian="Calibri" style:font-size-complex="12pt" style:language-asian="lt" style:country-asian="LT"/>
    </style:style>
    <style:style style:name="TableCell1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name-asian="Calibri"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name-asian="Calibri" style:font-size-complex="12pt" style:language-asian="lt" style:country-asian="LT"/>
    </style:style>
    <style:style style:name="P1493" style:parent-style-name="Normal" style:family="paragraph">
      <style:paragraph-properties fo:widows="0" fo:orphans="0" fo:text-align="center"/>
      <style:text-properties style:font-name-asian="Calibri"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end" fo:line-height="107%"/>
      <style:text-properties style:font-name-asian="Calibri" style:font-size-complex="12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end" fo:line-height="107%"/>
    </style:style>
    <style:style style:name="T1873" style:parent-style-name="DefaultParagraphFont" style:family="text">
      <style:text-properties style:font-name-asian="Calibri" style:font-size-complex="12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880" style:parent-style-name="Normal" style:family="paragraph">
      <style:paragraph-properties fo:break-before="page"/>
    </style:style>
    <style:style style:name="P1881" style:parent-style-name="Normal" style:family="paragraph">
      <style:paragraph-properties fo:text-align="justify" fo:text-indent="3.4458in"/>
      <style:text-properties style:font-name-asian="Calibri" style:font-size-complex="12pt" style:language-asian="lt" style:country-asian="LT"/>
    </style:style>
    <style:style style:name="P1882" style:parent-style-name="Normal" style:family="paragraph">
      <style:paragraph-properties fo:text-align="justify" fo:text-indent="3.4458in"/>
      <style:text-properties style:font-name-asian="Calibri" style:font-size-complex="12pt" style:language-asian="lt" style:country-asian="LT"/>
    </style:style>
    <style:style style:name="P1883" style:parent-style-name="Normal" style:family="paragraph">
      <style:paragraph-properties fo:text-align="justify" fo:text-indent="3.4458in"/>
      <style:text-properties style:font-name-asian="Calibri" style:font-size-complex="12pt" style:language-asian="lt" style:country-asian="LT"/>
    </style:style>
    <style:style style:name="P1884" style:parent-style-name="Normal" style:family="paragraph">
      <style:paragraph-properties fo:text-align="justify" fo:text-indent="3.4458in"/>
      <style:text-properties style:font-name-asian="Calibri" style:font-size-complex="12pt" style:language-asian="lt" style:country-asian="LT"/>
    </style:style>
    <style:style style:name="P1885" style:parent-style-name="Normal" style:family="paragraph">
      <style:paragraph-properties fo:text-align="justify" fo:text-indent="3.4458in"/>
      <style:text-properties style:font-name-asian="Calibri" style:font-size-complex="12pt" style:language-asian="lt" style:country-asian="LT"/>
    </style:style>
    <style:style style:name="P1886" style:parent-style-name="Normal" style:family="paragraph">
      <style:paragraph-properties fo:text-align="justify" fo:text-indent="3.4458in"/>
      <style:text-properties style:font-name-asian="Calibri" style:font-size-complex="12pt" style:language-asian="lt" style:country-asian="LT"/>
    </style:style>
    <style:style style:name="P1887" style:parent-style-name="Normal" style:family="paragraph">
      <style:paragraph-properties fo:text-align="justify" fo:text-indent="3.4458in"/>
      <style:text-properties style:font-name-asian="Calibri" style:font-size-complex="12pt" style:language-asian="lt" style:country-asian="LT"/>
    </style:style>
    <style:style style:name="P1888" style:parent-style-name="Normal" style:family="paragraph">
      <style:paragraph-properties fo:text-align="justify" fo:text-indent="3.4458in"/>
      <style:text-properties style:font-name-asian="Calibri" style:font-size-complex="12pt" style:language-asian="lt" style:country-asian="LT"/>
    </style:style>
    <style:style style:name="P1889" style:parent-style-name="Normal" style:family="paragraph">
      <style:paragraph-properties>
        <style:tab-stops>
          <style:tab-stop style:type="left" style:position="3.4215in"/>
        </style:tab-stops>
      </style:paragraph-properties>
      <style:text-properties style:font-name-asian="Calibri" style:font-size-complex="12pt"/>
    </style:style>
    <style:style style:name="P189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89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892"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1893" style:parent-style-name="Normal" style:family="paragraph">
      <style:paragraph-properties fo:widows="0" fo:orphans="0" fo:text-align="center" fo:text-indent="0.0416in"/>
      <style:text-properties fo:color="#000000" style:text-position="super 66.6%" style:font-size-complex="12pt"/>
    </style:style>
    <style:style style:name="P1894" style:parent-style-name="Normal" style:family="paragraph">
      <style:text-properties fo:color="#000000" style:font-size-complex="12pt"/>
    </style:style>
    <style:style style:name="P189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1896" style:parent-style-name="Normal" style:family="paragraph">
      <style:paragraph-properties fo:widows="0" fo:orphans="0" fo:text-align="center"/>
      <style:text-properties fo:color="#000000" style:text-position="super 66.6%" style:font-size-complex="12pt"/>
    </style:style>
    <style:style style:name="P1897" style:parent-style-name="Normal" style:family="paragraph">
      <style:paragraph-properties fo:widows="0" fo:orphans="0" fo:text-align="center"/>
      <style:text-properties fo:font-weight="bold" style:font-weight-asian="bold" fo:color="#000000" style:font-size-complex="12pt"/>
    </style:style>
    <style:style style:name="P1898" style:parent-style-name="Normal" style:family="paragraph">
      <style:paragraph-properties fo:widows="0" fo:orphans="0" fo:text-align="center"/>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indent="2.2645in">
        <style:tab-stops>
          <style:tab-stop style:type="left" style:position="2.8548in"/>
        </style:tab-stops>
      </style:paragraph-properties>
      <style:text-properties fo:color="#000000" style:text-position="super 66.6%" style:font-size-complex="12pt"/>
    </style:style>
    <style:style style:name="P1905" style:parent-style-name="Normal" style:family="paragraph">
      <style:paragraph-properties fo:widows="0" fo:orphans="0" fo:text-align="center"/>
      <style:text-properties fo:font-weight="bold" style:font-weight-asian="bold" fo:color="#000000" style:font-size-complex="12pt"/>
    </style:style>
    <style:style style:name="P1906" style:parent-style-name="Normal" style:family="paragraph">
      <style:paragraph-properties fo:widows="0" fo:orphans="0" fo:text-align="center"/>
    </style:style>
    <style:style style:name="T1907" style:parent-style-name="DefaultParagraphFont" style:family="text">
      <style:text-properties fo:font-style="italic" style:font-style-asian="italic" fo:color="#000000" style:font-size-complex="12pt"/>
    </style:style>
    <style:style style:name="P1908" style:parent-style-name="Normal" style:family="paragraph">
      <style:paragraph-properties fo:widows="0" fo:orphans="0"/>
      <style:text-properties fo:color="#000000" style:font-size-complex="12pt"/>
    </style:style>
    <style:style style:name="TableColumn1910" style:family="table-column">
      <style:table-column-properties style:column-width="6.6923in" style:use-optimal-column-width="false"/>
    </style:style>
    <style:style style:name="Table1909" style:family="table">
      <style:table-properties style:width="6.6923in" fo:margin-left="0in" table:align="left"/>
    </style:style>
    <style:style style:name="TableRow1911" style:family="table-row">
      <style:table-row-properties style:min-row-height="1.3423in" style:use-optimal-row-height="false" fo:keep-together="always"/>
    </style:style>
    <style:style style:name="TableCell1912" style:family="table-cell">
      <style:table-cell-properties fo:border="0.0208in solid #000000" fo:background-color="#FFFFFF" fo:padding-top="0in" fo:padding-left="0.0277in" fo:padding-bottom="0in" fo:padding-right="0.0277in"/>
    </style:style>
    <style:style style:name="P1913" style:parent-style-name="Normal" style:family="paragraph">
      <style:paragraph-properties fo:widows="0" fo:orphans="0">
        <style:tab-stops>
          <style:tab-stop style:type="right" style:leader-style="solid" style:leader-text="_" style:position="6.1743in"/>
        </style:tab-stops>
      </style:paragraph-properties>
      <style:text-properties fo:color="#000000" style:font-size-complex="12pt"/>
    </style:style>
    <style:style style:name="P191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1915"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19"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1920"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21" style:parent-style-name="Normal" style:family="paragraph">
      <style:paragraph-properties fo:widows="0" fo:orphans="0">
        <style:tab-stops>
          <style:tab-stop style:type="right" style:leader-style="solid" style:leader-text="_" style:position="6.4125in"/>
        </style:tab-stops>
      </style:paragraph-properties>
      <style:text-properties fo:color="#000000" style:font-size-complex="12pt"/>
    </style:style>
    <style:style style:name="P1922" style:parent-style-name="Normal" style:family="paragraph">
      <style:paragraph-properties fo:widows="0" fo:orphans="0"/>
      <style:text-properties fo:color="#000000" style:font-size-complex="12pt"/>
    </style:style>
    <style:style style:name="TableColumn1924" style:family="table-column">
      <style:table-column-properties style:column-width="6.6923in" style:use-optimal-column-width="false"/>
    </style:style>
    <style:style style:name="Table1923" style:family="table">
      <style:table-properties style:width="6.6923in" fo:margin-left="0in" table:align="left"/>
    </style:style>
    <style:style style:name="TableRow1925" style:family="table-row">
      <style:table-row-properties style:min-row-height="0.1541in" style:use-optimal-row-height="false" fo:keep-together="always"/>
    </style:style>
    <style:style style:name="TableCell1926" style:family="table-cell">
      <style:table-cell-properties fo:border="0.0208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color="#000000" style:font-size-complex="12pt"/>
    </style:style>
    <style:style style:name="TableRow1929" style:family="table-row">
      <style:table-row-properties style:min-row-height="0.0388in" style:use-optimal-row-height="false" fo:keep-together="always"/>
    </style:style>
    <style:style style:name="TableCell1930" style:family="table-cell">
      <style:table-cell-properties fo:border="0.0208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style:font-weight-complex="bold" fo:color="#000000" style:font-size-complex="12pt"/>
    </style:style>
    <style:style style:name="P1932" style:parent-style-name="Normal" style:family="paragraph">
      <style:paragraph-properties fo:widows="0" fo:orphans="0"/>
      <style:text-properties fo:color="#000000" style:font-size-complex="12pt"/>
    </style:style>
    <style:style style:name="TableColumn1934" style:family="table-column">
      <style:table-column-properties style:column-width="6.6923in" style:use-optimal-column-width="false"/>
    </style:style>
    <style:style style:name="Table1933" style:family="table">
      <style:table-properties style:width="6.6923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208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color="#000000" style:font-size-complex="12pt"/>
    </style:style>
    <style:style style:name="TableRow1939" style:family="table-row">
      <style:table-row-properties style:min-row-height="0.8125in" style:use-optimal-row-height="false" fo:keep-together="always"/>
    </style:style>
    <style:style style:name="TableCell1940" style:family="table-cell">
      <style:table-cell-properties fo:border="0.0208in solid #000000" fo:background-color="#FFFFFF" style:vertical-align="middle" fo:padding-top="0in" fo:padding-left="0.0277in" fo:padding-bottom="0in" fo:padding-right="0.0277in"/>
    </style:style>
    <style:style style:name="P1941" style:parent-style-name="Normal" style:family="paragraph">
      <style:paragraph-properties fo:widows="0" fo:orphans="0"/>
      <style:text-properties fo:color="#000000" style:font-size-complex="12pt"/>
    </style:style>
    <style:style style:name="P1942" style:parent-style-name="Normal" style:family="paragraph">
      <style:paragraph-properties fo:widows="0" fo:orphans="0"/>
      <style:text-properties fo:color="#000000" style:font-size-complex="12pt"/>
    </style:style>
    <style:style style:name="P1943" style:parent-style-name="Normal" style:family="paragraph">
      <style:paragraph-properties fo:widows="0" fo:orphans="0"/>
      <style:text-properties fo:color="#000000" style:font-size-complex="12pt"/>
    </style:style>
    <style:style style:name="P1944" style:parent-style-name="Normal" style:family="paragraph">
      <style:paragraph-properties fo:widows="0" fo:orphans="0"/>
      <style:text-properties fo:color="#000000" style:font-size-complex="12pt"/>
    </style:style>
    <style:style style:name="P1945" style:parent-style-name="Normal" style:family="paragraph">
      <style:paragraph-properties fo:widows="0" fo:orphans="0"/>
      <style:text-properties fo:color="#000000" style:font-size-complex="12pt"/>
    </style:style>
    <style:style style:name="P1946" style:parent-style-name="Normal" style:family="paragraph">
      <style:text-properties fo:color="#000000" style:font-size-complex="12pt"/>
    </style:style>
    <style:style style:name="P1947"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center" fo:text-indent="6.4583in"/>
      <style:text-properties fo:color="#000000" style:text-position="super 66.6%" style:font-size-complex="12pt"/>
    </style:style>
    <style:style style:name="P1953"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1954" style:parent-style-name="Normal" style:family="paragraph">
      <style:paragraph-properties fo:text-align="justify">
        <style:tab-stops>
          <style:tab-stop style:type="center" style:position="3.3472in"/>
          <style:tab-stop style:type="center" style:position="5.3159in"/>
        </style:tab-stops>
      </style:paragraph-properties>
      <style:text-properties style:font-size-complex="12pt"/>
    </style:style>
    <style:style style:name="P1955" style:parent-style-name="Normal" style:family="paragraph">
      <style:paragraph-properties>
        <style:tab-stops>
          <style:tab-stop style:type="center" style:position="3.3472in"/>
          <style:tab-stop style:type="center" style:position="5.3159in"/>
        </style:tab-stops>
      </style:paragraph-properties>
      <style:text-properties fo:color="#000000" style:font-size-complex="12pt"/>
    </style:style>
    <style:style style:name="P1956"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text-position="super 66.6%" style:font-size-complex="12pt"/>
    </style:style>
    <style:style style:name="T1960" style:parent-style-name="DefaultParagraphFont" style:family="text">
      <style:text-properties fo:color="#000000" style:text-position="super 66.6%" style:font-size-complex="12pt"/>
    </style:style>
    <style:style style:name="T1961" style:parent-style-name="DefaultParagraphFont" style:family="text">
      <style:text-properties fo:color="#000000" style:text-position="super 66.6%"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3.8395in"/>
    </style:style>
    <style:style style:name="P1968" style:parent-style-name="Normal" style:family="paragraph">
      <style:paragraph-properties fo:break-before="page"/>
    </style:style>
    <style:style style:name="P1969" style:parent-style-name="Normal" style:family="paragraph">
      <style:paragraph-properties fo:text-align="justify" fo:text-indent="3.8395in"/>
      <style:text-properties fo:color="#000000" style:font-size-complex="12pt" style:language-asian="lt" style:country-asian="LT"/>
    </style:style>
    <style:style style:name="P1970" style:parent-style-name="Normal" style:family="paragraph">
      <style:paragraph-properties fo:text-align="justify" fo:text-indent="3.8395in"/>
      <style:text-properties fo:color="#000000" style:font-size-complex="12pt" style:language-asian="lt" style:country-asian="LT"/>
    </style:style>
    <style:style style:name="P1971" style:parent-style-name="Normal" style:family="paragraph">
      <style:paragraph-properties fo:text-indent="3.8395in">
        <style:tab-stops>
          <style:tab-stop style:type="left" style:position="3.4215in"/>
        </style:tab-stops>
      </style:paragraph-properties>
      <style:text-properties fo:color="#000000" style:font-size-complex="12pt" style:language-asian="lt" style:country-asian="LT"/>
    </style:style>
    <style:style style:name="P1972" style:parent-style-name="Normal" style:family="paragraph">
      <style:paragraph-properties fo:widows="0" fo:orphans="0" fo:text-align="center"/>
      <style:text-properties style:font-size-complex="12pt"/>
    </style:style>
    <style:style style:name="P1973" style:parent-style-name="Normal" style:family="paragraph">
      <style:paragraph-properties fo:widows="0" fo:orphans="0" fo:text-align="center"/>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center"/>
      <style:text-properties style:text-position="super 66.6%" style:font-size-complex="12pt" style:language-asian="lt" style:country-asian="LT"/>
    </style:style>
    <style:style style:name="P1976" style:parent-style-name="Normal" style:family="paragraph">
      <style:paragraph-properties fo:widows="0" fo:orphans="0" fo:text-align="center"/>
      <style:text-properties style:font-size-complex="12pt" style:language-asian="lt" style:country-asian="LT"/>
    </style:style>
    <style:style style:name="P19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78" style:parent-style-name="Normal" style:family="paragraph">
      <style:paragraph-properties fo:widows="0" fo:orphans="0"/>
      <style:text-properties style:font-weight-complex="bold" style:font-size-complex="12pt" style:language-asian="lt" style:country-asian="LT"/>
    </style:style>
    <style:style style:name="TableColumn1980" style:family="table-column">
      <style:table-column-properties style:column-width="0.6902in"/>
    </style:style>
    <style:style style:name="TableColumn1981" style:family="table-column">
      <style:table-column-properties style:column-width="0.9972in"/>
    </style:style>
    <style:style style:name="TableColumn1982" style:family="table-column">
      <style:table-column-properties style:column-width="1.4333in"/>
    </style:style>
    <style:style style:name="TableColumn1983" style:family="table-column">
      <style:table-column-properties style:column-width="2.3243in"/>
    </style:style>
    <style:style style:name="TableColumn1984" style:family="table-column">
      <style:table-column-properties style:column-width="1.3986in"/>
    </style:style>
    <style:style style:name="Table1979" style:family="table">
      <style:table-properties style:width="6.8437in" fo:margin-left="0in" table:align="left"/>
    </style:style>
    <style:style style:name="TableRow1985" style:family="table-row">
      <style:table-row-properties style:min-row-height="0.2194in"/>
    </style:style>
    <style:style style:name="TableCell1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size-complex="12pt" style:language-asian="lt" style:country-asian="LT"/>
    </style:style>
    <style:style style:name="TableRow1992" style:family="table-row">
      <style:table-row-properties style:min-row-height="0.3937in"/>
    </style:style>
    <style:style style:name="P1993" style:parent-style-name="Normal" style:family="paragraph">
      <style:paragraph-properties fo:widows="0" fo:orphans="0" fo:text-align="center"/>
      <style:text-properties style:font-size-complex="12pt" style:language-asian="lt" style:country-asian="LT"/>
    </style:style>
    <style:style style:name="TableCell1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P2000" style:parent-style-name="Normal" style:family="paragraph">
      <style:paragraph-properties fo:widows="0" fo:orphans="0" fo:text-align="center"/>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fo:text-align="center"/>
      <style:text-properties style:font-size-complex="12pt" style:language-asian="lt" style:country-asian="L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center"/>
      <style:text-properties style:font-size-complex="12pt" style:language-asian="lt" style:country-asian="L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text-align="center"/>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fo:text-align="center"/>
      <style:text-properties style:font-size-complex="12pt" style:language-asian="lt" style:country-asian="L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fo:text-align="center"/>
      <style:text-properties style:font-size-complex="12pt" style:language-asian="lt" style:country-asian="L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text-align="center"/>
      <style:text-properties style:font-size-complex="12pt" style:language-asian="lt" style:country-asian="L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size-complex="12pt" style:language-asian="lt" style:country-asian="L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center"/>
      <style:text-properties style:font-size-complex="12pt" style:language-asian="lt" style:country-asian="L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size-complex="12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style:text-properties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style:text-properties style:font-size-complex="12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text-properties style:font-size-complex="12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center"/>
      <style:text-properties style:font-size-complex="12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style:font-size-complex="12pt" style:language-asian="lt" style:country-asian="L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style:text-properties style:font-size-complex="12pt" style:language-asian="lt" style:country-asian="L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style:font-size-complex="12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fo:text-align="center"/>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size-complex="12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style:font-size-complex="12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style:font-size-complex="12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style:font-size-complex="12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style:font-size-complex="12pt" style:language-asian="lt" style:country-asian="L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style:font-size-complex="12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size-complex="12pt" style:language-asian="lt" style:country-asian="L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style:text-properties style:font-size-complex="12pt" style:language-asian="lt" style:country-asian="L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style:font-size-complex="12pt" style:language-asian="lt" style:country-asian="L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size-complex="12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style:font-size-complex="12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style:text-properties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fo:text-align="center"/>
      <style:text-properties style:font-size-complex="12pt" style:language-asian="lt" style:country-asian="L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center"/>
      <style:text-properties style:font-size-complex="12pt" style:language-asian="lt" style:country-asian="L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fo:text-align="center"/>
      <style:text-properties style:font-size-complex="12pt" style:language-asian="lt" style:country-asian="L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fo:text-align="center"/>
      <style:text-properties style:font-size-complex="12pt" style:language-asian="lt" style:country-asian="L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center"/>
      <style:text-properties style:font-size-complex="12pt" style:language-asian="lt" style:country-asian="L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size-complex="12pt" style:language-asian="lt" style:country-asian="L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center"/>
      <style:text-properties style:font-size-complex="12pt" style:language-asian="lt" style:country-asian="L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center"/>
      <style:text-properties style:font-size-complex="12pt" style:language-asian="lt" style:country-asian="L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center"/>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style:text-properties style:font-size-complex="12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text-align="center"/>
      <style:text-properties style:font-size-complex="12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style:text-properties style:font-size-complex="12pt" style:language-asian="lt" style:country-asian="L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style:font-size-complex="12pt" style:language-asian="lt" style:country-asian="L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style:font-size-complex="12pt" style:language-asian="lt" style:country-asian="L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style:font-size-complex="12pt" style:language-asian="lt" style:country-asian="L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style:font-size-complex="12pt" style:language-asian="lt" style:country-asian="L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text-align="center"/>
      <style:text-properties style:font-size-complex="12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center"/>
      <style:text-properties style:font-size-complex="12pt" style:language-asian="lt" style:country-asian="L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center"/>
      <style:text-properties style:font-size-complex="12pt" style:language-asian="lt" style:country-asian="L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center"/>
      <style:text-properties style:font-size-complex="12pt" style:language-asian="lt" style:country-asian="L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style:font-size-complex="12pt" style:language-asian="lt" style:country-asian="L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size-complex="12pt" style:language-asian="lt" style:country-asian="L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center"/>
      <style:text-properties style:font-size-complex="12pt" style:language-asian="lt" style:country-asian="L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size-complex="12pt" style:language-asian="lt" style:country-asian="L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style:text-properties style:font-size-complex="12pt" style:language-asian="lt" style:country-asian="L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style:font-size-complex="12pt" style:language-asian="lt" style:country-asian="L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center"/>
      <style:text-properties style:font-size-complex="12pt" style:language-asian="lt" style:country-asian="L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style:font-size-complex="12pt" style:language-asian="lt" style:country-asian="L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style:font-size-complex="12pt" style:language-asian="lt" style:country-asian="L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style:font-size-complex="12pt" style:language-asian="lt" style:country-asian="L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center"/>
      <style:text-properties style:font-size-complex="12pt" style:language-asian="lt" style:country-asian="L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center"/>
      <style:text-properties style:font-size-complex="12pt" style:language-asian="lt" style:country-asian="L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center"/>
      <style:text-properties style:font-size-complex="12pt" style:language-asian="lt" style:country-asian="L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center"/>
      <style:text-properties style:font-size-complex="12pt" style:language-asian="lt" style:country-asian="L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style:font-size-complex="12pt" style:language-asian="lt" style:country-asian="L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center"/>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style:font-size-complex="12pt" style:language-asian="lt" style:country-asian="L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center"/>
      <style:text-properties style:font-size-complex="12pt" style:language-asian="lt" style:country-asian="L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center"/>
      <style:text-properties style:font-size-complex="12pt" style:language-asian="lt" style:country-asian="L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ext-properties style:font-size-complex="12pt" style:language-asian="lt" style:country-asian="L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text-align="end"/>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fo:font-weight="bold" style:font-weight-asian="bold" style:font-size-complex="12pt" style:language-asian="lt" style:country-asian="LT"/>
    </style:style>
    <style:style style:name="P2387" style:parent-style-name="Normal" style:family="paragraph">
      <style:paragraph-properties fo:break-before="page"/>
    </style:style>
    <style:style style:name="P2388" style:parent-style-name="Normal" style:family="paragraph">
      <style:paragraph-properties fo:text-align="justify" fo:text-indent="3.3472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text-indent="3.3472in"/>
      <style:text-properties style:font-name-asian="Calibri" style:font-size-complex="12pt" style:language-asian="lt" style:country-asian="LT"/>
    </style:style>
    <style:style style:name="P2392" style:parent-style-name="Normal" style:family="paragraph">
      <style:paragraph-properties fo:text-align="justify" fo:text-indent="3.3472in"/>
      <style:text-properties style:font-name-asian="Calibri" style:font-size-complex="12pt" style:language-asian="lt" style:country-asian="LT"/>
    </style:style>
    <style:style style:name="P2393" style:parent-style-name="Normal" style:family="paragraph">
      <style:paragraph-properties fo:text-align="justify" fo:text-indent="3.3472in"/>
      <style:text-properties style:font-name-asian="Calibri" style:font-size-complex="12pt" style:language-asian="lt" style:country-asian="LT"/>
    </style:style>
    <style:style style:name="P2394" style:parent-style-name="Normal" style:family="paragraph">
      <style:paragraph-properties fo:text-align="justify" fo:text-indent="3.3472in"/>
      <style:text-properties style:font-name-asian="Calibri" style:font-size-complex="12pt"/>
    </style:style>
    <style:style style:name="P2395" style:parent-style-name="Normal" style:family="paragraph">
      <style:paragraph-properties fo:text-align="justify" fo:text-indent="3.3472in"/>
      <style:text-properties style:font-name-asian="Calibri" style:font-size-complex="12pt"/>
    </style:style>
    <style:style style:name="P2396" style:parent-style-name="Normal" style:family="paragraph">
      <style:paragraph-properties fo:text-align="justify" fo:text-indent="3.3472in"/>
      <style:text-properties style:font-name-asian="Calibri" style:font-size-complex="12pt"/>
    </style:style>
    <style:style style:name="P2397" style:parent-style-name="Normal" style:family="paragraph">
      <style:paragraph-properties fo:text-align="justify" fo:text-indent="3.3472in"/>
    </style:style>
    <style:style style:name="T2398" style:parent-style-name="DefaultParagraphFont" style:family="text">
      <style:text-properties style:font-name-asian="Calibri" style:font-size-complex="12pt"/>
    </style:style>
    <style:style style:name="P2399" style:parent-style-name="Normal" style:family="paragraph">
      <style:paragraph-properties>
        <style:tab-stops>
          <style:tab-stop style:type="left" style:position="3.4215in"/>
        </style:tab-stops>
      </style:paragraph-properties>
      <style:text-properties style:font-name-asian="Calibri" style:font-size-complex="12pt"/>
    </style:style>
    <style:style style:name="P2400"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401" style:parent-style-name="Normal" style:family="paragraph">
      <style:paragraph-properties fo:text-align="center" fo:text-indent="0.375in"/>
      <style:text-properties style:font-name-asian="Calibri" fo:font-weight="bold" style:font-weight-asian="bold" style:font-size-complex="12pt"/>
    </style:style>
    <style:style style:name="P24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2403" style:parent-style-name="Normal" style:family="paragraph">
      <style:paragraph-properties fo:widows="0" fo:orphans="0" fo:text-align="center"/>
      <style:text-properties style:font-name-asian="Calibri" fo:color="#000000" style:text-position="super 66.6%" style:font-size-complex="12pt"/>
    </style:style>
    <style:style style:name="P2404"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40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40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241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412" style:parent-style-name="Normal" style:family="paragraph">
      <style:paragraph-properties fo:text-align="justify" fo:text-indent="0.5in"/>
      <style:text-properties style:font-name-asian="Calibri" fo:color="#000000" style:font-size-complex="12pt" style:language-asian="lt" style:country-asian="LT"/>
    </style:style>
    <style:style style:name="P2413" style:parent-style-name="Normal" style:family="paragraph">
      <style:paragraph-properties fo:text-align="center" fo:text-indent="1.75in"/>
      <style:text-properties fo:color="#000000" style:text-position="super 66.6%" style:font-size-complex="12pt" style:language-asian="lt" style:country-asian="LT"/>
    </style:style>
    <style:style style:name="P2414"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1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1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0"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1" style:parent-style-name="DefaultParagraphFont" style:family="text">
      <style:text-properties style:font-name-asian="Calibri" style:text-position="super 66.6%" style:font-size-complex="12pt"/>
    </style:style>
    <style:style style:name="T2422" style:parent-style-name="DefaultParagraphFont" style:family="text">
      <style:text-properties style:font-name-asian="Calibri" style:text-position="super 66.6%" style:font-size-complex="12pt"/>
    </style:style>
    <style:style style:name="P242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424"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2425"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6"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242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428"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9" style:parent-style-name="DefaultParagraphFont" style:family="text">
      <style:text-properties style:font-name-asian="Calibri" style:text-position="super 66.6%" style:font-size-complex="12pt"/>
    </style:style>
    <style:style style:name="P2430"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31"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2" style:parent-style-name="DefaultParagraphFont" style:family="text">
      <style:text-properties style:font-name-asian="Calibri" style:text-position="super 66.6%" style:font-size-complex="12pt"/>
    </style:style>
    <style:style style:name="P2433" style:parent-style-name="Normal" style:family="paragraph">
      <style:paragraph-properties fo:text-align="justify"/>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text-indent="3.9229in"/>
    </style:style>
    <style:style style:name="T2438" style:parent-style-name="DefaultParagraphFont" style:family="text">
      <style:text-properties style:font-name-asian="Calibri" fo:color="#000000" style:text-position="super 66.6%" style:font-size-complex="12pt" style:language-asian="lt" style:country-asian="LT"/>
    </style:style>
    <style:style style:name="P243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3" style:parent-style-name="DefaultParagraphFont" style:family="text">
      <style:text-properties style:font-name-asian="Calibri" style:text-position="super 66.6%" style:font-size-complex="12pt"/>
    </style:style>
    <style:style style:name="T2444" style:parent-style-name="DefaultParagraphFont" style:family="text">
      <style:text-properties style:font-name-asian="Calibri" style:text-position="super 66.6%" style:font-size-complex="12pt"/>
    </style:style>
    <style:style style:name="P2445"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4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7" style:parent-style-name="DefaultParagraphFont" style:family="text">
      <style:text-properties style:font-name-asian="Calibri" style:text-position="super 66.6%" style:font-size-complex="12pt"/>
    </style:style>
    <style:style style:name="P2448"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4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3" style:parent-style-name="DefaultParagraphFont" style:family="text">
      <style:text-properties style:font-name-asian="Calibri" style:text-position="super 66.6%" style:font-size-complex="12pt"/>
    </style:style>
    <style:style style:name="P2454"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5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6" style:parent-style-name="DefaultParagraphFont" style:family="text">
      <style:text-properties style:font-name-asian="Calibri" style:text-position="super 66.6%" style:font-size-complex="12pt"/>
    </style:style>
    <style:style style:name="P2457"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58"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459"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460" style:parent-style-name="Normal" style:family="paragraph">
      <style:paragraph-properties fo:text-align="center"/>
      <style:text-properties style:font-name-asian="Calibri" style:text-position="super 66.6%" style:font-size-complex="12pt"/>
    </style:style>
    <style:style style:name="P246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size-complex="11pt" style:language-asian="lt" style:country-asian="LT"/>
    </style:style>
    <style:style style:name="T2466" style:parent-style-name="DefaultParagraphFont" style:family="text">
      <style:text-properties style:font-name-asian="Calibri" style:text-position="super 66.6%" style:font-size-complex="11pt" style:language-asian="lt" style:country-asian="LT"/>
    </style:style>
    <style:style style:name="P2467" style:parent-style-name="Normal" style:family="paragraph">
      <style:paragraph-properties fo:margin-bottom="0.1111in" fo:line-height="107%"/>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text-position="super 66.6%" style:font-size-complex="11pt" style:language-asian="lt" style:country-asian="LT"/>
    </style:style>
    <style:style style:name="P2472" style:parent-style-name="Normal" style:family="paragraph">
      <style:paragraph-properties fo:margin-bottom="0.1111in" fo:line-height="107%"/>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1pt" style:language-asian="lt" style:country-asian="LT"/>
    </style:style>
    <style:style style:name="T2475" style:parent-style-name="DefaultParagraphFont" style:family="text">
      <style:text-properties style:font-name-asian="Calibri" style:font-size-complex="11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fo:text-indent="0.5416in"/>
      <style:text-properties style:font-name-asian="Calibri" fo:color="#000000" style:font-size-complex="12pt" style:language-asian="lt" style:country-asian="LT"/>
    </style:style>
    <style:style style:name="P2478" style:parent-style-name="Normal" style:family="paragraph">
      <style:paragraph-properties fo:text-align="justify" fo:text-indent="0.5in"/>
      <style:text-properties style:font-name-asian="Calibri" fo:color="#000000" style:font-size-complex="12pt" style:language-asian="lt" style:country-asian="LT"/>
    </style:style>
    <style:style style:name="P2479" style:parent-style-name="Normal" style:family="paragraph">
      <style:text-properties style:font-name-asian="Calibri" fo:color="#000000" style:font-size-complex="12pt" style:language-asian="lt" style:country-asian="LT"/>
    </style:style>
    <style:style style:name="P2480" style:parent-style-name="Normal" style:family="paragraph">
      <style:paragraph-properties fo:text-align="justify" fo:text-indent="0.2847in"/>
    </style:style>
    <style:style style:name="T2481" style:parent-style-name="DefaultParagraphFont" style:family="text">
      <style:text-properties style:font-name-asian="Calibri" fo:color="#000000" fo:font-size="8pt" style:font-size-asian="8pt" style:font-size-complex="8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fo:font-size="8pt" style:font-size-asian="8pt" style:font-size-complex="8pt" style:language-asian="lt" style:country-asian="LT"/>
    </style:style>
    <style:style style:name="T2484" style:parent-style-name="DefaultParagraphFont" style:family="text">
      <style:text-properties style:font-name-asian="Calibri" fo:color="#000000" fo:font-size="8pt" style:font-size-asian="8pt" style:font-size-complex="8pt" style:language-asian="lt" style:country-asian="LT"/>
    </style:style>
    <style:style style:name="P2485" style:parent-style-name="Normal" style:family="paragraph">
      <style:paragraph-properties>
        <style:tab-stops>
          <style:tab-stop style:type="left" style:position="3.6423in"/>
          <style:tab-stop style:type="left" style:position="5.0208in"/>
        </style:tab-stops>
      </style:paragraph-properties>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4">Suvestinė redakcija nuo 2016-07-01 iki 2016-07-31</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5-07-11:</text:p>
      <text:p text:style-name="Normal"><text:span text:style-name="T16">Nr.</text:span><text:span text:style-name="T17"><text:s/></text:span><text:a xlink:href="https://www.e-tar.lt/portal/legalAct.html?documentId=f9652e1026d711e5bf92d6af3f6a2e8b" office:target-frame-name="_top" xlink:show="replace"><text:span text:style-name="T18">VA-47</text:span></text:a><text:span text:style-name="T19">, 2015-07-10, paskelbta TAR 2015-07-10, i. k. 2015-11236</text:span></text:p>
      <text:p text:style-name="P20"/>
      <text:p text:style-name="P21"/>
      <text:p text:style-name="P22"><text:span text:style-name="T23">VALSTYBINĖS MOKESČIŲ INSPEKCIJOS</text:span></text:p>
      <text:p text:style-name="P24">PRIE LIETUVOS RESPUBLIKOS FINANSŲ MINISTERIJOS VIRŠININKAS</text:p>
      <text:p text:style-name="P25"><text:span text:style-name="T26">Į</text:span><text:span text:style-name="T27">SAKYMAS</text:span></text:p>
      <text:p text:style-name="P28"/>
      <text:p text:style-name="P29"><text:span text:style-name="T30">DĖL</text:span><text:span text:style-name="T31"><text:s/>LEIDIMŲ ĮSIGYTI GAZOLIŲ IŠDAVIMO IR PANAIKINIMO TAISYKLIŲ</text:span><text:span text:style-name="T32"><text:s/>PATVIRTINIMO</text:span></text:p>
      <text:p text:style-name="P33"/>
      <text:p text:style-name="P34">2003 m. balandžio 30 d. Nr. V-131</text:p>
      <text:p text:style-name="P35"><text:span text:style-name="T36">Vilnius</text:span></text:p>
      <text:p text:style-name="P37"/>
      <text:p text:style-name="P38"/>
      <text:p text:style-name="P39"><text:span text:style-name="T40">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1">D</text:span><text:span text:style-name="T42">ėl Valstybinės mokesčių inspekcijos prie Lietuvos Respublikos finansų ministerijos nuostatų patvirtinimo</text:span><text:span text:style-name="T43">“, 18.11 papunkčiu:</text:span></text:p>
      <text:p text:style-name="P44"><text:span text:style-name="T45">T v i r t i n u pridedamus:</text:span></text:p>
      <text:p text:style-name="P46"><text:span text:style-name="T47">1</text:span><text:span text:style-name="T48">.<text:s/></text:span><text:span text:style-name="T49">Leidimų įsigyti gazolių išdavimo ir panaikinimo<text:s/></text:span><text:span text:style-name="T50">taisykles;</text:span></text:p>
      <text:p text:style-name="P51"><text:span text:style-name="T52">2</text:span><text:span text:style-name="T53">. Leidim</text:span><text:span text:style-name="T54">o</text:span><text:span text:style-name="T55"><text:s/>įsigyti<text:s/></text:span><text:span text:style-name="T56">gazolių, skir</text:span><text:span text:style-name="T57">tų naudoti žemės ūkyje, FR0803 formą ir jos priedą</text:span><text:span text:style-name="T58">;</text:span></text:p>
      <text:p text:style-name="P59"><text:span text:style-name="T60">3</text:span><text:span text:style-name="T61">. Leidim</text:span><text:span text:style-name="T62">o</text:span><text:span text:style-name="T63"><text:s/>įsigyti<text:s/></text:span><text:span text:style-name="T64">gazolių</text:span><text:span text:style-name="T65">, skirtų naudoti žuvininkystė</text:span><text:span text:style-name="T66">je, FR0804 formą ir jos priedą</text:span><text:span text:style-name="T67">;</text:span></text:p>
      <text:p text:style-name="P68"><text:span text:style-name="T69">4</text:span><text:span text:style-name="T70">. Sprendimo dėl leidimo įsigyti<text:s/></text:span><text:span text:style-name="T71">gazolių<text:s/></text:span><text:span text:style-name="T72">FR1014 formą;</text:span></text:p>
      <text:p text:style-name="P73"><text:span text:style-name="T74">5</text:span><text:span text:style-name="T75">. Žuvininkystės subjektui, gaminančiam žvejybos<text:s/></text:span><text:span text:style-name="T76">produktus vidaus vandenyse, leidžiamo įsigyti gazolių kiekio apskaičiavimo pažymos FR0544 formą;</text:span></text:p>
      <text:p text:style-name="P77"><text:span text:style-name="T78">6</text:span><text:span text:style-name="T79">. Žuvininkystės subjektui, gaminančiam akvakultūros produktus, leidžiamo įsigyti gazolių kiekio apskaičiavimo pažymos FR1139 formą;</text:span></text:p>
      <text:p text:style-name="P80"><text:span text:style-name="T81">7.</text:span><text:span text:style-name="T82"><text:s/>Neteko galios nuo 2016-07-01</text:span></text:p>
      <text:p text:style-name="P83">Punkto naikinimas:</text:p>
      <text:p text:style-name="P84"><text:span text:style-name="T85">Nr.<text:s/></text:span><text:a xlink:href="https://www.e-tar.lt/portal/legalAct.html?documentId=ab2ad4f03dfd11e6bcc5c96b48152012" office:target-frame-name="_top" xlink:show="replace"><text:span text:style-name="T86">VA-92</text:span></text:a><text:span text:style-name="T87">, 2016-06-29, paskelbta TAR 2016-06-30, i. k. 2016-17865</text:span></text:p>
      <text:p text:style-name="Normal"/>
      <text:p text:style-name="P88"/>
      <text:p text:style-name="P89"/>
      <text:p text:style-name="P90"/>
      <text:p text:style-name="P91">VIRŠININKĖ<text:tab/>VIOLETA LATVIENĖ</text:p>
      <text:p text:style-name="Normal"/>
      <text:p text:style-name="P92"/>
      <text:soft-page-break/>
      <text:p text:style-name="P93">PATVIRTINTA</text:p>
      <text:p text:style-name="P94">Valstybinės mokesčių inspekcijos prie Lietuvos</text:p>
      <text:p text:style-name="P95">Respublikos finansų ministerijos viršininko</text:p>
      <text:p text:style-name="P96">2003 m. balandžio 30 d. įsakymu Nr. V-131</text:p>
      <text:p text:style-name="P97"><text:span text:style-name="T98">(</text:span><text:span text:style-name="T99">Valstybinės mokesčių inspekcijos prie Lietuvos</text:span></text:p>
      <text:p text:style-name="P100">Respublikos finansų ministerijos viršininko</text:p>
      <text:p text:style-name="P101">2015 m. liepos 10 d.<text:s/>įsakymo Nr. VA-47</text:p>
      <text:p text:style-name="P102"><text:span text:style-name="T103">redakcija)</text:span></text:p>
      <text:p text:style-name="P104"/>
      <text:p text:style-name="P105"><text:span text:style-name="T106">LEIDIMŲ ĮSIGYTI GAZOLIŲ IŠDAVIMO IR PANAIKIN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17">žuvinin</text:span><text:span text:style-name="T118">kystėje, išdavimo ir panaikinimo tvarką, taip pat Apskaitos lentelės užpildymo tvarką.</text:span></text:p>
      <text:p text:style-name="P119"><text:span text:style-name="T120">2</text:span><text:span text:style-name="T121">. Taisyklės parengtos, vadovaujantis Lietuvos Respublikos akcizų įstatymo (toliau – Akcizų įstatymas) 37 straipsnio 3 dalimi, Gazolių, skirtų naudoti žemės ūkio vei</text:span><text:span text:style-name="T122">klos subjektams žemės ūkio produktų gamybai, įsigijimo taisyklėmis, patvirtintomis Lietuvos Respublikos Vyriausybės 2015 m. birželio 26 d. nutarimu Nr. 667 „Dėl Gazolių, skirtų naudoti žemės ūkio veiklos subjektams žemės ūkio produktų gamybai, įsigijimo ta</text:span><text:span text:style-name="T123">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124">“ pripažinimo netekusiu galios“ (toliau – Gazolių, skirtų naudoti žemės ūkyje, įsigijimo taisyklėmis</text:span><text:span text:style-name="T125">), Gazolių, skirtų naudoti akvakultūros ir verslinę žvejybą vidaus vandenyse vykdančioms įmonėms, įsigijimo taisyklėmis, patvirtintomis Lietuvos Respublikos</text:span><text:span text:style-name="T126"><text:s/>Vyriausybės 2015 m. vasario 4 d. nutarimu Nr. 104 „Dėl Gazolių, skirtų naudoti akvakultūros ir verslinę žvejybą vidaus vandenyse vykdančioms įmonėms, įsigijimo taisyklių patvirtinimo“ (toliau – Gazolių, skirtų naudoti žuvininkystėje, įsigijimo taisyklėmis</text:span><text:span text:style-name="T127">), ir kitais Lietuvos Respublikos teisės aktais.</text:span></text:p>
      <text:p text:style-name="P128"><text:span text:style-name="T129">3</text:span><text:span text:style-name="T130">. Taisyklėse vartojamos sąvokos:</text:span></text:p>
      <text:p text:style-name="P131"><text:span text:style-name="T132">3.1</text:span><text:span text:style-name="T133">.</text:span><text:span text:style-name="T134"><text:s/>Apskaitos lentelė –<text:s/></text:span><text:span text:style-name="T135">Leidimo įsigyti gazolių, skirtų naudoti žemės ūkyje, (FR0803 forma) priedas ir / arba Leidimo įsigyti gazolių, skirtų naudoti žuvininkystėje,<text:s/></text:span><text:span text:style-name="T136">(FR0804 forma) priedas;</text:span></text:p>
      <text:p text:style-name="P137"><text:span text:style-name="T138">3.2</text:span><text:span text:style-name="T139">.</text:span><text:span text:style-name="T140"><text:s/>Leidimas –<text:s/></text:span><text:span text:style-name="T141">žemės ūkio veiklos subjektui išduotas Leidimas įsigyti gazolių, skirtų naudoti žemės ūkyje, (FR0803 forma), suteikiantis teisę vieneriems ūkiniams metams (nuo einamųjų metų liepos 1 d. iki kitų (ateinančių) metų<text:s/></text:span><text:span text:style-name="T142">birželio 30 d.) įsigyti gazolių, skirtų naudoti žemės ūkyje, ir / arba žuvininkystės subjektui išduotas Leidimas įsigyti gazolių, skirtų naudoti žuvininkystėje, (FR0804 forma), suteikiantis teisę vieneriems kalendoriniams metams (nuo išdavimo dienos iki ei</text:span><text:span text:style-name="T143">namųjų metų gruodžio 31 d.) įsigyti gazolių, skirtų naudoti<text:s/></text:span><text:span text:style-name="T144">žuvininkystėje;</text:span></text:p>
      <text:p text:style-name="P145"><text:span text:style-name="T146">3.3</text:span><text:span text:style-name="T147">.<text:s/></text:span><text:span text:style-name="T148">Sprendimas</text:span><text:span text:style-name="T149"><text:s/></text:span><text:span text:style-name="T150">–<text:s/></text:span><text:span text:style-name="T151">Sprendimas dėl leidimo įsigyti gazolių (forma FR1014), kuriuo apskrities valstybinė mokesčių inspekcija<text:s/></text:span><text:span text:style-name="T152">(toliau – AVMI)<text:s/></text:span><text:span text:style-name="T153">nusprendžia neišduoti Leidimo, panaiki</text:span><text:span text:style-name="T154">nti Leidimą, gazolius, skirtus naudoti žemės ūkyje, iš valdos perleidėjo perleisti valdos perėmėjui, sustabdyti Leidimo galiojimą, atnaujinti jo galiojimą arba jo neatnaujinti;</text:span></text:p>
      <text:p text:style-name="P155"><text:span text:style-name="T156">3.4</text:span><text:span text:style-name="T157">.<text:s/></text:span><text:span text:style-name="T158">žemės ūkio veiklos subjektas</text:span><text:span text:style-name="T159"><text:s/>– asmuo, apibrėžtas<text:s/></text:span><text:span text:style-name="T160">Gazolių, skirtų naudo</text:span><text:span text:style-name="T161">ti žemės ūkyje, įsigijimo taisyklių 1 punkte</text:span><text:span text:style-name="T162">;</text:span></text:p>
      <text:p text:style-name="P163"><text:span text:style-name="T164">3.5</text:span><text:span text:style-name="T165">.<text:s/></text:span><text:span text:style-name="T166">žuvininkystės subjektas</text:span><text:span text:style-name="T167"><text:s/>– asmuo, apibrėžtas<text:s/></text:span><text:span text:style-name="T168">Gazolių, skirtų naudoti žuvininkystėje, įsigijimo taisyklių 1 punkte</text:span><text:span text:style-name="T169">.</text:span></text:p>
      <text:p text:style-name="P170">Kitos taisyklėse vartojamos sąvokos atitinka Akcizų įstatyme ir kituose Lietuvos Respublikos teisės aktuose vartojamas sąvokas.</text:p>
      <text:p text:style-name="P171"/>
      <text:p text:style-name="P172"><text:span text:style-name="T173">II</text:span><text:span text:style-name="T174"><text:s/>SKYRIUS</text:span></text:p>
      <text:p text:style-name="P175"><text:span text:style-name="T176">PRAŠYMO PATEIKIMAS</text:span></text:p>
      <text:p text:style-name="P177"/>
      <text:p text:style-name="P178"><text:span text:style-name="T179">4</text:span><text:span text:style-name="T180">. Žemės ūkio veiklos subjektas arba žuvininkystės subjektas,<text:s/></text:span><text:span text:style-name="T181">pageidaujantis, kad jam būtų išduotas Leidimas ir Apskaitos lentelė, turi AVMI pateikti prašymą,<text:s/></text:span><text:span text:style-name="T182">patvirtintą<text:s/></text:span><text:span text:style-name="T183">taisyklių priede</text:span><text:span text:style-name="T184"><text:s/>(toliau – Prašymas)</text:span><text:span text:style-name="T185">. Prašymas teikiamas:</text:span></text:p>
      <text:p text:style-name="P186"><text:span text:style-name="T187">4.1</text:span><text:span text:style-name="T188">.<text:s/></text:span><text:span text:style-name="T189">tiesiogiai AVMI.<text:s/></text:span><text:span text:style-name="T190">Žemės ūkio veiklos subjektas ar jo įgaliotas asmuo arba žuvininkystės subjektas ar jo įgaliotas asmuo</text:span><text:span text:style-name="T191">, teikiantis Prašymą šiuo būdu, taip pat<text:s/></text:span><text:span text:style-name="T192">turi<text:s/></text:span><text:span text:style-name="T193">pateikti galiojantį asmens<text:s/></text:span><text:span text:style-name="T194">dokumentą, patvirtinantį jo asmens tapatybę.<text:s/></text:span><text:span text:style-name="T195">Jeigu Prašymą teikia žemės ūkio veiklos subjekto<text:s/></text:span><text:span text:style-name="T196">arba žuvininkystės subjekto įgaliotas asmuo</text:span><text:span text:style-name="T197">, taip pat turi būti pateiktas įgaliojimas (pavedimas) arba jo kopija;</text:span></text:p>
      <text:p text:style-name="P198"><text:span text:style-name="T199">4.2</text:span><text:span text:style-name="T200">. paštu (paprastu arba registruotu laišku</text:span><text:span text:style-name="T201">);</text:span></text:p>
      <text:p text:style-name="P202"><text:span text:style-name="T203">4.3</text:span><text:span text:style-name="T204">.<text:s/></text:span><text:span text:style-name="T205">per Valstybinės mokesčių inspekcijos portalo e. VMI autorizuotų elektroninių paslaugų sritį (toliau – Mano VMI). Prašymą turi</text:span><text:span text:style-name="T206"><text:s/>teisę pateikti Mano VMI atstovas, paskirtas Valstybinės mokesčių inspekcijos portalo e. VMI autorizuotų elektroninių paslaugų srities Mano VMI naudojimo taisyklių, patvirtintų Valstybinės mokesčių inspekcijos prie Lietuvos Respublikos finansų ministerijos</text:span><text:span text:style-name="T207"><text:s/>viršininko 2012 m. spalio 3 d. įsakymu Nr. VA-91 „Dėl Valstybinės mokesčių inspekcijos portalo e. VMI<text:s/></text:span><text:span text:style-name="T208">autorizuotų elektroninių paslaugų srities Mano VMI naudojimo taisyklių patvirtinimo“, nustatyta tvarka.<text:s/></text:span></text:p>
      <text:p text:style-name="P209"><text:span text:style-name="T210">5</text:span><text:span text:style-name="T211">. Prašyme nurodomi duomenys:</text:span></text:p>
      <text:p text:style-name="P212"><text:span text:style-name="T213">5.1</text:span><text:span text:style-name="T214">. pažym</text:span><text:span text:style-name="T215">ima eilutė „Prašau išduoti leidimą įsigyti gazolių, skirtų naudoti žemės ūkyje“ arba „Prašau išduoti leidimą įsigyti gazolių, skirtų naudoti žuvininkystėje“;</text:span></text:p>
      <text:p text:style-name="P216"><text:span text:style-name="T217">5.2</text:span><text:span text:style-name="T218">. pažymimas Leidimo laikotarpis (einamieji ūkiniai (kalendoriniai) metai ar kiti (ateinanti</text:span><text:span text:style-name="T219">eji) ūkiniai (kalendoriniai) metai);</text:span></text:p>
      <text:p text:style-name="P220"><text:span text:style-name="T221">5.3</text:span><text:span text:style-name="T222">. eilutėje „Gazolių panaudojimo vieta“ įrašomas gazolių panaudojimo vietos adresas. Jeigu Prašymą pateikia juridinis asmuo, gazolių panaudojimo vieta turi būti registruota Mokesčių mokėtojų registre pagal pateikt</text:span><text:span text:style-name="T223">ą Juridinio asmens pranešimą apie jo duomenų Mokesčių mokėtojų registre papildymą (pakeitimą) (FR0791 forma ir jos FR0791A priedas), patvirtintą Valstybinės mokesčių inspekcijos prie Lietuvos Respublikos finansų ministerijos 2004 m. gruodžio 15 d. įsakymu<text:s/></text:span><text:span text:style-name="T224">Nr. VA-189 „Dėl Juridinio asmens registravimo Mokesčių mokėtojų registre duomenų pakeitimo taisyklių patvirtinimo“ (toliau – Juridinio asmens pranešimas apie jo duomenų Mokesčių mokėtojų registre papildymą (pakeitimą));</text:span></text:p>
      <text:p text:style-name="P225"><text:span text:style-name="T226">5.4</text:span><text:span text:style-name="T227">. pažymimas dokumentų (Leidim</text:span><text:span text:style-name="T228">o ir<text:s/></text:span><text:span text:style-name="T229">Apskaitos<text:s/></text:span><text:span text:style-name="T230">lentelės) gavimo būdas (jeigu pageidaujama atsiimti AVMI, įrašoma AVMI ir jos skyrius (poskyris), o jeigu pageidaujama gauti paštu registruotu laišku, įrašomas adresas).</text:span></text:p>
      <text:p text:style-name="P231"><text:span text:style-name="T232">6</text:span><text:span text:style-name="T233">. Kartu su Prašymu<text:s/></text:span><text:span text:style-name="T234">žemės ūkio veiklos subjektas arba žuvininkyst</text:span><text:span text:style-name="T235">ės subjektas turi pateikti</text:span><text:span text:style-name="T236">:</text:span></text:p>
      <text:p text:style-name="P237"><text:span text:style-name="T238">6.1</text:span><text:span text:style-name="T239">. laisvos formos patvirtinimą, kad:</text:span></text:p>
      <text:p text:style-name="P240"><text:span text:style-name="T241">6.1.1</text:span><text:span text:style-name="T242">. žemės ūkio veiklos subjektui arba žuvininkystės subjektui<text:s/></text:span><text:span text:style-name="T243">nėra taikomi<text:s/></text:span><text:span text:style-name="T244">atitinkamai<text:s/></text:span><text:span text:style-name="T245">Gazolių, skirtų naudoti žemės ūkyje, įsigijimo taisyklių</text:span><text:span text:style-name="T246"><text:s/></text:span><text:span text:style-name="T247">6 punkte arba<text:s/></text:span><text:span text:style-name="T248">Gazolių, skirtų naudoti<text:s/></text:span><text:span text:style-name="T249">žuvininkystėje, įsigijimo taisyklių</text:span><text:span text:style-name="T250"><text:s/>5<text:s/></text:span><text:span text:style-name="T251">punkte nustatyti apribojimai</text:span><text:span text:style-name="T252">;</text:span></text:p>
      <text:p text:style-name="P253"><text:span text:style-name="T254">6.1.2</text:span><text:span text:style-name="T255">. žuvininkystės subjektas yra<text:s/></text:span><text:span text:style-name="T256">mažoji arba vidutinė įmonė kaip apibrėžta 2014 m. gruodžio 16 d. Komisijos Reglamente (ES) Nr. 1388/2014, kuriuo tam tikrų kategorijų pagalba įmonėms</text:span><text:span text:style-name="T257">, kurios verčiasi žvejybos ir akvakultūros produktų gamyba, perdirbimu ir prekyba, skelbiama suderinama su vidaus rinka taikant Sutarties dėl Europos Sąjungos veikimo 107 ir 108 straipsnius;</text:span></text:p>
      <text:p text:style-name="P258"><text:span text:style-name="T259">6.2</text:span><text:span text:style-name="T260">. jeigu gazolių, skirtų naudoti žuvininkystėje, numato į</text:span><text:span text:style-name="T261">sigyti žuvininkystės subjektas, gaminantis žvejybos produktus vidaus vandenyse, Žuvininkystės tarnybos prie Lietuvos Respublikos žemės ūkio ministerijos išduotą Žuvininkystės subjektui, gaminančiam žvejybos produktus vidaus vandenyse, leidžiamo įsigyti gaz</text:span><text:span text:style-name="T262">olių kiekio apskaičiavimo pažymą (FR0544 forma);</text:span></text:p>
      <text:p text:style-name="P263"><text:span text:style-name="T264">6.3</text:span><text:span text:style-name="T265">. jeigu gazolių, skirtų naudoti žuvininkystėje, numato įsigyti žuvininkystės subjektas, gaminantis akvakultūros produktus, valstybės įmonės Žemės ūkio informacijos ir kaimo verslo centro išduotą Žuvin</text:span><text:span text:style-name="T266">inkystės subjektui, gaminančiam akvakultūros produktus, leidžiamo įsigyti gazolių kiekio apskaičiavimo pažymą (FR1139 forma);</text:span></text:p>
      <text:p text:style-name="P267"><text:span text:style-name="T268">6.4</text:span><text:span text:style-name="T269">. jeigu gazolių, skirtų naudoti žuvininkystėje, numato įsigyti naujas žuvininkystės subjektas, nurodytas<text:s/></text:span><text:span text:style-name="T270">Gazolių, skirtų na</text:span><text:span text:style-name="T271">udoti žuvininkystėje, įsigijimo taisyklių</text:span><text:span text:style-name="T272"><text:s/>4.1.3 papunktyje, valstybės įmonės Žemės ūkio informacijos ir kaimo verslo centro išduotą pažymą, patvirtinančią, kad žuvininkystės subjektas pateikė Lietuvos Respublikos žemės ūkio ministro nustatytos formos pusme</text:span><text:span text:style-name="T273">čio akvakultūros produkcijos gamybos, žuvų ir vėžiagyvių veisimo, auginimo ir realizavimo ataskaitą, kurioje nurodytas įveistų akvakultūros tvenkinių plotas (hektarais) arba įveistų uždarųjų akvakultūros sistemų tūris (kub. metrais);</text:span></text:p>
      <text:p text:style-name="P274"><text:span text:style-name="T275">6.5</text:span><text:span text:style-name="T276">. praeitais ūki</text:span><text:span text:style-name="T277">niais (kalendoriniais) metais išduotą Leidimą ir Apskaitos lentelę arba jų kopijas.</text:span></text:p>
      <text:p text:style-name="P278"><text:span text:style-name="T279">7</text:span><text:span text:style-name="T280">. Prašyme, kuris teikiamas taisyklių 4.1–4.2 papunkčiuose nustatyta tvarka, taip pat nurodomi duomenys:</text:span></text:p>
      <text:p text:style-name="P281"><text:span text:style-name="T282">7.1</text:span><text:span text:style-name="T283">. eilutėje „Mokesčių mokėtojo pavadinimas (vardas, pavar</text:span><text:span text:style-name="T284">dė)“ įrašomas žemės ūkio veiklos subjekto arba žuvininkystės subjekto pavadinimas (jeigu pateikia juridinis asmuo</text:span><text:span text:style-name="T285">) arba vardas, pavardė (jeigu pateikia fizinis asmuo);</text:span></text:p>
      <text:p text:style-name="P286"><text:span text:style-name="T287">7.2</text:span><text:span text:style-name="T288">. eilutėje „Mokesčių mokėtojo identifikacinis numeris (kodas)“ įrašomas mokesčių<text:s/></text:span><text:span text:style-name="T289">mokėtojo identifikacinis numeris (kodas), suteiktas Mokesčių mokėtojų registro nuostatų, patvirtintų Lietuvos Respublikos Vyriausybės 2000 m. rugsėjo 6 d. nutarimu Nr. 1059 „Dėl Mokesčių mokėtojų registro įsteigimo ir jo nuostatų patvirtinimo“ (toliau – Mo</text:span><text:span text:style-name="T290">kesčių mokėtojų registro nuostatai), nustatyta tvarka Mokesčių mokėtojų registre;</text:span></text:p>
      <text:p text:style-name="P291"><text:span text:style-name="T292">7.3</text:span><text:span text:style-name="T293">. eilutėje „Mokesčių mokėtojo adresas“ įrašomas žemės ūkio veiklos subjekto arba žuvininkystės subjekto buveinės (jeigu pateikia juridinis asmuo) arba gyvenamosios vie</text:span><text:span text:style-name="T294">tos (jeigu pateikia fizinis asmuo) adresas;</text:span></text:p>
      <text:p text:style-name="P295"><text:span text:style-name="T296">7.4</text:span><text:span text:style-name="T297">. eilutėje „Telefono numeris“ įrašomas žemės ūkio veiklos subjekto arba žuvininkystės subjekto turimas telefono numeris (-iai);</text:span></text:p>
      <text:p text:style-name="P298"><text:span text:style-name="T299">7.5</text:span><text:span text:style-name="T300">. eilutėje „Fakso numeris“ įrašomas žemės ūkio veiklos subjekto arba ž</text:span><text:span text:style-name="T301">uvininkystės subjekto turimas fakso numeris (-iai);</text:span></text:p>
      <text:p text:style-name="P302"><text:span text:style-name="T303">7.6</text:span><text:span text:style-name="T304">. eilutėje „Elektroninio pašto adresas“ įrašomas žemės ūkio veiklos subjekto arba žuvininkystės subjekto turimas elektroninio pašto adresas (-ai);</text:span></text:p>
      <text:p text:style-name="P305"><text:span text:style-name="T306">7.7</text:span><text:span text:style-name="T307">. eilutėje „Data“ įrašoma Prašymo užpildymo</text:span><text:span text:style-name="T308"><text:s/>data;</text:span></text:p>
      <text:p text:style-name="P309"><text:span text:style-name="T310">7.8</text:span><text:span text:style-name="T311">. eilutėje „Dokumentą pateikusio asmens vardas, pavardė, parašas“ įrašomas<text:s/></text:span><text:span text:style-name="T312">juridinio asmens vadovo ar jo įgalioto asmens (jeigu pateikia juridinis asmuo) arba fizinio asmens ar jo įgalioto asmens (jeigu pateikia fizinis asmuo) vardas, pavardė</text:span><text:span text:style-name="T313"><text:s/>ir pasirašoma</text:span><text:span text:style-name="T314">.</text:span></text:p>
      <text:p text:style-name="P315"/>
      <text:p text:style-name="P316"><text:span text:style-name="T317">III</text:span><text:span text:style-name="T318"><text:s/>SKYRIUS</text:span></text:p>
      <text:p text:style-name="P319"><text:span text:style-name="T320">PRAŠYMO NAGRINĖJIMAS</text:span></text:p>
      <text:p text:style-name="P321"/>
      <text:p text:style-name="P322"><text:span text:style-name="T323">8</text:span><text:span text:style-name="T324">. AVMI turi parengti Leidimą arba priimti Sprendimą per 10 darbo dienų nuo Prašymo arba papildomų dokumentų ir / ar duomenų gavimo dienos. Jeigu AVMI per šiame punkte nurodytą terminą iš valstybės įmonės Žemės ūkio informacijos ir kaimo verslo centro negau</text:span><text:span text:style-name="T325">na duomenų, nurodytų taisyklių 9.1 papunktyje, tokiu atveju šiame punkte nurodytas terminas pradedamas skaičiuoti nuo šių duomenų pateikimo Valstybinei mokesčių inspekcijai dienos.<text:s/></text:span></text:p>
      <text:p text:style-name="P326"><text:span text:style-name="T327">9</text:span><text:span text:style-name="T328">. Leistinas įsigyti gazolių kiekis litrais apskaičiuojamas ir nurodom</text:span><text:span text:style-name="T329">as Leidime:</text:span></text:p>
      <text:p text:style-name="P330"><text:span text:style-name="T331">9.1</text:span><text:span text:style-name="T332">. žemės ūkio veiklos subjektui pagal valstybės įmonės Žemės ūkio informacijos ir kaimo verslo centro Valstybinei mokesčių inspekcijai pateiktus duomenis ir Gazolių, skirtų naudoti žemės ūkyje, įsigijimo taisyklių priede nurodytas taikytina</text:span><text:span text:style-name="T333">s normas. J</text:span><text:span text:style-name="T334">eigu praeitais ūkiniais metais žemės ūkio veiklos subjektui leistino įsigyti gazolių kiekio norma buvo viršyta ne daugiau kaip 15 procentų praeitiems ūkiniams metams leistino įsigyti gazolių kiekio, tokiu atveju iš<text:s/></text:span><text:span text:style-name="T335">einamaisiais<text:s/></text:span><text:soft-page-break/><text:span text:style-name="T336">ūkiniais metais l</text:span><text:span text:style-name="T337">eistino įsigyti</text:span><text:span text:style-name="T338"><text:s/>gazolių, skirtų naudoti žemės ūkyje, kiekio turi būti atimtas praeitais ūkiniais metais viršytas<text:s/></text:span><text:span text:style-name="T339">leistinas įsigyti</text:span><text:span text:style-name="T340"><text:s/>gazolių, skirtų naudoti žemės ūkyje, kiekis;</text:span></text:p>
      <text:p text:style-name="P341"><text:span text:style-name="T342">9.2</text:span><text:span text:style-name="T343">. žuvininkystės subjektui, gaminančiam žvejybos produktus vidaus vandenys</text:span><text:span text:style-name="T344">e, pagal Žuvininkystės subjektui, gaminančiam žvejybos produktus vidaus vandenyse, leidžiamo įsigyti gazolių kiekio apskaičiavimo pažymoje (forma FR0544) pateiktus duomenis ir Gazolių, skirtų naudoti žuvininkystėje, įsigijimo taisyklių 4.2 papunktyje nurod</text:span><text:span text:style-name="T345">ytas taikytinas normas;</text:span></text:p>
      <text:p text:style-name="P346"><text:span text:style-name="T347">9.3</text:span><text:span text:style-name="T348">. žuvininkystės subjektui, gaminančiam akvakultūros produktus, pagal Žuvininkystės subjektui, gaminančiam akvakultūros produktus, leidžiamo įsigyti gazolių kiekio apskaičiavimo pažymoje (forma FR1139) pateiktus duomenis ir Ga</text:span><text:span text:style-name="T349">zolių, skirtų naudoti žuvininkystėje, įsigijimo taisyklių 4.1 papunktyje nurodytas taikytinas normas.</text:span></text:p>
      <text:p text:style-name="P350"><text:span text:style-name="T351">10</text:span><text:span text:style-name="T352">.<text:s/></text:span><text:span text:style-name="T353">Nusprendus tenkinti Prašymą, ne vėliau kaip kitą darbo dieną Leidimas ir Apskaitos lentelė iš</text:span><text:span text:style-name="T354">siunčiami paštu registruotu laišku arba, žemės ūkio</text:span><text:span text:style-name="T355"><text:s/>veiklos subjektui arba žuvininkystės subjektui atvykus, išduodami AVMI. Žemės ūkio veiklos subjektas ar jo įgaliotas asmuo arba žuvininkystės subjektas ar jo įgaliotas asmuo</text:span><text:span text:style-name="T356">, atsiimantis Leidimą ir Apskaitos lentelę</text:span><text:span text:style-name="T357"><text:s/>AVMI,</text:span><text:span text:style-name="T358"><text:s/>turi pateikti galiojantį asmens d</text:span><text:span text:style-name="T359">okumentą, patvirtinantį jo asmens tapatybę.<text:s/></text:span><text:span text:style-name="T360">Jeigu Leidimą<text:s/></text:span><text:span text:style-name="T361">ir Apskaitos lentelę</text:span><text:span text:style-name="T362"><text:s/>atsiima žemės ūkio veiklos subjekto arba žuvininkystės subjekto</text:span><text:span text:style-name="T363"><text:s/>įgaliotas asmuo</text:span><text:span text:style-name="T364">, taip pat turi būti pateiktas įgaliojimas (pavedimas) arba jo kopija.</text:span></text:p>
      <text:p text:style-name="P365"><text:span text:style-name="T366">11</text:span><text:span text:style-name="T367">. Leidimo numeris sus</text:span><text:span text:style-name="T368">ideda iš dviejų raidžių (ZU – gazoliai, skirti naudoti žemės ūkyje, ZZ – gazoliai, skirti naudoti<text:s/></text:span><text:span text:style-name="T369">žuvininkystėje</text:span><text:span text:style-name="T370">), raidės N, taip pat skaičių, kurių pirmieji 3 skaičiai turi atitikti<text:s/></text:span><text:span text:style-name="T371">AVMI, kurios veiklos teritorijoje žemės ūkio veiklos subjektas arba žuvin</text:span><text:span text:style-name="T372">inkystės subjektas registruotas mokesčių mokėtoju, kodą, suteiktą<text:s/></text:span><text:span text:style-name="T373">Valstybinės mokesčių inspekcijos prie Lietuvos Respublikos finansų ministerijos (toliau –<text:s/></text:span><text:span text:style-name="T374">VMI prie FM) nustatyta tvarka, kiti –<text:s/></text:span><text:span text:style-name="T375">Valstybinės mokesčių inspekcijos akcizų informacinėje sistemoj</text:span><text:span text:style-name="T376">e (toliau – AIS)<text:s/></text:span><text:span text:style-name="T377">sugeneruotą skaičių kombinaciją</text:span><text:span text:style-name="T378">. Be šiame punkte nurodytų Leidimo numerio simbolių, gali būti įrašomi ir kiti Leidimą identifikuojantys simboliai.</text:span></text:p>
      <text:p text:style-name="P379"><text:span text:style-name="T380">12</text:span><text:span text:style-name="T381">. Sprendimas neišduoti Leidimo priimamas, jeigu:</text:span></text:p>
      <text:p text:style-name="P382"><text:span text:style-name="T383">12.1</text:span><text:span text:style-name="T384">. nepateikti visi duomenys ir /</text:span><text:span text:style-name="T385"><text:s/>ar dokumentai;</text:span></text:p>
      <text:p text:style-name="P386"><text:span text:style-name="T387">12.2</text:span><text:span text:style-name="T388">. išduotas galiojantis Leidimas, suteikiantis teisę įsigyti gazolių, skirtų naudoti žemės ūkyje (jeigu kreipiamasi dėl gazolių, skirtų naudoti žemės ūkyje) arba žuvininkystėje (jeigu kreipiamasi dėl gazolių, skirtų naudoti žuvininky</text:span><text:span text:style-name="T389">stėje);</text:span></text:p>
      <text:p text:style-name="P390"><text:span text:style-name="T391">12.3</text:span><text:span text:style-name="T392">. nustatoma, kad gazoliai pagal paskirtį nebus naudojami (nustatoma, kad žemės ūkio veiklos subjektas perleido visą valdą, nurodytą Gazolių, skirtų naudoti žemės ūkyje, taisyklių 4 punkte, žuvininkystės subjektas pateikė suklastotą Žuvinink</text:span><text:span text:style-name="T393">ystės subjektui, gaminančiam žvejybos produktus vidaus vandenyse, leidžiamo įsigyti gazolių kiekio apskaičiavimo pažymą (forma FR0544) arba Žuvininkystės subjektui, gaminančiam akvakultūros produktus, leidžiamo įsigyti gazolių kiekio apskaičiavimo pažymą (</text:span><text:span text:style-name="T394">forma FR1139));</text:span></text:p>
      <text:p text:style-name="P395"><text:span text:style-name="T396">12.4</text:span><text:span text:style-name="T397">. žemės ūkio veiklos subjektas arba žuvininkystės subjektas išregistruotas iš Mokesčių mokėtojų registro Mokesčių mokėtojų registro nuostatų nustatyta tvarka.</text:span></text:p>
      <text:p text:style-name="P398"><text:span text:style-name="T399">13</text:span><text:span text:style-name="T400">. Priėmus Sprendimą<text:s/></text:span><text:span text:style-name="T401">neišduoti Leidimo</text:span><text:span text:style-name="T402">, ne vėliau kaip per tris da</text:span><text:span text:style-name="T403">rbo dienas Sprendimas išsiunčiamas per Mano VMI arba paštu registruotu laišku ir nurodomos Leidimo neišdavimo priežastys.<text:s/></text:span><text:span text:style-name="T404">Sprendimas neišduoti Leidimo nesiunčiamas,</text:span><text:span text:style-name="T405"><text:s/>jeigu jis priimamas<text:s/></text:span><text:span text:style-name="T406">dėl taisyklių 12.4 papunktyje nurodytos priežasties.</text:span></text:p>
      <text:p text:style-name="P407"><text:span text:style-name="T408">14</text:span><text:span text:style-name="T409">. Žemės ūkio</text:span><text:span text:style-name="T410"><text:s/>veiklos subjektas, pageidaujantis, kad jam būtų išduotas patikslintas Leidimas, taisyklių 4.1–4.2 papunkčių nustatyta tvarka turi AVMI pateikti laisvos formos prašymą. Prašymui nagrinėti<text:s/></text:span><text:span text:style-name="T411">mutatis mutandis</text:span><text:span text:style-name="T412"><text:s/>taikomos taisyklių III skyriaus nuostatos.</text:span></text:p>
      <text:p text:style-name="P413"/>
      <text:p text:style-name="P414"><text:span text:style-name="T415">IV</text:span><text:span text:style-name="T416"><text:s/>SKYRIUS</text:span></text:p>
      <text:p text:style-name="P417"><text:span text:style-name="T418">LEIDIMO<text:s/></text:span><text:span text:style-name="T419">ĮSIGYTI GAZOLIŲ, SKIRTŲ NAUDOTI ŽEMĖS ŪKYJE, arba<text:s/></text:span><text:span text:style-name="T420">LEIDIMO<text:s/></text:span><text:span text:style-name="T421">ĮSIGYTI GAZOLIŲ, SKIRTŲ NAUDOTI ŽUVININKYSTĖJE,<text:s/></text:span><text:span text:style-name="T422">PANAIKINIMAS</text:span></text:p>
      <text:p text:style-name="P423"/>
      <text:p text:style-name="P424"><text:span text:style-name="T425">15</text:span><text:span text:style-name="T426">. Leidimas nebegalioja, kai:</text:span></text:p>
      <text:p text:style-name="P427"><text:span text:style-name="T428">15.1</text:span><text:span text:style-name="T429">. pasibaigia Leidimo galiojimo laikas;</text:span></text:p>
      <text:p text:style-name="P430"><text:span text:style-name="T431">15.2</text:span><text:span text:style-name="T432">. yra priimtas Sprendimas pana</text:span><text:span text:style-name="T433">ikinti Leidimą pagal žemės ūkio veiklos subjekto arba žuvininkystės subjekto Prašymą ar AVMI iniciatyva.</text:span></text:p>
      <text:p text:style-name="P434"><text:span text:style-name="T435">16</text:span><text:span text:style-name="T436">. Žemės ūkio veiklos subjektas arba žuvininkystės subjektas,<text:s/></text:span><text:span text:style-name="T437">pageidaujantis<text:s/></text:span><text:span text:style-name="T438">panaikinti Leidimą, turi pateikti Prašymą. Prašyme pažymima eilutė<text:s/></text:span><text:span text:style-name="T439">„Prašau panaikinti leidimą įsigyti gazolių, skirtų naudoti žemės ūkyje, Nr.“ arba „Prašau panaikinti leidimą įsigyti gazolių, skirtų naudoti žuvininkystėje, Nr.“ ir įrašomas Leidimo numeris. Prašyme, kuris teikiamas taisyklių 4.1–4.2 papunkčiuose nustatyta</text:span><text:span text:style-name="T440"><text:s/>tvarka, taip pat nurodomi taisyklių 7 punkte nurodyti duomenys.</text:span></text:p>
      <text:p text:style-name="P441"><text:span text:style-name="T442">17</text:span><text:span text:style-name="T443">.<text:s/></text:span><text:span text:style-name="T444">Sprendimas panaikinti Leidimą<text:s/></text:span><text:span text:style-name="T445">AVMI iniciatyva<text:s/></text:span><text:span text:style-name="T446">priimamas</text:span><text:span text:style-name="T447">, jeigu:</text:span></text:p>
      <text:p text:style-name="P448"><text:span text:style-name="T449">17.1</text:span><text:span text:style-name="T450">. gazoliai panaudojami ne pagal paskirtį ir nesumokami už juos akcizai;</text:span></text:p>
      <text:p text:style-name="P451"><text:span text:style-name="T452">17.2</text:span><text:span text:style-name="T453">. netvarkoma / netinkamai<text:s/></text:span><text:span text:style-name="T454">tvarkoma gazolių apskaita</text:span><text:span text:style-name="T455">;</text:span></text:p>
      <text:p text:style-name="P456"><text:span text:style-name="T457">17.3</text:span><text:span text:style-name="T458">. žemės ūkio veiklos subjektas arba žuvininkystės subjektas išregistruotas iš Mokesčių mokėtojų registro Mokesčių mokėtojų registro nuostatų nustatyta tvarka.<text:s/></text:span></text:p>
      <text:p text:style-name="P459"><text:span text:style-name="T460">18</text:span><text:span text:style-name="T461">. AVMI turi priimti Sprendimą per 10 darbo dienų nuo<text:s/></text:span><text:span text:style-name="T462">Prašymo gavimo dienos arba taisyklių 17 punkte nurodytų aplinkybių nustatymo dienos.<text:s/></text:span></text:p>
      <text:p text:style-name="P463"><text:span text:style-name="T464">19</text:span><text:span text:style-name="T465">. P</text:span><text:span text:style-name="T466">riėmus Sprendimą panaikinti<text:s/></text:span><text:span text:style-name="T467">Leidimą, ne vėliau kaip per tris darbo dienas</text:span><text:span text:style-name="T468"><text:s/></text:span><text:span text:style-name="T469">Sprendimas išsiunčiamas per Mano VMI arba paštu registruotu laišku ir nurodomos Leidimo</text:span><text:span text:style-name="T470"><text:s/>panaikinimo priežastys. Sprendimas panaikinti Leidimą nesiunčiamas, jeigu jis priimamas dėl taisyklių 17.3 papunktyje nurodytos priežasties.</text:span></text:p>
      <text:p text:style-name="P471"><text:span text:style-name="T472">20</text:span><text:span text:style-name="T473">. Leidimui nebegaliojant ir nebesikreipiant dėl naujo Leidimo išdavimo, Leidimas ir Apskaitos lentelė arba j</text:span><text:span text:style-name="T474">ų kopijos turi būti grąžinti AVMI per tris mėnesius nuo ūkinių (kalendorinių) metų pabaigos, išskyrus, jeigu jis nebegalioja dėl taisyklių 17.3 papunktyje nurodytos priežasties.</text:span></text:p>
      <text:p text:style-name="P475"/>
      <text:p text:style-name="P476"><text:span text:style-name="T477">V</text:span><text:span text:style-name="T478"><text:s/>SKYRIUS</text:span></text:p>
      <text:p text:style-name="P479"><text:span text:style-name="T480">LEIDIMO<text:s/></text:span><text:span text:style-name="T481">ĮSIGYTI GAZOLIŲ, SKIRTŲ NAUDOTI ŽEMĖS ŪKYJE, PRIEDO a</text:span><text:span text:style-name="T482">rba<text:s/></text:span><text:span text:style-name="T483">LEIDIMO<text:s/></text:span><text:span text:style-name="T484">ĮSIGYTI GAZOLIŲ, SKIRTŲ NAUDOTI ŽUVININKYSTĖJE, PRIEDO UŽ</text:span><text:span text:style-name="T485">PILDYMO TVARKA</text:span></text:p>
      <text:p text:style-name="P486"/>
      <text:p text:style-name="P487"><text:span text:style-name="T488">21</text:span><text:span text:style-name="T489">.<text:s/></text:span><text:span text:style-name="T490">Apskaitos<text:s/></text:span><text:span text:style-name="T491">lentelėje yra nurodoma:</text:span></text:p>
      <text:p text:style-name="P492"><text:span text:style-name="T493">21.1</text:span><text:span text:style-name="T494">. eilutėje „</text:span><text:span text:style-name="T495">Mokesčių mokėtojo pavadinimas (vardas, pavardė), mokesčių mokėtojo identifikacinis numeris (kodas)</text:span><text:span text:style-name="T496">“ įrašomas že</text:span><text:span text:style-name="T497">mės ūkio veiklos subjekto arba žuvininkystės subjekto pavadinimas (jeigu<text:s/></text:span><text:span text:style-name="T498">išduodama</text:span><text:span text:style-name="T499"><text:s/>juridiniam asmeniui) arba vardas ir pavardė (jeigu<text:s/></text:span><text:span text:style-name="T500">išduodama</text:span><text:span text:style-name="T501"><text:s/>fiziniam asmeniui),<text:s/></text:span><text:span text:style-name="T502">mokesčių mokėtojo identifikacinis numeris (kodas),</text:span><text:span text:style-name="T503"><text:s/>Mokesčių mokėtojų registro nuostatų nusta</text:span><text:span text:style-name="T504">tyta tvarka suteiktas Mokesčių mokėtojų registre;</text:span></text:p>
      <text:p text:style-name="P505"><text:span text:style-name="T506">21.2</text:span><text:span text:style-name="T507">.<text:s/></text:span><text:span text:style-name="T508">1 skiltyje „Eilės Nr.“ nurodomas įrašo eilės numeris</text:span><text:span text:style-name="T509">;</text:span><text:s/></text:p>
      <text:p text:style-name="P510">Punkto pakeitimai:</text:p>
      <text:p text:style-name="P511"><text:span text:style-name="T512">Nr.<text:s/></text:span><text:a xlink:href="https://www.e-tar.lt/portal/legalAct.html?documentId=ab2ad4f03dfd11e6bcc5c96b48152012" office:target-frame-name="_top" xlink:show="replace"><text:span text:style-name="T513">VA-92</text:span></text:a><text:span text:style-name="T514">, 2016-06-29,<text:s/></text:span><text:span text:style-name="T515">paskelbta TAR 2016-06-30, i. k. 2016-17865</text:span></text:p>
      <text:p text:style-name="Normal"/>
      <text:p text:style-name="P516"><text:span text:style-name="T517">21.3.</text:span><text:span text:style-name="T518"><text:s/>Neteko galios nuo 2016-07-01</text:span></text:p>
      <text:p text:style-name="P519">Punkto naikinimas:</text:p>
      <text:p text:style-name="P520"><text:span text:style-name="T521">Nr.<text:s/></text:span><text:a xlink:href="https://www.e-tar.lt/portal/legalAct.html?documentId=ab2ad4f03dfd11e6bcc5c96b48152012" office:target-frame-name="_top" xlink:show="replace"><text:span text:style-name="T522">VA-92</text:span></text:a><text:span text:style-name="T523">, 2016-06-29, paskelbta TAR 2016-06-30, i. k. 201</text:span><text:span text:style-name="T524">6-17865</text:span></text:p>
      <text:p text:style-name="Normal"/>
      <text:p text:style-name="P525"><text:span text:style-name="T526">21.4</text:span><text:span text:style-name="T527">. 2 skiltyje „įsigijimo data“ įrašoma gazolių įsigijimo data (metai, mėnuo, data);</text:span><text:s/></text:p>
      <text:p text:style-name="P528">Punkto pakeitimai:</text:p>
      <text:p text:style-name="P529"><text:span text:style-name="T530">Nr.<text:s/></text:span><text:a xlink:href="https://www.e-tar.lt/portal/legalAct.html?documentId=ab2ad4f03dfd11e6bcc5c96b48152012" office:target-frame-name="_top" xlink:show="replace"><text:span text:style-name="T531">VA-92</text:span></text:a><text:span text:style-name="T532">, 2016-06-29, paskelbta TAR<text:s/></text:span><text:span text:style-name="T533">2016-06-30, i. k. 2016-17865</text:span></text:p>
      <text:p text:style-name="Normal"/>
      <text:p text:style-name="P534"><text:span text:style-name="T535">21.5</text:span><text:span text:style-name="T536">. 3 skiltyje „įsigytas kiekis (litrais)“ įrašomas įsigytas + 15° C temperatūros gazolių kiekis litrais;</text:span><text:s/></text:p>
      <text:p text:style-name="P537">Punkto pakeitimai:</text:p>
      <text:p text:style-name="P538"><text:span text:style-name="T539">Nr.<text:s/></text:span><text:a xlink:href="https://www.e-tar.lt/portal/legalAct.html?documentId=ab2ad4f03dfd11e6bcc5c96b48152012" office:target-frame-name="_top" xlink:show="replace"><text:span text:style-name="T540">VA-92</text:span></text:a><text:span text:style-name="T541">, 2016-06-29, paskelbta TAR 2016-06-30, i. k. 2016-17865</text:span></text:p>
      <text:p text:style-name="Normal"/>
      <text:p text:style-name="P542"><text:span text:style-name="T543">21.6</text:span><text:span text:style-name="T544">. 4 skiltyje „leidžiamo įsigyti kiekio likutis (litrais)“ įrašomas likęs leidžiamas įsigyti + 15° C temperatūros gazolių kiekis litrais, kuris apskaičiuojamas iš 4 skilties anks</text:span><text:span text:style-name="T545">tesnio įrašo, atėmus einamuoju metu užpildomos 3 skilties įrašą;</text:span><text:s/></text:p>
      <text:soft-page-break/>
      <text:p text:style-name="P546">Punkto pakeitimai:</text:p>
      <text:p text:style-name="P547"><text:span text:style-name="T548">Nr.<text:s/></text:span><text:a xlink:href="https://www.e-tar.lt/portal/legalAct.html?documentId=ab2ad4f03dfd11e6bcc5c96b48152012" office:target-frame-name="_top" xlink:show="replace"><text:span text:style-name="T549">VA-92</text:span></text:a><text:span text:style-name="T550">, 2016-06-29, paskelbta TAR 2016-06-30, i. k. 2016-17865</text:span></text:p>
      <text:p text:style-name="Normal"/>
      <text:p text:style-name="P551"><text:span text:style-name="T552">21.7</text:span><text:span text:style-name="T553">.</text:span><text:span text:style-name="T554"><text:s/>Neteko galios nuo 2016-07-01</text:span></text:p>
      <text:p text:style-name="P555">Punkto naikinimas:</text:p>
      <text:p text:style-name="P556"><text:span text:style-name="T557">Nr.<text:s/></text:span><text:a xlink:href="https://www.e-tar.lt/portal/legalAct.html?documentId=ab2ad4f03dfd11e6bcc5c96b48152012" office:target-frame-name="_top" xlink:show="replace"><text:span text:style-name="T558">VA-92</text:span></text:a><text:span text:style-name="T559">, 2016-06-29, paskelbta TAR 2016-06-30, i. k. 2016-17865</text:span></text:p>
      <text:p text:style-name="Normal"/>
      <text:p text:style-name="P560"><text:span text:style-name="T561">21.8</text:span><text:span text:style-name="T562">. 5 skiltyje „Pardavėjo duomenys“</text:span><text:span text:style-name="T563"><text:s/>įrašoma pardavėjo, iš kurio buvo įsigyti gazoliai, identifikacinis numeris, suteiktas Mokesčių mokėtojų registro nuostatų nustatyta tvarka Mokesčių mokėtojų registre, ir / arba pavadinimas.</text:span><text:s/></text:p>
      <text:p text:style-name="P564">Punkto pakeitimai:</text:p>
      <text:p text:style-name="P565"><text:span text:style-name="T566">Nr.<text:s/></text:span><text:a xlink:href="https://www.e-tar.lt/portal/legalAct.html?documentId=ab2ad4f03dfd11e6bcc5c96b48152012" office:target-frame-name="_top" xlink:show="replace"><text:span text:style-name="T567">VA-92</text:span></text:a><text:span text:style-name="T568">, 2016-06-29, paskelbta TAR 2016-06-30, i. k. 2016-17865</text:span></text:p>
      <text:p text:style-name="Normal"/>
      <text:p text:style-name="P569"><text:span text:style-name="T570">21.9.</text:span><text:span text:style-name="T571"><text:s/>Neteko galios nuo 2016-07-01</text:span></text:p>
      <text:p text:style-name="P572">Punkto naikinimas:</text:p>
      <text:p text:style-name="P573"><text:span text:style-name="T574">Nr.<text:s/></text:span><text:a xlink:href="https://www.e-tar.lt/portal/legalAct.html?documentId=ab2ad4f03dfd11e6bcc5c96b48152012" office:target-frame-name="_top" xlink:show="replace"><text:span text:style-name="T575">VA-92</text:span></text:a><text:span text:style-name="T576">, 2016-06-29, paskelbta TAR 2016-06-30, i. k. 2016-17865</text:span></text:p>
      <text:p text:style-name="Normal"/>
      <text:p text:style-name="P577"><text:span text:style-name="T578">21.10.</text:span><text:span text:style-name="T579"><text:s/>Neteko galios nuo 2016-07-01</text:span></text:p>
      <text:p text:style-name="P580">Punkto naikinimas:</text:p>
      <text:p text:style-name="P581"><text:span text:style-name="T582">Nr.<text:s/></text:span><text:a xlink:href="https://www.e-tar.lt/portal/legalAct.html?documentId=ab2ad4f03dfd11e6bcc5c96b48152012" office:target-frame-name="_top" xlink:show="replace"><text:span text:style-name="T583">VA-92</text:span></text:a><text:span text:style-name="T584">,<text:s/></text:span><text:span text:style-name="T585">2016-06-29, paskelbta TAR 2016-06-30, i. k. 2016-17865</text:span></text:p>
      <text:p text:style-name="Normal"/>
      <text:p text:style-name="P586"><text:span text:style-name="T587">21.11.</text:span><text:span text:style-name="T588"><text:s/>Neteko galios nuo 2016-07-01</text:span></text:p>
      <text:p text:style-name="P589">Punkto naikinimas:</text:p>
      <text:p text:style-name="P590"><text:span text:style-name="T591">Nr.<text:s/></text:span><text:a xlink:href="https://www.e-tar.lt/portal/legalAct.html?documentId=ab2ad4f03dfd11e6bcc5c96b48152012" office:target-frame-name="_top" xlink:show="replace"><text:span text:style-name="T592">VA-92</text:span></text:a><text:span text:style-name="T593">, 2016-06-29, paskelbta TAR<text:s/></text:span><text:span text:style-name="T594">2016-06-30, i. k. 2016-17865</text:span></text:p>
      <text:p text:style-name="Normal"/>
      <text:p text:style-name="P595"><text:span text:style-name="T596">22</text:span><text:span text:style-name="T597">. Apskaitos lentelę užpildo pardavėjas ar jo įgaliotas asmuo. Pardavėjui ar jo įgaliotam asmeniui susitarus su žemės ūkio veiklos subjektu arba žuvininkystės subjektu, Apskaitos lentelėje duomenis gali įrašyti ir pats<text:s/></text:span><text:span text:style-name="T598">žemės ūkio veiklos subjektas arba žuvininkystės subjektas.</text:span><text:s/></text:p>
      <text:p text:style-name="P599">Punkto pakeitimai:</text:p>
      <text:p text:style-name="P600"><text:span text:style-name="T601">Nr.<text:s/></text:span><text:a xlink:href="https://www.e-tar.lt/portal/legalAct.html?documentId=ab2ad4f03dfd11e6bcc5c96b48152012" office:target-frame-name="_top" xlink:show="replace"><text:span text:style-name="T602">VA-92</text:span></text:a><text:span text:style-name="T603">, 2016-06-29, paskelbta TAR 2016-06-30, i. k. 2016-17865</text:span></text:p>
      <text:p text:style-name="Normal"/>
      <text:p text:style-name="P604"><text:span text:style-name="T605">23</text:span><text:span text:style-name="T606">. Baig</text:span><text:span text:style-name="T607">tame užpildyti<text:s/></text:span><text:span text:style-name="T608">Apskaitos<text:s/></text:span><text:span text:style-name="T609">lentelės lape turi būti sumuojamos 2 ir 3 skiltys.</text:span></text:p>
      <text:p text:style-name="P610"><text:span text:style-name="T611">24</text:span><text:span text:style-name="T612">. Žemės ūkio veiklos subjektas arba žuvininkystės subjektas, pageidaujantis, kad jam būtų išduoti papildomi<text:s/></text:span><text:span text:style-name="T613">Apskaitos<text:s/></text:span><text:span text:style-name="T614">lentelės lapai, turi taisyklių 4.1–4.2 papunkčių nustaty</text:span><text:span text:style-name="T615">ta tvarka AVMI pateikti Prašymą, kuriame nurodomi taisyklių 7 punkte nurodyti duomenys ir pageidaujamas papildomų<text:s/></text:span><text:span text:style-name="T616">Apskaitos<text:s/></text:span><text:span text:style-name="T617">lentelės lapų skaičius. Papildomi<text:s/></text:span><text:span text:style-name="T618">Apskaitos<text:s/></text:span><text:span text:style-name="T619">lentelės lapai ne vėliau kaip per 3 darbo dienas išsiunčiami paštu registruotu laišku ar</text:span><text:span text:style-name="T620">ba, žemės ūkio veiklos subjektui arba žuvininkystės subjektui atvykus, išduodami AVMI. Žemės ūkio veiklos subjektas ar jo įgaliotas asmuo arba žuvininkystės subjektas ar jo įgaliotas asmuo</text:span><text:span text:style-name="T621">, atsiimantis<text:s/></text:span><text:span text:style-name="T622">papildomus<text:s/></text:span><text:span text:style-name="T623">Apskaitos<text:s/></text:span><text:span text:style-name="T624">lentelės lapus<text:s/></text:span><text:span text:style-name="T625">AVMI, taip pat<text:s/></text:span><text:span text:style-name="T626">tur</text:span><text:span text:style-name="T627">i<text:s/></text:span><text:span text:style-name="T628">pateikti galiojantį asmens dokumentą, patvirtinantį jo asmens tapatybę.<text:s/></text:span><text:span text:style-name="T629">Jeigu papildomus<text:s/></text:span><text:span text:style-name="T630">Apskaitos<text:s/></text:span><text:span text:style-name="T631">lentelės lapus atsiima žemės ūkio veiklos subjekto arba žuvininkystės subjekto</text:span><text:span text:style-name="T632"><text:s/>įgaliotas asmuo</text:span><text:span text:style-name="T633">, taip pat turi būti pateiktas įgaliojimas (pavedimas) arba<text:s/></text:span><text:span text:style-name="T634">jo kopija.</text:span></text:p>
      <text:p text:style-name="P635"><text:span text:style-name="T636">25.</text:span><text:span text:style-name="T637"><text:s/>Neteko galios nuo 2016-07-01</text:span></text:p>
      <text:p text:style-name="P638">Punkto naikinimas:</text:p>
      <text:p text:style-name="P639"><text:span text:style-name="T640">Nr.<text:s/></text:span><text:a xlink:href="https://www.e-tar.lt/portal/legalAct.html?documentId=ab2ad4f03dfd11e6bcc5c96b48152012" office:target-frame-name="_top" xlink:show="replace"><text:span text:style-name="T641">VA-92</text:span></text:a><text:span text:style-name="T642">, 2016-06-29, paskelbta TAR 2016-06-30, i. k. 2016-17865</text:span></text:p>
      <text:p text:style-name="Normal"/>
      <text:p text:style-name="P643"><text:span text:style-name="T644">VI</text:span><text:span text:style-name="T645"><text:s/>SKYRIUS</text:span></text:p>
      <text:p text:style-name="P646"><text:span text:style-name="T647">PAMESTO A</text:span><text:span text:style-name="T648">R KITAIP PRARASTO LEIDIMO<text:s/></text:span><text:span text:style-name="T649">ĮSIGYTI GAZOLIUS, SKIRTUS NAUDOTI ŽEMĖS ŪKYJE, IR JO PRIEDO arba<text:s/></text:span><text:span text:style-name="T650">LEIDIMO<text:s/></text:span><text:span text:style-name="T651">ĮSIGYTI GAZOLIUS, SKIRTUS NAUDOTI ŽUVININKYSTĖJE, IR JO PRIEDO<text:s/></text:span><text:span text:style-name="T652">IŠDAVIMAS</text:span></text:p>
      <text:p text:style-name="P653"/>
      <text:p text:style-name="P654"><text:span text:style-name="T655">26</text:span><text:span text:style-name="T656">. Jeigu žemės ūkio veiklos subjektas arba žuvininkystės subjektas pameta ar k</text:span><text:span text:style-name="T657">itaip praranda Leidimą ir / arba<text:s/></text:span><text:span text:style-name="T658">Apskaitos<text:s/></text:span><text:span text:style-name="T659">lentelę, jis ne vėliau kaip per 2 darbo dienas nuo Leidimo ir / arba Apskaitos lentelės pametimo ar kitokio praradimo dienos taisyklių 4.1–4.2 papunkčių nustatyta<text:s/></text:span><text:soft-page-break/><text:span text:style-name="T660">tvarka turi AVMI pateikti laisvos formos prašymą i</text:span><text:span text:style-name="T661">šduoti naują Leidimą ir / arba<text:s/></text:span><text:span text:style-name="T662">Apskaitos<text:s/></text:span><text:span text:style-name="T663">lentelę. Kartu su prašymu turi būti pateiktas nepamestas ar kitaip neprarastas Leidimas ir / arba<text:s/></text:span><text:span text:style-name="T664">Apskaitos<text:s/></text:span><text:span text:style-name="T665">lentelė.</text:span></text:p>
      <text:p text:style-name="P666"><text:span text:style-name="T667">27</text:span><text:span text:style-name="T668">. AVMI ne vėliau kaip iki kito mėnesio 25 dienos pagal VMI prie FM informacinių sistemų ir registrų turimus duomenis turi nustatyti likusį leistiną įsigyti gazolių kiekį ir išduoti naują Leidimą ir / ar<text:s/></text:span><text:span text:style-name="T669">Apskaitos<text:s/></text:span><text:span text:style-name="T670">lentelę. AVMI išduodamoje naujoje<text:s/></text:span><text:span text:style-name="T671">Apskaitos</text:span><text:span text:style-name="T672"><text:s/></text:span><text:span text:style-name="T673">lentelėje, 3 skilties pirmoje eilutėje, turi įrašyti faktiškai leidžiamo įsigyti gazolių kiekio likutį.</text:span></text:p>
      <text:p text:style-name="P674"><text:span text:style-name="T675">28</text:span><text:span text:style-name="T676">. Naujas Leidimas ir / arba Apskaitos lentelė turi būti ne vėliau kaip kitą darbo dieną nuo taisyklių 27 punkte nurodytos dienos išsiunčiami pašt</text:span><text:span text:style-name="T677">u registruotu laišku arba, žemės ūkio veiklos subjektui arba žuvininkystės subjektui atvykus į AVMI, išduodami AVMI. Žemės ūkio veiklos subjektas ar jo įgaliotas asmuo arba žuvininkystės subjektas ar jo įgaliotas asmuo</text:span><text:span text:style-name="T678">, atsiimantis naują Leidimą<text:s/></text:span><text:span text:style-name="T679">ir / arba<text:s/></text:span><text:span text:style-name="T680">Apskaitos<text:s/></text:span><text:span text:style-name="T681">lentelę<text:s/></text:span><text:span text:style-name="T682">AVMI, taip pat<text:s/></text:span><text:span text:style-name="T683">turi<text:s/></text:span><text:span text:style-name="T684">pateikti galiojantį asmens dokumentą, patvirtinantį jo asmens tapatybę.<text:s/></text:span><text:span text:style-name="T685">Jeigu naują Leidimą ir / arba<text:s/></text:span><text:span text:style-name="T686">Apskaitos<text:s/></text:span><text:span text:style-name="T687">lentelę atsiima<text:s/></text:span><text:span text:style-name="T688">žemės ūkio veiklos subjekto arba žuvininkystės subjekto įgaliotas asmuo</text:span><text:span text:style-name="T689">, taip pat turi būt</text:span><text:span text:style-name="T690">i pateiktas įgaliojimas (pavedimas) arba jo kopija.</text:span></text:p>
      <text:p text:style-name="P691"/>
      <text:p text:style-name="P692"><text:span text:style-name="T693">VII</text:span><text:span text:style-name="T694"><text:s/>SKYRIUS</text:span></text:p>
      <text:p text:style-name="P695"><text:span text:style-name="T696">LEIDIMO ĮSIGYTI GAZOLIUS, SKIRTUS NAUDOTI ŽEMĖS ŪKYJE, IŠDAVIMAS VALDOS PERLEIDIMO ATVEJU</text:span></text:p>
      <text:p text:style-name="P697"/>
      <text:p text:style-name="P698"><text:span text:style-name="T699">29</text:span><text:span text:style-name="T700">. Valdos perėmėjas,<text:s/></text:span><text:span text:style-name="T701">pageidaujantis<text:s/></text:span><text:span text:style-name="T702">perimti teisę įsigyti gazolių, skirtų naudoti žemės<text:s/></text:span><text:span text:style-name="T703">ūkyje, turi AVMI taisyklių 4.1–4.3 papunkčių nustatyta tvarka pateikti Prašymą. Prašyme nurodomi duomenys:</text:span></text:p>
      <text:p text:style-name="P704"><text:span text:style-name="T705">29.1</text:span><text:span text:style-name="T706">. pažymima eilutė „Prašau leisti perimti gazolių likutį iš kito leidimo</text:span><text:span text:style-name="T707"><text:s/>Nr.</text:span><text:span text:style-name="T708">“ ir įrašomas valdos perleidėjui einamiesiems ūkiniams metams išduot</text:span><text:span text:style-name="T709">o Leidimo numeris;</text:span></text:p>
      <text:p text:style-name="P710"><text:span text:style-name="T711">29.2</text:span><text:span text:style-name="T712">. eilutėje „Gazolių panaudojimo vieta“ įrašomas gazolių panaudojimo vietos adresas. Jeigu<text:s/></text:span><text:span text:style-name="T713">Prašymą<text:s/></text:span><text:span text:style-name="T714">pateikia juridinis asmuo, gazolių panaudojimo vieta turi būti registruota Mokesčių mokėtojų registre pagal pateiktą Juridinio asmen</text:span><text:span text:style-name="T715">s pranešimą apie jo duomenų Mokesčių mokėtojų registre papildymą (pakeitimą);</text:span></text:p>
      <text:p text:style-name="P716"><text:span text:style-name="T717">29.3</text:span><text:span text:style-name="T718">.<text:s/></text:span><text:span text:style-name="T719">pažymimas dokumentų (Leidimo ir<text:s/></text:span><text:span text:style-name="T720">Apskaitos<text:s/></text:span><text:span text:style-name="T721">lentelės) gavimo būdas (jeigu pageidaujama atsiimti AVMI, įrašoma AVMI ir jos skyrius (poskyris), o jeigu pageidaujama gauti p</text:span><text:span text:style-name="T722">aštu registruotu laišku, įrašomas adresas)</text:span><text:span text:style-name="T723">.</text:span></text:p>
      <text:p text:style-name="P724"><text:span text:style-name="T725">30</text:span><text:span text:style-name="T726">.<text:s/></text:span><text:span text:style-name="T727">Kartu su Prašymu valdos perėmėjas turi pateikti:</text:span></text:p>
      <text:p text:style-name="P728"><text:span text:style-name="T729">30.1</text:span><text:span text:style-name="T730">. laisvos formos patvirtinimą, kad<text:s/></text:span><text:span text:style-name="T731">valdos perėmėjui<text:s/></text:span><text:span text:style-name="T732">nėra taikomi Gazolių, skirtų naudoti žemės ūkyje, įsigijimo taisyklių 6 punkte nustatyti<text:s/></text:span><text:span text:style-name="T733">apribojimai;</text:span></text:p>
      <text:p text:style-name="P734"><text:span text:style-name="T735">30.2</text:span><text:span text:style-name="T736">. valdos perleidėjui einamiesiems ūkiniams metams išduotą Leidimą ir Apskaitos lentelę;</text:span></text:p>
      <text:p text:style-name="P737"><text:span text:style-name="T738">30.3</text:span><text:span text:style-name="T739">. valdos perėmėjui einamiesiems ūkiniams metams išduotą Leidimą ir Apskaitos lentelę (jeigu buvo išduota valdos perėmėjui);</text:span></text:p>
      <text:p text:style-name="P740"><text:span text:style-name="T741">30.4</text:span><text:span text:style-name="T742">. valdo</text:span><text:span text:style-name="T743">s perleidimą patvirtinančius dokumentus (sutartis ir kitus dokumentus).</text:span></text:p>
      <text:p text:style-name="P744"><text:span text:style-name="T745">31</text:span><text:span text:style-name="T746">.<text:s/></text:span><text:span text:style-name="T747">Prašyme</text:span><text:span text:style-name="T748">, kuris teikiamas taisyklių 4.1–4.2 papunkčiuose nustatyta tvarka, taip pat nurodomi taisyklių 7 punkte nurodyti duomenys.</text:span></text:p>
      <text:p text:style-name="P749"><text:span text:style-name="T750">32</text:span><text:span text:style-name="T751">. AVMI turi priimti Sprendimą per 25 d</text:span><text:span text:style-name="T752">arbo dienas nuo Prašymo ir papildomų dokumentų ir / ar duomenų gavimo dienos. Kartu su Sprendimu tenkinti Prašymą</text:span><text:span text:style-name="T753"><text:s/></text:span><text:span text:style-name="T754">parengiamas naujas Leidimas. <text:s/></text:span></text:p>
      <text:p text:style-name="P755"><text:span text:style-name="T756">33</text:span><text:span text:style-name="T757">. Leistinas įsigyti gazolių kiekis litrais apskaičiuojamas ir nurodomas Leidime pagal valstybės įmonės Že</text:span><text:span text:style-name="T758">mės ūkio informacijos ir kaimo verslo centro Valstybinei mokesčių inspekcijai pateiktus duomenis, susumavus valdos perleidėjo ir valdos perėmėjo (jeigu jam buvo išduotas<text:s/></text:span><text:span text:style-name="T759">Leidimas ir Apskaitos lentelė</text:span><text:span text:style-name="T760">) nesunaudotų gazolių, skirtų naudoti žemės ūkyje, likuči</text:span><text:span text:style-name="T761">us.</text:span></text:p>
      <text:p text:style-name="P762"><text:span text:style-name="T763">34</text:span><text:span text:style-name="T764">.<text:s/></text:span><text:span text:style-name="T765">Priėmus Sprendimą<text:s/></text:span><text:span text:style-name="T766">tenkinti Prašymą, ne vėliau kaip kitą darbo dieną nuo Sprendimo priėmimo dienos Sprendimas, Leidimas ir Apskaitos lentelė iš</text:span><text:span text:style-name="T767">siunčiami paštu registruotu laišku arba, žemės ūkio veiklos subjektui atvykus, išduodami AVMI. Žemės ū</text:span><text:span text:style-name="T768">kio veiklos subjektas ar jo įgaliotas asmuo</text:span><text:span text:style-name="T769">, atsiimantis Sprendimą, Leidimą ir Apskaitos lentelę</text:span><text:span text:style-name="T770"><text:s/>AVMI,</text:span><text:span text:style-name="T771"><text:s/>turi pateikti galiojantį<text:s/></text:span><text:soft-page-break/><text:span text:style-name="T772">asmens dokumentą, patvirtinantį jo asmens tapatybę.<text:s/></text:span><text:span text:style-name="T773">Jeigu Sprendimą, Leidimą<text:s/></text:span><text:span text:style-name="T774">ir Apskaitos lentelę</text:span><text:span text:style-name="T775"><text:s/>atsiima žemės ūkio veiklos sub</text:span><text:span text:style-name="T776">jekto<text:s/></text:span><text:span text:style-name="T777">įgaliotas asmuo</text:span><text:span text:style-name="T778">, taip pat turi būti pateiktas įgaliojimas (pavedimas) arba jo kopija.</text:span></text:p>
      <text:p text:style-name="P779"><text:span text:style-name="T780">35</text:span><text:span text:style-name="T781">. Sprendimas ne</text:span><text:span text:style-name="T782">tenkinti Prašymo</text:span><text:span text:style-name="T783"><text:s/>priimamas, jeigu:</text:span></text:p>
      <text:p text:style-name="P784"><text:span text:style-name="T785">35.1</text:span><text:span text:style-name="T786">. nepateikti visi duomenys ir / ar dokumentai;</text:span></text:p>
      <text:p text:style-name="P787"><text:span text:style-name="T788">35.2</text:span><text:span text:style-name="T789">. nustatoma, kad gazoliai pagal paskirtį nebus<text:s/></text:span><text:span text:style-name="T790">naudojami;</text:span></text:p>
      <text:p text:style-name="P791"><text:span text:style-name="T792">35.3</text:span><text:span text:style-name="T793">. žemės ūkio veiklos subjektas išregistruotas iš Mokesčių mokėtojų registro Mokesčių mokėtojų registro nuostatų nustatyta tvarka.</text:span></text:p>
      <text:p text:style-name="P794"><text:span text:style-name="T795">36</text:span><text:span text:style-name="T796">. Priėmus Sprendimą ne</text:span><text:span text:style-name="T797">tenkinti Prašymo</text:span><text:span text:style-name="T798">, ne vėliau kaip per tris darbo dienas<text:s/></text:span><text:span text:style-name="T799">nuo Sprendimo priėmimo</text:span><text:span text:style-name="T800"><text:s/>dienos</text:span><text:span text:style-name="T801"><text:s/>Sprendimas išsiunčiamas per Mano VMI arba paštu registruotu laišku ir nurodomos Prašymo netenkinimo priežastys. Sprendimas ne</text:span><text:span text:style-name="T802">tenkinti Prašymo</text:span><text:span text:style-name="T803"><text:s/>nesiunčiamas, jeigu jis priimamas dėl taisyklių 35.3 papunktyje nurodytos priežasties.</text:span></text:p>
      <text:p text:style-name="P804"/>
      <text:p text:style-name="P805"><text:span text:style-name="T806">VIII</text:span><text:span text:style-name="T807"><text:s/>SKYRIUS</text:span></text:p>
      <text:p text:style-name="P808"><text:span text:style-name="T809">LEIDIMO<text:s/></text:span><text:span text:style-name="T810">ĮSIGYTI GAZOLIŲ, SKIRTŲ NAUDOTI ŽEMĖS ŪKYJE, arba<text:s/></text:span><text:span text:style-name="T811">LEIDIMO<text:s/></text:span><text:span text:style-name="T812">ĮSIGYTI GAZOLIŲ, SKIRTŲ NAUDOTI ŽUVININKYSTĖJE,<text:s/></text:span><text:span text:style-name="T813">GALIOJIMO SUSTABDYMAS IR ATNAUJINIMAS</text:span></text:p>
      <text:p text:style-name="P814"/>
      <text:p text:style-name="P815"><text:span text:style-name="T816">37</text:span><text:span text:style-name="T817">. AVMI, nustačiusi, kad žemės ūkio veiklos subjektas arba žuvininkystės subjektas yra gavęs neteisėtą pagalbą, kuri Europos Komisijos sprendimu (dėl individualios pagalbos arba pagalbos schemos) buvo pripažinta nesuderinama su bendrąja rinka, priima Sprend</text:span><text:span text:style-name="T818">imą sustabdyti Leidimo galiojimą, kol Lietuvos Respublikos teisės aktuose nustatyta tvarka bus grąžinta visa neteisėtos ir nesuderinamos pagalbos suma ir palūkanos. Informacija nurodyta šiame punkte skelbiama Lietuvos Respublikos konkurencijos tarybos ofic</text:span><text:span text:style-name="T819">ialiame tinklalapyje adresu<text:s/></text:span><text:span text:style-name="T820">http://kt.gov.lt/,</text:span><text:span text:style-name="T821"><text:s/>skiltyje apie valstybės pagalbą.<text:s/></text:span></text:p>
      <text:p text:style-name="P822"><text:span text:style-name="T823">38</text:span><text:span text:style-name="T824">. Priėmus Sprendimą sustabdyti Leidimo galiojimą, ne vėliau kaip kitą darbo dieną Sprendimas išsiunčiamas paštu registruotu laišku.</text:span></text:p>
      <text:p text:style-name="P825"><text:span text:style-name="T826">39</text:span><text:span text:style-name="T827">. Žemės ūkio veiklos subjektas<text:s/></text:span><text:span text:style-name="T828">arba žuvininkystės subjektas ne vėliau kaip per 3 darbo dienas nuo Sprendimo gavimo dienos turi AVMI grąžinti Leidimą ir Apskaitos lentelę.</text:span></text:p>
      <text:p text:style-name="P829"><text:span text:style-name="T830">40</text:span><text:span text:style-name="T831">. Žemės ūkio veiklos subjektas arba žuvininkystės subjektas, grąžinęs visą neteisėtą ir nesuderinamą pagalbos<text:s/></text:span><text:span text:style-name="T832">sumą ir pageidaujantis, kad būtų atnaujintas Leidimo galiojimas, taisyklių 4.1–4.2 papunkčių nustatyta tvarka turi pateikti laisvos formos prašymą atnaujinti Leidimo galiojimą. Kartu su prašymu turi būti pateikti duomenys ir / arba dokumentai, patvirtinant</text:span><text:span text:style-name="T833">ys, kad grąžinta visa neteisėtos ir nesuderinamos pagalbos suma ir palūkanos.</text:span></text:p>
      <text:p text:style-name="P834"><text:span text:style-name="T835">41</text:span><text:span text:style-name="T836">. AVMI turi priimti Sprendimą per 10 darbo dienų nuo prašymo atnaujinti Leidimo galiojimą gavimo dienos.</text:span></text:p>
      <text:p text:style-name="P837"><text:span text:style-name="T838">42</text:span><text:span text:style-name="T839">. Priėmus Sprendimą atnaujinti Leidimo galiojimą, ne vėliau k</text:span><text:span text:style-name="T840">aip kitą darbo dieną Sprendimas, Leidimas ir Apskaitos lentelė išsiunčiami paštu registruotu laišku arba, žemės ūkio veiklos subjektui arba žuvininkystės subjektui atvykus, išduodami AVMI. Žemės ūkio veiklos subjektas ar jo įgaliotas asmuo arba žuvininkyst</text:span><text:span text:style-name="T841">ės subjektas ar jo įgaliotas asmuo</text:span><text:span text:style-name="T842">, atsiimantis Sprendimą, Leidimą ir Apskaitos lentelę</text:span><text:span text:style-name="T843"><text:s/>AVMI,</text:span><text:span text:style-name="T844"><text:s/>turi pateikti galiojantį asmens dokumentą, patvirtinantį jo asmens tapatybę.</text:span><text:span text:style-name="T845"><text:s/>Jeigu Sprendimą, Leidimą ir Apskaitos lentelę atsiima žemės ūkio veiklos subjekto arb</text:span><text:span text:style-name="T846">a žuvininkystės subjekto</text:span><text:span text:style-name="T847"><text:s/>įgaliotas asmuo</text:span><text:span text:style-name="T848">, taip pat turi būti pateiktas įgaliojimas (pavedimas) arba jo kopija.</text:span></text:p>
      <text:p text:style-name="P849"><text:span text:style-name="T850">43</text:span><text:span text:style-name="T851">. Sprendimas Leidimo galiojimo neatnaujinti priimamas, jeigu:</text:span></text:p>
      <text:p text:style-name="P852"><text:span text:style-name="T853">43.1</text:span><text:span text:style-name="T854">.<text:s/></text:span><text:span text:style-name="T855">nepateikti visi duomenys ir / ar dokumentai;</text:span></text:p>
      <text:p text:style-name="P856"><text:span text:style-name="T857">43.2</text:span><text:span text:style-name="T858">. iki neteisėtos</text:span><text:span text:style-name="T859"><text:s/>ir nesuderinamos pagalbos sumos, taip pat palūkanų grąžinimo ir žemės ūkio veiklos subjekto arba žuvininkystės subjekto laisvos formos prašymo pateikimo baigiasi Leidimo galiojimo terminas;</text:span></text:p>
      <text:p text:style-name="P860"><text:span text:style-name="T861">43.3</text:span><text:span text:style-name="T862">. žemės ūkio veiklos subjektas arba žuvininkystės subjekt</text:span><text:span text:style-name="T863">as išregistruotas iš Mokesčių mokėtojų registro Mokesčių mokėtojų registro nuostatų nustatyta tvarka.</text:span></text:p>
      <text:p text:style-name="P864"><text:span text:style-name="T865">44</text:span><text:span text:style-name="T866">. Priėmus Sprendimą Leidimo galiojimo neatnaujinti, ne vėliau kaip kitą darbo dieną Sprendimas išsiunčiamas paštu registruotu laišku ir nurodomos<text:s/></text:span><text:span text:style-name="T867">Leidimo galiojimo neatnaujinimo priežastys.<text:s/></text:span><text:span text:style-name="T868">Sprendimas<text:s/></text:span><text:span text:style-name="T869">neatnaujinti Leidimo galiojimą</text:span><text:span text:style-name="T870"><text:s/>nesiunčiamas,</text:span><text:span text:style-name="T871"><text:s/>jeigu jis priimamas<text:s/></text:span><text:span text:style-name="T872">dėl taisyklių<text:s/></text:span><text:span text:style-name="T873">43.3</text:span><text:span text:style-name="T874"><text:s/>papunktyje nurodytos priežasties.</text:span></text:p>
      <text:p text:style-name="P875"/>
      <text:p text:style-name="P876"><text:span text:style-name="T877">IX</text:span><text:span text:style-name="T878"><text:s/>SKYRIUS</text:span></text:p>
      <text:p text:style-name="P879"><text:span text:style-name="T880">BAIGIAMOSIOS NUOSTATOS</text:span></text:p>
      <text:p text:style-name="P881"/>
      <text:p text:style-name="P882"><text:span text:style-name="T883">45</text:span><text:span text:style-name="T884">. Žemės ūkio veiklos subjektas ar j</text:span><text:span text:style-name="T885">o įgaliotas asmuo arba žuvininkystės subjektas ar jo įgaliotas asmuo, įsigydamas gazolių, pardavėjui ar jo įgaliotam asmeniui turi pateikti Leidimą,<text:s/></text:span><text:span text:style-name="T886">Apskaitos<text:s/></text:span><text:span text:style-name="T887">lentelę ir asmens dokumentą, patvirtinantį jo tapatybę. Jeigu gazolių įsigyja žemės ūkio veiklos<text:s/></text:span><text:span text:style-name="T888">subjekto arba žuvininkystės subjekto įgaliotas asmuo, taip pat turi būti pateiktas įgaliojimas (pavedimas) arba jo kopija.</text:span></text:p>
      <text:p text:style-name="P889"><text:span text:style-name="T890">46</text:span><text:span text:style-name="T891">. Informacija apie Leidimo galiojimą / negaliojimą / galiojimo sustabdymą / galiojimo atnaujinimą ne vėliau kaip kitą darbo die</text:span><text:span text:style-name="T892">ną po Sprendimo priėmimo dienos skelbiama Valstybinės mokesčių inspekcijos interneto tinklalapyje.</text:span></text:p>
      <text:p text:style-name="P893"><text:span text:style-name="T894">______________</text:span></text:p>
      <text:p text:style-name="P895">Priedo pakeitimai:</text:p>
      <text:p text:style-name="P896"><text:span text:style-name="T897">Nr.<text:s/></text:span><text:a xlink:href="https://www.e-tar.lt/portal/legalAct.html?documentId=TAR.F318D44953E8" office:target-frame-name="_top" xlink:show="replace"><text:span text:style-name="T898">VA-86</text:span></text:a><text:span text:style-name="T899">, 2004-05-05, Žin., 2004,<text:s/></text:span><text:span text:style-name="T900">Nr. 79-2824 (2004-05-13), i. k. 1042055ISAK000VA-86</text:span></text:p>
      <text:p text:style-name="Normal"/>
      <text:p text:style-name="P901"/>
      <text:p text:style-name="P902"><text:span text:style-name="T903">Leidimų įsigyti gazolių išdavimo ir<text:s/></text:span></text:p>
      <text:p text:style-name="P904"><text:span text:style-name="T905">Panaikinimo<text:s/></text:span><text:span text:style-name="T906">taisyklių<text:s/></text:span></text:p>
      <text:p text:style-name="P907"><text:span text:style-name="T908">priedas</text:span></text:p>
      <text:p text:style-name="P909"/>
      <text:p text:style-name="P910"/>
      <text:p text:style-name="P911">(Prašymo formos pavyzdys)</text:p>
      <text:p text:style-name="P912"/>
      <text:p text:style-name="P913">Mokesčių mokėtojo pavadinimas (vardas, pavardė) ______________________________________</text:p>
      <text:p text:style-name="Normal"><text:span text:style-name="T914">Mokesčių<text:s/></text:span><text:span text:style-name="T915">mokėtojo identifikacinis numeris (kodas) ______________________________________</text:span></text:p>
      <text:p text:style-name="P916"><text:span text:style-name="T917">Mokesčių mokėtojo adresas _________________</text:span><text:span text:style-name="T918">________________________________________</text:span></text:p>
      <text:p text:style-name="P919">Telefono numeris _________________________________________________________________<text:s/></text:p>
      <text:p text:style-name="P920">Fakso<text:s/>numeris ___________________________________________________________________</text:p>
      <text:p text:style-name="P921">Elektroninio pašto adresas __________________________________________________________</text:p>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____________________ apskrities valstybinei mokesčių inspekcijai</text:p>
            <text:p text:style-name="P930"/>
          </table:table-cell>
          <table:table-cell table:style-name="TableCell931">
            <text:p text:style-name="P932"/>
          </table:table-cell>
        </table:table-row>
        <table:table-row table:style-name="TableRow933">
          <table:table-cell table:style-name="TableCell934" table:number-columns-spanned="2">
            <text:p text:style-name="P935"/>
            <text:p text:style-name="P936">PRAŠYMAS</text:p>
            <text:p text:style-name="P937"/>
            <text:p text:style-name="P938">(Data)</text:p>
            <text:p text:style-name="P939"/>
          </table:table-cell>
          <table:covered-table-cell/>
        </table:table-row>
      </table:table>
      <text:p text:style-name="P940">Prašau:</text:p>
      <text:p text:style-name="P941"><text:span text:style-name="T942">□<text:s/></text:span><text:span text:style-name="T943">išduoti leidimą įsigyti gazolių, skirtų naudoti žemės ūkyje;</text:span></text:p>
      <text:p text:style-name="P944"><text:span text:style-name="T945">□<text:s/></text:span><text:span text:style-name="T946">išduoti leidimą įsigyti gazolių, skirtų naudoti žuvininkystėje;</text:span></text:p>
      <text:p text:style-name="P947"><text:span text:style-name="T948">□<text:s/></text:span><text:span text:style-name="T949">panaikinti leidimą įsigyti gazolių, skirtų naudoti žemės ūkyje, Nr. ___________________;</text:span></text:p>
      <text:p text:style-name="P950"><text:span text:style-name="T951">□<text:s/></text:span><text:span text:style-name="T952">panaikinti leidimą įsigyti</text:span><text:span text:style-name="T953"><text:s/>gazolių, skirtų naudoti žuvininkystėje, Nr. _________________;</text:span></text:p>
      <text:p text:style-name="P954"><text:span text:style-name="T955">□</text:span><text:span text:style-name="T956"><text:s/></text:span><text:span text:style-name="T957">leisti perimti gazolių likutį iš kito leidimo Nr. ___________________________________;</text:span></text:p>
      <text:p text:style-name="P958">□ išduoti papildomą (-us) apskaitos lentelės lapą (-us) ______________________________.</text:p>
      <text:p text:style-name="P959">(skaičius vienetais)</text:p>
      <text:p text:style-name="P960">Leidimo laikotarpis:</text:p>
      <text:p text:style-name="P961">□ einamieji ūkiniai (kalendoriniai) metai;</text:p>
      <text:p text:style-name="P962">□ kiti (ateinantieji) ūkiniai (kalendoriniai) metai.</text:p>
      <text:p text:style-name="P963"/>
      <text:p text:style-name="P964"><text:span text:style-name="T965">Gazolių panaudojimo vieta ___________________________________________________.</text:span></text:p>
      <text:p text:style-name="P966">(adresas)</text:p>
      <text:p text:style-name="P967">Dokumentų gavimo būdas:</text:p>
      <text:p text:style-name="P968"><text:span text:style-name="T969">□<text:s/></text:span><text:span text:style-name="T970">atsiimti ________</text:span><text:span text:style-name="T971">___________ AVMI _______________________ skyriuje (poskyryje);</text:span></text:p>
      <text:p text:style-name="P972"><text:span text:style-name="T973">□<text:s/></text:span><text:span text:style-name="T974">paštu registruotu laišku ____________________________________________________.</text:span></text:p>
      <text:p text:style-name="P975">(adresas)</text:p>
      <text:p text:style-name="P976">PRIDEDAMA.</text:p>
      <text:p text:style-name="P977"><text:span text:style-name="T978">□ Patvirtinimas, kad žemės ūkio veiklos subjektui nėra taikomi<text:s/></text:span><text:span text:style-name="T979">Gazolių, skirtų naudoti<text:s/></text:span><text:span text:style-name="T980">žemės ūkio veiklos subjektams žemės ūkio produktų gamybai, įsigijimo</text:span><text:span text:style-name="T981"><text:s/>taisyklių, patvirtintų Lietuvos Respublikos Vyriausybės 2015 m. birželio 26 d. nutarimu Nr. 667 „</text:span><text:span text:style-name="T982">Dėl Gazolių, skirtų naudoti žemės ūkio veiklos subjektams žemės ūkio produktų gamybai, įsi</text:span><text:span text:style-name="T983">gijimo taisyklių patvirtinimo ir Lietuvos Respublikos Vyriausybės 2003 m. vasario 3 d. nutarimo Nr. 145 „Dėl Atleistų nuo akcizų dyzelinių degalų, skirtų naudoti žemės ūkyje, taip pat tvenkinių ir kitų vidaus vandenų žuvininkystėje, įsigijimo taisyklių pat</text:span><text:span text:style-name="T984">virtinimo“ pripažinimo netekusiu galios</text:span><text:span text:style-name="T985">“, 6 punkte nustatyti apribojimai.<text:s/></text:span></text:p>
      <text:p text:style-name="P986"><text:span text:style-name="T987">□ Patvirtinimas, kad žuvininkystės subjektui nėra taikomi Gazolių, skirtų naudoti akvakultūros ir verslinę žvejybą vidaus vandenyse vykdančioms įmonėms, įsigijimo taisyklių,<text:s/></text:span><text:soft-page-break/><text:span text:style-name="T988">patvirt</text:span><text:span text:style-name="T989">intų Lietuvos Respublikos Vyriausybės 2015 m. vasario 4 d. nutarimu Nr. 104 „Dėl Gazolių, skirtų naudoti akvakultūros ir verslinę žvejybą vidaus vandenyse vykdančioms įmonėms, įsigijimo taisyklių patvirtinimo“, 5 punkte nustatyti apribojimai ir kad žuvinin</text:span><text:span text:style-name="T990">kystės subjektas yra<text:s/></text:span><text:span text:style-name="T991">mažoji arba vidutinė įmonė kaip apibrėžta 2014 m. gruodžio 16 d. Komisijos Reglamente (ES) Nr. 1388/2014, kuriuo tam tikrų kategorijų pagalba įmonėms, kurios verčiasi žvejybos ir akvakultūros produktų gamyba, perdirbimu ir prekyba, ske</text:span><text:span text:style-name="T992">lbiama suderinama su vidaus rinka taikant Sutarties dėl Europos Sąjungos veikimo 107 ir 108 straipsnius</text:span><text:span text:style-name="T993">.</text:span></text:p>
      <text:p text:style-name="P994">□ Žuvininkystės subjektui, gaminančiam žvejybos produktus vidaus vandenyse, leidžiamo įsigyti gazolių kiekio apskaičiavimo pažyma (FR0544 forma).</text:p>
      <text:p text:style-name="P995">□ Žuvininkystės subjektui, gaminančiam akvakultūros produktus, leidžiamo įsigyti gazolių kiekio apskaičiavimo pažyma (FR1139 forma).</text:p>
      <text:p text:style-name="P996">□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text:s/>uždarųjų akvakultūros sistemų tūris (kub. metrais).</text:p>
      <text:p text:style-name="P997"><text:span text:style-name="T998">□ Praeitais ūkiniais metais išduotas<text:s/></text:span><text:span text:style-name="T999">Leidimas įsigyti gazolių, skirtų naudoti žemės ūkyje, (FR0803 forma) ir jo priedas</text:span><text:span text:style-name="T1000"><text:s/>arba jų kopijos.</text:span></text:p>
      <text:p text:style-name="P1001"><text:span text:style-name="T1002">□ Praeitais kalendoriniais metais išduotas<text:s/></text:span><text:span text:style-name="T1003">Leidimas įsigyti gazolių</text:span><text:span text:style-name="T1004">, skirtų naudoti žuvininkystėje, (FR0804 forma) ir jo priedas</text:span><text:span text:style-name="T1005"><text:s/>arba jų kopijos.</text:span></text:p>
      <text:p text:style-name="P1006"><text:span text:style-name="T1007">□ Valdos perleidėjui e</text:span><text:span text:style-name="T1008">inamiesiems ūkiniams metams išduotas<text:s/></text:span><text:span text:style-name="T1009">Leidimas įsigyti gazolių, skirtų naudoti žemės ūkyje, (FR0803 forma) ir jo priedas.</text:span></text:p>
      <text:p text:style-name="P1010"><text:span text:style-name="T1011">□ Valdos perėmėjui e</text:span><text:span text:style-name="T1012">inamiesiems ūk</text:span><text:span text:style-name="T1013">iniams metams išduotas<text:s/></text:span><text:span text:style-name="T1014">Leidimas įsigyti gazolių, skirtų naudoti žemės ūkyje, (FR0803 forma) ir jo priedas.</text:span></text:p>
      <text:p text:style-name="P1015">□ Valdos perleidimą patvirtinantys dokumentai (sutartys ir kiti dokumentai).</text:p>
      <text:p text:style-name="P1016"><text:span text:style-name="T1017">□ Įgaliojimas.</text:span></text:p>
      <text:p text:style-name="P1018"/>
      <text:p text:style-name="P1019"/>
      <text:p text:style-name="P1020"><text:span text:style-name="T1021">Dokumentą pateikusio asmens vardas, pavardė, parašas</text:span></text:p>
      <text:p text:style-name="P1022"/>
      <text:p text:style-name="P1023"/>
      <text:p text:style-name="P1024">Priedo pakeitimai:</text:p>
      <text:p text:style-name="P1025"><text:span text:style-name="T1026">Nr.<text:s/></text:span><text:a xlink:href="https://www.e-tar.lt/portal/legalAct.html?documentId=TAR.F318D44953E8" office:target-frame-name="_top" xlink:show="replace"><text:span text:style-name="T1027">VA-86</text:span></text:a><text:span text:style-name="T1028">, 2004-05-05, Žin., 2004, Nr. 79-2824 (2004-05-13), i. k. 1042055ISAK000VA-86</text:span></text:p>
      <text:p text:style-name="P1029"><text:span text:style-name="T1030">Nr.<text:s/></text:span><text:a xlink:href="https://www.e-tar.lt/portal/legalAct.html?documentId=bd7135c0fde811e39cfacd978b6fd9bb" office:target-frame-name="_top" xlink:show="replace"><text:span text:style-name="T1031">VA-45</text:span></text:a><text:span text:style-name="T1032">, 2014-06-27, paskelbta TAR 2014-06-27, i. k. 2014-09193</text:span></text:p>
      <text:p text:style-name="Normal"/>
      <text:p text:style-name="P1033"><text:span text:style-name="T1034">Forma.</text:span><text:span text:style-name="T1035"><text:s/>Neteko galios nuo 2005-01-07</text:span></text:p>
      <text:p text:style-name="P1036">Formos naikinimas:</text:p>
      <text:p text:style-name="P1037"><text:span text:style-name="T1038">Nr.<text:s/></text:span><text:a xlink:href="https://www.e-tar.lt/portal/legalAct.html?documentId=TAR.EBCDA2D15324" office:target-frame-name="_top" xlink:show="replace"><text:span text:style-name="T1039">VA-212</text:span></text:a><text:span text:style-name="T1040">, 2004-12-31, Žin. 2005, Nr. 2-30 (2005-01-06), i. k. 1042055ISAK00VA-212</text:span></text:p>
      <text:p text:style-name="Normal"/>
      <text:p text:style-name="P1041"><text:span text:style-name="T1042">Priedas.</text:span><text:span text:style-name="T1043"><text:s/>Neteko galios nuo 2005-01-07</text:span></text:p>
      <text:p text:style-name="P1044">Priedo naikinimas:</text:p>
      <text:p text:style-name="P1045"><text:span text:style-name="T1046">Nr.<text:s/></text:span><text:a xlink:href="https://www.e-tar.lt/portal/legalAct.html?documentId=TAR.EBCDA2D15324" office:target-frame-name="_top" xlink:show="replace"><text:span text:style-name="T1047">VA-212</text:span></text:a><text:span text:style-name="T1048">, 2004-12-31, Žin. 2005, Nr. 2-30 (2005-01-06), i. k. 1042055ISAK00VA-212</text:span></text:p>
      <text:p text:style-name="Normal"/>
      <text:p text:style-name="P1049"><text:span text:style-name="T1050">Forma.</text:span><text:span text:style-name="T1051"><text:s/>Neteko galios nuo 2005-02-09</text:span></text:p>
      <text:p text:style-name="P1052">Formos naikinimas:</text:p>
      <text:p text:style-name="P1053"><text:span text:style-name="T1054">Nr.<text:s/></text:span><text:a xlink:href="https://www.e-tar.lt/portal/legalAct.html?documentId=TAR.DD751549E569" office:target-frame-name="_top" xlink:show="replace"><text:span text:style-name="T1055">VA-16</text:span></text:a><text:span text:style-name="T1056">, 2005-02-03, Žin. 2005, Nr. 18-598 (2005-02-08), i. k. 1052055ISAK000VA-16</text:span></text:p>
      <text:p text:style-name="P1057">Formos pakeitimai:</text:p>
      <text:p text:style-name="P1058"><text:span text:style-name="T1059">Nr.<text:s/></text:span><text:a xlink:href="https://www.e-tar.lt/portal/legalAct.html?documentId=TAR.7C31F5A2338C" office:target-frame-name="_top" xlink:show="replace"><text:span text:style-name="T1060">VA-31</text:span></text:a><text:span text:style-name="T1061">, 2004-03-05, Žin., 2004, Nr. 38-1263 (2004-03-</text:span><text:span text:style-name="T1062">11), i. k. 1042055ISAK000VA-31</text:span></text:p>
      <text:p text:style-name="P1063"><text:span text:style-name="T1064">Nr.<text:s/></text:span><text:a xlink:href="https://www.e-tar.lt/portal/legalAct.html?documentId=TAR.F318D44953E8" office:target-frame-name="_top" xlink:show="replace"><text:span text:style-name="T1065">VA-86</text:span></text:a><text:span text:style-name="T1066">, 2004-05-05, Žin., 2004, Nr. 79-2824 (2004-05-13), i. k. 1042055ISAK000VA-86</text:span></text:p>
      <text:p text:style-name="Normal"/>
      <text:p text:style-name="P1067"/>
      <text:p text:style-name="P1068"><text:span text:style-name="T1069">FR0544 forma</text:span><text:span text:style-name="T1070"><text:s/>patvirtinta Valstybinės mokesčių</text:span></text:p>
      <text:p text:style-name="P1071">inspekcijos prie Lietuvos Respublikos finansų</text:p>
      <text:p text:style-name="P1072">ministerijos viršininko 2003 m. balandžio 30 d.</text:p>
      <text:p text:style-name="P1073">įsakymu Nr. V-131</text:p>
      <text:p text:style-name="P1074">(Valstybinės mokesčių inspekcijos prie Lietuvos</text:p>
      <text:p text:style-name="P1075">Respublikos finansų ministerijos viršininko 2015 m.</text:p>
      <text:p text:style-name="P1076">liepos 10 d. įsakymo Nr. VA-47 redakcija)</text:p>
      <text:p text:style-name="P1077"/>
      <text:p text:style-name="P1078"/>
      <text:p text:style-name="P1079">________________________________________________________________________________</text:p>
      <text:p text:style-name="P1080">(dokumento sudarytojo duomenys)</text:p>
      <text:p text:style-name="P1081"/>
      <text:p text:style-name="P1082">ŽUVININKYSTĖS SUBJEKTUI, GAMINANČIAM ŽVEJYBOS PRODUKTUS VIDAUS VANDENYSE, LEIDŽIAMO ĮSIGYTI GAZOLIŲ KIEKIO APSKAIČIAVIMO PAŽYMA</text:p>
      <text:p text:style-name="P1083"/>
      <text:p text:style-name="P1084">_________________ Nr. __________________</text:p>
      <text:p text:style-name="P1085"><text:span text:style-name="T1086">(dokumento data) <text:s text:c="30"/>(registracijos numeris)</text:span></text:p>
      <text:p text:style-name="P1087"/>
      <text:p text:style-name="P1088">Vadovaujantis Lietuvos Respublikos akcizų įstatymo 37 straipsnio 3 dalimi, Gazolių, skirtų naudoti akvakultūros ir verslinę žvejybą vidaus<text:s/>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089">(mokesčių mokėtojo pavadinimas, identifikacinis numeris)</text:p>
      <text:p text:style-name="P1090"><text:span text:style-name="T1091">turi teisę įsigyti gazolių, skirtų naudoti žuvininkystėje, kiekį, apskaičiuojamą pagal<text:s/></text:span><text:span text:style-name="T1092">žuvininkystės<text:s/></text:span><text:span text:style-name="T1093">subjektams, gaminantiems žvejybos produktus vidaus vandenyse, einamaisiais kalendoriniais metais paskirtas verslinės žvejybos kvotas</text:span><text:span text:style-name="T1094"><text:s/>(pažymėti reikalingą):</text:span></text:p>
      <text:p text:style-name="P1095"/>
      <text:p text:style-name="P1096">□ verslinės žvejybos įrankiui:</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Verslinės žvejybos įrankių kiekis (vienetais)</text:p>
          </table:table-cell>
          <table:table-cell table:style-name="TableCell1104">
            <text:p text:style-name="P1105">Taikytina norma (litrai už vienetą)</text:p>
          </table:table-cell>
          <table:table-cell table:style-name="TableCell1106">
            <text:p text:style-name="P1107">Prognozuojamas leistinas įsigyti gazolių kiekis (litrai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žvejybos vietai:</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Žvejybos vietų kiekis (vienetais)</text:p>
          </table:table-cell>
          <table:table-cell table:style-name="TableCell1124">
            <text:p text:style-name="P1125">Taikytina norma (litrai už vienetą)</text:p>
          </table:table-cell>
          <table:table-cell table:style-name="TableCell1126">
            <text:p text:style-name="P1127">Prognozuojamas leistinas įsigyti gazolių kiekis (litrai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žuvų kiekiui:</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Žuvų<text:s/>kiekis (tonomis)</text:p>
          </table:table-cell>
          <table:table-cell table:style-name="TableCell1144">
            <text:p text:style-name="P1145">Taikytina norma (litrai už toną)</text:p>
          </table:table-cell>
          <table:table-cell table:style-name="TableCell1146">
            <text:p text:style-name="P1147">Prognozuojamas leistinas įsigyti gazolių kiekis (litrai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raukiamam tinklui:</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raukiamų tinklų (500 metrų) kiekis (vienetais)</text:p>
          </table:table-cell>
          <table:table-cell table:style-name="TableCell1164">
            <text:p text:style-name="P1165">Taikytina norma (litrai už vienetą)</text:p>
          </table:table-cell>
          <table:table-cell table:style-name="TableCell1166">
            <text:p text:style-name="P1167">Prognozuojamas leistinas įsigyti<text:s/>gazolių kiekis (litrai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Pareigų pavadinimas)</text:p>
          </table:table-cell>
          <table:table-cell table:style-name="TableCell1184">
            <text:p text:style-name="P1185">(Parašas)</text:p>
          </table:table-cell>
          <table:table-cell table:style-name="TableCell1186">
            <text:p text:style-name="P1187">(Vardas, pavardė)</text:p>
          </table:table-cell>
        </table:table-row>
      </table:table>
      <text:p text:style-name="P1188">A. V.</text:p>
      <text:p text:style-name="P1189"/>
      <text:p text:style-name="P1190"/>
      <text:p text:style-name="P1191"/>
      <text:p text:style-name="P1192"/>
      <text:soft-page-break/>
      <text:p text:style-name="P1193">(Pažymą rengusio asmens pareigų pavadinimas, vardas, pavardė ir parašas)</text:p>
      <text:p text:style-name="Normal"/>
      <text:p text:style-name="P1194"><text:span text:style-name="T1199">FR1139 forma</text:span><text:span text:style-name="T1200"><text:s/>patvirtinta Valstybinės mokesčių</text:span></text:p>
      <text:p text:style-name="P1201">inspekcijos prie Lietuvos Respublikos finansų</text:p>
      <text:p text:style-name="P1202">ministerijos viršininko 2003 m. balandžio 30 d.</text:p>
      <text:p text:style-name="P1203">įsakymu Nr. V-131</text:p>
      <text:p text:style-name="P1204">(Valstybinės mokesčių inspekcijos prie Lietuvos</text:p>
      <text:p text:style-name="P1205">Respublikos finansų ministerijos viršininko</text:p>
      <text:p text:style-name="P1206"><text:span text:style-name="T1207">2015</text:span><text:span text:style-name="T1208"><text:s/>m. liepos 10d. įsakymo Nr. VA-47 redakcija)</text:span></text:p>
      <text:p text:style-name="P1209"/>
      <text:p text:style-name="P1210">________________________________________________________________________________</text:p>
      <text:p text:style-name="P1211">(dokumento sudarytojo duomenys)</text:p>
      <text:p text:style-name="P1212">ŽUVININKYSTĖS SUBJEKTUI, GAMINANČIAM AKVAKULTŪROS PRODUKTUS, LEIDŽIAMO ĮSIGYTI GAZOLIŲ KIEKIO APSKAIČIAVIMO PAŽYMA</text:p>
      <text:p text:style-name="P1213"/>
      <text:p text:style-name="P1214">_________________ Nr. __________________</text:p>
      <text:p text:style-name="P1215"><text:span text:style-name="T1216">(dokumento data) <text:s text:c="30"/>(registracijos numeris)</text:span></text:p>
      <text:p text:style-name="P1217"/>
      <text:p text:style-name="P1218"><text:span text:style-name="T1219">Vadovaujantis Lietuvos Respublikos akcizų įstatymo 37 straipsnio 3 dalimi</text:span><text:span text:style-name="T1220">,</text:span><text:span text:style-name="T1221"><text:s/>Gazolių, skirtų naudoti akvakultūros ir verslinę žvejybą vidaus vandenyse vykdančioms įmonėms, įsigijimo taisyklių, patvirtintų Lietuvos Respublikos Vyriausybės 2015 m. vasario 4 d. nutarimu Nr. 104 „Dėl Gazolių, skirtų naudoti akvakultūros ir verslinę žv</text:span><text:span text:style-name="T1222">ejybą vidaus vandenyse vykdančioms įmonėms, įsigijimo taisyklių patvirtinimo“, 4.1 ir 6.1 papunkčiais, pažymėtina, kad<text:s/></text:span><text:span text:style-name="T1223">_____________</text:span></text:p>
      <text:p text:style-name="P1224"><text:span text:style-name="T1225">________________________________________________________________<text:s/></text:span><text:span text:style-name="T1226">turi teisę įsigyti gazolių, skirtų naudoti žuvininkystėje,</text:span><text:span text:style-name="T1227"><text:s/>kiekį, apskaičiuojamą pagal:</text:span></text:p>
      <text:p text:style-name="P1228"><text:span text:style-name="T1229">(mokesčių mokėtojo pavadinimas, identifikacinis numeri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Žuvininkystės subjektas:</text:p>
          </table:table-cell>
          <table:table-cell table:style-name="TableCell1241" table:number-rows-spanned="2">
            <text:p text:style-name="P1242"><text:span text:style-name="T1243">Tvenkinių plotas (hektarais)</text:span></text:p>
          </table:table-cell>
          <table:table-cell table:style-name="TableCell1244" table:number-rows-spanned="2">
            <text:p text:style-name="P1245"><text:span text:style-name="T1246">Įveistų uždarųjų akvakultūros sistemų tūris (kubiniais metrais)</text:span></text:p>
          </table:table-cell>
          <table:table-cell table:style-name="TableCell1247" table:number-rows-spanned="2">
            <text:p text:style-name="P1248"><text:span text:style-name="T1249">Išaugintų ir parduotų akvakultūros produktų kiekis<text:s/></text:span><text:span text:style-name="T1250">(kilogramais)</text:span></text:p>
          </table:table-cell>
          <table:table-cell table:style-name="TableCell1251" table:number-rows-spanned="2">
            <text:p text:style-name="P1252"><text:span text:style-name="T1253">Parduota žuvų kiekis (kilogramais)</text:span></text:p>
          </table:table-cell>
          <table:table-cell table:style-name="TableCell1254" table:number-columns-spanned="2">
            <text:p text:style-name="P1255"><text:span text:style-name="T1256">Taikytina norma</text:span></text:p>
          </table:table-cell>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text:span text:style-name="T1265">litrai už hektarą</text:span><text:span text:style-name="T1266">1</text:span></text:p>
          </table:table-cell>
          <table:table-cell table:style-name="TableCell1267">
            <text:p text:style-name="P1268"><text:span text:style-name="T1269">litrai už kubinį metrą</text:span><text:span text:style-name="T1270">1</text:span></text:p>
          </table:table-cell>
        </table:table-row>
        <table:table-row table:style-name="TableRow1271">
          <table:table-cell table:style-name="TableCell1272">
            <text:p text:style-name="P1273"><text:span text:style-name="T1274">gaminantis akvakultūros produktus,<text:s/></text:span><text:span text:style-name="T1275">įveistus akvakultūros tvenkiniuose</text:span><text:span text:style-name="T1276">2</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naujai pradėjęs akvakultūros produktų gamybą įveistą<text:s/></text:span><text:span text:style-name="T1293">akvakultūros tvenkiniuose</text:span><text:span text:style-name="T1294">3</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gaminantis akvakultūros produktus,</text:span><text:span text:style-name="T1311"><text:s/>įveistus į uždarąsias akvakultūros sistemas</text:span><text:span text:style-name="T1312">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naujai pradėjęs akvakultūros produktų gamybą įveistą į uždarąsias akvakultūros sistemas</text:span><text:span text:style-name="T1329">3</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1</text:span><text:span text:style-name="T1344"><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345"><text:span text:style-name="T1346">2</text:span><text:span text:style-name="T1347"><text:s/>Teikiama praėjus</text:span><text:span text:style-name="T1348">ių kalendorinių metų įveistų akvakultūros tvenkinių plotas / uždarųjų sistemų tūris ir išaugintų ir parduotų akvakultūros produktų kiekis.</text:span></text:p>
      <text:p text:style-name="P1349"><text:span text:style-name="T1350">3</text:span><text:span text:style-name="T1351"><text:s/>Teikiama einamųjų metų įveistų<text:s/></text:span><text:span text:style-name="T1352">akvakultūros tvenkinių plotas / uždarųjų akvakultūros sistemų tūris.</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Pareigų pavadinimas)</text:p>
          </table:table-cell>
          <table:table-cell table:style-name="TableCell1361">
            <text:p text:style-name="P1362">(Parašas)</text:p>
          </table:table-cell>
          <table:table-cell table:style-name="TableCell1363">
            <text:p text:style-name="P1364">(Vardas, pavardė)</text:p>
          </table:table-cell>
        </table:table-row>
      </table:table>
      <text:p text:style-name="P1365">A. V.</text:p>
      <text:p text:style-name="P1366">(Pažymą rengusio asmens pareigų pavadinimas, vardas, pavardė ir parašas)</text:p>
      <text:p text:style-name="Normal"/>
      <text:soft-page-break/>
      <text:p text:style-name="P1367">FR0803 forma patvirtinta<text:s/></text:p>
      <text:p text:style-name="P1372">Valstybinės mokesčių inspekcijos prie Lietuvos<text:s/></text:p>
      <text:p text:style-name="P1373">Respublikos finansų ministerijos viršininko<text:s/></text:p>
      <text:p text:style-name="P1374">2003 m. balandžio 30 d. įsakymu Nr. V-131</text:p>
      <text:p text:style-name="P1375">(Valstybinės mokesčių inspekcijos prie Lietuvos<text:s/></text:p>
      <text:p text:style-name="P1376">Respublikos finansų ministerijos viršininko<text:s/></text:p>
      <text:p text:style-name="P1377">2016 m. birželio 23 d. įsakymo Nr. VA-92<text:s/></text:p>
      <text:p text:style-name="P1378">redakcija)</text:p>
      <text:p text:style-name="P1379"/>
      <text:p text:style-name="P1380">(Leidimo įsigyti<text:s/>gazolių, skirtų naudoti žemės ūkyje, FR0803 formos ir jos priedo pavyzdys)</text:p>
      <text:p text:style-name="P1381"/>
      <text:p text:style-name="P1382"><text:tab/></text:p>
      <text:p text:style-name="P1383">(leidimą išdavusios institucijos duomenys)</text:p>
      <text:p text:style-name="P1384"/>
      <text:p text:style-name="P1385"><text:tab/></text:p>
      <text:p text:style-name="P1386">(leidimo pavadinimas)</text:p>
      <text:p text:style-name="P1387"/>
      <text:p text:style-name="P1388"><text:span text:style-name="T1389">________________</text:span><text:span text:style-name="T1390"><text:s/></text:span><text:span text:style-name="T1391">Nr.</text:span><text:span text:style-name="T1392"><text:s/></text:span><text:span text:style-name="T1393">__________________</text:span></text:p>
      <text:p text:style-name="P1394">data</text:p>
      <text:p text:style-name="P1395"/>
      <text:p text:style-name="P1396"><text:span text:style-name="T1397">Vieta brūkšniniam kodui</text:span></text:p>
      <text:p text:style-name="P1398"/>
      <table:table table:style-name="Table1399">
        <table:table-columns>
          <table:table-column table:style-name="TableColumn1400"/>
        </table:table-columns>
        <table:table-row table:style-name="TableRow1401">
          <table:table-cell table:style-name="TableCell1402">
            <text:p text:style-name="P1403">Mokesčių mokėtojo pavadinimas (vardas,<text:s/>pavardė) ______________________________________</text:p>
            <text:p text:style-name="P1404">Mokesčių mokėtojo identifikacinis numeris (kodas) _____________________________________<text:s/></text:p>
            <text:p text:style-name="P1405"><text:span text:style-name="T1406">B</text:span><text:span text:style-name="T1407">uveinės (gyvenamosios vietos) adresas ______________________________________________<text:s/></text:span></text:p>
            <text:p text:style-name="P1408">Telefono numeris ________________________________________________________________</text:p>
            <text:p text:style-name="P1409">Fakso numeris __________________________________________________________________</text:p>
            <text:p text:style-name="P1410">Elektroninio pašto adresas _________________________________________________________</text:p>
            <text:p text:style-name="P1411">Prekių panaudojimo vietos adresas ___________________________________________________</text:p>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text:span text:style-name="T1418">Veiklos rūšis</text:span></text:p>
          </table:table-cell>
        </table:table-row>
        <table:table-row table:style-name="TableRow1419">
          <table:table-cell table:style-name="TableCell1420">
            <text:p text:style-name="P1421">Naudoti</text:p>
          </table:table-cell>
        </table:table-row>
      </table:table>
      <text:p text:style-name="P1422"/>
      <table:table table:style-name="Table1423">
        <table:table-columns>
          <table:table-column table:style-name="TableColumn1424"/>
        </table:table-columns>
        <table:table-row table:style-name="TableRow1425">
          <table:table-cell table:style-name="TableCell1426">
            <text:p text:style-name="P1427"><text:span text:style-name="T1428">Leidžiamų įsigyti akcizais apmokestinamų prekių</text:span></text:p>
          </table:table-cell>
        </table:table-row>
        <table:table-row table:style-name="TableRow1429">
          <table:table-cell table:style-name="TableCell1430">
            <text:p text:style-name="P1431">Tarifinės grupės kodas ____________________________________________________________</text:p>
            <text:p text:style-name="P1432">Tarifinės grupės pavadinimas<text:s/>_______________________________________________________</text:p>
            <text:p text:style-name="P1433">Prekių kodas pagal Kombinuotąją nomenklatūrą ________________________________________</text:p>
            <text:p text:style-name="P1434">Matavimo vienetas _______________________________________________________________</text:p>
            <text:p text:style-name="P1435">Leidžiamas įsigyti kiekis __________________________________________________________</text:p>
          </table:table-cell>
        </table:table-row>
      </table:table>
      <text:p text:style-name="P1436"/>
      <text:p text:style-name="P1437"><text:span text:style-name="T1438">Leidimas galioja</text:span><text:span text:style-name="T1439"><text:s/>nuo 20__ m.<text:s/></text:span><text:span text:style-name="T1440"><text:tab/>d. iki 20__ m.<text:s/></text:span><text:span text:style-name="T1441"><text:tab/><text:s/>d.</text:span></text:p>
      <text:p text:style-name="P1442">(užpildoma, jeigu leidimas galioja nustatytą laiką)</text:p>
      <text:p text:style-name="P1443"><text:span text:style-name="T1444">Šis leidimas gali būti skundžiamas Lietuvos Respublikos administracinių bylų teisenos įstatymo<text:s/></text:span><text:span text:style-name="T1445">nustatyta tvarka _____________________ apygardos administraciniam teismui, kurio veiklos teritorijoje yra apskrities valstybinė mokesčių inspekcija, parengusi šį leidimą, adresu ________________________________________ ne vėliau kaip per 1 (vieną) mėnesį n</text:span><text:span text:style-name="T1446">uo šio leidimo išdavimo dienos</text:span></text:p>
      <text:p text:style-name="P1447"/>
      <text:p text:style-name="P1448"/>
      <text:p text:style-name="P1449">________________________<text:tab/>______________<text:tab/>________________________</text:p>
      <text:soft-page-break/>
      <text:p text:style-name="P1450"><text:span text:style-name="T1451">(pareigų pavadinimas) <text:s text:c="17"/></text:span><text:span text:style-name="T1452">A. V.</text:span><text:span text:style-name="T1453"><text:tab/>(parašas)</text:span><text:span text:style-name="T1454"><text:tab/>(vardas, pavardė)</text:span></text:p>
      <text:p text:style-name="P1455">Priedo pakeitimai:</text:p>
      <text:p text:style-name="P1456"><text:span text:style-name="T1457">Nr.<text:s/></text:span><text:a xlink:href="https://www.e-tar.lt/portal/legalAct.html?documentId=ab2ad4f03dfd11e6bcc5c96b48152012" office:target-frame-name="_top" xlink:show="replace"><text:span text:style-name="T1458">VA-92</text:span></text:a><text:span text:style-name="T1459">, 2016-06-29, paskelbta TAR 2016-06-30, i. k. 2016-17865</text:span></text:p>
      <text:p text:style-name="Normal"/>
      <text:p text:style-name="P1460"/>
      <text:p text:style-name="P1461"/>
      <text:soft-page-break/>
      <text:p text:style-name="P1462">Leidimo įsigyti gazolių, skirtų<text:s/></text:p>
      <text:p text:style-name="P1463">naudoti žemės ūkyje, FR0803 formos<text:s/></text:p>
      <text:p text:style-name="P1464">priedas</text:p>
      <text:p text:style-name="P1465"/>
      <text:p text:style-name="P1466"><text:span text:style-name="T1467">________________________________________________________________________________</text:span></text:p>
      <text:p text:style-name="P1468">(mokesčių mokėtojo pavadinimas (vardas, pavardė), mokesčių mokėtojo identifikacinis numeris (kodas))</text:p>
      <text:p text:style-name="P1469"/>
      <text:p text:style-name="P1470">APSKAITOS LENTELĖ</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Eilės Nr.</text:p>
            </table:table-cell>
            <table:table-cell table:style-name="TableCell1481" table:number-columns-spanned="3">
              <text:p text:style-name="P1482">Gazolių</text:p>
            </table:table-cell>
            <table:covered-table-cell/>
            <table:covered-table-cell/>
            <table:table-cell table:style-name="TableCell1483" table:number-rows-spanned="2">
              <text:p text:style-name="P1484">Pardavėjo duomenys</text:p>
            </table:table-cell>
          </table:table-row>
          <table:table-row table:style-name="TableRow1485">
            <table:covered-table-cell>
              <text:p text:style-name="P1486"/>
            </table:covered-table-cell>
            <table:table-cell table:style-name="TableCell1487">
              <text:p text:style-name="P1488">įsigijimo data</text:p>
            </table:table-cell>
            <table:table-cell table:style-name="TableCell1489">
              <text:p text:style-name="P1490">įsigytas kiekis (litrais)</text:p>
            </table:table-cell>
            <table:table-cell table:style-name="TableCell1491">
              <text:p text:style-name="P1492">leidžiamo įsigyti kiekio likutis (litrais)</text:p>
            </table:table-cell>
            <table:covered-table-cell>
              <text:p text:style-name="P1493"/>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Iš viso:</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header-rows>
      </table:table>
      <text:p text:style-name="Normal"/>
      <text:p text:style-name="P1880"/>
      <text:soft-page-break/>
      <text:p text:style-name="P1881">FR0804 forma patvirtinta<text:s/></text:p>
      <text:p text:style-name="P1882">Valstybinės mokesčių inspekcijos prie Lietuvos<text:s/></text:p>
      <text:p text:style-name="P1883">Respublikos finansų ministerijos viršininko<text:s/></text:p>
      <text:p text:style-name="P1884">2003 m. balandžio 30 d. įsakymu Nr. V-131</text:p>
      <text:p text:style-name="P1885">(Valstybinės mokesčių inspekcijos prie Lietuvos<text:s/></text:p>
      <text:p text:style-name="P1886">Respublikos finansų ministerijos viršininko<text:s/></text:p>
      <text:p text:style-name="P1887">2016 m. birželio 23 d. įsakymo Nr. VA-92<text:s/></text:p>
      <text:p text:style-name="P1888">redakcija)</text:p>
      <text:p text:style-name="P1889"/>
      <text:p text:style-name="P1890">(Leidimo įsigyti gazolių, skirtų naudoti žuvininkystėje, FR0804 formos ir jos priedo pavyzdys)</text:p>
      <text:p text:style-name="P1891"/>
      <text:p text:style-name="P1892"><text:tab/></text:p>
      <text:p text:style-name="P1893">(leidimą išdavusios institucijos duomenys)</text:p>
      <text:p text:style-name="P1894"/>
      <text:p text:style-name="P1895"><text:tab/></text:p>
      <text:p text:style-name="P1896">(leidimo<text:s/>pavadinimas)</text:p>
      <text:p text:style-name="P1897"/>
      <text:p text:style-name="P1898"><text:span text:style-name="T1899">________________</text:span><text:span text:style-name="T1900"><text:s/></text:span><text:span text:style-name="T1901">Nr.</text:span><text:span text:style-name="T1902"><text:s/></text:span><text:span text:style-name="T1903">__________________</text:span></text:p>
      <text:p text:style-name="P1904">data</text:p>
      <text:p text:style-name="P1905"/>
      <text:p text:style-name="P1906"><text:span text:style-name="T1907">Vieta brūkšniniam kodui</text:span></text:p>
      <text:p text:style-name="P1908"/>
      <table:table table:style-name="Table1909">
        <table:table-columns>
          <table:table-column table:style-name="TableColumn1910"/>
        </table:table-columns>
        <table:table-row table:style-name="TableRow1911">
          <table:table-cell table:style-name="TableCell1912">
            <text:p text:style-name="P1913">Mokesčių mokėtojo pavadinimas (vardas, pavardė) ______________________________________</text:p>
            <text:p text:style-name="P1914">Mokesčių mokėtojo identifikacinis numeris (kodas) _____________________________________<text:s/></text:p>
            <text:p text:style-name="P1915"><text:span text:style-name="T1916">B</text:span><text:span text:style-name="T1917">uveinės (gyvenamosios vietos) adresas ______________________________________________<text:s/></text:span></text:p>
            <text:p text:style-name="P1918">Telefono numeris ________________________________________________________________</text:p>
            <text:p text:style-name="P1919">Fakso numeris __________________________________________________________________</text:p>
            <text:p text:style-name="P1920">Elektroninio pašto adresas _________________________________________________________</text:p>
            <text:p text:style-name="P1921">Prekių panaudojimo vietos adresas ___________________________________________________</text:p>
          </table:table-cell>
        </table:table-row>
      </table:table>
      <text:p text:style-name="P1922"/>
      <table:table table:style-name="Table1923">
        <table:table-columns>
          <table:table-column table:style-name="TableColumn1924"/>
        </table:table-columns>
        <table:table-row table:style-name="TableRow1925">
          <table:table-cell table:style-name="TableCell1926">
            <text:p text:style-name="P1927"><text:span text:style-name="T1928">Veiklos rūšis</text:span></text:p>
          </table:table-cell>
        </table:table-row>
        <table:table-row table:style-name="TableRow1929">
          <table:table-cell table:style-name="TableCell1930">
            <text:p text:style-name="P1931">Naudoti</text:p>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P1937"><text:span text:style-name="T1938">Leidžiamų įsigyti akcizais apmokestinamų prekių</text:span></text:p>
          </table:table-cell>
        </table:table-row>
        <table:table-row table:style-name="TableRow1939">
          <table:table-cell table:style-name="TableCell1940">
            <text:p text:style-name="P1941">Tarifinės<text:s/>grupės kodas ____________________________________________________________</text:p>
            <text:p text:style-name="P1942">Tarifinės grupės pavadinimas _______________________________________________________</text:p>
            <text:p text:style-name="P1943">Prekių kodas pagal Kombinuotąją nomenklatūrą ________________________________________</text:p>
            <text:p text:style-name="P1944">Matavimo<text:s/>vienetas _______________________________________________________________</text:p>
            <text:p text:style-name="P1945">Leidžiamas įsigyti kiekis __________________________________________________________</text:p>
          </table:table-cell>
        </table:table-row>
      </table:table>
      <text:p text:style-name="P1946"/>
      <text:p text:style-name="P1947"><text:span text:style-name="T1948">Leidimas galioja</text:span><text:span text:style-name="T1949"><text:s/>nuo 20__ m.<text:s/></text:span><text:span text:style-name="T1950"><text:tab/>d. iki 20__ m.<text:s/></text:span><text:span text:style-name="T1951"><text:tab/><text:s/>d.</text:span></text:p>
      <text:p text:style-name="P1952">(užpildoma, jeigu leidimas galioja nustatytą<text:s/>laiką)</text:p>
      <text:p text:style-name="P1953">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1954"/>
      <text:p text:style-name="P1955">________________________<text:tab/>______________<text:tab/>________________________</text:p>
      <text:p text:style-name="P1956"><text:span text:style-name="T1957">(pareigų pavadinimas) <text:s text:c="17"/></text:span><text:span text:style-name="T1958">A. V.</text:span><text:span text:style-name="T1959"><text:tab/>(parašas)</text:span><text:span text:style-name="T1960"><text:tab/>(</text:span><text:span text:style-name="T1961">vardas, pavardė)</text:span></text:p>
      <text:p text:style-name="P1962">Priedo pakeitimai:</text:p>
      <text:soft-page-break/>
      <text:p text:style-name="P1963"><text:span text:style-name="T1964">Nr.<text:s/></text:span><text:a xlink:href="https://www.e-tar.lt/portal/legalAct.html?documentId=ab2ad4f03dfd11e6bcc5c96b48152012" office:target-frame-name="_top" xlink:show="replace"><text:span text:style-name="T1965">VA-92</text:span></text:a><text:span text:style-name="T1966">, 2016-06-29, paskelbta TAR 2016-06-30, i. k. 2016-17865</text:span></text:p>
      <text:p text:style-name="Normal"/>
      <text:p text:style-name="P1967"/>
      <text:p text:style-name="P1968"/>
      <text:soft-page-break/>
      <text:p text:style-name="P1969">Leidimo įsigyti gazolių, skirtų naudoti</text:p>
      <text:p text:style-name="P1970">žuvininkystėje, FR0804 formos<text:s/></text:p>
      <text:p text:style-name="P1971">priedas</text:p>
      <text:p text:style-name="P1972"/>
      <text:p text:style-name="P1973"><text:span text:style-name="T1974">________________________________________________________________________________</text:span></text:p>
      <text:p text:style-name="P1975">(mokesčių mokėtojo pavadinimas (vardas, pavardė), mokesčių mokėtojo identifikacinis numeris (kodas))</text:p>
      <text:p text:style-name="P1976"/>
      <text:p text:style-name="P1977">APSKAITOS LENTELĖ</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2">
              <text:p text:style-name="P1987">Eilės Nr.</text:p>
            </table:table-cell>
            <table:table-cell table:style-name="TableCell1988" table:number-columns-spanned="3">
              <text:p text:style-name="P1989">Gazolių</text:p>
            </table:table-cell>
            <table:covered-table-cell/>
            <table:covered-table-cell/>
            <table:table-cell table:style-name="TableCell1990" table:number-rows-spanned="2">
              <text:p text:style-name="P1991">Pardavėjo duomenys</text:p>
            </table:table-cell>
          </table:table-row>
          <table:table-row table:style-name="TableRow1992">
            <table:covered-table-cell>
              <text:p text:style-name="P1993"/>
            </table:covered-table-cell>
            <table:table-cell table:style-name="TableCell1994">
              <text:p text:style-name="P1995">įsigijimo data</text:p>
            </table:table-cell>
            <table:table-cell table:style-name="TableCell1996">
              <text:p text:style-name="P1997">įsigytas kiekis (litrais)</text:p>
            </table:table-cell>
            <table:table-cell table:style-name="TableCell1998">
              <text:p text:style-name="P1999">leidžiamo įsigyti kiekio likutis (litrais)</text:p>
            </table:table-cell>
            <table:covered-table-cell>
              <text:p text:style-name="P2000"/>
            </table:covered-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text:span text:style-name="T2380">Iš viso:</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header-rows>
      </table:table>
      <text:p text:style-name="Normal"/>
      <text:p text:style-name="P2387"/>
      <text:p text:style-name="P2388"><text:span text:style-name="T2389">FR1014 forma</text:span><text:span text:style-name="T2390"><text:s/>patvirtinta Valstybinės mokesčių</text:span></text:p>
      <text:p text:style-name="P2391">inspekcijos prie Lietuvos Respublikos finansų</text:p>
      <text:p text:style-name="P2392">ministerijos viršininko 2003 m. balandžio 30 d.</text:p>
      <text:p text:style-name="P2393">įsakymu Nr. V-131</text:p>
      <text:p text:style-name="P2394">(Valstybinės mokesčių inspekcijos prie Lietuvos</text:p>
      <text:p text:style-name="P2395">Respublikos finansų ministerijos viršininko</text:p>
      <text:p text:style-name="P2396">2015 m. liepos 10 d. įsakymo Nr. VA-47</text:p>
      <text:p text:style-name="P2397"><text:span text:style-name="T2398">redakcija)</text:span></text:p>
      <text:p text:style-name="P2399"/>
      <text:p text:style-name="P2400">(Sprendimo dėl leidimo įsigyti gazolių FR1014 formos pavyzdys)</text:p>
      <text:p text:style-name="P2401"/>
      <text:p text:style-name="P2402"><text:tab/></text:p>
      <text:p text:style-name="P2403">(sprendimą priėmusios institucijos duomenys)</text:p>
      <text:p text:style-name="P2404"/>
      <text:p text:style-name="P2405">SPRENDIMAS</text:p>
      <text:p text:style-name="P2406">DĖL LEIDIMO ĮSIGYTI GAZOLIŲ</text:p>
      <text:p text:style-name="P2407"/>
      <text:p text:style-name="P2408"><text:span text:style-name="T2409">_______________ <text:s/>Nr. ___________</text:span></text:p>
      <text:p text:style-name="P2410">(data) <text:s text:c="28"/>(registracijos numeris)</text:p>
      <text:p text:style-name="P2411"/>
      <text:p text:style-name="P2412">Vadovaudamasis ___________________________________________________________<text:s/></text:p>
      <text:p text:style-name="P2413">(nurodyti, kokių teisės aktų nuostatomis vadovaujamasi priimant sprendimą)</text:p>
      <text:p text:style-name="P2414"><text:span text:style-name="T2415">_______________________________________________________________________________,</text:span><text:span text:style-name="T2416"><text:s/></text:span></text:p>
      <text:p text:style-name="P2417"/>
      <text:p text:style-name="P2418">n u s p r e n d ž i u</text:p>
      <text:p text:style-name="P2419">□ netenkinti ________________________________________________________________</text:p>
      <text:p text:style-name="P2420"><text:span text:style-name="T2421">(mokesčių mokėtojo pavadinimas (vardas,<text:s/></text:span><text:span text:style-name="T2422">pavardė), mokesčių mokėtojo identifikacinis numeris (kodas))</text:span></text:p>
      <text:p text:style-name="P2423">20___m.________d. prašymo dėl ____________________________________________________;</text:p>
      <text:p text:style-name="P2424">(nurodoma, dėl kokio leidimo buvo pateiktas prašymas)</text:p>
      <text:p text:style-name="P2425">□ panaikinti ________________________________________________________________</text:p>
      <text:p text:style-name="P2426">(mokesčių mokėtojo pavadinimas (vardas, pavardė), mokesčių mokėtojo identifikacinis numeris (kodas))</text:p>
      <text:p text:style-name="P2427">_______________________________________________________________________________;</text:p>
      <text:p text:style-name="P2428"><text:span text:style-name="T2429">(nurodoma, koks leidimas panaikinamas)</text:span></text:p>
      <text:p text:style-name="P2430">□<text:s/>________________________________________________________________________</text:p>
      <text:p text:style-name="P2431"><text:span text:style-name="T2432">(mokesčių mokėtojo pavadinimas (vardas, pavardė), mokesčių mokėtojo identifikacinis numeris (kodas))</text:span></text:p>
      <text:p text:style-name="P2433"><text:span text:style-name="T2434">20___m.________d.<text:s/></text:span><text:span text:style-name="T2435">prašymą tenkinti ir perduoti Leidime įsigyti gazolių, skirtų nau</text:span><text:span text:style-name="T2436">doti žemės ūkyje, Nr. __________________ nurodytą ______________________ kiekį;</text:span></text:p>
      <text:p text:style-name="P2437"><text:span text:style-name="T2438">(kiekis litrais)<text:s/></text:span></text:p>
      <text:p text:style-name="P2439"><text:span text:style-name="T2440">□ sustabdyti<text:s/></text:span><text:span text:style-name="T2441">______________________________________________________________</text:span></text:p>
      <text:p text:style-name="P2442"><text:span text:style-name="T2443">(mokesčių mokėtojo pavadinimas (vardas, pavardė), mokesčių mokėtojo<text:s/></text:span><text:span text:style-name="T2444">identifikacinis numeris (kodas))</text:span></text:p>
      <text:p text:style-name="P2445">išduotą __________________________________________________________________________</text:p>
      <text:p text:style-name="P2446"><text:span text:style-name="T2447">(nurodoma, kokio leidimo galiojimas sustabdomas)</text:span></text:p>
      <text:p text:style-name="P2448">galiojimą iki Lietuvos Respublikos teisės aktuose nustatyta tvarka bus grąžinta visa neteisėtos ir nesuderinamos pagalbos suma ir palūkanos;</text:p>
      <text:p text:style-name="P2449"><text:span text:style-name="T2450">□ atnaujinti<text:s/></text:span><text:span text:style-name="T2451">________________________________________________________________</text:span></text:p>
      <text:p text:style-name="P2452"><text:span text:style-name="T2453">(mokesčių mokėtojo pavadinimas (vardas, pavardė), mokesčių mokėtojo identifikacinis numeris (kodas))</text:span></text:p>
      <text:p text:style-name="P2454">išduotą __________________________________________________________________________</text:p>
      <text:p text:style-name="P2455"><text:span text:style-name="T2456">(nurodoma, kokio leidimo galiojimas atnaujinamas)</text:span></text:p>
      <text:p text:style-name="P2457">galiojimą.</text:p>
      <text:p text:style-name="P2458"/>
      <text:p text:style-name="P2459"/>
      <text:p text:style-name="P2460">(nurodomas prašymo netenkinimo / leidimo panaikinamo / leidimo sustabdymo / leidimo neatnaujinamo teisinis pagrindas ir priežastys)</text:p>
      <text:p text:style-name="P2461"/>
      <text:p text:style-name="P2462"/>
      <text:p text:style-name="P2463"/>
      <text:p text:style-name="P2464"><text:span text:style-name="T2465">Sprendimas gali būti skundžiamas Lietuvos Respublikos administracinių bylų teisenos įstatymo nustatyta tvarka _____________</text:span><text:span text:style-name="T2466"><text:note text:note-class="footnote" text:id="_ftn0"><text:note-citation>1</text:note-citation><text:note-body><text:p text:style-name="P2467"><text:span text:style-name="T2468"><text:s/>Įrašomas tas apygardos administracinis teismas, kurio veikos teritorijoje yra apskrities v</text:span><text:span text:style-name="T2469">alstybinė mokesčių inspekcija, priėmusi sprendimą.</text:span></text:p></text:note-body></text:note></text:span><text:span text:style-name="T2470"><text:s/>apygardos administraciniam teismui (___________________________</text:span><text:span text:style-name="T2471"><text:note text:note-class="footnote" text:id="_ftn1"><text:note-citation>2</text:note-citation><text:note-body><text:p text:style-name="P2472"><text:span text:style-name="T2473"><text:s/>Įrašomas atitinkamo apygardos administracinio teismo adresas.</text:span></text:p></text:note-body></text:note></text:span><text:span text:style-name="T2474">) ne vėliau kaip per 1 (vieną) mėnesį nuo šio sprendimo įteikimo di</text:span><text:span text:style-name="T2475">enos</text:span><text:span text:style-name="T2476">.</text:span></text:p>
      <text:p text:style-name="P2477"/>
      <text:p text:style-name="P2478"/>
      <text:p text:style-name="P2479">___________________                   ______________              <text:s text:c="16"/>______________________</text:p>
      <text:p text:style-name="P2480"><text:span text:style-name="T2481">(pareigų pavadinimas)</text:span><text:span text:style-name="T2482">           A. V.        <text:s text:c="5"/></text:span><text:span text:style-name="T2483"><text:s/>(parašas)                                <text:s text:c="49"/>(v</text:span><text:span text:style-name="T2484">ardas, pavardė)</text:span></text:p>
      <text:p text:style-name="P2485"/>
      <text:p text:style-name="P2486"><text:span text:style-name="T2487">Forma.</text:span><text:span text:style-name="T2488"><text:s/>Neteko galios nuo 2016-07-01</text:span></text:p>
      <text:p text:style-name="P2489">Formos naikinimas:</text:p>
      <text:p text:style-name="P2490"><text:span text:style-name="T2491">Nr.<text:s/></text:span><text:a xlink:href="https://www.e-tar.lt/portal/legalAct.html?documentId=ab2ad4f03dfd11e6bcc5c96b48152012" office:target-frame-name="_top" xlink:show="replace"><text:span text:style-name="T2492">VA-92</text:span></text:a><text:span text:style-name="T2493">, 2016-06-29, paskelbta TAR 2016-06-30, i. k. 2016-17865</text:span></text:p>
      <text:p text:style-name="P2494">Papildyta forma:</text:p>
      <text:p text:style-name="P2495"><text:span text:style-name="T2496">Nr.<text:s/></text:span><text:a xlink:href="https://www.e-tar.lt/portal/legalAct.html?documentId=TAR.F318D44953E8" office:target-frame-name="_top" xlink:show="replace"><text:span text:style-name="T2497">VA-86</text:span></text:a><text:span text:style-name="T2498">, 2004-05-05, Žin., 2004, Nr. 79-2824 (2004-05-13), i. k. 1042055ISAK000VA-86</text:span></text:p>
      <text:p text:style-name="Normal"/>
      <text:p text:style-name="P2499"><text:span text:style-name="T2500">Forma.</text:span><text:span text:style-name="T2501"><text:s/>Neteko galios nuo 2005-02-09</text:span></text:p>
      <text:p text:style-name="P2502">Formos naikinimas:</text:p>
      <text:p text:style-name="P2503"><text:span text:style-name="T2504">Nr.<text:s/></text:span><text:a xlink:href="https://www.e-tar.lt/portal/legalAct.html?documentId=TAR.DD751549E569" office:target-frame-name="_top" xlink:show="replace"><text:span text:style-name="T2505">VA-16</text:span></text:a><text:span text:style-name="T2506">, 2005-02-03, Žin. 2005, Nr. 18-598 (2005-02-08), i. k. 1052055ISAK000VA-16</text:span></text:p>
      <text:p text:style-name="P2507">Papildyta forma:</text:p>
      <text:p text:style-name="P2508"><text:span text:style-name="T2509">Nr.<text:s/></text:span><text:a xlink:href="https://www.e-tar.lt/portal/legalAct.html?documentId=TAR.F318D44953E8" office:target-frame-name="_top" xlink:show="replace"><text:span text:style-name="T2510">VA-86</text:span></text:a><text:span text:style-name="T2511">, 2004-05-</text:span><text:span text:style-name="T2512">05, Žin., 2004, Nr. 79-2824 (2004-05-13), i. k. 1042055ISAK000VA-86</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Valstybinė mokesčių inspekcija prie Lietuvos Respublikos finansų ministerijos, Įsakymas</text:span></text:p>
      <text:p text:style-name="P2522"><text:span text:style-name="T2523">Nr.<text:s/></text:span><text:a xlink:href="https://www.e-tar.lt/portal/legalAct.html?documentId=TAR.7C31F5A2338C" office:target-frame-name="_top" xlink:show="replace"><text:span text:style-name="T2524">VA-31</text:span></text:a><text:span text:style-name="T2525">, 2004-03-05, Žin., 2004, Nr. 38-1263 (2004-03-11), i. k. 1042055ISAK000VA-31</text:span></text:p>
      <text:p text:style-name="P2526"><text:span text:style-name="T2527">Dėl Valstybinės mokesčių inspekcijos prie Lietuvos Respublikos finansų ministerijos viršinink</text:span><text:span text:style-name="T2528">o 2003 m. balandžio 30 d. įsakymo Nr. V-131 "Dėl akcizais neapmokestinamo gazolio (dyzelinių degalų) įsigijimo 200__m. kortelės išdavimo bei jos pildymo ir tokių degalų apskaitos taisyklių patvirtinimo" pakeitimo</text:span></text:p>
      <text:p text:style-name="P2529"/>
      <text:p text:style-name="P2530"><text:span text:style-name="T2531">2.</text:span></text:p>
      <text:p text:style-name="P2532"><text:span text:style-name="T2533">Valstybinė mokesčių inspekcija prie Lie</text:span><text:span text:style-name="T2534">tuvos Respublikos finansų ministerijos, Įsakymas</text:span></text:p>
      <text:p text:style-name="P2535"><text:span text:style-name="T2536">Nr.<text:s/></text:span><text:a xlink:href="https://www.e-tar.lt/portal/legalAct.html?documentId=TAR.F318D44953E8" office:target-frame-name="_top" xlink:show="replace"><text:span text:style-name="T2537">VA-86</text:span></text:a><text:span text:style-name="T2538">, 2004-05-05, Žin., 2004, Nr. 79-2824 (2004-05-13), i. k. 1042055ISAK000VA-86</text:span></text:p>
      <text:p text:style-name="P2539"><text:span text:style-name="T2540">Dėl Valstybinės mokesčių inspekcijos p</text:span><text:span text:style-name="T2541">rie Lietuvos Respublikos finansų ministerijos viršininko 2003 m. balandžio 30 d. įsakymo Nr. V-131 "Dėl Akcizais neapmokestinamo gazolio (dyzelinių degalų) įsigijimo 200__ m. kortelės išdavimo bei jos pildymo ir tokių degalų apskaitos taisyklių patvirtinim</text:span><text:span text:style-name="T2542">o" pakeitimo ir papildymo</text:span></text:p>
      <text:p text:style-name="P2543"/>
      <text:p text:style-name="P2544"><text:span text:style-name="T2545">3.</text:span></text:p>
      <text:p text:style-name="P2546"><text:span text:style-name="T2547">Valstybinė mokesčių inspekcija prie Lietuvos Respublikos finansų ministerijos, Įsakymas</text:span></text:p>
      <text:p text:style-name="P2548"><text:span text:style-name="T2549">Nr.<text:s/></text:span><text:a xlink:href="https://www.e-tar.lt/portal/legalAct.html?documentId=TAR.EBCDA2D15324" office:target-frame-name="_top" xlink:show="replace"><text:span text:style-name="T2550">VA-212</text:span></text:a><text:span text:style-name="T2551">, 2004-12-31, Žin., 2005, Nr. 2-30 (2005-01-06</text:span><text:span text:style-name="T2552">), i. k. 1042055ISAK00VA-212</text:span></text:p>
      <text:p text:style-name="P2553"><text:span text:style-name="T2554">Dėl FR0803 ir FR0804 formų patvirtinimo bei Valstybinės mokesčių inspekcijos prie Lietuvos Respublikos finansų ministerijos viršininko 2003 m. balandžio 30 d. įsakymo Nr. V-131 "Dėl Akcizais neapmokestinamo gazolio (dyzelinių d</text:span><text:span text:style-name="T2555">egalų) įsigijimo 200__ m. kortelės išdavimo bei jos pildymo ir tokių degalų apskaitos taisyklių patvirtinimo" pakeitimo</text:span></text:p>
      <text:p text:style-name="P2556"/>
      <text:p text:style-name="P2557"><text:span text:style-name="T2558">4.</text:span></text:p>
      <text:p text:style-name="P2559"><text:span text:style-name="T2560">Valstybinė mokesčių inspekcija prie Lietuvos Respublikos finansų ministerijos, Įsakymas</text:span></text:p>
      <text:p text:style-name="P2561"><text:span text:style-name="T2562">Nr.<text:s/></text:span><text:a xlink:href="https://www.e-tar.lt/portal/legalAct.html?documentId=TAR.DD751549E569" office:target-frame-name="_top" xlink:show="replace"><text:span text:style-name="T2563">VA-16</text:span></text:a><text:span text:style-name="T2564">, 2005-02-03, Žin., 2005, Nr. 18-598 (2005-02-08), i. k. 1052055ISAK000VA-16</text:span></text:p>
      <text:p text:style-name="P2565"><text:span text:style-name="T2566">Dėl Akcizais apmokestinamų prekių, kurioms taikomos akcizų lengvatos, apyvartos ataskaitos pateikimo taisyklių, FR0801 formos patvir</text:span><text:span text:style-name="T2567">tinimo ir kai kurių Valstybinės mokesčių inspekcijos prie Lietuvos Respublikos finansų ministerijos viršininko įsakymų bei dokumentų formų pripažinimo netekusiais galios</text:span></text:p>
      <text:p text:style-name="P2568"/>
      <text:p text:style-name="P2569"><text:span text:style-name="T2570">5.</text:span></text:p>
      <text:p text:style-name="P2571"><text:span text:style-name="T2572">Valstybinė mokesčių inspekcija prie Lietuvos Respublikos finansų ministerijos, Įsa</text:span><text:span text:style-name="T2573">kymas</text:span></text:p>
      <text:p text:style-name="P2574"><text:span text:style-name="T2575">Nr.<text:s/></text:span><text:a xlink:href="https://www.e-tar.lt/portal/legalAct.html?documentId=TAR.682DAF4E306D" office:target-frame-name="_top" xlink:show="replace"><text:span text:style-name="T2576">VA-34</text:span></text:a><text:span text:style-name="T2577">, 2005-04-13, Žin., 2005, Nr. 50-1685 (2005-04-19), i. k. 1052055ISAK000VA-34</text:span></text:p>
      <text:p text:style-name="P2578"><text:span text:style-name="T2579">Dėl Valstybinės mokesčių inspekcijos prie Lietuvos Respublikos finansų ministerij</text:span><text:span text:style-name="T2580">os viršininko 2003 m. balandžio 30 d. įsakymo Nr. V-131 "Dėl Leidimo įsigyti nuo akcizų atleistus dyzelinius degalus išdavimo ir tokių degalų apskaitos taisyklių patvirtinimo" pakeitimo</text:span></text:p>
      <text:p text:style-name="P2581"/>
      <text:p text:style-name="P2582"><text:span text:style-name="T2583">6.</text:span></text:p>
      <text:p text:style-name="P2584"><text:span text:style-name="T2585">Valstybinė mokesčių inspekcija prie Lietuvos Respublikos finansų<text:s/></text:span><text:span text:style-name="T2586">ministerijos, Įsakymas</text:span></text:p>
      <text:p text:style-name="P2587"><text:span text:style-name="T2588">Nr.<text:s/></text:span><text:a xlink:href="https://www.e-tar.lt/portal/legalAct.html?documentId=TAR.40DC1106E0BB" office:target-frame-name="_top" xlink:show="replace"><text:span text:style-name="T2589">VA-58</text:span></text:a><text:span text:style-name="T2590">, 2006-06-21, Žin., 2006, Nr. 72-2736 (2006-06-28), i. k. 1062055ISAK000VA-58</text:span></text:p>
      <text:p text:style-name="P2591"><text:span text:style-name="T2592">Dėl sprendimo formos FR1014 patvirtinimo ir Valstybinės mokesčių</text:span><text:span text:style-name="T2593"><text:s/>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2594"/>
      <text:p text:style-name="P2595"><text:span text:style-name="T2596">7.</text:span></text:p>
      <text:p text:style-name="P2597"><text:span text:style-name="T2598">Valstybinė mokesčių inspekcija prie Lietuvos Respublikos finansų ministerijos, Įsakymas</text:span></text:p>
      <text:p text:style-name="P2599"><text:span text:style-name="T2600">Nr.<text:s/></text:span><text:a xlink:href="https://www.e-tar.lt/portal/legalAct.html?documentId=TAR.A38B9A33E6B0" office:target-frame-name="_top" xlink:show="replace"><text:span text:style-name="T2601">VA-34</text:span></text:a><text:span text:style-name="T2602">, 2007-05-11, Žin., 2007, Nr. 54-2105 (2007-05-17), i. k. 1072055ISAK000VA-34</text:span></text:p>
      <text:p text:style-name="P2603"><text:span text:style-name="T2604">Dėl Valstybinės mokesčių inspekcijos prie Lietuvos Respublikos finansų ministerijos viršininko 2003 m. balandžio 30 d. įsakymo Nr. V-131 "Dėl Akcizais neapmokestinamų dyzelinių degalų įsigijimo leidimų išdavimo ir tokių degalų apskaitos taisyklių patvirti</text:span><text:span text:style-name="T2605">nimo" pakeitimo</text:span></text:p>
      <text:p text:style-name="P2606"/>
      <text:p text:style-name="P2607"><text:span text:style-name="T2608">8.</text:span></text:p>
      <text:p text:style-name="P2609"><text:span text:style-name="T2610">Valstybinė mokesčių inspekcija prie Lietuvos Respublikos finansų ministerijos, Įsakymas</text:span></text:p>
      <text:p text:style-name="P2611"><text:span text:style-name="T2612">Nr.<text:s/></text:span><text:a xlink:href="https://www.e-tar.lt/portal/legalAct.html?documentId=TAR.AAE456B915A7" office:target-frame-name="_top" xlink:show="replace"><text:span text:style-name="T2613">VA-78</text:span></text:a><text:span text:style-name="T2614">, 2007-12-17, Žin., 2007, Nr. 136-5561 (2007-12-22), i. k</text:span><text:span text:style-name="T2615">. 1072055ISAK000VA-78</text:span></text:p>
      <text:p text:style-name="P2616"><text:span text:style-name="T2617">Dėl Valstybinės mokesčių inspekcijos prie Lietuvos Respublikos finansų ministerijos viršininko 2003 m. balandžio 30 d. įsakymo Nr. V-131 "Dėl Akcizais neapmokestinamų dyzelinių degalų įsigijimo leidimų išdavimo ir tokių degalų apskait</text:span><text:span text:style-name="T2618">os taisyklių patvirtinimo" pakeitimo</text:span></text:p>
      <text:p text:style-name="P2619"/>
      <text:p text:style-name="P2620"><text:span text:style-name="T2621">9.</text:span></text:p>
      <text:p text:style-name="P2622"><text:span text:style-name="T2623">Valstybinė mokesčių inspekcija prie Lietuvos Respublikos finansų ministerijos, Įsakymas</text:span></text:p>
      <text:p text:style-name="P2624"><text:span text:style-name="T2625">Nr.<text:s/></text:span><text:a xlink:href="https://www.e-tar.lt/portal/legalAct.html?documentId=TAR.9CAE75334819" office:target-frame-name="_top" xlink:show="replace"><text:span text:style-name="T2626">VA-38</text:span></text:a><text:span text:style-name="T2627">, 2011-04-05, Žin., 2011, Nr. 45-213</text:span><text:span text:style-name="T2628">6 (2011-04-13), i. k. 1112055ISAK000VA-38</text:span></text:p>
      <text:p text:style-name="P2629"><text:span text:style-name="T2630">Dėl Valstybinės mokesčių inspekcijos prie Lietuvos Respublikos finansų ministerijos viršininko 2003 m. balandžio 30 d. įsakymo Nr. V-131 "Dėl Akcizais neapmokestinamų dyzelinių degalų įsigijimo leidimų išdavimo ir<text:s/></text:span><text:span text:style-name="T2631">tokių degalų apskaitos taisyklių patvirtinimo" pakeitimo</text:span></text:p>
      <text:p text:style-name="P2632"/>
      <text:p text:style-name="P2633"><text:span text:style-name="T2634">10.</text:span></text:p>
      <text:p text:style-name="P2635"><text:span text:style-name="T2636">Valstybinė mokesčių inspekcija prie Lietuvos Respublikos finansų ministerijos, Įsakymas</text:span></text:p>
      <text:p text:style-name="P2637"><text:span text:style-name="T2638">Nr.<text:s/></text:span><text:a xlink:href="https://www.e-tar.lt/portal/legalAct.html?documentId=TAR.27DBE3ABA912" office:target-frame-name="_top" xlink:show="replace"><text:span text:style-name="T2639">VA-7</text:span></text:a><text:span text:style-name="T2640">, 2012-01-23, Ži</text:span><text:span text:style-name="T2641">n., 2012, Nr. 12-545 (2012-01-26), i. k. 1122055ISAK0000VA-7</text:span></text:p>
      <text:p text:style-name="P2642"><text:span text:style-name="T2643">Dėl Valstybinės mokesčių inspekcijos prie Lietuvos Respublikos finansų ministerijos viršininko 2003 m. balandžio 30 d. įsakymo Nr. V-131 "Dėl Akcizais neapmokestinamų dyzelinių degalų įsigijimo l</text:span><text:span text:style-name="T2644">eidimų išdavimo taisyklių patvirtinimo" pakeitimo</text:span></text:p>
      <text:p text:style-name="P2645"/>
      <text:p text:style-name="P2646"><text:span text:style-name="T2647">11.</text:span></text:p>
      <text:p text:style-name="P2648"><text:span text:style-name="T2649">Valstybinė mokesčių inspekcija prie Lietuvos Respublikos finansų ministerijos, Įsakymas</text:span></text:p>
      <text:p text:style-name="P2650"><text:span text:style-name="T2651">Nr.<text:s/></text:span><text:a xlink:href="https://www.e-tar.lt/portal/legalAct.html?documentId=TAR.E18FA7A490F8" office:target-frame-name="_top" xlink:show="replace"><text:span text:style-name="T2652">VA-67</text:span></text:a><text:span text:style-name="T2653">, 2012-06-28, Žin., 20</text:span><text:span text:style-name="T2654">12, Nr. 74-3871 (2012-06-29), i. k. 1122055ISAK000VA-67</text:span></text:p>
      <text:p text:style-name="P2655"><text:span text:style-name="T2656">Dėl Valstybinės mokesčių inspekcijos prie Lietuvos Respublikos finansų ministerijos viršininko 2003 m. balandžio 30 d. įsakymo Nr. V-131 "Dėl Akcizais neapmokestinamų dyzelinių degalų įsigijimo leidim</text:span><text:span text:style-name="T2657">ų išdavimo taisyklių patvirtinimo" pakeitimo</text:span></text:p>
      <text:p text:style-name="P2658"/>
      <text:p text:style-name="P2659"><text:span text:style-name="T2660">12.</text:span></text:p>
      <text:p text:style-name="P2661"><text:span text:style-name="T2662">Valstybinė mokesčių inspekcija prie Lietuvos Respublikos finansų ministerijos, Įsakymas</text:span></text:p>
      <text:p text:style-name="P2663"><text:span text:style-name="T2664">Nr.<text:s/></text:span><text:a xlink:href="https://www.e-tar.lt/portal/legalAct.html?documentId=bd7135c0fde811e39cfacd978b6fd9bb" office:target-frame-name="_top" xlink:show="replace"><text:span text:style-name="T2665">VA-45</text:span></text:a><text:span text:style-name="T2666">,<text:s/></text:span><text:span text:style-name="T2667">2014-06-27, paskelbta TAR 2014-06-27, i. k. 2014-09193</text:span></text:p>
      <text:p text:style-name="P2668"><text:span text:style-name="T2669">Dėl Valstybinės mokesčių inspekcijos prie Lietuvos Respublikos finansų ministerijos viršininko 2003 m. balandžio 30 d. įsakymo Nr. V-131 „Dėl Akcizais neapmokestinamų dyzelinių degalų įsigijimo leidimų</text:span><text:span text:style-name="T2670"><text:s/>išdavimo taisyklių patvirtinimo“ pakeitimo</text:span></text:p>
      <text:p text:style-name="P2671"/>
      <text:p text:style-name="P2672"><text:span text:style-name="T2673">13.</text:span></text:p>
      <text:p text:style-name="P2674"><text:span text:style-name="T2675">Valstybinė mokesčių inspekcija prie Lietuvos Respublikos finansų ministerijos, Įsakymas</text:span></text:p>
      <text:p text:style-name="P2676"><text:span text:style-name="T2677">Nr.<text:s/></text:span><text:a xlink:href="https://www.e-tar.lt/portal/legalAct.html?documentId=f9652e1026d711e5bf92d6af3f6a2e8b" office:target-frame-name="_top" xlink:show="replace"><text:span text:style-name="T2678">VA-47</text:span></text:a><text:span text:style-name="T2679">,<text:s/></text:span><text:span text:style-name="T2680">2015-07-10, paskelbta TAR 2015-07-10, i. k. 2015-11236</text:span></text:p>
      <text:p text:style-name="P2681"><text:span text:style-name="T2682">Dėl valstybinės mokesčių inspekcijos prie Lietuvos Respublikos finansų ministerijos viršininko 2003 m. balandžio 30 d. įsakymo Nr. V-131 „Dėl Akcizais neapmokestinamų dyzelinių degalų įsigijimo leidimų</text:span><text:span text:style-name="T2683"><text:s/>išdavimo taisyklių patvirtinimo“ pakeitimo ir kai kurių Valstybinės mokesčių inspekcijos prie Lietuvos Respublikos finansų ministerijos viršininko įsakymų pripažinimo netekusiais galios</text:span></text:p>
      <text:p text:style-name="P2684"/>
      <text:p text:style-name="P2685"><text:span text:style-name="T2686">14.</text:span></text:p>
      <text:p text:style-name="P2687"><text:span text:style-name="T2688">Valstybinė mokesčių inspekcija prie Lietuvos Respublikos finansų</text:span><text:span text:style-name="T2689"><text:s/>ministerijos, Įsakymas</text:span></text:p>
      <text:p text:style-name="P2690"><text:span text:style-name="T2691">Nr.<text:s/></text:span><text:a xlink:href="https://www.e-tar.lt/portal/legalAct.html?documentId=ab2ad4f03dfd11e6bcc5c96b48152012" office:target-frame-name="_top" xlink:show="replace"><text:span text:style-name="T2692">VA-92</text:span></text:a><text:span text:style-name="T2693">, 2016-06-29, paskelbta TAR 2016-06-30, i. k. 2016-17865</text:span></text:p>
      <text:p text:style-name="P2694"><text:span text:style-name="T2695">Dėl Valstybinės mokesčių inspekcijos prie Lietuvos Respublikos finan</text:span><text:span text:style-name="T2696">sų ministerijos viršininko 2003 m. balandžio 30 d. įsakymo Nr. V-131 „Dėl leidimų įsigyti gazolių išdavimo ir panaikinimo taisyklių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5"/>
      </style:header>
      <style:footer>
        <text:p text:style-name="P1196"/>
      </style:footer>
    </style:master-page>
    <style:master-page style:next-style-name="MP1" style:name="MPF1" style:page-layout-name="PL1">
      <style:header>
        <text:p text:style-name="P1197"/>
      </style:header>
      <style:footer>
        <text:p text:style-name="P1198"/>
      </style:footer>
    </style:master-page>
    <style:master-page style:name="MP2" style:page-layout-name="PL2">
      <style:header>
        <text:p text:style-name="P1368"/>
      </style:header>
      <style:footer>
        <text:p text:style-name="P1369"/>
      </style:footer>
    </style:master-page>
    <style:master-page style:next-style-name="MP2" style:name="MPF2" style:page-layout-name="PL2">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7:00Z</meta:creation-date>
    <dc:date>2016-08-10T08:27:00Z</dc:date>
    <meta:template xlink:href="Normal" xlink:type="simple"/>
    <meta:editing-cycles>2</meta:editing-cycles>
    <meta:editing-duration>PT0S</meta:editing-duration>
    <meta:document-statistic meta:page-count="25" meta:paragraph-count="730" meta:word-count="7708" meta:character-count="61402" meta:row-count="2366" meta:non-whitespace-character-count="54424"/>
  </office:meta>
</office:document-meta>
</file>