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07%" fo:text-indent="0.37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text-indent="0.37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fo:text-indent="0.37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7%" fo:text-indent="0.37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37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07%" fo:text-indent="0.3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07%" fo:text-indent="0.37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07%" fo:text-indent="0.37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75in"/>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7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75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07%" fo:text-indent="0.37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3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FF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style:font-name-asian="Calibri" fo:letter-spacing="-0.0013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74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FF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7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75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7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7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7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7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7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37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37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7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7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7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7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07%" fo:text-indent="0.3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07%" fo:text-indent="0.3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07%" fo:text-indent="0.37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fo:text-indent="0.37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07%" fo:text-indent="0.3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7%" fo:text-indent="0.3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07%" fo:text-indent="0.37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07%" fo:text-indent="0.3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middle" fo:text-indent="0.375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07%" fo:text-indent="0.3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37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6.6%"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375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75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text-position="super 66.6%"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with-next="always"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07%" fo:text-indent="0.3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07%" fo:text-indent="0.37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07%" fo:text-indent="0.3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07%" fo:text-indent="0.37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07%" fo:text-indent="0.3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07%" fo:text-indent="0.3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07%" fo:text-indent="0.3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37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FF0000"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07%" fo:text-indent="0.37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letter-spacing="-0.0013in"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text-indent="0.375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letter-spacing="-0.0013in" style:font-size-complex="12pt"/>
    </style:style>
    <style:style style:name="T888" style:parent-style-name="DefaultParagraphFont" style:family="text">
      <style:text-properties style:font-name-asian="Calibri" fo:letter-spacing="-0.0013in"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letter-spacing="-0.0013in" style:font-size-complex="12pt" style:language-asian="lt" style:country-asian="LT"/>
    </style:style>
    <style:style style:name="T891" style:parent-style-name="DefaultParagraphFont" style:family="text">
      <style:text-properties style:font-name-asian="Calibri" fo:letter-spacing="-0.0013in"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FF0000" style:font-size-complex="12pt"/>
    </style:style>
    <style:style style:name="P90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07%" fo:text-indent="0.37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07%" fo:text-indent="0.37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07%" fo:text-indent="0.37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07%" fo:text-indent="0.37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6.6%"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37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07%" fo:text-indent="0.37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per 66.6%"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07%" fo:text-indent="0.37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per 66.6%"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07%" fo:text-indent="0.37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375in"/>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75in"/>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text-indent="0.375in"/>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75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per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75in"/>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75in"/>
      <style:text-properties fo:hyphenate="false"/>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text-position="super 66.6%" style:font-size-complex="12p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75in"/>
      <style:text-properties fo:hyphenate="false"/>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text-position="super 66.6%"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75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75in"/>
      <style:text-properties fo:hyphenate="false"/>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75in"/>
      <style:text-properties fo:hyphenate="false"/>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style:text-position="super 66.6%" style:font-size-complex="12p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75in"/>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style:text-position="super 66.6%" style:font-size-complex="12p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text-position="super 66.6%"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letter-spacing="-0.0013in" style:font-size-complex="12pt"/>
    </style:style>
    <style:style style:name="T1112" style:parent-style-name="DefaultParagraphFont" style:family="text">
      <style:text-properties style:font-name-asian="Calibri" fo:letter-spacing="-0.0013in"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letter-spacing="-0.0013in"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text-position="super 66.6%"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6.6%"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text-position="super 66.6%"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FF0000" style:font-size-complex="12pt"/>
    </style:style>
    <style:style style:name="P113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text-position="super 66.6%"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37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37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per 66.6%"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with-next="always"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75in"/>
    </style:style>
    <style:style style:name="T1218" style:parent-style-name="DefaultParagraphFont" style:family="text">
      <style:text-properties style:font-name-asian="Calibri" style:font-name-complex="Arial" fo:color="#000000" style:font-size-complex="12pt" style:language-asian="lt" style:country-asian="LT"/>
    </style:style>
    <style:style style:name="T1219" style:parent-style-name="DefaultParagraphFont" style:family="text">
      <style:text-properties style:font-name-asian="Calibri" style:font-name-complex="Arial" style:text-position="super 66.6%"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name-complex="Arial"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7" style:parent-style-name="Normal" style:family="paragraph">
      <style:paragraph-properties fo:break-before="page"/>
    </style:style>
    <style:style style:name="P123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23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240" style:parent-style-name="Normal" style:family="paragraph">
      <style:paragraph-properties fo:text-indent="3.3472in">
        <style:tab-stops>
          <style:tab-stop style:type="left" style:position="3.421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center" fo:text-indent="0.375in"/>
      <style:text-properties style:font-name-asian="Calibri"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fo:text-indent="0.3937in"/>
      <style:text-properties style:font-name-asian="Calibri" style:font-size-complex="12pt"/>
    </style:style>
    <style:style style:name="P1247" style:parent-style-name="Normal" style:family="paragraph">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margin-right="0.02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margin-right="0.027in"/>
      <style:text-properties style:font-name-asian="Calibri" fo:color="#000000" style:font-size-complex="12pt"/>
    </style:style>
    <style:style style:name="P1254" style:parent-style-name="Normal" style:family="paragraph">
      <style:paragraph-properties fo:margin-right="0.027in"/>
      <style:text-properties style:font-name-asian="Calibri" fo:color="#000000" style:font-size-complex="12pt"/>
    </style:style>
    <style:style style:name="P1255" style:parent-style-name="Normal" style:family="paragraph">
      <style:paragraph-properties fo:margin-right="0.027in"/>
      <style:text-properties style:font-name-asian="Calibri" fo:color="#000000" style:font-size-complex="12pt"/>
    </style:style>
    <style:style style:name="P1256" style:parent-style-name="Normal" style:family="paragraph">
      <style:paragraph-properties fo:text-indent="0.3937in"/>
      <style:text-properties style:font-name-asian="Calibri" fo:color="#000000" style:font-size-complex="12pt"/>
    </style:style>
    <style:style style:name="P1257" style:parent-style-name="Normal" style:family="paragraph">
      <style:paragraph-properties fo:text-align="center" fo:text-indent="0.3937in"/>
      <style:text-properties style:font-name-asian="Calibri" style:font-size-complex="12pt"/>
    </style:style>
    <style:style style:name="TableColumn1259" style:family="table-column">
      <style:table-column-properties style:column-width="3.284in" style:use-optimal-column-width="false"/>
    </style:style>
    <style:style style:name="TableColumn1260" style:family="table-column">
      <style:table-column-properties style:column-width="3.3722in" style:use-optimal-column-width="false"/>
    </style:style>
    <style:style style:name="Table1258" style:family="table">
      <style:table-properties style:width="6.6562in" fo:margin-left="0.0631in" table:align="center"/>
    </style:style>
    <style:style style:name="TableRow1261" style:family="table-row">
      <style:table-row-properties style:use-optimal-row-height="false"/>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text-indent="0.3937in"/>
      <style:text-properties style:font-name-asian="Calibri" fo:color="#000000" style:font-size-complex="12pt"/>
    </style:style>
    <style:style style:name="P1264" style:parent-style-name="Normal" style:family="paragraph">
      <style:paragraph-properties fo:text-indent="0.3937in"/>
      <style:text-properties style:font-name-asian="Calibri" fo:color="#000000" style:font-size-complex="12pt"/>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fo:text-align="end" fo:text-indent="0.3937in"/>
      <style:text-properties style:font-name-asian="Calibri" fo:color="#000000" style:font-size-complex="12pt"/>
    </style:style>
    <style:style style:name="TableRow1267" style:family="table-row">
      <style:table-row-properties style:use-optimal-row-height="false"/>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fo:text-indent="0.3937in"/>
      <style:text-properties style:font-name-asian="Calibri" fo:color="#000000" style:font-size-complex="12pt"/>
    </style:style>
    <style:style style:name="P1270" style:parent-style-name="Normal" style:family="paragraph">
      <style:paragraph-properties fo:text-align="center"/>
      <style:text-properties style:font-name-asian="Calibri" fo:font-weight="bold" style:font-weight-asian="bold" style:font-size-complex="12pt"/>
    </style:style>
    <style:style style:name="P1271" style:parent-style-name="Normal" style:family="paragraph">
      <style:paragraph-properties fo:text-align="center">
        <style:tab-stops>
          <style:tab-stop style:type="right" style:leader-style="solid" style:leader-text="_" style:position="6.3in"/>
        </style:tab-stops>
      </style:paragraph-properties>
    </style:style>
    <style:style style:name="T1272" style:parent-style-name="DefaultParagraphFont" style:family="text">
      <style:text-properties style:font-name-asian="Calibri" fo:font-weight="bold" style:font-weight-asian="bold" fo:text-transform="uppercase" fo:color="#000000"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275"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276" style:parent-style-name="Normal" style:family="paragraph">
      <style:paragraph-properties fo:text-align="center" fo:text-indent="0.3937in"/>
      <style:text-properties style:font-name-asian="Calibri" fo:color="#000000" style:font-size-complex="12pt"/>
    </style:style>
    <style:style style:name="P1277"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278"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29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29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2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FF0000" style:font-size-complex="12pt"/>
    </style:style>
    <style:style style:name="P130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0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31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1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1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letter-spacing="-0.0013in" style:font-size-complex="12pt" style:language-asian="lt" style:country-asian="LT"/>
    </style:style>
    <style:style style:name="T1320" style:parent-style-name="DefaultParagraphFont" style:family="text">
      <style:text-properties style:font-name-asian="Calibri" fo:letter-spacing="-0.0013in" style:font-size-complex="12pt" style:language-asian="lt" style:country-asian="L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2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3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3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3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name-complex="Courier New" style:font-size-complex="12pt" style:language-asian="lt" style:country-asian="LT"/>
    </style:style>
    <style:style style:name="P133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3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335" style:parent-style-name="Normal" style:family="paragraph">
      <style:paragraph-properties fo:text-align="end" fo:text-indent="0.3937in">
        <style:tab-stops>
          <style:tab-stop style:type="left" style:position="0.375in"/>
          <style:tab-stop style:type="right" style:leader-style="solid" style:leader-text="_" style:position="6.3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style:style>
    <style:style style:name="P1348"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349"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350" style:parent-style-name="Normal" style:family="paragraph">
      <style:paragraph-properties fo:text-indent="3.2486in">
        <style:tab-stops>
          <style:tab-stop style:type="left" style:position="3.4215in"/>
        </style:tab-stops>
      </style:paragraph-properties>
    </style:style>
    <style:style style:name="T1351" style:parent-style-name="DefaultParagraphFont" style:family="text">
      <style:text-properties style:font-name-asian="Calibri" fo:color="#000000" style:font-size-complex="12pt" style:language-asian="lt" style:country-asian="LT"/>
    </style:style>
    <style:style style:name="P1352" style:parent-style-name="Normal" style:family="paragraph">
      <style:paragraph-properties fo:text-align="center" fo:text-indent="0.375in"/>
      <style:text-properties style:font-name-asian="Calibri" fo:font-weight="bold" style:font-weight-asian="bold" style:font-size-complex="12p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fo:text-indent="0.3937in"/>
      <style:text-properties style:font-name-asian="Calibri" style:font-size-complex="12pt"/>
    </style:style>
    <style:style style:name="P1355" style:parent-style-name="Normal" style:family="paragraph">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margin-right="0.02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margin-right="0.027in"/>
      <style:text-properties style:font-name-asian="Calibri" fo:color="#000000" style:font-size-complex="12pt"/>
    </style:style>
    <style:style style:name="P1362" style:parent-style-name="Normal" style:family="paragraph">
      <style:paragraph-properties fo:margin-right="0.027in"/>
      <style:text-properties style:font-name-asian="Calibri" fo:color="#000000" style:font-size-complex="12pt"/>
    </style:style>
    <style:style style:name="P1363" style:parent-style-name="Normal" style:family="paragraph">
      <style:paragraph-properties fo:margin-right="0.027in"/>
      <style:text-properties style:font-name-asian="Calibri" fo:color="#000000" style:font-size-complex="12pt"/>
    </style:style>
    <style:style style:name="P1364" style:parent-style-name="Normal" style:family="paragraph">
      <style:paragraph-properties fo:text-indent="0.3937in"/>
      <style:text-properties style:font-name-asian="Calibri" fo:color="#000000" style:font-size-complex="12pt"/>
    </style:style>
    <style:style style:name="P1365" style:parent-style-name="Normal" style:family="paragraph">
      <style:paragraph-properties fo:text-align="center" fo:text-indent="0.3937in"/>
      <style:text-properties style:font-name-asian="Calibri" style:font-size-complex="12pt"/>
    </style:style>
    <style:style style:name="TableColumn1367" style:family="table-column">
      <style:table-column-properties style:column-width="3.284in" style:use-optimal-column-width="false"/>
    </style:style>
    <style:style style:name="TableColumn1368" style:family="table-column">
      <style:table-column-properties style:column-width="3.3722in" style:use-optimal-column-width="false"/>
    </style:style>
    <style:style style:name="Table1366" style:family="table">
      <style:table-properties style:width="6.6562in" fo:margin-left="0.0631in" table:align="center"/>
    </style:style>
    <style:style style:name="TableRow1369" style:family="table-row">
      <style:table-row-properties style:use-optimal-row-height="false"/>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fo:text-indent="0.3937in"/>
      <style:text-properties style:font-name-asian="Calibri" fo:color="#000000" style:font-size-complex="12pt"/>
    </style:style>
    <style:style style:name="P1372" style:parent-style-name="Normal" style:family="paragraph">
      <style:paragraph-properties fo:text-indent="0.3937in"/>
      <style:text-properties style:font-name-asian="Calibri" fo:color="#000000" style:font-size-complex="12pt"/>
    </style:style>
    <style:style style:name="TableCell1373" style:family="table-cell">
      <style:table-cell-properties fo:border="none" fo:padding-top="0in" fo:padding-left="0in" fo:padding-bottom="0in" fo:padding-right="0in"/>
    </style:style>
    <style:style style:name="P1374" style:parent-style-name="Normal" style:family="paragraph">
      <style:paragraph-properties fo:text-align="end" fo:text-indent="0.3937in"/>
      <style:text-properties style:font-name-asian="Calibri" fo:color="#000000" style:font-size-complex="12pt"/>
    </style:style>
    <style:style style:name="TableRow1375" style:family="table-row">
      <style:table-row-properties style:use-optimal-row-height="false"/>
    </style:style>
    <style:style style:name="TableCell1376" style:family="table-cell">
      <style:table-cell-properties fo:border="none" fo:padding-top="0in" fo:padding-left="0in" fo:padding-bottom="0in" fo:padding-right="0in"/>
    </style:style>
    <style:style style:name="P1377" style:parent-style-name="Normal" style:family="paragraph">
      <style:paragraph-properties fo:text-indent="0.3937in"/>
      <style:text-properties style:font-name-asian="Calibri" fo:color="#000000" style:font-size-complex="12pt"/>
    </style:style>
    <style:style style:name="P1378" style:parent-style-name="Normal" style:family="paragraph">
      <style:paragraph-properties fo:text-align="center"/>
      <style:text-properties style:font-name-asian="Calibri" fo:font-weight="bold" style:font-weight-asian="bold" style:font-size-complex="12pt"/>
    </style:style>
    <style:style style:name="P1379" style:parent-style-name="Normal" style:family="paragraph">
      <style:paragraph-properties fo:text-align="center">
        <style:tab-stops>
          <style:tab-stop style:type="right" style:leader-style="solid" style:leader-text="_" style:position="6.3in"/>
        </style:tab-stops>
      </style:paragraph-properties>
    </style:style>
    <style:style style:name="T1380" style:parent-style-name="DefaultParagraphFont" style:family="text">
      <style:text-properties style:font-name-asian="Calibri" fo:font-weight="bold" style:font-weight-asian="bold" fo:text-transform="uppercase" fo:color="#000000" style:font-size-complex="12pt"/>
    </style:style>
    <style:style style:name="P138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382"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383" style:parent-style-name="Normal" style:family="paragraph">
      <style:paragraph-properties fo:text-align="center" fo:text-indent="0.3937in"/>
      <style:text-properties style:font-name-asian="Calibri" fo:color="#000000" style:font-size-complex="12pt"/>
    </style:style>
    <style:style style:name="P138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8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1391"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139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93"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394"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395"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4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401" style:parent-style-name="Normal" style:family="paragraph">
      <style:paragraph-properties fo:text-align="justify" fo:text-indent="0.375in">
        <style:tab-stops>
          <style:tab-stop style:type="right" style:leader-style="solid" style:leader-text="_" style:position="6.6937in"/>
        </style:tab-stops>
      </style:paragraph-properties>
    </style:style>
    <style:style style:name="T1402" style:parent-style-name="DefaultParagraphFont" style:family="text">
      <style:text-properties style:font-name-asian="Calibri" style:font-name-complex="Courier New"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6"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7"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8" style:parent-style-name="Normal" style:family="paragraph">
      <style:paragraph-properties fo:text-indent="0.375in"/>
      <style:text-properties style:font-name-asian="Calibri" style:font-size-complex="12pt"/>
    </style:style>
    <style:style style:name="P1409" style:parent-style-name="Normal" style:family="paragraph">
      <style:paragraph-properties fo:text-indent="0.375in"/>
    </style:style>
    <style:style style:name="T1410" style:parent-style-name="DefaultParagraphFont" style:family="text">
      <style:text-properties style:font-name-asian="Calibri" style:font-size-complex="12pt"/>
    </style:style>
    <style:style style:name="P1411" style:parent-style-name="Normal" style:family="paragraph">
      <style:paragraph-properties fo:margin-right="0.027in" fo:text-indent="0.37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margin-right="0.027in" fo:text-indent="0.37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margin-right="0.027in" fo:text-indent="0.37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42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2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42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letter-spacing="-0.0013in" style:font-size-complex="12pt" style:language-asian="lt" style:country-asian="L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6"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7"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438"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TableColumn1440" style:family="table-column">
      <style:table-column-properties style:column-width="3.9118in"/>
    </style:style>
    <style:style style:name="TableColumn1441" style:family="table-column">
      <style:table-column-properties style:column-width="2.5381in"/>
    </style:style>
    <style:style style:name="Table1439" style:family="table">
      <style:table-properties style:width="6.45in" fo:margin-left="0in" table:align="left"/>
    </style:style>
    <style:style style:name="TableRow1442" style:family="table-row">
      <style:table-row-properties style:min-row-height="0.5736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5"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6"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9"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0"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Row1451" style:family="table-row">
      <style:table-row-properties style:min-row-height="0.5743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4"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5"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8"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9"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P1460"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461" style:parent-style-name="Normal" style:family="paragraph">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1508"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1509"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1510" style:parent-style-name="Normal" style:family="paragraph">
      <style:paragraph-properties fo:widows="0" fo:orphans="0">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51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5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522" style:parent-style-name="Normal" style:family="paragraph">
      <style:paragraph-properties fo:widows="0" fo:orphans="0">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TableColumn1527" style:family="table-column">
      <style:table-column-properties style:column-width="1.825in"/>
    </style:style>
    <style:style style:name="TableColumn1528" style:family="table-column">
      <style:table-column-properties style:column-width="1.5402in"/>
    </style:style>
    <style:style style:name="TableColumn1529" style:family="table-column">
      <style:table-column-properties style:column-width="2.1569in"/>
    </style:style>
    <style:style style:name="TableColumn1530" style:family="table-column">
      <style:table-column-properties style:column-width="2.3618in"/>
    </style:style>
    <style:style style:name="TableColumn1531" style:family="table-column">
      <style:table-column-properties style:column-width="2.352in"/>
    </style:style>
    <style:style style:name="Table1526" style:family="table">
      <style:table-properties style:width="10.2361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style>
    <style:style style:name="T1535" style:parent-style-name="DefaultParagraphFont" style:family="text">
      <style:text-properties style:font-name="TimesLT"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style>
    <style:style style:name="T1538" style:parent-style-name="DefaultParagraphFont" style:family="text">
      <style:text-properties style:font-name="TimesLT"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style>
    <style:style style:name="T1541" style:parent-style-name="DefaultParagraphFont" style:family="text">
      <style:text-properties style:font-name="TimesLT" fo:font-size="11pt" style:font-size-asian="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1545" style:parent-style-name="Normal" style:family="paragraph">
      <style:paragraph-properties fo:widows="0" fo:orphans="0">
        <style:tab-stops>
          <style:tab-stop style:type="right" style:leader-style="solid" style:leader-text="_" style:position="6.3in"/>
        </style:tab-stops>
      </style:paragraph-properties>
    </style:style>
    <style:style style:name="T1546" style:parent-style-name="DefaultParagraphFont" style:family="text">
      <style:text-properties style:font-name="TimesLT" fo:font-size="11pt" style:font-size-asian="11pt"/>
    </style:style>
    <style:style style:name="T1547" style:parent-style-name="DefaultParagraphFont" style:family="text">
      <style:text-properties style:font-name="TimesLT"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style>
    <style:style style:name="T1550" style:parent-style-name="DefaultParagraphFont" style:family="text">
      <style:text-properties style:font-name="TimesLT"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T1553" style:parent-style-name="DefaultParagraphFont" style:family="text">
      <style:text-properties style:font-name="TimesLT"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style:font-name="Wingdings 2" style:font-name-asian="Wingdings 2" style:font-name-complex="Wingdings 2" fo:color="#000000"/>
    </style:style>
    <style:style style:name="T1574" style:parent-style-name="DefaultParagraphFont" style:family="text">
      <style:text-properties text:display="none" fo:color="#000000"/>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style:font-name="Wingdings 2" style:font-name-asian="Wingdings 2" style:font-name-complex="Wingdings 2" fo:color="#000000"/>
    </style:style>
    <style:style style:name="T1578" style:parent-style-name="DefaultParagraphFont" style:family="text">
      <style:text-properties text:display="none" fo:color="#000000"/>
    </style:style>
    <style:style style:name="P1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1594" style:family="table-column">
      <style:table-column-properties style:column-width="3.4173in"/>
    </style:style>
    <style:style style:name="TableColumn1595" style:family="table-column">
      <style:table-column-properties style:column-width="3.4027in"/>
    </style:style>
    <style:style style:name="TableColumn1596" style:family="table-column">
      <style:table-column-properties style:column-width="3.4159in"/>
    </style:style>
    <style:style style:name="Table1593" style:family="table">
      <style:table-properties style:width="10.2361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00"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601" style:parent-style-name="DefaultParagraphFont" style:family="text">
      <style:text-properties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0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0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1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619" style:parent-style-name="DefaultParagraphFont" style:family="text">
      <style:text-properties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2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2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9"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16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640" style:parent-style-name="DefaultParagraphFont" style:family="text">
      <style:text-properties style:font-name-asian="Arial Unicode MS"/>
    </style:style>
    <style:style style:name="P16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4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164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1647" style:parent-style-name="DefaultParagraphFont" style:family="text">
      <style:text-properties style:font-name="Arial" fo:font-size="10pt" style:font-size-asian="10pt" fo:language="en" fo:country="GB"/>
    </style:style>
    <style:style style:name="T1648" style:parent-style-name="DefaultParagraphFont" style:family="text">
      <style:text-properties text:display="none"/>
    </style:style>
    <style:style style:name="P1649"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651"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652" style:parent-style-name="DefaultParagraphFont" style:family="text">
      <style:text-properties style:language-asian="lt" style:country-asian="LT"/>
    </style:style>
    <style:style style:name="P16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667" style:family="table-column">
      <style:table-column-properties style:column-width="6.4083in" style:use-optimal-column-width="false"/>
    </style:style>
    <style:style style:name="Table1666" style:family="table">
      <style:table-properties style:width="6.4083in" fo:margin-left="0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solid" style:leader-text="_" style:position="6.3in"/>
        </style:tab-stops>
      </style:paragraph-properties>
    </style:style>
    <style:style style:name="TableColumn1679" style:family="table-column">
      <style:table-column-properties style:column-width="6.2986in"/>
    </style:style>
    <style:style style:name="Table1678" style:family="table">
      <style:table-properties style:width="6.2986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83" style:parent-style-name="DefaultParagraphFont" style:family="text">
      <style:text-properties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690" style:parent-style-name="Normal" style:family="paragraph">
      <style:paragraph-properties fo:widows="0" fo:orphans="0">
        <style:tab-stops>
          <style:tab-stop style:type="right" style:leader-style="solid" style:leader-text="_" style:position="6.3in"/>
        </style:tab-stops>
      </style:paragraph-properties>
    </style:style>
    <style:style style:name="TableColumn1692" style:family="table-column">
      <style:table-column-properties style:column-width="3.9194in"/>
    </style:style>
    <style:style style:name="TableColumn1693" style:family="table-column">
      <style:table-column-properties style:column-width="1.0784in"/>
    </style:style>
    <style:style style:name="TableColumn1694" style:family="table-column">
      <style:table-column-properties style:column-width="1.3006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698" style:parent-style-name="DefaultParagraphFont" style:family="text">
      <style:text-properties fo:font-size="11pt" style:font-size-asian="11pt" style:font-size-complex="9pt"/>
    </style:style>
    <style:style style:name="T1699" style:parent-style-name="DefaultParagraphFont" style:family="text">
      <style:text-properties fo:font-size="11pt" style:font-size-asian="11pt" style:font-size-complex="9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right" style:leader-style="solid" style:leader-text="_" style:position="6.3in"/>
        </style:tab-stops>
      </style:paragraph-properties>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T1706" style:parent-style-name="DefaultParagraphFont" style:family="text">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style>
    <style:style style:name="T1709" style:parent-style-name="DefaultParagraphFont" style:family="text">
      <style:text-properties fo:font-size="11pt" style:font-size-asian="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717" style:parent-style-name="Normal" style:family="paragraph">
      <style:paragraph-properties fo:widows="0" fo:orphans="0">
        <style:tab-stops>
          <style:tab-stop style:type="right" style:leader-style="solid" style:leader-text="_" style:position="6.3in"/>
        </style:tab-stops>
      </style:paragraph-properties>
    </style:style>
    <style:style style:name="TableColumn1719" style:family="table-column">
      <style:table-column-properties style:column-width="0.6333in" style:use-optimal-column-width="false"/>
    </style:style>
    <style:style style:name="TableColumn1720" style:family="table-column">
      <style:table-column-properties style:column-width="2.0381in" style:use-optimal-column-width="false"/>
    </style:style>
    <style:style style:name="TableColumn1721" style:family="table-column">
      <style:table-column-properties style:column-width="1.7625in" style:use-optimal-column-width="false"/>
    </style:style>
    <style:style style:name="TableColumn1722" style:family="table-column">
      <style:table-column-properties style:column-width="0.8395in" style:use-optimal-column-width="false"/>
    </style:style>
    <style:style style:name="TableColumn1723" style:family="table-column">
      <style:table-column-properties style:column-width="1.025in" style:use-optimal-column-width="false"/>
    </style:style>
    <style:style style:name="Table1718" style:family="table">
      <style:table-properties style:width="6.2986in" fo:margin-left="0in" table:align="left"/>
    </style:style>
    <style:style style:name="TableRow1724" style:family="table-row">
      <style:table-row-properties style:min-row-height="0.2673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361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style>
    <style:style style:name="P1747" style:parent-style-name="Normal" style:family="paragraph">
      <style:paragraph-properties fo:widows="0" fo:orphans="0"/>
      <style:text-properties style:font-weight-complex="bold" fo:font-size="11pt" style:font-size-asian="11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text-properties style:font-weight-complex="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style>
    <style:style style:name="P1777" style:parent-style-name="Normal" style:family="paragraph">
      <style:paragraph-properties fo:widows="0" fo:orphans="0" fo:text-align="end"/>
      <style:text-properties fo:font-size="11pt" style:font-size-asian="11pt" style:font-size-complex="11pt"/>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78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782" style:parent-style-name="Normal" style:family="paragraph">
      <style:paragraph-properties fo:widows="0" fo:orphans="0" fo:margin-left="1.75in">
        <style:tab-stops/>
      </style:paragraph-properties>
    </style:style>
    <style:style style:name="T1783" style:parent-style-name="DefaultParagraphFont" style:family="text">
      <style:text-properties fo:color="#000000"/>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4-07-01 iki 2015-07-1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soft-page-break/>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text:s/></text:span><text:soft-page-break/><text:span text:style-name="T174">specialaus sandėlio“ nustatyta tvarka AVMI yra nurodę sandėlį ar specialų sandėlį, iš kurio jie pirks degalus, ir<text:s/></text:span><text:span text:style-name="T175">tas sandėlis ar specialus sandėlis yra apie tai informuotas šių taisyklių 28 punkte nustatyta tvarka.</text:span></text:p>
      <text:p text:style-name="P176"><text:span text:style-name="T177">Žemės ūkio veiklos subjektui gali būti parduotas tik leidime nurodytas degalų kiekis. Jei žemės ūkio veiklos subjektas degalus įsigyja tik iš pasirinkto s</text:span><text:span text:style-name="T178">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9"><text:s/>subjektui, kuris verčiasi žuvininkyste, leidžiamo 20___ m. įsigyti akcizais neapmokestinamo gazolio (dyzelinių degalų) kiekio pažymos FR0544 formoje, patvirtintoje įsakymu, kuriuo tvirtinamos šios taisyklės (toliau – FR0544 formos pažyma).</text:span></text:p>
      <text:p text:style-name="P180"><text:span text:style-name="T181">5</text:span><text:span text:style-name="T182">. Taisyklė</text:span><text:span text:style-name="T183">se vartojamos sąvokos:</text:span></text:p>
      <text:p text:style-name="P184"><text:span text:style-name="T185">degalų įsigijimo apskaitos lentelė</text:span><text:span text:style-name="T186"><text:s/>– tai FR0803 formos leidimo, FR0804 formos leidimo priede ir jo papildomuose lapuose degalų pardavėjo (sandėlio, specialaus sandėlio savininko ar asmens, iš sandėlio (specialaus sandėlio) prekiaujan</text:span><text:span text:style-name="T187">čio degalais, registruoto tiekėjo) ar jo įgalioto asmens pildoma lentelė, kurioje įrašomi žemės ūkio veiklos subjekto įsigytų degalų kiekis ir kiti duomenys;</text:span></text:p>
      <text:p text:style-name="P188"><text:span text:style-name="T189">registruoti tiekėjai</text:span><text:span text:style-name="T190"><text:s/>– tai ūkio subjektai, turintys licencijas verstis didmenine prekyba dyzelinia</text:span><text:span text:style-name="T191">is degalais ir juos vežantys autocisternomis ir (arba) mobiliosiomis talpyklomis tiesiogiai iš sandėlių ar specialių sandėlių asmenims, nurodytiems Dyzelinių degalų įsigijimo taisyklėse;</text:span></text:p>
      <text:p text:style-name="P192"><text:span text:style-name="T193">žemės ūkio veiklos subjektai</text:span><text:span text:style-name="T194"><text:s/>– tai ūkininkai, įregistravę ūkį Lietuvo</text:span><text:span text:style-name="T195">s Respublikos ūkininko ūkio įstatymo (Žin., 1999, Nr.<text:s/></text:span><text:a xlink:href="https://www.e-tar.lt/portal/lt/legalAct/TAR.769B541DD7F7" office:target-frame-name="_blank" xlink:show="new"><text:span text:style-name="T196">43-1358</text:span></text:a><text:span text:style-name="T197">; 2002, Nr. 123-5537) nustatyta tvarka, teisės aktų nustatyta tvarka įregistruotos žemės ūkio bendrovės, koope</text:span><text:span text:style-name="T198">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9">idijas), taip pat žemės ūkio mokslo, studijų ir mokymo įstaigos, turinčios mokomuosius (bandymų) ūkius.</text:span></text:p>
      <text:p text:style-name="P200">Kitos taisyklėse vartojamos sąvokos atitinka Akcizų įstatyme ir kituose teisės aktuose vartojamas sąvokas.</text:p>
      <text:p text:style-name="P201"/>
      <text:p text:style-name="P202"><text:span text:style-name="T203">II</text:span><text:span text:style-name="T204">.<text:s/></text:span><text:span text:style-name="T205">LEIDIMO IŠDAVIMAS</text:span></text:p>
      <text:p text:style-name="P206"/>
      <text:p text:style-name="P207"><text:span text:style-name="T208">6</text:span><text:span text:style-name="T209">. Žemės ūk</text:span><text:span text:style-name="T210">io veiklos subjektas,<text:s/></text:span><text:span text:style-name="T211">numatantis įsigyti<text:s/></text:span><text:span text:style-name="T212">degalų</text:span><text:span text:style-name="T213">,<text:s/></text:span><text:span text:style-name="T214">turi AVMI</text:span><text:span text:style-name="T215"><text:s/>pateikti tinkamai užpildytą taisyklių 1 priede patvirtintos pavyzdinės formos prašymą (toliau – prašymas), kuriame nurodoma:</text:span></text:p>
      <text:p text:style-name="P216"><text:span text:style-name="T217">6</text:span><text:span text:style-name="T218">.1</text:span><text:span text:style-name="T219">.<text:s/></text:span><text:span text:style-name="T220">eilutėje „Mokesčių mokėtojo pavadinimas (vardas, pavardė)“<text:s/></text:span><text:span text:style-name="T221">įrašomas pavadinimas (jeigu prašymą pateikia juridinis asmuo) arba vardas, pavardė (jeigu prašymą pateikia fizinis asmuo);</text:span></text:p>
      <text:p text:style-name="P222"><text:span text:style-name="T223">6</text:span><text:span text:style-name="T224">.2</text:span><text:span text:style-name="T225">. eilutėje „Mokesčių mokėtojo identifikacinis numeris (kodas)“ įrašomas identifikacinis numeris (kodas), suteiktas Mokesčių mo</text:span><text:span text:style-name="T226">kėtojų registro nuostatų, patvirtintų Lietuvos Respublikos Vyriausybės 2000 m. rugsėjo 6 d. nutarimu Nr. 1059 „Dėl Mokesčių mokėtojų registro įsteigimo ir jo nuostatų patvirtinimo“ (toliau<text:s/></text:span><text:span text:style-name="T227">–<text:s/></text:span><text:span text:style-name="T228">Mokesčių mokėtojų registro nuostatai), nustatyta tvarka Mokesčių<text:s/></text:span><text:span text:style-name="T229">mokėtojų registre;</text:span></text:p>
      <text:p text:style-name="P230"><text:span text:style-name="T231">6</text:span><text:span text:style-name="T232">.3</text:span><text:span text:style-name="T233">. eilutėje „Mokesčių mokėtojo adresas“ įrašomas buveinės (jeigu prašymą pateikia juridinis asmuo) arba gyvenamosios vietos (jeigu prašymą pateikia fizinis asmuo) adresas;</text:span></text:p>
      <text:p text:style-name="P234"><text:span text:style-name="T235">6</text:span><text:span text:style-name="T236">.4</text:span><text:span text:style-name="T237">. eilutėje „Telefono numeris“ įrašomas turimas telef</text:span><text:span text:style-name="T238">ono numeris (-iai);</text:span></text:p>
      <text:p text:style-name="P239"><text:span text:style-name="T240">6</text:span><text:span text:style-name="T241">.5</text:span><text:span text:style-name="T242">. eilutėje „Fakso numeris“ įrašomas turimas fakso numeris (-iai);</text:span></text:p>
      <text:p text:style-name="P243"><text:span text:style-name="T244">6.6</text:span><text:span text:style-name="T245">. eilutėje „Elektroninio pašto adresas“ įrašomas turimas elektroninio pašto adresas (-ai);</text:span></text:p>
      <text:p text:style-name="P246"><text:span text:style-name="T247">6</text:span><text:span text:style-name="T248">.7</text:span><text:span text:style-name="T249">. eilutėje „Data“ įrašoma prašymo užpildymo data;</text:span></text:p>
      <text:p text:style-name="P250"><text:span text:style-name="T251">6.</text:span><text:span text:style-name="T252">8</text:span><text:span text:style-name="T253">.</text:span><text:span text:style-name="T254"><text:s/>pažymima eilutė „Prašau išduoti leidimą įsigyti akcizais neapmokestinamų dyzelinių degalų, skirtų naudoti žemės ūkio reikmėms“ arba „Prašau išduoti leidimą įsigyti akcizais neapmokestinamų dyzelinių degalų, skirtų naudoti žuvininkystės reikmėms“;</text:span></text:p>
      <text:p text:style-name="P255"><text:span text:style-name="T256">6</text:span><text:span text:style-name="T257">.9</text:span><text:span text:style-name="T258">.</text:span><text:span text:style-name="T259"><text:s/>eilutėje „Leidimo laikotarpis“ įrašoma, kokiam laikotarpiui prašoma išduoti leidimą, t. y. einamiesiems ūkiniams (kalendoriniams) metams ar kitiems (ateinantiems) ūkiniams (kalendoriniams) metams;</text:span></text:p>
      <text:p text:style-name="P260"><text:span text:style-name="T261">6.10</text:span><text:span text:style-name="T262">. eilutėje „Degalų panaudojimo vietos duomenys“ įr</text:span><text:span text:style-name="T263">ašoma degalų panaudojimo vietos adresas. Jeigu prašymą pateikia juridinis asmuo, degalų panaudojimo vietos adresas turi būti registruotas Mokesčių mokėtojų registre pagal pateiktą Juridinio asmens pranešimo apie jo duomenų Mokesčių mokėtojų registre papild</text:span><text:span text:style-name="T264">ymo (pakeitimo) FR0791 formą ir jos FR0791A priedą, patvirtintus Valstybinės mokesčių inspekcijos prie Lietuvos Respublikos finansų ministerijos 2004 m. gruodžio 15 d. įsakymu Nr. VA-189 „Dėl Juridinio asmens registravimo Mokesčių mokėtojų registre duomenų</text:span><text:span text:style-name="T265"><text:s/>pakeitimo taisyklių patvirtinimo“ (toliau – Juridinio asmens pranešimas apie jo duomenų Mokesčių mokėtojų registre papildymą (pakeitimą));</text:span></text:p>
      <text:p text:style-name="P266"><text:span text:style-name="T267">6.11</text:span><text:span text:style-name="T268">. eilutėje „Dokumentų gavimo būdas“ įrašoma, kokiu būdu pageidaujama gauti leidimą ir degalų įsigijimo apska</text:span><text:span text:style-name="T269">itos lentelę,<text:s/></text:span><text:span text:style-name="T270">t. y. atvykus į AVMI arba paštu registruotu laišku;</text:span></text:p>
      <text:p text:style-name="P271"><text:span text:style-name="T272">6.</text:span><text:span text:style-name="T273">12</text:span><text:span text:style-name="T274">. pažymima eilutė „</text:span><text:span text:style-name="T275">Patvirtinu, kad apskaičiuodamas (-a) pajamų dalį, gaunamą iš žemės ūkio veiklos, taikiau Žemės ūkio veiklos subjektų pajamų dalies, gaunamos iš žemės ūkio veiklos,</text:span><text:span text:style-name="T276"><text:s/>įvertinimo metodiką, patvirtintą Lietuvos Respublikos žemės ūkio ministro 2003 m. vasario 26 d. įsakymu Nr. 3D-66 „Dėl Žemės ūkio veiklos subjektų pajamų dalies, gaunamos iš žemės ūkio veiklos, įvertinimo metodikos patvirtinimo“</text:span><text:span text:style-name="T277">;</text:span></text:p>
      <text:p text:style-name="P278"><text:span text:style-name="T279">6.13</text:span><text:span text:style-name="T280">.<text:s/></text:span><text:span text:style-name="T281">jeigu žemės ūki</text:span><text:span text:style-name="T282">o veiklos subjektas</text:span><text:span text:style-name="T283"><text:s/>pageidauja iš naujo degalų,<text:s/></text:span><text:span text:style-name="T284">skirtų naudoti žemės ūkyje,<text:s/></text:span><text:span text:style-name="T285">limito atimti praeitais metais viršytą degalų,<text:s/></text:span><text:span text:style-name="T286">skirtų naudoti žemės ūkyje,<text:s/></text:span><text:span text:style-name="T287">kiekį,</text:span><text:span text:style-name="T288"><text:s/>pažymima eilutė „Sutinku, kad leidžiamas įsigyti akcizinių prekių kiekis būtų sumažintas praeitais</text:span><text:span text:style-name="T289"><text:s/>ūkiniais metais viršytu kiekiu (ne didesniu nei 15 procentų einamaisiais ūkiniais metais leistinu įsigyti degalų kiekiu)“</text:span><text:span text:style-name="T290">;</text:span></text:p>
      <text:p text:style-name="P291"><text:span text:style-name="T292">6</text:span><text:span text:style-name="T293">.14</text:span><text:span text:style-name="T294">. eilutėje „</text:span><text:span text:style-name="T295">PRIDEDAMA“ įrašomi pridedamų dokumentų pavadinimai:</text:span></text:p>
      <text:p text:style-name="P296"><text:span text:style-name="T297">6.14.1</text:span><text:span text:style-name="T298">. jeigu prašymas pateikiamas, atvykus į AVMI, prival</text:span><text:span text:style-name="T299">oma pateikti ūkininko ūkio įregistravimo pažymėjimą. Jeigu prašymas siunčiamas paštu<text:s/></text:span><text:span text:style-name="T300">(paprastu arba registruotu laišku),<text:s/></text:span><text:span text:style-name="T301">privaloma pateikti ūkininko ūkio įregistravimo pažymėjimo kopiją;</text:span></text:p>
      <text:p text:style-name="P302"><text:span text:style-name="T303">6.14.2</text:span><text:span text:style-name="T304">.</text:span><text:span text:style-name="T305"><text:s/></text:span><text:span text:style-name="T306">jeigu<text:s/></text:span><text:span text:style-name="T307">žemės ūkio bendrovės, kooperatinės bendrovės (koope</text:span><text:span text:style-name="T308">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309">numato įsigyti<text:s/></text:span><text:span text:style-name="T310">degalų, skirtų naudoti žemės ūkyje, jos privalo pateikti tinkamai užpildytą<text:s/></text:span><text:span text:style-name="T311">Pažymos apie žemės ūkio veiklos subjekto pajamas per praėjusius kalendorinius metus formą, patvirtintą<text:s/></text:span><text:span text:style-name="T312">Lietuvos Respublikos žemės ūkio ministro 2003 m. vasario 26 d. įsakymu Nr. 3D</text:span><text:span text:style-name="T313">-66 „Dėl Žemės ūkio veiklos subjektų pajamų dalies, gaunamos iš žemės ūkio veiklos, įvertinimo metodikos patvirtinimo“ (toliau<text:s/></text:span><text:span text:style-name="T314">–<text:s/></text:span><text:span text:style-name="T315">Pažyma apie žemės ūkio veiklos subjekto pajamas per praėjusius kalendorinius metus</text:span><text:span text:style-name="T316">)</text:span><text:span text:style-name="T317">;</text:span></text:p>
      <text:p text:style-name="P318"><text:span text:style-name="T319">6</text:span><text:span text:style-name="T320">.14</text:span><text:span text:style-name="T321">.3</text:span><text:span text:style-name="T322">. jeigu numatoma įsigyti degalų,</text:span><text:span text:style-name="T323"><text:s/>skirtų naudoti<text:s/></text:span><text:span text:style-name="T324">tvenkinių bei kitų vidaus vandenų žuvininkystėje</text:span><text:span text:style-name="T325">, privaloma pateikti Žemės ūkio veiklos subjektui, kuris verčiasi žuvininkyste, leidžiamo 20__ m. įsigyti akcizais neapmokestinamo gazolio (dyzelinių degalų)<text:s/></text:span><text:span text:style-name="T326">kiekio FR0544 formos pažymą;</text:span></text:p>
      <text:p text:style-name="P327"><text:span text:style-name="T328">6.14.4</text:span><text:span text:style-name="T329">. jeigu<text:s/></text:span><text:span text:style-name="T330">pageidaujama iš naujo degalų, skirtų naudoti<text:s/></text:span><text:span text:style-name="T331">žemės ūkyje</text:span><text:span text:style-name="T332">, limito atimti praeitais metais viršytą degalų kiekį<text:s/></text:span><text:span text:style-name="T333">(ne didesniu nei 15 procentų einamaisiais ūkiniais metais leistinu įsigyti degalų kiekiu)</text:span><text:span text:style-name="T334">,<text:s/></text:span><text:span text:style-name="T335">privaloma</text:span><text:span text:style-name="T336"><text:s/>pateikti<text:s/></text:span><text:span text:style-name="T337">leidimo ir apskaitos</text:span><text:span text:style-name="T338"><text:s/>lentelės (-ių) kopiją (-as);</text:span></text:p>
      <text:p text:style-name="P339"><text:span text:style-name="T340">6.14.5</text:span><text:span text:style-name="T341">. jeigu prašymą ir jo priedus<text:s/></text:span><text:span text:style-name="T342">paštu (paprastu arba registruotu laišku) ar atvykęs į AVMI<text:s/></text:span><text:span text:style-name="T343">pateikia įgaliotas asmuo, jis privalo pateikti įgaliojimą.</text:span></text:p>
      <text:p text:style-name="P344"><text:span text:style-name="T345">6</text:span><text:span text:style-name="T346">.15</text:span><text:span text:style-name="T347">.<text:s/></text:span><text:span text:style-name="T348">eilutėje „</text:span><text:span text:style-name="T349">Dokumentą pateikusio asmens vardas, pavardė</text:span><text:span text:style-name="T350">“ į</text:span><text:span text:style-name="T351">rašomas žemės ūkio veiklos subjekto ar jo įgalioto asmens vardas ir pavardė. Jeigu prašymas ir jo priedai pateikiami paštu (paprastu arba registruotu laišku) arba atvykus į AVMI, žemės ūkio veiklos subjektas ar jo įgaliotas asmuo prašymą turi pasirašyti</text:span></text:p>
      <text:p text:style-name="P352">Punkto pakeitimai:</text:p>
      <text:p text:style-name="P353"><text:span text:style-name="T354">Nr.<text:s/></text:span><text:a xlink:href="https://www.e-tar.lt/portal/legalAct.html?documentId=bd7135c0fde811e39cfacd978b6fd9bb" office:target-frame-name="_top" xlink:show="replace"><text:span text:style-name="T355">VA-45</text:span></text:a><text:span text:style-name="T356">, 2014-06-27, paskelbta TAR 2014-06-27, i. k. 2014-09193</text:span></text:p>
      <text:p text:style-name="Normal"/>
      <text:p text:style-name="P357"><text:span text:style-name="T358">7</text:span><text:span text:style-name="T359">. Prašymas ir jo priedai AVMI pateikiami paštu (paprastu arba registruotu laišku), atvykus į AVMI arba per<text:s/></text:span><text:span text:style-name="T360">Valstybinės mokesčių inspekcijos portalo e. VMI autorizuotų elektroninių paslaugų sritį Mano VMI (toliau – Mano VMI)</text:span><text:span text:style-name="T361">.<text:s/></text:span><text:span text:style-name="T362">Prašymą ir jo priedus per Mano<text:s/></text:span><text:span text:style-name="T363">VMI<text:s/></text:span><text:span text:style-name="T364">turi teisę pateikti Mano VMI atstovas, paskirtas Valstybinės mokesčių inspekcijos portalo e. VMI autorizuotų elektroninių paslaugų srities Mano VMI naudojimo taisyklių, patvirtintų Valstybinės mokesčių inspekcijos prie Lietuvos Respublikos finansų mini</text:span><text:span text:style-name="T365">sterijos viršininko 2012 m. spalio 3 d. įsakymu Nr. VA-91 „Dėl Valstybinės mokesčių inspekcijos portalo e. VMI autorizuotų elektroninių paslaugų srities Mano VMI naudojimo taisyklių patvirtinimo“, (toliau – Valstybinės mokesčių inspekcijos portalo e. VMI a</text:span><text:span text:style-name="T366">utorizuotų elektroninių paslaugų srities Mano VMI naudojimo taisyklės), nustatyta tvarka</text:span><text:span text:style-name="T367">.<text:s/></text:span><text:span text:style-name="T368">Žemės ūkio veiklos subjektas ar jo įgaliotas asmuo, atvykęs į AVMI pateikti prašymą ir jo priedus, taip pat privalo pateikti galiojantį asmens dokumentą,<text:s/></text:span><text:span text:style-name="T369">patvirtinantį jo asmens tapatybę</text:span><text:span text:style-name="T370">.</text:span><text:span text:style-name="T371"><text:s/>Žemės ūkio veiklos subjektas ar jo įgaliotas asmuo, siunčiantis prašymą ir jo priedus paštu<text:s/></text:span><text:span text:style-name="T372">(paprastu arba registruotu laišku)</text:span><text:span text:style-name="T373">, taip pat privalo pateikti galiojančio asmens dokumento, patvirtinančio jo asmens tapatybę, kop</text:span><text:span text:style-name="T374">iją</text:span></text:p>
      <text:p text:style-name="P375">Punkto pakeitimai:</text:p>
      <text:p text:style-name="P376"><text:span text:style-name="T377">Nr.<text:s/></text:span><text:a xlink:href="https://www.e-tar.lt/portal/legalAct.html?documentId=bd7135c0fde811e39cfacd978b6fd9bb" office:target-frame-name="_top" xlink:show="replace"><text:span text:style-name="T378">VA-45</text:span></text:a><text:span text:style-name="T379">, 2014-06-27, paskelbta TAR 2014-06-27, i. k. 2014-09193</text:span></text:p>
      <text:p text:style-name="Normal"/>
      <text:p text:style-name="P380"><text:span text:style-name="T381">8</text:span><text:span text:style-name="T382">.<text:s/></text:span><text:span text:style-name="T383">AVMI per 10 darbo dienų nuo prašymo gavimo dienos, o jeigu pa</text:span><text:span text:style-name="T384">reikalauta papildomų duomenų – per 5 darbo dienas nuo tokių duomenų gavimo dienos, privalo išnagrinėti prašymą</text:span><text:span text:style-name="T385"><text:s/></text:span><text:span text:style-name="T386">ir jo priedus bei išduoti leidimą</text:span></text:p>
      <text:p text:style-name="P387">Punkto pakeitimai:</text:p>
      <text:p text:style-name="P388"><text:span text:style-name="T389">Nr.<text:s/></text:span><text:a xlink:href="https://www.e-tar.lt/portal/legalAct.html?documentId=bd7135c0fde811e39cfacd978b6fd9bb" office:target-frame-name="_top" xlink:show="replace"><text:span text:style-name="T390">VA-45</text:span></text:a><text:span text:style-name="T391">, 2014-06-27, paskelbta TAR 2014-06-27, i. k. 2014-09193</text:span></text:p>
      <text:p text:style-name="Normal"/>
      <text:p text:style-name="P392"><text:span text:style-name="T393">9</text:span><text:span text:style-name="T394">. Leidimo numeris susideda iš<text:s/></text:span><text:span text:style-name="T395">dviejų raidžių ZU (jeigu išduodamas FR0803 formos leidimas) arba ZZ (jeigu išduodamas FR0804 formos leidimas), raidės N ir kitų skaičių,</text:span><text:span text:style-name="T396"><text:s/></text:span><text:span text:style-name="T397">atitinkanči</text:span><text:span text:style-name="T398">ų AVMI kodą, suteiktą Valstybinės mokesčių inspekcijos prie Lietuvos Respublikos finansų ministerijos nustatyta tvarka (pagal degalų panaudojimo vietos adresą ir leidimo išrašymo AIS eilės numerį)</text:span><text:s/></text:p>
      <text:p text:style-name="P399">Punkto pakeitimai:</text:p>
      <text:p text:style-name="P400"><text:span text:style-name="T401">Nr.<text:s/></text:span><text:a xlink:href="https://www.e-tar.lt/portal/legalAct.html?documentId=bd7135c0fde811e39cfacd978b6fd9bb" office:target-frame-name="_top" xlink:show="replace"><text:span text:style-name="T402">VA-45</text:span></text:a><text:span text:style-name="T403">, 2014-06-27, paskelbta TAR 2014-06-27, i. k. 2014-09193</text:span></text:p>
      <text:p text:style-name="Normal"/>
      <text:p text:style-name="P404"><text:span text:style-name="T405">10</text:span><text:span text:style-name="T406">. L</text:span><text:span text:style-name="T407">eidime nurodoma:</text:span></text:p>
      <text:p text:style-name="P408"><text:span text:style-name="T409">10</text:span><text:span text:style-name="T410">.1</text:span><text:span text:style-name="T411">. leidimą išdavusios institucijos pavadinimas;</text:span></text:p>
      <text:p text:style-name="P412"><text:span text:style-name="T413">10.</text:span><text:span text:style-name="T414">2</text:span><text:span text:style-name="T415">. žemės ūkio veiklos subjekto pavadinimas<text:s/></text:span><text:span text:style-name="T416">(jeigu leidimas išduodamas juridiniam asmeniui) arba vardas, pavardė (jeigu leidimas išduodamas fiziniam asmeniui);</text:span></text:p>
      <text:p text:style-name="P417"><text:span text:style-name="T418">10</text:span><text:span text:style-name="T419">.3</text:span><text:span text:style-name="T420">. žemės ūkio veiklos subjekto identifikacinis numeris (kodas), suteiktas Mokesčių mokėtojų registro nuostatų nustatyta tvarka;</text:span></text:p>
      <text:p text:style-name="P421"><text:span text:style-name="T422">10</text:span><text:span text:style-name="T423">.</text:span><text:span text:style-name="T424">4</text:span><text:span text:style-name="T425">. žemės ūkio veiklos subjekto buveinės (jeigu leidimas išduodamas juridiniam asmeniui) arba gyvenamosios vietos (jeigu leidimas išduodamas fiziniam asmeniui) adresas;</text:span></text:p>
      <text:p text:style-name="P426"><text:span text:style-name="T427">10</text:span><text:span text:style-name="T428">.5</text:span><text:span text:style-name="T429">. žemės ūkio veiklos subjekto turimas telefono numeris (-iai), fakso numeris (</text:span><text:span text:style-name="T430">-iai), elektroninio pašto adresas (-ai);</text:span></text:p>
      <text:p text:style-name="P431"><text:span text:style-name="T432">10</text:span><text:span text:style-name="T433">.6</text:span><text:span text:style-name="T434">. degalų panaudojimo vietos adresas;</text:span></text:p>
      <text:p text:style-name="P435"><text:span text:style-name="T436">10</text:span><text:span text:style-name="T437">.7</text:span><text:span text:style-name="T438">. veiklos rūšis (naudoti);</text:span></text:p>
      <text:p text:style-name="P439"><text:span text:style-name="T440">10</text:span><text:span text:style-name="T441">.8</text:span><text:span text:style-name="T442">. leidžiamų įsigyti degalų tarifinės grupės pavadinimas ir kodas pagal Akcizų įstatyme nurodytų akcizais apmokestinamų prekių t</text:span><text:span text:style-name="T443">arifinių grupių kodų klasifikatorių, patvirtintą Valstybinės mokesčių inspekcijos prie Lietuvos Respublikos finansų ministerijos<text:s/></text:span><text:soft-page-break/><text:span text:style-name="T444">viršininko 2002 m. birželio 14 d. įsakymu Nr. 156 „Dėl Akcizais apmokestinamų prekių apskaitos akcizais“;<text:s/></text:span></text:p>
      <text:p text:style-name="P445"><text:span text:style-name="T446">10</text:span><text:span text:style-name="T447">.9</text:span><text:span text:style-name="T448">. leidžiamų<text:s/></text:span><text:span text:style-name="T449">įsigyti degalų kombinuotosios nomenklatūros kodas;</text:span></text:p>
      <text:p text:style-name="P450"><text:span text:style-name="T451">10</text:span><text:span text:style-name="T452">.10</text:span><text:span text:style-name="T453">. leidžiamų įsigyti degalų mato vienetas;</text:span></text:p>
      <text:p text:style-name="P454"><text:span text:style-name="T455">10</text:span><text:span text:style-name="T456">.11</text:span><text:span text:style-name="T457">. leidžiamų įsigyti degalų kiekis litrais;</text:span></text:p>
      <text:p text:style-name="P458"><text:span text:style-name="T459">10</text:span><text:span text:style-name="T460">.12</text:span><text:span text:style-name="T461">. leidimo galiojimo data;</text:span></text:p>
      <text:p text:style-name="P462"><text:span text:style-name="T463">10.13</text:span><text:span text:style-name="T464">. AVMI viršininko (ar jo įgalioto asmens) pareigos,<text:s/></text:span><text:span text:style-name="T465">vardas, pavardė, parašas bei AVMI antspaudas</text:span><text:span text:style-name="T466"><text:s/></text:span></text:p>
      <text:p text:style-name="P467">Punkto pakeitimai:</text:p>
      <text:p text:style-name="P468"><text:span text:style-name="T469">Nr.<text:s/></text:span><text:a xlink:href="https://www.e-tar.lt/portal/legalAct.html?documentId=bd7135c0fde811e39cfacd978b6fd9bb" office:target-frame-name="_top" xlink:show="replace"><text:span text:style-name="T470">VA-45</text:span></text:a><text:span text:style-name="T471">, 2014-06-27, paskelbta TAR 2014-06-27, i. k. 2014-09193</text:span></text:p>
      <text:p text:style-name="Normal"/>
      <text:p text:style-name="P472"><text:span text:style-name="T473">11</text:span><text:span text:style-name="T474">.<text:s/></text:span><text:span text:style-name="T475">FR0803 formos le</text:span><text:span text:style-name="T476">idimas išduodamas vieneriems ūkiniams metams (nuo liepos 1 d. iki kitų metų birželio 30 d.), o FR0804 formos leidimas – kalendoriniams metams (t. y. nuo išdavimo dienos iki tų (ar kitų) metų gruodžio 31 d.)<text:s/></text:span></text:p>
      <text:p text:style-name="P477">Punkto pakeitimai:</text:p>
      <text:p text:style-name="P478"><text:span text:style-name="T479">Nr.<text:s/></text:span><text:a xlink:href="https://www.e-tar.lt/portal/legalAct.html?documentId=bd7135c0fde811e39cfacd978b6fd9bb" office:target-frame-name="_top" xlink:show="replace"><text:span text:style-name="T480">VA-45</text:span></text:a><text:span text:style-name="T481">, 2014-06-27, paskelbta TAR 2014-06-27, i. k. 2014-09193</text:span></text:p>
      <text:p text:style-name="Normal"/>
      <text:p text:style-name="P482"><text:span text:style-name="T483">12</text:span><text:span text:style-name="T484">. Leidimas išduodamas atvykus į AVMI arba jis yra išsiunčiamas paštu registruotu</text:span><text:span text:style-name="T485"><text:s/>laišku.<text:s/></text:span><text:span text:style-name="T486">Žemės ūkio veiklos subjek</text:span><text:span text:style-name="T487">tas ar jo įgaliotas asmuo, atsiimdamas leidimą AVMI, turi pateikti galiojantį asmens dokumentą, patvirtinantį jo asmens tapatybę, ir įgaliojimą (jeigu leidimą atsiima įgaliotas asmuo)</text:span><text:s/></text:p>
      <text:p text:style-name="P488">Punkto pakeitimai:</text:p>
      <text:p text:style-name="P489"><text:span text:style-name="T490">Nr.<text:s/></text:span><text:a xlink:href="https://www.e-tar.lt/portal/legalAct.html?documentId=TAR.E18FA7A490F8" office:target-frame-name="_top" xlink:show="replace"><text:span text:style-name="T491">VA-67</text:span></text:a><text:span text:style-name="T492">, 2012-06-28, Žin., 2012, Nr. 74-3871 (2012-06-29), i. k. 1122055ISAK000VA-67</text:span></text:p>
      <text:p text:style-name="P493"><text:span text:style-name="T494">Nr.<text:s/></text:span><text:a xlink:href="https://www.e-tar.lt/portal/legalAct.html?documentId=bd7135c0fde811e39cfacd978b6fd9bb" office:target-frame-name="_top" xlink:show="replace"><text:span text:style-name="T495">VA-45</text:span></text:a><text:span text:style-name="T496">, 2014-06-27, paskelbta TAR 2014</text:span><text:span text:style-name="T497">-06-27, i. k. 2014-09193</text:span></text:p>
      <text:p text:style-name="Normal"/>
      <text:p text:style-name="P498"><text:span text:style-name="T499">13</text:span><text:span text:style-name="T500">.<text:s/></text:span><text:span text:style-name="T501">Leidimas neišduodamas, jeigu</text:span><text:span text:style-name="T502">:</text:span></text:p>
      <text:p text:style-name="P503"><text:span text:style-name="T504">13.1</text:span><text:span text:style-name="T505">. nepateikti taisyklių 6 punkte nurodyti duomenys ir/ar dokumentai;</text:span></text:p>
      <text:p text:style-name="P506"><text:span text:style-name="T507">13.2</text:span><text:span text:style-name="T508">. pagal prašyme nurodytą degalų panaudojimo vietos adresą yra išduotas leidimas, kurio galiojimo terminas dar<text:s/></text:span><text:span text:style-name="T509">nėra pasibaigęs;</text:span></text:p>
      <text:p text:style-name="P510"><text:span text:style-name="T511">13.3</text:span><text:span text:style-name="T512">. nėra deklaruotos, vadovaujantis Dyzelinių degalų įsigijimo taisyklėmis, žemės ūkio naudmenos arba jos yra deklaruotos, tačiau Žemės ūkio informacijos ir kaimo verslo centro informacinėje duomenų bazėje tų duomenų nėra</text:span></text:p>
      <text:p text:style-name="P513">Punkto pakeitimai:</text:p>
      <text:p text:style-name="P514"><text:span text:style-name="T515">Nr.<text:s/></text:span><text:a xlink:href="https://www.e-tar.lt/portal/legalAct.html?documentId=bd7135c0fde811e39cfacd978b6fd9bb" office:target-frame-name="_top" xlink:show="replace"><text:span text:style-name="T516">VA-45</text:span></text:a><text:span text:style-name="T517">, 2014-06-27, paskelbta TAR 2014-06-27, i. k. 2014-09193</text:span></text:p>
      <text:p text:style-name="Normal"/>
      <text:p text:style-name="P518"><text:span text:style-name="T519">14</text:span><text:span text:style-name="T520">. Apie leidimo neišdavimą ne vėliau kaip kitą darbo dieną žemės ūkio subjek</text:span><text:span text:style-name="T521">tas informuojamas paštu registruotu laišku arba per Mano VMI ir nurodomos leidimo neišdavimo priežastys</text:span></text:p>
      <text:p text:style-name="P522">Punkto pakeitimai:</text:p>
      <text:p text:style-name="P523"><text:span text:style-name="T524">Nr.<text:s/></text:span><text:a xlink:href="https://www.e-tar.lt/portal/legalAct.html?documentId=bd7135c0fde811e39cfacd978b6fd9bb" office:target-frame-name="_top" xlink:show="replace"><text:span text:style-name="T525">VA-45</text:span></text:a><text:span text:style-name="T526">, 2014-06-27, paskelbta TA</text:span><text:span text:style-name="T527">R 2014-06-27, i. k. 2014-09193</text:span></text:p>
      <text:p text:style-name="Normal"/>
      <text:p text:style-name="P528"><text:span text:style-name="T529">15</text:span><text:span text:style-name="T530">. Žemės ūkio veiklos subjektas, norėdamas gauti naują leidimą ar degalų įsigijimo apskaitos lenteles vietoj prarastųjų, turi kreiptis į prarastąjį leidimą išdavusią AVMI su laisvos formos prašymu ir apskaitos lentelėmi</text:span><text:span text:style-name="T531">s ar leidimu (jeigu nors vienas iš šių dokumentų nebuvo prarastas). Tokiame prašyme turi būti nurodytos leidimo ar degalų įsigijimo apskaitos lentelių praradimo priežastys ir pagal prarastąjį leidimą įsigytų degalų kiekis (arba pateikti degalų įsigijimo do</text:span><text:span text:style-name="T532">kumentai). AVMI, gavusi prašymą išduoti naują leidimą vietoj prarasto, ne vėliau kaip per 5 darbo dienas pagal asmens pateiktus ir duomenų bazėse turimus duomenis turi nustatyti likusį leistiną įsigyti degalų kiekį ir išduoti naują leidimą ir/ar naują (-as</text:span><text:span text:style-name="T533">) degalų įsigijimo apskaitos lentelę (-es), kurios pirmos eilutės 3 stulpelyje „Leidžiamo įsigyti kiekio likutis (litrai)“ įrašomas leidžiamas įsigyti degalų kiekis litrais. Iki kito mėnesio 30 dienos toks leidimas turi būti patikslintas AVMI iniciatyva, j</text:span><text:span text:style-name="T534">eigu paaiškėja, kad leidime leistinas įsigyti degalų kiekis nurodytas neteisingai</text:span></text:p>
      <text:p text:style-name="P535">Punkto pakeitimai:</text:p>
      <text:soft-page-break/>
      <text:p text:style-name="P536"><text:span text:style-name="T537">Nr.<text:s/></text:span><text:a xlink:href="https://www.e-tar.lt/portal/legalAct.html?documentId=bd7135c0fde811e39cfacd978b6fd9bb" office:target-frame-name="_top" xlink:show="replace"><text:span text:style-name="T538">VA-45</text:span></text:a><text:span text:style-name="T539">, 2014-06-27, paskelbta TAR 2014-06-27, i. k.<text:s/></text:span><text:span text:style-name="T540">2014-09193</text:span></text:p>
      <text:p text:style-name="Normal"/>
      <text:p text:style-name="P541"><text:span text:style-name="T542">16</text:span><text:span text:style-name="T543">. Jeigu žemės ūkio veiklos subjektas nepateikia įsigyto degalų kiekio duomenų, nustatyti likusį leistiną įsigyti degalų kiekį ir išrašyti naują leidimą ir/ar naują (-as) degalų įsigijimo apskaitos lentelę (-es) AVMI turi ne vėliau kaip ik</text:span><text:span text:style-name="T544">i kito mėnesio 25 dienos. Iki kito mėnesio 30 dienos toks leidimas turi būti patikslintas AVMI iniciatyva, jeigu paaiškėja, kad leidime (apskaitos lentelėje) leistinas įsigyti dyzelinių degalų kiekis nurodytas neteisingai</text:span></text:p>
      <text:p text:style-name="P545">Punkto pakeitimai:</text:p>
      <text:p text:style-name="P546"><text:span text:style-name="T547">Nr.<text:s/></text:span><text:a xlink:href="https://www.e-tar.lt/portal/legalAct.html?documentId=bd7135c0fde811e39cfacd978b6fd9bb" office:target-frame-name="_top" xlink:show="replace"><text:span text:style-name="T548">VA-45</text:span></text:a><text:span text:style-name="T549">, 2014-06-27, paskelbta TAR 2014-06-27, i. k. 2014-09193</text:span></text:p>
      <text:p text:style-name="Normal"/>
      <text:p text:style-name="P550"><text:span text:style-name="T551">17</text:span><text:span text:style-name="T552">. Leidimas panaikinamas, jeigu:</text:span></text:p>
      <text:p text:style-name="P553"><text:span text:style-name="T554">17.1</text:span><text:span text:style-name="T555">. pateikiamas prašymas;</text:span></text:p>
      <text:p text:style-name="P556"><text:span text:style-name="T557">17.2</text:span><text:span text:style-name="T558">. pasibaigia leidimo galiojimo</text:span><text:span text:style-name="T559"><text:s/>terminas</text:span></text:p>
      <text:p text:style-name="P560">Punkto pakeitimai:</text:p>
      <text:p text:style-name="P561"><text:span text:style-name="T562">Nr.<text:s/></text:span><text:a xlink:href="https://www.e-tar.lt/portal/legalAct.html?documentId=bd7135c0fde811e39cfacd978b6fd9bb" office:target-frame-name="_top" xlink:show="replace"><text:span text:style-name="T563">VA-45</text:span></text:a><text:span text:style-name="T564">, 2014-06-27, paskelbta TAR 2014-06-27, i. k. 2014-09193</text:span></text:p>
      <text:p text:style-name="Normal"/>
      <text:p text:style-name="P565"><text:span text:style-name="T566">18</text:span><text:span text:style-name="T567">. Prašyme panaikinti leidimą nurodoma:</text:span></text:p>
      <text:p text:style-name="P568"><text:span text:style-name="T569">18</text:span><text:span text:style-name="T570">.1</text:span><text:span text:style-name="T571">.<text:s/></text:span><text:span text:style-name="T572">eilutėje „Mokesčių mokėtojo pavadinimas (vardas, pavardė)“ įrašomas pavadinimas (jeigu prašymą pateikia juridinis asmuo) arba vardas, pavardė (jeigu prašymą pateikia fizinis asmuo);</text:span></text:p>
      <text:p text:style-name="P573"><text:span text:style-name="T574">18.2</text:span><text:span text:style-name="T575">. eilutėje „Mokesčių mokėtojo identifikacinis numeris (kodas)“ įra</text:span><text:span text:style-name="T576">šomas identifikacinis numeris (kodas), suteiktas Mokesčių mokėtojų registro nuostatų nustatyta tvarka Mokesčių mokėtojų registre;</text:span></text:p>
      <text:p text:style-name="P577"><text:span text:style-name="T578">18.3</text:span><text:span text:style-name="T579">. eilutėje „Mokesčių mokėtojo adresas“ įrašomas buveinės (jeigu prašymą pateikia juridinis asmuo) arba gyvenamosios vi</text:span><text:span text:style-name="T580">etos (jeigu prašymą pateikia fizinis asmuo) adresas;</text:span></text:p>
      <text:p text:style-name="P581"><text:span text:style-name="T582">18.4</text:span><text:span text:style-name="T583">. eilutėje „Telefono numeris“ įrašomas turimas telefono numeris (-iai);</text:span></text:p>
      <text:p text:style-name="P584"><text:span text:style-name="T585">18.5</text:span><text:span text:style-name="T586">. eilutėje „Fakso numeris“ įrašomas turimas fakso numeris (-iai);</text:span></text:p>
      <text:p text:style-name="P587"><text:span text:style-name="T588">18.6</text:span><text:span text:style-name="T589">. eilutėje „Elektroninio pašto adresas“ į</text:span><text:span text:style-name="T590">rašomas turimas elektroninio pašto adresas (-ai);</text:span></text:p>
      <text:p text:style-name="P591"><text:span text:style-name="T592">18.7</text:span><text:span text:style-name="T593">. eilutėje „Data“ įrašoma prašymo užpildymo data;</text:span></text:p>
      <text:p text:style-name="P594"><text:span text:style-name="T595">18.8</text:span><text:span text:style-name="T596">. pažymima eilutė „Prašau panaikinti leidimą įsigyti akcizais neapmokestinamų dyzelinių degalų, skirtų naudoti žemės ūkio reikmėms“ arba „Pr</text:span><text:span text:style-name="T597">ašau panaikinti leidimą įsigyti akcizais neapmokestinamų dyzelinių degalų, skirtų naudoti žuvininkystės reikmėms“;</text:span></text:p>
      <text:p text:style-name="P598"><text:span text:style-name="T599">18</text:span><text:span text:style-name="T600">.9</text:span><text:span text:style-name="T601">. eilutėje „</text:span><text:span text:style-name="T602">PRIDEDAMA“ įrašomi pridedamų dokumentų pavadinimai. J</text:span><text:span text:style-name="T603">eigu prašymą ir jo priedus<text:s/></text:span><text:span text:style-name="T604">paštu (paprastu arba registruotu laišku)<text:s/></text:span><text:span text:style-name="T605">ar atvykęs į AVMI<text:s/></text:span><text:span text:style-name="T606">pateikia įgaliotas asmuo, jis privalo pateikti įgaliojimą;</text:span></text:p>
      <text:p text:style-name="P607"><text:span text:style-name="T608">18.10</text:span><text:span text:style-name="T609">.<text:s/></text:span><text:span text:style-name="T610">eilutėje „</text:span><text:span text:style-name="T611">Dokumentą pateikusio asmens vardas, pavardė</text:span><text:span text:style-name="T612">“ įrašomas žemės ūkio veiklos subjekto ar jo įgalioto asmens vardas ir pavardė. Jeigu prašymas ir jo priedai<text:s/></text:span><text:span text:style-name="T613">pateikiami paštu (paprastu arba registruotu laišku) arba atvykus į AVMI, žemės ūkio veiklos subjektas ar jo įgaliotas asmuo prašymą turi pasirašyti</text:span></text:p>
      <text:p text:style-name="P614"><text:span text:style-name="T615">19</text:span><text:span text:style-name="T616">.<text:s/></text:span><text:span text:style-name="T617">Prašymas ir jo priedai pateikiami paštu<text:s/></text:span><text:span text:style-name="T618">(paprastu arba registruotu laišku)</text:span><text:span text:style-name="T619">, atvykus į AVMI arba<text:s/></text:span><text:span text:style-name="T620">per<text:s/></text:span><text:span text:style-name="T621">Mano VMI. Prašymą per Mano VMI<text:s/></text:span><text:span text:style-name="T622">turi teisę pateikti Mano VMI atstovas, paskirtas Valstybinės mokesčių inspekcijos portalo e. VMI autorizuotų elektroninių paslaugų srities Mano VMI naudojimo taisyklių nustatyta tvarka</text:span><text:span text:style-name="T623">.<text:s/></text:span><text:span text:style-name="T624">Žemės ūkio veiklos subjektas ar jo įgal</text:span><text:span text:style-name="T625">iotas asmuo, atvykęs į AVMI pateikti prašymą ir jo priedus, taip pat privalo pateikti galiojantį asmens dokumentą, patvirtinantį jo asmens tapatybę</text:span><text:span text:style-name="T626">.</text:span><text:span text:style-name="T627"><text:s/>Žemės ūkio veiklos subjektas ar jo įgaliotas asmuo, siunčiantis prašymą ir jo priedus paštu<text:s/></text:span><text:span text:style-name="T628">(paprastu arba<text:s/></text:span><text:span text:style-name="T629">registruotu laišku),<text:s/></text:span><text:span text:style-name="T630">taip pat privalo pateikti galiojančio asmens dokumento, patvirtinančio jo asmens tapatybę kopiją</text:span></text:p>
      <text:p text:style-name="P631">Papildyta punktu:</text:p>
      <text:p text:style-name="P632"><text:span text:style-name="T633">Nr.<text:s/></text:span><text:a xlink:href="https://www.e-tar.lt/portal/legalAct.html?documentId=bd7135c0fde811e39cfacd978b6fd9bb" office:target-frame-name="_top" xlink:show="replace"><text:span text:style-name="T634">VA-45</text:span></text:a><text:span text:style-name="T635">, 2014-06-27,</text:span><text:span text:style-name="T636"><text:s/>paskelbta TAR 2014-06-27, i. k. 2014-09193</text:span></text:p>
      <text:p text:style-name="Normal"/>
      <text:p text:style-name="P637"><text:span text:style-name="T638">19</text:span><text:span text:style-name="T639">1</text:span><text:span text:style-name="T640">. AVMI per 10 darbo dienų nuo prašymo gavimo dienos privalo išnagrinėti prašymą ir jo priedus bei panaikinti leidimą<text:s/></text:span></text:p>
      <text:p text:style-name="P641">Papildyta punktu:</text:p>
      <text:p text:style-name="P642"><text:span text:style-name="T643">Nr.<text:s/></text:span><text:a xlink:href="https://www.e-tar.lt/portal/legalAct.html?documentId=bd7135c0fde811e39cfacd978b6fd9bb" office:target-frame-name="_top" xlink:show="replace"><text:span text:style-name="T644">VA-45</text:span></text:a><text:span text:style-name="T645">, 2014-06-27, paskelbta TAR 2014-06-27, i. k. 2014-09193</text:span></text:p>
      <text:p text:style-name="Normal"/>
      <text:p text:style-name="P646"><text:span text:style-name="T647">19</text:span><text:span text:style-name="T648">2</text:span><text:span text:style-name="T649">. AVMI apie leidimo panaikinimą informuoja ne vėliau kaip kitą darbo dieną paštu registruotu laišku arba per Mano VMI</text:span><text:span text:style-name="T650"><text:s/></text:span></text:p>
      <text:p text:style-name="P651">Papildyta punktu:</text:p>
      <text:p text:style-name="P652"><text:span text:style-name="T653">Nr.<text:s/></text:span><text:a xlink:href="https://www.e-tar.lt/portal/legalAct.html?documentId=bd7135c0fde811e39cfacd978b6fd9bb" office:target-frame-name="_top" xlink:show="replace"><text:span text:style-name="T654">VA-45</text:span></text:a><text:span text:style-name="T655">, 2014-06-27, paskelbta TAR 2014-06-27, i. k. 2014-09193</text:span></text:p>
      <text:p text:style-name="Normal"/>
      <text:p text:style-name="P656"><text:span text:style-name="T657">19</text:span><text:span text:style-name="T658">3</text:span><text:span text:style-name="T659">. AVMI apie leidimo panaikinimą ne vėliau kaip kitą darbo dieną paskelbia VMI tinklalapyje</text:span></text:p>
      <text:p text:style-name="P660">Papildyta punktu:</text:p>
      <text:p text:style-name="P661"><text:span text:style-name="T662">Nr.<text:s/></text:span><text:a xlink:href="https://www.e-tar.lt/portal/legalAct.html?documentId=bd7135c0fde811e39cfacd978b6fd9bb" office:target-frame-name="_top" xlink:show="replace"><text:span text:style-name="T663">VA-45</text:span></text:a><text:span text:style-name="T664">, 2014-06-27, paskelbta TAR 2014-06-27, i. k. 2014-09193</text:span></text:p>
      <text:p text:style-name="Normal"/>
      <text:p text:style-name="P665"><text:span text:style-name="T666">19</text:span><text:span text:style-name="T667">4</text:span><text:span text:style-name="T668">.<text:s/></text:span><text:span text:style-name="T669">Pasibaigus ūkiniams metams, FR0803 formos leidimas ir visi turimi degalų</text:span><text:span text:style-name="T670"><text:s/>įsigijimo apskaitos lentelės lapai ne vėliau kaip iki rugsėjo 1 dienos, o FR0804 formos leidimas ir visi turimi degalų įsigijimo apskaitos lentelės lapai ne vėliau kaip iki kovo 1 d. turi būti gražinti juos išdavusiai AVMI</text:span><text:span text:style-name="T671">.</text:span><text:s/></text:p>
      <text:p text:style-name="P672">Papildyta punktu:</text:p>
      <text:p text:style-name="P673"><text:span text:style-name="T674">Nr.<text:s/></text:span><text:a xlink:href="https://www.e-tar.lt/portal/legalAct.html?documentId=bd7135c0fde811e39cfacd978b6fd9bb" office:target-frame-name="_top" xlink:show="replace"><text:span text:style-name="T675">VA-45</text:span></text:a><text:span text:style-name="T676">, 2014-06-27, paskelbta TAR 2014-06-27, i. k. 2014-09193</text:span></text:p>
      <text:p text:style-name="Normal"/>
      <text:p text:style-name="P677">Punkto pakeitimai:</text:p>
      <text:p text:style-name="P678"><text:span text:style-name="T679">Nr.<text:s/></text:span><text:a xlink:href="https://www.e-tar.lt/portal/legalAct.html?documentId=TAR.27DBE3ABA912" office:target-frame-name="_top" xlink:show="replace"><text:span text:style-name="T680">VA-7</text:span></text:a><text:span text:style-name="T681">, 2012-01-23, Žin., 2012, Nr. 12-545 (2012-01-26), i. k. 1122055ISAK0000VA-7</text:span></text:p>
      <text:p text:style-name="P682"><text:span text:style-name="T683">Nr.<text:s/></text:span><text:a xlink:href="https://www.e-tar.lt/portal/legalAct.html?documentId=TAR.E18FA7A490F8" office:target-frame-name="_top" xlink:show="replace"><text:span text:style-name="T684">VA-67</text:span></text:a><text:span text:style-name="T685">, 2012-06-28, Žin., 2012, Nr. 74-3871 (2012-06-29), i. k. 1122055ISAK000VA-67</text:span></text:p>
      <text:p text:style-name="P686"><text:span text:style-name="T687">Nr.<text:s/></text:span><text:a xlink:href="https://www.e-tar.lt/portal/legalAct.html?documentId=bd7135c0fde811e39cfacd978b6fd9bb" office:target-frame-name="_top" xlink:show="replace"><text:span text:style-name="T688">VA-45</text:span></text:a><text:span text:style-name="T689">, 2014-06-27, paskelbta TAR 2014-06-27, i. k. 2014-09193</text:span></text:p>
      <text:p text:style-name="Normal"/>
      <text:p text:style-name="P690"><text:span text:style-name="T691">III</text:span><text:span text:style-name="T692">.<text:s/></text:span><text:span text:style-name="T693">DEGALŲ ĮSIGIJIMO APSKAITOS LENTELĖS PILDYMAS</text:span></text:p>
      <text:p text:style-name="P694"/>
      <text:p text:style-name="P695"><text:span text:style-name="T696">19</text:span><text:span text:style-name="T697">. Degalų įsigijimo apskaitos</text:span><text:span text:style-name="T698"><text:s/>lentelėje turi būti įrašomi degalų pardavimo ir vežimo dokumentų duomenys.</text:span></text:p>
      <text:p text:style-name="P699"><text:span text:style-name="T700">Degalų įsigijimo apskaitos lentelė turi būti pildoma (arba taisyklių 20 punkte nurodytu atveju tvirtinamas jos užpildymas) tik žemės ūkio veiklos subjektui pateikus asmens<text:s/></text:span><text:span text:style-name="T701">tapatybės dokumentą, patvirtinantį jo asmens tapatybę, ūkininko pažymėjimą arba asmens tapatybės dokumentą, patvirtinantį jo asmens tapatybę, ir įgaliojimą degalus pirkti pagal leidimą.</text:span></text:p>
      <text:p text:style-name="P702"><text:span text:style-name="T703">20</text:span><text:span text:style-name="T704">. Degalų įsigijimo apskaitos lentelę turi pildyti degalų pardavė</text:span><text:span text:style-name="T705">jas ar jo įgaliotas asmuo. Pardavėjui ir pirkėjui susitarus, degalų įsigijimo apskaitos lentelėje duomenis gali įrašyti pats žemės ūkio veiklos subjektas, tačiau tik degalų pardavėjas ar jo įgaliotas asmuo savo parašu turi patvirtinti, kad įrašai atitinka<text:s/></text:span><text:span text:style-name="T706">faktinius duomenis.</text:span></text:p>
      <text:p text:style-name="P707"><text:span text:style-name="T708">21</text:span><text:span text:style-name="T709">. Degalų įsigijimo apskaitos lentelė turi būti pildoma taip:</text:span></text:p>
      <text:p text:style-name="P710"><text:span text:style-name="T711">21.1</text:span><text:span text:style-name="T712">. Skilties „Naudotinų akcizinių prekių“ stulpelyje „Pirkimo data“ turi būti nurodoma degalų pirkimo data (metai, mėnuo, diena), stulpelyje „Pirktas kiekis (litrai)</text:span><text:span text:style-name="T713">“ – žemės ūkio veiklos subjekto faktiškai nupirktas + 15° C temperatūros degalų kiekis litrais. Jeigu pirkėjas pageidauja, galima įrašyti esamos temperatūros degalų kiekį, išmatuotą degalinės sumuojamuoju skaitikliu, nurodant faktinę temperatūrą degalų įsi</text:span><text:span text:style-name="T714">gijimo metu. Stulpelio „Leidžiamo įsigyti kiekio likutis (litrais)“ pirmoje eilutėje turi būti įrašomas pirmas įrašas – žemės ūkio veiklos subjektui leidžiamas įsigyti + 15°C temperatūros degalų kiekis. Paskesni šio stulpelio įrašai turi būti įrašomi ir de</text:span><text:span text:style-name="T715">galų likutis apskaičiuojamas iš ankstesnio įrašo apie leidžiamų įsigyti degalų kiekį rodiklio atėmus paskutinio įrašo apie pirktą + 15°C temperatūros degalų kiekį rodiklį.</text:span><text:s/></text:p>
      <text:p text:style-name="P716">Punkto pakeitimai:</text:p>
      <text:p text:style-name="P717"><text:span text:style-name="T718">Nr.<text:s/></text:span><text:a xlink:href="https://www.e-tar.lt/portal/legalAct.html?documentId=TAR.E18FA7A490F8" office:target-frame-name="_top" xlink:show="replace"><text:span text:style-name="T719">VA-67</text:span></text:a><text:span text:style-name="T720">, 2012-06-28, Žin., 2012, Nr. 74-3871 (2012-06-29), i. k. 1122055ISAK000VA-67</text:span></text:p>
      <text:p text:style-name="Normal"/>
      <text:p text:style-name="P721"><text:span text:style-name="T722">21.2</text:span><text:span text:style-name="T723">. Skilties „Naudotinų akcizinių prekių“ stulpelyje „Dokumentas (serija, numeris)“ turi būti įrašomas dokumento, kuriuo įformintas degalų parda</text:span><text:span text:style-name="T724">vimas, serija ir/ar numeris. Tais<text:s/></text:span><text:soft-page-break/><text:span text:style-name="T725">atvejais, kai žemės ūkio veiklos subjektas degalus įsigyja iš sandėlio (specialaus sandėlio), kuriame vykdoma mažmeninė prekyba degalais, o nupirktų degalų išvežimo faktui įforminti akcizų apskaičiavimo dokumentas neišrašo</text:span><text:span text:style-name="T726">mas, degalų pardavimo duomenys registruojami elektroniniu kasos aparatu (toliau – EKA), kuriuo kartu su EKA finansinėmis dienos ataskaitomis (arba šiose ataskaitose) spausdinamos ir kasos operacijų žurnale klijuojamos parduoto degalų kiekio ataskaitos. „Do</text:span><text:span text:style-name="T727">kumentas (serija, numeris)“ stulpelyje turi būti įrašomas EKA kvito unikalus numeris. Tais atvejais, kai sandėlyje parduodamų degalų ir to sandėlio savininkas yra tas pats asmuo, o degalai iš sandėlio yra išgabenami išrašius pridėtinės vertės mokesčio sąsk</text:span><text:span text:style-name="T728">aitą faktūrą, kurioje yra visi akcizų apskaičiavimo dokumento rekvizitai, jie įtraukti į AIS ir akcizų apskaičiavimo dokumentas neišrašomas, šiame stulpelyje turi būti nurodomas AIS suteiktas numeris.</text:span><text:s/></text:p>
      <text:p text:style-name="P729">Punkto pakeitimai:</text:p>
      <text:p text:style-name="P730"><text:span text:style-name="T731">Nr.<text:s/></text:span><text:a xlink:href="https://www.e-tar.lt/portal/legalAct.html?documentId=TAR.E18FA7A490F8" office:target-frame-name="_top" xlink:show="replace"><text:span text:style-name="T732">VA-67</text:span></text:a><text:span text:style-name="T733">, 2012-06-28, Žin., 2012, Nr. 74-3871 (2012-06-29), i. k. 1122055ISAK000VA-67</text:span></text:p>
      <text:p text:style-name="Normal"/>
      <text:p text:style-name="P734"><text:span text:style-name="T735">21.3</text:span><text:span text:style-name="T736">. Skiltyje „Akcizais apmokestinamų prekių sandėlio ar kito tiekėjo identifikacinis numeris“ turi būti nurodomas s</text:span><text:span text:style-name="T737">andėlio, iš kurio žemės ūkio veiklos subjektas įsigyja degalus, identifikacinis numeris, specialaus sandėlio savininkui išduoto leidimo numeris ar registruoto tiekėjo leidimo numeris.</text:span></text:p>
      <text:p text:style-name="P738"><text:span text:style-name="T739">22</text:span><text:span text:style-name="T740">. Duomenų tikrumą eilutėje savo parašu patvirtina pardavėjas ar<text:s/></text:span><text:span text:style-name="T741">jo įgalioti asmenys.</text:span></text:p>
      <text:p text:style-name="P742"><text:span text:style-name="T743">23</text:span><text:span text:style-name="T744">. Baigus pildyti degalų įsigijimo apskaitos lentelę, joje turi būti susumuota, kiek žemės ūkio veiklos subjektas degalų įsigijo ir koks yra leidžiamo įsigyti degalų kiekio likutis. Šioje degalų įsigijimo apskaitos lentelėje visi<text:s/></text:span><text:span text:style-name="T745">įrašai turi būti patvirtinti žemės ūkio veiklos subjekto ar jo įgalioto asmens parašu.</text:span></text:p>
      <text:p text:style-name="P746"><text:span text:style-name="T747">24</text:span><text:span text:style-name="T748">. Dėl papildomo (-ų) degalų įsigijimo apskaitos lentelės lapo (-ų) žemės ūkio veiklos subjektas turi kreiptis į leidimą išdavusią AVMI, kuri ne vėliau kaip per 3 d</text:span><text:span text:style-name="T749">arbo dienas privalo išduoti papildomą (-us) degalų įsigijimo apskaitos lentelės lapą (-us).</text:span></text:p>
      <text:p text:style-name="P750"><text:span text:style-name="T751">25</text:span><text:span text:style-name="T752">. Kiekvieno naujai pradedamo pildyti degalų įsigijimo apskaitos lentelės lapo 1 eilutės 3 stulpelyje turi būti įrašytas leidžiamo įsigyti degalų kiekio likuti</text:span><text:span text:style-name="T753">s, atitinkantis prieš tai pildytos degalų įsigijimo apskaitos lentelės 3 stulpelio paskutinį įrašą. Tokį kiekį gali įrašyti papildomą lentelės lapą išduodanti AVMI arba degalų pardavėjas, arba jo įgaliotas asmuo, atsižvelgdamas į prieš tai pildytos degalų<text:s/></text:span><text:span text:style-name="T754">įsigijimo apskaitos lentelės 3 stulpelio paskutinį įrašą.</text:span><text:s/></text:p>
      <text:p text:style-name="P755">Punkto pakeitimai:</text:p>
      <text:p text:style-name="P756"><text:span text:style-name="T757">Nr.<text:s/></text:span><text:a xlink:href="https://www.e-tar.lt/portal/legalAct.html?documentId=TAR.E18FA7A490F8" office:target-frame-name="_top" xlink:show="replace"><text:span text:style-name="T758">VA-67</text:span></text:a><text:span text:style-name="T759">, 2012-06-28, Žin., 2012, Nr. 74-3871 (2012-06-29), i. k. 1122055ISAK000VA-67</text:span></text:p>
      <text:p text:style-name="Normal"/>
      <text:p text:style-name="P760"><text:span text:style-name="T761">IV</text:span><text:span text:style-name="T762">.<text:s/></text:span><text:span text:style-name="T763">DEGALŲ ĮSIGIJIMAS IŠ NURODYTO SANDĖLIO AR SPECIALAUS SANDĖLIO</text:span></text:p>
      <text:p text:style-name="P764"/>
      <text:p text:style-name="P765"><text:span text:style-name="T766">26</text:span><text:span text:style-name="T767">.<text:s/></text:span><text:span text:style-name="T768">Žemės ūkio veiklos subjektas, pageidaudamas įsigyti degalų iš pasirinkto sandėlio ar specialaus sandėlio (kaip tai numatyta Dyzelinių degalų įsigijimo taisyklių 6 punkte), turi pateik</text:span><text:span text:style-name="T769">ti laisvos formos prašymą, kuriame privalo nurodyti šių taisyklių 6.1–6.8 papunkčiuose nurodytus duomenis, taip pat sandėlio, iš kurio numatoma įsigyti degalus, identifikacinį numerį, suteiktą, Akcizais apmokestinamų prekių sandėlių registravimo taisyklių,</text:span><text:span text:style-name="T770"><text:s/>patvirtintų Valstybinės mokesčių inspekcijos prie Lietuvos Respublikos finansų ministerijos viršininko 2002 m. birželio 17 d. įsakymas Nr. 157 „Dėl Akcizais apmokestinamų prekių sandėlių registravimo“ (toliau – Akcizais apmokestinamų prekių sandėlių regis</text:span><text:span text:style-name="T771">travimo taisyklės) nustatyta tvarka, taip pat specialaus sandėlio savininko pavadinimą (jeigu specialaus sandėlio savininkas yra juridinis asmuo) arba vardą ir pavardę (jeigu specialaus sandėlio savininkas yra fizinis asmuo), jam išduoto leidimo, suteikian</text:span><text:span text:style-name="T772">čio teisę steigti specialų sandėlį, numerį, specialaus sandėlio adresą.</text:span><text:s/></text:p>
      <text:p text:style-name="P773">Punkto pakeitimai:</text:p>
      <text:p text:style-name="P774"><text:span text:style-name="T775">Nr.<text:s/></text:span><text:a xlink:href="https://www.e-tar.lt/portal/legalAct.html?documentId=bd7135c0fde811e39cfacd978b6fd9bb" office:target-frame-name="_top" xlink:show="replace"><text:span text:style-name="T776">VA-45</text:span></text:a><text:span text:style-name="T777">, 2014-06-27, paskelbta TAR 2014-06-27, i. k. 2014-09193</text:span></text:p>
      <text:p text:style-name="Normal"/>
      <text:p text:style-name="P778"><text:span text:style-name="T779">27</text:span><text:span text:style-name="T780">. Kartu su prašymu žemės ūkio veiklos subjektas turi pateikti šių taisyklių 8 punkte nurodytus dokumentus.</text:span></text:p>
      <text:p text:style-name="P781"><text:span text:style-name="T782">28</text:span><text:span text:style-name="T783">. AVMI per 10 kalendorinių dienų nuo prašymo ir jo priedų gavimo šių taisyklių nustatyta tvarka turi išrašyti leidimą ir degalų įsigijim</text:span><text:span text:style-name="T784">o apskaitos lentelę (-es). Jeigu leidimo žemės ūkio veiklos subjektas nepageidauja, leidimas tik įregistruojamas AIS, o sandėlį/specialų sandėlį AVMI turi informuoti raštu, nurodydama žemės ūkio veiklos subjekto pavadinimą (vardą, pavardę), mokesčių mokėto</text:span><text:span text:style-name="T785">jo identifikacinį numerį (kodą), leidimo numerį, leistiną įsigyti degalų kiekį, pastabą, kad degalų kiekis gali būti tikslinamas. Kartu su tokia informacija turi būti siunčiama degalų įsigijimo apskaitos lentelė, kurios 1 eilutės 3 stulpelyje turi būti įra</text:span><text:span text:style-name="T786">šytas leidžiamas įsigyti degalų kiekis.</text:span><text:s/></text:p>
      <text:p text:style-name="P787">Punkto pakeitimai:</text:p>
      <text:p text:style-name="P788"><text:span text:style-name="T789">Nr.<text:s/></text:span><text:a xlink:href="https://www.e-tar.lt/portal/legalAct.html?documentId=TAR.E18FA7A490F8" office:target-frame-name="_top" xlink:show="replace"><text:span text:style-name="T790">VA-67</text:span></text:a><text:span text:style-name="T791">, 2012-06-28, Žin., 2012, Nr. 74-3871 (2012-06-29), i. k. 1122055ISAK000VA-67</text:span></text:p>
      <text:p text:style-name="Normal"/>
      <text:p text:style-name="P792"><text:span text:style-name="T793">29</text:span><text:span text:style-name="T794">. Sandėlis / special</text:span><text:span text:style-name="T795">us sandėlis šių taisyklių 28 punkte nustatyta tvarka gautą degalų įsigijimo apskaitos lentelę turi pildyti šių taisyklių 19–23, 25 punktuose nustatyta tvarka, o papildomi tokios lentelės lapai išduodami šių taisyklių 24 punkte nustatyta tvarka.</text:span></text:p>
      <text:p text:style-name="P796"><text:span text:style-name="T797">30</text:span><text:span text:style-name="T798">.<text:s/></text:span><text:span text:style-name="T799">Žemės ūkio veiklos subjektas, nusprendęs degalus įsigyti ne iš pasirinkto sandėlio / specialaus sandėlio, o pagal leidimą, su atitinkamu laisvos formos prašymu ir sandėlyje / specialiame sandėlyje pildytomis degalų įsigijimo apskaitos lentelėmis privalo kr</text:span><text:span text:style-name="T800">eiptis į savo įregistravimo vietos AVMI. AVMI, gavusi prašymą, ne vėliau kaip iki kito mėnesio 25 dienos turi nustatyti likusį leistiną įsigyti degalų kiekį ir išrašyti leidimą bei degalų įsigijimo apskaitos lentelę (lenteles).</text:span></text:p>
      <text:p text:style-name="P801"><text:span text:style-name="T802">31</text:span><text:span text:style-name="T803">. Žemės ūkio veiklos s</text:span><text:span text:style-name="T804">ubjektas, nutaręs pakeisti pasirinktą sandėlį / specialų sandėlį, privalo savo įregistravimo vietos AVMI pateikti laisvos formos prašymą ir sandėlyje / specialiame sandėlyje pildytas degalų įsigijimo apskaitos lenteles. AVMI ne vėliau kaip per 15 darbo die</text:span><text:span text:style-name="T805">nų turi nustatyti likusį leistiną įsigyti degalų kiekį ir šiose taisyklėse nustatyta tvarka turi informuoti žemės ūkio veiklos subjekto pasirinktą naują sandėlį / specialų sandėlį apie tam žemės ūkio veiklos subjektui leistiną įsigyti degalų kiekį (litrais</text:span><text:span text:style-name="T806">).</text:span></text:p>
      <text:p text:style-name="P807"/>
      <text:p text:style-name="P808"><text:span text:style-name="T809">V</text:span><text:span text:style-name="T810">.<text:s/></text:span><text:span text:style-name="T811">FR0803 FORMOS LEIDIMO TIKSLINIMAS IR IŠDAVIMAS ŪKIO PERLEIDIMO ATVEJU</text:span></text:p>
      <text:p text:style-name="P812"/>
      <text:p text:style-name="P813"><text:span text:style-name="T814">32</text:span><text:span text:style-name="T815">. Jei, pasibaigus žemės ūkio naudmenų deklaravimo atitikties kontrolės terminui, žemės ūkio veiklos subjekto žemės ūkio naudmenų deklaravimo duomenys neatitinka nusta</text:span><text:span text:style-name="T816">tytųjų, žemės ūkio veiklos subjektas turi teisę su laisvos formos prašymu kreiptis į FR0803 formos leidimą išdavusią AVMI dėl patikslinto FR0803 formos leidimo išdavimo. Patikslintas FR0803 formos leidimas išduodamas šių taisyklių II skyriuje „Leidimo išda</text:span><text:span text:style-name="T817">vimas“ nustatyta tvarka.</text:span></text:p>
      <text:p text:style-name="P818"><text:span text:style-name="T819">33</text:span><text:span text:style-name="T820">. Jei, pasibaigus žemės ūkio naudmenų deklaravimo atitikties kontrolės terminui, iš nurodyto sandėlio / specialaus sandėlio degalus įsigyjančio žemės ūkio veiklos subjekto žemės ūkio naudmenų deklaravimo duomenys neatitinka n</text:span><text:span text:style-name="T821">ustatytųjų, žemės ūkio veiklos subjektas turi teisę su laisvos formos prašymu kreiptis į ūkio registracijos vietos AVMI dėl nurodyto sandėlio / specialaus sandėlio informavimo. Nurodytas sandėlis / specialus sandėlis informuojamas šių taisyklių IV skyriuje</text:span><text:span text:style-name="T822"><text:s/>„Degalų įsigijimas iš nurodyto sandėlio ar specialaus sandėlio“ nustatyta tvarka.</text:span></text:p>
      <text:p text:style-name="P823"><text:span text:style-name="T824">34</text:span><text:span text:style-name="T825">. Ūkio perleidimo atveju, kai ūkį perėmusiam žemės ūkio veiklos subjektui (ūkio perėmėjui), nedeklaravusiam perimtų žemės ūkio naudmenų ir nedeklaravusiam savo vardu a</text:span><text:span text:style-name="T826">nksčiau įgytų žemės ūkio naudmenų bei neturinčiam išduoto FR0803 formos leidimo, ūkio perleidėjas nori perleisti ir teisę įsigyti degalų arba kai žemės ūkio veiklos subjektas, paveldėjęs žemės ūkio naudmenas, nori įgyti teisę įsigyti degalų, ūkio perėmėjas</text:span><text:span text:style-name="T827"><text:s/>arba ūkio paveldėtojas privalo AVMI pateikti tinkamai užpildytą prašymą (taisyklių 1 priedas), kuriame turi nurodyti:</text:span></text:p>
      <text:p text:style-name="P828"><text:span text:style-name="T829">34.1</text:span><text:span text:style-name="T830">. eilutėje „Mokesčių mokėtojo pavadinimas (vardas, pavardė)“ įrašomas pavadinimas (jeigu prašymą pateikia juridinis asmuo) arba var</text:span><text:span text:style-name="T831">das, pavardė (jeigu prašymą pateikia fizinis asmuo);</text:span></text:p>
      <text:p text:style-name="P832"><text:span text:style-name="T833">34.2</text:span><text:span text:style-name="T834">. eilutėje „Mokesčių mokėtojo identifikacinis numeris (kodas)“ įrašomas identifikacinis numeris (kodas), suteiktas Mokesčių mokėtojų registro nuostatų, patvirtintų Lietuvos Respublikos Vyriausybė</text:span><text:span text:style-name="T835">s 2000 m. rugsėjo 6 d. nutarimu Nr. 1059 „Dėl Mokesčių mokėtojų registro įsteigimo ir jo nuostatų patvirtinimo“, nustatyta tvarka Mokesčių mokėtojų registre;</text:span></text:p>
      <text:p text:style-name="P836"><text:span text:style-name="T837">34.3</text:span><text:span text:style-name="T838">. eilutėje „Mokesčių mokėtojo adresas“ įrašomas buveinės (jeigu prašymą pateikia juridinis</text:span><text:span text:style-name="T839"><text:s/>asmuo) arba gyvenamosios vietos (jeigu prašymą pateikia fizinis asmuo) adresas;</text:span></text:p>
      <text:p text:style-name="P840"><text:span text:style-name="T841">34.4</text:span><text:span text:style-name="T842">. eilutėje „Telefono numeris“ įrašomas turimas telefono numeris (-iai);</text:span></text:p>
      <text:p text:style-name="P843"><text:span text:style-name="T844">34.5</text:span><text:span text:style-name="T845">. eilutėje „Fakso numeris“ įrašomas turimas fakso numeris (-iai);</text:span></text:p>
      <text:p text:style-name="P846"><text:span text:style-name="T847">34.6</text:span><text:span text:style-name="T848">. eilutėje<text:s/></text:span><text:span text:style-name="T849">„Elektroninio pašto adresas“ įrašomas turimas elektroninio pašto adresas (-ai);</text:span></text:p>
      <text:p text:style-name="P850"><text:span text:style-name="T851">34.7</text:span><text:span text:style-name="T852">. eilutėje „Data“ įrašoma prašymo užpildymo data;</text:span></text:p>
      <text:p text:style-name="P853"><text:span text:style-name="T854">34</text:span><text:span text:style-name="T855">.</text:span><text:span text:style-name="T856">8</text:span><text:span text:style-name="T857">. pažymima eilutė „Prašau leisti perimti dyzelinių degalų likutį pagal leidimą Nr.“ ir įrašomas FR0803 formos<text:s/></text:span><text:span text:style-name="T858">leidimo</text:span><text:span text:style-name="T859"><text:s/></text:span><text:span text:style-name="T860">numeris;</text:span></text:p>
      <text:p text:style-name="P861"><text:span text:style-name="T862">34.</text:span><text:span text:style-name="T863">9</text:span><text:span text:style-name="T864">. jeigu<text:s/></text:span><text:span text:style-name="T865">asmenys, nurodyti Dyzelinių degalų įsigijimo taisyklėse, perima degalus naudoti žemės ūkyje,<text:s/></text:span><text:span text:style-name="T866">pažymima eilutė „</text:span><text:span text:style-name="T867">Patvirtinu, kad apskaičiuodamas (-a) pajamų dalį, gaunamą iš žemės ūkio veiklos, taikiau Žemės ūkio veiklos<text:s/></text:span><text:span text:style-name="T868">subjektų pajamų dalies, gaunamos iš žemės ūkio veiklos, įvertinimo metodiką, patvirtintą Lietuvos Respublikos žemės ūkio ministro 2003 m. vasario 26 d. įsakymu Nr. 3D-66 „Dėl Žemės ūkio veiklos subjektų pajamų dalies, gaunamos iš žemės ūkio veiklos, įverti</text:span><text:span text:style-name="T869">nimo metodikos patvirtinimo“;</text:span></text:p>
      <text:p text:style-name="P870"><text:span text:style-name="T871">34.10</text:span><text:span text:style-name="T872">. eilutėje „Degalų panaudojimo vietos duomenys“ įrašoma degalų panaudojimo vietos adresas. Jeigu prašymą pateikia juridinis asmuo, degalų panaudojimo vietos adresas turi būti registruotas Mokesčių mokėtojų registre pa</text:span><text:span text:style-name="T873">gal pateiktą Juridinio asmens pranešimą apie jo duomenų Mokesčių mokėtojų registre papildymą (pakeitimą);</text:span></text:p>
      <text:p text:style-name="P874"><text:span text:style-name="T875">34.11</text:span><text:span text:style-name="T876">.</text:span><text:span text:style-name="T877"><text:s/></text:span><text:span text:style-name="T878">eilutėje „</text:span><text:span text:style-name="T879">PRIDEDAMA“ įrašomi pridedamų dokumentų pavadinimai:</text:span></text:p>
      <text:p text:style-name="P880"><text:span text:style-name="T881">34.11.1</text:span><text:span text:style-name="T882">. FR0803 formos leidimas ir degalų įsigijimo apskaitos lentelė (-ės)</text:span><text:span text:style-name="T883">, kurios (-ių) paskutiniame lape susumuojamas visas įsigytas degalų kiekis;</text:span></text:p>
      <text:p text:style-name="P884"><text:span text:style-name="T885">34.11.2</text:span><text:span text:style-name="T886">. jeigu<text:s/></text:span><text:span text:style-name="T887">žemės ūkio bendrovės, kooperatinės bendrovės (kooperatyvai) ir kitos įmonės, kurių iš žemės ūkio veiklos gaunamos pajamos sudaro daugiau kaip 50 procentų visų me</text:span><text:span text:style-name="T888">tinių pajamų (išskyrus iš Lietuvos Respublikos valstybės biudžeto, savivaldybių biudžetų ir tikslinių programų gautas subsidijas),<text:s/></text:span><text:span text:style-name="T889">numato įsigyti degalų, skirtų naudoti žemės ūkyje, jos privalo pateikti tinkamai užpildytą<text:s/></text:span><text:span text:style-name="T890">Pažymą apie žemės ūkio veiklos sub</text:span><text:span text:style-name="T891">jekto pajamas per praėjusius kalendorinius metus formą</text:span><text:span text:style-name="T892">;</text:span></text:p>
      <text:p text:style-name="P893"><text:span text:style-name="T894">34.11.3</text:span><text:span text:style-name="T895">. savivaldybės žemės ūkio naudmenų tapatumo patvirtinimo pažyma;</text:span></text:p>
      <text:p text:style-name="P896"><text:span text:style-name="T897">34.11.4</text:span><text:span text:style-name="T898">.<text:s/></text:span><text:span text:style-name="T899">kiti nuosavybės teisę patvirtinantys dokumentai (dokumentai, patvirtinantys ūkio paveldėjimą, ūkio pirkimo–pard</text:span><text:span text:style-name="T900">avimo sutartys ir kiti dokumentai)</text:span><text:span text:style-name="T901">;</text:span><text:span text:style-name="T902"><text:s/></text:span></text:p>
      <text:p text:style-name="P903"><text:span text:style-name="T904">34.11.5</text:span><text:span text:style-name="T905">.<text:s/></text:span><text:span text:style-name="T906">jeigu prašymą ir jo priedus<text:s/></text:span><text:span text:style-name="T907">paštu (paprastu arba registruotu laišku) ar atvykęs į AVMI<text:s/></text:span><text:span text:style-name="T908">pateikia įgaliotas asmuo, jis privalo pateikti įgaliojimą;</text:span></text:p>
      <text:p text:style-name="P909"><text:span text:style-name="T910">34.12</text:span><text:span text:style-name="T911">.<text:s/></text:span><text:span text:style-name="T912">eilutėje „</text:span><text:span text:style-name="T913">Dokumentą pateikusio asmens vardas,<text:s/></text:span><text:span text:style-name="T914">pavardė</text:span><text:span text:style-name="T915">“ įrašomas ūkio perėmėjo ar jo įgalioto asmens arba ūkio paveldėtojo ar jo įgalioto asmens vardas ir pavardė. Jeigu prašymas ir jo priedai pateikiami paštu (paprastu arba registruotu laišku) arba atvykus į AVMI, prašyme įrašomas ūkio perleidėjo vard</text:span><text:span text:style-name="T916">as ir pavardė</text:span><text:span text:style-name="T917">.<text:s/></text:span><text:span text:style-name="T918">Jeigu prašymas ir jo priedai pateikiami paštu (paprastu arba registruotu laišku) arba atvykus į AVMI, prašymą turi pasirašyti ūkio perleidėjas ar jo įgaliotas asmuo ir ūkio perėmėjas ar jo įgaliotas asmuo, arba tik ūkio paveldėtojas ar jo įg</text:span><text:span text:style-name="T919">aliotas asmuo.</text:span><text:s/></text:p>
      <text:p text:style-name="P920">Punkto pakeitimai:</text:p>
      <text:p text:style-name="P921"><text:span text:style-name="T922">Nr.<text:s/></text:span><text:a xlink:href="https://www.e-tar.lt/portal/legalAct.html?documentId=bd7135c0fde811e39cfacd978b6fd9bb" office:target-frame-name="_top" xlink:show="replace"><text:span text:style-name="T923">VA-45</text:span></text:a><text:span text:style-name="T924">, 2014-06-27, paskelbta TAR 2014-06-27, i. k. 2014-09193</text:span></text:p>
      <text:p text:style-name="Normal"/>
      <text:p text:style-name="P925"><text:span text:style-name="T926">34</text:span><text:span text:style-name="T927">1</text:span><text:span text:style-name="T928">. Prašymas ir jo priedai AVMI pateikiami paštu<text:s/></text:span><text:span text:style-name="T929">(paprastu arba registruotu laišku), atvykus į AVMI arba per Mano VMI.<text:s/></text:span><text:span text:style-name="T930">Prašymą ir jo priedus per Mano VMI<text:s/></text:span><text:span text:style-name="T931">turi teisę pateikti Mano VMI atstovas, paskirtas Valstybinės mokesčių inspekcijos portalo e. VMI autorizuotų elektroninių paslaugų srities Mano VMI nau</text:span><text:span text:style-name="T932">dojimo taisyklių nustatyta tvarka</text:span><text:span text:style-name="T933">.<text:s/></text:span><text:span text:style-name="T934">Ūkio perėmėjas ar jo įgaliotas asmuo arba ūkio paveldėtojas ar jo įgaliotas asmuo, atvykęs į AVMI pateikti prašymą ir jo priedus, taip pat privalo pateikti galiojantį asmens dokumentą, patvirtinantį jo asmens tapatybę</text:span><text:span text:style-name="T935">.</text:span><text:span text:style-name="T936"><text:s/>Ūk</text:span><text:span text:style-name="T937">io perėmėjas ar jo įgaliotas asmuo arba ūkio paveldėtojas ar jo įgaliotas asmuo, siųsdamas prašymą ir jo priedus paštu<text:s/></text:span><text:span text:style-name="T938">(paprastu arba registruotu laišku)</text:span><text:span text:style-name="T939">, taip pat privalo pateikti galiojančio asmens dokumento, patvirtinančio jo asmens tapatybę, kopiją</text:span><text:span text:style-name="T940">.</text:span><text:s/></text:p>
      <text:p text:style-name="P941">Papildyta punktu:</text:p>
      <text:p text:style-name="P942"><text:span text:style-name="T943">Nr.<text:s/></text:span><text:a xlink:href="https://www.e-tar.lt/portal/legalAct.html?documentId=bd7135c0fde811e39cfacd978b6fd9bb" office:target-frame-name="_top" xlink:show="replace"><text:span text:style-name="T944">VA-45</text:span></text:a><text:span text:style-name="T945">, 2014-06-27, paskelbta TAR 2014-06-27, i. k. 2014-09193</text:span></text:p>
      <text:p text:style-name="Normal"/>
      <text:p text:style-name="P946"><text:span text:style-name="T947">34</text:span><text:span text:style-name="T948">2</text:span><text:span text:style-name="T949">. Ūkio perleidimo atvejais, nenurodytais taisyklių 34 punkte, ūkio perleidėjas privalo AVMI pateikti tinkamai užpildytą<text:s/></text:span><text:span text:style-name="T950">taisyklių 2 priede patvirtintos pavyzdinės formos prašymą (toliau – perdavimo prašymas), kuriame nurodoma</text:span><text:span text:style-name="T951">:</text:span></text:p>
      <text:p text:style-name="P952"><text:span text:style-name="T953">34</text:span><text:span text:style-name="T954">2</text:span><text:span text:style-name="T955">.1</text:span><text:span text:style-name="T956">. eilutėje „Mokesčių<text:s/></text:span><text:span text:style-name="T957">mokėtojo pavadinimas (vardas, pavardė)“ įrašomas pavadinimas (jeigu prašymą pateikia juridinis asmuo) arba vardas, pavardė (jeigu prašymą pateikia fizinis asmuo);</text:span></text:p>
      <text:p text:style-name="P958"><text:span text:style-name="T959">34</text:span><text:span text:style-name="T960">2</text:span><text:span text:style-name="T961">.2</text:span><text:span text:style-name="T962">. eilutėje „Mokesčių mokėtojo identifikacinis numeris (kodas)“ įrašomas identifikaci</text:span><text:span text:style-name="T963">nis numeris (kodas), suteiktas Mokesčių mokėtojų registro nuostatų, patvirtintų Lietuvos Respublikos Vyriausybės 2000 m. rugsėjo 6 d. nutarimu Nr. 1059 „Dėl Mokesčių mokėtojų registro įsteigimo ir jo nuostatų patvirtinimo“, nustatyta tvarka Mokesčių mokėto</text:span><text:span text:style-name="T964">jų registre;</text:span></text:p>
      <text:p text:style-name="P965"><text:span text:style-name="T966">34</text:span><text:span text:style-name="T967">2</text:span><text:span text:style-name="T968">.3</text:span><text:span text:style-name="T969">. eilutėje „Mokesčių mokėtojo adresas“ įrašomas buveinės (jeigu prašymą pateikia juridinis asmuo) arba gyvenamosios vietos (jeigu prašymą pateikia fizinis asmuo) adresas;</text:span></text:p>
      <text:p text:style-name="P970"><text:span text:style-name="T971">34</text:span><text:span text:style-name="T972">2</text:span><text:span text:style-name="T973">.4</text:span><text:span text:style-name="T974">. eilutėje „Telefono numeris“ įrašomas turimas telefon</text:span><text:span text:style-name="T975">o numeris (-iai);</text:span></text:p>
      <text:p text:style-name="P976"><text:span text:style-name="T977">34</text:span><text:span text:style-name="T978">2</text:span><text:span text:style-name="T979">.5</text:span><text:span text:style-name="T980">. eilutėje „Elektroninio pašto adresas“ įrašomas turimas elektroninio pašto adresas (-ai);</text:span></text:p>
      <text:p text:style-name="P981"><text:span text:style-name="T982">34</text:span><text:span text:style-name="T983">2</text:span><text:span text:style-name="T984">.6</text:span><text:span text:style-name="T985">. eilutėje „Data“ įrašoma prašymo užpildymo data;</text:span></text:p>
      <text:p text:style-name="P986"><text:span text:style-name="T987">34</text:span><text:span text:style-name="T988">2</text:span><text:span text:style-name="T989">.</text:span><text:span text:style-name="T990">7</text:span><text:span text:style-name="T991">. pažymima eilutė „Prašau<text:s/></text:span><text:span text:style-name="T992">leidime įsigyti nuo akcizų atleistus dyzelin</text:span><text:span text:style-name="T993">ius degalus, skirtus naudoti žemės ūkio reikmėms, Nr. _________ nurodytą akcizais neapmokestinamų dyzelinių degalų likutį __________ perduoti ūkio perėmėjui</text:span><text:span text:style-name="T994">“ ir įrašomas FR0803 leidimo numeris ir degalų likučio kiekis litrais;</text:span></text:p>
      <text:p text:style-name="P995"><text:span text:style-name="T996">34</text:span><text:span text:style-name="T997">2</text:span><text:span text:style-name="T998">.</text:span><text:span text:style-name="T999">8</text:span><text:span text:style-name="T1000">. pažymima eilutė „</text:span><text:span text:style-name="T1001">P</text:span><text:span text:style-name="T1002">rašau<text:s/></text:span><text:span text:style-name="T1003">informuoti akcizais apmokestinamų prekių sandėlį</text:span><text:span text:style-name="T1004">“ arba „Prašau<text:s/></text:span><text:span text:style-name="T1005">informuoti specialų akcizais neapmokestinamų dyzelinių degalų sandėlį</text:span><text:span text:style-name="T1006">“, jeigu numatoma įsigyti<text:s/></text:span><text:span text:style-name="T1007">degalų iš pasirinkto sandėlio ar specialaus sandėlio (kaip tai numatyta Dyzelinių degalų įsi</text:span><text:span text:style-name="T1008">gijimo taisyklių 6 punkte) ir įrašomas sandėlio, iš kurio numatoma įsigyti degalus, identifikacinis numeris, suteiktas Akcizais apmokestinamų prekių sandėlių registravimo taisyklių nustatyta tvarka, taip pat specialaus sandėlio savininko pavadinimas (jeigu</text:span><text:span text:style-name="T1009"><text:s/>specialaus sandėlio savininkas yra juridinis asmuo) arba vardas ir pavardė (jeigu specialaus sandėlio savininkas yra fizinis asmuo), jam išduoto leidimo, suteikiančio teisę steigti specialų sandėlį, numeris, specialaus sandėlio adresas</text:span><text:span text:style-name="T1010">;</text:span></text:p>
      <text:p text:style-name="P1011"><text:span text:style-name="T1012">34</text:span><text:span text:style-name="T1013">2</text:span><text:span text:style-name="T1014">.9</text:span><text:span text:style-name="T1015">. eilutėj</text:span><text:span text:style-name="T1016">e „Degalų panaudojimo vietos duomenys“ įrašoma degalų panaudojimo vietos adresas. Jeigu prašymą pateikia juridinis asmuo, degalų panaudojimo vietos adresas turi būti registruotas Mokesčių mokėtojų registre pagal pateiktą Juridinio asmens pranešimą apie jo<text:s/></text:span><text:span text:style-name="T1017">duomenų Mokesčių mokėtojų registre papildymą (pakeitimą);</text:span></text:p>
      <text:p text:style-name="P1018"><text:span text:style-name="T1019">34</text:span><text:span text:style-name="T1020">2</text:span><text:span text:style-name="T1021">.10</text:span><text:span text:style-name="T1022">. eilutėje „Dokumentų gavimo būdas“ įrašoma, kokiu būdu pageidaujama gauti leidimą ir degalų įsigijimo apskaitos lentelę,<text:s/></text:span><text:span text:style-name="T1023">t. y. atvykus į AVMI arba paštu registruotu laišku;</text:span></text:p>
      <text:p text:style-name="P1024"><text:span text:style-name="T1025">34</text:span><text:span text:style-name="T1026">2</text:span><text:span text:style-name="T1027">.11</text:span><text:span text:style-name="T1028">.<text:s/></text:span><text:span text:style-name="T1029">eilutėje „Perleidimo dokumento pavadinimas“ įrašomas dokumento, kurio pagrindu perleidžiamas ūkis, pavadinimas;</text:span></text:p>
      <text:p text:style-name="P1030"><text:span text:style-name="T1031">34</text:span><text:span text:style-name="T1032">2</text:span><text:span text:style-name="T1033">.12</text:span><text:span text:style-name="T1034">. eilutėje „Perleidimo dokumento data“ įrašomas dokumento, kurio pagrindu perleidžiamas ūkis, sudarymo data;</text:span></text:p>
      <text:p text:style-name="P1035"><text:span text:style-name="T1036">34</text:span><text:span text:style-name="T1037">2</text:span><text:span text:style-name="T1038">.13</text:span><text:span text:style-name="T1039">. eilutėje „Per</text:span><text:span text:style-name="T1040">leidimo dokumento numeris“ įrašomas dokumento, kurio pagrindu perleidžiamas ūkis, numeris;</text:span></text:p>
      <text:p text:style-name="P1041"><text:span text:style-name="T1042">34</text:span><text:span text:style-name="T1043">2</text:span><text:span text:style-name="T1044">.14</text:span><text:span text:style-name="T1045">.<text:s/></text:span><text:span text:style-name="T1046">eilutėje „Ūkio perėmėjo pavadinimas (vardas, pavardė)“ įrašomas ūkio perėmėjo pavadinimas (jeigu ūkio perėmėjas yra juridinis asmuo) arba vardas ir pavar</text:span><text:span text:style-name="T1047">dė (jeigu ūkio perėmėjas yra fizinis asmuo);</text:span></text:p>
      <text:p text:style-name="P1048"><text:span text:style-name="T1049">34</text:span><text:span text:style-name="T1050">2</text:span><text:span text:style-name="T1051">.15</text:span><text:span text:style-name="T1052">.<text:s/></text:span><text:span text:style-name="T1053">eilutėje „Ūkio perėmėjo identifikacinis numeris (kodas)“ įrašomas ūkio perėmėjo identifikacinis numeris (kodas), suteiktas Mokesčių mokėtojų registro nuostatų, patvirtintų Lietuvos Respublikos Vyriau</text:span><text:span text:style-name="T1054">sybės 2000 m. rugsėjo 6 d. nutarimu Nr. 1059 „Dėl Mokesčių mokėtojų registro įsteigimo ir jo nuostatų patvirtinimo“, nustatyta tvarka Mokesčių mokėtojų registre;</text:span></text:p>
      <text:p text:style-name="P1055"><text:span text:style-name="T1056">34</text:span><text:span text:style-name="T1057">2</text:span><text:span text:style-name="T1058">.16</text:span><text:span text:style-name="T1059">. eilutėje „Ūkio perėmėjo adresas“ įrašomas ūkio perėmėjo buveinės (jeigu ūkio perėm</text:span><text:span text:style-name="T1060">ėjas yra juridinis asmuo) arba gyvenamosios vietos (jeigu ūkio perėmėjas yra fizinis asmuo) adresas;</text:span></text:p>
      <text:p text:style-name="P1061"><text:span text:style-name="T1062">34</text:span><text:span text:style-name="T1063">2</text:span><text:span text:style-name="T1064">.17</text:span><text:span text:style-name="T1065">. eilutėje „</text:span><text:span text:style-name="T1066">Ūkio perėmėjo<text:s/></text:span><text:span text:style-name="T1067">telefono numeris</text:span><text:span text:style-name="T1068">“ įrašomas ūkio perėmėjo<text:s/></text:span><text:span text:style-name="T1069">turimas telefono numeris (-iai);</text:span></text:p>
      <text:p text:style-name="P1070"><text:span text:style-name="T1071">34</text:span><text:span text:style-name="T1072">2</text:span><text:span text:style-name="T1073">.18</text:span><text:span text:style-name="T1074">. eilutėje „</text:span><text:span text:style-name="T1075">Ūkio perėmėjo<text:s/></text:span><text:span text:style-name="T1076">fakso num</text:span><text:span text:style-name="T1077">eris</text:span><text:span text:style-name="T1078">“ įrašomas ūkio perėmėjo<text:s/></text:span><text:span text:style-name="T1079">turimas fakso numeris (-iai);<text:s/></text:span></text:p>
      <text:p text:style-name="P1080"><text:span text:style-name="T1081">34</text:span><text:span text:style-name="T1082">2</text:span><text:span text:style-name="T1083">.19</text:span><text:span text:style-name="T1084">. eilutėje „</text:span><text:span text:style-name="T1085">Ūkio perėmėjo<text:s/></text:span><text:span text:style-name="T1086">elektroninio pašto adresas</text:span><text:span text:style-name="T1087">“ įrašomas ūkio perėmėjo</text:span><text:span text:style-name="T1088"><text:s/>turimas elektroninio pašto adresas (-ai);</text:span></text:p>
      <text:p text:style-name="P1089"><text:span text:style-name="T1090">34</text:span><text:span text:style-name="T1091">2</text:span><text:span text:style-name="T1092">.20</text:span><text:span text:style-name="T1093">.</text:span><text:span text:style-name="T1094"><text:s/></text:span><text:span text:style-name="T1095">eilutėje „</text:span><text:span text:style-name="T1096">PRIDEDAMA“ įrašomi pridedamų dokumentų<text:s/></text:span><text:span text:style-name="T1097">pavadinimai:</text:span></text:p>
      <text:p text:style-name="P1098"><text:span text:style-name="T1099">34</text:span><text:span text:style-name="T1100">2</text:span><text:span text:style-name="T1101">.20.1</text:span><text:span text:style-name="T1102">. jeigu prašymas pateikiamas atvykus į AVMI privaloma pateikti ūkininko ūkio įregistravimo pažymėjimą. Jeigu prašymas siunčiamas paštu<text:s/></text:span><text:span text:style-name="T1103">(paprastu arba registruotu laišku),</text:span><text:span text:style-name="T1104"><text:s/>privaloma pateikti ūkininko ūkio įregistravimo pažymėjimo kopi</text:span><text:span text:style-name="T1105">ją;</text:span></text:p>
      <text:p text:style-name="P1106"><text:span text:style-name="T1107">34</text:span><text:span text:style-name="T1108">2</text:span><text:span text:style-name="T1109">.20.2</text:span><text:span text:style-name="T1110">. jeigu<text:s/></text:span><text:span text:style-name="T1111">žemės ūkio bendrovės, kooperatinės bendrovės (kooperatyvai) ir kitos įmonės, kurių iš žemės ūkio veiklos gaunamos pajamos sudaro daugiau kaip 50 procentų visų metinių pajamų (išskyrus iš Lietuvos Respublikos valstybės biudžeto, savivaldybių biudžetų ir tik</text:span><text:span text:style-name="T1112">slinių programų gautas subsidijas),<text:s/></text:span><text:span text:style-name="T1113">numato įsigyti degalų, skirtų naudoti žemės ūkyje, jos privalo pateikti tinkamai užpildytą<text:s/></text:span><text:span text:style-name="T1114">Pažymą apie žemės ūkio veiklos subjekto pajamas per praėjusius kalendorinius metus formą</text:span><text:span text:style-name="T1115">;</text:span></text:p>
      <text:p text:style-name="P1116"><text:span text:style-name="T1117">34</text:span><text:span text:style-name="T1118">2</text:span><text:span text:style-name="T1119">.20</text:span><text:span text:style-name="T1120">.3</text:span><text:span text:style-name="T1121">.<text:s/></text:span><text:span text:style-name="T1122">FR0803 formos leidimas ir</text:span><text:span text:style-name="T1123"><text:s/>degalų įsigijimo apskaitos lentelė (-ės), kurios (-ių) paskutiniame lape susumuojamas visas įsigytas degalų kiekis</text:span><text:span text:style-name="T1124">;</text:span></text:p>
      <text:p text:style-name="P1125"><text:span text:style-name="T1126">34</text:span><text:span text:style-name="T1127">2</text:span><text:span text:style-name="T1128">.20.4</text:span><text:span text:style-name="T1129">. savivaldybės žemės ūkio naudmenų tapatumo patvirtinimo pažyma;</text:span></text:p>
      <text:p text:style-name="P1130"><text:span text:style-name="T1131">34</text:span><text:span text:style-name="T1132">2</text:span><text:span text:style-name="T1133">.20.5</text:span><text:span text:style-name="T1134">.<text:s/></text:span><text:span text:style-name="T1135">kiti nuosavybės teisę patvirtinantys dokumentai<text:s/></text:span><text:span text:style-name="T1136">(ūkio pirkimo–pardavimo sutartys ir kiti dokumentai)</text:span><text:span text:style-name="T1137">;</text:span><text:span text:style-name="T1138"><text:s/></text:span></text:p>
      <text:p text:style-name="P1139"><text:span text:style-name="T1140">34</text:span><text:span text:style-name="T1141">2</text:span><text:span text:style-name="T1142">.21</text:span><text:span text:style-name="T1143">.<text:s/></text:span><text:span text:style-name="T1144">eilutėje „</text:span><text:span text:style-name="T1145">Dokumentą pateikusio asmens vardas, pavardė</text:span><text:span text:style-name="T1146">“ įrašomas ūkio perleidėjo ar jo įgalioto asmens ir ūkio perėmėjo ar jo įgalioto asmens vardas, pavardė ir pasirašoma.</text:span><text:s/></text:p>
      <text:p text:style-name="P1147">Papildyta<text:s/>punktu:</text:p>
      <text:p text:style-name="P1148"><text:span text:style-name="T1149">Nr.<text:s/></text:span><text:a xlink:href="https://www.e-tar.lt/portal/legalAct.html?documentId=bd7135c0fde811e39cfacd978b6fd9bb" office:target-frame-name="_top" xlink:show="replace"><text:span text:style-name="T1150">VA-45</text:span></text:a><text:span text:style-name="T1151">, 2014-06-27, paskelbta TAR 2014-06-27, i. k. 2014-09193</text:span></text:p>
      <text:p text:style-name="Normal"/>
      <text:p text:style-name="P1152"><text:span text:style-name="T1153">34</text:span><text:span text:style-name="T1154">3</text:span><text:span text:style-name="T1155">. Perdavimo prašymas ir jo priedai AVMI pateikiami paštu (paprastu arba regi</text:span><text:span text:style-name="T1156">struotu laišku) arba atvykus į AVMI.</text:span><text:s/></text:p>
      <text:p text:style-name="P1157">Papildyta punktu:</text:p>
      <text:p text:style-name="P1158"><text:span text:style-name="T1159">Nr.<text:s/></text:span><text:a xlink:href="https://www.e-tar.lt/portal/legalAct.html?documentId=bd7135c0fde811e39cfacd978b6fd9bb" office:target-frame-name="_top" xlink:show="replace"><text:span text:style-name="T1160">VA-45</text:span></text:a><text:span text:style-name="T1161">, 2014-06-27, paskelbta TAR 2014-06-27, i. k. 2014-09193</text:span></text:p>
      <text:p text:style-name="Normal"/>
      <text:p text:style-name="P1162"><text:span text:style-name="T1163">35</text:span><text:span text:style-name="T1164">. Ne vėliau kaip iki 25 dieno</text:span><text:span text:style-name="T1165">s kito mėnesio, einančio po to mėnesio, kai iš savivaldybės buvo gautas perleistų žemės ūkio naudmenų tapatumo patvirtinimas, AVMI viršininkas ar jo įgaliotas asmuo turi priimti (tinkamai užpildyti Sprendimo dėl įsigytinų akcizais neapmokestinamų dyzelinių</text:span><text:span text:style-name="T1166"><text:s/>degalų perdavimo FR1014 formą, patvirtintą<text:s/></text:span><text:soft-page-break/><text:span text:style-name="T1167">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1168">72-2736</text:span></text:a><text:span text:style-name="T1169">, toliau – FR1014 formos sprendimas) sprendimą dėl degalų perdavimo.</text:span></text:p>
      <text:p text:style-name="P1170"><text:span text:style-name="T1171">36</text:span><text:span text:style-name="T1172">. Ūkio perleidimo atvejais, nurodytais taisyklių 34 punkte,<text:s/></text:span><text:span text:style-name="T1173">AVMI, priėmusi FR1014 formos sprendimą</text:span><text:span text:style-name="T1174"><text:s/>prašymą tenkinti, ne vėliau kaip kitą darbo dieną šių taisyklių nustatyta tvarka turi išduoti FR0803 formos leidimą ir degalų įsigijimo apskaitos lentelę (-es) arba atitinkamai turi informuoti ūkio perėmėjo nurodytą sandėlį/specialų sandėlį. Išduodamos de</text:span><text:span text:style-name="T1175">galų įsigijimo apskaitos lentelės 3 stulpelyje<text:s/></text:span><text:span text:style-name="T1176">„Leidžiamo įsigyti kiekio likutis (litrai)“ įrašomas leidžiamas įsigyti degalų kiekis litrais.<text:s/></text:span></text:p>
      <text:p text:style-name="P1177"><text:span text:style-name="T1178">Ūkio perleidimo atvejais, nurodytais taisyklių 34</text:span><text:span text:style-name="T1179">2</text:span><text:span text:style-name="T1180"><text:s/>punkte,<text:s/></text:span><text:span text:style-name="T1181">AVMI, priėmusi FR1014 formos sprendimą perdavimo prašy</text:span><text:span text:style-name="T1182">mą tenkinti, ne vėliau kaip kitą darbo dieną ūkio perėmėjui turi grąžinti ūkio perleidėjui AVMI išduotą FR0803 formos leidimą ir degalų įsigijimo apskaitos lentelę (-es) arba atitinkamai turi informuoti ūkio perėmėjo nurodytą<text:s/></text:span><text:span text:style-name="T1183">sandėlį/specialų sandėlį</text:span><text:span text:style-name="T1184">.<text:s/></text:span><text:span text:style-name="T1185">Išdu</text:span><text:span text:style-name="T1186">odamos degalų įsigijimo apskaitos lentelės 3 stulpelyje<text:s/></text:span><text:span text:style-name="T1187">„Leidžiamo įsigyti kiekio likutis (litrai)“ įrašomas leidžiamas įsigyti degalų kiekis litrais. FR0803 formos leidime ir degalų įsigijimo apskaitos lentelės (-ių) lapo apačioje AVMI viršininkas ar jo į</text:span><text:span text:style-name="T1188">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s/></text:p>
      <text:p text:style-name="P1189">Punkto pakeitimai:</text:p>
      <text:p text:style-name="P1190"><text:span text:style-name="T1191">Nr.<text:s/></text:span><text:a xlink:href="https://www.e-tar.lt/portal/legalAct.html?documentId=TAR.E18FA7A490F8" office:target-frame-name="_top" xlink:show="replace"><text:span text:style-name="T1192">VA-67</text:span></text:a><text:span text:style-name="T1193">, 2012-06-28, Žin., 2012, Nr. 74-3871 (2012-06-29), i. k. 1122055ISAK000VA-67</text:span></text:p>
      <text:p text:style-name="P1194"><text:span text:style-name="T1195">Nr.<text:s/></text:span><text:a xlink:href="https://www.e-tar.lt/portal/legalAct.html?documentId=bd7135c0fde811e39cfacd978b6fd9bb" office:target-frame-name="_top" xlink:show="replace"><text:span text:style-name="T1196">VA-45</text:span></text:a><text:span text:style-name="T1197">, 2014-06-27, paskelbta TAR 2014-06-27, i. k. 2014-09193</text:span></text:p>
      <text:p text:style-name="Normal"/>
      <text:p text:style-name="P1198"><text:span text:style-name="T1199">37</text:span><text:span text:style-name="T1200">. Jeigu savivaldybė nepatvirtina perleisto žemės ūkio naudmenų ploto tapatumo, ūkio perleidėjas yra įsigijęs visą leistiną įsigyti kiekį, ūkio perėmėja</text:span><text:span text:style-name="T1201">s pagal Dyzelinių degalų įsigijimo taisykles neturi teisės naudoti degalų arba jeigu yra kitų aplinkybių, dėl kurių FR0803 formos leidimas negali būti išduotas, tai turi būti priimtas FR1014 formos sprendimas neperduoti degalų ūkio perėmėjui, o pareiškėjui</text:span><text:span text:style-name="T1202"><text:s/>turi būti pranešama, dėl kokių priežasčių FR0803 formos leidimas negali būti išduotas.</text:span><text:s/></text:p>
      <text:p text:style-name="P1203">Punkto pakeitimai:</text:p>
      <text:p text:style-name="P1204"><text:span text:style-name="T1205">Nr.<text:s/></text:span><text:a xlink:href="https://www.e-tar.lt/portal/legalAct.html?documentId=TAR.27DBE3ABA912" office:target-frame-name="_top" xlink:show="replace"><text:span text:style-name="T1206">VA-7</text:span></text:a><text:span text:style-name="T1207">, 2012-01-23, Žin., 2012, Nr. 12-545 (2012-01-26), i. k.<text:s/></text:span><text:span text:style-name="T1208">1122055ISAK0000VA-7</text:span></text:p>
      <text:p text:style-name="Normal"/>
      <text:p text:style-name="P1209"><text:span text:style-name="T1210">VI</text:span><text:span text:style-name="T1211">.<text:s/></text:span><text:span text:style-name="T1212">BAIGIAMOSIOS NUOSTATOS</text:span></text:p>
      <text:p text:style-name="P1213"/>
      <text:p text:style-name="P1214"><text:span text:style-name="T1215">38</text:span><text:span text:style-name="T1216">. Prašymai, perdavimo prašymai ir kartu su jais pateikta papildoma informacija, grąžinti ir pakeisti leidimai bei jų priedai saugomi Lietuvos vyriausiojo archyvaro tarnybos nustatyta tvarka.</text:span></text:p>
      <text:p text:style-name="P1217"><text:span text:style-name="T1218">38</text:span><text:span text:style-name="T1219">1</text:span><text:span text:style-name="T1220">.<text:s/></text:span><text:span text:style-name="T1221">Už šių taisyklių nevykdymą ar netinkamą vykdymą asmenys atsako Lietuvos Respublikos teisės aktų nustatyta tvarka.</text:span></text:p>
      <text:p text:style-name="P1222">Papildyta punktu:</text:p>
      <text:p text:style-name="P1223"><text:span text:style-name="T1224">Nr.<text:s/></text:span><text:a xlink:href="https://www.e-tar.lt/portal/legalAct.html?documentId=bd7135c0fde811e39cfacd978b6fd9bb" office:target-frame-name="_top" xlink:show="replace"><text:span text:style-name="T1225">VA-45</text:span></text:a><text:span text:style-name="T1226">, 2014-06-27</text:span><text:span text:style-name="T1227">, paskelbta TAR 2014-06-27, i. k. 2014-09193</text:span></text:p>
      <text:p text:style-name="Normal"/>
      <text:p text:style-name="P1228"><text:span text:style-name="T1229">_________________</text:span></text:p>
      <text:p text:style-name="P1230">Priedo pakeitimai:</text:p>
      <text:p text:style-name="P1231"><text:span text:style-name="T1232">Nr.<text:s/></text:span><text:a xlink:href="https://www.e-tar.lt/portal/legalAct.html?documentId=TAR.F318D44953E8" office:target-frame-name="_top" xlink:show="replace"><text:span text:style-name="T1233">VA-86</text:span></text:a><text:span text:style-name="T1234">, 2004-05-05, Žin., 2004, Nr. 79-2824 (2004-05-13), i. k. 1042055ISAK000VA-8</text:span><text:span text:style-name="T1235">6</text:span></text:p>
      <text:p text:style-name="Normal"/>
      <text:p text:style-name="P1236"/>
      <text:p text:style-name="P1237"/>
      <text:soft-page-break/>
      <text:p text:style-name="P1238">Akcizais neapmokestinamų dyzelinių<text:s/></text:p>
      <text:p text:style-name="P1239">degalų įsigijimo leidimų išdavimo taisyklių<text:s/></text:p>
      <text:p text:style-name="P1240"><text:span text:style-name="T1241">1</text:span><text:span text:style-name="T1242"><text:s/>priedas</text:span></text:p>
      <text:p text:style-name="P1243"/>
      <text:p text:style-name="P1244"><text:span text:style-name="T1245">(Prašymo formos pavyzdys)</text:span></text:p>
      <text:p text:style-name="P1246"/>
      <text:p text:style-name="P1247">Mokesčių mokėtojo pavadinimas (vardas, pavardė) ______________________________________</text:p>
      <text:p text:style-name="Normal"><text:span text:style-name="T1248">Mokesčių mokėtojo identifikacinis<text:s/></text:span><text:span text:style-name="T1249">numeris (kodas) ______________________________________</text:span></text:p>
      <text:p text:style-name="P1250"><text:span text:style-name="T1251">Mokesčių mokėtojo adresas _________________</text:span><text:span text:style-name="T1252">________________________________________</text:span></text:p>
      <text:p text:style-name="P1253">Telefono numeris _________________________________________________________________<text:s/></text:p>
      <text:p text:style-name="P1254">Fakso numeris ___________________________________________________________________</text:p>
      <text:p text:style-name="P1255">Elektroninio pašto adresas __________________________________________________________</text:p>
      <text:p text:style-name="P1256"/>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Valstybinei mokesčių inspekcijai</text:p>
            <text:p text:style-name="P1264"/>
          </table:table-cell>
          <table:table-cell table:style-name="TableCell1265">
            <text:p text:style-name="P1266"/>
          </table:table-cell>
        </table:table-row>
        <table:table-row table:style-name="TableRow1267">
          <table:table-cell table:style-name="TableCell1268" table:number-columns-spanned="2">
            <text:p text:style-name="P1269"/>
            <text:p text:style-name="P1270">PRAŠYMAS</text:p>
            <text:p text:style-name="P1271"><text:span text:style-name="T1272">Išduoti/panaikinti</text:span><text:span text:style-name="T1273"><text:s/>LEIDIMĄ</text:span></text:p>
            <text:p text:style-name="P1274"/>
            <text:p text:style-name="P1275">(Data)</text:p>
            <text:p text:style-name="P1276"/>
          </table:table-cell>
          <table:covered-table-cell/>
        </table:table-row>
      </table:table>
      <text:p text:style-name="Normal"/>
      <text:p text:style-name="P1277">Prašau:</text:p>
      <text:p text:style-name="P1278"><text:span text:style-name="T1279">□<text:s/></text:span><text:span text:style-name="T1280">išduoti leidimą įsigyti<text:s/></text:span><text:span text:style-name="T1281">akcizais neapmokestinamų dyzelinių degalų, skirtų naudoti žemės ūkio reikmėms.</text:span></text:p>
      <text:p text:style-name="P1282"><text:span text:style-name="T1283">□<text:s/></text:span><text:span text:style-name="T1284">išduoti leidimą įsigyti akcizais neapmokestinamų dyzelinių degalų, skirtų naudoti žuvininkystės reikmėms.</text:span></text:p>
      <text:p text:style-name="P1285"><text:span text:style-name="T1286">□<text:s/></text:span><text:span text:style-name="T1287">panaikinti leidimą įsigyti akcizais neapmokestinamų dyzelinių degal</text:span><text:span text:style-name="T1288">ų, skirtų naudoti žemės ūkio reikmėms Nr. ________________________________________________________________.</text:span></text:p>
      <text:p text:style-name="P1289"><text:span text:style-name="T1290">□<text:s/></text:span><text:span text:style-name="T1291">panaikinti leidimą įsigyti akcizais neapmokestinamų dyzelinių degalų, skirtų naudoti žuvininkystės reikmėms Nr. __________________________________</text:span><text:span text:style-name="T1292">______________________.</text:span></text:p>
      <text:p text:style-name="P1293"><text:span text:style-name="T1294">□ leisti<text:s/></text:span><text:span text:style-name="T1295">perimti dyzelinių degalų likutį pagal leidimą Nr. _____________________________.</text:span></text:p>
      <text:p text:style-name="P1296">□ išduoti papildomą apskaitos lentelės lapą (-us).</text:p>
      <text:p text:style-name="P1297"/>
      <text:p text:style-name="P1298">Leidimo laikotarpis __________________________________________________________.</text:p>
      <text:p text:style-name="P1299"><text:span text:style-name="T1300">Degalų<text:s/></text:span><text:span text:style-name="T1301">panaudojimo vietos duomenys ___________________________________________.</text:span></text:p>
      <text:p text:style-name="P1302"><text:span text:style-name="T1303">Dokumentų gavimo būdas _____________________________________________________.</text:span></text:p>
      <text:p text:style-name="P1304"/>
      <text:p text:style-name="P1305">Papildoma informacija:</text:p>
      <text:soft-page-break/>
      <text:p text:style-name="P1306"><text:span text:style-name="T1307">□<text:s/></text:span><text:span text:style-name="T1308">Patvirtinu, kad apskaičiuodamas (-a) pajamų dalį, gaunamą iš žemės ūkio<text:s/></text:span><text:span text:style-name="T1309">veiklos, taikiau Žemės ūkio veiklos subjektų pajamų dalies, gaunamos iš žemės ūkio veiklos, įvertinimo metodiką, patvirtintą Lietuvos Respublikos žemės ūkio ministro 2003 m. vasario 26 d. įsakymu Nr. 3D-66 „Dėl Žemės ūkio veiklos subjektų pajamų dalies, ga</text:span><text:span text:style-name="T1310">unamos iš žemės ūkio veiklos, įvertinimo metodikos patvirtinimo“.</text:span></text:p>
      <text:p text:style-name="P1311"><text:span text:style-name="T1312">□ Sutinku, kad leidžiamas įsigyti akcizinių prekių kiekis būtų sumažintas praeitais ūkiniais metais viršytu kiekiu (ne didesniu nei 15 procentų einamaisiais ūkiniais metais leistinu įsigyti<text:s/></text:span><text:span text:style-name="T1313">degalų kiekiu).<text:s/></text:span></text:p>
      <text:p text:style-name="P1314"/>
      <text:p text:style-name="P1315">PRIDEDAMA.</text:p>
      <text:p text:style-name="P1316">□ Ūkininko ūkio įregistravimo pažymėjimas (jeigu prašymas teikiamas atvykus į AVMI arba siunčiamas paštu (paprastu arba registruotu laišku));</text:p>
      <text:p text:style-name="P1317"><text:span text:style-name="T1318">□<text:s/></text:span><text:span text:style-name="T1319">Pažyma apie žemės ūkio veiklos subjekto pajamas per praėjusius kalendorinius metus,</text:span><text:span text:style-name="T1320"><text:s/>patvirtinta<text:s/></text:span><text:span text:style-name="T1321">Lietuvos Respublikos žemės ūkio ministro 2003 m. vasario 26 d. įsakymu Nr. 3D-66 „Dėl Žemės ūkio veiklos subjektų pajamų dalies, gaunamos iš žemės ūkio veiklos, įvertinimo metodikos patvirtinimo“;</text:span></text:p>
      <text:p text:style-name="P1322">□ Žemės ūkio veiklos subjektui, kuris verčiasi<text:s/>žuvininkyste, leidžiamo 20__ m. įsigyti akcizais neapmokestinamo gazolio (dyzelinių degalų) kiekio pažyma;<text:s/></text:p>
      <text:p text:style-name="P1323"><text:span text:style-name="T1324">□ FR0803 formos arba FR0804 formos<text:s/></text:span><text:span text:style-name="T1325">leidimas ir<text:s/></text:span><text:span text:style-name="T1326">degalų įsigijimo<text:s/></text:span><text:span text:style-name="T1327">apskaitos lentelė (-ės)</text:span><text:span text:style-name="T1328">;</text:span></text:p>
      <text:p text:style-name="P1329">□ Savivaldybės žemės ūkio naudmenų tapatumo patvirtinimo pažyma;</text:p>
      <text:p text:style-name="P1330">□ Kiti nuosavybės teisę patvirtinantys dokumentai (dokumentai, patvirtinantys ūkio paveldėjimą, ūkio pirkimo–pardavimo sutartys ir kiti dokumentai);</text:p>
      <text:p text:style-name="P1331">□ Įgaliojimas (jeigu prašymą ir jo priedus pateikia įgaliotas asmuo).</text:p>
      <text:p text:style-name="P1332"/>
      <text:p text:style-name="P1333"/>
      <text:p text:style-name="P1334"/>
      <text:p text:style-name="P1335"><text:span text:style-name="T1336">Dokumentą pateikusio asmens</text:span><text:span text:style-name="T1337"><text:s/>vardas, pavardė, parašas</text:span></text:p>
      <text:p text:style-name="P1338">Priedo pakeitimai:</text:p>
      <text:p text:style-name="P1339"><text:span text:style-name="T1340">Nr.<text:s/></text:span><text:a xlink:href="https://www.e-tar.lt/portal/legalAct.html?documentId=TAR.F318D44953E8" office:target-frame-name="_top" xlink:show="replace"><text:span text:style-name="T1341">VA-86</text:span></text:a><text:span text:style-name="T1342">, 2004-05-05, Žin., 2004, Nr. 79-2824 (2004-05-13), i. k. 1042055ISAK000VA-86</text:span></text:p>
      <text:p text:style-name="P1343"><text:span text:style-name="T1344">Nr.<text:s/></text:span><text:a xlink:href="https://www.e-tar.lt/portal/legalAct.html?documentId=bd7135c0fde811e39cfacd978b6fd9bb" office:target-frame-name="_top" xlink:show="replace"><text:span text:style-name="T1345">VA-45</text:span></text:a><text:span text:style-name="T1346">, 2014-06-27, paskelbta TAR 2014-06-27, i. k. 2014-09193</text:span></text:p>
      <text:p text:style-name="Normal"/>
      <text:p text:style-name="P1347"/>
      <text:soft-page-break/>
      <text:p text:style-name="P1348">Akcizais neapmokestinamų dyzelinių degalų<text:s/></text:p>
      <text:p text:style-name="P1349">įsigijimo leidimų išdavimo taisyklių<text:s/></text:p>
      <text:p text:style-name="P1350"><text:span text:style-name="T1351">2 priedas</text:span></text:p>
      <text:p text:style-name="P1352"/>
      <text:p text:style-name="P1353">(Perdavimo prašymo formos pavyzdys)</text:p>
      <text:p text:style-name="P1354"/>
      <text:p text:style-name="P1355">Mokesčių mokėtojo pavadinimas (vardas, pavardė) ______________________________________</text:p>
      <text:p text:style-name="Normal"><text:span text:style-name="T1356">Mokesčių mokėtojo identifikacinis numeris (kodas) ______________________________________</text:span></text:p>
      <text:p text:style-name="P1357"><text:span text:style-name="T1358">Mokesčių mokėtojo adresas _________________</text:span><text:span text:style-name="T1359">_</text:span><text:span text:style-name="T1360">_______________________________________</text:span></text:p>
      <text:p text:style-name="P1361">Telefono numeris _________________________________________________________________<text:s/></text:p>
      <text:p text:style-name="P1362">Fakso numeris ___________________________________________________________________</text:p>
      <text:p text:style-name="P1363">Elektroninio pašto adresas __________________________________________________________</text:p>
      <text:p text:style-name="P1364"/>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Valstybinei mokesčių inspekcijai</text:p>
            <text:p text:style-name="P1372"/>
          </table:table-cell>
          <table:table-cell table:style-name="TableCell1373">
            <text:p text:style-name="P1374"/>
          </table:table-cell>
        </table:table-row>
        <table:table-row table:style-name="TableRow1375">
          <table:table-cell table:style-name="TableCell1376" table:number-columns-spanned="2">
            <text:p text:style-name="P1377"/>
            <text:p text:style-name="P1378">PRAŠYMAS</text:p>
            <text:p text:style-name="P1379"><text:span text:style-name="T1380">PERDUOTI DEGALUS ŪKIO PERĖMĖJUI</text:span></text:p>
            <text:p text:style-name="P1381"/>
            <text:p text:style-name="P1382">(Data)</text:p>
            <text:p text:style-name="P1383"/>
          </table:table-cell>
          <table:covered-table-cell/>
        </table:table-row>
      </table:table>
      <text:p text:style-name="P1384">Prašau:</text:p>
      <text:p text:style-name="P1385"><text:span text:style-name="T1386">□</text:span><text:span text:style-name="T1387"><text:s/></text:span><text:span text:style-name="T1388">leidime įsigyti nuo akcizų atleistus dyzelinius degalus, skirtus naudoti žemės ūkio reikmėms, Nr. _________ nurodytą<text:s/></text:span><text:span text:style-name="T1389">akcizais neapmokestinamų dyzelinių degalų likutį __________ perduoti ūkio perėmėjui;</text:span></text:p>
      <text:p text:style-name="P1390">□ informuoti akcizais apmokestinamų prekių sandėlį;</text:p>
      <text:p text:style-name="P1391">□ informuoti specialų akcizais neapmokestinamų dyzelinių degalų sandėlį.<text:s/></text:p>
      <text:p text:style-name="P1392"/>
      <text:p text:style-name="P1393">Akcizais apmokestinamų prekių sandėlio arba<text:s/>akcizais neapmokestinamų dyzelinių degalų sandėlio savininkas _______________________________________________________________.</text:p>
      <text:p text:style-name="P1394">Akcizais apmokestinamų prekių sandėlio arba akcizais neapmokestinamų dyzelinių degalų sandėlio adresas __________________________________________________________________.</text:p>
      <text:p text:style-name="P1395"><text:span text:style-name="T1396"><text:tab/><text:s text:c="9"/></text:span><text:span text:style-name="T1397">Degalų panaudojimo vietos duomenys ____________________________________________</text:span></text:p>
      <text:p text:style-name="P1398">Dokumentų gavimo būdas _____________________________________________________</text:p>
      <text:p text:style-name="P1399"/>
      <text:p text:style-name="P1400">Informacija apie perleistą ūkį:</text:p>
      <text:p text:style-name="P1401"><text:span text:style-name="T1402">Perleidimo<text:s/></text:span><text:span text:style-name="T1403">dok</text:span><text:span text:style-name="T1404">umento pavadinimas ______________________________________________</text:span></text:p>
      <text:p text:style-name="P1405">Perleidimo dokumento data _____________________________________________________</text:p>
      <text:soft-page-break/>
      <text:p text:style-name="P1406">Perleidimo dokumento numeris __________________________________________________</text:p>
      <text:p text:style-name="P1407">Ūkio perėmėjo pavadinimas (vardas, pavardė) ______________________________________</text:p>
      <text:p text:style-name="P1408">Ūkio perėmėjo identifikacinis numeris (kodas) _____________________________________</text:p>
      <text:p text:style-name="P1409"><text:span text:style-name="T1410">Ūkio perėmėjo adresas ________________________________________________________</text:span></text:p>
      <text:p text:style-name="P1411"><text:span text:style-name="T1412">Ūkio perėmėjo<text:s/></text:span><text:span text:style-name="T1413">telefono numeris _________________________________________________<text:s/></text:span></text:p>
      <text:p text:style-name="P1414"><text:span text:style-name="T1415">Ūkio perėmėjo<text:s/></text:span><text:span text:style-name="T1416">fakso numeris ___________________________________________________</text:span></text:p>
      <text:p text:style-name="P1417"><text:span text:style-name="T1418">Ūkio perėmėjo<text:s/></text:span><text:span text:style-name="T1419">elektroninio pašto adresas _________________________________________</text:span></text:p>
      <text:p text:style-name="P1420"/>
      <text:p text:style-name="P1421">PRIDEDAMA.</text:p>
      <text:p text:style-name="P1422">□ Ūkininko ūkio įregistravimo pažymėjimas (jeigu prašymas teikiamas atvykus į AVMI arba siunčiamas paštu (paprastu arba registruotu laišku));</text:p>
      <text:p text:style-name="P1423"><text:span text:style-name="T1424">□<text:s/></text:span><text:span text:style-name="T1425">Pažymos apie žemės ūkio veiklos subjekto pajamas per praėjusius kalendorinius metus forma, patvirtinta<text:s/></text:span><text:span text:style-name="T1426">Lietuvos Respublikos<text:s/></text:span><text:span text:style-name="T1427">žemės ūkio ministro 2003 m. vasario 26 d. įsakymu Nr. 3D-66 „Dėl Žemės ūkio veiklos subjektų pajamų dalies, gaunamos iš žemės ūkio veiklos, įvertinimo metodikos patvirtinimo“;</text:span></text:p>
      <text:p text:style-name="P1428"><text:span text:style-name="T1429">□ FR0803 formos<text:s/></text:span><text:span text:style-name="T1430">leidimas ir<text:s/></text:span><text:span text:style-name="T1431">degalų įsigijimo<text:s/></text:span><text:span text:style-name="T1432">apskaitos lentelė (-ės)</text:span><text:span text:style-name="T1433">;</text:span></text:p>
      <text:p text:style-name="P1434">□ Savivaldybės žemės ūkio naudmenų tapatumo patvirtinimo pažyma;</text:p>
      <text:p text:style-name="P1435">□ Kiti nuosavybės teisę patvirtinantys dokumentai (ūkio pirkimo–pardavimo sutartys ir kiti dokumentai);</text:p>
      <text:p text:style-name="P1436">□ Įgaliojimas (jeigu prašymą ir jo priedus pateikia įgaliotas asmuo).</text:p>
      <text:p text:style-name="P1437"/>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
            <text:p text:style-name="P1445">___________________________</text:p>
            <text:p text:style-name="P1446">Ūkio perleidėjo (įgalioto asmens) vardas, pavardė</text:p>
          </table:table-cell>
          <table:table-cell table:style-name="TableCell1447">
            <text:p text:style-name="P1448"/>
            <text:p text:style-name="P1449">___________________</text:p>
            <text:p text:style-name="P1450">(parašas)</text:p>
          </table:table-cell>
        </table:table-row>
        <table:table-row table:style-name="TableRow1451">
          <table:table-cell table:style-name="TableCell1452">
            <text:p text:style-name="P1453"/>
            <text:p text:style-name="P1454">___________________________</text:p>
            <text:p text:style-name="P1455">Ūkio perėmėjo (įgalioto asmens) vardas, pavardė</text:p>
          </table:table-cell>
          <table:table-cell table:style-name="TableCell1456">
            <text:p text:style-name="P1457"/>
            <text:p text:style-name="P1458">___________________</text:p>
            <text:p text:style-name="P1459">(parašas)</text:p>
          </table:table-cell>
        </table:table-row>
      </table:table>
      <text:p text:style-name="P1460"/>
      <text:p text:style-name="P1461"/>
      <text:p text:style-name="P1462">Priedo pakeitimai:</text:p>
      <text:p text:style-name="P1463"><text:span text:style-name="T1464">Nr.<text:s/></text:span><text:a xlink:href="https://www.e-tar.lt/portal/legalAct.html?documentId=TAR.F318D44953E8" office:target-frame-name="_top" xlink:show="replace"><text:span text:style-name="T1465">VA-86</text:span></text:a><text:span text:style-name="T1466">, 2004-05-05, Žin., 2004, Nr. 79-2824 (2004-05-13), i. k. 1042055ISAK000VA-86</text:span></text:p>
      <text:p text:style-name="P1467"><text:span text:style-name="T1468">Nr.<text:s/></text:span><text:a xlink:href="https://www.e-tar.lt/portal/legalAct.html?documentId=bd7135c0fde811e39cfacd978b6fd9bb" office:target-frame-name="_top" xlink:show="replace"><text:span text:style-name="T1469">VA-45</text:span></text:a><text:span text:style-name="T1470">, 2014-06-27, paskelbta TAR 2014-06-27, i. k. 2014-09193</text:span></text:p>
      <text:p text:style-name="Normal"/>
      <text:p text:style-name="P1471"><text:span text:style-name="T1472">Forma.</text:span><text:span text:style-name="T1473"><text:s/>Neteko galios nuo 2005-01-07</text:span></text:p>
      <text:p text:style-name="P1474">Formos naikinimas:</text:p>
      <text:p text:style-name="P1475"><text:span text:style-name="T1476">Nr.<text:s/></text:span><text:a xlink:href="https://www.e-tar.lt/portal/legalAct.html?documentId=TAR.EBCDA2D15324" office:target-frame-name="_top" xlink:show="replace"><text:span text:style-name="T1477">VA-212</text:span></text:a><text:span text:style-name="T1478">, 2004-12-31, Žin. 2005, Nr. 2-30 (2005-01-06), i. k. 1042055ISAK00VA-212</text:span></text:p>
      <text:p text:style-name="Normal"/>
      <text:p text:style-name="P1479"><text:span text:style-name="T1480">Priedas.</text:span><text:span text:style-name="T1481"><text:s/>Neteko galios nuo 2005-01-07</text:span></text:p>
      <text:p text:style-name="P1482">Priedo naikinimas:</text:p>
      <text:p text:style-name="P1483"><text:span text:style-name="T1484">Nr.<text:s/></text:span><text:a xlink:href="https://www.e-tar.lt/portal/legalAct.html?documentId=TAR.EBCDA2D15324" office:target-frame-name="_top" xlink:show="replace"><text:span text:style-name="T1485">VA-212</text:span></text:a><text:span text:style-name="T1486">, 2004-12-31, Žin. 2005, Nr. 2-30 (2005-01-06), i. k. 1042055ISAK00VA-212</text:span></text:p>
      <text:p text:style-name="Normal"/>
      <text:p text:style-name="P1487"><text:span text:style-name="T1488">Forma.</text:span><text:span text:style-name="T1489"><text:s/>Neteko galios nuo 2005-02-09</text:span></text:p>
      <text:p text:style-name="P1490">Formos naikinimas:</text:p>
      <text:p text:style-name="P1491"><text:span text:style-name="T1492">Nr.<text:s/></text:span><text:a xlink:href="https://www.e-tar.lt/portal/legalAct.html?documentId=TAR.DD751549E569" office:target-frame-name="_top" xlink:show="replace"><text:span text:style-name="T1493">VA-16</text:span></text:a><text:span text:style-name="T1494">, 2005-02-03, Žin. 2005, Nr. 18-598 (2005-02-08), i. k. 1052055ISAK000VA-16</text:span></text:p>
      <text:p text:style-name="P1495">Formos pakeitimai:</text:p>
      <text:p text:style-name="P1496"><text:span text:style-name="T1497">Nr.<text:s/></text:span><text:a xlink:href="https://www.e-tar.lt/portal/legalAct.html?documentId=TAR.7C31F5A2338C" office:target-frame-name="_top" xlink:show="replace"><text:span text:style-name="T1498">VA-31</text:span></text:a><text:span text:style-name="T1499">, 2004-03-05, Žin., 2004, Nr. 38-1263 (2004-03-</text:span><text:span text:style-name="T1500">11), i. k. 1042055ISAK000VA-31</text:span></text:p>
      <text:p text:style-name="P1501"><text:span text:style-name="T1502">Nr.<text:s/></text:span><text:a xlink:href="https://www.e-tar.lt/portal/legalAct.html?documentId=TAR.F318D44953E8" office:target-frame-name="_top" xlink:show="replace"><text:span text:style-name="T1503">VA-86</text:span></text:a><text:span text:style-name="T1504">, 2004-05-05, Žin., 2004, Nr. 79-2824 (2004-05-13), i. k. 1042055ISAK000VA-86</text:span></text:p>
      <text:p text:style-name="Normal"/>
      <text:soft-page-break/>
      <text:p text:style-name="P1505">FR0544 forma patvirtinta</text:p>
      <text:p text:style-name="P1508">Valstybinės mokesčių inspekcijos prie Lietuvos Respublikos finansų ministerijos viršininko 2003 m. balandžio 30 d. įsakymu Nr. V-131</text:p>
      <text:p text:style-name="P1509">(Valstybinės mokesčių inspekcijos prie Lietuvos<text:s/>Respublikos finansų ministerijos viršininko 2011 m. balandžio 5 d. įsakymo Nr. VA-38 redakcija)</text:p>
      <text:p text:style-name="P1510"/>
      <text:p text:style-name="P1511">ŽUVININKYSTĖS TARNYBA<text:s/></text:p>
      <text:p text:style-name="P1512"><text:span text:style-name="T1513">PRIE LIETUVOS RESPUBLIKOS ŽEMĖS ŪKIO MINISTERIJOS</text:span></text:p>
      <text:p text:style-name="P1514"/>
      <text:p text:style-name="P1515">_<text:tab/></text:p>
      <text:p text:style-name="P1516">(sudarytojo duomenys)</text:p>
      <text:p text:style-name="P1517"/>
      <text:p text:style-name="P1518">___________________ apskrities valstybinės mokesčių<text:s/>inspekcijos</text:p>
      <text:p text:style-name="P1519">_______________ teritoriniam skyriui</text:p>
      <text:p text:style-name="P1520"/>
      <text:p text:style-name="P1521">ŽEMĖS ŪKIO VEIKLOS SUBJEKTUI, KURIS VERČIASI ŽUVININKYSTE, LEIDŽIAMO 20___ M. ĮSIGYTI AKCIZAIS NEAPMOKESTINAMO GAZOLIO (DYZELINIŲ DEGALŲ) KIEKIO PAŽYMA</text:p>
      <text:p text:style-name="P1522"/>
      <text:p text:style-name="P1523">20 ___m. _________ ____d. <text:s/>Nr. __________</text:p>
      <text:p text:style-name="P1524">(išdavimo data)</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P1534"><text:span text:style-name="T1535">Žemės ūkio veiklos subjekto rekvizitai ir registravimo duomenys</text:span></text:p>
          </table:table-cell>
          <table:covered-table-cell/>
          <table:covered-table-cell/>
          <table:table-cell table:style-name="TableCell1536">
            <text:p text:style-name="P1537"><text:span text:style-name="T1538">Sugautų ir realizuotų žuvų kiekis (tonomis ir kilogramais)</text:span></text:p>
          </table:table-cell>
          <table:table-cell table:style-name="TableCell1539">
            <text:p text:style-name="P1540"><text:span text:style-name="T1541">Akcizais neapmokestinamo gazolio kiekio, kurį žemės ūkio subjektas gali įsigyti, apskaičiavimas (litrais)</text:span></text:p>
          </table:table-cell>
        </table:table-row>
        <table:table-row table:style-name="TableRow1542">
          <table:table-cell table:style-name="TableCell1543">
            <text:p text:style-name="P1544">pavadinimas /<text:s/></text:p>
            <text:p text:style-name="P1545"><text:span text:style-name="T1546">varda</text:span><text:span text:style-name="T1547">s, pavardė</text:span></text:p>
          </table:table-cell>
          <table:table-cell table:style-name="TableCell1548">
            <text:p text:style-name="P1549"><text:span text:style-name="T1550">įmonės kodas / registracijos pažymėjimo Nr. ir išdavimo data</text:span></text:p>
          </table:table-cell>
          <table:table-cell table:style-name="TableCell1551">
            <text:p text:style-name="P1552"><text:span text:style-name="T1553">adresa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Pažyma sudaryta pagal<text:s/><text:span text:style-name="T1571">(pažymėti reikalingą):<text:s/></text:span></text:p>
      <text:soft-page-break/>
      <text:p text:style-name="P1572">sugautą ir realizuotą žuvies kiekį praėjusiais 20___ metais<text:s/><text:span text:style-name="T1573"></text:span><text:span text:style-name="T1574">[]</text:span>;<text:s/></text:p>
      <text:p text:style-name="P1575">naujai įregistruoto žemės ūkio veiklos subjekto<text:s/>prognozuojamą sugauti ir realizuoti žuvies kiekį<text:span text:style-name="T1576"><text:s/></text:span><text:span text:style-name="T1577"></text:span><text:span text:style-name="T1578">[]</text:span>.</text:p>
      <text:p text:style-name="P1579"/>
      <text:p text:style-name="P1580"/>
      <text:p text:style-name="P1581">Pažymime, kad<text:s/><text:span text:style-name="T1582">(jei pildyti nereikia – braukti brūkšnį):</text:span></text:p>
      <text:p text:style-name="P1583">_<text:tab/><text:s/>yra naujai įregistruotas žemės ūkio veiklos subjektas.<text:s/></text:p>
      <text:p text:style-name="P1584">(žemės ūkio veiklos subjekto pavadinimas (vardas, pavardė )</text:p>
      <text:p text:style-name="P1585"/>
      <text:p text:style-name="P1586">_<text:tab/><text:s/>pajamos (išskyrus iš Lietuvos Respublikos valstybės biudžeto,<text:s/></text:p>
      <text:p text:style-name="P1587">(žemės ūkio veiklos subjekto pavadinimas (vardas, pavardė )</text:p>
      <text:p text:style-name="P1588">savivaldybių biudžetų ir tikslinių programų gautas subsidijas) iš žemės ūkio veiklos 20____ metais sudarė daugiau kaip 50 procentų visų gautų metinių pajamų.<text:s/></text:p>
      <text:p text:style-name="P1589"/>
      <text:p text:style-name="P1590"/>
      <text:p text:style-name="P1591"/>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______________________</text:p>
            <text:p text:style-name="P1600"><text:span text:style-name="T1601">(pareigų pavadinimas)</text:span></text:p>
          </table:table-cell>
          <table:table-cell table:style-name="TableCell1602">
            <text:p text:style-name="P1603">__________</text:p>
            <text:p text:style-name="P1604">(parašas)</text:p>
          </table:table-cell>
          <table:table-cell table:style-name="TableCell1605">
            <text:p text:style-name="P1606">___________________</text:p>
            <text:p text:style-name="P1607">(vardas ir pavardė)</text:p>
          </table:table-cell>
        </table:table-row>
        <table:table-row table:style-name="TableRow1608">
          <table:table-cell table:style-name="TableCell1609">
            <text:p text:style-name="P1610">A. V.</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______________________</text:p>
            <text:p text:style-name="P1618"><text:span text:style-name="T1619">(pažymą rengusiojo asmens pareigų pavadinimas)</text:span></text:p>
          </table:table-cell>
          <table:table-cell table:style-name="TableCell1620">
            <text:p text:style-name="P1621">__________</text:p>
            <text:p text:style-name="P1622">(parašas)</text:p>
          </table:table-cell>
          <table:table-cell table:style-name="TableCell1623">
            <text:p text:style-name="P1624">___________________</text:p>
            <text:p text:style-name="P1625">(vardas ir pavardė)</text:p>
          </table:table-cell>
        </table:table-row>
      </table:table>
      <text:p text:style-name="P1626"/>
      <text:p text:style-name="P1627">_________________</text:p>
      <text:p text:style-name="P1628"/>
      <text:soft-page-break/>
      <text:p text:style-name="P1629">FR0674 forma patvirtinta</text:p>
      <text:p text:style-name="P1634">Valstybinės mokesčių inspekcijos prie<text:s/></text:p>
      <text:p text:style-name="P1635">Lietuvos Respublikos finansų<text:s/></text:p>
      <text:p text:style-name="P1636">ministerijos viršininko<text:s/></text:p>
      <text:p text:style-name="P1637">2003 m. balandžio 30 d.<text:s/></text:p>
      <text:p text:style-name="P1638">įsakymu Nr.<text:s/>V-131</text:p>
      <text:p text:style-name="P1639"><text:span text:style-name="T1640">(</text:span>Valstybinės mokesčių inspekcijos prie<text:s/></text:p>
      <text:p text:style-name="P1641">Lietuvos Respublikos finansų<text:s/></text:p>
      <text:p text:style-name="P1642">ministerijos viršininko<text:s/></text:p>
      <text:p text:style-name="P1643">2011 m. <text:s/>balandžio 5 d.<text:s/></text:p>
      <text:p text:style-name="P1644">įsakymo Nr. VA-38 redakcija)</text:p>
      <text:p text:style-name="P1645"/>
      <text:p text:style-name="P1646"><text:span text:style-name="T1647"><draw:frame draw:z-index="0" draw:id="id0" draw:style-name="a0" draw:name="Picture 1" text:anchor-type="as-char" svg:x="0in" svg:y="0in" svg:width="0.54792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648">(herbas)</text:span></text:p>
      <text:p text:style-name="P1649"/>
      <text:p text:style-name="P1650">_______________ APSKRITIES VALSTYBINĖ MOKESČIŲ INSPEKCIJA</text:p>
      <text:p text:style-name="P1651"><text:span text:style-name="T1652"><draw:connector draw:type="line" svg:x1="0in" svg:y1="0.025in" svg:x2="6.69306in" svg:y2="0.025in" draw:z-index="251674112" draw:id="id1" draw:style-name="a1" draw:name="Line 2" text:anchor-type="paragraph"><svg:title/><svg:desc/></draw:connector></text:span>_<text:tab/></text:p>
      <text:p text:style-name="P1653"><text:span text:style-name="T1654">(įstaigos duomenys</text:span><text:span text:style-name="T1655">)</text:span></text:p>
      <text:p text:style-name="P1656"/>
      <text:p text:style-name="P1657"><text:span text:style-name="T1658">LEIDIMAS<text:s/></text:span><text:span text:style-name="T1659"><draw:frame draw:z-index="251675136" draw:id="id2" draw:style-name="a2" draw:name="Text Box 7" text:anchor-type="paragraph" svg:x="0in" svg:y="0.08333in" svg:width="0.31875in" svg:height="0.17986in" style:rel-width="scale" style:rel-height="scale"><draw:text-box><text:p text:style-name="P1660"/></draw:text-box><svg:title/><svg:desc/></draw:frame></text:span><text:span text:style-name="T1661">TIEKTI AKCIZAIS NEAPMOKESTINAMUS DYZELINIUS DEGALUS,</text:span><text:s/><text:span text:style-name="T1662">SKIRTUS NAUDOTI ŽEMĖS ŪKIO IR/AR TVENKINIŲ BEI KITŲ VIDAUS VANDENŲ ŽUVININKYSTĖS REIKMĖMS</text:span></text:p>
      <text:p text:style-name="P1663"/>
      <text:p text:style-name="P1664">Nr.<text:s/></text:p>
      <text:p text:style-name="P1665"/>
      <table:table table:style-name="Table1666">
        <table:table-columns>
          <table:table-column table:style-name="TableColumn1667"/>
        </table:table-columns>
        <table:table-row table:style-name="TableRow1668">
          <table:table-cell table:style-name="TableCell1669">
            <text:p text:style-name="P1670">_<text:tab/>,</text:p>
            <text:p text:style-name="P1671">(ūkio subjekto pavadinimas)</text:p>
            <text:p text:style-name="P1672">mokesčių mokėtojo identifikacinis numeris (kodas)<text:s/><text:tab/>,<text:s/></text:p>
            <text:p text:style-name="P1673">licencijos Nr. ____________, data ____________,<text:s/></text:p>
            <text:p text:style-name="P1674">veiklos vietos adresas<text:s/><text:tab/>, telefonas___________,<text:s/></text:p>
            <text:p text:style-name="P1675">faksas _____________, elektroninis paštas<text:s/><text:tab/>.</text:p>
            <text:p text:style-name="P1676"/>
          </table:table-cell>
        </table:table-row>
      </table:table>
      <text:p text:style-name="P1677"/>
      <table:table table:style-name="Table1678">
        <table:table-columns>
          <table:table-column table:style-name="TableColumn1679"/>
        </table:table-columns>
        <table:table-row table:style-name="TableRow1680">
          <table:table-cell table:style-name="TableCell1681">
            <text:p text:style-name="P1682"><text:span text:style-name="T1683">Veiklos rūšis</text:span></text:p>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text:span text:style-name="T1698">Buvę leidimo leidžiamų įsigyti<text:s/></text:span><text:span text:style-name="T1699">prekių kiekiai</text:span></text:p>
          </table:table-cell>
          <table:covered-table-cell/>
          <table:covered-table-cell/>
        </table:table-row>
        <table:table-row table:style-name="TableRow1700">
          <table:table-cell table:style-name="TableCell1701">
            <text:p text:style-name="P1702"><text:span text:style-name="T1703">Pastaba</text:span></text:p>
          </table:table-cell>
          <table:table-cell table:style-name="TableCell1704">
            <text:p text:style-name="P1705"><text:span text:style-name="T1706">Kiekis</text:span></text:p>
          </table:table-cell>
          <table:table-cell table:style-name="TableCell1707">
            <text:p text:style-name="P1708"><text:span text:style-name="T1709">Anuliavimo data</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5">
            <text:p text:style-name="P1726">Leidžiama įsigyti akcizinių prekių</text:p>
          </table:table-cell>
          <table:covered-table-cell/>
          <table:covered-table-cell/>
          <table:covered-table-cell/>
          <table:covered-table-cell/>
        </table:table-row>
        <table:table-row table:style-name="TableRow1727">
          <table:table-cell table:style-name="TableCell1728">
            <text:p text:style-name="P1729">tarifinė grupė<text:s/></text:p>
          </table:table-cell>
          <table:table-cell table:style-name="TableCell1730">
            <text:p text:style-name="P1731">pavadinimas (-ai)</text:p>
          </table:table-cell>
          <table:table-cell table:style-name="TableCell1732">
            <text:p text:style-name="P1733">prekių kodas (-ai) pagal Kombinuotąją nomenklatūrą</text:p>
          </table:table-cell>
          <table:table-cell table:style-name="TableCell1734">
            <text:p text:style-name="P1735">matavimo vienetas</text:p>
          </table:table-cell>
          <table:table-cell table:style-name="TableCell1736" table:number-rows-spanned="3">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leidžiamas įsigyti kiekis</text:p>
          </table:table-cell>
        </table:table-row>
        <table:table-row table:style-name="TableRow1769">
          <table:table-cell table:style-name="TableCell1770" table:number-columns-spanned="3">
            <text:p text:style-name="P1771">Viso:</text:p>
          </table:table-cell>
          <table:covered-table-cell/>
          <table:covered-table-cell/>
          <table:table-cell table:style-name="TableCell1772">
            <text:p text:style-name="P1773"/>
          </table:table-cell>
          <table:table-cell table:style-name="TableCell1774">
            <text:p text:style-name="P1775"/>
          </table:table-cell>
        </table:table-row>
      </table:table>
      <text:p text:style-name="P1776">Leidimas<text:s/>galioja nuo 20___ m. ______________ d. iki 20___ m. _______________d.</text:p>
      <text:p text:style-name="P1777">(pildoma, jeigu leidimas terminuotas)</text:p>
      <text:p text:style-name="P1778"/>
      <text:p text:style-name="P1779"/>
      <text:p text:style-name="P1780">_____________________<text:tab/>_____________<text:tab/>____________________</text:p>
      <text:p text:style-name="P1781">(pareigų pavadinimas)<text:tab/>(parašas)<text:tab/>(vardas ir pavardė)</text:p>
      <text:p text:style-name="P1782"><text:span text:style-name="T1783">A. V.</text:span></text:p>
      <text:p text:style-name="P1784"/>
      <text:p text:style-name="P1785">_________________</text:p>
      <text:p text:style-name="Normal"/>
      <text:p text:style-name="P1786">Papildyta<text:s/>forma:</text:p>
      <text:p text:style-name="P1787"><text:span text:style-name="T1788">Nr.<text:s/></text:span><text:a xlink:href="https://www.e-tar.lt/portal/legalAct.html?documentId=TAR.F318D44953E8" office:target-frame-name="_top" xlink:show="replace"><text:span text:style-name="T1789">VA-86</text:span></text:a><text:span text:style-name="T1790">, 2004-05-05, Žin., 2004, Nr. 79-2824 (2004-05-13), i. k. 1042055ISAK000VA-86</text:span></text:p>
      <text:p text:style-name="Normal"/>
      <text:p text:style-name="P1791"><text:span text:style-name="T1792">Forma.</text:span><text:span text:style-name="T1793"><text:s/>Neteko galios nuo 2005-02-09</text:span></text:p>
      <text:p text:style-name="P1794">Formos naikinimas:</text:p>
      <text:p text:style-name="P1795"><text:span text:style-name="T1796">Nr.<text:s/></text:span><text:a xlink:href="https://www.e-tar.lt/portal/legalAct.html?documentId=TAR.DD751549E569" office:target-frame-name="_top" xlink:show="replace"><text:span text:style-name="T1797">VA-16</text:span></text:a><text:span text:style-name="T1798">, 2005-02-03, Žin. 2005, Nr. 18-598 (2005-02-08), i. k. 1052055ISAK000VA-16</text:span></text:p>
      <text:p text:style-name="P1799">Papildyta forma:</text:p>
      <text:p text:style-name="P1800"><text:span text:style-name="T1801">Nr.<text:s/></text:span><text:a xlink:href="https://www.e-tar.lt/portal/legalAct.html?documentId=TAR.F318D44953E8" office:target-frame-name="_top" xlink:show="replace"><text:span text:style-name="T1802">VA-86</text:span></text:a><text:span text:style-name="T1803">, 2</text:span><text:span text:style-name="T1804">004-05-05, Žin., 2004, Nr. 79-2824 (2004-05-13), i. k. 1042055ISAK000VA-86</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Valstybinė mokesčių inspekcija prie Lietuvos Respublikos finansų ministerijos, Įsakymas</text:span></text:p>
      <text:p text:style-name="P1814"><text:span text:style-name="T1815">Nr.<text:s/></text:span><text:a xlink:href="https://www.e-tar.lt/portal/legalAct.html?documentId=TAR.7C31F5A2338C" office:target-frame-name="_top" xlink:show="replace"><text:span text:style-name="T1816">VA-31</text:span></text:a><text:span text:style-name="T1817">, 2004-03-05, Žin., 2004, Nr. 38-1263 (2004-03-11), i. k. 1042055ISAK000VA-31</text:span></text:p>
      <text:p text:style-name="P1818"><text:span text:style-name="T1819">Dėl Valstybinės mokesčių inspekcijos prie Lietuvos Respublikos finansų ministerijos viršininko 2003 m. balandžio 30 d. įsakymo Nr. V-131 "Dėl akcizais<text:s/></text:span><text:span text:style-name="T1820">neapmokestinamo gazolio (dyzelinių degalų) įsigijimo 200__m. kortelės išdavimo bei jos pildymo ir tokių degalų apskaitos taisyklių patvirtinimo" pakeitimo</text:span></text:p>
      <text:p text:style-name="P1821"/>
      <text:p text:style-name="P1822"><text:span text:style-name="T1823">2.</text:span></text:p>
      <text:p text:style-name="P1824"><text:span text:style-name="T1825">Valstybinė mokesčių inspekcija prie Lietuvos Respublikos finansų ministerijos, Įsakymas</text:span></text:p>
      <text:p text:style-name="P1826"><text:span text:style-name="T1827">Nr.<text:s/></text:span><text:a xlink:href="https://www.e-tar.lt/portal/legalAct.html?documentId=TAR.F318D44953E8" office:target-frame-name="_top" xlink:show="replace"><text:span text:style-name="T1828">VA-86</text:span></text:a><text:span text:style-name="T1829">, 2004-05-05, Žin., 2004, Nr. 79-2824 (2004-05-13), i. k. 1042055ISAK000VA-86</text:span></text:p>
      <text:p text:style-name="P1830"><text:span text:style-name="T1831">Dėl Valstybinės mokesčių inspekcijos prie Lietuvos Respublikos finansų ministerijos viršininko 2</text:span><text:span text:style-name="T1832">003 m. balandžio 30 d. įsakymo Nr. V-131 "Dėl Akcizais neapmokestinamo gazolio (dyzelinių degalų) įsigijimo 200__ m. kortelės išdavimo bei jos pildymo ir tokių degalų apskaitos taisyklių patvirtinimo" pakeitimo ir papildymo</text:span></text:p>
      <text:p text:style-name="P1833"/>
      <text:p text:style-name="P1834"><text:span text:style-name="T1835">3.</text:span></text:p>
      <text:p text:style-name="P1836"><text:span text:style-name="T1837">Valstybinė mokesčių inspekci</text:span><text:span text:style-name="T1838">ja prie Lietuvos Respublikos finansų ministerijos, Įsakymas</text:span></text:p>
      <text:p text:style-name="P1839"><text:span text:style-name="T1840">Nr.<text:s/></text:span><text:a xlink:href="https://www.e-tar.lt/portal/legalAct.html?documentId=TAR.EBCDA2D15324" office:target-frame-name="_top" xlink:show="replace"><text:span text:style-name="T1841">VA-212</text:span></text:a><text:span text:style-name="T1842">, 2004-12-31, Žin., 2005, Nr. 2-30 (2005-01-06), i. k. 1042055ISAK00VA-212</text:span></text:p>
      <text:p text:style-name="P1843"><text:span text:style-name="T1844">Dėl FR0803 ir FR0804 formų pa</text:span><text:span text:style-name="T1845">tvirtinimo bei Valstybinės mokesčių inspekcijos prie Lietuvos Respublikos finansų ministerijos viršininko 2003 m. balandžio 30 d. įsakymo Nr. V-131 "Dėl Akcizais neapmokestinamo gazolio (dyzelinių degalų) įsigijimo 200__ m. kortelės išdavimo bei jos pildym</text:span><text:span text:style-name="T1846">o ir tokių degalų apskaitos taisyklių patvirtinimo" pakeitimo</text:span></text:p>
      <text:p text:style-name="P1847"/>
      <text:p text:style-name="P1848"><text:span text:style-name="T1849">4.</text:span></text:p>
      <text:p text:style-name="P1850"><text:span text:style-name="T1851">Valstybinė mokesčių inspekcija prie Lietuvos Respublikos finansų ministerijos, Įsakymas</text:span></text:p>
      <text:p text:style-name="P1852"><text:span text:style-name="T1853">Nr.<text:s/></text:span><text:a xlink:href="https://www.e-tar.lt/portal/legalAct.html?documentId=TAR.DD751549E569" office:target-frame-name="_top" xlink:show="replace"><text:span text:style-name="T1854">VA-16</text:span></text:a><text:span text:style-name="T1855">, 2005-02-0</text:span><text:span text:style-name="T1856">3, Žin., 2005, Nr. 18-598 (2005-02-08), i. k. 1052055ISAK000VA-16</text:span></text:p>
      <text:p text:style-name="P1857"><text:span text:style-name="T1858">Dėl Akcizais apmokestinamų prekių, kurioms taikomos akcizų lengvatos, apyvartos ataskaitos pateikimo taisyklių, FR0801 formos patvirtinimo ir kai kurių Valstybinės mokesčių inspekcijos prie<text:s/></text:span><text:span text:style-name="T1859">Lietuvos Respublikos finansų ministerijos viršininko įsakymų bei dokumentų formų pripažinimo netekusiais galios</text:span></text:p>
      <text:p text:style-name="P1860"/>
      <text:p text:style-name="P1861"><text:span text:style-name="T1862">5.</text:span></text:p>
      <text:p text:style-name="P1863"><text:span text:style-name="T1864">Valstybinė mokesčių inspekcija prie Lietuvos Respublikos finansų ministerijos, Įsakymas</text:span></text:p>
      <text:p text:style-name="P1865"><text:span text:style-name="T1866">Nr.<text:s/></text:span><text:a xlink:href="https://www.e-tar.lt/portal/legalAct.html?documentId=TAR.682DAF4E306D" office:target-frame-name="_top" xlink:show="replace"><text:span text:style-name="T1867">VA-34</text:span></text:a><text:span text:style-name="T1868">, 2005-04-13, Žin., 2005, Nr. 50-1685 (2005-04-19), i. k. 1052055ISAK000VA-34</text:span></text:p>
      <text:p text:style-name="P1869"><text:span text:style-name="T1870">Dėl Valstybinės mokesčių inspekcijos prie Lietuvos Respublikos finansų ministerijos viršininko 2003 m. balandžio 30 d. įsakymo Nr. V-131 "D</text:span><text:span text:style-name="T1871">ėl Leidimo įsigyti nuo akcizų atleistus dyzelinius degalus išdavimo ir tokių degalų apskaitos taisyklių patvirtinimo" pakeitimo</text:span></text:p>
      <text:p text:style-name="P1872"/>
      <text:p text:style-name="P1873"><text:span text:style-name="T1874">6.</text:span></text:p>
      <text:p text:style-name="P1875"><text:span text:style-name="T1876">Valstybinė mokesčių inspekcija prie Lietuvos Respublikos finansų ministerijos, Įsakymas</text:span></text:p>
      <text:p text:style-name="P1877"><text:span text:style-name="T1878">Nr.<text:s/></text:span><text:a xlink:href="https://www.e-tar.lt/portal/legalAct.html?documentId=TAR.40DC1106E0BB" office:target-frame-name="_top" xlink:show="replace"><text:span text:style-name="T1879">VA-58</text:span></text:a><text:span text:style-name="T1880">, 2006-06-21, Žin., 2006, Nr. 72-2736 (2006-06-28), i. k. 1062055ISAK000VA-58</text:span></text:p>
      <text:soft-page-break/>
      <text:p text:style-name="P1881"><text:span text:style-name="T1882">Dėl sprendimo formos FR1014 patvirtinimo ir Valstybinės mokesčių inspekcijos prie Lietuvos Respublikos finansų ministerijos</text:span><text:span text:style-name="T1883"><text:s/>viršininko 2003 m. balandžio 30 d. įsakymo Nr. V-131 "Dėl Leidimo įsigyti nuo akcizų atleistus dyzelinius degalus išdavimo ir tokių degalų apskaitos taisyklių patvirtinimo" pakeitimo</text:span></text:p>
      <text:p text:style-name="P1884"/>
      <text:p text:style-name="P1885"><text:span text:style-name="T1886">7.</text:span></text:p>
      <text:p text:style-name="P1887"><text:span text:style-name="T1888">Valstybinė mokesčių inspekcija prie Lietuvos Respublikos finansų min</text:span><text:span text:style-name="T1889">isterijos, Įsakymas</text:span></text:p>
      <text:p text:style-name="P1890"><text:span text:style-name="T1891">Nr.<text:s/></text:span><text:a xlink:href="https://www.e-tar.lt/portal/legalAct.html?documentId=TAR.A38B9A33E6B0" office:target-frame-name="_top" xlink:show="replace"><text:span text:style-name="T1892">VA-34</text:span></text:a><text:span text:style-name="T1893">, 2007-05-11, Žin., 2007, Nr. 54-2105 (2007-05-17), i. k. 1072055ISAK000VA-34</text:span></text:p>
      <text:p text:style-name="P1894"><text:span text:style-name="T1895">Dėl Valstybinės mokesčių inspekcijos prie Lietuvos Respublikos<text:s/></text:span><text:span text:style-name="T1896">finansų ministerijos viršininko 2003 m. balandžio 30 d. įsakymo Nr. V-131 "Dėl Akcizais neapmokestinamų dyzelinių degalų įsigijimo leidimų išdavimo ir tokių degalų apskaitos taisyklių patvirtinimo" pakeitimo</text:span></text:p>
      <text:p text:style-name="P1897"/>
      <text:p text:style-name="P1898"><text:span text:style-name="T1899">8.</text:span></text:p>
      <text:p text:style-name="P1900"><text:span text:style-name="T1901">Valstybinė mokesčių inspekcija prie Lietuvos</text:span><text:span text:style-name="T1902"><text:s/>Respublikos finansų ministerijos, Įsakymas</text:span></text:p>
      <text:p text:style-name="P1903"><text:span text:style-name="T1904">Nr.<text:s/></text:span><text:a xlink:href="https://www.e-tar.lt/portal/legalAct.html?documentId=TAR.AAE456B915A7" office:target-frame-name="_top" xlink:show="replace"><text:span text:style-name="T1905">VA-78</text:span></text:a><text:span text:style-name="T1906">, 2007-12-17, Žin., 2007, Nr. 136-5561 (2007-12-22), i. k. 1072055ISAK000VA-78</text:span></text:p>
      <text:p text:style-name="P1907"><text:span text:style-name="T1908">Dėl Valstybinės mokesčių inspekcijos prie<text:s/></text:span><text:span text:style-name="T1909">Lietuvos Respublikos finansų ministerijos viršininko 2003 m. balandžio 30 d. įsakymo Nr. V-131 "Dėl Akcizais neapmokestinamų dyzelinių degalų įsigijimo leidimų išdavimo ir tokių degalų apskaitos taisyklių patvirtinimo" pakeitimo</text:span></text:p>
      <text:p text:style-name="P1910"/>
      <text:p text:style-name="P1911"><text:span text:style-name="T1912">9.</text:span></text:p>
      <text:p text:style-name="P1913"><text:span text:style-name="T1914">Valstybinė mokesčių ins</text:span><text:span text:style-name="T1915">pekcija prie Lietuvos Respublikos finansų ministerijos, Įsakymas</text:span></text:p>
      <text:p text:style-name="P1916"><text:span text:style-name="T1917">Nr.<text:s/></text:span><text:a xlink:href="https://www.e-tar.lt/portal/legalAct.html?documentId=TAR.9CAE75334819" office:target-frame-name="_top" xlink:show="replace"><text:span text:style-name="T1918">VA-38</text:span></text:a><text:span text:style-name="T1919">, 2011-04-05, Žin., 2011, Nr. 45-2136 (2011-04-13), i. k. 1112055ISAK000VA-38</text:span></text:p>
      <text:p text:style-name="P1920"><text:span text:style-name="T1921">Dėl Valstybinės mokesč</text:span><text:span text:style-name="T1922">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923"/>
      <text:p text:style-name="P1924"><text:span text:style-name="T1925">10.</text:span></text:p>
      <text:p text:style-name="P1926"><text:span text:style-name="T1927">Va</text:span><text:span text:style-name="T1928">lstybinė mokesčių inspekcija prie Lietuvos Respublikos finansų ministerijos, Įsakymas</text:span></text:p>
      <text:p text:style-name="P1929"><text:span text:style-name="T1930">Nr.<text:s/></text:span><text:a xlink:href="https://www.e-tar.lt/portal/legalAct.html?documentId=TAR.27DBE3ABA912" office:target-frame-name="_top" xlink:show="replace"><text:span text:style-name="T1931">VA-7</text:span></text:a><text:span text:style-name="T1932">, 2012-01-23, Žin., 2012, Nr. 12-545 (2012-01-26), i. k. 1122055ISAK0000VA-7</text:span></text:p>
      <text:p text:style-name="P1933"><text:span text:style-name="T1934">Dėl</text:span><text:span text:style-name="T1935"><text:s/>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936"/>
      <text:p text:style-name="P1937"><text:span text:style-name="T1938">11.</text:span></text:p>
      <text:p text:style-name="P1939"><text:span text:style-name="T1940">Valstybin</text:span><text:span text:style-name="T1941">ė mokesčių inspekcija prie Lietuvos Respublikos finansų ministerijos, Įsakymas</text:span></text:p>
      <text:p text:style-name="P1942"><text:span text:style-name="T1943">Nr.<text:s/></text:span><text:a xlink:href="https://www.e-tar.lt/portal/legalAct.html?documentId=TAR.E18FA7A490F8" office:target-frame-name="_top" xlink:show="replace"><text:span text:style-name="T1944">VA-67</text:span></text:a><text:span text:style-name="T1945">, 2012-06-28, Žin., 2012, Nr. 74-3871 (2012-06-29), i. k. 1122055ISAK000VA-67</text:span></text:p>
      <text:p text:style-name="P1946"><text:span text:style-name="T1947">Dėl Vals</text:span><text:span text:style-name="T1948">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949"/>
      <text:p text:style-name="P1950"><text:span text:style-name="T1951">12.</text:span></text:p>
      <text:p text:style-name="P1952"><text:span text:style-name="T1953">Valstybinė mok</text:span><text:span text:style-name="T1954">esčių inspekcija prie Lietuvos Respublikos finansų ministerijos, Įsakymas</text:span></text:p>
      <text:p text:style-name="P1955"><text:span text:style-name="T1956">Nr.<text:s/></text:span><text:a xlink:href="https://www.e-tar.lt/portal/legalAct.html?documentId=bd7135c0fde811e39cfacd978b6fd9bb" office:target-frame-name="_top" xlink:show="replace"><text:span text:style-name="T1957">VA-45</text:span></text:a><text:span text:style-name="T1958">, 2014-06-27, paskelbta TAR 2014-06-27, i. k. 2014-09193</text:span></text:p>
      <text:p text:style-name="P1959"><text:span text:style-name="T1960">Dėl Valstybinės mo</text:span><text:span text:style-name="T1961">kesčių inspekcijos prie Lietuvos Respublikos finansų ministerijos viršininko 2003 m. balandžio 30 d. įsakymo Nr. V-131 „Dėl Akcizais neapmokestinamų dyzelinių degalų įsigijimo leidimų išdavimo taisyklių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6"/>
      </style:header>
      <style:footer>
        <text:p text:style-name="P1507"/>
      </style:footer>
    </style:master-page>
    <style:master-page style:name="MP2" style:page-layout-name="PL2">
      <style:header>
        <text:p text:style-name="P1630"/>
      </style:header>
      <style:footer>
        <text:p text:style-name="P1631"/>
      </style:footer>
    </style:master-page>
    <style:master-page style:next-style-name="MP2" style:name="MPF2" style:page-layout-name="PL2">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5" meta:paragraph-count="908" meta:word-count="8425" meta:character-count="71804" meta:row-count="2922" meta:non-whitespace-character-count="64287"/>
  </office:meta>
</office:document-meta>
</file>