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text-transform="uppercase" fo:color="#000000"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center"/>
    </style:style>
    <style:style style:name="T63" style:parent-style-name="DefaultParagraphFont" style:family="text">
      <style:text-properties style:font-name="Times New Roman Bold" fo:font-weight="bold" style:font-weight-asian="bold" fo:text-transform="uppercase" fo:color="#000000" style:font-size-complex="12pt"/>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Nutarimas netenka galios 2010-04-11:</text:span></text:p>
      <text:p text:style-name="P10"><text:span text:style-name="T11">Lietuvos Respublikos Vyriausybė, Nutarimas</text:span></text:p>
      <text:p text:style-name="P12"><text:span text:style-name="T13">Nr.<text:s/></text:span><text:a xlink:href="https://www.e-tar.lt/portal/legalAct.html?documentId=TAR.BEC084B0239B" office:target-frame-name="_top" xlink:show="replace"><text:span text:style-name="T14">363</text:span></text:a><text:span text:style-name="T15">, 2010-04-07, Žin., 2010, Nr. 41-1957 (2010-04-10), i. k. 1101100NUTA00000363</text:span></text:p>
      <text:p text:style-name="P16"><text:span text:style-name="T17">Dėl<text:s/></text:span><text:span text:style-name="T18">Lietuvos Respublikos Vyriausybės 1996 m. gegužės 10 d. nutarimo Nr. 554 "Dėl Biudžetinių įstaigų reorganizavimo ir likvidavimo tvarkos patvirtinimo" ir jį keitusio nutarimo pripažinimo netekusiais galios</text:span></text:p>
      <text:p text:style-name="P19"/>
      <text:p text:style-name="P20"><text:span text:style-name="T21">Suvestinė redakcija nuo 2000-06-15 iki 2010-04-10</text:span></text:p>
      <text:p text:style-name="P22"/>
      <text:p text:style-name="P23"><text:span text:style-name="T24">Nutarimas paskelbtas: Žin. 1996, Nr.<text:s/></text:span><text:a xlink:href="https://www.e-tar.lt/portal/legalAct.html?documentId=TAR.2D6006CC1AA3" office:target-frame-name="_top" xlink:show="replace"><text:span text:style-name="T25">46-1120</text:span></text:a><text:span text:style-name="T26">, i. k. 0961100NUTA00000554</text:span></text:p>
      <text:p text:style-name="P27"/>
      <text:p text:style-name="P28"><text:span text:style-name="T29"/><text:span text:style-name="T30">LIETUVOS RESPUBLIKOS VYRIAUSYBĖ</text:span></text:p>
      <text:p text:style-name="P31"/>
      <text:p text:style-name="P32">N U T A<text:s/>R I M A S</text:p>
      <text:p text:style-name="P33"><text:span text:style-name="T34">DĖL BIUDŽETINIŲ ĮSTAIGŲ REORGANIZAVIMO IR</text:span><text:span text:style-name="T35"><text:s/></text:span><text:span text:style-name="T36">likvidavimo tvarkos patvirtinimo</text:span></text:p>
      <text:p text:style-name="P37"/>
      <text:p text:style-name="P38">1996 m. gegužės 10 d. Nr. 554</text:p>
      <text:p text:style-name="P39">Vilnius</text:p>
      <text:p text:style-name="P40"/>
      <text:p text:style-name="P41"/>
      <text:p text:style-name="P42"><text:span text:style-name="T43">Vadovaudamasi Lietuvos Respublikos 1995 m. gruodžio 7 d. įstatymu Nr. I-1114 „Dėl Lietuvos Respublikos biudžetinių įstaigų įstatymo įgyvendinimo“, Lietuvos Respublikos Vyriausybė<text:s/></text:span><text:span text:style-name="T44">nutari</text:span><text:span text:style-name="T45">a:</text:span></text:p>
      <text:p text:style-name="P46"><text:span text:style-name="T47">Patvirtinti Biudžetinių įstaigų reorganizavimo ir likvidavimo tvar</text:span><text:span text:style-name="T48">ką (pridedama).</text:span></text:p>
      <text:p text:style-name="P49"/>
      <text:p text:style-name="P50"/>
      <text:p text:style-name="P51"/>
      <text:p text:style-name="P52">MINISTRAS PIRMININKAS<text:tab/>MINDAUGAS STANKEVIČIUS<text:s/></text:p>
      <text:p text:style-name="P53"/>
      <text:p text:style-name="P54"><text:span text:style-name="T55">FINANSŲ MINISTRAS</text:span><text:span text:style-name="T56"><text:tab/>ALGIMANTAS KRIŽINAUSKAS</text:span></text:p>
      <text:p text:style-name="P57"/>
      <text:soft-page-break/>
      <text:p text:style-name="P58">PATVIRTINTA<text:s/></text:p>
      <text:p text:style-name="P59">Lietuvos Respublikos Vyriausybės</text:p>
      <text:p text:style-name="P60">1996 m. gegužės 10 d. nutarimu Nr. 554<text:s/></text:p>
      <text:p text:style-name="P61"/>
      <text:p text:style-name="P62"><text:span text:style-name="T63">Biudžetinių įstaigų reorganizavimo ir likvidavimo tvarka<text:s/></text:span></text:p>
      <text:p text:style-name="P64"/>
      <text:p text:style-name="P65"><text:span text:style-name="T66">Bendroji dalis<text:s/></text:span></text:p>
      <text:p text:style-name="P67"/>
      <text:p text:style-name="P68"><text:span text:style-name="T69">1</text:span><text:span text:style-name="T70">. Ši tvarka taikoma visoms valstybės ir savivaldybių biudžetinėms įstaigoms (toliau vadinama – įstaigos), išskyrus biudžetines įstaigas, kurias reorganizuodama ar likviduodama</text:span><text:span text:style-name="T71"><text:s/>Lietuvos Respublikos Vyriausybė nutarimu nustato kitokią tvarką</text:span><text:s/></text:p>
      <text:p text:style-name="P72">Punkto pakeitimai:</text:p>
      <text:p text:style-name="P73"><text:span text:style-name="T74">Nr.<text:s/></text:span><text:a xlink:href="https://www.e-tar.lt/portal/legalAct.html?documentId=TAR.F8FE530FB94D" office:target-frame-name="_top" xlink:show="replace"><text:span text:style-name="T75">656</text:span></text:a><text:span text:style-name="T76">, 2000-06-07, Žin., 2000, Nr. 48-1390 (2000-06-14), i. k. 1001100NUTA00000656</text:span></text:p>
      <text:p text:style-name="Normal"/>
      <text:p text:style-name="P77"><text:span text:style-name="T78">2</text:span><text:span text:style-name="T79">. Ši tvarka parengta vadovaujantis Lietuvos Respublikos įstatymais, Lietuvos Respublikos Vyriausybės nutarimais ir kitais teisės aktais.<text:s/></text:span></text:p>
      <text:p text:style-name="P80"/>
      <text:p text:style-name="P81"><text:span text:style-name="T82">Įstaigų reorganizavimas ir likvidavimas<text:s/></text:span></text:p>
      <text:p text:style-name="P83"/>
      <text:p text:style-name="P84"><text:span text:style-name="T85">3</text:span><text:span text:style-name="T86">. Įstaigos liaujasi egzistavusios reorganizavimo būdu (kai jos s</text:span><text:span text:style-name="T87">ujungiamos, padalijamos, prijungiamos prie kitų ir pan.).<text:s/></text:span></text:p>
      <text:p text:style-name="P88"><text:span text:style-name="T89">4</text:span><text:span text:style-name="T90">. Įstaigos likviduojamos, kai jų veikla visiškai nutraukiama.<text:s/></text:span></text:p>
      <text:p text:style-name="P91"><text:span text:style-name="T92">5</text:span><text:span text:style-name="T93">. Įstaigos reorganizuojamos ar likviduojamos steigėjų sprendimu, jeigu ko kito nenumatyta įstatymuose.<text:s/></text:span></text:p>
      <text:p text:style-name="P94"><text:span text:style-name="T95">6</text:span><text:span text:style-name="T96">. Įstaigos stei</text:span><text:span text:style-name="T97">gėjas, norėdamas reorganizuoti įstaigą, turi parengti jos reorganizavimo projektą ir pateikti jį atitinkamai ministerijai, apskrities valdytojui ar kitai valstybės institucijai įstatymų nustatytais atvejais.<text:s/></text:span></text:p>
      <text:p text:style-name="P98"><text:span text:style-name="T99">7</text:span><text:span text:style-name="T100">. Įstaigos reorganizavimo projekte turi būti nurodytas įstaigos pavadinimas, adresas, reorganizavimo tikslas ir būdas, etapai ir laikas, reorganizavimo pagrindimas, turto įvertinimas, turto įvertinimo ir inventorizavimo, turto paskirstymo, apskaitos dokume</text:span><text:span text:style-name="T101">ntų ir finansinės atskaitomybės perėmimo saugoti tvarka, prievolių perėmimas ir jų terminai, reorganizuojamos įstaigos uždaviniai ir funkcijos bei struktūra. Prie šio projekto turi būti pridėtas po reorganizavimo veiksiančios įstaigos nuostatų projektas. Į</text:span><text:span text:style-name="T102">staigų reorganizavimo projektų pateikimo terminą nustato atitinkama ministerija, apskrities valdytojas ar kita valstybės institucija.<text:s/></text:span></text:p>
      <text:p text:style-name="P103"><text:span text:style-name="T104">8</text:span><text:span text:style-name="T105">. Atitinkamai ministerijai, apskrities valdytojui ar kitai valstybės institucijai patvirtinus įstaigos reorganizavim</text:span><text:span text:style-name="T106">o projektą, jam įgyvendinti sudaroma įstaigos reorganizavimo komisija. Komisiją sudaro ir jos pirmininką skiria įstaigos steigėjas. Įstaiga įgyja reorganizuojamosios statusą nuo reorganizavimo projekto patvirtinimo.<text:s/></text:span></text:p>
      <text:p text:style-name="P107"><text:span text:style-name="T108">9</text:span><text:span text:style-name="T109">. Reorganizuojant įstaigą, turi bū</text:span><text:span text:style-name="T110">ti laikomasi Lietuvos Respublikos darbo sutarties įstatymo 32 straipsnyje nurodytų darbo sutarties su darbuotojais nutraukimo apribojimų.<text:s/></text:span></text:p>
      <text:p text:style-name="P111"><text:span text:style-name="T112">10</text:span><text:span text:style-name="T113">. Įstaigos steigėjas, norėdamas likviduoti įstaigą, turi parengti jos likvidavimo projektą, pateikti jį atitink</text:span><text:span text:style-name="T114">amai ministerijai, apskrities valdytojui ar kitai valstybės institucijai įstatymų nustatytais atvejais ir gauti jų leidimą. Įstaigos likvidavimo projekte turi būti nurodytas įstaigos pavadinimas, adresas, likvidavimo pagrindimas, terminas, turto įvertinima</text:span><text:span text:style-name="T115">s ir inventorizavimo, turto paskirstymo, apskaitos dokumentų ir finansinės atskaitomybės perėmimo saugoti tvarka. Įstaigų likvidavimo projektų pateikimo terminą nustato atitinkama ministerija, apskrities valdytojas ar kita valstybės institucija.<text:s/></text:span></text:p>
      <text:p text:style-name="P116"><text:span text:style-name="T117">11</text:span><text:span text:style-name="T118">. Į</text:span><text:span text:style-name="T119">staigai likviduoti sudaroma likvidavimo komisija. Komisiją sudaro ir jos pirmininką skiria steigėjas. Įstaiga įgyja likviduojamosios statusą nuo sprendimo ją likviduoti priėmimo dienos. Apie įstaigos likvidavimą paskelbiama didžiausiuose dienraščiuose ar k</text:span><text:span text:style-name="T120">itose visuomenės informavimo priemonėse. Likvidavimo komisija atstovauja likviduojamai įstaigai valstybės valdymo institucijose, įstatymo nustatyta tvarka atleidžia iš darbo darbuotojus, išmoka jiems priklausantį darbo užmokestį, išeitines pašalpas ir kita</text:span><text:span text:style-name="T121">s priklausančias išmokas, sudaro įstaigos<text:s/></text:span><text:soft-page-break/><text:span text:style-name="T122">likvidavimo balansą ir atlieka turto, piniginių lėšų ir atsiskaitymo inventorizavimą, perduoda steigėjui įstaigos dokumentus ir turtą, surašo įstaigos likvidavimo aktą, baigia vykdyti prievoles pagal anksčiau sudar</text:span><text:span text:style-name="T123">ytus su įstaigos debitoriais ir kreditoriais sandorius.<text:s/></text:span></text:p>
      <text:p text:style-name="P124"><text:span text:style-name="T125">Likvidavimo komisija sudaroma ir jos pirmininkas skiriamas iš įstaigos steigėjo ir likviduojamos įstaigos darbuotojų. Darbo sutartis su steigėju dėl pareigų atlikimo likvidavimo komisijoje nesudaroma</text:span><text:span text:style-name="T126">. Darbo užmokestis už veiklą likvidavimo komisijoje nemokamas.<text:s/></text:span></text:p>
      <text:p text:style-name="P127"><text:span text:style-name="T128">12</text:span><text:span text:style-name="T129">. Atitinkama ministerija, apskrities valdytojas, valstybės institucija, kiti įstaigos steigėjai sprendimą dėl įstaigos, išlaikomos iš Lietuvos valstybės biudžeto, reorganizavimo ar likvi</text:span><text:span text:style-name="T130">davimo turi suderinti su Finansų ministerija.<text:s/></text:span></text:p>
      <text:p text:style-name="P131"><text:span text:style-name="T132">13</text:span><text:span text:style-name="T133">. Įstaigos reorganizuojamos nuo sausio 1, balandžio 1, liepos 1 ir spalio 1 dienos, išskyrus mokymo ir studijų įstaigas, kurios gali būti reorganizuojamos mokslo metams pasibaigus. Sprendimai dėl įstaigų</text:span><text:span text:style-name="T134"><text:s/>reorganizavimo priimami prieš 4 mėnesius iki reorganizavimo pradžios</text:span><text:s/></text:p>
      <text:p text:style-name="P135">Punkto pakeitimai:</text:p>
      <text:p text:style-name="P136"><text:span text:style-name="T137">Nr.<text:s/></text:span><text:a xlink:href="https://www.e-tar.lt/portal/legalAct.html?documentId=TAR.F8FE530FB94D" office:target-frame-name="_top" xlink:show="replace"><text:span text:style-name="T138">656</text:span></text:a><text:span text:style-name="T139">, 2000-06-07, Žin., 2000, Nr. 48-1390 (2000-06-14), i. k. 1001100NUTA00000656</text:span></text:p>
      <text:p text:style-name="Normal"/>
      <text:p text:style-name="P140"><text:span text:style-name="T141">14</text:span><text:span text:style-name="T142">. Įstaigos reorganizavimo ar likvidavimo komisija steigėjo priimtą sprendimą dėl įstaigos reorganizavimo ar likvidavimo per 15 dienų pateikia įstaigų registro tvarkytojui.<text:s/></text:span></text:p>
      <text:p text:style-name="P143"/>
      <text:p text:style-name="P144"><text:span text:style-name="T145">Įstaigų pavaldumo pasikeitimas<text:s/></text:span></text:p>
      <text:p text:style-name="P146"/>
      <text:p text:style-name="P147"><text:span text:style-name="T148">15</text:span><text:span text:style-name="T149">. Sprendimai dėl įstaigų pavald</text:span><text:span text:style-name="T150">umo pasikeitimo priimami šia tvarka:</text:span></text:p>
      <text:p text:style-name="P151"><text:span text:style-name="T152">15.1</text:span><text:span text:style-name="T153">. jeigu įstaiga perduodama iš vienų ministerijų, kitų valstybės institucijų bei apskričių reguliavimo srities į kitų ministerijų, valstybės institucijų bei apskričių reguliavimo sritį – sprendimą dėl jos pavaldumo</text:span><text:span text:style-name="T154"><text:s/>pasikeitimo priima Lietuvos Respublikos Vyriausybė suinteresuotų institucijų teikimu, suderintu su Finansų ministerija;</text:span></text:p>
      <text:p text:style-name="P155"><text:span text:style-name="T156">15.2</text:span><text:span text:style-name="T157">. jeigu įstaiga perduodama iš vieno rajono, miesto savivaldybės reguliavimo srities į kito rajono, miesto savivaldybės reguliav</text:span><text:span text:style-name="T158">imo sritį:</text:span></text:p>
      <text:p text:style-name="P159"><text:span text:style-name="T160">15.2.1</text:span><text:span text:style-name="T161">. deleguotoms valstybės funkcijoms vykdyti – sprendimą dėl jos pavaldumo pasikeitimo priima Lietuvos Respublikos Vyriausybė miestų, rajonų savivaldybių teikimu, suderintu su Finansų ministerija;</text:span></text:p>
      <text:p text:style-name="P162"><text:span text:style-name="T163">15.2.2</text:span><text:span text:style-name="T164">. savivaldybėms perduotoms savar</text:span><text:span text:style-name="T165">ankiškoms funkcijoms vykdyti – sprendimas dėl jos pavaldumo pasikeitimo priimamas įstatymų nustatyta tvarka;</text:span></text:p>
      <text:p text:style-name="P166"><text:span text:style-name="T167">15.3</text:span><text:span text:style-name="T168">. jeigu įstaiga iš valstybės reguliavimo srities perduodama į savivaldybių reguliavimo sritį ir iš savivaldybės reguliavimo srities – į v</text:span><text:span text:style-name="T169">alstybės reguliavimo sritį – sprendimas dėl jos pavaldumo pasikeitimo priimamas įstatymų nustatyta tvarka.</text:span></text:p>
      <text:p text:style-name="P170"><text:span text:style-name="T171">Keičiantis įstaigų pavaldumui, tokia pat tvarka perduodamas ir jų turtas.</text:span></text:p>
      <text:p text:style-name="P172"><text:span text:style-name="T173">16</text:span><text:span text:style-name="T174">. Keičiantis įstaigų pavaldumui pagal Lietuvos Respublikos Seimo ir</text:span><text:span text:style-name="T175"><text:s/>Lietuvos Respublikos Vyriausybės priimamus sprendimus, asignavimų valdytojų sąmatas ir atitinkamus savivaldybių biudžetus patikslina Finansų ministerija, gavusi tarpusavyje suderintus planinių rodiklių pasikeitimus.</text:span></text:p>
      <text:p text:style-name="P176"><text:span text:style-name="T177">______________</text:span></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F8FE530FB94D" office:target-frame-name="_top" xlink:show="replace"><text:span text:style-name="T189">656</text:span></text:a><text:span text:style-name="T190">, 2000-06-07, Žin., 2000, Nr. 48-1390 (2000-06-14), i. k. 1001100NUTA00000656</text:span></text:p>
      <text:p text:style-name="P191"><text:span text:style-name="T192">Dėl Lietuvos Respublikos Vyriausybės 1996 m. g</text:span><text:span text:style-name="T193">egužės 10 d. nutarimo Nr. 554 "Dėl Biudžetinių įstaigų reorganizavimo ir likvidavimo tvarkos patvirtinimo" dalini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2T07:34:00Z</meta:creation-date>
    <dc:date>2017-09-12T07:34:00Z</dc:date>
    <meta:template xlink:href="Normal.dotm" xlink:type="simple"/>
    <meta:editing-cycles>2</meta:editing-cycles>
    <meta:editing-duration>PT0S</meta:editing-duration>
    <meta:document-statistic meta:page-count="3" meta:paragraph-count="24" meta:word-count="1014" meta:character-count="8264" meta:row-count="161" meta:non-whitespace-character-count="7274"/>
  </office:meta>
</office:document-meta>
</file>