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break-before="page" fo:margin-left="3.5437in">
        <style:tab-stops/>
      </style:paragraph-properties>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04-06-04 iki 2005-11-24</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LIUDIJIMŲ IŠDAVIMO GYVENTOJAMS TAISYKLIŲ</text:p>
      <text:p text:style-name="P23"/>
      <text:p text:style-name="P24">2002 m. lapkričio 19 d. Nr. 1797</text:p>
      <text:p text:style-name="P25">Vilnius</text:p>
      <text:p text:style-name="P26"/>
      <text:p text:style-name="P27">Vadovaudamasi Lietuvos Respublikos gyventojų pajamų mokesčio įstatymo (Žin., 2002, Nr.<text:s/><text:a xlink:href="https://www.e-tar.lt/portal/lt/legalAct/TAR.C677663D2202" office:target-frame-name="_blank" xlink:show="new"><text:span text:style-name="T28">73-3085</text:span></text:a>) 10 straipsnio 2 dalimi ir 26 straipsniu, Lietuvos Respublikos Vyriausybė<text:s/><text:span text:style-name="T29">nutari</text:span><text:span text:style-name="T30">a:</text:span></text:p>
      <text:p text:style-name="P31">1. Patvirtinti pridedamus:</text:p>
      <text:p text:style-name="P32">1.1. Verslo liudijimų išdavimo gyventojams tvarką;</text:p>
      <text:p text:style-name="P33">1.2. individualios veiklos, kuria gali būti verčiamasi turint verslo liudijimą, rūšių sąrašą.</text:p>
      <text:p text:style-name="P34">2. Nustatyti, kad:</text:p>
      <text:p text:style-name="P35">2.1. Verslo liudijimo formą tvirtina centrinis mokesčio administratorius.</text:p>
      <text:p text:style-name="P36">2.2. Centrinis mokesčio<text:s/>administratorius parengia atmintinę, kurioje nurodomos verslo liudijimą įsigijusio gyventojo teisės, pareigos bei su mokestinių prievolių vykdymo tvarkos pažeidimais susijusi atsakomybė, ir konkretų individualios veiklos, kuria gali būti verčiamasi turint<text:s/>verslo liudijimą, klasifikatorių.</text:p>
      <text:p text:style-name="P37">2.3. Išduotas verslo liudijimas verstis kuria nors veiklos rūšimi suteikia teisę:</text:p>
      <text:p text:style-name="P38">2.3.1. verstis verslo liudijime nurodytos rūšies veikla (neribojant veiklos teritorijos, jeigu kitaip nenustato individualios veiklos,<text:s/>kuria gali būti verčiamasi turint verslo liudijimą, rūšių sąrašas, patvirtintas šiuo nutarimu);</text:p>
      <text:p text:style-name="P39">2.3.2. parduoti savo gamybos prekes ir teikti paslaugas gyventojams, įmonėms, įstaigoms ir organizacijoms, jeigu kitaip nenustato individualios veiklos, kuria gali būti verčiamasi turint verslo liudijimą, rūšių sąrašas, patvirtintas šiuo nutarimu.</text:p>
      <text:p text:style-name="P40">2.4. Išduotas prekybos verslo liudijimas suteikia teisę parduoti prekes gyventojams (taip pat ir gyventojams, įsigijusiems prekybos verslo liudijimus).</text:p>
      <text:p text:style-name="P41">2.5. Išduotas prekybos verslo liudijimas nesuteikia teisės:</text:p>
      <text:p text:style-name="P42">2.5.1. prekiauti automobiliais, cukrumi;</text:p>
      <text:p text:style-name="P43">2.5.2. prekiauti nuo laikinųjų prekybos įrenginių, pastatytų patalpose (išskyrus prekybą gėlėmis, knygomis, spaudos leidiniais ir prekybą patalpose, turinčiose prekyvietės statusą), taip pat iš kioskų, pastatytų patalpose;</text:p>
      <text:p text:style-name="P44">2.5.3. prekiauti prekyvietėse gyventojams, įsigijusiems išnešiojamosios ir išvežiojamosios prekybos verslo liudijimus.</text:p>
      <text:p text:style-name="P45">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46">2.7. Laikinaisiais prekybos įrenginiais laikomi vežimėliai ir prekystaliai.</text:p>
      <text:p text:style-name="P47">2.8. Išvežiojamąja ir išnešiojamąja prekyba laikoma mažmeninė prekyba, kai prekės gyventojams išvežiojamos autotransporto priemonėmis (autopriekabomis, autoparduotuvėmis, vežimėliais) arba išnešiojamos krepšiais.</text:p>
      <text:p text:style-name="P48">2.9. Verslo liudijimas nesuteikia teisės verstis licencijuojama veikla.</text:p>
      <text:p text:style-name="P49">3. Rekomenduoti savivaldybėms:</text:p>
      <text:p text:style-name="P50">3.1. iki einamųjų metų gruodžio 10 dienos pateikti apskričių valstybinių mokesčių inspekcijų miestų (rajonų) skyriams informaciją apie nustatytus (patvirtintus) individualios veiklos,<text:s/><text:soft-page-break/>kuria gali būti verčiamasi turint verslo liudijimą, kitų metų fiksuotus pajamų mokesčio dydžius (toliau vadinama – pajamų mokestis);</text:p>
      <text:p text:style-name="P51">3.2. nustatyti mažesnį pajamų mokestį gyventojams – I, II arba III grupės invalidams, senatvės pensininkams, gyventojams, kurie vieni augina bent vieną vaiką iki 18 metų, sutuoktiniams, auginantiems tris ir daugiau vaikų iki 18 metų arba vaiką invalidą, taip pat bedarbiams, kurie nustatytąja tvarka įregistruoti teritorinėse darbo biržose prie Socialinės apsaugos ir darbo ministerijos.</text:p>
      <text:p text:style-name="P52">4. Įpareigoti:</text:p>
      <text:p text:style-name="P5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54">4.2. centrinį mokesčio administratorių – per vietos mokesčio administratorius užtikrinti, kad šio nutarimo 4.1 punkte nurodytoji informacija būtų prieinama visiems verslo liudijimus įsigijusiems gyventojams;</text:p>
      <text:p text:style-name="P55">4.3. vietos mokesčio administratorius – teikti Valstybinio socialinio draudimo fondo valdybos teritoriniams skyriams, teritorinėms darbo biržoms informaciją apie gyventojams išduotus verslo liudijimus (nurodyti šių asmenų vardus ir<text:s/>pavardes, asmens kodus, gyvenamąsias vietas, verslo liudijimų galiojimo laiką). Ši informacija turi būti pateikiama ne vėliau kaip per 5 darbo dienas po verslo liudijimo išdavimo dienos;</text:p>
      <text:p text:style-name="P56"><text:span text:style-name="T57">4.4</text:span><text:span text:style-name="T58">. Valstybinio socialinio draudimo fondo valdybos teritorinius<text:s/></text:span><text:span text:style-name="T59">skyrius (iki 2004 m. sausio 1 d.) – ne vėliau kaip iki kiekvieno mėnesio 5 dienos teikti vietos mokesčio administratoriams informaciją apie gyventojų, įsigijusių verslo liudijimus, susidariusias skolas Valstybinio socialinio draudimo fondo biudžetui</text:span><text:s/></text:p>
      <text:p text:style-name="P60">Punkto pakeitimai:</text:p>
      <text:p text:style-name="P61"><text:span text:style-name="T62">Nr.<text:s/></text:span><text:a xlink:href="https://www.e-tar.lt/portal/legalAct.html?documentId=TAR.B0F4B8C5EF80" office:target-frame-name="_top" xlink:show="replace"><text:span text:style-name="T63">856</text:span></text:a><text:span text:style-name="T64">, 2003-06-30, Žin., 2003, Nr. 65-2951 (2003-07-04), i. k. 1031100NUTA00000856</text:span></text:p>
      <text:p text:style-name="Normal"/>
      <text:p text:style-name="P65">5. Pripažinti netekusiais galios:</text:p>
      <text:p text:style-name="P66">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67">79-2390</text:span></text:a>);</text:p>
      <text:p text:style-name="P68">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69">42-1462</text:span></text:a>);</text:p>
      <text:p text:style-name="P70">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71">47-1804</text:span></text:a>).</text:p>
      <text:p text:style-name="P72">6. Šis nutarimas, išskyrus 3 punktą, įsigalioja nuo 2003 m. sausio 1 dienos.</text:p>
      <text:p text:style-name="P73"/>
      <text:p text:style-name="P74"/>
      <text:p text:style-name="P75"/>
      <text:p text:style-name="P76">MINISTRAS<text:s/>PIRMININKAS<text:tab/>ALGIRDAS BRAZAUSKAS</text:p>
      <text:p text:style-name="P77"/>
      <text:p text:style-name="P78"/>
      <text:p text:style-name="P79"/>
      <text:p text:style-name="P80"><text:span text:style-name="T81">FINANSŲ MINISTRĖ</text:span><text:span text:style-name="T82"><text:tab/>DALIA GRYBAUSKAITĖ</text:span></text:p>
      <text:soft-page-break/>
      <text:p text:style-name="P83">PATVIRTINTA</text:p>
      <text:p text:style-name="P84">Lietuvos Respublikos Vyriausybės</text:p>
      <text:p text:style-name="P85">2002 m. lapkričio 19 d. nutarimu Nr. 1797</text:p>
      <text:p text:style-name="P86"/>
      <text:p text:style-name="P87"><text:span text:style-name="T88">VERSLO LIUDIJIMŲ IŠDAVIMO GYVENTOJAMS TVARKA</text:span></text:p>
      <text:p text:style-name="P89"/>
      <text:p text:style-name="P90"><text:span text:style-name="T91">1</text:span><text:span text:style-name="T92">. Verslo liudijimus išduoda apskrities<text:s/></text:span><text:span text:style-name="T93">valstybinės mokesčių inspekcijos miesto (rajono) skyrius, kurio teritorijoje gyventojas turi nuolatinę gyvenamąją vietą. Nenuolatiniam Lietuvos gyventojui verslo liudijimus išduoda apskrities valstybinės mokesčių inspekcijos miesto (rajono) skyrius, kurio<text:s/></text:span><text:span text:style-name="T94">teritorijoje jis gyvena, jeigu gyvenamosios vietos Lietuvoje nėra, – tos apskrities valstybinės mokesčių inspekcijos miesto (rajono) skyrius, kurio teritorijoje bus vykdoma veikla</text:span><text:s/></text:p>
      <text:p text:style-name="P95">Punkto pakeitimai:</text:p>
      <text:p text:style-name="P96"><text:span text:style-name="T97">Nr.<text:s/></text:span><text:a xlink:href="https://www.e-tar.lt/portal/legalAct.html?documentId=TAR.E9F952A1E66A" office:target-frame-name="_top" xlink:show="replace"><text:span text:style-name="T98">547</text:span></text:a><text:span text:style-name="T99">, 2003-04-29, Žin., 2003, Nr. 42-1947 (2003-05-01), i. k. 1031100NUTA00000547</text:span></text:p>
      <text:p text:style-name="Normal"/>
      <text:p text:style-name="P100">2. Verslo liudijimai išduodami pageidaujamam mėnesių skaičiui, bet ne ilgiau kaip kalendoriniams metams ir ne trumpiau kaip mėnesiui (jeigu<text:s/>mėnuo, kuriam išduodamas verslo liudijimas, nesutampa su kalendoriniu mėnesiu, – ne trumpiau kaip 30 dienų), išskyrus prekybos verslo liudijimus.</text:p>
      <text:p text:style-name="P101">Prekybos verslo liudijimai gali būti išduodami bet kuriam pageidaujamam kalendorinių metų laikotarpiui, tačiau<text:s/>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02">Paskutinį kalendorinių metų mėnesį verslo liudijimas gali būti išduotas arba pratęstas laikotarpiui iki kalendorinių metų pabaigos, o mokėtinas pajamų mokestis apskaičiuojamas proporcingai verslo liudijimo<text:s/>galiojimo laikotarpiui.</text:p>
      <text:p text:style-name="P103">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04">4. Norint įsigyti verslo liudijimą, apskrities valstybinės mokesčių inspekcijos miesto (rajono) skyriui pateikiami šie dokumentai:<text:s/></text:p>
      <text:p text:style-name="P105">4.1. prašymas (jame nurodoma, kurios veiklos rūšies verslo liudijimą norima įsigyti, ir laikotarpis, kuriam norima įsigyti verslo liudijimą);<text:s/></text:p>
      <text:p text:style-name="P106"><text:span text:style-name="T107">4.2</text:span><text:span text:style-name="T108">. Lietuvos Respu</text:span><text:span text:style-name="T109">blikos piliečio pasas, asmens tapatybės kortelė, pasas ar kitas asmens tapatybę patvirtinantis dokumentas;</text:span><text:s/></text:p>
      <text:p text:style-name="P110">Punkto pakeitimai:</text:p>
      <text:p text:style-name="P111"><text:span text:style-name="T112">Nr.<text:s/></text:span><text:a xlink:href="https://www.e-tar.lt/portal/legalAct.html?documentId=TAR.E9F952A1E66A" office:target-frame-name="_top" xlink:show="replace"><text:span text:style-name="T113">547</text:span></text:a><text:span text:style-name="T114">, 2003-04-29, Žin., 2003, Nr. 42-1947<text:s/></text:span><text:span text:style-name="T115">(2003-05-01), i. k. 1031100NUTA00000547</text:span></text:p>
      <text:p text:style-name="Normal"/>
      <text:p text:style-name="P116">4.3. nuotrauka (3x4 cm formato);</text:p>
      <text:p text:style-name="P117">4.4. giminystę, santuoką, globą (rūpybą) patvirtinantys dokumentai (kai verslo liudijime įrašomi šios tvarkos 3 punkte nurodyti fiziniai asmenys);</text:p>
      <text:p text:style-name="P118">4.5. dokumentai,<text:s/>kuriais remiantis gali būti taikomas savivaldybių tarybos nustatytas mažesnis pajamų mokestis (jeigu savivaldybės taryba yra priėmusi atitinkamą sprendimą);</text:p>
      <text:p text:style-name="P119">4.6. sudaryta su audiovizualinių kūrinių prodiuseriais ir fonogramų gamintojais arba jų teisių<text:s/>perėmėjais autorinė licencinė sutartis, suteikianti teisę platinti Lietuvos Respublikos teritorijoje audiovizualinius kūrinius ir (arba) fonogramas bet kokiose laikmenose (prekiauti jais ir (arba) juos nuomoti);</text:p>
      <text:p text:style-name="P120"><text:span text:style-name="T121">4.7</text:span><text:span text:style-name="T122">. leidimas nuolat gyventi Lietuvos Re</text:span><text:span text:style-name="T123">spublikoje arba leidimas laikinai apsigyventi Lietuvos Respublikoje (jeigu verslo liudijimą įsigyja užsienietis). Šis reikalavimas netaikomas Europos Sąjungos valstybių piliečiams</text:span><text:s/></text:p>
      <text:p text:style-name="P124">Punkto pakeitimai:</text:p>
      <text:soft-page-break/>
      <text:p text:style-name="P125"><text:span text:style-name="T126">Nr.<text:s/></text:span><text:a xlink:href="https://www.e-tar.lt/portal/legalAct.html?documentId=TAR.E9F952A1E66A" office:target-frame-name="_top" xlink:show="replace"><text:span text:style-name="T127">547</text:span></text:a><text:span text:style-name="T128">, 2003-04-29, Žin., 2003, Nr. 42-1947 (2003-05-01), i. k. 1031100NUTA00000547</text:span></text:p>
      <text:p text:style-name="Normal"/>
      <text:p text:style-name="P129">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30">6. Verslo liudijimas neišduodamas, jeigu apskrities valstybinės mokesčių inspekcijos miesto (rajono) skyriui nepateikiami šios tvarkos 4 punkte nurodyti dokumentai.</text:p>
      <text:p text:style-name="P131">Verslo liudijimas taip pat neišduodamas, jeigu gyventojas, norintis įsigyti verslo liudijimą, yra skolingas už praėjusį laikotarpį Valstybinio socialinio draudimo fondo biudžetui.</text:p>
      <text:p text:style-name="P132">7. Kiekvienos veiklos rūšies verslo liudijimai išduodami atskirai. Jeigu prašyme gyventojas nurodo veiklos vietą, ji įrašoma verslo liudijime.<text:s/></text:p>
      <text:p text:style-name="P133">8. Verslo liudijimą pasirašo ir antspaudu patvirtina apskrities valstybinės mokesčių inspekcijos miesto (rajono) skyriaus viršininkas arba jo įgaliotas asmuo.<text:s/></text:p>
      <text:p text:style-name="P134">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35">Prašymas pratęsti verslo liudijimo galiojimą turi būti pateiktas, kol verslo liudijimas dar galioja. Verslo liudijimo galiojimas pratęsiamas ne vėliau kaip per 2 darbo dienas nuo prašymo pratęsti verslo liudijimo galiojimą pateikimo dienos.<text:s/></text:p>
      <text:p text:style-name="P136">10. Jeigu verslo liudijimas prarandamas, apskrities valstybinės mokesčių inspekcijos miesto<text:s/>(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37">Verslo liudijimo dublikatas išduodamas per 2 darbo dienas nuo prašymo išduoti verslo liudijimo dublikatą pateikimo dienos.</text:p>
      <text:p text:style-name="P138">11. Gyventojas, įsigydamas verslo liudijimą, privalo įsigyti prekių (paslaugų) pirkimo-pardavimo kvitų, kurių reikia buhalterinei apskaitai tvarkyti, knygelę.</text:p>
      <text:p text:style-name="P139">12. Mokėtinas pajamų mokestis apskaičiuojamas proporcingai išduodamo verslo liudijimo galiojimo laikui. Jeigu prekybos verslo liudijimas išduodamas<text:s/>kelioms dienoms, nustatytas metinis pajamų mokestis dalijamas iš metų kalendorinių dienų skaičiaus ir gauta suma dauginama iš prekiauti pageidaujamų dienų skaičiaus.<text:s/></text:p>
      <text:p text:style-name="P140">13. Mokėtiną pajamų mokestį apskaičiuoja apskrities valstybinės mokesčių inspekcijos<text:s/>miesto (rajono) skyrius, atsižvelgdamas į prašyme nurodytus duomenis ir pateiktus dokumentus. Pajamų mokestis turi būti sumokėtas prieš išduodant verslo liudijimą.</text:p>
      <text:p text:style-name="P141">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42">Jeigu dėl duomenų, pagal kuriuos skaičiuojamas pajamų mokestis, pasikeitimų susidaro pajamų mokesčio permoka, ji grąžinama arba įskaitoma Lietuvos Respublikos mokesčių administravimo įstatymo (Žin., 1995, Nr.<text:s/><text:a xlink:href="https://www.e-tar.lt/portal/lt/legalAct/TAR.D503DCB3BF0D" office:target-frame-name="_blank" xlink:show="new"><text:span text:style-name="T143">61-1525</text:span></text:a>) nustatyta tvarka. Papildomai mokėtina pajamų mokesčio suma arba grąžintina pajamų mokesčio suma skaičiuojama nuo kito mėnesio, einančio po mėnesio, kurį įvyko pasikeitimas, pirmosios dienos.<text:s/></text:p>
      <text:p text:style-name="P144">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text:s/><text:soft-page-break/>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45">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146">35-1271</text:span></text:a>) nuostatas.</text:p>
      <text:p text:style-name="P147">16. Gyventojai, įsigiję prekybos verslo liudijimus, – prekybos vietoje, o gamybos verslo liudijimus, – gamybos vietoje privalo turėti verslo liudijimus ir šiuos prekių, medžiagų arba žaliavų įsigijimo dokumentus:<text:s/></text:p>
      <text:p text:style-name="P148"><text:span text:style-name="T149">16.1</text:span><text:span text:style-name="T150">. sąskaitą faktūrą arba PVM sąskaitą faktūrą – kai prekės, medžiagos arba žaliavos įsigytos iš Lietuvos juridinių asmenų arba užsienio apmokestinamojo vieneto, vykdančio veiklą per nuolatinę buveinę; prekių (paslaugų) pirkimo-pardavimo kvitą, sąskaitą fakt</text:span><text:span text:style-name="T151">ūrą arba PVM sąskaitą faktūrą – kai pr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152">73-3085</text:span></text:a><text:span text:style-name="T153">); dokumentą, kuriuo įformintas prekių, medžiagų arba žaliavų tiekimas ir iš kurio galima nustatyti ūkinės operacijos turinį, – kai prekės, medžiagos arba žaliavos įsigytos Europos Sąjungos valstybėse;</text:span><text:s/></text:p>
      <text:p text:style-name="P154">Punkto pakeitimai:</text:p>
      <text:p text:style-name="P155"><text:span text:style-name="T156">Nr.<text:s/></text:span><text:a xlink:href="https://www.e-tar.lt/portal/legalAct.html?documentId=TAR.42B582A65F16" office:target-frame-name="_top" xlink:show="replace"><text:span text:style-name="T157">669</text:span></text:a><text:span text:style-name="T158">, 2004-05-31, Žin., 2004, Nr. 88-3230 (2004-06-03), i. k. 1041100NUTA00000669</text:span></text:p>
      <text:p text:style-name="Normal"/>
      <text:p text:style-name="P159"><text:span text:style-name="T160">16.2</text:span><text:span text:style-name="T161">. importo deklaraciją, kuria įformintas prekių, medžiagų arb</text:span><text:span text:style-name="T162">a žaliavų importas į Europos Bendrijų muitų teritoriją, – kai prekės, medžiagos arba žaliavos įsigytos ne Europos Bendrijų muitų teritorijoje.</text:span><text:s/></text:p>
      <text:p text:style-name="P163">Punkto pakeitimai:</text:p>
      <text:p text:style-name="P164"><text:span text:style-name="T165">Nr.<text:s/></text:span><text:a xlink:href="https://www.e-tar.lt/portal/legalAct.html?documentId=TAR.42B582A65F16" office:target-frame-name="_top" xlink:show="replace"><text:span text:style-name="T166">669</text:span></text:a><text:span text:style-name="T167">, 20</text:span><text:span text:style-name="T168">04-05-31, Žin., 2004, Nr. 88-3230 (2004-06-03), i. k. 1041100NUTA00000669</text:span></text:p>
      <text:p text:style-name="Normal"/>
      <text:p text:style-name="P169">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70">17. Gyventojai, įsigiję verslo liudijimus, suteikiančius teisę prekiauti savo pagaminta produkcija, prekybos vietoje privalo turėti krovinio važtaraštį.<text:s/></text:p>
      <text:p text:style-name="P171">18. Prekių, medžiagų arba žaliavų įsigijimo<text:s/>dokumentai, kurie yra specialūs apskaitos dokumentai, turi būti saugomi 5 metus, kiti dokumentai – 2 metus. Gyventojai, įsigiję verslo liudijimus, šiuos dokumentus saugo patys arba Valstybinės mokesčių inspekcijos prie Finansų ministerijos nustatyta tvarka<text:s/>perduoda juos saugoti apskrities valstybinės mokesčių inspekcijos miesto (rajono) skyriui.</text:p>
      <text:p text:style-name="P172">19. Sutuoktiniai, įsigiję atskirus verslo liudijimus, toje pačioje prekyvietėje gali prekiauti prekėmis turėdami vieno iš jų vardu išrašytus prekių įsigijimo dokumentus ir notariškai patvirtintą santuokos liudijimo nuorašą.<text:s/></text:p>
      <text:p text:style-name="P173">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text:s/>(arba) fonogramas bet kokiose laikmenose (prekiauti jais ir (arba) juos nuomoti).<text:s/></text:p>
      <text:p text:style-name="P174">21. Verslo liudijimus įsigijusiems gyventojams rekomenduojama turėti laisvos formos žurnalus, kuriuose būtų registruojami valstybinių kontrolės institucijų pareigūnų atliekami tikrinimai.<text:s/></text:p>
      <text:p text:style-name="P175">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76">23. Gyventojai,<text:s/>įsigiję kurios nors veiklos rūšies verslo liudijimus, privalo laikytis teisės aktuose nustatytų tos veiklos taisyklių.<text:s/></text:p>
      <text:p text:style-name="P177">24. Pirmą kartą pagal šią tvarką verslo liudijimus įsigyjantiems gyventojams apskrities valstybinės mokesčių inspekcijos miesto (rajono) skyriai pasirašytinai įteikia šio nutarimo ir šios tvarkos kopijas ir atmintinę, kurioje nurodomos verslo liudijimą įsigijusio gyventojo teisės, pareigos ir su mokestinių prievolių vykdymo tvarkos pažeidimais susijusi atsakomybė.</text:p>
      <text:p text:style-name="P178">Verslo liudijimą įsigyjantiems gyventojams taip pat įteikiamas konkretus individualios veiklos, kuria gali būti verčiamasi turint verslo liudijimą, klasifikatorius.</text:p>
      <text:p text:style-name="P179">______________</text:p>
      <text:soft-page-break/>
      <text:p text:style-name="P180">PATVIRTINTA</text:p>
      <text:p text:style-name="P181">Lietuvos Respublikos Vyriausybės</text:p>
      <text:p text:style-name="P182">2002 m. lapkričio 19 d. nutarimu Nr. 1797</text:p>
      <text:p text:style-name="P183"/>
      <text:p text:style-name="P184"><text:span text:style-name="T185">INDIVIDUALIOS VEIKLOS, KURIA GALI BŪTI VERČIAMASI TURINT VERSLO</text:span></text:p>
      <text:p text:style-name="P186"><text:span text:style-name="T187">LIUDIJIMĄ, RŪŠYS</text:span></text:p>
      <text:p text:style-name="P188"/>
      <text:p text:style-name="P189">1. Žemės ūkio paslaugų veikla<text:s/></text:p>
      <text:p text:style-name="P190">(EVRK klasė 01.41)<text:s/></text:p>
      <text:p text:style-name="P191"><text:span text:style-name="T192">2</text:span><text:span text:style-name="T193">. Medienos ruoša, malkų gamyba*, medienos ruošos paslaugų veikla, įskaitant rąstų vežimą miške (x)</text:span></text:p>
      <text:p text:style-name="P194"><text:span text:style-name="T195">(įeina į EVRK k</text:span><text:span text:style-name="T196">lases 02.01; 02.02)</text:span><text:s/></text:p>
      <text:p text:style-name="P197">Punkto pakeitimai:</text:p>
      <text:p text:style-name="P198"><text:span text:style-name="T199">Nr.<text:s/></text:span><text:a xlink:href="https://www.e-tar.lt/portal/legalAct.html?documentId=TAR.AE6F40F8D40C" office:target-frame-name="_top" xlink:show="replace"><text:span text:style-name="T200">169</text:span></text:a><text:span text:style-name="T201">, 2004-02-17, Žin., 2004, Nr. 28-898 (2004-02-21), i. k. 1041100NUTA00000169</text:span></text:p>
      <text:p text:style-name="Normal"/>
      <text:p text:style-name="P202">3. Prekyba:<text:s/></text:p>
      <text:p text:style-name="P203">3.1. prekyba kioskuose (už kiekvieną kioską)<text:s/></text:p>
      <text:p text:style-name="P204">(įeina į EVRK klasę 52.62)<text:s/></text:p>
      <text:p text:style-name="P205">3.2. prekyba prekyvietėse, suteikianti teisę verstis išnešiojamąja ir išvežiojamąja prekyba<text:s/></text:p>
      <text:p text:style-name="P206">(įeina į EVRK klases 52.62; 52.63):<text:s/></text:p>
      <text:p text:style-name="P207">visoje Lietuvos Respublikoje</text:p>
      <text:p text:style-name="P208">respublikos miestuose</text:p>
      <text:p text:style-name="P209">visoje Lietuvoje, išskyrus respublikos miestus**</text:p>
      <text:p text:style-name="P210">3.3. prekyba iš (nuo) laikinųjų prekybos įrenginių<text:s/></text:p>
      <text:p text:style-name="P211">(įeina į EVRK klasę 52.63):<text:s/></text:p>
      <text:p text:style-name="P212">visoje Lietuvos Respublikoje</text:p>
      <text:p text:style-name="P213">respublikos miestuose</text:p>
      <text:p text:style-name="P214">visoje Lietuvoje, išskyrus respublikos miestus**</text:p>
      <text:p text:style-name="P215">3.4. išnešiojamoji<text:s/>ir išvežiojamoji prekyba<text:s/></text:p>
      <text:p text:style-name="P216">(įeina į EVRK klasę 52.63):<text:s/></text:p>
      <text:p text:style-name="P217">visoje Lietuvos Respublikoje</text:p>
      <text:p text:style-name="P218">respublikos miestuose</text:p>
      <text:p text:style-name="P219">visoje Lietuvoje, išskyrus respublikos miestus**</text:p>
      <text:p text:style-name="P220">4. Periodinių spaudos leidinių platinimas<text:s/></text:p>
      <text:p text:style-name="P221">(įeina į EVRK klases 22.12; 22.13)<text:s/></text:p>
      <text:p text:style-name="P222">5. Asmeninių ir namų ūkio reikmenų, išskyrus audiovizualinius kūrinius ir garso įrašus, nuoma<text:s/></text:p>
      <text:p text:style-name="P223">(EVRK klasė 71.40)<text:s/></text:p>
      <text:p text:style-name="P224">6. Kompiuteriniai žaidimai (už kiekvieną komplektą)<text:s/></text:p>
      <text:p text:style-name="P225">(įeina į EVRK klasę 72.60)<text:s/></text:p>
      <text:p text:style-name="P226">7. Batų valymas<text:s/></text:p>
      <text:p text:style-name="P227">(įeina į EVRK klasę 93.05)<text:s/></text:p>
      <text:p text:style-name="P228">8. Mokamųjų tualetų ir svėrimo paslaugos<text:s/></text:p>
      <text:p text:style-name="P229">(įeina į EVRK klasę 93.05)<text:s/></text:p>
      <text:p text:style-name="P230">9. Apgyvendinimo paslaugų (kaimo turizmo paslaugos) teikimas<text:s/></text:p>
      <text:p text:style-name="P231">(EVRK klasė 55.23.20)<text:s/></text:p>
      <text:p text:style-name="P232">10. Žuvų gaudymas verslinės žūklės įrankiais ir jų apdorojimas* (x)<text:s/></text:p>
      <text:p text:style-name="P233">(įeina į EVRK klases 05.01; 15.20)<text:s/></text:p>
      <text:p text:style-name="P234">11. Tekstilės pluoštų paruošimas ir verpimas* (x)<text:s/></text:p>
      <text:p text:style-name="P235">(EVRK klasės 17.11–17.17)<text:s/></text:p>
      <text:p text:style-name="P236">12. Gatavų tekstilės gaminių gamyba* (x)<text:s/></text:p>
      <text:p text:style-name="P237">(EVRK klasė 17.40)<text:s/></text:p>
      <text:p text:style-name="P238">13. Drabužių siuvimas, taisymas* (x)<text:s/></text:p>
      <text:soft-page-break/>
      <text:p text:style-name="P239">(EVRK klasės 18.10; 18.21–18.24; 52.74)<text:s/></text:p>
      <text:p text:style-name="P240">14. Lagaminų, rankinių ir panašių reikmenų, balno reikmenų ir pakinktų gamyba, taisymas* (x)<text:s/></text:p>
      <text:p text:style-name="P241">(EVRK klasė 19.20; 52.71)<text:s/></text:p>
      <text:p text:style-name="P242">15. Avalynės taisymas (x)<text:s/></text:p>
      <text:p text:style-name="P243">(EVRK klasė 52.71)<text:s/></text:p>
      <text:p text:style-name="P244">16. Statybinių dailidžių ir stalių dirbinių, medinės taros, kitų medienos gaminių, čiužinių gamyba, remontas* (x)<text:s/></text:p>
      <text:p text:style-name="P245">(EVRK klasės 20.30; 20.40; 20.51; 36.15)<text:s/></text:p>
      <text:p text:style-name="P246">17. Dirbinių iš kamštienos, šiaudų, pynimo medžiagų gamyba, vainikų, krepšelių, puokščių, šluotų, šepečių ir kita niekur kitur nepriskirta gamyba* (x)<text:s/></text:p>
      <text:p text:style-name="P247">(EVRK klasės 20.52; 36.62; 36.63)<text:s/></text:p>
      <text:p text:style-name="P248">18. Keraminių buities ir puošybos gaminių bei dirbinių gamyba* (x)<text:s/></text:p>
      <text:p text:style-name="P249">(EVRK klasė 26.21)<text:s/></text:p>
      <text:p text:style-name="P250">19. Betono, gipso ir cemento gaminių bei dirbinių gamyba ir pastatymas, akmens pjaustymas, formavimas ir apdaila, įskaitant įrašų iškalimą (išpjovimą) paminkliniuose akmenyse* (x)<text:s/></text:p>
      <text:p text:style-name="P251">(EVRK klasės 26.66; 26.70)<text:s/></text:p>
      <text:p text:style-name="P252">20. Statybinių stalių ir dailidžių metalo dirbinių gamyba, įrankių, spynų ir vyrių gamyba, montavimas* (x)<text:s/></text:p>
      <text:p text:style-name="P253">(EVRK klasės 28.12; 28.62; 28.63)<text:s/></text:p>
      <text:p text:style-name="P254">21. Žemės ir miškų ūkio traktorių ir kitų žemės ir miškų ūkio mašinų remontas (x)<text:s/></text:p>
      <text:p text:style-name="P255">(įeina į EVRK klases 29.31; 29.32)<text:s/></text:p>
      <text:p text:style-name="P256">22. Asmeninių ir namų ūkio reikmenų taisymas (x)<text:s/></text:p>
      <text:p text:style-name="P257">(EVRK klasės 52.71–52.74)<text:s/></text:p>
      <text:p text:style-name="P258">23. Elektrinių buities reikmenų taisymas (x)<text:s/></text:p>
      <text:p text:style-name="P259">(EVRK klasė 52.72)<text:s/></text:p>
      <text:p text:style-name="P260">24. Dirbinių iš gintaro ir jo pakaitalų gamyba* (x)<text:s/></text:p>
      <text:p text:style-name="P261">(įeina į EVRK klasę 36.22)<text:s/></text:p>
      <text:p text:style-name="P262">25. Žvejybos reikmenų gamyba, trūklių lervų gaudymas* (x)<text:s/></text:p>
      <text:p text:style-name="P263">(įeina į EVRK klases 36.40; 05.01)<text:s/></text:p>
      <text:p text:style-name="P264">26. Žvakių ir kitų liejinių iš vaško gamyba* (x)<text:s/></text:p>
      <text:p text:style-name="P265">(įeina į EVRK klasę 36.63)<text:s/></text:p>
      <text:p text:style-name="P266">27. Esamų statinių restauravimas, konservavimas (x)<text:s/></text:p>
      <text:p text:style-name="P267">(įeina į EVRK klasę 45.21)<text:s/></text:p>
      <text:p text:style-name="P268">28. Fotografavimo veikla (x)<text:s/></text:p>
      <text:p text:style-name="P269">(EVRK klasė 74.81)<text:s/></text:p>
      <text:p text:style-name="P270">29. Knygų įrišimas, apdaila (x)<text:s/></text:p>
      <text:p text:style-name="P271">(EVRK klasė 22.23)<text:s/></text:p>
      <text:p text:style-name="P272">30. Kirpyklų, kosmetikos kabinetų ir salonų, soliariumų veikla (x)<text:s/></text:p>
      <text:p text:style-name="P273">(EVRK klasė 93.02, įeina į EVRK klasę 93.04)<text:s/></text:p>
      <text:p text:style-name="P274"><text:span text:style-name="T275">31</text:span><text:span text:style-name="T276">. Muzikantų paslaugos (išskyrus koncertinę veiklą) (xx)</text:span></text:p>
      <text:p text:style-name="P277"><text:span text:style-name="T278">(įeina į EVRK klasę 92.31)</text:span><text:s/></text:p>
      <text:p text:style-name="P279">Punkto pakeitimai:</text:p>
      <text:p text:style-name="P280"><text:span text:style-name="T281">Nr.<text:s/></text:span><text:a xlink:href="https://www.e-tar.lt/portal/legalAct.html?documentId=TAR.E9F952A1E66A" office:target-frame-name="_top" xlink:show="replace"><text:span text:style-name="T282">547</text:span></text:a><text:span text:style-name="T283">, 2003-04-29, Žin., 2003, Nr. 42-1947 (2003-05-01), i. k. 1031100NUTA00000547</text:span></text:p>
      <text:p text:style-name="Normal"/>
      <text:p text:style-name="P284">32. Poilsio parkų ir paplūdimių veikla, poilsinių transporto priemonių, turistinės stovyklos paslaugų teikimas, batuto ir kita veikla (x)<text:s/></text:p>
      <text:p text:style-name="P285">(įeina į EVRK klasę 92.72)<text:s/></text:p>
      <text:p text:style-name="P286">33. Namų ūkio veikla (šeimininkavimas pobūviuose, butų tvarkymas, baldų ir kilimų valymas, vaikų priežiūra, daržų priežiūra, apželdinimas, malkų skaldymas, šiukšlių surinkimas ir kita) (x)<text:s/></text:p>
      <text:p text:style-name="P287">(įeina į EVRK klasę 95.00)<text:s/></text:p>
      <text:p text:style-name="P288">34. Įrankių galandimas (x)<text:s/></text:p>
      <text:p text:style-name="P289">(įeina į EVRK klasę 28.52)<text:s/></text:p>
      <text:p text:style-name="P290">35. Elektros variklių, generatorių, transformatorių remontas (x)<text:s/></text:p>
      <text:p text:style-name="P291">(įeina į EVRK klasę 31.10)<text:s/></text:p>
      <text:p text:style-name="P292">36. Kapaviečių priežiūra ir duobkasių paslaugos (x)<text:s/></text:p>
      <text:p text:style-name="P293">(įeina į EVRK klasę 93.03)<text:s/></text:p>
      <text:p text:style-name="P294">37. Krosnių, kaminų ir židinių valymas (x)<text:s/></text:p>
      <text:p text:style-name="P295">(įeina į EVRK klasę 74.70)<text:s/></text:p>
      <text:p text:style-name="P296">38. Meno kūrinių restauravimas (x)<text:s/></text:p>
      <text:p text:style-name="P297">(įeina į EVRK klasę 92.31)<text:s/></text:p>
      <text:p text:style-name="P298">39. Stiklo išpjovimas (x)<text:s/></text:p>
      <text:p text:style-name="P299">(įeina į EVRK klasę 45.44)<text:s/></text:p>
      <text:p text:style-name="P300">40. Įvairių tipų laikrodžių ir juvelyrinių dirbinių taisymas (x)<text:s/></text:p>
      <text:p text:style-name="P301">(EVRK klasė 52.73)<text:s/></text:p>
      <text:p text:style-name="P302">41. Dviračių remontas (x)<text:s/></text:p>
      <text:p text:style-name="P303">(įeina į EVRK klasę 52.74)<text:s/></text:p>
      <text:p text:style-name="P304">42. Apgyvendinimo paslaugų (nakvynės ir pusryčių paslaugos) teikimas<text:s/></text:p>
      <text:p text:style-name="P305">(EVRK klasė 55.23.20)<text:s/></text:p>
      <text:p text:style-name="P306"><text:span text:style-name="T307">43</text:span><text:span text:style-name="T308">. Šviežių ir ilgai išsilaikančių konditerijos kepinių ir pyragaičių gamyba, džiūvėsių ir sausainių gamyba<text:s/></text:span><text:span text:style-name="T309">* (x)</text:span></text:p>
      <text:p text:style-name="P310"><text:span text:style-name="T311">(įeina į EVRK klasę 15.81 ir EVRK klasė 15.82)</text:span><text:s/></text:p>
      <text:p text:style-name="P312">Punkto pakeitimai:</text:p>
      <text:p text:style-name="P313"><text:span text:style-name="T314">Nr.<text:s/></text:span><text:a xlink:href="https://www.e-tar.lt/portal/legalAct.html?documentId=TAR.E9F952A1E66A" office:target-frame-name="_top" xlink:show="replace"><text:span text:style-name="T315">547</text:span></text:a><text:span text:style-name="T316">, 2003-04-29, Žin., 2003, Nr. 42-1947 (2003-05-01), i. k. 1031100NUTA00000547</text:span></text:p>
      <text:p text:style-name="Normal"/>
      <text:p text:style-name="P317">44. Kailių<text:s/>išdirbimas ir dažymas, kailinių gaminių ir dirbinių gamyba* (x)<text:s/></text:p>
      <text:p text:style-name="P318">(EVRK klasė 18.30)<text:s/></text:p>
      <text:p text:style-name="P319">45. Megztų (trikotažinių) ir nertų medžiagų gamyba, megztų (trikotažinių) ir nertų gaminių bei dirbinių gamyba* (x)<text:s/></text:p>
      <text:p text:style-name="P320">(EVRK klasės 17.60; 17.71; 17.72)<text:s/></text:p>
      <text:p text:style-name="P321">46. Avalynės gamyba * (x)<text:s/></text:p>
      <text:p text:style-name="P322">(EVRK klasė 19.30)<text:s/></text:p>
      <text:p text:style-name="P323">47. Baldų gamyba* (x)<text:s/></text:p>
      <text:p text:style-name="P324">(EVRK klasės 36.11; 36.12; 36.13; 36.14; 36.15)<text:s/></text:p>
      <text:p text:style-name="P325">48. Esamų statinių atstatymas ir remontas (x)<text:s/></text:p>
      <text:p text:style-name="P326">(įeina į EVRK klasę 45.21; EVRK klasės 45.22; 45.41; 45.42; 45.43; 45.44)<text:s/></text:p>
      <text:p text:style-name="P327">49. Variklinių<text:s/>transporto priemonių techninė priežiūra ir remontas (x )<text:s/></text:p>
      <text:p text:style-name="P328">(EVRK klasė 50.20)<text:s/></text:p>
      <text:p text:style-name="P329">50. Patalpų nuoma***(xx)<text:s/></text:p>
      <text:p text:style-name="P330">(įeina į EVRK klasę 70.20)<text:s/></text:p>
      <text:p text:style-name="P331">51. Žuvų, mėsos ir jų gaminių rūkymas (x)<text:s/></text:p>
      <text:p text:style-name="P332">(įeina į EVRK klases 15.13; 15.20)<text:s/></text:p>
      <text:p text:style-name="P333">52. Vaisių, uogų ir daržovių sulčių gamyba (x)<text:s/></text:p>
      <text:p text:style-name="P334">(EVRK klasė 15.32)<text:s/></text:p>
      <text:p text:style-name="P335">53. Grūdų malimas (x)<text:s/></text:p>
      <text:p text:style-name="P336">(įeina į EVRK klasę 15.61)<text:s/></text:p>
      <text:p text:style-name="P337">54. Buhalterinės ir skaičiavimo įrangos techninė priežiūra ir remontas (x)<text:s/></text:p>
      <text:p text:style-name="P338">(EVRK klasė 72.50)<text:s/></text:p>
      <text:p text:style-name="P339">55. Vertimo veikla (įskaitant spausdinimą) (x)<text:s/></text:p>
      <text:p text:style-name="P340">(įeina į EVRK klasę 74.83)<text:s/></text:p>
      <text:p text:style-name="P341"><text:span text:style-name="T342">56</text:span><text:span text:style-name="T343">. Nauja statinių statyba (xx)</text:span></text:p>
      <text:p text:style-name="P344"><text:span text:style-name="T345">(įeina į EVRK klases 45.11; 45.21; 45.22; 45.25; 45.31; 45. 33; 45.41; 45.42; 45.43; 45.44; 45.45)</text:span><text:s/></text:p>
      <text:p text:style-name="P346">Punkto pakeitimai:</text:p>
      <text:soft-page-break/>
      <text:p text:style-name="P347"><text:span text:style-name="T348">Nr.<text:s/></text:span><text:a xlink:href="https://www.e-tar.lt/portal/legalAct.html?documentId=TAR.AE6F40F8D40C" office:target-frame-name="_top" xlink:show="replace"><text:span text:style-name="T349">169</text:span></text:a><text:span text:style-name="T350">, 2004-02-17, Žin., 2004, Nr. 28-898 (2004-02-21), i. k. 1041100NUTA00000169</text:span></text:p>
      <text:p text:style-name="Normal"/>
      <text:p text:style-name="P351">57. Kvalifikacijos tobulinimo veikla (x)<text:s/></text:p>
      <text:p text:style-name="P352">(EVRK klasė 80.42.30)<text:s/></text:p>
      <text:p text:style-name="P353">58. Papildomo mokymo veikla (x)<text:s/></text:p>
      <text:p text:style-name="P354">(EVRK klasė 80.42.40)<text:s/></text:p>
      <text:p text:style-name="P355">59. Santechnikos darbai (x)<text:s/></text:p>
      <text:p text:style-name="P356">(įeina į EVRK klasę 45.33)<text:s/></text:p>
      <text:p text:style-name="P357">60. Juvelyrinių papuošalų gamyba ir taisymas*(x)<text:s/></text:p>
      <text:p text:style-name="P358">(įeina į EVRK klasę 36.22; EVRK klasė 52.73)<text:s/></text:p>
      <text:p text:style-name="P359">61. Dirbtinės bižuterijos gamyba*(x)<text:s/></text:p>
      <text:p text:style-name="P360">(EVRK klasė 36.61)<text:s/></text:p>
      <text:p text:style-name="P361">62. Filmavimas pramoginiuose renginiuose (x)<text:s/></text:p>
      <text:p text:style-name="P362">(įeina į EVRK klasę 92.34)<text:s/></text:p>
      <text:p text:style-name="P363">63. Elektros įtaisų įrengimas ir remontas (xx)<text:s/></text:p>
      <text:p text:style-name="P364">(įeina į EVRK klasę 45.31)<text:s/></text:p>
      <text:p text:style-name="P365"><text:span text:style-name="T366">64</text:span><text:span text:style-name="T367">. Išorinių informacijos priemonių kūrimas ir jų išdėstymas bei radiofikuotos reklaminės informacij</text:span><text:span text:style-name="T368">os perdavimas (x)</text:span></text:p>
      <text:p text:style-name="P369"><text:span text:style-name="T370">(įeina į EVRK klasę 74.40)</text:span><text:s/></text:p>
      <text:p text:style-name="P371">Punkto pakeitimai:</text:p>
      <text:p text:style-name="P372"><text:span text:style-name="T373">Nr.<text:s/></text:span><text:a xlink:href="https://www.e-tar.lt/portal/legalAct.html?documentId=TAR.AE6F40F8D40C" office:target-frame-name="_top" xlink:show="replace"><text:span text:style-name="T374">169</text:span></text:a><text:span text:style-name="T375">, 2004-02-17, Žin., 2004, Nr. 28-898 (2004-02-21), i. k. 1041100NUTA00000169</text:span></text:p>
      <text:p text:style-name="Normal"/>
      <text:p text:style-name="P376">65. Taikomosios dailės ir vaizduojamojo meno dirbinių gamyba*(x)<text:s/></text:p>
      <text:p text:style-name="P377">(įeina į EVRK klasę 92.31)<text:s/></text:p>
      <text:p text:style-name="P378">66. Audiovizualinių kūrinių ir (arba) fonogramų bet kokiose laikmenose platinimas (prekyba ir (arba) nuoma)<text:s/></text:p>
      <text:p text:style-name="P379">(įeina į EVRK klases 71.40; 52.62)<text:s/></text:p>
      <text:p text:style-name="P380">67. Dovanų<text:s/>pakavimas (x)<text:s/></text:p>
      <text:p text:style-name="P381">(įeina į EVRK klasę 74.82)<text:s/></text:p>
      <text:p text:style-name="P382">68. Gyvulių priežiūros ir šėrimo paslaugų veikla (x)<text:s/></text:p>
      <text:p text:style-name="P383">(įeina į EVRK klasę 01.42)<text:s/></text:p>
      <text:p text:style-name="P384">69. Muzikos instrumentų taisymas (x)<text:s/></text:p>
      <text:p text:style-name="P385">(įeina į EVRK klasę 36.30)<text:s/></text:p>
      <text:p text:style-name="P386">70. Projektiniai-konstruktoriniai darbai (xx)<text:s/></text:p>
      <text:p text:style-name="P387">(įeina į EVRK klasę 74.20.30)<text:s/></text:p>
      <text:p text:style-name="P388">71. Vonių restauravimas (x)<text:s/></text:p>
      <text:p text:style-name="P389">(įeina į EVRK klasę 28.75)<text:s/></text:p>
      <text:p text:style-name="P390">72. Siuvinėtų dirbinių gamyba*(x)<text:s/></text:p>
      <text:p text:style-name="P391">(įeina į EVRK klasę 17.74)<text:s/></text:p>
      <text:p text:style-name="P392">73. Šunų kirpimas (x)<text:s/></text:p>
      <text:p text:style-name="P393">(įeina į EVRK klasę 93.05)<text:s/></text:p>
      <text:p text:style-name="P394">74. Gyvulių traukiamų transporto priemonių (karučių, vežimėlių), valčių, laivelių, plaustų ir kt. gamyba*<text:s/></text:p>
      <text:p text:style-name="P395">(EVRK klasė 35.50, įeina į EVRK klasę 35.12)</text:p>
      <text:p text:style-name="P396">75. Trenerių veikla (xx) (jeigu asmuo nėra sudaręs sporto veiklos sutarties (kontrakto)<text:s/></text:p>
      <text:p text:style-name="P397">(įeina į EVRK klasę 92.62)<text:s/></text:p>
      <text:p text:style-name="P398">76. Veislinių naminių gyvūnėlių auginimas*</text:p>
      <text:p text:style-name="P399">(įeina į EVRK klasę 01.25)</text:p>
      <text:p text:style-name="P400">77. Knygų, žurnalų ir laikraščių nuoma</text:p>
      <text:p text:style-name="P401">(įeina į EVRK klasę 71.40)</text:p>
      <text:p text:style-name="P402">78. Kilimų ir kiliminių gaminių taisymas (x)</text:p>
      <text:p text:style-name="P403">(EVRK klasė 52.74.30)</text:p>
      <text:p text:style-name="P404">79. Diskotekos vedėjo veikla (x)</text:p>
      <text:soft-page-break/>
      <text:p text:style-name="P405">(įeina į EVRK klasę<text:s/>92.31)</text:p>
      <text:p text:style-name="P406">80. Turistų gidų veikla</text:p>
      <text:p text:style-name="P407">(įeina į EVRK klasę 63.30.30)</text:p>
      <text:p text:style-name="P408"><text:span text:style-name="T409">81</text:span><text:span text:style-name="T410">. Specialaus apgyvendinimo paslaugų (plaukiojimui nenaudojamuose laivuose ir keltuose) teikimas</text:span></text:p>
      <text:p text:style-name="P411"><text:span text:style-name="T412">(įeina į EVRK klasę 55.23.20)</text:span><text:s/></text:p>
      <text:p text:style-name="P413">Papildyta punktu:</text:p>
      <text:p text:style-name="P414"><text:span text:style-name="T415">Nr.<text:s/></text:span><text:a xlink:href="https://www.e-tar.lt/portal/legalAct.html?documentId=TAR.FAF5D04E24F0" office:target-frame-name="_top" xlink:show="replace"><text:span text:style-name="T416">1206</text:span></text:a><text:span text:style-name="T417">, 2003-09-30, Žin., 2003, Nr. 93-4216 (2003-10-03), i. k. 1031100NUTA00001206</text:span></text:p>
      <text:p text:style-name="Normal"/>
      <text:p text:style-name="P418"><text:span text:style-name="T419">82</text:span><text:span text:style-name="T420">. Gyvulių traukiamų transporto priemonių (karučių, vežimėlių), valčių, laivelių, plaust</text:span><text:span text:style-name="T421">ų ir kt. remontas (x)</text:span></text:p>
      <text:p text:style-name="P422"><text:span text:style-name="T423">(įeina į EVRK klasę 52.74)</text:span></text:p>
      <text:p text:style-name="P424">Papildyta punktu:</text:p>
      <text:p text:style-name="P425"><text:span text:style-name="T426">Nr.<text:s/></text:span><text:a xlink:href="https://www.e-tar.lt/portal/legalAct.html?documentId=TAR.AE6F40F8D40C" office:target-frame-name="_top" xlink:show="replace"><text:span text:style-name="T427">169</text:span></text:a><text:span text:style-name="T428">, 2004-02-17, Žin., 2004, Nr. 28-898 (2004-02-21), i. k. 1041100NUTA00000169</text:span></text:p>
      <text:p text:style-name="Normal"/>
      <text:p text:style-name="P429"><text:span text:style-name="T430">83</text:span><text:span text:style-name="T431">. Statybinės miš</text:span><text:span text:style-name="T432">ko medžiagos auginimas (sodinimas, persodinimas, atsodinimas, retinimas)* (x)</text:span></text:p>
      <text:p text:style-name="P433"><text:span text:style-name="T434">(įeina į EVRK klasę 02.01)</text:span></text:p>
      <text:p text:style-name="P435">Papildyta punktu:</text:p>
      <text:p text:style-name="P436"><text:span text:style-name="T437">Nr.<text:s/></text:span><text:a xlink:href="https://www.e-tar.lt/portal/legalAct.html?documentId=TAR.AE6F40F8D40C" office:target-frame-name="_top" xlink:show="replace"><text:span text:style-name="T438">169</text:span></text:a><text:span text:style-name="T439">, 2004-02-17, Žin., 2004, Nr. 28-898 (2004-0</text:span><text:span text:style-name="T440">2-21), i. k. 1041100NUTA00000169</text:span></text:p>
      <text:p text:style-name="Normal"/>
      <text:p text:style-name="P441"><text:span text:style-name="T442">84</text:span><text:span text:style-name="T443">. Miško daigynų veikla* (x)</text:span></text:p>
      <text:p text:style-name="P444"><text:span text:style-name="T445">(įeina į EVRK klasę 02.01)</text:span></text:p>
      <text:p text:style-name="P446">Papildyta punktu:</text:p>
      <text:p text:style-name="P447"><text:span text:style-name="T448">Nr.<text:s/></text:span><text:a xlink:href="https://www.e-tar.lt/portal/legalAct.html?documentId=TAR.AE6F40F8D40C" office:target-frame-name="_top" xlink:show="replace"><text:span text:style-name="T449">169</text:span></text:a><text:span text:style-name="T450">, 2004-02-17, Žin., 2004, Nr. 28-898 (2004-02-21), i.<text:s/></text:span><text:span text:style-name="T451">k. 1041100NUTA00000169</text:span></text:p>
      <text:p text:style-name="Normal"/>
      <text:p text:style-name="P452"><text:span text:style-name="T453">85</text:span><text:span text:style-name="T454">. Pynimui skirtų augalų auginimas* (x)</text:span></text:p>
      <text:p text:style-name="P455"><text:span text:style-name="T456">(įeina į EVRK klasę 02.01)</text:span></text:p>
      <text:p text:style-name="P457">Papildyta punktu:</text:p>
      <text:p text:style-name="P458"><text:span text:style-name="T459">Nr.<text:s/></text:span><text:a xlink:href="https://www.e-tar.lt/portal/legalAct.html?documentId=TAR.AE6F40F8D40C" office:target-frame-name="_top" xlink:show="replace"><text:span text:style-name="T460">169</text:span></text:a><text:span text:style-name="T461">, 2004-02-17, Žin., 2004, Nr. 28-898 (2004-02-21), i.</text:span><text:span text:style-name="T462"><text:s/>k. 1041100NUTA00000169</text:span></text:p>
      <text:p text:style-name="Normal"/>
      <text:p text:style-name="P463"><text:span text:style-name="T464">86</text:span><text:span text:style-name="T465">. Medalių, medalionų gamyba* (x)</text:span></text:p>
      <text:p text:style-name="P466"><text:span text:style-name="T467">(įeina į EVRK klasę 36.21)</text:span></text:p>
      <text:p text:style-name="P468">Papildyta punktu:</text:p>
      <text:p text:style-name="P469"><text:span text:style-name="T470">Nr.<text:s/></text:span><text:a xlink:href="https://www.e-tar.lt/portal/legalAct.html?documentId=TAR.AE6F40F8D40C" office:target-frame-name="_top" xlink:show="replace"><text:span text:style-name="T471">169</text:span></text:a><text:span text:style-name="T472">, 2004-02-17, Žin., 2004, Nr. 28-898 (2004-02-21), i. k. 1</text:span><text:span text:style-name="T473">041100NUTA00000169</text:span></text:p>
      <text:p text:style-name="Normal"/>
      <text:p text:style-name="P474"><text:span text:style-name="T475">87</text:span><text:span text:style-name="T476">. Medvilninių ir lininių audinių audimas* (x)</text:span></text:p>
      <text:p text:style-name="P477"><text:span text:style-name="T478">(įeina į EVRK klases 17.21; 17.25)</text:span></text:p>
      <text:p text:style-name="P479">Papildyta punktu:</text:p>
      <text:p text:style-name="P480"><text:span text:style-name="T481">Nr.<text:s/></text:span><text:a xlink:href="https://www.e-tar.lt/portal/legalAct.html?documentId=TAR.AE6F40F8D40C" office:target-frame-name="_top" xlink:show="replace"><text:span text:style-name="T482">169</text:span></text:a><text:span text:style-name="T483">, 2004-02-17, Žin., 2004, Nr. 28-898 (2004</text:span><text:span text:style-name="T484">-02-21), i. k. 1041100NUTA00000169</text:span></text:p>
      <text:p text:style-name="Normal"/>
      <text:p text:style-name="P485"><text:span text:style-name="T486">88</text:span><text:span text:style-name="T487">. Kopijavimo, šviesoraščio, teksto dauginimo veikla (xx)</text:span></text:p>
      <text:p text:style-name="P488"><text:span text:style-name="T489">(įeina į EVRK klasę 74.83)</text:span></text:p>
      <text:p text:style-name="P490">Papildyta punktu:</text:p>
      <text:p text:style-name="P491"><text:span text:style-name="T492">Nr.<text:s/></text:span><text:a xlink:href="https://www.e-tar.lt/portal/legalAct.html?documentId=TAR.AE6F40F8D40C" office:target-frame-name="_top" xlink:show="replace"><text:span text:style-name="T493">169</text:span></text:a><text:span text:style-name="T494">, 2004-02-17, Žin., 200</text:span><text:span text:style-name="T495">4, Nr. 28-898 (2004-02-21), i. k. 1041100NUTA00000169</text:span></text:p>
      <text:p text:style-name="Normal"/>
      <text:p text:style-name="P496"><text:span text:style-name="T497">89</text:span><text:span text:style-name="T498">. Astrologijos veikla</text:span></text:p>
      <text:p text:style-name="P499"><text:span text:style-name="T500">(įeina į EVRK klasę 93.05)</text:span></text:p>
      <text:p text:style-name="P501">Papildyta punktu:</text:p>
      <text:p text:style-name="P502"><text:span text:style-name="T503">Nr.<text:s/></text:span><text:a xlink:href="https://www.e-tar.lt/portal/legalAct.html?documentId=TAR.AE6F40F8D40C" office:target-frame-name="_top" xlink:show="replace"><text:span text:style-name="T504">169</text:span></text:a><text:span text:style-name="T505">, 2004-02-17, Žin., 2004, Nr. 28-898 (2</text:span><text:span text:style-name="T506">004-02-21), i. k. 1041100NUTA00000169</text:span></text:p>
      <text:p text:style-name="Normal"/>
      <text:p text:style-name="P507"><text:span text:style-name="T508">90</text:span><text:span text:style-name="T509">. Laiptinių valymas (xx)</text:span></text:p>
      <text:p text:style-name="P510"><text:span text:style-name="T511">(įeina į EVRK klasę 93.05)</text:span></text:p>
      <text:p text:style-name="P512">Papildyta punktu:</text:p>
      <text:p text:style-name="P513"><text:span text:style-name="T514">Nr.<text:s/></text:span><text:a xlink:href="https://www.e-tar.lt/portal/legalAct.html?documentId=TAR.AE6F40F8D40C" office:target-frame-name="_top" xlink:show="replace"><text:span text:style-name="T515">169</text:span></text:a><text:span text:style-name="T516">, 2004-02-17, Žin., 2004, Nr. 28-898 (2004-02-21),<text:s/></text:span><text:span text:style-name="T517">i. k. 1041100NUTA00000169</text:span></text:p>
      <text:p text:style-name="Normal"/>
      <text:p text:style-name="P518"><text:span text:style-name="T519">91</text:span><text:span text:style-name="T520">. Valčių nuoma</text:span></text:p>
      <text:p text:style-name="P521"><text:span text:style-name="T522">(įeina į EVRK klasę 71.40)</text:span></text:p>
      <text:p text:style-name="P523">Papildyta punktu:</text:p>
      <text:p text:style-name="P524"><text:span text:style-name="T525">Nr.<text:s/></text:span><text:a xlink:href="https://www.e-tar.lt/portal/legalAct.html?documentId=TAR.AE6F40F8D40C" office:target-frame-name="_top" xlink:show="replace"><text:span text:style-name="T526">169</text:span></text:a><text:span text:style-name="T527">, 2004-02-17, Žin., 2004, Nr. 28-898 (2004-02-21), i. k. 1041100NUTA000001</text:span><text:span text:style-name="T528">69</text:span></text:p>
      <text:p text:style-name="Normal"/>
      <text:p text:style-name="P529"><text:span text:style-name="T530">92</text:span><text:span text:style-name="T531">. Dviračių nuoma</text:span></text:p>
      <text:p text:style-name="P532"><text:span text:style-name="T533">(įeina į EVRK klasę 71.40)</text:span></text:p>
      <text:p text:style-name="P534">Papildyta punktu:</text:p>
      <text:p text:style-name="P535"><text:span text:style-name="T536">Nr.<text:s/></text:span><text:a xlink:href="https://www.e-tar.lt/portal/legalAct.html?documentId=TAR.AE6F40F8D40C" office:target-frame-name="_top" xlink:show="replace"><text:span text:style-name="T537">169</text:span></text:a><text:span text:style-name="T538">, 2004-02-17, Žin., 2004, Nr. 28-898 (2004-02-21), i. k. 1041100NUTA00000169</text:span></text:p>
      <text:p text:style-name="Normal"/>
      <text:p text:style-name="P539"><text:span text:style-name="T540">93</text:span><text:span text:style-name="T541">. Tekstilės</text:span><text:span text:style-name="T542">, juvelyrinių dirbinių, drabužių, avalynės nuoma</text:span></text:p>
      <text:p text:style-name="P543"><text:span text:style-name="T544">(įeina į EVRK klasę 71.40)</text:span></text:p>
      <text:p text:style-name="P545">Papildyta punktu:</text:p>
      <text:p text:style-name="P546"><text:span text:style-name="T547">Nr.<text:s/></text:span><text:a xlink:href="https://www.e-tar.lt/portal/legalAct.html?documentId=TAR.AE6F40F8D40C" office:target-frame-name="_top" xlink:show="replace"><text:span text:style-name="T548">169</text:span></text:a><text:span text:style-name="T549">, 2004-02-17, Žin., 2004, Nr. 28-898 (2004-02-21), i. k. 1041100NUTA00000</text:span><text:span text:style-name="T550">169</text:span></text:p>
      <text:p text:style-name="Normal"/>
      <text:p text:style-name="P551"><text:span text:style-name="T552">94</text:span><text:span text:style-name="T553">. Langų valymas (x)</text:span></text:p>
      <text:p text:style-name="P554"><text:span text:style-name="T555">(įeina į EVRK klasę 95.00)</text:span></text:p>
      <text:p text:style-name="P556">Papildyta punktu:</text:p>
      <text:p text:style-name="P557"><text:span text:style-name="T558">Nr.<text:s/></text:span><text:a xlink:href="https://www.e-tar.lt/portal/legalAct.html?documentId=TAR.AE6F40F8D40C" office:target-frame-name="_top" xlink:show="replace"><text:span text:style-name="T559">169</text:span></text:a><text:span text:style-name="T560">, 2004-02-17, Žin., 2004, Nr. 28-898 (2004-02-21), i. k. 1041100NUTA00000169</text:span></text:p>
      <text:p text:style-name="Normal"/>
      <text:p text:style-name="P561"><text:span text:style-name="T562">95</text:span><text:span text:style-name="T563">.<text:s/></text:span><text:span text:style-name="T564">Aplinkos tvarkymas (x)</text:span></text:p>
      <text:p text:style-name="P565"><text:span text:style-name="T566">(įeina į EVRK klasę 95.00)</text:span></text:p>
      <text:p text:style-name="P567">Papildyta punktu:</text:p>
      <text:p text:style-name="P568"><text:span text:style-name="T569">Nr.<text:s/></text:span><text:a xlink:href="https://www.e-tar.lt/portal/legalAct.html?documentId=TAR.AE6F40F8D40C" office:target-frame-name="_top" xlink:show="replace"><text:span text:style-name="T570">169</text:span></text:a><text:span text:style-name="T571">, 2004-02-17, Žin., 2004, Nr. 28-898 (2004-02-21), i. k. 1041100NUTA00000169</text:span></text:p>
      <text:p text:style-name="Normal"/>
      <text:p text:style-name="P572"><text:span text:style-name="T573">96</text:span><text:span text:style-name="T574">. Gelbėtojų<text:s/></text:span><text:span text:style-name="T575">veikla (x)</text:span></text:p>
      <text:p text:style-name="P576"><text:span text:style-name="T577">(įeina į EVRK klasę 92.72)</text:span></text:p>
      <text:p text:style-name="P578">Papildyta punktu:</text:p>
      <text:p text:style-name="P579"><text:span text:style-name="T580">Nr.<text:s/></text:span><text:a xlink:href="https://www.e-tar.lt/portal/legalAct.html?documentId=TAR.AE6F40F8D40C" office:target-frame-name="_top" xlink:show="replace"><text:span text:style-name="T581">169</text:span></text:a><text:span text:style-name="T582">, 2004-02-17, Žin., 2004, Nr. 28-898 (2004-02-21), i. k. 1041100NUTA00000169</text:span></text:p>
      <text:p text:style-name="Normal"/>
      <text:p text:style-name="P583"><text:span text:style-name="T584">97</text:span><text:span text:style-name="T585">. Ateinančių auklių, neįgal</text:span><text:span text:style-name="T586">ių ir kitų asmenų priežiūros veikla (x)</text:span></text:p>
      <text:p text:style-name="P587"><text:span text:style-name="T588">(įeina į EVRK klasę 95.00)</text:span><text:s/></text:p>
      <text:p text:style-name="P589">Papildyta punktu:</text:p>
      <text:p text:style-name="P590"><text:span text:style-name="T591">Nr.<text:s/></text:span><text:a xlink:href="https://www.e-tar.lt/portal/legalAct.html?documentId=TAR.AE6F40F8D40C" office:target-frame-name="_top" xlink:show="replace"><text:span text:style-name="T592">169</text:span></text:a><text:span text:style-name="T593">, 2004-02-17, Žin., 2004, Nr. 28-898 (2004-02-21), i. k. 1041100NUTA00000169</text:span></text:p>
      <text:p text:style-name="Normal"/>
      <text:p text:style-name="P594"/>
      <text:p text:style-name="P595">* Verslo liudijimas suteikia teisę prekiauti jame nurodytomis savo gamybos prekėmis neįsigijus prekybos liudijimo.</text:p>
      <text:p text:style-name="P596">** Respublikos miestai: Vilnius, Alytus, Kaunas, Klaipėda, Marijampolė, Neringa, Palanga, Panevėžys, Šiauliai.</text:p>
      <text:p text:style-name="P597">*** Verslo liudijimas<text:s/>nesuteikia teisės teikti apgyvendinimo paslaugų (kaimo turizmo paslaugos arba nakvynės ir pusryčių paslaugos, EVRK klasė 55.23.20).</text:p>
      <text:p text:style-name="P598"/>
      <text:p text:style-name="P599">(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600">(xx) Verslo liudijimas suteikia teisę parduoti savo gamybos prekes ir teikti paslaugas tik gyventojams.</text:p>
      <text:p text:style-name="P601"/>
      <text:p text:style-name="P602">Pastabos:<text:s/></text:p>
      <text:p text:style-name="P603">1. EVRK – Ekonominės veiklos rūšių klasifikatorius.</text:p>
      <text:p text:style-name="P604">2. Jeigu skliausteliuose nurodyta tik EVRK klasė, gyventojas gali verstis visų toje EVRK klasėje nurodytų rūšių veikla.</text:p>
      <text:p text:style-name="P605">3. Jeigu skliausteliuose nurodyta, kad veiklos rūšis įeina į tam tikrą EVRK klasę, gyventojas gali verstis tik šiame sąraše nurodytos rūšies veikla.</text:p>
      <text:p text:style-name="P606">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TAR.E9F952A1E66A" office:target-frame-name="_top" xlink:show="replace"><text:span text:style-name="T618">547</text:span></text:a><text:span text:style-name="T619">, 2003-04-29, Žin., 2003, Nr. 42-1947 (2003-05-01), i. k. 1031100NUTA00000547</text:span></text:p>
      <text:p text:style-name="P620"><text:span text:style-name="T621">Dėl Lietuvos Respublikos Vyriausybės 2002 m. lapkričio 19 d. nutarimo Nr. 1797 "Dėl Verslo liudijimų išdavimo gyventojams tvarkos" pakeitimo</text:span></text:p>
      <text:p text:style-name="P622"/>
      <text:p text:style-name="P623"><text:span text:style-name="T624">2.</text:span></text:p>
      <text:p text:style-name="P625"><text:span text:style-name="T626">Lietuvos Respublikos Vyriausyb</text:span><text:span text:style-name="T627">ė, Nutarimas</text:span></text:p>
      <text:p text:style-name="P628"><text:span text:style-name="T629">Nr.<text:s/></text:span><text:a xlink:href="https://www.e-tar.lt/portal/legalAct.html?documentId=TAR.B0F4B8C5EF80" office:target-frame-name="_top" xlink:show="replace"><text:span text:style-name="T630">856</text:span></text:a><text:span text:style-name="T631">, 2003-06-30, Žin., 2003, Nr. 65-2951 (2003-07-04), i. k. 1031100NUTA00000856</text:span></text:p>
      <text:p text:style-name="P632"><text:span text:style-name="T633">Dėl Lietuvos Respublikos Vyriausybės 2002 m. lapkričio 19 d. nutarimo Nr. 17</text:span><text:span text:style-name="T634">97 "Dėl verslo liudijimų išdavimo gyventojams tvarkos" pakeitimo</text:span></text:p>
      <text:p text:style-name="P635"/>
      <text:p text:style-name="P636"><text:span text:style-name="T637">3.</text:span></text:p>
      <text:p text:style-name="P638"><text:span text:style-name="T639">Lietuvos Respublikos Vyriausybė, Nutarimas</text:span></text:p>
      <text:p text:style-name="P640"><text:span text:style-name="T641">Nr.<text:s/></text:span><text:a xlink:href="https://www.e-tar.lt/portal/legalAct.html?documentId=TAR.FAF5D04E24F0" office:target-frame-name="_top" xlink:show="replace"><text:span text:style-name="T642">1206</text:span></text:a><text:span text:style-name="T643">, 2003-09-30, Žin., 2003, Nr. 93-4216 (2003-10-03), i.</text:span><text:span text:style-name="T644"><text:s/>k. 1031100NUTA00001206</text:span></text:p>
      <text:p text:style-name="P645"><text:span text:style-name="T646">Dėl Lietuvos Respublikos Vyriausybės 2002 m. lapkričio 19 d. nutarimo Nr. 1797 "Dėl verslo liudijimų išdavimo gyventojams tvarkos" papildymo</text:span></text:p>
      <text:p text:style-name="P647"/>
      <text:p text:style-name="P648"><text:span text:style-name="T649">4.</text:span></text:p>
      <text:p text:style-name="P650"><text:span text:style-name="T651">Lietuvos Respublikos Vyriausybė, Nutarimas</text:span></text:p>
      <text:p text:style-name="P652"><text:span text:style-name="T653">Nr.<text:s/></text:span><text:a xlink:href="https://www.e-tar.lt/portal/legalAct.html?documentId=TAR.AE6F40F8D40C" office:target-frame-name="_top" xlink:show="replace"><text:span text:style-name="T654">169</text:span></text:a><text:span text:style-name="T655">, 2004-02-17, Žin., 2004, Nr. 28-898 (2004-02-21), i. k. 1041100NUTA00000169</text:span></text:p>
      <text:p text:style-name="P656"><text:span text:style-name="T657">Dėl Lietuvos Respublikos Vyriausybės 2002 m. lapkričio 19 d. nutarimo Nr. 1797 "Dėl verslo liudijimų išdavimo gyventojams tvarkos" pak</text:span><text:span text:style-name="T658">eitimo</text:span></text:p>
      <text:p text:style-name="P659"/>
      <text:p text:style-name="P660"><text:span text:style-name="T661">5.</text:span></text:p>
      <text:p text:style-name="P662"><text:span text:style-name="T663">Lietuvos Respublikos Vyriausybė, Nutarimas</text:span></text:p>
      <text:p text:style-name="P664"><text:span text:style-name="T665">Nr.<text:s/></text:span><text:a xlink:href="https://www.e-tar.lt/portal/legalAct.html?documentId=TAR.42B582A65F16" office:target-frame-name="_top" xlink:show="replace"><text:span text:style-name="T666">669</text:span></text:a><text:span text:style-name="T667">, 2004-05-31, Žin., 2004, Nr. 88-3230 (2004-06-03), i. k. 1041100NUTA00000669</text:span></text:p>
      <text:p text:style-name="P668"><text:span text:style-name="T669">Dėl Lietuvos Respublikos Vyriausybė</text:span><text:span text:style-name="T670">s 2002 m. lapkričio 19 d. nutarimo Nr. 1797 "Dėl verslo liudijimų išdavimo gyventojams tvarkos"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3" meta:paragraph-count="530" meta:word-count="5357" meta:character-count="36595" meta:row-count="1868" meta:non-whitespace-character-count="31768"/>
  </office:meta>
</office:document-meta>
</file>