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fo:margin-left="3.5437in">
        <style:tab-stops/>
      </style:paragraph-properties>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letter-spacing="-0.001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6.6%"/>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P386" style:parent-style-name="Normal" style:family="paragraph">
      <style:paragraph-properties fo:margin-left="3.15in">
        <style:tab-stops/>
      </style:paragraph-properties>
    </style:style>
    <style:style style:name="P387" style:parent-style-name="Normal" style:family="paragraph">
      <style:paragraph-properties fo:break-before="page"/>
    </style:style>
    <style:style style:name="P388" style:parent-style-name="Normal" style:family="paragraph">
      <style:paragraph-properties fo:margin-left="3.15in">
        <style:tab-stops/>
      </style:paragraph-properties>
      <style:text-properties fo:text-transform="uppercase"/>
    </style:style>
    <style:style style:name="P389" style:parent-style-name="Normal" style:family="paragraph">
      <style:paragraph-properties fo:margin-left="3.15in">
        <style:tab-stops/>
      </style:paragraph-properties>
    </style:style>
    <style:style style:name="P390" style:parent-style-name="Normal" style:family="paragraph">
      <style:paragraph-properties fo:margin-left="3.15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style:text-position="super 66.6%"/>
    </style:style>
    <style:style style:name="P410" style:parent-style-name="Normal" style:family="paragraph">
      <style:paragraph-properties fo:text-align="justify" fo:text-indent="0.3937in"/>
    </style:style>
    <style:style style:name="T411" style:parent-style-name="DefaultParagraphFont" style:family="text">
      <style:text-properties style:text-position="super 66.6%"/>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text-position="super 66.6%"/>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2008-07-01 iki 2008-08-28</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ERSLO LIUDIJIMŲ IŠDAVIMO GYVENTOJAMS TAISYKLIŲ</text:span></text:p>
      <text:p text:style-name="P24"/>
      <text:p text:style-name="P25">2002 m. lapkričio 19 d. Nr. 1797</text:p>
      <text:p text:style-name="P26">Vilnius</text:p>
      <text:p text:style-name="P27"/>
      <text:p text:style-name="P28">Pakeistas teisės akto pavadinimas:</text:p>
      <text:p text:style-name="P29"><text:span text:style-name="T30">Nr.<text:s/></text:span><text:a xlink:href="https://www.e-tar.lt/portal/legalAct.html?documentId=TAR.3EA47870EE8C" office:target-frame-name="_top" xlink:show="replace"><text:span text:style-name="T31">1251</text:span></text:a><text:span text:style-name="T32">, 2005-11-21, Žin., 2005, Nr. 138-4971 (2005-11-24), i. k. 1051100NUTA00001251</text:span></text:p>
      <text:p text:style-name="Normal"/>
      <text:p text:style-name="P33">Vadovaudamasi Lietuvos Respublikos gyventojų pajamų mokesčio įstatymo (Žin., 2002, Nr.<text:s/><text:a xlink:href="https://www.e-tar.lt/portal/lt/legalAct/TAR.C677663D2202" office:target-frame-name="_blank" xlink:show="new"><text:span text:style-name="T34">73-3085</text:span></text:a>) 10 straipsnio 2 dalimi ir 26 straipsniu, Lietuvos Respublikos Vyriausybė<text:s/><text:span text:style-name="T35">nutari</text:span><text:span text:style-name="T36">a:</text:span></text:p>
      <text:p text:style-name="P37">1. Patvirtinti pridedamus:</text:p>
      <text:p text:style-name="P38">1.1. Verslo liudijimų išdavimo gyventojams taisykles;</text:p>
      <text:p text:style-name="P39">Punkto pakeitimai:</text:p>
      <text:p text:style-name="P40"><text:span text:style-name="T41">Nr.<text:s/></text:span><text:a xlink:href="https://www.e-tar.lt/portal/legalAct.html?documentId=TAR.3EA47870EE8C" office:target-frame-name="_top" xlink:show="replace"><text:span text:style-name="T42">1251</text:span></text:a><text:span text:style-name="T43">, 2005-11-21, Žin., 2005, Nr. 138-4971 (2005-11-24), i. k. 1051100NUTA00001251</text:span></text:p>
      <text:p text:style-name="Normal"/>
      <text:p text:style-name="P44">1.2. individualios veiklos, kuria gali būti verčiamasi turint verslo liudijimą, rūšių sąrašą.</text:p>
      <text:p text:style-name="P45">2. Nustatyti, kad:</text:p>
      <text:p text:style-name="P46">2.1. Verslo liudijimo formą tvirtina Valstybinė mokesčių inspekcija prie Finansų ministerijos.</text:p>
      <text:p text:style-name="P47">Punkto pakeitimai:</text:p>
      <text:p text:style-name="P48"><text:span text:style-name="T49">Nr.<text:s/></text:span><text:a xlink:href="https://www.e-tar.lt/portal/legalAct.html?documentId=TAR.0DECB1800D03" office:target-frame-name="_top" xlink:show="replace"><text:span text:style-name="T50">423</text:span></text:a><text:span text:style-name="T51">, 2008-04-29, Žin.,<text:s/></text:span><text:span text:style-name="T52">2008, Nr. 53-1972 (2008-05-10), i. k. 1081100NUTA00000423</text:span></text:p>
      <text:p text:style-name="Normal"/>
      <text:p text:style-name="P53">2.2. Valstybinė mokesčių inspekcija prie Finansų ministerijos parengia atmintinę, kurioje nurodomos verslo liudijimą įsigijusio gyventojo teisės, pareigos ir su mokestinių prievolių vykdymo tvarkos pažeidimais susijusi atsakomybė, taip pat konkretų individualios veiklos, kuria gali būti verčiamasi turint verslo liudijimą, klasifikatorių, išskirdama stacionarioje vietoje vykdomos veiklos rūšis.<text:s/></text:p>
      <text:p text:style-name="P54">Punkto pakeitimai:</text:p>
      <text:p text:style-name="P55"><text:span text:style-name="T56">Nr.<text:s/></text:span><text:a xlink:href="https://www.e-tar.lt/portal/legalAct.html?documentId=TAR.0DECB1800D03" office:target-frame-name="_top" xlink:show="replace"><text:span text:style-name="T57">423</text:span></text:a><text:span text:style-name="T58">, 2008-04-29, Žin., 2008, Nr. 53-1972 (2008-05-10), i. k. 1081100NUTA00000423</text:span></text:p>
      <text:p text:style-name="Normal"/>
      <text:p text:style-name="P59">2.3. Išduotas verslo liudijimas verstis kuria nors veiklos rūšimi suteikia teisę:</text:p>
      <text:p text:style-name="P60">2.3.1. verstis verslo liudijime<text:s/>nurodytos rūšies veikla (neribojant veiklos teritorijos, jeigu kitaip nenustato individualios veiklos, kuria gali būti verčiamasi turint verslo liudijimą, rūšių sąrašas, patvirtintas šiuo nutarimu);</text:p>
      <text:p text:style-name="P61">2.3.2. parduoti savo gamybos prekes ir teikti paslaugas gyventojams, įmonėms, įstaigoms ir organizacijoms, jeigu kitaip nenustato individualios veiklos, kuria gali būti verčiamasi turint verslo liudijimą, rūšių sąrašas, patvirtintas šiuo nutarimu.</text:p>
      <text:p text:style-name="P62">2.4. Išduotas prekybos verslo liudijimas suteikia teisę<text:s/>parduoti prekes gyventojams (taip pat ir gyventojams, įsigijusiems prekybos verslo liudijimus).</text:p>
      <text:p text:style-name="P63">2.5. Išduotas prekybos verslo liudijimas nesuteikia teisės:</text:p>
      <text:p text:style-name="P64">2.5.1. prekiauti automobiliais, cukrumi;</text:p>
      <text:p text:style-name="P65">2.5.2. prekiauti nuo laikinųjų prekybos<text:s/>įrenginių, pastatytų patalpose (išskyrus prekybą gėlėmis, knygomis, spaudos leidiniais ir prekybą patalpose, turinčiose prekyvietės statusą), taip pat iš kioskų, pastatytų patalpose;</text:p>
      <text:p text:style-name="P66">2.5.3. prekiauti prekyvietėse gyventojams, įsigijusiems išnešiojamosios ir išvežiojamosios prekybos verslo liudijimus.</text:p>
      <text:p text:style-name="P67">2.6. Kiosku (išskyrus prekyvietės teritorijoje esančius statinius) laikoma pagal suderintą su savivaldybės vyriausiuoju architektu projektą lauke pastatyta be pamatų ir prekybos salės laikina patalpa,<text:s/>kuri gali būti nukelta arba išmontuota ir iš kurios prekės parduodamos pro langelį (prieangis prie langelio prekybos sale nelaikomas).</text:p>
      <text:p text:style-name="P68">2.7. Laikinaisiais prekybos įrenginiais laikomi vežimėliai ir prekystaliai.</text:p>
      <text:p text:style-name="P69">2.8. Išvežiojamąja ir išnešiojamąja<text:s/>prekyba laikoma mažmeninė prekyba, kai prekės gyventojams išvežiojamos autotransporto priemonėmis (autopriekabomis, autoparduotuvėmis, vežimėliais) arba išnešiojamos krepšiais.</text:p>
      <text:p text:style-name="P70">2.9. Verslo liudijimas nesuteikia teisės verstis licencijuojama veikla.</text:p>
      <text:p text:style-name="P71">3. Rekomenduoti savivaldybėms:</text:p>
      <text:p text:style-name="P72">3.1. iki einamųjų metų lapkričio 10 dienos pateikti apskričių valstybinių mokesčių inspekcijų teritoriniams skyriams informaciją apie nustatytus (patvirtintus) individualios veiklos, kuria gali būti verčiamasi turint verslo liudijimą, kitų metų fiksuoto pajamų mokesčio dydžius (toliau vadinama – pajamų mokestis);</text:p>
      <text:p text:style-name="P73">Punkto pakeitimai:</text:p>
      <text:p text:style-name="P74"><text:span text:style-name="T75">Nr.<text:s/></text:span><text:a xlink:href="https://www.e-tar.lt/portal/legalAct.html?documentId=TAR.0DECB1800D03" office:target-frame-name="_top" xlink:show="replace"><text:span text:style-name="T76">423</text:span></text:a><text:span text:style-name="T77">, 2008-04-29, Žin., 2008, Nr. 53-1972 (2008-05-10), i</text:span><text:span text:style-name="T78">. k. 1081100NUTA00000423</text:span></text:p>
      <text:p text:style-name="Normal"/>
      <text:p text:style-name="P79"><text:span text:style-name="T80">3.2.</text:span><text:span text:style-name="T81"><text:s/>Neteko galios nuo 2008-07-01</text:span></text:p>
      <text:p text:style-name="P82">Punkto naikinimas:</text:p>
      <text:p text:style-name="P83"><text:span text:style-name="T84">Nr.<text:s/></text:span><text:a xlink:href="https://www.e-tar.lt/portal/legalAct.html?documentId=TAR.0DECB1800D03" office:target-frame-name="_top" xlink:show="replace"><text:span text:style-name="T85">423</text:span></text:a><text:span text:style-name="T86">, 2008-04-29, Žin. 2008, Nr. 53-1972 (2008-05-10), i. k. 1081100NUTA00000423</text:span></text:p>
      <text:p text:style-name="P87">Punkto<text:s/>pakeitimai:</text:p>
      <text:p text:style-name="P88"><text:span text:style-name="T89">Nr.<text:s/></text:span><text:a xlink:href="https://www.e-tar.lt/portal/legalAct.html?documentId=TAR.3EA47870EE8C" office:target-frame-name="_top" xlink:show="replace"><text:span text:style-name="T90">1251</text:span></text:a><text:span text:style-name="T91">, 2005-11-21, Žin., 2005, Nr. 138-4971 (2005-11-24), i. k. 1051100NUTA00001251</text:span></text:p>
      <text:p text:style-name="Normal"/>
      <text:p text:style-name="P92">4. Įpareigoti:</text:p>
      <text:p text:style-name="P93">4.1. ministerijas, departamentus, tarnybas,<text:s/>agentūras, inspekcijas ir kitas įstaigas – teikti Valstybinei mokesčių inspekcijai prie Finansų ministerijos informaciją apie jų veiklos sritis reglamentuojančiuose teisės aktuose nustatytų reikalavimų, susijusių su veiklos, kuria verstis išduodami verslo<text:s/>liudijimai, pakeitimus arba papildymus. Informacija turi būti pateikta ne vėliau kaip per 5 darbo dienas nuo šių pakeitimų įsigaliojimo dienos;</text:p>
      <text:p text:style-name="P94">Punkto pakeitimai:</text:p>
      <text:p text:style-name="P95"><text:span text:style-name="T96">Nr.<text:s/></text:span><text:a xlink:href="https://www.e-tar.lt/portal/legalAct.html?documentId=TAR.0DECB1800D03" office:target-frame-name="_top" xlink:show="replace"><text:span text:style-name="T97">423</text:span></text:a><text:span text:style-name="T98">, 20</text:span><text:span text:style-name="T99">08-04-29, Žin., 2008, Nr. 53-1972 (2008-05-10), i. k. 1081100NUTA00000423</text:span></text:p>
      <text:p text:style-name="Normal"/>
      <text:p text:style-name="P100">4.2. Valstybinę mokesčių inspekciją prie Finansų ministerijos – per apskričių valstybinių mokesčių inspekcijų teritorinius skyrius užtikrinti, kad šio nutarimo 4.1 punkte nurodytoji informacija būtų prieinama visiems verslo liudijimus įsigijusiems gyventojams;</text:p>
      <text:p text:style-name="P101">Punkto pakeitimai:</text:p>
      <text:p text:style-name="P102"><text:span text:style-name="T103">Nr.<text:s/></text:span><text:a xlink:href="https://www.e-tar.lt/portal/legalAct.html?documentId=TAR.0DECB1800D03" office:target-frame-name="_top" xlink:show="replace"><text:span text:style-name="T104">423</text:span></text:a><text:span text:style-name="T105">, 2008-04-29, Žin., 2008, Nr. 53-1972 (2008-05-10), i. k. 108110</text:span><text:span text:style-name="T106">0NUTA00000423</text:span></text:p>
      <text:p text:style-name="Normal"/>
      <text:p text:style-name="P107">4.3. apskričių valstybinių mokesčių inspekcijų teritorinius skyrius – teikti Valstybinio socialinio draudimo fondo valdybos<text:s/><text:span text:style-name="T108">prie Socialinės apsaugos ir darbo ministerijos (toliau vadinama - Valstybinio socialinio draudimo fondo valdyba)</text:span><text:s/>teritoriniams skyriams, teritorinėms darbo biržoms informaciją apie gyventojams išduotus verslo liudijimus (nurodyti šių asmenų vardus ir pavardes, asmens kodus, gyvenamąsias vietas, verslo liudijimų galiojimo laiką). Ši informacija turi būti pateikiama ne<text:s/>vėliau kaip per 5 darbo dienas po verslo liudijimo išdavimo dienos;</text:p>
      <text:p text:style-name="P109">Punkto pakeitimai:</text:p>
      <text:p text:style-name="P110"><text:span text:style-name="T111">Nr.<text:s/></text:span><text:a xlink:href="https://www.e-tar.lt/portal/legalAct.html?documentId=TAR.3EA47870EE8C" office:target-frame-name="_top" xlink:show="replace"><text:span text:style-name="T112">1251</text:span></text:a><text:span text:style-name="T113">, 2005-11-21, Žin., 2005, Nr. 138-4971 (2005-11-24), i. k. 1051100NUTA00001251</text:span></text:p>
      <text:p text:style-name="P114"><text:span text:style-name="T115">Nr.<text:s/></text:span><text:a xlink:href="https://www.e-tar.lt/portal/legalAct.html?documentId=TAR.0DECB1800D03" office:target-frame-name="_top" xlink:show="replace"><text:span text:style-name="T116">423</text:span></text:a><text:span text:style-name="T117">, 2008-04-29, Žin., 2008, Nr. 53-1972 (2008-05-10), i. k. 1081100NUTA00000423</text:span></text:p>
      <text:p text:style-name="Normal"/>
      <text:p text:style-name="P118"><text:span text:style-name="T119">4.4</text:span><text:span text:style-name="T120">. Valstybinio socialinio draudimo fondo valdybos teritorinius skyrius - ne vėlia</text:span><text:span text:style-name="T121">u kaip iki kiekvieno mėnesio 5 dienos teikti<text:s/></text:span>apskričių valstybinių mokesčių inspekcijų teritoriniams skyriams<text:span text:style-name="T122"><text:s/>informaciją apie gyventojų, įsigijusių verslo liudijimus, susidariusias skolas Valstybinio socialinio draudimo fondo biudžetui</text:span><text:s/></text:p>
      <text:p text:style-name="P123">Punkto pakeitimai:</text:p>
      <text:p text:style-name="P124"><text:span text:style-name="T125">Nr.<text:s/></text:span><text:a xlink:href="https://www.e-tar.lt/portal/legalAct.html?documentId=TAR.B0F4B8C5EF80" office:target-frame-name="_top" xlink:show="replace"><text:span text:style-name="T126">856</text:span></text:a><text:span text:style-name="T127">, 2003-06-30, Žin., 2003, Nr. 65-2951 (2003-07-04), i. k. 1031100NUTA00000856</text:span></text:p>
      <text:p text:style-name="P128"><text:span text:style-name="T129">Nr.<text:s/></text:span><text:a xlink:href="https://www.e-tar.lt/portal/legalAct.html?documentId=TAR.0DECB1800D03" office:target-frame-name="_top" xlink:show="replace"><text:span text:style-name="T130">42</text:span><text:span text:style-name="T131">3</text:span></text:a><text:span text:style-name="T132">, 2008-04-29, Žin., 2008, Nr. 53-1972 (2008-05-10), i. k. 1081100NUTA00000423</text:span></text:p>
      <text:p text:style-name="Normal"/>
      <text:p text:style-name="P133">5. Pripažinti netekusiais galios:</text:p>
      <text:p text:style-name="P134">5.1. Lietuvos Respublikos Vyriausybės 2000 m. rugsėjo 13 d. nutarimą Nr. 1094 „Dėl Privalomųjų patentų išdavimo fiziniams asmenims tvarkos“ (Žin., 2000, Nr.<text:s/><text:a xlink:href="https://www.e-tar.lt/portal/lt/legalAct/TAR.778750ADBFC4" office:target-frame-name="_blank" xlink:show="new"><text:span text:style-name="T135">79-2390</text:span></text:a>);</text:p>
      <text:p text:style-name="P136">5.2. Lietuvos Respublikos Vyriausybės 2001 m. gegužės 15 d. nutarimą Nr. 557 „Dėl Lietuvos Respublikos Vyriausybės 2000 m. rugsėjo 13 d. nutarimo Nr. 1094 „Dėl Privalomųjų patentų išdavimo fiziniams asmenims tvarkos“ dalinio pakeitimo“ (Žin., 2001, Nr.<text:s/><text:a xlink:href="https://www.e-tar.lt/portal/lt/legalAct/TAR.CA1D55DB8EF6" office:target-frame-name="_blank" xlink:show="new"><text:span text:style-name="T137">42-1462</text:span></text:a>);</text:p>
      <text:p text:style-name="P138">5.3. Lietuvos Respublikos Vyriausybės 2002 m. gegužės 6 d. nutarimą Nr. 619 „Dėl Lietuvos Respublikos Vyriausybės 2000 m. rugsėjo 13 d. nutarimo Nr. 1094 „Dėl Privalomųjų patentų išdavimo fiziniams asmenims tvarkos“ dalinio pakeitimo“ (Žin., 2002, Nr.<text:s/><text:a xlink:href="https://www.e-tar.lt/portal/lt/legalAct/TAR.43DF5274CDB3" office:target-frame-name="_blank" xlink:show="new"><text:span text:style-name="T139">47-1804</text:span></text:a>).</text:p>
      <text:p text:style-name="P140">6. Šis nutarimas, išskyrus 3 punktą, įsigalioja nuo 2003 m. sausio<text:s/>1 dienos.</text:p>
      <text:p text:style-name="P141"/>
      <text:p text:style-name="P142"/>
      <text:p text:style-name="P143"/>
      <text:p text:style-name="P144">MINISTRAS PIRMININKAS<text:tab/>ALGIRDAS BRAZAUSKAS</text:p>
      <text:p text:style-name="P145"/>
      <text:p text:style-name="P146"/>
      <text:p text:style-name="P147"/>
      <text:p text:style-name="P148"><text:span text:style-name="T149">FINANSŲ MINISTRĖ</text:span><text:span text:style-name="T150"><text:tab/>DALIA GRYBAUSKAITĖ</text:span></text:p>
      <text:soft-page-break/>
      <text:p text:style-name="P151">PATVIRTINTA</text:p>
      <text:p text:style-name="P152">Lietuvos Respublikos Vyriausybės</text:p>
      <text:p text:style-name="P153">2002 m. lapkričio 19 d. nutarimu Nr. 1797</text:p>
      <text:p text:style-name="P154"/>
      <text:p text:style-name="P155"><text:span text:style-name="T156">VERSLO LIUDIJIMŲ IŠDAVIMO GYVENTOJAMS TAISYKLĖS</text:span></text:p>
      <text:p text:style-name="P157"/>
      <text:p text:style-name="P158">Pakeistas<text:s/>priedo pavadinimas:</text:p>
      <text:p text:style-name="P159"><text:span text:style-name="T160">Nr.<text:s/></text:span><text:a xlink:href="https://www.e-tar.lt/portal/legalAct.html?documentId=TAR.3EA47870EE8C" office:target-frame-name="_top" xlink:show="replace"><text:span text:style-name="T161">1251</text:span></text:a><text:span text:style-name="T162">, 2005-11-21, Žin., 2005, Nr. 138-4971 (2005-11-24), i. k. 1051100NUTA00001251</text:span></text:p>
      <text:p text:style-name="Normal"/>
      <text:p text:style-name="P163">1. Verslo liudijimus išduoda:</text:p>
      <text:p text:style-name="P164">1.1. nuolatiniam Lietuvos gyventojui − apskrities valstybinės mokesčių inspekcijos teritorinis skyrius, kurio veiklos teritorijoje gyventojas turi nuolatinę gyvenamąją vietą, išskyrus verslo liudijimus verstis veikla konkrečios savivaldybės teritorijoje, kuriuos išduoda tos apskrities valstybinės mokesčių inspekcijos teritorinis skyrius, kurio veiklos teritorijoje bus vykdoma veikla;</text:p>
      <text:p text:style-name="P165">1.2. nenuolatiniam Lietuvos gyventojui − apskrities valstybinės mokesčių inspekcijos teritorinis skyrius, kurio veiklos teritorijoje gyventojas gyvena, o<text:s/>jeigu gyvenamosios vietos Lietuvoje nėra, − bet kuris apskrities valstybinės mokesčių inspekcijos teritorinis skyrius, išskyrus verslo liudijimus verstis veikla konkrečios savivaldybės teritorijoje, kuriuos išduoda tos apskrities valstybinės mokesčių inspekcijos teritorinis skyrius, kurio veiklos teritorijoje bus vykdoma veikla.<text:s/></text:p>
      <text:p text:style-name="P166">Punkto pakeitimai:</text:p>
      <text:p text:style-name="P167"><text:span text:style-name="T168">Nr.<text:s/></text:span><text:a xlink:href="https://www.e-tar.lt/portal/legalAct.html?documentId=TAR.E9F952A1E66A" office:target-frame-name="_top" xlink:show="replace"><text:span text:style-name="T169">547</text:span></text:a><text:span text:style-name="T170">, 2003-04-29, Žin., 2003, Nr. 42-1947 (2003-05-01), i. k. 1031100NUTA</text:span><text:span text:style-name="T171">00000547</text:span></text:p>
      <text:p text:style-name="P172"><text:span text:style-name="T173">Nr.<text:s/></text:span><text:a xlink:href="https://www.e-tar.lt/portal/legalAct.html?documentId=TAR.0DECB1800D03" office:target-frame-name="_top" xlink:show="replace"><text:span text:style-name="T174">423</text:span></text:a><text:span text:style-name="T175">, 2008-04-29, Žin., 2008, Nr. 53-1972 (2008-05-10), i. k. 1081100NUTA00000423</text:span></text:p>
      <text:p text:style-name="Normal"/>
      <text:p text:style-name="P176">2. Verslo liudijimai išduodami pageidaujamam mėnesių skaičiui, bet ne<text:s/>ilgiau kaip kalendoriniams metams ir ne trumpiau kaip mėnesiui (jeigu mėnuo, kuriam išduodamas verslo liudijimas, nesutampa su kalendoriniu mėnesiu, – ne trumpiau kaip 30 dienų), išskyrus prekybos verslo liudijimus.</text:p>
      <text:p text:style-name="P177">Prekybos verslo liudijimai gali būti išduodami bet kuriam pageidaujamam kalendorinių metų laikotarpiui, tačiau šis laikotarpis negali nusitęsti į kitus kalendorinius metus, tai yra gyventojas gali įsigyti prekybos verslo liudijimą vienai arba kelioms dienoms, arba ilgesniam laikotarpiui. Prašyme<text:s/>turi būti įrašyta, kurio mėnesio kuriomis dienomis pageidaujama prekiauti, ir šios dienos nurodomos verslo liudijime.<text:s/></text:p>
      <text:p text:style-name="P178">Paskutinį kalendorinių metų mėnesį verslo liudijimas gali būti išduotas arba pratęstas laikotarpiui iki kalendorinių metų pabaigos, o mokėtinas pajamų mokestis apskaičiuojamas proporcingai verslo liudijimo galiojimo laikotarpiui.</text:p>
      <text:p text:style-name="P179">Verslo liudijimai užsieniečiams, kurie turi leidimą laikinai gyventi Lietuvos Respublikoje, Lietuvos Respublikos ilgalaikio gyventojo leidimą gyventi Europos Bendrijoje ar leidimą nuolat gyventi Lietuvos Respublikoje, išduotą pagal Lietuvos Respublikos įstatymą „Dėl užsieniečių teisinės padėties“ (Žin., 1998, Nr.<text:s/><text:a xlink:href="https://www.e-tar.lt/portal/lt/legalAct/TAR.10B21BA16674" office:target-frame-name="_blank" xlink:show="new"><text:span text:style-name="T180">115-3236</text:span></text:a>) arba pagal Lietuvos Respublikos įstatymą „Dėl užsieniečių teisinės padėties“ (Žin., 2004, Nr.<text:s/><text:a xlink:href="https://www.e-tar.lt/portal/lt/legalAct/TAR.42837E5A79DD" office:target-frame-name="_blank" xlink:show="new"><text:span text:style-name="T181">73-2539</text:span></text:a>) (toliau vadinami – leidimas gyventi), išduodami šiame punkte nurodytam laikotarpiui, bet ne ilgiau, negu galioja turimas leidimas gyventi.</text:p>
      <text:p text:style-name="P182">Punkto pakeitimai:</text:p>
      <text:p text:style-name="P183"><text:span text:style-name="T184">Nr.<text:s/></text:span><text:a xlink:href="https://www.e-tar.lt/portal/legalAct.html?documentId=TAR.C781CF696049" office:target-frame-name="_top" xlink:show="replace"><text:span text:style-name="T185">13</text:span></text:a><text:span text:style-name="T186">, 2008-01-09, Žin., 2008, Nr. 7-246 (2008-01-17), i. k. 1081100NUTA00000013</text:span></text:p>
      <text:p text:style-name="Normal"/>
      <text:p text:style-name="P187">3.<text:s/>Gyventojų prašymu išduotame verslo liudijime gali būti įrašomi šie fiziniai asmenys: sutuoktinis, tėvas, motina, vaikas nuo 14 metų, globojamasis, globėjas (rūpintojas), tačiau iš veiklos, kuriai buvo išduotas verslo liudijimas, gautas pajamas turi deklaruoti verslo liudijimą įsigijęs gyventojas. Verslo liudijime nurodyti asmenys turi teisę dalyvauti gyventojo vykdomoje individualioje veikloje, kuriai išduotas verslo liudijimas.</text:p>
      <text:p text:style-name="P188">4. Norint įsigyti verslo liudijimą, apskrities valstybinės mokesčių inspekcijos teritoriniam skyriui pateikiami šie dokumentai:<text:s/></text:p>
      <text:p text:style-name="P189">Punkto pakeitimai:</text:p>
      <text:p text:style-name="P190"><text:span text:style-name="T191">Nr.<text:s/></text:span><text:a xlink:href="https://www.e-tar.lt/portal/legalAct.html?documentId=TAR.0DECB1800D03" office:target-frame-name="_top" xlink:show="replace"><text:span text:style-name="T192">423</text:span></text:a><text:span text:style-name="T193">, 2008-04-29, Žin., 2008, Nr. 53-1972 (2008-05-10), i. k. 1081100NUTA00000423</text:span></text:p>
      <text:p text:style-name="P194">4.1. prašymas<text:s/>(jame nurodoma, kurios veiklos rūšies verslo liudijimą norima įsigyti, ir laikotarpis, kuriam norima įsigyti verslo liudijimą, taip pat veiklos vieta, kai norima įsigyti verslo liudijimą verstis veikla, kuri pagal Valstybinės mokesčių inspekcijos prie Finansų ministerijos individualios veiklos, kuria gali būti verčiamasi turint verslo liudijimą,<text:s/><text:span text:style-name="T195">klasifikatorių priskiriama prie stacionarioje vietoje vykdomos veiklos rūšies (toliau vadinama –</text:span><text:s/>stacionarioje vietoje vykdoma veikla);<text:s/></text:p>
      <text:p text:style-name="P196">Punkto pakeitimai:</text:p>
      <text:p text:style-name="P197"><text:span text:style-name="T198">Nr.<text:s/></text:span><text:a xlink:href="https://www.e-tar.lt/portal/legalAct.html?documentId=TAR.0DECB1800D03" office:target-frame-name="_top" xlink:show="replace"><text:span text:style-name="T199">423</text:span></text:a><text:span text:style-name="T200">, 2008-04-29, Žin., 2008, Nr. 53-1972 (2008-05-10), i. k. 1081100NUTA00000423</text:span></text:p>
      <text:p text:style-name="Normal"/>
      <text:p text:style-name="P201"><text:span text:style-name="T202">4.2</text:span><text:span text:style-name="T203">. Lietuvos Respublikos piliečio pasas, asmens tapatybės kortelė, pasas ar kitas asmens ta</text:span><text:span text:style-name="T204">patybę patvirtinantis dokumentas;</text:span><text:s/></text:p>
      <text:p text:style-name="P205">Punkto pakeitimai:</text:p>
      <text:p text:style-name="P206"><text:span text:style-name="T207">Nr.<text:s/></text:span><text:a xlink:href="https://www.e-tar.lt/portal/legalAct.html?documentId=TAR.E9F952A1E66A" office:target-frame-name="_top" xlink:show="replace"><text:span text:style-name="T208">547</text:span></text:a><text:span text:style-name="T209">, 2003-04-29, Žin., 2003, Nr. 42-1947 (2003-05-01), i. k. 1031100NUTA00000547</text:span></text:p>
      <text:p text:style-name="Normal"/>
      <text:p text:style-name="P210"><text:span text:style-name="T211">4.3.</text:span><text:span text:style-name="T212"><text:s/>Neteko galios nuo 2008-07-0</text:span><text:span text:style-name="T213">1</text:span></text:p>
      <text:p text:style-name="P214">Punkto naikinimas:</text:p>
      <text:p text:style-name="P215"><text:span text:style-name="T216">Nr.<text:s/></text:span><text:a xlink:href="https://www.e-tar.lt/portal/legalAct.html?documentId=TAR.0DECB1800D03" office:target-frame-name="_top" xlink:show="replace"><text:span text:style-name="T217">423</text:span></text:a><text:span text:style-name="T218">, 2008-04-29, Žin. 2008, Nr. 53-1972 (2008-05-10), i. k. 1081100NUTA00000423</text:span></text:p>
      <text:p text:style-name="Normal"/>
      <text:p text:style-name="P219">4.4. giminystę, santuoką, globą (rūpybą) patvirtinantys<text:s/>dokumentai (kai verslo liudijime įrašomi šių taisyklių 3 punkte nurodyti fiziniai asmenys);</text:p>
      <text:p text:style-name="P220">Punkto pakeitimai:</text:p>
      <text:p text:style-name="P221"><text:span text:style-name="T222">Nr.<text:s/></text:span><text:a xlink:href="https://www.e-tar.lt/portal/legalAct.html?documentId=TAR.3EA47870EE8C" office:target-frame-name="_top" xlink:show="replace"><text:span text:style-name="T223">1251</text:span></text:a><text:span text:style-name="T224">, 2005-11-21, Žin., 2005, Nr. 138-4971 (2005-11-24), i.</text:span><text:span text:style-name="T225"><text:s/>k. 1051100NUTA00001251</text:span></text:p>
      <text:p text:style-name="Normal"/>
      <text:p text:style-name="P226">4.5. dokumentai, kuriais remiantis gali būti taikomas savivaldybių tarybos nustatytas mažesnis pajamų mokestis (jeigu savivaldybės taryba yra priėmusi atitinkamą sprendimą);</text:p>
      <text:p text:style-name="P227">4.6. sudaryta su audiovizualinių kūrinių prodiuseriais ir fonogramų gamintojais arba jų teisių perėmėjais autorinė licencinė sutartis, suteikianti teisę platinti Lietuvos Respublikos teritorijoje audiovizualinius kūrinius ir (arba) fonogramas bet kokiose laikmenose (prekiauti jais ir (arba) juos nuomoti);</text:p>
      <text:p text:style-name="P228">4.6<text:span text:style-name="T229">1</text:span>. dokumentas, patvirtinantis pagal Lietuvos Respublikos tautinio paveldo produktų įstatymą (Žin., 2007, Nr.<text:s/><text:a xlink:href="https://www.e-tar.lt/portal/lt/legalAct/TAR.6107B5F45F59" office:target-frame-name="_blank" xlink:show="new"><text:span text:style-name="T230">77-3043</text:span></text:a>) įgytą tradicinio amatininko statusą (jeigu gyventojas įsigyja verslo liudijimą verstis patvirtintų rūšių veikla, kuri gali būti priskiriama tradiciniams amatams);<text:s/></text:p>
      <text:p text:style-name="P231">Papildyta punktu:</text:p>
      <text:p text:style-name="P232"><text:span text:style-name="T233">Nr.<text:s/></text:span><text:a xlink:href="https://www.e-tar.lt/portal/legalAct.html?documentId=TAR.0DECB1800D03" office:target-frame-name="_top" xlink:show="replace"><text:span text:style-name="T234">423</text:span></text:a><text:span text:style-name="T235">, 2008-04-29, Žin., 2008, Nr.</text:span><text:span text:style-name="T236"><text:s/>53-1972 (2008-05-10), i. k. 1081100NUTA00000423</text:span></text:p>
      <text:p text:style-name="Normal"/>
      <text:p text:style-name="P237">4.7. leidimas gyventi (jeigu verslo liudijimą įsigyja užsienietis). Šis reikalavimas netaikomas Europos Sąjungos valstybių narių, Europos laisvosios prekybos asociacijos valstybių narių piliečiams ir jų<text:s/>šeimos nariams.<text:s/></text:p>
      <text:p text:style-name="P238">Punkto pakeitimai:</text:p>
      <text:p text:style-name="P239"><text:span text:style-name="T240">Nr.<text:s/></text:span><text:a xlink:href="https://www.e-tar.lt/portal/legalAct.html?documentId=TAR.E9F952A1E66A" office:target-frame-name="_top" xlink:show="replace"><text:span text:style-name="T241">547</text:span></text:a><text:span text:style-name="T242">, 2003-04-29, Žin., 2003, Nr. 42-1947 (2003-05-01), i. k. 1031100NUTA00000547</text:span></text:p>
      <text:p text:style-name="P243"><text:span text:style-name="T244">Nr.<text:s/></text:span><text:a xlink:href="https://www.e-tar.lt/portal/legalAct.html?documentId=TAR.C781CF696049" office:target-frame-name="_top" xlink:show="replace"><text:span text:style-name="T245">13</text:span></text:a><text:span text:style-name="T246">, 2008-01-09, Žin., 2008, Nr. 7-246 (2008-01-17), i. k. 1081100NUTA00000013</text:span></text:p>
      <text:p text:style-name="Normal"/>
      <text:p text:style-name="P247">5. Š<text:span text:style-name="T248">ių taisyklių</text:span><text:s/>4 punkte nurodyti dokumentai turi būti pateikti apskrities valstybinės mokesčių inspekcijos teritoriniam skyriui iki laikotarpio, kuriam išduodamas verslo liudijimas, pradžios. Verslo liudijimas išduodamas ne vėliau kaip per 4 darbo dienas nuo dokumentų,<text:s/>nurodytų šios tvarkos 4 punkte, pateikimo dienos.<text:s/></text:p>
      <text:p text:style-name="P249">Punkto pakeitimai:</text:p>
      <text:p text:style-name="P250"><text:span text:style-name="T251">Nr.<text:s/></text:span><text:a xlink:href="https://www.e-tar.lt/portal/legalAct.html?documentId=TAR.3EA47870EE8C" office:target-frame-name="_top" xlink:show="replace"><text:span text:style-name="T252">1251</text:span></text:a><text:span text:style-name="T253">, 2005-11-21, Žin., 2005, Nr. 138-4971 (2005-11-24), i. k. 1051100NUTA00001251</text:span></text:p>
      <text:p text:style-name="P254"><text:span text:style-name="T255">Nr.<text:s/></text:span><text:a xlink:href="https://www.e-tar.lt/portal/legalAct.html?documentId=TAR.0DECB1800D03" office:target-frame-name="_top" xlink:show="replace"><text:span text:style-name="T256">423</text:span></text:a><text:span text:style-name="T257">, 2008-04-29, Žin., 2008, Nr. 53-1972 (2008-05-10), i. k. 1081100NUTA00000423</text:span></text:p>
      <text:p text:style-name="Normal"/>
      <text:p text:style-name="P258">6. Verslo liudijimas neišduodamas, jeigu apskrities valstybinės mokesčių inspekcijos teritoriniam skyriui nepateikiami<text:s/><text:span text:style-name="T259">šių taisyklių</text:span><text:s/>4 punkte nurodyti dokumentai.</text:p>
      <text:p text:style-name="P260">Verslo liudijimas taip pat neišduodamas, jeigu gyventojas, norintis įsigyti verslo liudijimą, yra skolingas už praėjusį laikotarpį Valstybinio socialinio draudimo fondo biudžetui.</text:p>
      <text:p text:style-name="P261">Punkto pakeitimai:</text:p>
      <text:soft-page-break/>
      <text:p text:style-name="P262"><text:span text:style-name="T263">Nr.<text:s/></text:span><text:a xlink:href="https://www.e-tar.lt/portal/legalAct.html?documentId=TAR.3EA47870EE8C" office:target-frame-name="_top" xlink:show="replace"><text:span text:style-name="T264">1251</text:span></text:a><text:span text:style-name="T265">, 2005-11-21, Žin., 2005, Nr. 138-4971 (2005-11-24), i. k. 1051100NUTA00001251</text:span></text:p>
      <text:p text:style-name="P266"><text:span text:style-name="T267">Nr.<text:s/></text:span><text:a xlink:href="https://www.e-tar.lt/portal/legalAct.html?documentId=TAR.0DECB1800D03" office:target-frame-name="_top" xlink:show="replace"><text:span text:style-name="T268">423</text:span></text:a><text:span text:style-name="T269">, 2008-04-29, Žin., 2008, Nr. 53-1972 (2008-05-10), i. k. 1081100NUTA00000423</text:span></text:p>
      <text:p text:style-name="Normal"/>
      <text:p text:style-name="P270">7. Kiekvienos veiklos rūšies verslo liudijimai išduodami atskirai.<text:span text:style-name="T271"><text:s/></text:span>Gyventojo prašyme<text:span text:style-name="T272"><text:s/></text:span>nurodyta stacionarioje vietoje vykdomos veiklos vieta įrašoma verslo liudijime. Jeigu prašyme gyventojas nurodo kitos (ne stacionarioje vietoje vykdomos) veiklos vietą, ji taip pat įrašoma verslo liudijime. Pasikeitus stacionarioje vietoje vykdomos veiklos vietai, gyventojas per 10 kalendorinių dienų nuo pasikeitimo privalo apie tai pranešti apskrities valstybinės mokesčių inspekcijos teritoriniam skyriui.<text:span text:style-name="T273"><text:s/></text:span>Verslo liudijime atitinkami įrašai, kurie tvirtinami apskrities valstybinės mokesčių inspekcijos teritorinio skyriaus vedėjo arba jo įgalioto asmens parašu ir antspaudu, padaromi ne vėliau kaip per vieną darbo dieną nuo pranešimo pateikimo.<text:s/></text:p>
      <text:p text:style-name="P274">Punkto pakeitimai:</text:p>
      <text:p text:style-name="P275"><text:span text:style-name="T276">Nr.<text:s/></text:span><text:a xlink:href="https://www.e-tar.lt/portal/legalAct.html?documentId=TAR.0DECB1800D03" office:target-frame-name="_top" xlink:show="replace"><text:span text:style-name="T277">423</text:span></text:a><text:span text:style-name="T278">, 2008-04-29, Žin., 2008, Nr. 53-1972 (2008-05-10), i. k. 1081100NUTA00000423</text:span></text:p>
      <text:p text:style-name="Normal"/>
      <text:p text:style-name="P279">8. Verslo liudijimą pasirašo ir antspaudu patvirtina apskrities valstybinės mokesčių inspekcijos teritorinio skyriaus vedėjas arba jo įgaliotas asmuo.<text:s/></text:p>
      <text:p text:style-name="P280">Punkto pakeitimai:</text:p>
      <text:p text:style-name="P281"><text:span text:style-name="T282">Nr.<text:s/></text:span><text:a xlink:href="https://www.e-tar.lt/portal/legalAct.html?documentId=TAR.0DECB1800D03" office:target-frame-name="_top" xlink:show="replace"><text:span text:style-name="T283">423</text:span></text:a><text:span text:style-name="T284">, 2008-04-29, Žin., 2008, Nr. 53-1972 (2008-05-10), i. k. 1081100NUTA00000423</text:span></text:p>
      <text:p text:style-name="Normal"/>
      <text:p text:style-name="P285">9. Gyventojo pageidavimu verslo liudijimas, išduotas trumpesniam negu kalendorinių metų laikotarpiui, sumokėjus papildomą pajamų mokestį, gali būti pratęstas – verslo liudijime daromi atitinkami įrašai, kurie tvirtinami apskrities valstybinės mokesčių inspekcijos teritorinio skyriaus vedėjo arba jo įgalioto asmens parašu ir antspaudu.<text:s/></text:p>
      <text:p text:style-name="P286">Prašymas pratęsti verslo liudijimo galiojimą turi būti pateiktas, kol verslo liudijimas<text:s/>dar galioja. Verslo liudijimo galiojimas pratęsiamas ne vėliau kaip per 2 darbo dienas nuo prašymo pratęsti verslo liudijimo galiojimą pateikimo dienos.<text:s/></text:p>
      <text:p text:style-name="P287">Punkto pakeitimai:</text:p>
      <text:p text:style-name="P288"><text:span text:style-name="T289">Nr.<text:s/></text:span><text:a xlink:href="https://www.e-tar.lt/portal/legalAct.html?documentId=TAR.0DECB1800D03" office:target-frame-name="_top" xlink:show="replace"><text:span text:style-name="T290">423</text:span></text:a><text:span text:style-name="T291">, 2008-04-29, Žin., 2008, Nr. 53-1972 (2008-05-10), i. k. 1081100NUTA00000423</text:span></text:p>
      <text:p text:style-name="Normal"/>
      <text:p text:style-name="P292">10. Jeigu verslo liudijimas prarandamas, apskrities valstybinės mokesčių inspekcijos teritorinis skyrius gyventojo prašymu išduoda verslo liudijimo dublikatą. Prašyme<text:s/>išduoti verslo liudijimo dublikatą turi būti nurodytos verslo liudijimo praradimo priežastys. Kartu su prašymu išduoti verslo liudijimo dublikatą turi būti pateikiamas šių taisyklių 4.2 punkte nurodytas dokumentas.</text:p>
      <text:p text:style-name="P293">Verslo liudijimo dublikatas, kurį<text:span text:style-name="T294"><text:s/></text:span>pasirašo ir antspaudu patvirtina apskrities valstybinės mokesčių inspekcijos teritorinio skyriaus vedėjas arba jo įgaliotas asmuo,<text:span text:style-name="T295"><text:s/></text:span>išduodamas per 2 darbo dienas nuo prašymo išduoti verslo liudijimo dublikatą pateikimo.<text:s/></text:p>
      <text:p text:style-name="P296">Punkto pakeitimai:</text:p>
      <text:p text:style-name="P297"><text:span text:style-name="T298">Nr.<text:s/></text:span><text:a xlink:href="https://www.e-tar.lt/portal/legalAct.html?documentId=TAR.0DECB1800D03" office:target-frame-name="_top" xlink:show="replace"><text:span text:style-name="T299">423</text:span></text:a><text:span text:style-name="T300">, 2008-04-29, Žin., 2008, Nr. 53-1972 (2008-05-10), i. k. 1081100NUTA00000423</text:span></text:p>
      <text:p text:style-name="Normal"/>
      <text:p text:style-name="P301">11. Gyventojas, įsigydamas verslo liudijimą, privalo įsigyti prekių (paslaugų) pirkimo-pardavimo kvitų, kurių reikia buhalterinei apskaitai tvarkyti, knygelę.</text:p>
      <text:p text:style-name="P302">12. Mokėtinas pajamų mokestis apskaičiuojamas proporcingai išduodamo verslo liudijimo galiojimo laikui. Jeigu prekybos verslo liudijimas išduodamas kelioms dienoms, nustatytas metinis pajamų mokestis dalijamas iš metų kalendorinių dienų skaičiaus ir gauta suma dauginama iš prekiauti pageidaujamų dienų skaičiaus.<text:s/></text:p>
      <text:p text:style-name="P303">13. Mokėtiną pajamų mokestį apskaičiuoja apskrities valstybinės mokesčių inspekcijos teritorinis skyrius, atsižvelgdamas į prašyme nurodytus duomenis ir pateiktus dokumentus. Pajamų mokestis turi būti sumokėtas prieš išduodant verslo liudijimą.</text:p>
      <text:p text:style-name="P304">Punkto pakeitimai:</text:p>
      <text:p text:style-name="P305"><text:span text:style-name="T306">Nr.<text:s/></text:span><text:a xlink:href="https://www.e-tar.lt/portal/legalAct.html?documentId=TAR.0DECB1800D03" office:target-frame-name="_top" xlink:show="replace"><text:span text:style-name="T307">423</text:span></text:a><text:span text:style-name="T308">, 2008-04-29, Žin., 2008, Nr. 53-1972 (20</text:span><text:span text:style-name="T309">08-05-10), i. k. 1081100NUTA00000423</text:span></text:p>
      <text:p text:style-name="Normal"/>
      <text:p text:style-name="P310">14. Jeigu verslo liudijimas išduotas ilgesniam negu vieno mėnesio laikotarpiui ir pasikeitė duomenys, pagal kuriuos buvo apskaičiuotas pajamų mokestis, gyventojas per 10 kalendorinių<text:s/><text:soft-page-break/>dienų nuo duomenų pasikeitimo<text:s/>dienos privalo pranešti apie tai apskrities valstybinės mokesčių inspekcijos teritoriniam skyriui.</text:p>
      <text:p text:style-name="P311">Jeigu dėl duomenų, pagal kuriuos skaičiuojamas pajamų mokestis, pasikeitimų susidaro pajamų mokesčio permoka, ji grąžinama arba įskaitoma Lietuvos Respublikos mokesčių administravimo įstatymo (Žin.,<text:s/><text:span text:style-name="T312">2004, Nr. 63-2243</text:span>) nustatyta tvarka. Papildomai mokėtina pajamų mokesčio suma arba grąžintina pajamų mokesčio suma skaičiuojama nuo kito mėnesio, einančio po mėnesio, kurį įvyko pasikeitimas, pirmosios dienos.<text:s/></text:p>
      <text:p text:style-name="P313">Pajamų mokestis taip pat grąžinamas arba įskaitomas, kai verslo liudijime įrašytos rūšies veikla nutrūksta ir ja nesiverčiama iki išduoto verslo liudijimo galiojimo laikotarpio pabaigos gyventojui susirgus, išvykus nuolat gyventi į užsienį, mirus arba kitais<text:s/>išimtiniais atvejais apskrities valstybinės mokesčių inspekcijos teritorinio skyriaus vedėjo sprendimu. Mirties atveju pajamų mokestis grąžinamas paveldėtojams arba įskaitomas palikėjo mokestinei nepriemokai padengti. Šiuo atveju grąžinama arba įskaitoma pajamų mokesčio suma skaičiuojama už laikotarpį nuo palikimo atsiradimo momento iki išduoto verslo liudijimo galiojimo pabaigos. Kitais atvejais grąžinama arba įskaitoma pajamų mokesčio suma skaičiuojama už laikotarpį nuo rašytinio prašymo grąžinti arba įskaityti pajamų mokestį apskrities valstybinės mokesčių inspekcijos teritoriniame skyriuje gavimo dienos iki išduoto verslo liudijimo galiojimo laikotarpio pabaigos. Jeigu išduotame verslo liudijime yra įrašyti<text:s/><text:span text:style-name="T314">šių taisyklių</text:span><text:s/>3 punkte nurodyti fiziniai asmenys, šiuo atveju grąžinama arba įskaitoma pajamų mokesčio suma skaičiuojama už laikotarpį nuo išduoto verslo liudijimo grąžinimo apskrities valstybinės mokesčių inspekcijos teritoriniam skyriui dienos iki išduoto verslo liudijimo galiojimo laikotarpio pabaigos.<text:s/></text:p>
      <text:p text:style-name="P315">Punkto pakeitimai:</text:p>
      <text:p text:style-name="P316"><text:span text:style-name="T317">Nr.<text:s/></text:span><text:a xlink:href="https://www.e-tar.lt/portal/legalAct.html?documentId=TAR.3EA47870EE8C" office:target-frame-name="_top" xlink:show="replace"><text:span text:style-name="T318">1251</text:span></text:a><text:span text:style-name="T319">, 2005-11-21, Žin., 2005, Nr. 138-4971 (2005-11-24), i. k. 1051100NUTA00001251</text:span></text:p>
      <text:p text:style-name="P320"><text:span text:style-name="T321">Nr.<text:s/></text:span><text:a xlink:href="https://www.e-tar.lt/portal/legalAct.html?documentId=TAR.0DECB1800D03" office:target-frame-name="_top" xlink:show="replace"><text:span text:style-name="T322">423</text:span></text:a><text:span text:style-name="T323">, 2008-04-29, Žin., 2008, Nr. 53-1972 (2008-05-10), i. k. 1081100NUTA00000423</text:span></text:p>
      <text:p text:style-name="Normal"/>
      <text:p text:style-name="P324">15. Gyventojai, įsigiję verslo liudijimus, pridėtinės vertės mokesčio mokėtojais registruojami ir šį mokestį moka pagal Lietuvos Respublikos pridėtinės vertės mokesčio įstatymo (Žin., 2002, Nr.<text:s/><text:a xlink:href="https://www.e-tar.lt/portal/lt/legalAct/TAR.ED68997709F5" office:target-frame-name="_blank" xlink:show="new"><text:span text:style-name="T325">35-1271</text:span></text:a>) nuostatas.</text:p>
      <text:p text:style-name="P326">16. Gyventojai, įsigiję prekybos verslo liudijimus, – prekybos vietoje, o gamybos verslo liudijimus, – gamybos vietoje privalo turėti verslo liudijimus ir šiuos prekių, medžiagų arba žaliavų įsigijimo dokumentus:<text:s/></text:p>
      <text:p text:style-name="P327"><text:span text:style-name="T328">16.1</text:span><text:span text:style-name="T329">. sąskaitą faktūrą arba PVM sąskaitą faktūrą – kai prekės, medžiagos arba žalia</text:span><text:span text:style-name="T330">vos įsigytos iš Lietuvos juridinių asmenų arba užsienio apmokestinamojo vieneto, vykdančio veiklą per nuolatinę buveinę; prekių (paslaugų) pirkimo-pardavimo kvitą, sąskaitą faktūrą arba PVM sąskaitą faktūrą – kai prekės, medžiagos arba žaliavos įsigytos iš</text:span><text:span text:style-name="T331"><text:s/>gyventojų, kurie verčiasi individualia veikla, kaip ji apibrėžta Lietuvos Respublikos gyventojų pajamų mokesčio įstatyme (Žin., 2002, Nr.<text:s/></text:span><text:a xlink:href="https://www.e-tar.lt/portal/lt/legalAct/TAR.C677663D2202" office:target-frame-name="_blank" xlink:show="new"><text:span text:style-name="T332">73-3085</text:span></text:a><text:span text:style-name="T333">); dokumentą, kuriuo įfor</text:span><text:span text:style-name="T334">mintas prekių, medžiagų arba žaliavų tiekimas ir iš kurio galima nustatyti ūkinės operacijos turinį, – kai prekės, medžiagos arba žaliavos įsigytos Europos Sąjungos valstybėse;</text:span><text:s/></text:p>
      <text:p text:style-name="P335">Punkto pakeitimai:</text:p>
      <text:p text:style-name="P336"><text:span text:style-name="T337">Nr.<text:s/></text:span><text:a xlink:href="https://www.e-tar.lt/portal/legalAct.html?documentId=TAR.42B582A65F16" office:target-frame-name="_top" xlink:show="replace"><text:span text:style-name="T338">669</text:span></text:a><text:span text:style-name="T339">, 2004-05-31, Žin., 2004, Nr. 88-3230 (2004-06-03), i. k. 1041100NUTA00000669</text:span></text:p>
      <text:p text:style-name="Normal"/>
      <text:p text:style-name="P340"><text:span text:style-name="T341">16.2</text:span><text:span text:style-name="T342">. importo deklaraciją, kuria įformintas prekių, medžiagų arba žaliavų importas į Europos Bendrijų muitų teritoriją, – kai prekės, medžiagos</text:span><text:span text:style-name="T343"><text:s/>arba žaliavos įsigytos ne Europos Bendrijų muitų teritorijoje.</text:span><text:s/></text:p>
      <text:p text:style-name="P344">Punkto pakeitimai:</text:p>
      <text:p text:style-name="P345"><text:span text:style-name="T346">Nr.<text:s/></text:span><text:a xlink:href="https://www.e-tar.lt/portal/legalAct.html?documentId=TAR.42B582A65F16" office:target-frame-name="_top" xlink:show="replace"><text:span text:style-name="T347">669</text:span></text:a><text:span text:style-name="T348">, 2004-05-31, Žin., 2004, Nr. 88-3230 (2004-06-03), i. k. 1041100NUTA00000669</text:span></text:p>
      <text:p text:style-name="Normal"/>
      <text:p text:style-name="P349">16.3. prekių (paslaugų) pirkimo-pardavimo kvito pirmąjį egzempliorių arba PVM sąskaitą faktūrą – kai prekės perkamos iš gyventojo, įsigijusio verslo liudijimą verstis prekyba, kai iš verslo liudijimą įsigijusio gyventojo perkama jo pagaminta produkcija,<text:s/>kai žemės ūkio produkcija perkama iš gyventojo (ne PVM mokėtojo), kuris pats ją išaugino, arba kai iš gyventojo (ne PVM mokėtojo ir neįsigijusio verslo liudijimo) perkami asmeninės nuosavybės teise priklausantys daiktai.<text:s/></text:p>
      <text:p text:style-name="P350">17. Gyventojai, įsigiję verslo liudijimus, suteikiančius teisę prekiauti savo pagaminta produkcija, prekybos vietoje privalo turėti krovinio važtaraštį.<text:s/></text:p>
      <text:p text:style-name="P351">18. Gyventojai, įsigiję verslo liudijimus, prekių (paslaugų) medžiagų, žaliavų įsigijimo dokumentus ir kitus dokumentus turi saugoti 5 kalendorinius metus po tų metų, kuriais jie gauti ar išrašyti, o PVM sąskaitas faktūras – 10 metų nuo jų išrašymo<text:span text:style-name="T352">.<text:s/></text:span>Gyventojai šiuos dokumentus saugo patys arba Valstybinės mokesčių inspekcijos prie Finansų ministerijos nustatyta tvarka perduoda saugoti apskrities valstybinės mokesčių inspekcijos teritoriniam skyriui.<text:s/></text:p>
      <text:p text:style-name="P353">Punkto pakeitimai:</text:p>
      <text:p text:style-name="P354"><text:span text:style-name="T355">Nr.<text:s/></text:span><text:a xlink:href="https://www.e-tar.lt/portal/legalAct.html?documentId=TAR.0DECB1800D03" office:target-frame-name="_top" xlink:show="replace"><text:span text:style-name="T356">423</text:span></text:a><text:span text:style-name="T357">, 2008-04-29, Žin., 2008, Nr. 53-1972 (2008-05-10), i. k. 1081100NUTA000004</text:span><text:span text:style-name="T358">23</text:span></text:p>
      <text:p text:style-name="Normal"/>
      <text:p text:style-name="P359">19. Sutuoktiniai, įsigiję atskirus verslo liudijimus, toje pačioje prekyvietėje gali prekiauti prekėmis turėdami vieno iš jų vardu išrašytus prekių įsigijimo dokumentus ir notariškai patvirtintą santuokos liudijimo nuorašą.<text:s/></text:p>
      <text:p text:style-name="P360">20. Gyventojai, įsigiję verslo liudijimus platinti audiovizualinius kūrinius ir (arba) fonogramas bet kokiose laikmenose (prekiauti jais ir (arba) juos nuomoti), platinimo (prekybos ir (arba) nuomos) vietoje privalo turėti sudarytą su audiovizualinių kūrinių prodiuseriais ir<text:s/>fonogramų gamintojais arba jų teisių perėmėjais autorinę licencinę sutartį, suteikiančią teisę platinti Lietuvos Respublikos teritorijoje audiovizualinius kūrinius ir (arba) fonogramas bet kokiose laikmenose (prekiauti jais ir (arba) juos nuomoti).<text:s/></text:p>
      <text:p text:style-name="P361">21. Verslo liudijimus įsigijusiems gyventojams rekomenduojama turėti laisvos formos žurnalus, kuriuose būtų registruojami valstybinių kontrolės institucijų pareigūnų atliekami tikrinimai.<text:s/></text:p>
      <text:p text:style-name="P362">22. Valstybinių kontrolės institucijų pareigūnai, atliekantys tikrinimus, privalo turėti savo institucijos vadovo arba jo įgalioto pareigūno pasirašytą pavedimą atlikti tikrinimą, įrašyti<text:s/><text:span text:style-name="T363">šių taisyklių</text:span><text:s/>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364">Punkto pakeitimai:</text:p>
      <text:p text:style-name="P365"><text:span text:style-name="T366">Nr.<text:s/></text:span><text:a xlink:href="https://www.e-tar.lt/portal/legalAct.html?documentId=TAR.3EA47870EE8C" office:target-frame-name="_top" xlink:show="replace"><text:span text:style-name="T367">12</text:span><text:span text:style-name="T368">51</text:span></text:a><text:span text:style-name="T369">, 2005-11-21, Žin., 2005, Nr. 138-4971 (2005-11-24), i. k. 1051100NUTA00001251</text:span></text:p>
      <text:p text:style-name="Normal"/>
      <text:p text:style-name="P370">23. Gyventojai, įsigiję kurios nors veiklos rūšies verslo liudijimus, privalo laikytis teisės aktuose nustatytų tos veiklos taisyklių.<text:s/></text:p>
      <text:p text:style-name="P371">24. Pirmą kartą pagal<text:s/><text:span text:style-name="T372">šias<text:s/></text:span><text:span text:style-name="T373">taisykles</text:span><text:s/>verslo liudijimus įsigyjantiems gyventojams apskrities valstybinės mokesčių inspekcijos teritoriniai skyriai pasirašytinai įteikia šio nutarimo ir<text:s/><text:span text:style-name="T374">šių taisyklių</text:span><text:s/>kopijas ir atmintinę, kurioje nurodomos verslo liudijimą įsigijusio gyventojo teisės,<text:s/>pareigos ir su mokestinių prievolių vykdymo tvarkos pažeidimais susijusi atsakomybė.</text:p>
      <text:p text:style-name="P375">Verslo liudijimą įsigyjantiems gyventojams taip pat įteikiamas konkretus individualios veiklos, kuria gali būti verčiamasi turint verslo liudijimą, klasifikatorius.</text:p>
      <text:p text:style-name="P376">Punkto pakeitimai:</text:p>
      <text:p text:style-name="P377"><text:span text:style-name="T378">Nr.<text:s/></text:span><text:a xlink:href="https://www.e-tar.lt/portal/legalAct.html?documentId=TAR.3EA47870EE8C" office:target-frame-name="_top" xlink:show="replace"><text:span text:style-name="T379">1251</text:span></text:a><text:span text:style-name="T380">, 2005-11-21, Žin., 2005, Nr. 138-4971 (2005-11-24), i. k. 1051100NUTA00001251</text:span></text:p>
      <text:p text:style-name="P381"><text:span text:style-name="T382">Nr.<text:s/></text:span><text:a xlink:href="https://www.e-tar.lt/portal/legalAct.html?documentId=TAR.0DECB1800D03" office:target-frame-name="_top" xlink:show="replace"><text:span text:style-name="T383">423</text:span></text:a><text:span text:style-name="T384">, 2008-04-29, Žin., 2008, Nr. 53-1972 (2008-05-10), i. k. 1081100NUTA00000423</text:span></text:p>
      <text:p text:style-name="Normal"/>
      <text:p text:style-name="P385">______________</text:p>
      <text:p text:style-name="P386"/>
      <text:p text:style-name="P387"/>
      <text:soft-page-break/>
      <text:p text:style-name="P388">Patvirtinta</text:p>
      <text:p text:style-name="P389">Lietuvos Respublikos Vyriausybės 2002 m. lapkričio 19 d. nutarimu Nr. 1797</text:p>
      <text:p text:style-name="P390">(Lietuvos Respublikos Vyriausybės 2008 m. balandžio 29 d. nutarimo Nr. 423 redakcija)</text:p>
      <text:p text:style-name="Normal"/>
      <text:p text:style-name="P391"><text:span text:style-name="T392">INDIVIDUALIOS VEIKLOS, KURIA GALI BŪTI VERČIAMASI TURINT VERSLO LIUDIJIMĄ, RŪŠIŲ SĄRAŠAS</text:span></text:p>
      <text:p text:style-name="P393"/>
      <text:p text:style-name="P394">1. Žemės ūkio paslaugų veikla<text:s/></text:p>
      <text:p text:style-name="P395">(EVRK klasės 01.61; 81.30; įeina į EVRK klasę 01.63)</text:p>
      <text:p text:style-name="P396">2. Medienos ruoša, malkų gamyba*, medienos ruošos paslaugų veikla, įskaitant rąstų vežimą miške (x)</text:p>
      <text:p text:style-name="P397">(įeina į EVRK klases 02.20; 02.40)</text:p>
      <text:p text:style-name="P398">3. Prekyba:<text:s/></text:p>
      <text:p text:style-name="P399">3.1. prekyba kioskuose (už kiekvieną kioską)<text:s/></text:p>
      <text:p text:style-name="P400">(įeina į EVRK<text:span text:style-name="T401"><text:s/></text:span>klases 47.81; 47.82; 47.89)</text:p>
      <text:p text:style-name="P402">3.2. prekyba prekyvietėse, suteikianti teisę verstis išnešiojamąja ir išvežiojamąja prekyba<text:s/></text:p>
      <text:p text:style-name="P403">(įeina į EVRK klases 47.81; 47.82; 47.89; 47.99)</text:p>
      <text:p text:style-name="P404">3.3. prekyba iš (nuo) laikinųjų prekybos įrenginių<text:s/></text:p>
      <text:p text:style-name="P405">(įeina į EVRK klasę 47.99)<text:s/></text:p>
      <text:p text:style-name="P406">3.4. išnešiojamoji ir išvežiojamoji prekyba<text:s/></text:p>
      <text:p text:style-name="P407">(įeina į EVRK klasę 47.99)<text:s/></text:p>
      <text:p text:style-name="P408">3<text:span text:style-name="T409">1</text:span>. Prekyba tik ne maisto produktais:</text:p>
      <text:p text:style-name="P410">3<text:span text:style-name="T411">1</text:span>.1. prekyba kioskuose (už kiekvieną kioską)</text:p>
      <text:p text:style-name="P412">(įeina į EVRK klases 45.32; 45.40; 47.82; 47.89)</text:p>
      <text:p text:style-name="P413">3<text:span text:style-name="T414">1</text:span>.2. prekyba prekyvietėse, suteikianti teisę verstis išnešiojamąja ir išvežiojamąja prekyba</text:p>
      <text:p text:style-name="P415">(įeina į EVRK klases 45.32; 45.40; 47.82; 47.89; 47.99)</text:p>
      <text:p text:style-name="P416">3<text:span text:style-name="T417">1</text:span>.3. prekyba iš (nuo) laikinųjų prekybos įrenginių</text:p>
      <text:p text:style-name="P418">(įeina į EVRK klases 45.32; 45.40; 47.99)</text:p>
      <text:p text:style-name="P419">3<text:span text:style-name="T420">1</text:span>.4. išnešiojamoji ir išvežiojamoji prekyba</text:p>
      <text:p text:style-name="P421">(įeina į EVRK klases 45.32; 45.40; 47.99)</text:p>
      <text:p text:style-name="P422">4. Periodinių spaudos leidinių platinimas<text:s/></text:p>
      <text:p text:style-name="P423">(įeina į EVRK klases 58.13; 58.14)<text:s/></text:p>
      <text:p text:style-name="P424">5. Asmeninių ir namų ūkio reikmenų, išskyrus audiovizualinius kūrinius ir garso įrašus, nuoma<text:s/></text:p>
      <text:p text:style-name="P425">(EVRK klasės 77.21; 77.29)<text:s/></text:p>
      <text:p text:style-name="P426">6. Kompiuteriniai žaidimai (už kiekvieną komplektą)<text:s/></text:p>
      <text:p text:style-name="P427">(įeina į EVRK klasę<text:span text:style-name="T428"><text:s/></text:span>62.09)<text:s/></text:p>
      <text:p text:style-name="P429">7. Batų valymas<text:s/></text:p>
      <text:p text:style-name="P430">(įeina į EVRK klasę 96.09)<text:s/></text:p>
      <text:p text:style-name="P431">8. Mokamųjų tualetų ir svėrimo paslaugos<text:s/></text:p>
      <text:p text:style-name="P432">(įeina į EVRK klasę 96.09)<text:s/></text:p>
      <text:p text:style-name="P433">9. Apgyvendinimo paslaugų (kaimo turizmo paslaugos) teikimas<text:s/></text:p>
      <text:p text:style-name="P434">(įeina į EVRK klasę 55.20)<text:s/></text:p>
      <text:p text:style-name="P435">10. Žuvų gaudymas verslinės žūklės įrankiais ir jų apdorojimas* (x)<text:s/></text:p>
      <text:p text:style-name="P436">(įeina į EVRK klases 03.11; 03.12; 10.20)<text:s/></text:p>
      <text:p text:style-name="P437">11. Tekstilės pluoštų paruošimas ir verpimas* (x)<text:s/></text:p>
      <text:p text:style-name="P438">(EVRK klasė 13.10)<text:s/></text:p>
      <text:p text:style-name="P439">12. Gatavų tekstilės gaminių gamyba* (x)<text:s/></text:p>
      <text:p text:style-name="P440">(EVRK klasė 13.92)<text:s/></text:p>
      <text:p text:style-name="P441">13. Drabužių siuvimas, taisymas* (x)<text:s/></text:p>
      <text:soft-page-break/>
      <text:p text:style-name="P442">(EVRK klasės 14.11–14.14; 14.19; įeina į EVRK klasę 95.29)<text:s/></text:p>
      <text:p text:style-name="P443">14. Lagaminų, rankinių ir panašių reikmenų, balno reikmenų ir pakinktų gamyba, taisymas* (x)<text:s/></text:p>
      <text:p text:style-name="P444">(EVRK klasė 15.12; įeina į EVRK klasę 95.23)<text:s/></text:p>
      <text:p text:style-name="P445">15. Avalynės taisymas (x)<text:s/></text:p>
      <text:p text:style-name="P446">(įeina į EVRK klasę 95.23)<text:s/></text:p>
      <text:p text:style-name="P447">16. Statybinių dailidžių ir stalių dirbinių, medinės taros, kitų medienos gaminių, čiužinių gamyba, remontas* (x)<text:s/></text:p>
      <text:p text:style-name="P448">(EVRK klasės 16.22–16.24; 31.03; įeina į EVRK klases 16.29; 32.99; 33.19)<text:s/></text:p>
      <text:p text:style-name="P449">17. Dirbinių iš kamštienos, šiaudų, pynimo medžiagų gamyba, vainikų, krepšelių, puokščių, šluotų, šepečių ir kita niekur kitur nepriskirta gamyba* (x)<text:s/></text:p>
      <text:p text:style-name="P450">(EVRK klasė 32.91; įeina į EVRK klases 15.12; 16.29; 20.51; 22.19; 22.29; 25.99; 28.99; 30.92; 32.99)<text:s/></text:p>
      <text:p text:style-name="P451">18. Keraminių buities ir puošybos gaminių bei dirbinių gamyba* (x)<text:s/></text:p>
      <text:p text:style-name="P452">(EVRK klasė 23.41)<text:s/></text:p>
      <text:p text:style-name="P453">19. Betono, gipso ir cemento gaminių bei dirbinių gamyba ir pastatymas, akmens pjaustymas, formavimas ir apdaila, įskaitant įrašų iškalimą (išpjovimą) paminkliniuose akmenyse* (x)<text:s/></text:p>
      <text:p text:style-name="P454">(EVRK klasė 23.69; įeina į EVRK klasę 23.70)<text:s/></text:p>
      <text:p text:style-name="P455">20. Statybinių stalių ir dailidžių metalo dirbinių gamyba, įrankių, spynų ir vyrių gamyba, montavimas* (x)<text:s/></text:p>
      <text:p text:style-name="P456">(EVRK klasė 25.72; įeina į EVRK klases 25.12; 25.73;<text:span text:style-name="T457"><text:s/></text:span>43.29; 43.32)<text:s/></text:p>
      <text:p text:style-name="P458">21. Žemės ir miškų ūkio traktorių ir kitų žemės ir miškų ūkio mašinų remontas (x)<text:s/></text:p>
      <text:p text:style-name="P459">(įeina į EVRK klasę 33.12)<text:s/></text:p>
      <text:p text:style-name="P460">22. Asmeninių ir namų ūkio reikmenų taisymas (x)<text:s/></text:p>
      <text:p text:style-name="P461">(EVRK klasės 95.21; 95.23; 95.25; įeina į EVRK klases 95.22; 95.29)</text:p>
      <text:p text:style-name="P462"/>
      <text:p text:style-name="P463">23. Elektrinių buities reikmenų taisymas (x)<text:s/></text:p>
      <text:p text:style-name="P464">(EVRK klasė 95.21; įeina į EVRK klasę 95.22)<text:s/></text:p>
      <text:p text:style-name="P465">24. Dirbinių iš gintaro ir jo pakaitalų<text:s/>gamyba* (x)<text:s/></text:p>
      <text:p text:style-name="P466">(įeina į EVRK klasę 32.13)<text:s/></text:p>
      <text:p text:style-name="P467">25. Žvejybos reikmenų gamyba, trūklių lervų gaudymas* (x)<text:s/></text:p>
      <text:p text:style-name="P468">(įeina į EVRK klases 03.12; 32.30)<text:s/></text:p>
      <text:p text:style-name="P469">26. Žvakių ir kitų liejinių iš vaško gamyba* (x)<text:s/></text:p>
      <text:p text:style-name="P470">(įeina į EVRK klasę 32.99)<text:s/></text:p>
      <text:p text:style-name="P471">27. Esamų statinių restauravimas, konservavimas (x)<text:s/></text:p>
      <text:p text:style-name="P472">(įeina į EVRK klasę 41.20)<text:s/></text:p>
      <text:p text:style-name="P473">28. Fotografavimo veikla (x)<text:s/></text:p>
      <text:p text:style-name="P474">(įeina į EVRK klasę 74.20)<text:s/></text:p>
      <text:p text:style-name="P475">29. Knygų įrišimas, apdaila (x)<text:s/></text:p>
      <text:p text:style-name="P476">(įeina į EVRK klasę 18.14)<text:s/></text:p>
      <text:p text:style-name="P477">30. Kirpyklų, kosmetikos kabinetų ir salonų, soliariumų veikla (x)<text:s/></text:p>
      <text:p text:style-name="P478">(EVRK klasė 96.02, įeina į EVRK klasę 96.04)<text:s/></text:p>
      <text:p text:style-name="P479">31. Muzikantų paslaugos (išskyrus koncertinę veiklą) (xx)</text:p>
      <text:p text:style-name="P480">(įeina į EVRK klasę 90.01)<text:s/></text:p>
      <text:p text:style-name="P481">32. Poilsio parkų ir paplūdimių veikla, poilsinių transporto priemonių, turistinės stovyklos paslaugų teikimas, batuto ir kita veikla (x)<text:s/></text:p>
      <text:p text:style-name="P482">(įeina į EVRK klases 55.30; 93.29)<text:s/></text:p>
      <text:p text:style-name="P483">33. Namų ūkio veikla (šeimininkavimas pobūviuose, butų tvarkymas, baldų ir kilimų valymas, vaikų priežiūra, daržų priežiūra, apželdinimas, malkų skaldymas, šiukšlių surinkimas) (x)<text:s/></text:p>
      <text:p text:style-name="P484">(įeina į EVRK klases 01.61; 02.20; 38.11; 56.21; 81.21; 81.30; 88.91; 96.01)<text:s/></text:p>
      <text:p text:style-name="P485">34. Įrankių galandimas (x)<text:s/></text:p>
      <text:p text:style-name="P486">(įeina į EVRK klasę 25.62)<text:s/></text:p>
      <text:p text:style-name="P487">35. Elektros variklių, generatorių, transformatorių remontas (x)<text:s/></text:p>
      <text:p text:style-name="P488">(įeina į EVRK klasę 33.14)<text:s/></text:p>
      <text:p text:style-name="P489">36. Kapaviečių priežiūra ir duobkasių paslaugos (x)<text:s/></text:p>
      <text:p text:style-name="P490">(įeina į EVRK klasę 96.03)<text:s/></text:p>
      <text:p text:style-name="P491">37. Krosnių, kaminų ir židinių valymas (x)<text:s/></text:p>
      <text:p text:style-name="P492">(įeina į EVRK klasę 81.22)<text:s/></text:p>
      <text:p text:style-name="P493">38. Meno kūrinių restauravimas (x)<text:s/></text:p>
      <text:p text:style-name="P494">(įeina į EVRK klasę 90.03)<text:s/></text:p>
      <text:p text:style-name="P495">39. Stiklo išpjovimas (x)<text:s/></text:p>
      <text:p text:style-name="P496">(įeina į EVRK klasę 23.12)<text:s/></text:p>
      <text:p text:style-name="P497">40. Įvairių tipų laikrodžių ir juvelyrinių dirbinių taisymas (x)<text:s/></text:p>
      <text:p text:style-name="P498">(EVRK klasė 95.25)<text:s/></text:p>
      <text:p text:style-name="P499">41. Dviračių remontas (x)<text:s/></text:p>
      <text:p text:style-name="P500">(įeina į EVRK klasę 95.29)<text:s/></text:p>
      <text:p text:style-name="P501">42. Apgyvendinimo paslaugų (nakvynės ir pusryčių paslaugos) teikimas<text:s/></text:p>
      <text:p text:style-name="P502">(įeina į EVRK klases 55.20; 55.90)<text:s/></text:p>
      <text:p text:style-name="P503">43. Šviežių ir ilgai išsilaikančių konditerijos kepinių ir pyragaičių gamyba, džiūvėsių ir sausainių gamyba* (x)</text:p>
      <text:p text:style-name="P504">(EVRK klasė 10.72;<text:span text:style-name="T505"><text:s/></text:span>įeina į EVRK klasę 10.71)</text:p>
      <text:p text:style-name="P506">44. Kailių išdirbimas ir dažymas, kailinių gaminių ir dirbinių gamyba* (x)<text:s/></text:p>
      <text:p text:style-name="P507">(EVRK klasė 14.20; įeina į EVRK klases 13.20; 13.91; 15.11)<text:s/></text:p>
      <text:p text:style-name="P508">45. Megztų (trikotažinių) ir nertų medžiagų gamyba, megztų (trikotažinių) ir nertų gaminių bei dirbinių gamyba* (x)<text:s/></text:p>
      <text:p text:style-name="P509">(EVRK klasės 14.31; 14.39; įeina į EVRK klases 13.91; 14.19)<text:s/></text:p>
      <text:p text:style-name="P510">46. Avalynės gamyba * (x)<text:s/></text:p>
      <text:p text:style-name="P511">(EVRK klasė 15.20; įeina į EVRK klasę 16.29)<text:s/></text:p>
      <text:p text:style-name="P512">47. Baldų gamyba* (x)<text:s/></text:p>
      <text:p text:style-name="P513">(EVRK klasės 31.01–31.03; 31.09; įeina į EVRK klasę 29.32)<text:s/></text:p>
      <text:p text:style-name="P514">48. Esamų statinių atstatymas ir remontas (x)<text:s/></text:p>
      <text:p text:style-name="P515">(EVRK klasės 43.31–43.34; 43.91)<text:s/></text:p>
      <text:p text:style-name="P516">49. Variklinių transporto priemonių techninė priežiūra ir remontas (x)<text:s/></text:p>
      <text:p text:style-name="P517">(EVRK klasė 45.20; įeina į EVRK klasę 52.21)<text:s/></text:p>
      <text:p text:style-name="P518">50. Patalpų nuoma**(xx)<text:s/></text:p>
      <text:p text:style-name="P519">(įeina į EVRK klasę 68.20)<text:s/></text:p>
      <text:p text:style-name="P520">51. Žuvų, mėsos ir jų gaminių rūkymas (x)<text:s/></text:p>
      <text:p text:style-name="P521">(įeina į EVRK klases 10.13; 10.20)<text:s/></text:p>
      <text:p text:style-name="P522">52. Vaisių, uogų ir daržovių sulčių gamyba (x)<text:s/></text:p>
      <text:p text:style-name="P523">(EVRK klasė 10.32)<text:s/></text:p>
      <text:p text:style-name="P524">53. Grūdų malimas (x)<text:s/></text:p>
      <text:p text:style-name="P525">(įeina į EVRK klasę 10.61)<text:s/></text:p>
      <text:p text:style-name="P526">54. Buhalterinės ir skaičiavimo įrangos techninė priežiūra ir remontas (x)<text:s/></text:p>
      <text:p text:style-name="P527">(įeina į EVRK klasę 33.12)<text:s/></text:p>
      <text:p text:style-name="P528">55. Vertimo veikla (įskaitant nedidelės apimties spausdinimą) (x)<text:s/></text:p>
      <text:p text:style-name="P529">(EVRK klasė 74.30;<text:span text:style-name="T530"><text:s/></text:span>įeina į EVRK klasę 82.19)<text:s/></text:p>
      <text:p text:style-name="P531">56. Nauja statinių statyba (xx)</text:p>
      <text:p text:style-name="P532">(įeina į EVRK klases 41.20; 42.21; 42.22; 43.12; 43.21; 43.22; 43.29; 43.31; 43.32; 43.33; 43.34; 43.39;<text:span text:style-name="T533"><text:s/></text:span>43.91; 43.99)</text:p>
      <text:p text:style-name="P534">57. Suaugusiųjų<text:span text:style-name="T535"><text:s/></text:span>kvalifikacijos tobulinimo veikla (x)<text:s/></text:p>
      <text:p text:style-name="P536">(įeina į EVRK klases 85.51; 85.52;<text:span text:style-name="T537"><text:s/></text:span>85.59)<text:s/></text:p>
      <text:p text:style-name="P538">58. Vaikų ir jaunimo<text:span text:style-name="T539"><text:s/></text:span>papildomo mokymo veikla (x)<text:s/></text:p>
      <text:p text:style-name="P540">(įeina į EVRK klases 85.51; 85.52; 85.59)<text:s/></text:p>
      <text:p text:style-name="P541">59. Santechnikos darbai (x)<text:s/></text:p>
      <text:soft-page-break/>
      <text:p text:style-name="P542">(įeina į EVRK klasę 43.22)<text:s/></text:p>
      <text:p text:style-name="P543">60. Juvelyrinių papuošalų gamyba ir taisymas*(x)<text:s/></text:p>
      <text:p text:style-name="P544">(įeina į EVRK klases 32.12; 95.25)<text:s/></text:p>
      <text:p text:style-name="P545">61. Dirbtinės bižuterijos gamyba*(x)<text:s/></text:p>
      <text:p text:style-name="P546">(įeina į EVRK klasę 32.13)<text:s/></text:p>
      <text:p text:style-name="P547">62. Filmavimas pramoginiuose renginiuose (x)<text:s/></text:p>
      <text:p text:style-name="P548">(įeina į EVRK klasę 74.20)<text:s/></text:p>
      <text:p text:style-name="P549">63. Elektros įtaisų įrengimas ir remontas (xx)<text:s/></text:p>
      <text:p text:style-name="P550">(įeina į EVRK klases 43.21; 43.22)<text:s/></text:p>
      <text:p text:style-name="P551">64. Išorinių informacijos priemonių kūrimas ir jų išdėstymas bei radiofikuotos reklaminės informacijos perdavimas (x)</text:p>
      <text:p text:style-name="P552">(įeina į EVRK klasę 73.11)</text:p>
      <text:p text:style-name="P553">65. Taikomosios dailės ir vaizduojamojo meno dirbinių gamyba*(x)<text:s/></text:p>
      <text:p text:style-name="P554">(įeina į EVRK klasę 90.03)<text:s/></text:p>
      <text:p text:style-name="P555">66. Audiovizualinių kūrinių ir (arba) fonogramų bet kokiose laikmenose platinimas (prekyba ir (arba) nuoma)<text:s/></text:p>
      <text:p text:style-name="P556">(įeina į EVRK klases 47.89; 77.22)<text:s/></text:p>
      <text:p text:style-name="P557">67. Dovanų pakavimas (x)<text:s/></text:p>
      <text:p text:style-name="P558">(įeina į EVRK klasę 82.92)<text:s/></text:p>
      <text:p text:style-name="P559">68. Gyvulių priežiūros ir šėrimo paslaugų veikla (x)<text:s/></text:p>
      <text:p text:style-name="P560">(įeina į EVRK klasę 01.62)<text:s/></text:p>
      <text:p text:style-name="P561">69. Muzikos instrumentų taisymas (x)<text:s/></text:p>
      <text:p text:style-name="P562">(įeina į EVRK klasę 95.29)<text:s/></text:p>
      <text:p text:style-name="P563">70. Projektiniai-konstruktoriniai darbai (xx)<text:s/></text:p>
      <text:p text:style-name="P564">(įeina į EVRK klasę 71.12.20)<text:s/></text:p>
      <text:p text:style-name="P565">71. Vonių restauravimas (x)<text:s/></text:p>
      <text:p text:style-name="P566">(įeina į EVRK klasę 33.11)<text:s/></text:p>
      <text:p text:style-name="P567">72. Siuvinėtų dirbinių gamyba*(x)<text:s/></text:p>
      <text:p text:style-name="P568">(įeina į EVRK klasę 13.99)<text:s/></text:p>
      <text:p text:style-name="P569">73. Šunų kirpimas (x)<text:s/></text:p>
      <text:p text:style-name="P570">(įeina į EVRK klasę 96.09)<text:s/></text:p>
      <text:p text:style-name="P571">74. Gyvulių traukiamų transporto priemonių (karučių, vežimėlių), valčių, laivelių, plaustų ir kt. gamyba*<text:s/></text:p>
      <text:p text:style-name="P572">(įeina į EVRK klases 30.12; 30.99)</text:p>
      <text:p text:style-name="P573">75. Trenerių veikla (xx) (jeigu asmuo nėra sudaręs sporto veiklos sutarties (kontrakto)<text:s/></text:p>
      <text:p text:style-name="P574">(įeina į EVRK klasę 85.51)<text:s/></text:p>
      <text:p text:style-name="P575">76. Veislinių naminių gyvūnėlių auginimas*</text:p>
      <text:p text:style-name="P576">(įeina į EVRK klasę 01.49)</text:p>
      <text:p text:style-name="P577">77. Knygų, žurnalų ir laikraščių nuoma</text:p>
      <text:p text:style-name="P578">(įeina į EVRK klasę 77.29)</text:p>
      <text:p text:style-name="P579">78. Kilimų ir kiliminių gaminių taisymas (x)</text:p>
      <text:p text:style-name="P580">(įeina į EVRK klasę 95.29)</text:p>
      <text:p text:style-name="P581">79. Diskotekos vedėjo veikla (x)</text:p>
      <text:p text:style-name="P582">(įeina į EVRK klasę 90.01)</text:p>
      <text:p text:style-name="P583">80. Turistų gidų veikla</text:p>
      <text:p text:style-name="P584">(įeina į EVRK klasę 79.90)</text:p>
      <text:p text:style-name="P585">81. Specialaus apgyvendinimo paslaugų (plaukiojimui nenaudojamuose laivuose ir keltuose) teikimas</text:p>
      <text:p text:style-name="P586">(įeina į EVRK klasę 55.30)</text:p>
      <text:p text:style-name="P587">82. Gyvulių traukiamų transporto priemonių (karučių, vežimėlių), valčių, laivelių,<text:s/>plaustų ir kt. remontas (x)</text:p>
      <text:p text:style-name="P588">(įeina į EVRK klases 33.15; 33.17)</text:p>
      <text:p text:style-name="P589">83. Statybinės miško medžiagos auginimas (sodinimas, persodinimas, atsodinimas, retinimas)* (x)</text:p>
      <text:p text:style-name="P590">(įeina į EVRK klasę 02.10)</text:p>
      <text:p text:style-name="P591">84. Miško daigynų veikla* (x)</text:p>
      <text:p text:style-name="P592">(įeina į EVRK klasę 02.10)</text:p>
      <text:p text:style-name="P593">85. Pynimui skirtų augalų auginimas* (x)</text:p>
      <text:p text:style-name="P594">(įeina į EVRK klasę 01.29)</text:p>
      <text:p text:style-name="P595">86. Medalių, medalionų gamyba* (x)</text:p>
      <text:p text:style-name="P596">(įeina į EVRK klasę 32.12)</text:p>
      <text:p text:style-name="P597">87. Medvilninių ir lininių audinių audimas* (x)</text:p>
      <text:p text:style-name="P598">(įeina į EVRK klasę 13.20)</text:p>
      <text:p text:style-name="P599">88. Kopijavimo, šviesoraščio, teksto<text:s/>dauginimo veikla (xx)</text:p>
      <text:p text:style-name="P600">(įeina į EVRK klasę 82.19)</text:p>
      <text:p text:style-name="P601">89. Astrologijos veikla</text:p>
      <text:p text:style-name="P602">(įeina į EVRK klasę 96.09)</text:p>
      <text:p text:style-name="P603">90. Laiptinių valymas (xx)</text:p>
      <text:p text:style-name="P604">(įeina į EVRK klasę 81.21)</text:p>
      <text:p text:style-name="P605">91. Valčių nuoma</text:p>
      <text:p text:style-name="P606">(EVRK klasė 77.21.10)</text:p>
      <text:p text:style-name="P607">92. Dviračių nuoma</text:p>
      <text:p text:style-name="P608">(EVRK klasė 77.21.30)</text:p>
      <text:p text:style-name="P609">93. Tekstilės, juvelyrinių dirbinių, drabužių, avalynės nuoma</text:p>
      <text:p text:style-name="P610">(įeina į EVRK klasę 77.29)</text:p>
      <text:p text:style-name="P611">94. Langų valymas (x)</text:p>
      <text:p text:style-name="P612">(įeina į EVRK klasę 81.21)</text:p>
      <text:p text:style-name="P613">95. Aplinkos tvarkymas (x)</text:p>
      <text:p text:style-name="P614">(įeina į EVRK klasę 81.30)</text:p>
      <text:p text:style-name="P615">96. Gelbėtojų veikla (x)</text:p>
      <text:p text:style-name="P616">(įeina į EVRK klasę 93.29)</text:p>
      <text:p text:style-name="P617">97. Ateinančių auklių, neįgalių ir kitų asmenų priežiūros veikla (x)</text:p>
      <text:p text:style-name="P618">(įeina į EVRK klases 88.10; 88.91)</text:p>
      <text:p text:style-name="P619">98. Kalvių (arklių kaustytojų) veikla</text:p>
      <text:p text:style-name="P620">(įeina į EVRK klasę 01.62<text:span text:style-name="T621">)</text:span></text:p>
      <text:p text:style-name="P622"/>
      <text:p text:style-name="P623">––––––––––––––––––––</text:p>
      <text:p text:style-name="P624">* Verslo liudijimas suteikia teisę prekiauti jame nurodytomis savo gamybos prekėmis neįsigijus prekybos liudijimo.<text:s/></text:p>
      <text:p text:style-name="P625">** Verslo liudijimas nesuteikia teisės teikti apgyvendinimo paslaugų (kaimo turizmo paslaugos arba nakvynės ir pusryčių paslaugos, EVRK klasė 55.20).</text:p>
      <text:p text:style-name="P626">(x) Verslo liudijimas nesuteikia teisės parduoti savo gamybos prekių ir teikti paslaugų įmonei arba kitam juridiniam asmeniui, jeigu veiklos, kuria gali būti verčiamasi turint liudijimą, rūšis yra viena iš veiklos, kuria verčiasi įmonė arba kitas juridinis asmuo, rūšių.<text:s/></text:p>
      <text:p text:style-name="P627">(xx) Verslo liudijimas suteikia<text:s/>teisę parduoti savo gamybos prekes ir teikti paslaugas tik gyventojams.<text:s/></text:p>
      <text:p text:style-name="P628"/>
      <text:p text:style-name="P629"><text:span text:style-name="T630">Pastabos:</text:span><text:s/></text:p>
      <text:p text:style-name="P631">1. EVRK – Ekonominės veiklos rūšių klasifikatorius.</text:p>
      <text:p text:style-name="P632">2. Jeigu skliausteliuose nurodyta tik EVRK klasė, gyventojas gali verstis visų toje EVRK klasėje nurodytų rūšių veikla.<text:s/></text:p>
      <text:p text:style-name="P633">3. Jeigu skliausteliuose nurodyta, kad veiklos rūšis įeina į tam tikrą EVRK klasę, gyventojas gali verstis tik šiame sąraše nurodytos rūšies veikla.</text:p>
      <text:p text:style-name="P634">4. Verslo liudijimai gyventojams gali būti išduodami verstis veikla:<text:s/></text:p>
      <text:p text:style-name="P635">4.1. neribojant veiklos teritorijos;</text:p>
      <text:p text:style-name="P636">4.2. visoje Lietuvos Respublikoje, išskyrus Alytaus, Kauno, Klaipėdos, Palangos, Panevėžio, Šiaulių, Vilniaus miestų savivaldybių ir Marijampolės bei Neringos savivaldybių teritorijas;</text:p>
      <text:p text:style-name="P637">4.3. konkrečios savivaldybės teritorijoje.</text:p>
      <text:p text:style-name="P638"/>
      <text:p text:style-name="P639">_________________</text:p>
      <text:p text:style-name="Normal"/>
      <text:p text:style-name="P640">Priedo pakeitimai:</text:p>
      <text:p text:style-name="P641"><text:span text:style-name="T642">Nr.<text:s/></text:span><text:a xlink:href="https://www.e-tar.lt/portal/legalAct.html?documentId=TAR.0DECB1800D03" office:target-frame-name="_top" xlink:show="replace"><text:span text:style-name="T643">423</text:span></text:a><text:span text:style-name="T644">,<text:s/></text:span><text:span text:style-name="T645">2008-04-29, Žin., 2008, Nr. 53-1972 (2008-05-10), i. k. 1081100NUTA00000423</text:span></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Vyriausybė, Nutarimas</text:span></text:p>
      <text:p text:style-name="P655"><text:span text:style-name="T656">Nr.<text:s/></text:span><text:a xlink:href="https://www.e-tar.lt/portal/legalAct.html?documentId=TAR.E9F952A1E66A" office:target-frame-name="_top" xlink:show="replace"><text:span text:style-name="T657">547</text:span></text:a><text:span text:style-name="T658">, 2003-04-29, Žin., 2003, Nr.</text:span><text:span text:style-name="T659"><text:s/>42-1947 (2003-05-01), i. k. 1031100NUTA00000547</text:span></text:p>
      <text:p text:style-name="P660"><text:span text:style-name="T661">Dėl Lietuvos Respublikos Vyriausybės 2002 m. lapkričio 19 d. nutarimo Nr. 1797 "Dėl Verslo liudijimų išdavimo gyventojams tvarkos" pakeitimo</text:span></text:p>
      <text:p text:style-name="P662"/>
      <text:p text:style-name="P663"><text:span text:style-name="T664">2.</text:span></text:p>
      <text:p text:style-name="P665"><text:span text:style-name="T666">Lietuvos Respublikos Vyriausybė, Nutarimas</text:span></text:p>
      <text:p text:style-name="P667"><text:span text:style-name="T668">Nr.<text:s/></text:span><text:a xlink:href="https://www.e-tar.lt/portal/legalAct.html?documentId=TAR.B0F4B8C5EF80" office:target-frame-name="_top" xlink:show="replace"><text:span text:style-name="T669">856</text:span></text:a><text:span text:style-name="T670">, 2003-06-30, Žin., 2003, Nr. 65-2951 (2003-07-04), i. k. 1031100NUTA00000856</text:span></text:p>
      <text:p text:style-name="P671"><text:span text:style-name="T672">Dėl Lietuvos Respublikos Vyriausybės 2002 m. lapkričio 19 d. nutarimo Nr. 1797 "Dėl verslo liudijimų išdavim</text:span><text:span text:style-name="T673">o gyventojams tvarkos" pakeitimo</text:span></text:p>
      <text:p text:style-name="P674"/>
      <text:p text:style-name="P675"><text:span text:style-name="T676">3.</text:span></text:p>
      <text:p text:style-name="P677"><text:span text:style-name="T678">Lietuvos Respublikos Vyriausybė, Nutarimas</text:span></text:p>
      <text:p text:style-name="P679"><text:span text:style-name="T680">Nr.<text:s/></text:span><text:a xlink:href="https://www.e-tar.lt/portal/legalAct.html?documentId=TAR.FAF5D04E24F0" office:target-frame-name="_top" xlink:show="replace"><text:span text:style-name="T681">1206</text:span></text:a><text:span text:style-name="T682">, 2003-09-30, Žin., 2003, Nr. 93-4216 (2003-10-03), i. k. 1031100NUTA00001206</text:span></text:p>
      <text:p text:style-name="P683"><text:span text:style-name="T684">Dėl Liet</text:span><text:span text:style-name="T685">uvos Respublikos Vyriausybės 2002 m. lapkričio 19 d. nutarimo Nr. 1797 "Dėl verslo liudijimų išdavimo gyventojams tvarkos" papildymo</text:span></text:p>
      <text:p text:style-name="P686"/>
      <text:p text:style-name="P687"><text:span text:style-name="T688">4.</text:span></text:p>
      <text:p text:style-name="P689"><text:span text:style-name="T690">Lietuvos Respublikos Vyriausybė, Nutarimas</text:span></text:p>
      <text:p text:style-name="P691"><text:span text:style-name="T692">Nr.<text:s/></text:span><text:a xlink:href="https://www.e-tar.lt/portal/legalAct.html?documentId=TAR.AE6F40F8D40C" office:target-frame-name="_top" xlink:show="replace"><text:span text:style-name="T693">169</text:span></text:a><text:span text:style-name="T694">, 2004-02-17, Žin., 2004, Nr. 28-898 (2004-02-21), i. k. 1041100NUTA00000169</text:span></text:p>
      <text:p text:style-name="P695"><text:span text:style-name="T696">Dėl Lietuvos Respublikos Vyriausybės 2002 m. lapkričio 19 d. nutarimo Nr. 1797 "Dėl verslo liudijimų išdavimo gyventojams tvarkos" pakeitimo</text:span></text:p>
      <text:p text:style-name="P697"/>
      <text:p text:style-name="P698"><text:span text:style-name="T699">5.</text:span></text:p>
      <text:p text:style-name="P700"><text:span text:style-name="T701">Lietuvos Respublikos<text:s/></text:span><text:span text:style-name="T702">Vyriausybė, Nutarimas</text:span></text:p>
      <text:p text:style-name="P703"><text:span text:style-name="T704">Nr.<text:s/></text:span><text:a xlink:href="https://www.e-tar.lt/portal/legalAct.html?documentId=TAR.42B582A65F16" office:target-frame-name="_top" xlink:show="replace"><text:span text:style-name="T705">669</text:span></text:a><text:span text:style-name="T706">, 2004-05-31, Žin., 2004, Nr. 88-3230 (2004-06-03), i. k. 1041100NUTA00000669</text:span></text:p>
      <text:p text:style-name="P707"><text:span text:style-name="T708">Dėl Lietuvos Respublikos Vyriausybės 2002 m. lapkričio 19 d.<text:s/></text:span><text:span text:style-name="T709">nutarimo Nr. 1797 "Dėl verslo liudijimų išdavimo gyventojams tvarkos" pakeitimo</text:span></text:p>
      <text:p text:style-name="P710"/>
      <text:p text:style-name="P711"><text:span text:style-name="T712">6.</text:span></text:p>
      <text:p text:style-name="P713"><text:span text:style-name="T714">Lietuvos Respublikos Vyriausybė, Nutarimas</text:span></text:p>
      <text:p text:style-name="P715"><text:span text:style-name="T716">Nr.<text:s/></text:span><text:a xlink:href="https://www.e-tar.lt/portal/legalAct.html?documentId=TAR.3EA47870EE8C" office:target-frame-name="_top" xlink:show="replace"><text:span text:style-name="T717">1251</text:span></text:a><text:span text:style-name="T718">, 2005-11-21, Žin., 2005, Nr. 138-4971<text:s/></text:span><text:span text:style-name="T719">(2005-11-24), i. k. 1051100NUTA00001251</text:span></text:p>
      <text:p text:style-name="P720"><text:span text:style-name="T721">Dėl Lietuvos Respublikos Vyriausybės 2002 m. lapkričio 19 d. nutarimo Nr. 1797 "Dėl verslo liudijimų išdavimo gyventojams tvarkos" pakeitimo</text:span></text:p>
      <text:p text:style-name="P722"/>
      <text:p text:style-name="P723"><text:span text:style-name="T724">7.</text:span></text:p>
      <text:p text:style-name="P725"><text:span text:style-name="T726">Lietuvos Respublikos Vyriausybė, Nutarimas</text:span></text:p>
      <text:p text:style-name="P727"><text:span text:style-name="T728">Nr.<text:s/></text:span><text:a xlink:href="https://www.e-tar.lt/portal/legalAct.html?documentId=TAR.614A93965884" office:target-frame-name="_top" xlink:show="replace"><text:span text:style-name="T729">852</text:span></text:a><text:span text:style-name="T730">, 2006-09-11, Žin., 2006, Nr. 97-3762 (2006-09-14), i. k. 1061100NUTA00000852</text:span></text:p>
      <text:p text:style-name="P731"><text:span text:style-name="T732">Dėl Lietuvos Respublikos Vyriausybės 2002 m. lapkričio 19 d. nutarimo Nr. 1797 "Dėl Verslo liud</text:span><text:span text:style-name="T733">ijimų išdavimo gyventojams taisyklių" papildymo</text:span></text:p>
      <text:p text:style-name="P734"/>
      <text:p text:style-name="P735"><text:span text:style-name="T736">8.</text:span></text:p>
      <text:p text:style-name="P737"><text:span text:style-name="T738">Lietuvos Respublikos Vyriausybė, Nutarimas</text:span></text:p>
      <text:p text:style-name="P739"><text:span text:style-name="T740">Nr.<text:s/></text:span><text:a xlink:href="https://www.e-tar.lt/portal/legalAct.html?documentId=TAR.C781CF696049" office:target-frame-name="_top" xlink:show="replace"><text:span text:style-name="T741">13</text:span></text:a><text:span text:style-name="T742">, 2008-01-09, Žin., 2008, Nr. 7-246 (2008-01-17), i. k. 1081100NUTA000000</text:span><text:span text:style-name="T743">13</text:span></text:p>
      <text:p text:style-name="P744"><text:span text:style-name="T745">Dėl Lietuvos Respublikos Vyriausybės 2002 m. lapkričio 19 d. nutarimo Nr. 1797 "Dėl Verslo liudijimų išdavimo gyventojams taisyklių" pakeitimo</text:span></text:p>
      <text:p text:style-name="P746"/>
      <text:p text:style-name="P747"><text:span text:style-name="T748">9.</text:span></text:p>
      <text:p text:style-name="P749"><text:span text:style-name="T750">Lietuvos Respublikos Vyriausybė, Nutarimas</text:span></text:p>
      <text:p text:style-name="P751"><text:span text:style-name="T752">Nr.<text:s/></text:span><text:a xlink:href="https://www.e-tar.lt/portal/legalAct.html?documentId=TAR.0DECB1800D03" office:target-frame-name="_top" xlink:show="replace"><text:span text:style-name="T753">423</text:span></text:a><text:span text:style-name="T754">, 2008-04-29, Žin., 2008, Nr. 53-1972 (2008-05-10), i. k. 1081100NUTA00000423</text:span></text:p>
      <text:p text:style-name="P755"><text:span text:style-name="T756">Dėl Lietuvos Respublikos Vyriausybės 2002 m. lapkričio 19 d. nutarimo Nr. 1797 "Dėl Verslo liudijimų išdavimo gyventojams taisyklių"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4:00Z</meta:creation-date>
    <dc:date>2019-12-03T14:04:00Z</dc:date>
    <meta:template xlink:href="Normal.dotm" xlink:type="simple"/>
    <meta:editing-cycles>2</meta:editing-cycles>
    <meta:editing-duration>PT0S</meta:editing-duration>
    <meta:document-statistic meta:page-count="15" meta:paragraph-count="432" meta:word-count="5753" meta:character-count="44562" meta:row-count="1189" meta:non-whitespace-character-count="39241"/>
  </office:meta>
</office:document-meta>
</file>