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text-properties fo:color="#000000"/>
    </style:style>
    <style:style style:name="P166" style:parent-style-name="Normal" style:family="paragraph">
      <style:paragraph-properties fo:text-align="justify" fo:text-indent="0.4916in"/>
      <style:text-properties fo:color="#000000"/>
    </style:style>
    <style:style style:name="P167" style:parent-style-name="Normal" style:family="paragraph">
      <style:paragraph-properties fo:text-align="justify" fo:text-indent="0.4916in"/>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text-position="super 66.6%"/>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indent="0.4923in"/>
      <style:text-properties fo:font-weight="bold" style:font-weight-asian="bold" fo:color="#000000"/>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indent="0.4923in"/>
      <style:text-properties fo:font-weight="bold" style:font-weight-asian="bold" fo:color="#000000"/>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indent="0.4923in"/>
      <style:text-properties fo:font-weight="bold" style:font-weight-asian="bold"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indent="0.4923in"/>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text-position="super 66.6%"/>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indent="0.4923in"/>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3937in"/>
    </style:style>
    <style:style style:name="T744" style:parent-style-name="DefaultParagraphFont" style:family="text">
      <style:text-properties fo:font-size="11pt" style:font-size-asian="11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indent="0.492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center"/>
      <style:text-properties fo:font-weight="bold" style:font-weight-asian="bold" fo:color="#000000"/>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indent="0.4923in"/>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text-properties fo:color="#000000"/>
    </style:style>
    <style:style style:name="P892" style:parent-style-name="Normal" style:family="paragraph">
      <style:paragraph-properties fo:text-align="justify" fo:text-indent="0.4916in"/>
      <style:text-properties fo:color="#000000"/>
    </style:style>
    <style:style style:name="P893" style:parent-style-name="Normal" style:family="paragraph">
      <style:paragraph-properties fo:text-align="justify" fo:text-indent="0.4916in"/>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indent="0.4923in"/>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indent="0.4923in"/>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indent="0.4923in"/>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indent="0.4923in"/>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text-position="super 66.6%"/>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indent="0.4923in"/>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P1135" style:parent-style-name="Normal" style:family="paragraph">
      <style:paragraph-properties fo:text-indent="0.4923in"/>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text-position="super 66.6%"/>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text-position="super 66.6%"/>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indent="0.4923in"/>
      <style:text-properties fo:font-weight="bold" style:font-weight-asian="bold" fo:color="#000000"/>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indent="0.4923in"/>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FF" style:text-underline-type="single" style:text-underline-style="solid" style:text-underline-width="auto" style:text-underline-mode="continuous"/>
    </style:style>
    <style:style style:name="T1224" style:parent-style-name="DefaultParagraphFont" style:family="text">
      <style:text-properties fo:color="#000000"/>
    </style:style>
    <style:style style:name="T1225" style:parent-style-name="DefaultParagraphFont" style:family="text">
      <style:text-properties fo:color="#0000FF" style:text-underline-type="single" style:text-underline-style="solid" style:text-underline-width="auto" style:text-underline-mode="continuous"/>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color="#000000"/>
    </style:style>
    <style:style style:name="P1253" style:parent-style-name="Normal" style:family="paragraph">
      <style:paragraph-properties fo:text-indent="0.4923in"/>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text-position="super 66.6%"/>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color="#000000"/>
    </style:style>
    <style:style style:name="P1293" style:parent-style-name="Normal" style:family="paragraph">
      <style:paragraph-properties fo:text-indent="0.4923in"/>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indent="0.4923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P1315" style:parent-style-name="Normal" style:family="paragraph">
      <style:paragraph-properties fo:text-indent="0.4923in"/>
      <style:text-properties fo:font-weight="bold" style:font-weight-asian="bold" fo:color="#000000"/>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indent="0.4923in"/>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indent="0.4923in"/>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text-indent="0.4923in"/>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indent="0.4923in"/>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fo:color="#000000"/>
    </style:style>
    <style:style style:name="P1460" style:parent-style-name="Normal" style:family="paragraph">
      <style:paragraph-properties fo:text-indent="0.4923in"/>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FF" style:text-underline-type="single" style:text-underline-style="solid" style:text-underline-width="auto" style:text-underline-mode="continuous"/>
    </style:style>
    <style:style style:name="T1483" style:parent-style-name="DefaultParagraphFont" style:family="text">
      <style:text-properties fo:color="#000000"/>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P1520" style:parent-style-name="Normal" style:family="paragraph">
      <style:paragraph-properties fo:text-align="center"/>
      <style:text-properties fo:font-weight="bold" style:font-weight-asian="bold" fo:color="#000000"/>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text-position="super 66.6%"/>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text-position="super 66.6%"/>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text-position="super 66.6%"/>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text-position="super 66.6%"/>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text-position="super 66.6%"/>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text-position="super 66.6%"/>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text-position="super 66.6%"/>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text-position="super 66.6%"/>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text-position="super 66.6%"/>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text-position="super 66.6%"/>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text-position="super 66.6%"/>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text-position="super 66.6%"/>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text-position="super 66.6%"/>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text-position="super 66.6%"/>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text-position="super 66.6%"/>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text-position="super 66.6%"/>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text-position="super 66.6%"/>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text-position="super 66.6%"/>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text-position="super 66.6%"/>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text-position="super 66.6%"/>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text-position="super 66.6%"/>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style:font-weight-complex="bold" fo:color="#000000"/>
    </style:style>
    <style:style style:name="T1650" style:parent-style-name="DefaultParagraphFont" style:family="text">
      <style:text-properties style:font-weight-complex="bold" fo:color="#000000"/>
    </style:style>
    <style:style style:name="T1651" style:parent-style-name="DefaultParagraphFont" style:family="text">
      <style:text-properties fo:color="#000000"/>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text-position="super 66.6%"/>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font-weight="bold" style:font-weight-asian="bold" fo:color="#000000"/>
    </style:style>
    <style:style style:name="P1679" style:parent-style-name="Normal" style:family="paragraph">
      <style:paragraph-properties fo:text-align="center"/>
      <style:text-properties fo:font-weight="bold" style:font-weight-asian="bold" fo:color="#000000"/>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P1684" style:parent-style-name="Normal" style:family="paragraph">
      <style:paragraph-properties fo:text-indent="0.4923in"/>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text-align="justify" fo:text-indent="0.4923in"/>
      <style:text-properties fo:color="#000000"/>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font-weight="bold" style:font-weight-asian="bold" fo:color="#000000"/>
    </style:style>
    <style:style style:name="P1737" style:parent-style-name="Normal" style:family="paragraph">
      <style:paragraph-properties fo:text-indent="0.4923in"/>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text-properties fo:color="#000000"/>
    </style:style>
    <style:style style:name="P1753" style:parent-style-name="Normal" style:family="paragraph">
      <style:paragraph-properties fo:text-align="justify" fo:text-indent="0.4923in"/>
      <style:text-properties fo:color="#000000"/>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FF" style:text-underline-type="single" style:text-underline-style="solid" style:text-underline-width="auto" style:text-underline-mode="continuous"/>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text-properties fo:color="#000000"/>
    </style:style>
    <style:style style:name="P1790" style:parent-style-name="Normal" style:family="paragraph">
      <style:paragraph-properties fo:text-align="justify" fo:text-indent="0.4923in"/>
      <style:text-properties fo:color="#000000"/>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text-properties fo:color="#000000"/>
    </style:style>
    <style:style style:name="P1801" style:parent-style-name="Normal" style:family="paragraph">
      <style:paragraph-properties fo:text-indent="0.4923in"/>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fo:color="#000000"/>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font-weight="bold" style:font-weight-asian="bold" fo:color="#000000"/>
    </style:style>
    <style:style style:name="T1806" style:parent-style-name="DefaultParagraphFont" style:family="text">
      <style:text-properties fo:font-weight="bold" style:font-weight-asian="bold" fo:color="#000000"/>
    </style:style>
    <style:style style:name="P1807" style:parent-style-name="Normal" style:family="paragraph">
      <style:paragraph-properties fo:text-align="center"/>
      <style:text-properties fo:font-weight="bold" style:font-weight-asian="bold"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text-position="super 66.6%"/>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text-position="super 66.6%"/>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text-position="super 66.6%"/>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text-position="super 66.6%"/>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text-position="super 66.6%"/>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font-weight="bold" style:font-weight-asian="bold" fo:color="#000000"/>
    </style:style>
    <style:style style:name="P1846" style:parent-style-name="Normal" style:family="paragraph">
      <style:paragraph-properties fo:text-indent="0.4923in"/>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text-position="super 66.6%"/>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font-weight="bold" style:font-weight-asian="bold" fo:color="#000000"/>
    </style:style>
    <style:style style:name="P1890" style:parent-style-name="Normal" style:family="paragraph">
      <style:paragraph-properties fo:text-align="center"/>
      <style:text-properties fo:font-weight="bold" style:font-weight-asian="bold" fo:color="#000000"/>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fo:color="#000000"/>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font-weight="bold" style:font-weight-asian="bold" fo:color="#000000"/>
    </style:style>
    <style:style style:name="P1895" style:parent-style-name="Normal" style:family="paragraph">
      <style:paragraph-properties fo:text-indent="0.4923in"/>
      <style:text-properties fo:font-weight="bold" style:font-weight-asian="bold"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text-properties fo:color="#000000"/>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3937in"/>
    </style:style>
    <style:style style:name="T1950" style:parent-style-name="DefaultParagraphFont" style:family="text">
      <style:text-properties fo:font-size="11pt" style:font-size-asian="11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3937in"/>
    </style:style>
    <style:style style:name="T1958" style:parent-style-name="DefaultParagraphFont" style:family="text">
      <style:text-properties fo:font-size="11pt" style:font-size-asian="11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3937in"/>
    </style:style>
    <style:style style:name="T1966" style:parent-style-name="DefaultParagraphFont" style:family="text">
      <style:text-properties fo:font-size="11pt" style:font-size-asian="11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3937in"/>
    </style:style>
    <style:style style:name="T1974" style:parent-style-name="DefaultParagraphFont" style:family="text">
      <style:text-properties fo:font-size="11pt" style:font-size-asian="11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font-weight="bold" style:font-weight-asian="bold" fo:color="#000000"/>
    </style:style>
    <style:style style:name="P1984" style:parent-style-name="Normal" style:family="paragraph">
      <style:paragraph-properties fo:text-align="center"/>
      <style:text-properties fo:font-weight="bold" style:font-weight-asian="bold" fo:color="#000000"/>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fo:color="#000000"/>
    </style:style>
    <style:style style:name="T1987" style:parent-style-name="DefaultParagraphFont" style:family="text">
      <style:text-properties fo:font-weight="bold" style:font-weight-asian="bold" fo:color="#000000"/>
    </style:style>
    <style:style style:name="P1988" style:parent-style-name="Normal" style:family="paragraph">
      <style:paragraph-properties fo:text-indent="0.4923in"/>
      <style:text-properties fo:font-weight="bold" style:font-weight-asian="bold" fo:color="#000000"/>
    </style:style>
    <style:style style:name="P1989" style:parent-style-name="Normal" style:family="paragraph">
      <style:paragraph-properties fo:text-align="justify" fo:text-indent="0.4916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FF" style:text-underline-type="single" style:text-underline-style="solid" style:text-underline-width="auto" style:text-underline-mode="continuous"/>
    </style:style>
    <style:style style:name="T1994" style:parent-style-name="DefaultParagraphFont" style:family="text">
      <style:text-properties fo:color="#000000"/>
    </style:style>
    <style:style style:name="T1995" style:parent-style-name="DefaultParagraphFont" style:family="text">
      <style:text-properties fo:color="#0000FF" style:text-underline-type="single" style:text-underline-style="solid" style:text-underline-width="auto" style:text-underline-mode="continuous"/>
    </style:style>
    <style:style style:name="T1996" style:parent-style-name="DefaultParagraphFont" style:family="text">
      <style:text-properties fo:color="#000000"/>
    </style:style>
    <style:style style:name="T1997" style:parent-style-name="DefaultParagraphFont" style:family="text">
      <style:text-properties fo:color="#0000FF" style:text-underline-type="single" style:text-underline-style="solid" style:text-underline-width="auto" style:text-underline-mode="continuous"/>
    </style:style>
    <style:style style:name="T1998" style:parent-style-name="DefaultParagraphFont" style:family="text">
      <style:text-properties fo:color="#000000"/>
    </style:style>
    <style:style style:name="T1999" style:parent-style-name="DefaultParagraphFont" style:family="text">
      <style:text-properties fo:color="#0000FF" style:text-underline-type="single" style:text-underline-style="solid" style:text-underline-width="auto" style:text-underline-mode="continuous"/>
    </style:style>
    <style:style style:name="T2000" style:parent-style-name="DefaultParagraphFont" style:family="text">
      <style:text-properties fo:color="#000000"/>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text-properties fo:color="#000000"/>
    </style:style>
    <style:style style:name="P2012" style:parent-style-name="Normal" style:family="paragraph">
      <style:paragraph-properties fo:text-align="justify" fo:text-indent="0.4923in"/>
      <style:text-properties fo:color="#000000"/>
    </style:style>
    <style:style style:name="P2013" style:parent-style-name="Normal" style:family="paragraph">
      <style:paragraph-properties fo:text-align="justify" fo:text-indent="0.4923in"/>
      <style:text-properties fo:color="#000000"/>
    </style:style>
    <style:style style:name="P2014" style:parent-style-name="Normal" style:family="paragraph">
      <style:paragraph-properties fo:text-align="justify" fo:text-indent="0.4923in"/>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text-properties fo:color="#000000"/>
    </style:style>
    <style:style style:name="P2024" style:parent-style-name="Normal" style:family="paragraph">
      <style:paragraph-properties fo:text-align="justify" fo:text-indent="0.4923in"/>
      <style:text-properties fo:color="#000000"/>
    </style:style>
    <style:style style:name="P2025" style:parent-style-name="Normal" style:family="paragraph">
      <style:paragraph-properties fo:text-align="justify" fo:text-indent="0.4923in"/>
      <style:text-properties fo:color="#000000"/>
    </style:style>
    <style:style style:name="P2026" style:parent-style-name="Normal" style:family="paragraph">
      <style:paragraph-properties fo:text-align="justify" fo:text-indent="0.4923in"/>
      <style:text-properties fo:color="#000000"/>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font-weight="bold" style:font-weight-asian="bold" fo:color="#000000"/>
    </style:style>
    <style:style style:name="P2037" style:parent-style-name="Normal" style:family="paragraph">
      <style:paragraph-properties fo:text-align="center"/>
      <style:text-properties fo:font-weight="bold" style:font-weight-asian="bold" fo:color="#000000"/>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fo:color="#000000"/>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font-weight="bold" style:font-weight-asian="bold" fo:color="#000000"/>
    </style:style>
    <style:style style:name="P2042" style:parent-style-name="Normal" style:family="paragraph">
      <style:paragraph-properties fo:text-indent="0.4923in"/>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FF" style:text-underline-type="single" style:text-underline-style="solid" style:text-underline-width="auto" style:text-underline-mode="continuous"/>
    </style:style>
    <style:style style:name="T2053" style:parent-style-name="DefaultParagraphFont" style:family="text">
      <style:text-properties fo:color="#000000"/>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text-properties fo:color="#000000"/>
    </style:style>
    <style:style style:name="P2103" style:parent-style-name="Normal" style:family="paragraph">
      <style:paragraph-properties fo:text-align="justify" fo:text-indent="0.4923in"/>
      <style:text-properties fo:color="#000000"/>
    </style:style>
    <style:style style:name="P2104" style:parent-style-name="Normal" style:family="paragraph">
      <style:paragraph-properties fo:text-align="justify" fo:text-indent="0.4923in"/>
      <style:text-properties fo:color="#000000"/>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fo:color="#000000"/>
    </style:style>
    <style:style style:name="T2112" style:parent-style-name="DefaultParagraphFont" style:family="text">
      <style:text-properties fo:font-weight="bold" style:font-weight-asian="bold" fo:color="#000000"/>
    </style:style>
    <style:style style:name="T2113" style:parent-style-name="DefaultParagraphFont" style:family="text">
      <style:text-properties fo:font-weight="bold" style:font-weight-asian="bold" fo:color="#000000"/>
    </style:style>
    <style:style style:name="T2114" style:parent-style-name="DefaultParagraphFont" style:family="text">
      <style:text-properties fo:font-weight="bold" style:font-weight-asian="bold" fo:color="#000000"/>
    </style:style>
    <style:style style:name="P2115" style:parent-style-name="Normal" style:family="paragraph">
      <style:paragraph-properties fo:text-indent="0.4923in"/>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text-properties fo:color="#000000"/>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fo:color="#000000"/>
    </style:style>
    <style:style style:name="T2157" style:parent-style-name="DefaultParagraphFont" style:family="text">
      <style:text-properties fo:font-weight="bold" style:font-weight-asian="bold" fo:color="#000000"/>
    </style:style>
    <style:style style:name="T2158" style:parent-style-name="DefaultParagraphFont" style:family="text">
      <style:text-properties fo:font-weight="bold" style:font-weight-asian="bold" fo:color="#000000"/>
    </style:style>
    <style:style style:name="P2159" style:parent-style-name="Normal" style:family="paragraph">
      <style:paragraph-properties fo:text-indent="0.4923in"/>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text-properties fo:color="#000000"/>
    </style:style>
    <style:style style:name="P2201" style:parent-style-name="Normal" style:family="paragraph">
      <style:paragraph-properties fo:text-align="justify" fo:text-indent="0.4923in"/>
      <style:text-properties fo:color="#000000"/>
    </style:style>
    <style:style style:name="P2202" style:parent-style-name="Normal" style:family="paragraph">
      <style:paragraph-properties fo:text-indent="0.4923in"/>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fo:color="#000000"/>
    </style:style>
    <style:style style:name="T2205" style:parent-style-name="DefaultParagraphFont" style:family="text">
      <style:text-properties fo:font-weight="bold" style:font-weight-asian="bold" fo:color="#000000"/>
    </style:style>
    <style:style style:name="T2206" style:parent-style-name="DefaultParagraphFont" style:family="text">
      <style:text-properties fo:font-weight="bold" style:font-weight-asian="bold" fo:color="#000000"/>
    </style:style>
    <style:style style:name="P2207" style:parent-style-name="Normal" style:family="paragraph">
      <style:paragraph-properties fo:text-indent="0.4923in"/>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text-properties fo:color="#000000"/>
    </style:style>
    <style:style style:name="P2251" style:parent-style-name="Normal" style:family="paragraph">
      <style:paragraph-properties fo:text-align="justify" fo:text-indent="0.4923in"/>
      <style:text-properties fo:color="#000000"/>
    </style:style>
    <style:style style:name="P2252" style:parent-style-name="Normal" style:family="paragraph">
      <style:paragraph-properties fo:text-align="justify" fo:text-indent="0.4923in"/>
      <style:text-properties fo:color="#000000"/>
    </style:style>
    <style:style style:name="P2253" style:parent-style-name="Normal" style:family="paragraph">
      <style:paragraph-properties fo:text-align="center"/>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fo:color="#000000"/>
    </style:style>
    <style:style style:name="T2256" style:parent-style-name="DefaultParagraphFont" style:family="text">
      <style:text-properties fo:font-weight="bold" style:font-weight-asian="bold" fo:color="#000000"/>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fo:color="#000000"/>
    </style:style>
    <style:style style:name="P2259" style:parent-style-name="Normal" style:family="paragraph">
      <style:paragraph-properties fo:text-align="center"/>
      <style:text-properties fo:font-weight="bold" style:font-weight-asian="bold" fo:color="#000000"/>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fo:color="#000000"/>
    </style:style>
    <style:style style:name="T2262" style:parent-style-name="DefaultParagraphFont" style:family="text">
      <style:text-properties fo:font-weight="bold" style:font-weight-asian="bold" fo:color="#000000"/>
    </style:style>
    <style:style style:name="P2263" style:parent-style-name="Normal" style:family="paragraph">
      <style:paragraph-properties fo:text-indent="0.4923in"/>
      <style:text-properties fo:color="#000000"/>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text-position="super 66.6%"/>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fo:color="#000000"/>
    </style:style>
    <style:style style:name="T2322" style:parent-style-name="DefaultParagraphFont" style:family="text">
      <style:text-properties fo:font-weight="bold" style:font-weight-asian="bold" fo:color="#000000"/>
    </style:style>
    <style:style style:name="T2323" style:parent-style-name="DefaultParagraphFont" style:family="text">
      <style:text-properties fo:font-weight="bold" style:font-weight-asian="bold" fo:color="#000000"/>
    </style:style>
    <style:style style:name="P2324" style:parent-style-name="Normal" style:family="paragraph">
      <style:paragraph-properties fo:text-indent="0.4923in"/>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text-properties fo:color="#000000"/>
    </style:style>
    <style:style style:name="P2344" style:parent-style-name="Normal" style:family="paragraph">
      <style:paragraph-properties fo:text-align="justify" fo:text-indent="0.4923in"/>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text-properties fo:color="#000000"/>
    </style:style>
    <style:style style:name="P2353" style:parent-style-name="Normal" style:family="paragraph">
      <style:paragraph-properties fo:text-indent="0.4923in"/>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fo:color="#000000"/>
    </style:style>
    <style:style style:name="T2356" style:parent-style-name="DefaultParagraphFont" style:family="text">
      <style:text-properties fo:font-weight="bold" style:font-weight-asian="bold" fo:color="#000000"/>
    </style:style>
    <style:style style:name="T2357" style:parent-style-name="DefaultParagraphFont" style:family="text">
      <style:text-properties fo:font-weight="bold" style:font-weight-asian="bold" fo:color="#000000"/>
    </style:style>
    <style:style style:name="P2358" style:parent-style-name="Normal" style:family="paragraph">
      <style:paragraph-properties fo:text-align="justify" fo:text-indent="0.4916in"/>
      <style:text-properties fo:color="#000000"/>
    </style:style>
    <style:style style:name="P2359" style:parent-style-name="Normal" style:family="paragraph">
      <style:paragraph-properties fo:text-align="justify" fo:text-indent="0.4916in"/>
    </style:style>
    <style:style style:name="T2360" style:parent-style-name="DefaultParagraphFont" style:family="text">
      <style:text-properties fo:color="#000000"/>
    </style:style>
    <style:style style:name="T2361" style:parent-style-name="DefaultParagraphFont" style:family="text">
      <style:text-properties fo:color="#000000" style:text-position="super 66.6%"/>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16in"/>
    </style:style>
    <style:style style:name="T2365" style:parent-style-name="DefaultParagraphFont" style:family="text">
      <style:text-properties fo:color="#000000"/>
    </style:style>
    <style:style style:name="T2366" style:parent-style-name="DefaultParagraphFont" style:family="text">
      <style:text-properties fo:color="#000000" style:text-position="super 66.6%"/>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16in"/>
    </style:style>
    <style:style style:name="T2370" style:parent-style-name="DefaultParagraphFont" style:family="text">
      <style:text-properties fo:color="#000000"/>
    </style:style>
    <style:style style:name="T2371" style:parent-style-name="DefaultParagraphFont" style:family="text">
      <style:text-properties fo:color="#000000" style:text-position="super 66.6%"/>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16in"/>
    </style:style>
    <style:style style:name="T2375" style:parent-style-name="DefaultParagraphFont" style:family="text">
      <style:text-properties fo:color="#000000"/>
    </style:style>
    <style:style style:name="T2376" style:parent-style-name="DefaultParagraphFont" style:family="text">
      <style:text-properties fo:color="#000000" style:text-position="super 66.6%"/>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16in"/>
    </style:style>
    <style:style style:name="T2380" style:parent-style-name="DefaultParagraphFont" style:family="text">
      <style:text-properties fo:color="#000000"/>
    </style:style>
    <style:style style:name="T2381" style:parent-style-name="DefaultParagraphFont" style:family="text">
      <style:text-properties fo:color="#000000" style:text-position="super 66.6%"/>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16in"/>
    </style:style>
    <style:style style:name="T2386" style:parent-style-name="DefaultParagraphFont" style:family="text">
      <style:text-properties fo:color="#000000"/>
    </style:style>
    <style:style style:name="T2387" style:parent-style-name="DefaultParagraphFont" style:family="text">
      <style:text-properties fo:color="#000000" style:text-position="super 66.6%"/>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4916in"/>
    </style:style>
    <style:style style:name="T2398" style:parent-style-name="DefaultParagraphFont" style:family="text">
      <style:text-properties fo:color="#000000"/>
    </style:style>
    <style:style style:name="T2399" style:parent-style-name="DefaultParagraphFont" style:family="text">
      <style:text-properties fo:color="#000000" style:text-position="super 66.6%"/>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4916in"/>
    </style:style>
    <style:style style:name="T2409" style:parent-style-name="DefaultParagraphFont" style:family="text">
      <style:text-properties fo:color="#000000"/>
    </style:style>
    <style:style style:name="T2410" style:parent-style-name="DefaultParagraphFont" style:family="text">
      <style:text-properties fo:color="#000000" style:text-position="super 66.6%"/>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FF" style:text-underline-type="single" style:text-underline-style="solid" style:text-underline-width="auto" style:text-underline-mode="continuous"/>
    </style:style>
    <style:style style:name="T2414" style:parent-style-name="DefaultParagraphFont" style:family="text">
      <style:text-properties fo:color="#000000"/>
    </style:style>
    <style:style style:name="P2415" style:parent-style-name="Normal" style:family="paragraph">
      <style:paragraph-properties fo:text-align="justify" fo:text-indent="0.4916in"/>
    </style:style>
    <style:style style:name="T2416" style:parent-style-name="DefaultParagraphFont" style:family="text">
      <style:text-properties fo:color="#000000"/>
    </style:style>
    <style:style style:name="T2417" style:parent-style-name="DefaultParagraphFont" style:family="text">
      <style:text-properties fo:color="#000000" style:text-position="super 66.6%"/>
    </style:style>
    <style:style style:name="T2418" style:parent-style-name="DefaultParagraphFont" style:family="text">
      <style:text-properties fo:color="#000000"/>
    </style:style>
    <style:style style:name="T2419" style:parent-style-name="DefaultParagraphFont" style:family="text">
      <style:text-properties fo:color="#000000" style:text-position="super 66.6%"/>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FF" style:text-underline-type="single" style:text-underline-style="solid" style:text-underline-width="auto" style:text-underline-mode="continuous"/>
    </style:style>
    <style:style style:name="T2425" style:parent-style-name="DefaultParagraphFont" style:family="text">
      <style:text-properties fo:color="#000000"/>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fo:color="#000000"/>
    </style:style>
    <style:style style:name="T2439" style:parent-style-name="DefaultParagraphFont" style:family="text">
      <style:text-properties fo:font-weight="bold" style:font-weight-asian="bold" fo:color="#000000"/>
    </style:style>
    <style:style style:name="T2440" style:parent-style-name="DefaultParagraphFont" style:family="text">
      <style:text-properties fo:font-weight="bold" style:font-weight-asian="bold" fo:color="#000000"/>
    </style:style>
    <style:style style:name="P2441" style:parent-style-name="Normal" style:family="paragraph">
      <style:paragraph-properties fo:text-indent="0.4923in"/>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text-properties fo:color="#000000"/>
    </style:style>
    <style:style style:name="P2471" style:parent-style-name="Normal" style:family="paragraph">
      <style:paragraph-properties fo:text-align="justify" fo:text-indent="0.4923in"/>
      <style:text-properties fo:color="#000000"/>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fo:color="#000000"/>
    </style:style>
    <style:style style:name="T2488" style:parent-style-name="DefaultParagraphFont" style:family="text">
      <style:text-properties fo:font-weight="bold" style:font-weight-asian="bold" fo:color="#000000"/>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fo:color="#000000"/>
    </style:style>
    <style:style style:name="P2491" style:parent-style-name="Normal" style:family="paragraph">
      <style:paragraph-properties fo:text-indent="0.4923in"/>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text-properties fo:color="#000000"/>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center"/>
    </style:style>
    <style:style style:name="T2517" style:parent-style-name="DefaultParagraphFont" style:family="text">
      <style:text-properties fo:color="#000000"/>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text-properties fo:font-weight="bold" style:font-weight-asian="bold" fo:font-size="10pt" style:font-size-asian="10pt"/>
    </style:style>
    <style:style style:name="P2529" style:parent-style-name="Normal" style:family="paragraph">
      <style:paragraph-properties fo:text-align="justify"/>
      <style:text-properties fo:font-weight="bold" style:font-weight-asian="bold"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weight="bold" style:font-weight-asian="bold"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widows="0" fo:orphans="0"/>
    </style:style>
  </office:automatic-styles>
  <office:body>
    <office:text text:use-soft-page-breaks="true">
      <text:p text:style-name="P1"><text:span text:style-name="T9">Suvestinė redakcija nuo 2007-03-01 iki 2007-06-14</text:span></text:p>
      <text:p text:style-name="P10"/>
      <text:p text:style-name="P11"><text:span text:style-name="T12">Nutarimas paskelbtas: Žin. 1994, Nr.<text:s/></text:span><text:a xlink:href="https://www.e-tar.lt/portal/legalAct.html?documentId=TAR.2D810041F3C0" office:target-frame-name="_top" xlink:show="replace"><text:span text:style-name="T13">63-1238</text:span></text:a><text:span text:style-name="T14">, i. k. 0941100NUTA0000072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DARBO REGLAMENTO PATVIRTINIMO</text:p>
      <text:p text:style-name="P23"/>
      <text:p text:style-name="P24">1994 m. rugpjūčio 11 d. Nr. 728</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L</text:span><text:span text:style-name="T34">ietuvos Respublikos Vyriausybės darbo reglamentą (pridedama).</text:span></text:p>
      <text:p text:style-name="P35"><text:span text:style-name="T36">2</text:span><text:span text:style-name="T37">. Pavesti Teisingumo ministerijai per 3 mėnesius pateikti Lietuvos Respublikos Vyriausybei pasiūlymus dėl Lietuvos Respublikos Vyriausybės sprendimų pripažinimo netekusiais galios arba pati</text:span><text:span text:style-name="T38">kslinimo, atsižvelgiant į tai, kad patvirtintas Lietuvos Respublikos Vyriausybės darbo reglamentas.</text:span></text:p>
      <text:p text:style-name="P39"/>
      <text:p text:style-name="P40"/>
      <text:p text:style-name="P41"/>
      <text:p text:style-name="P42">MINISTRAS PIRMININKAS<text:tab/>ADOLFAS ŠLEŽEVIČIUS</text:p>
      <text:p text:style-name="P43"/>
      <text:p text:style-name="P44"/>
      <text:p text:style-name="P45"/>
      <text:p text:style-name="P46">TEISINGUMO MINISTRAS<text:tab/>JONAS PRAPIESTIS</text:p>
      <text:p text:style-name="P47"/>
      <text:soft-page-break/>
      <text:p text:style-name="P48">PATVIRTINTA</text:p>
      <text:p text:style-name="P49">Lietuvos Respublikos Vyriausybės</text:p>
      <text:p text:style-name="P50">1994 m. rugpjūčio<text:s/>11 d. nutarimu Nr. 728</text:p>
      <text:p text:style-name="P51">(Lietuvos Respublikos</text:p>
      <text:p text:style-name="P52">Vyriausybės 2003 m. kovo 13 d.</text:p>
      <text:p text:style-name="P53">nutarimo Nr. 313 redakcija)</text:p>
      <text:p text:style-name="P54"/>
      <text:p text:style-name="P55"><text:span text:style-name="T56">LIETUVOS RESPUBLIKOS VYRIAUSYBĖS DARBO REGLAMENT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etuvos Respublikos Vyriausybės darbo reglamentas (toliau vad</text:span><text:span text:style-name="T66">inama – Reglamentas) nustato Lietuvos Respublikos Vyriausybės (toliau vadinama – Vyriausybė) darbo tvarką.</text:span></text:p>
      <text:p text:style-name="P67"><text:span text:style-name="T68">2</text:span><text:span text:style-name="T69">. Vyriausybė savo veikloje vadovaujasi Lietuvos Respublikos Konstitucija, Lietuvos Respublikos tarptautinėmis sutartimis, įstatymais, Vyriausybė</text:span><text:span text:style-name="T70">s programa, kitais teisės aktais ir savo veiklą derina su Valstybės ilgalaikės raidos strategija.</text:span></text:p>
      <text:p text:style-name="P71"><text:span text:style-name="T72">Rengiant, derinant, pristatant Lietuvos Respublikos poziciją Europos Sąjungos institucijose nagrinėjamais klausimais, perkeliant Europos Sąjungos teisę (acqui</text:span><text:span text:style-name="T73">s communautaire) į Lietuvos Respublikos nacionalinę teisę ir koordinuojant jos įgyvendinimą, vadovaujamasi Europos Sąjungos reikalų koordinavimo taisyklėmis, patvirtintomis Lietuvos Respublikos Vyriausybės 2004 m. sausio 9 d. nutarimu Nr. 21 (Žin., 2004, N</text:span><text:span text:style-name="T74">r.<text:s/></text:span><text:a xlink:href="https://www.e-tar.lt/portal/lt/legalAct/TAR.DB68BCA9E3A0" office:target-frame-name="_blank" xlink:show="new"><text:span text:style-name="T75">8-184</text:span></text:a><text:span text:style-name="T76">,<text:s/></text:span><text:span text:style-name="T77">2005, Nr. 57-1950) (toliau vadinama – Koordinavimo taisyklės), taip pat šiuo Reglamentu.</text:span></text:p>
      <text:p text:style-name="P78">Punkto pakeitimai:</text:p>
      <text:p text:style-name="P79"><text:span text:style-name="T80">Nr.<text:s/></text:span><text:a xlink:href="https://www.e-tar.lt/portal/legalAct.html?documentId=TAR.67536C9CEA34" office:target-frame-name="_top" xlink:show="replace"><text:span text:style-name="T81">1577</text:span></text:a><text:span text:style-name="T82">, 2004-12-03, Žin., 2004, Nr. 177-6553 (2004-12-09), i. k. 1041100NUTA00001577</text:span></text:p>
      <text:p text:style-name="P83"><text:span text:style-name="T84">Nr.<text:s/></text:span><text:a xlink:href="https://www.e-tar.lt/portal/legalAct.html?documentId=TAR.E2BEB4B1323D" office:target-frame-name="_top" xlink:show="replace"><text:span text:style-name="T85">476</text:span></text:a><text:span text:style-name="T86">, 2005-04-29, Žin., 2005, Nr. 57-1948 (2005-05-05),</text:span><text:span text:style-name="T87"><text:s/>i. k. 1051100NUTA00000476</text:span></text:p>
      <text:p text:style-name="P88"><text:span text:style-name="T89">Nr.<text:s/></text:span><text:a xlink:href="https://www.e-tar.lt/portal/legalAct.html?documentId=TAR.09B97CA259F6" office:target-frame-name="_top" xlink:show="replace"><text:span text:style-name="T90">34</text:span></text:a><text:span text:style-name="T91">, 2007-01-15, Žin., 2007, Nr. 7-279 (2007-01-18), i. k. 1071100NUTA00000034</text:span></text:p>
      <text:p text:style-name="Normal"/>
      <text:p text:style-name="P92"><text:span text:style-name="T93">3</text:span><text:span text:style-name="T94">. Vyriausybės veikla grindžiama kolegialumo, demokratijos,<text:s/></text:span><text:span text:style-name="T95">teisėtumo ir viešumo principais.</text:span></text:p>
      <text:p text:style-name="P96">Vyriausybė solidariai atsako Lietuvos Respublikos Seimui (toliau vadinama – Seimas) už bendrą savo veiklą.</text:p>
      <text:p text:style-name="P97">Ministrai, vadovaudami jiems pavestoms valdymo sritims, yra atsakingi Seimui, Respublikos Prezidentui ir tiesiogiai<text:s/>pavaldūs Ministrui Pirmininkui.</text:p>
      <text:p text:style-name="P98"/>
      <text:p text:style-name="P99"><text:span text:style-name="T100">II</text:span><text:span text:style-name="T101">.<text:s/></text:span><text:span text:style-name="T102">VYRIAUSYBĖS STRUKTŪRA IR DARBO FORMOS</text:span></text:p>
      <text:p text:style-name="P103"/>
      <text:p text:style-name="P104"><text:span text:style-name="T105">I</text:span><text:span text:style-name="T106">.<text:s/></text:span><text:span text:style-name="T107">BENDRIEJI STRUKTŪROS IR DARBO KLAUSIMAI</text:span></text:p>
      <text:p text:style-name="P108"/>
      <text:p text:style-name="P109"><text:span text:style-name="T110">4</text:span><text:span text:style-name="T111">. Vyriausybę sudaro Ministras Pirmininkas ir ministrai.</text:span></text:p>
      <text:p text:style-name="P112"><text:span text:style-name="T113">5</text:span><text:span text:style-name="T114">. Valstybės valdymo reikalus Vyriausybė sprendžia<text:s/></text:span><text:span text:style-name="T115">Vyriausybės posėdžiuose.</text:span></text:p>
      <text:p text:style-name="P116"><text:span text:style-name="T117">6</text:span><text:span text:style-name="T118">. Nesutarimams, kylantiems derinant teisės aktų projektus, išspręsti arba svarbiausiems posėdžio darbotvarkės klausimams aptarti prieš Vyriausybės posėdžius Vyriausybė gali sudaryti nuolatinius arba laikinuosius Vyriausybės ko</text:span><text:span text:style-name="T119">mitetus (toliau vadinama – Vyriausybės komitetai).</text:span></text:p>
      <text:p text:style-name="P120">Punkto pakeitimai:</text:p>
      <text:p text:style-name="P121"><text:span text:style-name="T122">Nr.<text:s/></text:span><text:a xlink:href="https://www.e-tar.lt/portal/legalAct.html?documentId=TAR.09B97CA259F6" office:target-frame-name="_top" xlink:show="replace"><text:span text:style-name="T123">34</text:span></text:a><text:span text:style-name="T124">, 2007-01-15, Žin., 2007, Nr. 7-279 (2007-01-18), i. k. 1071100NUTA00000034</text:span></text:p>
      <text:p text:style-name="Normal"/>
      <text:p text:style-name="P125"><text:span text:style-name="T126">7</text:span><text:span text:style-name="T127">. Prireikus Vyri</text:span><text:span text:style-name="T128">ausybė gali sudaryti nuolatines ir laikinąsias komisijas atitinkamiems teisės aktams rengti, šalies masto renginiams organizuoti, kitiems aktualiems klausimams nagrinėti ir pasiūlymams rengti.</text:span></text:p>
      <text:p text:style-name="P129"><text:span text:style-name="T130">8</text:span><text:span text:style-name="T131">. Ministras Pirmininkas gali sudaryti darbo grupes<text:s/></text:span><text:span text:style-name="T132">įvairiems klausimams nagrinėti ir teisės aktų projektams rengti.</text:span></text:p>
      <text:p text:style-name="P133"><text:span text:style-name="T134">9</text:span><text:span text:style-name="T135">. Vyriausybės ir Ministro Pirmininko funkcijas padeda atlikti Vyriausybės kanceliarija, kuriai vadovauja Vyriausybės kancleris.<text:s/></text:span></text:p>
      <text:soft-page-break/>
      <text:p text:style-name="P136">Ministrui Pirmininkui, kaip Vyriausybės vadovui, suformuoti politines nuostatas ir prioritetus, priimti ir įgyvendinti sprendimus padeda Ministro Pirmininko politinio (asmeninio) pasitikėjimo valstybės tarnautojai, kurių veiklą koordinuoja Ministro Pirmininko vyriausiasis patarėjas.</text:p>
      <text:p text:style-name="P137"/>
      <text:p text:style-name="P138"><text:span text:style-name="T139">II</text:span><text:span text:style-name="T140">.<text:s/></text:span><text:span text:style-name="T141">VYRIAUSYBĖS POSĖDI</text:span><text:span text:style-name="T142">S</text:span></text:p>
      <text:p text:style-name="P143"/>
      <text:p text:style-name="P144"><text:span text:style-name="T145">10</text:span><text:span text:style-name="T146">. Vyriausybės posėdžius šaukia ir jiems pirmininkauja Ministras Pirmininkas, o jo nesant – einantis Ministro Pirmininko pareigas arba jį pavaduojantis ministras (toliau vadinama – Ministras Pirmininkas).</text:span></text:p>
      <text:p text:style-name="P147">Vyriausybės posėdžiai paprastai rengiami Vyriausybės rūmuose kartą per savaitę, trečiadieniais, Ministro Pirmininko paskirtu laiku.</text:p>
      <text:p text:style-name="P148"><text:span text:style-name="T149">Jeigu būtina nedelsiant priimti Vyriausybės sprendimus, Vyriausybės posėdis rengiamas Ministro Pirmininko paskirtu laiku – tuomet nesilaikoma šio Reglamento IV skyriau</text:span><text:span text:style-name="T150">s II ir III skirsnių reikalavimų.</text:span></text:p>
      <text:p text:style-name="P151"><text:span text:style-name="T152">11</text:span><text:span text:style-name="T153">. Vyriausybės posėdis yra teisėtas, jeigu jame dalyvauja daugiau kaip pusė Vyriausybės narių.</text:span></text:p>
      <text:p text:style-name="P154">Vyriausybės narys, negalintis dalyvauti posėdyje, privalo apie tai pranešti Ministrui Pirmininkui ir gauti jo sutikimą.</text:p>
      <text:p text:style-name="P155"><text:span text:style-name="T156">Ne</text:span><text:span text:style-name="T157">galintys dalyvauti Vyriausybės posėdyje Vyriausybės nariai gali raštu pateikti svarstomais klausimais savo nuomonę, kuri turi būti paskelbta posėdyje.</text:span></text:p>
      <text:p text:style-name="P158"><text:span text:style-name="T159">12</text:span><text:span text:style-name="T160">. Vyriausybės posėdyje paprastai svarstomi tik tie klausimai, dėl kurių šio Reglamento nustatyta tv</text:span><text:span text:style-name="T161">arka yra pateikti atitinkamų Vyriausybės nutarimų projektai.</text:span></text:p>
      <text:p text:style-name="P162"><text:span text:style-name="T163">13</text:span><text:span text:style-name="T164">. Vyriausybės posėdžio darbotvarkė sudaroma ir svarstoma pagal šio Reglamento IV skyriaus nuostatas (išskyrus šio Reglamento 10 punkto trečiojoje pastraipoje nurodytą atvejį).</text:span></text:p>
      <text:p text:style-name="P165">Ministras<text:s/>Vyriausybės pasitarimo metu gali pasiūlyti Ministrui Pirmininkui įtraukti į Vyriausybės posėdžio darbotvarkę naują klausimą. Toks pasiūlymas gali būti teikiamas tik tuomet, kai yra svarbių priežasčių, dėl kurių teisės akto projektas negali būti teikiamas svarstyti Vyriausybei šio Reglamento nustatyta tvarka. Sprendimas dėl naujo klausimo įtraukimo į Vyriausybės posėdžio darbotvarkę priimamas Vyriausybės posėdžio metu šio punkto trečiojoje pastraipoje nustatyta tvarka, įvertinus pateiktus šio Reglamento 76 punkte nustatyta tvarka Vyriausybės kanceliarijos ir Ministro Pirmininko vyriausiojo patarėjo arba Ministro Pirmininko patarėjo pastabas ir pasiūlymus, apie kuriuos Vyriausybės posėdyje referuoja Vyriausybės kancleris.</text:p>
      <text:p text:style-name="P166">Vyriausybės posėdžio metu Ministras Pirmininkas turi teisę pasiūlyti įtraukti į darbotvarkę ir naujų klausimų. Prieš pradedant svarstyti darbotvarkės klausimus, ministras turi teisę pasiūlyti Ministrui Pirmininkui įtraukti į posėdžio darbotvarkę naują klausimą, kurį būtina nedelsiant svarstyti<text:s/>dėl susiklosčiusios ypatingos situacijos. Tokiu atveju ministras kreipiasi į Ministrą Pirmininką su pasiūlymu įtraukti naują klausimą į darbotvarkę. Ministrui Pirmininkui pritarus ministro pasiūlymui, dėl įtrauktino naujo klausimo balsuojama šio Reglamento 87–89 punktuose nustatyta tvarka. Jeigu dėl klausimo įtraukimo teigiamas sprendimas nepriimamas, klausimas turi būti teikiamas svarstyti šio Reglamento nustatyta tvarka.</text:p>
      <text:p text:style-name="P167">Kaip papildomi ministrų pasiūlyti klausimai į Vyriausybės posėdžio darbotvarkę negali būti įtraukiami didelės apimties ir/ar sudėtingi teisės aktų projektai.</text:p>
      <text:p text:style-name="P168"><text:span text:style-name="T169">Šio punkto ketvirtosios pastraipos nuostatos netaikomos tais atvejais, kai Vyriausybės pasitarimo metu aptariamą projektą (prieš tai įvertintą Vyriausybės kanceliarijoje ir apsvarsty</text:span><text:span text:style-name="T170">tą ministerijų valstybės sekretorių pasitarime) pasiūloma įtraukti į Vyriausybės posėdžio darbotvarkę.</text:span><text:s/></text:p>
      <text:p text:style-name="P171">Punkto pakeitimai:</text:p>
      <text:p text:style-name="P172"><text:span text:style-name="T173">Nr.<text:s/></text:span><text:a xlink:href="https://www.e-tar.lt/portal/legalAct.html?documentId=TAR.09B97CA259F6" office:target-frame-name="_top" xlink:show="replace"><text:span text:style-name="T174">34</text:span></text:a><text:span text:style-name="T175">, 2007-01-15, Žin., 2007, Nr. 7-279 (2007-01-</text:span><text:span text:style-name="T176">18), i. k. 1071100NUTA00000034</text:span></text:p>
      <text:p text:style-name="Normal"/>
      <text:p text:style-name="P177"><text:span text:style-name="T178">III</text:span><text:span text:style-name="T179">.<text:s/></text:span><text:span text:style-name="T180">MINISTRAS PIRMININKAS</text:span></text:p>
      <text:p text:style-name="P181"/>
      <text:p text:style-name="P182"><text:span text:style-name="T183">14</text:span><text:span text:style-name="T184">. Ministras Pirmininkas atstovauja Vyriausybei ir vadovauja jos veiklai.</text:span></text:p>
      <text:p text:style-name="P185"><text:span text:style-name="T186">15</text:span><text:span text:style-name="T187">. Ministras Pirmininkas:</text:span></text:p>
      <text:p text:style-name="P188"><text:span text:style-name="T189">15.1</text:span><text:span text:style-name="T190">. sudaro Vyriausybę ir teikia jos sudėtį tvirtinti Respublikos<text:s/></text:span><text:span text:style-name="T191">Prezidentui;</text:span></text:p>
      <text:p text:style-name="P192"><text:span text:style-name="T193">15.2</text:span><text:span text:style-name="T194">. teikia Seimui svarstyti Vyriausybės programą;</text:span></text:p>
      <text:p text:style-name="P195"><text:span text:style-name="T196">15.3</text:span><text:span text:style-name="T197">. teikia Respublikos Prezidentui siūlymus dėl ministrų skyrimo ir atleidimo;</text:span></text:p>
      <text:p text:style-name="P198"><text:span text:style-name="T199">15.4</text:span><text:span text:style-name="T200">. Lietuvos Respublikos Konstitucijos nustatytais atvejais teikia Respublikos Prezidentui siūly</text:span><text:span text:style-name="T201">mus pavesti vienam iš ministrų pavaduoti Ministrą Pirmininką;</text:span></text:p>
      <text:p text:style-name="P202"><text:span text:style-name="T203">15.5</text:span><text:span text:style-name="T204">. sprendžia Vyriausybės veiklos organizavimo klausimus;</text:span></text:p>
      <text:p text:style-name="P205"><text:span text:style-name="T206">15.6</text:span><text:span text:style-name="T207">. kviečia Vyriausybės posėdžius ir jiems vadovauja (pirmininkauja), tvirtina Vyriausybės posėdžio darbotvarkę;</text:span></text:p>
      <text:p text:style-name="P208"><text:span text:style-name="T209">15.7</text:span><text:span text:style-name="T210">. p</text:span><text:span text:style-name="T211">ritarus Respublikos Prezidentui, suteikia įgaliojimus atlikti veiksmus, susijusius su Lietuvos Respublikos tarptautinių sutarčių įstatymo (Žin., 1999, Nr.<text:s/></text:span><text:a xlink:href="https://www.e-tar.lt/portal/lt/legalAct/TAR.5BCEC9B41811" office:target-frame-name="_blank" xlink:show="new"><text:span text:style-name="T212">60-1948</text:span></text:a><text:span text:style-name="T213">; 2005, N</text:span><text:span text:style-name="T214">r.<text:s/></text:span><text:a xlink:href="https://www.e-tar.lt/portal/lt/legalAct/TAR.BA4375CA658B" office:target-frame-name="_blank" xlink:show="new"><text:span text:style-name="T215">88-3295</text:span></text:a><text:span text:style-name="T216">) 6 straipsnio 2 dalyje nurodytų Lietuvos Respublikos tarptautinių sutarčių sudarymu, ministerijos ar Vyriausybės įstaigos, kuri pagal kompetenciją rengia sutart</text:span><text:span text:style-name="T217">į, teikimu, pritarus Užsienio reikalų ministerijai;</text:span><text:s/></text:p>
      <text:p text:style-name="P218">Punkto pakeitimai:</text:p>
      <text:p text:style-name="P219"><text:span text:style-name="T220">Nr.<text:s/></text:span><text:a xlink:href="https://www.e-tar.lt/portal/legalAct.html?documentId=TAR.D43B71FA48B3" office:target-frame-name="_top" xlink:show="replace"><text:span text:style-name="T221">1330</text:span></text:a><text:span text:style-name="T222">, 2005-12-13, Žin., 2005, Nr. 146-5327 (2005-12-15), i. k. 1051100NUTA00001330</text:span></text:p>
      <text:p text:style-name="Normal"/>
      <text:p text:style-name="P223"><text:span text:style-name="T224">15.8</text:span><text:span text:style-name="T225">.<text:s/></text:span><text:span text:style-name="T226">suteikia įgaliojimus atlikti veiksmus, susijusius su Lietuvos Respublikos tarptautinių sutarčių įstatymo 6 straipsnio 3 dalyje nurodytų Lietuvos Respublikos tarptautinių sutarčių sudarymu, ministerijos ar Vyriausybės įstaigos, kuri pagal kompetenciją rengi</text:span><text:span text:style-name="T227">a sutartį, teikimu, pritarus Užsienio reikalų ministerijai;</text:span><text:s/></text:p>
      <text:p text:style-name="P228">Punkto pakeitimai:</text:p>
      <text:p text:style-name="P229"><text:span text:style-name="T230">Nr.<text:s/></text:span><text:a xlink:href="https://www.e-tar.lt/portal/legalAct.html?documentId=TAR.D43B71FA48B3" office:target-frame-name="_top" xlink:show="replace"><text:span text:style-name="T231">1330</text:span></text:a><text:span text:style-name="T232">, 2005-12-13, Žin., 2005, Nr. 146-5327 (2005-12-15), i. k. 1051100NUTA00001330</text:span></text:p>
      <text:p text:style-name="Normal"/>
      <text:p text:style-name="P233"><text:span text:style-name="T234">15.9</text:span><text:span text:style-name="T235">. sudaro vyriausybines delegacijas, vykstančias su oficialiais vizitais į užsienio valstybes, taip pat dalyvauti tarptautiniuose kongresuose, konferencijose, sesijose;</text:span></text:p>
      <text:p text:style-name="P236"><text:span text:style-name="T237">15.10</text:span><text:span text:style-name="T238">. teikia Vyriausybei siūlymus dėl apskričių viršininkų, jų pavaduotojų skyrim</text:span><text:span text:style-name="T239">o ir atleidimo iš pareigų;</text:span></text:p>
      <text:p text:style-name="P240"><text:span text:style-name="T241">15.11</text:span><text:span text:style-name="T242">. suteikia įgaliojimus atstovauti Vyriausybei Lietuvos Respublikos Konstituciniame Teisme ir kituose teismuose;</text:span></text:p>
      <text:p text:style-name="P243"><text:span text:style-name="T244">15.12</text:span><text:span text:style-name="T245">. pagal savo kompetenciją organizaciniais, personaliniais ir kitais klausimais leidžia potvarkius a</text:span><text:span text:style-name="T246">rba priima operatyvius sprendimus – pavedimus, įforminamus rezoliucijomis;</text:span></text:p>
      <text:p text:style-name="P247"><text:span text:style-name="T248">15.13</text:span><text:span text:style-name="T249">. vykdo kitas pareigas, kurias jam paveda Lietuvos Respublikos Konstitucija, Vyriausybės įstatymas ir kiti įstatymai.</text:span></text:p>
      <text:p text:style-name="P250"><text:span text:style-name="T251">16</text:span><text:span text:style-name="T252">. Ministras Pirmininkas leidžia potvarkius dėl</text:span><text:span text:style-name="T253">:</text:span></text:p>
      <text:p text:style-name="P254"><text:span text:style-name="T255">16.1</text:span><text:span text:style-name="T256">. Vyriausybės, Ministro Pirmininko politinio (asmeninio) pasitikėjimo valstybės tarnautojų darbo organizavimo;</text:span></text:p>
      <text:p text:style-name="P257"><text:span text:style-name="T258">16.2</text:span><text:span text:style-name="T259">. įgaliojimų atlikti veiksmus, susijusius su Lietuvos Respublikos tarptautinių sutarčių sudarymu, suteikimo;</text:span></text:p>
      <text:p text:style-name="P260"><text:span text:style-name="T261">16.3</text:span><text:span text:style-name="T262">. Lietuvos R</text:span><text:span text:style-name="T263">espublikos vyriausybinių delegacijų, vykstančių su oficialiais vizitais į užsienio valstybes, taip pat dalyvauti tarptautiniuose kongresuose, konferencijose, sesijose ar kituose tarptautiniuose renginiuose, sudarymo;</text:span></text:p>
      <text:p text:style-name="P264"><text:span text:style-name="T265">16.4</text:span><text:span text:style-name="T266">. atstovavimo Vyriausybei tarpt</text:span><text:span text:style-name="T267">autinėse organizacijose ir tarptautiniuose renginiuose;</text:span></text:p>
      <text:p text:style-name="P268"><text:span text:style-name="T269">16.5</text:span><text:span text:style-name="T270">. atstovavimo Vyriausybei Lietuvos Respublikos Konstituciniame Teisme ir kituose teismuose;</text:span></text:p>
      <text:p text:style-name="P271"><text:span text:style-name="T272">16.6</text:span><text:span text:style-name="T273">. ministrų, Vyriausybės kanclerio, Vyriausybės įstaigų ir kitų įstaigų vadovų, kuriuos<text:s/></text:span><text:span text:style-name="T274">skiria Vyriausybė arba Ministras Pirmininkas, apskričių viršininkų ir Vyriausybės atstovų atostogų;</text:span></text:p>
      <text:p text:style-name="P275">Punkto pakeitimai:</text:p>
      <text:p text:style-name="P276"><text:span text:style-name="T277">Nr.<text:s/></text:span><text:a xlink:href="https://www.e-tar.lt/portal/legalAct.html?documentId=TAR.67536C9CEA34" office:target-frame-name="_top" xlink:show="replace"><text:span text:style-name="T278">1577</text:span></text:a><text:span text:style-name="T279">, 2004-12-03, Žin., 2004, Nr. 177-6553 (2004-12</text:span><text:span text:style-name="T280">-09), i. k. 1041100NUTA00001577</text:span></text:p>
      <text:p text:style-name="Normal"/>
      <text:p text:style-name="P281"><text:span text:style-name="T282">16.7</text:span><text:span text:style-name="T283">. ministrų ir Vyriausybės atstovų pavadavimo;</text:span><text:s/></text:p>
      <text:p text:style-name="P284">Punkto pakeitimai:</text:p>
      <text:p text:style-name="P285"><text:span text:style-name="T286">Nr.<text:s/></text:span><text:a xlink:href="https://www.e-tar.lt/portal/legalAct.html?documentId=TAR.2DBC818C96F8" office:target-frame-name="_top" xlink:show="replace"><text:span text:style-name="T287">10</text:span></text:a><text:span text:style-name="T288">, 2005-01-12, Žin., 2005, Nr. 6-156 (2005-01-15), i. k. 10511</text:span><text:span text:style-name="T289">00NUTA00000010</text:span></text:p>
      <text:p text:style-name="Normal"/>
      <text:p text:style-name="P290"><text:span text:style-name="T291">16.8</text:span><text:span text:style-name="T292">. tarnybinių nuobaudų Vyriausybės įstaigų vadovams ir kitiems Ministro Pirmininko skiriamiems valstybės tarnautojams skyrimo;</text:span></text:p>
      <text:p text:style-name="P293"><text:span text:style-name="T294">16.9</text:span><text:span text:style-name="T295">. Vyriausybės skiriamų valstybės tarnautojų, Ministro Pirmininko skiriamų valstybės tarnautojų ir<text:s/></text:span><text:span text:style-name="T296">pareigūnų skatinimo;</text:span></text:p>
      <text:p text:style-name="P297">Punkto pakeitimai:</text:p>
      <text:p text:style-name="P298"><text:span text:style-name="T299">Nr.<text:s/></text:span><text:a xlink:href="https://www.e-tar.lt/portal/legalAct.html?documentId=TAR.09B97CA259F6" office:target-frame-name="_top" xlink:show="replace"><text:span text:style-name="T300">34</text:span></text:a><text:span text:style-name="T301">, 2007-01-15, Žin., 2007, Nr. 7-279 (2007-01-18), i. k. 1071100NUTA00000034</text:span></text:p>
      <text:p text:style-name="Normal"/>
      <text:p text:style-name="P302"><text:span text:style-name="T303">16.10</text:span><text:span text:style-name="T304">. atitinkamų laipsnių vidaus tarnybos pare</text:span><text:span text:style-name="T305">igūnams suteikimo;</text:span></text:p>
      <text:p text:style-name="P306"><text:span text:style-name="T307">16.11</text:span><text:span text:style-name="T308">. įvairių minėjimų rengimo;</text:span></text:p>
      <text:p text:style-name="P309"><text:span text:style-name="T310">16.12</text:span><text:span text:style-name="T311">. kitų organizacinių klausimų.</text:span></text:p>
      <text:p text:style-name="P312"><text:span text:style-name="T313">17</text:span><text:span text:style-name="T314">. Ministras Pirmininkas savo potvarkiais skiria į pareigas ir atleidžia iš pareigų:</text:span></text:p>
      <text:p text:style-name="P315"><text:span text:style-name="T316">17.1</text:span><text:span text:style-name="T317">. Vyriausybės kanclerį;</text:span></text:p>
      <text:p text:style-name="P318"><text:span text:style-name="T319">17.2</text:span><text:span text:style-name="T320">. Ministro Pirmininko<text:s/></text:span><text:span text:style-name="T321">politinio (asmeninio) pasitikėjimo valstybės tarnautojus;</text:span></text:p>
      <text:p text:style-name="P322"><text:span text:style-name="T323">17.3</text:span><text:span text:style-name="T324">. Vyriausybės įstaigų vadovus.</text:span></text:p>
      <text:p text:style-name="P325"><text:span text:style-name="T326">18</text:span><text:span text:style-name="T327">. Teikiamus Ministrui Pirmininkui pasirašyti potvarkių projektų originalus vizuoja Vyriausybės kanceliarijos padalinio vadovas ar jo pavedimu – patarėj</text:span><text:span text:style-name="T328">as, Vyriausybės kanceliarijos Teisės departamento (toliau vadinama – Teisės departamentas) direktorius ar jo pavedimu – teisininkas, Vyriausybės kancleris (jo nesant ar jo pavedimu – Vyriausybės kanclerio pavaduotojas). Ministro Pirmininko potvarkių priedų</text:span><text:span text:style-name="T329"><text:s/>originalus vizuoja atitinkamas Vyriausybės kanceliarijos padalinio vadovas ar jo pavedimu – patarėjas.</text:span></text:p>
      <text:p text:style-name="P330">Punkto pakeitimai:</text:p>
      <text:p text:style-name="P331"><text:span text:style-name="T332">Nr.<text:s/></text:span><text:a xlink:href="https://www.e-tar.lt/portal/legalAct.html?documentId=TAR.D43B71FA48B3" office:target-frame-name="_top" xlink:show="replace"><text:span text:style-name="T333">1330</text:span></text:a><text:span text:style-name="T334">, 2005-12-13, Žin., 2005, Nr. 146-5327 (200</text:span><text:span text:style-name="T335">5-12-15), i. k. 1051100NUTA00001330</text:span></text:p>
      <text:p text:style-name="Normal"/>
      <text:p text:style-name="P336"><text:span text:style-name="T337">19</text:span><text:span text:style-name="T338">. Ministro Pirmininko potvarkiai įforminami jų pasirašymo data ir ne vėliau kaip kitą darbo dieną išsiunčiami juos vykdyti turinčioms institucijoms (valstybės tarnautojams).</text:span></text:p>
      <text:p text:style-name="P339"><text:span text:style-name="T340">20</text:span><text:span text:style-name="T341">. Ministro Pirmininko potvarkiai<text:s/></text:span><text:span text:style-name="T342">įsigalioja jų pasirašymo dieną, jeigu pačiuose potvarkiuose nenustatyta vėlesnė jų įsigaliojimo data. Prireikus Ministro Pirmininko potvarkius gali skelbti „Valstybės žinios“. Ministro Pirmininko potvarkiai, paskelbti „Valstybės žiniose“, įsigalioja kitą d</text:span><text:span text:style-name="T343">ieną po jų paskelbimo, jeigu pačiuose potvarkiuose nenustatyta vėlesnė jų įsigaliojimo data.</text:span></text:p>
      <text:p text:style-name="P344">Ministro Pirmininko potvarkiai per 3 dienas nuo jų įsigaliojimo dienos nustatytąja tvarka skelbiami interneto tinklalapiuose. Prireikus Ministro Pirmininko potvarkius gali skelbti ir kitos žiniasklaidos priemonės.</text:p>
      <text:p text:style-name="P345"/>
      <text:p text:style-name="P346"><text:span text:style-name="T347">IV</text:span><text:span text:style-name="T348">.<text:s/></text:span><text:span text:style-name="T349">MINISTRAI</text:span></text:p>
      <text:p text:style-name="P350"/>
      <text:p text:style-name="P351"><text:span text:style-name="T352">21</text:span><text:span text:style-name="T353">. Ministrai pagal savo kompetenciją leidžia įsakymus. Prireikus keli ministrai gali leisti bendrus įsakymus.</text:span></text:p>
      <text:p text:style-name="P354">Ministro įsakymus registruoja už ministerijos raštvedybą atsakingas<text:s/>ministerijos administracijos padalinys. Ministro įsakymui suteikiamas registravimo eilės numeris pagal bendrąją numeraciją nuo metų pradžios iki pabaigos.</text:p>
      <text:p text:style-name="P355"><text:span text:style-name="T356">Per 3 dienas nuo oficialaus paskelbimo „Valstybės žiniose“ ministrų norminiai teisės aktai nustatytąj</text:span><text:span text:style-name="T357">a tvarka skelbiami norminį teisės aktą priėmusios ministerijos interneto tinklalapyje.</text:span></text:p>
      <text:p text:style-name="P358"><text:span text:style-name="T359">22</text:span><text:span text:style-name="T360">. Ministras leidžia įsakymus dėl:</text:span></text:p>
      <text:p text:style-name="P361"><text:span text:style-name="T362">22.1</text:span><text:span text:style-name="T363">. ministerijos administracijos struktūros ir pareigybių sąrašo tvirtinimo;</text:span></text:p>
      <text:p text:style-name="P364"><text:span text:style-name="T365">22.2</text:span><text:span text:style-name="T366">. ministerijos administracijos padalinių</text:span><text:span text:style-name="T367"><text:s/>nuostatų tvirtinimo, Vyriausybės pavedimu – įstaigų prie ministerijos nuostatų tvirtinimo;</text:span></text:p>
      <text:p text:style-name="P368"><text:span text:style-name="T369">22.3</text:span><text:span text:style-name="T370">. ministerijos valstybės tarnautojų, įstaigų prie ministerijos vadovų priėmimo į pareigas ir atleidimo iš pareigų, atostogų suteikimo, tarnybinių nuobaudų s</text:span><text:span text:style-name="T371">kyrimo, skatinimo;</text:span></text:p>
      <text:p text:style-name="P372"><text:span text:style-name="T373">22.4</text:span><text:span text:style-name="T374">. komisijų (darbo grupių) sudarymo;</text:span></text:p>
      <text:p text:style-name="P375"><text:span text:style-name="T376">22.5</text:span><text:span text:style-name="T377">. kitų įstatymų ir Vyriausybės nutarimų jam suteiktų funkcijų vykdymo.</text:span></text:p>
      <text:p text:style-name="P378"><text:span text:style-name="T379">23</text:span><text:span text:style-name="T380">. Ministro įsakymai turi atitikti Lietuvos Respublikos įstatymų ir kitų teisės norminių aktų rengimo tvarkos įstatymą (Žin., 1995, Nr.<text:s/></text:span><text:a xlink:href="https://www.e-tar.lt/portal/lt/legalAct/TAR.502CB1B9F3DB" office:target-frame-name="_blank" xlink:show="new"><text:span text:style-name="T381">41-991</text:span></text:a><text:span text:style-name="T382">), Įstatymų ir kitų teisės akt</text:span><text:span text:style-name="T383">ų rengimo rekomendacijas, patvirtintas teisingumo ministro 1998 m. rugpjūčio 17 d. įsakymu Nr. 104 (Žin.,<text:s/></text:span><text:soft-page-break/><text:span text:style-name="T384">1998, Nr.<text:s/></text:span><text:a xlink:href="https://www.e-tar.lt/portal/lt/legalAct/TAR.84BA09B7F50B" office:target-frame-name="_blank" xlink:show="new"><text:span text:style-name="T385">87-2416</text:span></text:a><text:span text:style-name="T386">; 2002, Nr.<text:s/></text:span><text:a xlink:href="https://www.e-tar.lt/portal/lt/legalAct/TAR.6E8262E60853" office:target-frame-name="_blank" xlink:show="new"><text:span text:style-name="T387">50-1923</text:span></text:a><text:span text:style-name="T388">), ir Dokumentų rengimo taisykles, patvirtintas Lietuvos archyvų departamento prie Lietuvos Respublikos Vyriausybės generalinio direktoriaus 2001 m. kovo 30 d. įsakymu Nr. 19 (Žin., 2001, Nr.<text:s/></text:span><text:a xlink:href="https://www.e-tar.lt/portal/lt/legalAct/TAR.AD0866736814" office:target-frame-name="_blank" xlink:show="new"><text:span text:style-name="T389">30-1009</text:span></text:a><text:span text:style-name="T390">; 2006, Nr. 60-2169).</text:span></text:p>
      <text:p text:style-name="P391">Ministrų įsakymų, kuriais nustatoma paramos iš Lietuvos Respublikos valstybės biudžeto ar Europos Sąjungos paramos fondų lėšų naudojimo tvarka arba kuriais prisiimami (ar padidinami) finansiniai, garantiniai ir kiti skoliniai įsipareigojimai, tenkintini iš Lietuvos Respublikos valstybės biudžeto lėšų, projektai turi būti suderinti su Finansų ministerija.</text:p>
      <text:p text:style-name="P392"><text:span text:style-name="T393">Rengiant ministrų įsakymų projektus, perkeliančiu</text:span><text:span text:style-name="T394">s ir (ar) įgyvendinančius Europos Sąjungos direktyvas, kartu parengiamos ir Koordinavimo taisyklių 7 priede nustatytos formos direktyvų (kitų Europos Sąjungos teisės aktų) ir Lietuvos Respublikos nacionalinių teisės aktų (teisės aktų projektų) atitikties l</text:span><text:span text:style-name="T395">entelės (toliau vadinama – atitikties lentelė), kurios įvedamos į Lietuvos narystės Europos Sąjungoje informacinę sistemą.</text:span><text:s/></text:p>
      <text:p text:style-name="P396">Punkto pakeitimai:</text:p>
      <text:p text:style-name="P397"><text:span text:style-name="T398">Nr.<text:s/></text:span><text:a xlink:href="https://www.e-tar.lt/portal/legalAct.html?documentId=TAR.09B97CA259F6" office:target-frame-name="_top" xlink:show="replace"><text:span text:style-name="T399">34</text:span></text:a><text:span text:style-name="T400">, 2007-01-15, Žin., 2007,</text:span><text:span text:style-name="T401"><text:s/>Nr. 7-279 (2007-01-18), i. k. 1071100NUTA00000034</text:span></text:p>
      <text:p text:style-name="Normal"/>
      <text:p text:style-name="P402"><text:span text:style-name="T403">23</text:span><text:span text:style-name="T404">1</text:span><text:span text:style-name="T405">. Ministrų įsakymai įsigalioja Lietuvos Respublikos įstatymų ir kitų teisės aktų skelbimo ir įsigaliojimo tvarkos įstatymo (Žin., 1993, Nr.<text:s/></text:span><text:a xlink:href="https://www.e-tar.lt/portal/lt/legalAct/TAR.CB5AF955F76E" office:target-frame-name="_blank" xlink:show="new"><text:span text:style-name="T406">12-296</text:span></text:a><text:span text:style-name="T407">; 2002, Nr.<text:s/></text:span><text:a xlink:href="https://www.e-tar.lt/portal/lt/legalAct/TAR.2DF80CC54E6F" office:target-frame-name="_blank" xlink:show="new"><text:span text:style-name="T408">124-5626</text:span></text:a><text:span text:style-name="T409">) 11 straipsnyje nustatyta tvarka.</text:span><text:s/></text:p>
      <text:p text:style-name="P410">Papildyta punktu:</text:p>
      <text:p text:style-name="P411"><text:span text:style-name="T412">Nr.<text:s/></text:span><text:a xlink:href="https://www.e-tar.lt/portal/legalAct.html?documentId=TAR.D43B71FA48B3" office:target-frame-name="_top" xlink:show="replace"><text:span text:style-name="T413">1330</text:span></text:a><text:span text:style-name="T414">, 2005-12-13, Žin., 2005, Nr. 146-5327 (2005-12-15), i. k. 1051100NUTA00001330</text:span></text:p>
      <text:p text:style-name="Normal"/>
      <text:p text:style-name="P415"><text:span text:style-name="T416">V</text:span><text:span text:style-name="T417">.<text:s/></text:span><text:span text:style-name="T418">VYRIAUSYBĖS KOMITETAI IR VYRIAUSYBĖS SUDAROMOS KOMISIJOS, MINISTRO PIRMININKO SUDAR</text:span><text:span text:style-name="T419">OMOS DARBO GRUPĖS</text:span></text:p>
      <text:p text:style-name="P420"/>
      <text:p text:style-name="P421"><text:span text:style-name="T422">24</text:span><text:span text:style-name="T423">. Vyriausybės sudaryti Vyriausybės komitetai Ministro Pirmininko pavedimu svarsto teisės aktų projektų, apimančių kelių ministrų valdymo sritis, derinimo metu iškilusius nesutarimus. Ministrai gali siūlyti svarstyti Vyriausybės kom</text:span><text:span text:style-name="T424">itete rengiamų naujų norminių teisės aktų koncepcijas, ūkio šakų (sektorių) plėtros strategijas, kitus probleminius klausimus, aptarti svarbiausius klausimus prieš Vyriausybės posėdžius. Jeigu nesutarimų dėl teisės akto projekto išspręsti nepavyksta, šis p</text:span><text:span text:style-name="T425">rojektas perduodamas Ministrui Pirmininkui, kuris priima vieną iš šių sprendimų: svarstyti teisės akto projektą Vyriausybės posėdyje arba grąžinti jį atitinkamai ministerijai papildomai nagrinėti ir atitinkamai pakeisti (papildyti).</text:span></text:p>
      <text:p text:style-name="P426">Punkto pakeitimai:</text:p>
      <text:p text:style-name="P427"><text:span text:style-name="T428">Nr.<text:s/></text:span><text:a xlink:href="https://www.e-tar.lt/portal/legalAct.html?documentId=TAR.67536C9CEA34" office:target-frame-name="_top" xlink:show="replace"><text:span text:style-name="T429">1577</text:span></text:a><text:span text:style-name="T430">, 2004-12-03, Žin., 2004, Nr. 177-6553 (2004-12-09), i. k. 1041100NUTA00001577</text:span></text:p>
      <text:p text:style-name="P431"><text:span text:style-name="T432">Nr.<text:s/></text:span><text:a xlink:href="https://www.e-tar.lt/portal/legalAct.html?documentId=TAR.09B97CA259F6" office:target-frame-name="_top" xlink:show="replace"><text:span text:style-name="T433">34</text:span></text:a><text:span text:style-name="T434">, 2</text:span><text:span text:style-name="T435">007-01-15, Žin., 2007, Nr. 7-279 (2007-01-18), i. k. 1071100NUTA00000034</text:span></text:p>
      <text:p text:style-name="Normal"/>
      <text:p text:style-name="P436"><text:span text:style-name="T437">25</text:span><text:span text:style-name="T438">. Vyriausybės komitetų veikla organizuojama pagal Nuolatinio Lietuvos Respublikos Vyriausybės komiteto nuostatus, patvirtintus Lietuvos Respublikos Vyriausybės 2001 m. spalio 1</text:span><text:span text:style-name="T439"><text:s/>d. nutarimu Nr. 1187 (Žin., 2001, Nr.<text:s/></text:span><text:a xlink:href="https://www.e-tar.lt/portal/lt/legalAct/TAR.AB92DC945B96" office:target-frame-name="_blank" xlink:show="new"><text:span text:style-name="T440">84-2945</text:span></text:a><text:span text:style-name="T441">).</text:span></text:p>
      <text:p text:style-name="P442"><text:span text:style-name="T443">26</text:span><text:span text:style-name="T444">. Vyriausybė gali sudaryti nuolatines ar laikinąsias komisijas iš Vyriausybės narių, valstybės ir savivaldybių insti</text:span><text:span text:style-name="T445">tucijų ir įstaigų valstybės tarnautojų, mokslininkų ir specialistų. Prireikus į komisijų posėdžius kviečiami suinteresuotų ministerijų, Vyriausybės įstaigų, apskričių viršininkų, savivaldybių institucijų ir įstaigų, įmonių, organizacijų, taip pat politinių</text:span><text:span text:style-name="T446"><text:s/>partijų ir politinių organizacijų, profesinių sąjungų ir asociacijų atstovai. Komisijos darbui vadovauja Vyriausybės skiriamas ministras arba kitas asmuo.</text:span></text:p>
      <text:p text:style-name="P447">Punkto pakeitimai:</text:p>
      <text:p text:style-name="P448"><text:span text:style-name="T449">Nr.<text:s/></text:span><text:a xlink:href="https://www.e-tar.lt/portal/legalAct.html?documentId=TAR.D43B71FA48B3" office:target-frame-name="_top" xlink:show="replace"><text:span text:style-name="T450">1330</text:span></text:a><text:span text:style-name="T451">, 2005-12-13, Žin., 2005, Nr. 146-5327 (2005-12-15), i. k. 1051100NUTA00001330</text:span></text:p>
      <text:p text:style-name="Normal"/>
      <text:p text:style-name="P452"><text:span text:style-name="T453">27</text:span><text:span text:style-name="T454">. Komisijų uždavinius, funkcijas, įgaliojimus, veiklos tvarką ir finansavimą nustato V</text:span><text:span text:style-name="T455">yriausybė.</text:span></text:p>
      <text:p text:style-name="P456"><text:span text:style-name="T457">Komisijų posėdžių sprendimai įforminami jų posėdžių protokolais, kuriuos pasirašo komisijų pirmininkai.</text:span></text:p>
      <text:p text:style-name="P458"><text:span text:style-name="T459">28</text:span><text:span text:style-name="T460">. Ministras Pirmininkas gali sudaryti darbo grupes ir skirti jų vadovus.</text:span></text:p>
      <text:soft-page-break/>
      <text:p text:style-name="P461"><text:span text:style-name="T462">Darbo grupės sudarymas įforminamas Ministro Pirmininko<text:s/></text:span><text:span text:style-name="T463">potvarkiu, kuriame nustatomos konkrečios užduotys.</text:span></text:p>
      <text:p text:style-name="P464"><text:span text:style-name="T465">29</text:span><text:span text:style-name="T466">. Prireikus Vyriausybė sprendžia lėšų darbo grupės veiklai skyrimo klausimą.</text:span></text:p>
      <text:p text:style-name="P467"><text:span text:style-name="T468">30</text:span><text:span text:style-name="T469">. Ministerijos, Vyriausybės įstaigos, apskričių viršininkai, kitos valstybės ir savivaldybių institucijos ir įstaigo</text:span><text:span text:style-name="T470">s privalo teikti Vyriausybės sudarytoms komisijoms (Ministro Pirmininko sudarytoms darbo grupėms) jų prašymu reikiamą informaciją ir kitą medžiagą komisijų (darbo grupių) nagrinėjamais (rengiamais) klausimais.</text:span></text:p>
      <text:p text:style-name="P471"><text:span text:style-name="T472">31</text:span><text:span text:style-name="T473">. Ministerijų, Vyriausybės įstaigų ir ap</text:span><text:span text:style-name="T474">skričių viršininkų atstovai Vyriausybės sudarytose komisijose (Ministro Pirmininko sudarytose darbo grupėse) teisės aktų projektams rengti suderina ministerijos, Vyriausybės įstaigos ar apskrities viršininko vardu teikiamus pasiūlymus, taip pat parengtą te</text:span><text:span text:style-name="T475">isės akto projektą su atitinkamu ministru, Vyriausybės įstaigos vadovu ar apskrities viršininku.</text:span></text:p>
      <text:p text:style-name="P476"><text:span text:style-name="T477">32</text:span><text:span text:style-name="T478">. Už Vyriausybės sudaromų komisijų ir Ministro Pirmininko sudaromų darbo grupių narių ir konsultantų darbą mokama Vyriausybės nustatyta tvarka. Vyriausyb</text:span><text:span text:style-name="T479">ės nariai negali gauti atlyginimo už darbą komisijose ar darbo grupėse teisės aktų projektams rengti. Ministerijų ir Vyriausybės įstaigų vadovai privalo asmeniškai kontroliuoti, kad nebūtų pažeista atlyginimų mokėjimo už teisės aktų projektų rengimą tvarka</text:span><text:span text:style-name="T480">.</text:span></text:p>
      <text:p text:style-name="P481"><text:span text:style-name="T482">Komisijas (darbo grupes) ūkiškai ir techniškai aptarnauja Vyriausybės kanceliarija arba ministerijos ir Vyriausybės įstaigos, kurių vadovai ar kiti valstybės tarnautojai paskirti komisijų pirmininkais (darbo grupių vadovais).</text:span></text:p>
      <text:p text:style-name="P483"><text:span text:style-name="T484">33</text:span><text:span text:style-name="T485">. Vyriausybės sudarytų</text:span><text:span text:style-name="T486"><text:s/>nuolatinių ir laikinųjų komisijų, kurių pirmininkais paskirti ministrai, Vyriausybės įstaigų vadovai ar ministerijų ir Vyriausybės įstaigų valstybės tarnautojai, veiklos dokumentai (posėdžių protokolai, susirašinėjimo medžiaga, įvairūs projektai, pažymos<text:s/></text:span><text:span text:style-name="T487">ir kita) saugomi atitinkamose ministerijose ar Vyriausybės įstaigose. Vyriausybės kanceliarijoje paprastai saugomi veiklos dokumentai tų nuolatinių ir laikinųjų komisijų, kurių pirmininkai yra Ministras Pirmininkas, Ministro Pirmininko politinio (asmeninio</text:span><text:span text:style-name="T488">) pasitikėjimo valstybės tarnautojai ir Vyriausybės kanceliarijos valstybės tarnautojai arba kurias ūkiškai ir techniškai aptarnauti pavesta Vyriausybės kanceliarijai.</text:span></text:p>
      <text:p text:style-name="P489"><text:span text:style-name="T490">34</text:span><text:span text:style-name="T491">. Ministro Pirmininko sudarytų darbo grupių veiklos dokumentai kartu su išvadomis<text:s/></text:span><text:span text:style-name="T492">ir pasiūlymais, kuriems parengti šios darbo grupės buvo sudarytos, persiunčiami (perduodami) saugoti institucijai, kurios atstovas yra darbo grupės vadovas.</text:span></text:p>
      <text:p text:style-name="P493"/>
      <text:p text:style-name="P494"><text:span text:style-name="T495">VI</text:span><text:span text:style-name="T496">.<text:s/></text:span><text:span text:style-name="T497">VYRIAUSYBĖS KANCELIARIJA IR MINISTRO PIRMININKO POLITINIO (ASMENINIO) PASITIKĖJIMO VALST</text:span><text:span text:style-name="T498">YBĖS TARNAUTOJAI</text:span></text:p>
      <text:p text:style-name="P499"/>
      <text:p text:style-name="P500"><text:span text:style-name="T501">35</text:span><text:span text:style-name="T502">. Vyriausybės kanceliarija yra Vyriausybės įsteigta biudžetinė įstaiga, padedanti vykdyti Vyriausybės ir Ministro Pirmininko funkcijas. Vyriausybės kanceliarijai vadovauja Vyriausybės kancleris. Vyriausybės kancleris atlieka funkcij</text:span><text:span text:style-name="T503">as, numatytas įstatymuose ir kituose teisės aktuose, taip pat vykdo Ministro Pirmininko pavedimus.</text:span></text:p>
      <text:p text:style-name="P504">Vyriausybės kanceliarijos karjeros valstybės tarnautojai yra pavaldūs Vyriausybės kancleriui.</text:p>
      <text:p text:style-name="P505">Vyriausybės kanceliarijos struktūrą ir nuostatus tvirtina<text:s/>Vyriausybė.</text:p>
      <text:p text:style-name="P506">Ministro Pirmininko politinio (asmeninio) pasitikėjimo valstybės tarnautojai – Ministro Pirmininko vyriausiasis patarėjas, Ministro Pirmininko patarėjai, Ministro Pirmininko atstovas spaudai ir kiti Ministro Pirmininko politinio (asmeninio) pasitikėjimo valstybės tarnautojai – yra tiesiogiai pavaldūs Ministrui Pirmininkui.</text:p>
      <text:p text:style-name="P507"/>
      <text:p text:style-name="P508"><text:span text:style-name="T509">III</text:span><text:span text:style-name="T510">.<text:s/></text:span><text:span text:style-name="T511">VYRIAUSYBĖS PROGRAMOS RENGIMAS IR ĮGYVENDINIMAS</text:span></text:p>
      <text:p text:style-name="P512"/>
      <text:p text:style-name="P513"><text:span text:style-name="T514">36</text:span><text:span text:style-name="T515">. Vyriausybės programa – dokumentas, atitinkamai Vyriausybei visą jos įgaliojimų laiką privalomas veiklos<text:s/></text:span><text:span text:style-name="T516">planas, kuriame išdėstytos tam tikro laikotarpio Vyriausybės veiklos kryptys ir kuriam yra pritaręs Seimas.</text:span></text:p>
      <text:p text:style-name="P517"><text:span text:style-name="T518">37</text:span><text:span text:style-name="T519">. Vyriausybės programos rengimui vadovauja Ministras Pirmininkas.</text:span></text:p>
      <text:p text:style-name="P520"><text:span text:style-name="T521">Vyriausybės kanceliarija, ministerijos, Vyriausybės įstaigos, apskričių virš</text:span><text:span text:style-name="T522">ininkai teikia Ministrui Pirmininkui ir paskirtiems ministrams jų prašymu medžiagą, kurios reikia Vyriausybės programai parengti, ir atitinkamai prisideda prie jos rengimo.</text:span></text:p>
      <text:p text:style-name="P523"><text:span text:style-name="T524">38</text:span><text:span text:style-name="T525">. Kai Seimas pritaria Vyriausybės programai, Vyriausybė per 3 mėnesius pareng</text:span><text:span text:style-name="T526">ia ir patvirtina konkrečias priemones šiai programai įgyvendinti, numatydama priemonių įvykdymo terminus ir už įvykdymą atsakingas ministerijas, Vyriausybės įstaigas, kitas valstybės valdymo institucijas.</text:span></text:p>
      <text:p text:style-name="P527"><text:span text:style-name="T528">Vyriausybės programos įgyvendinimo priemonių rengim</text:span><text:span text:style-name="T529">ui vadovauja Ministras Pirmininkas arba Vyriausybės kancleris Ministro Pirmininko pavedimu.</text:span></text:p>
      <text:p text:style-name="P530"><text:span text:style-name="T531">39</text:span><text:span text:style-name="T532">. Vyriausybė kasmet iki kovo 31 d. pateikia Seimui savo metinę veiklos ataskaitą. Vyriausybės metinę veiklos ataskaitą parengia Vyriausybės kanceliarija, remd</text:span><text:span text:style-name="T533">amasi ministerijų, Vyriausybės įstaigų, apskričių viršininkų, kitų Lietuvos Respublikos Vyriausybei atskaitingų valstybės institucijų ar įstaigų metinėmis veiklos ataskaitomis ir kita reikiama informacija.</text:span><text:s/></text:p>
      <text:p text:style-name="P534">Punkto pakeitimai:</text:p>
      <text:p text:style-name="P535"><text:span text:style-name="T536">Nr.<text:s/></text:span><text:a xlink:href="https://www.e-tar.lt/portal/legalAct.html?documentId=TAR.67536C9CEA34" office:target-frame-name="_top" xlink:show="replace"><text:span text:style-name="T537">1577</text:span></text:a><text:span text:style-name="T538">, 2004-12-03, Žin., 2004, Nr. 177-6553 (2004-12-09), i. k. 1041100NUTA00001577</text:span></text:p>
      <text:p text:style-name="P539"><text:span text:style-name="T540">Nr.<text:s/></text:span><text:a xlink:href="https://www.e-tar.lt/portal/legalAct.html?documentId=TAR.42000CA3F0B4" office:target-frame-name="_top" xlink:show="replace"><text:span text:style-name="T541">163</text:span></text:a><text:span text:style-name="T542">, 20</text:span><text:span text:style-name="T543">07-01-31, Žin., 2007, Nr. 21-763 (2007-02-15), i. k. 1071100NUTA00000163</text:span></text:p>
      <text:p text:style-name="Normal"/>
      <text:p text:style-name="P544"><text:span text:style-name="T545">40</text:span><text:span text:style-name="T546">. Ministrai, Vyriausybės įstaigų vadovai, kitų Vyriausybei atskaitingų valstybės institucijų ir įstaigų vadovai ir apskričių viršininkai atitinkamas veiklos ataskaitas pateikia</text:span><text:span text:style-name="T547"><text:s/>Vyriausybei šio Reglamento ir kitų teisės aktų nustatytais terminais ir tvarka.</text:span><text:s/></text:p>
      <text:p text:style-name="P548">Punkto pakeitimai:</text:p>
      <text:p text:style-name="P549"><text:span text:style-name="T550">Nr.<text:s/></text:span><text:a xlink:href="https://www.e-tar.lt/portal/legalAct.html?documentId=TAR.042ED4E5E333" office:target-frame-name="_top" xlink:show="replace"><text:span text:style-name="T551">63</text:span></text:a><text:span text:style-name="T552">, 2006-01-23, Žin., 2006, Nr. 10-351 (2006-01-26), i. k.<text:s/></text:span><text:span text:style-name="T553">1061100NUTA00000063</text:span></text:p>
      <text:p text:style-name="Normal"/>
      <text:p text:style-name="P554"><text:span text:style-name="T555">41</text:span><text:span text:style-name="T556">. Ministro Pirmininko patarėjai teikia Ministrui Pirmininkui išvadas apie tai, ar Vyriausybės posėdžiui teikiami teisės aktų projektai atitinka Vyriausybės programą.</text:span></text:p>
      <text:p text:style-name="P557"/>
      <text:p text:style-name="P558"><text:span text:style-name="T559">IV</text:span><text:span text:style-name="T560">.<text:s/></text:span><text:span text:style-name="T561">VYRIAUSYBĖS TEISĖS AKTŲ LEIDYBOS PROCEDŪRA</text:span></text:p>
      <text:p text:style-name="P562"/>
      <text:p text:style-name="P563"><text:span text:style-name="T564">I</text:span><text:span text:style-name="T565">.<text:s/></text:span><text:span text:style-name="T566">L</text:span><text:span text:style-name="T567">EIDYBOS INICIATYVA</text:span></text:p>
      <text:p text:style-name="P568"/>
      <text:p text:style-name="P569"><text:span text:style-name="T570">BENDROSIOS NUOSTATOS</text:span></text:p>
      <text:p text:style-name="P571"/>
      <text:p text:style-name="P572"><text:span text:style-name="T573">42</text:span><text:span text:style-name="T574">. Vyriausybės teisės aktų (toliau vadinama – teisės aktai) leidybos iniciatyvos teisę turi Ministras Pirmininkas ir ministrai. Įgyvendindami šią teisę, ministrai pagal jiems vadovauti pavestas valdymo sriti</text:span><text:span text:style-name="T575">s pasirašo (vizuoja) parengtus ir Vyriausybei teikiamus įstatymų, Seimo ar Vyriausybės nutarimų ir kitų teisės aktų projektus ar pasiūlymus dėl jų leidybos.</text:span></text:p>
      <text:p text:style-name="P576">Ministras Pirmininkas, įgyvendindamas Vyriausybės teisės aktų leidybos iniciatyvos teisę, gali duoti pavedimą ministrui ar Vyriausybės kanceliarijai parengti teisės akto projektą. Ministro Pirmininko pavedimu Vyriausybės kancleris gali duoti pavedimą ministerijai ar Vyriausybės įstaigai parengti atitinkamą teisės akto projektą.</text:p>
      <text:p text:style-name="P577">Vyriausybės sprendimų ir<text:s/>Vyriausybės rezoliucijų dėl pozicijų dėl pasiūlymų priimti Europos Sąjungos teisės aktus ir dėl kitų Europos Sąjungos dokumentų projektai Vyriausybei pateikiami šio Reglamento IV skyriaus VIII skirsnyje nustatyta tvarka.</text:p>
      <text:p text:style-name="P578">Punkto pakeitimai:</text:p>
      <text:p text:style-name="P579"><text:span text:style-name="T580">Nr.<text:s/></text:span><text:a xlink:href="https://www.e-tar.lt/portal/legalAct.html?documentId=TAR.E2BEB4B1323D" office:target-frame-name="_top" xlink:show="replace"><text:span text:style-name="T581">476</text:span></text:a><text:span text:style-name="T582">, 2005-04-29, Žin., 2005, Nr. 57-1948 (2005-05-05), i. k. 1051100NUTA00000476</text:span></text:p>
      <text:p text:style-name="Normal"/>
      <text:p text:style-name="P583"><text:span text:style-name="T584">43</text:span><text:span text:style-name="T585">. Vyriausybės įstaigos, apskričių viršininkai ir savivaldybių tarybos, pagal savo kompetenciją neg</text:span><text:span text:style-name="T586">alėdami išspręsti su jų valdymo sritimi susijusių klausimų, gali teikti atitinkamus projektus Vyriausybei, jeigu Vyriausybės įstaigos teikiamus projektus vizuoja Vyriausybės priskirtas ministras, o apskrities viršininkų ir savivaldybių tarybų teikiamus pro</text:span><text:span text:style-name="T587">jektus – atitinkamos valdymo srities ministras.</text:span></text:p>
      <text:p text:style-name="P588"><text:span text:style-name="T589">44</text:span><text:span text:style-name="T590">. Prie Vyriausybei teikiamo teisės akto projekto pridedami atitinkamos institucijos lydraštis–teikimas (toliau vadinama – teikimas), Sprendimų projektų poveikio vertinimo metodikos, patvirtintos Lietuvo</text:span><text:span text:style-name="T591">s Respublikos Vyriausybės 2003 m. vasario 26 d. nutarimu Nr. 276 (Žin., 2003, Nr.<text:s/></text:span><text:a xlink:href="https://www.e-tar.lt/portal/lt/legalAct/TAR.814F485EB18B" office:target-frame-name="_blank" xlink:show="new"><text:span text:style-name="T592">23-975</text:span></text:a><text:span text:style-name="T593">), 2 arba 4 priede nustatytos formos sprendimo projekto poveikio vertinimo pažyma (</text:span><text:span text:style-name="T594">išskyrus teisės aktų nustatytus atvejus, kai sprendimo projekto poveikio vertinimo pažyma nėra būtina), arba 3 priede nustatytos formos informacija apie sprendimo projekto įgyvendinimo poveikį valstybės finansams. Prie teikiamo teisės akto projekto, perkel</text:span><text:span text:style-name="T595">iančio ir (ar) įgyvendinančio Europos Sąjungos direktyvų ar kitų Europos Sąjungos teisės aktų nuostatas, pridedama Koordinavimo taisyklių 7 priede nurodyta atitikties lentelė, kuri taip pat įvedama į Lietuvos narystės Europos Sąjungoje informacinę sistemą.</text:span><text:span text:style-name="T596"><text:s/>Vyriausybės kanceliarijai papildomai pateikiama kompiuterinė laikmena su teisės akto projekto įrašu, arba teisės akto projektas jai perduodamas elektroniniu paštu.</text:span><text:s/></text:p>
      <text:p text:style-name="P597">Punkto pakeitimai:</text:p>
      <text:p text:style-name="P598"><text:span text:style-name="T599">Nr.<text:s/></text:span><text:a xlink:href="https://www.e-tar.lt/portal/legalAct.html?documentId=TAR.67536C9CEA34" office:target-frame-name="_top" xlink:show="replace"><text:span text:style-name="T600">1577</text:span></text:a><text:span text:style-name="T601">, 2004-12-03, Žin., 2004, Nr. 177-6553 (2004-12-09), i. k. 1041100NUTA00001577</text:span></text:p>
      <text:p text:style-name="P602"><text:span text:style-name="T603">Nr.<text:s/></text:span><text:a xlink:href="https://www.e-tar.lt/portal/legalAct.html?documentId=TAR.E2BEB4B1323D" office:target-frame-name="_top" xlink:show="replace"><text:span text:style-name="T604">476</text:span></text:a><text:span text:style-name="T605">,<text:s/></text:span><text:span text:style-name="T606">2005-04-29, Žin., 2005, Nr. 57-1948 (2005-05-05), i. k. 1051100NUTA00000476</text:span></text:p>
      <text:p text:style-name="P607"><text:span text:style-name="T608">Nr.<text:s/></text:span><text:a xlink:href="https://www.e-tar.lt/portal/legalAct.html?documentId=TAR.09B97CA259F6" office:target-frame-name="_top" xlink:show="replace"><text:span text:style-name="T609">34</text:span></text:a><text:span text:style-name="T610">, 2007-01-15, Žin., 2007, Nr. 7-279 (2007-01-18), i. k. 1071100NUTA00000034</text:span></text:p>
      <text:p text:style-name="Normal"/>
      <text:p text:style-name="P611"><text:span text:style-name="T612">TEIKIMO REI</text:span><text:span text:style-name="T613">KALAVIMAI</text:span></text:p>
      <text:p text:style-name="P614"/>
      <text:p text:style-name="P615"><text:span text:style-name="T616">45</text:span><text:span text:style-name="T617">. Teikime turi būti šie duomenys:</text:span></text:p>
      <text:p text:style-name="P618"><text:span text:style-name="T619">45.1</text:span><text:span text:style-name="T620">. teisės akto projektą teikiančios institucijos pavadinimas ir adresas;</text:span></text:p>
      <text:p text:style-name="P621"><text:span text:style-name="T622">45.2</text:span><text:span text:style-name="T623">. teikimo data;</text:span></text:p>
      <text:p text:style-name="P624"><text:span text:style-name="T625">45.3</text:span><text:span text:style-name="T626">. teikiamo teisės akto pavadinimas;</text:span></text:p>
      <text:p text:style-name="P627"><text:span text:style-name="T628">45.4</text:span><text:span text:style-name="T629">. kodėl būtina priimti projektą (įgyvendinamas įsta</text:span><text:span text:style-name="T630">tymas arba kitas teisės aktas ar teikiamu projektu numatomi sureguliuoti visuomeniniai santykiai) ir kokia teisės akto projektu sprendžiamo klausimo esmė;</text:span></text:p>
      <text:p text:style-name="P631"><text:span text:style-name="T632">45.5</text:span><text:span text:style-name="T633">. asmens, kuris prireikus pristatytų teikiamą teisės akto projektą ministerijų valstybės sekr</text:span><text:span text:style-name="T634">etorių pasitarime, vardas ir pavardė, darbo vieta ir pareigos, telefono numeris;</text:span></text:p>
      <text:p text:style-name="P635"><text:span text:style-name="T636">45.6</text:span><text:span text:style-name="T637">. ar projektas atitinka Vyriausybės programą;</text:span></text:p>
      <text:p text:style-name="P638"><text:span text:style-name="T639">45.7</text:span><text:span text:style-name="T640">. ar teisės akto projektas perkelia ir (ar) įgyvendina Europos Sąjungos teisės aktus (jeigu taip – kokius Europos</text:span><text:span text:style-name="T641"><text:s/>Sąjungos teisės aktus (atskiras jų nuostatas) perkelia ir (ar) įgyvendina ir kokius papildomus Lietuvos Respublikos teisės aktus reikės priimti siekiant užtikrinti visišką susijusių Europos Sąjungos teisės aktų perkėlimą ir (ar) įgyvendinimą);</text:span><text:s/></text:p>
      <text:p text:style-name="P642">Punkto<text:s/>pakeitimai:</text:p>
      <text:p text:style-name="P643"><text:span text:style-name="T644">Nr.<text:s/></text:span><text:a xlink:href="https://www.e-tar.lt/portal/legalAct.html?documentId=TAR.67536C9CEA34" office:target-frame-name="_top" xlink:show="replace"><text:span text:style-name="T645">1577</text:span></text:a><text:span text:style-name="T646">, 2004-12-03, Žin., 2004, Nr. 177-6553 (2004-12-09), i. k. 1041100NUTA00001577</text:span></text:p>
      <text:p text:style-name="Normal"/>
      <text:p text:style-name="P647"><text:span text:style-name="T648">45.8</text:span><text:span text:style-name="T649">. apie teisės akto projekto poveikio vertinimą;</text:span><text:s/></text:p>
      <text:p text:style-name="P650">Punkto pakeitimai:</text:p>
      <text:p text:style-name="P651"><text:span text:style-name="T652">Nr.<text:s/></text:span><text:a xlink:href="https://www.e-tar.lt/portal/legalAct.html?documentId=TAR.67536C9CEA34" office:target-frame-name="_top" xlink:show="replace"><text:span text:style-name="T653">1577</text:span></text:a><text:span text:style-name="T654">, 2004-12-03, Žin., 2004, Nr. 177-6553 (2004-12-09), i. k. 1041100NUTA00001577</text:span></text:p>
      <text:p text:style-name="Normal"/>
      <text:p text:style-name="P655"><text:span text:style-name="T656">45.8</text:span><text:span text:style-name="T657">1</text:span><text:span text:style-name="T658">. ar teisės akto projektas notifikuotinas Europos Komisijai pagal Lietuvos<text:s/></text:span><text:span text:style-name="T659">Respublikos Vyriausybės 1999 m. gegužės 20 d. nutarimo Nr. 617 „Dėl Keitimosi informacija apie standartus, techninius reglamentus ir atitikties įvertinimo procedūras taisyklių patvirtinimo“ (Žin., 1999, Nr.<text:s/></text:span><text:a xlink:href="https://www.e-tar.lt/portal/lt/legalAct/TAR.EDD5FD371B32" office:target-frame-name="_blank" xlink:show="new"><text:span text:style-name="T660">45-1446</text:span></text:a><text:span text:style-name="T661">; 2004, Nr. 63-2264) reikalavimus, jeigu taip – nurodyti notifikavimo Europos Komisijai datą;</text:span><text:s/></text:p>
      <text:p text:style-name="P662">Papildyta punktu:</text:p>
      <text:p text:style-name="P663"><text:span text:style-name="T664">Nr.<text:s/></text:span><text:a xlink:href="https://www.e-tar.lt/portal/legalAct.html?documentId=TAR.09B97CA259F6" office:target-frame-name="_top" xlink:show="replace"><text:span text:style-name="T665">34</text:span></text:a><text:span text:style-name="T666">, 2007-01-15</text:span><text:span text:style-name="T667">, Žin., 2007, Nr. 7-279 (2007-01-18), i. k. 1071100NUTA00000034</text:span></text:p>
      <text:p text:style-name="Normal"/>
      <text:p text:style-name="P668"><text:span text:style-name="T669">45.9</text:span><text:span text:style-name="T670">. ar reikės priimti naujus teisės aktus, kuriuos galiojančius teisės aktus būtina pakeisti ar pripažinti netekusiais galios priėmus projektą (jeigu taip – ar yra parengti jų pakeitimo</text:span><text:span text:style-name="T671"><text:s/>arba pripažinimo netekusiais galios projektai);</text:span></text:p>
      <text:p text:style-name="P672"><text:span text:style-name="T673">45.10</text:span><text:span text:style-name="T674">. ministerijos, kitos suinteresuotos institucijos, su kuriomis suderintas teikiamas projektas (jeigu suinteresuotos institucijos derinimo metu pateikė pastabų, į kurias nebuvo atsižvelgta arba<text:s/></text:span><text:span text:style-name="T675">atsižvelgta iš dalies, nurodoma, kad prie projekto pridedama derinimo pažyma);</text:span></text:p>
      <text:p text:style-name="P676"><text:span text:style-name="T677">45.11</text:span><text:span text:style-name="T678">. kiti paaiškinimai, kurie, projektą teikiančios institucijos nuomone, yra būtini;</text:span></text:p>
      <text:p text:style-name="P679"><text:span text:style-name="T680">45.12</text:span><text:span text:style-name="T681">. teisės akto projektą teikiančios institucijos padalinio, rengusio projektą</text:span><text:span text:style-name="T682"><text:s/>(arba koordinavusio jo rengimą), pavadinimas, jo vadovo vardas ir pavardė, padalinio valstybės tarnautojo, tiesiogiai rengusio teisės akto projektą, vardas ir pavardė (jeigu projektą rengė komisija arba darbo grupė – komisijos pirmininko arba darbo grupės</text:span><text:span text:style-name="T683"><text:s/>vadovo pareigos, vardas ir pavardė), telefonų numeriai.</text:span></text:p>
      <text:p text:style-name="P684"><text:span text:style-name="T685">46</text:span><text:span text:style-name="T686">. Ministerijos teikimas, kuriuo Vyriausybei šio Reglamento nustatyta tvarka teikiamas suderintas projektas, turi būti pasirašytas ministro arba jo raštišku pavedimu – viceministro ar minister</text:span><text:span text:style-name="T687">ijos valstybės sekretoriaus (jeigu ministras nepaveda viceministrui ar ministerijos valstybės sekretoriui pasirašyti teikimo ir ministro nėra, teikimas turi būti pasirašytas ministrą pavaduojančio ministro ir vizuotas projektą teikiančios ministerijos vice</text:span><text:span text:style-name="T688">ministro ar ministerijos valstybės sekretoriaus). Vyriausybės įstaigos teikimas turi būti pasirašytas jos vadovo. Apskrities viršininko teikimas turi būti pasirašytas apskrities viršininko, o savivaldybės tarybos teikimas – savivaldybės mero.</text:span></text:p>
      <text:p text:style-name="P689"/>
      <text:p text:style-name="P690"><text:span text:style-name="T691">TEISĖS A</text:span><text:span text:style-name="T692">KTŲ PROJEKTŲ RENGIMO IR DERINIMO REIKALAVIMAI</text:span></text:p>
      <text:p text:style-name="P693"/>
      <text:p text:style-name="P694"><text:span text:style-name="T695">47</text:span><text:span text:style-name="T696">. Vyriausybei teikiami teisės aktų projektai turi atitikti Lietuvos Respublikos įstatymų ir kitų teisės norminių aktų rengimo tvarkos įstatymą, Įstatymų ir kitų teisės aktų rengimo rekomendacijas ir Doku</text:span><text:span text:style-name="T697">mentų rengimo taisykles.</text:span><text:s/></text:p>
      <text:p text:style-name="P698">Punkto pakeitimai:</text:p>
      <text:p text:style-name="P699"><text:span text:style-name="T700">Nr.<text:s/></text:span><text:a xlink:href="https://www.e-tar.lt/portal/legalAct.html?documentId=TAR.09B97CA259F6" office:target-frame-name="_top" xlink:show="replace"><text:span text:style-name="T701">34</text:span></text:a><text:span text:style-name="T702">, 2007-01-15, Žin., 2007, Nr. 7-279 (2007-01-18), i. k. 1071100NUTA00000034</text:span></text:p>
      <text:p text:style-name="Normal"/>
      <text:p text:style-name="P703"><text:span text:style-name="T704">48</text:span><text:span text:style-name="T705">. Teikdami galiojančio įstatymo, Vyriaus</text:span><text:span text:style-name="T706">ybės nutarimo ar kito teisės akto pakeitimo ar papildymo projektą, rengėjai prie projekto prideda ir atitinkamo teisės akto pakeitimo ar papildymo projekto lyginamąjį variantą, atitinkantį Įstatymų ir kitų teisės aktų rengimo rekomendacijas, patvirtintas t</text:span><text:span text:style-name="T707">eisingumo ministro 1998 m. rugpjūčio 17 d. įsakymu Nr. 104.</text:span></text:p>
      <text:p text:style-name="P708"><text:span text:style-name="T709">49</text:span><text:span text:style-name="T710">. Vyriausybei teikiami teisės aktų projektai, susiję ne tik su juos parengusių (teikiančių), bet ir su kitų institucijų valdymo sritimi ar kompetencija, turi būti suderinti su šiomis institu</text:span><text:span text:style-name="T711">cijomis:</text:span></text:p>
      <text:p text:style-name="P712"><text:span text:style-name="T713">49.1</text:span><text:span text:style-name="T714">. Finansų ministerija – tie teisės aktų projektai, kurie susiję su nacionaliniu biudžetu, valstybės pinigų fondais ar kitais valstybės piniginiais ištekliais, taip pat tarptautine finansine parama;</text:span></text:p>
      <text:p text:style-name="P715"><text:span text:style-name="T716">49.2</text:span><text:span text:style-name="T717">. Krašto apsaugos ministerija – tei</text:span><text:span text:style-name="T718">sės aktų projektai, susiję su tarptautinės humanitarinės teisės įgyvendinimu Lietuvoje ir karybos srities standartizacija;</text:span><text:s/></text:p>
      <text:p text:style-name="P719">Punkto pakeitimai:</text:p>
      <text:p text:style-name="P720"><text:span text:style-name="T721">Nr.<text:s/></text:span><text:a xlink:href="https://www.e-tar.lt/portal/legalAct.html?documentId=TAR.0C8354CEBDF6" office:target-frame-name="_top" xlink:show="replace"><text:span text:style-name="T722">1035</text:span></text:a><text:span text:style-name="T723">, 2005-09-20, Žin., 200</text:span><text:span text:style-name="T724">5, Nr. 114-4161 (2005-09-24), i. k. 1051100NUTA00001035</text:span></text:p>
      <text:p text:style-name="Normal"/>
      <text:p text:style-name="P725"><text:span text:style-name="T726">49.3</text:span><text:span text:style-name="T727">. Teisingumo ministerija – norminių teisės aktų koncepcijos ir įstatymų projektai, Vyriausybei teikiami Seimo teisės aktų projektai, Vyriausybės teikiamos išvados dėl Seime svarstomų projektų</text:span><text:span text:style-name="T728"><text:s/>Seimo Pirmininko ar Seimo valdybos prašymu, norminių Vyriausybės nutarimų projektai, teisės aktų projektai, susiję su Lietuvos Respublikos tarptautinėmis sutartimis, ir Lietuvos Respublikos tarptautinių sutarčių projektai;</text:span><text:s/></text:p>
      <text:p text:style-name="P729">Punkto pakeitimai:</text:p>
      <text:p text:style-name="P730"><text:span text:style-name="T731">Nr.<text:s/></text:span><text:a xlink:href="https://www.e-tar.lt/portal/legalAct.html?documentId=TAR.796214156DFD" office:target-frame-name="_top" xlink:show="replace"><text:span text:style-name="T732">741</text:span></text:a><text:span text:style-name="T733">, 2004-06-14, Žin., 2004, Nr. 95-3505 (2004-06-17), i. k. 1041100NUTA00000741</text:span></text:p>
      <text:p text:style-name="Normal"/>
      <text:p text:style-name="P734"><text:span text:style-name="T735">49.4</text:span><text:span text:style-name="T736">. Užsienio reikalų ministerija – teisės aktų, susijusių su tarptautinėmis sutartimis i</text:span><text:span text:style-name="T737">r kitais tarptautinės teisės aktais, projektai ir Lietuvos Respublikos tarptautinių sutarčių ir kitų tarptautinės teisės aktų projektai po to, kai šie projektai buvo suderinti su kitomis suinteresuotomis ministerijomis ir Vyriausybės įstaigomis;</text:span></text:p>
      <text:p text:style-name="P738"><text:span text:style-name="T739">49.5</text:span><text:span text:style-name="T740">.<text:s/></text:span><text:span text:style-name="T741">Vidaus reikalų ministerija – teisės aktų projektai, kuriais Vyriausybė tvirtina didžiausią leistiną valstybės tarnautojų pareigybių ir darbuotojų, dirbančių pagal darbo sutartis ir gaunančių darbo užmokestį iš Lietuvos Respublikos valstybės biudžeto ir val</text:span><text:span text:style-name="T742">stybės pinigų fondų, skaičių; teisės aktų projektai, susiję su viešojo administravimo institucijų steigimu, likvidavimu, reorganizavimu ar pertvarkymu, jų funkcijų pasikeitimu;</text:span></text:p>
      <text:p text:style-name="P743"><text:span text:style-name="T744">49.6.</text:span><text:span text:style-name="T745"><text:s/>Neteko galios nuo 2004-07-01</text:span></text:p>
      <text:p text:style-name="P746">Punkto naikinimas:</text:p>
      <text:p text:style-name="P747"><text:span text:style-name="T748">Nr.<text:s/></text:span><text:a xlink:href="https://www.e-tar.lt/portal/legalAct.html?documentId=TAR.796214156DFD" office:target-frame-name="_top" xlink:show="replace"><text:span text:style-name="T749">741</text:span></text:a><text:span text:style-name="T750">, 2004-06-14, Žin. 2004, Nr. 95-3505 (2004-06-17), i. k. 1041100NUTA00000741</text:span></text:p>
      <text:p text:style-name="Normal"/>
      <text:p text:style-name="P751"><text:span text:style-name="T752">49.6</text:span><text:span text:style-name="T753">. Europos teisės departamentas prie Teisingumo ministerijos (toliau vadinama – Europos<text:s/></text:span><text:span text:style-name="T754">teisės departamentas) – norminių teisės aktų koncepcijos, įstatymų projektai, norminių Vyriausybės nutarimų projektai, teisės aktų projektai, susiję su Lietuvos Respublikos tarptautinėmis sutartimis, ir Lietuvos Respublikos tarptautinių sutarčių projektai;</text:span><text:s/></text:p>
      <text:p text:style-name="P755">Papildyta punktu:</text:p>
      <text:p text:style-name="P756"><text:span text:style-name="T757">Nr.<text:s/></text:span><text:a xlink:href="https://www.e-tar.lt/portal/legalAct.html?documentId=TAR.09B97CA259F6" office:target-frame-name="_top" xlink:show="replace"><text:span text:style-name="T758">34</text:span></text:a><text:span text:style-name="T759">, 2007-01-15, Žin., 2007, Nr. 7-279 (2007-01-18), i. k. 1071100NUTA00000034</text:span></text:p>
      <text:p text:style-name="Normal"/>
      <text:p text:style-name="P760"><text:span text:style-name="T761">49.7</text:span><text:span text:style-name="T762">. Lietuvos savivaldybių asociacija (savivaldybėmis) – teisės ak</text:span><text:span text:style-name="T763">tų, susijusių su bendraisiais savivaldybių interesais, projektai. Kitais atvejais teisės aktų projektai turi būti suderinti tik su tomis savivaldybėmis (ta savivaldybe), su kurių (kurios) veikla, teritorija ar turtiniais santykiais jie yra susiję;</text:span></text:p>
      <text:p text:style-name="P764"><text:span text:style-name="T765">49.8</text:span><text:span text:style-name="T766">. Lietuvos Respublikos trišale taryba (toliau vadinama – Trišalė taryba) – teisės aktų projektai aktualiais darbo, socialiniais ir ekonominiais klausimais, kaip nustatyta Lietuvos Respublikos Vyriausybės, profesinių sąjungų ir darbdavių organizacijų susita</text:span><text:span text:style-name="T767">rime dėl trišalio bendradarbiavimo. Jeigu teisės akto projektas buvo svarstytas Trišalėje taryboje, kartu su teisės akto projektu Vyriausybei teikiamos Trišalės tarybos išvados;</text:span><text:s/></text:p>
      <text:p text:style-name="P768">Punkto pakeitimai:</text:p>
      <text:p text:style-name="P769"><text:span text:style-name="T770">Nr.<text:s/></text:span><text:a xlink:href="https://www.e-tar.lt/portal/legalAct.html?documentId=TAR.042ED4E5E333" office:target-frame-name="_top" xlink:show="replace"><text:span text:style-name="T771">63</text:span></text:a><text:span text:style-name="T772">, 2006-01-23, Žin., 2006, Nr. 10-351 (2006-01-26), i. k. 1061100NUTA00000063</text:span></text:p>
      <text:p text:style-name="Normal"/>
      <text:p text:style-name="P773"><text:span text:style-name="T774">49.9</text:span><text:span text:style-name="T775">. Lietuvos archyvų departamentu prie Lietuvos Respublikos Vyriausybės – teisės aktų projektai, kurių prieduose numatomos atitinkamų<text:s/></text:span><text:span text:style-name="T776">dokumentų formos;</text:span></text:p>
      <text:p text:style-name="P777"><text:span text:style-name="T778">49.10</text:span><text:span text:style-name="T779">. Lietuvos Respublikos konkurencijos taryba – teisės aktų projektai, susiję su konkurencija ir valstybės pagalba ūkio subjektams;</text:span></text:p>
      <text:p text:style-name="P780"><text:span text:style-name="T781">49.11</text:span><text:span text:style-name="T782">. Informacinės visuomenės plėtros komitetu prie Lietuvos Respublikos Vyriausybės – teisės<text:s/></text:span><text:span text:style-name="T783">aktų projektai, susiję su valstybės registrų sistema, atskirų valstybės registrų steigimu, reorganizavimu ir likvidavimu;</text:span><text:s/></text:p>
      <text:p text:style-name="P784">Papildyta papunkčiu:</text:p>
      <text:p text:style-name="P785"><text:span text:style-name="T786">Nr.<text:s/></text:span><text:a xlink:href="https://www.e-tar.lt/portal/legalAct.html?documentId=TAR.E2BEB4B1323D" office:target-frame-name="_top" xlink:show="replace"><text:span text:style-name="T787">476</text:span></text:a><text:span text:style-name="T788">, 2005-04-29, Žin., 200</text:span><text:span text:style-name="T789">5, Nr. 57-1948 (2005-05-05), i. k. 1051100NUTA00000476</text:span></text:p>
      <text:p text:style-name="Normal"/>
      <text:p text:style-name="P790"><text:span text:style-name="T791">49.12</text:span><text:span text:style-name="T792">. šio Reglamento 49.1-49.5 punktuose nurodytomis ir kitomis ministerijomis, Vyriausybės įstaigomis, apskričių viršininkais, kitomis valstybės institucijomis ar įstaigomis (toliau vadinama – s</text:span><text:span text:style-name="T793">uinteresuotos institucijos) – teisės aktų projektai, susiję su suinteresuotų institucijų valdymo sritimi ar kompetencija.</text:span></text:p>
      <text:p text:style-name="P794">Suinteresuotos institucijos privalo pateikti savo išvadas ar pastabas ir pasiūlymus dėl joms derinti pateiktų projektų ne vėliau kaip<text:s/>per 10 darbo dienų nuo jų gavimo institucijoje dienos, o kai pateikiami didelės apimties ir/ar sudėtingi projektai, – ne vėliau kaip per 15 darbo dienų nuo jų gavimo suinteresuotoje institucijoje dienos, iš anksto informuodamos, kad projektas bus nagrinėjamas kaip didelės apimties ir/ar sudėtingas. Jeigu suinteresuotos institucijos per nurodytą terminą nepateikia pastabų, laikoma, kad jos projektui neprieštarauja.</text:p>
      <text:p text:style-name="P795">Didelės apimties projektas yra toks, kuris susideda iš 5 ir daugiau puslapių. Sudėtingas projektas yra toks, kuriame siūlomas teisinis reguliavimas yra susijęs su žmogaus teisėmis ir laisvėmis, teisės normų kodifikavimu arba įvairių rūšių visuomeninių santykių reguliavimu.</text:p>
      <text:p text:style-name="P796">Institucijos gali motyvuotai prašyti projektus derinti skubos tvarka. Derinant skubos tvarka, suinteresuotos institucijos privalo pateikti savo išvadas ar pastabas ir pasiūlymus dėl joms pateiktų projektų ne vėliau kaip per 5 darbo dienas nuo gavimo suinteresuotoje institucijoje dienos.</text:p>
      <text:p text:style-name="P797">Lietuvos Respublikos Vyriausybės įstatymo 41<text:s/>straipsnio 3 dalyje nustatytu atveju (kai Vyriausybės nutarimo pakeitimo ar papildymo projektą teikia vienos valdymo srities ministras, o Vyriausybės priimtą nutarimo originalą pasirašo kitos valdymo srities ministras) teikianti ministerija Vyriausybės nutarimo projektą turi suderinti su ta ministerija, kuriai vadovauja ministras, turintis pasirašyti priimto nutarimo originalą.</text:p>
      <text:soft-page-break/>
      <text:p text:style-name="P798">Punkto numeracijos pakeitimas:</text:p>
      <text:p text:style-name="P799"><text:span text:style-name="T800">Nr.<text:s/></text:span><text:a xlink:href="https://www.e-tar.lt/portal/legalAct.html?documentId=TAR.E2BEB4B1323D" office:target-frame-name="_top" xlink:show="replace"><text:span text:style-name="T801">476</text:span></text:a><text:span text:style-name="T802">,<text:s/></text:span><text:span text:style-name="T803">2005-04-29, Žin., 2005, Nr. 57-1948 (2005-05-05), i. k. 1051100NUTA00000476</text:span></text:p>
      <text:p text:style-name="Normal"/>
      <text:p text:style-name="P804"><text:span text:style-name="T805">50</text:span><text:span text:style-name="T806">. Rašte, kuriuo teikiamas derinti teisės akto projektas, turi būti šio Reglamento 45.1–45.4, 45.6–45.9, 45.11 ir 45.12 punktuose nurodyti duomenys. Kartu su derinti teikia</text:span><text:span text:style-name="T807">mu projektu suinteresuotoms institucijoms pateikiamos sprendimo projekto poveikio vertinimo pažyma ir atitikties lentelė (išskyrus atvejus, kai jos nėra būtinos).</text:span></text:p>
      <text:p text:style-name="P808">Derinti teikiamas ministerijos parengtas projektas (ir priedai, jeigu jų yra, taip pat projekto lyginamasis variantas ir atitikties lentelė, jeigu jie būtini) turi būti vizuotas ministro (arba rašytiniu jo pavedimu – viceministro, ministerijos valstybės sekretoriaus ar ministerijos sekretoriaus pagal ministro nustatytas administravimo sritis) ir ministerijos administracijos teisės padalinio vadovo (ar jo funkcijas atliekančio teisininko, ar kito teisininko, kuriam teisės padalinio vadovas pavedė vizuoti). Sprendimo projekto poveikio vertinimo pažyma turi būti vizuota ministro (arba rašytiniu jo pavedimu – viceministro, ministerijos valstybės sekretoriaus ar ministerijos sekretoriaus pagal ministro nustatytas administravimo sritis). Vyriausybės įstaigos parengtas ir derinti teikiamas projektas (ir priedai, jeigu jų yra, taip pat projekto lyginamasis<text:s/>variantas ir atitikties lentelė, jeigu jie būtini) turi būti vizuotas jos vadovo ir teisės padalinio vadovo (ar jo funkcijas atliekančio teisininko, ar kito teisininko, kuriam teisės padalinio vadovas pavedė vizuoti). Sprendimo projekto poveikio vertinimo<text:s/>pažyma turi būti vizuota Vyriausybės įstaigos vadovo. Apskrities viršininko parengtas ir derinti teikiamas projektas (ir priedai, jeigu jų yra, taip pat projekto lyginamasis variantas ir atitikties lentelė, jeigu jie būtini) turi būti vizuotas apskrities viršininko ir apskrities viršininko administracijos teisės padalinio vadovo (ar jo funkcijas atliekančio teisininko, ar kito teisininko, kuriam teisės padalinio vadovas pavedė vizuoti). Sprendimo projekto poveikio vertinimo pažyma turi būti vizuota apskrities viršininko. Savivaldybės tarybos parengtas ir derinti teikiamas projektas (ir priedai, jeigu jų yra, taip pat projekto lyginamasis variantas ir atitikties lentelė, jeigu jie būtini) turi būti vizuotas savivaldybės mero ir savivaldybės administracijos teisės padalinio vadovo (ar jo funkcijas atliekančio teisininko, ar kito teisininko, kuriam teisės padalinio vadovas pavedė vizuoti). Sprendimo projekto poveikio vertinimo pažyma turi būti vizuota savivaldybės mero.</text:p>
      <text:p text:style-name="P809">Didelės apimties teisės akto projektą rengėjai gali teikti derinti suinteresuotoms institucijoms elektroniniu paštu. Tokiu atveju suinteresuotoms institucijoms išsiunčiamas šio punkto pirmojoje pastraipoje nurodytas raštas, taip pat sprendimo projekto poveikio vertinimo pažyma ir atitikties lentelė (jeigu jos yra būtinos), o teisės akto projektas elektroniniu paštu išsiunčiamas suinteresuotos institucijos padaliniui, atsakingam už raštvedybą. Prieš išsiunčiant suinteresuotoms institucijoms elektroniniu paštu teisės akto projektas turi būti vizuotas<text:s/>šio punkto antrojoje pastraipoje nustatyta tvarka ir perduotas saugoti jį rengusios institucijos ar įstaigos padaliniui, atsakingam už šios institucijos ar įstaigos raštvedybą.</text:p>
      <text:p text:style-name="P810">Jeigu dėl pateikto derinti teisės akto projekto suinteresuota institucija pateikia susijusių su suinteresuotos institucijos veiklos sritimi esminių pastabų, į kurias rengėjai neatsižvelgia, arba jeigu rengėjai neatsižvelgia į didžiąją dalį suinteresuotos institucijos pateiktų pastabų, iškilusiems prieštaravimams pašalinti rengėjai paprastai organizuoja pasitarimą, kuriame dalyvauti gali būti kviečiami Ministro Pirmininko politinio (asmeninio) pasitikėjimo, Vyriausybės kanceliarijos, Teisingumo ministerijos, kitų institucijų ir įstaigų valstybės tarnautojai. Teisės akto projektas laikomas suderintu, jeigu suinteresuotas ministras (arba viceministras, ministerijos valstybės sekretorius ar ministerijos sekretorius), Vyriausybės įstaigos, kitos valstybės ar savivaldybės institucijos vadovas (ar jo pareigas laikinai einantis asmuo) vizuoja<text:s/>projektą (ir priedus, jeigu jų yra) be pastabų arba raštu patvirtina, kad pritaria projektui be pastabų.</text:p>
      <text:p text:style-name="P811">Suinteresuotų institucijų raštai, kuriais pritariama projektui be pastabų, Vyriausybei teikiami kartu su projektu. Jeigu derinimo faktą patvirtinanti<text:s/>viza (parašas) neįskaitoma, ji turi būti iššifruojama: po viza (parašu) skliaustuose projektą vizavęs valstybės tarnautojas turi parašyti savo pareigas, vardo raidę ir pavardę, datą. Suinteresuotos institucijos kartu su projektu pateikto projekto lyginamojo varianto nevizuoja.</text:p>
      <text:p text:style-name="P812">Punkto pakeitimai:</text:p>
      <text:p text:style-name="P813"><text:span text:style-name="T814">Nr.<text:s/></text:span><text:a xlink:href="https://www.e-tar.lt/portal/legalAct.html?documentId=TAR.67536C9CEA34" office:target-frame-name="_top" xlink:show="replace"><text:span text:style-name="T815">1577</text:span></text:a><text:span text:style-name="T816">, 2004-12-03, Žin., 2004, Nr. 177-6553 (2004-12-09), i. k. 1041100NUTA00001577</text:span></text:p>
      <text:soft-page-break/>
      <text:p text:style-name="P817"><text:span text:style-name="T818">Nr.<text:s/></text:span><text:a xlink:href="https://www.e-tar.lt/portal/legalAct.html?documentId=TAR.E2BEB4B1323D" office:target-frame-name="_top" xlink:show="replace"><text:span text:style-name="T819">476</text:span></text:a><text:span text:style-name="T820">, 2005-04-29, Žin., 2005, Nr. 57-1948 (2005-05-05), i. k. 1051100NUTA00000476</text:span></text:p>
      <text:p text:style-name="P821"><text:span text:style-name="T822">Nr.<text:s/></text:span><text:a xlink:href="https://www.e-tar.lt/portal/legalAct.html?documentId=TAR.09B97CA259F6" office:target-frame-name="_top" xlink:show="replace"><text:span text:style-name="T823">34</text:span></text:a><text:span text:style-name="T824">, 2007-</text:span><text:span text:style-name="T825">01-15, Žin., 2007, Nr. 7-279 (2007-01-18), i. k. 1071100NUTA00000034</text:span></text:p>
      <text:p text:style-name="Normal"/>
      <text:p text:style-name="P826"><text:span text:style-name="T827">51</text:span><text:span text:style-name="T828">. Jeigu derinant su suinteresuotomis institucijomis projektas pasikeitė iš esmės, derinimo faktas turi būti patvirtinamas vizomis ar suinteresuotų institucijų raštais, kuriais prit</text:span><text:span text:style-name="T829">ariama projektui be pastabų, ne vėliau kaip per 5 darbo dienas nuo jų gavimo institucijoje dienos, o kai pateikiami didelės apimties ir/ar sudėtingi projektai, – ne vėliau kaip per 7 darbo dienas nuo jų gavimo suinteresuotoje institucijoje dienos. Jeigu su</text:span><text:span text:style-name="T830">interesuotos institucijos per nurodytą terminą nepateikia pastabų, laikoma, kad jos projektui neprieštarauja.</text:span></text:p>
      <text:p text:style-name="P831"><text:span text:style-name="T832">52</text:span><text:span text:style-name="T833">. Jeigu projekto suderinti nepavyksta, jį rengusi institucija parengia derinimo pažymą ir kartu su projektu teikia ją Vyriausybei. Ministeri</text:span><text:span text:style-name="T834">jos parengta derinimo pažyma turi būti pasirašyta ministro (esant ministro raštiškam pavedimui – viceministro ar ministerijos valstybės sekretoriaus) ir vizuota ministerijos administracijos teisės padalinio vadovo ar jo funkcijas atliekančio teisininko. Vy</text:span><text:span text:style-name="T835">riausybės įstaigos parengta derinimo pažyma turi būti pasirašyta jos vadovo ir vizuota teisės padalinio vadovo ar jo funkcijas atliekančio teisininko. Apskrities viršininko parengta derinimo pažyma turi būti pasirašyta apskrities viršininko ir vizuota apsk</text:span><text:span text:style-name="T836">rities viršininko administracijos teisės padalinio vadovo ar jo funkcijas atliekančio teisininko. Savivaldybės tarybos parengta derinimo pažyma turi būti pasirašyta savivaldybės mero ir vizuota savivaldybės administracijos teisės padalinio vadovo ar jo fun</text:span><text:span text:style-name="T837">kcijas atliekančio teisininko. Derinimo pažymoje turi būti nurodyta:</text:span></text:p>
      <text:p text:style-name="P838"><text:span text:style-name="T839">52.1</text:span><text:span text:style-name="T840">. suinteresuotos institucijos, su kuriomis projektas nesuderintas;</text:span></text:p>
      <text:p text:style-name="P841"><text:span text:style-name="T842">52.2</text:span><text:span text:style-name="T843">. nesuderintos projekto nuostatos, susijusios su suinteresuotų institucijų valdymo sritimis;</text:span></text:p>
      <text:p text:style-name="P844"><text:span text:style-name="T845">52.3</text:span><text:span text:style-name="T846">. sui</text:span><text:span text:style-name="T847">nteresuotų institucijų pastabos ir pasiūlymai, kaip formuluoti nesuderintas projekto nuostatas;</text:span></text:p>
      <text:p text:style-name="P848"><text:span text:style-name="T849">52.4</text:span><text:span text:style-name="T850">. argumentai, kodėl neatsižvelgta į suinteresuotų institucijų pasiūlymus, susijusius su jų valdymo sritimis;</text:span></text:p>
      <text:p text:style-name="P851"><text:span text:style-name="T852">52.5</text:span><text:span text:style-name="T853">. institucijos, kurioms projektas b</text:span><text:span text:style-name="T854">uvo pateiktas derinti ir kurios per nustatytą terminą nepateikė pastabų (taip pat rašto, kuriuo projektas buvo pateiktas derinti atitinkamai institucijai, data ir numeris).</text:span></text:p>
      <text:p text:style-name="P855"><text:span text:style-name="T856">53</text:span><text:span text:style-name="T857">. Vyriausybei teikiamas ministerijos parengtas ir šio Reglamento nustatyta<text:s/></text:span><text:span text:style-name="T858">tvarka suderintas projektas (ir priedai, jeigu jų yra, taip pat projekto lyginamasis variantas ir atitikties lentelė, jeigu jie būtini) turi būti vizuotas ministro (jeigu jo nėra – jį pavaduojančio ministro ir projektą teikiančios ministerijos viceministro</text:span><text:span text:style-name="T859"><text:s/>ar ministerijos valstybės sekretoriaus) ir ministerijos administracijos teisės padalinio vadovo (ar jo funkcijas atliekančio teisininko). Sprendimo projekto poveikio vertinimo pažyma turi būti vizuota ministro (arba rašytiniu jo pavedimu – viceministro, m</text:span><text:span text:style-name="T860">inisterijos valstybės sekretoriaus ar ministerijos sekretoriaus pagal ministro nustatytas administravimo sritis). Vyriausybės įstaigos parengtas projektas (ir priedai, jeigu jų yra, taip pat projekto lyginamasis variantas ir atitikties lentelė, jeigu jie b</text:span><text:span text:style-name="T861">ūtini) turi būti vizuotas jos vadovo, teisės padalinio vadovo (ar jo funkcijas atliekančio teisininko) ir ministro Lietuvos Respublikos Vyriausybės įstatymo 38 straipsnio 1 dalyje nustatyta tvarka. Sprendimo projekto poveikio vertinimo pažyma turi būti viz</text:span><text:span text:style-name="T862">uota Vyriausybės įstaigos vadovo. Apskrities viršininko parengtas teikiamas projektas (ir priedai, jeigu jų yra, taip pat projekto lyginamasis variantas ir atitikties lentelė, jeigu jie būtini) turi būti vizuotas apskrities viršininko, apskrities viršinink</text:span><text:span text:style-name="T863">o administracijos teisės padalinio vadovo (ar jo funkcijas atliekančio teisininko) ir atitinkamos valdymo srities ministro. Sprendimo projekto poveikio vertinimo pažyma turi būti vizuota apskrities viršininko. Savivaldybės tarybos parengtas projektas (ir p</text:span><text:span text:style-name="T864">riedai, jeigu jų yra, taip pat projekto lyginamasis variantas ir atitikties lentelė, jeigu jie būtini) turi būti vizuotas savivaldybės mero, savivaldybės administracijos teisės padalinio vadovo (ar jo funkcijas atliekančio teisininko) ir atitinkamos valdym</text:span><text:span text:style-name="T865">o srities ministro. Sprendimo projekto poveikio vertinimo pažyma turi būti vizuota savivaldybės mero.</text:span></text:p>
      <text:p text:style-name="P866">Lietuvos Respublikos Vyriausybei teikiamų teisės aktų projektų rengimą ir derinimą koordinuoja ir kontroliuoja ministerijos valstybės sekretorius.</text:p>
      <text:soft-page-break/>
      <text:p text:style-name="P867">Punkto<text:s/>pakeitimai:</text:p>
      <text:p text:style-name="P868"><text:span text:style-name="T869">Nr.<text:s/></text:span><text:a xlink:href="https://www.e-tar.lt/portal/legalAct.html?documentId=TAR.67536C9CEA34" office:target-frame-name="_top" xlink:show="replace"><text:span text:style-name="T870">1577</text:span></text:a><text:span text:style-name="T871">, 2004-12-03, Žin., 2004, Nr. 177-6553 (2004-12-09), i. k. 1041100NUTA00001577</text:span></text:p>
      <text:p text:style-name="Normal"/>
      <text:p text:style-name="P872"><text:span text:style-name="T873">54</text:span><text:span text:style-name="T874">. Teisės aktų projektai ir su jais susijusi medžiaga Vyriausybei<text:s/></text:span><text:span text:style-name="T875">pateikiama per Vyriausybės kanceliariją.</text:span></text:p>
      <text:p text:style-name="P876"/>
      <text:p text:style-name="P877"><text:span text:style-name="T878">II</text:span><text:span text:style-name="T879">.<text:s/></text:span><text:span text:style-name="T880">PROJEKTŲ ĮVERTINIMAS VYRIAUSYBĖS KANCELIARIJOJE</text:span></text:p>
      <text:p text:style-name="P881"/>
      <text:p text:style-name="P882"><text:span text:style-name="T883">ĮVERTINIMAS BENDRA TVARKA</text:span></text:p>
      <text:p text:style-name="P884"/>
      <text:p text:style-name="P885"><text:span text:style-name="T886">55</text:span><text:span text:style-name="T887">. Vyriausybės kanceliarijos padalinys, kuriam perduodamas teisės akto projektas, įvertina gauto teisės akto projekto<text:s/></text:span><text:span text:style-name="T888">turinį, jo atitiktį galiojantiems įstatymams, Vyriausybės nutarimams, pateikdamas teisės akto projekto dalykinį vertinimą, taip pat įvertina teisės akto projekto atitiktį šio Reglamento reikalavimams. Vyriausybės kanceliarijos padalinys teisės akto projekt</text:span><text:span text:style-name="T889">ą įvertina ne vėliau kaip per 3 darbo dienas (jeigu gautas didelės apimties ir/ar sudėtingas projektas – ne vėliau kaip per 5 darbo dienas). Bendras terminas, per kurį yra vertinamas teisės akto projektas, įskaitant įvertinimą Teisės departamente, neturi b</text:span><text:span text:style-name="T890">ūti ilgesnis kaip 8 darbo dienos, o jeigu gautas didelės apimties ir/ar sudėtingas projektas – 13 darbo dienų.</text:span></text:p>
      <text:p text:style-name="P891">Vyriausybės kanceliarijos padalinys nevertina teisės akto projekto, kuris nėra derintas su šio Reglamento 49.1–49.12 punktuose nurodytomis institucijomis, kai su minėtomis institucijomis suderinti teisės akto projektą yra privaloma. Ministras Pirmininkas Vyriausybės kanclerio pasiūlymu arba Vyriausybės kancleris – Ministro Pirmininko pavedimu savo rezoliucija <text:s/>tokį teisės akto projektą (kopiją) grąžina rengėjams suderinti.</text:p>
      <text:p text:style-name="P892">Gavęs teisės akto projektą (išskyrus šio punkto antrojoje pastraipoje nurodytu atveju), Vyriausybės kanceliarijos padalinys parengia pažymą apie klausimą, įtrauktiną į Vyriausybės posėdžio darbotvarkę, taip pat pažymą apie klausimo esmę ir suderinimą (kurioje pateikiamas ir teisės akto projekto dalykinis vertinimas bei atitiktis šio Reglamento reikalavimams).</text:p>
      <text:p text:style-name="P893">Vyriausybės kanceliarijos padalinio vadovas (ar jo pavedimu – patarėjas) vizuoja pažymą apie klausimą, įtrauktiną į Vyriausybės posėdžio darbotvarkę, ir ją kartu su teisės akto projektu bei pažyma apie klausimo esmę ir suderinimą pateikia Teisės departamentui, o teisės akto projekto ir su juo susijusių dokumentų kopiją pateikia Ministro Pirmininko vyriausiajam patarėjui arba Ministro Pirmininko patarėjui.</text:p>
      <text:p text:style-name="P894"><text:span text:style-name="T895">Teisės departamentas, įvertinęs, ar teisės akto projektas atitinka galiojančius įstatymus, Vyriausybės nutarimus ir teisinės technikos reikalavimus, vizuoja pažymą apie klausimą, įtrauktiną į Vyriausybės posėdžio darbotvarkę (j</text:span><text:span text:style-name="T896">eigu pareikšta pastabų ir pasiūlymų, vizuoja nurodydamas, kad atskirame lape pridedamos pastabos ir pasiūlymai, kuriuos pasirašo Teisės departamento direktorius ar jo pavedimu – teisininkas), ne vėliau kaip per 5 darbo dienas (o jeigu gautas didelės apimti</text:span><text:span text:style-name="T897">es ir/ar sudėtingas projektas – ne vėliau kaip per 8 darbo dienas) nuo projekto gavimo Teisės departamente dienos.</text:span><text:s/></text:p>
      <text:p text:style-name="P898">Punkto pakeitimai:</text:p>
      <text:p text:style-name="P899"><text:span text:style-name="T900">Nr.<text:s/></text:span><text:a xlink:href="https://www.e-tar.lt/portal/legalAct.html?documentId=TAR.D43B71FA48B3" office:target-frame-name="_top" xlink:show="replace"><text:span text:style-name="T901">1330</text:span></text:a><text:span text:style-name="T902">, 2005-12-13, Žin., 2005, Nr. 1</text:span><text:span text:style-name="T903">46-5327 (2005-12-15), i. k. 1051100NUTA00001330</text:span></text:p>
      <text:p text:style-name="P904"><text:span text:style-name="T905">Nr.<text:s/></text:span><text:a xlink:href="https://www.e-tar.lt/portal/legalAct.html?documentId=TAR.09B97CA259F6" office:target-frame-name="_top" xlink:show="replace"><text:span text:style-name="T906">34</text:span></text:a><text:span text:style-name="T907">, 2007-01-15, Žin., 2007, Nr. 7-279 (2007-01-18), i. k. 1071100NUTA00000034</text:span></text:p>
      <text:p text:style-name="Normal"/>
      <text:p text:style-name="P908"><text:span text:style-name="T909">56</text:span><text:span text:style-name="T910">. Pagal šio Reglamento reikalavimus į</text:span><text:span text:style-name="T911">vertintą projektą ir pažymą apie klausimą, įtrauktiną į Vyriausybės posėdžio darbotvarkę (su šio Reglamento 55 punkte nurodytomis vizomis, pastabomis ir pasiūlymais), Vyriausybės kanceliarijos padalinių vadovai Vyriausybės kancleriui pateikia ne vėliau kai</text:span><text:span text:style-name="T912">p per 8 darbo dienas (o jeigu gautas didelės apimties ir/ar sudėtingas projektas – ne vėliau kaip per 13 dienų) nuo projekto gavimo Vyriausybės kanceliarijoje dienos.</text:span></text:p>
      <text:p text:style-name="P913"><text:span text:style-name="T914">57</text:span><text:span text:style-name="T915">. Ministras Pirmininkas Vyriausybės kanclerio pasiūlymu arba Vyriausybės kancleris<text:s/></text:span><text:span text:style-name="T916">– Ministro Pirmininko pavedimu, atsižvelgdamas į Vyriausybės kanceliarijos padalinių pastabas ir pasiūlymus, savo rezoliucija projektą (kopiją) grąžina rengėjams, prašydamas išnagrinėti pastabas ir pasiūlymus ir prireikus atitinkamai pakeisti (papildyti) a</text:span><text:span text:style-name="T917">r papildomai suderinti projektą.</text:span></text:p>
      <text:soft-page-break/>
      <text:p text:style-name="P918">Projektui pakeisti (papildyti) ar papildomai suderinti nustatomas terminas, ne ilgesnis už nustatytą šio Reglamento 51 punkte.</text:p>
      <text:p text:style-name="P919">Ministerijos pakeistas (papildytas) ar papildomai suderintas projektas pakartotinai Vyriausybei<text:s/>svarstyti teikiamas ministro (arba jo raštišku pavedimu – viceministro, ministerijos valstybės sekretoriaus) pasirašytu teikimu ir turi būti vizuotas ministro (jeigu jo nėra – jį pavaduojančio ministro ir projektą teikiančios ministerijos viceministro ar ministerijos valstybės sekretoriaus) ir ministerijos administracijos teisės padalinio vadovo ar jo funkcijas atliekančio teisininko.</text:p>
      <text:p text:style-name="P920">Vyriausybės įstaigos pakeistas (papildytas) ar papildomai suderintas projektas pakartotinai Vyriausybei svarstyti teikiamas<text:s/>Vyriausybės įstaigos vadovo pasirašytu teikimu ir turi būti vizuotas jos vadovo, teisės padalinio vadovo ar jo funkcijas atliekančio teisininko ir ministro Lietuvos Respublikos Vyriausybės įstatymo 38 straipsnio 1 dalyje nustatyta tvarka.</text:p>
      <text:p text:style-name="P921">Apskrities viršininko pakeistas (papildytas) ar papildomai suderintas projektas pakartotinai Vyriausybei svarstyti teikiamas apskrities viršininko pasirašytu teikimu ir turi būti vizuotas apskrities viršininko, apskrities viršininko administracijos teisės padalinio vadovo<text:s/>ar jo funkcijas atliekančio teisininko ir ministro Lietuvos Respublikos Vyriausybės įstatymo 38 straipsnio 1 dalyje nustatyta tvarka.</text:p>
      <text:p text:style-name="P922">Savivaldybės tarybos pakeistas (papildytas) ar papildomai suderintas projektas pakartotinai Vyriausybei svarstyti teikiamas savivaldybės mero pasirašytu teikimu ir turi būti vizuotas savivaldybės mero, savivaldybės administracijos teisės padalinio vadovo ar jo funkcijas atliekančio teisininko ir ministro Lietuvos Respublikos Vyriausybės įstatymo 38 straipsnio 1 dalyje nustatyta tvarka.</text:p>
      <text:p text:style-name="P923"><text:span text:style-name="T924">Jeigu projekto rengėjai nesutinka su Vyriausybės kanceliarijos padalinių pastabomis, dėl kurių reikėtų atitinkamai keisti (papildyti) ar papildomai derinti projektą, šio Reglamento 52 punkto nustatyta tvarka parengiama derinimo pažyma arba vicem</text:span><text:span text:style-name="T925">inistras, ministerijos valstybės sekretorius, ministerijos sekretorius, Vyriausybės įstaigos vadovas, apskrities viršininkas ar savivaldybės meras kreipiasi į Vyriausybės kanclerį (prireikus ministras kreipiasi į Ministrą Pirmininką) su atitinkamais pasiūl</text:span><text:span text:style-name="T926">ymais, kaip spręsti nesutarimus. Atsižvelgdamas į pasiūlymus, Vyriausybės kancleris (Ministras Pirmininkas) gali spręsti nesutarimus pagal šio Reglamento 58 punkto antrąją pastraipą.</text:span></text:p>
      <text:p text:style-name="P927"><text:span text:style-name="T928">58</text:span><text:span text:style-name="T929">. Jeigu projektas (taip pat teikimas) atitinka šio Reglamento<text:s/></text:span><text:span text:style-name="T930">reikalavimus, tačiau prie jo pridėtoje derinimo pažymoje nurodoma nesutarimų, susijusių su kelių ministrų valdymo sritimis, Vyriausybės kanceliarijos padalinių vadovai ar jų pavedimu – patarėjai teikia Vyriausybės kancleriui išvadas dėl nesutarimų sprendim</text:span><text:span text:style-name="T931">o, o Vyriausybės kancleris prireikus teikia atitinkamus pasiūlymus Ministrui Pirmininkui.</text:span></text:p>
      <text:p text:style-name="P932">Įvertinęs pasiūlymus, kaip spręsti nesutarimus, Vyriausybės kancleris gali šaukti arba pavesti Vyriausybės kanclerio pavaduotojui šaukti (o Ministras Pirmininkas – pavesti Vyriausybės kancleriui šaukti) suinteresuotų institucijų ar įstaigų atstovų pasitarimą. Pasitarimui pirmininkauja Vyriausybės kancleris arba jo pavaduotojas. Pasitarimo rezultatai paprastai įforminami protokolu, kurį rengia Vyriausybės kanceliarijos<text:s/>valstybės tarnautojai, o pasirašo pasitarimo pirmininkas (protokolas pridedamas prie teikiamo projekto ir laikomas Vyriausybės kanceliarijoje kartu su visa projekto medžiaga). Pasitarime pavykus išspręsti nesutarimus, projektas atitinkamai pakeičiamas (papildomas), vizuojamas šio Reglamento 57 punkto nustatyta tvarka ir Vyriausybės kanceliarijoje įvertinamas šio Reglamento 55 punkte nustatyta tvarka (jeigu Vyriausybės kanclerio arba Vyriausybės kanclerio pavaduotojo šauktame suinteresuotų institucijų atstovų pasitarime nuomonių suderinti nepavyksta, Vyriausybės kancleris arba ministrai kreipiasi į Ministrą Pirmininką su atitinkamais pasiūlymais, kaip spręsti nesutarimus. Ministras Pirmininkas gali siūlyti svarstyti projektą atitinkamame Vyriausybės komitete<text:s/>šio Reglamento nustatyta tvarka).</text:p>
      <text:p text:style-name="P933"/>
      <text:p text:style-name="P934">Punkto pakeitimai:</text:p>
      <text:p text:style-name="P935"><text:span text:style-name="T936">Nr.<text:s/></text:span><text:a xlink:href="https://www.e-tar.lt/portal/legalAct.html?documentId=TAR.67536C9CEA34" office:target-frame-name="_top" xlink:show="replace"><text:span text:style-name="T937">1577</text:span></text:a><text:span text:style-name="T938">, 2004-12-03, Žin., 2004, Nr. 177-6553 (2004-12-09), i. k. 1041100NUTA00001577</text:span></text:p>
      <text:p text:style-name="Normal"/>
      <text:p text:style-name="P939"><text:span text:style-name="T940">ĮVERTINIMAS SKUBOS TVARKA</text:span></text:p>
      <text:p text:style-name="P941"/>
      <text:p text:style-name="P942"><text:span text:style-name="T943">59</text:span><text:span text:style-name="T944">. Ministrų motyvuotu teikimu ir Vyriausybės kanclerio pavedimu Vyriausybės kanceliarijos padaliniai teisės akto projektą įvertina ir pažymą apie klausimą, įtrauktiną į Vyriausybės posėdžio darbotvarkę, Vyriausybės kanceliarijos padalinio vadovas vizuo</text:span><text:span text:style-name="T945">ja (jeigu būtina pareikšti pastabas ar pasiūlymus, vizuoja nurodydamas, kad atskirame lape pridedama pastabų ar pasiūlymų) skubos tvarka.</text:span></text:p>
      <text:p text:style-name="P946">Konkrečius skubos terminus Vyriausybės kanceliarijos padaliniams nustato Vyriausybės kancleris, tačiau vertinamasis projektas atitinkamiems Vyriausybės kanceliarijos padaliniams visuomet turi būti pateikiamas ne vėliau kaip prieš 2 darbo dienas iki Vyriausybės posėdžio, kuriame jis bus svarstomas.</text:p>
      <text:p text:style-name="P947">Skubos tvarka paprastai nevertinami didelės apimties ir/ar sudėtingi teisės<text:s/>aktų projektai.</text:p>
      <text:p text:style-name="P948">Punkto pakeitimai:</text:p>
      <text:p text:style-name="P949"><text:span text:style-name="T950">Nr.<text:s/></text:span><text:a xlink:href="https://www.e-tar.lt/portal/legalAct.html?documentId=TAR.09B97CA259F6" office:target-frame-name="_top" xlink:show="replace"><text:span text:style-name="T951">34</text:span></text:a><text:span text:style-name="T952">, 2007-01-15, Žin., 2007, Nr. 7-279 (2007-01-18), i. k. 1071100NUTA00000034</text:span></text:p>
      <text:p text:style-name="Normal"/>
      <text:p text:style-name="P953"><text:span text:style-name="T954">ĮVERTINIMAS YPATINGOS SKUBOS TVARKA</text:span></text:p>
      <text:p text:style-name="P955"/>
      <text:p text:style-name="P956"><text:span text:style-name="T957">60</text:span><text:span text:style-name="T958">. Jeigu<text:s/></text:span><text:span text:style-name="T959">būtina nedelsiant priimti Vyriausybės sprendimus, ministrų motyvuotu teikimu ir Ministro Pirmininko pavedimu Vyriausybės nutarimų projektai Vyriausybės kanceliarijoje gali būti įvertinami ypatingos skubos tvarka.<text:s/></text:span></text:p>
      <text:p text:style-name="P960">Konkrečius ypatingos skubos terminus nustato Ministras Pirmininkas, tačiau vertinamasis projektas atitinkamiems Vyriausybės kanceliarijos valstybės tarnautojams visuomet turi būti pateikiamas ne vėliau kaip prieš 4 darbo valandas iki Vyriausybės posėdžio, kuriame jis bus svarstomas.</text:p>
      <text:p text:style-name="P961">Ypatingos skubos tvarka nevertinami didelės apimties ir/ar sudėtingi teisės aktų projektai.</text:p>
      <text:p text:style-name="P962">Punkto pakeitimai:</text:p>
      <text:p text:style-name="P963"><text:span text:style-name="T964">Nr.<text:s/></text:span><text:a xlink:href="https://www.e-tar.lt/portal/legalAct.html?documentId=TAR.09B97CA259F6" office:target-frame-name="_top" xlink:show="replace"><text:span text:style-name="T965">34</text:span></text:a><text:span text:style-name="T966">, 2007-01-15, Žin., 2007, Nr. 7-279 (2007-01-18), i. k. 1071100NUTA0000</text:span><text:span text:style-name="T967">0034</text:span></text:p>
      <text:p text:style-name="Normal"/>
      <text:p text:style-name="P968"><text:span text:style-name="T969">III</text:span><text:span text:style-name="T970">. PROJEKTŲ APTARIMAS MINISTERIJŲ VALSTYBĖS SEKRETORIŲ</text:span></text:p>
      <text:p text:style-name="P971"><text:span text:style-name="T972">PASITARIME</text:span></text:p>
      <text:p text:style-name="P973"/>
      <text:p text:style-name="P974"><text:span text:style-name="T975">61</text:span><text:span text:style-name="T976">. Vyriausybės kanceliarijoje bendra tvarka įvertinti teisės aktų projektai (išskyrus tuos, kurie susiję su valstybės ar tarnybos paslaptį sudarančia informacija) prieš</text:span><text:span text:style-name="T977"><text:s/>įtraukimą į Vyriausybės posėdžio darbotvarkę paprastai aptariami ministerijų valstybės sekretorių pasitarime.</text:span></text:p>
      <text:p text:style-name="P978"><text:span text:style-name="T979">62</text:span><text:span text:style-name="T980">. Ministerijų valstybės sekretorių pasitarimus šaukia ir darbotvarkę sudaro Vyriausybės kancleris (jo nesant ar jo pavedimu – Vyriausybės k</text:span><text:span text:style-name="T981">anclerio pavaduotojas).</text:span></text:p>
      <text:p text:style-name="P982">Pasitarimo darbotvarkė, kurioje nurodoma darbotvarkės klausimų svarstymo eilės tvarka ir pranešėjai, ministerijų valstybės sekretoriams išsiunčiama ne vėliau kaip prieš 2 darbo dienas iki pasitarimo, išskyrus klausimus, kai svarstoma Lietuvos Respublikos pozicija Europos Sąjungos institucijose nagrinėjamais klausimais. Pasitarimo darbotvarkė taip pat skelbiama Vyriausybės interneto tinklalapyje.</text:p>
      <text:p text:style-name="P983"><text:span text:style-name="T984">Be Vyriausybės kanclerio,</text:span><text:span text:style-name="T985"><text:s/></text:span><text:span text:style-name="T986">jo pavaduotojų ir ministerijų valstybės sekretorių (jų nesant –</text:span><text:span text:style-name="T987"><text:s/>ministerijų sekretorių), pasitarime dalyvauja Vyriausybės kanceliarijos valstybės tarnautojai ir Europos teisės departamento atstovas. Pasitarime gali dalyvauti Vyriausybės posėdžiui teikiamo teisės akto projekto rengėjai ar jų atstovai, ministerijų admin</text:span><text:span text:style-name="T988">istracijų teisės padalinių vadovai ar jų funkcijas atliekantys teisininkai.</text:span></text:p>
      <text:p text:style-name="P989">Punkto pakeitimai:</text:p>
      <text:p text:style-name="P990"><text:span text:style-name="T991">Nr.<text:s/></text:span><text:a xlink:href="https://www.e-tar.lt/portal/legalAct.html?documentId=TAR.67536C9CEA34" office:target-frame-name="_top" xlink:show="replace"><text:span text:style-name="T992">1577</text:span></text:a><text:span text:style-name="T993">, 2004-12-03, Žin., 2004, Nr. 177-6553 (2004-12-09), i. k.<text:s/></text:span><text:span text:style-name="T994">1041100NUTA00001577</text:span></text:p>
      <text:p text:style-name="P995"><text:span text:style-name="T996">Nr.<text:s/></text:span><text:a xlink:href="https://www.e-tar.lt/portal/legalAct.html?documentId=TAR.E2BEB4B1323D" office:target-frame-name="_top" xlink:show="replace"><text:span text:style-name="T997">476</text:span></text:a><text:span text:style-name="T998">, 2005-04-29, Žin., 2005, Nr. 57-1948 (2005-05-05), i. k. 1051100NUTA00000476</text:span></text:p>
      <text:p text:style-name="P999"><text:span text:style-name="T1000">Nr.<text:s/></text:span><text:a xlink:href="https://www.e-tar.lt/portal/legalAct.html?documentId=TAR.09B97CA259F6" office:target-frame-name="_top" xlink:show="replace"><text:span text:style-name="T1001">34</text:span></text:a><text:span text:style-name="T1002">, 2007-01-15, Žin., 2007, Nr. 7-279 (2007-01-18), i. k. 1071100NUTA00000034</text:span></text:p>
      <text:p text:style-name="Normal"/>
      <text:p text:style-name="P1003"><text:span text:style-name="T1004">63</text:span><text:span text:style-name="T1005">. Pasitarimui pirmininkauja Vyriausybės kancleris (jo nesant ar jo pavedimu – Vyriausybės kanclerio pavaduotojas). Pasitarimo dalyviai turi teisę pateikti</text:span><text:span text:style-name="T1006"><text:s/>atitinkamiems ministerijų valstybės sekretoriams (prireikus – projekto rengėjams, ministerijų administracijų teisės padalinių vadovams ar jų funkcijas atliekantiems teisininkams) klausimus, pareikšti motyvuotas pastabas ir pasiūlymus.</text:span></text:p>
      <text:soft-page-break/>
      <text:p text:style-name="P1007">Atitinkamos ministerijos valstybės sekretorius, jo nesant – ministerijos sekretorius (taip pat projekto rengėjai, ministerijų administracijų teisės padalinių vadovai ar jų funkcijas atliekantys teisininkai) turi užsirašyti ir įvertinti pasitarimo dalyvių argumentuotai pareikštas pastabas ir pasiūlymus dėl aptariamo klausimo; jeigu nekyla šio Reglamento 64 punkto antrojoje pastraipoje nurodytų nesutarimų, jie turi užtikrinti, kad projektas būtų atitinkamai pakeistas (papildytas) ar papildomai suderintas su suinteresuotomis ministerijomis ar kitomis institucijomis ne vėliau kaip per 5 darbo dienas (didelės apimties ir/ar sudėtingas projektas – per 7 darbo dienas artimiausiame Europos Sąjungos Tarybos Nuolatinių atstovų komiteto (COREPER) posėdyje nagrinėjamu klausimu parengta Lietuvos Respublikos pozicija – per vieną darbo dieną) nuo ministerijų valstybės sekretorių pasitarimo dienos. Jeigu pasitarime pareiškiama daug pastabų ir pasiūlymų, ministerijos valstybės sekretorius gali prašyti, kad šios pastabos ir pasiūlymai būtų pateikti raštu (šiuo atveju pastabos ir pasiūlymai ministerijos valstybės sekretoriui pateikiami raštu (kopija – Vyriausybės kancleriui) ne vėliau kaip per vieną darbo dieną po pasitarimo).</text:p>
      <text:p text:style-name="P1008">Ministerijos valstybės sekretorius (prireikus – projekto rengėjas, ministerijos administracijos teisės padalinio vadovas ar jo funkcijas atliekantis teisininkas) į žodžiu pareikštas pastabas ir pasiūlymus gali motyvuotai atsakyti pasitarimo metu. Iškilus nesutarimams dėl pastabų ir pasiūlymų ar atsakymų į juos pagrįstumo, Vyriausybės kancleris (jeigu pirmininkauja Vyriausybės kanclerio pavaduotojas – Vyriausybės kanclerio pavaduotojas) paveda atitinkamam pasitarimo dalyviui pateikti (ne vėliau kaip per vieną darbo dieną po pasitarimo) savo pastabas ir pasiūlymus ministerijos valstybės sekretoriui raštu (kopija – Vyriausybės kancleriui), o ministerijos valstybės sekretoriui – išnagrinėti šias pastabas ir pasiūlymus ir, jeigu nekyla šio Reglamento 64 punkto antrojoje pastraipoje nurodytų nesutarimų, atitinkamai pakeisti (papildyti) ar papildomai suderinti projektą per šio punkto antrojoje pastraipoje nustatytą terminą.</text:p>
      <text:p text:style-name="P1009">Ministerijų valstybės sekretorių pasitarimai protokoluojami. Pasitarimo protokolą ne vėliau kaip kitą darbo dieną po pasitarimo parengia Vyriausybės kanceliarijos valstybės tarnautojai. Jį pasirašo ministerijų valstybės sekretorių pasitarimui pirmininkavęs valstybės tarnautojas. Ministerijų valstybės sekretorių pasitarimų protokolų išrašai siunčiami ministerijoms ir kitoms valstybės institucijoms bei įstaigoms (ne vėliau kaip kitą darbo dieną po protokolo pasirašymo). Jeigu ministerijų valstybės sekretorių pasitarime buvo svarstomos Lietuvos Respublikos pozicijos dėl Europos Sąjungos teisės aktų projektų, ministerijų valstybės sekretorių pasitarimo protokolas rengiamas<text:s/>ir pasirašomas vadovaujantis Koordinavimo taisyklių 28 punkto nuostatomis.</text:p>
      <text:p text:style-name="P1010">Punkto pakeitimai:</text:p>
      <text:p text:style-name="P1011"><text:span text:style-name="T1012">Nr.<text:s/></text:span><text:a xlink:href="https://www.e-tar.lt/portal/legalAct.html?documentId=TAR.67536C9CEA34" office:target-frame-name="_top" xlink:show="replace"><text:span text:style-name="T1013">1577</text:span></text:a><text:span text:style-name="T1014">, 2004-12-03, Žin., 2004, Nr. 177-6553 (2004-12-09), i. k. 1041100NUTA0</text:span><text:span text:style-name="T1015">0001577</text:span></text:p>
      <text:p text:style-name="P1016"><text:span text:style-name="T1017">Nr.<text:s/></text:span><text:a xlink:href="https://www.e-tar.lt/portal/legalAct.html?documentId=TAR.E2BEB4B1323D" office:target-frame-name="_top" xlink:show="replace"><text:span text:style-name="T1018">476</text:span></text:a><text:span text:style-name="T1019">, 2005-04-29, Žin., 2005, Nr. 57-1948 (2005-05-05), i. k. 1051100NUTA00000476</text:span></text:p>
      <text:p text:style-name="P1020"><text:span text:style-name="T1021">Nr.<text:s/></text:span><text:a xlink:href="https://www.e-tar.lt/portal/legalAct.html?documentId=TAR.09B97CA259F6" office:target-frame-name="_top" xlink:show="replace"><text:span text:style-name="T1022">34</text:span></text:a><text:span text:style-name="T1023">, 2007-01-15, Žin., 2007, Nr. 7-279 (2007-01-18), i. k. 1071100NUTA00000034</text:span></text:p>
      <text:p text:style-name="Normal"/>
      <text:p text:style-name="P1024"><text:span text:style-name="T1025">64</text:span><text:span text:style-name="T1026">. Projektas, kuris pagal ministerijų valstybės sekretorių pasitarime pareikštas pastabas ir</text:span><text:span text:style-name="T1027"><text:s/>pasiūlymus keičiamas (pildomas) iš esmės, turi būti teikiamas, įvertinamas ir aptariamas iš naujo pagal šio Reglamento IV skyriaus I-III skirsnius.</text:span></text:p>
      <text:p text:style-name="P1028"><text:span text:style-name="T1029">Jeigu projekto rengėjai nesutinka su ministerijų valstybės sekretorių pasitarime pareikštomis pastabomis ar</text:span><text:span text:style-name="T1030"><text:s/>pasiūlymais, ministerijos valstybės sekretorius ar Vyriausybės įstaigos vadovas kreipiasi į Vyriausybės kanclerį (prireikus ministras kreipiasi į Ministrą Pirmininką) su atitinkamais pasiūlymais, kaip spręsti nesutarimus. Atsižvelgdamas į pasiūlymus, Vyri</text:span><text:span text:style-name="T1031">ausybės kancleris (Ministras Pirmininkas) gali spręsti nesutarimus šio Reglamento 58 punkto antrojoje pastraipoje nustatyta tvarka.</text:span></text:p>
      <text:p text:style-name="P1032">Punkto pakeitimai:</text:p>
      <text:p text:style-name="P1033"><text:span text:style-name="T1034">Nr.<text:s/></text:span><text:a xlink:href="https://www.e-tar.lt/portal/legalAct.html?documentId=TAR.D43B71FA48B3" office:target-frame-name="_top" xlink:show="replace"><text:span text:style-name="T1035">1330</text:span></text:a><text:span text:style-name="T1036">, 2005-12-13, Ž</text:span><text:span text:style-name="T1037">in., 2005, Nr. 146-5327 (2005-12-15), i. k. 1051100NUTA00001330</text:span></text:p>
      <text:p text:style-name="P1038"><text:span text:style-name="T1039">Nr.<text:s/></text:span><text:a xlink:href="https://www.e-tar.lt/portal/legalAct.html?documentId=TAR.09B97CA259F6" office:target-frame-name="_top" xlink:show="replace"><text:span text:style-name="T1040">34</text:span></text:a><text:span text:style-name="T1041">, 2007-01-15, Žin., 2007, Nr. 7-279 (2007-01-18), i. k. 1071100NUTA00000034</text:span></text:p>
      <text:p text:style-name="Normal"/>
      <text:p text:style-name="P1042"><text:span text:style-name="T1043">64</text:span><text:span text:style-name="T1044">1</text:span><text:span text:style-name="T1045">. Teisės akto projek</text:span><text:span text:style-name="T1046">tas, kuriam ministerijų valstybės sekretorių pasitarime pritarta be pastabų arba dėl kurio buvo pareikštos tik redakcinio pobūdžio pastabos, arba kuris pateiktas patikslintas pagal ministerijų valstybės sekretorių pasitarime pareikštas pastabas, teikiamas<text:s/></text:span><text:span text:style-name="T1047">Vyriausybės kancleriui dėl įtraukimo į Vyriausybės posėdžio darbotvarkės projektą tik po to, kai<text:s/></text:span><text:soft-page-break/><text:span text:style-name="T1048">pažymą apie klausimą, įtrauktiną į Vyriausybės posėdžio darbotvarkę, vizuoja Ministro Pirmininko vyriausiasis patarėjas ar Ministro Pirmininko patarėjas (Minis</text:span><text:span text:style-name="T1049">tro Pirmininko vyriausiasis patarėjas ar Ministro Pirmininko patarėjas teisės akto projekto įvertinimą pateikia ne vėliau kaip per 3 darbo dienas nuo šio projekto gavimo) ir Teisės departamento direktorius ar jo pavaduotojas (jų nesant – kitas Vyriausybės<text:s/></text:span><text:span text:style-name="T1050">kanclerio įgaliotas teisininkas). Jeigu dėl teisės akto projekto yra pastabų, apie tai pažymima toje pažymoje ir pridedamos pastabos.</text:span><text:s/></text:p>
      <text:p text:style-name="P1051">Papildyta punktu:</text:p>
      <text:p text:style-name="P1052"><text:span text:style-name="T1053">Nr.<text:s/></text:span><text:a xlink:href="https://www.e-tar.lt/portal/legalAct.html?documentId=TAR.09B97CA259F6" office:target-frame-name="_top" xlink:show="replace"><text:span text:style-name="T1054">34</text:span></text:a><text:span text:style-name="T1055">, 2007-01-15, Ž</text:span><text:span text:style-name="T1056">in., 2007, Nr. 7-279 (2007-01-18), i. k. 1071100NUTA00000034</text:span></text:p>
      <text:p text:style-name="Normal"/>
      <text:p text:style-name="P1057"><text:span text:style-name="T1058">IV</text:span><text:span text:style-name="T1059">.<text:s/></text:span><text:span text:style-name="T1060">PROJEKTŲ APTARIMAS VYRIAUSYBĖS PASITARIME<text:s/></text:span></text:p>
      <text:p text:style-name="P1061"/>
      <text:p text:style-name="P1062">Pakeistas skyriaus pavadinimas:</text:p>
      <text:p text:style-name="P1063"><text:span text:style-name="T1064">Nr.<text:s/></text:span><text:a xlink:href="https://www.e-tar.lt/portal/legalAct.html?documentId=TAR.67536C9CEA34" office:target-frame-name="_top" xlink:show="replace"><text:span text:style-name="T1065">1577</text:span></text:a><text:span text:style-name="T1066">, 2004-12-03,<text:s/></text:span><text:span text:style-name="T1067">Žin., 2004, Nr. 177-6553 (2004-12-09), i. k. 1041100NUTA00001577</text:span></text:p>
      <text:p text:style-name="Normal"/>
      <text:p text:style-name="P1068"><text:span text:style-name="T1069">65</text:span><text:span text:style-name="T1070">. Svarbiausieji Vyriausybės posėdžio darbotvarkės klausimai (teisės aktų projektai, taip pat teisės aktų projektai, kuriuos ministerijų valstybės sekretorių pasitarime buvo nuspręsta siū</text:span><text:span text:style-name="T1071">lyti aptarti Vyriausybės pasitarime) prieš Vyriausybės posėdžius gali būti aptariami Vyriausybės pasitarimuose. Vyriausybės pasitarimuose gali būti svarstomos Lietuvos Respublikos pozicijos dėl pasiūlymų priimti Europos Sąjungos teisės aktus ir dėl kitų Eu</text:span><text:span text:style-name="T1072">ropos Sąjungos dokumentų, taip pat Vyriausybei pateiktos ataskaitos. Vyriausybė, svarstydama Lietuvos Respublikos pozicijas dėl pasiūlymų priimti Europos Sąjungos teisės aktus, gali priimti Vyriausybės sprendimus, o dėl kitų Europos Sąjungos dokumentų – Vy</text:span><text:span text:style-name="T1073">riausybės rezoliucijas. Vyriausybės pasitarimus šaukia ir jiems pirmininkauja Ministras Pirmininkas.<text:s/></text:span></text:p>
      <text:p text:style-name="P1074">Punkto pakeitimai:</text:p>
      <text:p text:style-name="P1075"><text:span text:style-name="T1076">Nr.<text:s/></text:span><text:a xlink:href="https://www.e-tar.lt/portal/legalAct.html?documentId=TAR.67536C9CEA34" office:target-frame-name="_top" xlink:show="replace"><text:span text:style-name="T1077">1577</text:span></text:a><text:span text:style-name="T1078">, 2004-12-03, Žin., 2004, Nr. 177-6553 (2004-</text:span><text:span text:style-name="T1079">12-09), i. k. 1041100NUTA00001577</text:span></text:p>
      <text:p text:style-name="P1080"><text:span text:style-name="T1081">Nr.<text:s/></text:span><text:a xlink:href="https://www.e-tar.lt/portal/legalAct.html?documentId=TAR.E2BEB4B1323D" office:target-frame-name="_top" xlink:show="replace"><text:span text:style-name="T1082">476</text:span></text:a><text:span text:style-name="T1083">, 2005-04-29, Žin., 2005, Nr. 57-1948 (2005-05-05), i. k. 1051100NUTA00000476</text:span></text:p>
      <text:p text:style-name="Normal"/>
      <text:p text:style-name="P1084"><text:span text:style-name="T1085">66</text:span><text:span text:style-name="T1086">. Vyriausybės pasitarimai paprastai šaukiami lik</text:span><text:span text:style-name="T1087">us ne mažiau kaip 2 darbo dienoms iki Vyriausybės posėdžio. Ministras Pirmininkas gali šaukti Vyriausybės pasitarimą kitu jo paskirtu laiku.</text:span></text:p>
      <text:p text:style-name="P1088">Punkto pakeitimai:</text:p>
      <text:p text:style-name="P1089"><text:span text:style-name="T1090">Nr.<text:s/></text:span><text:a xlink:href="https://www.e-tar.lt/portal/legalAct.html?documentId=TAR.67536C9CEA34" office:target-frame-name="_top" xlink:show="replace"><text:span text:style-name="T1091">1577</text:span></text:a><text:span text:style-name="T1092">, 2004</text:span><text:span text:style-name="T1093">-12-03, Žin., 2004, Nr. 177-6553 (2004-12-09), i. k. 1041100NUTA00001577</text:span></text:p>
      <text:p text:style-name="Normal"/>
      <text:p text:style-name="P1094"><text:span text:style-name="T1095">67</text:span><text:span text:style-name="T1096">. Vyriausybės pasitarimo darbotvarkė ministrams išsiunčiama ne vėliau kaip prieš 2 darbo dienas iki Vyriausybės pasitarimo.</text:span><text:s/></text:p>
      <text:p text:style-name="P1097">Punkto pakeitimai:</text:p>
      <text:p text:style-name="P1098"><text:span text:style-name="T1099">Nr.<text:s/></text:span><text:a xlink:href="https://www.e-tar.lt/portal/legalAct.html?documentId=TAR.67536C9CEA34" office:target-frame-name="_top" xlink:show="replace"><text:span text:style-name="T1100">1577</text:span></text:a><text:span text:style-name="T1101">, 2004-12-03, Žin., 2004, Nr. 177-6553 (2004-12-09), i. k. 1041100NUTA00001577</text:span></text:p>
      <text:p text:style-name="P1102"><text:span text:style-name="T1103">Nr.<text:s/></text:span><text:a xlink:href="https://www.e-tar.lt/portal/legalAct.html?documentId=TAR.E2BEB4B1323D" office:target-frame-name="_top" xlink:show="replace"><text:span text:style-name="T1104">476</text:span></text:a><text:span text:style-name="T1105">, 2005-04-29, Žin., 2005, Nr.<text:s/></text:span><text:span text:style-name="T1106">57-1948 (2005-05-05), i. k. 1051100NUTA00000476</text:span></text:p>
      <text:p text:style-name="Normal"/>
      <text:p text:style-name="P1107"><text:span text:style-name="T1108">68</text:span><text:span text:style-name="T1109">. Be Ministro Pirmininko ir ministrų, Vyriausybės pasitarime gali dalyvauti Ministro Pirmininko vyriausiasis patarėjas, Ministro Pirmininko patarėjai, Vyriausybės kancleris, Vyriausybės kanclerio pavad</text:span><text:span text:style-name="T1110">uotojai, Vyriausybės kanceliarijos padalinių valstybės tarnautojai, Europos teisės departamento generalinis direktorius. Ministrų pasitarime prireikus gali dalyvauti Vyriausybės posėdžiui teikiamo teisės akto projekto rengėjo atstovas ir kiti suinteresuoti</text:span><text:span text:style-name="T1111"><text:s/>asmenys.</text:span></text:p>
      <text:p text:style-name="P1112">Punkto pakeitimai:</text:p>
      <text:p text:style-name="P1113"><text:span text:style-name="T1114">Nr.<text:s/></text:span><text:a xlink:href="https://www.e-tar.lt/portal/legalAct.html?documentId=TAR.67536C9CEA34" office:target-frame-name="_top" xlink:show="replace"><text:span text:style-name="T1115">1577</text:span></text:a><text:span text:style-name="T1116">, 2004-12-03, Žin., 2004, Nr. 177-6553 (2004-12-09), i. k. 1041100NUTA00001577</text:span></text:p>
      <text:p text:style-name="P1117"><text:span text:style-name="T1118">Nr.<text:s/></text:span><text:a xlink:href="https://www.e-tar.lt/portal/legalAct.html?documentId=TAR.09B97CA259F6" office:target-frame-name="_top" xlink:show="replace"><text:span text:style-name="T1119">34</text:span></text:a><text:span text:style-name="T1120">, 2007-01-15, Žin., 2007, Nr. 7-279 (2007-01-18), i. k. 1071100NUTA00000034</text:span></text:p>
      <text:p text:style-name="Normal"/>
      <text:p text:style-name="P1121"><text:span text:style-name="T1122">69</text:span><text:span text:style-name="T1123">. Vyriausybės pasitarimai protokoluojami. Vyriausybės pasitarimo protokolą rengia Vyriausyb</text:span><text:span text:style-name="T1124">ės kanceliarija.</text:span></text:p>
      <text:p text:style-name="P1125">Punkto pakeitimai:</text:p>
      <text:p text:style-name="P1126"><text:span text:style-name="T1127">Nr.<text:s/></text:span><text:a xlink:href="https://www.e-tar.lt/portal/legalAct.html?documentId=TAR.67536C9CEA34" office:target-frame-name="_top" xlink:show="replace"><text:span text:style-name="T1128">1577</text:span></text:a><text:span text:style-name="T1129">, 2004-12-03, Žin., 2004, Nr. 177-6553 (2004-12-09), i. k. 1041100NUTA00001577</text:span></text:p>
      <text:p text:style-name="Normal"/>
      <text:p text:style-name="P1130"><text:span text:style-name="T1131">V</text:span><text:span text:style-name="T1132">.<text:s/></text:span><text:span text:style-name="T1133">VYRIAUSYBĖS POSĖDŽIO DARBOTVARKĖS SUDARYM</text:span><text:span text:style-name="T1134">AS</text:span></text:p>
      <text:p text:style-name="P1135"/>
      <text:p text:style-name="P1136"><text:span text:style-name="T1137">70</text:span><text:span text:style-name="T1138">. Atsižvelgdamas į ministerijų valstybės sekretorių pasitarime pareikštas pastabas, Ministro Pirmininko vyriausiojo patarėjo ar Ministro Pirmininko patarėjo ir Teisės departamento direktoriaus ar jo pavaduotojo (jų nesant – kito Vyriausybės<text:s/></text:span><text:span text:style-name="T1139">kanclerio įgalioto teisininko) šio Reglamento 64</text:span><text:span text:style-name="T1140">1</text:span><text:span text:style-name="T1141"><text:s/>punkte nustatyta tvarka pareikštas pastabas, Vyriausybės kancleris kreipiasi į Ministrą Pirmininką dėl pritarimo įtraukti atitinkamus teisės aktų projektus į Vyriausybės posėdžio darbotvarkę.</text:span></text:p>
      <text:p text:style-name="P1142">Punkto pakeitimai:</text:p>
      <text:p text:style-name="P1143"><text:span text:style-name="T1144">Nr.<text:s/></text:span><text:a xlink:href="https://www.e-tar.lt/portal/legalAct.html?documentId=TAR.09B97CA259F6" office:target-frame-name="_top" xlink:show="replace"><text:span text:style-name="T1145">34</text:span></text:a><text:span text:style-name="T1146">, 2007-01-15, Žin., 2007, Nr. 7-279 (2007-01-18), i. k. 1071100NUTA00000034</text:span></text:p>
      <text:p text:style-name="Normal"/>
      <text:p text:style-name="P1147"><text:span text:style-name="T1148">70</text:span><text:span text:style-name="T1149">1</text:span><text:span text:style-name="T1150">. Pasikeitus Vyriausybei arba ministrui, Vyriausybei pateikti teisės aktų proje</text:span><text:span text:style-name="T1151">ktai turi būti vizuoti paskirto naujo ministro. Teisės akto projektas, kurį ministras atsisako vizuoti, grąžinamas rengėjams.</text:span><text:s/></text:p>
      <text:p text:style-name="P1152">Papildyta punktu:</text:p>
      <text:p text:style-name="P1153"><text:span text:style-name="T1154">Nr.<text:s/></text:span><text:a xlink:href="https://www.e-tar.lt/portal/legalAct.html?documentId=TAR.09B97CA259F6" office:target-frame-name="_top" xlink:show="replace"><text:span text:style-name="T1155">34</text:span></text:a><text:span text:style-name="T1156">, 2007-01-15, Žin.,<text:s/></text:span><text:span text:style-name="T1157">2007, Nr. 7-279 (2007-01-18), i. k. 1071100NUTA00000034</text:span></text:p>
      <text:p text:style-name="Normal"/>
      <text:p text:style-name="P1158"><text:span text:style-name="T1159">71</text:span><text:span text:style-name="T1160">. Ministrui Pirmininkui pritarus įtraukti projektus į darbotvarkę, Vyriausybės kancleris parengia darbotvarkės projektą.</text:span></text:p>
      <text:p text:style-name="P1161"><text:span text:style-name="T1162">72</text:span><text:span text:style-name="T1163">. Darbotvarkės projekte nustatoma darbotvarkės klausimų svarstymo<text:s/></text:span><text:span text:style-name="T1164">eilės tvarka, nurodomi pranešėjai ir kviečiami į posėdį asmenys.</text:span></text:p>
      <text:p text:style-name="P1165"><text:span text:style-name="T1166">73</text:span><text:span text:style-name="T1167">. Parengtas darbotvarkės projektas teikiamas Ministrui Pirmininkui pasirašyti. Prireikus Ministras Pirmininkas aptaria darbotvarkės projektą su ministrais.</text:span></text:p>
      <text:p text:style-name="P1168"><text:span text:style-name="T1169">74</text:span><text:span text:style-name="T1170">. Kai Ministras Pirmini</text:span><text:span text:style-name="T1171">nkas pasirašo Vyriausybės posėdžio darbotvarkę, Vyriausybės kancleris visą posėdžio medžiagą ne vėliau kaip prieš 3 darbo dienas iki posėdžio (jeigu būtina nedelsiant priimti Vyriausybės sprendimą, – per Ministro Pirmininko nustatytą laiką), išskyrus klaus</text:span><text:span text:style-name="T1172">imus, kai svarstoma Lietuvos Respublikos pozicija Europos Sąjungos institucijose nagrinėjamais klausimais, išsiunčia taip: neįslaptintą – Vyriausybės nariams, Seimo Pirmininkui, Respublikos Prezidentui, Lietuvos Respublikos valstybės kontrolieriui, Lietuvo</text:span><text:span text:style-name="T1173">s banko valdybos pirmininkui, Europos teisės departamento generaliniam direktoriui, Konkurencijos tarybos pirmininkui, atitinkamiems Ministro Pirmininko patarėjams ir Vyriausybės kanceliarijos valstybės tarnautojams; įslaptintą – Vyriausybės nariams, atiti</text:span><text:span text:style-name="T1174">nkamiems Ministro Pirmininko patarėjams, Vyriausybės kanceliarijos valstybės tarnautojams, prireikus – ir kitiems adresatams, nurodytiems posėdžio darbotvarkėje, jeigu teikiami projektai susiję su jų kompetencija. Kitiems asmenims, turintiems teisę dalyvau</text:span><text:span text:style-name="T1175">ti Vyriausybės posėdyje, medžiaga išsiunčiama (pateikiama), jeigu jie iš anksto praneša dalyvausią Vyriausybės posėdyje.</text:span></text:p>
      <text:p text:style-name="P1176">Punkto pakeitimai:</text:p>
      <text:p text:style-name="P1177"><text:span text:style-name="T1178">Nr.<text:s/></text:span><text:a xlink:href="https://www.e-tar.lt/portal/legalAct.html?documentId=TAR.67536C9CEA34" office:target-frame-name="_top" xlink:show="replace"><text:span text:style-name="T1179">1577</text:span></text:a><text:span text:style-name="T1180">, 2004-12-03, Žin., 2004,<text:s/></text:span><text:span text:style-name="T1181">Nr. 177-6553 (2004-12-09), i. k. 1041100NUTA00001577</text:span></text:p>
      <text:p text:style-name="Normal"/>
      <text:p text:style-name="P1182"><text:span text:style-name="T1183">75</text:span><text:span text:style-name="T1184">. Vyriausybės įstaigų vadovai, apskričių viršininkai, kitų valstybės institucijų ir įstaigų vadovai su Vyriausybės posėdžio darbotvarke gali susipažinti Vyriausybės interneto tinklalapyje. Su posė</text:span><text:span text:style-name="T1185">džio medžiaga juos dominančiais klausimais jie gali susipažinti atitinkamai Vyriausybės kanceliarijos Bendrųjų reikalų departamente (toliau vadinama – Bendrųjų reikalų departamentas).</text:span></text:p>
      <text:p text:style-name="P1186">Įrašytiems į posėdžio darbotvarkę asmenims įteikiama posėdžio darbotvarkė ir medžiaga tuo klausimu, kurį svarstant jie kviečiami dalyvauti.</text:p>
      <text:p text:style-name="P1187">Lietuvos Respublikos Vyriausybei pateiktų svarbesnių ir kitų aktualiausių norminių teisės aktų projektai jų įtraukimo į Vyriausybės posėdžio darbotvarkę dieną nustatytąja tvarka skelbiami<text:s/>ministerijų, Vyriausybės įstaigų, įstaigų prie ministerijų, apskričių viršininkų administracijų, kitų valstybės ir savivaldybių institucijų, rengusių projektus, tinklalapiuose.</text:p>
      <text:p text:style-name="P1188">Punkto pakeitimai:</text:p>
      <text:p text:style-name="P1189"><text:span text:style-name="T1190">Nr.<text:s/></text:span><text:a xlink:href="https://www.e-tar.lt/portal/legalAct.html?documentId=TAR.E2BEB4B1323D" office:target-frame-name="_top" xlink:show="replace"><text:span text:style-name="T1191">476</text:span></text:a><text:span text:style-name="T1192">, 2005-04-29, Žin., 2005, Nr. 57-1948 (2005-05-05), i. k. 1051100NUTA00000476</text:span></text:p>
      <text:p text:style-name="Normal"/>
      <text:p text:style-name="P1193"><text:span text:style-name="T1194">76</text:span><text:span text:style-name="T1195">. Į Vyriausybės posėdžio darbotvarkę šio Reglamento 13 punkto antrojoje pastraipoje nustatyta tvarka gali būti įtraukti papildomi teisės aktų<text:s/></text:span><text:span text:style-name="T1196">projektai, skubos ar ypatingos skubos tvarka įvertinti Vyriausybės kanceliarijoje ir Ministro Pirmininko vyriausiojo patarėjo ar Ministro Pirmininko patarėjo.</text:span></text:p>
      <text:soft-page-break/>
      <text:p text:style-name="P1197">Punkto pakeitimai:</text:p>
      <text:p text:style-name="P1198"><text:span text:style-name="T1199">Nr.<text:s/></text:span><text:a xlink:href="https://www.e-tar.lt/portal/legalAct.html?documentId=TAR.09B97CA259F6" office:target-frame-name="_top" xlink:show="replace"><text:span text:style-name="T1200">34</text:span></text:a><text:span text:style-name="T1201">, 2007-01-15, Žin., 2007, Nr. 7-279 (2007-01-18), i. k. 1071100NUTA00000034</text:span></text:p>
      <text:p text:style-name="Normal"/>
      <text:p text:style-name="P1202"><text:span text:style-name="T1203">VI</text:span><text:span text:style-name="T1204">.<text:s/></text:span><text:span text:style-name="T1205">SVARSTYMAS VYRIAUSYBĖS POSĖDYJE</text:span></text:p>
      <text:p text:style-name="P1206"/>
      <text:p text:style-name="P1207"><text:span text:style-name="T1208">DALYVIAI</text:span></text:p>
      <text:p text:style-name="P1209"/>
      <text:p text:style-name="P1210"><text:span text:style-name="T1211">77</text:span><text:span text:style-name="T1212">. Vyriausybės posėdžiuose, be Vyriausybės narių, dalyvauja Ministro Pirmininko vyriausiasis patarėjas, Ministro Pirmininko patarėjai, Ministro Pirmininko atstovas spaudai, Vyriausybės kancleris, Vyriausybės kanclerio pavaduotojai, Teisės departamento direk</text:span><text:span text:style-name="T1213">torius, Bendrųjų reikalų departamento direktorius, Bendrųjų reikalų departamento Vyriausybės dokumentų redakcijos vedėjas, <text:s/>Vyriausybės kanceliarijos Informacijos ir komunikacijos departamento (toliau vadinama – Informacijos ir komunikacijos departamentas)</text:span><text:span text:style-name="T1214">, Vyriausybės spaudos tarnybos vadovas, Europos teisės departamento generalinis direktorius, asmenys, kuriems teisę dalyvauti Vyriausybės posėdžiuose suteikia Lietuvos Respublikos Konstitucija ir kiti įstatymai. Vyriausybės posėdyje taip pat dalyvauja kiti</text:span><text:span text:style-name="T1215"><text:s/>asmenys, įrašyti į Vyriausybės posėdžio darbotvarkę.</text:span></text:p>
      <text:p text:style-name="P1216">Vyriausybės posėdžiuose taip pat gali dalyvauti viceministras ar ministerijos valstybės sekretorius, kai ministrą pavaduoja kitas Vyriausybės narys, Vyriausybės įstaigų ir kitų valstybės institucijų vadovai (atsižvelgiant į Ministro Pirmininko nurodymus), apskričių viršininkai ir Vyriausybės atstovai. Jeigu ministrai pageidauja, Vyriausybės posėdžiuose gali dalyvauti ministerijų sekretoriai.</text:p>
      <text:p text:style-name="P1217">Atitinkamų Vyriausybės įstaigų vadovai, apskričių viršininkai,<text:s/>kiti asmenys turi dalyvauti Vyriausybės posėdžiuose, kai svarstomi klausimai, prie kurių rengimo jie prisidėjo, arba kiti su jais tiesiogiai susiję klausimai (jų dalyvavimas Vyriausybės posėdžiuose turi būti numatytas posėdžio darbotvarkėje). Jeigu pakviesti į Vyriausybės posėdį svarstyti tam tikrų klausimų Vyriausybės įstaigų vadovai ar apskričių viršininkai negali dalyvauti posėdyje, jų pavedimu gali dalyvauti jų pavaduotojai.</text:p>
      <text:p text:style-name="P1218">Svarstant klausimą dėl apskričių viršininkų, jų pavaduotojų, Vyriausybės atstovų ar kitų valstybės tarnautojų skyrimo (atleidimo), Vyriausybės posėdyje privalo dalyvauti kandidatas į apskrities viršininko, jo pavaduotojo, Vyriausybės atstovo, kitas teisės aktų nustatytas valstybės tarnautojų pareigas (atleidžiamas iš pareigų atitinkamas valstybės tarnautojas).</text:p>
      <text:p text:style-name="P1219"><text:span text:style-name="T1220">Posėdžiuose, kuriuose svarstomi su valstybės ar tarnybos paslaptį sudarančia informacija susiję projektai, dalyvauja Vyriausybės nariai, viceministras ar ministerijos valstybės sekretorius (kai ministrą pavaduoja kitas Vyriausyb</text:span><text:span text:style-name="T1221">ės narys), Vyriausybės kancleris arba jo pavaduotojai, atitinkami Ministro Pirmininko patarėjai ir Vyriausybės kanceliarijos valstybės tarnautojai, Bendrųjų reikalų departamento Vyriausybės dokumentų redakcijos vedėjas ir kiti pakviesti svarstyti atitinkam</text:span><text:span text:style-name="T1222">o klausimo asmenys, įrašyti į posėdžio darbotvarkę. Šiuose posėdžiuose dalyvaujantys asmenys privalo turėti Lietuvos Respublikos valstybės ir tarnybos paslapčių įstatymo (Žin., 1999, Nr.<text:s/></text:span><text:a xlink:href="https://www.e-tar.lt/portal/lt/legalAct/TAR.F4CA26A706AF" office:target-frame-name="_blank" xlink:show="new"><text:span text:style-name="T1223">105-3019</text:span></text:a><text:span text:style-name="T1224">; 2004, Nr.<text:s/></text:span><text:a xlink:href="https://www.e-tar.lt/portal/lt/legalAct/TAR.83D9F662C0E4" office:target-frame-name="_blank" xlink:show="new"><text:span text:style-name="T1225">4-29</text:span></text:a><text:span text:style-name="T1226">) nustatyta tvarka išduotą leidimą dirbti ar susipažinti su įslaptinta informacija.</text:span></text:p>
      <text:p text:style-name="P1227">Asociacijų, profesinių sąjungų, politinių ar kitokių nevyriausybinių organizacijų atstovų dalyvavimo Vyriausybės posėdžiuose klausimus sprendžia Ministras Pirmininkas.</text:p>
      <text:p text:style-name="P1228">Vyriausybės posėdžiuose gali dalyvauti Seimo ir Respublikos Prezidento atstovai.</text:p>
      <text:p text:style-name="P1229">Punkto pakeitimai:</text:p>
      <text:p text:style-name="P1230"><text:span text:style-name="T1231">Nr.<text:s/></text:span><text:a xlink:href="https://www.e-tar.lt/portal/legalAct.html?documentId=TAR.796214156DFD" office:target-frame-name="_top" xlink:show="replace"><text:span text:style-name="T1232">741</text:span></text:a><text:span text:style-name="T1233">, 2004-06-14, Žin., 2004, Nr. 95-3505 (2004-06-17), i. k. 1041100NUTA00000741</text:span></text:p>
      <text:p text:style-name="P1234"><text:span text:style-name="T1235">Nr.<text:s/></text:span><text:a xlink:href="https://www.e-tar.lt/portal/legalAct.html?documentId=TAR.67536C9CEA34" office:target-frame-name="_top" xlink:show="replace"><text:span text:style-name="T1236">1577</text:span></text:a><text:span text:style-name="T1237">, 2004-12-03, Žin., 2004, Nr. 177-</text:span><text:span text:style-name="T1238">6553 (2004-12-09), i. k. 1041100NUTA00001577</text:span></text:p>
      <text:p text:style-name="P1239"><text:span text:style-name="T1240">Nr.<text:s/></text:span><text:a xlink:href="https://www.e-tar.lt/portal/legalAct.html?documentId=TAR.D43B71FA48B3" office:target-frame-name="_top" xlink:show="replace"><text:span text:style-name="T1241">1330</text:span></text:a><text:span text:style-name="T1242">, 2005-12-13, Žin., 2005, Nr. 146-5327 (2005-12-15), i. k. 1051100NUTA00001330</text:span></text:p>
      <text:p text:style-name="P1243"><text:span text:style-name="T1244">Nr.<text:s/></text:span><text:a xlink:href="https://www.e-tar.lt/portal/legalAct.html?documentId=TAR.09B97CA259F6" office:target-frame-name="_top" xlink:show="replace"><text:span text:style-name="T1245">34</text:span></text:a><text:span text:style-name="T1246">, 2007-01-15, Žin., 2007, Nr. 7-279 (2007-01-18), i. k. 1071100NUTA00000034</text:span></text:p>
      <text:p text:style-name="Normal"/>
      <text:p text:style-name="P1247"><text:span text:style-name="T1248">78</text:span><text:span text:style-name="T1249">. Posėdžių dalyvius registruoja Vyriausybės kanceliarija.</text:span></text:p>
      <text:p text:style-name="P1250"/>
      <text:p text:style-name="P1251"><text:span text:style-name="T1252">SVARSTYMO EIGA</text:span></text:p>
      <text:p text:style-name="P1253"/>
      <text:p text:style-name="P1254"><text:span text:style-name="T1255">79</text:span><text:span text:style-name="T1256">. Vyri</text:span><text:span text:style-name="T1257">ausybės posėdyje svarstant atskirus darbotvarkės klausimus, paprastai pirmiausia išklausomas svarstomo klausimo pristatymas ir Vyriausybės narių nuomonė. Posėdžio pirmininkui leidus, savo nuomonę gali pareikšti ir kiti posėdžio dalyviai.</text:span></text:p>
      <text:p text:style-name="P1258">Svarstomo teisės akto projektą (ar kitą valstybės valdymo klausimą) paprastai pristato ministrai, prireikus – Vyriausybės įstaigų vadovai, apskričių viršininkai, Ministro Pirmininko patarėjai ar Vyriausybės kanceliarijos valstybės tarnautojai, Vyriausybės sudarytų komisijų<text:s/>pirmininkai (Ministro Pirmininko sudarytų darbo grupių vadovai), posėdžio pirmininko sutikimu – kiti valstybės tarnautojai.</text:p>
      <text:p text:style-name="P1259">Pristatant svarstomą klausimą, išdėstoma jo esmė, nurodoma jo įtaka Lietuvos Respublikos valstybės biudžetui, savivaldybių biudžetams, valstybės pinigų fondams, visuomenei ir teisinei sistemai, pranešama apie derinimo rezultatus. Taip pat informuojama apie Vyriausybės komitetų posėdžių, ministerijų valstybės sekretorių pasitarimų ir Vyriausybės pasitarimų išvadas ir pasiūlymus.</text:p>
      <text:p text:style-name="P1260">Punkto<text:s/>pakeitimai:</text:p>
      <text:p text:style-name="P1261"><text:span text:style-name="T1262">Nr.<text:s/></text:span><text:a xlink:href="https://www.e-tar.lt/portal/legalAct.html?documentId=TAR.67536C9CEA34" office:target-frame-name="_top" xlink:show="replace"><text:span text:style-name="T1263">1577</text:span></text:a><text:span text:style-name="T1264">, 2004-12-03, Žin., 2004, Nr. 177-6553 (2004-12-09), i. k. 1041100NUTA00001577</text:span></text:p>
      <text:p text:style-name="Normal"/>
      <text:p text:style-name="P1265"><text:span text:style-name="T1266">80</text:span><text:span text:style-name="T1267">. Darbotvarkės klausimui pristatyti paprastai skiriama iki 5<text:s/></text:span><text:span text:style-name="T1268">minučių, Vyriausybės nario nuomonei pareikšti – iki 2 minučių (kitų posėdžio dalyvių nuomonei pareikšti – iki minutės). Prireikus posėdžio pirmininkas gali nustatyti kitokią pristatymo ar nuomonės pareiškimo trukmę.</text:span></text:p>
      <text:p text:style-name="P1269"><text:span text:style-name="T1270">Kiekvienu darbotvarkės klausimu Vyriausy</text:span><text:span text:style-name="T1271">bės nariai (išskyrus Ministrą Pirmininką) turi teisę kalbėti ne daugiau kaip 2 kartus (neskaitant klausimų, replikų, nuomonės dėl procedūros pareiškimo, pasiūlymų nutraukti diskusijas, atmesti pateiktą projektą ar atidėti svarstomą klausimą), kiti posėdžio</text:span><text:span text:style-name="T1272"><text:s/>dalyviai – kartą.</text:span></text:p>
      <text:p text:style-name="P1273"><text:span text:style-name="T1274">81</text:span><text:span text:style-name="T1275">. Vyriausybės posėdyje negali būti svarstomas su kurios nors ministerijos, Vyriausybės įstaigos ar apskrities viršininko veikla susijęs klausimas, jeigu jis iki posėdžio nebuvo su šiomis institucijomis derintas ir jeigu posėdyje ne</text:span><text:span text:style-name="T1276">dalyvauja šių institucijų atstovas.</text:span></text:p>
      <text:p text:style-name="P1277"><text:span text:style-name="T1278">82</text:span><text:span text:style-name="T1279">. Darbotvarkės klausimai svarstomi lietuvių kalba. Jos nemokantys posėdžio dalyviai turi teisę kalbėti kita kalba. Šiuo atveju Vyriausybės kanceliarija užtikrina vertimą į lietuvių kalbą.</text:span></text:p>
      <text:p text:style-name="P1280"><text:span text:style-name="T1281">82</text:span><text:span text:style-name="T1282">1</text:span><text:span text:style-name="T1283">. Vyriausybės posėd</text:span><text:span text:style-name="T1284">žiai transliuojami internetu, išskyrus tuos, kuriuose svarstomi su valstybės ar tarnybos paslaptį sudarančia informacija susiję projektai.</text:span><text:s/></text:p>
      <text:p text:style-name="P1285">Papildyta punktu:</text:p>
      <text:p text:style-name="P1286"><text:span text:style-name="T1287">Nr.<text:s/></text:span><text:a xlink:href="https://www.e-tar.lt/portal/legalAct.html?documentId=TAR.09B97CA259F6" office:target-frame-name="_top" xlink:show="replace"><text:span text:style-name="T1288">34</text:span></text:a><text:span text:style-name="T1289">,<text:s/></text:span><text:span text:style-name="T1290">2007-01-15, Žin., 2007, Nr. 7-279 (2007-01-18), i. k. 1071100NUTA00000034</text:span></text:p>
      <text:p text:style-name="Normal"/>
      <text:p text:style-name="P1291"><text:span text:style-name="T1292">PROTOKOLAS</text:span></text:p>
      <text:p text:style-name="P1293"/>
      <text:p text:style-name="P1294"><text:span text:style-name="T1295">83</text:span><text:span text:style-name="T1296">. Vyriausybės posėdžiai protokoluojami. Posėdžio protokolą rengia Vyriausybės kanceliarija.</text:span></text:p>
      <text:p text:style-name="P1297"><text:span text:style-name="T1298">84</text:span><text:span text:style-name="T1299">. Protokole nurodoma posėdžio data, protokolo eilės numeris,<text:s/></text:span><text:span text:style-name="T1300">posėdžio dalyviai, svarstomų klausimų eilės numeris ir pavadinimas, klausimą pateikęs pranešėjas, kalbėtojai ir pateikiamas priimtas sprendimas. Nurodomi ir balsavimo rezultatai (taip pat pažymima, kas balsavo „prieš“ ar susilaikė), įrašoma Vyriausybės nar</text:span><text:span text:style-name="T1301">ių, kitų posėdžio dalyvių, kuriems teisę dalyvauti Vyriausybės posėdžiuose suteikia Lietuvos Respublikos Konstitucija ir kiti įstatymai, atskiroji nuomonė.</text:span></text:p>
      <text:p text:style-name="P1302"><text:span text:style-name="T1303">85</text:span><text:span text:style-name="T1304">. Vyriausybės posėdžio protokolą pasirašo Ministras Pirmininkas. Protokolo projektas parengiam</text:span><text:span text:style-name="T1305">as pasirašyti ne vėliau kaip antrąją po posėdžio darbo dieną.</text:span></text:p>
      <text:p text:style-name="P1306"><text:span text:style-name="T1307">86</text:span><text:span text:style-name="T1308">. Vyriausybės kanceliarija daro posėdžių magnetofoninius įrašus ir saugo juos ne trumpiau kaip 3 mėnesius. Svarstant su valstybės ar tarnybos paslaptį sudarančia informacija susijusius pro</text:span><text:span text:style-name="T1309">jektus, įrašai nedaromi.</text:span></text:p>
      <text:p text:style-name="P1310"/>
      <text:p text:style-name="P1311"><text:span text:style-name="T1312">VII</text:span><text:span text:style-name="T1313">.<text:s/></text:span><text:span text:style-name="T1314">VYRIAUSYBĖS POSĖDŽIO SPRENDIMAI</text:span></text:p>
      <text:p text:style-name="P1315"/>
      <text:p text:style-name="P1316"><text:span text:style-name="T1317">PRIĖMIMAS</text:span></text:p>
      <text:p text:style-name="P1318"/>
      <text:p text:style-name="P1319"><text:span text:style-name="T1320">87</text:span><text:span text:style-name="T1321">. Vyriausybės sprendimai dėl svarstomų teisės aktų projektų (ar kitų klausimų) priimami Vyriausybės posėdžiuose visų Vyriausybės narių balsų dauguma. Ši dauguma papr</text:span><text:span text:style-name="T1322">astai nustatoma, posėdžio pirmininkui paklausus: „Ar yra prieštaraujančiųjų?“ Jeigu prieštaraujančiųjų nėra, posėdžio pirmininkas paskelbia: „Priimta“. Jeigu yra bent vienas prieštaraujantysis, balsų daugumai nustatyti Vyriausybės nariai pakelia rankas. Ši</text:span><text:span text:style-name="T1323">uo atveju balsus skaičiuoja Vyriausybės kanceliarijos valstybės tarnautojas, įforminantis posėdžio protokolą. Jeigu suskaičiuojama balsų dauguma, posėdžio pirmininkas paskelbia: „Priimta“, jeigu daugumos nėra – „Nepriimta“. Taip pat skaičiuojama, kas balsa</text:span><text:span text:style-name="T1324">vo „prieš“ ar susilaikė.</text:span></text:p>
      <text:p text:style-name="P1325"><text:span text:style-name="T1326">88</text:span><text:span text:style-name="T1327">. Gali būti balsuojama ir tais atvejais, kai prireikia nustatyti posėdyje dalyvaujančių Vyriausybės narių nuomonę (tai nustatoma balsų dauguma) dėl procedūrinių dalykų.</text:span></text:p>
      <text:p text:style-name="P1328"><text:span text:style-name="T1329">89</text:span><text:span text:style-name="T1330">. Vyriausybės narys, pavaduojantis ministrą, arba<text:s/></text:span><text:span text:style-name="T1331">ministras, einantis Ministro Pirmininko pareigas ar jį pavaduojantis, Vyriausybės posėdžiuose turi tik vieną balsą.</text:span></text:p>
      <text:p text:style-name="P1332"/>
      <text:p text:style-name="P1333"><text:span text:style-name="T1334">ĮFORMINIMAS</text:span></text:p>
      <text:p text:style-name="P1335"/>
      <text:p text:style-name="P1336"><text:span text:style-name="T1337">90</text:span><text:span text:style-name="T1338">. Vyriausybės posėdžiuose priimti sprendimai įforminami nutarimais. Nutarimais taip pat įforminami Vyriausybės<text:s/></text:span><text:span text:style-name="T1339">sprendimai pateikti Seimui įstatymų, kitų Seimo teisės aktų projektus ir Vyriausybės išvados dėl Seime svarstomų įstatymų projektų (Seimo Pirmininko ar Seimo valdybos prašymu), taip pat Lietuvos Respublikos pozicija Europos Sąjungos institucijose nagrinėja</text:span><text:span text:style-name="T1340">mais klausimais.</text:span></text:p>
      <text:p text:style-name="P1341">Punkto pakeitimai:</text:p>
      <text:p text:style-name="P1342"><text:span text:style-name="T1343">Nr.<text:s/></text:span><text:a xlink:href="https://www.e-tar.lt/portal/legalAct.html?documentId=TAR.67536C9CEA34" office:target-frame-name="_top" xlink:show="replace"><text:span text:style-name="T1344">1577</text:span></text:a><text:span text:style-name="T1345">, 2004-12-03, Žin., 2004, Nr. 177-6553 (2004-12-09), i. k. 1041100NUTA00001577</text:span></text:p>
      <text:p text:style-name="Normal"/>
      <text:p text:style-name="P1346"><text:span text:style-name="T1347">91</text:span><text:span text:style-name="T1348">. Vyriausybės nutarimai registruojami, kai<text:s/></text:span><text:span text:style-name="T1349">juos pasirašo Ministras Pirmininkas. Vyriausybės nutarimui suteikiamas registravimo eilės numeris pagal bendrąją numeraciją nuo metų pradžios iki pabaigos ir nurodoma Vyriausybės posėdžio, kuriame priimtas Vyriausybės nutarimas, data.</text:span><text:s/></text:p>
      <text:p text:style-name="P1350">Punkto pakeitimai:</text:p>
      <text:p text:style-name="P1351"><text:span text:style-name="T1352">N</text:span><text:span text:style-name="T1353">r.<text:s/></text:span><text:a xlink:href="https://www.e-tar.lt/portal/legalAct.html?documentId=TAR.09B97CA259F6" office:target-frame-name="_top" xlink:show="replace"><text:span text:style-name="T1354">34</text:span></text:a><text:span text:style-name="T1355">, 2007-01-15, Žin., 2007, Nr. 7-279 (2007-01-18), i. k. 1071100NUTA00000034</text:span></text:p>
      <text:p text:style-name="Normal"/>
      <text:p text:style-name="P1356"><text:span text:style-name="T1357">PASIRAŠYMAS</text:span></text:p>
      <text:p text:style-name="P1358"/>
      <text:p text:style-name="P1359"><text:span text:style-name="T1360">92</text:span><text:span text:style-name="T1361">. Vyriausybės nutarimus pasirašo Ministras Pirmininkas ir atitinkamos</text:span><text:span text:style-name="T1362"><text:s/>valdymo srities ministras. Tais atvejais, kai nutarimas apima kelias valdymo sritis, jį pasirašo Ministras Pirmininkas ir ministras, vadovaujantis nutarimo projektą pateikusiai ministerijai ar vizavęs nutarimo projektą šio Reglamento 53 punkto pirmojoje p</text:span><text:span text:style-name="T1363">astraipoje nustatyta tvarka.</text:span></text:p>
      <text:p text:style-name="P1364"><text:span text:style-name="T1365">93</text:span><text:span text:style-name="T1366">. Vyriausybės nutarimus, kuriais keičiami ar papildomi anksčiau priimti nutarimai, pasirašo kartu su Ministru Pirmininku tos valdymo srities ministras, kuris pasirašė ir ankstesnį nutarimą (neatsižvelgiant į tai, kas pate</text:span><text:span text:style-name="T1367">ikė Vyriausybei svarstyti naują nutarimo projektą). Jeigu ankstesnį Vyriausybės nutarimą pasirašė ministras, kurio nėra dabartinėje Vyriausybėje dėl atitinkamos ministerijos panaikinimo, Vyriausybės nutarimą, kuriuo keičiamas ar papildomas anksčiau priimta</text:span><text:span text:style-name="T1368">s nutarimas, pasirašo ministras, kurio vadovaujamai ministerijai priskirtos panaikintosios ministerijos funkcijos.</text:span></text:p>
      <text:p text:style-name="P1369"><text:span text:style-name="T1370">94</text:span><text:span text:style-name="T1371">. Atitinkamos valdymo srities ministras negali atsisakyti pasirašyti Vyriausybės posėdyje priimto nustatytąja tvarka nutarimo net ir tu</text:span><text:span text:style-name="T1372">o atveju, jeigu jis posėdyje balsavo prieš šį nutarimą.</text:span></text:p>
      <text:p text:style-name="P1373"><text:span text:style-name="T1374">95</text:span><text:span text:style-name="T1375">. Pasikeitus Vyriausybei, visi ankstesnės Vyriausybės priimti, bet jos įgaliojimų laikotarpiu nepasirašyti nutarimai į naujos Vyriausybės posėdžius teikiami svarstyti iš naujo šio Reglamento nus</text:span><text:span text:style-name="T1376">tatyta tvarka.</text:span></text:p>
      <text:p text:style-name="P1377"><text:span text:style-name="T1378">96</text:span><text:span text:style-name="T1379">. Vyriausybės nutarimai, priimti Vyriausybės posėdžiuose pirmininkaujant ministrui, pavaduojančiam Ministrą Pirmininką (einančiam Ministro Pirmininko pareigas), teikiami pasirašyti bendra tvarka.</text:span></text:p>
      <text:p text:style-name="P1380"><text:span text:style-name="T1381">97</text:span><text:span text:style-name="T1382">. Jeigu reikia pasirašyti Vyriaus</text:span><text:span text:style-name="T1383">ybės nutarimą ministro, pavaduojančio Ministrą Pirmininką (einančio Ministro Pirmininko pareigas), valdymo sričiai priskirtais klausimais,<text:s/></text:span><text:soft-page-break/><text:span text:style-name="T1384">nutarimą pasirašo pavaduojantis Ministrą Pirmininką (einantis Ministro Pirmininko pareigas) tos valdymo srities minis</text:span><text:span text:style-name="T1385">tras.</text:span></text:p>
      <text:p text:style-name="P1386"><text:span text:style-name="T1387">98</text:span><text:span text:style-name="T1388">. Vyriausybės posėdyje priimti teisės aktai, kurių turinys Vyriausybės posėdyje buvo iš esmės pakeistas ar papildytas, Ministrui Pirmininkui teikiami pasirašyti tik tada, kai: norminių teisės aktų koncepcijos, įstatymų projektai ir norminiai Vy</text:span><text:span text:style-name="T1389">riausybės nutarimai bei teisės aktų projektai, susiję su Europos Sąjungos teisės aktais ir Lietuvos Respublikos tarptautinėmis sutartimis vizuoti teisingumo ministro; teisės aktai, susiję su nacionaliniu biudžetu, valstybės pinigų fondais ar kitais valstyb</text:span><text:span text:style-name="T1390">ės piniginiais ištekliais, vizuoti finansų ministro; norminiai teisės aktų projektai, susiję su savivaldybių institucijų veikla, vizuoti Lietuvos savivaldybių asociacijos atstovo.</text:span><text:s/></text:p>
      <text:p text:style-name="P1391">Punkto pakeitimai:</text:p>
      <text:p text:style-name="P1392"><text:span text:style-name="T1393">Nr.<text:s/></text:span><text:a xlink:href="https://www.e-tar.lt/portal/legalAct.html?documentId=TAR.796214156DFD" office:target-frame-name="_top" xlink:show="replace"><text:span text:style-name="T1394">741</text:span></text:a><text:span text:style-name="T1395">, 2004-06-14, Žin., 2004, Nr. 95-3505 (2004-06-17), i. k. 1041100NUTA00000741</text:span></text:p>
      <text:p text:style-name="P1396"><text:span text:style-name="T1397">Nr.<text:s/></text:span><text:a xlink:href="https://www.e-tar.lt/portal/legalAct.html?documentId=TAR.67536C9CEA34" office:target-frame-name="_top" xlink:show="replace"><text:span text:style-name="T1398">1577</text:span></text:a><text:span text:style-name="T1399">, 200</text:span><text:span text:style-name="T1400">4-12-03, Žin., 2004, Nr. 177-6553 (2004-12-09), i. k. 1041100NUTA00001577</text:span></text:p>
      <text:p text:style-name="Normal"/>
      <text:p text:style-name="P1401"><text:span text:style-name="T1402">99</text:span><text:span text:style-name="T1403">. Atitinkamos valdymo srities ministrui teikiamus pasirašyti priimtų Vyriausybės nutarimų projektų originalus vizuoja Vyriausybės kanceliarijos padalinio vadovas ar jo pavedim</text:span><text:span text:style-name="T1404">u – patarėjas, Vyriausybės įstaigos vadovas, jeigu Vyriausybės nutarimo projektą rengė Vyriausybės įstaiga, ir ministerijos, kurios ministras turi pasirašyti priimto Vyriausybės nutarimo projekto originalą, administracijos teisės padalinio vadovas ar jo fu</text:span><text:span text:style-name="T1405">nkcijas atliekantis teisininkas.</text:span></text:p>
      <text:p text:style-name="P1406">Kai nutarimą pasirašo pavaduojantis ministras, nutarimą prieš tai vizuoja tos ministerijos, kurios ministras pavaduojamas, viceministras.</text:p>
      <text:p text:style-name="P1407">Ministrui Pirmininkui teikiamus pasirašyti atitinkamos valdymo srities ministro pasirašytus priimtų Vyriausybės nutarimų projektų originalus vizuoja Teisės departamento direktorius ar jo pavedimu – teisininkas (Teisės departamento direktorius ar jo pavedimu – teisininkas nevizuoja Vyriausybės nutarimų dėl koncepcijų patvirtinimo, norminių<text:s/>teisės aktų koncepcijų, Vyriausybės nutarimų dėl Lietuvos Respublikos pozicijos Europos Sąjungos institucijose nagrinėjamais klausimais), Vyriausybės kancleris ar jo pavedimu – Vyriausybės kanclerio pavaduotojas.</text:p>
      <text:p text:style-name="P1408">Punkto pakeitimai:</text:p>
      <text:p text:style-name="P1409"><text:span text:style-name="T1410">Nr.<text:s/></text:span><text:a xlink:href="https://www.e-tar.lt/portal/legalAct.html?documentId=TAR.67536C9CEA34" office:target-frame-name="_top" xlink:show="replace"><text:span text:style-name="T1411">1577</text:span></text:a><text:span text:style-name="T1412">, 2004-12-03, Žin., 2004, Nr. 177-6553 (2004-12-09), i. k. 1041100NUTA00001577</text:span></text:p>
      <text:p text:style-name="P1413"><text:span text:style-name="T1414">Nr.<text:s/></text:span><text:a xlink:href="https://www.e-tar.lt/portal/legalAct.html?documentId=TAR.D43B71FA48B3" office:target-frame-name="_top" xlink:show="replace"><text:span text:style-name="T1415">1330</text:span></text:a><text:span text:style-name="T1416">, 2</text:span><text:span text:style-name="T1417">005-12-13, Žin., 2005, Nr. 146-5327 (2005-12-15), i. k. 1051100NUTA00001330</text:span></text:p>
      <text:p text:style-name="P1418"><text:span text:style-name="T1419">Nr.<text:s/></text:span><text:a xlink:href="https://www.e-tar.lt/portal/legalAct.html?documentId=TAR.09B97CA259F6" office:target-frame-name="_top" xlink:show="replace"><text:span text:style-name="T1420">34</text:span></text:a><text:span text:style-name="T1421">, 2007-01-15, Žin., 2007, Nr. 7-279 (2007-01-18), i. k. 1071100NUTA00000034</text:span></text:p>
      <text:p text:style-name="Normal"/>
      <text:p text:style-name="P1422"><text:span text:style-name="T1423">100</text:span><text:span text:style-name="T1424">. Jeigu<text:s/></text:span><text:span text:style-name="T1425">ministerijos, Vyriausybės kanceliarijos valstybės tarnautojas ar kitas asmuo, privalantis atitinkamai pagal šio Reglamento 98 ir 99 punktus vizuoti Vyriausybės nutarimą, turi pastabų ir pasiūlymų dėl jo nuostatų, jis vizuoja su pastaba ir parengia pažymą,<text:s/></text:span><text:span text:style-name="T1426">kurioje nurodo nuostatas, neatitinkančias galiojančių teisės aktų, ir pateikia pasiūlymų (pažyma pridedama prie teikiamo Ministrui Pirmininkui pasirašyti nutarimo originalo).</text:span></text:p>
      <text:p text:style-name="P1427"><text:span text:style-name="T1428">101</text:span><text:span text:style-name="T1429">. Vyriausybės nutarimų priedai nepasirašomi, tačiau jų originalus vizuoja<text:s/></text:span><text:span text:style-name="T1430">atitinkamas Vyriausybės kanceliarijos padalinio vadovas ar jo pavedimu – patarėjas, Vyriausybės įstaigos vadovas, jeigu Vyriausybės nutarimo projektą rengė Vyriausybės įstaiga, atitinkamos ministerijos administracijos teisės padalinio vadovas ar jo funkcij</text:span><text:span text:style-name="T1431">as atliekantis teisininkas ir ministras, kuris pasirašo Vyriausybės nutarimą, o norminių teisės aktų koncepcijas ir Vyriausybės nutarimus dėl norminių teisės aktų koncepcijų – ir teisingumo ministras.</text:span></text:p>
      <text:p text:style-name="P1432">Punkto pakeitimai:</text:p>
      <text:p text:style-name="P1433"><text:span text:style-name="T1434">Nr.<text:s/></text:span><text:a xlink:href="https://www.e-tar.lt/portal/legalAct.html?documentId=TAR.67536C9CEA34" office:target-frame-name="_top" xlink:show="replace"><text:span text:style-name="T1435">1577</text:span></text:a><text:span text:style-name="T1436">, 2004-12-03, Žin., 2004, Nr. 177-6553 (2004-12-09), i. k. 1041100NUTA00001577</text:span></text:p>
      <text:p text:style-name="Normal"/>
      <text:p text:style-name="P1437"><text:span text:style-name="T1438">102</text:span><text:span text:style-name="T1439">. Jeigu svarstant teisės akto projektą Vyriausybės posėdyje pateikiama esminių pastabų ir pasiūlymų dėl atitinkamo<text:s/></text:span><text:span text:style-name="T1440">projekto patikslinimo (pakeitimo ar papildymo) ir projektas priimamas su sąlyga, kad jis bus teikiamas pasirašyti atitinkamos valdymo srities ministrui ir Ministrui Pirmininkui tik patikslintas atsižvelgiant į pateiktas pastabas ar pasiūlymus, priimtą proj</text:span><text:span text:style-name="T1441">ektą pagal posėdžio sprendimą (protokolą) patikslina projektą pateikusi (rengusi) ministerija (Vyriausybės įstaiga, apskrities viršininkas, savivaldybės taryba) per 5 darbo dienas nuo Vyriausybės posėdžio dienos. Jeigu posėdyje pateikiama neesminių pastabų</text:span><text:span text:style-name="T1442"><text:s/>ar pasiūlymų dėl atitinkamo projekto patikslinimo (pakeitimo ar papildymo) ir projektas priimamas su sąlyga, kad jis bus teikiamas pasirašyti atitinkamos valdymo srities ministrui ir Ministrui Pirmininkui tik patikslintas<text:s/></text:span><text:soft-page-break/><text:span text:style-name="T1443">atsižvelgiant į pateiktas pastaba</text:span><text:span text:style-name="T1444">s ar pasiūlymus, priimtą projektą pagal posėdžio sprendimą (protokolą) patikslina Vyriausybės kanceliarijos padalinių valstybės tarnautojai (prireikus – kartu su suinteresuotomis ministerijomis ar kitomis institucijomis) per 2 darbo dienas nuo Vyriausybės<text:s/></text:span><text:span text:style-name="T1445">posėdžio dienos. Priimti ir pagal Vyriausybės posėdžio sprendimą (protokolą) iš esmės patikslinti projektai (ir jų priedai, jeigu jų yra) prieš teikimą pasirašyti Ministrui Pirmininkui papildomai vizuojami šio Reglamento 98 punkte nustatyta tvarka.</text:span></text:p>
      <text:p text:style-name="P1446"><text:span text:style-name="T1447">103</text:span><text:span text:style-name="T1448">. Vyriausybės nutarimai pasirašomi per 5 darbo dienas nuo jų priėmimo. Jeigu svarstant teisės akto projektą Vyriausybės posėdyje pateikiama esminių pastabų ir teisės akto projektas grąžinamas patikslinti rengėjui, Vyriausybės nutarimas pasirašomas per 3 da</text:span><text:span text:style-name="T1449">rbo dienas nuo patikslinto per šio Reglamento nustatytą terminą Vyriausybės nutarimo gavimo Vyriausybės kanceliarijoje dienos.</text:span></text:p>
      <text:p text:style-name="P1450">Kol Vyriausybės posėdyje priimtas teisės akto projektas dar nepasirašytas Ministro Pirmininko, į jį motyvuotu raštu gali kreiptis<text:s/>ministras dėl šio Reglamento pažeidimų, jo manymu, padarytų priimant projektą. Jeigu gautas toks kreipimasis, Teisės departamentas ne vėliau kaip per vieną darbo dieną turi pateikti Ministrui Pirmininkui išvadas ir pasiūlymus. Kol išvados ir pasiūlymai nepateikti, Ministras Pirmininkas nepasirašo priimto nutarimo. Jeigu Teisės departamentas konstatuoja, kad buvo pažeista Vyriausybės teisės aktų leidybos procedūra ar kitos svarbios šio Reglamento nuostatos ir tai lėmė Vyriausybės sprendimą, Vyriausybė kitame posėdyje balsuoja ar pripažinti jį netekusiu galios, ar palikti galioti. Jeigu Vyriausybė pripažįsta ginčijamą sprendimą netekusiu galios, projektas paprastai vertinamas, aptariamas ar svarstomas dar kartą nuo tos stadijos, kai buvo padarytas pažeidimas.</text:p>
      <text:p text:style-name="P1451">Vyriausybė gali nustatyti kitus Vyriausybės nutarimų pasirašymo terminus.</text:p>
      <text:p text:style-name="P1452">Punkto pakeitimai:</text:p>
      <text:p text:style-name="P1453"><text:span text:style-name="T1454">Nr.<text:s/></text:span><text:a xlink:href="https://www.e-tar.lt/portal/legalAct.html?documentId=TAR.D43B71FA48B3" office:target-frame-name="_top" xlink:show="replace"><text:span text:style-name="T1455">1330</text:span></text:a><text:span text:style-name="T1456">, 2005-12-13, Žin., 2005, Nr. 146-5327 (2005-12-15), i. k. 1051100NUTA00</text:span><text:span text:style-name="T1457">001330</text:span></text:p>
      <text:p text:style-name="Normal"/>
      <text:p text:style-name="P1458"><text:span text:style-name="T1459">SKELBIMAS IR ĮSIGALIOJIMAS</text:span></text:p>
      <text:p text:style-name="P1460"/>
      <text:p text:style-name="P1461"><text:span text:style-name="T1462">104</text:span><text:span text:style-name="T1463">. Vyriausybės nutarimai ne vėliau kaip per 2 darbo dienas nuo jų pasirašymo (išskyrus Vyriausybės nutarimus, nurodytus šio Reglamento 107 punkto antrojoje pastraipoje, kurie išsiunčiami nedelsiant po jų pasira</text:span><text:span text:style-name="T1464">šymo), išsiunčiami taip: neįslaptinti – Seimui, Respublikos Prezidentui, Lietuvos Respublikos Konstituciniam Teismui, Lietuvos Respublikos valstybės kontrolieriui, ministerijoms, Vyriausybės įstaigoms ir kitiems adresatams; įslaptinti – ministerijoms, Vyri</text:span><text:span text:style-name="T1465">ausybės įstaigoms ir kitiems adresatams, su kurių kompetencija susijęs priimtasis nutarimas, pagal atitinkamų Vyriausybės kanceliarijos padalinių vadovų ar jų pavedimu – patarėjų sudarytus adresatų sąrašus.</text:span></text:p>
      <text:p text:style-name="P1466">Ministerijos, Vyriausybės įstaigos, apskričių viršininkai turi operatyviai informuoti pavaldžias įstaigas ir organizacijas, jų reguliavimo sričiai priskirtas valstybės įmones apie priimtus Vyriausybės nutarimus su jų veikla susijusiais klausimais.</text:p>
      <text:p text:style-name="P1467">Punkto pakeitimai:</text:p>
      <text:p text:style-name="P1468"><text:span text:style-name="T1469">Nr.<text:s/></text:span><text:a xlink:href="https://www.e-tar.lt/portal/legalAct.html?documentId=TAR.D43B71FA48B3" office:target-frame-name="_top" xlink:show="replace"><text:span text:style-name="T1470">1330</text:span></text:a><text:span text:style-name="T1471">, 2005-12-13, Žin., 2005, Nr. 146-5327 (2005-12-15), i. k. 1051100NUTA00001330</text:span></text:p>
      <text:p text:style-name="Normal"/>
      <text:p text:style-name="P1472"><text:span text:style-name="T1473">105</text:span><text:span text:style-name="T1474">. Vyriausybės nutarimus oficialiai skelbti „Valstybės žinių“ redakcijai pateikia Vyriausybės kancleris (jo nesant ar<text:s/></text:span><text:span text:style-name="T1475">jo pavedimu – Vyriausybės kanclerio pavaduotojas). Vyriausybės nutarimai turi būti pateikti „Valstybės žinių“ redakcijai ne vėliau kaip per 3 dienas nuo jų pasirašymo.</text:span></text:p>
      <text:p text:style-name="P1476">Kai Lietuvos Respublikos teisės aktuose numatytus sprendimus reikia priimti nedelsiant,<text:s/>Vyriausybės nutarimus oficialiai skelbti visuomenės informavimo priemonėms pateikia Vyriausybės kancleris (jo nesant ar jo pavedimu - Vyriausybės kanclerio pavaduotojas). Šie nutarimai turi būti pateikti visuomenės informavimo priemonėms nedelsiant po jų pasirašymo, taip pat jie turi būti paskelbiami ir „Valstybės žiniose“ šio punkto pirmojoje pastraipoje nustatyta tvarka.</text:p>
      <text:p text:style-name="P1477">Be oficialaus Vyriausybės nutarimų paskelbimo „Valstybės žiniose“ ir visuomenės informavimo priemonėse, Vyriausybės nutarimai gali būti<text:s/>skelbiami ir kitose visuomenės<text:s/><text:soft-page-break/>informavimo priemonėse. Nutarimus visuomenės informavimo priemonėms perduoda Informacijos ir komunikacijos departamentas.</text:p>
      <text:p text:style-name="P1478"><text:span text:style-name="T1479">Interneto tinklalapiuose Vyriausybės nutarimai ir Ministro Pirmininko potvarkiai skelbiami vadovaujanti</text:span><text:span text:style-name="T1480">s Lietuvos Respublikos Vyriausybės nutarimų, Vyriausybės sprendimų, Vyriausybės rezoliucijų, Ministro Pirmininko potvarkių, ministrų, Vyriausybės įstaigų, kitų valstybės valdymo institucijų vadovų ir kolegialių institucijų teisės aktų pateikimo oficialiai<text:s/></text:span><text:span text:style-name="T1481">skelbti „Valstybės žiniose“ ir skelbimo interneto tinklalapiuose tvarkos aprašu, patvirtintu Lietuvos Respublikos Vyriausybės 1999 m. rugpjūčio 23 d. nutarimu Nr. 918 (Žin., 1999, Nr.<text:s/></text:span><text:a xlink:href="https://www.e-tar.lt/portal/lt/legalAct/TAR.93C01098DC08" office:target-frame-name="_blank" xlink:show="new"><text:span text:style-name="T1482">71-2236</text:span></text:a><text:span text:style-name="T1483">; 2003, Nr. 28-1144).</text:span><text:s/></text:p>
      <text:p text:style-name="P1484">Punkto pakeitimai:</text:p>
      <text:p text:style-name="P1485"><text:span text:style-name="T1486">Nr.<text:s/></text:span><text:a xlink:href="https://www.e-tar.lt/portal/legalAct.html?documentId=TAR.67536C9CEA34" office:target-frame-name="_top" xlink:show="replace"><text:span text:style-name="T1487">1577</text:span></text:a><text:span text:style-name="T1488">, 2004-12-03, Žin., 2004, Nr. 177-6553 (2004-12-09), i. k. 1041100NUTA00001577</text:span></text:p>
      <text:p text:style-name="P1489"><text:span text:style-name="T1490">Nr.<text:s/></text:span><text:a xlink:href="https://www.e-tar.lt/portal/legalAct.html?documentId=TAR.D43B71FA48B3" office:target-frame-name="_top" xlink:show="replace"><text:span text:style-name="T1491">1330</text:span></text:a><text:span text:style-name="T1492">, 2005-12-13, Žin., 2005, Nr. 146-5327 (2005-12-15), i. k. 1051100NUTA00001330</text:span></text:p>
      <text:p text:style-name="Normal"/>
      <text:p text:style-name="P1493"><text:span text:style-name="T1494">106</text:span><text:span text:style-name="T1495">. Prireikus Vyriausybės nutarimų (taip pat Ministro Pirmininko potvarkių) vertimą į u</text:span><text:span text:style-name="T1496">žsienio kalbas organizuoja Vyriausybės kanceliarija.</text:span></text:p>
      <text:p text:style-name="P1497">Punkto pakeitimai:</text:p>
      <text:p text:style-name="P1498"><text:span text:style-name="T1499">Nr.<text:s/></text:span><text:a xlink:href="https://www.e-tar.lt/portal/legalAct.html?documentId=TAR.67536C9CEA34" office:target-frame-name="_top" xlink:show="replace"><text:span text:style-name="T1500">1577</text:span></text:a><text:span text:style-name="T1501">, 2004-12-03, Žin., 2004, Nr. 177-6553 (2004-12-09), i. k. 1041100NUTA00001577</text:span></text:p>
      <text:p text:style-name="Normal"/>
      <text:p text:style-name="P1502"><text:span text:style-name="T1503">107</text:span><text:span text:style-name="T1504">. Vyria</text:span><text:span text:style-name="T1505">usybės nutarimai, išskyrus tuos, kai Lietuvos Respublikos teisės aktuose numatytus sprendimus reikia priimti nedelsiant, įsigalioja kitą dieną po to, kai jie, Ministro Pirmininko ir atitinkamo ministro pasirašyti, paskelbiami „Valstybės žiniose“, jeigu pač</text:span><text:span text:style-name="T1506">iuose nutarimuose nenustatyta vėlesnė jų įsigaliojimo data.</text:span></text:p>
      <text:p text:style-name="P1507"><text:span text:style-name="T1508">Kai Lietuvos Respublikos teisės aktuose numatytus sprendimus reikia priimti nedelsiant, Vyriausybės nutarimai įsigalioja po to, kai jie Ministro Pirmininko ir atitinkamo ministro pasirašyti paskel</text:span><text:span text:style-name="T1509">biami visuomenės informavimo priemonėse. Šiuose nutarimuose turi būti nurodyta, kad jie įsigalioja po jų paskelbimo visuomenės informavimo priemonėse. Šie nutarimai taip pat turi būti paskelbiami ir „Valstybės žiniose</text:span><text:s/></text:p>
      <text:p text:style-name="P1510">Punkto pakeitimai:</text:p>
      <text:p text:style-name="P1511"><text:span text:style-name="T1512">Nr.<text:s/></text:span><text:a xlink:href="https://www.e-tar.lt/portal/legalAct.html?documentId=TAR.D43B71FA48B3" office:target-frame-name="_top" xlink:show="replace"><text:span text:style-name="T1513">1330</text:span></text:a><text:span text:style-name="T1514">, 2005-12-13, Žin., 2005, Nr. 146-5327 (2005-12-15), i. k. 1051100NUTA00001330</text:span></text:p>
      <text:p text:style-name="Normal"/>
      <text:p text:style-name="P1515"><text:span text:style-name="T1516">VIII</text:span><text:span text:style-name="T1517">.<text:s/></text:span><text:span text:style-name="T1518">VYRIAUSYBĖS SPRENDIMŲ PROJEKTŲ IR VYRIAUSYBĖS REZOLIUCIJŲ PROJEKTŲ TEIKIMAS, ĮVERTINIMAS,<text:s/></text:span><text:span text:style-name="T1519">SVARSTYMAS, PRIĖMIMAS, VYRIAUSYBĖS SPRENDIMŲ IR VYRIAUSYBĖS REZOLIUCIJŲ PASIRAŠYMAS ĮSIGALIOJIMAS IR SKELBIMAS<text:s/></text:span></text:p>
      <text:p text:style-name="P1520"/>
      <text:p text:style-name="P1521">Pakeistas skyriaus pavadinimas:</text:p>
      <text:p text:style-name="P1522"><text:span text:style-name="T1523">Nr.<text:s/></text:span><text:a xlink:href="https://www.e-tar.lt/portal/legalAct.html?documentId=TAR.D43B71FA48B3" office:target-frame-name="_top" xlink:show="replace"><text:span text:style-name="T1524">1330</text:span></text:a><text:span text:style-name="T1525">, 2005-12-13, Žin.,</text:span><text:span text:style-name="T1526"><text:s/>2005, Nr. 146-5327 (2005-12-15), i. k. 1051100NUTA00001330</text:span></text:p>
      <text:p text:style-name="Normal"/>
      <text:p text:style-name="P1527"><text:span text:style-name="T1528">107</text:span><text:span text:style-name="T1529">1</text:span><text:span text:style-name="T1530">. Vyriausybės pasitarime svarstomas Lietuvos Respublikos pozicijas dėl pasiūlymų priimti Europos Sąjungos teisės aktus ir dėl kitų Europos Sąjungos dokumentų (toliau vadinama – Lietuvos<text:s/></text:span><text:span text:style-name="T1531">Respublikos pozicijos), parengtas ir suderintas pagal Koordinavimo taisykles, raštu arba Lietuvos narystės Europos Sąjungoje informacine sistema teikia Vyriausybei už Lietuvos Respublikos pozicijos parengimą atsakinga institucija, o Lietuvos Respublikos po</text:span><text:span text:style-name="T1532">zicijas, nurodytas Koordinavimo taisyklių VII skyriuje, – Europos teisės departamentas (toliau šiame skirsnyje vadinama – atsakinga institucija).</text:span></text:p>
      <text:p text:style-name="P1533"><text:span text:style-name="T1534">107</text:span><text:span text:style-name="T1535">2</text:span><text:span text:style-name="T1536">. Vyriausybės sprendimo ar Vyriausybės rezoliucijos projektai ir su jais susijusi medžiaga visuomet tu</text:span><text:span text:style-name="T1537">ri būti pateikiami Vyriausybei ne vėliau kaip prieš savaitę iki planuojamo pasitarimo. Su Vyriausybės sprendimo ar Vyriausybės rezoliucijos projektu susijusios medžiagos papildymas visuomet turi būti pateikiamas Vyriausybei ne vėliau kaip prieš 2 darbo die</text:span><text:span text:style-name="T1538">nas iki Vyriausybės pasitarimo.</text:span></text:p>
      <text:p text:style-name="P1539"><text:span text:style-name="T1540">107</text:span><text:span text:style-name="T1541">3</text:span><text:span text:style-name="T1542">. Prie Vyriausybės sprendimo ar Vyriausybės rezoliucijos projekto, vizuoto atitinkamos valdymo srities ministro arba jo rašytiniu pavedimu viceministro, atsakinga institucija prideda:</text:span></text:p>
      <text:p text:style-name="P1543"><text:span text:style-name="T1544">107</text:span><text:span text:style-name="T1545">3</text:span><text:span text:style-name="T1546">.1</text:span><text:span text:style-name="T1547">. teikimą, kurį pasirašo</text:span><text:span text:style-name="T1548"><text:s/>šios institucijos vadovas ir kuriame turi būti šie duomenys:</text:span></text:p>
      <text:p text:style-name="P1549"><text:span text:style-name="T1550">107</text:span><text:span text:style-name="T1551">3</text:span><text:span text:style-name="T1552">.1.1</text:span><text:span text:style-name="T1553">. teikime dėl Lietuvos Respublikos pozicijų klausimais, svarstomais artimiausiame Europos Sąjungos Tarybos posėdyje:</text:span></text:p>
      <text:p text:style-name="P1554"><text:span text:style-name="T1555">107</text:span><text:span text:style-name="T1556">3</text:span><text:span text:style-name="T1557">.1.1.1</text:span><text:span text:style-name="T1558">. atsakingos institucijos pavadinimas;</text:span></text:p>
      <text:p text:style-name="P1559"><text:span text:style-name="T1560">107</text:span><text:span text:style-name="T1561">3</text:span><text:span text:style-name="T1562">.1.1.2</text:span><text:span text:style-name="T1563">.<text:s/></text:span><text:span text:style-name="T1564">teikimo data;</text:span></text:p>
      <text:p text:style-name="P1565"><text:span text:style-name="T1566">107</text:span><text:span text:style-name="T1567">3</text:span><text:span text:style-name="T1568">.1.1.3</text:span><text:span text:style-name="T1569">. informacija apie Europos Sąjungos Tarybos posėdį, kuriame bus svarstomi klausimai, kuriais parengtos Lietuvos Respublikos pozicijos, teikiamos pritarti Vyriausybės sprendimu ar Vyriausybės rezoliucija (Tarybos pavadinimas ir<text:s/></text:span><text:span text:style-name="T1570">numatoma posėdžio data);</text:span></text:p>
      <text:p text:style-name="P1571"><text:span text:style-name="T1572">107</text:span><text:span text:style-name="T1573">3</text:span><text:span text:style-name="T1574">.1.1.4</text:span><text:span text:style-name="T1575">. trumpas Lietuvos Respublikos pozicijų Lietuvai svarbiais Europos Sąjungos Tarybos posėdyje svarstomais klausimais pristatymas;<text:s/></text:span></text:p>
      <text:p text:style-name="P1576"><text:span text:style-name="T1577">107</text:span><text:span text:style-name="T1578">3</text:span><text:span text:style-name="T1579">.1.2</text:span><text:span text:style-name="T1580">. teikime dėl Lietuvos Respublikos pozicijos klausimais, nenurodytais šio</text:span><text:span text:style-name="T1581"><text:s/>Reglamento 107-3.1.1 punkte:</text:span></text:p>
      <text:p text:style-name="P1582"><text:span text:style-name="T1583">107</text:span><text:span text:style-name="T1584">3</text:span><text:span text:style-name="T1585">.1.2.1</text:span><text:span text:style-name="T1586">. atsakingos institucijos pavadinimas;</text:span></text:p>
      <text:p text:style-name="P1587"><text:span text:style-name="T1588">107</text:span><text:span text:style-name="T1589">3</text:span><text:span text:style-name="T1590">.1.2.2</text:span><text:span text:style-name="T1591">. teikimo data;<text:s/></text:span></text:p>
      <text:p text:style-name="P1592"><text:span text:style-name="T1593">107</text:span><text:span text:style-name="T1594">3</text:span><text:span text:style-name="T1595">.1.2.3</text:span><text:span text:style-name="T1596">. Europos Sąjungos teisės akto ar kito Europos Sąjungos dokumento, dėl kurio teikiama Lietuvos Respublikos pozicija, pavadinimas i</text:span><text:span text:style-name="T1597">r numeris;</text:span></text:p>
      <text:p text:style-name="P1598"><text:span text:style-name="T1599">107</text:span><text:span text:style-name="T1600">3</text:span><text:span text:style-name="T1601">.1.2.4</text:span><text:span text:style-name="T1602">. pasiūlymais priimti Europos Sąjungos teisės aktą ar kitu Europos Sąjungos dokumentu sprendžiamų klausimų esmė;</text:span></text:p>
      <text:p text:style-name="P1603"><text:span text:style-name="T1604">107</text:span><text:span text:style-name="T1605">3</text:span><text:span text:style-name="T1606">.1.2.5</text:span><text:span text:style-name="T1607">. informacija apie Lietuvos Respublikos pozicijos derinimą, jeigu tai nenurodyta pačioje pozicijoje;</text:span></text:p>
      <text:p text:style-name="P1608"><text:span text:style-name="T1609">107</text:span><text:span text:style-name="T1610">3</text:span><text:span text:style-name="T1611">.1.2.6</text:span><text:span text:style-name="T1612">. kita papildoma informacija;</text:span></text:p>
      <text:p text:style-name="P1613"><text:span text:style-name="T1614">107</text:span><text:span text:style-name="T1615">3</text:span><text:span text:style-name="T1616">.2</text:span><text:span text:style-name="T1617">. Lietuvos Respublikos poziciją, vizuotą atitinkamos valdymo srities ministro arba jo rašytiniu pavedimu viceministro, arba atsakingos institucijos vadovo (Lietuvos Respublikos pozicija klausimais, sv</text:span><text:span text:style-name="T1618">arstomais artimiausiame Europos Sąjungos Tarybos posėdyje, gali būti pateikiama raštu arba Lietuvos narystės Europos Sąjungoje informacine sistema);</text:span></text:p>
      <text:p text:style-name="P1619"><text:span text:style-name="T1620">107</text:span><text:span text:style-name="T1621">3</text:span><text:span text:style-name="T1622">.3</text:span><text:span text:style-name="T1623">. kitą papildomą su Lietuvos Respublikos pozicija susijusią informaciją (ši informacija pateikiam</text:span><text:span text:style-name="T1624">a raštu arba Lietuvos narystės Europos Sąjungoje informacine sistema).</text:span></text:p>
      <text:p text:style-name="P1625"><text:span text:style-name="T1626">107</text:span><text:span text:style-name="T1627">4</text:span><text:span text:style-name="T1628">. Vyriausybės kanceliarijos struktūrinių padalinių valstybės tarnautojai per vieną darbo dieną nuo Lietuvos Respublikos pozicijos gavimo Vyriausybės kanceliarijoje įvertina ga</text:span><text:span text:style-name="T1629">utą Lietuvos Respublikos poziciją, parengia pažymą apie klausimą, įtrauktiną į Vyriausybės pasitarimo darbotvarkę, taip pat pažymą apie klausimo esmę ir suderinimą (dėl Lietuvos Respublikos pozicijų klausimais, svarstomais artimiausiame Europos Sąjungos Ta</text:span><text:span text:style-name="T1630">rybos posėdyje, rengiama viena pažyma apie klausimą, įtrauktiną į Vyriausybės pasitarimo darbotvarkę, taip pat viena pažyma apie klausimo esmę ir suderinimą), ir visą su atitinkamu klausimu susijusią medžiagą, gautą raštu ir (ar) Lietuvos narystės Europos<text:s/></text:span><text:span text:style-name="T1631">Sąjungoje informacine sistema, pateikia Vyriausybės kancleriui.</text:span></text:p>
      <text:p text:style-name="P1632"><text:span text:style-name="T1633">Ministrui Pirmininkui nusprendus klausimą įtraukti į Vyriausybės pasitarimo darbotvarkę, raštu pateikta medžiaga ministrams ir kitiems asmenims, dalyvaujantiems Vyriausybės pasitarime, išsiunč</text:span><text:span text:style-name="T1634">iama nedelsiant.</text:span></text:p>
      <text:p text:style-name="P1635"><text:span text:style-name="T1636">107</text:span><text:span text:style-name="T1637">5</text:span><text:span text:style-name="T1638">. Vyriausybės sprendimai ir Vyriausybės rezoliucijos priimami Vyriausybės pasitarime dalyvaujančių Vyriausybės narių balsų dauguma.<text:s/></text:span></text:p>
      <text:p text:style-name="P1639">Jeigu svarstant Lietuvos Respublikos poziciją Vyriausybės pasitarime pateikiama esminių pastabų ir<text:s/>pasiūlymų dėl atitinkamos Lietuvos Respublikos pozicijos patikslinimo, iki Vyriausybės sprendimo ar Vyriausybės rezoliucijos teikimo Ministrui Pirmininkui pasirašyti Lietuvos Respublikos poziciją patikslina už jos parengimą atsakinga institucija kartu su<text:s/>Vyriausybės kanceliarijos struktūrinių padalinių valstybės tarnautojais ir suinteresuotomis institucijomis, pasitarime teikusiomis pastabas ir pasiūlymus Lietuvos Respublikos pozicijai patikslinti. Patikslintą Lietuvos Respublikos poziciją vizuoja atsakingos institucijos vadovas.</text:p>
      <text:p text:style-name="P1640"><text:span text:style-name="T1641">Priimti Vyriausybės sprendimai ir Vyriausybės rezoliucijos prieš pateikiant Ministrui Pirmininkui pasirašyti vizuojami Vyriausybės kanclerio ir Vyriausybės kanceliarijos Europos Sąjungos politikos analizės ir pozicijų koordinavimo<text:s/></text:span><text:span text:style-name="T1642">departamento ar Europos Sąjungos teisės įgyvendinimo koordinavimo ir priežiūros departamento valstybės tarnautojų. Vyriausybės sprendimai ir Vyriausybės rezoliucijos pasirašomi Ministro Pirmininko ne vėliau kaip kitą darbo dieną nuo jų priėmimo Vyriausybės</text:span><text:span text:style-name="T1643"><text:s/>pasitarime.</text:span></text:p>
      <text:p text:style-name="P1644"><text:span text:style-name="T1645">107</text:span><text:span text:style-name="T1646">6</text:span><text:span text:style-name="T1647">. Vyriausybės sprendimai ir Vyriausybės rezoliucijos registruojami, kai juos pasirašo Ministras Pirmininkas. Vyriausybės sprendimui suteikiamas registravimo eilės numeris pagal<text:s/></text:span><text:soft-page-break/><text:span text:style-name="T1648">bendrąją numeraciją nuo metų pradžios iki pabaigos ir<text:s/></text:span><text:span text:style-name="T1649">nuro</text:span><text:span text:style-name="T1650">doma Vyriausybės pasitarimo, kuriame priimtas Vyriausybės sprendimas, data</text:span><text:span text:style-name="T1651">. Analogiškai registruojamos ir Vyriausybės rezoliucijos.<text:s/></text:span></text:p>
      <text:p text:style-name="P1652">Punkto pakeitimai:</text:p>
      <text:p text:style-name="P1653"><text:span text:style-name="T1654">Nr.<text:s/></text:span><text:a xlink:href="https://www.e-tar.lt/portal/legalAct.html?documentId=TAR.09B97CA259F6" office:target-frame-name="_top" xlink:show="replace"><text:span text:style-name="T1655">34</text:span></text:a><text:span text:style-name="T1656">, 2007-01-15, Ži</text:span><text:span text:style-name="T1657">n., 2007, Nr. 7-279 (2007-01-18), i. k. 1071100NUTA00000034</text:span></text:p>
      <text:p text:style-name="Normal"/>
      <text:p text:style-name="P1658"><text:span text:style-name="T1659">107</text:span><text:span text:style-name="T1660">7</text:span><text:span text:style-name="T1661">. Vyriausybės sprendimai ir Vyriausybės rezoliucijos įsigalioja jų pasirašymo dieną ir tą pačią dieną turi būti paskelbti Lietuvos Respublikos Vyriausybės interneto tinklalapyje (www.lrv.lt</text:span><text:span text:style-name="T1662">) vadovaujantis Lietuvos Respublikos Vyriausybės nutarimų, Vyriausybės sprendimų, Vyriausybės rezoliucijų, Ministro Pirmininko potvarkių, ministrų, Vyriausybės įstaigų, kitų valstybės valdymo institucijų vadovų ir kolegialių institucijų teisės aktų pateiki</text:span><text:span text:style-name="T1663">mo oficialiai skelbti „Valstybės žiniose“ ir skelbimo interneto tinklalapiuose tvarkos aprašo III skyriuje nustatyta tvarka.</text:span><text:s/></text:p>
      <text:p text:style-name="P1664">Papildyta punktu:</text:p>
      <text:p text:style-name="P1665"><text:span text:style-name="T1666">Nr.<text:s/></text:span><text:a xlink:href="https://www.e-tar.lt/portal/legalAct.html?documentId=TAR.D43B71FA48B3" office:target-frame-name="_top" xlink:show="replace"><text:span text:style-name="T1667">1330</text:span></text:a><text:span text:style-name="T1668">, 2005-12-13, Žin.,<text:s/></text:span><text:span text:style-name="T1669">2005, Nr. 146-5327 (2005-12-15), i. k. 1051100NUTA00001330</text:span></text:p>
      <text:p text:style-name="Normal"/>
      <text:p text:style-name="P1670">Papildyta skyriumi:</text:p>
      <text:p text:style-name="P1671"><text:span text:style-name="T1672">Nr.<text:s/></text:span><text:a xlink:href="https://www.e-tar.lt/portal/legalAct.html?documentId=TAR.E2BEB4B1323D" office:target-frame-name="_top" xlink:show="replace"><text:span text:style-name="T1673">476</text:span></text:a><text:span text:style-name="T1674">, 2005-04-29, Žin., 2005, Nr. 57-1948 (2005-05-05), i. k. 1051100NUTA00000476</text:span></text:p>
      <text:p text:style-name="Normal"/>
      <text:p text:style-name="P1675"><text:span text:style-name="T1676">V</text:span><text:span text:style-name="T1677">.<text:s/></text:span><text:span text:style-name="T1678">VYRIAUSYBĖS IR SEIMO SANTYKIAI</text:span></text:p>
      <text:p text:style-name="P1679"/>
      <text:p text:style-name="P1680"><text:span text:style-name="T1681">I</text:span><text:span text:style-name="T1682">.<text:s/></text:span><text:span text:style-name="T1683">VYRIAUSYBĖS IR SEIMO SĄVEIKA</text:span></text:p>
      <text:p text:style-name="P1684"/>
      <text:p text:style-name="P1685"><text:span text:style-name="T1686">108</text:span><text:span text:style-name="T1687">. Įgyvendindama įstatymų leidybos iniciatyvos teisę Seime, Vyriausybė teikia Seimui įstatymų, prireikus – kitų Seimo teisės aktų projektus šio Reglamento 116-123 punktuose nusta</text:span><text:span text:style-name="T1688">tyta tvarka.</text:span></text:p>
      <text:p text:style-name="P1689"><text:span text:style-name="T1690">Vyriausybė taip pat teikia Seimui pasiūlymus dėl įstatymų leidimo ir Seimo sesijos darbų programos projektų.</text:span></text:p>
      <text:p text:style-name="P1691"><text:span text:style-name="T1692">109</text:span><text:span text:style-name="T1693">. Vyriausybė prireikus gali teikti pasiūlymus dėl Seimo savaitės posėdžių darbotvarkės projektų rengimo, siūlyti papildomai įtr</text:span><text:span text:style-name="T1694">aukti į Seimo savaitės posėdžių darbotvarkę Vyriausybės pranešimą svarbiu klausimu.</text:span></text:p>
      <text:p text:style-name="P1695"><text:span text:style-name="T1696">110</text:span><text:span text:style-name="T1697">. Seimo komiteto, komisijos ar frakcijos kvietimu ministras ar ministro pavedimu – ministerijos valstybės tarnautojas (Vyriausybės įstaigos vadovas ar kitas valstybė</text:span><text:span text:style-name="T1698">s tarnautojas) Seimo statuto nustatyta tvarka privalo dalyvauti komiteto, komisijos ar frakcijos posėdyje ir informuoti, kaip vykdomi įstatymai ir Seimo nutarimai, teikti paaiškinimus kitais svarstomais klausimais.</text:span></text:p>
      <text:p text:style-name="P1699"><text:span text:style-name="T1700">111</text:span><text:span text:style-name="T1701">. Ministras, Vyriausybės įstaigos<text:s/></text:span><text:span text:style-name="T1702">vadovas ar apskrities viršininkas, gavęs jam adresuotą Seimo komiteto pirmininko pranešimą apie Seimo komiteto sprendimą išklausyti atitinkamą informaciją, ne vėliau kaip po 2 savaičių (jeigu Seimo komitetas nepageidauja kitaip) privalo dalyvauti Seimo kom</text:span><text:span text:style-name="T1703">iteto posėdyje.</text:span></text:p>
      <text:p text:style-name="P1704"><text:span text:style-name="T1705">Ministerijos, Vyriausybės įstaigos ir apskričių viršininkai, gavę Seimo komiteto (komisijos) rekomendacijas ir pasiūlymus, privalo juos apsvarstyti ir apie svarstymo rezultatus arba priemones, kurių imtasi, pranešti komitetui (komisijai) ne</text:span><text:span text:style-name="T1706"><text:s/>vėliau kaip per 2 savaites po rekomendacijų ar pasiūlymų gavimo arba per kitą Seimo komiteto (komisijos) nustatytą laiką.</text:span></text:p>
      <text:p text:style-name="P1707"><text:span text:style-name="T1708">112</text:span><text:span text:style-name="T1709">. Finansų ministerija teikia Vyriausybei Lietuvos Respublikos valstybės biudžeto įvykdymo apyskaitą (su aiškinamuoju raštu, pr</text:span><text:span text:style-name="T1710">ireikus – ir kita medžiaga). Ši apyskaita išnagrinėjama Vyriausybės posėdyje ir aprobuota pateikiama Seimui tvirtinti Seimo statute nustatyta tvarka ir terminais.</text:span></text:p>
      <text:p text:style-name="P1711"><text:span text:style-name="T1712">113</text:span><text:span text:style-name="T1713">. Seimo statuto nustatyta tvarka Ministras Pirmininkas arba ministrai turi<text:s/></text:span><text:span text:style-name="T1714">atsiskaityti Seime atitinkamai už Vyriausybės ar savo veiklą, taip pat per Vyriausybės valandą Seime atsakyti į Seimo narių klausimus.</text:span></text:p>
      <text:p text:style-name="P1715"><text:span text:style-name="T1716">114</text:span><text:span text:style-name="T1717">. Seimo narių rašytiniai klausimai ir paklausimai, adresuoti Vyriausybės nariui, registruojami Vyriausybės kanceli</text:span><text:span text:style-name="T1718">arijos nustatyta tvarka ir perduodami atitinkamam Vyriausybės nariui. Vyriausybės nariai privalo į rašytinį klausimą ir paklausimą atsakyti jį pateikusių Seimo narių pageidaujama forma Seimo statuto nustatyta tvarka. Vyriausybės narys, negalintis<text:s/></text:span><text:soft-page-break/><text:span text:style-name="T1719">nustatytu</text:span><text:span text:style-name="T1720">oju laiku atsakyti į rašytinį klausimą ir paklausimą, privalo tai raštu motyvuoti ir pasiūlyti kitą laiką, bet ne vėliau kaip per mėnesį nuo rašytinio klausimo ir paklausimo gavimo, tačiau jeigu rašytinį paklausimą pateikęs Seimo narys ar jų grupė su šiais</text:span><text:span text:style-name="T1721"><text:s/>motyvais nesutinka, paklausimas nagrinėjamas numatytu laiku. Nagrinėjant paklausimą Seime, turi dalyvauti atitinkamas Vyriausybės narys.</text:span></text:p>
      <text:p text:style-name="P1722"><text:span text:style-name="T1723">115</text:span><text:span text:style-name="T1724">. Operatyvius ryšius su Seimu ir Respublikos Prezidento institucija Vyriausybė palaiko per Ministro Pirmininko<text:s/></text:span><text:span text:style-name="T1725">įgaliotą Ministro Pirmininko politinio (asmeninio) pasitikėjimo valstybės tarnautoją.</text:span></text:p>
      <text:p text:style-name="P1726">Ministro Pirmininko įgaliotas Ministro Pirmininko politinio (asmeninio) pasitikėjimo valstybės tarnautojas, laikydamasis Seimo statuto nustatytos tvarkos, privalo dalyvauti Seimo, Seimo valdybos ir seniūnų sueigos posėdžiuose (stebėtojo teisėmis), palaikyti nuolatinius ryšius su Seimo komitetais (komisijomis), nedelsdamas informuoti Ministrą Pirmininką, Vyriausybės kanclerį, taip pat atitinkamus ministrus ir Vyriausybės įstaigų vadovus apie Seimo patvirtintą darbotvarkę ir jos pakeitimus, Vyriausybei pareikštas Seime pastabas, jai duotus pavedimus.</text:p>
      <text:p text:style-name="P1727">Ministro Pirmininko įgaliotas Ministro Pirmininko politinio (asmeninio) pasitikėjimo valstybės tarnautojas kartu su atitinkamų<text:s/>Vyriausybės kanceliarijos padalinių valstybės tarnautojais taip pat turi reguliariai domėtis, kada numatomi svarstyti Vyriausybės pateikti Seimui įstatymų ir kitų Seimo teisės aktų projektai, kokie jų svarstymo rezultatai, kurių įstatymų ir kitų Seimo teisės aktų projektų apskritai nenumatoma svarstyti, ir teikti informaciją šiais klausimais Vyriausybės kancleriui. Vyriausybės kanceliarijos struktūriniai padaliniai, gavę Seimo posėdžio protokolą (dėl Vyriausybės pateiktų Seimui įstatymų ir kitų Seimo teisės<text:s/>aktų projektų grąžinimo tobulinti), nedelsdami parengia Ministro Pirmininko (ar jo pavedimu – Vyriausybės kanclerio) pavedimą atitinkamai institucijai dėl grąžinto projekto patobulinimo.</text:p>
      <text:p text:style-name="P1728">Punkto pakeitimai:</text:p>
      <text:p text:style-name="P1729"><text:span text:style-name="T1730">Nr.<text:s/></text:span><text:a xlink:href="https://www.e-tar.lt/portal/legalAct.html?documentId=TAR.D43B71FA48B3" office:target-frame-name="_top" xlink:show="replace"><text:span text:style-name="T1731">1330</text:span></text:a><text:span text:style-name="T1732">, 2005-12-13, Žin., 2005, Nr. 146-5327 (2005-12-15), i. k. 1051100NUTA00001330</text:span></text:p>
      <text:p text:style-name="Normal"/>
      <text:p text:style-name="P1733"><text:span text:style-name="T1734">II</text:span><text:span text:style-name="T1735">.<text:s/></text:span><text:span text:style-name="T1736">SEIMUI TEIKIAMŲ ĮSTATYMŲ AR SEIMO NUTARIMŲ PROJEKTAI</text:span></text:p>
      <text:p text:style-name="P1737"/>
      <text:p text:style-name="P1738"><text:span text:style-name="T1739">116</text:span><text:span text:style-name="T1740">. Įstatymų ar kitų Seimo teisės aktų projektus Vyriausybė teikia</text:span><text:span text:style-name="T1741"><text:s/>Seimui savo nutarimais.</text:span></text:p>
      <text:p text:style-name="P1742"><text:span text:style-name="T1743">117</text:span><text:span text:style-name="T1744">. Įstatymų projektus paprastai rengia ir Vyriausybei teikia ministerijos ir Vyriausybės įstaigos, vykdydamos pagal savo kompetenciją Vyriausybės programą ir jos įgyvendinimo priemones.</text:span></text:p>
      <text:p text:style-name="P1745"><text:span text:style-name="T1746">Įstatymams parengti Vyriausybė prireiku</text:span><text:span text:style-name="T1747">s gali sudaryti komisijas, o Ministras Pirmininkas – darbo grupes.</text:span></text:p>
      <text:p text:style-name="P1748"><text:span text:style-name="T1749">118</text:span><text:span text:style-name="T1750">. Įstatymų ir kitų Seimo teisės aktų projektai rengiami, derinami ir teikiami Vyriausybei pagal šio Reglamento IV skyriaus I skirsnio reikalavimus. Papildomai teikiamas įstatymo ar k</text:span><text:span text:style-name="T1751">ito Seimo teisės akto aiškinamasis raštas, kuriame turi būti Seimo statute nurodyti duomenys.</text:span></text:p>
      <text:p text:style-name="P1752">Jeigu projektu siekiama pakeisti įstatymą ar kitą Seimo teisės aktą, Vyriausybei papildomai teikiamas įstatymo ar kito Seimo teisės akto pakeitimų projekto lyginamasis variantas. Prireikus papildomai pateikiamas ir įstatymo įgyvendinimo įstatymo projektas, taip pat projektai dėl kitų įstatymų pakeitimo, papildymo ar pripažinimo netekusiais galios. Jeigu prie įstatymo projekto yra priedas su nuorodomis į Europos Sąjungos teisės aktus, pridedama Koordinavimo taisyklių 7 priede nurodyta atitikties lentelė, kurioje pateikiamas įstatymo projekto priede nurodytų direktyvų, taip pat kitų Europos Sąjungos teisės aktų ir įstatymo projekto atitikimas pagal straipsnius.</text:p>
      <text:p text:style-name="P1753">Kartu<text:s/>Vyriausybės kanceliarijai pateikiama kompiuterinė laikmena su įstatymo ar kito Seimo teisės akto projekto (šio punkto antrojoje pastraipoje nurodytu atveju – ir projekto lyginamojo varianto ar projekto dėl kito įstatymo pakeitimo, papildymo ar pripažinimo<text:s/>netekusiu galios, taip pat atitikties lentelė), aiškinamojo rašto ir Vyriausybės nutarimo, kuriuo įstatymo ar kito Seimo teisės akto projektas teikiamas Seimui, projekto įrašu, arba nurodytieji dokumentai Vyriausybės kanceliarijai perduodami elektroniniu paštu.</text:p>
      <text:p text:style-name="P1754">Punkto pakeitimai:</text:p>
      <text:p text:style-name="P1755"><text:span text:style-name="T1756">Nr.<text:s/></text:span><text:a xlink:href="https://www.e-tar.lt/portal/legalAct.html?documentId=TAR.E2BEB4B1323D" office:target-frame-name="_top" xlink:show="replace"><text:span text:style-name="T1757">476</text:span></text:a><text:span text:style-name="T1758">, 2005-04-29, Žin., 2005, Nr. 57-1948 (2005-05-05), i. k. 1051100NUTA00000476</text:span></text:p>
      <text:p text:style-name="Normal"/>
      <text:p text:style-name="P1759"><text:span text:style-name="T1760">119</text:span><text:span text:style-name="T1761">. Numačius rengti naują norminį teisės aktą,<text:s/></text:span><text:span text:style-name="T1762">įtvirtinantį iki šiol neegzistavusį tam tikrų visuomeninių santykių teisinį reguliavimą, naują norminio teisės akto redakciją, iš esmės keičiančią esamą (egzistuojantį) teisinį reguliavimą, ar naują norminį teisės aktą, apimantį kelių ministrų valdymo srit</text:span><text:span text:style-name="T1763">is, ministerijos (Vyriausybės įstaigos) parengia, suderina ir pateikia Vyriausybei norminio teisės akto koncepciją. Vyriausybei patvirtinus norminio teisės akto koncepciją (patvirtinimas įforminamas nutarimu), Vyriausybė paprastai sudaro komisiją (Ministra</text:span><text:span text:style-name="T1764">s Pirmininkas – darbo grupę) atitinkamam norminio teisės akto projektui parengti. Tokios komisijos pirmininkas (darbo grupės vadovas) ar jo pavaduotojas privalo būti aukštąjį universitetinį ar jam prilygintą teisinį išsilavinimą turintis asmuo.</text:span></text:p>
      <text:p text:style-name="P1765"><text:span text:style-name="T1766">Įstatymų ko</text:span><text:span text:style-name="T1767">ncepcijos rengiamos pagal Įstatymų koncepcijų rengimo metodiką, patvirtintą teisingumo ministro 2001 m. gruodžio 29 d. įsakymu Nr. 277 (Žin., 2002, Nr.<text:s/></text:span><text:a xlink:href="https://www.e-tar.lt/portal/lt/legalAct/TAR.92F6133B6CF0" office:target-frame-name="_blank" xlink:show="new"><text:span text:style-name="T1768">1-10</text:span></text:a><text:span text:style-name="T1769">).</text:span></text:p>
      <text:p text:style-name="P1770"><text:span text:style-name="T1771">Nedidelės ap</text:span><text:span text:style-name="T1772">imties, nesudėtingų įstatymų, kitų Seimo teisės aktų, Vyriausybės norminių teisės aktų projektų koncepcijos paprastai nerengiamos.</text:span></text:p>
      <text:p text:style-name="P1773"><text:span text:style-name="T1774">120</text:span><text:span text:style-name="T1775">. Vyriausybės nutarimo, kuriuo pritariama įstatymo ar kito Seimo teisės akto projektui, teikimą Seimui pasirašo Minist</text:span><text:span text:style-name="T1776">ras Pirmininkas. Įstatymo ar kito Seimo teisės akto projektą vizuoja atitinkamos valdymo srities ministras, teisingumo ministras ir Ministras Pirmininkas, aiškinamąjį raštą paprastai pasirašo atitinkamos valdymo srities ministras. Teisingumo ministras ir M</text:span><text:span text:style-name="T1777">inistras Pirmininkas nevizuoja įstatymo ar kito Seimo teisės akto projekto lyginamojo varianto.</text:span></text:p>
      <text:p text:style-name="P1778"><text:span text:style-name="T1779">Įstatymų ir kitų Seimo teisės aktų priedus (priedėlius) vizuoja atitinkamos valdymo srities ministras.</text:span></text:p>
      <text:p text:style-name="P1780"><text:span text:style-name="T1781">121</text:span><text:span text:style-name="T1782">. Ministras Pirmininkas, ministras ar viceministra</text:span><text:span text:style-name="T1783">s, įgaliotas atstovauti Vyriausybei Seime, Seimo statuto nustatyta tvarka dalyvauja Seimo komitetų posėdžiuose, kuriuose svarstomas Vyriausybės pateiktas įstatymo ar kito Seimo teisės akto projektas. Ministras Pirmininkas, ministras ar viceministras, įgali</text:span><text:span text:style-name="T1784">otas atstovauti Vyriausybei Seime, atitinkamo (pagrindinio) Seimo komiteto, rengiančio projektą priimti, posėdžiuose negali sutikti su pasiūlymais keisti Vyriausybės pateiktą įstatymo ar kito Seimo teisės akto projektą (jo principines nuostatas) iš esmės.</text:span></text:p>
      <text:p text:style-name="P1785"><text:span text:style-name="T1786">122</text:span><text:span text:style-name="T1787">. Vyriausybė Seimo Pirmininko ar Seimo valdybos prašymu teikia Seimui išvadas dėl Seime svarstomo projekto. Gavęs tokį prašymą, Ministras Pirmininkas ar jo pavedimu – Vyriausybės kancleris gali perduoti Seime svarstomą įstatymo projektą ministerijom</text:span><text:span text:style-name="T1788">s ar Vyriausybės įstaigoms, kad jos pareikštų savo nuomonę.</text:span></text:p>
      <text:p text:style-name="P1789">Vyriausybės išvadų projektas svarstomas Vyriausybės posėdyje. Dėl šio projekto priimtas Vyriausybės sprendimas įforminamas nutarimu, vizuojamas teisingumo ministro, pasirašomas Ministro Pirmininko, atitinkamos valdymo srities ministro ir kartu su kompiuterine laikmena pateikiamas Seimui per 4 savaites nuo Seimo Pirmininko ar Seimo valdybos prašymo pateikti išvadas gavimo dienos.</text:p>
      <text:p text:style-name="P1790">Vyriausybė gali teikti Seimui išvadas ir savo iniciatyva, jeigu Vyriausybės pateiktą įstatymo projektą (jo principines nuostatas) atitinkamas (pagrindinis) Seimo komitetas, rengiantis projektą priimti, siūlo keisti iš esmės. Šiuo atveju Vyriausybės išvadų projektą, suderintą su teisingumo ministru, Vyriausybei teikia ministras (šio nesant – viceministras), įgaliotas atstovauti Vyriausybei svarstant įstatymo projektą Seime.</text:p>
      <text:p text:style-name="P1791">Punkto pakeitimai:</text:p>
      <text:p text:style-name="P1792"><text:span text:style-name="T1793">Nr.<text:s/></text:span><text:a xlink:href="https://www.e-tar.lt/portal/legalAct.html?documentId=TAR.09B97CA259F6" office:target-frame-name="_top" xlink:show="replace"><text:span text:style-name="T1794">34</text:span></text:a><text:span text:style-name="T1795">, 2007-01-15, Žin., 2007, Nr. 7-279 (2007-01-18)</text:span><text:span text:style-name="T1796">, i. k. 1071100NUTA00000034</text:span></text:p>
      <text:p text:style-name="Normal"/>
      <text:p text:style-name="P1797"><text:span text:style-name="T1798">123</text:span><text:span text:style-name="T1799">. Vyriausybė turi teisę atšaukti pateiktą įstatymo ar kito Seimo teisės akto projektą iki svarstymo Seimo posėdyje. Apie šį Vyriausybės sprendimą Ministras Pirmininkas raštu praneša Seimo kancleriui.</text:span></text:p>
      <text:p text:style-name="P1800">Seimo grąžintas Vyriausybei iš esmės tobulinti jos teiktas įstatymo ar kito Seimo teisės akto projektas turi būti iš naujo rengiamas, derinamas ir teikiamas Vyriausybei pagal šio Reglamento IV skyriaus I skirsnio ir 118 punkto reikalavimus.</text:p>
      <text:p text:style-name="P1801"/>
      <text:p text:style-name="P1802"><text:span text:style-name="T1803">III</text:span><text:span text:style-name="T1804">.<text:s/></text:span><text:span text:style-name="T1805">VYRIAUSYBĖS IR SEIMO SĄ</text:span><text:span text:style-name="T1806">VEIKA SVARSTANT EUROPOS SĄJUNGOS REIKALUS</text:span></text:p>
      <text:p text:style-name="P1807"/>
      <text:p text:style-name="P1808"><text:span text:style-name="T1809">123</text:span><text:span text:style-name="T1810">1</text:span><text:span text:style-name="T1811">. Vyriausybės sprendimo ar Vyriausybės rezoliucijos dėl Lietuvos Respublikos pozicijos srityse, kurios pagal Lietuvos Respublikos Konstituciją susijusios su Seimo kompetencija, teikimą Seimui pasirašo<text:s/></text:span><text:span text:style-name="T1812">Ministras Pirmininkas, o Lietuvos Respublikos pozicija teikiama Seimui Lietuvos narystės Europos Sąjungoje informacine sistema, kurioje atsispindi pozicijos pakeitimai atsižvelgiant į svarstymo Vyriausybės pasitarime metu pateiktas pastabas ar pasiūlymus.</text:span></text:p>
      <text:p text:style-name="P1813"><text:span text:style-name="T1814">123</text:span><text:span text:style-name="T1815">2</text:span><text:span text:style-name="T1816">. Lietuvos Respublikos pozicijas klausimais, svarstomais artimiausiame Europos Vadovų Tarybos ar Europos Sąjungos Tarybos posėdyje, o prireikus – ir kitais Seimo statute nustatytais atvejais, Seimo plenariniame posėdyje, Seimo Europos reikalų komit</text:span><text:span text:style-name="T1817">ete arba Užsienio reikalų komitete, pristato Ministras Pirmininkas arba atitinkamas ministras. Išimtiniais atvejais atitinkamas ministras gali pavesti pristatyti Lietuvos Respublikos poziciją viceministrui.</text:span></text:p>
      <text:p text:style-name="P1818"><text:span text:style-name="T1819">Lietuvos Respublikos pozicijos svarstomos Seime S</text:span><text:span text:style-name="T1820">eimo statuto nustatyta tvarka.</text:span></text:p>
      <text:p text:style-name="P1821"><text:span text:style-name="T1822">123</text:span><text:span text:style-name="T1823">3</text:span><text:span text:style-name="T1824">. Ministras Pirmininkas, ministrai, kiti Vyriausybės atstovai dalyvavimo Europos Vadovų Tarybos ir Europos Sąjungos Tarybos posėdžiuose ataskaitas pateikia atitinkamiems Seimo komitetams arba pateikia Seimo plenarinia</text:span><text:span text:style-name="T1825">me posėdyje Seimo statuto nustatyta tvarka ir atvejais.</text:span></text:p>
      <text:p text:style-name="P1826"><text:span text:style-name="T1827">123</text:span><text:span text:style-name="T1828">4</text:span><text:span text:style-name="T1829">. Seimo komitetų ir jų narių prašymai pateikti informaciją apie Europos Sąjungos institucijose, Vyriausybėje, Europos Sąjungos reikalų darbo grupėse svarstomus pasiūlymus priimti Europos Sąjun</text:span><text:span text:style-name="T1830">gos teisės aktus arba kitus Europos Sąjungos dokumentus, adresuoti Vyriausybei, registruojami Vyriausybės kanceliarijos nustatyta tvarka ir pagal kompetenciją perduodami Vyriausybės nariui.</text:span></text:p>
      <text:p text:style-name="P1831"><text:span text:style-name="T1832">123</text:span><text:span text:style-name="T1833">5</text:span><text:span text:style-name="T1834">. Svarstant Europos Sąjungos reikalus, Vyriausybė,<text:s/></text:span><text:span text:style-name="T1835">Vyriausybės nariai atlieka ir kitas funkcijas, numatytas Vyriausybės įstatyme ir kituose įstatymuose.</text:span><text:s/></text:p>
      <text:p text:style-name="P1836">Papildyta skyriumi:</text:p>
      <text:p text:style-name="P1837"><text:span text:style-name="T1838">Nr.<text:s/></text:span><text:a xlink:href="https://www.e-tar.lt/portal/legalAct.html?documentId=TAR.E2BEB4B1323D" office:target-frame-name="_top" xlink:show="replace"><text:span text:style-name="T1839">476</text:span></text:a><text:span text:style-name="T1840">, 2005-04-29, Žin., 2005, Nr. 57-1948 (200</text:span><text:span text:style-name="T1841">5-05-05), i. k. 1051100NUTA00000476</text:span></text:p>
      <text:p text:style-name="Normal"/>
      <text:p text:style-name="P1842"><text:span text:style-name="T1843">VI</text:span><text:span text:style-name="T1844">.<text:s/></text:span><text:span text:style-name="T1845">VYRIAUSYBĖS IR RESPUBLIKOS PREZIDENTO SANTYKIAI</text:span></text:p>
      <text:p text:style-name="P1846"/>
      <text:p text:style-name="P1847"><text:span text:style-name="T1848">124</text:span><text:span text:style-name="T1849">. Ypatinguosius Vyriausybės ir Respublikos Prezidento santykius reglamentuoja Lietuvos Respublikos Konstitucija, Vyriausybės įstatymas, kiti įstatymai.</text:span></text:p>
      <text:p text:style-name="P1850"><text:span text:style-name="T1851">125</text:span><text:span text:style-name="T1852">. Respublikos Prezidento iniciatyva Ministras Pirmininkas ir ministrai (Vyriausybei, Ministrui Pirmininkui ar ministrams pavaldūs, atskaitingi ar atsakingi valstybės tarnautojai) kartu su Respublikos Prezidentu (taip pat jam pavaldžiais politinio (as</text:span><text:span text:style-name="T1853">meninio) pasitikėjimo valstybės tarnautojais, atskaitingais ar atsakingais valstybės tarnautojais) nagrinėja ir sprendžia valstybės valdymo klausimus Respublikos Prezidento ir Ministro Pirmininko suderintais bendradarbiavimo būdais ir formomis.</text:span></text:p>
      <text:p text:style-name="P1854"><text:span text:style-name="T1855">126</text:span><text:span text:style-name="T1856">. Pr</text:span><text:span text:style-name="T1857">ireikus Respublikos Prezidento iniciatyva Ministras Pirmininkas sudaro darbo grupes, į kurias Respublikos Prezidento ir Ministro Pirmininko sutarimu įtraukiami jiems pavaldūs (atskaitingi ar atsakingi) valstybės tarnautojai.</text:span></text:p>
      <text:p text:style-name="P1858"><text:span text:style-name="T1859">127</text:span><text:span text:style-name="T1860">. Vyriausybė svarsto ir<text:s/></text:span><text:span text:style-name="T1861">teikia Respublikos Prezidentui atitinkamus dokumentus dėl tarptautinių sutarčių teikimo Seimui ratifikuoti ir kitų su tarptautinių sutarčių ratifikavimu susijusių veiksmų atlikimo (šiuos dokumentus, suderintus su Teisingumo ministerija, Užsienio reikalų mi</text:span><text:span text:style-name="T1862">nisterija ir Europos teisės departamentu, šio Reglamento nustatyta tvarka Vyriausybei teikia atsakinga institucija), Lietuvos Respublikos diplomatinių atstovų užsienio valstybėse ar prie tarptautinių organizacijų skyrimo ir atšaukimo, taip pat kitais klaus</text:span><text:span text:style-name="T1863">imais. Kartu su teikimu Respublikos Prezidentui siunčiamas atitinkamas Vyriausybės sprendimas ir Respublikos Prezidento dekreto projektas.</text:span></text:p>
      <text:p text:style-name="P1864"><text:span text:style-name="T1865">Dokumentų projektus ir su jais susijusią medžiagą Respublikos Prezidentui teikia Ministras Pirmininkas, pasirašydamas</text:span><text:span text:style-name="T1866"><text:s/>teikimą.</text:span><text:s/></text:p>
      <text:p text:style-name="P1867">Punkto pakeitimai:</text:p>
      <text:p text:style-name="P1868"><text:span text:style-name="T1869">Nr.<text:s/></text:span><text:a xlink:href="https://www.e-tar.lt/portal/legalAct.html?documentId=TAR.D43B71FA48B3" office:target-frame-name="_top" xlink:show="replace"><text:span text:style-name="T1870">1330</text:span></text:a><text:span text:style-name="T1871">, 2005-12-13, Žin., 2005, Nr. 146-5327 (2005-12-15), i. k. 1051100NUTA00001330</text:span></text:p>
      <text:p text:style-name="Normal"/>
      <text:p text:style-name="P1872"><text:span text:style-name="T1873">127</text:span><text:span text:style-name="T1874">1</text:span><text:span text:style-name="T1875">. Ministras Pirmininkas, pasirašydamas teikimą,<text:s/></text:span><text:span text:style-name="T1876">teikia Respublikos Prezidentui atitinkamus dokumentus dėl pritarimo suteikti įgaliojimus atlikti veiksmus, susijusius su Europos Bendrijų ir Lietuvos Respublikos, kaip Europos Sąjungos valstybės narės, atstovaujančių vienai<text:s/></text:span><text:soft-page-break/><text:span text:style-name="T1877">tarptautinės sutarties šaliai, t</text:span><text:span text:style-name="T1878">arptautinių sutarčių (toliau vadinama – tarptautinės mišriosios sutartys) sudarymu (šiuos dokumentus, suderintus su Teisingumo ministerija, Užsienio reikalų ministerija ir Europos teisės departamentu, šio Reglamento nustatyta tvarka Ministrui Pirmininkui t</text:span><text:span text:style-name="T1879">eikia atsakinga institucija).</text:span><text:s/></text:p>
      <text:p text:style-name="P1880">Papildyta punktu:</text:p>
      <text:p text:style-name="P1881"><text:span text:style-name="T1882">Nr.<text:s/></text:span><text:a xlink:href="https://www.e-tar.lt/portal/legalAct.html?documentId=TAR.D43B71FA48B3" office:target-frame-name="_top" xlink:show="replace"><text:span text:style-name="T1883">1330</text:span></text:a><text:span text:style-name="T1884">, 2005-12-13, Žin., 2005, Nr. 146-5327 (2005-12-15), i. k. 1051100NUTA00001330</text:span></text:p>
      <text:p text:style-name="Normal"/>
      <text:p text:style-name="P1885"><text:span text:style-name="T1886">VII</text:span><text:span text:style-name="T1887">.<text:s/></text:span><text:span text:style-name="T1888">VYRIAUSYBĖS IR VISUOMENĖS<text:s/></text:span><text:span text:style-name="T1889">SANTYKIAI</text:span></text:p>
      <text:p text:style-name="P1890"/>
      <text:p text:style-name="P1891"><text:span text:style-name="T1892">I</text:span><text:span text:style-name="T1893">.<text:s/></text:span><text:span text:style-name="T1894">VISUOMENĖS INFORMAVIMAS</text:span></text:p>
      <text:p text:style-name="P1895"/>
      <text:p text:style-name="P1896"><text:span text:style-name="T1897">128</text:span><text:span text:style-name="T1898">. Vyriausybei pateiktų svarbesnių ir kitų aktualiausių norminių teisės aktų projektai nustatytąja tvarka skelbiami interneto tinkle. Šiame tinkle nustatytąja tvarka taip pat skelbiami priimti Vyriausybės nu</text:span><text:span text:style-name="T1899">tarimai, Ministro Pirmininko potvarkiai, ministrų, Vyriausybės įstaigų vadovų įsakymai.</text:span></text:p>
      <text:p text:style-name="P1900">Punkto pakeitimai:</text:p>
      <text:p text:style-name="P1901"><text:span text:style-name="T1902">Nr.<text:s/></text:span><text:a xlink:href="https://www.e-tar.lt/portal/legalAct.html?documentId=TAR.E2BEB4B1323D" office:target-frame-name="_top" xlink:show="replace"><text:span text:style-name="T1903">476</text:span></text:a><text:span text:style-name="T1904">, 2005-04-29, Žin., 2005, Nr. 57-1948 (2005-05-05), i. k. 10</text:span><text:span text:style-name="T1905">51100NUTA00000476</text:span></text:p>
      <text:p text:style-name="Normal"/>
      <text:p text:style-name="P1906"><text:span text:style-name="T1907">129</text:span><text:span text:style-name="T1908">. Vyriausybės vykdomos politikos skelbimu žiniasklaidoje rūpinasi Ministro Pirmininko atstovas spaudai, Informacijos ir komunikacijos departamentas, ministrų atstovai spaudai ir Vyriausybės įstaigų spaudos (informacijos)<text:s/></text:span><text:span text:style-name="T1909">padaliniai.</text:span></text:p>
      <text:p text:style-name="P1910">Punkto pakeitimai:</text:p>
      <text:p text:style-name="P1911"><text:span text:style-name="T1912">Nr.<text:s/></text:span><text:a xlink:href="https://www.e-tar.lt/portal/legalAct.html?documentId=TAR.67536C9CEA34" office:target-frame-name="_top" xlink:show="replace"><text:span text:style-name="T1913">1577</text:span></text:a><text:span text:style-name="T1914">, 2004-12-03, Žin., 2004, Nr. 177-6553 (2004-12-09), i. k. 1041100NUTA00001577</text:span></text:p>
      <text:p text:style-name="Normal"/>
      <text:p text:style-name="P1915"><text:span text:style-name="T1916">130</text:span><text:span text:style-name="T1917">. Ministro Pirmininko atstovas spaudai duoda lei</text:span><text:span text:style-name="T1918">dimą rengti radijo ir televizijos reportažus iš Vyriausybės posėdžio (suderinęs šį klausimą su posėdžio pirmininku), rengia Ministro Pirmininko spaudos konferencijas, informuoja žiniasklaidą apie Ministro Pirmininko veiklą.</text:span></text:p>
      <text:p text:style-name="P1919">Informacijos ir komunikacijos departamentas prireikus rengia ministrų, Vyriausybės įstaigų vadovų spaudos konferencijas.</text:p>
      <text:p text:style-name="P1920">Punkto pakeitimai:</text:p>
      <text:p text:style-name="P1921"><text:span text:style-name="T1922">Nr.<text:s/></text:span><text:a xlink:href="https://www.e-tar.lt/portal/legalAct.html?documentId=TAR.67536C9CEA34" office:target-frame-name="_top" xlink:show="replace"><text:span text:style-name="T1923">1577</text:span></text:a><text:span text:style-name="T1924">, 2004-12-03, Žin., 2004, Nr. 177-6553 (2004-12-09), i. k.</text:span><text:span text:style-name="T1925"><text:s/>1041100NUTA00001577</text:span></text:p>
      <text:p text:style-name="Normal"/>
      <text:p text:style-name="P1926"><text:span text:style-name="T1927">131</text:span><text:span text:style-name="T1928">. Visuomenės informavimo priemonių ir visuomenės informavimą apie Vyriausybės veiklą koordinuoja Informacijos ir komunikacijos departamentas, kuris:</text:span></text:p>
      <text:p text:style-name="P1929"><text:span text:style-name="T1930">131.1</text:span><text:span text:style-name="T1931">. informuoja Lietuvos Respublikos, užsienio visuomenės informavimo prie</text:span><text:span text:style-name="T1932">mones ir visuomenę apie Vyriausybės veiklą;</text:span></text:p>
      <text:p text:style-name="P1933"><text:span text:style-name="T1934">131.2</text:span><text:span text:style-name="T1935">. organizuoja ir vykdo informacinę veiklą Lietuvos Respublikos narystės Europos Sąjungoje klausimais;</text:span></text:p>
      <text:p text:style-name="P1936"><text:span text:style-name="T1937">131.3</text:span><text:span text:style-name="T1938">. akredituoja prie Vyriausybės visuomenės informavimo priemonių atstovus, aprūpina juos info</text:span><text:span text:style-name="T1939">rmacija, kurios reikia darbui.</text:span><text:s/></text:p>
      <text:p text:style-name="P1940">Punkto pakeitimai:</text:p>
      <text:p text:style-name="P1941"><text:span text:style-name="T1942">Nr.<text:s/></text:span><text:a xlink:href="https://www.e-tar.lt/portal/legalAct.html?documentId=TAR.67536C9CEA34" office:target-frame-name="_top" xlink:show="replace"><text:span text:style-name="T1943">1577</text:span></text:a><text:span text:style-name="T1944">, 2004-12-03, Žin., 2004, Nr. 177-6553 (2004-12-09), i. k. 1041100NUTA00001577</text:span></text:p>
      <text:p text:style-name="P1945"><text:span text:style-name="T1946">Nr.<text:s/></text:span><text:a xlink:href="https://www.e-tar.lt/portal/legalAct.html?documentId=TAR.D43B71FA48B3" office:target-frame-name="_top" xlink:show="replace"><text:span text:style-name="T1947">1330</text:span></text:a><text:span text:style-name="T1948">, 2005-12-13, Žin., 2005, Nr. 146-5327 (2005-12-15), i. k. 1051100NUTA00001330</text:span></text:p>
      <text:p text:style-name="Normal"/>
      <text:p text:style-name="P1949"><text:span text:style-name="T1950">132.</text:span><text:span text:style-name="T1951"><text:s/>Neteko galios nuo 2004-12-10</text:span></text:p>
      <text:p text:style-name="P1952">Punkto naikinimas:</text:p>
      <text:p text:style-name="P1953"><text:span text:style-name="T1954">Nr.<text:s/></text:span><text:a xlink:href="https://www.e-tar.lt/portal/legalAct.html?documentId=TAR.67536C9CEA34" office:target-frame-name="_top" xlink:show="replace"><text:span text:style-name="T1955">1577</text:span></text:a><text:span text:style-name="T1956">, 2004-12-03, Žin. 2004, Nr. 177-6553 (2004-12-09), i. k. 1041100NUTA00001577</text:span></text:p>
      <text:p text:style-name="Normal"/>
      <text:p text:style-name="P1957"><text:span text:style-name="T1958">133.</text:span><text:span text:style-name="T1959"><text:s/>Neteko galios nuo 2004-12-10</text:span></text:p>
      <text:p text:style-name="P1960">Punkto naikinimas:</text:p>
      <text:p text:style-name="P1961"><text:span text:style-name="T1962">Nr.<text:s/></text:span><text:a xlink:href="https://www.e-tar.lt/portal/legalAct.html?documentId=TAR.67536C9CEA34" office:target-frame-name="_top" xlink:show="replace"><text:span text:style-name="T1963">1577</text:span></text:a><text:span text:style-name="T1964">, 2004-12-03, Žin. 2004, Nr. 177-6553 (2004-12-09), i. k. 1041100NUTA00001577</text:span></text:p>
      <text:p text:style-name="Normal"/>
      <text:p text:style-name="P1965"><text:span text:style-name="T1966">134.</text:span><text:span text:style-name="T1967"><text:s/>Neteko galios nuo 2004-12-10</text:span></text:p>
      <text:p text:style-name="P1968">Punkto naikinimas:</text:p>
      <text:p text:style-name="P1969"><text:span text:style-name="T1970">Nr.<text:s/></text:span><text:a xlink:href="https://www.e-tar.lt/portal/legalAct.html?documentId=TAR.67536C9CEA34" office:target-frame-name="_top" xlink:show="replace"><text:span text:style-name="T1971">1577</text:span></text:a><text:span text:style-name="T1972">, 2004-12-03, Žin. 2004, Nr. 177-6553 (2004-12-09), i. k. 1041100NUTA00001577</text:span></text:p>
      <text:p text:style-name="Normal"/>
      <text:p text:style-name="P1973"><text:span text:style-name="T1974">135.</text:span><text:span text:style-name="T1975"><text:s/>Neteko galios nuo 2004-12-10</text:span></text:p>
      <text:p text:style-name="P1976">Punkto naikinimas:</text:p>
      <text:p text:style-name="P1977"><text:span text:style-name="T1978">Nr.<text:s/></text:span><text:a xlink:href="https://www.e-tar.lt/portal/legalAct.html?documentId=TAR.67536C9CEA34" office:target-frame-name="_top" xlink:show="replace"><text:span text:style-name="T1979">1577</text:span></text:a><text:span text:style-name="T1980">, 2004-12-03, Žin. 2004, Nr. 177-6553 (2004-12-09), i. k. 1041100NUTA00001577</text:span></text:p>
      <text:p text:style-name="Normal"/>
      <text:p text:style-name="P1981"><text:span text:style-name="T1982">II</text:span><text:span text:style-name="T1983">. PRAŠYMŲ, SKUNDŲ IR KREIPIMŲSI, KURIE ĮSTATYMO NUSTATYTA</text:span></text:p>
      <text:p text:style-name="P1984">TVARKA GALI BŪTI PRIPAŽINTI PETICIJOMIS, PRIĖMIMAS IR</text:p>
      <text:p text:style-name="P1985"><text:span text:style-name="T1986">NAGRI</text:span><text:span text:style-name="T1987">NĖJIMAS</text:span></text:p>
      <text:p text:style-name="P1988"/>
      <text:p text:style-name="P1989"><text:span text:style-name="T1990">136</text:span><text:span text:style-name="T1991">. Lietuvos Respublikos piliečių, kitų asmenų (toliau vadinama – asmenys, pareiškėjai), prašymai, skundai ir pranešimai, adresuoti Vyriausybei ar Ministrui Pirmininkui (toliau vadinama – prašymai ir skundai), nagrinėjami vadovaujantis Lietuvos Respublikos v</text:span><text:span text:style-name="T1992">iešojo administravimo įstatymu (Žin., 1999, Nr.<text:s/></text:span><text:a xlink:href="https://www.e-tar.lt/portal/lt/legalAct/TAR.0BDFFD850A66" office:target-frame-name="_blank" xlink:show="new"><text:span text:style-name="T1993">60-1945</text:span></text:a><text:span text:style-name="T1994">; 2006, Nr. 77-2975), Lietuvos Respublikos peticijų įstatymu (Žin., 1999, Nr.<text:s/></text:span><text:a xlink:href="https://www.e-tar.lt/portal/lt/legalAct/TAR.AE58B14CE98F" office:target-frame-name="_blank" xlink:show="new"><text:span text:style-name="T1995">66-2128</text:span></text:a><text:span text:style-name="T1996">), Lietuvos Respublikos teisės gauti informaciją iš valstybės ir savivaldybių institucijų ir įstaigų įstatymu (Žin., 2000, Nr.<text:s/></text:span><text:a xlink:href="https://www.e-tar.lt/portal/lt/legalAct/TAR.FA13E28615F6" office:target-frame-name="_blank" xlink:show="new"><text:span text:style-name="T1997">10-236</text:span></text:a><text:span text:style-name="T1998">; 2005, Nr. 139-5008), Lietuvos Respublikos Vyriausybės Peticijų komisijos nuostatais, patvirtintais Lietuvos Respublikos Vyriausybės 1999 m. spalio 4 d. nutarimu Nr. 1098 (Žin., 1999, Nr.<text:s/></text:span><text:a xlink:href="https://www.e-tar.lt/portal/lt/legalAct/TAR.33F975D81C24" office:target-frame-name="_blank" xlink:show="new"><text:span text:style-name="T1999">84-2498</text:span></text:a><text:span text:style-name="T2000">), ir kitais teisės aktais.</text:span><text:s/></text:p>
      <text:p text:style-name="P2001">Punkto pakeitimai:</text:p>
      <text:p text:style-name="P2002"><text:span text:style-name="T2003">Nr.<text:s/></text:span><text:a xlink:href="https://www.e-tar.lt/portal/legalAct.html?documentId=TAR.09B97CA259F6" office:target-frame-name="_top" xlink:show="replace"><text:span text:style-name="T2004">34</text:span></text:a><text:span text:style-name="T2005">, 2007-01-15, Žin., 2007, Nr. 7-279 (2007-01-18), i. k. 1071100NUTA00000034</text:span></text:p>
      <text:p text:style-name="Normal"/>
      <text:p text:style-name="P2006"><text:span text:style-name="T2007">137</text:span><text:span text:style-name="T2008">. Asmenų prašymus ir skundus priima Vyriausybės kanceliarijos Priimamasis (toliau vadinama – Priimamasis). Pagal kiekvienų metų ketvirčių grafikus, kuriuos tvirtina Ministras Pirmininkas, asmenų prašymus ir skundus Vyriausybės rūmuose taip pat priima<text:s/></text:span><text:span text:style-name="T2009">Ministras Pirmininkas, ministrai, atitinkami Ministro Pirmininko politinio (asmeninio) pasitikėjimo valstybės tarnautojai, ministerijų, Vyriausybės įstaigų, kitų viešojo administravimo institucijų valstybės tarnautojai, dalyvaujant Priimamojo valstybės tar</text:span><text:span text:style-name="T2010">nautojams.</text:span></text:p>
      <text:p text:style-name="P2011">Priėmęs prašymą ar skundą, Priimamasis pareiškėjui įteikia prašymo ar skundo priėmimo faktą patvirtinantį dokumentą, kuriame nurodoma prašymo ar skundo priėmimo data, Priimamojo valstybės tarnautojo, nagrinėsiančio prašymą ar skundą, vardas ir pavardė, telefono numeris, prašymo ar skundo registracijos numeris. Vietoj priėmimo faktą patvirtinančio dokumento gali būti įteikiama spaudu pažymėta prašymo ar skundo kopija.</text:p>
      <text:p text:style-name="P2012">Informacija apie Vyriausybės, ministerijų, Vyriausybės įstaigų, kitų viešojo administravimo institucijų veiklą teikiama žodžiu, jeigu prašymas ar skundas yra žodinis ir jeigu asmuo nereikalauja pateikti informacijos raštu.</text:p>
      <text:p text:style-name="P2013">Jeigu Vyriausybė pagal savo kompetenciją negali priimti sprendimo asmens prašomu klausimu, Priimamasis ne vėliau<text:s/>kaip per 5 darbo dienas perduoda prašymą ar skundą kompetentingai ministerijai, Vyriausybės įstaigai ar kitai viešojo administravimo institucijai, apie tai pranešdamas pareiškėjui. Jeigu prašymas ar skundas yra žodinis, pareiškėjui apie kompetentingą viešojo administravimo instituciją pranešama iš karto. Jeigu žinoma, kad prašymą nagrinėja teismas, prašymas grąžinamas pareiškėjui, pateikiama ir reikiama informacija.</text:p>
      <text:p text:style-name="P2014">Žodiniai prašymai ar skundai, taip pat raštu pateikti anoniminiai prašymai ar skundai (ar anoniminė korespondencija) paprastai nenagrinėjami, išskyrus ypatingus atvejus, kai rūpindamasis, kad nenukentėtų pareiškėjų ar valstybės interesai, atitinkamą pavedimą duoda Ministras Pirmininkas ar Ministro Pirmininko pavedimu – Vyriausybės kancleris.</text:p>
      <text:p text:style-name="P2015"><text:span text:style-name="T2016">Išsa</text:span><text:span text:style-name="T2017">mią prašymų ar skundų priėmimo ir nagrinėjimo Vyriausybės kanceliarijoje tvarką nustato Vyriausybės kancleris.</text:span></text:p>
      <text:p text:style-name="P2018"><text:span text:style-name="T2019">138</text:span><text:span text:style-name="T2020">. Kreipimaisi, kurie įstatymo nustatyta tvarka gali būti pripažinti peticijomis (toliau vadinama – kreipimaisi), teikiami tiesiogiai ar si</text:span><text:span text:style-name="T2021">unčiami paštu Vyriausybei pagal jos kompetenciją, priimami Priimamajame ir įregistruojami atitinkamame žurnale. Priimamasis ne vėliau kaip per 3 darbo dienas praneša pareiškėjui (ar jo atstovui) apie kreipimosi įregistravimą, nurodydamas įregistravimo nume</text:span><text:span text:style-name="T2022">rį ir datą.</text:span></text:p>
      <text:p text:style-name="P2023">Įregistruotą kreipimąsi Priimamasis nedelsdamas perduoda Lietuvos Respublikos Vyriausybės Peticijų komisijos (toliau vadinama – Vyriausybės Peticijų komisija), kurios sudėtį ir nuostatus tvirtina Vyriausybė, pirmininkui (jo nesant – pirmininko<text:s/>pavaduotojui).</text:p>
      <text:p text:style-name="P2024">Anoniminiai kreipimaisi atmetami.</text:p>
      <text:p text:style-name="P2025">Vyriausybės Peticijų komisija, pripažinusi kreipimąsi peticija ir išnagrinėjusi įstatymo nustatyta tvarka, ne vėliau kaip per 10 darbo dienų pateikia Vyriausybei išvadas dėl peticijoje išdėstytų reikalavimų<text:s/>ir pasiūlymų tenkinimo ar jų netenkinimo, taip pat atitinkamą Vyriausybės nutarimo projektą (prireikus – projektus galimų sprendimų dėl komisijos ar darbo grupės teisės aktui parengti sudarymo arba pavedimo atitinkamai ministerijai ar kitai valstybės institucijai parengti teisės akto projektą). Vyriausybės kanceliarijos struktūrinis padalinys, kuriam perduotos Vyriausybės Peticijų komisijos išvados ir atitinkamas Vyriausybės nutarimo projektas, per 2 darbo dienas parengia Ministro Pirmininko (ar jo pavedimu<text:s/>– Vyriausybės kanclerio) pavedimą atitinkamai ministerijai, kurios ministras turės pasirašyti priimtą Vyriausybės nutarimo projektą. Ministerija privalo pateikti savo išvadas ar pastabas ir pasiūlymus dėl nutarimo projekto ne vėliau kaip per 10 darbo dienų nuo jo gavimo, jeigu pavedime nenurodytas kitas terminas. Gavus ministerijos išvadas, Vyriausybės nutarimo projektas įvertinamas Vyriausybės kanceliarijoje, aptariamas ministerijų valstybės sekretorių pasitarime ir teikiamas Vyriausybės posėdžiui Vyriausybės darbo reglamento nustatyta tvarka.</text:p>
      <text:p text:style-name="P2026">Vyriausybės Peticijų komisiją ūkiškai ir techniškai aptarnauja Vyriausybės kanceliarija.</text:p>
      <text:p text:style-name="P2027">Punkto pakeitimai:</text:p>
      <text:p text:style-name="P2028"><text:span text:style-name="T2029">Nr.<text:s/></text:span><text:a xlink:href="https://www.e-tar.lt/portal/legalAct.html?documentId=TAR.D43B71FA48B3" office:target-frame-name="_top" xlink:show="replace"><text:span text:style-name="T2030">1330</text:span></text:a><text:span text:style-name="T2031">, 2005-12-13,<text:s/></text:span><text:span text:style-name="T2032">Žin., 2005, Nr. 146-5327 (2005-12-15), i. k. 1051100NUTA00001330</text:span></text:p>
      <text:p text:style-name="Normal"/>
      <text:p text:style-name="P2033"><text:span text:style-name="T2034">VIII</text:span><text:span text:style-name="T2035">.<text:s/></text:span><text:span text:style-name="T2036">TARPTAUTINIAI VYRIAUSYBĖS SANTYKIAI</text:span></text:p>
      <text:p text:style-name="P2037"/>
      <text:p text:style-name="P2038"><text:span text:style-name="T2039">I</text:span><text:span text:style-name="T2040">.<text:s/></text:span><text:span text:style-name="T2041">TARPTAUTINĖS SUTARTYS</text:span></text:p>
      <text:p text:style-name="P2042"/>
      <text:p text:style-name="P2043"><text:span text:style-name="T2044">139</text:span><text:span text:style-name="T2045">. Vyriausybė, Ministras Pirmininkas ir užsienio reikalų ministras turi Lietuvos Respublikos tarptautin</text:span><text:span text:style-name="T2046">ių sutarčių sudarymo iniciatyvos teisę. Vyriausybė arba jos pavedimu ir nustatyta tvarka – Užsienio reikalų ministerija sprendimus dėl Lietuvos Respublikos tarptautinių sutarčių sudarymo tikslingumo priima pagal Lietuvos Respublikos Konstitucijos, Lietuvos</text:span><text:span text:style-name="T2047"><text:s/>Respublikos tarptautinių sutarčių įstatymo, kitų įstatymų ir tarptautinės teisės reikalavimus.</text:span></text:p>
      <text:p text:style-name="P2048">Ministerijos ir Vyriausybės įstaigos pagal šio Reglamento IV skyriaus I skirsnio reikalavimus taip pat gali inicijuoti Lietuvos Respublikos tarptautinių sutarčių sudarymą.</text:p>
      <text:p text:style-name="P2049"><text:span text:style-name="T2050">Lietuvos Respublikos tarptautinės sutartys rengiamos ir sudaromos vadovaujantis Lietuvos Respublikos tarptautinių sutarčių įstatymu ir Lietuvos Respublikos tarptautinių sutarčių rengimo ir sudarymo taisyklėmis, patvirtintomis Lietuvos Respublik</text:span><text:span text:style-name="T2051">os Vyriausybės 2001 m. spalio 1 d. nutarimu Nr. 1179 (Žin., 2001, Nr.<text:s/></text:span><text:a xlink:href="https://www.e-tar.lt/portal/lt/legalAct/TAR.E887C970AEE6" office:target-frame-name="_blank" xlink:show="new"><text:span text:style-name="T2052">84-2938</text:span></text:a><text:span text:style-name="T2053">).</text:span><text:s/></text:p>
      <text:p text:style-name="P2054">Punkto pakeitimai:</text:p>
      <text:p text:style-name="P2055"><text:span text:style-name="T2056">Nr.<text:s/></text:span><text:a xlink:href="https://www.e-tar.lt/portal/legalAct.html?documentId=TAR.D43B71FA48B3" office:target-frame-name="_top" xlink:show="replace"><text:span text:style-name="T2057">1330</text:span></text:a><text:span text:style-name="T2058">, 2005-12-13, Žin., 2005, Nr. 146-5327 (2005-12-15), i. k. 1051100NUTA00001330</text:span></text:p>
      <text:p text:style-name="Normal"/>
      <text:p text:style-name="P2059"><text:span text:style-name="T2060">140</text:span><text:span text:style-name="T2061">. Įgaliojamuosius raštus išduoda Užsienio reikalų ministerija. Dokumentus, kurių reikia įgaliojimams gauti, rengia atitinkamos ministerijos ar Vyriaus</text:span><text:span text:style-name="T2062">ybės įstaigos, neatsižvelgdamos į tai, kokiam asmeniui įgaliojimai suteikiami.</text:span></text:p>
      <text:p text:style-name="P2063"><text:span text:style-name="T2064">Suinteresuota ministerija ar Vyriausybės įstaiga raštu kreipiasi į Užsienio reikalų ministeriją dėl įgaliojamųjų raštų išdavimo, kartu pateikdama Užsienio reikalų ministerijai į</text:span><text:span text:style-name="T2065">sigaliojusį teisės aktą dėl įgaliojimų suteikimo. Užsienio reikalų ministerija įgaliojamuosius raštus išduoda ne vėliau kaip per 10 darbo dienų nuo suinteresuotos ministerijos ar Vyriausybės įstaigos rašto dėl įgaliojamųjų raštų išdavimo gavimo Užsienio re</text:span><text:span text:style-name="T2066">ikalų ministerijoje dienos.</text:span></text:p>
      <text:p text:style-name="P2067"><text:span text:style-name="T2068">141</text:span><text:span text:style-name="T2069">. Informaciją apie įgaliojamuosius raštus kaupia ir tvarko Užsienio reikalų ministerija.</text:span><text:s/></text:p>
      <text:p text:style-name="P2070">Punkto pakeitimai:</text:p>
      <text:p text:style-name="P2071"><text:span text:style-name="T2072">Nr.<text:s/></text:span><text:a xlink:href="https://www.e-tar.lt/portal/legalAct.html?documentId=TAR.D43B71FA48B3" office:target-frame-name="_top" xlink:show="replace"><text:span text:style-name="T2073">1330</text:span></text:a><text:span text:style-name="T2074">, 2005-12-13, Žin.,<text:s/></text:span><text:span text:style-name="T2075">2005, Nr. 146-5327 (2005-12-15), i. k. 1051100NUTA00001330</text:span></text:p>
      <text:p text:style-name="Normal"/>
      <text:p text:style-name="P2076"><text:span text:style-name="T2077">142</text:span><text:span text:style-name="T2078">. Vyriausybės sprendimas dėl kreipimosi į Respublikos Prezidentą su prašymu pateikti Seimui ratifikuoti Lietuvos Respublikos tarptautines sutartis įforminamas Vyriausybės nutarimu.</text:span></text:p>
      <text:p text:style-name="P2079">Vyriausybės nutarimu taip pat įforminamas Vyriausybės sprendimas tvirtinti Lietuvos Respublikos tarptautines sutartis, nurodytas Lietuvos Respublikos tarptautinių sutarčių įstatyme.</text:p>
      <text:p text:style-name="P2080"><text:span text:style-name="T2081">Tarptautines sutartis Vyriausybei tvirtinti teikia ministerija, kurios kompetencij</text:span><text:span text:style-name="T2082">ai priklauso sutartį vykdyti, suderinusi tai su Teisingumo ministerija, Užsienio reikalų ministerija ir Europos teisės departamentu.</text:span><text:s/></text:p>
      <text:p text:style-name="P2083">Punkto pakeitimai:</text:p>
      <text:p text:style-name="P2084"><text:span text:style-name="T2085">Nr.<text:s/></text:span><text:a xlink:href="https://www.e-tar.lt/portal/legalAct.html?documentId=TAR.D43B71FA48B3" office:target-frame-name="_top" xlink:show="replace"><text:span text:style-name="T2086">1330</text:span></text:a><text:span text:style-name="T2087">, 2005-12-13,</text:span><text:span text:style-name="T2088"><text:s/>Žin., 2005, Nr. 146-5327 (2005-12-15), i. k. 1051100NUTA00001330</text:span></text:p>
      <text:p text:style-name="Normal"/>
      <text:p text:style-name="P2089"><text:span text:style-name="T2090">143</text:span><text:span text:style-name="T2091">. Užsienio reikalų ministerija kaupia ir tvarko informaciją apie Lietuvos Respublikos tarptautines sutartis ir teikia jas skelbti „Valstybės žiniose“. Tarptautinės mišriosios<text:s/></text:span><text:span text:style-name="T2092">sutartys, kurios skelbiamos lietuvių kalba Europos Sąjungos oficialiajame leidinyje, nėra skelbiamos „Valstybės žiniose“.</text:span><text:s/></text:p>
      <text:p text:style-name="P2093">Punkto pakeitimai:</text:p>
      <text:p text:style-name="P2094"><text:span text:style-name="T2095">Nr.<text:s/></text:span><text:a xlink:href="https://www.e-tar.lt/portal/legalAct.html?documentId=TAR.D43B71FA48B3" office:target-frame-name="_top" xlink:show="replace"><text:span text:style-name="T2096">1330</text:span></text:a><text:span text:style-name="T2097">, 2005-12-13, Žin., 2005</text:span><text:span text:style-name="T2098">, Nr. 146-5327 (2005-12-15), i. k. 1051100NUTA00001330</text:span></text:p>
      <text:p text:style-name="Normal"/>
      <text:p text:style-name="P2099"><text:span text:style-name="T2100">144</text:span><text:span text:style-name="T2101">. Vyriausybė užtikrina, kad Lietuvos Respublikos tarptautinės sutartys būtų vykdomos.</text:span></text:p>
      <text:p text:style-name="P2102">Vykdymo kontrolę organizuoja Užsienio reikalų ministerija. Ši ministerija teikia Vyriausybei apibendrintą informaciją apie sutarčių vykdymą, nurodydama kylančias problemas ir kaip numatoma jas spręsti.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Žin., 2004, Nr. 1-1) (toliau vadinama – Stojimo į Europos Sąjungą sutartis) vykdymo kontrolę organizuoja Vyriausybės kanceliarija, bendradarbiaudama su Užsienio reikalų ministerija.</text:p>
      <text:p text:style-name="P2103">Ministerijos ir Vyriausybės įstaigos, kurių kompetencijai priklauso tarptautinių sutarčių vykdymas, kartą per metus ar prireikus informuoja Užsienio reikalų ministeriją, kaip šios sutartys vykdomos.</text:p>
      <text:p text:style-name="P2104">Ministerijos ir Vyriausybės įstaigos, kurių kompetencijai priklauso Stojimo į Europos Sąjungą sutarties vykdymas, prireikus apie jį informuoja Vyriausybės kanceliariją ir Užsienio reikalų ministeriją.</text:p>
      <text:p text:style-name="P2105">Punkto pakeitimai:</text:p>
      <text:p text:style-name="P2106"><text:span text:style-name="T2107">Nr.<text:s/></text:span><text:a xlink:href="https://www.e-tar.lt/portal/legalAct.html?documentId=TAR.67536C9CEA34" office:target-frame-name="_top" xlink:show="replace"><text:span text:style-name="T2108">1577</text:span></text:a><text:span text:style-name="T2109">, 2004-12-03, Žin., 2004, Nr. 177-6553 (2004-12-09), i. k. 1041100NUTA00001577</text:span></text:p>
      <text:p text:style-name="Normal"/>
      <text:p text:style-name="P2110"><text:span text:style-name="T2111">II</text:span><text:span text:style-name="T2112">.<text:s/></text:span><text:span text:style-name="T2113">UŽSIENIO<text:s/></text:span><text:span text:style-name="T2114">KORESPONDENCIJA</text:span></text:p>
      <text:p text:style-name="P2115"/>
      <text:p text:style-name="P2116"><text:span text:style-name="T2117">145</text:span><text:span text:style-name="T2118">. Užsienio valstybių institucijoms (tarnautojams) ir tarptautinėms organizacijoms Vyriausybės vardu siunčiamų laiškų projektus rengia ministerijos, Vyriausybės įstaigos, Ministro Pirmininko patarėjai ar Vyriausybės kanceliarija ir d</text:span><text:span text:style-name="T2119">erina su Užsienio reikalų ministerija (prireikus – su kitomis suinteresuotomis ministerijomis ar Vyriausybės įstaigomis). Europos Sąjungos institucijoms Vyriausybės vardu siunčiamų laiškų, telegramų, kitų panašių dokumentų projektus rengėjai derina su Vyri</text:span><text:span text:style-name="T2120">ausybės kanceliarija (prireikus – su kitomis suinteresuotomis ministerijomis ar Vyriausybės įstaigomis) ir informuoja apie juos Užsienio reikalų ministeriją.</text:span></text:p>
      <text:p text:style-name="P2121">Punkto pakeitimai:</text:p>
      <text:p text:style-name="P2122"><text:span text:style-name="T2123">Nr.<text:s/></text:span><text:a xlink:href="https://www.e-tar.lt/portal/legalAct.html?documentId=TAR.67536C9CEA34" office:target-frame-name="_top" xlink:show="replace"><text:span text:style-name="T2124">1577</text:span></text:a><text:span text:style-name="T2125">, 2004-12-03, Žin., 2004, Nr. 177-6553 (2004-12-09), i. k. 1041100NUTA00001577</text:span></text:p>
      <text:p text:style-name="P2126"><text:span text:style-name="T2127">Nr.<text:s/></text:span><text:a xlink:href="https://www.e-tar.lt/portal/legalAct.html?documentId=TAR.09B97CA259F6" office:target-frame-name="_top" xlink:show="replace"><text:span text:style-name="T2128">34</text:span></text:a><text:span text:style-name="T2129">, 2007-01-15, Žin., 2007, Nr. 7-279 (2007-01-18), i. k. 1071100NUTA00000034</text:span></text:p>
      <text:p text:style-name="Normal"/>
      <text:p text:style-name="P2130"><text:span text:style-name="T2131">146</text:span><text:span text:style-name="T2132">. Vyriausybės vardu siunčiamus laiškus pasirašo Ministras Pirmininkas ar jo įgaliotas ministras. Kartu su dokumento projektu Ministrui Pirmininkui ar jo įgaliotam ministrui pateikiama projektą pagrindžianti medžiaga, atitinkami paaiškinimai. Jeigu do</text:span><text:span text:style-name="T2133">kumentas siunčiamas užsienio kalba, pateikiamas vertimas į lietuvių kalbą.</text:span></text:p>
      <text:p text:style-name="P2134">Punkto pakeitimai:</text:p>
      <text:p text:style-name="P2135"><text:span text:style-name="T2136">Nr.<text:s/></text:span><text:a xlink:href="https://www.e-tar.lt/portal/legalAct.html?documentId=TAR.09B97CA259F6" office:target-frame-name="_top" xlink:show="replace"><text:span text:style-name="T2137">34</text:span></text:a><text:span text:style-name="T2138">, 2007-01-15, Žin., 2007, Nr. 7-279 (2007-01-18), i. k. 1071100NUTA0000003</text:span><text:span text:style-name="T2139">4</text:span></text:p>
      <text:p text:style-name="Normal"/>
      <text:p text:style-name="P2140"><text:span text:style-name="T2141">147</text:span><text:span text:style-name="T2142">. Užsienio valstybių institucijoms (tarnautojams) ir tarptautinėms organizacijoms ministerijų ir Vyriausybės įstaigų vardu pagal jų kompetenciją siunčiamus laiškus pasirašo ministras ar jo įgaliotas atstovas, Vyriausybės įstaigos vadovas. Svarbia</text:span><text:span text:style-name="T2143">is atvejais apie susirašinėjimą informuojamas Ministras Pirmininkas, Vyriausybės kanceliarija ir Užsienio reikalų ministerija.</text:span></text:p>
      <text:p text:style-name="P2144">Vyriausybės narių ir Vyriausybės įstaigų vadovų raštiški arba žodiniai kvietimai užsienio valstybių ir tarptautinių organizacijų<text:s/>oficialiems asmenims apsilankyti Lietuvos Respublikoje su vizitu derinami su Užsienio reikalų ministerija.</text:p>
      <text:p text:style-name="P2145">Punkto pakeitimai:</text:p>
      <text:p text:style-name="P2146"><text:span text:style-name="T2147">Nr.<text:s/></text:span><text:a xlink:href="https://www.e-tar.lt/portal/legalAct.html?documentId=TAR.67536C9CEA34" office:target-frame-name="_top" xlink:show="replace"><text:span text:style-name="T2148">1577</text:span></text:a><text:span text:style-name="T2149">, 2004-12-03, Žin., 2004, Nr. 177-6553<text:s/></text:span><text:span text:style-name="T2150">(2004-12-09), i. k. 1041100NUTA00001577</text:span></text:p>
      <text:p text:style-name="P2151"><text:span text:style-name="T2152">Nr.<text:s/></text:span><text:a xlink:href="https://www.e-tar.lt/portal/legalAct.html?documentId=TAR.09B97CA259F6" office:target-frame-name="_top" xlink:show="replace"><text:span text:style-name="T2153">34</text:span></text:a><text:span text:style-name="T2154">, 2007-01-15, Žin., 2007, Nr. 7-279 (2007-01-18), i. k. 1071100NUTA00000034</text:span></text:p>
      <text:p text:style-name="Normal"/>
      <text:p text:style-name="P2155"><text:span text:style-name="T2156">III</text:span><text:span text:style-name="T2157">.<text:s/></text:span><text:span text:style-name="T2158">DELEGACIJŲ, OFICIALIŲ ASMENŲ PRIĖMIMAS</text:span></text:p>
      <text:p text:style-name="P2159"/>
      <text:p text:style-name="P2160"><text:span text:style-name="T2161">148</text:span><text:span text:style-name="T2162">. Užsienio valstybių delegacijų, oficialių asmenų ir tarptautinių organizacijų atstovų priėmimą Vyriausybės rūmuose rengia Užsienio reikalų ministerija, atitinkami Ministro Pirmininko patarėjai ir Vyriausybės kanceliarijos valstybės tarnautojai.</text:span></text:p>
      <text:p text:style-name="P2163"><text:span text:style-name="T2164">1</text:span><text:span text:style-name="T2165">49</text:span><text:span text:style-name="T2166">. Užsienio reikalų ministerija, atitinkami Ministro Pirmininko patarėjai ir Vyriausybės kanceliarijos valstybės tarnautojai:</text:span></text:p>
      <text:p text:style-name="P2167"><text:span text:style-name="T2168">149.1</text:span><text:span text:style-name="T2169">. sudaro numatomų priėmimų Vyriausybės rūmuose planą (programą);</text:span></text:p>
      <text:p text:style-name="P2170"><text:span text:style-name="T2171">149.2</text:span><text:span text:style-name="T2172">. rengia priėmimui Vyriausybės rūmuose reikiam</text:span><text:span text:style-name="T2173">ą medžiagą;</text:span></text:p>
      <text:p text:style-name="P2174"><text:span text:style-name="T2175">149.3</text:span><text:span text:style-name="T2176">. rengia priėmimo Vyriausybės rūmuose darbotvarkę;</text:span></text:p>
      <text:p text:style-name="P2177"><text:span text:style-name="T2178">149.4</text:span><text:span text:style-name="T2179">. analizuoja priėmimų Vyriausybės rūmuose (vizitų į Lietuvos Respubliką) rezultatus, teikia Vyriausybei ar Ministrui Pirmininkui atitinkamus pasiūlymus.</text:span></text:p>
      <text:p text:style-name="P2180"><text:span text:style-name="T2181">150</text:span><text:span text:style-name="T2182">. Priėmimui V</text:span><text:span text:style-name="T2183">yriausybės rūmuose reikiamoje medžiagoje nurodomas priėmimo tikslas ir pateikiama atitinkama informacinė analitinė medžiaga, pokalbių temos.</text:span></text:p>
      <text:p text:style-name="P2184"><text:span text:style-name="T2185">151</text:span><text:span text:style-name="T2186">. Numatomų priėmimų Vyriausybės rūmuose planas (programa) pateikiamas Ministrui Pirmininkui iš anksto, o kon</text:span><text:span text:style-name="T2187">krečiam priėmimui reikiama medžiaga ir darbotvarkės projektas – paprastai ne vėliau kaip prieš 5 darbo dienas iki priėmimo, jeigu Ministras Pirmininkas nenustato kitaip. Jeigu priėmimo Vyriausybės rūmuose (ar svečių vizito Lietuvos Respublikoje) metu numat</text:span><text:span text:style-name="T2188">oma derėtis ir sudaryti tarptautines sutartis, ministerija, rengianti tarptautinę sutartį, reikiamus sutarčių projektus ir su jais susijusią medžiagą, suderintą su Užsienio reikalų ministerija, Teisingumo ministerija ir Europos teisės departamentu, pateiki</text:span><text:span text:style-name="T2189">a ne vėliau kaip prieš savaitę iki priėmimo (vizito).</text:span></text:p>
      <text:p text:style-name="P2190"><text:span text:style-name="T2191">152</text:span><text:span text:style-name="T2192">. Priėmimo Vyriausybės rūmuose (svečių vizito Lietuvos Respublikoje) rezultatai pateikiami tam tikrame dokumente (atmintinėje arba baigiamajame derybų akte), kurį parengia Užsienio reikalų minist</text:span><text:span text:style-name="T2193">erija, suderinusi su atitinkamais Ministro Pirmininko patarėjais ir Vyriausybės kanceliarijos valstybės tarnautojais. Šie dokumentai pasirašomi atitinkama (tarptautinėje praktikoje priimta) tvarka ir saugomi Užsienio reikalų ministerijoje.</text:span></text:p>
      <text:p text:style-name="P2194"><text:span text:style-name="T2195">153</text:span><text:span text:style-name="T2196">. Ministr</text:span><text:span text:style-name="T2197">ai, viceministrai, ministerijų valstybės sekretoriai ir Vyriausybės įstaigų vadovai, planuodami užsienio valstybių ir tarptautinių organizacijų oficialių asmenų oficialius ar darbo vizitus į Lietuvos Respubliką (ministerijas, Vyriausybės įstaigas), kiekvie</text:span><text:span text:style-name="T2198">no ketvirčio pradžioje suderina su Užsienio reikalų ministerija tą ketvirtį numatomus vizitus, ne vėliau kaip prieš savaitę informuoja Užsienio reikalų ministeriją apie šių asmenų atvykimo laiką, delegacijos sudėtį, numatomus oficialius susitikimus, šių su</text:span><text:span text:style-name="T2199">sitikimų tikslus ir ne vėliau kaip per savaitę nuo vizitų bei susitikimų pabaigos pateikia šiai ministerijai jų ataskaitas.</text:span></text:p>
      <text:p text:style-name="P2200">Ministerijos ir Vyriausybės įstaigos, prieš priimdamos svečius iš užsienio valstybių, privalo išspręsti išlaidų, susijusių su šiais<text:s/>vizitais, padengimo klausimus.</text:p>
      <text:p text:style-name="P2201">Lietuvos Respublikos oficialių svečių vizitai rengiami ir oficialūs svečiai priimami Vyriausybės nustatyta tvarka.</text:p>
      <text:p text:style-name="P2202"/>
      <text:p text:style-name="P2203"><text:span text:style-name="T2204">IV</text:span><text:span text:style-name="T2205">.<text:s/></text:span><text:span text:style-name="T2206">DELEGACIJŲ, OFICIALIŲ ASMENŲ VYKIMAS Į UŽSIENĮ</text:span></text:p>
      <text:p text:style-name="P2207"/>
      <text:p text:style-name="P2208"><text:span text:style-name="T2209">154</text:span><text:span text:style-name="T2210">. Vyriausybines delegacijas, vykstančias su<text:s/></text:span><text:span text:style-name="T2211">oficialiais vizitais į kitas valstybes, taip pat su darbo vizitais – dalyvauti tarptautiniuose kongresuose, konferencijose, sesijose ar kituose tarptautiniuose renginiuose, sudaro Ministras Pirmininkas.</text:span></text:p>
      <text:p text:style-name="P2212"><text:span text:style-name="T2213">155</text:span><text:span text:style-name="T2214">. Vyriausybinė delegacija paprastai vyksta į u</text:span><text:span text:style-name="T2215">žsienio valstybę tos valstybės valdžios institucijų kvietimu (sutikimu), taip pat tarptautinės organizacijos kvietimu.</text:span></text:p>
      <text:p text:style-name="P2216"><text:span text:style-name="T2217">156</text:span><text:span text:style-name="T2218">. Paprastai ne vėliau kaip prieš 2 savaites iki vyriausybinės delegacijos, kuriai vadovauja Ministras Pirmininkas ar jo įgaliotas<text:s/></text:span><text:span text:style-name="T2219">asmuo, vizito į užsienio valstybę Užsienio reikalų ministerija pateikia šio Reglamento 157.4 ir 157.5 punktuose nurodytą medžiagą atitinkamiems Ministro Pirmininko politinio (asmeninio) pasitikėjimo valstybės tarnautojams ir Vyriausybės kanceliarijos valst</text:span><text:span text:style-name="T2220">ybės tarnautojams, kurie apie pateiktą medžiagą informuoja Ministrą Pirmininką. Kartu Ministrui Pirmininkui pateikiamas pasirašyti potvarkio dėl vyriausybinės delegacijos projektas. Potvarkio projekte nurodoma vizito vieta ir trukmė, delegacijos sudėtis, k</text:span><text:span text:style-name="T2221">artu su delegacija vykstantys asmenys, išlaidų padengimo šaltiniai.</text:span></text:p>
      <text:p text:style-name="P2222"><text:span text:style-name="T2223">157</text:span><text:span text:style-name="T2224">. Užsienio reikalų ministerija, atitinkami Ministro Pirmininko patarėjai ir Vyriausybės kanceliarijos valstybės tarnautojai:</text:span></text:p>
      <text:p text:style-name="P2225"><text:span text:style-name="T2226">157.1</text:span><text:span text:style-name="T2227">. nagrinėja užsienio valstybių ir tarptautinių or</text:span><text:span text:style-name="T2228">ganizacijų kvietimus, teikia pasiūlymus dėl vyriausybinės delegacijos vykimo į užsienio valstybę ar dalyvavimo tarptautiniame renginyje tikslingumo;</text:span></text:p>
      <text:p text:style-name="P2229"><text:span text:style-name="T2230">157.2</text:span><text:span text:style-name="T2231">. atsižvelgdami į kvietimus, teikia pasiūlymus dėl vyriausybinės delegacijos sudėties ir vadovo;</text:span></text:p>
      <text:p text:style-name="P2232"><text:span text:style-name="T2233">157.3</text:span><text:span text:style-name="T2234">. sudaro vyriausybinės delegacijos vizito planą;</text:span></text:p>
      <text:p text:style-name="P2235"><text:span text:style-name="T2236">157.4</text:span><text:span text:style-name="T2237">. atsižvelgdami į vyriausybinės delegacijos vizito užsienio valstybėje tikslus ir uždavinius, parengia medžiagą, susijusią su būsimuoju vizitu;</text:span></text:p>
      <text:p text:style-name="P2238"><text:span text:style-name="T2239">157.5</text:span><text:span text:style-name="T2240">. jeigu vizito metu numatoma derėtis<text:s/></text:span><text:span text:style-name="T2241">ir sudaryti tarptautinę sutartį, parengia Lietuvos Respublikos siūlomą sutarties projektą (arba suderina ir pritaria ministerijos ar Vyriausybės įstaigos siūlomam sutarties projektui);</text:span></text:p>
      <text:p text:style-name="P2242"><text:span text:style-name="T2243">157.6</text:span><text:span text:style-name="T2244">. analizuoja vyriausybinių delegacijų (oficialių asmenų) vizit</text:span><text:span text:style-name="T2245">ų į užsienio valstybes rezultatus ir teikia Vyriausybei ar Ministrui Pirmininkui atitinkamus pasiūlymus.</text:span></text:p>
      <text:p text:style-name="P2246"><text:span text:style-name="T2247">158</text:span><text:span text:style-name="T2248">. Ministerijos ir Vyriausybės įstaigos turi teikti Užsienio reikalų ministerijai jos prašymu informaciją, kurios reikia šio Reglamento 157.4 i</text:span><text:span text:style-name="T2249">r 157.5 punktuose nurodytai medžiagai rengti, taip pat kas 3 mėnesius informuoti Užsienio reikalų ministeriją apie savo veiklą tarptautinių santykių plėtojimo srityje.</text:span></text:p>
      <text:p text:style-name="P2250">Ministrai, viceministrai, ministerijų valstybės sekretoriai ir Vyriausybės įstaigų vadovai, numatydami savo oficialius ar darbo vizitus į užsienio valstybes (taip pat ministerijų, Vyriausybės įstaigų sudaromų specialių darbo grupių vizitus į užsienio valstybes derėtis ir rengti tarptautinių sutarčių), ne vėliau kaip prieš savaitę (išskyrus iš<text:s/>anksto nenumatytus vizitus) informuoja Užsienio reikalų ministeriją apie išvykimo laiką, delegacijos sudėtį, numatomus oficialius susitikimus, šių susitikimų tikslus ir ne vėliau kaip per savaitę nuo vizitų ir susitikimų pabaigos pateikia šiai ministerijai jų ataskaitas.</text:p>
      <text:p text:style-name="P2251">Ministerijos ir Vyriausybės įstaigos, prieš organizuodamos vizitus į užsienio valstybes, privalo išspręsti išlaidų, susijusių su šiais vizitais, padengimo klausimus.</text:p>
      <text:p text:style-name="P2252">Lietuvos Respublikos diplomatinės atstovybės ir konsulinės įstaigos užsienyje, laikydamosi Užsienio reikalų ministerijos nustatytos tvarkos, turi teikti Lietuvos Respublikos valstybės institucijoms reikiamą paramą, susijusią su Lietuvos Respublikos delegacijų ir oficialių asmenų vizitais į užsienį ir jų buvimu atitinkamose valstybėse.</text:p>
      <text:p text:style-name="P2253"/>
      <text:p text:style-name="P2254"><text:span text:style-name="T2255">IX</text:span><text:span text:style-name="T2256">. MINISTERIJŲ, VYRIAUSYBĖS ĮSTAIGŲ IR APSKRIČIŲ VIRŠININKŲ</text:span></text:p>
      <text:p text:style-name="P2257"><text:span text:style-name="T2258">VEIKLOS KOORDINAVIMAS</text:span></text:p>
      <text:p text:style-name="P2259"/>
      <text:p text:style-name="P2260"><text:span text:style-name="T2261">I</text:span><text:s/><text:span text:style-name="T2262">ĮSTATYMŲ, VYRIAUSYBĖS NUTARIMŲ, KITŲ TEISĖS AKTŲ ĮGYVENDINIMO, EUROPOS SĄJUNGOS TEISĖS PERKĖLIMO Į NACIONALINĘ TEISĘ IR ĮGYVENDINIMO KOORDINAVIMAS</text:span></text:p>
      <text:p text:style-name="P2263"/>
      <text:p text:style-name="P2264">Pakeistas skyriaus pavadinimas:</text:p>
      <text:p text:style-name="P2265"><text:span text:style-name="T2266">Nr.<text:s/></text:span><text:a xlink:href="https://www.e-tar.lt/portal/legalAct.html?documentId=TAR.67536C9CEA34" office:target-frame-name="_top" xlink:show="replace"><text:span text:style-name="T2267">1577</text:span></text:a><text:span text:style-name="T2268">, 2004-12-03, Žin., 2004, Nr. 177-6553 (2004-12-09), i. k. 1041100NUTA00001577</text:span></text:p>
      <text:p text:style-name="Normal"/>
      <text:p text:style-name="P2269"><text:span text:style-name="T2270">159</text:span><text:span text:style-name="T2271">. Vyriausybė per ministrus, Vyriausybės įstaigų<text:s/></text:span><text:span text:style-name="T2272">vadovus koordinuoja, kaip ministerijose, Vyriausybės įstaigose įgyvendinami įstatymai, Vyriausybės nutarimai ir kiti teisės aktai.</text:span></text:p>
      <text:p text:style-name="P2273"><text:span text:style-name="T2274">160</text:span><text:span text:style-name="T2275">. Ministrai, Vyriausybės įstaigų vadovai ir apskričių viršininkai pagal savo kompetenciją:</text:span></text:p>
      <text:p text:style-name="P2276"><text:span text:style-name="T2277">160.1</text:span><text:span text:style-name="T2278">. užtikrina, kad ati</text:span><text:span text:style-name="T2279">tinkamai ministerijose, Vyriausybės įstaigose ir apskričių viršininkų administracijose, ministerijoms, Vyriausybės įstaigoms, apskrities viršininkams pavaldžiose institucijose, įstaigose ir organizacijose, ministerijų, Vyriausybės įstaigų, apskričių viršin</text:span><text:span text:style-name="T2280">inkų reguliavimo sričiai priskirtose valstybės įmonėse būtų vykdomi įstatymai, Vyriausybės nutarimai ir kiti teisės aktai, operatyviai imasi atitinkamų priemonių, jeigu sužino apie šių teisės aktų pažeidimus arba nevykdymą, skiria atsakingus už atitinkamo<text:s/></text:span><text:span text:style-name="T2281">teisės akto įgyvendinimą bei šio darbo kontrolę padalinius ir konkrečius valstybės tarnautojus (šie valstybės tarnautojai privalo įgyvendinti teisės aktų nuostatas ar kontroliuoti, kaip jos vykdomos, prireikus nedelsdami teikti pasiūlymus dėl atitinkamų te</text:span><text:span text:style-name="T2282">isės aktų priėmimo, galiojančių teisės aktų pakeitimo ar papildymo, naujų pavedimų davimo arba darbų koordinavimo);</text:span></text:p>
      <text:p text:style-name="P2283"><text:span text:style-name="T2284">160.2</text:span><text:span text:style-name="T2285">. nustato atitinkamai viceministrų, ministerijų valstybės sekretorių, Vyriausybės įstaigų vadovų pavaduotojų ir apskričių viršinink</text:span><text:span text:style-name="T2286">ų pavaduotojų asmeninę atsakomybę už įstatymų, Vyriausybės nutarimų, kitų teisės aktų įgyvendinimo organizavimą ir koordinavimą.</text:span></text:p>
      <text:p text:style-name="P2287"><text:span text:style-name="T2288">160</text:span><text:span text:style-name="T2289">1</text:span><text:span text:style-name="T2290">. Vyriausybės kanceliarija, vadovaudamasi Lietuvos Respublikos Vyriausybės 2004 m. sausio 9 d. nutarimu Nr. 21 „Dėl E</text:span><text:span text:style-name="T2291">uropos Sąjungos reikalų koordinavimo“, koordinuoja Europos Sąjungos teisės aktų perkėlimą į nacionalinę teisę ir jų įgyvendinimą, informuoja Europos Sąjungos institucijas apie Europos Sąjungos teisės aktų nuostatų perkėlimą į nacionalinius teisės aktus, o<text:s/></text:span><text:span text:style-name="T2292">prireikus – ir apie Europos Sąjungos teisės aktų įgyvendinimą.</text:span><text:s/></text:p>
      <text:p text:style-name="P2293">Papildyta punktu:</text:p>
      <text:p text:style-name="P2294"><text:span text:style-name="T2295">Nr.<text:s/></text:span><text:a xlink:href="https://www.e-tar.lt/portal/legalAct.html?documentId=TAR.67536C9CEA34" office:target-frame-name="_top" xlink:show="replace"><text:span text:style-name="T2296">1577</text:span></text:a><text:span text:style-name="T2297">, 2004-12-03, Žin., 2004, Nr. 177-6553 (2004-12-09), i. k. 1041100NUTA00001577</text:span></text:p>
      <text:p text:style-name="P2298">Punkto pakeitimai:</text:p>
      <text:p text:style-name="P2299"><text:span text:style-name="T2300">Nr.<text:s/></text:span><text:a xlink:href="https://www.e-tar.lt/portal/legalAct.html?documentId=TAR.E2BEB4B1323D" office:target-frame-name="_top" xlink:show="replace"><text:span text:style-name="T2301">476</text:span></text:a><text:span text:style-name="T2302">, 2005-04-29, Žin., 2005, Nr. 57-1948 (2005-05-05), i. k. 1051100NUTA00000476</text:span></text:p>
      <text:p text:style-name="Normal"/>
      <text:p text:style-name="P2303"><text:span text:style-name="T2304">161</text:span><text:span text:style-name="T2305">. Kiekviename ministerijos administracijos, Vyriausybės įstaigos ir</text:span><text:span text:style-name="T2306"><text:s/>apskrities viršininko administracijos padalinyje turi būti koordinuojamų teisės aktų sąrašas ir konkreti informacija apie jų įgyvendinimo eigą.</text:span></text:p>
      <text:p text:style-name="P2307"><text:span text:style-name="T2308">Keičiantis valstybės tarnautojams, atsakingiems už atitinkamo įstatymo, Vyriausybės nutarimo ar kito teisės akt</text:span><text:span text:style-name="T2309">o įgyvendinimą bei tokio įgyvendinimo koordinavimą, reikalų perdavimo ir priėmimo akte (jeigu jis nesurašomas – ministro, Vyriausybės įstaigos vadovo ar apskrities viršininko įsakyme ar kitame dokumente) turi būti nurodoma, kam pavedama toliau įgyvendinti<text:s/></text:span><text:span text:style-name="T2310">atitinkamą Vyriausybės nutarimą ar kitą teisės aktą ir koordinuoti jo įgyvendinimą.</text:span></text:p>
      <text:p text:style-name="P2311"><text:span text:style-name="T2312">162</text:span><text:span text:style-name="T2313">. Vyriausybė turi teisę panaikinti ministrų, Vyriausybės įstaigų ir įstaigų prie ministerijų vadovų priimtus teisės aktus, jeigu šie prieštarauja Lietuvos Respubliko</text:span><text:span text:style-name="T2314">s Konstitucijai, įstatymams, Lietuvos Respublikos tarptautinėms sutartims, kitiems Seimo priimtiems teisės aktams, Respublikos Prezidento dekretams, Vyriausybės nutarimams ar Ministro Pirmininko potvarkiams. Pasiūlymus šiais klausimais Ministrui Pirmininku</text:span><text:span text:style-name="T2315">i teikia Teisingumo ministerija, Ministro Pirmininko patarėjai ir Vyriausybės kanceliarija.</text:span></text:p>
      <text:p text:style-name="P2316"><text:span text:style-name="T2317">163</text:span><text:span text:style-name="T2318">. Vyriausybė prižiūri savivaldybių veiklą per Vyriausybės skiriamus atstovus.</text:span></text:p>
      <text:p text:style-name="P2319"/>
      <text:p text:style-name="P2320"><text:span text:style-name="T2321">II</text:span><text:span text:style-name="T2322">.<text:s/></text:span><text:span text:style-name="T2323">PAVEDIMŲ VYKDYMO KONTROLĖ</text:span></text:p>
      <text:p text:style-name="P2324"/>
      <text:p text:style-name="P2325"><text:span text:style-name="T2326">164</text:span><text:span text:style-name="T2327">. Ministrai, Vyriausybės įstaigų<text:s/></text:span><text:span text:style-name="T2328">vadovai ir apskričių viršininkai privalo užtikrinti, kad deramai ir laiku būtų įvykdomi Vyriausybės ir Ministro Pirmininko pavedimai.</text:span></text:p>
      <text:p text:style-name="P2329"><text:span text:style-name="T2330">Neatsižvelgiant į tai, kokiame dokumente (Vyriausybės nutarime, Ministro Pirmininko potvarkyje, Ministro Pirmininko pavedi</text:span><text:span text:style-name="T2331">me, įformintame rezoliucija, ar Ministro Pirmininko pavedimu – Vyriausybės kanclerio pavedime, įformintame rezoliucija) išdėstomi šie pavedimai, jie (išskyrus pavedimus parengti atitinkamo teisės akto projektą) turi būti įvykdyti per 10 darbo dienų nuo jų<text:s/></text:span><text:span text:style-name="T2332">gavimo, jeigu nenurodytas konkretus įvykdymo laikas. Pavedimai parengti atitinkamo teisės akto projektą turi būti įvykdyti per 3 mėnesius nuo jų gavimo, jeigu pavedime, įstatyme ar kitame teisės akte, kurio pagrindu duodamas pavedimas, nenurodytas konkretu</text:span><text:span text:style-name="T2333">s įvykdymo laikas.</text:span></text:p>
      <text:p text:style-name="P2334"><text:span text:style-name="T2335">165</text:span><text:span text:style-name="T2336">. Jeigu pavedimas duodamas keletui institucijų (valstybės tarnautojų), pagrindine pavedimo vykdymo organizatore laikoma ta institucija (valstybės tarnautojas), kuri pavedime nurodyta pirmoji. Kitos pavedimą vykdančios institucijos</text:span><text:span text:style-name="T2337"><text:s/>(valstybės tarnautojai) yra vienodai atsakingos už pavedimo įvykdymą nustatytu laiku ir pagrindinės pavedimą vykdančios institucijos (valstybės tarnautojo) reikalavimu turi pateikti visą reikiamą medžiagą ir atitinkamus pasiūlymus ne vėliau kaip per 5 dar</text:span><text:span text:style-name="T2338">bo dienas nuo pavedimo gavimo institucijoje dienos.</text:span></text:p>
      <text:p text:style-name="P2339"><text:span text:style-name="T2340">166</text:span><text:span text:style-name="T2341">. Laikoma, kad pavedimas įvykdytas, jeigu išspręsti visi jame pateikti klausimai arba į juos atsakyta iš esmės. Jeigu pavedimas įvykdomas netinkamai, visa medžiaga grąžinama rengėjams tobulinti ne<text:s/></text:span><text:span text:style-name="T2342">vėliau kaip per 2 darbo dienas nuo gavimo Vyriausybės kanceliarijoje dienos, tačiau pavedimo įvykdymo terminas paprastai nepratęsiamas.</text:span></text:p>
      <text:p text:style-name="P2343">Vyriausybės pavedimų įvykdymo terminas negali būti pratęstas. Ministerija, Vyriausybės įstaiga ar apskrities viršininkas, negalintys laiku įvykdyti Vyriausybės pavedimo, privalo iš anksto teikti suderintą Vyriausybės nutarimo, kuriame duodamas neįvykdytasis pavedimas, pakeitimo projektą.</text:p>
      <text:p text:style-name="P2344">Kitų pavedimų įvykdymo terminas gali būti pratęstas tik išimtiniais atvejais argumentuotu ministro, Vyriausybės įstaigos vadovo, apskrities viršininko prašymu.</text:p>
      <text:p text:style-name="P2345"><text:span text:style-name="T2346">Prašymai pratęsti kitų pavedimų įvykdymo terminą turi būti pateikiami ne vėliau kaip prieš 3 darbo dienas iki įvykdymo termino pabaigos.</text:span></text:p>
      <text:p text:style-name="P2347"><text:span text:style-name="T2348">167</text:span><text:span text:style-name="T2349">. Vyriausybės kanceliarija tvarko Vyria</text:span><text:span text:style-name="T2350">usybės, Ministro Pirmininko ar Ministro Pirmininko pavedimu Vyriausybės kanclerio duotų pavedimų apskaitą, apibendrina jų vykdymą. Iš apskaitos pavedimai išbraukiami ne vėliau kaip per vieną darbo dieną po atitinkamo ministerijos, Vyriausybės įstaigos ar a</text:span><text:span text:style-name="T2351">pskrities viršininko rašto gavimo Vyriausybės kanceliarijoje dienos.</text:span></text:p>
      <text:p text:style-name="P2352">Vyriausybės kanceliarijos padalinių vadovai ar jų pavedimu – patarėjai turi nuolat kontroliuoti, kaip ministerijose, Vyriausybės įstaigose, apskričių viršininkų administracijose vykdomi Vyriausybės, Ministro Pirmininko pavedimai (ar Ministro Pirmininko pavedimu – Vyriausybės kanclerio pavedimai), ir prireikus informuoti Vyriausybės kanclerį (ar jo pavaduotoją) apie jų nevykdymą.</text:p>
      <text:p text:style-name="P2353"/>
      <text:p text:style-name="P2354"><text:span text:style-name="T2355">III</text:span><text:span text:style-name="T2356">.<text:s/></text:span><text:span text:style-name="T2357">ATSISKAITYMAS VYRIAUSYBEI</text:span></text:p>
      <text:p text:style-name="P2358"/>
      <text:p text:style-name="P2359"><text:span text:style-name="T2360">167</text:span><text:span text:style-name="T2361">1</text:span><text:span text:style-name="T2362">. Ministrai ik</text:span><text:span text:style-name="T2363">i einamųjų metų kovo 1 d. pateikia Vyriausybei:</text:span></text:p>
      <text:p text:style-name="P2364"><text:span text:style-name="T2365">167</text:span><text:span text:style-name="T2366">1</text:span><text:span text:style-name="T2367">.1</text:span><text:span text:style-name="T2368">. ministerijos metinę veiklos ataskaitą;</text:span></text:p>
      <text:p text:style-name="P2369"><text:span text:style-name="T2370">167</text:span><text:span text:style-name="T2371">1</text:span><text:span text:style-name="T2372">.2</text:span><text:span text:style-name="T2373">. informaciją apie Vyriausybės programos ir jos įgyvendinimo priemonių vykdymą;</text:span></text:p>
      <text:p text:style-name="P2374"><text:span text:style-name="T2375">167</text:span><text:span text:style-name="T2376">2</text:span><text:span text:style-name="T2377">. Vyriausybės įstaigų ir kitų Vyriausybei atskaitingų valst</text:span><text:span text:style-name="T2378">ybės institucijų ir įstaigų vadovai:</text:span></text:p>
      <text:p text:style-name="P2379"><text:span text:style-name="T2380">167</text:span><text:span text:style-name="T2381">2</text:span><text:span text:style-name="T2382">.1</text:span><text:span text:style-name="T2383">. iki einamųjų metų kovo 1 d. pateikia Vyriausybei Vyriausybės įstaigos ar kitos Vyriausybei atskaitingos valstybės institucijos ar įstaigos metinę veiklos ataskaitą, jeigu įstatymai ar Vyriausybės nutarimai nen</text:span><text:span text:style-name="T2384">ustato kitaip;</text:span></text:p>
      <text:p text:style-name="P2385"><text:span text:style-name="T2386">167</text:span><text:span text:style-name="T2387">2</text:span><text:span text:style-name="T2388">.2</text:span><text:span text:style-name="T2389">. jeigu įstatymai ar Vyriausybės nutarimai nenustato kitaip ne vėliau kaip iki einamųjų metų rugpjūčio 15 d. pateikia Vyriausybei informaciją už I pusmetį apie padėtį Vyriausybės įstaigos ar kitos Vyriausybei atskaitingos valstybės</text:span><text:span text:style-name="T2390"><text:s/>institucijos ar įstaigos kompetencijos srityje, kuri prireikus svarstoma Vyriausybės pasitarime;</text:span></text:p>
      <text:p text:style-name="P2391">Punkto pakeitimai:</text:p>
      <text:p text:style-name="P2392"><text:span text:style-name="T2393">Nr.<text:s/></text:span><text:a xlink:href="https://www.e-tar.lt/portal/legalAct.html?documentId=TAR.09B97CA259F6" office:target-frame-name="_top" xlink:show="replace"><text:span text:style-name="T2394">34</text:span></text:a><text:span text:style-name="T2395">, 2007-01-15, Žin., 2007, Nr. 7-279 (2007-01-18),<text:s/></text:span><text:span text:style-name="T2396">i. k. 1071100NUTA00000034</text:span></text:p>
      <text:p text:style-name="Normal"/>
      <text:p text:style-name="P2397"><text:span text:style-name="T2398">167</text:span><text:span text:style-name="T2399">2</text:span><text:span text:style-name="T2400">.3</text:span><text:span text:style-name="T2401">. informuoja Vyriausybę, jeigu Vyriausybės įstaigos ar kitos Vyriausybei atskaitingos valstybės institucijos ar įstaigos kompetencijos srityje vykstantys procesai gali sukelti neigiamas ekonomines, finansines ar kitokia</text:span><text:span text:style-name="T2402">s pasekmes valstybei ar konkrečioms socialinėms grupėms, teikia pasiūlymus dėl priemonių, būtinų neigiamiems procesams įveikti, jeigu įstatymai ar Vyriausybės nutarimai nenustato kitaip.</text:span></text:p>
      <text:p text:style-name="P2403">Punkto pakeitimai:</text:p>
      <text:p text:style-name="P2404"><text:span text:style-name="T2405">Nr.<text:s/></text:span><text:a xlink:href="https://www.e-tar.lt/portal/legalAct.html?documentId=TAR.09B97CA259F6" office:target-frame-name="_top" xlink:show="replace"><text:span text:style-name="T2406">34</text:span></text:a><text:span text:style-name="T2407">, 2007-01-15, Žin., 2007, Nr. 7-279 (2007-01-18), i. k. 1071100NUTA00000034</text:span></text:p>
      <text:p text:style-name="Normal"/>
      <text:p text:style-name="P2408"><text:span text:style-name="T2409">167</text:span><text:span text:style-name="T2410">3</text:span><text:span text:style-name="T2411">. Apskričių viršininkai metines veiklos ataskaitas Vyriausybei teikia Lietuvos Respublikos Vyriausybės 2003 m. rugsėjo 25 d. nutari</text:span><text:span text:style-name="T2412">mo Nr. 1184 „Dėl apskrities viršininko atskaitingumo“ (Žin., 2003, Nr.<text:s/></text:span><text:a xlink:href="https://www.e-tar.lt/portal/lt/legalAct/TAR.C27156BA8C4B" office:target-frame-name="_blank" xlink:show="new"><text:span text:style-name="T2413">92-4156</text:span></text:a><text:span text:style-name="T2414">) nustatytais terminais ir tvarka.</text:span></text:p>
      <text:p text:style-name="P2415"><text:span text:style-name="T2416">167</text:span><text:span text:style-name="T2417">4</text:span><text:span text:style-name="T2418">.</text:span><text:span text:style-name="T2419"><text:s/></text:span><text:span text:style-name="T2420">Ministrai, Vyriausybės įstaigų vadovai, apskriči</text:span><text:span text:style-name="T2421">ų viršininkai, kitų Lietuvos Respublikos Vyriausybei atskaitingų valstybės institucijų ir įstaigų vadovai teikia Lietuvos Respublikos Vyriausybei veiklos ataskaitas pagal ministerijos, Vyriausybės įstaigos, įstaigos prie ministerijos (kurios vadovas yra Li</text:span><text:span text:style-name="T2422">etuvos Respublikos valstybės biudžeto asignavimų valdytojas), apskrities viršininko, kitos Lietuvos Respublikos Vyriausybei atskaitingos valstybės institucijos ar įstaigos veiklos ataskaitos formą, patvirtintą Lietuvos Respublikos Vyriausybės 2002 m. geguž</text:span><text:span text:style-name="T2423">ės 24 d. nutarimu Nr. 727 (Žin., 2002, Nr.<text:s/></text:span><text:a xlink:href="https://www.e-tar.lt/portal/lt/legalAct/TAR.5718C736184A" office:target-frame-name="_blank" xlink:show="new"><text:span text:style-name="T2424">53-2072</text:span></text:a><text:span text:style-name="T2425">; 2007, Nr. 18-657).<text:s/></text:span></text:p>
      <text:p text:style-name="P2426">Punkto pakeitimai:</text:p>
      <text:p text:style-name="P2427"><text:span text:style-name="T2428">Nr.<text:s/></text:span><text:a xlink:href="https://www.e-tar.lt/portal/legalAct.html?documentId=TAR.42000CA3F0B4" office:target-frame-name="_top" xlink:show="replace"><text:span text:style-name="T2429">163</text:span></text:a><text:span text:style-name="T2430">, 2007-01-31, Žin., 2007, Nr. 21-763 (2007-02-15), i. k. 1071100NUTA00000163</text:span></text:p>
      <text:p text:style-name="Normal"/>
      <text:p text:style-name="P2431">Papildyta skyriumi:</text:p>
      <text:p text:style-name="P2432"><text:span text:style-name="T2433">Nr.<text:s/></text:span><text:a xlink:href="https://www.e-tar.lt/portal/legalAct.html?documentId=TAR.042ED4E5E333" office:target-frame-name="_top" xlink:show="replace"><text:span text:style-name="T2434">63</text:span></text:a><text:span text:style-name="T2435">, 2006-01-23, Žin., 2006, Nr. 10-351 (2006-01-26), i. k.<text:s/></text:span><text:span text:style-name="T2436">1061100NUTA00000063</text:span></text:p>
      <text:p text:style-name="Normal"/>
      <text:p text:style-name="P2437"><text:span text:style-name="T2438">X</text:span><text:span text:style-name="T2439">.<text:s/></text:span><text:span text:style-name="T2440">KOMANDIRUOTĖS IR ATOSTOGOS</text:span></text:p>
      <text:p text:style-name="P2441"/>
      <text:p text:style-name="P2442"><text:span text:style-name="T2443">168</text:span><text:span text:style-name="T2444">. Ministras Pirmininkas savo komandiruotes už Lietuvos Respublikos ribų ir atostogas iš anksto derina su Respublikos Prezidentu. Suderinęs komandiruotę ar atostogas, Ministras Pirmininkas kre</text:span><text:span text:style-name="T2445">ipiasi į Respublikos Prezidentą su teikimu dėl pavedimo vienam iš ministrų pavaduoti Ministrą Pirmininką, kartu pateikdamas atitinkamą Respublikos Prezidento dekreto projektą.</text:span></text:p>
      <text:p text:style-name="P2446"><text:span text:style-name="T2447">Ministrai, Vyriausybės įstaigų, kitų įstaigų vadovai, kuriuos skiria Ministras P</text:span><text:span text:style-name="T2448">irmininkas, Vyriausybės atstovai ir apskričių viršininkai, vykstantys į komandiruotę už Lietuvos Respublikos ribų ilgiau kaip vienai dienai, turi iš anksto raštu informuoti apie tai Ministrą Pirmininką ir gauti jo leidimą. Leidimas įforminamas Ministro Pir</text:span><text:span text:style-name="T2449">mininko rezoliucija, liudijančia, kad prašymas suderintas su Ministru Pirmininku.</text:span></text:p>
      <text:p text:style-name="P2450"><text:span text:style-name="T2451">169</text:span><text:span text:style-name="T2452">. Vyriausybės kanclerio ir Ministro Pirmininko politinio (asmeninio) pasitikėjimo valstybės tarnautojų komandiruotės už Lietuvos Respublikos ribų įforminamos Ministro<text:s/></text:span><text:span text:style-name="T2453">Pirmininko potvarkiu.</text:span></text:p>
      <text:p text:style-name="P2454"><text:span text:style-name="T2455">170</text:span><text:span text:style-name="T2456">. Ministrai, Vyriausybės kancleris, Ministro Pirmininko politinio (asmeninio) pasitikėjimo valstybės tarnautojai, Vyriausybės įstaigų vadovai, apskričių viršininkai, Vyriausybės atstovai, taip pat kiti valstybės tarnautojai, ku</text:span><text:span text:style-name="T2457">rie komandiruojami į užsienį Ministro Pirmininko nurodymu, grįžę iš komandiruotės, privalo per 5 darbo dienas raštu pateikti Ministrui Pirmininkui komandiruotėje atlikto darbo ir užduoties įvykdymo ataskaitą.</text:span></text:p>
      <text:p text:style-name="P2458"><text:span text:style-name="T2459">171</text:span><text:span text:style-name="T2460">. Ministrai, vykstantys į komandiruotę L</text:span><text:span text:style-name="T2461">ietuvos Respublikoje ilgiau kaip vienai dienai, turi žodžiu apie tai informuoti Ministrą Pirmininką.</text:span></text:p>
      <text:p text:style-name="P2462"><text:span text:style-name="T2463">Vyriausybės kancleris, Ministro Pirmininko politinio (asmeninio) pasitikėjimo valstybės tarnautojai gali vykti į komandiruotę Lietuvos Respublikoje (įvairi</text:span><text:span text:style-name="T2464">os trukmės) Ministrui Pirmininkui sutikus.</text:span></text:p>
      <text:p text:style-name="P2465"><text:span text:style-name="T2466">172</text:span><text:span text:style-name="T2467">. Kasmetinės atostogos ministrams, Vyriausybės įstaigų, kitų įstaigų vadovams, kuriuos skiria Vyriausybė arba Ministras Pirmininkas, apskričių viršininkams, Vyriausybės atstovams paprastai suteikiamos pagal</text:span><text:span text:style-name="T2468"><text:s/>atostogų grafiką, kurį potvarkiu kiekvienų metų pradžioje patvirtina Ministras Pirmininkas. Atostogų grafiko projektą rengia Vyriausybės kanceliarija, atsižvelgdama į ministrų, Vyriausybės įstaigų, kitų įstaigų vadovų, kuriuos skiria Vyriausybė arba Minis</text:span><text:span text:style-name="T2469">tras Pirmininkas, apskričių viršininkų, Vyriausybės atstovų pageidavimus. Rengiant atostogų grafiką, atsižvelgiama, kad Vyriausybės posėdžiuose būtų kvorumas: kiekviename posėdyje turi dalyvauti daugiau kaip pusė visų Vyriausybės narių.</text:span></text:p>
      <text:p text:style-name="P2470">Į atostogų grafiką<text:s/>įtrauktas asmuo, dėl tam tikrų priežasčių negalintis grafike nurodytu laiku išeiti atostogų arba pageidaujantis paimti dalį atostogų, turi pateikti raštišką prašymą Ministrui Pirmininkui ir gauti jo sutikimą, kad atostogų laikas būtų pakeistas. Šis pakeitimas įforminamas Ministro Pirmininko potvarkiu.</text:p>
      <text:p text:style-name="P2471">Ministro Pirmininko politinio (asmeninio) pasitikėjimo valstybės tarnautojų, gavusių Ministro Pirmininko sutikimą pagal jų raštiškus prašymus, atostogos įforminamos Ministro Pirmininko potvarkiu.</text:p>
      <text:p text:style-name="P2472">Punkto<text:s/>pakeitimai:</text:p>
      <text:p text:style-name="P2473"><text:span text:style-name="T2474">Nr.<text:s/></text:span><text:a xlink:href="https://www.e-tar.lt/portal/legalAct.html?documentId=TAR.67536C9CEA34" office:target-frame-name="_top" xlink:show="replace"><text:span text:style-name="T2475">1577</text:span></text:a><text:span text:style-name="T2476">, 2004-12-03, Žin., 2004, Nr. 177-6553 (2004-12-09), i. k. 1041100NUTA00001577</text:span></text:p>
      <text:p text:style-name="Normal"/>
      <text:p text:style-name="P2477"><text:span text:style-name="T2478">173</text:span><text:span text:style-name="T2479">. Ministras Pirmininkas potvarkiu tvirtina išvykusių į užsienio kom</text:span><text:span text:style-name="T2480">andiruotę, atostogaujančių ar susirgusių ministrų pavadavimo grafiką. Šio grafiko projektą rengia Vyriausybės kanceliarija, atsižvelgdama į ministrų pateiktus pasiūlymus, suderintus su atitinkamais ministrais.</text:span></text:p>
      <text:p text:style-name="P2481">Punkto pakeitimai:</text:p>
      <text:p text:style-name="P2482"><text:span text:style-name="T2483">Nr.<text:s/></text:span><text:a xlink:href="https://www.e-tar.lt/portal/legalAct.html?documentId=TAR.E2BEB4B1323D" office:target-frame-name="_top" xlink:show="replace"><text:span text:style-name="T2484">476</text:span></text:a><text:span text:style-name="T2485">, 2005-04-29, Žin., 2005, Nr. 57-1948 (2005-05-05), i. k. 1051100NUTA00000476</text:span></text:p>
      <text:p text:style-name="Normal"/>
      <text:p text:style-name="P2486"><text:span text:style-name="T2487">XI</text:span><text:span text:style-name="T2488">. MINISTERIJŲ IR VYRIAUSYBĖS ĮSTAIGŲ REIKALŲ PERDAVIMAS</text:span></text:p>
      <text:p text:style-name="P2489"><text:span text:style-name="T2490">KEIČIANTIS JŲ VADOVAMS</text:span></text:p>
      <text:p text:style-name="P2491"/>
      <text:p text:style-name="P2492"><text:span text:style-name="T2493">174</text:span><text:span text:style-name="T2494">. Respublikos<text:s/></text:span><text:span text:style-name="T2495">Prezidentui priėmus ministro atsistatydinimą arba Ministro Pirmininko teikimu atleidus ministrą ir Vyriausybei gavus Respublikos Prezidento dekretą dėl naujo ministro paskyrimo, taip pat keičiantis Vyriausybės įstaigų vadovams, buvęs ministras (ar ministra</text:span><text:span text:style-name="T2496">s, pavaduojantis kitą ministrą) arba Vyriausybės įstaigos vadovas, dalyvaujant Vyriausybės kanceliarijos atitinkamo struktūrinio padalinio vadovui, Ministro Pirmininko potvarkyje nurodytu laiku turi perduoti reikalus naujam ministrui arba Ministro Pirminin</text:span><text:span text:style-name="T2497">ko įgaliotam valstybės tarnautojui. Surašomas reikalų perdavimo ir priėmimo aktas. Reikalų perdavimo ir priėmimo akte turi būti svarbiausieji duomenys, apibūdinantys faktinę ministerijos ar Vyriausybės įstaigos būklę (be kita ko, jos struktūrą, valstybės t</text:span><text:span text:style-name="T2498">arnautojų pareigybių ir darbuotojų, dirbančių pagal darbo sutartis, skaičių, jai pavaldžias ir jos reguliavimo sričiai priskirtas įmones, įstaigas bei organizacijas, gautų iš Lietuvos Respublikos valstybės biudžeto lėšų panaudojimą, buhalterinės apskaitos<text:s/></text:span><text:span text:style-name="T2499">ir atskaitomybės būklę, archyvo būklę, įstatymų, Vyriausybės nutarimų, tiesiogiai liečiančių ministeriją ar Vyriausybės įstaigą, Vyriausybės, Ministro Pirmininko pavedimu ar Ministro Pirmininko pavedimu – Vyriausybės kanclerio pavedimų vykdymą).</text:span></text:p>
      <text:p text:style-name="P2500">Reikalų perdavimo ir priėmimo akto formą nustato Vyriausybės kancleris.</text:p>
      <text:p text:style-name="P2501">Punkto pakeitimai:</text:p>
      <text:p text:style-name="P2502"><text:span text:style-name="T2503">Nr.<text:s/></text:span><text:a xlink:href="https://www.e-tar.lt/portal/legalAct.html?documentId=TAR.67536C9CEA34" office:target-frame-name="_top" xlink:show="replace"><text:span text:style-name="T2504">1577</text:span></text:a><text:span text:style-name="T2505">, 2004-12-03, Žin., 2004, Nr. 177-6553 (2004-12-09), i. k. 1041100NUTA00001577</text:span></text:p>
      <text:p text:style-name="Normal"/>
      <text:p text:style-name="P2506"><text:span text:style-name="T2507">175</text:span><text:span text:style-name="T2508">. Reikalų perdavimo ir priėmimo aktą pasirašo tiek reikalus perduodantis, tiek juos perimantis asmuo, taip pat Vyriausybės kanceliarijos atitinkamo struktūrinio padalinio vadovas.</text:span></text:p>
      <text:p text:style-name="P2509">Tuo atveju, kai reikalus perduodantis ar juos perimantis asmuo nesutinka su kuriais nors reikalų perdavimo ir priėmimo akto skyriais (punktais), jis nurodo tai raštu, pasirašydamas aktą.</text:p>
      <text:p text:style-name="P2510"><text:span text:style-name="T2511">Reikalų perdavimo ir priėmimo aktą tvirtina Ministras Pirmininkas.</text:span></text:p>
      <text:p text:style-name="P2512"><text:span text:style-name="T2513">176</text:span><text:span text:style-name="T2514">. Reikalų perdavimo ir priėmimo aktas surašomas dviem egzemplioriais,</text:span><text:span text:style-name="T2515"><text:s/>kurių vienas paliekamas atitinkamoje ministerijoje ar Vyriausybės įstaigoje, o kitas perduodamas Vyriausybės kanceliarijai.</text:span></text:p>
      <text:p text:style-name="P2516"><text:span text:style-name="T2517">______________</text:span></text:p>
      <text:p text:style-name="P2518">Priedo pakeitimai:</text:p>
      <text:p text:style-name="P2519"><text:span text:style-name="T2520">Nr.<text:s/></text:span><text:a xlink:href="https://www.e-tar.lt/portal/legalAct.html?documentId=TAR.C8ADCDD8E0D7" office:target-frame-name="_top" xlink:show="replace"><text:span text:style-name="T2521">1188</text:span></text:a><text:span text:style-name="T2522">,</text:span><text:span text:style-name="T2523"><text:s/>1999-10-27, Žin., 1999, Nr. 92-2693 (1999-10-29), i. k. 0991100NUTA00001188</text:span></text:p>
      <text:p text:style-name="P2524"><text:span text:style-name="T2525">Nr.<text:s/></text:span><text:a xlink:href="https://www.e-tar.lt/portal/legalAct.html?documentId=TAR.82F9BDFF3410" office:target-frame-name="_top" xlink:show="replace"><text:span text:style-name="T2526">313</text:span></text:a><text:span text:style-name="T2527">, 2003-03-13, Žin., 2003, Nr. 27-1089 (2003-03-19), i. k. 1031100NUTA00000313</text:span></text:p>
      <text:p text:style-name="Normal"/>
      <text:p text:style-name="P2528"/>
      <text:p text:style-name="P2529"/>
      <text:p text:style-name="P2530"><text:span text:style-name="T2531">Pakeitimai:</text:span></text:p>
      <text:p text:style-name="P2532"/>
      <text:p text:style-name="P2533"><text:span text:style-name="T2534">1.</text:span></text:p>
      <text:p text:style-name="P2535"><text:span text:style-name="T2536">Lietuvos Respublikos Vyriausybė, Nutarimas</text:span></text:p>
      <text:p text:style-name="P2537"><text:span text:style-name="T2538">Nr.<text:s/></text:span><text:a xlink:href="https://www.e-tar.lt/portal/legalAct.html?documentId=TAR.9EFC6B3A2CC6" office:target-frame-name="_top" xlink:show="replace"><text:span text:style-name="T2539">435</text:span></text:a><text:span text:style-name="T2540">, 1997-05-08, Žin., 1997, Nr. 41-1007 (1997-05-14), i. k. 0971100NUTA00000435</text:span></text:p>
      <text:p text:style-name="P2541"><text:span text:style-name="T2542">Dėl Lietuvos Respublikos Vyria</text:span><text:span text:style-name="T2543">usybės 1994 m. rugpjūčio 11 d. nutarimo Nr. 728 "Dėl Lietuvos Respublikos Vyriausybės darbo reglamento patvirtinimo" dalinio pakeitimo</text:span></text:p>
      <text:p text:style-name="P2544"/>
      <text:p text:style-name="P2545"><text:span text:style-name="T2546">2.</text:span></text:p>
      <text:p text:style-name="P2547"><text:span text:style-name="T2548">Lietuvos Respublikos Vyriausybė, Nutarimas</text:span></text:p>
      <text:p text:style-name="P2549"><text:span text:style-name="T2550">Nr.<text:s/></text:span><text:a xlink:href="https://www.e-tar.lt/portal/legalAct.html?documentId=TAR.D8E893F666BA" office:target-frame-name="_top" xlink:show="replace"><text:span text:style-name="T2551">1485</text:span></text:a><text:span text:style-name="T2552">, 1997-12-29, Žin., 1998, Nr. 1-8 (1998-01-07), i. k. 0971100NUTA00001485</text:span></text:p>
      <text:p text:style-name="P2553"><text:span text:style-name="T2554">Dėl Lietuvos Respublikos Vyriausybės 1994 m. rugpjūčio 11 d. nutarimo Nr. 728 "Dėl Lietuvos Respublikos Vyriausybės darbo reglamento patvirtinimo" dalinio pakeitimo</text:span></text:p>
      <text:p text:style-name="P2555"/>
      <text:p text:style-name="P2556"><text:span text:style-name="T2557">3.</text:span></text:p>
      <text:p text:style-name="P2558"><text:span text:style-name="T2559">Lietuvos Respublikos Vyriausybė, Nutarimas</text:span></text:p>
      <text:p text:style-name="P2560"><text:span text:style-name="T2561">Nr.<text:s/></text:span><text:a xlink:href="https://www.e-tar.lt/portal/legalAct.html?documentId=TAR.C8ADCDD8E0D7" office:target-frame-name="_top" xlink:show="replace"><text:span text:style-name="T2562">1188</text:span></text:a><text:span text:style-name="T2563">, 1999-10-27, Žin., 1999, Nr. 92-2693 (1999-10-29), i. k. 0991100NUTA00001188</text:span></text:p>
      <text:p text:style-name="P2564"><text:span text:style-name="T2565">Dėl Lietuvos Respublikos Vyriausybės 1994<text:s/></text:span><text:span text:style-name="T2566">m. rugpjūčio 11 d. nutarimo Nr. 728 "Dėl Lietuvos Respublikos Vyriausybės darbo reglamento patvirtinimo" dalinio pakeitimo</text:span></text:p>
      <text:p text:style-name="P2567"/>
      <text:p text:style-name="P2568"><text:span text:style-name="T2569">4.</text:span></text:p>
      <text:p text:style-name="P2570"><text:span text:style-name="T2571">Lietuvos Respublikos Vyriausybė, Nutarimas</text:span></text:p>
      <text:p text:style-name="P2572"><text:span text:style-name="T2573">Nr.<text:s/></text:span><text:a xlink:href="https://www.e-tar.lt/portal/legalAct.html?documentId=TAR.68CE0C53A7B8" office:target-frame-name="_top" xlink:show="replace"><text:span text:style-name="T2574">637</text:span></text:a><text:span text:style-name="T2575">, 2000-06-02, Žin., 2000, Nr. 47-1357 (2000-06-09), i. k. 1001100NUTA00000637</text:span></text:p>
      <text:p text:style-name="P2576"><text:span text:style-name="T2577">Dėl Lietuvos Respublikos Vyriausybės 1994 m. rugpjūčio 11 d. nutarimo Nr. 728 "Dėl Lietuvos Respublikos Vyriausybės darbo reglamento patvirtinimo" dalinio pakeitimo</text:span></text:p>
      <text:p text:style-name="P2578"/>
      <text:p text:style-name="P2579"><text:span text:style-name="T2580">5.</text:span></text:p>
      <text:p text:style-name="P2581"><text:span text:style-name="T2582">Lietuv</text:span><text:span text:style-name="T2583">os Respublikos Vyriausybė, Nutarimas</text:span></text:p>
      <text:p text:style-name="P2584"><text:span text:style-name="T2585">Nr.<text:s/></text:span><text:a xlink:href="https://www.e-tar.lt/portal/legalAct.html?documentId=TAR.0F8BC2C9FCD3" office:target-frame-name="_top" xlink:show="replace"><text:span text:style-name="T2586">314</text:span></text:a><text:span text:style-name="T2587">, 2001-03-20, Žin., 2001, Nr. 25-832 (2001-03-23), i. k. 1011100NUTA00000314</text:span></text:p>
      <text:p text:style-name="P2588"><text:span text:style-name="T2589">Dėl Lietuvos Respublikos Vyriausybės 1994 m. rugpjūči</text:span><text:span text:style-name="T2590">o 11 d. nutarimo Nr.728 "Dėl Lietuvos Respublikos Vyriausybės darbo reglamento patvirtinimo" dalinio pakeitimo</text:span></text:p>
      <text:p text:style-name="P2591"/>
      <text:p text:style-name="P2592"><text:span text:style-name="T2593">6.</text:span></text:p>
      <text:p text:style-name="P2594"><text:span text:style-name="T2595">Lietuvos Respublikos Vyriausybė, Nutarimas</text:span></text:p>
      <text:p text:style-name="P2596"><text:span text:style-name="T2597">Nr.<text:s/></text:span><text:a xlink:href="https://www.e-tar.lt/portal/legalAct.html?documentId=TAR.746891E0706B" office:target-frame-name="_top" xlink:show="replace"><text:span text:style-name="T2598">1188</text:span></text:a><text:span text:style-name="T2599">,<text:s/></text:span><text:span text:style-name="T2600">2001-10-01, Žin., 2001, Nr. 84-2946 (2001-10-03), i. k. 1011100NUTA00001188</text:span></text:p>
      <text:p text:style-name="P2601"><text:span text:style-name="T2602">Dėl Lietuvos Respublikos Vyriausybės 1994 m. rugpjūčio 11 d. nutarimo Nr. 728 "Dėl Lietuvos Respublikos Vyriausybės darbo reglamento patvirtinimo" dalinio pakeitimo</text:span></text:p>
      <text:p text:style-name="P2603"/>
      <text:p text:style-name="P2604"><text:span text:style-name="T2605">7.</text:span></text:p>
      <text:p text:style-name="P2606"><text:span text:style-name="T2607">Lietuvos Re</text:span><text:span text:style-name="T2608">spublikos Vyriausybė, Nutarimas</text:span></text:p>
      <text:p text:style-name="P2609"><text:span text:style-name="T2610">Nr.<text:s/></text:span><text:a xlink:href="https://www.e-tar.lt/portal/legalAct.html?documentId=TAR.82F9BDFF3410" office:target-frame-name="_top" xlink:show="replace"><text:span text:style-name="T2611">313</text:span></text:a><text:span text:style-name="T2612">, 2003-03-13, Žin., 2003, Nr. 27-1089 (2003-03-19), i. k. 1031100NUTA00000313</text:span></text:p>
      <text:p text:style-name="P2613"><text:span text:style-name="T2614">Dėl Lietuvos Respublikos Vyriausybės 1994 m. rugpjūčio 11</text:span><text:span text:style-name="T2615"><text:s/>d. nutarimo Nr. 728 "Dėl Lietuvos Respublikos Vyriausybės darbo reglamento patvirtinimo" pakeitimo</text:span></text:p>
      <text:p text:style-name="P2616"/>
      <text:p text:style-name="P2617"><text:span text:style-name="T2618">8.</text:span></text:p>
      <text:p text:style-name="P2619"><text:span text:style-name="T2620">Lietuvos Respublikos Vyriausybė, Nutarimas</text:span></text:p>
      <text:p text:style-name="P2621"><text:span text:style-name="T2622">Nr.<text:s/></text:span><text:a xlink:href="https://www.e-tar.lt/portal/legalAct.html?documentId=TAR.796214156DFD" office:target-frame-name="_top" xlink:show="replace"><text:span text:style-name="T2623">741</text:span></text:a><text:span text:style-name="T2624">, 2004-06-14, Žin.,<text:s/></text:span><text:span text:style-name="T2625">2004, Nr. 95-3505 (2004-06-17), i. k. 1041100NUTA00000741</text:span></text:p>
      <text:p text:style-name="P2626"><text:span text:style-name="T2627">Dėl Lietuvos Respublikos Vyriausybės 1994 m. rugpjūčio 11 d. nutarimo Nr. 728 "Dėl Lietuvos Respublikos Vyriausybės darbo reglamento patvirtinimo" pakeitimo</text:span></text:p>
      <text:p text:style-name="P2628"/>
      <text:p text:style-name="P2629"><text:span text:style-name="T2630">9.</text:span></text:p>
      <text:p text:style-name="P2631"><text:span text:style-name="T2632">Lietuvos Respublikos Vyriausybė, Nuta</text:span><text:span text:style-name="T2633">rimas</text:span></text:p>
      <text:p text:style-name="P2634"><text:span text:style-name="T2635">Nr.<text:s/></text:span><text:a xlink:href="https://www.e-tar.lt/portal/legalAct.html?documentId=TAR.67536C9CEA34" office:target-frame-name="_top" xlink:show="replace"><text:span text:style-name="T2636">1577</text:span></text:a><text:span text:style-name="T2637">, 2004-12-03, Žin., 2004, Nr. 177-6553 (2004-12-09), i. k. 1041100NUTA00001577</text:span></text:p>
      <text:p text:style-name="P2638"><text:span text:style-name="T2639">Dėl Lietuvos Respublikos Vyriausybės 1994 m. rugpjūčio 11 d. nutarimo Nr. 728 "Dė</text:span><text:span text:style-name="T2640">l Lietuvos Respublikos Vyriausybės darbo reglamento patvirtinimo" pakeitimo</text:span></text:p>
      <text:p text:style-name="P2641"/>
      <text:p text:style-name="P2642"><text:span text:style-name="T2643">10.</text:span></text:p>
      <text:p text:style-name="P2644"><text:span text:style-name="T2645">Lietuvos Respublikos Vyriausybė, Nutarimas</text:span></text:p>
      <text:p text:style-name="P2646"><text:span text:style-name="T2647">Nr.<text:s/></text:span><text:a xlink:href="https://www.e-tar.lt/portal/legalAct.html?documentId=TAR.2DBC818C96F8" office:target-frame-name="_top" xlink:show="replace"><text:span text:style-name="T2648">10</text:span></text:a><text:span text:style-name="T2649">, 2005-01-12, Žin., 2005, Nr. 6-156 (2005-01</text:span><text:span text:style-name="T2650">-15), i. k. 1051100NUTA00000010</text:span></text:p>
      <text:p text:style-name="P2651"><text:span text:style-name="T2652">Dėl Lietuvos Respublikos Vyriausybės 1994 m. rugpjūčio 11 d. nutarimo Nr. 728 "Dėl Lietuvos Respublikos Vyriausybės darbo reglamento patvirtinimo" pakeitimo</text:span></text:p>
      <text:p text:style-name="P2653"/>
      <text:p text:style-name="P2654"><text:span text:style-name="T2655">11.</text:span></text:p>
      <text:p text:style-name="P2656"><text:span text:style-name="T2657">Lietuvos Respublikos Vyriausybė, Nutarimas</text:span></text:p>
      <text:p text:style-name="P2658"><text:span text:style-name="T2659">Nr.<text:s/></text:span><text:a xlink:href="https://www.e-tar.lt/portal/legalAct.html?documentId=TAR.E2BEB4B1323D" office:target-frame-name="_top" xlink:show="replace"><text:span text:style-name="T2660">476</text:span></text:a><text:span text:style-name="T2661">, 2005-04-29, Žin., 2005, Nr. 57-1948 (2005-05-05), i. k. 1051100NUTA00000476</text:span></text:p>
      <text:p text:style-name="P2662"><text:span text:style-name="T2663">Dėl Lietuvos Respublikos Vyriausybės 1994 m. rugpjūčio 11 d. nutarimo Nr. 728 "Dėl Lietuvos Respublikos<text:s/></text:span><text:span text:style-name="T2664">Vyriausybės darbo reglamento patvirtinimo" pakeitimo</text:span></text:p>
      <text:p text:style-name="P2665"/>
      <text:p text:style-name="P2666"><text:span text:style-name="T2667">12.</text:span></text:p>
      <text:p text:style-name="P2668"><text:span text:style-name="T2669">Lietuvos Respublikos Vyriausybė, Nutarimas</text:span></text:p>
      <text:p text:style-name="P2670"><text:span text:style-name="T2671">Nr.<text:s/></text:span><text:a xlink:href="https://www.e-tar.lt/portal/legalAct.html?documentId=TAR.0C8354CEBDF6" office:target-frame-name="_top" xlink:show="replace"><text:span text:style-name="T2672">1035</text:span></text:a><text:span text:style-name="T2673">, 2005-09-20, Žin., 2005, Nr. 114-4161 (2005-09-24), i. k.<text:s/></text:span><text:span text:style-name="T2674">1051100NUTA00001035</text:span></text:p>
      <text:p text:style-name="P2675"><text:span text:style-name="T2676">Dėl Lietuvos Respublikos Vyriausybės 1994 m. rugpjūčio 11 d. nutarimo Nr. 728 "Dėl Lietuvos Respublikos Vyriausybės darbo reglamento patvirtinimo" pakeitimo</text:span></text:p>
      <text:p text:style-name="P2677"/>
      <text:p text:style-name="P2678"><text:span text:style-name="T2679">13.</text:span></text:p>
      <text:p text:style-name="P2680"><text:span text:style-name="T2681">Lietuvos Respublikos Vyriausybė, Nutarimas</text:span></text:p>
      <text:p text:style-name="P2682"><text:span text:style-name="T2683">Nr.<text:s/></text:span><text:a xlink:href="https://www.e-tar.lt/portal/legalAct.html?documentId=TAR.D43B71FA48B3" office:target-frame-name="_top" xlink:show="replace"><text:span text:style-name="T2684">1330</text:span></text:a><text:span text:style-name="T2685">, 2005-12-13, Žin., 2005, Nr. 146-5327 (2005-12-15), i. k. 1051100NUTA00001330</text:span></text:p>
      <text:p text:style-name="P2686"><text:span text:style-name="T2687">Dėl Lietuvos Respublikos Vyriausybės 1994 m. rugpjūčio 11 d. nutarimo Nr. 728 "Dėl Lietuvos Respublikos Vyriausybės da</text:span><text:span text:style-name="T2688">rbo reglamento patvirtinimo" pakeitimo</text:span></text:p>
      <text:p text:style-name="P2689"/>
      <text:p text:style-name="P2690"><text:span text:style-name="T2691">14.</text:span></text:p>
      <text:p text:style-name="P2692"><text:span text:style-name="T2693">Lietuvos Respublikos Vyriausybė, Nutarimas</text:span></text:p>
      <text:p text:style-name="P2694"><text:span text:style-name="T2695">Nr.<text:s/></text:span><text:a xlink:href="https://www.e-tar.lt/portal/legalAct.html?documentId=TAR.042ED4E5E333" office:target-frame-name="_top" xlink:show="replace"><text:span text:style-name="T2696">63</text:span></text:a><text:span text:style-name="T2697">, 2006-01-23, Žin., 2006, Nr. 10-351 (2006-01-26), i. k. 1061100NUTA00000063</text:span></text:p>
      <text:p text:style-name="P2698"><text:span text:style-name="T2699">Dėl<text:s/></text:span><text:span text:style-name="T2700">Lietuvos Respublikos Vyriausybės 1994 m. rugpjūčio 11 d. nutarimo Nr. 728 "Dėl Lietuvos Respublikos Vyriausybės darbo reglamento patvirtinimo" pakeitimo</text:span></text:p>
      <text:p text:style-name="P2701"/>
      <text:p text:style-name="P2702"><text:span text:style-name="T2703">15.</text:span></text:p>
      <text:p text:style-name="P2704"><text:span text:style-name="T2705">Lietuvos Respublikos Vyriausybė, Nutarimas</text:span></text:p>
      <text:p text:style-name="P2706"><text:span text:style-name="T2707">Nr.<text:s/></text:span><text:a xlink:href="https://www.e-tar.lt/portal/legalAct.html?documentId=TAR.09B97CA259F6" office:target-frame-name="_top" xlink:show="replace"><text:span text:style-name="T2708">34</text:span></text:a><text:span text:style-name="T2709">, 2007-01-15, Žin., 2007, Nr. 7-279 (2007-01-18), i. k. 1071100NUTA00000034</text:span></text:p>
      <text:p text:style-name="P2710"><text:span text:style-name="T2711">Dėl Lietuvos Respublikos Vyriausybės 1994 m. rugpjūčio 11 d. nutarimo Nr. 728 "Dėl Lietuvos Respublikos Vyriausybės darbo reglamento patvirtinimo"<text:s/></text:span><text:span text:style-name="T2712">pakeitimo</text:span></text:p>
      <text:p text:style-name="P2713"/>
      <text:p text:style-name="P2714"><text:span text:style-name="T2715">16.</text:span></text:p>
      <text:p text:style-name="P2716"><text:span text:style-name="T2717">Lietuvos Respublikos Vyriausybė, Nutarimas</text:span></text:p>
      <text:p text:style-name="P2718"><text:span text:style-name="T2719">Nr.<text:s/></text:span><text:a xlink:href="https://www.e-tar.lt/portal/legalAct.html?documentId=TAR.42000CA3F0B4" office:target-frame-name="_top" xlink:show="replace"><text:span text:style-name="T2720">163</text:span></text:a><text:span text:style-name="T2721">, 2007-01-31, Žin., 2007, Nr. 21-763 (2007-02-15), i. k. 1071100NUTA00000163</text:span></text:p>
      <text:p text:style-name="P2722"><text:span text:style-name="T2723">Dėl Lietuvos Respublikos Vyriaus</text:span><text:span text:style-name="T2724">ybės 1994 m. rugpjūčio 11 d. nutarimo Nr. 728 "Dėl Lietuvos Respublikos Vyriausybės darbo reglamento patvirtinimo" pakeitimo</text:span></text:p>
      <text:p text:style-name="P2725"/>
      <text:p text:style-name="P2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8T12:51:00Z</meta:creation-date>
    <dc:date>2017-06-08T12:51:00Z</dc:date>
    <meta:template xlink:href="Normal.dotm" xlink:type="simple"/>
    <meta:editing-cycles>2</meta:editing-cycles>
    <meta:editing-duration>PT0S</meta:editing-duration>
    <meta:document-statistic meta:page-count="31" meta:paragraph-count="870" meta:word-count="19733" meta:character-count="168053" meta:row-count="3174" meta:non-whitespace-character-count="149190"/>
  </office:meta>
</office:document-meta>
</file>