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letter-kerning="true" style:font-size-complex="12pt"/>
    </style:style>
    <style:style style:name="T61" style:parent-style-name="DefaultParagraphFont" style:family="text">
      <style:text-properties fo:font-weight="bold" style:font-weight-asian="bold" fo:color="#000000" style:letter-kerning="true" style:font-size-complex="12pt"/>
    </style:style>
    <style:style style:name="T62" style:parent-style-name="DefaultParagraphFont" style:family="text">
      <style:text-properties fo:font-weight="bold" style:font-weight-asian="bold" fo:color="#000000" style:letter-kerning="true"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T80" style:parent-style-name="DefaultParagraphFont" style:family="text">
      <style:text-properties fo:font-weight="bold" style:font-weight-asian="bold" fo:text-transform="uppercase" fo:color="#000000" style:font-size-complex="12pt" style:language-asian="lt" style:country-asian="LT"/>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T112" style:parent-style-name="DefaultParagraphFont" style:family="text">
      <style:text-properties fo:font-weight="bold" style:font-weight-asian="bold" fo:text-transform="uppercase" fo:color="#000000" style:language-asian="lt" style:country-asian="LT"/>
    </style:style>
    <style:style style:name="T113" style:parent-style-name="DefaultParagraphFont" style:family="text">
      <style:text-properties fo:font-weight="bold" style:font-weight-asian="bold" fo:text-transform="uppercase" fo:color="#000000" style:language-asian="lt" style:country-asian="LT"/>
    </style:style>
    <style:style style:name="P11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language-asian="lt" style:country-asian="LT"/>
    </style:style>
    <style:style style:name="T150" style:parent-style-name="DefaultParagraphFont" style:family="text">
      <style:text-properties fo:font-weight="bold" style:font-weight-asian="bold" fo:text-transform="uppercase" fo:color="#000000" style:language-asian="lt" style:country-asian="LT"/>
    </style:style>
    <style:style style:name="T151" style:parent-style-name="DefaultParagraphFont" style:family="text">
      <style:text-properties fo:font-weight="bold" style:font-weight-asian="bold" fo:text-transform="uppercase" fo:color="#000000" style:language-asian="lt" style:country-asian="LT"/>
    </style:style>
    <style:style style:name="P15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language-asian="lt" style:country-asian="LT"/>
    </style:style>
    <style:style style:name="T282" style:parent-style-name="DefaultParagraphFont" style:family="text">
      <style:text-properties fo:font-weight="bold" style:font-weight-asian="bold" fo:text-transform="uppercase" fo:color="#000000" style:language-asian="lt" style:country-asian="LT"/>
    </style:style>
    <style:style style:name="T283" style:parent-style-name="DefaultParagraphFont" style:family="text">
      <style:text-properties fo:font-weight="bold" style:font-weight-asian="bold" fo:text-transform="uppercase" fo:color="#000000" style:language-asian="lt" style:country-asian="LT"/>
    </style:style>
    <style:style style:name="P28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indent="0.4923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fo:color="#000000" style:language-asian="lt" style:country-asian="LT"/>
    </style:style>
    <style:style style:name="T330" style:parent-style-name="DefaultParagraphFont" style:family="text">
      <style:text-properties fo:font-weight="bold" style:font-weight-asian="bold" fo:text-transform="uppercase" fo:color="#000000" style:language-asian="lt" style:country-asian="LT"/>
    </style:style>
    <style:style style:name="T331" style:parent-style-name="DefaultParagraphFont" style:family="text">
      <style:text-properties fo:font-weight="bold" style:font-weight-asian="bold" fo:text-transform="uppercase" fo:color="#000000" style:language-asian="lt" style:country-asian="LT"/>
    </style:style>
    <style:style style:name="P33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18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1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1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language-asian="lt" style:country-asian="LT"/>
    </style:style>
    <style:style style:name="T412" style:parent-style-name="DefaultParagraphFont" style:family="text">
      <style:text-properties fo:font-weight="bold" style:font-weight-asian="bold" fo:text-transform="uppercase" fo:color="#000000" style:language-asian="lt" style:country-asian="LT"/>
    </style:style>
    <style:style style:name="T413" style:parent-style-name="DefaultParagraphFont" style:family="text">
      <style:text-properties fo:font-weight="bold" style:font-weight-asian="bold" fo:text-transform="uppercase" fo:color="#000000" style:language-asian="lt" style:country-asian="LT"/>
    </style:style>
    <style:style style:name="P41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1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1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margin-left="0.5in" fo:text-indent="0.4923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language-asian="lt" style:country-asian="LT"/>
    </style:style>
    <style:style style:name="T518" style:parent-style-name="DefaultParagraphFont" style:family="text">
      <style:text-properties fo:font-weight="bold" style:font-weight-asian="bold" fo:text-transform="uppercase" fo:color="#000000" style:language-asian="lt" style:country-asian="LT"/>
    </style:style>
    <style:style style:name="T519" style:parent-style-name="DefaultParagraphFont" style:family="text">
      <style:text-properties fo:font-weight="bold" style:font-weight-asian="bold" fo:text-transform="uppercase" fo:color="#000000" style:language-asian="lt" style:country-asian="LT"/>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letter-kerning="true"/>
    </style:style>
    <style:style style:name="P5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8" style:parent-style-name="Normal" style:family="paragraph">
      <style:paragraph-properties fo:text-align="justify" fo:text-indent="0.4923in">
        <style:tab-stops>
          <style:tab-stop style:type="left" style:position="0.18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1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1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1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187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1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1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0.18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1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color="#000000" style:letter-kerning="true"/>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tab-stops>
          <style:tab-stop style:type="left" style:position="0.1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1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18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1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1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0.187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96" style:parent-style-name="Normal" style:family="paragraph">
      <style:paragraph-properties fo:text-align="justify" fo:text-indent="0.4923in">
        <style:tab-stops>
          <style:tab-stop style:type="left" style:position="0.187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187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18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187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1875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language-asian="lt" style:country-asian="LT"/>
    </style:style>
    <style:style style:name="T743" style:parent-style-name="DefaultParagraphFont" style:family="text">
      <style:text-properties fo:font-weight="bold" style:font-weight-asian="bold" fo:text-transform="uppercase" fo:color="#000000" style:language-asian="lt" style:country-asian="LT"/>
    </style:style>
    <style:style style:name="T744" style:parent-style-name="DefaultParagraphFont" style:family="text">
      <style:text-properties fo:font-weight="bold" style:font-weight-asian="bold" fo:text-transform="uppercase" fo:color="#000000" style:language-asian="lt" style:country-asian="LT"/>
    </style:style>
    <style:style style:name="T745" style:parent-style-name="DefaultParagraphFont" style:family="text">
      <style:text-properties fo:font-weight="bold" style:font-weight-asian="bold" fo:text-transform="uppercase" fo:color="#000000" style:language-asian="lt" style:country-asian="LT"/>
    </style:style>
    <style:style style:name="P746" style:parent-style-name="Normal" style:family="paragraph">
      <style:paragraph-properties fo:text-align="center"/>
      <style:text-properties fo:font-weight="bold" style:font-weight-asian="bold" fo:color="#000000"/>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text-transform="uppercase" fo:color="#000000" style:language-asian="lt" style:country-asian="LT"/>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0.187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187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187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margin-left="1in" fo:text-indent="0.4923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justify" fo:margin-left="1in" fo:text-indent="0.4923in">
        <style:tab-stops/>
      </style:paragraph-properties>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margin-left="1in" fo:text-indent="0.4923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justify" fo:margin-left="1in" fo:text-indent="0.4923in">
        <style:tab-stops/>
      </style:paragraph-properties>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fo:color="#000000" style:letter-kerning="true"/>
    </style:style>
    <style:style style:name="T848" style:parent-style-name="DefaultParagraphFont" style:family="text">
      <style:text-properties fo:font-weight="bold" style:font-weight-asian="bold" fo:color="#000000" style:letter-kerning="true"/>
    </style:style>
    <style:style style:name="T849" style:parent-style-name="DefaultParagraphFont" style:family="text">
      <style:text-properties fo:font-weight="bold" style:font-weight-asian="bold" fo:color="#000000" style:letter-kerning="true"/>
    </style:style>
    <style:style style:name="P8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1" style:parent-style-name="Normal" style:family="paragraph">
      <style:paragraph-properties fo:text-align="justify" fo:text-indent="0.4923in">
        <style:tab-stops>
          <style:tab-stop style:type="left" style:position="0.1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187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0" style:parent-style-name="Normal" style:family="paragraph">
      <style:paragraph-properties fo:text-align="justify" fo:text-indent="0.4923in">
        <style:tab-stops>
          <style:tab-stop style:type="left" style:position="0.187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72" style:parent-style-name="Normal" style:family="paragraph">
      <style:paragraph-properties fo:text-align="justify" fo:text-indent="0.4923in">
        <style:tab-stops>
          <style:tab-stop style:type="left" style:position="0.187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4" style:parent-style-name="Normal" style:family="paragraph">
      <style:paragraph-properties fo:text-align="justify" fo:text-indent="0.4923in">
        <style:tab-stops>
          <style:tab-stop style:type="left" style:position="0.187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left" style:position="0.187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keep-with-next="always" fo:text-align="center">
        <style:tab-stops>
          <style:tab-stop style:type="left" style:position="0.1875in"/>
        </style:tab-stops>
      </style:paragraph-properties>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ab-stops>
          <style:tab-stop style:type="left" style:position="0.187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18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0.18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1875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0.187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keep-with-next="always" fo:text-align="center">
        <style:tab-stops>
          <style:tab-stop style:type="left" style:position="0.1875in"/>
        </style:tab-stops>
      </style:paragraph-properties>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57" style:parent-style-name="Normal" style:family="paragraph">
      <style:paragraph-properties fo:keep-with-next="always" fo:text-align="center">
        <style:tab-stops>
          <style:tab-stop style:type="left" style:position="0.1875in"/>
        </style:tab-stops>
      </style:paragraph-properties>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keep-with-next="always" fo:text-align="center">
        <style:tab-stops>
          <style:tab-stop style:type="left" style:position="0.1875in"/>
        </style:tab-stops>
      </style:paragraph-properties>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color="#000000" style:language-asian="lt" style:country-asian="LT"/>
    </style:style>
    <style:style style:name="P100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language-asian="lt" style:country-asian="LT"/>
    </style:style>
    <style:style style:name="T1028" style:parent-style-name="DefaultParagraphFont" style:family="text">
      <style:text-properties fo:font-weight="bold" style:font-weight-asian="bold" fo:text-transform="uppercase" fo:color="#000000" style:language-asian="lt" style:country-asian="LT"/>
    </style:style>
    <style:style style:name="T1029" style:parent-style-name="DefaultParagraphFont" style:family="text">
      <style:text-properties fo:font-weight="bold" style:font-weight-asian="bold" fo:text-transform="uppercase" fo:color="#000000" style:language-asian="lt" style:country-asian="LT"/>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keep-with-next="always" fo:text-align="center">
        <style:tab-stops>
          <style:tab-stop style:type="left" style:position="0.1875in"/>
        </style:tab-stops>
      </style:paragraph-properties>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keep-with-next="always" fo:text-align="center">
        <style:tab-stops>
          <style:tab-stop style:type="left" style:position="0.1875in"/>
        </style:tab-stops>
      </style:paragraph-properties>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keep-with-next="always" fo:text-align="end" fo:text-indent="0.4923in">
        <style:tab-stops>
          <style:tab-stop style:type="left" style:position="0.1875in"/>
        </style:tab-stops>
      </style:paragraph-properties>
    </style:style>
    <style:style style:name="P1071" style:parent-style-name="Normal" style:family="paragraph">
      <style:paragraph-properties fo:keep-with-next="always" fo:text-align="center">
        <style:tab-stops>
          <style:tab-stop style:type="left" style:position="0.1875in"/>
        </style:tab-stops>
      </style:paragraph-properties>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text-align="justify" fo:text-indent="0.4923in">
        <style:tab-stops>
          <style:tab-stop style:type="left" style:position="0.187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left" style:position="0.1875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tab-stops>
          <style:tab-stop style:type="left" style:position="0.187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18" style:parent-style-name="Normal" style:family="paragraph">
      <style:paragraph-properties fo:text-align="justify" fo:text-indent="0.4923in">
        <style:tab-stops>
          <style:tab-stop style:type="left" style:position="0.187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tab-stops>
          <style:tab-stop style:type="left" style:position="0.1875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left" style:position="0.1875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left" style:position="0.187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fo:color="#000000" style:language-asian="lt" style:country-asian="LT"/>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78" style:parent-style-name="Normal" style:family="paragraph">
      <style:paragraph-properties fo:text-align="justify" fo:text-indent="0.4923in">
        <style:tab-stops>
          <style:tab-stop style:type="left" style:position="0.187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left" style:position="0.187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fo:color="#000000" style:font-size-complex="12pt" style:language-asian="lt" style:country-asian="LT"/>
    </style:style>
    <style:style style:name="T1194" style:parent-style-name="DefaultParagraphFont" style:family="text">
      <style:text-properties fo:font-weight="bold" style:font-weight-asian="bold" fo:text-transform="uppercase" fo:color="#000000" style:font-size-complex="12pt" style:language-asian="lt" style:country-asian="LT"/>
    </style:style>
    <style:style style:name="T1195" style:parent-style-name="DefaultParagraphFont" style:family="text">
      <style:text-properties fo:font-weight="bold" style:font-weight-asian="bold" fo:text-transform="uppercase" fo:color="#000000" style:font-size-complex="12pt" style:language-asian="lt" style:country-asian="LT"/>
    </style:style>
    <style:style style:name="P1196" style:parent-style-name="Normal" style:family="paragraph">
      <style:paragraph-properties fo:text-align="center"/>
      <style:text-properties fo:font-weight="bold" style:font-weight-asian="bold" fo:color="#000000"/>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fo:text-transform="uppercase" fo:color="#000000" style:language-asian="lt" style:country-asian="LT"/>
    </style:style>
    <style:style style:name="T1199" style:parent-style-name="DefaultParagraphFont" style:family="text">
      <style:text-properties fo:font-weight="bold" style:font-weight-asian="bold" fo:text-transform="uppercase" fo:color="#000000" style:language-asian="lt" style:country-asian="LT"/>
    </style:style>
    <style:style style:name="T1200" style:parent-style-name="DefaultParagraphFont" style:family="text">
      <style:text-properties fo:font-weight="bold" style:font-weight-asian="bold" fo:text-transform="uppercase" fo:color="#000000" style:language-asian="lt" style:country-asian="LT"/>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left" style:position="0.1875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left" style:position="0.187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ab-stops>
          <style:tab-stop style:type="left" style:position="0.187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ab-stops>
          <style:tab-stop style:type="left" style:position="0.187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ab-stops>
          <style:tab-stop style:type="left" style:position="0.1875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0.1875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65" style:parent-style-name="Normal" style:family="paragraph">
      <style:paragraph-properties fo:text-align="justify" fo:text-indent="0.4923in">
        <style:tab-stops>
          <style:tab-stop style:type="left" style:position="0.1875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1875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ab-stops>
          <style:tab-stop style:type="left" style:position="0.187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ab-stops>
          <style:tab-stop style:type="left" style:position="0.1875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ab-stops>
          <style:tab-stop style:type="left" style:position="0.1875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color="#000000" style:letter-kerning="true" style:font-size-complex="12pt"/>
    </style:style>
    <style:style style:name="T1305" style:parent-style-name="DefaultParagraphFont" style:family="text">
      <style:text-properties fo:font-weight="bold" style:font-weight-asian="bold" fo:color="#000000" style:letter-kerning="true" style:font-size-complex="12pt"/>
    </style:style>
    <style:style style:name="T1306" style:parent-style-name="DefaultParagraphFont" style:family="text">
      <style:text-properties fo:font-weight="bold" style:font-weight-asian="bold" fo:color="#000000" style:letter-kerning="true" style:font-size-complex="12pt"/>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left" style:position="0.187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color="#000000" style:letter-kerning="true" style:font-size-complex="12pt"/>
    </style:style>
    <style:style style:name="T1339" style:parent-style-name="DefaultParagraphFont" style:family="text">
      <style:text-properties fo:font-weight="bold" style:font-weight-asian="bold" fo:color="#000000" style:letter-kerning="true" style:font-size-complex="12pt"/>
    </style:style>
    <style:style style:name="T1340" style:parent-style-name="DefaultParagraphFont" style:family="text">
      <style:text-properties fo:font-weight="bold" style:font-weight-asian="bold" fo:color="#000000" style:letter-kerning="true" style:font-size-complex="12pt"/>
    </style:style>
    <style:style style:name="P1341" style:parent-style-name="Normal" style:family="paragraph">
      <style:paragraph-properties fo:keep-with-next="always" fo:text-align="center"/>
      <style:text-properties fo:font-weight="bold" style:font-weight-asian="bold" fo:color="#000000" style:letter-kerning="true"/>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color="#000000" style:letter-kerning="true"/>
    </style:style>
    <style:style style:name="T1344" style:parent-style-name="DefaultParagraphFont" style:family="text">
      <style:text-properties fo:font-weight="bold" style:font-weight-asian="bold" fo:color="#000000" style:letter-kerning="true"/>
    </style:style>
    <style:style style:name="T1345" style:parent-style-name="DefaultParagraphFont" style:family="text">
      <style:text-properties fo:font-weight="bold" style:font-weight-asian="bold" fo:color="#000000" style:letter-kerning="true"/>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0.1875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left" style:position="0.187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fo:color="#000000" style:language-asian="lt" style:country-asian="LT"/>
    </style:style>
    <style:style style:name="T1408" style:parent-style-name="DefaultParagraphFont" style:family="text">
      <style:text-properties fo:font-weight="bold" style:font-weight-asian="bold" fo:text-transform="uppercase" fo:color="#000000" style:language-asian="lt" style:country-asian="LT"/>
    </style:style>
    <style:style style:name="T1409" style:parent-style-name="DefaultParagraphFont" style:family="text">
      <style:text-properties fo:font-weight="bold" style:font-weight-asian="bold" fo:text-transform="uppercase" fo:color="#000000" style:language-asian="lt" style:country-asian="LT"/>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text-transform="uppercase" fo:color="#000000"/>
    </style:style>
    <style:style style:name="P1446" style:parent-style-name="Normal" style:family="paragraph">
      <style:paragraph-properties fo:text-align="center"/>
      <style:text-properties fo:font-weight="bold" style:font-weight-asian="bold" fo:color="#000000"/>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fo:text-transform="uppercase" fo:color="#000000" style:language-asian="lt" style:country-asian="LT"/>
    </style:style>
    <style:style style:name="T1449" style:parent-style-name="DefaultParagraphFont" style:family="text">
      <style:text-properties fo:font-weight="bold" style:font-weight-asian="bold" fo:text-transform="uppercase" fo:color="#000000" style:language-asian="lt" style:country-asian="LT"/>
    </style:style>
    <style:style style:name="T1450" style:parent-style-name="DefaultParagraphFont" style:family="text">
      <style:text-properties fo:font-weight="bold" style:font-weight-asian="bold" fo:text-transform="uppercase" fo:color="#000000" style:language-asian="lt" style:country-asian="LT"/>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ab-stops>
          <style:tab-stop style:type="left" style:position="0.1875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keep-with-next="always" fo:text-align="center"/>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text-transform="uppercase" fo:color="#000000" style:language-asian="lt" style:country-asian="LT"/>
    </style:style>
    <style:style style:name="T1523" style:parent-style-name="DefaultParagraphFont" style:family="text">
      <style:text-properties fo:font-weight="bold" style:font-weight-asian="bold" fo:text-transform="uppercase" fo:color="#000000" style:language-asian="lt" style:country-asian="LT"/>
    </style:style>
    <style:style style:name="T1524" style:parent-style-name="DefaultParagraphFont" style:family="text">
      <style:text-properties fo:font-weight="bold" style:font-weight-asian="bold" fo:text-transform="uppercase" fo:color="#000000" style:language-asian="lt" style:country-asian="LT"/>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text-transform="uppercase" fo:color="#000000"/>
    </style:style>
    <style:style style:name="T1542" style:parent-style-name="DefaultParagraphFont" style:family="text">
      <style:text-properties fo:font-weight="bold" style:font-weight-asian="bold" fo:text-transform="uppercase" fo:color="#000000"/>
    </style:style>
    <style:style style:name="T1543" style:parent-style-name="DefaultParagraphFont" style:family="text">
      <style:text-properties fo:font-weight="bold" style:font-weight-asian="bold" fo:text-transform="uppercase"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ab-stops>
          <style:tab-stop style:type="left" style:position="0.1875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left" style:position="0.1875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ab-stops>
          <style:tab-stop style:type="left" style:position="0.1875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keep-with-next="always" fo:text-align="center"/>
    </style:style>
    <style:style style:name="T1642" style:parent-style-name="DefaultParagraphFont" style:family="text">
      <style:text-properties fo:font-weight="bold" style:font-weight-asian="bold" fo:color="#000000" style:letter-kerning="true" style:font-size-complex="12pt"/>
    </style:style>
    <style:style style:name="T1643" style:parent-style-name="DefaultParagraphFont" style:family="text">
      <style:text-properties fo:font-weight="bold" style:font-weight-asian="bold" fo:color="#000000" style:letter-kerning="true" style:font-size-complex="12pt"/>
    </style:style>
    <style:style style:name="T1644" style:parent-style-name="DefaultParagraphFont" style:family="text">
      <style:text-properties fo:font-weight="bold" style:font-weight-asian="bold" fo:color="#000000" style:letter-kerning="true" style:font-size-complex="12pt"/>
    </style:style>
    <style:style style:name="T1645" style:parent-style-name="DefaultParagraphFont" style:family="text">
      <style:text-properties fo:font-weight="bold" style:font-weight-asian="bold" fo:color="#000000" style:letter-kerning="true" style:font-size-complex="12pt"/>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fo:text-transform="uppercase" fo:color="#000000" style:language-asian="lt" style:country-asian="LT"/>
    </style:style>
    <style:style style:name="T1649" style:parent-style-name="DefaultParagraphFont" style:family="text">
      <style:text-properties fo:font-weight="bold" style:font-weight-asian="bold" fo:text-transform="uppercase" fo:color="#000000" style:language-asian="lt" style:country-asian="LT"/>
    </style:style>
    <style:style style:name="T1650" style:parent-style-name="DefaultParagraphFont" style:family="text">
      <style:text-properties fo:font-weight="bold" style:font-weight-asian="bold" fo:text-transform="uppercase" fo:color="#000000" style:language-asian="lt" style:country-asian="LT"/>
    </style:style>
    <style:style style:name="T1651" style:parent-style-name="DefaultParagraphFont" style:family="text">
      <style:text-properties fo:font-weight="bold" style:font-weight-asian="bold" fo:text-transform="uppercase" fo:color="#000000" style:language-asian="lt" style:country-asian="LT"/>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ab-stops>
          <style:tab-stop style:type="left" style:position="0.1875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text-transform="uppercase" fo:color="#000000" style:language-asian="lt" style:country-asian="LT"/>
    </style:style>
    <style:style style:name="T1690" style:parent-style-name="DefaultParagraphFont" style:family="text">
      <style:text-properties fo:font-weight="bold" style:font-weight-asian="bold" fo:text-transform="uppercase" fo:color="#000000" style:language-asian="lt" style:country-asian="LT"/>
    </style:style>
    <style:style style:name="T1691" style:parent-style-name="DefaultParagraphFont" style:family="text">
      <style:text-properties fo:font-weight="bold" style:font-weight-asian="bold" fo:text-transform="uppercase" fo:color="#000000" style:language-asian="lt" style:country-asian="LT"/>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ab-stops>
          <style:tab-stop style:type="left" style:position="0.1875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text-transform="uppercase" fo:color="#000000" style:font-size-complex="12pt" style:language-asian="lt" style:country-asian="LT"/>
    </style:style>
    <style:style style:name="T1724" style:parent-style-name="DefaultParagraphFont" style:family="text">
      <style:text-properties fo:font-weight="bold" style:font-weight-asian="bold" fo:text-transform="uppercase" fo:color="#000000" style:font-size-complex="12pt" style:language-asian="lt" style:country-asian="LT"/>
    </style:style>
    <style:style style:name="T1725" style:parent-style-name="DefaultParagraphFont" style:family="text">
      <style:text-properties fo:font-weight="bold" style:font-weight-asian="bold" fo:text-transform="uppercase" fo:color="#000000" style:font-size-complex="12pt" style:language-asian="lt" style:country-asian="LT"/>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9">Suvestinė redakcija nuo 2001-10-04 iki 2003-03-19</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p>
      <text:p text:style-name="P51">1994 m. rugpjūčio 11 d. nutarimu Nr. 728<text:s/></text:p>
      <text:p text:style-name="P52">(Lietuvos Respublikos Vyriausybės<text:s/></text:p>
      <text:p text:style-name="P53">1999 m. spalio 27 d. nutarimo Nr. 1188</text:p>
      <text:p text:style-name="P54">redakcija)</text:p>
      <text:p text:style-name="P55"/>
      <text:p text:style-name="P56"><text:span text:style-name="T57">LIETUVOS RESPUBLIKOS VYRIAUSYBĖS DARBO 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reglamentas nustato Lietuvos Respubl</text:span><text:span text:style-name="T67">ikos Vyriausybės (toliau vadinama – Vyriausybė) darbo tvarką.</text:span></text:p>
      <text:p text:style-name="P68"><text:span text:style-name="T69">2</text:span><text:span text:style-name="T70">. Vyriausybė savo veikloje vadovaujasi Lietuvos Respublikos Konstitucija, įstatymais, Lietuvos Respublikos tarptautinėmis sutartimis, kitais Lietuvos Respublikos Seimo (toliau vadinama – Se</text:span><text:span text:style-name="T71">imas) priimtais teisės aktais, Respublikos Prezidento dekretais, Vyriausybės programa, šiuo reglamentu ir kitais teisės aktais.</text:span></text:p>
      <text:p text:style-name="P72"><text:span text:style-name="T73">3</text:span><text:span text:style-name="T74">. Vyriausybės veikla grindžiama kolegialumo, demokratijos, teisėtumo ir viešumo principais.<text:s/></text:span></text:p>
      <text:p text:style-name="P75">Vyriausybė solidariai atsako Seimui už bendrą savo veiklą.<text:s/></text:p>
      <text:p text:style-name="P76">Ministrai, vadovaudami jiems pavestoms valdymo sritims, yra atsakingi Seimui, Respublikos Prezidentui ir tiesiogiai pavaldūs Ministrui Pirmininkui.</text:p>
      <text:p text:style-name="P77"/>
      <text:p text:style-name="P78"><text:span text:style-name="T79">II</text:span><text:span text:style-name="T80">.<text:s/></text:span><text:span text:style-name="T81">Vyriausybės struktūra ir darbo formos</text:span></text:p>
      <text:p text:style-name="P82"/>
      <text:p text:style-name="P83"><text:span text:style-name="T84">I</text:span><text:span text:style-name="T85">.<text:s/></text:span><text:span text:style-name="T86">BENDRIEJI STRUKTŪROS<text:s/></text:span><text:span text:style-name="T87">IR DARBO KLAUSIMAI</text:span></text:p>
      <text:p text:style-name="P88"/>
      <text:p text:style-name="P89"><text:span text:style-name="T90">4</text:span><text:span text:style-name="T91">. Vyriausybę sudaro Ministras Pirmininkas ir ministrai.</text:span></text:p>
      <text:p text:style-name="P92"><text:span text:style-name="T93">5</text:span><text:span text:style-name="T94">. Valstybės valdymo reikalus Vyriausybė sprendžia Vyriausybės posėdžiuose.</text:span></text:p>
      <text:p text:style-name="P95"><text:span text:style-name="T96">6</text:span><text:span text:style-name="T97">. Išspręsti nesutarimams, kylantiems derinant teisės aktų projektus, arba svarbiausiems<text:s/></text:span><text:span text:style-name="T98">posėdžio darbotvarkės klausimams aptarti prieš Vyriausybės posėdžius Vyriausybė arba Ministras Pirmininkas gali sudaryti nuolatinius arba laikinuosius Vyriausybės komitetus.</text:span></text:p>
      <text:p text:style-name="P99"><text:span text:style-name="T100">7</text:span><text:span text:style-name="T101">. Prireikus Vyriausybė gali sudaryti nuolatines ir laikinąsias komisijas atit</text:span><text:span text:style-name="T102">inkamiems teisės aktams rengti, šalies masto renginiams organizuoti, kitiems aktualiems klausimams nagrinėti ir pasiūlymams rengti.</text:span></text:p>
      <text:p text:style-name="P103"><text:span text:style-name="T104">8</text:span><text:span text:style-name="T105">. Ministras Pirmininkas gali sudaryti darbo grupes įvairiems klausimams nagrinėti ir teisės aktų projektams rengti.</text:span></text:p>
      <text:p text:style-name="P106"><text:span text:style-name="T107">9</text:span><text:span text:style-name="T108">. Vyriausybę aptarnauja Vyriausybės kanceliarija, kuriai vadovauja Vyriausybės sekretorius. Ministrui Pirmininkui, kaip Vyriausybės vadovui, priimti ir įgyvendinti sprendimus padeda Ministro Pirmininko aparatas, kuriam vadovauja Vyriausybės kancleris.</text:span></text:p>
      <text:p text:style-name="P109"/>
      <text:p text:style-name="P110"><text:span text:style-name="T111">II</text:span><text:span text:style-name="T112">.<text:s/></text:span><text:span text:style-name="T113">Vyriausybės posėdis</text:span></text:p>
      <text:p text:style-name="P114"/>
      <text:p text:style-name="P115"><text:span text:style-name="T116">10</text:span><text:span text:style-name="T117">. Vyriausybės posėdžius kviečia ir jiems pirmininkauja Ministras Pirmininkas, o jo nesant – einantis Ministro Pirmininko pareigas arba jį pavaduojantis ministras (toliau vadinama – Ministras Pirmininkas).<text:s/></text:span></text:p>
      <text:p text:style-name="P118">Vyriausybės posėdžiai paprastai rengiami Vyriausybės rūmuose kartą per savaitę, trečiadieniais, Ministro Pirmininko paskirtu laiku.</text:p>
      <text:p text:style-name="P119"><text:span text:style-name="T120">Jeigu būtina nedelsiant priimti Vyriausybės sprendimus, Vyriausybės posėdis rengiamas Ministro Pirmininko paskirtu laiku nesilaikant šio r</text:span><text:span text:style-name="T121">eglamento IV skyriaus II ir III skirsnių reikalavimų.</text:span></text:p>
      <text:p text:style-name="P122"><text:span text:style-name="T123">11</text:span><text:span text:style-name="T124">. Vyriausybės posėdis yra teisėtas, jeigu jame dalyvauja daugiau kaip pusė Vyriausybės narių.</text:span></text:p>
      <text:p text:style-name="P125">Vyriausybės narys, negalintis dalyvauti posėdyje, privalo apie tai pranešti Ministrui Pirmininkui ir gauti jo sutikimą.</text:p>
      <text:p text:style-name="P126"><text:span text:style-name="T127">Negalintys dalyvauti Vyriausybės posėdyje Vyriausybės nariai gali raštu pateikti svarstomais klausimais savo nuomonę, kuri turi būti paskelbta posėdyje.</text:span></text:p>
      <text:p text:style-name="P128"><text:span text:style-name="T129">12</text:span><text:span text:style-name="T130">. Vyriausybės posėdyje paprastai svarstomi tik tie klausimai, dėl kurių šio reg</text:span><text:span text:style-name="T131">lamento nustatyta tvarka yra pateikti atitinkamų Vyriausybės sprendimų projektai.<text:s/></text:span></text:p>
      <text:p text:style-name="P132"><text:span text:style-name="T133">13</text:span><text:span text:style-name="T134">. Vyriausybės posėdžio darbotvarkė sudaroma ir svarstoma pagal šio reglamento IV skyriaus nuostatas (išskyrus šio reglamento 10 punkto trečiojoje pastraipoje numatytą<text:s/></text:span><text:span text:style-name="T135">atvejį).</text:span></text:p>
      <text:p text:style-name="P136"><text:span text:style-name="T137">Vyriausybės posėdžio metu Ministras Pirmininkas turi teisę pasiūlyti įtraukti į darbotvarkę ir naujų klausimų. Pasiūlyti Ministrui Pirmininkui įtraukti klausimą į darbotvarkę turi teisę ir ministras.</text:span><text:span text:style-name="T138"><text:s/></text:span><text:span text:style-name="T139">Darbotvarkė papildoma naujais klausimais Lietuv</text:span><text:span text:style-name="T140">os Respublikos Vyriausybės įstatymo 40 straipsnio 5 dalyje nustatyta tvarka</text:span><text:span text:style-name="T141">.</text:span></text:p>
      <text:p text:style-name="P142">Punkto pakeitimai:</text:p>
      <text:p text:style-name="P143"><text:span text:style-name="T144">Nr.<text:s/></text:span><text:a xlink:href="https://www.e-tar.lt/portal/legalAct.html?documentId=TAR.0F8BC2C9FCD3" office:target-frame-name="_top" xlink:show="replace"><text:span text:style-name="T145">314</text:span></text:a><text:span text:style-name="T146">, 2001-03-20, Žin., 2001, Nr. 25-832 (2001-03-23), i. k.<text:s/></text:span><text:span text:style-name="T147">1011100NUTA00000314</text:span></text:p>
      <text:p text:style-name="Normal"/>
      <text:p text:style-name="P148"><text:span text:style-name="T149">III</text:span><text:span text:style-name="T150">.<text:s/></text:span><text:span text:style-name="T151">Ministras Pirmininkas</text:span></text:p>
      <text:p text:style-name="P152"/>
      <text:p text:style-name="P153"><text:span text:style-name="T154">14</text:span><text:span text:style-name="T155">. Ministras Pirmininkas atstovauja Vyriausybei ir vadovauja jos veiklai.</text:span></text:p>
      <text:p text:style-name="P156"><text:span text:style-name="T157">15</text:span><text:span text:style-name="T158">. Ministras Pirmininkas:</text:span></text:p>
      <text:p text:style-name="P159"><text:span text:style-name="T160">15.1</text:span><text:span text:style-name="T161">. teikia Seimui svarstyti Vyriausybės programą;</text:span></text:p>
      <text:p text:style-name="P162"><text:span text:style-name="T163">15.2</text:span><text:span text:style-name="T164">. kviečia Vyriausybės posėdži</text:span><text:span text:style-name="T165">us ir jiems pirmininkauja, pasirašo Vyriausybės posėdžio darbotvarkę;</text:span></text:p>
      <text:p text:style-name="P166"><text:span text:style-name="T167">15.3</text:span><text:span text:style-name="T168">. pagal savo kompetenciją organizaciniais, personaliniais ir kitais klausimais leidžia potvarkius arba priima operatyvius sprendimus – pavedimus, įforminamus rezoliucijomis;</text:span></text:p>
      <text:p text:style-name="P169"><text:span text:style-name="T170">15.4</text:span><text:span text:style-name="T171">. vykdo kitas pareigas, kurias Ministrui Pirmininkui paveda Lietuvos Respublikos Konstitucija, Vyriausybės įstatymas ir kiti įstatymai.</text:span></text:p>
      <text:p text:style-name="P172"><text:span text:style-name="T173">16</text:span><text:span text:style-name="T174">. Ministras Pirmininkas leidžia potvarkius dėl:</text:span></text:p>
      <text:p text:style-name="P175"><text:span text:style-name="T176">16.1</text:span><text:span text:style-name="T177">. Vyriausybės, Ministro Pirmininko aparato ir Vyriau</text:span><text:span text:style-name="T178">sybės kanceliarijos darbo organizavimo;</text:span></text:p>
      <text:p text:style-name="P179"><text:span text:style-name="T180">16.2</text:span><text:span text:style-name="T181">. Ministro Pirmininko aparato struktūros ir funkcijų;</text:span></text:p>
      <text:p text:style-name="P182"><text:span text:style-name="T183">16.3</text:span><text:span text:style-name="T184">. Vyriausybės kanceliarijos struktūros;</text:span></text:p>
      <text:p text:style-name="P185"><text:span text:style-name="T186">16.4</text:span><text:span text:style-name="T187">. įgaliojimų derėtis, pasirašyti tarptautines sutartis suteikimo;</text:span></text:p>
      <text:p text:style-name="P188"><text:span text:style-name="T189">16.5</text:span><text:span text:style-name="T190">. Lietuvos Respublikos<text:s/></text:span><text:span text:style-name="T191">delegacijų vykimo į užsienį;</text:span></text:p>
      <text:p text:style-name="P192"><text:span text:style-name="T193">16.6</text:span><text:span text:style-name="T194">. atstovavimo Lietuvos Respublikai tarptautinėse organizacijose;</text:span></text:p>
      <text:p text:style-name="P195"><text:span text:style-name="T196">16.7</text:span><text:span text:style-name="T197">. atstovavimo Vyriausybei Lietuvos Respublikos Konstituciniame Teisme ir kituose teismuose;</text:span></text:p>
      <text:p text:style-name="P198"><text:span text:style-name="T199">16.8</text:span><text:span text:style-name="T200">. ministrų, Vyriausybės kanclerio, Vyriausybės</text:span><text:span text:style-name="T201"><text:s/>sekretoriaus, Vyriausybės įstaigų vadovų, apskričių viršininkų ir Vyriausybės atstovų atostogų;</text:span></text:p>
      <text:p text:style-name="P202"><text:span text:style-name="T203">16.9</text:span><text:span text:style-name="T204">. ministrų pavadavimo;</text:span></text:p>
      <text:p text:style-name="P205"><text:span text:style-name="T206">16.10</text:span><text:span text:style-name="T207">. atlyginimų priedų nustatymo Vyriausybės įstaigų vadovams, apskričių viršininkams, Vyriausybės atstovams, ministrų tei</text:span><text:span text:style-name="T208">kimu – viceministrams, Vyriausybės kancleriui ir Vyriausybės sekretoriui; skatinimo ir tarnybinių nuobaudų atitinkamiems valstybės tarnautojams (toliau vadinama – tarnautojai) skyrimo;</text:span></text:p>
      <text:p text:style-name="P209"><text:span text:style-name="T210">16.11</text:span><text:span text:style-name="T211">. valstybės stipendijų skyrimo;</text:span></text:p>
      <text:p text:style-name="P212"><text:span text:style-name="T213">16.12</text:span><text:span text:style-name="T214">. atitinkamų vidaus t</text:span><text:span text:style-name="T215">arnybos ir Lietuvos Respublikos valstybės saugumo departamento pareigūnų specialiųjų laipsnių suteikimo;</text:span></text:p>
      <text:p text:style-name="P216"><text:span text:style-name="T217">16.13</text:span><text:span text:style-name="T218">. įvairių minėjimų rengimo;</text:span></text:p>
      <text:p text:style-name="P219"><text:span text:style-name="T220">16.14</text:span><text:span text:style-name="T221">. įžymių žmonių laidotuvių organizavimo;</text:span></text:p>
      <text:p text:style-name="P222"><text:span text:style-name="T223">16.15</text:span><text:span text:style-name="T224">. neatlygintino konsultantų pasitelkimo (jiems sutikus)</text:span><text:span text:style-name="T225"><text:s/>Vyriausybei konsultuoti, išvadoms ir rekomendacijoms dėl svarbiausių Vyriausybei pateiktų teisės aktų projektų teikti;</text:span></text:p>
      <text:p text:style-name="P226"><text:span text:style-name="T227">16.16</text:span><text:span text:style-name="T228">. kitų organizacinių ar personalinių klausimų.</text:span></text:p>
      <text:p text:style-name="P229"><text:span text:style-name="T230">17</text:span><text:span text:style-name="T231">. Ministras Pirmininkas savo potvarkiais skiria pareigoms ir atleidžia i</text:span><text:span text:style-name="T232">š pareigų:</text:span></text:p>
      <text:p text:style-name="P233"><text:span text:style-name="T234">17.1</text:span><text:span text:style-name="T235">. Vyriausybės kanclerį, jo pavaduotojus, kitus Ministro Pirmininko aparato politinio (asmeninio) pasitikėjimo tarnautojus;</text:span></text:p>
      <text:p text:style-name="P236"><text:span text:style-name="T237">17.2</text:span><text:span text:style-name="T238">. Vyriausybės sekretorių;</text:span></text:p>
      <text:p text:style-name="P239"><text:span text:style-name="T240">17.3</text:span><text:span text:style-name="T241">. Vyriausybės įstaigų – departamentų prie Lietuvos Respublikos Vyriausybės</text:span><text:span text:style-name="T242"><text:s/>vadovus (Vyriausybės kanclerio teikimu);</text:span></text:p>
      <text:p text:style-name="P243"><text:span text:style-name="T244">17.4</text:span><text:span text:style-name="T245">. departamentų ir kitų įstaigų prie ministerijų vadovus (ministrų teikimu) bei jų pavaduotojus (departamentų vadovų teikimu), jeigu tai numatyta įstatymuose ar Vyriausybės patvirtintuose jų nuostatuose;</text:span></text:p>
      <text:p text:style-name="P246"><text:span text:style-name="T247">17.5</text:span><text:span text:style-name="T248">. viceministrus (ministrų teikimu);</text:span></text:p>
      <text:p text:style-name="P249"><text:span text:style-name="T250">17.6</text:span><text:span text:style-name="T251">. Vyriausybės įstaigų – inspekcijų, tarnybų ir kitų įstaigų vadovus (Vyriausybės sekretoriaus teikimu);</text:span></text:p>
      <text:p text:style-name="P252"><text:span text:style-name="T253">17.7</text:span><text:span text:style-name="T254">. apskrities viršininko pavaduotojus (apskrities viršininko teikimu);</text:span></text:p>
      <text:p text:style-name="P255"><text:span text:style-name="T256">17.8</text:span><text:span text:style-name="T257">. kitus<text:s/></text:span><text:span text:style-name="T258">tarnautojus įstatymų ir kitų teisės aktų numatytais atvejais.</text:span></text:p>
      <text:p text:style-name="P259"><text:span text:style-name="T260">18</text:span><text:span text:style-name="T261">. Prie Ministrui Pirmininkui teikiamo potvarkio projekto pridedamas kandidato į atitinkamas pareigas sutikimas eiti šias pareigas (ar prašymas atleisti iš šių pareigų), atitinkamas tarpi</text:span><text:span text:style-name="T262">ninkavimas, kandidato biografiniai duomenys (anketa), diplomo kopija.</text:span></text:p>
      <text:p text:style-name="P263"><text:span text:style-name="T264">Jeigu Ministras Pirmininkas nepritaria politinio (asmeninio) pasitikėjimo pagrindu pateiktai kandidatūrai, atitinkamas ministras, Vyriausybės kancleris ne vėliau kaip per 14 darbo dienų<text:s/></text:span><text:span text:style-name="T265">pateikia kitą kandidatūrą.</text:span></text:p>
      <text:p text:style-name="P266"><text:span text:style-name="T267">19</text:span><text:span text:style-name="T268">. Teikiami Ministrui Pirmininkui pasirašyti potvarkių projektų originalai ir jų priedai vizuojami šio reglamento 106 punkte nustatyta tvarka.</text:span></text:p>
      <text:p text:style-name="P269"><text:span text:style-name="T270">20</text:span><text:span text:style-name="T271">. Ministro Pirmininko potvarkiai įforminami jų pasirašymo data ir ne vėliau</text:span><text:span text:style-name="T272"><text:s/>kaip kitą darbo dieną išsiunčiami juos vykdyti turinčioms institucijoms (tarnautojams) bei kitiems adresatams pagal atitinkamų Vyriausybės kanceliarijos struktūrinių padalinių vadovų ar patarėjų (konsultantų) sudarytus adresatų sąrašus. Potvarkiui suteiki</text:span><text:span text:style-name="T273">amas eilės numeris pagal bendrąją numeraciją nuo metų pradžios ligi pabaigos.</text:span></text:p>
      <text:p text:style-name="P274"><text:span text:style-name="T275">21</text:span><text:span text:style-name="T276">. Ministro Pirmininko potvarkiai įsigalioja jų pasirašymo dieną neatsižvelgiant į tai, ar jie bus paskelbti „Valstybės žiniose“, jeigu pačiuose potvarkiuose nenustatyta vėl</text:span><text:span text:style-name="T277">esnė jų įsigaliojimo data.</text:span></text:p>
      <text:p text:style-name="P278">Ministro Pirmininko potvarkiai per 3 darbo dienas nuo jų įsigaliojimo dienos nustatytąja tvarka skelbiami interneto tinklapiuose. Prireikus Ministro Pirmininko potvarkius skelbia „Valstybės žinios“ ir kitos visuomenės informavimo<text:s/>priemonės. Jeigu Ministro Pirmininko potvarkis skelbiamas „Valstybės žiniose“, jis interneto tinklapiuose skelbiamas per 3 darbo dienas nuo jo paskelbimo „Valstybės žiniose“.</text:p>
      <text:p text:style-name="P279"/>
      <text:p text:style-name="P280"><text:span text:style-name="T281">IV</text:span><text:span text:style-name="T282">.<text:s/></text:span><text:span text:style-name="T283">Ministrai</text:span></text:p>
      <text:p text:style-name="P284"/>
      <text:p text:style-name="P285"><text:span text:style-name="T286">22</text:span><text:span text:style-name="T287">. Atitinkamos ministerijos kompetencijai priklausanč</text:span><text:span text:style-name="T288">iais klausimais ministrai leidžia įsakymus ir įsakymais patvirtintus kitus teisės aktus. Prireikus keli ministrai gali leisti bendrus įsakymus arba įsakymais patvirtintus kitus teisės aktus.</text:span></text:p>
      <text:p text:style-name="P289">Ministrų įsakymai ir įsakymais patvirtinti kiti norminiai teisės<text:s/>aktai, kuriuose nustatomos, keičiamos ar pripažįstamos netekusiomis galios teisės normos, skelbiami „Valstybės žiniose“ ir įsigalioja kitą dieną po jų paskelbimo, jeigu pačiuose teisės aktuose nenustatoma vėlesnė jų įsigaliojimo data.</text:p>
      <text:p text:style-name="P290">Ministrų įsakymai ir<text:s/>įsakymais patvirtinti kiti teisės aktai, kuriuose nėra nustatomos, keičiamos ar pripažįstamos netekusiomis galios teisės normos, juos pasirašiusių ministrų nuožiūra gali būti skelbiami „Valstybės žinių“ priede „Informaciniai pranešimai“ ir įsigalioja nuo jų priėmimo (pasirašymo) dienos neatsižvelgiant į tai, ar jie bus (buvo) ten paskelbti, jeigu pačiuose teisės aktuose nenustatyta vėlesnė jų įsigaliojimo data.</text:p>
      <text:soft-page-break/>
      <text:p text:style-name="P291"><text:span text:style-name="T292">Per 3 darbo dienas nuo oficialaus paskelbimo „Valstybės žiniose“ ministrų įsakymai ir įsakymais p</text:span><text:span text:style-name="T293">atvirtinti kiti norminiai teisės aktai, kuriuose nustatomos, keičiamos ar pripažįstamos netekusiomis galios teisės normos, nustatytąja tvarka skelbiami interneto tinklapiuose.</text:span></text:p>
      <text:p text:style-name="P294"><text:span text:style-name="T295">23</text:span><text:span text:style-name="T296">. Ministras leidžia įsakymus ir įsakymais patvirtintus kitus teisės aktus<text:s/></text:span><text:span text:style-name="T297">dėl:</text:span></text:p>
      <text:p text:style-name="P298"><text:span text:style-name="T299">23.1</text:span><text:span text:style-name="T300">. ministerijos administracijos struktūros ir etatų sąrašo tvirtinimo;</text:span></text:p>
      <text:p text:style-name="P301"><text:span text:style-name="T302">23.2</text:span><text:span text:style-name="T303">. ministerijos administracijos padalinių, taip pat departamentų, tarnybų ir inspekcijų prie ministerijos, kitų jos įsteigtų ar jai priskirtų įstaigų, valstybės įmonių<text:s/></text:span><text:span text:style-name="T304">nuostatų (įstatų) tvirtinimo;</text:span></text:p>
      <text:p text:style-name="P305"><text:span text:style-name="T306">23.3</text:span><text:span text:style-name="T307">. ministro politinio (asmeninio) pasitikėjimo tarnautojų (išskyrus viceministrus), ministerijos sekretorių, įstaigų prie ministerijos, taip pat ministerijos įsteigtų ar jai priskirtų įstaigų, valstybės įmonių vadovų<text:s/></text:span><text:span text:style-name="T308">(ministerijos sekretoriaus teikimu) skyrimo pareigoms ir atleidimo iš pareigų;</text:span></text:p>
      <text:p text:style-name="P309"><text:span text:style-name="T310">23.4</text:span><text:span text:style-name="T311">. ministro politinio (asmeninio) pasitikėjimo tarnautojų bei kitų ministro skiriamų tarnautojų atleidimo iš pareigų savo iniciatyva;</text:span></text:p>
      <text:p text:style-name="P312"><text:span text:style-name="T313">23.5</text:span><text:span text:style-name="T314">. reguliariai atnaujinamų il</text:span><text:span text:style-name="T315">galaikių (iki 10 metų) ministerijos strateginių veiklos planų tvirtinimo;</text:span></text:p>
      <text:p text:style-name="P316"><text:span text:style-name="T317">23.6</text:span><text:span text:style-name="T318">. darbo grupių (komisijų) sudarymo;</text:span></text:p>
      <text:p text:style-name="P319"><text:span text:style-name="T320">23.7</text:span><text:span text:style-name="T321">. kitų įstatymų ir Vyriausybės nutarimų jam suteiktų funkcijų vykdymo.</text:span></text:p>
      <text:p text:style-name="P322"><text:span text:style-name="T323">24</text:span><text:span text:style-name="T324">. Ministro įsakymas įforminamas ministro blanke, o<text:s/></text:span><text:span text:style-name="T325">įsakymais patvirtinti kiti teisės aktai – šių įsakymų prieduose.</text:span></text:p>
      <text:p text:style-name="P326"/>
      <text:p text:style-name="P327"/>
      <text:p text:style-name="P328"><text:span text:style-name="T329">V</text:span><text:span text:style-name="T330">.<text:s/></text:span><text:span text:style-name="T331">Vyriausybės komitetai ir VYRIAUSYBĖS SUDAROMOS Komisijos. Ministro pirmininko sudaromos darbo grupės</text:span></text:p>
      <text:p text:style-name="P332"/>
      <text:p text:style-name="P333"><text:span text:style-name="T334">25.</text:span><text:span text:style-name="T335"><text:s/>Neteko galios nuo 2001-10-04</text:span></text:p>
      <text:p text:style-name="P336">Punkto naikinimas:</text:p>
      <text:p text:style-name="P337"><text:span text:style-name="T338">Nr.<text:s/></text:span><text:a xlink:href="https://www.e-tar.lt/portal/legalAct.html?documentId=TAR.746891E0706B" office:target-frame-name="_top" xlink:show="replace"><text:span text:style-name="T339">1188</text:span></text:a><text:span text:style-name="T340">, 2001-10-01, Žin. 2001, Nr. 84-2946 (2001-10-03), i. k. 1011100NUTA00001188</text:span></text:p>
      <text:p text:style-name="Normal"/>
      <text:p text:style-name="P341"><text:span text:style-name="T342">26</text:span><text:span text:style-name="T343">.</text:span><text:span text:style-name="T344"><text:s/>Vyriausybės arba Ministro Pirmininko sudaryti Vyriausybės nuolatiniai ar laikinieji komitetai Ministro Pirmininko pavedimu svarsto teisės aktų projektų, apimančių kelių ministrų valdymo sritis, derinimo metu iškilusius nesutarimus. Ministrai gali siūlyti<text:s/></text:span><text:span text:style-name="T345">svarstyti komitete ir rengiamų naujų teisės aktų koncepcijas, kitus probleminius klausimus. Jeigu nesutarimų išspręsti nepavyksta, nesutarimus keliantis teisės akto projektas įteikiamas Ministrui Pirmininkui, kuris priima vieną iš šių sprendimų: svarstyti<text:s/></text:span><text:span text:style-name="T346">teisės akto projektą Vyriausybės posėdyje arba grąžinti jį atitinkamai ministerijai papildomai nagrinėti ir atitinkamai pakeisti (papildyti)</text:span><text:s/></text:p>
      <text:p text:style-name="P347">Punkto pakeitimai:</text:p>
      <text:p text:style-name="P348"><text:span text:style-name="T349">Nr.<text:s/></text:span><text:a xlink:href="https://www.e-tar.lt/portal/legalAct.html?documentId=TAR.746891E0706B" office:target-frame-name="_top" xlink:show="replace"><text:span text:style-name="T350">1188</text:span></text:a><text:span text:style-name="T351">, 200</text:span><text:span text:style-name="T352">1-10-01, Žin., 2001, Nr. 84-2946 (2001-10-03), i. k. 1011100NUTA00001188</text:span></text:p>
      <text:p text:style-name="Normal"/>
      <text:p text:style-name="P353"><text:span text:style-name="T354">27</text:span><text:span text:style-name="T355">. Komiteto posėdžius šaukia ir jiems pirmininkauja komiteto pirmininkas.</text:span></text:p>
      <text:p text:style-name="P356"><text:span text:style-name="T357">Komiteto posėdyje, be komiteto narių, dalyvauja atitinkamų įstatymų ir norminių Vyriausybės nutarimų pr</text:span><text:span text:style-name="T358">ojektais suinteresuoti ministrai ar jų įgalioti viceministrai, prireikus – kiti tarnautojai.<text:s/></text:span></text:p>
      <text:p text:style-name="P359"><text:span text:style-name="T360">28</text:span><text:span text:style-name="T361">. Vyriausybės komitetų darbą padeda organizuoti ir juos aptarnauja Vyriausybės kanceliarija ir atitinkama ministerija, jeigu šiai ministerijai vadovaujantis</text:span><text:span text:style-name="T362"><text:s/>ministras yra paskirtas komiteto pirmininku.</text:span></text:p>
      <text:p text:style-name="P363"><text:span text:style-name="T364">29</text:span><text:span text:style-name="T365">. Vyriausybė nuolatines ar laikinąsias komisijas gali sudaryti iš Vyriausybės narių, valstybės valdymo, vietos savivaldos ar savivaldybių institucijų (toliau vadinama – valstybės ar savivaldybės instituci</text:span><text:span text:style-name="T366">ja) tarnautojų, mokslininkų ir specialistų. Prireikus į komisijų posėdžius kviečiami suinteresuotų ministerijų, Vyriausybės įstaigų, apskričių viršininkų, savivaldybių institucijų, įmonių, įstaigų ir organizacijų, taip pat politinių partijų ir politinių or</text:span><text:span text:style-name="T367">ganizacijų, profesinių sąjungų ir visuomeninių organizacijų atstovai. Komisijos darbui vadovauja Vyriausybės skiriamas ministras arba kitas asmuo.</text:span></text:p>
      <text:p text:style-name="P368"><text:span text:style-name="T369">30</text:span><text:span text:style-name="T370">. Komisijų uždavinius, funkcijas, įgaliojimus, veiklos tvarką ir finansavimą nustato Vyriausybė.<text:s/></text:span></text:p>
      <text:p text:style-name="P371">Lėšos<text:s/>nuolatinėms komisijoms finansuoti turi būti numatytos Lietuvos Respublikos valstybės biudžete (Vyriausybės kanceliarijos ar atitinkamų ministerijų bei Vyriausybės įstaigų išlaikymo išlaidų sąmatose); nenumatytiems atvejams jų gali būti skiriama iš Vyriausybės rezervo fondo.</text:p>
      <text:p text:style-name="P372"><text:span text:style-name="T373">Komisijų posėdžių sprendimai įforminami jų posėdžių protokolais, kuriuos pasirašo komisijų pirmininkai.</text:span></text:p>
      <text:p text:style-name="P374"><text:span text:style-name="T375">31</text:span><text:span text:style-name="T376">. Ministras Pirmininkas gali sudaryti darbo grupes ir skirti jų vadovus iš šio reglamento 29 punkte nurodytų asmenų.</text:span></text:p>
      <text:p text:style-name="P377"><text:span text:style-name="T378">Darbo gru</text:span><text:span text:style-name="T379">pės sudarymas įforminamas Ministro Pirmininko potvarkiu, kuriame nustatomos konkrečios užduotys.</text:span></text:p>
      <text:p text:style-name="P380"><text:span text:style-name="T381">32</text:span><text:span text:style-name="T382">. Vyriausybė prireikus sprendžia lėšų darbo grupės veiklai skyrimo klausimą.</text:span></text:p>
      <text:p text:style-name="P383"><text:span text:style-name="T384">33</text:span><text:span text:style-name="T385">. Ministerijos, Vyriausybės įstaigos, apskričių viršininkai privalo<text:s/></text:span><text:span text:style-name="T386">teikti Vyriausybės sudarytoms komisijoms (Ministro Pirmininko sudarytoms darbo grupėms) jų prašymu reikiamą informaciją ir kitą medžiagą komisijų (darbo grupių) nagrinėjamais (rengiamais) klausimais.</text:span></text:p>
      <text:p text:style-name="P387"><text:span text:style-name="T388">34</text:span><text:span text:style-name="T389">. Ministerijų, Vyriausybės įstaigų ir apskričių<text:s/></text:span><text:span text:style-name="T390">viršininkų atstovai Vyriausybės sudarytose komisijose (Ministro Pirmininko sudarytose darbo grupėse) teisės aktų projektams rengti suderina ministerijos, Vyriausybės įstaigos ar apskrities viršininko vardu teikiamus pasiūlymus, taip pat parengtą teisės akt</text:span><text:span text:style-name="T391">o projektą su atitinkamu ministru, Vyriausybės įstaigos vadovu ar apskrities viršininku.</text:span></text:p>
      <text:p text:style-name="P392"><text:span text:style-name="T393">35</text:span><text:span text:style-name="T394">. Vyriausybės sudaromų komisijų ir Ministro Pirmininko sudaromų darbo grupių narių bei konsultantų darbas apmokamas Vyriausybės nustatyta tvarka. Vyriausybės nar</text:span><text:span text:style-name="T395">iai negali gauti atlyginimo už darbą komisijose ar darbo grupėse teisės aktams rengti. Ministerijų ir Vyriausybės įstaigų vadovai privalo asmeniškai kontroliuoti, kad nebūtų pažeista atlyginimų mokėjimo už teisės aktų rengimą tvarka.</text:span></text:p>
      <text:p text:style-name="P396"><text:span text:style-name="T397">Komisijas (darbo grupe</text:span><text:span text:style-name="T398">s) ūkiškai ir techniškai aptarnauja Vyriausybės kanceliarija arba ministerijos bei Vyriausybės įstaigos, kurių vadovai ar kiti tarnautojai paskirti komisijų (darbo grupių) vadovais.</text:span></text:p>
      <text:p text:style-name="P399"><text:span text:style-name="T400">36</text:span><text:span text:style-name="T401">. Vyriausybės sudarytų nuolatinių ir laikinųjų komisijų, kurių vadov</text:span><text:span text:style-name="T402">ais paskirti ministrai, Vyriausybės įstaigų vadovai ar ministerijų bei Vyriausybės įstaigų valstybės tarnautojai, veiklos dokumentai (posėdžių protokolai, susirašinėjimo medžiaga, įvairūs projektai, pažymos bei kita) saugomi atitinkamose ministerijose ar V</text:span><text:span text:style-name="T403">yriausybės įstaigose. Vyriausybės kanceliarijoje paprastai saugomi veiklos dokumentai tų nuolatinių ir laikinųjų komisijų, kurių vadovai yra Ministras Pirmininkas, Ministro Pirmininko aparato ir Vyriausybės kanceliarijos tarnautojai arba kuriuos ūkiškai ir</text:span><text:span text:style-name="T404"><text:s/>techniškai aptarnauti pavesta Vyriausybės kanceliarijai.</text:span></text:p>
      <text:p text:style-name="P405"><text:span text:style-name="T406">37</text:span><text:span text:style-name="T407">. Ministro Pirmininko sudarytų darbo grupių veiklos dokumentai kartu su išvadomis ir pasiūlymais, kuriems parengti šios darbo grupės buvo sudarytos, persiunčiami (perduodami) institucijai, kur</text:span><text:span text:style-name="T408">ios atstovas yra darbo grupės vadovas.</text:span></text:p>
      <text:p text:style-name="P409"/>
      <text:p text:style-name="P410"><text:span text:style-name="T411">VI</text:span><text:span text:style-name="T412">.<text:s/></text:span><text:span text:style-name="T413">Vyriausybės kanceliarija ir ministro pirmininko aparatas</text:span></text:p>
      <text:p text:style-name="P414"/>
      <text:p text:style-name="P415"><text:span text:style-name="T416">38</text:span><text:span text:style-name="T417">. Vyriausybės kanceliariją sudaro karjeros tarnautojai – Vyriausybės sekretorius, jo pavaduotojai, struktūrinių padalinių vadovai ir patarėjai</text:span><text:span text:style-name="T418"><text:s/>atskirais klausimais, konsultantai ir kiti tarnautojai. Kanceliarijos struktūrinių padalinių vadovai ir patarėjai atskirais klausimais yra atsakingi Ministrui Pirmininkui ir tiesiogiai pavaldūs Vyriausybės sekretoriui. Kiti kanceliarijos tarnautojai yra a</text:span><text:span text:style-name="T419">tsakingi ir pavaldūs kanceliarijos struktūrinių padalinių vadovams, patarėjams ir Vyriausybės sekretoriui.</text:span></text:p>
      <text:p text:style-name="P420"><text:span text:style-name="T421">Ministro Pirmininko aparatą sudaro politinio (asmeninio) pasitikėjimo tarnautojai – Vyriausybės kancleris, jo pavaduotojai, valstybės konsultantai at</text:span><text:span text:style-name="T422">skirais klausimais, Ministro Pirmininko atstovas spaudai, Ministro Pirmininko sekretoriato vadovas, kiti politinio (asmeninio)<text:s/></text:span><text:soft-page-break/><text:span text:style-name="T423">pasitikėjimo tarnautojai. Valstybės konsultantai ir kiti Ministro Pirmininko aparato tarnautojai yra atsakingi Ministrui Pirminin</text:span><text:span text:style-name="T424">kui ir tiesiogiai pavaldūs Vyriausybės kancleriui.</text:span></text:p>
      <text:p text:style-name="P425"><text:span text:style-name="T426">39</text:span><text:span text:style-name="T427">. Atitinkamai Vyriausybės kancleris ar Vyriausybės sekretorius (jų nesant – jų pavaduotojai) referuoja Ministrui Pirmininkui, jog gauti šie Vyriausybei adresuoti dokumentai:</text:span></text:p>
      <text:p text:style-name="P428"><text:span text:style-name="T429">39.1</text:span><text:span text:style-name="T430">. įstatymai ir kiti</text:span><text:span text:style-name="T431"><text:s/>Seimo teisės aktai, Seimo Pirmininko ir jo pavaduotojų pasirašyti raštai, Seimo komitetų, komisijų raštai bei kiti su jais susiję dokumentai;</text:span></text:p>
      <text:p text:style-name="P432"><text:span text:style-name="T433">39.2</text:span><text:span text:style-name="T434">. Respublikos Prezidento dekretai, Respublikos Prezidento pasirašyti raštai, taip pat dokumentai su Respu</text:span><text:span text:style-name="T435">blikos Prezidento pavedimais;</text:span></text:p>
      <text:p text:style-name="P436"><text:span text:style-name="T437">39.3</text:span><text:span text:style-name="T438">. Lietuvos Respublikos Konstitucinio Teismo, Lietuvos Aukščiausiojo Teismo, Lietuvos Respublikos apeliacinio teismo, Lietuvos Respublikos generalinės prokuratūros, Lietuvos Respublikos valstybės kontrolės, Lietuvos ban</text:span><text:span text:style-name="T439">ko vadovų pasirašyti dokumentai;</text:span></text:p>
      <text:p text:style-name="P440"><text:span text:style-name="T441">39.4</text:span><text:span text:style-name="T442">. užsienio valstybių ir vyriausybių vadovų pasirašyti dokumentai, tarpvyriausybinių tarptautinių organizacijų dokumentai, užsienio valstybių diplomatinių atstovybių Lietuvos Respublikoje vadovų pasirašyti dokumentai</text:span><text:span text:style-name="T443">, Lietuvos Respublikos diplomatinių atstovybių vadovų pasirašyti dokumentai, raštai ar telegramos (faksai), kuriomis atsakoma į užsienio valstybių institucijoms (tarnautojams) ar tarptautinėms organizacijoms adresuotus ir Ministro Pirmininko pasirašytus do</text:span><text:span text:style-name="T444">kumentus;</text:span></text:p>
      <text:p text:style-name="P445"><text:span text:style-name="T446">39.5</text:span><text:span text:style-name="T447">. ministerijų, Vyriausybės įstaigų, apskričių viršininkų, Vyriausybės atstovų, savivaldybių institucijų raštai;</text:span></text:p>
      <text:p text:style-name="P448"><text:span text:style-name="T449">39.6</text:span><text:span text:style-name="T450">. bažnyčių ir religinių organizacijų hierarchų pasirašyti dokumentai;</text:span></text:p>
      <text:p text:style-name="P451"><text:span text:style-name="T452">39.7</text:span><text:span text:style-name="T453">. Vyriausybės teisės aktų projektai, tei</text:span><text:span text:style-name="T454">ktini svarstyti Vyriausybės posėdžiuose (paprastai apie juos referuojama derinant Vyriausybės posėdžio darbotvarkę);</text:span></text:p>
      <text:p text:style-name="P455"><text:span text:style-name="T456">39.8</text:span><text:span text:style-name="T457">. Ministro Pirmininko potvarkių projektai (paprastai apie juos referuojama, kai jie būna parengti pasirašyti).</text:span></text:p>
      <text:p text:style-name="P458"><text:span text:style-name="T459">40</text:span><text:span text:style-name="T460">. Ministro<text:s/></text:span><text:span text:style-name="T461">Pirmininko aparato ir Vyriausybės kanceliarijos</text:span><text:span text:style-name="T462"><text:s/></text:span><text:span text:style-name="T463">uždaviniai, funkcijos ir teisės nustatomi jų nuostatuose, kuriuos tvirtina Vyriausybė.</text:span></text:p>
      <text:p text:style-name="P464"/>
      <text:p text:style-name="P465"><text:span text:style-name="T466">III</text:span><text:span text:style-name="T467">.<text:s/></text:span><text:span text:style-name="T468">VYRIAUSYBĖS PROGRAMOS RENGIMAS IR ĮGYVENDINIMAS</text:span></text:p>
      <text:p text:style-name="P469"/>
      <text:p text:style-name="P470"><text:span text:style-name="T471">41</text:span><text:span text:style-name="T472">. Vyriausybės programa – teisinis dokumentas, atitin</text:span><text:span text:style-name="T473">kamai Vyriausybei visą jos įgaliojimų laiką privalomas veiklos planas, kuriame išdėstytos tam tikro laikotarpio Vyriausybės veiklos gairės ir kuriam yra pritaręs Seimas.</text:span></text:p>
      <text:p text:style-name="P474"><text:span text:style-name="T475">42</text:span><text:span text:style-name="T476">. Vyriausybės programos rengimui vadovauja Ministras Pirmininkas.</text:span></text:p>
      <text:p text:style-name="P477"><text:span text:style-name="T478">Vyriausybės ka</text:span><text:span text:style-name="T479">nceliarija, ministerijos, Vyriausybės įstaigos, apskričių viršininkai teikia paskirtiems ministrams</text:span><text:span text:style-name="T480"><text:s/></text:span><text:span text:style-name="T481">jų prašymu medžiagą, kurios reikia Vyriausybės programai parengti, ir atitinkamai prisideda prie jos rengimo.</text:span></text:p>
      <text:p text:style-name="P482"><text:span text:style-name="T483">43</text:span><text:span text:style-name="T484">. Seimui pritarus Vyriausybės programai,</text:span><text:span text:style-name="T485"><text:s/>Vyriausybė per 3 mėnesius parengia ir patvirtina konkrečias priemones šiai programai įgyvendinti, numatydama priemonių įvykdymo terminus ir už įvykdymą atsakingas ministerijas, Vyriausybės įstaigas, kitas valstybės valdymo institucijas.</text:span></text:p>
      <text:p text:style-name="P486"><text:span text:style-name="T487">Vyriausybės progra</text:span><text:span text:style-name="T488">mos įgyvendinimo priemonių rengimui vadovauja Ministras Pirmininkas arba Vyriausybės kancleris Ministro Pirmininko pavedimu.</text:span></text:p>
      <text:p text:style-name="P489"><text:span text:style-name="T490">44</text:span><text:span text:style-name="T491">. Vyriausybė ne rečiau kaip kartą per metus pateikia Seimui Vyriausybės programos įgyvendinimo ataskaitą.</text:span></text:p>
      <text:p text:style-name="P492"><text:span text:style-name="T493">Ministerijos, Vyria</text:span><text:span text:style-name="T494">usybės įstaigos, apskričių viršininkai kaupia informaciją ir kitą medžiagą, kurios reikia Vyriausybės programos įgyvendinimo ataskaitai parengti. Šios ataskaitos rengimą organizuoja ir atitinkamą medžiagą apibendrina Ministro Pirmininko aparatas kartu su V</text:span><text:span text:style-name="T495">yriausybės kanceliarija. Ataskaitos projektas svarstomas ir aprobuojamas Vyriausybės posėdyje.</text:span></text:p>
      <text:p text:style-name="P496"><text:span text:style-name="T497">45</text:span><text:span text:style-name="T498">. Vyriausybės nustatyta tvarka ministerijos ir Vyriausybės įstaigos iki einamųjų metų kovo 1 d. pateikia praėjusių kalendorinių metų veiklos ataskaitas: Vy</text:span><text:span text:style-name="T499">riausybei – ministerijos, Vyriausybės kancleriui – departamentai prie Lietuvos Respublikos Vyriausybės, Vyriausybės<text:s/></text:span><text:soft-page-break/><text:span text:style-name="T500">sekretoriui – tarnybos, inspekcijos, kitos valdymo institucijos prie Lietuvos Respublikos Vyriausybės.</text:span></text:p>
      <text:p text:style-name="P501"><text:span text:style-name="T502">46</text:span><text:span text:style-name="T503">. Ministrai, būdami tiesiogiai<text:s/></text:span><text:span text:style-name="T504">atsakingi už Vyriausybės programos įgyvendinimą ministerijos kompetencijai priklausančiais klausimais, paskiria viceministrą Vyriausybės programos įgyvendinimui koordinuoti ir kontroliuoti. Vyriausybės įstaigų vadovai, apskričių viršininkai nustato atitink</text:span><text:span text:style-name="T505">amai Vyriausybės įstaigų vadovų pavaduotojų, apskričių viršininkų pavaduotojų asmeninę atsakomybę už Vyriausybės programos įgyvendinimo organizavimą ir koordinavimą.</text:span></text:p>
      <text:p text:style-name="P506"><text:span text:style-name="T507">47</text:span><text:span text:style-name="T508">. Ministro Pirmininko aparatas teikia Ministrui Pirmininkui išvadas apie tai, ar Vyr</text:span><text:span text:style-name="T509">iausybės posėdžiui teikiami teisės aktų projektai atitinka Vyriausybės programą.</text:span></text:p>
      <text:p text:style-name="P510"/>
      <text:p text:style-name="P511"><text:span text:style-name="T512">IV</text:span><text:span text:style-name="T513">.<text:s/></text:span><text:span text:style-name="T514">VYRIAUSYBĖS TEISĖS AKTŲ LEIDYBOS PROCEDŪRA</text:span></text:p>
      <text:p text:style-name="P515"/>
      <text:p text:style-name="P516"><text:span text:style-name="T517">I</text:span><text:span text:style-name="T518">.<text:s/></text:span><text:span text:style-name="T519">Leidybos iniciatyva</text:span></text:p>
      <text:p text:style-name="P520"/>
      <text:p text:style-name="P521"><text:span text:style-name="T522">48</text:span><text:span text:style-name="T523">. Vyriausybės teisės aktų (toliau vadinama – teisės aktai) leidybos iniciatyvos teisę<text:s/></text:span><text:span text:style-name="T524">turi Ministras Pirmininkas ir ministrai. Įgyvendindami šią teisę, ministrai pagal jiems vadovauti pavestas valdymo sritis pasirašo ministerijų parengtus ir Vyriausybei teikiamus įstatymų, Seimo ar Vyriausybės nutarimų ir kitų teisės aktų projektus ar pasiū</text:span><text:span text:style-name="T525">lymus dėl jų leidybos.</text:span></text:p>
      <text:p text:style-name="P526"><text:span text:style-name="T527">49</text:span><text:span text:style-name="T528">. Vyriausybės įstaigos, apskričių viršininkai, kitos valstybės ir savivaldybių institucijos, pagal savo kompetenciją negalėdamos išspręsti su jų valdymo sritimi susijusių klausimų, gali teikti atitinkamus projektus Vyriausybei,</text:span><text:span text:style-name="T529"><text:s/>jeigu šiuos projektus vizuoja Vyriausybės priskirtas ministras.<text:s/></text:span></text:p>
      <text:p text:style-name="P530"><text:span text:style-name="T531">50</text:span><text:span text:style-name="T532">. Prie Vyriausybei teikiamo teisės akto projekto pridedamas atitinkamos institucijos lydraštis–teikimas (toliau vadinama – teikimas). Jeigu projektas yra didesnės kaip vieno puslapio a</text:span><text:span text:style-name="T533">pimties, papildomai pateikiama kompiuterinė laikmena su projekto įrašu.</text:span></text:p>
      <text:p text:style-name="P534"/>
      <text:p text:style-name="P535"><text:span text:style-name="T536">TEIKIMO REIKALAVIMAI</text:span></text:p>
      <text:p text:style-name="P537"/>
      <text:p text:style-name="P538"><text:span text:style-name="T539">51</text:span><text:span text:style-name="T540">. Teikime turi būti šie duomenys:</text:span></text:p>
      <text:p text:style-name="P541"><text:span text:style-name="T542">51.1</text:span><text:span text:style-name="T543">. teisės akto projektą teikiančios institucijos pavadinimas, adresas;</text:span></text:p>
      <text:p text:style-name="P544"><text:span text:style-name="T545">51.2</text:span><text:span text:style-name="T546">. teikimo data;</text:span></text:p>
      <text:p text:style-name="P547"><text:span text:style-name="T548">51.3</text:span><text:span text:style-name="T549">. teikiamo<text:s/></text:span><text:span text:style-name="T550">teisės akto pavadinimas;</text:span></text:p>
      <text:p text:style-name="P551"><text:span text:style-name="T552">51.4</text:span><text:span text:style-name="T553">. asmens, kuris prireikus pristatytų teikiamą teisės akto projektą ministerijų sekretorių ar Ministro Pirmininko aparato pasitarime, vardas ir pavardė, darbo vieta ir pareigos, telefono numeris;</text:span></text:p>
      <text:p text:style-name="P554"><text:span text:style-name="T555">51.5</text:span><text:span text:style-name="T556">. teisės akto projek</text:span><text:span text:style-name="T557">tą teikiančios institucijos padalinio, rengusio projektą (arba koordinavusio jo rengimą), pavadinimas, jo vadovo vardas ir pavardė, padalinio tarnautojo, tiesiogiai rengusio teisės akto projektą, vardas ir pavardė (jeigu projektą rengė komisija arba darbo<text:s/></text:span><text:span text:style-name="T558">grupė – jos vadovo pareigos, vardas ir pavardė), telefonų numeriai;</text:span></text:p>
      <text:p text:style-name="P559"><text:span text:style-name="T560">51.6</text:span><text:span text:style-name="T561">. kokia teisės akto projektu sprendžiamo klausimo esmė ir kodėl būtina priimti projektą (įstatyme ar kitame teisės akte numatytas teikiamo projekto priėmimo pagrindas);</text:span></text:p>
      <text:p text:style-name="P562"><text:span text:style-name="T563">51.7</text:span><text:span text:style-name="T564">.<text:s/></text:span><text:span text:style-name="T565">ar projektas atitinka Vyriausybės programą;</text:span></text:p>
      <text:p text:style-name="P566"><text:span text:style-name="T567">51.8</text:span><text:span text:style-name="T568">. ar projektas suderintas su Europos Sąjungos teisės aktais;</text:span></text:p>
      <text:p text:style-name="P569"><text:span text:style-name="T570">51.9</text:span><text:span text:style-name="T571">. kiek lėšų reikia projektui įgyvendinti arba kiek lėšų jis leis sutaupyti (pateikiami reikiami skaičiavimai, išlaidų sąmatos, nurodomi</text:span><text:span text:style-name="T572"><text:s/>finansavimo šaltiniai, jeigu teikiamo projekto įgyvendinimas susijęs su atitinkamomis lėšomis);</text:span></text:p>
      <text:p text:style-name="P573"><text:span text:style-name="T574">51.10</text:span><text:span text:style-name="T575">. kuriuos galiojančius teisės aktus būtina pakeisti ar panaikinti priėmus projektą (jeigu taip – ar yra parengti jų pakeitimo arba panaikinimo projekt</text:span><text:span text:style-name="T576">ai);</text:span></text:p>
      <text:p text:style-name="P577"><text:span text:style-name="T578">51.11</text:span><text:span text:style-name="T579">. ministerijos, kitos suinteresuotos institucijos, su kuriomis suderintas teikiamas projektas (jeigu projektas nesuderintas su suinteresuotomis institucijomis, nurodoma, kad prie projekto pridedama derinimo pažyma);</text:span></text:p>
      <text:p text:style-name="P580"><text:span text:style-name="T581">51.12</text:span><text:span text:style-name="T582">. kiti<text:s/></text:span><text:span text:style-name="T583">paaiškinimai, kurie, projektą teikiančios institucijos nuomone, yra būtini.</text:span></text:p>
      <text:p text:style-name="P584"><text:span text:style-name="T585">52</text:span><text:span text:style-name="T586">. Ministerijos teikimas, kuriuo projektas teikiamas įvertinimui Vyriausybės kanceliarijoje ir Ministro Pirmininko aparate (šio reglamento IV skyriaus II skirsnio nustatyta<text:s/></text:span><text:span text:style-name="T587">tvarka), turi būti pasirašytas ministro arba jo raštišku pavedimu – viceministro ar ministerijos sekretoriaus. Ministerijos teikimas, kuriuo Vyriausybei šio reglamento nustatyta tvarka teikiamas suderintas projektas, turi būti pasirašytas ministro arba jo<text:s/></text:span><text:span text:style-name="T588">raštišku pavedimu – viceministro (jeigu ministras nepaveda viceministrui pasirašyti teikimo ir ministro nėra, teikimas turi būti pasirašytas ministrą pavaduojančio ministro ir vizuotas projektą teikiančios ministerijos viceministro). Vyriausybės įstaigos,<text:s/></text:span><text:span text:style-name="T589">kitos valstybės ar savivaldybės institucijos teikimas turi būti pasirašytas jos vadovo ir vizuotas ministro Lietuvos Respublikos Vyriausybės įstatymo 38 straipsnio 1 dalyje nustatyta tvarka</text:span><text:s/></text:p>
      <text:p text:style-name="P590">Punkto pakeitimai:</text:p>
      <text:p text:style-name="P591"><text:span text:style-name="T592">Nr.<text:s/></text:span><text:a xlink:href="https://www.e-tar.lt/portal/legalAct.html?documentId=TAR.0F8BC2C9FCD3" office:target-frame-name="_top" xlink:show="replace"><text:span text:style-name="T593">314</text:span></text:a><text:span text:style-name="T594">, 2001-03-20, Žin., 2001, Nr. 25-832 (2001-03-23), i. k. 1011100NUTA00000314</text:span></text:p>
      <text:p text:style-name="Normal"/>
      <text:p text:style-name="P595"><text:span text:style-name="T596">PROJEKTO REIKALAVIMAI</text:span></text:p>
      <text:p text:style-name="P597"/>
      <text:p text:style-name="P598"><text:span text:style-name="T599">53</text:span><text:span text:style-name="T600">. Vyriausybei teikiami teisės aktų projektai turi atitikti Lietuvos Respublikos įstatymų ir kitų teisė</text:span><text:span text:style-name="T601">s norminių aktų rengimo tvarkos įstatymą (Žin., 1995, Nr.<text:s/></text:span><text:a xlink:href="https://www.e-tar.lt/portal/lt/legalAct/TAR.502CB1B9F3DB" office:target-frame-name="_blank" xlink:show="new"><text:span text:style-name="T602">41–991</text:span></text:a><text:span text:style-name="T603">) ir teisingumo ministro 1998 m. rugpjūčio 17 d. įsakymu Nr. 104 patvirtintas Įstatymų ir kitų teisės aktų<text:s/></text:span><text:span text:style-name="T604">rengimo rekomendacijas (Žin., 1998, Nr.<text:s/></text:span><text:a xlink:href="https://www.e-tar.lt/portal/lt/legalAct/TAR.84BA09B7F50B" office:target-frame-name="_blank" xlink:show="new"><text:span text:style-name="T605">87–2416</text:span></text:a><text:span text:style-name="T606">).</text:span></text:p>
      <text:p text:style-name="P607"><text:span text:style-name="T608">54</text:span><text:span text:style-name="T609">. Teikdami galiojančio įstatymo, Vyriausybės nutarimo ar kito teisės akto pakeitimo ar papildymo projektą, rengėjai</text:span><text:span text:style-name="T610"><text:s/>prie projekto prideda ir atitinkamo teisės akto pakeitimo ar papildymo projekto lyginamąjį variantą, atitinkantį teisingumo ministro 1998 m. rugpjūčio 17 d. įsakymu Nr. 104 patvirtintas Įstatymų ir kitų teisės aktų rengimo rekomendacijas.</text:span></text:p>
      <text:p text:style-name="P611"><text:span text:style-name="T612">55</text:span><text:span text:style-name="T613">. Vyriausy</text:span><text:span text:style-name="T614">bei teikiami teisės aktų projektai, susiję ne tik su juos parengusių (teikiančių), bet ir su kitų institucijų valdymo sritimi ar kompetencija, turi būti suderinti su šiomis institucijomis:</text:span></text:p>
      <text:p text:style-name="P615"><text:span text:style-name="T616">55.1</text:span><text:span text:style-name="T617">. Finansų ministerija – tie teisės aktų projektai, kurie susi</text:span><text:span text:style-name="T618">ję su Lietuvos Respublikos valstybės biudžetu ar kitais valstybės piniginiais ištekliais, kuriais disponuoja Vyriausybė; ši ministerija privalo pateikti savo išvadas dėl jai derinti pateiktų projektų ne vėliau kaip per 5 darbo dienas (ypatingais atvejais –</text:span><text:span text:style-name="T619"><text:s/>per 7 darbo dienas, apie tai iš anksto informuodama teisės akto projektą rengusią ministeriją ar kitą instituciją) nuo jų gavimo dienos;</text:span></text:p>
      <text:p text:style-name="P620"><text:span text:style-name="T621">55.2</text:span><text:span text:style-name="T622">. Teisingumo ministerija –</text:span><text:span text:style-name="T623"><text:s/></text:span><text:span text:style-name="T624">teisės aktų koncepcijos ir įstatymų projektai, o su Europos teisės departamentu<text:s/></text:span><text:span text:style-name="T625">prie Lietuvos Respublikos Vyriausybės (toliau vadinama – Europos teisės departamentas) – teisės aktų koncepcijos, įstatymų projektai ir norminių Vyriausybės nutarimų projektai; šios institucijos privalo pateikti savo išvadas dėl joms derinti pateiktų proje</text:span><text:span text:style-name="T626">ktų paprastai ne vėliau kaip per 8 darbo dienas nuo jų gavimo (jeigu gautas įstatymo projektas – ne vėliau kaip per 10 darbo dienų; tais atvejais, kai išvadoms pateikti Europos teisės departamentas naudojasi samdomų teisės ekspertų paslaugomis arba kai pat</text:span><text:span text:style-name="T627">eikiami didelės apimties ir sudėtingi projektai – ne vėliau kaip per mėnesį); prieš pateikiant derinti Teisingumo ministerijai teisės aktų koncepcijos ir įstatymų projektai, o Europos teisės departamentui – teisės aktų koncepcijos, įstatymų ir norminių Vyr</text:span><text:span text:style-name="T628">iausybės nutarimų projektai turi būti suderinti tose ministerijose ar Vyriausybės įstaigose, su kurių valdymo sritimi ar kompetencija jie yra susiję</text:span><text:s/></text:p>
      <text:p text:style-name="P629">Punkto pakeitimai:</text:p>
      <text:p text:style-name="P630"><text:span text:style-name="T631">Nr.<text:s/></text:span><text:a xlink:href="https://www.e-tar.lt/portal/legalAct.html?documentId=TAR.0F8BC2C9FCD3" office:target-frame-name="_top" xlink:show="replace"><text:span text:style-name="T632">3</text:span><text:span text:style-name="T633">14</text:span></text:a><text:span text:style-name="T634">, 2001-03-20, Žin., 2001, Nr. 25-832 (2001-03-23), i. k. 1011100NUTA00000314</text:span></text:p>
      <text:p text:style-name="Normal"/>
      <text:p text:style-name="P635"><text:span text:style-name="T636">55.3</text:span><text:span text:style-name="T637">. Europos teisės departamentu – teisės aktų projektai, susiję su Lietuvos Respublikos tarptautinėmis sutartimis; šis departamentas privalo pateikti savo išvadas dėl jam</text:span><text:span text:style-name="T638"><text:s/>derinti pateiktų sutarčių projektų ne vėliau kaip per šio reglamento 55.2 punkte nurodytus terminus;</text:span></text:p>
      <text:p text:style-name="P639"><text:span text:style-name="T640">55.4</text:span><text:span text:style-name="T641">. Lietuvos savivaldybių asociacija (savivaldybėmis) – norminių teisės aktų projektai, susiję su savivaldybių institucijų veikla; jeigu ši asociaci</text:span><text:span text:style-name="T642">ja arba savivaldybės per 7 darbo dienas (tais atvejais, kai pateikiami didelės apimties ir sudėtingi teisės aktų projektai – per 10 darbo dienų) raštu nepateikia pastabų dėl jai derinti pateikto projekto, laikoma, kad ji projektui neprieštarauja (prireikus</text:span><text:span text:style-name="T643"><text:s/>sužinoma ir atitinkamų asociacijų, profesinių sąjungų ar visuomeninių organizacijų nuomonė)</text:span><text:s/></text:p>
      <text:soft-page-break/>
      <text:p text:style-name="P644">Punkto pakeitimai:</text:p>
      <text:p text:style-name="P645"><text:span text:style-name="T646">Nr.<text:s/></text:span><text:a xlink:href="https://www.e-tar.lt/portal/legalAct.html?documentId=TAR.68CE0C53A7B8" office:target-frame-name="_top" xlink:show="replace"><text:span text:style-name="T647">637</text:span></text:a><text:span text:style-name="T648">, 2000-06-02, Žin., 2000, Nr. 47-1357 (2000-06-09), i.</text:span><text:span text:style-name="T649"><text:s/>k. 1001100NUTA00000637</text:span></text:p>
      <text:p text:style-name="Normal"/>
      <text:p text:style-name="P650"><text:span text:style-name="T651">55.5</text:span><text:span text:style-name="T652">. Lietuvos Respublikos trišale taryba – teisės aktų projektai aktualiais darbo, socialiniais ir ekonominiais klausimais, kaip numatyta Vyriausybės, profesinių sąjungų ir darbdavių organizacijų 1999 m. vasario 11 d. susitari</text:span><text:span text:style-name="T653">me dėl trišalio bendradarbiavimo (Žin., 1999, Nr. 19–537);</text:span></text:p>
      <text:p text:style-name="P654"><text:span text:style-name="T655">55.6</text:span><text:span text:style-name="T656">. Lietuvos archyvų departamentu prie Lietuvos Respublikos Vyriausybės –teisės aktų projektai, kurių prieduose numatomos atitinkamų dokumentų formos; šis departamentas privalo pateikti savo<text:s/></text:span><text:span text:style-name="T657">išvadas dėl jam derinti pateiktų projektų ne vėliau kaip per 5 darbo dienas nuo jų gavimo dienos;</text:span></text:p>
      <text:p text:style-name="P658"><text:span text:style-name="T659">55.7</text:span><text:span text:style-name="T660">. kitomis ministerijomis, Vyriausybės įstaigomis, taip pat apskričių viršininkais (toliau vadinama – suinteresuotos institucijos) – teisės aktų projek</text:span><text:span text:style-name="T661">tai, susiję su suinteresuotų institucijų valdymo sritimi ar kompetencija; suinteresuotos institucijos privalo pateikti savo išvadas dėl joms derinti pateiktų projektų ne vėliau kaip per 5 darbo dienas nuo jų gavimo dienos, o kai pateikiami didelės apimties</text:span><text:span text:style-name="T662"><text:s/>ir sudėtingi projektai, – ne vėliau kaip per 10 darbo dienų nuo jų gavimo dienos, apie tai iš anksto informuodamos teisės akto projektą rengusią ministeriją ar kitą instituciją (jeigu suinteresuotos institucijos per nurodytą terminą nepateikia pastabų, la</text:span><text:span text:style-name="T663">ikoma, kad jos projektui neprieštarauja).</text:span></text:p>
      <text:p text:style-name="P664">Vyriausybės įstatymo 41 straipsnio 3 dalyje numatytu atveju (kai Vyriausybės nutarimo pakeitimo ar papildymo projektą teikia vienos valdymo srities ministras, o Vyriausybės priimtą nutarimo originalą pasirašo kitos<text:s/>valdymo srities ministras) teikianti ministerija Vyriausybės nutarimo projektą turi suderinti su ta ministerija, kuriai vadovauja priimto nutarimo originalą turintis pasirašyti ministras.</text:p>
      <text:p text:style-name="P665"><text:span text:style-name="T666">Finansų ministerijos, Ūkio ministerijos ir Socialinės apsaugos ir d</text:span><text:span text:style-name="T667">arbo ministerijos teikiami teisės aktų projektai, susiję su investicijų programomis, Lietuvos Respublikos valstybės biudžetu ar Valstybinio socialinio draudimo fondo biudžetu, iš anksto derinami su suinteresuotų institucijų vadovais, tačiau jiems vizuoti n</text:span><text:span text:style-name="T668">eteikiami.</text:span></text:p>
      <text:p text:style-name="P669"><text:span text:style-name="T670">56</text:span><text:span text:style-name="T671">. Rašte, kuriuo derinti teikiamas projektas, turi būti šio reglamento 51.5–51.10 punktuose nurodyti duomenys.</text:span></text:p>
      <text:p text:style-name="P672"><text:span text:style-name="T673">Derinti teikiamas ministerijos parengtas projektas (ir priedai, jeigu jų yra, taip pat raštas, kuriuo teikiamas projektas) turi</text:span><text:span text:style-name="T674"><text:s/>būti pasirašytas ministro arba jo raštišku pavedimu – viceministro ar ministerijos sekretoriaus ir vizuotas ministerijos teisės departamento direktoriaus (teisės skyriaus viršininko) ar jo funkcijas atliekančio teisininko. Vyriausybės įstaigos, kitos vals</text:span><text:span text:style-name="T675">tybės ar savivaldybės institucijos parengtas ir derinti teikiamas projektas (ir priedai, jeigu jų yra, taip pat raštas, kuriuo teikiamas projektas) turi būti pasirašytas jos vadovo ir vizuotas teisės skyriaus viršininko</text:span><text:span text:style-name="T676">.</text:span></text:p>
      <text:p text:style-name="P677"><text:span text:style-name="T678">Jeigu dėl pateikto derinti teisės a</text:span><text:span text:style-name="T679">kto projekto pareiškiama pastabų, į kurias ministerija neatsižvelgia, iškilusiems prieštaravimams pašalinti ministerija gali organizuoti pasitarimą, kuriame dalyvauti gali būti kviečiami Ministro Pirmininko aparato, Teisingumo ministerijos, kitų institucij</text:span><text:span text:style-name="T680">ų valstybės tarnautojai. Teisės akto projektas laikomas suderintu, jeigu suinteresuotas ministras (arba viceministras pagal ministro nustatytą kompetenciją), Vyriausybės įstaigos, kitos valstybės ar savivaldybės institucijos vadovas (ar jo pareigas laikina</text:span><text:span text:style-name="T681">i einantis asmuo) vizuoja projektą (taip pat projekto priedus, jeigu jų yra) be pastabų arba raštu patvirtina, kad pritaria projektui be pastabų</text:span><text:span text:style-name="T682">.<text:s/></text:span></text:p>
      <text:p text:style-name="P683">Suinteresuotų institucijų raštai, kuriais pritariama projektui be pastabų, Vyriausybei teikiami kartu su projektu. Jeigu derinimo faktą patvirtinanti viza (parašas) neįskaitoma, ji turi būti iššifruojama: po viza (parašu) skliaustuose rašoma vizavusio (pasirašiusio) asmens vardo raidė ir pavardė.<text:s/></text:p>
      <text:p text:style-name="P684">Punkto pakeitimai:</text:p>
      <text:p text:style-name="P685"><text:span text:style-name="T686">Nr.<text:s/></text:span><text:a xlink:href="https://www.e-tar.lt/portal/legalAct.html?documentId=TAR.0F8BC2C9FCD3" office:target-frame-name="_top" xlink:show="replace"><text:span text:style-name="T687">314</text:span></text:a><text:span text:style-name="T688">, 2001-03-20, Žin., 2001, Nr. 25-832 (2001-03-23), i. k. 1011100NUTA00000314</text:span></text:p>
      <text:p text:style-name="Normal"/>
      <text:p text:style-name="P689"><text:span text:style-name="T690">57</text:span><text:span text:style-name="T691">. Jeigu projekto suderinti nepavyksta, jį rengusi institucija parengia ir kaip projekto p</text:span><text:span text:style-name="T692">riedą Vyriausybei teikia derinimo pažymą. Ministerijos parengta derinimo pažyma turi būti pasirašyta<text:s/></text:span><text:soft-page-break/><text:span text:style-name="T693">ministro (esant ministro raštiškam pavedimui – viceministro ar ministerijos sekretoriaus) ir ministerijos teisės departamento direktoriaus (teisės skyriaus</text:span><text:span text:style-name="T694"><text:s/>viršininko) ar jo funkcijas atliekančio teisininko. Vyriausybės įstaigos, kitos valstybės ar savivaldybės institucijos parengta derinimo medžiaga turi būti pasirašyta jos vadovo ir teisės skyriaus viršininko.</text:span></text:p>
      <text:p text:style-name="P695">Derinimo pažymoje turi būti nurodyta:</text:p>
      <text:p text:style-name="P696"><text:span text:style-name="T697">57.1</text:span><text:span text:style-name="T698">.<text:s/></text:span><text:span text:style-name="T699">suinteresuotos institucijos, su kuriomis projektas nesuderintas;</text:span></text:p>
      <text:p text:style-name="P700"><text:span text:style-name="T701">57.2</text:span><text:span text:style-name="T702">. nesuderintos projekto nuostatos, susijusios su suinteresuotų institucijų valdymo sritimis;</text:span></text:p>
      <text:p text:style-name="P703"><text:span text:style-name="T704">57.3</text:span><text:span text:style-name="T705">. suinteresuotų institucijų pasiūlymai, kaip formuluoti nesuderintas projekto nuos</text:span><text:span text:style-name="T706">tatas;</text:span></text:p>
      <text:p text:style-name="P707"><text:span text:style-name="T708">57.4</text:span><text:span text:style-name="T709">. argumentai, kodėl neatsižvelgta į suinteresuotų institucijų pasiūlymus, susijusius su jų valdymo sritimis.</text:span></text:p>
      <text:p text:style-name="P710"><text:span text:style-name="T711">57.5</text:span><text:span text:style-name="T712">. institucijos, kurioms projektas buvo pateiktas derinti ir kurios per nustatytą terminą nepateikė pastabų (taip pat rašto,<text:s/></text:span><text:span text:style-name="T713">kuriuo projektas buvo pateiktas derinti atitinkamai institucijai, data ir numeris)</text:span><text:s/></text:p>
      <text:p text:style-name="P714">Papildyta punktu:</text:p>
      <text:p text:style-name="P715"><text:span text:style-name="T716">Nr.<text:s/></text:span><text:a xlink:href="https://www.e-tar.lt/portal/legalAct.html?documentId=TAR.0F8BC2C9FCD3" office:target-frame-name="_top" xlink:show="replace"><text:span text:style-name="T717">314</text:span></text:a><text:span text:style-name="T718">, 2001-03-20, Žin., 2001, Nr. 25-832 (2001-03-23), i. k. 1011100N</text:span><text:span text:style-name="T719">UTA00000314</text:span></text:p>
      <text:p text:style-name="Normal"/>
      <text:p text:style-name="P720"><text:span text:style-name="T721">58</text:span><text:span text:style-name="T722">.<text:s/></text:span><text:span text:style-name="T723">Ministerijos parengtas projektas (ir priedai, jeigu jų yra, taip pat projekto lyginamasis variantas, jeigu jis būtinas), teikiamas įvertinimui Vyriausybės kanceliarijoje ir Ministro Pirmininko aparate (šio reglamento IV skyriaus II s</text:span><text:span text:style-name="T724">kirsnio nustatyta tvarka), turi būti pasirašytas ministro arba jo raštišku pavedimu – viceministro ar ministerijos sekretoriaus, taip pat projektas turi būti vizuotas ministerijos teisės departamento direktoriaus (teisės skyriaus viršininko) ar jo funkcija</text:span><text:span text:style-name="T725">s atliekančio teisininko. Vyriausybei teikiamas ministerijos parengtas ir šio reglamento nustatyta tvarka suderintas projektas (ir priedai, jeigu jų yra, išskyrus viceministro ar ministerijos sekretoriaus pasirašytą derinimo pažymą, taip pat projekto lygin</text:span><text:span text:style-name="T726">amasis variantas, jeigu jis būtinas pagal šio reglamento 54 punktą) turi būti pasirašytas ministro (jeigu jo nėra – jį pavaduojančio ministro ir projektą teikiančios ministerijos viceministro) ir vizuotas ministerijos teisės departamento direktoriaus (teis</text:span><text:span text:style-name="T727">ės skyriaus viršininko) ar jo funkcijas atliekančio teisininko. Vyriausybės įstaigos, kitos valstybės ar savivaldybės institucijos parengtas projektas (ir priedai, jeigu jų yra, taip pat projekto lyginamasis variantas, jeigu jis būtinas) turi būti pasirašy</text:span><text:span text:style-name="T728">tas jos vadovo ir teisės skyriaus viršininko bei vizuotas ministro Lietuvos Respublikos Vyriausybės įstatymo 38straipsnio 1 dalyje nustatyta tvarka</text:span><text:span text:style-name="T729">.<text:s/></text:span></text:p>
      <text:p text:style-name="P730">Už Vyriausybei teikiamų teisės aktų projektų, kuriuos pasirašo ar vizuoja ministras, kokybę atsako ministerijos sekretorius. Vyriausybės sekretorius, remdamasis Vyriausybės kanceliarijos struktūrinių padalinių vadovų ir patarėjų atskirais klausimais pažymomis, Ministrui Pirmininkui ne rečiau kaip kartą per pusmetį raštu pateikia informaciją apie Vyriausybei pateiktus teisės aktų projektus, neatitikusius įstatymų ar kitų teisės aktų.</text:p>
      <text:p text:style-name="P731">Punkto pakeitimai:</text:p>
      <text:p text:style-name="P732"><text:span text:style-name="T733">Nr.<text:s/></text:span><text:a xlink:href="https://www.e-tar.lt/portal/legalAct.html?documentId=TAR.0F8BC2C9FCD3" office:target-frame-name="_top" xlink:show="replace"><text:span text:style-name="T734">314</text:span></text:a><text:span text:style-name="T735">, 2001-03-20, Žin., 2001, Nr. 25-832 (2001-03-23), i. k.<text:s/></text:span><text:span text:style-name="T736">1011100NUTA00000314</text:span></text:p>
      <text:p text:style-name="Normal"/>
      <text:p text:style-name="P737"><text:span text:style-name="T738">59</text:span><text:span text:style-name="T739">. Teisės aktų projektai ir su jais susijusi medžiaga Vyriausybei pateikiama per Vyriausybės kanceliariją.</text:span></text:p>
      <text:p text:style-name="P740"/>
      <text:p text:style-name="P741"><text:span text:style-name="T742">II</text:span><text:span text:style-name="T743">.<text:s/></text:span><text:span text:style-name="T744">Projektų įvertinimas Vyriausybės kanceliarijoje ir</text:span><text:span text:style-name="T745"><text:line-break/>Ministro Pirmininko aparate</text:span></text:p>
      <text:p text:style-name="P746"/>
      <text:p text:style-name="P747"><text:span text:style-name="T748">Įvertinimas bendra tvarka</text:span></text:p>
      <text:p text:style-name="P749"/>
      <text:p text:style-name="P750"><text:span text:style-name="T751">60</text:span><text:span text:style-name="T752">. Vyriausybės kanceliarijos struktūrinių padalinių vadovai ir patarėjai atskirais klausimais įvertina gautą teisės akto projektą pagal šio reglamento reikalavimus ne vėliau kaip per 2 darbo dienas (kai gaunamas didelės apimties ir sudėtingas projektas</text:span><text:span text:style-name="T753"><text:s/>– ne vėliau kaip per 3 darbo dienas išankstiniu Vyriausybės sekretoriaus, kuris sprendžia, ar projektas didelės apimties ir sudėtingas, sutikimu). Vyriausybės kanceliarijos struktūrinių padalinių vadovai ir patarėjai atskirais klausimais<text:s/></text:span><text:soft-page-break/><text:span text:style-name="T754">yra atsakingi už<text:s/></text:span><text:span text:style-name="T755">tai, kad terminas, per kurį Ministro Pirmininko nustatyta tvarka yra vertinamas teisės akto projektas (įskaitant įvertinimą Teisės ir teisėtvarkos departamente ir Ministro Pirmininko aparate), nebūtų ilgesnis kaip 4 darbo dienos.</text:span></text:p>
      <text:p text:style-name="P756">Jeigu projektas (taip pat<text:s/>teikimas) neatitinka šio reglamento reikalavimų – prieštarauja galiojantiems įstatymams, Vyriausybės nutarimams, neatitinka juridinės technikos reikalavimų arba projektas nesuderintas šio reglamento 55 punkte nustatyta tvarka, Vyriausybės kanceliarijos struktūrinių padalinių vadovai ar patarėjai atskirais klausimais parengia motyvuotą pažymą ir pateikia ją Vyriausybės sekretoriui.</text:p>
      <text:p text:style-name="P757">Vyriausybės sekretorius savo rezoliucija grąžina projektą (kopiją) kartu su Vyriausybės kanceliarijos struktūrinių padalinių vadovų ar patarėjų atskirais klausimais parengta pažyma rengėjams, prašydamas išnagrinėti Vyriausybės kanceliarijos struktūrinių padalinių vadovų ir patarėjų atskirais klausimais pastabas ir atitinkamai pakeisti (papildyti) ar papildomai suderinti projektą.</text:p>
      <text:p text:style-name="P758">Ministerijos pakeistas (papildytas) ar papildomai suderintas projektas pakartotinai Vyriausybei svarstyti teikiamas ministro (arba jo raštišku pavedimu – viceministro ar ministerijos sekretoriaus) pasirašytu teikimu (jeigu teikimą pasirašo viceministras ar<text:s/>ministerijos sekretorius, prie jo Vyriausybės kanceliarijos struktūrinių padalinių vadovai ar patarėjai atskirais klausimais prideda anksčiau ministro pasirašytąjį teikimą, nurodytą šio reglamento 52 punkte) ir turi būti pasirašytas ministro bei vizuotas ministerijos teisės departamento direktoriaus (teisės skyriaus viršininko) ar jo funkcijas atliekančio teisininko. Vyriausybės įstaigos, kitos valstybės ar savivaldybės institucijos pakeistas (papildytas) ar papildomai suderintas projektas pakartotinai Vyriausybei svarstyti teikiamas jos vadovo pasirašytu teikimu (prie jo Vyriausybės kanceliarijos struktūrinių padalinių vadovai ar patarėjai atskirais klausimais prideda anksčiau Vyriausybės priskirto ministro arba atitinkamos valdymo srities ministro vizuotą<text:s/>teikimą, nurodytą šio reglamento 52 punkte) ir turi būti vizuotas ministro Lietuvos Respublikos Vyriausybės įstatymo 38 straipsnio 1 dalyje nustatyta tvarka, pasirašytas jos vadovo bei vizuotas teisės skyriaus viršininko.</text:p>
      <text:p text:style-name="P759"><text:span text:style-name="T760">Jeigu projekto rengėjai nesutinka<text:s/></text:span><text:span text:style-name="T761">su Vyriausybės kanceliarijos struktūrinių padalinių vadovų ar patarėjų atskirais klausimais pastabomis, t. y. Vyriausybės sekretoriaus prašymu atitinkamai pakeisti (papildyti) ar papildomai suderinti projektą, viceministras ar Vyriausybės įstaigos vadovas<text:s/></text:span><text:span text:style-name="T762">kreipiasi į Vyriausybės kanclerį (prireikus ministras kreipiasi į Ministrą Pirmininką) su atitinkamais pasiūlymais, kaip spręsti nesutarimus. Atsižvelgdamas į pasiūlymus, Vyriausybės kancleris (Ministras Pirmininkas) gali spręsti nesutarimus pagal šio regl</text:span><text:span text:style-name="T763">amento 61 punkto antrąją pastraipą.</text:span><text:span text:style-name="T764"><text:s/></text:span></text:p>
      <text:p text:style-name="P765">Punkto pakeitimai:</text:p>
      <text:p text:style-name="P766"><text:span text:style-name="T767">Nr.<text:s/></text:span><text:a xlink:href="https://www.e-tar.lt/portal/legalAct.html?documentId=TAR.0F8BC2C9FCD3" office:target-frame-name="_top" xlink:show="replace"><text:span text:style-name="T768">314</text:span></text:a><text:span text:style-name="T769">, 2001-03-20, Žin., 2001, Nr. 25-832 (2001-03-23), i. k. 1011100NUTA00000314</text:span></text:p>
      <text:p text:style-name="Normal"/>
      <text:p text:style-name="P770"><text:span text:style-name="T771">61</text:span><text:span text:style-name="T772">. Jeigu projektas (taip pat</text:span><text:span text:style-name="T773"><text:s/>teikimas) atitinka šio reglamento reikalavimus, tačiau prie jo pridėtoje derinimo pažymoje nurodomi nesutarimai, susiję su kelių ministrų valdymo sritimis, Vyriausybės kanceliarijos struktūrinių padalinių vadovai ar patarėjai atskirais klausimais teikia V</text:span><text:span text:style-name="T774">yriausybės sekretoriui išvadas dėl nesutarimų sprendimo, o jis – atitinkamus pasiūlymus Vyriausybės kancleriui (prireikus – Ministrui Pirmininkui).<text:s/></text:span></text:p>
      <text:p text:style-name="P775"><text:span text:style-name="T776">Įvertinęs pasiūlymus, kaip spręsti nesutarimus, Vyriausybės kancleris gali kviesti (o Ministras Pirmininkas</text:span><text:span text:style-name="T777"><text:s/>– pavesti Vyriausybės kancleriui kviesti) suinteresuotų institucijų atstovų pasitarimą Ministro Pirmininko aparate. Pasitarimui pirmininkauja Vyriausybės kancleris arba jo šiam tikslui paskirtas Ministro Pirmininko aparato tarnautojas. Pasitarimo rezultat</text:span><text:span text:style-name="T778">ai paprastai įforminami protokolu, kurį rengia Vyriausybės kanceliarijos tarnautojai, o pasirašo pasitarimo pirmininkas (protokolas pridedamas prie teikiamo projekto ir laikomas Vyriausybės kanceliarijoje kartu su visa projekto medžiaga). Pasitarime pavyku</text:span><text:span text:style-name="T779">s išspręsti nesutarimus, projektas atitinkamai pakeičiamas (papildomas), vizuojamas ir Vyriausybės kanceliarijoje bei Ministro Pirmininko aparate įvertinamas šio reglamento 62 punkte nustatyta tvarka (jeigu Ministro Pirmininko aparate nuomonių suderinti ne</text:span><text:span text:style-name="T780">pavyksta, Vyriausybės kancleris arba ministrai kreipiasi į Ministrą Pirmininką su atitinkamais pasiūlymais, kaip spręsti nesutarimus. Ministras Pirmininkas gali siūlyti svarstyti projektą atitinkamame Vyriausybės komitete šio reglamento nustatyta tvarka).</text:span></text:p>
      <text:p text:style-name="P781"><text:span text:style-name="T782">62</text:span><text:span text:style-name="T783">. Jeigu projektas (taip pat teikimas) atitinka šio reglamento reikalavimus, iš jų – dėl projekto derinimo, Vyriausybės kanceliarijos struktūrinių padalinių vadovai ar patarėjai atskirais klausimais teikimą ir projektą (prireikus – jų nuorašus) pateik</text:span><text:span text:style-name="T784">ia:</text:span></text:p>
      <text:p text:style-name="P785"><text:span text:style-name="T786">62.1</text:span><text:span text:style-name="T787">. Vyriausybės kanceliarijos Teisės ir teisėtvarkos departamentui (išskyrus teisės aktų koncepcijas ir įstatymų projektus). Šis departamentas, įrašęs projekto gavimo departamente datą ir įvertinęs, ar projektas atitinka galiojančius įstatymus, Vyr</text:span><text:span text:style-name="T788">iausybės nutarimus ir juridinės technikos reikalavimus, atitinkamą pažymą apie klausimą, įtrauktiną į Vyriausybės posėdžio darbotvarkę, vizuoja (kai pareiškiamos pastabos ir pasiūlymai – vizuoja nurodydamas, kad atskirame lape pridedamos pastabos ir pasiūl</text:span><text:span text:style-name="T789">ymai) ne vėliau kaip per 4darbo dienas nuo projekto gavimo Teisės ir teisėtvarkos departamente dienos</text:span></text:p>
      <text:p text:style-name="P790">Punkto pakeitimai:</text:p>
      <text:p text:style-name="P791"><text:span text:style-name="T792">Nr.<text:s/></text:span><text:a xlink:href="https://www.e-tar.lt/portal/legalAct.html?documentId=TAR.0F8BC2C9FCD3" office:target-frame-name="_top" xlink:show="replace"><text:span text:style-name="T793">314</text:span></text:a><text:span text:style-name="T794">, 2001-03-20, Žin., 2001, Nr. 25-832 (2001-03-</text:span><text:span text:style-name="T795">23), i. k. 1011100NUTA00000314</text:span></text:p>
      <text:p text:style-name="Normal"/>
      <text:p text:style-name="P796"><text:span text:style-name="T797">62.2</text:span><text:span text:style-name="T798">. atitinkamam Ministro Pirmininko aparato valstybės tarnautojui. Šis, įvertinęs, ar projektas atitinka Vyriausybės programą, atitinkamą pažymą apie klausimą, įtrauktiną į Vyriausybės posėdžio darbotvarkę, vizuoja<text:s/></text:span><text:span text:style-name="T799">(jeigu būtina pareikšti pastabas ir pasiūlymus – vizuoja nurodydamas, kad atskirame lape pridedamos pastabos ir pasiūlymai), taip pat nurodo, ką jis siūlo (projektą grąžinti rengėjams ar teikti svarstyti), ne vėliau kaip per 2 darbo dienas (kai gaunamas di</text:span><text:span text:style-name="T800">delės apimties ir sudėtingas projektas – ne vėliau kaip per 3 darbo dienas išankstiniu Vyriausybės kanclerio, kuris sprendžia, ar projektas didelės apimties ir sudėtingas, sutikimu) nuo projekto gavimo Ministro Pirmininko aparate dienos</text:span><text:s/></text:p>
      <text:p text:style-name="P801">Punkto pakeitimai:</text:p>
      <text:p text:style-name="P802"><text:span text:style-name="T803">Nr.<text:s/></text:span><text:a xlink:href="https://www.e-tar.lt/portal/legalAct.html?documentId=TAR.0F8BC2C9FCD3" office:target-frame-name="_top" xlink:show="replace"><text:span text:style-name="T804">314</text:span></text:a><text:span text:style-name="T805">, 2001-03-20, Žin., 2001, Nr. 25-832 (2001-03-23), i. k. 1011100NUTA00000314</text:span></text:p>
      <text:p text:style-name="Normal"/>
      <text:p text:style-name="P806"><text:span text:style-name="T807">63</text:span><text:span text:style-name="T808">. Pagal šio reglamento reikalavimus įvertintą projektą ir pažymą apie klausimą,<text:s/></text:span><text:span text:style-name="T809">įtrauktiną į Vyriausybės posėdžio darbotvarkę (su šio reglamento 62.1 ir 62.2 punktuose nurodytomis vizomis, pastabomis bei pasiūlymais), Vyriausybės kanceliarijos struktūrinių padalinių vadovai ir patarėjai atskirais klausimais Vyriausybės sekretoriui pat</text:span><text:span text:style-name="T810">eikia ne vėliau kaip per 5 darbo dienas, o jeigu gautas įstatymo projektas – ne vėliau kaip per 7 darbo dienas (jeigu gautas didelės apimties ir sudėtingas projektas – ne vėliau kaip per 10 dienų išankstiniu Vyriausybės sekretoriaus, kuris sprendžia, ar pr</text:span><text:span text:style-name="T811">ojektas didelės apimties ir sudėtingas, sutikimu) nuo projekto gavimo Vyriausybės kanceliarijoje dienos.</text:span></text:p>
      <text:p text:style-name="P812"><text:span text:style-name="T813">64</text:span><text:span text:style-name="T814">. Vyriausybės sekretorius, atsižvelgdamas į Vyriausybės kanceliarijos struktūrinių padalinių vadovų ir patarėjų atskirais klausimais, Vyriausybės</text:span><text:span text:style-name="T815"><text:s/>kanceliarijos Teisės ir teisėtvarkos departamento bei Ministro Pirmininko aparato tarnautojų pastabas ir pasiūlymus, priima vieną iš šių sprendimų:</text:span></text:p>
      <text:p text:style-name="P816"><text:span text:style-name="T817">64.1</text:span><text:span text:style-name="T818">. grąžinti savo rezoliucija projektą (kopiją) rengėjams, prašydamas išnagrinėti Vyriausybės kanceliar</text:span><text:span text:style-name="T819">ijos struktūrinių padalinių vadovų ir patarėjų atskirais klausimais bei Ministro Pirmininko aparato tarnautojų pastabas (pasiūlymus) ir atitinkamai pakeisti (papildyti) ar papildomai suderinti projektą (tokiu atveju projekto rengėjai vadovaujasi šio reglam</text:span><text:span text:style-name="T820">ento 60 punkto ketvirtąja ir penktąja pastraipomis);</text:span></text:p>
      <text:p text:style-name="P821"><text:span text:style-name="T822">64.2</text:span><text:span text:style-name="T823">. aptarti projektą ministerijų sekretorių pasitarime.</text:span></text:p>
      <text:p text:style-name="P824"/>
      <text:p text:style-name="P825"><text:span text:style-name="T826">Įvertinimas skubos tvarka</text:span></text:p>
      <text:p text:style-name="P827"/>
      <text:p text:style-name="P828"><text:span text:style-name="T829">65</text:span><text:span text:style-name="T830">. Ministrų motyvuotu teikimu ir Vyriausybės sekretoriaus pavedimu Vyriausybės kanceliarijos struktūri</text:span><text:span text:style-name="T831">nių padalinių vadovai ir patarėjai atskirais klausimais (o Vyriausybės kanclerio pavedimu – atitinkami Ministro Pirmininko aparato tarnautojai) teisės akto projektą įvertina ir pažymą apie klausimą, įtrauktiną į Vyriausybės posėdžio darbotvarkę, vizuoja (j</text:span><text:span text:style-name="T832">eigu būtina pareikšti pastabas ar pasiūlymus – vizuoja nurodydami, kad atskirame lape pridedamos pastabos ar pasiūlymai) skubos tvarka.</text:span></text:p>
      <text:p text:style-name="P833">Konkrečius skubos tvarkos terminus Vyriausybės kanceliarijos tarnautojams nustato Vyriausybės sekretorius (Ministro<text:s/>Pirmininko aparato tarnautojams – Vyriausybės kancleris), tačiau<text:s/><text:soft-page-break/>visuomet vertinamas projektas atitinkamiems Vyriausybės kanceliarijos ir Ministro Pirmininko aparato tarnautojams turi būti pateikiamas ne vėliau kaip prieš 2 darbo dienas iki Vyriausybės posėdžio, kuriame jis bus svarstomas.</text:p>
      <text:p text:style-name="P834">Skubos tvarka Vyriausybės kanceliarijos ir Ministro Pirmininko aparato tarnautojai nevertina įstatymų, taip pat didelės apimties Vyriausybės nutarimų, kuriais nustatomos, keičiamos ar pripažįstamos netekusiomis galios teisės normos, projektų.</text:p>
      <text:p text:style-name="P835"/>
      <text:p text:style-name="P836"><text:span text:style-name="T837">Įvertinimas ypatingos skubos tvarka</text:span></text:p>
      <text:p text:style-name="P838"/>
      <text:p text:style-name="P839"><text:span text:style-name="T840">66</text:span><text:span text:style-name="T841">. Jeigu būtina nedelsiant priimti Vyriausybės sprendimus, ministrų motyvuotu teikimu ir Ministro Pirmininko pavedimu Vyriausybės nutarimų projektai Vyriausybės kanceliarijoje ir Ministro</text:span><text:span text:style-name="T842"><text:s/>Pirmininko aparate gali būti įvertinami ypatingos skubos tvarka.<text:s/></text:span></text:p>
      <text:p text:style-name="P843">Konkrečius ypatingos skubos terminus nustato Ministras Pirmininkas, tačiau visuomet vertinamas projektas atitinkamiems Vyriausybės kanceliarijos ir Ministro Pirmininko aparato tarnautojams<text:s/>turi būti pateikiamas ne vėliau kaip prieš 4 darbo valandas iki Vyriausybės posėdžio, kuriame jis bus svarstomas.</text:p>
      <text:p text:style-name="P844">Ypatingos skubos tvarka Vyriausybės kanceliarijos ir Ministro Pirmininko aparato tarnautojai nevertina įstatymų, taip pat didelės apimties Vyriausybės nutarimų, kuriais nustatomos, keičiamos ar pripažįstamos netekusiomis galios teisės normos, projektų.</text:p>
      <text:p text:style-name="P845"/>
      <text:p text:style-name="P846"><text:span text:style-name="T847">III</text:span><text:span text:style-name="T848">.<text:s/></text:span><text:span text:style-name="T849">PROJEKTŲ APTARIMAS MINISTERIJŲ SEKRETORIŲ PASITARIME</text:span></text:p>
      <text:p text:style-name="P850"/>
      <text:p text:style-name="P851"><text:span text:style-name="T852">67</text:span><text:span text:style-name="T853">. Paprastai Vyriausybės kanceliarijoje ir Ministro Pirmininko aparate<text:s/></text:span><text:span text:style-name="T854">bendra tvarka įvertinti teisės aktų projektai, prieš įtraukiant juos į Vyriausybės posėdžio darbotvarkę, aptariami ministerijų sekretorių pasitarime. Prireikus ministerijų sekretorių pasitarime aptariami ir teisės aktų projektai, įtraukti į Vyriausybės pos</text:span><text:span text:style-name="T855">ėdžio darbotvarkę, taip pat klausimai, susiję su teisės aktų projektų rengimo organizavimu ir kokybe.</text:span></text:p>
      <text:p text:style-name="P856"><text:span text:style-name="T857">68</text:span><text:span text:style-name="T858">. Ministerijų sekretorių pasitarimus šaukia ir darbotvarkę sudaro Vyriausybės sekretorius.</text:span></text:p>
      <text:p text:style-name="P859">Pasitarimo darbotvarkė, kurioje nurodoma darbotvarkės klausimų svarstymo eilės tvarka ir pranešėjai, ministerijų sekretoriams išsiunčiama ne vėliau kaip prieš 2 darbo dienas iki pasitarimo.</text:p>
      <text:p text:style-name="P860"><text:span text:style-name="T861">Be Vyriausybės sekretoriaus (jo pavaduotojų) ir ministerijų sekretorių (jų nesant – jų pavaduotojų), pasitarime dalyvauja V</text:span><text:span text:style-name="T862">yriausybės kanceliarijos struktūrinių padalinių vadovai ir patarėjai atskirais klausimais, Teisingumo ministerijos Teisės departamento direktorius,</text:span><text:span text:style-name="T863"><text:s/></text:span><text:span text:style-name="T864">Europos komiteto prie Lietuvos Respublikos Vyriausybės (toliau vadinama – Europos komitetas) atstovas, Europ</text:span><text:span text:style-name="T865">os teisės departamento atstovas, ministerijų teisės departamentų direktoriai (teisės skyrių viršininkai) ar jų funkcijas atliekantys teisininkai. Pasitarime prireikus gali dalyvauti Vyriausybės posėdžiui teikiamo teisės akto projekto rengėjo atstovas (atst</text:span><text:span text:style-name="T866">ovai).</text:span></text:p>
      <text:p text:style-name="P867"><text:span text:style-name="T868">69</text:span><text:span text:style-name="T869">. Pasitarimui pirmininkauja Vyriausybės sekretorius (jo nesant – sekretoriaus pavaduotojas). Pasitarimo dalyviai turi teisę pateikti atitinkamiems ministerijų sekretoriams (prireikus – projekto rengėjams, ministerijų teisės departamentų direkt</text:span><text:span text:style-name="T870">oriams (teisės skyrių viršininkams) ar jų funkcijas atliekantiems teisininkams) klausimus, pareikšti motyvuotas pastabas, pasiūlymus. Pasisakoma vieną kartą, neįskaitant pastabų ir pasiūlymų dėl konkretaus teisės akto projekto.</text:span></text:p>
      <text:p text:style-name="P871">Atitinkamos ministerijos sekretorius, jo nesant – jo pavaduotojas (taip pat teisės akto projekto rengėjo atstovas ar ministerijų teisės departamentų direktoriai (teisės skyrių viršininkai) ar jų funkcijas atliekantys teisininkai turi užsirašyti bei įvertinti pasitarimo dalyvių argumentuotai pareikštas pastabas bei pasiūlymus dėl aptariamo klausimo ir jeigu nekyla šio reglamento 70 punkto trečiojoje pastraipoje numatytų nesutarimų, užtikrinti, kad projektas būtų atitinkamai pakeistas (papildytas) ar papildomai suderintas su suinteresuotomis ministerijomis ar kitomis institucijomis. Jeigu pasitarime pareiškiama daug pastabų ir pasiūlymų, ministerijos sekretorius gali prašyti, kad šios pastabos ir pasiūlymai būtų pateikti raštu (šiuo atveju pastabos ir pasiūlymai ministerijos sekretoriui<text:s/>pateikiami raštu ne vėliau kaip per vieną darbo dieną po pasitarimo).</text:p>
      <text:soft-page-break/>
      <text:p text:style-name="P872"><text:span text:style-name="T873">Ministerijos sekretorius (prireikus – projekto rengėjas, ministerijos teisės departamento direktorius (teisės skyriaus viršininkas) ar jo funkcijas atliekantis teisininkas) į žodžiu pare</text:span><text:span text:style-name="T874">ikštas pastabas ir pasiūlymus gali motyvuotai atsakyti pasitarimo metu. Iškilus nesutarimams dėl pastabų (pasiūlymų) ar atsakymų į jas pagrįstumo, Vyriausybės sekretorius paveda atitinkamam pasitarimo dalyviui pateikti (ne vėliau kaip per vieną darbo dieną</text:span><text:span text:style-name="T875"><text:s/>po pasitarimo) savo pastabas ir pasiūlymus ministerijos sekretoriui raštu, o ministerijos sekretoriui – išnagrinėti šias pastabas ir pasiūlymus ir jeigu nekyla šio reglamento 70 punkto trečiojoje pastraipoje numatytų nesutarimų, atitinkamai pakeisti (papi</text:span><text:span text:style-name="T876">ldyti) ar papildomai suderinti projektą.</text:span></text:p>
      <text:p text:style-name="P877"><text:span text:style-name="T878">70</text:span><text:span text:style-name="T879">. Projektas, kuris per vieną darbo dieną po ministerijų sekretorių pasitarimo pagal pareikštas pastabas (pasiūlymus) pakeičiamas (papildomas ar suderinamas) ir pateikiamas Vyriausybės sekretoriui per Vyriausyb</text:span><text:span text:style-name="T880">ės kanceliarijos struktūrinių padalinių vadovus ar patarėjus atskirais klausimais (be naujo teikimo) su Vyriausybės kanceliarijos Teisės ir teisėtvarkos departamento direktoriaus ar jo įgalioto teisininko viza be pastabų (išskyrus teisės akto koncepciją, į</text:span><text:span text:style-name="T881">statymo projektą, kurių Teisės ir teisėtvarkos departamento direktorius ar jo įgaliotas teisininkas nevizuoja), teikiami įtraukti į Vyriausybės posėdžio darbotvarkę šio reglamento IV skyriaus IV skirsnio nustatyta tvarka kartu su tais projektais, dėl kurių</text:span><text:span text:style-name="T882"><text:s/>ministerijų sekretorių pasitarime nebuvo pareikšta pastabų ir pasiūlymų.</text:span></text:p>
      <text:p text:style-name="P883">Projektas, kuris pagal pasitarime pareikštas pastabas ir pasiūlymus keičiamas (pildomas) iš esmės, turi būti teikiamas, įvertinamas ir aptariamas iš naujo pagal šio reglamento IV skyriaus I, II, ir III skirsnius.</text:p>
      <text:p text:style-name="P884"><text:span text:style-name="T885">Jeigu projekto rengėjai nesutinka su ministerijų sekretorių pasitarime pareikštomis pastabomis ar pasiūlymais, viceministras ar Vyriausybės įstaigos vadovas kreipiasi į Vyriausybės kanclerį (prireikus ministras kreipiasi į Mi</text:span><text:span text:style-name="T886">nistrą Pirmininką) su atitinkamais pasiūlymais, kaip spręsti nesutarimus. Atsižvelgdamas į pasiūlymus, Vyriausybės kancleris (Ministras Pirmininkas) gali spręsti nesutarimus pagal šio reglamento</text:span><text:span text:style-name="T887"><text:s/></text:span><text:span text:style-name="T888">61 punkto antrąją pastraipą.</text:span></text:p>
      <text:p text:style-name="P889">Punkto pakeitimai:</text:p>
      <text:p text:style-name="P890"><text:span text:style-name="T891">Nr.<text:s/></text:span><text:a xlink:href="https://www.e-tar.lt/portal/legalAct.html?documentId=TAR.0F8BC2C9FCD3" office:target-frame-name="_top" xlink:show="replace"><text:span text:style-name="T892">314</text:span></text:a><text:span text:style-name="T893">, 2001-03-20, Žin., 2001, Nr. 25-832 (2001-03-23), i. k. 1011100NUTA00000314</text:span></text:p>
      <text:p text:style-name="Normal"/>
      <text:p text:style-name="P894"><text:span text:style-name="T895">71</text:span><text:span text:style-name="T896">. Vyriausybės sekretorius (jo nesant – sekretoriaus pavaduotojas) prieš Vyriausybės posėd</text:span><text:span text:style-name="T897">į pateikia Ministrui Pirmininkui pastabas, pareikštas ministerijų sekretorių pasitarime.</text:span></text:p>
      <text:p text:style-name="P898"/>
      <text:p text:style-name="P899"><text:span text:style-name="T900">IV</text:span><text:span text:style-name="T901">.<text:s/></text:span><text:span text:style-name="T902">VYRIAUSYBĖS POSĖDŽIO DARBOTVARKĖS SUDARYMAS</text:span></text:p>
      <text:p text:style-name="P903"/>
      <text:p text:style-name="P904"><text:span text:style-name="T905">72</text:span><text:span text:style-name="T906">. Vyriausybės sekretorius, atsižvelgdamas į ministerijų sekretorių pasitarime pareikštas pastabas, kreipi</text:span><text:span text:style-name="T907">asi į Vyriausybės kanclerį, kad šis pateiktų savo išvadas apie gautų Vyriausybės kanceliarijoje teisės aktų projektų įtraukimą į Vyriausybės posėdžio darbotvarkę.</text:span></text:p>
      <text:p text:style-name="P908"><text:span text:style-name="T909">73</text:span><text:span text:style-name="T910">. Vyriausybės kancleris išvadas paprastai teikia Ministro Pirmininko aparato pasitarime</text:span><text:span text:style-name="T911">, atsižvelgdamas į valstybės konsultantų pastabas, taip pat projekto rengėjų paaiškinimus dėl valstybės konsultantų pastabų, jeigu tokie paaiškinimai pateikiami (valstybės konsultantų pastabas, pateiktas pagal šio reglamento 62.2 punktą, Vyriausybės kancel</text:span><text:span text:style-name="T912">iarijos struktūrinių padalinių vadovai ir patarėjai atskirais klausimais perduoda projekto rengėjams ne vėliau kaip per vieną darbo dieną).</text:span></text:p>
      <text:p text:style-name="P913"><text:span text:style-name="T914">74</text:span><text:span text:style-name="T915">. Atsižvelgdamas į Vyriausybės kanclerio išvadas, Vyriausybės sekretorius kreipiasi į Ministrą Pirmininką dėl<text:s/></text:span><text:span text:style-name="T916">pritarimo įtraukti atitinkamus teisės aktų projektus į Vyriausybės posėdžio darbotvarkę.</text:span></text:p>
      <text:p text:style-name="P917"><text:span text:style-name="T918">75</text:span><text:span text:style-name="T919">. Vyriausybės kancleriui dėl atskirų projektų, pasirašytų (vizuotų) ministrų, pateikus neigiamą išvadą, Vyriausybės sekretorius apie tai informuoja Ministrą Pirm</text:span><text:span text:style-name="T920">ininką, kuris sprendžia (prireikus pasitaręs su atitinkamu ministru), ar pritarti, kad šie projektai būtų: įtraukti į darbotvarkę; grąžinti juos pasirašiusiems (vizavusiems) ministrams papildomai keisti (papildyti); papildomai suderinti su suinteresuotomis</text:span><text:span text:style-name="T921"><text:s/>institucijomis.</text:span></text:p>
      <text:p text:style-name="P922"><text:span text:style-name="T923">76</text:span><text:span text:style-name="T924">. Ministrui Pirmininkui pritarus įtraukti projektus į darbotvarkę, Vyriausybės sekretorius parengia darbotvarkės projektą.</text:span></text:p>
      <text:p text:style-name="P925"><text:span text:style-name="T926">77</text:span><text:span text:style-name="T927">. Projektai į darbotvarkės projektą paprastai įtraukiami eilės tvarka, t. y. pagal jų gavimo Vyriausybės</text:span><text:span text:style-name="T928"><text:s/>kanceliarijoje datą, išskyrus su Vyriausybės programos įgyvendinimu susijusius projektus, kuriems teikiamas prioritetas.<text:s/></text:span></text:p>
      <text:p text:style-name="P929"><text:span text:style-name="T930">Darbotvarkės projekte nustatoma darbotvarkės klausimų svarstymo eilės tvarka, nurodomi pranešėjai bei kviečiami į posėdį asmenys.</text:span></text:p>
      <text:p text:style-name="P931"><text:span text:style-name="T932">78</text:span><text:span text:style-name="T933">. Parengtas darbotvarkės projektas teikiamas Ministrui Pirmininkui pasirašyti. Prireikus Ministras Pirmininkas aptaria projektą su ministrais.</text:span></text:p>
      <text:p text:style-name="P934"><text:span text:style-name="T935">79</text:span><text:span text:style-name="T936">. Kai Ministras Pirmininkas pasirašo Vyriausybės posėdžio darbotvarkę, Vyriausybės sekretorius visą pos</text:span><text:span text:style-name="T937">ėdžio medžiagą ne vėliau kaip prieš 3 darbo dienas iki posėdžio išsiunčia Vyriausybės nariams, Seimui, Respublikos Prezidentui, Lietuvos Respublikos Konstitucinio Teismo pirmininkui, Lietuvos Aukščiausiojo Teismo pirmininkui, Lietuvos Respublikos generalin</text:span><text:span text:style-name="T938">iam prokurorui, Lietuvos Respublikos valstybės kontrolieriui, Lietuvos banko valdybos pirmininkui, Europos teisės departamento generaliniam direktoriui, Europos komiteto generaliniam direktoriui, Konkurencijos tarybos pirmininkui ir atitinkamiems Ministro<text:s/></text:span><text:span text:style-name="T939">Pirmininko aparato bei Vyriausybės kanceliarijos tarnautojams (pagal suderintą su Vyriausybės kancleriu ir Vyriausybės sekretoriumi sąrašą).</text:span></text:p>
      <text:p text:style-name="P940"><text:span text:style-name="T941">80</text:span><text:span text:style-name="T942">. Vyriausybės įstaigų vadovams, apskričių viršininkams, kitų valstybės institucijų vadovams įteikiama Vyriaus</text:span><text:span text:style-name="T943">ybės posėdžio darbotvarkė. Su posėdžio medžiaga juos dominančiais klausimais jie gali susipažinti atitinkamai Vyriausybės kanceliarijos Bendrųjų reikalų departamente ir Valdymo reformų ir savivaldybių reikalų ministerijoje.</text:span></text:p>
      <text:p text:style-name="P944"><text:span text:style-name="T945">Įrašytiems į posėdžio darbotvark</text:span><text:span text:style-name="T946">ę asmenims įteikiama posėdžio darbotvarkė ir medžiaga tuo klausimu, kurį svarstant jie kviečiami dalyvauti.</text:span></text:p>
      <text:p text:style-name="P947"><text:span text:style-name="T948">81</text:span><text:span text:style-name="T949">. Į Vyriausybės posėdžio darbotvarkę šio reglamento 13 punkto antrojoje pastraipoje nustatyta tvarka gali būti įtraukti papildomi teisės aktų<text:s/></text:span><text:span text:style-name="T950">projektai, paprastai skubos ar ypatingos skubos tvarka įvertinti Vyriausybės kanceliarijoje ir Ministro Pirmininko aparate.</text:span></text:p>
      <text:p text:style-name="P951"/>
      <text:p text:style-name="P952"><text:span text:style-name="T953">V</text:span><text:span text:style-name="T954">.<text:s/></text:span><text:span text:style-name="T955">SVARSTYMAS VYRIAUSYBĖS POSĖDYJ E</text:span></text:p>
      <text:p text:style-name="P956"/>
      <text:p text:style-name="P957"><text:span text:style-name="T958">DALYVIAi</text:span></text:p>
      <text:p text:style-name="P959"/>
      <text:p text:style-name="P960"><text:span text:style-name="T961">82</text:span><text:span text:style-name="T962">. Vyriausybės posėdžiuose, be Vyriausybės narių, dalyvauja Vyriausybės</text:span><text:span text:style-name="T963"><text:s/>kancleris ir jo pavaduotojai, Ministro Pirmininko sekretoriato vedėjas, valstybės konsultantai, Ministro Pirmininko patarėjai (padėjėjai), Ministro Pirmininko atstovas spaudai, Vyriausybės sekretorius ir jo pavaduotojai, Vyriausybės spaudos tarnybos vadov</text:span><text:span text:style-name="T964">as (jo įgaliotas atstovas), Vyriausybės kanceliarijos struktūrinių padalinių vadovai ir patarėjai atskirais klausimais, Vyriausybės kanceliarijos Bendrųjų reikalų departamento Vyriausybės dokumentų redakcijos vedėjas (jo įgaliotas atstovas), Europos komite</text:span><text:span text:style-name="T965">to generalinis direktorius, Europos teisės departamento generalinis direktorius, tarnautojai, kuriems tokią teisę numato Lietuvos Respublikos įstatymai.</text:span></text:p>
      <text:p text:style-name="P966">Vyriausybės posėdžiuose taip pat gali dalyvauti vienas iš viceministrų, kai ministrą laikinai pavaduoja<text:s/>kitas Vyriausybės narys, Vyriausybės įstaigų ir kitų valstybės institucijų vadovai (atsižvelgiant į Ministro Pirmininko nurodymus), taip pat apskričių viršininkai, Vyriausybės atstovai. Jeigu ministrai pageidauja, Vyriausybės posėdžiuose gali dalyvauti ministerijų sekretoriai.</text:p>
      <text:p text:style-name="P967">Atitinkamų Vyriausybės įstaigų vadovai, apskričių viršininkai, kiti tarnautojai turi dalyvauti Vyriausybės posėdžiuose, kai svarstomi klausimai, prie kurių rengimo jie prisidėjo, arba kiti juos tiesiogiai liečiantys klausimai (jų dalyvavimas Vyriausybės posėdžiuose turi būti numatytas posėdžio darbotvarkėje). Jeigu pakviesti į Vyriausybės posėdį svarstyti tam tikrų klausimų Vyriausybės įstaigų vadovai ar apskričių viršininkai negali dalyvauti posėdyje, jie privalo apie tai pranešti Ministrui Pirmininkui ir gauti jo leidimą, kad posėdyje dalyvautų jų pavaduotojai.</text:p>
      <text:p text:style-name="P968">Svarstant klausimą dėl apskričių viršininkų, Vyriausybės atstovų ar kitų tarnautojų skyrimo (atleidimo), Vyriausybės posėdyje privalo dalyvauti kandidatas į apskrities viršininko, Vyriausybės atstovo, kitas teisės aktų numatytas pareigas.</text:p>
      <text:soft-page-break/>
      <text:p text:style-name="P969">Posėdžiuose, kuriuose svarstomi su valstybės paslaptimis susiję projektai, gali dalyvauti tik asmenys, turintys leidimą dirbti su valstybės paslaptimis, ir asmenys, kuriems įstatymas, reglamentuojantis valstybės paslaptis ir jų apsaugą, suteikia teisę susipažinti su valstybės paslaptimis pagal jų pareigas. Medžiaga šiuose Vyriausybės posėdžiuose svarstytinais klausimais pateikiama ir posėdžių sprendimai įforminami vadovaujantis darbo su valstybės paslaptimis tvarka.<text:s/></text:p>
      <text:p text:style-name="P970">Posėdžiuose, kuriuose svarstomi Vyriausybės atstovo Europos žmogaus teisių teisme pasiūlymai dėl taikaus susitarimo bei metinė ataskaita, dalyvauja Vyriausybės nariai ir Ministro Pirmininko nurodyti Ministro Pirmininko aparato ar Vyriausybės kanceliarijos tarnautojai.</text:p>
      <text:p text:style-name="P971">Asociacijų, profesinių sąjungų, visuomeninių, politinių ar kitokių nevalstybinių organizacijų atstovų dalyvavimo Vyriausybės posėdžiuose klausimus sprendžia Ministras Pirmininkas.</text:p>
      <text:p text:style-name="P972"><text:span text:style-name="T973">Vyriausybės posėdžiuose gali dalyvauti<text:s/></text:span><text:span text:style-name="T974">Seimo ir Respublikos Prezidento atstovai.</text:span></text:p>
      <text:p text:style-name="P975"><text:span text:style-name="T976">83</text:span><text:span text:style-name="T977">. Posėdžių dalyvius registruoja Vyriausybės kanceliarija.<text:s/></text:span></text:p>
      <text:p text:style-name="P978"/>
      <text:p text:style-name="P979"><text:span text:style-name="T980">SVARSTYMO EIGA</text:span></text:p>
      <text:p text:style-name="P981"/>
      <text:p text:style-name="P982"><text:span text:style-name="T983">84</text:span><text:span text:style-name="T984">. Vyriausybės posėdyje svarstant atskirus darbotvarkės klausimus, pirmiausia paprastai išklausomas svarstomo klausimo pris</text:span><text:span text:style-name="T985">tatymas ir Vyriausybės narių nuomonė. Posėdžio pirmininkui leidus, savo nuomonę gali pareikšti ir kiti posėdžio dalyviai.</text:span></text:p>
      <text:p text:style-name="P986">Svarstomo teisės akto projektą (ar kitą valstybės valdymo klausimą) paprastai pristato ministrai, prireikus – Vyriausybės įstaigų<text:s/>vadovai, apskričių viršininkai, Ministro Pirmininko aparato ar Vyriausybės kanceliarijos tarnautojai, Vyriausybės sudarytų komisijų (Ministro Pirmininko sudarytų darbo grupių) pirmininkai (vadovai), taip pat, posėdžio pirmininkui sutikus, kiti tarnautojai.</text:p>
      <text:p text:style-name="P987"><text:span text:style-name="T988">Pristatant svarstomą klausimą, išdėstoma jo esmė, nurodoma jo įtaka Lietuvos Respublikos valstybės biudžetui, visuomenei ir teisinei sistemai, pranešama apie derinimo rezultatus. Taip pat informuojama apie Vyriausybės komitetų posėdžių ir ministerijų sekr</text:span><text:span text:style-name="T989">etorių pasitarimų išvadas ir pasiūlymus.</text:span></text:p>
      <text:p text:style-name="P990"><text:span text:style-name="T991">85</text:span><text:span text:style-name="T992">. Darbotvarkės klausimui pristatyti paprastai skiriama iki 5 minučių, Vyriausybės nario nuomonei pareikšti – iki 2 minučių (kitų posėdžio dalyvių nuomonei pareikšti – iki 1 minutės). Prireikus posėdžio pirmini</text:span><text:span text:style-name="T993">nkas gali nustatyti kitokią pristatymo ar nuomonės pareiškimo trukmę.</text:span></text:p>
      <text:p text:style-name="P994"><text:span text:style-name="T995">Kiekvienu darbotvarkės klausimu Vyriausybės nariai (išskyrus Ministrą Pirmininką) turi teisę kalbėti ne daugiau kaip du kartus (neskaitant klausimų, replikų, nuomonės dėl procedūros pare</text:span><text:span text:style-name="T996">iškimo, pasiūlymų nutraukti diskusijas, atmesti pateiktą projektą ar atidėti svarstomą klausimą), kiti posėdžio dalyviai – kartą.</text:span></text:p>
      <text:p text:style-name="P997"><text:span text:style-name="T998">86</text:span><text:span text:style-name="T999">. Vyriausybės posėdyje negali būti svarstomas kurios nors ministerijos, Vyriausybės įstaigos ar apskrities viršininko ve</text:span><text:span text:style-name="T1000">iklą liečiantis klausimas, jeigu jis iki posėdžio nebuvo su šiomis institucijomis derintas ir jeigu posėdyje nedalyvauja šių institucijų atstovas.</text:span></text:p>
      <text:p text:style-name="P1001"><text:span text:style-name="T1002">87</text:span><text:span text:style-name="T1003">. Darbotvarkės klausimai svarstomi lietuvių kalba. Jos nemokantys posėdžio dalyviai turi teisę kalbėti<text:s/></text:span><text:span text:style-name="T1004">kita kalba. Šiuo atveju Vyriausybės kanceliarija užtikrina vertimą į lietuvių kalbą.</text:span></text:p>
      <text:p text:style-name="P1005"/>
      <text:p text:style-name="P1006"><text:span text:style-name="T1007">PROTOKOLAS</text:span></text:p>
      <text:p text:style-name="P1008"/>
      <text:p text:style-name="P1009"><text:span text:style-name="T1010">88</text:span><text:span text:style-name="T1011">. Vyriausybės posėdžiai protokoluojami. Posėdžio protokolą rengia Vyriausybės kanceliarija.</text:span></text:p>
      <text:p text:style-name="P1012"><text:span text:style-name="T1013">89</text:span><text:span text:style-name="T1014">. Protokole nurodoma posėdžio data, protokolo<text:s/></text:span><text:span text:style-name="T1015">eilės numeris, posėdžio dalyviai, svarstomų klausimų eilės numeris ir pavadinimas, klausimą pateikęs pranešėjas bei kalbėtojai ir pateikiamas priimtas sprendimas. Nurodomi ir balsavimo rezultatai (be kita ko, pažymima, kas balsavo prieš ar susilaikė), įraš</text:span><text:span text:style-name="T1016">oma Vyriausybės narių atskiroji nuomonė, taip pat kitų posėdžio dalyvių, kalbėjusių posėdžio pirmininko leidimu, nuomonė.</text:span></text:p>
      <text:p text:style-name="P1017"><text:span text:style-name="T1018">90</text:span><text:span text:style-name="T1019">. Vyriausybės posėdžio protokolą pasirašo Ministras Pirmininkas arba einantis Ministro Pirmininko pareigas ar jį pavaduojantis m</text:span><text:span text:style-name="T1020">inistras. Protokolo projektas parengiamas pasirašyti ne vėliau kaip antrąją po posėdžio darbo dieną.</text:span></text:p>
      <text:p text:style-name="P1021"><text:span text:style-name="T1022">91</text:span><text:span text:style-name="T1023">. Posėdžių magnetofoniniai įrašai (juos daro ir ne trumpiau kaip 3 mėnesius saugo Vyriausybės kanceliarija) arba jų dalis prireikus iššifruojami Mini</text:span><text:span text:style-name="T1024">stro Pirmininko, Vyriausybės kanclerio arba Vyriausybės sekretoriaus nurodymu.<text:s/></text:span></text:p>
      <text:p text:style-name="P1025"/>
      <text:p text:style-name="P1026"><text:span text:style-name="T1027">VI</text:span><text:span text:style-name="T1028">.<text:s/></text:span><text:span text:style-name="T1029">Vyriausybės posėdžio sprendimai</text:span></text:p>
      <text:p text:style-name="P1030"/>
      <text:p text:style-name="P1031"><text:span text:style-name="T1032">PRIĖMIMAS</text:span></text:p>
      <text:p text:style-name="P1033"/>
      <text:p text:style-name="P1034"><text:span text:style-name="T1035">92</text:span><text:span text:style-name="T1036">. Vyriausybės sprendimai dėl svarstomų teisės aktų projektų (ar kitų klausimų) priimami Vyriausybės posėdžiuose</text:span><text:span text:style-name="T1037"><text:s/>visų Vyriausybės narių balsų dauguma. Ši dauguma paprastai nustatoma, posėdžio pirmininkui paklausus: „Ar yra prieštaraujančiųjų?“ Jeigu prieštaraujančiųjų nėra, posėdžio pirmininkas paskelbia: „Priimta“. Jeigu yra bent vienas prieštaraujantysis, balsų da</text:span><text:span text:style-name="T1038">ugumai nustatyti Vyriausybės nariai pakelia rankas. Šiuo atveju balsus skaičiuoja Vyriausybės kanceliarijos tarnautojas, įforminantis posėdžio protokolą. Jeigu suskaičiuojama balsų dauguma, posėdžio pirmininkas paskelbia: „Priimta“, jeigu daugumos nėra – „</text:span><text:span text:style-name="T1039">Nepriimta“. Taip pat skaičiuojama, kas balsavo prieš ar susilaikė.</text:span></text:p>
      <text:p text:style-name="P1040"><text:span text:style-name="T1041">93</text:span><text:span text:style-name="T1042">. Jeigu bent vienas Vyriausybės narys reikalauja nustatyti Vyriausybės narių balsų daugumą dėl tam tikrų procedūrinių klausimų (pavyzdžiui, dėl to, kad būtų nutraukta diskusija Vyriau</text:span><text:span text:style-name="T1043">sybės posėdyje, ir kt.), balsų dauguma nustatoma, posėdžio pirmininkui paklausus: „Ar yra prieštaraujančiųjų“. Jeigu yra bent vienas prieštaraujantysis, balsų daugumai nustatyti Vyriausybės nariai pakelia rankas.</text:span></text:p>
      <text:p text:style-name="P1044"><text:span text:style-name="T1045">94</text:span><text:span text:style-name="T1046">. Vyriausybės narys, laikinai pavaduo</text:span><text:span text:style-name="T1047">jantis ministrą, arba ministras, einantis Ministro Pirmininko pareigas ar jį pavaduojantis, Vyriausybės posėdžiuose turi tik vieną balsą.</text:span></text:p>
      <text:p text:style-name="P1048"/>
      <text:p text:style-name="P1049"><text:span text:style-name="T1050">ĮFORMINIMAS</text:span></text:p>
      <text:p text:style-name="P1051"/>
      <text:p text:style-name="P1052"><text:span text:style-name="T1053">95</text:span><text:span text:style-name="T1054">. Vyriausybės posėdžiuose priimti sprendimai įforminami nutarimais. Nutarimais taip pat<text:s/></text:span><text:span text:style-name="T1055">įforminami Vyriausybės sprendimai pateikti Seimui įstatymų ir kitų Seimo teisės aktų projektus.</text:span></text:p>
      <text:p text:style-name="P1056"><text:span text:style-name="T1057">96</text:span><text:span text:style-name="T1058">. Vyriausybės nuomonė ar pavedimas ministerijai, Vyriausybės įstaigai, apskrities viršininkui gali būti įforminami protokoliniais įrašais.</text:span></text:p>
      <text:p text:style-name="P1059"><text:span text:style-name="T1060">Protokoluose įf</text:span><text:span text:style-name="T1061">orminti sprendimai prireikus siunčiami atitinkamiems adresatams kaip protokolo išrašai (ne vėliau kaip per 2 darbo dienas nuo protokolų pasirašymo) pagal atitinkamų Vyriausybės kanceliarijos struktūrinių padalinių vadovų (konsultantų) ar patarėjų (konsulta</text:span><text:span text:style-name="T1062">ntų) atskirais klausimais sudarytus adresatų sąrašus arba Vyriausybės kanceliarijos Bendrųjų reikalų departamento Vyriausybės dokumentų redakcijos vedėjo nurodymu.</text:span></text:p>
      <text:p text:style-name="P1063"><text:span text:style-name="T1064">97</text:span><text:span text:style-name="T1065">. Įstatymų numatytais atvejais Vyriausybė leidžia bendrus su kitomis Lietuvos Respubli</text:span><text:span text:style-name="T1066">kos institucijomis nutarimus. Jiems paprastai suteikiamas dvigubas numeris.</text:span></text:p>
      <text:p text:style-name="P1067"><text:span text:style-name="T1068">98</text:span><text:span text:style-name="T1069">. Vyriausybės nutarimai įforminami pasirašymo data. Nutarimui suteikiamas eilės numeris pagal bendrąją numeraciją nuo metų pradžios ligi pabaigos.</text:span></text:p>
      <text:p text:style-name="P1070"/>
      <text:p text:style-name="P1071"><text:span text:style-name="T1072">PASIRAŠYMAS</text:span></text:p>
      <text:p text:style-name="P1073"/>
      <text:p text:style-name="P1074"><text:span text:style-name="T1075">99</text:span><text:span text:style-name="T1076">.<text:s/></text:span><text:span text:style-name="T1077">Vyriausybės nutarimus pasirašo Ministras Pirmininkas ir atitinkamos valdymo srities ministras. Tais atvejais, kai nutarimas apima kelias valdymo sritis, jį pasirašo Ministras Pirmininkas ir ministras, vadovaujantis nutarimo projektą pateikusiai ministerija</text:span><text:span text:style-name="T1078">i.</text:span></text:p>
      <text:p text:style-name="P1079"><text:span text:style-name="T1080">100</text:span><text:span text:style-name="T1081">. Vyriausybės nutarimus, kuriais keičiami ar papildomi anksčiau priimti nutarimai, pasirašo kartu su Ministru Pirmininku tos valdymo srities ministras, kuris pasirašė ir ankstesnįjį nutarimą (nepriklausomai nuo to, kas pateikė Vyriausybei svarsty</text:span><text:span text:style-name="T1082">ti naują nutarimo projektą). Jeigu ankstesnįjį Vyriausybės nutarimą pasirašė ministras, kurio nėra dabartinėje Vyriausybėje dėl atitinkamos ministerijos panaikinimo, Vyriausybės nutarimą, kuriuo keičiamas ar papildomas anksčiau priimtas nutarimas, pasirašo</text:span><text:span text:style-name="T1083"><text:s/>ministras, kurio vadovaujamai ministerijai priskirtos panaikintos ministerijos funkcijos.</text:span><text:span text:style-name="T1084"><text:s/></text:span></text:p>
      <text:p text:style-name="P1085"><text:span text:style-name="T1086">101</text:span><text:span text:style-name="T1087">. Atitinkamos valdymo srities ministras negali atsisakyti pasirašyti Vyriausybės posėdyje priimto nustatytąja tvarka nutarimo, net jeigu jis posėdyje balsavo</text:span><text:span text:style-name="T1088"><text:s/>prieš šį nutarimą.</text:span></text:p>
      <text:p text:style-name="P1089"><text:span text:style-name="T1090">102</text:span><text:span text:style-name="T1091">. Pereinamuoju laikotarpiu, t. y. keičiantis Vyriausybei, visi ankstesnės Vyriausybės priimti, bet jos įgaliojimų laikotarpiu nepasirašyti nutarimai į naujos Vyriausybės posėdžius teikiami svarstyti iš naujo šio reglamento nustat</text:span><text:span text:style-name="T1092">yta tvarka.</text:span></text:p>
      <text:p text:style-name="P1093"><text:span text:style-name="T1094">103</text:span><text:span text:style-name="T1095">. Vyriausybės nutarimai, priimti Vyriausybės posėdžiuose pirmininkaujant ministrui, pavaduojančiam Ministrą Pirmininką, teikiami pasirašyti bendra tvarka.<text:s/></text:span></text:p>
      <text:p text:style-name="P1096"><text:span text:style-name="T1097">104</text:span><text:span text:style-name="T1098">. Jeigu reikia pasirašyti Vyriausybės nutarimą ministro, pavaduojančio Min</text:span><text:span text:style-name="T1099">istrą Pirmininką, valdymo sričiai priskirtais klausimais, nutarimą pasirašo einantis Ministro Pirmininko pareigas tos valdymo srities ministras.<text:s/></text:span></text:p>
      <text:p text:style-name="P1100"><text:span text:style-name="T1101">105</text:span><text:span text:style-name="T1102">. Ministrui Pirmininkui teikiami pasirašyti Vyriausybės posėdyje priimti teisės aktai, kurių turinys Vy</text:span><text:span text:style-name="T1103">riausybės posėdyje buvo iš esmės pakeistas ar papildytas, tik tada, kai:</text:span><text:span text:style-name="T1104"><text:s/></text:span><text:span text:style-name="T1105">teisės aktų koncepcijos ir įstatymų projektai vizuoti Teisingumo ministerijos; teisės aktų koncepcijos, įstatymų projektai ir norminiai Vyriausybės nutarimai vizuoti Europos teisės de</text:span><text:span text:style-name="T1106">partamento; teisės aktai, susiję su valstybės biudžeto ar kitais Vyriausybės disponuojamais valstybės piniginiais ištekliais, vizuoti finansų ministro; norminiai teisės aktų projektai, susiję su savivaldybių institucijų veikla, vizuoti Lietuvos savivaldybi</text:span><text:span text:style-name="T1107">ų asociacijos atstovo</text:span><text:s/></text:p>
      <text:p text:style-name="P1108">Punkto pakeitimai:</text:p>
      <text:p text:style-name="P1109"><text:span text:style-name="T1110">Nr.<text:s/></text:span><text:a xlink:href="https://www.e-tar.lt/portal/legalAct.html?documentId=TAR.0F8BC2C9FCD3" office:target-frame-name="_top" xlink:show="replace"><text:span text:style-name="T1111">314</text:span></text:a><text:span text:style-name="T1112">, 2001-03-20, Žin., 2001, Nr. 25-832 (2001-03-23), i. k. 1011100NUTA00000314</text:span></text:p>
      <text:p text:style-name="Normal"/>
      <text:p text:style-name="P1113"><text:span text:style-name="T1114">106</text:span><text:span text:style-name="T1115">. Atitinkamos valdymo srities ministrui<text:s/></text:span><text:span text:style-name="T1116">teikiamus pasirašyti priimtų Vyriausybės nutarimų projektų originalus vizuoja ministerijos teisės departamento direktorius (teisės skyriaus viršininkas) ar jo funkcijas atliekantis teisininkas.</text:span></text:p>
      <text:p text:style-name="P1117">Ministrui Pirmininkui teikiamus pasirašyti priimtų Vyriausybės<text:s/>nutarimų projektų originalus vizuoja atitinkamas Vyriausybės kanceliarijos struktūrinio padalinio vadovas ar patarėjas bei Teisės ir teisėtvarkos departamento direktorius ar jo įgaliotas teisininkas, atitinkamas Ministro Pirmininko aparato valstybės tarnautojas, Vyriausybės sekretorius (Teisės ir teisėtvarkos departamento direktorius ar jo įgaliotas teisininkas nevizuoja originalų dėl teisės aktų koncepcijų ir įstatymų projektų).</text:p>
      <text:p text:style-name="P1118"><text:span text:style-name="T1119">Teisės aktų koncepcijas ir įstatymų projektus, kuriems buvo pritarta Vyriausy</text:span><text:span text:style-name="T1120">bės posėdyje, vizuoja teisingumo ministras</text:span><text:s/></text:p>
      <text:p text:style-name="P1121">Punkto pakeitimai:</text:p>
      <text:p text:style-name="P1122"><text:span text:style-name="T1123">Nr.<text:s/></text:span><text:a xlink:href="https://www.e-tar.lt/portal/legalAct.html?documentId=TAR.0F8BC2C9FCD3" office:target-frame-name="_top" xlink:show="replace"><text:span text:style-name="T1124">314</text:span></text:a><text:span text:style-name="T1125">, 2001-03-20, Žin., 2001, Nr. 25-832 (2001-03-23), i. k. 1011100NUTA00000314</text:span></text:p>
      <text:p text:style-name="Normal"/>
      <text:p text:style-name="P1126"><text:span text:style-name="T1127">107</text:span><text:span text:style-name="T1128">. Jeigu<text:s/></text:span><text:span text:style-name="T1129">ministerijos, Vyriausybės kanceliarijos, Ministro Pirmininko aparato tarnautojas ar ministras, privalantis atitinkamai pagal šio reglamento 105 ir 106 punktus vizuoti Vyriausybės nutarimą, turi teisinių pastabų dėl jo nuostatų, jis turi vizuoti su pastaba<text:s/></text:span><text:span text:style-name="T1130">ir parengti pažymą, kurioje nurodomos nuostatos, neatitinkančios galiojančių teisės aktų, pateikiami pasiūlymai (pažyma pridedama prie teikiamo Ministrui Pirmininkui pasirašyti nutarimo originalo).</text:span></text:p>
      <text:p text:style-name="P1131"><text:span text:style-name="T1132">108</text:span><text:span text:style-name="T1133">. Vyriausybės nutarimų priedai nepasirašomi, tačiau</text:span><text:span text:style-name="T1134"><text:s/>jų originalus vizuoja atitinkamos ministerijos teisės departamento direktorius (teisės skyriaus viršininkas) ar jo funkcijas atliekantis teisininkas, atitinkamas Vyriausybės kanceliarijos struktūrinio padalinio vadovas ar patarėjas, ministras, kuris pasir</text:span><text:span text:style-name="T1135">ašo Vyriausybės nutarimą.</text:span></text:p>
      <text:p text:style-name="P1136"><text:span text:style-name="T1137">109</text:span><text:span text:style-name="T1138">. Jeigu svarstant teisės akto projektą Vyriausybės posėdyje pateikiama esminių pastabų ir pasiūlymų dėl atitinkamo projekto patikslinimo (pakeitimo ar papildymo) ir projektas priimamas su sąlyga, kad jis prieš jį pasirašant</text:span><text:span text:style-name="T1139"><text:s/>atitinkamos valdymo srities ministrui ir Ministrui Pirmininkui bus patikslintas atsižvelgiant į pateiktas pastabas ar pasiūlymus, priimtą projektą pagal posėdžio sprendimą (protokolą) patikslina projektą pateikusi (rengusi) ministerija (Vyriausybės įstaig</text:span><text:span text:style-name="T1140">a). Jeigu posėdyje pateikiama neesminių pastabų ar pasiūlymų dėl atitinkamo projekto patikslinimo (pakeitimo ar papildymo) ir projektas priimamas su sąlyga, kad jis prieš jį pasirašant atitinkamos valdymo srities ministrui ir Ministrui Pirmininkui bus pati</text:span><text:span text:style-name="T1141">kslintas atsižvelgiant į pateiktas pastabas ar pasiūlymus, priimtą projektą pagal posėdžio sprendimą (protokolą) patikslina Vyriausybės kanceliarijos struktūrinių padalinių vadovai ar patarėjai atskirais klausimais (prireikus – kartu su<text:s/></text:span><text:soft-page-break/><text:span text:style-name="T1142">suinteresuotomis mi</text:span><text:span text:style-name="T1143">nisterijomis ar kitomis institucijomis). Priimti ir pagal Vyriausybės posėdžio sprendimą (protokolą) iš esmės patikslinti projektai (ir jų priedai, jeigu jų yra) prieš pateikiant juos pasirašyti Ministrui Pirmininkui papildomai vizuojami šio reglamento 105</text:span><text:span text:style-name="T1144"><text:s/>punkte nustatyta tvarka.</text:span></text:p>
      <text:p text:style-name="P1145"><text:span text:style-name="T1146">110</text:span><text:span text:style-name="T1147">. Vyriausybės nutarimo originalo pirmojo lapo kitoje pusėje Vyriausybės kanceliarija pagal nutarimo projekto teikime pateiktą informaciją turi įrašyti atitinkamos institucijos padalinio, rengusio nutarimo projektą (arba koo</text:span><text:span text:style-name="T1148">rdinavusio jo rengimą), pavadinimą, jo vadovo vardą, pavardę ir padalinio tarnautojo, tiesiogiai rengusio projektą, vardą ir pavardę, o jeigu projektą rengė komisija arba darbo grupė – jos vadovo pareigas, vardą ir pavardę (šiuo atveju taip pat nurodomas a</text:span><text:span text:style-name="T1149">titinkamos institucijos padalinys, įforminęs projekto teikimą Vyriausybei, ir jo vadovas). Taip pat įrašomos Vyriausybės kanceliarijos struktūrinio padalinio vadovo ar patarėjo (konsultanto), įvertinusio Vyriausybės posėdžiui teiktą projektą pagal šio regl</text:span><text:span text:style-name="T1150">amento reikalavimus, pareigos, vardas ir pavardė.<text:s/></text:span></text:p>
      <text:p text:style-name="P1151"><text:span text:style-name="T1152">111</text:span><text:span text:style-name="T1153">. Vyriausybės nutarimai pasirašomi per 3 darbo dienas nuo jų priėmimo, jeigu Vyriausybė nenustato kito pasirašymo termino.</text:span></text:p>
      <text:p text:style-name="P1154"><text:span text:style-name="T1155">Kol Vyriausybės posėdyje priimtas teisės akto projektas dar nepasirašytas M</text:span><text:span text:style-name="T1156">inistro Pirmininko, į jį motyvuotu raštu gali kreiptis ministras dėl, jo manymu, priimant tą projektą padarytų šio reglamento pažeidimų. Jeigu gautas toks kreipimasis, Vyriausybės kanceliarijos Teisės ir teisėtvarkos departamentas ne vėliau kaip per 1 darb</text:span><text:span text:style-name="T1157">o dieną turi pateikti Ministrui Pirmininkui išvadas ir pasiūlymus. Kol tokios išvados ir pasiūlymai nepateikti, Ministras Pirmininkas nepasirašo priimto nutarimo. Jeigu Vyriausybės kanceliarijos Teisės ir teisėtvarkos departamentas konstatuoja, jog buvo pa</text:span><text:span text:style-name="T1158">žeista Vyriausybės teisės aktų leidybos procedūra ar kitos svarbios šio reglamento nuostatos ir tai lėmė Vyriausybės sprendimą, Vyriausybė balsuoja, ar pripažinti netekusiu galios, ar palikti galioti ginčijamą sprendimą. Jeigu Vyriausybė pripažįsta ginčija</text:span><text:span text:style-name="T1159">mą sprendimą netekusiu galios, jo projektas paprastai vertinamas, aptariamas ar svarstomas dar kartą nuo tos stadijos, kai buvo padarytas pažeidimas.</text:span></text:p>
      <text:p text:style-name="P1160"/>
      <text:p text:style-name="P1161"><text:span text:style-name="T1162">SKELBIMAS IR ĮSIGALIOJIMAS</text:span></text:p>
      <text:p text:style-name="P1163"/>
      <text:p text:style-name="P1164"><text:span text:style-name="T1165">112</text:span><text:span text:style-name="T1166">. Vyriausybės nutarimai ne vėliau kaip per 2 darbo dienas nuo jų p</text:span><text:span text:style-name="T1167">asirašymo išsiunčiami Seimui, Respublikos Prezidentui, Lietuvos Respublikos Konstituciniam Teismui, Lietuvos Aukščiausiajam Teismui, Lietuvos Respublikos generalinei prokuratūrai, Lietuvos Respublikos valstybės kontrolieriui, Lietuvos Respublikos valstybės</text:span><text:span text:style-name="T1168"><text:s/>saugumo departamentui, ministerijoms, Vyriausybės įstaigoms bei kitiems adresatams pagal atitinkamų Vyriausybės kanceliarijos struktūrinių padalinių vadovų ar patarėjų (konsultantų) sudarytus adresatų sąrašus.<text:s/></text:span></text:p>
      <text:p text:style-name="P1169"><text:span text:style-name="T1170">Ministerijos, Vyriausybės įstaigos, apskriči</text:span><text:span text:style-name="T1171">ų viršininkai turi operatyviai informuoti pavaldžias įstaigas ir organizacijas, jų reguliavimo sričiai priskirtas valstybės įmones apie priimtus Vyriausybės nutarimus su jų veikla susijusiais klausimais.</text:span></text:p>
      <text:p text:style-name="P1172"><text:span text:style-name="T1173">113</text:span><text:span text:style-name="T1174">. Vyriausybės nutarimus oficialiai skelbti „V</text:span><text:span text:style-name="T1175">alstybės žinių“ redakcijai pateikia Vyriausybės sekretorius. Skelbtinus „Valstybės žiniose“ teisės aktus Vyriausybės sekretoriui pateikia Vyriausybės kanceliarijos Teisės ir teisėtvarkos departamentas. Skelbtini Vyriausybės nutarimai turi būti pateikti „Va</text:span><text:span text:style-name="T1176">lstybės žinių“ redakcijai ne vėliau kaip per 3 darbo dienas nuo jų pasirašymo.</text:span></text:p>
      <text:p text:style-name="P1177">Per 3 darbo dienas nuo Vyriausybės nutarimų, kuriuose nustatomos, keičiamos ar pripažįstamos netekusiomis galios teisės normos, oficialaus paskelbimo „Valstybės žiniose“ jie nustatytąja tvarka skelbiami „Interneto“ tinklapiuose. Vyriausybės nutarimai, kuriuose nėra nustatomos, keičiamos ar pripažįstamos netekusiomis galios teisės normos, „Interneto“ tinklapiuose skelbiami per 3 darbo dienas nuo jų įsigaliojimo dienos.</text:p>
      <text:p text:style-name="P1178"><text:span text:style-name="T1179">Vyriausybės</text:span><text:span text:style-name="T1180"><text:s/>nutarimai gali būti skelbiami ir kitomis visuomenės informavimo priemonėmis. Nutarimus visuomenės informavimo priemonėms perduoda Vyriausybės spaudos tarnyba per telegramų agentūras, su kuriomis sudarytos sutartys, o prireikus ir tiesiogiai.</text:span></text:p>
      <text:p text:style-name="P1181"><text:span text:style-name="T1182">114</text:span><text:span text:style-name="T1183">. Prir</text:span><text:span text:style-name="T1184">eikus Vyriausybės nutarimų (taip pat Ministro Pirmininko potvarkių) vertimą į užsienio kalbas organizuoja bei vertimų tikrumą užtikrina Europos komitetas. Juos verčia ir vertimo autentiškumą tvirtina viešoji įstaiga Vertimo, dokumentacijos ir informacijos<text:s/></text:span><text:span text:style-name="T1185">centras.<text:s/></text:span></text:p>
      <text:p text:style-name="P1186"><text:span text:style-name="T1187">115</text:span><text:span text:style-name="T1188">. Vyriausybės nutarimai, kuriuose nustatomos, keičiamos ar pripažįstamos netekusiomis galios teisės normos, įsigalioja kitą dieną po to, kai juos, Ministro Pirmininko ir atitinkamo ministro pasirašytus, paskelbia „Valstybės žinios“, jeigu<text:s/></text:span><text:span text:style-name="T1189">pačiuose nutarimuose nenustatyta vėlesnė jų įsigaliojimo data.</text:span></text:p>
      <text:p text:style-name="P1190">Vyriausybės nutarimai, kuriuose nėra nustatomos, keičiamos arba pripažįstamos netekusiomis galios teisės normos, įsigalioja jų pasirašymo dieną, nors jie ir paskelbti „Valstybės žiniose“, jeigu<text:s/>pačiuose nutarimuose nenustatyta vėlesnė jų įsigaliojimo data.</text:p>
      <text:p text:style-name="P1191"/>
      <text:p text:style-name="P1192"><text:span text:style-name="T1193">V</text:span><text:span text:style-name="T1194">.<text:s/></text:span><text:span text:style-name="T1195">Vyriausybės ir Seimo santykiai</text:span></text:p>
      <text:p text:style-name="P1196"/>
      <text:p text:style-name="P1197"><text:span text:style-name="T1198">I</text:span><text:span text:style-name="T1199">.<text:s/></text:span><text:span text:style-name="T1200">Vyriausybės ir Seimo sąveika</text:span></text:p>
      <text:p text:style-name="P1201"/>
      <text:p text:style-name="P1202"><text:span text:style-name="T1203">116</text:span><text:span text:style-name="T1204">. Įgyvendindama įstatymų leidybos iniciatyvos teisę Seime, Vyriausybė teikia Seimui įstatymų,<text:s/></text:span><text:span text:style-name="T1205">prireikus – kitų Seimo teisės aktų projektus šio reglamento 124–131 punktų nustatyta tvarka.</text:span></text:p>
      <text:p text:style-name="P1206"><text:span text:style-name="T1207">Vyriausybė taip pat teikia Seimui pasiūlymus dėl įstatymų leidimo ir Seimo sesijos darbų programos projektų. Šių pasiūlymų projektus teikia Vyriausybei svarstyti M</text:span><text:span text:style-name="T1208">inistro Pirmininko aparatas, atsižvelgdamas į ministerijų, Vyriausybės įstaigų, Vyriausybės kanceliarijos struktūrinių padalinių ir patarėjų atskirais klausimais pageidavimus. Vyriausybės aprobuotus pasiūlymus Seimui pasirašo Ministras Pirmininkas.</text:span></text:p>
      <text:p text:style-name="P1209"><text:span text:style-name="T1210">117</text:span><text:span text:style-name="T1211">. Vyriausybė prireikus gali teikti pasiūlymus dėl Seimo savaitės posėdžių darbotvarkės projektų rengimo, siūlyti papildomai įtraukti į Seimo savaitės posėdžių darbotvarkę Vyriausybės pranešimą svarbiu klausimu.</text:span></text:p>
      <text:p text:style-name="P1212"><text:span text:style-name="T1213">118</text:span><text:span text:style-name="T1214">. Seimo komiteto, komisijos ar frakcij</text:span><text:span text:style-name="T1215">os kvietimu ministras ar ministro įgaliotas tarnautojas (Vyriausybės įstaigos vadovas ar kitas tarnautojas) Seimo statuto nustatyta tvarka privalo dalyvauti komiteto, komisijos ar frakcijos posėdyje ir informuoti, kaip vykdomi įstatymai ir kiti Seimo priim</text:span><text:span text:style-name="T1216">ti teisės aktai, teikti paaiškinimus kitais svarstomais klausimais.</text:span></text:p>
      <text:p text:style-name="P1217"><text:span text:style-name="T1218">119</text:span><text:span text:style-name="T1219">. Vyriausybės narys, Vyriausybės įstaigos vadovas ar apskrities viršininkas, gavęs jam adresuotą Seimo komiteto pirmininko pranešimą apie Seimo komiteto sprendimą išklausyti atitink</text:span><text:span text:style-name="T1220">amą informaciją, ne vėliau kaip po dviejų savaičių (jeigu Seimo komitetas nepageidauja kitaip) privalo dalyvauti Seimo komiteto posėdyje.</text:span></text:p>
      <text:p text:style-name="P1221"><text:span text:style-name="T1222">Ministerijos, Vyriausybės įstaigos ir apskričių viršininkų administracijos, gavusios Seimo komiteto (komisijos) rekome</text:span><text:span text:style-name="T1223">ndacijas ir pasiūlymus, privalo juos apsvarstyti ir apie svarstymo rezultatus arba priemones, kurių imtasi, pranešti komitetui (komisijai) ne vėliau kaip per dvi savaites nuo rekomendacijų ar pasiūlymų gavimo arba per kitą Seimo komiteto (komisijos) nustat</text:span><text:span text:style-name="T1224">ytą laiką.</text:span></text:p>
      <text:p text:style-name="P1225"><text:span text:style-name="T1226">120</text:span><text:span text:style-name="T1227">. Finansų ministerija teikia Vyriausybei valstybės biudžeto vykdymo apyskaitą (su aiškinamuoju raštu, prireikus – ir kita medžiaga). Ši apyskaita išnagrinėjama Vyriausybės posėdyje ir aprobuota pateikiama Seimui jo nustatytu laiku.</text:span></text:p>
      <text:p text:style-name="P1228"><text:span text:style-name="T1229">121</text:span><text:span text:style-name="T1230">. Seimo statuto nustatyta tvarka Ministras Pirmininkas arba ministrai turi atsiskaityti Seime atitinkamai už Vyriausybės ar savo veiklą, taip pat per Vyriausybės valandą Seime atsakyti į Seimo narių klausimus.</text:span></text:p>
      <text:p text:style-name="P1231"><text:span text:style-name="T1232">122</text:span><text:span text:style-name="T1233">. Seimo narių rašytiniai klausimai ir<text:s/></text:span><text:span text:style-name="T1234">paklausimai, adresuoti Vyriausybės nariui, registruojami Vyriausybės kanceliarijos nustatyta tvarka ir perduodami atitinkamam Vyriausybės nariui. Vyriausybės nariai privalo į rašytinį klausimą ir paklausimą atsakyti jį pateikusių Seimo narių pageidaujama f</text:span><text:span text:style-name="T1235">orma Seimo statuto nustatyta tvarka. Vyriausybės narys, negalintis nustatytuoju laiku atsakyti į rašytinį klausimą ir paklausimą, privalo tai raštu motyvuoti ir pasiūlyti kitą laiką, bet ne vėliau kaip mėnuo nuo rašytinio klausimo ir paklausimo gavimo, tač</text:span><text:span text:style-name="T1236">iau jeigu rašytinį paklausimą pateikęs Seimo narys ar jų grupė su šiais motyvais nesutinka, paklausimas<text:s/></text:span><text:soft-page-break/><text:span text:style-name="T1237">nagrinėjamas numatytu laiku. Nagrinėjant paklausimą Seime, turi dalyvauti atitinkamas Vyriausybės narys.</text:span></text:p>
      <text:p text:style-name="P1238"><text:span text:style-name="T1239">123</text:span><text:span text:style-name="T1240">. Operatyvius ryšius su Seimu Vyriausybė</text:span><text:span text:style-name="T1241"><text:s/>palaiko per ryšių su Seimu ir Lietuvos Respublikos prezidentūra (toliau vadinama – Prezidentūra) atstovą.</text:span></text:p>
      <text:p text:style-name="P1242">Ryšių su Seimu ir Prezidentūra atstovas, laikydamasis Seimo statuto nustatytos tvarkos, privalo dalyvauti Seimo, Seimo valdybos ir Seniūnų sueigos posėdžiuose (stebėtojo teisėmis), palaikyti nuolatinius ryšius su Seimo komitetais (komisijomis), nedelsdamas informuoti Ministrą Pirmininką, Vyriausybės kanclerį ir Vyriausybės sekretorių, taip pat atitinkamus ministrus ir Vyriausybės įstaigų vadovus apie Seimo patvirtintą darbotvarkę bei jos pakeitimus, Vyriausybei pareikštas Seime pastabas, jai duotus pavedimus.</text:p>
      <text:p text:style-name="P1243">Ryšių su Seimu ir Prezidentūra atstovas kartu su atitinkamų Vyriausybės kanceliarijos struktūrinių padalinių vadovais ir patarėjais atskirais klausimais taip pat turi reguliariai domėtis, kada numatomi svarstyti Vyriausybės pateikti Seimui įstatymų ir kitų Seimo teisės aktų projektai, kokie jų svarstymo rezultatai, kurių įstatymų ir kitų Seimo teisės aktų projektų apskritai nenumatoma svarstyti, ir<text:s/>teikti informaciją šiais klausimais Vyriausybės kancleriui ir Vyriausybės sekretoriui.</text:p>
      <text:p text:style-name="P1244"/>
      <text:p text:style-name="P1245"><text:span text:style-name="T1246">II</text:span><text:span text:style-name="T1247">.<text:s/></text:span><text:span text:style-name="T1248">Seimui teikiamų įstatymų ar Seimo nutarimų projektai</text:span></text:p>
      <text:p text:style-name="P1249"/>
      <text:p text:style-name="P1250"><text:span text:style-name="T1251">124</text:span><text:span text:style-name="T1252">. Įstatymų ar kitų Seimo teisės aktų projektus Vyriausybė teikia Seimui savo nutarimais.</text:span></text:p>
      <text:p text:style-name="P1253"><text:span text:style-name="T1254">125</text:span><text:span text:style-name="T1255">.</text:span><text:span text:style-name="T1256"><text:s/>Įstatymų projektus paprastai rengia ir Vyriausybei teikia ministerijos bei Vyriausybės įstaigos, vykdydamos pagal savo kompetenciją Vyriausybės veiklos programą ir jos įgyvendinimo priemones.</text:span></text:p>
      <text:p text:style-name="P1257"><text:span text:style-name="T1258">Įstatymams parengti Vyriausybė prireikus gali sudaryti komisija</text:span><text:span text:style-name="T1259">s, o Ministras Pirmininkas – darbo grupes.</text:span></text:p>
      <text:p text:style-name="P1260"><text:span text:style-name="T1261">126</text:span><text:span text:style-name="T1262">. Įstatymų ir kitų Seimo teisės aktų projektai rengiami, derinami ir teikiami Vyriausybei pagal šio reglamento IV skyriaus I skirsnio reikalavimus. Papildomai teikiamas įstatymo ar kito Seimo teisės akto ai</text:span><text:span text:style-name="T1263">škinamasis raštas, kuriame turi būti Seimo statute nurodyti duomenys ir nuoroda, ar priėmus įstatymo, kito Seimo teisės akto projektą būtina jį skelbti rusų ir (ar) anglų kalba.<text:s/></text:span></text:p>
      <text:p text:style-name="P1264">Jeigu projektu siekiama pakeisti įstatymą, Vyriausybei papildomai teikiamas įstatymo pakeitimų projekto lyginamasis variantas. Prireikus papildomai pateikiamas ir įstatymo įgyvendinimo tvarkos įstatymo projektas, taip pat projektai dėl kitų įstatymų pakeitimo, papildymo ar pripažinimo netekusiais galios.</text:p>
      <text:p text:style-name="P1265"><text:span text:style-name="T1266">Kartu pateikiama kompiuteri</text:span><text:span text:style-name="T1267">nė laikmena su įstatymo ar kito Seimo teisės akto projekto (šio punkto antrojoje pastraipoje numatytu atveju – taip pat projekto lyginamojo varianto ar projekto dėl kito įstatymo pakeitimo, papildymo ar panaikinimo) ir aiškinamojo rašto įrašu.</text:span></text:p>
      <text:p text:style-name="P1268"><text:span text:style-name="T1269">127</text:span><text:span text:style-name="T1270">. Num</text:span><text:span text:style-name="T1271">ačius rengti projektą įstatymo, apimančio kelių ministrų valdymo sritis, ministerijos (Vyriausybės įstaigos) pirmiausia parengia, suderina ir pateikia Vyriausybei įstatymo koncepciją. Vyriausybei iš esmės pritarus įstatymo koncepcijai (pritarimas įforminam</text:span><text:span text:style-name="T1272">as nutarimu), Vyriausybė (Ministras Pirmininkas) paprastai sudaro komisiją (darbo grupę) atitinkamam įstatymo projektui parengti. Tokios komisijos (darbo grupės) pirmininkas (vadovas) ar jo pavaduotojas – aukštąjį teisinį išsimokslinimą turintis asmuo</text:span><text:s/></text:p>
      <text:p text:style-name="P1273">Punkto pakeitimai:</text:p>
      <text:p text:style-name="P1274"><text:span text:style-name="T1275">Nr.<text:s/></text:span><text:a xlink:href="https://www.e-tar.lt/portal/legalAct.html?documentId=TAR.0F8BC2C9FCD3" office:target-frame-name="_top" xlink:show="replace"><text:span text:style-name="T1276">314</text:span></text:a><text:span text:style-name="T1277">, 2001-03-20, Žin., 2001, Nr. 25-832 (2001-03-23), i. k. 1011100NUTA00000314</text:span></text:p>
      <text:p text:style-name="Normal"/>
      <text:p text:style-name="P1278"><text:span text:style-name="T1279">128</text:span><text:span text:style-name="T1280">. Vyriausybės nutarimo, kuriuo pritariama įstatymo ar kito Seimo<text:s/></text:span><text:span text:style-name="T1281">teisės akto projektui, teikimą Seimui – lydraštį pasirašo Ministras Pirmininkas, nurodydamas, kuris ministras atstovaus Vyriausybei svarstant projektą Seime. Įstatymo ar kito Seimo teisės akto projektą (taip pat projekto lyginamąjį variantą, jeigu jis būti</text:span><text:span text:style-name="T1282">nas pagal šio reglamento 126 punktą) vizuoja Ministras Pirmininkas ir atitinkamos valdymo srities ministras; aiškinamąjį raštą paprastai pasirašo atitinkamos valdymo srities ministras.</text:span></text:p>
      <text:p text:style-name="P1283"><text:span text:style-name="T1284">129</text:span><text:span text:style-name="T1285">. Ministras, įgaliotas pagal šio reglamento 128 punktą atstovaut</text:span><text:span text:style-name="T1286">i Vyriausybei Seime, Seimo statuto nustatyta tvarka dalyvauja Seimo komitetų posėdžiuose, kuriuose svarstomas Vyriausybės pateiktas įstatymo ar kito Seimo teisės akto projektas. Šis ministras atitinkamo (pagrindinio) Seimo komiteto, rengiančio projektą pri</text:span><text:span text:style-name="T1287">imti, posėdžiuose negali sutikti su siūlymais keisti Vyriausybės pateiktą įstatymo ar kito Seimo teisės akto projektą (jo principines nuostatas) iš esmės.</text:span></text:p>
      <text:p text:style-name="P1288"><text:span text:style-name="T1289">130</text:span><text:span text:style-name="T1290">. Vyriausybė Seimo Pirmininko ar Seimo valdybos prašymu teikia Seimui išvadas dėl Seime svarst</text:span><text:span text:style-name="T1291">omo projekto. Gavęs tokį prašymą, Ministras Pirmininkas (jo pavedimu – Vyriausybės kancleris) gali perduoti Seime svarstomą įstatymo projektą ministerijoms ar Vyriausybės įstaigoms, kad jos pareikštų savo nuomonę.</text:span></text:p>
      <text:p text:style-name="P1292">Vyriausybės išvadų projektas svarstomas Vyriausybės posėdyje. Dėl šio projekto priimtas Vyriausybės sprendimas įforminamos protokolu ir pateikiamas Seimui per 2 savaites nuo Seimo Pirmininko ar Seimo valdybos prašymo pateikti išvadas gavimo dienos.</text:p>
      <text:p text:style-name="P1293"><text:span text:style-name="T1294">Vyriausybė gali teikti Seimui išvadas ir savo ini</text:span><text:span text:style-name="T1295">ciatyva, jeigu jos pateiktą įstatymo projektą (jo principines nuostatas) atitinkamas (pagrindinis) Seimo komitetas, rengiantis projektą priimti, siūlo keisti iš esmės. Šiuo atveju pasiūlymus, suderintus su Ministru Pirmininku (arba Vyriausybės kancleriu),<text:s/></text:span><text:span text:style-name="T1296">Vyriausybei dėl jos išvadų teikia ministras, įgaliotas pagal šio reglamento 128 punktą atstovauti Vyriausybei Seime.</text:span></text:p>
      <text:p text:style-name="P1297"><text:span text:style-name="T1298">131</text:span><text:span text:style-name="T1299">. Vyriausybė turi teisę atšaukti pateiktą įstatymo ar kito Seimo teisės akto projektą iki jų svarstymo Seimo posėdyje. Apie šį Vyria</text:span><text:span text:style-name="T1300">usybės sprendimą Ministras Pirmininkas raštu praneša Seimo kancleriui.</text:span></text:p>
      <text:p text:style-name="P1301">Seimo grąžintas Vyriausybei iš esmės tobulinti jos teiktas įstatymo ar kito Seimo teisės akto projektas turi būti iš naujo rengiamas, derinamas ir teikiamas Vyriausybei pagal šio reglamento IV skyriaus I skirsnio ir 126 punkto reikalavimus.</text:p>
      <text:p text:style-name="P1302"/>
      <text:p text:style-name="P1303"><text:span text:style-name="T1304">VI</text:span><text:span text:style-name="T1305">.<text:s/></text:span><text:span text:style-name="T1306">VYRIAUSYBĖS IR RESPUBLIKOS PREZIDENTO SANTYKIAI</text:span></text:p>
      <text:p text:style-name="P1307"/>
      <text:p text:style-name="P1308"><text:span text:style-name="T1309">132</text:span><text:span text:style-name="T1310">. Ypatinguosius Vyriausybės ir Respublikos Prezidento santykius reglamentuoja Lietuvos Respublikos Konstitucija, Vyriausybės<text:s/></text:span><text:span text:style-name="T1311">įstatymas (penktasis skirsnis), kiti įstatymai. Operatyvius ryšius su Respublikos Prezidentu Vyriausybė palaiko per Vyriausybės ryšių su Seimu ir Prezidentūra atstovą.</text:span></text:p>
      <text:p text:style-name="P1312"><text:span text:style-name="T1313">133</text:span><text:span text:style-name="T1314">. Respublikos Prezidento iniciatyva Ministras Pirmininkas ir ministrai (Vyriausyb</text:span><text:span text:style-name="T1315">ei, Ministrui Pirmininkui ar ministrams pavaldūs, atskaitingi ar atsakingi tarnautojai) kartu su Respublikos Prezidentu (taip pat jam pavaldžiais asmeninio ar politinio pasitikėjimo Prezidentūros tarnautojais, atskaitingais ar atsakingais tarnautojais) nag</text:span><text:span text:style-name="T1316">rinėja ir sprendžia valstybės valdymo klausimus Respublikos Prezidento ir Ministro Pirmininko suderintais bendradarbiavimo būdais ir formomis.</text:span></text:p>
      <text:p text:style-name="P1317"><text:span text:style-name="T1318">134</text:span><text:span text:style-name="T1319">. Prireikus Respublikos Prezidento iniciatyva Ministras Pirmininkas sudaro darbo grupes, į kurias Respubli</text:span><text:span text:style-name="T1320">kos Prezidento ir Ministro Pirmininko sutarimu įtraukiami jiems pavaldūs (atskaitingi ar atsakingi) tarnautojai.</text:span></text:p>
      <text:p text:style-name="P1321"><text:span text:style-name="T1322">135</text:span><text:span text:style-name="T1323">. Vyriausybė svarsto ir teikia Respublikos Prezidentui atitinkamus dokumentus dėl tarptautinių sutarčių teikimo Seimui ratifikuoti (šiuo</text:span><text:span text:style-name="T1324">s dokumentus, suderintus su Užsienio reikalų ministerija, šio reglamento nustatyta tvarka Vyriausybei teikia atsakinga institucija), Lietuvos Respublikos diplomatinių atstovų užsienio valstybėse ar prie tarptautinių organizacijų skyrimo ir atšaukimo. Kartu</text:span><text:span text:style-name="T1325"><text:s/>su teikimu Respublikos Prezidentui siunčiamas atitinkamas Vyriausybės sprendimas ir Respublikos Prezidento dekreto projektas.<text:s/></text:span></text:p>
      <text:p text:style-name="P1326"><text:span text:style-name="T1327">Dokumentų projektus ir su jais susijusią medžiagą Respublikos Prezidentui teikia Ministras Pirmininkas, pasirašydamas teikimą-ly</text:span><text:span text:style-name="T1328">draštį.</text:span></text:p>
      <text:p text:style-name="P1329"><text:span text:style-name="T1330">136</text:span><text:span text:style-name="T1331">. Ministrai, Vyriausybės įstaigų vadovai, Ministro Pirmininko aparato ir Vyriausybės kanceliarijos tarnautojai privalo atitinkamai užtikrinti, kad Respublikos Prezidento pavedimai būtų deramai įvykdyti per 10 darbo dienų, jeigu pavedime nėra</text:span><text:span text:style-name="T1332"><text:s/>nustatytas kitas terminas. Pratęsti įvykdymo terminą (kai jis konkrečiai nenurodytas gautame dokumente) gali tik Ministras<text:s/></text:span><text:soft-page-break/><text:span text:style-name="T1333">Pirmininkas (prireikus suderinęs su Respublikos Prezidentu), iš anksto gavęs pavedimą vykdančios institucijos (tarnautojo) argumentu</text:span><text:span text:style-name="T1334">otą raštišką prašymą.</text:span></text:p>
      <text:p text:style-name="P1335">Atsakymus Respublikos Prezidentui į jo pavedimus pasirašo Ministras Pirmininkas.</text:p>
      <text:p text:style-name="P1336"/>
      <text:p text:style-name="P1337"><text:span text:style-name="T1338">VII</text:span><text:span text:style-name="T1339">.<text:s/></text:span><text:span text:style-name="T1340">VYRIAUSYBĖS IR VISUOMENĖS SANTYKIAI</text:span></text:p>
      <text:p text:style-name="P1341"/>
      <text:p text:style-name="P1342"><text:span text:style-name="T1343">I</text:span><text:span text:style-name="T1344">.<text:s/></text:span><text:span text:style-name="T1345">VISUOMENĖS INFORMAVIMAS</text:span></text:p>
      <text:p text:style-name="P1346"/>
      <text:p text:style-name="P1347"><text:span text:style-name="T1348">137</text:span><text:span text:style-name="T1349">. Vyriausybei teikiamų svarbesnių ir kitų aktualiausių teisės akt</text:span><text:span text:style-name="T1350">ų projektai nustatytąja tvarka skelbiami „Interneto“ tinkle. Šiame tinkle nustatytąja tvarka taip pat skelbiami priimti Vyriausybės nutarimai, Ministro Pirmininko potvarkiai, ministrų, Vyriausybės įstaigų vadovų įsakymai ir įsakymais patvirtinti kiti teisė</text:span><text:span text:style-name="T1351">s aktai, kuriuose nustatomos, keičiamos ar pripažįstamos netekusiomis galios teisės normos.</text:span></text:p>
      <text:p text:style-name="P1352"><text:span text:style-name="T1353">138</text:span><text:span text:style-name="T1354">. Vyriausybės vykdomos politikos nušvietimu visuomenės informavimo priemonėse rūpinasi Ministro Pirmininko atstovas spaudai, Vyriausybės spaudos tarnyba, min</text:span><text:span text:style-name="T1355">isterijų, Vyriausybės įstaigų atstovai spaudai ir spaudos (informacijos) tarnybos. Atstovų spaudai darbo tvarką nustato atitinkamai Ministras Pirmininkas, ministrai, Vyriausybės įstaigų vadovai.</text:span></text:p>
      <text:p text:style-name="P1356"><text:span text:style-name="T1357">139</text:span><text:span text:style-name="T1358">. Ministro Pirmininko atstovas spaudai duoda leidimą r</text:span><text:span text:style-name="T1359">engti radijo ir televizijos reportažus iš Vyriausybės posėdžio (suderinęs šį klausimą su posėdžio pirmininku), rengia Ministro Pirmininko spaudos konferencijas. Prireikus Vyriausybės spaudos tarnyba rengia ministrų, Vyriausybės įstaigų vadovų spaudos konfe</text:span><text:span text:style-name="T1360">rencijas.</text:span></text:p>
      <text:p text:style-name="P1361"><text:span text:style-name="T1362">140</text:span><text:span text:style-name="T1363">. Vyriausybės spaudos tarnyba:</text:span></text:p>
      <text:p text:style-name="P1364"><text:span text:style-name="T1365">140.1</text:span><text:span text:style-name="T1366">. po kiekvieno Vyriausybės posėdžio turi parengti ir paskelbti oficialų pranešimą visuomenės informavimo priemonėms apie posėdyje priimtus sprendimus ir jų esmę (šiuos pranešimus pasirašo Vyriausybės<text:s/></text:span><text:span text:style-name="T1367">spaudos tarnybos vadovas);</text:span></text:p>
      <text:p text:style-name="P1368"><text:span text:style-name="T1369">140.2</text:span><text:span text:style-name="T1370">. akredituoja prie Vyriausybės visuomenės informavimo priemonių atstovus ir aprūpina juos darbui reikalinga informacija bei dokumentais, „Internete“ informuoja apie rengiamus priimti svarbiausius Vyriausybės nutarimus ir</text:span><text:span text:style-name="T1371"><text:s/>sprendimus, Vyriausybės sudėties pokyčius;</text:span></text:p>
      <text:p text:style-name="P1372"><text:span text:style-name="T1373">140.3</text:span><text:span text:style-name="T1374">. koordinuoja (kartu su atitinkamu</text:span><text:span text:style-name="T1375"><text:s/></text:span><text:span text:style-name="T1376">valstybės konsultantu) užsienio valstybių žurnalistų vizitus į Lietuvą, aprūpina juos reikiama informacija, siūlo galimų pranešimų apie Lietuvą tematiką ir teikia param</text:span><text:span text:style-name="T1377">ą juos rengiant, sudaro viešnagės Lietuvoje programą;</text:span></text:p>
      <text:p text:style-name="P1378"><text:span text:style-name="T1379">140.4</text:span><text:span text:style-name="T1380">. sudaro galimybes pristatyti visuomenei aktualių Vyriausybės nutarimų projektus per radiją ar televiziją (pranešimus apie tokių nutarimų projektus parengia Vyriausybės kanceliarijos<text:s/></text:span><text:span text:style-name="T1381">struktūrinių padalinių vadovai ar patarėjai atskirais klausimais);</text:span></text:p>
      <text:p text:style-name="P1382"><text:span text:style-name="T1383">140.5</text:span><text:span text:style-name="T1384">. koordinuoja (kartu su Ministro Pirmininko atstovu spaudai) ministerijų ir Vyriausybės įstaigų atstovų spaudai ir spaudos (informacijos) tarnybų darbą.<text:s/></text:span></text:p>
      <text:p text:style-name="P1385"><text:span text:style-name="T1386">141</text:span><text:span text:style-name="T1387">. Ministro Pirmin</text:span><text:span text:style-name="T1388">inko atstovo spaudai ir Vyriausybės spaudos tarnybos pranešimų visuomenės informavimo priemonėms kopijos pateikiamos Vyriausybės kancleriui ir Vyriausybės sekretoriui.</text:span></text:p>
      <text:p text:style-name="P1389"><text:span text:style-name="T1390">142</text:span><text:span text:style-name="T1391">. Ministro Pirmininko atstovas spaudai ir Vyriausybės spaudos tarnyba fiksuoja sp</text:span><text:span text:style-name="T1392">audoje, per radiją ar televiziją skelbiamą klaidingą informaciją bei kritinę medžiagą, susijusią su Vyriausybės veikla, jos priimtais sprendimais, ir apie tai nedelsdami praneša Ministrui Pirmininkui, Vyriausybės kancleriui ir Vyriausybės sekretoriui.</text:span></text:p>
      <text:p text:style-name="P1393"><text:span text:style-name="T1394">14</text:span><text:span text:style-name="T1395">3</text:span><text:span text:style-name="T1396">. Remdamiesi Ministro Pirmininko, Vyriausybės kanclerio ir Vyriausybės sekretoriaus nurodymais, Ministro Pirmininko atstovas spaudai arba Vyriausybės spaudos tarnyba rengia ir teikia visuomenės informavimo priemonėms pareiškimus, aiškinimus, klaidingos<text:s/></text:span><text:span text:style-name="T1397">informacijos paneigimą.</text:span></text:p>
      <text:p text:style-name="P1398"><text:span text:style-name="T1399">144</text:span><text:span text:style-name="T1400">. Ministerijų bei Vyriausybės įstaigų atstovai spaudai ir spaudos (informacijos) tarnybos kiekvienos darbo dienos pradžioje privalo pranešti visuomenės informavimo priemonėms apie rengiamus svarbesnius ministerijų ar Vyriausy</text:span><text:span text:style-name="T1401">bės įstaigų sprendimus, renginius, ministerijų ar Vyriausybės įstaigų vadovus supažindinti su visa viešai paskelbta (įskaitant poilsio bei švenčių dienas) informacija apie ministerijų ar Vyriausybės įstaigų veiklos sritį; kai būtina patikslinti<text:s/></text:span><text:soft-page-break/><text:span text:style-name="T1402">paskelbtus<text:s/></text:span><text:span text:style-name="T1403">faktus arba pateikti papildomą informaciją, vadovams pateikia konkrečius reagavimo siūlymus, o apie institucijų priimtus sprendimus dėl faktų tyrimo ar pavedimus tą padaryti skelbia pranešimus visuomenės informavimo priemonėms, kopijos nedelsiant perduodam</text:span><text:span text:style-name="T1404">os ir Vyriausybės spaudos tarnybai.</text:span></text:p>
      <text:p text:style-name="P1405"/>
      <text:p text:style-name="P1406"><text:span text:style-name="T1407">II</text:span><text:span text:style-name="T1408">.<text:s/></text:span><text:span text:style-name="T1409">prašymų ir peticijų priėmimas bei nagrinėjimas</text:span></text:p>
      <text:p text:style-name="P1410"/>
      <text:p text:style-name="P1411"><text:span text:style-name="T1412">145</text:span><text:span text:style-name="T1413">. Lietuvos Respublikos piliečių, kitų asmenų, iš jų – užsieniečių, nuolat gyvenančių Lietuvos Respublikoje (toliau vadinama – asmenys, pareiškėjai), prašy</text:span><text:span text:style-name="T1414">mai ir peticijos,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415">60–1945</text:span></text:a><text:span text:style-name="T1416">), Lietuvos Respublikos peticijų įstatymu (Žin., 1999, Nr.<text:s/></text:span><text:a xlink:href="https://www.e-tar.lt/portal/lt/legalAct/TAR.AE58B14CE98F" office:target-frame-name="_blank" xlink:show="new"><text:span text:style-name="T1417">66–2128</text:span></text:a><text:span text:style-name="T1418">), kitais įstatymais ar Seimo priimtais teisės aktais, Vyriausybės nutarimais, taip pat Ministro Pirminin</text:span><text:span text:style-name="T1419">ko, Vyriausybės kanclerio, Vyriausybės sekretoriaus pavedimais.</text:span></text:p>
      <text:p text:style-name="P1420"><text:span text:style-name="T1421">146</text:span><text:span text:style-name="T1422">. Asmenų prašymus priima Vyriausybės kanceliarijos Priimamasis. Pagal kiekvienų metų ketvirčio grafikus, kuriuos tvirtina Ministras Pirmininkas, asmenų prašymus Vyriausybės rūmuose taip</text:span><text:span text:style-name="T1423"><text:s/>pat priima Ministras Pirmininkas, ministrai, atitinkami Ministro Pirmininko aparato, ministerijų, Vyriausybės įstaigų, kitų valstybės valdymo institucijų tarnautojai ar valstybės įmonių darbuotojai, dalyvaujant Vyriausybės kanceliarijos Priimamojo tarnaut</text:span><text:span text:style-name="T1424">ojams.</text:span></text:p>
      <text:p text:style-name="P1425">Priėmęs prašymą, Vyriausybės kanceliarijos Priimamasis pareiškėjui išduoda (įteikia arba išsiunčia paštu) prašymo priėmimo faktą patvirtinantį dokumentą, kuriame nurodoma prašymo priėmimo data, Vyriausybės kanceliarijos Priimamojo tarnautojo, nagrinėsiančio prašymą, vardas, pavardė, telefono numeris, prašymo registracijos numeris.</text:p>
      <text:p text:style-name="P1426">Jeigu Vyriausybė pagal savo kompetenciją negali priimti sprendimo asmens prašomu klausimu, Vyriausybės kanceliarijos Priimamasis ne vėliau kaip per 5 darbo dienas perduoda<text:s/>prašymą kompetentingai ministerijai, Vyriausybės įstaigai ar kitai valdymo institucijai, apie tai pranešdamas pareiškėjui. Kai prašymą nagrinėja teismas, prašymas grąžinamas pareiškėjui, pateikiama ir reikiama informacija.<text:s/></text:p>
      <text:p text:style-name="P1427">Žodiniai prašymai, taip pat raštu pateikti anoniminiai prašymai (ar anoniminė korespondencija) paprastai nenagrinėjami, išskyrus ypatingus atvejus, kai siekiant, kad nenukentėtų pareiškėjų ar valstybės interesai, atitinkamą pavedimą priima Ministras Pirmininkas, Vyriausybės kancleris ar<text:s/>Vyriausybės sekretorius.</text:p>
      <text:p text:style-name="P1428"><text:span text:style-name="T1429">Išsamią prašymų priėmimo ir nagrinėjimo Vyriausybės kanceliarijos Priimamajame tvarką nustato Vyriausybės sekretorius.</text:span></text:p>
      <text:p text:style-name="P1430"><text:span text:style-name="T1431">147</text:span><text:span text:style-name="T1432">. Peticijos (kreipimaisi), įstatymo nustatyta tvarka teikiamos tiesiogiai ar siunčiamos paštu Vyriausybei</text:span><text:span text:style-name="T1433"><text:s/>pagal jos kompetenciją, priimamos Vyriausybės kanceliarijos Priimamajame ir įregistruojamos peticijų registravimo žurnale. Apie peticijos (kreipimosi) įregistravimą Vyriausybės kanceliarijos Priimamasis pareiškėjui (ar jo atstovui) praneša nedelsdamas, be</text:span><text:span text:style-name="T1434">t ne vėliau kaip per 3 darbo dienas, nurodomas įregistravimo numeris ir data.</text:span></text:p>
      <text:p text:style-name="P1435">Įregistruotą peticiją (kreipimąsi) Vyriausybės kanceliarijos Priimamasis nedelsdamas perduoda Lietuvos Respublikos Vyriausybės peticijų komisijos (toliau vadinama – Vyriausybės peticijų komisija), kurios sudėtį ir nuostatus tvirtina Vyriausybė, pirmininkui (jo nesant – pirmininko pavaduotojui).</text:p>
      <text:p text:style-name="P1436">Anoniminės peticijos (kreipimaisi) atmetamos.</text:p>
      <text:p text:style-name="P1437">Vyriausybės peticijų komisija, pripažinusi kreipimąsi peticija ir ją išnagrinėjusi įstatymo<text:s/>nustatyta tvarka, ne vėliau kaip per 10 darbo dienų pateikia Vyriausybei išvadas (prireikus – projektus galimų sprendimų dėl komisijos ar darbo grupės teisės aktui parengti sudarymo arba pavedimo atitinkamai ministerijai parengti teisės akto projektą) dėl<text:s/>peticijoje išdėstytų reikalavimų ir siūlymų tenkinimo.</text:p>
      <text:p text:style-name="P1438">Vyriausybės peticijų komisiją ūkiškai ir techniškai aptarnauja Vyriausybės kanceliarija.</text:p>
      <text:p text:style-name="P1439"/>
      <text:p text:style-name="P1440"><text:span text:style-name="T1441">VIII</text:span><text:span text:style-name="T1442">.<text:s/></text:span><text:span text:style-name="T1443">tarptautiniai<text:s/></text:span><text:span text:style-name="T1444">VYR</text:span><text:span text:style-name="T1445">iausybės santykiai</text:span></text:p>
      <text:p text:style-name="P1446"/>
      <text:p text:style-name="P1447"><text:span text:style-name="T1448">I</text:span><text:span text:style-name="T1449">.<text:s/></text:span><text:span text:style-name="T1450">Tarptautinės sutartys</text:span></text:p>
      <text:p text:style-name="P1451"/>
      <text:p text:style-name="P1452"><text:span text:style-name="T1453">148</text:span><text:span text:style-name="T1454">. Vyriausybė, Ministras Pirmininkas ir užsienio reikalų ministras turi Lietuvos Respublikos tarptautinių sutarčių sudarymo iniciatyvos teisę. Vyriausybė sprendimus dėl Lietuvos Respublikos tarptautinių sutarčių sudarymo tikslingumo priima pagal Lietuvos Re</text:span><text:span text:style-name="T1455">spublikos Konstitucijos, Lietuvos Respublikos tarptautinių sutarčių įstatymo (Žin., 1999, Nr.<text:s/></text:span><text:a xlink:href="https://www.e-tar.lt/portal/lt/legalAct/TAR.5BCEC9B41811" office:target-frame-name="_blank" xlink:show="new"><text:span text:style-name="T1456">60–1948</text:span></text:a><text:span text:style-name="T1457">) ir kitų įstatymų bei tarptautinės teisės reikalavimus.</text:span></text:p>
      <text:p text:style-name="P1458">Ministerijos<text:s/>ir Vyriausybės įstaigos pagal šio reglamento IV skyriaus I skirsnio reikalavimus taip pat gali inicijuoti Lietuvos Respublikos tarptautinių sutarčių sudarymą. Vyriausybės sprendimui dėl tarptautinės sutarties sudarymo tikslingumo priimti ministerija ar Vyriausybės įstaiga, suderinusi su Užsienio reikalų ministerija, Vyriausybei, be kita ko, pateikia aiškinamąjį raštą, kuriame nurodomas tarptautinės sutarties sudarymo tikslas, sutarties pagrindinės nuostatos (pridedamas sutarties projektas, jeigu jis parengtas; jeigu sutarties projektas gautas iš užsienio valstybės ar tarptautinės organizacijos, pridedamas jo vertimas į lietuvių kalbą). Vertimą organizuoja bei vertimo tikrumą užtikrina Europos komitetas, verčia ir vertimo autentiškumą tvirtina viešoji įstaiga<text:s/>Vertimo, dokumentacijos ir informacijos centras.</text:p>
      <text:p text:style-name="P1459"><text:span text:style-name="T1460">Vyriausybei priėmus sprendimą dėl tarptautinės sutarties sudarymo tikslingumo, atitinkama ministerija ar Vyriausybės įstaiga rengia tarptautinės sutarties tekstą.</text:span></text:p>
      <text:p text:style-name="P1461"><text:span text:style-name="T1462">149</text:span><text:span text:style-name="T1463">. Ministras Pirmininkas ir užsienio<text:s/></text:span><text:span text:style-name="T1464">reikalų ministras turi teisę atlikti veiksmus, susijusius su Lietuvos Respublikos tarptautinių sutarčių sudarymu, be specialių įgaliojimų.</text:span></text:p>
      <text:p text:style-name="P1465">Lietuvos Respublikos diplomatinės atstovybės vadovas arba Lietuvos Respublikos įgaliotas atstovas tarptautinėje konferencijoje, tarptautinėje organizacijoje ar viename iš jos organų turi teisę derėtis dėl Lietuvos Respublikos tarptautinės sutarties sudarymo ar patvirtinti jos tekstą be specialių įgaliojimų atitinkamai su valstybe, kurioje jis yra akredituotas, arba tarptautinėje konferencijoje, tarptautinėje organizacijoje ar viename iš jos organų.<text:s/></text:p>
      <text:p text:style-name="P1466"><text:span text:style-name="T1467">Kiti asmenys gali atlikti veiksmus, susijusius su Lietuvos Respublikos tarptautinės sutarties sudarymu, tik turėdami Lietuvos Respublikos tarptautinių sutarčių įstatymo nustat</text:span><text:span text:style-name="T1468">yta tvarka suteiktus įgaliojimus. Įgaliojimus atlikti veiksmus, susijusius su Lietuvos Respublikos tarptautinių sutarčių įstatymo 7 straipsnyje nurodytų sutarčių sudarymu, suteikia Respublikos Prezidentas Vyriausybės teikimu ar Respublikos Prezidento paved</text:span><text:span text:style-name="T1469">imu Ministras Pirmininkas. Įgaliojimus atlikti veiksmus, susijusius su Lietuvos Respublikos tarptautinių sutarčių sudarymu, išskyrus Lietuvos Respublikos tarptautinių sutarčių įstatymo 7 straipsnyje nurodytas sutartis, suteikia Ministras Pirmininkas minist</text:span><text:span text:style-name="T1470">erijos ar Vyriausybės įstaigos, kurios kompetencijai priklauso sutartį rengti, teikimu, jeigu yra Užsienio reikalų ministerijos pritarimas. Įgaliojimus sudaryti Lietuvos Respublikos tarptautines sutartis, kurioms netaikomas Lietuvos Respublikos tarptautini</text:span><text:span text:style-name="T1471">ų sutarčių įstatymo 9 straipsnio 1 dalyje numatytas tvirtinimas, suteikia Vyriausybė ministerijos ar Vyriausybės įstaigos, kuri pagal kompetenciją rengia sutartį, teikimu, jeigu yra Užsienio reikalų ministerijos pritarimas.</text:span></text:p>
      <text:p text:style-name="P1472"><text:span text:style-name="T1473">150</text:span><text:span text:style-name="T1474">. Įgaliojamuosius raštus<text:s/></text:span><text:span text:style-name="T1475">išduoda Užsienio reikalų ministerija. Dokumentus, kurių reikia įgaliojimams gauti, rengia atitinkamos ministerijos ar Vyriausybės įstaigos nepriklausomai nuo to, kokiam asmeniui įgaliojimai suteikiami.<text:s/></text:span></text:p>
      <text:p text:style-name="P1476"><text:span text:style-name="T1477">151</text:span><text:span text:style-name="T1478">. Įgaliojamieji raštai registruojami Lietuvos<text:s/></text:span><text:span text:style-name="T1479">Respublikos įgaliojamųjų raštų registre Užsienio reikalų ministerijoje.</text:span></text:p>
      <text:p text:style-name="P1480"><text:span text:style-name="T1481">152</text:span><text:span text:style-name="T1482">. Lietuvos Respublikos tarptautinės sutartys sudaromos lietuvių kalba. Kai pagal tarptautinę praktiką tarptautinė sutartis nėra sudaroma lietuvių kalba, teikiant ją svarstyti Vy</text:span><text:span text:style-name="T1483">riausybei, pridedamas jos vertimas į lietuvių kalbą. Vertimą organizuoja bei vertimo tikrumą užtikrina Europos komitetas.</text:span></text:p>
      <text:p text:style-name="P1484"><text:span text:style-name="T1485">Tarptautines sutartis į lietuvių kalbą verčia ir vertimo autentiškumą tvirtina viešoji įstaiga Vertimo, dokumentacijos ir informacijos</text:span><text:span text:style-name="T1486"><text:s/>centras.</text:span></text:p>
      <text:p text:style-name="P1487"><text:span text:style-name="T1488">153</text:span><text:span text:style-name="T1489">. Ministerijos ir Vyriausybės įstaigos, atsakingos už tarptautinių sutarčių rengimą, ne vėliau kaip per 10 darbo dienų nuo sutarties pasirašymo pateikia Užsienio reikalų ministerijai šių<text:s/></text:span><text:soft-page-break/><text:span text:style-name="T1490">dokumentų originalus bei įrašus kompiuterinėse laikm</text:span><text:span text:style-name="T1491">enose visomis kalbomis, kuriomis ši sutartis pasirašyta.</text:span></text:p>
      <text:p text:style-name="P1492"><text:span text:style-name="T1493">154</text:span><text:span text:style-name="T1494">. Vyriausybės sprendimas siūlyti Respublikos Prezidentui teikti Lietuvos Respublikos tarptautines sutartis Seimui ratifikuoti įforminimas Vyriausybės nutarimu.<text:s/></text:span></text:p>
      <text:p text:style-name="P1495">Vyriausybės nutarimu taip pat įforminamas Vyriausybės sprendimas tvirtinti Lietuvos Respublikos tarptautines sutartis, nurodytas Lietuvos Respublikos tarptautinių sutarčių įstatyme.<text:s/></text:p>
      <text:p text:style-name="P1496"><text:span text:style-name="T1497">Tarptautines sutartis Vyriausybei tvirtinti teikia ministerija, kurios kompetencijai priklauso sutartį v</text:span><text:span text:style-name="T1498">ykdyti, suderinusi tai su Užsienio reikalų ministerija, Teisingumo ministerija ir Europos teisės departamentu.</text:span></text:p>
      <text:p text:style-name="P1499"><text:span text:style-name="T1500">155</text:span><text:span text:style-name="T1501">. Lietuvos Respublikos tarptautinės sutartys registruojamos Lietuvos Respublikos tarptautinių sutarčių registre Užsienio reikalų ministerijoje ir šios ministerijos teikimu skelbiamos „Valstybės žiniose“.<text:s/></text:span></text:p>
      <text:p text:style-name="P1502"><text:span text:style-name="T1503">156</text:span><text:span text:style-name="T1504">. Vyriausybė užtikrina, kad Lietuvos Respubl</text:span><text:span text:style-name="T1505">ikos tarptautinės sutartys būtų vykdomos.</text:span></text:p>
      <text:p text:style-name="P1506">Vykdymo kontrolę organizuoja Užsienio reikalų ministerija. Ši ministerija teikia Vyriausybei apibendrintą informaciją apie sutarčių vykdymą, nurodydama, kokių kyla problemų ir kaip numatoma jas spręsti.</text:p>
      <text:p text:style-name="P1507"><text:span text:style-name="T1508">Ministerijo</text:span><text:span text:style-name="T1509">s ir Vyriausybės įstaigos, kurių kompetencijoje yra tarptautinių sutarčių vykdymas, kartą per metus ar esant būtinumui informuoja Užsienio reikalų ministeriją, kaip šios sutartys vykdomos.</text:span></text:p>
      <text:p text:style-name="P1510"><text:span text:style-name="T1511">157</text:span><text:span text:style-name="T1512">. Ministerijų ar Vyriausybės įstaigų bei kitų valstybės inst</text:span><text:span text:style-name="T1513">itucijų vardu ir pagal jų kompetenciją sudaromi su atitinkamomis užsienio valstybių ar organizacijų institucijomis susitarimai nėra Lietuvos Respublikos tarptautinės sutartys. Tokius susitarimus pasirašo atitinkamai ministras (ar jo įgaliotas asmuo) ar Vyr</text:span><text:span text:style-name="T1514">iausybės įstaigos vadovas. Numatomų pasirašyti susitarimų projektai turi būti suderinti su Užsienio reikalų ministerija, Finansų ministerija, Teisingumo ministerija, Europos teisės departamentu, prireikus – ir su kitomis ministerijomis ar Vyriausybės įstai</text:span><text:span text:style-name="T1515">gomis, kurių kompetenciją liečia šie susitarimai.<text:s/></text:span></text:p>
      <text:p text:style-name="P1516"><text:span text:style-name="T1517">158</text:span><text:span text:style-name="T1518">. Susitarimai, sudaromi ministerijų ar Vyriausybės įstaigų bei kitų valstybės institucijų vardu ir pagal jų kompetenciją, registruojami atskirame registre, kurio tvarkytoja yra Užsienio reikalų mini</text:span><text:span text:style-name="T1519">sterija.</text:span></text:p>
      <text:p text:style-name="P1520"/>
      <text:p text:style-name="P1521"><text:span text:style-name="T1522">II</text:span><text:span text:style-name="T1523">.<text:s/></text:span><text:span text:style-name="T1524">Užsienio korespondencija</text:span></text:p>
      <text:p text:style-name="P1525"/>
      <text:p text:style-name="P1526"><text:span text:style-name="T1527">159</text:span><text:span text:style-name="T1528">. Užsienio valstybių institucijoms (tarnautojams) ir tarptautinėms organizacijoms Vyriausybės vardu siunčiamų laiškų, telegramų, kitų panašių dokumentų projektai rengiami ministerijose, Vyriausybės įstai</text:span><text:span text:style-name="T1529">gose, Ministro Pirmininko aparate ar Vyriausybės kanceliarijoje ir derinami su Užsienio reikalų ministerija (prireikus – kitomis suinteresuotomis ministerijomis ar Vyriausybės įstaigomis).</text:span></text:p>
      <text:p text:style-name="P1530"><text:span text:style-name="T1531">160</text:span><text:span text:style-name="T1532">. Vyriausybės vardu siunčiamus laiškus, telegramas bei kitus</text:span><text:span text:style-name="T1533"><text:s/>panašius dokumentus pasirašo Ministras Pirmininkas ar jo įgaliotas Vyriausybės narys. Kartu su dokumento projektu Ministrui Pirmininkui ar jo įgaliotam Vyriausybės nariui pateikiama projektą pagrindžianti medžiaga, atitinkami paaiškinimai. Jeigu dokumenta</text:span><text:span text:style-name="T1534">s siunčiamas užsienio kalba, pateikiamas vertimas į lietuvių kalbą.</text:span></text:p>
      <text:p text:style-name="P1535"><text:span text:style-name="T1536">161</text:span><text:span text:style-name="T1537">. Užsienio valstybių institucijoms (tarnautojams) ir tarptautinėms organizacijoms ministerijų ir Vyriausybės įstaigų vardu pagal jų kompetenciją siunčiamus laiškus, telegramas, kitu</text:span><text:span text:style-name="T1538">s panašius dokumentus pasirašo ministras ar jo įgaliotas atstovas, Vyriausybės įstaigos vadovas. Svarbiais atvejais apie susirašinėjimą informuojama Užsienio reikalų ministerija ir Ministras Pirmininkas.</text:span></text:p>
      <text:p text:style-name="P1539"/>
      <text:p text:style-name="P1540"><text:span text:style-name="T1541">III</text:span><text:span text:style-name="T1542">.<text:s/></text:span><text:span text:style-name="T1543">Delegacijų, OFICIALIŲ ASMENŲ</text:span><text:span text:style-name="T1544"><text:s/>PRIĖMIMAS</text:span></text:p>
      <text:p text:style-name="P1545"/>
      <text:p text:style-name="P1546"><text:span text:style-name="T1547">162</text:span><text:span text:style-name="T1548">. Užsienio valstybių delegacijų, oficialių asmenų ir tarptautinių organizacijų atstovų (valstybių vadovų, vyriausybių vadovų ir jų pavaduotojų, karališkųjų šeimų narių, parlamentų<text:s/></text:span><text:soft-page-break/><text:span text:style-name="T1549">pirmininkų ir jų pavaduotojų, ministrų, ambasadorių, tarptautinių org</text:span><text:span text:style-name="T1550">anizacijų vadovų) priėmimą Vyriausybės rūmuose rengia Užsienio reikalų ministerija, atitinkami Ministro Pirmininko aparato ir Vyriausybės kanceliarijos tarnautojai.</text:span></text:p>
      <text:p text:style-name="P1551"><text:span text:style-name="T1552">163</text:span><text:span text:style-name="T1553">. Užsienio reikalų ministerija, atitinkami Ministro Pirmininko aparato ir Vyriausybė</text:span><text:span text:style-name="T1554">s kanceliarijos tarnautojai:<text:s/></text:span></text:p>
      <text:p text:style-name="P1555"><text:span text:style-name="T1556">163.1</text:span><text:span text:style-name="T1557">. sudaro numatomų priėmimų Vyriausybės rūmuose planą (programą);</text:span></text:p>
      <text:p text:style-name="P1558"><text:span text:style-name="T1559">163.2</text:span><text:span text:style-name="T1560">. rengia priėmimui Vyriausybės rūmuose reikalingą medžiagą;</text:span></text:p>
      <text:p text:style-name="P1561"><text:span text:style-name="T1562">163.3</text:span><text:span text:style-name="T1563">. rengia priėmimo Vyriausybės rūmuose darbotvarkę;</text:span></text:p>
      <text:p text:style-name="P1564"><text:span text:style-name="T1565">163.4</text:span><text:span text:style-name="T1566">. analizuoja<text:s/></text:span><text:span text:style-name="T1567">priėmimų Vyriausybės rūmuose (vizitų į Lietuvos Respubliką) rezultatus ir teikia Vyriausybei ar Ministrui Pirmininkui atitinkamus pasiūlymus.</text:span></text:p>
      <text:p text:style-name="P1568"><text:span text:style-name="T1569">164</text:span><text:span text:style-name="T1570">. Priėmimui Vyriausybės rūmuose reikalingoje medžiagoje nurodomas priėmimo tikslas ir pateikiama atitinka</text:span><text:span text:style-name="T1571">ma informacinė–analitinė medžiaga, pokalbių temos.</text:span></text:p>
      <text:p text:style-name="P1572"><text:span text:style-name="T1573">165</text:span><text:span text:style-name="T1574">. Numatomų priėmimų Vyriausybės rūmuose planas (programa) pateikiamas Ministrui Pirmininkui iš anksto, o konkrečiam priėmimui reikalinga medžiaga ir darbotvarkės projektas – paprastai ne vėliau kaip</text:span><text:span text:style-name="T1575"><text:s/>prieš 5 darbo dienas iki priėmimo. Jeigu priėmimo Vyriausybės rūmuose (ar svečių vizito Lietuvos Respublikoje) metu numatoma derėtis ir sudaryti tarptautines sutartis, ministerija, rengianti tarptautinę sutartį, reikiamus sutarčių projektus ir su jais sus</text:span><text:span text:style-name="T1576">ijusią medžiagą, suderintą su Užsienio reikalų ministerija, Teisingumo ministerija ir Europos teisės departamentu, pateikia ne vėliau kaip prieš savaitę iki priėmimo (vizito).</text:span></text:p>
      <text:p text:style-name="P1577"><text:span text:style-name="T1578">166</text:span><text:span text:style-name="T1579">. Priėmimo Vyriausybės rūmuose (svečių vizito Lietuvos Respublikoje) rezu</text:span><text:span text:style-name="T1580">ltatai pateikiami tam tikrame dokumente (atmintinėje arba baigiamajame derybų akte), kurį parengia Užsienio reikalų ministerija, suderinus su atitinkamais Ministro Pirmininko aparato ir Vyriausybės kanceliarijos tarnautojais. Šie dokumentai pasirašomi atit</text:span><text:span text:style-name="T1581">inkama (tarptautinėje praktikoje priimta) tvarka ir saugomi Užsienio reikalų ministerijoje.</text:span></text:p>
      <text:p text:style-name="P1582"><text:span text:style-name="T1583">167</text:span><text:span text:style-name="T1584">. Ministrai, viceministrai, ministerijų sekretoriai ir Vyriausybės įstaigų vadovai, numatydami užsienio valstybių oficialių asmenų oficialius ar darbo vizitu</text:span><text:span text:style-name="T1585">s į Lietuvos Respubliką (ministerijas, Vyriausybės įstaigas), ne vėliau kaip prieš savaitę informuoja Užsienio reikalų ministeriją apie šių asmenų atvykimo laiką, delegacijos sudėtį, numatomus oficialius susitikimus bei šių susitikimų tikslus ir ne vėliau<text:s/></text:span><text:span text:style-name="T1586">kaip per savaitę nuo vizitų ir susitikimų pabaigos pateikia šiai ministerijai jų ataskaitas.</text:span></text:p>
      <text:p text:style-name="P1587">Ministerijos ir Vyriausybės įstaigos, prieš priimdamos svečius iš užsienio valstybių, privalo išspręsti išlaidų, susijusių su šiais vizitais, padengimo klausimus.</text:p>
      <text:p text:style-name="P1588"/>
      <text:p text:style-name="P1589"><text:span text:style-name="T1590">IV</text:span><text:span text:style-name="T1591">.<text:s/></text:span><text:span text:style-name="T1592">DELEGACIJŲ, OFICIALIŲ ASMENŲ VYKIMAS Į UŽSIENĮ</text:span></text:p>
      <text:p text:style-name="P1593"/>
      <text:p text:style-name="P1594"><text:span text:style-name="T1595">168</text:span><text:span text:style-name="T1596">. Vyriausybines delegacijas, vykstančias su vizitu į kitas valstybes, taip pat dalyvauti tarptautiniuose kongresuose, konferencijose, sesijose sudaro Ministras Pirmininkas.</text:span></text:p>
      <text:p text:style-name="P1597"><text:span text:style-name="T1598">169</text:span><text:span text:style-name="T1599">. Vyriausy</text:span><text:span text:style-name="T1600">binė delegacija paprastai vyksta į užsienio valstybę tos valstybės valdžios institucijų kvietimu (sutikimu), taip pat tarptautinės organizacijos kvietimu.<text:s/></text:span></text:p>
      <text:p text:style-name="P1601"><text:span text:style-name="T1602">170</text:span><text:span text:style-name="T1603">. Paprastai ne vėliau kaip prieš dvi savaites iki vyriausybinės delegacijos, kuriai vadovauja</text:span><text:span text:style-name="T1604"><text:s/>Ministras Pirmininkas ar kitas Vyriausybės narys, vizito į užsienio valstybę Užsienio reikalų ministerija šio reglamento 171.4 ir 171.5 punktuose nurodytos medžiagos projektą pateikia atitinkamiems Ministro Pirmininko aparato ir Vyriausybės kanceliarijos<text:s/></text:span><text:span text:style-name="T1605">tarnautojams, kurie apie ją informuoja (prireikus pakeitę ar papildę) Ministrą Pirmininką. Kartu Ministrui Pirmininkui pateikiamas pasirašyti potvarkio dėl vyriausybinės delegacijos projektas. Potvarkio projekte nurodoma vizito vieta bei trukmė, delegacijo</text:span><text:span text:style-name="T1606">s sudėtis, kartu su delegacija vykstantys asmenys, išlaidų padengimo šaltiniai.</text:span></text:p>
      <text:p text:style-name="P1607"><text:span text:style-name="T1608">171</text:span><text:span text:style-name="T1609">. Užsienio reikalų ministerija, atitinkami Ministro Pirmininko aparato ir Vyriausybės kanceliarijos tarnautojai:</text:span></text:p>
      <text:p text:style-name="P1610"><text:span text:style-name="T1611">171.1</text:span><text:span text:style-name="T1612">. nagrinėja užsienio valstybių ir tarptautinių or</text:span><text:span text:style-name="T1613">ganizacijų kvietimus, teikia pasiūlymus dėl vyriausybinės delegacijos vykimo į užsienio valstybę ar dalyvavimo tarptautiniame renginyje tikslingumo;</text:span></text:p>
      <text:p text:style-name="P1614"><text:span text:style-name="T1615">171.2</text:span><text:span text:style-name="T1616">. atsižvelgdami į kvietimus, teikia pasiūlymus dėl vyriausybinės delegacijos sudėties ir vadovo;</text:span></text:p>
      <text:p text:style-name="P1617"><text:span text:style-name="T1618">171.3</text:span><text:span text:style-name="T1619">. sudaro vyriausybinės delegacijos vizito planą;</text:span></text:p>
      <text:p text:style-name="P1620"><text:span text:style-name="T1621">171.4</text:span><text:span text:style-name="T1622">. atsižvelgdami į vyriausybinės delegacijos vizito užsienio valstybėje tikslus ir uždavinius, parengia medžiagą, susijusią su būsimuoju vizitu;</text:span></text:p>
      <text:p text:style-name="P1623"><text:span text:style-name="T1624">171.5</text:span><text:span text:style-name="T1625">. jeigu vizito metu numatoma derėtis<text:s/></text:span><text:span text:style-name="T1626">ir sudaryti tarptautinę sutartį, parengia Lietuvos Respublikos siūlomą sutarties projektą (arba suderina ir pritaria ministerijos ar Vyriausybės įstaigos siūlomam sutarties projektui);</text:span></text:p>
      <text:p text:style-name="P1627"><text:span text:style-name="T1628">171.6</text:span><text:span text:style-name="T1629">. analizuoja vyriausybinių delegacijų (oficialių asmenų) vizit</text:span><text:span text:style-name="T1630">ų į užsienio valstybes rezultatus ir teikia Vyriausybei ar Ministrui Pirmininkui atitinkamus pasiūlymus.</text:span></text:p>
      <text:p text:style-name="P1631"><text:span text:style-name="T1632">172</text:span><text:span text:style-name="T1633">. Ministerijos ir Vyriausybės įstaigos turi teikti Užsienio reikalų ministerijai jos prašymu informaciją, kurios reikia šio reglamento 171.4<text:s/></text:span><text:span text:style-name="T1634">ir 171.5</text:span><text:span text:style-name="T1635"><text:s/></text:span><text:span text:style-name="T1636">punktuose numatytai medžiagai rengti, taip pat kas 3 mėnesiai informuoti Užsienio reikalų ministeriją apie savo veiklą tarptautinių santykių plėtojimo srityje.</text:span></text:p>
      <text:p text:style-name="P1637">Ministrai, viceministrai, ministerijų sekretoriai ir Vyriausybės įstaigų vadovai, numatydami savo oficialius ar darbo vizitus į užsienio valstybes (taip pat ministerijų, Vyriausybės įstaigų sudaromų specialių darbo grupių darbo vizitus į užsienio valstybes derėtis ir rengti tarptautinių sutarčių), ne vėliau kaip prieš savaitę informuoja Užsienio reikalų ministeriją apie išvykimo laiką, delegacijos sudėtį, numatomus oficialius susitikimus bei šių susitikimų tikslus ir ne vėliau kaip per savaitę nuo vizitų ir susitikimų pabaigos pateikia šiai ministerijai jų ataskaitas.</text:p>
      <text:p text:style-name="P1638">Ministerijos ir Vyriausybės įstaigos, prieš organizuodamos vizitus į užsienio valstybes, privalo išspręsti išlaidų, susijusių su šiais vizitais, padengimo klausimus.</text:p>
      <text:p text:style-name="P1639">Lietuvos Respublikos diplomatinės atstovybės bei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1640"/>
      <text:p text:style-name="P1641"><text:span text:style-name="T1642">IX</text:span><text:span text:style-name="T1643">.<text:s/></text:span><text:span text:style-name="T1644">VYRIAUSYBĖS KONTROL</text:span><text:span text:style-name="T1645">ĖS FUNKCIJOS</text:span></text:p>
      <text:p text:style-name="P1646"/>
      <text:p text:style-name="P1647"><text:span text:style-name="T1648">I</text:span><text:span text:style-name="T1649">.<text:s/></text:span><text:span text:style-name="T1650">Įstatymų, Vyriausybės nutarimų ir kitų teisės aktų</text:span><text:span text:style-name="T1651"><text:line-break/>įgyvendinimo kontrolė</text:span></text:p>
      <text:p text:style-name="P1652"/>
      <text:p text:style-name="P1653"><text:span text:style-name="T1654">173</text:span><text:span text:style-name="T1655">. Vyriausybė per ministrus, Vyriausybės įstaigų vadovus ir apskričių viršininkus kontroliuoja, kaip ministerijose, Vyriausybės įstaigose ir apskričių virš</text:span><text:span text:style-name="T1656">ininkų administracijose įgyvendinami įstatymai, Vyriausybės nutarimai ar kiti teisės aktai. Prireikus ministerijas, Vyriausybės įstaigas ir apskričių viršininkus kontroliuoja pagal kompetenciją Ministras Pirmininkas, Vyriausybės sudaromos komisijos, Minist</text:span><text:span text:style-name="T1657">ro Pirmininko sudaromos darbo grupės.</text:span></text:p>
      <text:p text:style-name="P1658"><text:span text:style-name="T1659">174</text:span><text:span text:style-name="T1660">. Ministrai, Vyriausybės įstaigų vadovai ir apskričių viršininkai, vykdydami Vyriausybės kontrolės funkcijas, pagal savo kompetenciją privalo:</text:span></text:p>
      <text:p text:style-name="P1661"><text:span text:style-name="T1662">174.1</text:span><text:span text:style-name="T1663">. užtikrinti, kad atitinkamai ministerijose, Vyriausybės įsta</text:span><text:span text:style-name="T1664">igose ir apskričių viršininkų administracijose, joms pavaldžiose institucijose, įstaigose ir organizacijose, jų reguliavimo sričiai priskirtose valstybės įmonėse būtų deramai įgyvendinami įstatymai, Vyriausybės nutarimai ir kiti teisės aktai, operatyviai i</text:span><text:span text:style-name="T1665">mtis atitinkamų priemonių, jeigu sužino apie šių teisės aktų pažeidimus arba nevykdymą, numatyti atsakingus už atitinkamo teisės akto įgyvendinimą bei šio darbo kontrolę skyrius ir konkrečius valstybės tarnautojus (šie tarnautojai privalo įgyvendinti teisė</text:span><text:span text:style-name="T1666">s aktų nuostatas ar kontroliuoti, kaip jos vykdomos, prireikus – nedelsdami teikti pasiūlymus dėl atitinkamų teisės aktų priėmimo, galiojančių teisės aktų pakeitimo ar papildymo, naujų pavedimų davimo arba darbų koordinavimo);</text:span></text:p>
      <text:p text:style-name="P1667"><text:span text:style-name="T1668">174.2</text:span><text:span text:style-name="T1669">. nustatyti atitinka</text:span><text:span text:style-name="T1670">mai viceministrų, Vyriausybės įstaigų vadovų pavaduotojų ir apskričių viršininkų pavaduotojų personalinę atsakomybę už įstatymų, Vyriausybės nutarimų, kitų teisės aktų įgyvendinimo organizavimą ir koordinavimą.</text:span></text:p>
      <text:p text:style-name="P1671"><text:span text:style-name="T1672">175</text:span><text:span text:style-name="T1673">. Kiekviename ministerijos, Vyriausy</text:span><text:span text:style-name="T1674">bės įstaigos ir apskrities viršininko administracijos padalinyje turi būti kontroliuojamų teisės aktų sąrašas ir konkreti informacija apie jų įgyvendinimo eigą.</text:span></text:p>
      <text:p text:style-name="P1675"><text:span text:style-name="T1676">Keičiantis valstybės tarnautojams, atsakingiems už atitinkamo įstatymo, Vyriausybės nutarimo ar</text:span><text:span text:style-name="T1677"><text:s/>kito teisės akto įgyvendinimą bei tokio įgyvendinimo kontrolę, reikalų perdavimo–priėmimo akte (jeigu jis nesurašomas – ministro, Vyriausybės įstaigos vadovo ar apskrities viršininko įsakyme ar kitame dokumente) turi būti nurodoma, kam pavedama toliau įgy</text:span><text:span text:style-name="T1678">vendinti atitinkamą Vyriausybės nutarimą ar kitą teisės aktą ir kontroliuoti jo įgyvendinimą.<text:s/></text:span></text:p>
      <text:p text:style-name="P1679"><text:span text:style-name="T1680">176</text:span><text:span text:style-name="T1681">. Vyriausybė turi teisę panaikinti ministrų ir ministerijoms pavaldžių įstaigų, taip pat Vyriausybės įstaigų teisės aktus, jeigu šie prieštarauja Lietuvos</text:span><text:span text:style-name="T1682"><text:s/>Respublikos Konstitucijai, įstatymams, Lietuvos Respublikos tarptautinėms sutartims, kitiems Seimo priimtiems teisės aktams, Respublikos Prezidento dekretams, Vyriausybės nutarimams ar Ministro Pirmininko potvarkiams. Pasiūlymus šiais klausimais Ministrui</text:span><text:span text:style-name="T1683"><text:s/>Pirmininkui teikia Teisingumo ministerija, Ministro Pirmininko aparatas ar Vyriausybės kanceliarija.</text:span></text:p>
      <text:p text:style-name="P1684"><text:span text:style-name="T1685">177</text:span><text:span text:style-name="T1686">. Per Vyriausybės atstovus Vyriausybė įstatymo nustatyta tvarka vykdo savivaldybių administracinę priežiūrą.</text:span></text:p>
      <text:p text:style-name="P1687"/>
      <text:p text:style-name="P1688"><text:span text:style-name="T1689">II</text:span><text:span text:style-name="T1690">.<text:s/></text:span><text:span text:style-name="T1691">Pavedimų vykdymo kontrolė</text:span></text:p>
      <text:p text:style-name="P1692"/>
      <text:p text:style-name="P1693"><text:span text:style-name="T1694">178</text:span><text:span text:style-name="T1695">. Ministerijų, Vyriausybės įstaigų tarnautojai ir apskričių viršininkai privalo užtikrinti, kad deramai ir laiku būtų įvykdomi Vyriausybės, Ministro Pirmininko, Vyriausybės kanclerio ir Vyriausybės sekretoriaus pavedimai.<text:s/></text:span></text:p>
      <text:p text:style-name="P1696"><text:span text:style-name="T1697">Nepriklausomai nuo to,<text:s/></text:span><text:span text:style-name="T1698">kokiame dokumente (Vyriausybės nutarime, Ministro Pirmininko potvarkyje, Vyriausybės kanclerio ar Vyriausybės sekretoriaus pavedime-rezoliucijoje) yra šie pavedimai, jie (išskyrus pavedimus parengti atitinkamo teisės akto projektą) turi būti įvykyti per 10</text:span><text:span text:style-name="T1699"><text:s/>darbo dienų nuo jų gavimo, jeigu nenurodytas konkretus įvykdymo laikas.</text:span></text:p>
      <text:p text:style-name="P1700"><text:span text:style-name="T1701">179</text:span><text:span text:style-name="T1702">. Jeigu pavedimas duodamas keletui institucijų (tarnautojų), pagrindine pavedimo vykdymo organizatore laikoma ta institucija (tarnautojas), kuri pavedime nurodyta pirmoji.<text:s/></text:span><text:span text:style-name="T1703">Kitos pavedimą vykdančios institucijos (tarnautojai) yra vienodai atsakingos už pavedimo įvykdymą nustatytuoju laiku ir pagrindinės pavedimą vykdančios institucijos (tarnautojo) reikalavimu turi pateikti visą būtiną medžiagą bei atitinkamus pasiūlymus ne v</text:span><text:span text:style-name="T1704">ėliau kaip per 5 darbo dienas.</text:span></text:p>
      <text:p text:style-name="P1705"><text:span text:style-name="T1706">180</text:span><text:span text:style-name="T1707">. Laikoma, kad pavedimas įvykdytas, jeigu išspręsti visi jame pateikti klausimai arba į juos atsakyta iš esmės. Jeigu pavedimas įvykdomas netinkamai, visa medžiaga nustatytąja tvarka grąžinama rengėjams tobulinti, tači</text:span><text:span text:style-name="T1708">au pavedimo įvykdymo terminas paprastai nepratęsiamas.</text:span></text:p>
      <text:p text:style-name="P1709">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710">Ministro Pirmininko pavedimų įvykdymo terminas gali būti pratęstas tik išimtiniais atvejais argumentuotu ministro, Vyriausybės įstaigos vadovo, apskrities viršininko prašymu.</text:p>
      <text:p text:style-name="P1711">Vyriausybės kanclerio pavedimų įvykdymo terminas gali būti pratęstas argumentuotu viceministro, departamento prie Vyriausybės vadovo, apskrities viršininko prašymu.</text:p>
      <text:p text:style-name="P1712">Vyriausybės sekretoriaus pavedimų įvykdymo terminas gali būti pratęstas argumentuotu<text:s/>ministerijos sekretoriaus, tarnybos (ar inspekcijos, kitos įstaigos prie Vyriausybės) vadovo prašymu.</text:p>
      <text:p text:style-name="P1713"><text:span text:style-name="T1714">Prašymai pratęsti Ministro Pirmininko, Vyriausybės kanclerio ir Vyriausybės sekretoriaus pavedimų įvykdymo terminą turi būti pateikiami ne vėliau kaip pr</text:span><text:span text:style-name="T1715">ieš 3 darbo dienas iki įvykdymo termino pabaigos.</text:span></text:p>
      <text:p text:style-name="P1716"><text:span text:style-name="T1717">181</text:span><text:span text:style-name="T1718">. Vyriausybės kanceliarija tvarko Vyriausybės, Ministro Pirmininko, Vyriausybės kanclerio ir Vyriausybės sekretoriaus pavedimų apskaitą, apibendrina jų vykdymą. Iš apskaitos pavedimai išbraukiami ne<text:s/></text:span><text:span text:style-name="T1719">vėliau kaip per vieną darbo dieną nuo atitinkamo ministerijos, Vyriausybės įstaigos ar apskrities viršininko rašto gavimo Vyriausybės kanceliarijoje dienos.</text:span></text:p>
      <text:soft-page-break/>
      <text:p text:style-name="P1720">Vyriausybės kanceliarijos struktūrinių padalinių vadovai ir patarėjai atskirais klausimais turi nuolat kontroliuoti, kaip ministerijose, Vyriausybės įstaigose, apskričių viršininkų administracijose vykdomi Vyriausybės, Ministro Pirmininko, Vyriausybės kanclerio bei Vyriausybės sekretoriaus pavedimai ir prireikus imtis atitinkamų priemonių minėtiems pavedimams įvykdyti.</text:p>
      <text:p text:style-name="P1721"/>
      <text:p text:style-name="P1722"><text:span text:style-name="T1723">X</text:span><text:span text:style-name="T1724">.<text:s/></text:span><text:span text:style-name="T1725">komandiruotės ir atostogos</text:span></text:p>
      <text:p text:style-name="P1726"/>
      <text:p text:style-name="P1727"><text:span text:style-name="T1728">182</text:span><text:span text:style-name="T1729">. Ministras Pirmininkas savo komandiruotes už Lietuvos Respublikos ribų ir atostogas iš anksto derina su Respublikos Prezidentu. Suderinus komandiruotę ar atostogas, Ministras Pirmininkas krei</text:span><text:span text:style-name="T1730">piasi į Respublikos Prezidentą su teikimu dėl pavedimo vienam iš ministrų pavaduoti Ministrą Pirmininką, kartu pateikdamas atitinkamą Respublikos Prezidento dekreto projektą.</text:span></text:p>
      <text:p text:style-name="P1731"><text:span text:style-name="T1732">Ministrai, vykstantys į komandiruotę už Lietuvos Respublikos ribų daugiau kaip vi</text:span><text:span text:style-name="T1733">enai dienai, turi iš anksto raštu informuoti apie tai Ministrą Pirmininką ir gauti jo leidimą. Leidimas įforminamas Ministro Pirmininko rezoliucija arba Vyriausybės kanclerio rezoliucija, kad prašymas suderintas su Ministru Pirmininku.</text:span></text:p>
      <text:p text:style-name="P1734"><text:span text:style-name="T1735">183</text:span><text:span text:style-name="T1736">. Vyriausybės</text:span><text:span text:style-name="T1737"><text:s/>įstaigų vadovai, Vyriausybės atstovai ir apskričių viršininkai, vykstantys į komandiruotę už Lietuvos Respublikos ribų daugiau kaip vienai dienai, turi iš anksto (paprastai ne vėliau kaip prieš 5 darbo dienas iki komandiruotės) raštu informuoti apie tai M</text:span><text:span text:style-name="T1738">inistrą Pirmininką ir gauti jo leidimą. Leidimas įforminamas (paprastai ne vėliau kaip prieš 2 darbo dienas iki išvykimo į komandiruotę) Vyriausybės kanclerio rezoliucija, kad prašymas suderintas su Ministru Pirmininku.</text:span></text:p>
      <text:p text:style-name="P1739"><text:span text:style-name="T1740">Vyriausybės kanclerio ir Vyriausybės</text:span><text:span text:style-name="T1741"><text:s/>sekretoriaus komandiruotės už Lietuvos Respublikos ribų įforminamos Ministro Pirmininko potvarkiu.</text:span></text:p>
      <text:p text:style-name="P1742"><text:span text:style-name="T1743">184</text:span><text:span text:style-name="T1744">. Ministrai, Vyriausybės kancleris, Vyriausybės sekretorius, Vyriausybės įstaigų vadovai, apskričių viršininkai, Vyriausybės atstovai, taip pat kiti<text:s/></text:span><text:span text:style-name="T1745">ministerijų ir Vyriausybės įstaigų tarnautojai, kurie komandiruojami į užsienį Ministro Pirmininko nurodymu, grįžę iš komandiruotės, privalo per 5 darbo dienas raštu pateikti Ministrui Pirmininkui komandiruotėje atlikto darbo ir užduoties įvykdymo ataskait</text:span><text:span text:style-name="T1746">ą.</text:span></text:p>
      <text:p text:style-name="P1747"><text:span text:style-name="T1748">185</text:span><text:span text:style-name="T1749">. Ministrai, vykstantys į komandiruotę Lietuvos Respublikoje daugiau kaip vienai dienai, turi žodžiu apie tai informuoti Ministrą Pirmininką, Vyriausybės įstaigų vadovai – atitinkamai Vyriausybės kanclerį ar Vyriausybės sekretorių.</text:span></text:p>
      <text:p text:style-name="P1750"><text:span text:style-name="T1751">Vyriausybės ka</text:span><text:span text:style-name="T1752">ncleris ir Vyriausybės sekretorius gali vykti į komandiruotę Lietuvos Respublikoje (nepriklausomai nuo jos trukmės) Ministrui Pirmininkui sutikus.</text:span></text:p>
      <text:p text:style-name="P1753"><text:span text:style-name="T1754">186</text:span><text:span text:style-name="T1755">. Kasmetinės atostogos ministrams, Vyriausybės įstaigų vadovams, apskričių viršininkams, Vyriausybės a</text:span><text:span text:style-name="T1756">tstovams paprastai suteikiamos pagal atostogų grafiką, kurį potvarkiu kiekvienų metų pradžioje patvirtina Ministras Pirmininkas. Atostogų grafiko projektą rengia Vyriausybės kanceliarija, atsižvelgdama į ministrų, Vyriausybės įstaigų vadovų, apskričių virš</text:span><text:span text:style-name="T1757">ininkų, Vyriausybės atstovų pageidavimus. Sudarant atostogų grafiką, turi būti žiūrima, kad Vyriausybės posėdžiuose būtų kvorumas – kiekviename jų galėtų dalyvauti daugiau kaip pusė visų Vyriausybės narių.</text:span></text:p>
      <text:p text:style-name="P1758">Į atostogų grafiką įtrauktas tarnautojas, dėl tam<text:s/>tikrų priežasčių negalintis grafike nurodytu laiku išeiti atostogų arba pageidaujantis paimti dalį atostogų, turi pateikti raštišką prašymą Ministrui Pirmininkui ir gauti jo sutikimą, kad atostogų laikas būtų pakeistas. Šis pakeitimas įforminamas Ministro<text:s/>Pirmininko potvarkiu.</text:p>
      <text:p text:style-name="P1759">Atostogos Vyriausybės kancleriui ir Vyriausybės sekretoriui, gavus Ministro Pirmininko sutikimą pagal jų raštiškus prašymus, įforminamos Ministro Pirmininko potvarkiu.</text:p>
      <text:p text:style-name="P1760"><text:span text:style-name="T1761">Ministrams, Vyriausybės kancleriui ar Vyriausybės sekretoriui, Vyr</text:span><text:span text:style-name="T1762">iausybės įstaigų vadovams, Vyriausybės atstovams, apskričių viršininkams paprašius, Ministro Pirmininko potvarkiu jiems gali būti suteiktos nemokamos atostogos dėl šeimyninių aplinkybių ir kitų svarbių priežasčių.</text:span></text:p>
      <text:p text:style-name="P1763"><text:span text:style-name="T1764">187</text:span><text:span text:style-name="T1765">. Kiekvienų metų pradžioje Ministra</text:span><text:span text:style-name="T1766">s Pirmininkas potvarkiu patvirtina išvykusių į užsienio komandiruotę, atostogaujančių ar susirgusių ministrų pavadavimo grafiką. Šio grafiko<text:s/></text:span><text:soft-page-break/><text:span text:style-name="T1767">projektą rengia Vyriausybės kanceliarija, atsižvelgdama į ministrų pateiktus pasiūlymus, suderintus su atitinkamais</text:span><text:span text:style-name="T1768"><text:s/>ministrais.</text:span></text:p>
      <text:p text:style-name="P1769"><text:span text:style-name="T1770">______________</text:span></text:p>
      <text:p text:style-name="Normal"/>
      <text:p text:style-name="P1771">Priedo pakeitimai:</text:p>
      <text:p text:style-name="P1772"><text:span text:style-name="T1773">TAR pastaba.</text:span><text:span text:style-name="T1774"><text:s/>Teisės aktų projektams, pateiktiems Lietuvos Respublikos Vyriausybei iki 1999 m. lapkričio 5 d., taikomi Lietuvos Respublikos Vyriausybės 1994 m. rugpjūčio 11 d. nutarimu Nr. 728 patvirtinto Lietuvos Respublikos Vyriausybės darbo reglamento reikalavimai</text:span></text:p>
      <text:p text:style-name="P1775"><text:span text:style-name="T1776">N</text:span><text:span text:style-name="T1777">r.<text:s/></text:span><text:a xlink:href="https://www.e-tar.lt/portal/legalAct.html?documentId=TAR.C8ADCDD8E0D7" office:target-frame-name="_top" xlink:show="replace"><text:span text:style-name="T1778">1188</text:span></text:a><text:span text:style-name="T1779">, 1999-10-27, Žin., 1999, Nr. 92-2693 (1999-10-29), i. k. 0991100NUTA00001188</text:span></text:p>
      <text:p text:style-name="Normal"/>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Vyriausybė, Nutarimas</text:span></text:p>
      <text:p text:style-name="P1789"><text:span text:style-name="T1790">Nr.<text:s/></text:span><text:a xlink:href="https://www.e-tar.lt/portal/legalAct.html?documentId=TAR.9EFC6B3A2CC6" office:target-frame-name="_top" xlink:show="replace"><text:span text:style-name="T1791">435</text:span></text:a><text:span text:style-name="T1792">, 1997-05-08, Žin., 1997, Nr. 41-1007 (1997-05-14), i. k. 0971100NUTA00000435</text:span></text:p>
      <text:p text:style-name="P1793"><text:span text:style-name="T1794">Dėl Lietuvos Respublikos Vyriausybės 1994 m. rugpjūčio 11 d. nutarimo Nr. 728 "Dėl Lietuvos Respublikos Vyriausybės<text:s/></text:span><text:span text:style-name="T1795">darbo reglamento patvirtinimo" dalinio pakeitimo</text:span></text:p>
      <text:p text:style-name="P1796"/>
      <text:p text:style-name="P1797"><text:span text:style-name="T1798">2.</text:span></text:p>
      <text:p text:style-name="P1799"><text:span text:style-name="T1800">Lietuvos Respublikos Vyriausybė, Nutarimas</text:span></text:p>
      <text:p text:style-name="P1801"><text:span text:style-name="T1802">Nr.<text:s/></text:span><text:a xlink:href="https://www.e-tar.lt/portal/legalAct.html?documentId=TAR.D8E893F666BA" office:target-frame-name="_top" xlink:show="replace"><text:span text:style-name="T1803">1485</text:span></text:a><text:span text:style-name="T1804">, 1997-12-29, Žin., 1998, Nr. 1-8 (1998-01-07), i. k.<text:s/></text:span><text:span text:style-name="T1805">0971100NUTA00001485</text:span></text:p>
      <text:p text:style-name="P1806"><text:span text:style-name="T1807">Dėl Lietuvos Respublikos Vyriausybės 1994 m. rugpjūčio 11 d. nutarimo Nr. 728 "Dėl Lietuvos Respublikos Vyriausybės darbo reglamento patvirtinimo" dalinio pakeitimo</text:span></text:p>
      <text:p text:style-name="P1808"/>
      <text:p text:style-name="P1809"><text:span text:style-name="T1810">3.</text:span></text:p>
      <text:p text:style-name="P1811"><text:span text:style-name="T1812">Lietuvos Respublikos Vyriausybė, Nutarimas</text:span></text:p>
      <text:p text:style-name="P1813"><text:span text:style-name="T1814">Nr.<text:s/></text:span><text:a xlink:href="https://www.e-tar.lt/portal/legalAct.html?documentId=TAR.C8ADCDD8E0D7" office:target-frame-name="_top" xlink:show="replace"><text:span text:style-name="T1815">1188</text:span></text:a><text:span text:style-name="T1816">, 1999-10-27, Žin., 1999, Nr. 92-2693 (1999-10-29), i. k. 0991100NUTA00001188</text:span></text:p>
      <text:p text:style-name="P1817"><text:span text:style-name="T1818">Dėl Lietuvos Respublikos Vyriausybės 1994 m. rugpjūčio 11 d. nutarimo Nr. 728 "Dėl Lietuvos Respublikos Vyriausy</text:span><text:span text:style-name="T1819">bės darbo reglamento patvirtinimo" dalinio pakeitimo</text:span></text:p>
      <text:p text:style-name="P1820"/>
      <text:p text:style-name="P1821"><text:span text:style-name="T1822">4.</text:span></text:p>
      <text:p text:style-name="P1823"><text:span text:style-name="T1824">Lietuvos Respublikos Vyriausybė, Nutarimas</text:span></text:p>
      <text:p text:style-name="P1825"><text:span text:style-name="T1826">Nr.<text:s/></text:span><text:a xlink:href="https://www.e-tar.lt/portal/legalAct.html?documentId=TAR.68CE0C53A7B8" office:target-frame-name="_top" xlink:show="replace"><text:span text:style-name="T1827">637</text:span></text:a><text:span text:style-name="T1828">, 2000-06-02, Žin., 2000, Nr. 47-1357 (2000-06-09), i. k. 1001100NU</text:span><text:span text:style-name="T1829">TA00000637</text:span></text:p>
      <text:p text:style-name="P1830"><text:span text:style-name="T1831">Dėl Lietuvos Respublikos Vyriausybės 1994 m. rugpjūčio 11 d. nutarimo Nr. 728 "Dėl Lietuvos Respublikos Vyriausybės darbo reglamento patvirtinimo" dalinio pakeitimo</text:span></text:p>
      <text:p text:style-name="P1832"/>
      <text:p text:style-name="P1833"><text:span text:style-name="T1834">5.</text:span></text:p>
      <text:p text:style-name="P1835"><text:span text:style-name="T1836">Lietuvos Respublikos Vyriausybė, Nutarimas</text:span></text:p>
      <text:p text:style-name="P1837"><text:span text:style-name="T1838">Nr.<text:s/></text:span><text:a xlink:href="https://www.e-tar.lt/portal/legalAct.html?documentId=TAR.0F8BC2C9FCD3" office:target-frame-name="_top" xlink:show="replace"><text:span text:style-name="T1839">314</text:span></text:a><text:span text:style-name="T1840">, 2001-03-20, Žin., 2001, Nr. 25-832 (2001-03-23), i. k. 1011100NUTA00000314</text:span></text:p>
      <text:p text:style-name="P1841"><text:span text:style-name="T1842">Dėl Lietuvos Respublikos Vyriausybės 1994 m. rugpjūčio 11 d. nutarimo Nr.728 "Dėl Lietuvos Respu</text:span><text:span text:style-name="T1843">blikos Vyriausybės darbo reglamento patvirtinimo" dalinio pakeitimo</text:span></text:p>
      <text:p text:style-name="P1844"/>
      <text:p text:style-name="P1845"><text:span text:style-name="T1846">6.</text:span></text:p>
      <text:p text:style-name="P1847"><text:span text:style-name="T1848">Lietuvos Respublikos Vyriausybė, Nutarimas</text:span></text:p>
      <text:p text:style-name="P1849"><text:span text:style-name="T1850">Nr.<text:s/></text:span><text:a xlink:href="https://www.e-tar.lt/portal/legalAct.html?documentId=TAR.746891E0706B" office:target-frame-name="_top" xlink:show="replace"><text:span text:style-name="T1851">1188</text:span></text:a><text:span text:style-name="T1852">, 2001-10-01, Žin., 2001, Nr. 84-2946 (2001-10-03),</text:span><text:span text:style-name="T1853"><text:s/>i. k. 1011100NUTA00001188</text:span></text:p>
      <text:p text:style-name="P1854"><text:span text:style-name="T1855">Dėl Lietuvos Respublikos Vyriausybės 1994 m. rugpjūčio 11 d. nutarimo Nr. 728 "Dėl Lietuvos Respublikos Vyriausybės darbo reglamento patvirtinimo" dalini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0S</meta:editing-duration>
    <meta:document-statistic meta:page-count="32" meta:paragraph-count="657" meta:word-count="14286" meta:character-count="121635" meta:row-count="2298" meta:non-whitespace-character-count="108006"/>
  </office:meta>
</office:document-meta>
</file>