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language-asian="lt" style:country-asian="LT"/>
    </style:style>
    <style:style style:name="T150" style:parent-style-name="DefaultParagraphFont" style:family="text">
      <style:text-properties fo:font-weight="bold" style:font-weight-asian="bold" fo:text-transform="uppercase" fo:color="#000000" style:language-asian="lt" style:country-asian="LT"/>
    </style:style>
    <style:style style:name="T151" style:parent-style-name="DefaultParagraphFont" style:family="text">
      <style:text-properties fo:font-weight="bold" style:font-weight-asian="bold" fo:text-transform="uppercase" fo:color="#000000" style:language-asian="lt" style:country-asian="LT"/>
    </style:style>
    <style:style style:name="P15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language-asian="lt" style:country-asian="LT"/>
    </style:style>
    <style:style style:name="T282" style:parent-style-name="DefaultParagraphFont" style:family="text">
      <style:text-properties fo:font-weight="bold" style:font-weight-asian="bold" fo:text-transform="uppercase" fo:color="#000000" style:language-asian="lt" style:country-asian="LT"/>
    </style:style>
    <style:style style:name="T283" style:parent-style-name="DefaultParagraphFont" style:family="text">
      <style:text-properties fo:font-weight="bold" style:font-weight-asian="bold" fo:text-transform="uppercase" fo:color="#000000" style:language-asian="lt" style:country-asian="LT"/>
    </style:style>
    <style:style style:name="P28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language-asian="lt" style:country-asian="LT"/>
    </style:style>
    <style:style style:name="T330" style:parent-style-name="DefaultParagraphFont" style:family="text">
      <style:text-properties fo:font-weight="bold" style:font-weight-asian="bold" fo:text-transform="uppercase" fo:color="#000000" style:language-asian="lt" style:country-asian="LT"/>
    </style:style>
    <style:style style:name="T331" style:parent-style-name="DefaultParagraphFont" style:family="text">
      <style:text-properties fo:font-weight="bold" style:font-weight-asian="bold" fo:text-transform="uppercase" fo:color="#000000" style:language-asian="lt" style:country-asian="LT"/>
    </style:style>
    <style:style style:name="P33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language-asian="lt" style:country-asian="LT"/>
    </style:style>
    <style:style style:name="T404" style:parent-style-name="DefaultParagraphFont" style:family="text">
      <style:text-properties fo:font-weight="bold" style:font-weight-asian="bold" fo:text-transform="uppercase" fo:color="#000000" style:language-asian="lt" style:country-asian="LT"/>
    </style:style>
    <style:style style:name="T405" style:parent-style-name="DefaultParagraphFont" style:family="text">
      <style:text-properties fo:font-weight="bold" style:font-weight-asian="bold" fo:text-transform="uppercase" fo:color="#000000" style:language-asian="lt" style:country-asian="LT"/>
    </style:style>
    <style:style style:name="T406" style:parent-style-name="DefaultParagraphFont" style:family="text">
      <style:text-properties fo:font-weight="bold" style:font-weight-asian="bold" fo:text-transform="uppercase" fo:color="#000000" style:language-asian="lt" style:country-asian="LT"/>
    </style:style>
    <style:style style:name="P40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left="0.5in" fo:text-indent="0.4923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language-asian="lt" style:country-asian="LT"/>
    </style:style>
    <style:style style:name="T511" style:parent-style-name="DefaultParagraphFont" style:family="text">
      <style:text-properties fo:font-weight="bold" style:font-weight-asian="bold" fo:text-transform="uppercase" fo:color="#000000" style:language-asian="lt" style:country-asian="LT"/>
    </style:style>
    <style:style style:name="T512" style:parent-style-name="DefaultParagraphFont" style:family="text">
      <style:text-properties fo:font-weight="bold" style:font-weight-asian="bold" fo:text-transform="uppercase" fo:color="#000000" style:language-asian="lt" style:country-asian="L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letter-kerning="true"/>
    </style:style>
    <style:style style:name="P5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letter-kerning="true"/>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language-asian="lt" style:country-asian="LT"/>
    </style:style>
    <style:style style:name="T734" style:parent-style-name="DefaultParagraphFont" style:family="text">
      <style:text-properties fo:font-weight="bold" style:font-weight-asian="bold" fo:text-transform="uppercase" fo:color="#000000" style:language-asian="lt" style:country-asian="LT"/>
    </style:style>
    <style:style style:name="T735" style:parent-style-name="DefaultParagraphFont" style:family="text">
      <style:text-properties fo:font-weight="bold" style:font-weight-asian="bold" fo:text-transform="uppercase" fo:color="#000000" style:language-asian="lt" style:country-asian="LT"/>
    </style:style>
    <style:style style:name="T736" style:parent-style-name="DefaultParagraphFont" style:family="text">
      <style:text-properties fo:font-weight="bold" style:font-weight-asian="bold" fo:text-transform="uppercase" fo:color="#000000" style:language-asian="lt" style:country-asian="LT"/>
    </style:style>
    <style:style style:name="P737" style:parent-style-name="Normal" style:family="paragraph">
      <style:paragraph-properties fo:text-align="center"/>
      <style:text-properties fo:font-weight="bold" style:font-weight-asian="bold"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text-transform="uppercase" fo:color="#000000" style:language-asian="lt" style:country-asian="L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1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margin-left="1in" fo:text-indent="0.4923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margin-left="1in" fo:text-indent="0.4923in">
        <style:tab-stops/>
      </style:paragraph-properties>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margin-left="1in" fo:text-indent="0.4923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margin-left="1in" fo:text-indent="0.4923in">
        <style:tab-stops/>
      </style:paragraph-properties>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letter-kerning="true"/>
    </style:style>
    <style:style style:name="T841" style:parent-style-name="DefaultParagraphFont" style:family="text">
      <style:text-properties fo:font-weight="bold" style:font-weight-asian="bold" fo:color="#000000" style:letter-kerning="true"/>
    </style:style>
    <style:style style:name="T842" style:parent-style-name="DefaultParagraphFont" style:family="text">
      <style:text-properties fo:font-weight="bold" style:font-weight-asian="bold" fo:color="#000000" style:letter-kerning="true"/>
    </style:style>
    <style:style style:name="P8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4" style:parent-style-name="Normal" style:family="paragraph">
      <style:paragraph-properties fo:text-align="justify" fo:text-indent="0.4923in">
        <style:tab-stops>
          <style:tab-stop style:type="left" style:position="0.1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5" style:parent-style-name="Normal" style:family="paragraph">
      <style:paragraph-properties fo:text-align="justify" fo:text-indent="0.4923in">
        <style:tab-stops>
          <style:tab-stop style:type="left" style:position="0.1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keep-with-next="always" fo:text-align="center">
        <style:tab-stops>
          <style:tab-stop style:type="left" style:position="0.1875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1875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1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keep-with-next="always" fo:text-align="center">
        <style:tab-stops>
          <style:tab-stop style:type="left" style:position="0.1875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53" style:parent-style-name="Normal" style:family="paragraph">
      <style:paragraph-properties fo:keep-with-next="always" fo:text-align="center">
        <style:tab-stops>
          <style:tab-stop style:type="left" style:position="0.1875in"/>
        </style:tab-stops>
      </style:paragraph-properties>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keep-with-next="always" fo:text-align="center">
        <style:tab-stops>
          <style:tab-stop style:type="left" style:position="0.1875in"/>
        </style:tab-stops>
      </style:paragraph-properties>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language-asian="lt" style:country-asian="LT"/>
    </style:style>
    <style:style style:name="P10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language-asian="lt" style:country-asian="LT"/>
    </style:style>
    <style:style style:name="T1023" style:parent-style-name="DefaultParagraphFont" style:family="text">
      <style:text-properties fo:font-weight="bold" style:font-weight-asian="bold" fo:text-transform="uppercase" fo:color="#000000" style:language-asian="lt" style:country-asian="LT"/>
    </style:style>
    <style:style style:name="T1024" style:parent-style-name="DefaultParagraphFont" style:family="text">
      <style:text-properties fo:font-weight="bold" style:font-weight-asian="bold" fo:text-transform="uppercase" fo:color="#000000" style:language-asian="lt" style:country-asian="LT"/>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keep-with-next="always" fo:text-align="center">
        <style:tab-stops>
          <style:tab-stop style:type="left" style:position="0.1875in"/>
        </style:tab-stops>
      </style:paragraph-properties>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keep-with-next="always" fo:text-align="center">
        <style:tab-stops>
          <style:tab-stop style:type="left" style:position="0.1875in"/>
        </style:tab-stops>
      </style:paragraph-properties>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keep-with-next="always" fo:text-align="end" fo:text-indent="0.4923in">
        <style:tab-stops>
          <style:tab-stop style:type="left" style:position="0.1875in"/>
        </style:tab-stops>
      </style:paragraph-properties>
    </style:style>
    <style:style style:name="P1066" style:parent-style-name="Normal" style:family="paragraph">
      <style:paragraph-properties fo:keep-with-next="always" fo:text-align="center">
        <style:tab-stops>
          <style:tab-stop style:type="left" style:position="0.1875in"/>
        </style:tab-stops>
      </style:paragraph-properties>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4923in">
        <style:tab-stops>
          <style:tab-stop style:type="left" style:position="0.18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1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1875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12" style:parent-style-name="Normal" style:family="paragraph">
      <style:paragraph-properties fo:text-align="justify" fo:text-indent="0.4923in">
        <style:tab-stops>
          <style:tab-stop style:type="left" style:position="0.1875in"/>
        </style:tab-stops>
      </style:paragraph-properties>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187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187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1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language-asian="lt" style:country-asian="L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0" style:parent-style-name="Normal" style:family="paragraph">
      <style:paragraph-properties fo:text-align="justify" fo:text-indent="0.4923in">
        <style:tab-stops>
          <style:tab-stop style:type="left" style:position="0.187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font-size-complex="12pt" style:language-asian="lt" style:country-asian="LT"/>
    </style:style>
    <style:style style:name="T1185" style:parent-style-name="DefaultParagraphFont" style:family="text">
      <style:text-properties fo:font-weight="bold" style:font-weight-asian="bold" fo:text-transform="uppercase" fo:color="#000000" style:font-size-complex="12pt" style:language-asian="lt" style:country-asian="LT"/>
    </style:style>
    <style:style style:name="T1186" style:parent-style-name="DefaultParagraphFont" style:family="text">
      <style:text-properties fo:font-weight="bold" style:font-weight-asian="bold" fo:text-transform="uppercase" fo:color="#000000" style:font-size-complex="12pt" style:language-asian="lt" style:country-asian="LT"/>
    </style:style>
    <style:style style:name="P1187" style:parent-style-name="Normal" style:family="paragraph">
      <style:paragraph-properties fo:text-align="center"/>
      <style:text-properties fo:font-weight="bold" style:font-weight-asian="bold" fo:color="#000000"/>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color="#000000" style:language-asian="lt" style:country-asian="LT"/>
    </style:style>
    <style:style style:name="T1190" style:parent-style-name="DefaultParagraphFont" style:family="text">
      <style:text-properties fo:font-weight="bold" style:font-weight-asian="bold" fo:text-transform="uppercase" fo:color="#000000" style:language-asian="lt" style:country-asian="LT"/>
    </style:style>
    <style:style style:name="T1191" style:parent-style-name="DefaultParagraphFont" style:family="text">
      <style:text-properties fo:font-weight="bold" style:font-weight-asian="bold" fo:text-transform="uppercase" fo:color="#000000" style:language-asian="lt" style:country-asian="L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1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ab-stops>
          <style:tab-stop style:type="left" style:position="0.18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187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1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18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58" style:parent-style-name="Normal" style:family="paragraph">
      <style:paragraph-properties fo:text-align="justify" fo:text-indent="0.4923in">
        <style:tab-stops>
          <style:tab-stop style:type="left" style:position="0.187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18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187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0.18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1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letter-kerning="true" style:font-size-complex="12pt"/>
    </style:style>
    <style:style style:name="T1298" style:parent-style-name="DefaultParagraphFont" style:family="text">
      <style:text-properties fo:font-weight="bold" style:font-weight-asian="bold" fo:color="#000000" style:letter-kerning="true" style:font-size-complex="12pt"/>
    </style:style>
    <style:style style:name="T1299" style:parent-style-name="DefaultParagraphFont" style:family="text">
      <style:text-properties fo:font-weight="bold" style:font-weight-asian="bold" fo:color="#000000" style:letter-kerning="true" style:font-size-complex="12pt"/>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187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color="#000000" style:letter-kerning="true" style:font-size-complex="12pt"/>
    </style:style>
    <style:style style:name="T1332" style:parent-style-name="DefaultParagraphFont" style:family="text">
      <style:text-properties fo:font-weight="bold" style:font-weight-asian="bold" fo:color="#000000" style:letter-kerning="true" style:font-size-complex="12pt"/>
    </style:style>
    <style:style style:name="T1333" style:parent-style-name="DefaultParagraphFont" style:family="text">
      <style:text-properties fo:font-weight="bold" style:font-weight-asian="bold" fo:color="#000000" style:letter-kerning="true" style:font-size-complex="12pt"/>
    </style:style>
    <style:style style:name="P1334" style:parent-style-name="Normal" style:family="paragraph">
      <style:paragraph-properties fo:keep-with-next="always" fo:text-align="center"/>
      <style:text-properties fo:font-weight="bold" style:font-weight-asian="bold" fo:color="#000000" style:letter-kerning="true"/>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letter-kerning="true"/>
    </style:style>
    <style:style style:name="T1337" style:parent-style-name="DefaultParagraphFont" style:family="text">
      <style:text-properties fo:font-weight="bold" style:font-weight-asian="bold" fo:color="#000000" style:letter-kerning="true"/>
    </style:style>
    <style:style style:name="T1338" style:parent-style-name="DefaultParagraphFont" style:family="text">
      <style:text-properties fo:font-weight="bold" style:font-weight-asian="bold" fo:color="#000000" style:letter-kerning="true"/>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18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language-asian="lt" style:country-asian="LT"/>
    </style:style>
    <style:style style:name="T1400" style:parent-style-name="DefaultParagraphFont" style:family="text">
      <style:text-properties fo:font-weight="bold" style:font-weight-asian="bold" fo:text-transform="uppercase" fo:color="#000000" style:language-asian="lt" style:country-asian="LT"/>
    </style:style>
    <style:style style:name="T1401" style:parent-style-name="DefaultParagraphFont" style:family="text">
      <style:text-properties fo:font-weight="bold" style:font-weight-asian="bold" fo:text-transform="uppercase" fo:color="#000000" style:language-asian="lt" style:country-asian="LT"/>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color="#000000" style:language-asian="lt" style:country-asian="LT"/>
    </style:style>
    <style:style style:name="T1441" style:parent-style-name="DefaultParagraphFont" style:family="text">
      <style:text-properties fo:font-weight="bold" style:font-weight-asian="bold" fo:text-transform="uppercase" fo:color="#000000" style:language-asian="lt" style:country-asian="LT"/>
    </style:style>
    <style:style style:name="T1442" style:parent-style-name="DefaultParagraphFont" style:family="text">
      <style:text-properties fo:font-weight="bold" style:font-weight-asian="bold" fo:text-transform="uppercase" fo:color="#000000" style:language-asian="lt" style:country-asian="LT"/>
    </style:style>
    <style:style style:name="T1443" style:parent-style-name="DefaultParagraphFont" style:family="text">
      <style:text-properties fo:font-weight="bold" style:font-weight-asian="bold" fo:text-transform="uppercase" fo:color="#000000" style:language-asian="lt" style:country-asian="LT"/>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left" style:position="0.18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language-asian="lt" style:country-asian="LT"/>
    </style:style>
    <style:style style:name="T1517" style:parent-style-name="DefaultParagraphFont" style:family="text">
      <style:text-properties fo:font-weight="bold" style:font-weight-asian="bold" fo:text-transform="uppercase" fo:color="#000000" style:language-asian="lt" style:country-asian="LT"/>
    </style:style>
    <style:style style:name="T1518" style:parent-style-name="DefaultParagraphFont" style:family="text">
      <style:text-properties fo:font-weight="bold" style:font-weight-asian="bold" fo:text-transform="uppercase" fo:color="#000000" style:language-asian="lt" style:country-asian="LT"/>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1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18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color="#000000" style:letter-kerning="true" style:font-size-complex="12pt"/>
    </style:style>
    <style:style style:name="T1639" style:parent-style-name="DefaultParagraphFont" style:family="text">
      <style:text-properties fo:font-weight="bold" style:font-weight-asian="bold" fo:color="#000000" style:letter-kerning="true" style:font-size-complex="12pt"/>
    </style:style>
    <style:style style:name="T1640" style:parent-style-name="DefaultParagraphFont" style:family="text">
      <style:text-properties fo:font-weight="bold" style:font-weight-asian="bold" fo:color="#000000" style:letter-kerning="true" style:font-size-complex="12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fo:color="#000000" style:language-asian="lt" style:country-asian="LT"/>
    </style:style>
    <style:style style:name="T1644" style:parent-style-name="DefaultParagraphFont" style:family="text">
      <style:text-properties fo:font-weight="bold" style:font-weight-asian="bold" fo:text-transform="uppercase" fo:color="#000000" style:language-asian="lt" style:country-asian="LT"/>
    </style:style>
    <style:style style:name="T1645" style:parent-style-name="DefaultParagraphFont" style:family="text">
      <style:text-properties fo:font-weight="bold" style:font-weight-asian="bold" fo:text-transform="uppercase" fo:color="#000000" style:language-asian="lt" style:country-asian="LT"/>
    </style:style>
    <style:style style:name="T1646" style:parent-style-name="DefaultParagraphFont" style:family="text">
      <style:text-properties fo:font-weight="bold" style:font-weight-asian="bold" fo:text-transform="uppercase" fo:color="#000000" style:language-asian="lt" style:country-asian="LT"/>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187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text-transform="uppercase" fo:color="#000000" style:language-asian="lt" style:country-asian="LT"/>
    </style:style>
    <style:style style:name="T1686" style:parent-style-name="DefaultParagraphFont" style:family="text">
      <style:text-properties fo:font-weight="bold" style:font-weight-asian="bold" fo:text-transform="uppercase" fo:color="#000000" style:language-asian="lt" style:country-asian="LT"/>
    </style:style>
    <style:style style:name="T1687" style:parent-style-name="DefaultParagraphFont" style:family="text">
      <style:text-properties fo:font-weight="bold" style:font-weight-asian="bold" fo:text-transform="uppercase" fo:color="#000000" style:language-asian="lt" style:country-asian="LT"/>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font-size-complex="12pt" style:language-asian="lt" style:country-asian="LT"/>
    </style:style>
    <style:style style:name="T1720" style:parent-style-name="DefaultParagraphFont" style:family="text">
      <style:text-properties fo:font-weight="bold" style:font-weight-asian="bold" fo:text-transform="uppercase" fo:color="#000000" style:font-size-complex="12pt" style:language-asian="lt" style:country-asian="LT"/>
    </style:style>
    <style:style style:name="T1721" style:parent-style-name="DefaultParagraphFont" style:family="text">
      <style:text-properties fo:font-weight="bold" style:font-weight-asian="bold" fo:text-transform="uppercase" fo:color="#000000" style:font-size-complex="12pt" style:language-asian="lt" style:country-asian="LT"/>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9">Suvestinė redakcija nuo 2001-03-24 iki 2001-10-03</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 11 d. nutarimu Nr. 728<text:s/></text:p>
      <text:p text:style-name="P52">(Lietuvos Respublikos Vyriausybės<text:s/></text:p>
      <text:p text:style-name="P53">1999 m. spalio 27 d. nutarimo Nr. 1188</text:p>
      <text:p text:style-name="P54">redakcija)</text:p>
      <text:p text:style-name="P55"/>
      <text:p text:style-name="P56"><text:span text:style-name="T57">LIETUVOS RESPUBLIKOS VYRIAUSYBĖ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reglamentas nustato Lietuvos Respubl</text:span><text:span text:style-name="T67">ikos Vyriausybės (toliau vadinama – Vyriausybė) darbo tvarką.</text:span></text:p>
      <text:p text:style-name="P68"><text:span text:style-name="T69">2</text:span><text:span text:style-name="T70">. Vyriausybė savo veikloje vadovaujasi Lietuvos Respublikos Konstitucija, įstatymais, Lietuvos Respublikos tarptautinėmis sutartimis, kitais Lietuvos Respublikos Seimo (toliau vadinama – Se</text:span><text:span text:style-name="T71">imas) priimtais teisės aktais, Respublikos Prezidento dekretais, Vyriausybės programa, šiuo reglamentu ir kitais teisės aktais.</text:span></text:p>
      <text:p text:style-name="P72"><text:span text:style-name="T73">3</text:span><text:span text:style-name="T74">. Vyriausybės veikla grindžiama kolegialumo, demokratijos, teisėtumo ir viešumo principais.<text:s/></text:span></text:p>
      <text:p text:style-name="P75">Vyriausybė solidariai atsako Seimui už bendrą savo veiklą.<text:s/></text:p>
      <text:p text:style-name="P76">Ministrai, vadovaudami jiems pavestoms valdymo sritims, yra atsakingi Seimui, Respublikos Prezidentui ir tiesiogiai pavaldūs Ministrui Pirmininkui.</text:p>
      <text:p text:style-name="P77"/>
      <text:p text:style-name="P78"><text:span text:style-name="T79">II</text:span><text:span text:style-name="T80">.<text:s/></text:span><text:span text:style-name="T81">Vyriausybės struktūra ir darbo formos</text:span></text:p>
      <text:p text:style-name="P82"/>
      <text:p text:style-name="P83"><text:span text:style-name="T84">I</text:span><text:span text:style-name="T85">.<text:s/></text:span><text:span text:style-name="T86">BENDRIEJI STRUKTŪROS<text:s/></text:span><text:span text:style-name="T87">IR DARBO KLAUSIMAI</text:span></text:p>
      <text:p text:style-name="P88"/>
      <text:p text:style-name="P89"><text:span text:style-name="T90">4</text:span><text:span text:style-name="T91">. Vyriausybę sudaro Ministras Pirmininkas ir ministrai.</text:span></text:p>
      <text:p text:style-name="P92"><text:span text:style-name="T93">5</text:span><text:span text:style-name="T94">. Valstybės valdymo reikalus Vyriausybė sprendžia Vyriausybės posėdžiuose.</text:span></text:p>
      <text:p text:style-name="P95"><text:span text:style-name="T96">6</text:span><text:span text:style-name="T97">. Išspręsti nesutarimams, kylantiems derinant teisės aktų projektus, arba svarbiausiems<text:s/></text:span><text:span text:style-name="T98">posėdžio darbotvarkės klausimams aptarti prieš Vyriausybės posėdžius Vyriausybė arba Ministras Pirmininkas gali sudaryti nuolatinius arba laikinuosius Vyriausybės komitetus.</text:span></text:p>
      <text:p text:style-name="P99"><text:span text:style-name="T100">7</text:span><text:span text:style-name="T101">. Prireikus Vyriausybė gali sudaryti nuolatines ir laikinąsias komisijas atit</text:span><text:span text:style-name="T102">inkamiems teisės aktams rengti, šalies masto renginiams organizuoti, kitiems aktualiems klausimams nagrinėti ir pasiūlymams rengti.</text:span></text:p>
      <text:p text:style-name="P103"><text:span text:style-name="T104">8</text:span><text:span text:style-name="T105">. Ministras Pirmininkas gali sudaryti darbo grupes įvairiems klausimams nagrinėti ir teisės aktų projektams rengti.</text:span></text:p>
      <text:p text:style-name="P106"><text:span text:style-name="T107">9</text:span><text:span text:style-name="T108">. Vyriausybę aptarnauja Vyriausybės kanceliarija, kuriai vadovauja Vyriausybės sekretorius. Ministrui Pirmininkui, kaip Vyriausybės vadovui, priimti ir įgyvendinti sprendimus padeda Ministro Pirmininko aparatas, kuriam vadovauja Vyriausybės kancleris.</text:span></text:p>
      <text:p text:style-name="P109"/>
      <text:p text:style-name="P110"><text:span text:style-name="T111">II</text:span><text:span text:style-name="T112">.<text:s/></text:span><text:span text:style-name="T113">Vyriausybės posėdis</text:span></text:p>
      <text:p text:style-name="P114"/>
      <text:p text:style-name="P115"><text:span text:style-name="T116">10</text:span><text:span text:style-name="T117">. Vyriausybės posėdžius kviečia ir jiems pirmininkauja Ministras Pirmininkas, o jo nesant – einantis Ministro Pirmininko pareigas arba jį pavaduojantis ministras (toliau vadinama – Ministras Pirmininkas).<text:s/></text:span></text:p>
      <text:p text:style-name="P118">Vyriausybės posėdžiai paprastai rengiami Vyriausybės rūmuose kartą per savaitę, trečiadieniais, Ministro Pirmininko paskirtu laiku.</text:p>
      <text:p text:style-name="P119"><text:span text:style-name="T120">Jeigu būtina nedelsiant priimti Vyriausybės sprendimus, Vyriausybės posėdis rengiamas Ministro Pirmininko paskirtu laiku nesilaikant šio r</text:span><text:span text:style-name="T121">eglamento IV skyriaus II ir III skirsnių reikalavimų.</text:span></text:p>
      <text:p text:style-name="P122"><text:span text:style-name="T123">11</text:span><text:span text:style-name="T124">. Vyriausybės posėdis yra teisėtas, jeigu jame dalyvauja daugiau kaip pusė Vyriausybės narių.</text:span></text:p>
      <text:p text:style-name="P125">Vyriausybės narys, negalintis dalyvauti posėdyje, privalo apie tai pranešti Ministrui Pirmininkui ir gauti jo sutikimą.</text:p>
      <text:p text:style-name="P126"><text:span text:style-name="T127">Negalintys dalyvauti Vyriausybės posėdyje Vyriausybės nariai gali raštu pateikti svarstomais klausimais savo nuomonę, kuri turi būti paskelbta posėdyje.</text:span></text:p>
      <text:p text:style-name="P128"><text:span text:style-name="T129">12</text:span><text:span text:style-name="T130">. Vyriausybės posėdyje paprastai svarstomi tik tie klausimai, dėl kurių šio reg</text:span><text:span text:style-name="T131">lamento nustatyta tvarka yra pateikti atitinkamų Vyriausybės sprendimų projektai.<text:s/></text:span></text:p>
      <text:p text:style-name="P132"><text:span text:style-name="T133">13</text:span><text:span text:style-name="T134">. Vyriausybės posėdžio darbotvarkė sudaroma ir svarstoma pagal šio reglamento IV skyriaus nuostatas (išskyrus šio reglamento 10 punkto trečiojoje pastraipoje numatytą<text:s/></text:span><text:span text:style-name="T135">atvejį).</text:span></text:p>
      <text:p text:style-name="P136"><text:span text:style-name="T137">Vyriausybės posėdžio metu Ministras Pirmininkas turi teisę pasiūlyti įtraukti į darbotvarkę ir naujų klausimų. Pasiūlyti Ministrui Pirmininkui įtraukti klausimą į darbotvarkę turi teisę ir ministras.</text:span><text:span text:style-name="T138"><text:s/></text:span><text:span text:style-name="T139">Darbotvarkė papildoma naujais klausimais Lietuv</text:span><text:span text:style-name="T140">os Respublikos Vyriausybės įstatymo 40 straipsnio 5 dalyje nustatyta tvarka</text:span><text:span text:style-name="T141">.</text:span></text:p>
      <text:p text:style-name="P142">Punkto pakeitimai:</text:p>
      <text:p text:style-name="P143"><text:span text:style-name="T144">Nr.<text:s/></text:span><text:a xlink:href="https://www.e-tar.lt/portal/legalAct.html?documentId=TAR.0F8BC2C9FCD3" office:target-frame-name="_top" xlink:show="replace"><text:span text:style-name="T145">314</text:span></text:a><text:span text:style-name="T146">, 2001-03-20, Žin., 2001, Nr. 25-832 (2001-03-23), i. k.<text:s/></text:span><text:span text:style-name="T147">1011100NUTA00000314</text:span></text:p>
      <text:p text:style-name="Normal"/>
      <text:p text:style-name="P148"><text:span text:style-name="T149">III</text:span><text:span text:style-name="T150">.<text:s/></text:span><text:span text:style-name="T151">Ministras Pirmininkas</text:span></text:p>
      <text:p text:style-name="P152"/>
      <text:p text:style-name="P153"><text:span text:style-name="T154">14</text:span><text:span text:style-name="T155">. Ministras Pirmininkas atstovauja Vyriausybei ir vadovauja jos veiklai.</text:span></text:p>
      <text:p text:style-name="P156"><text:span text:style-name="T157">15</text:span><text:span text:style-name="T158">. Ministras Pirmininkas:</text:span></text:p>
      <text:p text:style-name="P159"><text:span text:style-name="T160">15.1</text:span><text:span text:style-name="T161">. teikia Seimui svarstyti Vyriausybės programą;</text:span></text:p>
      <text:p text:style-name="P162"><text:span text:style-name="T163">15.2</text:span><text:span text:style-name="T164">. kviečia Vyriausybės posėdži</text:span><text:span text:style-name="T165">us ir jiems pirmininkauja, pasirašo Vyriausybės posėdžio darbotvarkę;</text:span></text:p>
      <text:p text:style-name="P166"><text:span text:style-name="T167">15.3</text:span><text:span text:style-name="T168">. pagal savo kompetenciją organizaciniais, personaliniais ir kitais klausimais leidžia potvarkius arba priima operatyvius sprendimus – pavedimus, įforminamus rezoliucijomis;</text:span></text:p>
      <text:p text:style-name="P169"><text:span text:style-name="T170">15.4</text:span><text:span text:style-name="T171">. vykdo kitas pareigas, kurias Ministrui Pirmininkui paveda Lietuvos Respublikos Konstitucija, Vyriausybės įstatymas ir kiti įstatymai.</text:span></text:p>
      <text:p text:style-name="P172"><text:span text:style-name="T173">16</text:span><text:span text:style-name="T174">. Ministras Pirmininkas leidžia potvarkius dėl:</text:span></text:p>
      <text:p text:style-name="P175"><text:span text:style-name="T176">16.1</text:span><text:span text:style-name="T177">. Vyriausybės, Ministro Pirmininko aparato ir Vyriau</text:span><text:span text:style-name="T178">sybės kanceliarijos darbo organizavimo;</text:span></text:p>
      <text:p text:style-name="P179"><text:span text:style-name="T180">16.2</text:span><text:span text:style-name="T181">. Ministro Pirmininko aparato struktūros ir funkcijų;</text:span></text:p>
      <text:p text:style-name="P182"><text:span text:style-name="T183">16.3</text:span><text:span text:style-name="T184">. Vyriausybės kanceliarijos struktūros;</text:span></text:p>
      <text:p text:style-name="P185"><text:span text:style-name="T186">16.4</text:span><text:span text:style-name="T187">. įgaliojimų derėtis, pasirašyti tarptautines sutartis suteikimo;</text:span></text:p>
      <text:p text:style-name="P188"><text:span text:style-name="T189">16.5</text:span><text:span text:style-name="T190">. Lietuvos Respublikos<text:s/></text:span><text:span text:style-name="T191">delegacijų vykimo į užsienį;</text:span></text:p>
      <text:p text:style-name="P192"><text:span text:style-name="T193">16.6</text:span><text:span text:style-name="T194">. atstovavimo Lietuvos Respublikai tarptautinėse organizacijose;</text:span></text:p>
      <text:p text:style-name="P195"><text:span text:style-name="T196">16.7</text:span><text:span text:style-name="T197">. atstovavimo Vyriausybei Lietuvos Respublikos Konstituciniame Teisme ir kituose teismuose;</text:span></text:p>
      <text:p text:style-name="P198"><text:span text:style-name="T199">16.8</text:span><text:span text:style-name="T200">. ministrų, Vyriausybės kanclerio, Vyriausybės</text:span><text:span text:style-name="T201"><text:s/>sekretoriaus, Vyriausybės įstaigų vadovų, apskričių viršininkų ir Vyriausybės atstovų atostogų;</text:span></text:p>
      <text:p text:style-name="P202"><text:span text:style-name="T203">16.9</text:span><text:span text:style-name="T204">. ministrų pavadavimo;</text:span></text:p>
      <text:p text:style-name="P205"><text:span text:style-name="T206">16.10</text:span><text:span text:style-name="T207">. atlyginimų priedų nustatymo Vyriausybės įstaigų vadovams, apskričių viršininkams, Vyriausybės atstovams, ministrų tei</text:span><text:span text:style-name="T208">kimu – viceministrams, Vyriausybės kancleriui ir Vyriausybės sekretoriui; skatinimo ir tarnybinių nuobaudų atitinkamiems valstybės tarnautojams (toliau vadinama – tarnautojai) skyrimo;</text:span></text:p>
      <text:p text:style-name="P209"><text:span text:style-name="T210">16.11</text:span><text:span text:style-name="T211">. valstybės stipendijų skyrimo;</text:span></text:p>
      <text:p text:style-name="P212"><text:span text:style-name="T213">16.12</text:span><text:span text:style-name="T214">. atitinkamų vidaus t</text:span><text:span text:style-name="T215">arnybos ir Lietuvos Respublikos valstybės saugumo departamento pareigūnų specialiųjų laipsnių suteikimo;</text:span></text:p>
      <text:p text:style-name="P216"><text:span text:style-name="T217">16.13</text:span><text:span text:style-name="T218">. įvairių minėjimų rengimo;</text:span></text:p>
      <text:p text:style-name="P219"><text:span text:style-name="T220">16.14</text:span><text:span text:style-name="T221">. įžymių žmonių laidotuvių organizavimo;</text:span></text:p>
      <text:p text:style-name="P222"><text:span text:style-name="T223">16.15</text:span><text:span text:style-name="T224">. neatlygintino konsultantų pasitelkimo (jiems sutikus)</text:span><text:span text:style-name="T225"><text:s/>Vyriausybei konsultuoti, išvadoms ir rekomendacijoms dėl svarbiausių Vyriausybei pateiktų teisės aktų projektų teikti;</text:span></text:p>
      <text:p text:style-name="P226"><text:span text:style-name="T227">16.16</text:span><text:span text:style-name="T228">. kitų organizacinių ar personalinių klausimų.</text:span></text:p>
      <text:p text:style-name="P229"><text:span text:style-name="T230">17</text:span><text:span text:style-name="T231">. Ministras Pirmininkas savo potvarkiais skiria pareigoms ir atleidžia i</text:span><text:span text:style-name="T232">š pareigų:</text:span></text:p>
      <text:p text:style-name="P233"><text:span text:style-name="T234">17.1</text:span><text:span text:style-name="T235">. Vyriausybės kanclerį, jo pavaduotojus, kitus Ministro Pirmininko aparato politinio (asmeninio) pasitikėjimo tarnautojus;</text:span></text:p>
      <text:p text:style-name="P236"><text:span text:style-name="T237">17.2</text:span><text:span text:style-name="T238">. Vyriausybės sekretorių;</text:span></text:p>
      <text:p text:style-name="P239"><text:span text:style-name="T240">17.3</text:span><text:span text:style-name="T241">. Vyriausybės įstaigų – departamentų prie Lietuvos Respublikos Vyriausybės</text:span><text:span text:style-name="T242"><text:s/>vadovus (Vyriausybės kanclerio teikimu);</text:span></text:p>
      <text:p text:style-name="P243"><text:span text:style-name="T244">17.4</text:span><text:span text:style-name="T245">. departamentų ir kitų įstaigų prie ministerijų vadovus (ministrų teikimu) bei jų pavaduotojus (departamentų vadovų teikimu), jeigu tai numatyta įstatymuose ar Vyriausybės patvirtintuose jų nuostatuose;</text:span></text:p>
      <text:p text:style-name="P246"><text:span text:style-name="T247">17.5</text:span><text:span text:style-name="T248">. viceministrus (ministrų teikimu);</text:span></text:p>
      <text:p text:style-name="P249"><text:span text:style-name="T250">17.6</text:span><text:span text:style-name="T251">. Vyriausybės įstaigų – inspekcijų, tarnybų ir kitų įstaigų vadovus (Vyriausybės sekretoriaus teikimu);</text:span></text:p>
      <text:p text:style-name="P252"><text:span text:style-name="T253">17.7</text:span><text:span text:style-name="T254">. apskrities viršininko pavaduotojus (apskrities viršininko teikimu);</text:span></text:p>
      <text:p text:style-name="P255"><text:span text:style-name="T256">17.8</text:span><text:span text:style-name="T257">. kitus<text:s/></text:span><text:span text:style-name="T258">tarnautojus įstatymų ir kitų teisės aktų numatytais atvejais.</text:span></text:p>
      <text:p text:style-name="P259"><text:span text:style-name="T260">18</text:span><text:span text:style-name="T261">. Prie Ministrui Pirmininkui teikiamo potvarkio projekto pridedamas kandidato į atitinkamas pareigas sutikimas eiti šias pareigas (ar prašymas atleisti iš šių pareigų), atitinkamas tarpi</text:span><text:span text:style-name="T262">ninkavimas, kandidato biografiniai duomenys (anketa), diplomo kopija.</text:span></text:p>
      <text:p text:style-name="P263"><text:span text:style-name="T264">Jeigu Ministras Pirmininkas nepritaria politinio (asmeninio) pasitikėjimo pagrindu pateiktai kandidatūrai, atitinkamas ministras, Vyriausybės kancleris ne vėliau kaip per 14 darbo dienų<text:s/></text:span><text:span text:style-name="T265">pateikia kitą kandidatūrą.</text:span></text:p>
      <text:p text:style-name="P266"><text:span text:style-name="T267">19</text:span><text:span text:style-name="T268">. Teikiami Ministrui Pirmininkui pasirašyti potvarkių projektų originalai ir jų priedai vizuojami šio reglamento 106 punkte nustatyta tvarka.</text:span></text:p>
      <text:p text:style-name="P269"><text:span text:style-name="T270">20</text:span><text:span text:style-name="T271">. Ministro Pirmininko potvarkiai įforminami jų pasirašymo data ir ne vėliau</text:span><text:span text:style-name="T272"><text:s/>kaip kitą darbo dieną išsiunčiami juos vykdyti turinčioms institucijoms (tarnautojams) bei kitiems adresatams pagal atitinkamų Vyriausybės kanceliarijos struktūrinių padalinių vadovų ar patarėjų (konsultantų) sudarytus adresatų sąrašus. Potvarkiui suteiki</text:span><text:span text:style-name="T273">amas eilės numeris pagal bendrąją numeraciją nuo metų pradžios ligi pabaigos.</text:span></text:p>
      <text:p text:style-name="P274"><text:span text:style-name="T275">21</text:span><text:span text:style-name="T276">. Ministro Pirmininko potvarkiai įsigalioja jų pasirašymo dieną neatsižvelgiant į tai, ar jie bus paskelbti „Valstybės žiniose“, jeigu pačiuose potvarkiuose nenustatyta vėl</text:span><text:span text:style-name="T277">esnė jų įsigaliojimo data.</text:span></text:p>
      <text:p text:style-name="P278">Ministro Pirmininko potvarkiai per 3 darbo dienas nuo jų įsigaliojimo dienos nustatytąja tvarka skelbiami interneto tinklapiuose. Prireikus Ministro Pirmininko potvarkius skelbia „Valstybės žinios“ ir kitos visuomenės informavimo<text:s/>priemonės. Jeigu Ministro Pirmininko potvarkis skelbiamas „Valstybės žiniose“, jis interneto tinklapiuose skelbiamas per 3 darbo dienas nuo jo paskelbimo „Valstybės žiniose“.</text:p>
      <text:p text:style-name="P279"/>
      <text:p text:style-name="P280"><text:span text:style-name="T281">IV</text:span><text:span text:style-name="T282">.<text:s/></text:span><text:span text:style-name="T283">Ministrai</text:span></text:p>
      <text:p text:style-name="P284"/>
      <text:p text:style-name="P285"><text:span text:style-name="T286">22</text:span><text:span text:style-name="T287">. Atitinkamos ministerijos kompetencijai priklausanč</text:span><text:span text:style-name="T288">iais klausimais ministrai leidžia įsakymus ir įsakymais patvirtintus kitus teisės aktus. Prireikus keli ministrai gali leisti bendrus įsakymus arba įsakymais patvirtintus kitus teisės aktus.</text:span></text:p>
      <text:p text:style-name="P289">Ministrų įsakymai ir įsakymais patvirtinti kiti norminiai teisės<text:s/>aktai, kuriuose nustatomos, keičiamos ar pripažįstamos netekusiomis galios teisės normos, skelbiami „Valstybės žiniose“ ir įsigalioja kitą dieną po jų paskelbimo, jeigu pačiuose teisės aktuose nenustatoma vėlesnė jų įsigaliojimo data.</text:p>
      <text:p text:style-name="P290">Ministrų įsakymai ir<text:s/>įsakymais patvirtinti kiti teisės aktai, kuriuose nėra nustatomos, keičiamos ar pripažįstamos netekusiomis galios teisės normos, juos pasirašiusių ministrų nuožiūra gali būti skelbiami „Valstybės žinių“ priede „Informaciniai pranešimai“ ir įsigalioja nuo jų priėmimo (pasirašymo) dienos neatsižvelgiant į tai, ar jie bus (buvo) ten paskelbti, jeigu pačiuose teisės aktuose nenustatyta vėlesnė jų įsigaliojimo data.</text:p>
      <text:soft-page-break/>
      <text:p text:style-name="P291"><text:span text:style-name="T292">Per 3 darbo dienas nuo oficialaus paskelbimo „Valstybės žiniose“ ministrų įsakymai ir įsakymais p</text:span><text:span text:style-name="T293">atvirtinti kiti norminiai teisės aktai, kuriuose nustatomos, keičiamos ar pripažįstamos netekusiomis galios teisės normos, nustatytąja tvarka skelbiami interneto tinklapiuose.</text:span></text:p>
      <text:p text:style-name="P294"><text:span text:style-name="T295">23</text:span><text:span text:style-name="T296">. Ministras leidžia įsakymus ir įsakymais patvirtintus kitus teisės aktus<text:s/></text:span><text:span text:style-name="T297">dėl:</text:span></text:p>
      <text:p text:style-name="P298"><text:span text:style-name="T299">23.1</text:span><text:span text:style-name="T300">. ministerijos administracijos struktūros ir etatų sąrašo tvirtinimo;</text:span></text:p>
      <text:p text:style-name="P301"><text:span text:style-name="T302">23.2</text:span><text:span text:style-name="T303">. ministerijos administracijos padalinių, taip pat departamentų, tarnybų ir inspekcijų prie ministerijos, kitų jos įsteigtų ar jai priskirtų įstaigų, valstybės įmonių<text:s/></text:span><text:span text:style-name="T304">nuostatų (įstatų) tvirtinimo;</text:span></text:p>
      <text:p text:style-name="P305"><text:span text:style-name="T306">23.3</text:span><text:span text:style-name="T307">. ministro politinio (asmeninio) pasitikėjimo tarnautojų (išskyrus viceministrus), ministerijos sekretorių, įstaigų prie ministerijos, taip pat ministerijos įsteigtų ar jai priskirtų įstaigų, valstybės įmonių vadovų<text:s/></text:span><text:span text:style-name="T308">(ministerijos sekretoriaus teikimu) skyrimo pareigoms ir atleidimo iš pareigų;</text:span></text:p>
      <text:p text:style-name="P309"><text:span text:style-name="T310">23.4</text:span><text:span text:style-name="T311">. ministro politinio (asmeninio) pasitikėjimo tarnautojų bei kitų ministro skiriamų tarnautojų atleidimo iš pareigų savo iniciatyva;</text:span></text:p>
      <text:p text:style-name="P312"><text:span text:style-name="T313">23.5</text:span><text:span text:style-name="T314">. reguliariai atnaujinamų il</text:span><text:span text:style-name="T315">galaikių (iki 10 metų) ministerijos strateginių veiklos planų tvirtinimo;</text:span></text:p>
      <text:p text:style-name="P316"><text:span text:style-name="T317">23.6</text:span><text:span text:style-name="T318">. darbo grupių (komisijų) sudarymo;</text:span></text:p>
      <text:p text:style-name="P319"><text:span text:style-name="T320">23.7</text:span><text:span text:style-name="T321">. kitų įstatymų ir Vyriausybės nutarimų jam suteiktų funkcijų vykdymo.</text:span></text:p>
      <text:p text:style-name="P322"><text:span text:style-name="T323">24</text:span><text:span text:style-name="T324">. Ministro įsakymas įforminamas ministro blanke, o<text:s/></text:span><text:span text:style-name="T325">įsakymais patvirtinti kiti teisės aktai – šių įsakymų prieduose.</text:span></text:p>
      <text:p text:style-name="P326"/>
      <text:p text:style-name="P327"/>
      <text:p text:style-name="P328"><text:span text:style-name="T329">V</text:span><text:span text:style-name="T330">.<text:s/></text:span><text:span text:style-name="T331">Vyriausybės komitetai ir VYRIAUSYBĖS SUDAROMOS Komisijos. Ministro pirmininko sudaromos darbo grupės</text:span></text:p>
      <text:p text:style-name="P332"/>
      <text:p text:style-name="P333"><text:span text:style-name="T334">25</text:span><text:span text:style-name="T335">. Vyriausybės nuolatinius ar laikinuosius komitetus Vyriausybė arba<text:s/></text:span><text:span text:style-name="T336">Ministras Pirmininkas gali sudaryti iš ministrų.</text:span></text:p>
      <text:p text:style-name="P337"><text:span text:style-name="T338">26</text:span><text:span text:style-name="T339">. Ministro Pirmininko pavedimu Vyriausybės komitetai svarsto teisės aktų projektų, apimančių kelių ministrų valdymo sritis, derinimo metu iškilusius nesutarimus, kurių nepavyko išspręsti Ministro Pirmi</text:span><text:span text:style-name="T340">ninko aparate. Jeigu nesutarimų išspręsti nepavyksta, nesutarimus keliantis teisės akto projektas įteikiamas Ministrui Pirmininkui, kuris priima vieną iš šių sprendimų: svarstyti teisės akto projektą Vyriausybės posėdyje arba grąžinti jį atitinkamai minist</text:span><text:span text:style-name="T341">erijai papildomai nagrinėti ir atitinkamai pakeisti (papildyti).</text:span></text:p>
      <text:p text:style-name="P342"><text:span text:style-name="T343">Ministro Pirmininko pavedimu Vyriausybės komitetai prieš Vyriausybės posėdžius aptaria svarbiausius įstatymų ir Vyriausybės nutarimų, kuriais nustatomos, keičiamos ar pripažįstamos netekusiom</text:span><text:span text:style-name="T344">is galios teisės normos (toliau vadinama – norminiai Vyriausybės nutarimai) projektus, įtrauktus į Vyriausybės posėdžio darbotvarkę. Aptarimo rezultatai (išvados, pasiekti susitarimai) skelbiami Vyriausybės posėdyje, svarstant komitete aptartą projektą.<text:s/></text:span></text:p>
      <text:p text:style-name="P345"><text:span text:style-name="T346">27</text:span><text:span text:style-name="T347">. Komiteto posėdžius šaukia ir jiems pirmininkauja komiteto pirmininkas.</text:span></text:p>
      <text:p text:style-name="P348"><text:span text:style-name="T349">Komiteto posėdyje, be komiteto narių, dalyvauja atitinkamų įstatymų ir norminių Vyriausybės nutarimų projektais suinteresuoti ministrai ar jų įgalioti viceministrai, prireikus –<text:s/></text:span><text:span text:style-name="T350">kiti tarnautojai.<text:s/></text:span></text:p>
      <text:p text:style-name="P351"><text:span text:style-name="T352">28</text:span><text:span text:style-name="T353">. Vyriausybės komitetų darbą padeda organizuoti ir juos aptarnauja Vyriausybės kanceliarija ir atitinkama ministerija, jeigu šiai ministerijai vadovaujantis ministras yra paskirtas komiteto pirmininku.</text:span></text:p>
      <text:p text:style-name="P354"><text:span text:style-name="T355">29</text:span><text:span text:style-name="T356">. Vyriausybė nuolatines</text:span><text:span text:style-name="T357"><text:s/>ar laikinąsias komisijas gali sudaryti iš Vyriausybės narių, valstybės valdymo, vietos savivaldos ar savivaldybių institucijų (toliau vadinama – valstybės ar savivaldybės institucija) tarnautojų, mokslininkų ir specialistų. Prireikus į komisijų posėdžius<text:s/></text:span><text:span text:style-name="T358">kviečiami suinteresuotų ministerijų, Vyriausybės įstaigų, apskričių viršininkų, savivaldybių institucijų, įmonių, įstaigų ir organizacijų, taip pat politinių partijų ir politinių organizacijų, profesinių sąjungų ir visuomeninių organizacijų atstovai. Komis</text:span><text:span text:style-name="T359">ijos darbui vadovauja Vyriausybės skiriamas ministras arba kitas asmuo.</text:span></text:p>
      <text:p text:style-name="P360"><text:span text:style-name="T361">30</text:span><text:span text:style-name="T362">. Komisijų uždavinius, funkcijas, įgaliojimus, veiklos tvarką ir finansavimą nustato Vyriausybė.<text:s/></text:span></text:p>
      <text:p text:style-name="P363">Lėšos nuolatinėms komisijoms finansuoti turi būti numatytos Lietuvos Respublikos<text:s/>valstybės biudžete (Vyriausybės kanceliarijos ar atitinkamų ministerijų bei Vyriausybės įstaigų išlaikymo išlaidų sąmatose); nenumatytiems atvejams jų gali būti skiriama iš Vyriausybės rezervo fondo.</text:p>
      <text:p text:style-name="P364"><text:span text:style-name="T365">Komisijų posėdžių sprendimai įforminami jų posėdžių pro</text:span><text:span text:style-name="T366">tokolais, kuriuos pasirašo komisijų pirmininkai.</text:span></text:p>
      <text:p text:style-name="P367"><text:span text:style-name="T368">31</text:span><text:span text:style-name="T369">. Ministras Pirmininkas gali sudaryti darbo grupes ir skirti jų vadovus iš šio reglamento 29 punkte nurodytų asmenų.</text:span></text:p>
      <text:p text:style-name="P370"><text:span text:style-name="T371">Darbo grupės sudarymas įforminamas Ministro Pirmininko potvarkiu, kuriame nustatomos</text:span><text:span text:style-name="T372"><text:s/>konkrečios užduotys.</text:span></text:p>
      <text:p text:style-name="P373"><text:span text:style-name="T374">32</text:span><text:span text:style-name="T375">. Vyriausybė prireikus sprendžia lėšų darbo grupės veiklai skyrimo klausimą.</text:span></text:p>
      <text:p text:style-name="P376"><text:span text:style-name="T377">33</text:span><text:span text:style-name="T378">. Ministerijos, Vyriausybės įstaigos, apskričių viršininkai privalo teikti Vyriausybės sudarytoms komisijoms (Ministro Pirmininko sudarytoms darb</text:span><text:span text:style-name="T379">o grupėms) jų prašymu reikiamą informaciją ir kitą medžiagą komisijų (darbo grupių) nagrinėjamais (rengiamais) klausimais.</text:span></text:p>
      <text:p text:style-name="P380"><text:span text:style-name="T381">34</text:span><text:span text:style-name="T382">. Ministerijų, Vyriausybės įstaigų ir apskričių viršininkų atstovai Vyriausybės sudarytose komisijose (Ministro Pirmininko suda</text:span><text:span text:style-name="T383">rytose darbo grupėse) teisės aktų projektams rengti suderina ministerijos, Vyriausybės įstaigos ar apskrities viršininko vardu teikiamus pasiūlymus, taip pat parengtą teisės akto projektą su atitinkamu ministru, Vyriausybės įstaigos vadovu ar apskrities vi</text:span><text:span text:style-name="T384">ršininku.</text:span></text:p>
      <text:p text:style-name="P385"><text:span text:style-name="T386">35</text:span><text:span text:style-name="T387">. Vyriausybės sudaromų komisijų ir Ministro Pirmininko sudaromų darbo grupių narių bei konsultantų darbas apmokamas Vyriausybės nustatyta tvarka. Vyriausybės nariai negali gauti atlyginimo už darbą komisijose ar darbo grupėse teisės aktams<text:s/></text:span><text:span text:style-name="T388">rengti. Ministerijų ir Vyriausybės įstaigų vadovai privalo asmeniškai kontroliuoti, kad nebūtų pažeista atlyginimų mokėjimo už teisės aktų rengimą tvarka.</text:span></text:p>
      <text:p text:style-name="P389"><text:span text:style-name="T390">Komisijas (darbo grupes) ūkiškai ir techniškai aptarnauja Vyriausybės kanceliarija arba ministerijos<text:s/></text:span><text:span text:style-name="T391">bei Vyriausybės įstaigos, kurių vadovai ar kiti tarnautojai paskirti komisijų (darbo grupių) vadovais.</text:span></text:p>
      <text:p text:style-name="P392"><text:span text:style-name="T393">36</text:span><text:span text:style-name="T394">. Vyriausybės sudarytų nuolatinių ir laikinųjų komisijų, kurių vadovais paskirti ministrai, Vyriausybės įstaigų vadovai ar ministerijų bei Vyriausy</text:span><text:span text:style-name="T395">bės įstaigų valstybės tarnautojai, veiklos dokumentai (posėdžių protokolai, susirašinėjimo medžiaga, įvairūs projektai, pažymos bei kita) saugomi atitinkamose ministerijose ar Vyriausybės įstaigose. Vyriausybės kanceliarijoje paprastai saugomi veiklos doku</text:span><text:span text:style-name="T396">mentai tų nuolatinių ir laikinųjų komisijų, kurių vadovai yra Ministras Pirmininkas, Ministro Pirmininko aparato ir Vyriausybės kanceliarijos tarnautojai arba kuriuos ūkiškai ir techniškai aptarnauti pavesta Vyriausybės kanceliarijai.</text:span></text:p>
      <text:p text:style-name="P397"><text:span text:style-name="T398">37</text:span><text:span text:style-name="T399">. Ministro Pirm</text:span><text:span text:style-name="T400">ininko sudarytų darbo grupių veiklos dokumentai kartu su išvadomis ir pasiūlymais, kuriems parengti šios darbo grupės buvo sudarytos, persiunčiami (perduodami) institucijai, kurios atstovas yra darbo grupės vadovas.</text:span></text:p>
      <text:p text:style-name="P401"/>
      <text:p text:style-name="P402"><text:span text:style-name="T403">VI</text:span><text:span text:style-name="T404">.<text:s/></text:span><text:span text:style-name="T405">Vyriausybės kanceliarija ir m</text:span><text:span text:style-name="T406">inistro pirmininko aparatas</text:span></text:p>
      <text:p text:style-name="P407"/>
      <text:p text:style-name="P408"><text:span text:style-name="T409">38</text:span><text:span text:style-name="T410">. Vyriausybės kanceliariją sudaro karjeros tarnautojai – Vyriausybės sekretorius, jo pavaduotojai, struktūrinių padalinių vadovai ir patarėjai atskirais klausimais, konsultantai ir kiti tarnautojai. Kanceliarijos<text:s/></text:span><text:span text:style-name="T411">struktūrinių padalinių vadovai ir patarėjai atskirais klausimais yra atsakingi Ministrui Pirmininkui ir tiesiogiai pavaldūs Vyriausybės sekretoriui. Kiti kanceliarijos tarnautojai yra atsakingi ir pavaldūs kanceliarijos struktūrinių padalinių vadovams, pat</text:span><text:span text:style-name="T412">arėjams ir Vyriausybės sekretoriui.</text:span></text:p>
      <text:p text:style-name="P413"><text:span text:style-name="T414">Ministro Pirmininko aparatą sudaro politinio (asmeninio) pasitikėjimo tarnautojai – Vyriausybės kancleris, jo pavaduotojai, valstybės konsultantai atskirais klausimais, Ministro Pirmininko atstovas spaudai, Ministro Pirm</text:span><text:span text:style-name="T415">ininko sekretoriato vadovas, kiti politinio (asmeninio)<text:s/></text:span><text:soft-page-break/><text:span text:style-name="T416">pasitikėjimo tarnautojai. Valstybės konsultantai ir kiti Ministro Pirmininko aparato tarnautojai yra atsakingi Ministrui Pirmininkui ir tiesiogiai pavaldūs Vyriausybės kancleriui.</text:span></text:p>
      <text:p text:style-name="P417"><text:span text:style-name="T418">39</text:span><text:span text:style-name="T419">. Atitinkamai<text:s/></text:span><text:span text:style-name="T420">Vyriausybės kancleris ar Vyriausybės sekretorius (jų nesant – jų pavaduotojai) referuoja Ministrui Pirmininkui, jog gauti šie Vyriausybei adresuoti dokumentai:</text:span></text:p>
      <text:p text:style-name="P421"><text:span text:style-name="T422">39.1</text:span><text:span text:style-name="T423">. įstatymai ir kiti Seimo teisės aktai, Seimo Pirmininko ir jo pavaduotojų pasirašyti rašt</text:span><text:span text:style-name="T424">ai, Seimo komitetų, komisijų raštai bei kiti su jais susiję dokumentai;</text:span></text:p>
      <text:p text:style-name="P425"><text:span text:style-name="T426">39.2</text:span><text:span text:style-name="T427">. Respublikos Prezidento dekretai, Respublikos Prezidento pasirašyti raštai, taip pat dokumentai su Respublikos Prezidento pavedimais;</text:span></text:p>
      <text:p text:style-name="P428"><text:span text:style-name="T429">39.3</text:span><text:span text:style-name="T430">. Lietuvos Respublikos Konstituci</text:span><text:span text:style-name="T431">nio Teismo, Lietuvos Aukščiausiojo Teismo, Lietuvos Respublikos apeliacinio teismo, Lietuvos Respublikos generalinės prokuratūros, Lietuvos Respublikos valstybės kontrolės, Lietuvos banko vadovų pasirašyti dokumentai;</text:span></text:p>
      <text:p text:style-name="P432"><text:span text:style-name="T433">39.4</text:span><text:span text:style-name="T434">. užsienio valstybių ir<text:s/></text:span><text:span text:style-name="T435">vyriausybių vadovų pasirašyti dokumentai, tarpvyriausybinių tarptautinių organizacijų dokumentai, užsienio valstybių diplomatinių atstovybių Lietuvos Respublikoje vadovų pasirašyti dokumentai, Lietuvos Respublikos diplomatinių atstovybių vadovų pasirašyti<text:s/></text:span><text:span text:style-name="T436">dokumentai, raštai ar telegramos (faksai), kuriomis atsakoma į užsienio valstybių institucijoms (tarnautojams) ar tarptautinėms organizacijoms adresuotus ir Ministro Pirmininko pasirašytus dokumentus;</text:span></text:p>
      <text:p text:style-name="P437"><text:span text:style-name="T438">39.5</text:span><text:span text:style-name="T439">. ministerijų, Vyriausybės įstaigų, apskričių v</text:span><text:span text:style-name="T440">iršininkų, Vyriausybės atstovų, savivaldybių institucijų raštai;</text:span></text:p>
      <text:p text:style-name="P441"><text:span text:style-name="T442">39.6</text:span><text:span text:style-name="T443">. bažnyčių ir religinių organizacijų hierarchų pasirašyti dokumentai;</text:span></text:p>
      <text:p text:style-name="P444"><text:span text:style-name="T445">39.7</text:span><text:span text:style-name="T446">. Vyriausybės teisės aktų projektai, teiktini svarstyti Vyriausybės posėdžiuose (paprastai apie juos refe</text:span><text:span text:style-name="T447">ruojama derinant Vyriausybės posėdžio darbotvarkę);</text:span></text:p>
      <text:p text:style-name="P448"><text:span text:style-name="T449">39.8</text:span><text:span text:style-name="T450">. Ministro Pirmininko potvarkių projektai (paprastai apie juos referuojama, kai jie būna parengti pasirašyti).</text:span></text:p>
      <text:p text:style-name="P451"><text:span text:style-name="T452">40</text:span><text:span text:style-name="T453">. Ministro Pirmininko aparato ir Vyriausybės kanceliarijos</text:span><text:span text:style-name="T454"><text:s/></text:span><text:span text:style-name="T455">uždaviniai, funkci</text:span><text:span text:style-name="T456">jos ir teisės nustatomi jų nuostatuose, kuriuos tvirtina Vyriausybė.</text:span></text:p>
      <text:p text:style-name="P457"/>
      <text:p text:style-name="P458"><text:span text:style-name="T459">III</text:span><text:span text:style-name="T460">.<text:s/></text:span><text:span text:style-name="T461">VYRIAUSYBĖS PROGRAMOS RENGIMAS IR ĮGYVENDINIMAS</text:span></text:p>
      <text:p text:style-name="P462"/>
      <text:p text:style-name="P463"><text:span text:style-name="T464">41</text:span><text:span text:style-name="T465">. Vyriausybės programa – teisinis dokumentas, atitinkamai Vyriausybei visą jos įgaliojimų laiką privalomas veiklos pla</text:span><text:span text:style-name="T466">nas, kuriame išdėstytos tam tikro laikotarpio Vyriausybės veiklos gairės ir kuriam yra pritaręs Seimas.</text:span></text:p>
      <text:p text:style-name="P467"><text:span text:style-name="T468">42</text:span><text:span text:style-name="T469">. Vyriausybės programos rengimui vadovauja Ministras Pirmininkas.</text:span></text:p>
      <text:p text:style-name="P470"><text:span text:style-name="T471">Vyriausybės kanceliarija, ministerijos, Vyriausybės įstaigos, apskričių viršinin</text:span><text:span text:style-name="T472">kai teikia paskirtiems ministrams</text:span><text:span text:style-name="T473"><text:s/></text:span><text:span text:style-name="T474">jų prašymu medžiagą, kurios reikia Vyriausybės programai parengti, ir atitinkamai prisideda prie jos rengimo.</text:span></text:p>
      <text:p text:style-name="P475"><text:span text:style-name="T476">43</text:span><text:span text:style-name="T477">. Seimui pritarus Vyriausybės programai, Vyriausybė per 3 mėnesius parengia ir patvirtina konkrečias priem</text:span><text:span text:style-name="T478">ones šiai programai įgyvendinti, numatydama priemonių įvykdymo terminus ir už įvykdymą atsakingas ministerijas, Vyriausybės įstaigas, kitas valstybės valdymo institucijas.</text:span></text:p>
      <text:p text:style-name="P479"><text:span text:style-name="T480">Vyriausybės programos įgyvendinimo priemonių rengimui vadovauja Ministras Pirmininka</text:span><text:span text:style-name="T481">s arba Vyriausybės kancleris Ministro Pirmininko pavedimu.</text:span></text:p>
      <text:p text:style-name="P482"><text:span text:style-name="T483">44</text:span><text:span text:style-name="T484">. Vyriausybė ne rečiau kaip kartą per metus pateikia Seimui Vyriausybės programos įgyvendinimo ataskaitą.</text:span></text:p>
      <text:p text:style-name="P485"><text:span text:style-name="T486">Ministerijos, Vyriausybės įstaigos, apskričių viršininkai kaupia informaciją ir kitą<text:s/></text:span><text:span text:style-name="T487">medžiagą, kurios reikia Vyriausybės programos įgyvendinimo ataskaitai parengti. Šios ataskaitos rengimą organizuoja ir atitinkamą medžiagą apibendrina Ministro Pirmininko aparatas kartu su Vyriausybės kanceliarija. Ataskaitos projektas svarstomas ir aprobu</text:span><text:span text:style-name="T488">ojamas Vyriausybės posėdyje.</text:span></text:p>
      <text:p text:style-name="P489"><text:span text:style-name="T490">45</text:span><text:span text:style-name="T491">. Vyriausybės nustatyta tvarka ministerijos ir Vyriausybės įstaigos iki einamųjų metų kovo 1 d. pateikia praėjusių kalendorinių metų veiklos ataskaitas: Vyriausybei – ministerijos, Vyriausybės kancleriui – departamentai p</text:span><text:span text:style-name="T492">rie Lietuvos Respublikos Vyriausybės, Vyriausybės<text:s/></text:span><text:soft-page-break/><text:span text:style-name="T493">sekretoriui – tarnybos, inspekcijos, kitos valdymo institucijos prie Lietuvos Respublikos Vyriausybės.</text:span></text:p>
      <text:p text:style-name="P494"><text:span text:style-name="T495">46</text:span><text:span text:style-name="T496">. Ministrai, būdami tiesiogiai atsakingi už Vyriausybės programos įgyvendinimą ministerijos<text:s/></text:span><text:span text:style-name="T497">kompetencijai priklausančiais klausimais, paskiria viceministrą Vyriausybės programos įgyvendinimui koordinuoti ir kontroliuoti. Vyriausybės įstaigų vadovai, apskričių viršininkai nustato atitinkamai Vyriausybės įstaigų vadovų pavaduotojų, apskričių viršin</text:span><text:span text:style-name="T498">inkų pavaduotojų asmeninę atsakomybę už Vyriausybės programos įgyvendinimo organizavimą ir koordinavimą.</text:span></text:p>
      <text:p text:style-name="P499"><text:span text:style-name="T500">47</text:span><text:span text:style-name="T501">. Ministro Pirmininko aparatas teikia Ministrui Pirmininkui išvadas apie tai, ar Vyriausybės posėdžiui teikiami teisės aktų projektai atitinka Vy</text:span><text:span text:style-name="T502">riausybės programą.</text:span></text:p>
      <text:p text:style-name="P503"/>
      <text:p text:style-name="P504"><text:span text:style-name="T505">IV</text:span><text:span text:style-name="T506">.<text:s/></text:span><text:span text:style-name="T507">VYRIAUSYBĖS TEISĖS AKTŲ LEIDYBOS PROCEDŪRA</text:span></text:p>
      <text:p text:style-name="P508"/>
      <text:p text:style-name="P509"><text:span text:style-name="T510">I</text:span><text:span text:style-name="T511">.<text:s/></text:span><text:span text:style-name="T512">Leidybos iniciatyva</text:span></text:p>
      <text:p text:style-name="P513"/>
      <text:p text:style-name="P514"><text:span text:style-name="T515">48</text:span><text:span text:style-name="T516">. Vyriausybės teisės aktų (toliau vadinama – teisės aktai) leidybos iniciatyvos teisę turi Ministras Pirmininkas ir ministrai. Įgyvendindami šią<text:s/></text:span><text:span text:style-name="T517">teisę, ministrai pagal jiems vadovauti pavestas valdymo sritis pasirašo ministerijų parengtus ir Vyriausybei teikiamus įstatymų, Seimo ar Vyriausybės nutarimų ir kitų teisės aktų projektus ar pasiūlymus dėl jų leidybos.</text:span></text:p>
      <text:p text:style-name="P518"><text:span text:style-name="T519">49</text:span><text:span text:style-name="T520">. Vyriausybės įstaigos, apskri</text:span><text:span text:style-name="T521">čių viršininkai, kitos valstybės ir savivaldybių institucijos, pagal savo kompetenciją negalėdamos išspręsti su jų valdymo sritimi susijusių klausimų, gali teikti atitinkamus projektus Vyriausybei, jeigu šiuos projektus vizuoja Vyriausybės priskirtas minis</text:span><text:span text:style-name="T522">tras.<text:s/></text:span></text:p>
      <text:p text:style-name="P523"><text:span text:style-name="T524">50</text:span><text:span text:style-name="T525">. Prie Vyriausybei teikiamo teisės akto projekto pridedamas atitinkamos institucijos lydraštis–teikimas (toliau vadinama – teikimas). Jeigu projektas yra didesnės kaip vieno puslapio apimties, papildomai pateikiama kompiuterinė laikmena su pro</text:span><text:span text:style-name="T526">jekto įrašu.</text:span></text:p>
      <text:p text:style-name="P527"/>
      <text:p text:style-name="P528"><text:span text:style-name="T529">TEIKIMO REIKALAVIMAI</text:span></text:p>
      <text:p text:style-name="P530"/>
      <text:p text:style-name="P531"><text:span text:style-name="T532">51</text:span><text:span text:style-name="T533">. Teikime turi būti šie duomenys:</text:span></text:p>
      <text:p text:style-name="P534"><text:span text:style-name="T535">51.1</text:span><text:span text:style-name="T536">. teisės akto projektą teikiančios institucijos pavadinimas, adresas;</text:span></text:p>
      <text:p text:style-name="P537"><text:span text:style-name="T538">51.2</text:span><text:span text:style-name="T539">. teikimo data;</text:span></text:p>
      <text:p text:style-name="P540"><text:span text:style-name="T541">51.3</text:span><text:span text:style-name="T542">. teikiamo teisės akto pavadinimas;</text:span></text:p>
      <text:p text:style-name="P543"><text:span text:style-name="T544">51.4</text:span><text:span text:style-name="T545">. asmens, kuris prireikus<text:s/></text:span><text:span text:style-name="T546">pristatytų teikiamą teisės akto projektą ministerijų sekretorių ar Ministro Pirmininko aparato pasitarime, vardas ir pavardė, darbo vieta ir pareigos, telefono numeris;</text:span></text:p>
      <text:p text:style-name="P547"><text:span text:style-name="T548">51.5</text:span><text:span text:style-name="T549">. teisės akto projektą teikiančios institucijos padalinio, rengusio projektą (a</text:span><text:span text:style-name="T550">rba koordinavusio jo rengimą), pavadinimas, jo vadovo vardas ir pavardė, padalinio tarnautojo, tiesiogiai rengusio teisės akto projektą, vardas ir pavardė (jeigu projektą rengė komisija arba darbo grupė – jos vadovo pareigos, vardas ir pavardė), telefonų n</text:span><text:span text:style-name="T551">umeriai;</text:span></text:p>
      <text:p text:style-name="P552"><text:span text:style-name="T553">51.6</text:span><text:span text:style-name="T554">. kokia teisės akto projektu sprendžiamo klausimo esmė ir kodėl būtina priimti projektą (įstatyme ar kitame teisės akte numatytas teikiamo projekto priėmimo pagrindas);</text:span></text:p>
      <text:p text:style-name="P555"><text:span text:style-name="T556">51.7</text:span><text:span text:style-name="T557">. ar projektas atitinka Vyriausybės programą;</text:span></text:p>
      <text:p text:style-name="P558"><text:span text:style-name="T559">51.8</text:span><text:span text:style-name="T560">. ar<text:s/></text:span><text:span text:style-name="T561">projektas suderintas su Europos Sąjungos teisės aktais;</text:span></text:p>
      <text:p text:style-name="P562"><text:span text:style-name="T563">51.9</text:span><text:span text:style-name="T564">. kiek lėšų reikia projektui įgyvendinti arba kiek lėšų jis leis sutaupyti (pateikiami reikiami skaičiavimai, išlaidų sąmatos, nurodomi finansavimo šaltiniai, jeigu teikiamo projekto įgyvendin</text:span><text:span text:style-name="T565">imas susijęs su atitinkamomis lėšomis);</text:span></text:p>
      <text:p text:style-name="P566"><text:span text:style-name="T567">51.10</text:span><text:span text:style-name="T568">. kuriuos galiojančius teisės aktus būtina pakeisti ar panaikinti priėmus projektą (jeigu taip – ar yra parengti jų pakeitimo arba panaikinimo projektai);</text:span></text:p>
      <text:p text:style-name="P569"><text:span text:style-name="T570">51.11</text:span><text:span text:style-name="T571">. ministerijos, kitos suinteresuotos instit</text:span><text:span text:style-name="T572">ucijos, su kuriomis suderintas teikiamas projektas (jeigu projektas nesuderintas su suinteresuotomis institucijomis, nurodoma, kad prie projekto pridedama derinimo pažyma);</text:span></text:p>
      <text:p text:style-name="P573"><text:span text:style-name="T574">51.12</text:span><text:span text:style-name="T575">. kiti paaiškinimai, kurie, projektą teikiančios institucijos nuomone, yra</text:span><text:span text:style-name="T576"><text:s/>būtini.</text:span></text:p>
      <text:p text:style-name="P577"><text:span text:style-name="T578">52</text:span><text:span text:style-name="T579">. Ministerijos teikimas, kuriuo projektas teikiamas įvertinimui Vyriausybės kanceliarijoje ir Ministro Pirmininko aparate (šio reglamento IV skyriaus II skirsnio nustatyta tvarka), turi būti pasirašytas ministro arba jo raštišku pavedimu –</text:span><text:span text:style-name="T580"><text:s/>viceministro ar ministerijos sekretoriaus. Ministerijos teikimas, kuriuo Vyriausybei šio reglamento nustatyta tvarka teikiamas suderintas projektas, turi būti pasirašytas ministro arba jo raštišku pavedimu – viceministro (jeigu ministras nepaveda vicemini</text:span><text:span text:style-name="T581">strui pasirašyti teikimo ir ministro nėra, teikimas turi būti pasirašytas ministrą pavaduojančio ministro ir vizuotas projektą teikiančios ministerijos viceministro). Vyriausybės įstaigos, kitos valstybės ar savivaldybės institucijos teikimas turi būti pas</text:span><text:span text:style-name="T582">irašytas jos vadovo ir vizuotas ministro Lietuvos Respublikos Vyriausybės įstatymo 38 straipsnio 1 dalyje nustatyta tvarka</text:span><text:s/></text:p>
      <text:p text:style-name="P583">Punkto pakeitimai:</text:p>
      <text:p text:style-name="P584"><text:span text:style-name="T585">Nr.<text:s/></text:span><text:a xlink:href="https://www.e-tar.lt/portal/legalAct.html?documentId=TAR.0F8BC2C9FCD3" office:target-frame-name="_top" xlink:show="replace"><text:span text:style-name="T586">314</text:span></text:a><text:span text:style-name="T587">, 2001-03-20, Žin., 2001</text:span><text:span text:style-name="T588">, Nr. 25-832 (2001-03-23), i. k. 1011100NUTA00000314</text:span></text:p>
      <text:p text:style-name="Normal"/>
      <text:p text:style-name="P589"><text:span text:style-name="T590">PROJEKTO REIKALAVIMAI</text:span></text:p>
      <text:p text:style-name="P591"/>
      <text:p text:style-name="P592"><text:span text:style-name="T593">53</text:span><text:span text:style-name="T594">. Vyriausybei teik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95">41–991</text:span></text:a><text:span text:style-name="T596">) ir teisingumo ministro 1998 m. rugpjūčio 17 d. įsakymu Nr. 104 patvirtintas Įstatymų ir kitų teisės aktų rengimo rekomendacijas (Žin., 1998, Nr.<text:s/></text:span><text:a xlink:href="https://www.e-tar.lt/portal/lt/legalAct/TAR.84BA09B7F50B" office:target-frame-name="_blank" xlink:show="new"><text:span text:style-name="T597">87–2416</text:span></text:a><text:span text:style-name="T598">).</text:span></text:p>
      <text:p text:style-name="P599"><text:span text:style-name="T600">54</text:span><text:span text:style-name="T601">. Teikdami galiojančio įstatymo, Vyriausybės nutarimo ar kito teisės akto pakeitimo ar papildymo projektą, rengėjai prie projekto prideda ir atitinkamo teisė</text:span><text:span text:style-name="T602">s akto pakeitimo ar papildymo projekto lyginamąjį variantą, atitinkantį teisingumo ministro 1998 m. rugpjūčio 17 d. įsakymu Nr. 104 patvirtintas Įstatymų ir kitų teisės aktų rengimo rekomendacijas.</text:span></text:p>
      <text:p text:style-name="P603"><text:span text:style-name="T604">55</text:span><text:span text:style-name="T605">. Vyriausybei teikiami teisės aktų projektai, susiję</text:span><text:span text:style-name="T606"><text:s/>ne tik su juos parengusių (teikiančių), bet ir su kitų institucijų valdymo sritimi ar kompetencija, turi būti suderinti su šiomis institucijomis:</text:span></text:p>
      <text:p text:style-name="P607"><text:span text:style-name="T608">55.1</text:span><text:span text:style-name="T609">. Finansų ministerija – tie teisės aktų projektai, kurie susiję su Lietuvos Respublikos valstybės biudž</text:span><text:span text:style-name="T610">etu ar kitais valstybės piniginiais ištekliais, kuriais disponuoja Vyriausybė; ši ministerija privalo pateikti savo išvadas dėl jai derinti pateiktų projektų ne vėliau kaip per 5 darbo dienas (ypatingais atvejais – per 7 darbo dienas, apie tai iš anksto in</text:span><text:span text:style-name="T611">formuodama teisės akto projektą rengusią ministeriją ar kitą instituciją) nuo jų gavimo dienos;</text:span></text:p>
      <text:p text:style-name="P612"><text:span text:style-name="T613">55.2</text:span><text:span text:style-name="T614">. Teisingumo ministerija –</text:span><text:span text:style-name="T615"><text:s/></text:span><text:span text:style-name="T616">teisės aktų koncepcijos ir įstatymų projektai, o su Europos teisės departamentu prie Lietuvos Respublikos Vyriausybės (toliau</text:span><text:span text:style-name="T617"><text:s/>vadinama – Europos teisės departamentas) – teisės aktų koncepcijos, įstatymų projektai ir norminių Vyriausybės nutarimų projektai; šios institucijos privalo pateikti savo išvadas dėl joms derinti pateiktų projektų paprastai ne vėliau kaip per 8 darbo dien</text:span><text:span text:style-name="T618">as nuo jų gavimo (jeigu gautas įstatymo projektas – ne vėliau kaip per 10 darbo dienų; tais atvejais, kai išvadoms pateikti Europos teisės departamentas naudojasi samdomų teisės ekspertų paslaugomis arba kai pateikiami didelės apimties ir sudėtingi projekt</text:span><text:span text:style-name="T619">ai – ne vėliau kaip per mėnesį); prieš pateikiant derinti Teisingumo ministerijai teisės aktų koncepcijos ir įstatymų projektai, o Europos teisės departamentui – teisės aktų koncepcijos, įstatymų ir norminių Vyriausybės nutarimų projektai turi būti suderin</text:span><text:span text:style-name="T620">ti tose ministerijose ar Vyriausybės įstaigose, su kurių valdymo sritimi ar kompetencija jie yra susiję</text:span><text:s/></text:p>
      <text:p text:style-name="P621">Punkto pakeitimai:</text:p>
      <text:p text:style-name="P622"><text:span text:style-name="T623">Nr.<text:s/></text:span><text:a xlink:href="https://www.e-tar.lt/portal/legalAct.html?documentId=TAR.0F8BC2C9FCD3" office:target-frame-name="_top" xlink:show="replace"><text:span text:style-name="T624">314</text:span></text:a><text:span text:style-name="T625">, 2001-03-20, Žin., 2001, Nr. 25-832 (2001-</text:span><text:span text:style-name="T626">03-23), i. k. 1011100NUTA00000314</text:span></text:p>
      <text:p text:style-name="Normal"/>
      <text:p text:style-name="P627"><text:span text:style-name="T628">55.3</text:span><text:span text:style-name="T629">. Europos teisės departamentu – teisės aktų projektai, susiję su Lietuvos Respublikos tarptautinėmis sutartimis; šis departamentas privalo pateikti savo išvadas dėl jam derinti pateiktų sutarčių projektų ne vėliau</text:span><text:span text:style-name="T630"><text:s/>kaip per šio reglamento 55.2 punkte nurodytus terminus;</text:span></text:p>
      <text:p text:style-name="P631"><text:span text:style-name="T632">55.4</text:span><text:span text:style-name="T633">. Lietuvos savivaldybių asociacija (savivaldybėmis) – norminių teisės aktų projektai, susiję su savivaldybių institucijų veikla; jeigu ši asociacija arba savivaldybės per 7 darbo dienas (tais</text:span><text:span text:style-name="T634"><text:s/>atvejais, kai pateikiami didelės apimties ir sudėtingi teisės aktų projektai – per 10 darbo dienų) raštu nepateikia pastabų dėl jai derinti pateikto projekto, laikoma, kad ji projektui neprieštarauja (prireikus sužinoma ir atitinkamų asociacijų, profesini</text:span><text:span text:style-name="T635">ų sąjungų ar visuomeninių organizacijų nuomonė)</text:span><text:s/></text:p>
      <text:soft-page-break/>
      <text:p text:style-name="P636">Punkto pakeitimai:</text:p>
      <text:p text:style-name="P637"><text:span text:style-name="T638">Nr.<text:s/></text:span><text:a xlink:href="https://www.e-tar.lt/portal/legalAct.html?documentId=TAR.68CE0C53A7B8" office:target-frame-name="_top" xlink:show="replace"><text:span text:style-name="T639">637</text:span></text:a><text:span text:style-name="T640">, 2000-06-02, Žin., 2000, Nr. 47-1357 (2000-06-09), i. k. 1001100NUTA00000637</text:span></text:p>
      <text:p text:style-name="Normal"/>
      <text:p text:style-name="P641"><text:span text:style-name="T642">55.5</text:span><text:span text:style-name="T643">. Lietuvos R</text:span><text:span text:style-name="T644">espublikos trišale taryba – teisės aktų projektai aktualiais darbo, socialiniais ir ekonominiais klausimais, kaip numatyta Vyriausybės, profesinių sąjungų ir darbdavių organizacijų 1999 m. vasario 11 d. susitarime dėl trišalio bendradarbiavimo (Žin., 1999,</text:span><text:span text:style-name="T645"><text:s/>Nr. 19–537);</text:span></text:p>
      <text:p text:style-name="P646"><text:span text:style-name="T647">55.6</text:span><text:span text:style-name="T648">. Lietuvos archyvų departamentu prie Lietuvos Respublikos Vyriausybės –teisės aktų projektai, kurių prieduose numatomos atitinkamų dokumentų formos; šis departamentas privalo pateikti savo išvadas dėl jam derinti pateiktų projektų ne<text:s/></text:span><text:span text:style-name="T649">vėliau kaip per 5 darbo dienas nuo jų gavimo dienos;</text:span></text:p>
      <text:p text:style-name="P650"><text:span text:style-name="T651">55.7</text:span><text:span text:style-name="T652">. kitomis ministerijomis, Vyriausybės įstaigomis, taip pat apskričių viršininkais (toliau vadinama – suinteresuotos institucijos) – teisės aktų projektai, susiję su suinteresuotų institucijų vald</text:span><text:span text:style-name="T653">ymo sritimi ar kompetencija; suinteresuotos institucijos privalo pateikti savo išvadas dėl joms derinti pateiktų projektų ne vėliau kaip per 5 darbo dienas nuo jų gavimo dienos, o kai pateikiami didelės apimties ir sudėtingi projektai, – ne vėliau kaip per</text:span><text:span text:style-name="T654"><text:s/>10 darbo dienų nuo jų gavimo dienos, apie tai iš anksto informuodamos teisės akto projektą rengusią ministeriją ar kitą instituciją (jeigu suinteresuotos institucijos per nurodytą terminą nepateikia pastabų, laikoma, kad jos projektui neprieštarauja).</text:span></text:p>
      <text:p text:style-name="P655">Vyriausybės įstatymo 41 straipsnio 3 dalyje num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priimto nutarimo originalą turintis pasirašyti ministras.</text:p>
      <text:p text:style-name="P656"><text:span text:style-name="T657">Finansų ministerijos, Ūkio ministerijos ir Socialinės apsaugos ir darbo ministerijos teikiami teisės aktų projek</text:span><text:span text:style-name="T658">tai, susiję su investicijų programomis, Lietuvos Respublikos valstybės biudžetu ar Valstybinio socialinio draudimo fondo biudžetu, iš anksto derinami su suinteresuotų institucijų vadovais, tačiau jiems vizuoti neteikiami.</text:span></text:p>
      <text:p text:style-name="P659"><text:span text:style-name="T660">56</text:span><text:span text:style-name="T661">. Rašte, kuriuo derinti<text:s/></text:span><text:span text:style-name="T662">teikiamas projektas, turi būti šio reglamento 51.5–51.10 punktuose nurodyti duomenys.</text:span></text:p>
      <text:p text:style-name="P663"><text:span text:style-name="T664">Derinti teikiamas ministerijos parengtas projektas (ir priedai, jeigu jų yra, taip pat raštas, kuriuo teikiamas projektas) turi būti pasirašytas ministro arba jo raštišku</text:span><text:span text:style-name="T665"><text:s/>pavedimu – viceministro ar ministerijos sekretoriaus ir vizuotas ministerijos teisės departamento direktoriaus (teisės skyriaus viršininko) ar jo funkcijas atliekančio teisininko. Vyriausybės įstaigos, kitos valstybės ar savivaldybės institucijos parengta</text:span><text:span text:style-name="T666">s ir derinti teikiamas projektas (ir priedai, jeigu jų yra, taip pat raštas, kuriuo teikiamas projektas) turi būti pasirašytas jos vadovo ir vizuotas teisės skyriaus viršininko</text:span><text:span text:style-name="T667">.</text:span></text:p>
      <text:p text:style-name="P668"><text:span text:style-name="T669">Jeigu dėl pateikto derinti teisės akto projekto pareiškiama pastabų, į kurias<text:s/></text:span><text:span text:style-name="T670">ministerija neatsižvelgia, iškilusiems prieštaravimams pašalinti ministerija gali organizuoti pasitarimą, kuriame dalyvauti gali būti kviečiami Ministro Pirmininko aparato, Teisingumo ministerijos, kitų institucijų valstybės tarnautojai. Teisės akto projek</text:span><text:span text:style-name="T671">tas laikomas suderintu, jeigu suinteresuotas ministras (arba viceministras pagal ministro nustatytą kompetenciją), Vyriausybės įstaigos, kitos valstybės ar savivaldybės institucijos vadovas (ar jo pareigas laikinai einantis asmuo) vizuoja projektą (taip pa</text:span><text:span text:style-name="T672">t projekto priedus, jeigu jų yra) be pastabų arba raštu patvirtina, kad pritaria projektui be pastabų</text:span><text:span text:style-name="T673">.<text:s/></text:span></text:p>
      <text:p text:style-name="P674">Suinteresuotų institucijų raštai, kuriais pritariama projektui be pastabų, Vyriausybei teikiami kartu su projektu. Jeigu derinimo faktą patvirtinanti viza (parašas) neįskaitoma, ji turi būti iššifruojama: po viza (parašu) skliaustuose rašoma vizavusio (pasirašiusio) asmens vardo raidė ir pavardė.<text:s/></text:p>
      <text:p text:style-name="P675">Punkto pakeitimai:</text:p>
      <text:p text:style-name="P676"><text:span text:style-name="T677">Nr.<text:s/></text:span><text:a xlink:href="https://www.e-tar.lt/portal/legalAct.html?documentId=TAR.0F8BC2C9FCD3" office:target-frame-name="_top" xlink:show="replace"><text:span text:style-name="T678">314</text:span></text:a><text:span text:style-name="T679">,</text:span><text:span text:style-name="T680"><text:s/>2001-03-20, Žin., 2001, Nr. 25-832 (2001-03-23), i. k. 1011100NUTA00000314</text:span></text:p>
      <text:p text:style-name="Normal"/>
      <text:p text:style-name="P681"><text:span text:style-name="T682">57</text:span><text:span text:style-name="T683">. Jeigu projekto suderinti nepavyksta, jį rengusi institucija parengia ir kaip projekto priedą Vyriausybei teikia derinimo pažymą. Ministerijos parengta derinimo pažyma turi</text:span><text:span text:style-name="T684"><text:s/>būti pasirašyta<text:s/></text:span><text:soft-page-break/><text:span text:style-name="T685">ministro (esant ministro raštiškam pavedimui – viceministro ar ministerijos sekretoriaus) ir ministerijos teisės departamento direktoriaus (teisės skyriaus viršininko) ar jo funkcijas atliekančio teisininko. Vyriausybės įstaigos, kitos val</text:span><text:span text:style-name="T686">stybės ar savivaldybės institucijos parengta derinimo medžiaga turi būti pasirašyta jos vadovo ir teisės skyriaus viršininko.</text:span></text:p>
      <text:p text:style-name="P687">Derinimo pažymoje turi būti nurodyta:</text:p>
      <text:p text:style-name="P688"><text:span text:style-name="T689">57.1</text:span><text:span text:style-name="T690">. suinteresuotos institucijos, su kuriomis projektas nesuderintas;</text:span></text:p>
      <text:p text:style-name="P691"><text:span text:style-name="T692">57.2</text:span><text:span text:style-name="T693">. nesuderin</text:span><text:span text:style-name="T694">tos projekto nuostatos, susijusios su suinteresuotų institucijų valdymo sritimis;</text:span></text:p>
      <text:p text:style-name="P695"><text:span text:style-name="T696">57.3</text:span><text:span text:style-name="T697">. suinteresuotų institucijų pasiūlymai, kaip formuluoti nesuderintas projekto nuostatas;</text:span></text:p>
      <text:p text:style-name="P698"><text:span text:style-name="T699">57.4</text:span><text:span text:style-name="T700">. argumentai, kodėl neatsižvelgta į suinteresuotų institucijų pasiūly</text:span><text:span text:style-name="T701">mus, susijusius su jų valdymo sritimis.</text:span></text:p>
      <text:p text:style-name="P702"><text:span text:style-name="T703">57.5</text:span><text:span text:style-name="T704">. institucijos, kurioms projektas buvo pateiktas derinti ir kurios per nustatytą terminą nepateikė pastabų (taip pat rašto, kuriuo projektas buvo pateiktas derinti atitinkamai institucijai, data ir numeris)</text:span><text:s/></text:p>
      <text:p text:style-name="P705">Papildyta punktu:</text:p>
      <text:p text:style-name="P706"><text:span text:style-name="T707">Nr.<text:s/></text:span><text:a xlink:href="https://www.e-tar.lt/portal/legalAct.html?documentId=TAR.0F8BC2C9FCD3" office:target-frame-name="_top" xlink:show="replace"><text:span text:style-name="T708">314</text:span></text:a><text:span text:style-name="T709">, 2001-03-20, Žin., 2001, Nr. 25-832 (2001-03-23), i. k. 1011100NUTA00000314</text:span></text:p>
      <text:p text:style-name="Normal"/>
      <text:p text:style-name="P710"><text:span text:style-name="T711">58</text:span><text:span text:style-name="T712">.<text:s/></text:span><text:span text:style-name="T713">Ministerijos parengtas projektas (ir priedai, jeigu jų yra,<text:s/></text:span><text:span text:style-name="T714">taip pat projekto lyginamasis variantas, jeigu jis būtinas), teikiamas įvertinimui Vyriausybės kanceliarijoje ir Ministro Pirmininko aparate (šio reglamento IV skyriaus II skirsnio nustatyta tvarka), turi būti pasirašytas ministro arba jo raštišku pavedimu</text:span><text:span text:style-name="T715"><text:s/>– viceministro ar ministerijos sekretoriaus, taip pat projektas turi būti vizuotas ministerijos teisės departamento direktoriaus (teisės skyriaus viršininko) ar jo funkcijas atliekančio teisininko. Vyriausybei teikiamas ministerijos parengtas ir šio regla</text:span><text:span text:style-name="T716">mento nustatyta tvarka suderintas projektas (ir priedai, jeigu jų yra, išskyrus viceministro ar ministerijos sekretoriaus pasirašytą derinimo pažymą, taip pat projekto lyginamasis variantas, jeigu jis būtinas pagal šio reglamento 54 punktą) turi būti pasir</text:span><text:span text:style-name="T717">ašytas ministro (jeigu jo nėra – jį pavaduojančio ministro ir projektą teikiančios ministerijos viceministro) ir vizuotas ministerijos teisės departamento direktoriaus (teisės skyriaus viršininko) ar jo funkcijas atliekančio teisininko. Vyriausybės įstaigo</text:span><text:span text:style-name="T718">s, kitos valstybės ar savivaldybės institucijos parengtas projektas (ir priedai, jeigu jų yra, taip pat projekto lyginamasis variantas, jeigu jis būtinas) turi būti pasirašytas jos vadovo ir teisės skyriaus viršininko bei vizuotas ministro Lietuvos Respubl</text:span><text:span text:style-name="T719">ikos Vyriausybės įstatymo 38straipsnio 1 dalyje nustatyta tvarka</text:span><text:span text:style-name="T720">.<text:s/></text:span></text:p>
      <text:p text:style-name="P721">Už Vyriausybei teikiamų teisės aktų projektų, kuriuos pasirašo ar vizuoja ministras, kokybę atsako ministerijos sekretorius. Vyriausybės sekretorius, remdamasis Vyriausybės kanceliarijos struktūrinių padalinių vadovų ir patarėjų atskirais klausimais pažymomis, Ministrui Pirmininkui ne rečiau kaip kartą per pusmetį raštu pateikia informaciją apie Vyriausybei pateiktus teisės aktų projektus, neatitikusius įstatymų ar kitų teisės aktų.</text:p>
      <text:p text:style-name="P722">Punkto pakeitimai:</text:p>
      <text:p text:style-name="P723"><text:span text:style-name="T724">Nr.<text:s/></text:span><text:a xlink:href="https://www.e-tar.lt/portal/legalAct.html?documentId=TAR.0F8BC2C9FCD3" office:target-frame-name="_top" xlink:show="replace"><text:span text:style-name="T725">314</text:span></text:a><text:span text:style-name="T726">, 2001-03-20, Žin., 2001, Nr. 25-832 (2001-03-23), i. k. 1011100NUTA00000314</text:span></text:p>
      <text:p text:style-name="Normal"/>
      <text:p text:style-name="P727"><text:span text:style-name="T728">59</text:span><text:span text:style-name="T729">. Teisės aktų projektai ir su jais susijusi medžiaga Vyriausybei pateiki</text:span><text:span text:style-name="T730">ama per Vyriausybės kanceliariją.</text:span></text:p>
      <text:p text:style-name="P731"/>
      <text:p text:style-name="P732"><text:span text:style-name="T733">II</text:span><text:span text:style-name="T734">.<text:s/></text:span><text:span text:style-name="T735">Projektų įvertinimas Vyriausybės kanceliarijoje ir</text:span><text:span text:style-name="T736"><text:line-break/>Ministro Pirmininko aparate</text:span></text:p>
      <text:p text:style-name="P737"/>
      <text:p text:style-name="P738"><text:span text:style-name="T739">Įvertinimas bendra tvarka</text:span></text:p>
      <text:p text:style-name="P740"/>
      <text:p text:style-name="P741"><text:span text:style-name="T742">60</text:span><text:span text:style-name="T743">. Vyriausybės kanceliarijos struktūrinių padalinių vadovai ir patarėjai atskirais klausimais<text:s/></text:span><text:span text:style-name="T744">įvertina gautą teisės akto projektą pagal šio reglamento reikalavimus ne vėliau kaip per 2 darbo dienas (kai gaunamas didelės apimties ir sudėtingas projektas – ne vėliau kaip per 3 darbo dienas išankstiniu Vyriausybės sekretoriaus, kuris sprendžia, ar pro</text:span><text:span text:style-name="T745">jektas didelės apimties ir sudėtingas, sutikimu). Vyriausybės kanceliarijos struktūrinių padalinių vadovai ir patarėjai atskirais klausimais<text:s/></text:span><text:soft-page-break/><text:span text:style-name="T746">yra atsakingi už tai, kad terminas, per kurį Ministro Pirmininko nustatyta tvarka yra vertinamas teisės akto projek</text:span><text:span text:style-name="T747">tas (įskaitant įvertinimą Teisės ir teisėtvarkos departamente ir Ministro Pirmininko aparate), nebūtų ilgesnis kaip 4 darbo dienos.</text:span></text:p>
      <text:p text:style-name="P748">Jeigu projektas (taip pat teikimas) neatitinka šio reglamento reikalavimų – prieštarauja galiojantiems įstatymams,<text:s/>Vyriausybės nutarimams, neatitinka juridinės technikos reikalavimų arba projektas nesuderintas šio reglamento 55 punkte nustatyta tvarka, Vyriausybės kanceliarijos struktūrinių padalinių vadovai ar patarėjai atskirais klausimais parengia motyvuotą pažymą ir pateikia ją Vyriausybės sekretoriui.</text:p>
      <text:p text:style-name="P749">Vyriausybės sekretorius savo rezoliucija grąžina projektą (kopiją) kartu su Vyriausybės kanceliarijos struktūrinių padalinių vadovų ar patarėjų atskirais klausimais parengta pažyma rengėjams, prašydamas išnagrinėti Vyriausybės kanceliarijos struktūrinių padalinių vadovų ir patarėjų atskirais klausimais pastabas ir atitinkamai pakeisti (papildyti) ar papildomai suderinti projektą.</text:p>
      <text:p text:style-name="P750">Ministerijos pakeistas (papildytas) ar papildomai suderintas projektas pakartotinai Vyriausybei svarstyti teikiamas ministro (arba jo raštišku pavedimu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bei vizuotas ministerijos teisės departamento direktoriaus (teisės skyriaus viršininko) ar jo funkcijas<text:s/>atliekančio teisininko. Vyriausybės įstaigos, kitos valstybės ar savivaldybės institucijos pakeistas (papildytas) ar papildomai suderintas projektas pakartotinai Vyriausybei svarstyti teikiamas jos vadovo pasirašytu teikimu (prie jo Vyriausybės kanceliarijos struktūrinių padalinių vadovai ar patarėjai atskirais klausimais prideda anksčiau Vyriausybės priskirto ministro arba atitinkamos valdymo srities ministro vizuotą teikimą, nurodytą šio reglamento 52 punkte) ir turi būti vizuotas ministro Lietuvos Respublikos Vyriausybės įstatymo 38 straipsnio 1 dalyje nustatyta tvarka, pasirašytas jos vadovo bei vizuotas teisės skyriaus viršininko.</text:p>
      <text:p text:style-name="P751"><text:span text:style-name="T752">Jeigu projekto rengėjai nesutinka su Vyriausybės kanceliarijos struktūrinių padalinių vadovų ar patarėjų atskirais klausima</text:span><text:span text:style-name="T753">is pastabomis, t. y. Vyriausybės sekretoriaus prašymu atitinkamai pakeisti (papildyti) ar papildomai suderinti projektą, viceministras ar Vyriausybės įstaigos vadovas kreipiasi į Vyriausybės kanclerį (prireikus ministras kreipiasi į Ministrą Pirmininką) su</text:span><text:span text:style-name="T754"><text:s/>atitinkamais pasiūlymais, kaip spręsti nesutarimus. Atsižvelgdamas į pasiūlymus, Vyriausybės kancleris (Ministras Pirmininkas) gali spręsti nesutarimus pagal šio reglamento 61 punkto antrąją pastraipą.</text:span><text:span text:style-name="T755"><text:s/></text:span></text:p>
      <text:p text:style-name="P756">Punkto pakeitimai:</text:p>
      <text:p text:style-name="P757"><text:span text:style-name="T758">Nr.<text:s/></text:span><text:a xlink:href="https://www.e-tar.lt/portal/legalAct.html?documentId=TAR.0F8BC2C9FCD3" office:target-frame-name="_top" xlink:show="replace"><text:span text:style-name="T759">314</text:span></text:a><text:span text:style-name="T760">, 2001-03-20, Žin., 2001, Nr. 25-832 (2001-03-23), i. k. 1011100NUTA00000314</text:span></text:p>
      <text:p text:style-name="Normal"/>
      <text:p text:style-name="P761"><text:span text:style-name="T762">61</text:span><text:span text:style-name="T763">. Jeigu projektas (taip pat teikimas) atitinka šio reglamento reikalavimus, tačiau prie jo pridėtoje derinimo pažymo</text:span><text:span text:style-name="T764">je nurodomi nesutarimai, susiję su kelių ministrų valdymo sritimis, Vyriausybės kanceliarijos struktūrinių padalinių vadovai ar patarėjai atskirais klausimais teikia Vyriausybės sekretoriui išvadas dėl nesutarimų sprendimo, o jis – atitinkamus pasiūlymus V</text:span><text:span text:style-name="T765">yriausybės kancleriui (prireikus – Ministrui Pirmininkui).<text:s/></text:span></text:p>
      <text:p text:style-name="P766"><text:span text:style-name="T767">Įvertinęs pasiūlymus, kaip spręsti nesutarimus, Vyriausybės kancleris gali kviesti (o Ministras Pirmininkas – pavesti Vyriausybės kancleriui kviesti) suinteresuotų institucijų atstovų pasitarimą M</text:span><text:span text:style-name="T768">inistro Pirmininko aparate. Pasitarimui pirmininkauja Vyriausybės kancleris arba jo šiam tikslui paskirtas Ministro Pirmininko aparato tarnautojas. Pasitarimo rezultatai paprastai įforminami protokolu, kurį rengia Vyriausybės kanceliarijos tarnautojai, o p</text:span><text:span text:style-name="T769">asirašo pasitarimo pirmininkas (protokolas pridedamas prie teikiamo projekto ir laikomas Vyriausybės kanceliarijoje kartu su visa projekto medžiaga). Pasitarime pavykus išspręsti nesutarimus, projektas atitinkamai pakeičiamas (papildomas), vizuojamas ir Vy</text:span><text:span text:style-name="T770">riausybės kanceliarijoje bei Ministro Pirmininko aparate įvertinamas šio reglamento 62 punkte nustatyta tvarka (jeigu Ministro Pirmininko aparate nuomonių suderinti nepavyksta, Vyriausybės kancleris arba ministrai kreipiasi į Ministrą Pirmininką su atitink</text:span><text:span text:style-name="T771">amais pasiūlymais, kaip spręsti nesutarimus. Ministras Pirmininkas gali siūlyti svarstyti projektą atitinkamame Vyriausybės komitete šio reglamento nustatyta tvarka).</text:span></text:p>
      <text:p text:style-name="P772"><text:span text:style-name="T773">62</text:span><text:span text:style-name="T774">. Jeigu projektas (taip pat teikimas) atitinka šio reglamento reikalavimus, iš jų –</text:span><text:span text:style-name="T775"><text:s/>dėl projekto derinimo, Vyriausybės kanceliarijos struktūrinių padalinių vadovai ar patarėjai atskirais klausimais teikimą ir projektą (prireikus – jų nuorašus) pateikia:</text:span></text:p>
      <text:p text:style-name="P776"><text:span text:style-name="T777">62.1</text:span><text:span text:style-name="T778">. Vyriausybės kanceliarijos Teisės ir teisėtvarkos departamentui (išskyrus teis</text:span><text:span text:style-name="T779">ės aktų koncepcijas ir įstatymų projektus). Šis departamentas, įrašęs projekto gavimo departamente datą ir įvertinęs, ar projektas atitinka galiojančius įstatymus, Vyriausybės nutarimus ir juridinės technikos reikalavimus, atitinkamą pažymą apie klausimą,<text:s/></text:span><text:span text:style-name="T780">įtrauktiną į Vyriausybės posėdžio darbotvarkę, vizuoja (kai pareiškiamos pastabos ir pasiūlymai – vizuoja nurodydamas, kad atskirame lape pridedamos pastabos ir pasiūlymai) ne vėliau kaip per 4darbo dienas nuo projekto gavimo Teisės ir teisėtvarkos departa</text:span><text:span text:style-name="T781">mente dienos</text:span></text:p>
      <text:p text:style-name="P782">Punkto pakeitimai:</text:p>
      <text:p text:style-name="P783"><text:span text:style-name="T784">Nr.<text:s/></text:span><text:a xlink:href="https://www.e-tar.lt/portal/legalAct.html?documentId=TAR.0F8BC2C9FCD3" office:target-frame-name="_top" xlink:show="replace"><text:span text:style-name="T785">314</text:span></text:a><text:span text:style-name="T786">, 2001-03-20, Žin., 2001, Nr. 25-832 (2001-03-23), i. k. 1011100NUTA00000314</text:span></text:p>
      <text:p text:style-name="Normal"/>
      <text:p text:style-name="P787"><text:span text:style-name="T788">62.2</text:span><text:span text:style-name="T789">. atitinkamam Ministro Pirmininko aparato valstyb</text:span><text:span text:style-name="T790">ės tarnautojui. Šis, įvertinęs, ar projektas atitinka Vyriausybės programą, atitinkamą pažymą apie klausimą, įtrauktiną į Vyriausybės posėdžio darbotvarkę, vizuoja (jeigu būtina pareikšti pastabas ir pasiūlymus – vizuoja nurodydamas, kad atskirame lape pri</text:span><text:span text:style-name="T791">dedamos pastabos ir pasiūlymai), taip pat nurodo, ką jis siūlo (projektą grąžinti rengėjams ar teikti svarstyti), ne vėliau kaip per 2 darbo dienas (kai gaunamas didelės apimties ir sudėtingas projektas – ne vėliau kaip per 3 darbo dienas išankstiniu Vyria</text:span><text:span text:style-name="T792">usybės kanclerio, kuris sprendžia, ar projektas didelės apimties ir sudėtingas, sutikimu) nuo projekto gavimo Ministro Pirmininko aparate dienos</text:span><text:s/></text:p>
      <text:p text:style-name="P793">Punkto pakeitimai:</text:p>
      <text:p text:style-name="P794"><text:span text:style-name="T795">Nr.<text:s/></text:span><text:a xlink:href="https://www.e-tar.lt/portal/legalAct.html?documentId=TAR.0F8BC2C9FCD3" office:target-frame-name="_top" xlink:show="replace"><text:span text:style-name="T796">314</text:span></text:a><text:span text:style-name="T797">,<text:s/></text:span><text:span text:style-name="T798">2001-03-20, Žin., 2001, Nr. 25-832 (2001-03-23), i. k. 1011100NUTA00000314</text:span></text:p>
      <text:p text:style-name="Normal"/>
      <text:p text:style-name="P799"><text:span text:style-name="T800">63</text:span><text:span text:style-name="T801">. Pagal šio reglamento reikalavimus įvertintą projektą ir pažymą apie klausimą, įtrauktiną į Vyriausybės posėdžio darbotvarkę (su šio reglamento 62.1 ir 62.2 punktuose nuro</text:span><text:span text:style-name="T802">dytomis vizomis, pastabomis bei pasiūlymais), Vyriausybės kanceliarijos struktūrinių padalinių vadovai ir patarėjai atskirais klausimais Vyriausybės sekretoriui pateikia ne vėliau kaip per 5 darbo dienas, o jeigu gautas įstatymo projektas – ne vėliau kaip<text:s/></text:span><text:span text:style-name="T803">per 7 darbo dienas (jeigu gautas didelės apimties ir sudėtingas projektas – ne vėliau kaip per 10 dienų išankstiniu Vyriausybės sekretoriaus, kuris sprendžia, ar projektas didelės apimties ir sudėtingas, sutikimu) nuo projekto gavimo Vyriausybės kanceliari</text:span><text:span text:style-name="T804">joje dienos.</text:span></text:p>
      <text:p text:style-name="P805"><text:span text:style-name="T806">64</text:span><text:span text:style-name="T807">. Vyriausybės sekretorius, atsižvelgdamas į Vyriausybės kanceliarijos struktūrinių padalinių vadovų ir patarėjų atskirais klausimais, Vyriausybės kanceliarijos Teisės ir teisėtvarkos departamento bei Ministro Pirmininko aparato<text:s/></text:span><text:span text:style-name="T808">tarnautojų pastabas ir pasiūlymus, priima vieną iš šių sprendimų:</text:span></text:p>
      <text:p text:style-name="P809"><text:span text:style-name="T810">64.1</text:span><text:span text:style-name="T811">. grąžinti savo rezoliucija projektą (kopiją) rengėjams, prašydamas išnagrinėti Vyriausybės kanceliarijos struktūrinių padalinių vadovų ir patarėjų atskirais klausimais bei Ministro<text:s/></text:span><text:span text:style-name="T812">Pirmininko aparato tarnautojų pastabas (pasiūlymus) ir atitinkamai pakeisti (papildyti) ar papildomai suderinti projektą (tokiu atveju projekto rengėjai vadovaujasi šio reglamento 60 punkto ketvirtąja ir penktąja pastraipomis);</text:span></text:p>
      <text:p text:style-name="P813"><text:span text:style-name="T814">64.2</text:span><text:span text:style-name="T815">. aptarti projektą m</text:span><text:span text:style-name="T816">inisterijų sekretorių pasitarime.</text:span></text:p>
      <text:p text:style-name="P817"/>
      <text:p text:style-name="P818"><text:span text:style-name="T819">Įvertinimas skubos tvarka</text:span></text:p>
      <text:p text:style-name="P820"/>
      <text:p text:style-name="P821"><text:span text:style-name="T822">65</text:span><text:span text:style-name="T823">. Ministrų motyvuotu teikimu ir Vyriausybės sekretoriaus pavedimu Vyriausybės kanceliarijos struktūrinių padalinių vadovai ir patarėjai atskirais klausimais (o Vyriausybės kanclerio<text:s/></text:span><text:span text:style-name="T824">pavedimu – atitinkami Ministro Pirmininko aparato tarnautojai) teisės akto projektą įvertina ir pažymą apie klausimą, įtrauktiną į Vyriausybės posėdžio darbotvarkę, vizuoja (jeigu būtina pareikšti pastabas ar pasiūlymus – vizuoja nurodydami, kad atskirame<text:s/></text:span><text:span text:style-name="T825">lape pridedamos pastabos ar pasiūlymai) skubos tvarka.</text:span></text:p>
      <text:p text:style-name="P826">Konkrečius skubos tvarkos terminus Vyriausybės kanceliarijos tarnautojams nustato Vyriausybės sekretorius (Ministro Pirmininko aparato tarnautojams – Vyriausybės kancleris), tačiau<text:s/><text:soft-page-break/>visuomet vertinamas<text:s/>projektas atitinkamiems Vyriausybės kanceliarijos ir Ministro Pirmininko aparato tarnautojams turi būti pateikiamas ne vėliau kaip prieš 2 darbo dienas iki Vyriausybės posėdžio, kuriame jis bus svarstomas.</text:p>
      <text:p text:style-name="P827">Skubos tvarka Vyriausybės kanceliarijos ir Ministro Pirmininko aparato tarnautojai nevertina įstatymų, taip pat didelės apimties Vyriausybės nutarimų, kuriais nustatomos, keičiamos ar pripažįstamos netekusiomis galios teisės normos, projektų.</text:p>
      <text:p text:style-name="P828"/>
      <text:p text:style-name="P829"><text:span text:style-name="T830">Įvertinimas ypatingos skubos tvarka</text:span></text:p>
      <text:p text:style-name="P831"/>
      <text:p text:style-name="P832"><text:span text:style-name="T833">66</text:span><text:span text:style-name="T834">. Jeigu būtina<text:s/></text:span><text:span text:style-name="T835">nedelsiant priimti Vyriausybės sprendimus, ministrų motyvuotu teikimu ir Ministro Pirmininko pavedimu Vyriausybės nutarimų projektai Vyriausybės kanceliarijoje ir Ministro Pirmininko aparate gali būti įvertinami ypatingos skubos tvarka.<text:s/></text:span></text:p>
      <text:p text:style-name="P836">Konkrečius ypatingos skubos terminus nustato Ministras Pirmininkas, tačiau visuomet vertinamas projektas atitinkamiems Vyriausybės kanceliarijos ir Ministro Pirmininko aparato tarnautojams turi būti pateikiamas ne vėliau kaip prieš 4 darbo valandas iki Vyriausybės posėdžio,<text:s/>kuriame jis bus svarstomas.</text:p>
      <text:p text:style-name="P837">Ypatingos skubos tvarka Vyriausybės kanceliarijos ir Ministro Pirmininko aparato tarnautojai nevertina įstatymų, taip pat didelės apimties Vyriausybės nutarimų, kuriais nustatomos, keičiamos ar pripažįstamos netekusiomis galios<text:s/>teisės normos, projektų.</text:p>
      <text:p text:style-name="P838"/>
      <text:p text:style-name="P839"><text:span text:style-name="T840">III</text:span><text:span text:style-name="T841">.<text:s/></text:span><text:span text:style-name="T842">PROJEKTŲ APTARIMAS MINISTERIJŲ SEKRETORIŲ PASITARIME</text:span></text:p>
      <text:p text:style-name="P843"/>
      <text:p text:style-name="P844"><text:span text:style-name="T845">67</text:span><text:span text:style-name="T846">. Paprastai Vyriausybės kanceliarijoje ir Ministro Pirmininko aparate bendra tvarka įvertinti teisės aktų projektai, prieš įtraukiant juos į Vyriausybės pos</text:span><text:span text:style-name="T847">ėdžio darbotvarkę, aptariami ministerijų sekretorių pasitarime. Prireikus ministerijų sekretorių pasitarime aptariami ir teisės aktų projektai, įtraukti į Vyriausybės posėdžio darbotvarkę, taip pat klausimai, susiję su teisės aktų projektų rengimo organiza</text:span><text:span text:style-name="T848">vimu ir kokybe.</text:span></text:p>
      <text:p text:style-name="P849"><text:span text:style-name="T850">68</text:span><text:span text:style-name="T851">. Ministerijų sekretorių pasitarimus šaukia ir darbotvarkę sudaro Vyriausybės sekretorius.</text:span></text:p>
      <text:p text:style-name="P852">Pasitarimo darbotvarkė, kurioje nurodoma darbotvarkės klausimų svarstymo eilės tvarka ir pranešėjai, ministerijų sekretoriams išsiunčiama ne vėliau kaip prieš 2 darbo dienas iki pasitarimo.</text:p>
      <text:p text:style-name="P853"><text:span text:style-name="T854">Be Vyriausybės sekretoriaus (jo pavaduotojų) ir ministerijų sekretorių (jų nesant – jų pavaduotojų), pasitarime dalyvauja Vyriausybės kanceliarijos struktūrinių padalinių vadovai ir patarėjai atskirais klausim</text:span><text:span text:style-name="T855">ais, Teisingumo ministerijos Teisės departamento direktorius,</text:span><text:span text:style-name="T856"><text:s/></text:span><text:span text:style-name="T857">Europos komiteto prie Lietuvos Respublikos Vyriausybės (toliau vadinama – Europos komitetas) atstovas, Europos teisės departamento atstovas, ministerijų teisės departamentų direktoriai (teisės s</text:span><text:span text:style-name="T858">kyrių viršininkai) ar jų funkcijas atliekantys teisininkai. Pasitarime prireikus gali dalyvauti Vyriausybės posėdžiui teikiamo teisės akto projekto rengėjo atstovas (atstovai).</text:span></text:p>
      <text:p text:style-name="P859"><text:span text:style-name="T860">69</text:span><text:span text:style-name="T861">. Pasitarimui pirmininkauja Vyriausybės sekretorius (jo nesant – sekretor</text:span><text:span text:style-name="T862">iaus pavaduotojas). Pasitarimo dalyviai turi teisę pateikti atitinkamiems ministerijų sekretoriams (prireikus – projekto rengėjams, ministerijų teisės departamentų direktoriams (teisės skyrių viršininkams) ar jų funkcijas atliekantiems teisininkams) klausi</text:span><text:span text:style-name="T863">mus, pareikšti motyvuotas pastabas, pasiūlymus. Pasisakoma vieną kartą, neįskaitant pastabų ir pasiūlymų dėl konkretaus teisės akto projekto.</text:span></text:p>
      <text:p text:style-name="P864">Atitinkamos ministerijos sekretorius, jo nesant – jo pavaduotojas (taip pat teisės akto projekto rengėjo atstovas<text:s/>ar ministerijų teisės departamentų direktoriai (teisės skyrių viršininkai) ar jų funkcijas atliekantys teisininkai turi užsirašyti bei įvertinti pasitarimo dalyvių argumentuotai pareikštas pastabas bei pasiūlymus dėl aptariamo klausimo ir jeigu nekyla šio<text:s/>reglamento 70 punkto trečiojoje pastraipoje numatytų nesutarimų, užtikrinti, kad projektas būtų atitinkamai pakeistas (papildytas) ar papildomai suderintas su suinteresuotomis ministerijomis ar kitomis institucijomis. Jeigu pasitarime pareiškiama daug pastabų ir pasiūlymų, ministerijos sekretorius gali prašyti, kad šios pastabos ir pasiūlymai būtų pateikti raštu (šiuo atveju pastabos ir pasiūlymai ministerijos sekretoriui pateikiami raštu ne vėliau kaip per vieną darbo dieną po pasitarimo).</text:p>
      <text:soft-page-break/>
      <text:p text:style-name="P865"><text:span text:style-name="T866">Ministerijos<text:s/></text:span><text:span text:style-name="T867">sekretorius (prireikus – projekto rengėjas, ministerijos teisės departamento direktorius (teisės skyriaus viršininkas) ar jo funkcijas atliekantis teisininkas) į žodžiu pareikštas pastabas ir pasiūlymus gali motyvuotai atsakyti pasitarimo metu. Iškilus nes</text:span><text:span text:style-name="T868">utarimams dėl pastabų (pasiūlymų) ar atsakymų į jas pagrįstumo, Vyriausybės sekretorius paveda atitinkamam pasitarimo dalyviui pateikti (ne vėliau kaip per vieną darbo dieną po pasitarimo) savo pastabas ir pasiūlymus ministerijos sekretoriui raštu, o minis</text:span><text:span text:style-name="T869">terijos sekretoriui – išnagrinėti šias pastabas ir pasiūlymus ir jeigu nekyla šio reglamento 70 punkto trečiojoje pastraipoje numatytų nesutarimų, atitinkamai pakeisti (papildyti) ar papildomai suderinti projektą.</text:span></text:p>
      <text:p text:style-name="P870"><text:span text:style-name="T871">70</text:span><text:span text:style-name="T872">. Projektas, kuris per vieną darbo d</text:span><text:span text:style-name="T873">ieną po ministerijų sekretorių pasitarimo pagal pareikštas pastabas (pasiūlymus) pakeičiamas (papildomas ar suderinamas) ir pateikiamas Vyriausybės sekretoriui per Vyriausybės kanceliarijos struktūrinių padalinių vadovus ar patarėjus atskirais klausimais (</text:span><text:span text:style-name="T874">be naujo teikimo) su Vyriausybės kanceliarijos Teisės ir teisėtvarkos departamento direktoriaus ar jo įgalioto teisininko viza be pastabų (išskyrus teisės akto koncepciją, įstatymo projektą, kurių Teisės ir teisėtvarkos departamento direktorius ar jo įgali</text:span><text:span text:style-name="T875">otas teisininkas nevizuoja), teikiami įtraukti į Vyriausybės posėdžio darbotvarkę šio reglamento IV skyriaus IV skirsnio nustatyta tvarka kartu su tais projektais, dėl kurių ministerijų sekretorių pasitarime nebuvo pareikšta pastabų ir pasiūlymų.</text:span></text:p>
      <text:p text:style-name="P876">Projektas, kuris pagal pasitarime pareikštas pastabas ir pasiūlymus keičiamas (pildomas) iš esmės, turi būti teikiamas, įvertinamas ir aptariamas iš naujo pagal šio reglamento IV skyriaus I, II, ir III skirsnius.</text:p>
      <text:p text:style-name="P877"><text:span text:style-name="T878">Jeigu projekto rengėjai nesutinka su minist</text:span><text:span text:style-name="T879">erijų sekretorių pasitarime pareikštomis pastabomis ar pasiūlymais, viceministras ar Vyriausybės įstaigos vadovas kreipiasi į Vyriausybės kanclerį (prireikus ministras kreipiasi į Ministrą Pirmininką) su atitinkamais pasiūlymais, kaip spręsti nesutarimus.<text:s/></text:span><text:span text:style-name="T880">Atsižvelgdamas į pasiūlymus, Vyriausybės kancleris (Ministras Pirmininkas) gali spręsti nesutarimus pagal šio reglamento</text:span><text:span text:style-name="T881"><text:s/></text:span><text:span text:style-name="T882">61 punkto antrąją pastraipą.</text:span></text:p>
      <text:p text:style-name="P883">Punkto pakeitimai:</text:p>
      <text:p text:style-name="P884"><text:span text:style-name="T885">Nr.<text:s/></text:span><text:a xlink:href="https://www.e-tar.lt/portal/legalAct.html?documentId=TAR.0F8BC2C9FCD3" office:target-frame-name="_top" xlink:show="replace"><text:span text:style-name="T886">3</text:span><text:span text:style-name="T887">14</text:span></text:a><text:span text:style-name="T888">, 2001-03-20, Žin., 2001, Nr. 25-832 (2001-03-23), i. k. 1011100NUTA00000314</text:span></text:p>
      <text:p text:style-name="Normal"/>
      <text:p text:style-name="P889"><text:span text:style-name="T890">71</text:span><text:span text:style-name="T891">. Vyriausybės sekretorius (jo nesant – sekretoriaus pavaduotojas) prieš Vyriausybės posėdį pateikia Ministrui Pirmininkui pastabas, pareikštas ministerijų sekretorių pasi</text:span><text:span text:style-name="T892">tarime.</text:span></text:p>
      <text:p text:style-name="P893"/>
      <text:p text:style-name="P894"><text:span text:style-name="T895">IV</text:span><text:span text:style-name="T896">.<text:s/></text:span><text:span text:style-name="T897">VYRIAUSYBĖS POSĖDŽIO DARBOTVARKĖS SUDARYMAS</text:span></text:p>
      <text:p text:style-name="P898"/>
      <text:p text:style-name="P899"><text:span text:style-name="T900">72</text:span><text:span text:style-name="T901">. Vyriausybės sekretorius, atsižvelgdamas į ministerijų sekretorių pasitarime pareikštas pastabas, kreipiasi į Vyriausybės kanclerį, kad šis pateiktų savo išvadas apie gautų Vyriausybės<text:s/></text:span><text:span text:style-name="T902">kanceliarijoje teisės aktų projektų įtraukimą į Vyriausybės posėdžio darbotvarkę.</text:span></text:p>
      <text:p text:style-name="P903"><text:span text:style-name="T904">73</text:span><text:span text:style-name="T905">. Vyriausybės kancleris išvadas paprastai teikia Ministro Pirmininko aparato pasitarime, atsižvelgdamas į valstybės konsultantų pastabas, taip pat projekto rengėjų paai</text:span><text:span text:style-name="T906">škinimus dėl valstybės konsultantų pastabų, jeigu tokie paaiškinimai pateikiami (valstybės konsultantų pastabas, pateiktas pagal šio reglamento 62.2 punktą, Vyriausybės kanceliarijos struktūrinių padalinių vadovai ir patarėjai atskirais klausimais perduoda</text:span><text:span text:style-name="T907"><text:s/>projekto rengėjams ne vėliau kaip per vieną darbo dieną).</text:span></text:p>
      <text:p text:style-name="P908"><text:span text:style-name="T909">74</text:span><text:span text:style-name="T910">. Atsižvelgdamas į Vyriausybės kanclerio išvadas, Vyriausybės sekretorius kreipiasi į Ministrą Pirmininką dėl pritarimo įtraukti atitinkamus teisės aktų projektus į Vyriausybės posėdžio darbo</text:span><text:span text:style-name="T911">tvarkę.</text:span></text:p>
      <text:p text:style-name="P912"><text:span text:style-name="T913">75</text:span><text:span text:style-name="T914">. Vyriausybės kancleriui dėl atskirų projektų, pasirašytų (vizuotų) ministrų, pateikus neigiamą išvadą, Vyriausybės sekretorius apie tai informuoja Ministrą Pirmininką, kuris sprendžia (prireikus pasitaręs su atitinkamu ministru), ar pritarti</text:span><text:span text:style-name="T915">, kad šie projektai būtų: įtraukti į darbotvarkę; grąžinti juos pasirašiusiems (vizavusiems) ministrams papildomai keisti (papildyti); papildomai suderinti su suinteresuotomis institucijomis.</text:span></text:p>
      <text:p text:style-name="P916"><text:span text:style-name="T917">76</text:span><text:span text:style-name="T918">. Ministrui Pirmininkui pritarus įtraukti projektus į darb</text:span><text:span text:style-name="T919">otvarkę, Vyriausybės sekretorius parengia darbotvarkės projektą.</text:span></text:p>
      <text:p text:style-name="P920"><text:span text:style-name="T921">77</text:span><text:span text:style-name="T922">. Projektai į darbotvarkės projektą paprastai įtraukiami eilės tvarka, t. y. pagal jų gavimo Vyriausybės kanceliarijoje datą, išskyrus su Vyriausybės programos įgyvendinimu susijusius p</text:span><text:span text:style-name="T923">rojektus, kuriems teikiamas prioritetas.<text:s/></text:span></text:p>
      <text:p text:style-name="P924"><text:span text:style-name="T925">Darbotvarkės projekte nustatoma darbotvarkės klausimų svarstymo eilės tvarka, nurodomi pranešėjai bei kviečiami į posėdį asmenys.</text:span></text:p>
      <text:p text:style-name="P926"><text:span text:style-name="T927">78</text:span><text:span text:style-name="T928">. Parengtas darbotvarkės projektas teikiamas Ministrui Pirmininkui pasirašyti.</text:span><text:span text:style-name="T929"><text:s/>Prireikus Ministras Pirmininkas aptaria projektą su ministrais.</text:span></text:p>
      <text:p text:style-name="P930"><text:span text:style-name="T931">79</text:span><text:span text:style-name="T932">. Kai Ministras Pirmininkas pasirašo Vyriausybės posėdžio darbotvarkę, Vyriausybės sekretorius visą posėdžio medžiagą ne vėliau kaip prieš 3 darbo dienas iki posėdžio išsiunčia Vyriausy</text:span><text:span text:style-name="T933">bės nariams, Seimui, Respublikos Prezidentui, Lietuvos Respublikos Konstitucinio Teismo pirmininkui, Lietuvos Aukščiausiojo Teismo pirmininkui, Lietuvos Respublikos generaliniam prokurorui, Lietuvos Respublikos valstybės kontrolieriui, Lietuvos banko valdy</text:span><text:span text:style-name="T934">bos pirmininkui, Europos teisės departamento generaliniam direktoriui, Europos komiteto generaliniam direktoriui, Konkurencijos tarybos pirmininkui ir atitinkamiems Ministro Pirmininko aparato bei Vyriausybės kanceliarijos tarnautojams (pagal suderintą su<text:s/></text:span><text:span text:style-name="T935">Vyriausybės kancleriu ir Vyriausybės sekretoriumi sąrašą).</text:span></text:p>
      <text:p text:style-name="P936"><text:span text:style-name="T937">80</text:span><text:span text:style-name="T938">. Vyriausybės įstaigų vadovams, apskričių viršininkams, kitų valstybės institucijų vadovams įteikiama Vyriausybės posėdžio darbotvarkė. Su posėdžio medžiaga juos dominančiais klausimais jie g</text:span><text:span text:style-name="T939">ali susipažinti atitinkamai Vyriausybės kanceliarijos Bendrųjų reikalų departamente ir Valdymo reformų ir savivaldybių reikalų ministerijoje.</text:span></text:p>
      <text:p text:style-name="P940"><text:span text:style-name="T941">Įrašytiems į posėdžio darbotvarkę asmenims įteikiama posėdžio darbotvarkė ir medžiaga tuo klausimu, kurį svarstant</text:span><text:span text:style-name="T942"><text:s/>jie kviečiami dalyvauti.</text:span></text:p>
      <text:p text:style-name="P943"><text:span text:style-name="T944">81</text:span><text:span text:style-name="T945">. Į Vyriausybės posėdžio darbotvarkę šio reglamento 13 punkto antrojoje pastraipoje nustatyta tvarka gali būti įtraukti papildomi teisės aktų projektai, paprastai skubos ar ypatingos skubos tvarka įvertinti Vyriausybės kance</text:span><text:span text:style-name="T946">liarijoje ir Ministro Pirmininko aparate.</text:span></text:p>
      <text:p text:style-name="P947"/>
      <text:p text:style-name="P948"><text:span text:style-name="T949">V</text:span><text:span text:style-name="T950">.<text:s/></text:span><text:span text:style-name="T951">SVARSTYMAS VYRIAUSYBĖS POSĖDYJ E</text:span></text:p>
      <text:p text:style-name="P952"/>
      <text:p text:style-name="P953"><text:span text:style-name="T954">DALYVIAi</text:span></text:p>
      <text:p text:style-name="P955"/>
      <text:p text:style-name="P956"><text:span text:style-name="T957">82</text:span><text:span text:style-name="T958">. Vyriausybės posėdžiuose, be Vyriausybės narių, dalyvauja Vyriausybės kancleris ir jo pavaduotojai, Ministro Pirmininko sekretoriato vedėjas, valstybės</text:span><text:span text:style-name="T959"><text:s/>konsultantai, Ministro Pirmininko patarėjai (padėjėjai), Ministro Pirmininko atstovas spaudai, Vyriausybės sekretorius ir jo pavaduotojai, Vyriausybės spaudos tarnybos vadovas (jo įgaliotas atstovas), Vyriausybės kanceliarijos struktūrinių padalinių vadov</text:span><text:span text:style-name="T960">ai ir patarėjai atskirais klausimais, Vyriausybės kanceliarijos Bendrųjų reikalų departamento Vyriausybės dokumentų redakcijos vedėjas (jo įgaliotas atstovas), Europos komiteto generalinis direktorius, Europos teisės departamento generalinis direktorius, t</text:span><text:span text:style-name="T961">arnautojai, kuriems tokią teisę numato Lietuvos Respublikos įstatymai.</text:span></text:p>
      <text:p text:style-name="P962">Vyriausybės posėdžiuose taip pat gali dalyvauti vienas iš viceministrų, kai ministrą laikinai pavaduoja kitas Vyriausybės narys, Vyriausybės įstaigų ir kitų valstybės institucijų vadovai (atsižvelgiant į Ministro Pirmininko nurodymus), taip pat apskričių viršininkai, Vyriausybės atstovai. Jeigu ministrai pageidauja, Vyriausybės posėdžiuose gali dalyvauti ministerijų sekretoriai.</text:p>
      <text:p text:style-name="P963">Atitinkamų Vyriausybės įstaigų vadovai, apskričių viršininkai, kiti tarnautojai turi dalyvauti Vyriausybės posėdžiuose, kai svarstomi klausimai, prie kurių rengimo jie prisidėjo, arba kiti juos tiesiogiai liečiantys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964">Svarstant klausimą dėl apskričių viršininkų, Vyriausybės atstovų ar kitų tarnautojų skyrimo (atleidimo), Vyriausybės posėdyje privalo dalyvauti kandidatas į apskrities viršininko, Vyriausybės atstovo, kitas teisės aktų numatytas pareigas.</text:p>
      <text:soft-page-break/>
      <text:p text:style-name="P965">Posėdžiuose, kuriuose svarstomi su valstybės paslaptimis susiję projektai, gali dalyvauti tik asmenys, turintys leidimą dirbti su valstybės paslaptimis, ir asmenys, kuriems įstatymas, reglamentuojantis valstybės paslaptis ir jų apsaugą, suteikia teisę susipažinti su valstybės paslaptimis pagal jų pareigas. Medžiaga šiuose Vyriausybės posėdžiuose svarstytinais klausimais pateikiama ir posėdžių sprendimai įforminami vadovaujantis darbo su valstybės paslaptimis tvarka.<text:s/></text:p>
      <text:p text:style-name="P966">Posėdžiuose, kuriuose svarstomi Vyriausybės atstovo Europos žmogaus teisių teisme pasiūlymai dėl taikaus susitarimo bei metinė ataskaita, dalyvauja Vyriausybės nariai ir Ministro Pirmininko nurodyti Ministro Pirmininko aparato ar Vyriausybės kanceliarijos tarnautojai.</text:p>
      <text:p text:style-name="P967">Asociacijų, profesinių sąjungų, visuomeninių,<text:s/>politinių ar kitokių nevalstybinių organizacijų atstovų dalyvavimo Vyriausybės posėdžiuose klausimus sprendžia Ministras Pirmininkas.</text:p>
      <text:p text:style-name="P968"><text:span text:style-name="T969">Vyriausybės posėdžiuose gali dalyvauti Seimo ir Respublikos Prezidento atstovai.</text:span></text:p>
      <text:p text:style-name="P970"><text:span text:style-name="T971">83</text:span><text:span text:style-name="T972">. Posėdžių dalyvius registruoja Vy</text:span><text:span text:style-name="T973">riausybės kanceliarija.<text:s/></text:span></text:p>
      <text:p text:style-name="P974"/>
      <text:p text:style-name="P975"><text:span text:style-name="T976">SVARSTYMO EIGA</text:span></text:p>
      <text:p text:style-name="P977"/>
      <text:p text:style-name="P978"><text:span text:style-name="T979">84</text:span><text:span text:style-name="T980">. Vyriausybės posėdyje svarstant atskirus darbotvarkės klausimus, pirmiausia paprastai išklausomas svarstomo klausimo pristatymas ir Vyriausybės narių nuomonė. Posėdžio pirmininkui leidus, savo nuomonę ga</text:span><text:span text:style-name="T981">li pareikšti ir kiti posėdžio dalyviai.</text:span></text:p>
      <text:p text:style-name="P982">Svarstomo teisės akto projektą (ar kitą valstybės valdymo klausimą) paprastai pristato ministrai, prireikus – Vyriausybės įstaigų vadovai, apskričių viršininkai, Ministro Pirmininko aparato ar Vyriausybės kanceliarijos tarnautojai, Vyriausybės sudarytų komisijų (Ministro Pirmininko sudarytų darbo grupių) pirmininkai (vadovai), taip pat, posėdžio pirmininkui sutikus, kiti tarnautojai.</text:p>
      <text:p text:style-name="P983"><text:span text:style-name="T984">Pristatant svarstomą klausimą, išdėstoma jo esmė, nurodoma jo įtaka Lietuvos Respubli</text:span><text:span text:style-name="T985">kos valstybės biudžetui, visuomenei ir teisinei sistemai, pranešama apie derinimo rezultatus. Taip pat informuojama apie Vyriausybės komitetų posėdžių ir ministerijų sekretorių pasitarimų išvadas ir pasiūlymus.</text:span></text:p>
      <text:p text:style-name="P986"><text:span text:style-name="T987">85</text:span><text:span text:style-name="T988">. Darbotvarkės klausimui pristatyti pap</text:span><text:span text:style-name="T989">rastai skiriama iki 5 minučių, Vyriausybės nario nuomonei pareikšti – iki 2 minučių (kitų posėdžio dalyvių nuomonei pareikšti – iki 1 minutės). Prireikus posėdžio pirmininkas gali nustatyti kitokią pristatymo ar nuomonės pareiškimo trukmę.</text:span></text:p>
      <text:p text:style-name="P990"><text:span text:style-name="T991">Kiekvienu darbot</text:span><text:span text:style-name="T992">varkės klausimu Vyriausybės nariai (išskyrus Ministrą Pirmininką) turi teisę kalbėti ne daugiau kaip du kartus (neskaitant klausimų, replikų, nuomonės dėl procedūros pareiškimo, pasiūlymų nutraukti diskusijas, atmesti pateiktą projektą ar atidėti svarstomą</text:span><text:span text:style-name="T993"><text:s/>klausimą), kiti posėdžio dalyviai – kartą.</text:span></text:p>
      <text:p text:style-name="P994"><text:span text:style-name="T995">86</text:span><text:span text:style-name="T996">. Vyriausybės posėdyje negali būti svarstomas kurios nors ministerijos, Vyriausybės įstaigos ar apskrities viršininko veiklą liečiantis klausimas, jeigu jis iki posėdžio nebuvo su šiomis institucijomis deri</text:span><text:span text:style-name="T997">ntas ir jeigu posėdyje nedalyvauja šių institucijų atstovas.</text:span></text:p>
      <text:p text:style-name="P998"><text:span text:style-name="T999">87</text:span><text:span text:style-name="T1000">. Darbotvarkės klausimai svarstomi lietuvių kalba. Jos nemokantys posėdžio dalyviai turi teisę kalbėti kita kalba. Šiuo atveju Vyriausybės kanceliarija užtikrina vertimą į lietuvių kalbą.</text:span></text:p>
      <text:p text:style-name="P1001"/>
      <text:p text:style-name="P1002"><text:span text:style-name="T1003">PROTOKOLAS</text:span></text:p>
      <text:p text:style-name="P1004"/>
      <text:p text:style-name="P1005"><text:span text:style-name="T1006">88</text:span><text:span text:style-name="T1007">. Vyriausybės posėdžiai protokoluojami. Posėdžio protokolą rengia Vyriausybės kanceliarija.</text:span></text:p>
      <text:p text:style-name="P1008"><text:span text:style-name="T1009">89</text:span><text:span text:style-name="T1010">. Protokole nurodoma posėdžio data, protokolo eilės numeris, posėdžio dalyviai, svarstomų klausimų eilės numeris ir pavadinimas,<text:s/></text:span><text:span text:style-name="T1011">klausimą pateikęs pranešėjas bei kalbėtojai ir pateikiamas priimtas sprendimas. Nurodomi ir balsavimo rezultatai (be kita ko, pažymima, kas balsavo prieš ar susilaikė), įrašoma Vyriausybės narių atskiroji nuomonė, taip pat kitų posėdžio dalyvių, kalbėjusių</text:span><text:span text:style-name="T1012"><text:s/>posėdžio pirmininko leidimu, nuomonė.</text:span></text:p>
      <text:p text:style-name="P1013"><text:span text:style-name="T1014">90</text:span><text:span text:style-name="T1015">. Vyriausybės posėdžio protokolą pasirašo Ministras Pirmininkas arba einantis Ministro Pirmininko pareigas ar jį pavaduojantis ministras. Protokolo projektas parengiamas pasirašyti ne vėliau kaip antrąją po posė</text:span><text:span text:style-name="T1016">džio darbo dieną.</text:span></text:p>
      <text:p text:style-name="P1017"><text:span text:style-name="T1018">91</text:span><text:span text:style-name="T1019">. Posėdžių magnetofoniniai įrašai (juos daro ir ne trumpiau kaip 3 mėnesius saugo Vyriausybės kanceliarija) arba jų dalis prireikus iššifruojami Ministro Pirmininko, Vyriausybės kanclerio arba Vyriausybės sekretoriaus nurodymu.<text:s/></text:span></text:p>
      <text:p text:style-name="P1020"/>
      <text:p text:style-name="P1021"><text:span text:style-name="T1022">VI</text:span><text:span text:style-name="T1023">.<text:s/></text:span><text:span text:style-name="T1024">Vyriausybės posėdžio sprendimai</text:span></text:p>
      <text:p text:style-name="P1025"/>
      <text:p text:style-name="P1026"><text:span text:style-name="T1027">PRIĖMIMAS</text:span></text:p>
      <text:p text:style-name="P1028"/>
      <text:p text:style-name="P1029"><text:span text:style-name="T1030">92</text:span><text:span text:style-name="T1031">. Vyriausybės sprendimai dėl svarstomų teisės aktų projektų (ar kitų klausimų) priimami Vyriausybės posėdžiuose visų Vyriausybės narių balsų dauguma. Ši dauguma paprastai nustatoma, posėdžio pir</text:span><text:span text:style-name="T1032">mininkui paklausus: „Ar yra prieštaraujančiųjų?“ Jeigu prieštaraujančiųjų nėra, posėdžio pirmininkas paskelbia: „Priimta“. Jeigu yra bent vienas prieštaraujantysis, balsų daugumai nustatyti Vyriausybės nariai pakelia rankas. Šiuo atveju balsus skaičiuoja V</text:span><text:span text:style-name="T1033">yriausybės kanceliarijos tarnautojas, įforminantis posėdžio protokolą. Jeigu suskaičiuojama balsų dauguma, posėdžio pirmininkas paskelbia: „Priimta“, jeigu daugumos nėra – „Nepriimta“. Taip pat skaičiuojama, kas balsavo prieš ar susilaikė.</text:span></text:p>
      <text:p text:style-name="P1034"><text:span text:style-name="T1035">93</text:span><text:span text:style-name="T1036">. Jeigu be</text:span><text:span text:style-name="T1037">nt vienas Vyriausybės narys reikalauja nustatyti Vyriausybės narių balsų daugumą dėl tam tikrų procedūrinių klausimų (pavyzdžiui, dėl to, kad būtų nutraukta diskusija Vyriausybės posėdyje, ir kt.), balsų dauguma nustatoma, posėdžio pirmininkui paklausus: „</text:span><text:span text:style-name="T1038">Ar yra prieštaraujančiųjų“. Jeigu yra bent vienas prieštaraujantysis, balsų daugumai nustatyti Vyriausybės nariai pakelia rankas.</text:span></text:p>
      <text:p text:style-name="P1039"><text:span text:style-name="T1040">94</text:span><text:span text:style-name="T1041">. Vyriausybės narys, laikinai pavaduojantis ministrą, arba ministras, einantis Ministro Pirmininko pareigas ar jį pavadu</text:span><text:span text:style-name="T1042">ojantis, Vyriausybės posėdžiuose turi tik vieną balsą.</text:span></text:p>
      <text:p text:style-name="P1043"/>
      <text:p text:style-name="P1044"><text:span text:style-name="T1045">ĮFORMINIMAS</text:span></text:p>
      <text:p text:style-name="P1046"/>
      <text:p text:style-name="P1047"><text:span text:style-name="T1048">95</text:span><text:span text:style-name="T1049">. Vyriausybės posėdžiuose priimti sprendimai įforminami nutarimais. Nutarimais taip pat įforminami Vyriausybės sprendimai pateikti Seimui įstatymų ir kitų Seimo teisės aktų proj</text:span><text:span text:style-name="T1050">ektus.</text:span></text:p>
      <text:p text:style-name="P1051"><text:span text:style-name="T1052">96</text:span><text:span text:style-name="T1053">. Vyriausybės nuomonė ar pavedimas ministerijai, Vyriausybės įstaigai, apskrities viršininkui gali būti įforminami protokoliniais įrašais.</text:span></text:p>
      <text:p text:style-name="P1054"><text:span text:style-name="T1055">Protokoluose įforminti sprendimai prireikus siunčiami atitinkamiems adresatams kaip protokolo išrašai<text:s/></text:span><text:span text:style-name="T1056">(ne vėliau kaip per 2 darbo dienas nuo protokolų pasirašymo) pagal atitinkamų Vyriausybės kanceliarijos struktūrinių padalinių vadovų (konsultantų) ar patarėjų (konsultantų) atskirais klausimais sudarytus adresatų sąrašus arba Vyriausybės kanceliarijos Ben</text:span><text:span text:style-name="T1057">drųjų reikalų departamento Vyriausybės dokumentų redakcijos vedėjo nurodymu.</text:span></text:p>
      <text:p text:style-name="P1058"><text:span text:style-name="T1059">97</text:span><text:span text:style-name="T1060">. Įstatymų numatytais atvejais Vyriausybė leidžia bendrus su kitomis Lietuvos Respublikos institucijomis nutarimus. Jiems paprastai suteikiamas dvigubas numeris.</text:span></text:p>
      <text:p text:style-name="P1061"><text:span text:style-name="T1062">98</text:span><text:span text:style-name="T1063">. Vyr</text:span><text:span text:style-name="T1064">iausybės nutarimai įforminami pasirašymo data. Nutarimui suteikiamas eilės numeris pagal bendrąją numeraciją nuo metų pradžios ligi pabaigos.</text:span></text:p>
      <text:p text:style-name="P1065"/>
      <text:p text:style-name="P1066"><text:span text:style-name="T1067">PASIRAŠYMAS</text:span></text:p>
      <text:p text:style-name="P1068"/>
      <text:p text:style-name="P1069"><text:span text:style-name="T1070">99</text:span><text:span text:style-name="T1071">. Vyriausybės nutarimus pasirašo Ministras Pirmininkas ir atitinkamos valdymo srities<text:s/></text:span><text:span text:style-name="T1072">ministras. Tais atvejais, kai nutarimas apima kelias valdymo sritis, jį pasirašo Ministras Pirmininkas ir ministras, vadovaujantis nutarimo projektą pateikusiai ministerijai.</text:span></text:p>
      <text:p text:style-name="P1073"><text:span text:style-name="T1074">100</text:span><text:span text:style-name="T1075">. Vyriausybės nutarimus, kuriais keičiami ar papildomi anksčiau priimti nu</text:span><text:span text:style-name="T1076">tarimai, pasirašo kartu su Ministru Pirmininku tos valdymo srities ministras, kuris pasirašė ir ankstesnįjį nutarimą (nepriklausomai nuo to, kas pateikė Vyriausybei svarstyti naują nutarimo projektą). Jeigu ankstesnįjį Vyriausybės nutarimą pasirašė ministr</text:span><text:span text:style-name="T1077">as, kurio nėra dabartinėje Vyriausybėje dėl atitinkamos ministerijos panaikinimo, Vyriausybės nutarimą, kuriuo keičiamas ar papildomas anksčiau priimtas nutarimas, pasirašo ministras, kurio vadovaujamai ministerijai priskirtos panaikintos ministerijos funk</text:span><text:span text:style-name="T1078">cijos.</text:span><text:span text:style-name="T1079"><text:s/></text:span></text:p>
      <text:p text:style-name="P1080"><text:span text:style-name="T1081">101</text:span><text:span text:style-name="T1082">. Atitinkamos valdymo srities ministras negali atsisakyti pasirašyti Vyriausybės posėdyje priimto nustatytąja tvarka nutarimo, net jeigu jis posėdyje balsavo prieš šį nutarimą.</text:span></text:p>
      <text:p text:style-name="P1083"><text:span text:style-name="T1084">102</text:span><text:span text:style-name="T1085">. Pereinamuoju laikotarpiu, t. y. keičiantis Vyriausybei,</text:span><text:span text:style-name="T1086"><text:s/>visi ankstesnės Vyriausybės priimti, bet jos įgaliojimų laikotarpiu nepasirašyti nutarimai į naujos Vyriausybės posėdžius teikiami svarstyti iš naujo šio reglamento nustatyta tvarka.</text:span></text:p>
      <text:p text:style-name="P1087"><text:span text:style-name="T1088">103</text:span><text:span text:style-name="T1089">. Vyriausybės nutarimai, priimti Vyriausybės posėdžiuose pirminin</text:span><text:span text:style-name="T1090">kaujant ministrui, pavaduojančiam Ministrą Pirmininką, teikiami pasirašyti bendra tvarka.<text:s/></text:span></text:p>
      <text:p text:style-name="P1091"><text:span text:style-name="T1092">104</text:span><text:span text:style-name="T1093">. Jeigu reikia pasirašyti Vyriausybės nutarimą ministro, pavaduojančio Ministrą Pirmininką, valdymo sričiai priskirtais klausimais, nutarimą pasirašo einantis</text:span><text:span text:style-name="T1094"><text:s/>Ministro Pirmininko pareigas tos valdymo srities ministras.<text:s/></text:span></text:p>
      <text:p text:style-name="P1095"><text:span text:style-name="T1096">105</text:span><text:span text:style-name="T1097">. Ministrui Pirmininkui teikiami pasirašyti Vyriausybės posėdyje priimti teisės aktai, kurių turinys Vyriausybės posėdyje buvo iš esmės pakeistas ar papildytas, tik tada, kai:</text:span><text:span text:style-name="T1098"><text:s/></text:span><text:span text:style-name="T1099">teisės aktų</text:span><text:span text:style-name="T1100"><text:s/>koncepcijos ir įstatymų projektai vizuoti Teisingumo ministerijos; teisės aktų koncepcijos, įstatymų projektai ir norminiai Vyriausybės nutarimai vizuoti Europos teisės departamento; teisės aktai, susiję su valstybės biudžeto ar kitais Vyriausybės disponu</text:span><text:span text:style-name="T1101">ojamais valstybės piniginiais ištekliais, vizuoti finansų ministro; norminiai teisės aktų projektai, susiję su savivaldybių institucijų veikla, vizuoti Lietuvos savivaldybių asociacijos atstovo</text:span><text:s/></text:p>
      <text:p text:style-name="P1102">Punkto pakeitimai:</text:p>
      <text:p text:style-name="P1103"><text:span text:style-name="T1104">Nr.<text:s/></text:span><text:a xlink:href="https://www.e-tar.lt/portal/legalAct.html?documentId=TAR.0F8BC2C9FCD3" office:target-frame-name="_top" xlink:show="replace"><text:span text:style-name="T1105">314</text:span></text:a><text:span text:style-name="T1106">, 2001-03-20, Žin., 2001, Nr. 25-832 (2001-03-23), i. k. 1011100NUTA00000314</text:span></text:p>
      <text:p text:style-name="Normal"/>
      <text:p text:style-name="P1107"><text:span text:style-name="T1108">106</text:span><text:span text:style-name="T1109">. Atitinkamos valdymo srities ministrui teikiamus pasirašyti priimtų Vyriausybės nutarimų projektų originalus vizuoja<text:s/></text:span><text:span text:style-name="T1110">ministerijos teisės departamento direktorius (teisės skyriaus viršininkas) ar jo funkcijas atliekantis teisininkas.</text:span></text:p>
      <text:p text:style-name="P1111">Ministrui Pirmininkui teikiamus pasirašyti priimtų Vyriausybės nutarimų projektų originalus vizuoja atitinkamas Vyriausybės kanceliarijos struktūrinio padalinio vadovas ar patarėjas bei Teisės ir teisėtvarkos departamento direktorius ar jo įgaliotas teisininkas, atitinkamas Ministro Pirmininko aparato valstybės tarnautojas, Vyriausybės sekretorius (Teisės ir teisėtvarkos departamento direktorius ar jo įgaliotas teisininkas nevizuoja originalų dėl teisės aktų koncepcijų ir įstatymų projektų).</text:p>
      <text:p text:style-name="P1112"><text:span text:style-name="T1113">Teisės aktų koncepcijas ir įstatymų projektus, kuriems buvo pritarta Vyriausybės posėdyje, vizuoja teisingumo ministras</text:span><text:s/></text:p>
      <text:p text:style-name="P1114">Punkto pakeitimai:</text:p>
      <text:p text:style-name="P1115"><text:span text:style-name="T1116">Nr.<text:s/></text:span><text:a xlink:href="https://www.e-tar.lt/portal/legalAct.html?documentId=TAR.0F8BC2C9FCD3" office:target-frame-name="_top" xlink:show="replace"><text:span text:style-name="T1117">314</text:span></text:a><text:span text:style-name="T1118">, 2001-03-20, Žin., 2001, Nr. 25-832 (2001-03-23), i. k. 1011100NUTA00000314</text:span></text:p>
      <text:p text:style-name="Normal"/>
      <text:p text:style-name="P1119"><text:span text:style-name="T1120">107</text:span><text:span text:style-name="T1121">. Jeigu ministerijos, Vyriausybės kanceliarijos, Ministro Pirmininko aparato tarnautojas ar minis</text:span><text:span text:style-name="T1122">tras, privalantis atitinkamai pagal šio reglamento 105 ir 106 punktus vizuoti Vyriausybės nutarimą, turi teisinių pastabų dėl jo nuostatų, jis turi vizuoti su pastaba ir parengti pažymą, kurioje nurodomos nuostatos, neatitinkančios galiojančių teisės aktų,</text:span><text:span text:style-name="T1123"><text:s/>pateikiami pasiūlymai (pažyma pridedama prie teikiamo Ministrui Pirmininkui pasirašyti nutarimo originalo).</text:span></text:p>
      <text:p text:style-name="P1124"><text:span text:style-name="T1125">108</text:span><text:span text:style-name="T1126">. Vyriausybės nutarimų priedai nepasirašomi, tačiau jų originalus vizuoja atitinkamos ministerijos teisės departamento direktorius (teisės s</text:span><text:span text:style-name="T1127">kyriaus viršininkas) ar jo funkcijas atliekantis teisininkas, atitinkamas Vyriausybės kanceliarijos struktūrinio padalinio vadovas ar patarėjas, ministras, kuris pasirašo Vyriausybės nutarimą.</text:span></text:p>
      <text:p text:style-name="P1128"><text:span text:style-name="T1129">109</text:span><text:span text:style-name="T1130">. Jeigu svarstant teisės akto projektą Vyriausybės posėd</text:span><text:span text:style-name="T1131">yje pateikiama esminių pastabų ir pasiūlymų dėl atitinkamo projekto patikslinimo (pakeitimo ar papildymo) ir projektas priimamas su sąlyga, kad jis prieš jį pasirašant atitinkamos valdymo srities ministrui ir Ministrui Pirmininkui bus patikslintas atsižvel</text:span><text:span text:style-name="T1132">giant į pateiktas pastabas ar pasiūlymus, priimtą projektą pagal posėdžio sprendimą (protokolą) patikslina projektą pateikusi (rengusi) ministerija (Vyriausybės įstaiga). Jeigu posėdyje pateikiama neesminių pastabų ar pasiūlymų dėl atitinkamo projekto pati</text:span><text:span text:style-name="T1133">kslinimo (pakeitimo ar papildymo) ir projektas priimamas su sąlyga, kad jis prieš jį pasirašant atitinkamos valdymo srities ministrui ir Ministrui Pirmininkui bus patikslintas atsižvelgiant į pateiktas pastabas ar pasiūlymus, priimtą projektą pagal posėdži</text:span><text:span text:style-name="T1134">o sprendimą (protokolą) patikslina Vyriausybės kanceliarijos struktūrinių padalinių vadovai ar patarėjai atskirais klausimais (prireikus – kartu su<text:s/></text:span><text:soft-page-break/><text:span text:style-name="T1135">suinteresuotomis ministerijomis ar kitomis institucijomis). Priimti ir pagal Vyriausybės posėdžio sprendimą<text:s/></text:span><text:span text:style-name="T1136">(protokolą) iš esmės patikslinti projektai (ir jų priedai, jeigu jų yra) prieš pateikiant juos pasirašyti Ministrui Pirmininkui papildomai vizuojami šio reglamento 105 punkte nustatyta tvarka.</text:span></text:p>
      <text:p text:style-name="P1137"><text:span text:style-name="T1138">110</text:span><text:span text:style-name="T1139">. Vyriausybės nutarimo originalo pirmojo lapo kitoje pus</text:span><text:span text:style-name="T1140">ėje Vyriausybės kanceliarija pagal nutarimo projekto teikime pateiktą informaciją turi įrašyti atitinkamos institucijos padalinio, rengusio nutarimo projektą (arba koordinavusio jo rengimą), pavadinimą, jo vadovo vardą, pavardę ir padalinio tarnautojo, tie</text:span><text:span text:style-name="T1141">siogiai rengusio projektą, vardą ir pavardę, o jeigu projektą rengė komisija arba darbo grupė – jos vadovo pareigas, vardą ir pavardę (šiuo atveju taip pat nurodomas atitinkamos institucijos padalinys, įforminęs projekto teikimą Vyriausybei, ir jo vadovas)</text:span><text:span text:style-name="T1142">. Taip pat įrašomos Vyriausybės kanceliarijos struktūrinio padalinio vadovo ar patarėjo (konsultanto), įvertinusio Vyriausybės posėdžiui teiktą projektą pagal šio reglamento reikalavimus, pareigos, vardas ir pavardė.<text:s/></text:span></text:p>
      <text:p text:style-name="P1143"><text:span text:style-name="T1144">111</text:span><text:span text:style-name="T1145">. Vyriausybės nutarimai<text:s/></text:span><text:span text:style-name="T1146">pasirašomi per 3 darbo dienas nuo jų priėmimo, jeigu Vyriausybė nenustato kito pasirašymo termino.</text:span></text:p>
      <text:p text:style-name="P1147"><text:span text:style-name="T1148">Kol Vyriausybės posėdyje priimtas teisės akto projektas dar nepasirašytas Ministro Pirmininko, į jį motyvuotu raštu gali kreiptis ministras dėl, jo manymu, p</text:span><text:span text:style-name="T1149">riimant tą projektą padarytų šio reglamento pažeidimų. Jeigu gautas toks kreipimasis, Vyriausybės kanceliarijos Teisės ir teisėtvarkos departamentas ne vėliau kaip per 1 darbo dieną turi pateikti Ministrui Pirmininkui išvadas ir pasiūlymus. Kol tokios išva</text:span><text:span text:style-name="T1150">dos ir pasiūlymai nepateikti, Ministras Pirmininkas nepasirašo priimto nutarimo. Jeigu Vyriausybės kanceliarijos Teisės ir teisėtvarkos departamentas konstatuoja, jog buvo pažeista Vyriausybės teisės aktų leidybos procedūra ar kitos svarbios šio reglamento</text:span><text:span text:style-name="T1151"><text:s/>nuostatos ir tai lėmė Vyriausybės sprendimą, Vyriausybė balsuoja, ar pripažinti netekusiu galios, ar palikti galioti ginčijamą sprendimą. Jeigu Vyriausybė pripažįsta ginčijamą sprendimą netekusiu galios, jo projektas paprastai vertinamas, aptariamas ar sv</text:span><text:span text:style-name="T1152">arstomas dar kartą nuo tos stadijos, kai buvo padarytas pažeidimas.</text:span></text:p>
      <text:p text:style-name="P1153"/>
      <text:p text:style-name="P1154"><text:span text:style-name="T1155">SKELBIMAS IR ĮSIGALIOJIMAS</text:span></text:p>
      <text:p text:style-name="P1156"/>
      <text:p text:style-name="P1157"><text:span text:style-name="T1158">112</text:span><text:span text:style-name="T1159">. Vyriausybės nutarimai ne vėliau kaip per 2 darbo dienas nuo jų pasirašymo išsiunčiami Seimui, Respublikos Prezidentui, Lietuvos Respublikos Konstituciniam Teismui, Lietuvos Aukščiausiajam Teismui, Lietuvos Respublikos generalinei prokuratūrai, Lietuvos R</text:span><text:span text:style-name="T1160">espublikos valstybės kontrolieriui, Lietuvos Respublikos valstybės saugumo departamentui, ministerijoms, Vyriausybės įstaigoms bei kitiems adresatams pagal atitinkamų Vyriausybės kanceliarijos struktūrinių padalinių vadovų ar patarėjų (konsultantų) sudaryt</text:span><text:span text:style-name="T1161">us adresatų sąrašus.<text:s/></text:span></text:p>
      <text:p text:style-name="P1162"><text:span text:style-name="T1163">Ministerijos, Vyriausybės įstaigos, apskričių viršininkai turi operatyviai informuoti pavaldžias įstaigas ir organizacijas, jų reguliavimo sričiai priskirtas valstybės įmones apie priimtus Vyriausybės nutarimus su jų veikla susijusiai</text:span><text:span text:style-name="T1164">s klausimais.</text:span></text:p>
      <text:p text:style-name="P1165"><text:span text:style-name="T1166">113</text:span><text:span text:style-name="T1167">. Vyriausybės nutarimus oficialiai skelbti „Valstybės žinių“ redakcijai pateikia Vyriausybės sekretorius. Skelbtinus „Valstybės žiniose“ teisės aktus Vyriausybės sekretoriui pateikia Vyriausybės kanceliarijos Teisės ir teisėtvarkos dep</text:span><text:span text:style-name="T1168">artamentas. Skelbtini Vyriausybės nutarimai turi būti pateikti „Valstybės žinių“ redakcijai ne vėliau kaip per 3 darbo dienas nuo jų pasirašymo.</text:span></text:p>
      <text:p text:style-name="P1169">Per 3 darbo dienas nuo Vyriausybės nutarimų, kuriuose nustatomos, keičiamos ar pripažįstamos netekusiomis galios teisės normos, oficialaus paskelbimo „Valstybės žiniose“ jie nustatytąja tvarka skelbiami „Interneto“ tinklapiuose. Vyriausybės nutarimai, kuriuose nėra nustatomos, keičiamos ar pripažįstamos netekusiomis galios teisės normos, „Interneto“ tinklapiuose skelbiami per 3 darbo dienas nuo jų įsigaliojimo dienos.</text:p>
      <text:p text:style-name="P1170"><text:span text:style-name="T1171">Vyriausybės nutarimai gali būti skelbiami ir kitomis visuomenės informavimo priemonėmis. Nutarimus visuomenės informavimo priemonėms perduoda Vyriausybės spaudos tarnyba per telegramų agentūras, su kur</text:span><text:span text:style-name="T1172">iomis sudarytos sutartys, o prireikus ir tiesiogiai.</text:span></text:p>
      <text:p text:style-name="P1173"><text:span text:style-name="T1174">114</text:span><text:span text:style-name="T1175">. Prireikus Vyriausybės nutarimų (taip pat Ministro Pirmininko potvarkių) vertimą į užsienio kalbas organizuoja bei vertimų tikrumą užtikrina Europos komitetas. Juos verčia ir vertimo autentiškumą</text:span><text:span text:style-name="T1176"><text:s/>tvirtina viešoji įstaiga Vertimo, dokumentacijos ir informacijos centras.<text:s/></text:span></text:p>
      <text:p text:style-name="P1177"><text:span text:style-name="T1178">115</text:span><text:span text:style-name="T1179">. Vyriausybės nutarimai, kuriuose nustatomos, keičiamos ar pripažįstamos netekusiomis galios teisės normos, įsigalioja kitą dieną po to, kai juos, Ministro Pirmininko ir ati</text:span><text:span text:style-name="T1180">tinkamo ministro pasirašytus, paskelbia „Valstybės žinios“, jeigu pačiuose nutarimuose nenustatyta vėlesnė jų įsigaliojimo data.</text:span></text:p>
      <text:p text:style-name="P1181">Vyriausybės nutarimai, kuriuose nėra nustatomos, keičiamos arba pripažįstamos netekusiomis galios teisės normos, įsigalioja jų<text:s/>pasirašymo dieną, nors jie ir paskelbti „Valstybės žiniose“, jeigu pačiuose nutarimuose nenustatyta vėlesnė jų įsigaliojimo data.</text:p>
      <text:p text:style-name="P1182"/>
      <text:p text:style-name="P1183"><text:span text:style-name="T1184">V</text:span><text:span text:style-name="T1185">.<text:s/></text:span><text:span text:style-name="T1186">Vyriausybės ir Seimo santykiai</text:span></text:p>
      <text:p text:style-name="P1187"/>
      <text:p text:style-name="P1188"><text:span text:style-name="T1189">I</text:span><text:span text:style-name="T1190">.<text:s/></text:span><text:span text:style-name="T1191">Vyriausybės ir Seimo sąveika</text:span></text:p>
      <text:p text:style-name="P1192"/>
      <text:p text:style-name="P1193"><text:span text:style-name="T1194">116</text:span><text:span text:style-name="T1195">. Įgyvendindama įstatymų leidybos in</text:span><text:span text:style-name="T1196">iciatyvos teisę Seime, Vyriausybė teikia Seimui įstatymų, prireikus – kitų Seimo teisės aktų projektus šio reglamento 124–131 punktų nustatyta tvarka.</text:span></text:p>
      <text:p text:style-name="P1197"><text:span text:style-name="T1198">Vyriausybė taip pat teikia Seimui pasiūlymus dėl įstatymų leidimo ir Seimo sesijos darbų programos projek</text:span><text:span text:style-name="T1199">tų. Šių pasiūlymų projektus teikia Vyriausybei svarstyti Ministro Pirmininko aparatas, atsižvelgdamas į ministerijų, Vyriausybės įstaigų, Vyriausybės kanceliarijos struktūrinių padalinių ir patarėjų atskirais klausimais pageidavimus. Vyriausybės aprobuotus</text:span><text:span text:style-name="T1200"><text:s/>pasiūlymus Seimui pasirašo Ministras Pirmininkas.</text:span></text:p>
      <text:p text:style-name="P1201"><text:span text:style-name="T1202">117</text:span><text:span text:style-name="T1203">. Vyriausybė prireikus gali teikti pasiūlymus dėl Seimo savaitės posėdžių darbotvarkės projektų rengimo, siūlyti papildomai įtraukti į Seimo savaitės posėdžių darbotvarkę Vyriausybės pranešimą svarb</text:span><text:span text:style-name="T1204">iu klausimu.</text:span></text:p>
      <text:p text:style-name="P1205"><text:span text:style-name="T1206">118</text:span><text:span text:style-name="T1207">. Seimo komiteto, komisijos ar frakcijos kvietimu ministras ar ministro įgaliotas tarnautojas (Vyriausybės įstaigos vadovas ar kitas tarnautojas) Seimo statuto nustatyta tvarka privalo dalyvauti komiteto, komisijos ar frakcijos posėdyje</text:span><text:span text:style-name="T1208"><text:s/>ir informuoti, kaip vykdomi įstatymai ir kiti Seimo priimti teisės aktai, teikti paaiškinimus kitais svarstomais klausimais.</text:span></text:p>
      <text:p text:style-name="P1209"><text:span text:style-name="T1210">119</text:span><text:span text:style-name="T1211">. Vyriausybės narys, Vyriausybės įstaigos vadovas ar apskrities viršininkas, gavęs jam adresuotą Seimo komiteto pirmininko<text:s/></text:span><text:span text:style-name="T1212">pranešimą apie Seimo komiteto sprendimą išklausyti atitinkamą informaciją, ne vėliau kaip po dviejų savaičių (jeigu Seimo komitetas nepageidauja kitaip) privalo dalyvauti Seimo komiteto posėdyje.</text:span></text:p>
      <text:p text:style-name="P1213"><text:span text:style-name="T1214">Ministerijos, Vyriausybės įstaigos ir apskričių viršininkų<text:s/></text:span><text:span text:style-name="T1215">administracijos, gavusios Seimo komiteto (komisijos) rekomendacijas ir pasiūlymus, privalo juos apsvarstyti ir apie svarstymo rezultatus arba priemones, kurių imtasi, pranešti komitetui (komisijai) ne vėliau kaip per dvi savaites nuo rekomendacijų ar pasiū</text:span><text:span text:style-name="T1216">lymų gavimo arba per kitą Seimo komiteto (komisijos) nustatytą laiką.</text:span></text:p>
      <text:p text:style-name="P1217"><text:span text:style-name="T1218">120</text:span><text:span text:style-name="T1219">. Finansų ministerija teikia Vyriausybei valstybės biudžeto vykdymo apyskaitą (su aiškinamuoju raštu, prireikus – ir kita medžiaga). Ši apyskaita išnagrinėjama Vyriausybės posėdyj</text:span><text:span text:style-name="T1220">e ir aprobuota pateikiama Seimui jo nustatytu laiku.</text:span></text:p>
      <text:p text:style-name="P1221"><text:span text:style-name="T1222">121</text:span><text:span text:style-name="T1223">. Seimo statuto nustatyta tvarka Ministras Pirmininkas arba ministrai turi atsiskaityti Seime atitinkamai už Vyriausybės ar savo veiklą, taip pat per Vyriausybės valandą Seime atsakyti į Seimo<text:s/></text:span><text:span text:style-name="T1224">narių klausimus.</text:span></text:p>
      <text:p text:style-name="P1225"><text:span text:style-name="T1226">122</text:span><text:span text:style-name="T1227">. Seimo narių rašytiniai klausimai ir paklausimai, adresuoti Vyriausybės nariui, registruojami Vyriausybės kanceliarijos nustatyta tvarka ir perduodami atitinkamam Vyriausybės nariui. Vyriausybės nariai privalo į rašytinį klausimą i</text:span><text:span text:style-name="T1228">r paklausimą atsakyti jį pateikusių Seimo narių pageidaujama forma Seimo statuto nustatyta tvarka. Vyriausybės narys, negalintis nustatytuoju laiku atsakyti į rašytinį klausimą ir paklausimą, privalo tai raštu motyvuoti ir pasiūlyti kitą laiką, bet ne vėli</text:span><text:span text:style-name="T1229">au kaip mėnuo nuo rašytinio klausimo ir paklausimo gavimo, tačiau jeigu rašytinį paklausimą pateikęs Seimo narys ar jų grupė su šiais motyvais nesutinka, paklausimas<text:s/></text:span><text:soft-page-break/><text:span text:style-name="T1230">nagrinėjamas numatytu laiku. Nagrinėjant paklausimą Seime, turi dalyvauti atitinkamas Vyri</text:span><text:span text:style-name="T1231">ausybės narys.</text:span></text:p>
      <text:p text:style-name="P1232"><text:span text:style-name="T1233">123</text:span><text:span text:style-name="T1234">. Operatyvius ryšius su Seimu Vyriausybė palaiko per ryšių su Seimu ir Lietuvos Respublikos prezidentūra (toliau vadinama – Prezidentūra) atstovą.</text:span></text:p>
      <text:p text:style-name="P1235">Ryšių su Seimu ir Prezidentūra atstovas, laikydamasis Seimo statuto nustatytos tvarkos,<text:s/>privalo dalyvauti Seimo, Seimo valdybos ir Seniūnų sueigos posėdžiuose (stebėtojo teisėmis), palaikyti nuolatinius ryšius su Seimo komitetais (komisijomis), nedelsdamas informuoti Ministrą Pirmininką, Vyriausybės kanclerį ir Vyriausybės sekretorių, taip pat atitinkamus ministrus ir Vyriausybės įstaigų vadovus apie Seimo patvirtintą darbotvarkę bei jos pakeitimus, Vyriausybei pareikštas Seime pastabas, jai duotus pavedimus.</text:p>
      <text:p text:style-name="P1236">Ryšių su Seimu ir Prezidentūra atstovas kartu su atitinkamų Vyriausybės kanceliarijos struktūrinių padalinių vadovais ir patarėjais atskirais klausimais taip pat turi reguliariai domėtis, kada numatomi svarstyti Vyriausybės pateikti Seimui įstatymų ir kitų Seimo teisės aktų projektai, kokie jų svarstymo rezultatai, kurių įstatymų ir kitų<text:s/>Seimo teisės aktų projektų apskritai nenumatoma svarstyti, ir teikti informaciją šiais klausimais Vyriausybės kancleriui ir Vyriausybės sekretoriui.</text:p>
      <text:p text:style-name="P1237"/>
      <text:p text:style-name="P1238"><text:span text:style-name="T1239">II</text:span><text:span text:style-name="T1240">.<text:s/></text:span><text:span text:style-name="T1241">Seimui teikiamų įstatymų ar Seimo nutarimų projektai</text:span></text:p>
      <text:p text:style-name="P1242"/>
      <text:p text:style-name="P1243"><text:span text:style-name="T1244">124</text:span><text:span text:style-name="T1245">. Įstatymų ar kitų Seimo teisės akt</text:span><text:span text:style-name="T1246">ų projektus Vyriausybė teikia Seimui savo nutarimais.</text:span></text:p>
      <text:p text:style-name="P1247"><text:span text:style-name="T1248">125</text:span><text:span text:style-name="T1249">. Įstatymų projektus paprastai rengia ir Vyriausybei teikia ministerijos bei Vyriausybės įstaigos, vykdydamos pagal savo kompetenciją Vyriausybės veiklos programą ir jos įgyvendinimo priemones.</text:span></text:p>
      <text:p text:style-name="P1250"><text:span text:style-name="T1251">Į</text:span><text:span text:style-name="T1252">statymams parengti Vyriausybė prireikus gali sudaryti komisijas, o Ministras Pirmininkas – darbo grupes.</text:span></text:p>
      <text:p text:style-name="P1253"><text:span text:style-name="T1254">126</text:span><text:span text:style-name="T1255">. Įstatymų ir kitų Seimo teisės aktų projektai rengiami, derinami ir teikiami Vyriausybei pagal šio reglamento IV skyriaus I skirsnio reikalavim</text:span><text:span text:style-name="T1256">us. Papildomai teikiamas įstatymo ar kito Seimo teisės akto aiškinamasis raštas, kuriame turi būti Seimo statute nurodyti duomenys ir nuoroda, ar priėmus įstatymo, kito Seimo teisės akto projektą būtina jį skelbti rusų ir (ar) anglų kalba.<text:s/></text:span></text:p>
      <text:p text:style-name="P1257">Jeigu projektu<text:s/>siekiama pakeisti įstatymą, Vyriausybei papildomai teikiamas įstatymo pakeitimų projekto lyginamasis variantas. Prireikus papildomai pateikiamas ir įstatymo įgyvendinimo tvarkos įstatymo projektas, taip pat projektai dėl kitų įstatymų pakeitimo, papildymo<text:s/>ar pripažinimo netekusiais galios.</text:p>
      <text:p text:style-name="P1258"><text:span text:style-name="T1259">Kartu pateikiama kompiuterinė laikmena su įstatymo ar kito Seimo teisės akto projekto (šio punkto antrojoje pastraipoje numatytu atveju – taip pat projekto lyginamojo varianto ar projekto dėl kito įstatymo pakeitimo, papi</text:span><text:span text:style-name="T1260">ldymo ar panaikinimo) ir aiškinamojo rašto įrašu.</text:span></text:p>
      <text:p text:style-name="P1261"><text:span text:style-name="T1262">127</text:span><text:span text:style-name="T1263">. Numačius rengti projektą įstatymo, apimančio kelių ministrų valdymo sritis, ministerijos (Vyriausybės įstaigos) pirmiausia parengia, suderina ir pateikia Vyriausybei įstatymo koncepciją. Vyriausybe</text:span><text:span text:style-name="T1264">i iš esmės pritarus įstatymo koncepcijai (pritarimas įforminamas nutarimu), Vyriausybė (Ministras Pirmininkas) paprastai sudaro komisiją (darbo grupę) atitinkamam įstatymo projektui parengti. Tokios komisijos (darbo grupės) pirmininkas (vadovas) ar jo pava</text:span><text:span text:style-name="T1265">duotojas – aukštąjį teisinį išsimokslinimą turintis asmuo</text:span><text:s/></text:p>
      <text:p text:style-name="P1266">Punkto pakeitimai:</text:p>
      <text:p text:style-name="P1267"><text:span text:style-name="T1268">Nr.<text:s/></text:span><text:a xlink:href="https://www.e-tar.lt/portal/legalAct.html?documentId=TAR.0F8BC2C9FCD3" office:target-frame-name="_top" xlink:show="replace"><text:span text:style-name="T1269">314</text:span></text:a><text:span text:style-name="T1270">, 2001-03-20, Žin., 2001, Nr. 25-832 (2001-03-23), i. k. 1011100NUTA00000314</text:span></text:p>
      <text:p text:style-name="Normal"/>
      <text:p text:style-name="P1271"><text:span text:style-name="T1272">128</text:span><text:span text:style-name="T1273">.<text:s/></text:span><text:span text:style-name="T1274">Vyriausybės nutarimo, kuriuo pritariama įstatymo ar kito Seimo teisės akto projektui, teikimą Seimui – lydraštį pasirašo Ministras Pirmininkas, nurodydamas, kuris ministras atstovaus Vyriausybei svarstant projektą Seime. Įstatymo ar kito Seimo teisės akto<text:s/></text:span><text:span text:style-name="T1275">projektą (taip pat projekto lyginamąjį variantą, jeigu jis būtinas pagal šio reglamento 126 punktą) vizuoja Ministras Pirmininkas ir atitinkamos valdymo srities ministras; aiškinamąjį raštą paprastai pasirašo atitinkamos valdymo srities ministras.</text:span></text:p>
      <text:p text:style-name="P1276"><text:span text:style-name="T1277">129</text:span><text:span text:style-name="T1278">.</text:span><text:span text:style-name="T1279"><text:s/>Ministras, įgaliotas pagal šio reglamento 128 punktą atstovauti Vyriausybei Seime, Seimo statuto nustatyta tvarka dalyvauja Seimo komitetų posėdžiuose, kuriuose svarstomas Vyriausybės pateiktas įstatymo ar kito Seimo teisės akto projektas. Šis ministras a</text:span><text:span text:style-name="T1280">titinkamo (pagrindinio) Seimo komiteto, rengiančio projektą priimti, posėdžiuose negali sutikti su siūlymais keisti Vyriausybės pateiktą įstatymo ar kito Seimo teisės akto projektą (jo principines nuostatas) iš esmės.</text:span></text:p>
      <text:p text:style-name="P1281"><text:span text:style-name="T1282">130</text:span><text:span text:style-name="T1283">. Vyriausybė Seimo Pirmininko a</text:span><text:span text:style-name="T1284">r Seimo valdybos prašymu teikia Seimui išvadas dėl Seime svarstomo projekto. Gavęs tokį prašymą, Ministras Pirmininkas (jo pavedimu – Vyriausybės kancleris) gali perduoti Seime svarstomą įstatymo projektą ministerijoms ar Vyriausybės įstaigoms, kad jos par</text:span><text:span text:style-name="T1285">eikštų savo nuomonę.</text:span></text:p>
      <text:p text:style-name="P1286">Vyriausybės išvadų projektas svarstomas Vyriausybės posėdyje. Dėl šio projekto priimtas Vyriausybės sprendimas įforminamos protokolu ir pateikiamas Seimui per 2 savaites nuo Seimo Pirmininko ar Seimo valdybos prašymo pateikti išvadas gavimo dienos.</text:p>
      <text:p text:style-name="P1287"><text:span text:style-name="T1288">Vyriausybė gali teikti Seimui išvadas ir savo iniciatyva, jeigu jos pateiktą įstatymo projektą (jo principines nuostatas) atitinkamas (pagrindinis) Seimo komitetas, rengiantis projektą priimti, siūlo keisti iš esmės. Šiuo atveju pasiūlymus, s</text:span><text:span text:style-name="T1289">uderintus su Ministru Pirmininku (arba Vyriausybės kancleriu), Vyriausybei dėl jos išvadų teikia ministras, įgaliotas pagal šio reglamento 128 punktą atstovauti Vyriausybei Seime.</text:span></text:p>
      <text:p text:style-name="P1290"><text:span text:style-name="T1291">131</text:span><text:span text:style-name="T1292">. Vyriausybė turi teisę atšaukti pateiktą įstatymo ar kito Seimo<text:s/></text:span><text:span text:style-name="T1293">teisės akto projektą iki jų svarstymo Seimo posėdyje. Apie šį Vyriausybės sprendimą Ministras Pirmininkas raštu praneša Seimo kancleriui.</text:span></text:p>
      <text:p text:style-name="P1294">Seimo grąžintas Vyriausybei iš esmės tobulinti jos teiktas įstatymo ar kito Seimo teisės akto projektas turi būti iš naujo rengiamas, derinamas ir teikiamas Vyriausybei pagal šio reglamento IV skyriaus I skirsnio ir 126 punkto reikalavimus.</text:p>
      <text:p text:style-name="P1295"/>
      <text:p text:style-name="P1296"><text:span text:style-name="T1297">VI</text:span><text:span text:style-name="T1298">.<text:s/></text:span><text:span text:style-name="T1299">VYRIAUSYBĖS IR RESPUBLIKOS PREZIDENTO SANTYKIAI</text:span></text:p>
      <text:p text:style-name="P1300"/>
      <text:p text:style-name="P1301"><text:span text:style-name="T1302">132</text:span><text:span text:style-name="T1303">. Ypatinguosius Vyriausybės ir Respublikos Prezidento santykius<text:s/></text:span><text:span text:style-name="T1304">reglamentuoja Lietuvos Respublikos Konstitucija, Vyriausybės įstatymas (penktasis skirsnis), kiti įstatymai. Operatyvius ryšius su Respublikos Prezidentu Vyriausybė palaiko per Vyriausybės ryšių su Seimu ir Prezidentūra atstovą.</text:span></text:p>
      <text:p text:style-name="P1305"><text:span text:style-name="T1306">133</text:span><text:span text:style-name="T1307">. Respublikos Prezid</text:span><text:span text:style-name="T1308">ento iniciatyva Ministras Pirmininkas ir ministrai (Vyriausybei, Ministrui Pirmininkui ar ministrams pavaldūs, atskaitingi ar atsakingi tarnautojai) kartu su Respublikos Prezidentu (taip pat jam pavaldžiais asmeninio ar politinio pasitikėjimo Prezidentūros</text:span><text:span text:style-name="T1309"><text:s/>tarnautojais, atskaitingais ar atsakingais tarnautojais) nagrinėja ir sprendžia valstybės valdymo klausimus Respublikos Prezidento ir Ministro Pirmininko suderintais bendradarbiavimo būdais ir formomis.</text:span></text:p>
      <text:p text:style-name="P1310"><text:span text:style-name="T1311">134</text:span><text:span text:style-name="T1312">. Prireikus Respublikos Prezidento iniciatyva</text:span><text:span text:style-name="T1313"><text:s/>Ministras Pirmininkas sudaro darbo grupes, į kurias Respublikos Prezidento ir Ministro Pirmininko sutarimu įtraukiami jiems pavaldūs (atskaitingi ar atsakingi) tarnautojai.</text:span></text:p>
      <text:p text:style-name="P1314"><text:span text:style-name="T1315">135</text:span><text:span text:style-name="T1316">. Vyriausybė svarsto ir teikia Respublikos Prezidentui atitinkamus dokument</text:span><text:span text:style-name="T1317">us dėl tarptautinių sutarčių teikimo Seimui ratifikuoti (šiuos dokumentus, suderintus su Užsienio reikalų ministerija, šio reglamento nustatyta tvarka Vyriausybei teikia atsakinga institucija), Lietuvos Respublikos diplomatinių atstovų užsienio valstybėse<text:s/></text:span><text:span text:style-name="T1318">ar prie tarptautinių organizacijų skyrimo ir atšaukimo. Kartu su teikimu Respublikos Prezidentui siunčiamas atitinkamas Vyriausybės sprendimas ir Respublikos Prezidento dekreto projektas.<text:s/></text:span></text:p>
      <text:p text:style-name="P1319"><text:span text:style-name="T1320">Dokumentų projektus ir su jais susijusią medžiagą Respublikos Prezi</text:span><text:span text:style-name="T1321">dentui teikia Ministras Pirmininkas, pasirašydamas teikimą-lydraštį.</text:span></text:p>
      <text:p text:style-name="P1322"><text:span text:style-name="T1323">136</text:span><text:span text:style-name="T1324">. Ministrai, Vyriausybės įstaigų vadovai, Ministro Pirmininko aparato ir Vyriausybės kanceliarijos tarnautojai privalo atitinkamai užtikrinti, kad Respublikos Prezidento pavedimai<text:s/></text:span><text:span text:style-name="T1325">būtų deramai įvykdyti per 10 darbo dienų, jeigu pavedime nėra nustatytas kitas terminas. Pratęsti įvykdymo terminą (kai jis konkrečiai nenurodytas gautame dokumente) gali tik Ministras<text:s/></text:span><text:soft-page-break/><text:span text:style-name="T1326">Pirmininkas (prireikus suderinęs su Respublikos Prezidentu), iš anksto<text:s/></text:span><text:span text:style-name="T1327">gavęs pavedimą vykdančios institucijos (tarnautojo) argumentuotą raštišką prašymą.</text:span></text:p>
      <text:p text:style-name="P1328">Atsakymus Respublikos Prezidentui į jo pavedimus pasirašo Ministras Pirmininkas.</text:p>
      <text:p text:style-name="P1329"/>
      <text:p text:style-name="P1330"><text:span text:style-name="T1331">VII</text:span><text:span text:style-name="T1332">.<text:s/></text:span><text:span text:style-name="T1333">VYRIAUSYBĖS IR VISUOMENĖS SANTYKIAI</text:span></text:p>
      <text:p text:style-name="P1334"/>
      <text:p text:style-name="P1335"><text:span text:style-name="T1336">I</text:span><text:span text:style-name="T1337">.<text:s/></text:span><text:span text:style-name="T1338">VISUOMENĖS INFORMAVIMAS</text:span></text:p>
      <text:p text:style-name="P1339"/>
      <text:p text:style-name="P1340"><text:span text:style-name="T1341">137</text:span><text:span text:style-name="T1342">. Vy</text:span><text:span text:style-name="T1343">riausybei teikiamų svarbesnių ir kitų aktualiausių teisės aktų projektai nustatytąja tvarka skelbiami „Interneto“ tinkle. Šiame tinkle nustatytąja tvarka taip pat skelbiami priimti Vyriausybės nutarimai, Ministro Pirmininko potvarkiai, ministrų, Vyriausybė</text:span><text:span text:style-name="T1344">s įstaigų vadovų įsakymai ir įsakymais patvirtinti kiti teisės aktai, kuriuose nustatomos, keičiamos ar pripažįstamos netekusiomis galios teisės normos.</text:span></text:p>
      <text:p text:style-name="P1345"><text:span text:style-name="T1346">138</text:span><text:span text:style-name="T1347">. Vyriausybės vykdomos politikos nušvietimu visuomenės informavimo priemonėse rūpinasi Ministro<text:s/></text:span><text:span text:style-name="T1348">Pirmininko atstovas spaudai, Vyriausybės spaudos tarnyba, ministerijų, Vyriausybės įstaigų atstovai spaudai ir spaudos (informacijos) tarnybos. Atstovų spaudai darbo tvarką nustato atitinkamai Ministras Pirmininkas, ministrai, Vyriausybės įstaigų vadovai.</text:span></text:p>
      <text:p text:style-name="P1349"><text:span text:style-name="T1350">139</text:span><text:span text:style-name="T1351">. Ministro Pirmininko atstovas spaudai duoda leidimą rengti radijo ir televizijos reportažus iš Vyriausybės posėdžio (suderinęs šį klausimą su posėdžio pirmininku), rengia Ministro Pirmininko spaudos konferencijas. Prireikus Vyriausybės spaudos tarn</text:span><text:span text:style-name="T1352">yba rengia ministrų, Vyriausybės įstaigų vadovų spaudos konferencijas.</text:span></text:p>
      <text:p text:style-name="P1353"><text:span text:style-name="T1354">140</text:span><text:span text:style-name="T1355">. Vyriausybės spaudos tarnyba:</text:span></text:p>
      <text:p text:style-name="P1356"><text:span text:style-name="T1357">140.1</text:span><text:span text:style-name="T1358">. po kiekvieno Vyriausybės posėdžio turi parengti ir paskelbti oficialų pranešimą visuomenės informavimo priemonėms apie posėdyje priimtus s</text:span><text:span text:style-name="T1359">prendimus ir jų esmę (šiuos pranešimus pasirašo Vyriausybės spaudos tarnybos vadovas);</text:span></text:p>
      <text:p text:style-name="P1360"><text:span text:style-name="T1361">140.2</text:span><text:span text:style-name="T1362">. akredituoja prie Vyriausybės visuomenės informavimo priemonių atstovus ir aprūpina juos darbui reikalinga informacija bei dokumentais, „Internete“ informuoja<text:s/></text:span><text:span text:style-name="T1363">apie rengiamus priimti svarbiausius Vyriausybės nutarimus ir sprendimus, Vyriausybės sudėties pokyčius;</text:span></text:p>
      <text:p text:style-name="P1364"><text:span text:style-name="T1365">140.3</text:span><text:span text:style-name="T1366">. koordinuoja (kartu su atitinkamu</text:span><text:span text:style-name="T1367"><text:s/></text:span><text:span text:style-name="T1368">valstybės konsultantu) užsienio valstybių žurnalistų vizitus į Lietuvą, aprūpina juos reikiama informacija,<text:s/></text:span><text:span text:style-name="T1369">siūlo galimų pranešimų apie Lietuvą tematiką ir teikia paramą juos rengiant, sudaro viešnagės Lietuvoje programą;</text:span></text:p>
      <text:p text:style-name="P1370"><text:span text:style-name="T1371">140.4</text:span><text:span text:style-name="T1372">. sudaro galimybes pristatyti visuomenei aktualių Vyriausybės nutarimų projektus per radiją ar televiziją (pranešimus apie tokių nuta</text:span><text:span text:style-name="T1373">rimų projektus parengia Vyriausybės kanceliarijos struktūrinių padalinių vadovai ar patarėjai atskirais klausimais);</text:span></text:p>
      <text:p text:style-name="P1374"><text:span text:style-name="T1375">140.5</text:span><text:span text:style-name="T1376">. koordinuoja (kartu su Ministro Pirmininko atstovu spaudai) ministerijų ir Vyriausybės įstaigų atstovų spaudai ir spaudos (inform</text:span><text:span text:style-name="T1377">acijos) tarnybų darbą.<text:s/></text:span></text:p>
      <text:p text:style-name="P1378"><text:span text:style-name="T1379">141</text:span><text:span text:style-name="T1380">. Ministro Pirmininko atstovo spaudai ir Vyriausybės spaudos tarnybos pranešimų visuomenės informavimo priemonėms kopijos pateikiamos Vyriausybės kancleriui ir Vyriausybės sekretoriui.</text:span></text:p>
      <text:p text:style-name="P1381"><text:span text:style-name="T1382">142</text:span><text:span text:style-name="T1383">. Ministro Pirmininko atstovas<text:s/></text:span><text:span text:style-name="T1384">spaudai ir Vyriausybės spaudos tarnyba fiksuoja spaudoje, per radiją ar televiziją skelbiamą klaidingą informaciją bei kritinę medžiagą, susijusią su Vyriausybės veikla, jos priimtais sprendimais, ir apie tai nedelsdami praneša Ministrui Pirmininkui, Vyria</text:span><text:span text:style-name="T1385">usybės kancleriui ir Vyriausybės sekretoriui.</text:span></text:p>
      <text:p text:style-name="P1386"><text:span text:style-name="T1387">143</text:span><text:span text:style-name="T1388">. Remdamiesi Ministro Pirmininko, Vyriausybės kanclerio ir Vyriausybės sekretoriaus nurodymais, Ministro Pirmininko atstovas spaudai arba Vyriausybės spaudos tarnyba rengia ir teikia visuomenės informavi</text:span><text:span text:style-name="T1389">mo priemonėms pareiškimus, aiškinimus, klaidingos informacijos paneigimą.</text:span></text:p>
      <text:p text:style-name="P1390"><text:span text:style-name="T1391">144</text:span><text:span text:style-name="T1392">. Ministerijų bei Vyriausybės įstaigų atstovai spaudai ir spaudos (informacijos) tarnybos kiekvienos darbo dienos pradžioje privalo pranešti visuomenės informavimo priemonėms<text:s/></text:span><text:span text:style-name="T1393">apie rengiamus svarbesnius ministerijų ar Vyriausybės įstaigų sprendimus, renginius, ministerijų ar Vyriausybės įstaigų vadovus supažindinti su visa viešai paskelbta (įskaitant poilsio bei švenčių dienas) informacija apie ministerijų ar Vyriausybės įstaigų</text:span><text:span text:style-name="T1394"><text:s/>veiklos sritį; kai būtina patikslinti<text:s/></text:span><text:soft-page-break/><text:span text:style-name="T1395">paskelbtus faktus arba pateikti papildomą informaciją, vadovams pateikia konkrečius reagavimo siūlymus, o apie institucijų priimtus sprendimus dėl faktų tyrimo ar pavedimus tą padaryti skelbia pranešimus visuomenės in</text:span><text:span text:style-name="T1396">formavimo priemonėms, kopijos nedelsiant perduodamos ir Vyriausybės spaudos tarnybai.</text:span></text:p>
      <text:p text:style-name="P1397"/>
      <text:p text:style-name="P1398"><text:span text:style-name="T1399">II</text:span><text:span text:style-name="T1400">.<text:s/></text:span><text:span text:style-name="T1401">prašymų ir peticijų priėmimas bei nagrinėjimas</text:span></text:p>
      <text:p text:style-name="P1402"/>
      <text:p text:style-name="P1403"><text:span text:style-name="T1404">145</text:span><text:span text:style-name="T1405">. Lietuvos Respublikos piliečių, kitų asmenų, iš jų – užsieniečių, nuolat gyvenančių Lietuvos Respubliko</text:span><text:span text:style-name="T1406">je (toliau vadinama – asmenys, pareiškėjai), prašymai ir peticijos,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07">60–1945</text:span></text:a><text:span text:style-name="T1408">), Lietuvos Respublikos peticijų įstatymu (Žin., 1999, Nr.<text:s/></text:span><text:a xlink:href="https://www.e-tar.lt/portal/lt/legalAct/TAR.AE58B14CE98F" office:target-frame-name="_blank" xlink:show="new"><text:span text:style-name="T1409">66–2128</text:span></text:a><text:span text:style-name="T1410">), kitais įstatymais ar Seimo priimtais teisės aktais,<text:s/></text:span><text:span text:style-name="T1411">Vyriausybės nutarimais, taip pat Ministro Pirmininko, Vyriausybės kanclerio, Vyriausybės sekretoriaus pavedimais.</text:span></text:p>
      <text:p text:style-name="P1412"><text:span text:style-name="T1413">146</text:span><text:span text:style-name="T1414">. Asmenų prašymus priima Vyriausybės kanceliarijos Priimamasis. Pagal kiekvienų metų ketvirčio grafikus, kuriuos tvirtina Ministras Pir</text:span><text:span text:style-name="T1415">mininkas, asmenų prašymus Vyriausybės rūmuose taip pat priima Ministras Pirmininkas, ministrai, atitinkami Ministro Pirmininko aparato, ministerijų, Vyriausybės įstaigų, kitų valstybės valdymo institucijų tarnautojai ar valstybės įmonių darbuotojai, dalyva</text:span><text:span text:style-name="T1416">ujant Vyriausybės kanceliarijos Priimamojo tarnautojams.</text:span></text:p>
      <text:p text:style-name="P1417">Priėmęs prašymą, Vyriausybės kanceliarijos Priimamasis pareiškėjui išduoda (įteikia arba išsiunčia paštu) prašymo priėmimo faktą patvirtinantį dokumentą, kuriame nurodoma prašymo priėmimo data, Vyriausybės kanceliarijos Priimamojo tarnautojo, nagrinėsiančio prašymą, vardas, pavardė, telefono numeris, prašymo registracijos numeris.</text:p>
      <text:p text:style-name="P1418">Jeigu Vyriausybė pagal savo kompetenciją negali priimti sprendimo asmens prašomu klausimu, Vyriausybės kanceliarijos Priimamasis ne vėliau kaip per 5 darbo dienas perduoda prašymą kompetentingai ministerijai, Vyriausybės įstaigai ar kitai valdymo institucijai, apie tai pranešdamas pareiškėjui. Kai prašymą nagrinėja teismas, prašymas grąžinamas pareiškėjui, pateikiama ir reikiama informacija.<text:s/></text:p>
      <text:p text:style-name="P1419">Žodiniai prašymai, taip pat raštu pateikti anoniminiai prašymai (ar anoniminė korespondencija) paprastai nenagrinėjami, išskyrus ypatingus atvejus, kai siekiant, kad nenukentėtų pareiškėjų ar valstybės interesai, atitinkamą pavedimą priima Ministras Pirmininkas, Vyriausybės kancleris ar Vyriausybės sekretorius.</text:p>
      <text:p text:style-name="P1420"><text:span text:style-name="T1421">Išsamią prašymų priėmimo ir nagrinėjimo Vyriausybės kanceliarijos Priimamajame tvarką nustato Vyriausybės sekretorius.</text:span></text:p>
      <text:p text:style-name="P1422"><text:span text:style-name="T1423">147</text:span><text:span text:style-name="T1424">. Peticijos (kreipimaisi), įstatymo nustatyta tvarka te</text:span><text:span text:style-name="T1425">ikiamos tiesiogiai ar siunčiamos paštu Vyriausybei pagal jos kompetenciją, priimamos Vyriausybės kanceliarijos Priimamajame ir įregistruojamos peticijų registravimo žurnale. Apie peticijos (kreipimosi) įregistravimą Vyriausybės kanceliarijos Priimamasis pa</text:span><text:span text:style-name="T1426">reiškėjui (ar jo atstovui) praneša nedelsdamas, bet ne vėliau kaip per 3 darbo dienas, nurodomas įregistravimo numeris ir data.</text:span></text:p>
      <text:p text:style-name="P1427">Įregistruotą peticiją (kreipimąsi) Vyriausybės kanceliarijos Priimamasis nedelsdamas perduoda Lietuvos Respublikos Vyriausybės peticijų komisijos (toliau vadinama – Vyriausybės peticijų komisija), kurios sudėtį ir nuostatus tvirtina Vyriausybė, pirmininkui (jo nesant – pirmininko pavaduotojui).</text:p>
      <text:p text:style-name="P1428">Anoniminės peticijos (kreipimaisi) atmetamos.</text:p>
      <text:p text:style-name="P1429">Vyriausybės peticijų komisija, pripažinusi<text:s/>kreipimąsi peticija ir ją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siūlymų tenkinimo.</text:p>
      <text:p text:style-name="P1430">Vyriausybės peticijų komisiją ūkiškai ir techniškai aptarnauja Vyriausybės kanceliarija.</text:p>
      <text:p text:style-name="P1431"/>
      <text:p text:style-name="P1432"><text:span text:style-name="T1433">VIII</text:span><text:span text:style-name="T1434">.<text:s/></text:span><text:span text:style-name="T1435">tarptautiniai<text:s/></text:span><text:span text:style-name="T1436">VYR</text:span><text:span text:style-name="T1437">iausybės santykiai</text:span></text:p>
      <text:p text:style-name="P1438"/>
      <text:p text:style-name="P1439"><text:span text:style-name="T1440">I</text:span><text:span text:style-name="T1441">.<text:s/></text:span><text:span text:style-name="T1442">Tar</text:span><text:span text:style-name="T1443">ptautinės sutartys</text:span></text:p>
      <text:p text:style-name="P1444"/>
      <text:p text:style-name="P1445"><text:span text:style-name="T1446">148</text:span><text:span text:style-name="T1447">. Vyriausybė, Ministras Pirmininkas ir užsienio reikalų ministras turi Lietuvos Respublikos tarptautinių sutarčių sudarymo iniciatyvos teisę. Vyriausybė sprendimus dėl Lietuvos Respublikos tarptautinių sutarčių sudarymo tikslingu</text:span><text:span text:style-name="T1448">mo priima pagal Lietuvos Respublikos Konstitucijos, Lietuvos Respublikos tarptautinių sutarčių įstatymo (Žin., 1999, Nr.<text:s/></text:span><text:a xlink:href="https://www.e-tar.lt/portal/lt/legalAct/TAR.5BCEC9B41811" office:target-frame-name="_blank" xlink:show="new"><text:span text:style-name="T1449">60–1948</text:span></text:a><text:span text:style-name="T1450">) ir kitų įstatymų bei tarptautinės teisės<text:s/></text:span><text:span text:style-name="T1451">reikalavimus.</text:span></text:p>
      <text:p text:style-name="P1452">Ministerijos ir Vyriausybės įstaigos pagal šio reglamento IV skyriaus I skirsnio reikalavimus taip pat gali inicijuoti Lietuvos Respublikos tarptautinių sutarčių sudarymą. Vyriausybės sprendimui dėl tarptautinės sutarties sudarymo tikslingumo<text:s/>priimti ministerija ar Vyriausybės įstaiga, suderinusi su Užsienio reikalų ministerija, Vyriausybei, be kita ko, pateikia aiškinamąjį raštą, kuriame nurodomas tarptautinės sutarties sudarymo tikslas, sutarties pagrindinės nuostatos (pridedamas sutarties projektas, jeigu jis parengtas; jeigu sutarties projektas gautas iš užsienio valstybės ar tarptautinės organizacijos, pridedamas jo vertimas į lietuvių kalbą). Vertimą organizuoja bei vertimo tikrumą užtikrina Europos komitetas, verčia ir vertimo autentiškumą tvirtina viešoji įstaiga Vertimo, dokumentacijos ir informacijos centras.</text:p>
      <text:p text:style-name="P1453"><text:span text:style-name="T1454">Vyriausybei priėmus sprendimą dėl tarptautinės sutarties sudarymo tikslingumo, atitinkama ministerija ar Vyriausybės įstaiga rengia tarptautinės sutarties tekstą.</text:span></text:p>
      <text:p text:style-name="P1455"><text:span text:style-name="T1456">149</text:span><text:span text:style-name="T1457">.<text:s/></text:span><text:span text:style-name="T1458">Ministras Pirmininkas ir užsienio reikalų ministras turi teisę atlikti veiksmus, susijusius su Lietuvos Respublikos tarptautinių sutarčių sudarymu, be specialių įgaliojimų.</text:span></text:p>
      <text:p text:style-name="P1459">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text:s/></text:p>
      <text:p text:style-name="P1460"><text:span text:style-name="T1461">Kiti asmenys gali atlikti veiksmus, susijusius su Lietuvos Respublikos tarptautinės sutarties sudarymu, tik turėdami Lietuvos Respublikos<text:s/></text:span><text:span text:style-name="T1462">tarptautinių sutarčių įstatymo nustatyta tvarka suteiktus įgaliojimus. Įgaliojimus atlikti veiksmus, susijusius su Lietuvos Respublikos tarptautinių sutarčių įstatymo 7 straipsnyje nurodytų sutarčių sudarymu, suteikia Respublikos Prezidentas Vyriausybės te</text:span><text:span text:style-name="T1463">ikimu ar Respublikos Prezidento pavedimu Ministras Pirmininkas. Įgaliojimus atlikti veiksmus, susijusius su Lietuvos Respublikos tarptautinių sutarčių sudarymu, išskyrus Lietuvos Respublikos tarptautinių sutarčių įstatymo 7 straipsnyje nurodytas sutartis,<text:s/></text:span><text:span text:style-name="T1464">suteikia Ministras Pirmininkas ministerijos ar Vyriausybės įstaigos, kurios kompetencijai priklauso sutartį rengti, teikimu, jeigu yra Užsienio reikalų ministerijos pritarimas. Įgaliojimus sudaryti Lietuvos Respublikos tarptautines sutartis, kurioms netaik</text:span><text:span text:style-name="T1465">omas Lietuvos Respublikos tarptautinių sutarčių įstatymo 9 straipsnio 1 dalyje numatytas tvirtinimas, suteikia Vyriausybė ministerijos ar Vyriausybės įstaigos, kuri pagal kompetenciją rengia sutartį, teikimu, jeigu yra Užsienio reikalų ministerijos pritari</text:span><text:span text:style-name="T1466">mas.</text:span></text:p>
      <text:p text:style-name="P1467"><text:span text:style-name="T1468">150</text:span><text:span text:style-name="T1469">. Įgaliojamuosius raštus išduoda Užsienio reikalų ministerija. Dokumentus, kurių reikia įgaliojimams gauti, rengia atitinkamos ministerijos ar Vyriausybės įstaigos nepriklausomai nuo to, kokiam asmeniui įgaliojimai suteikiami.<text:s/></text:span></text:p>
      <text:p text:style-name="P1470"><text:span text:style-name="T1471">151</text:span><text:span text:style-name="T1472">. Įgalioj</text:span><text:span text:style-name="T1473">amieji raštai registruojami Lietuvos Respublikos įgaliojamųjų raštų registre Užsienio reikalų ministerijoje.</text:span></text:p>
      <text:p text:style-name="P1474"><text:span text:style-name="T1475">152</text:span><text:span text:style-name="T1476">. Lietuvos Respublikos tarptautinės sutartys sudaromos lietuvių kalba. Kai pagal tarptautinę praktiką tarptautinė sutartis nėra sudaroma lie</text:span><text:span text:style-name="T1477">tuvių kalba, teikiant ją svarstyti Vyriausybei, pridedamas jos vertimas į lietuvių kalbą. Vertimą organizuoja bei vertimo tikrumą užtikrina Europos komitetas.</text:span></text:p>
      <text:p text:style-name="P1478"><text:span text:style-name="T1479">Tarptautines sutartis į lietuvių kalbą verčia ir vertimo autentiškumą tvirtina viešoji įstaiga Ve</text:span><text:span text:style-name="T1480">rtimo, dokumentacijos ir informacijos centras.</text:span></text:p>
      <text:p text:style-name="P1481"><text:span text:style-name="T1482">153</text:span><text:span text:style-name="T1483">. Ministerijos ir Vyriausybės įstaigos, atsakingos už tarptautinių sutarčių rengimą, ne vėliau kaip per 10 darbo dienų nuo sutarties pasirašymo pateikia Užsienio reikalų ministerijai šių<text:s/></text:span><text:soft-page-break/><text:span text:style-name="T1484">dokumentų origi</text:span><text:span text:style-name="T1485">nalus bei įrašus kompiuterinėse laikmenose visomis kalbomis, kuriomis ši sutartis pasirašyta.</text:span></text:p>
      <text:p text:style-name="P1486"><text:span text:style-name="T1487">154</text:span><text:span text:style-name="T1488">. Vyriausybės sprendimas siūlyti Respublikos Prezidentui teikti Lietuvos Respublikos tarptautines sutartis Seimui ratifikuoti įforminimas Vyriausybės nutar</text:span><text:span text:style-name="T1489">imu.<text:s/></text:span></text:p>
      <text:p text:style-name="P1490">Vyriausybės nutarimu taip pat įforminamas Vyriausybės sprendimas tvirtinti Lietuvos Respublikos tarptautines sutartis, nurodytas Lietuvos Respublikos tarptautinių sutarčių įstatyme.<text:s/></text:p>
      <text:p text:style-name="P1491"><text:span text:style-name="T1492">Tarptautines sutartis Vyriausybei tvirtinti teikia ministerija, kur</text:span><text:span text:style-name="T1493">ios kompetencijai priklauso sutartį vykdyti, suderinusi tai su Užsienio reikalų ministerija, Teisingumo ministerija ir Europos teisės departamentu.</text:span></text:p>
      <text:p text:style-name="P1494"><text:span text:style-name="T1495">155</text:span><text:span text:style-name="T1496">. Lietuvos Respublikos tarptautinės sutartys registruojamos Lietuvos Respublikos tarptautinių sutarči</text:span><text:span text:style-name="T1497">ų registre Užsienio reikalų ministerijoje ir šios ministerijos teikimu skelbiamos „Valstybės žiniose“.<text:s/></text:span></text:p>
      <text:p text:style-name="P1498"><text:span text:style-name="T1499">156</text:span><text:span text:style-name="T1500">. Vyriausybė užtikrina, kad Lietuvos Respublikos tarptautinės sutartys būtų vykdomos.</text:span></text:p>
      <text:p text:style-name="P1501">Vykdymo kontrolę organizuoja Užsienio reikalų ministerija.<text:s/>Ši ministerija teikia Vyriausybei apibendrintą informaciją apie sutarčių vykdymą, nurodydama, kokių kyla problemų ir kaip numatoma jas spręsti.</text:p>
      <text:p text:style-name="P1502"><text:span text:style-name="T1503">Ministerijos ir Vyriausybės įstaigos, kurių kompetencijoje yra tarptautinių sutarčių vykdymas, kartą per metus a</text:span><text:span text:style-name="T1504">r esant būtinumui informuoja Užsienio reikalų ministeriją, kaip šios sutartys vykdomos.</text:span></text:p>
      <text:p text:style-name="P1505"><text:span text:style-name="T1506">157</text:span><text:span text:style-name="T1507">. Ministerijų ar Vyriausybės įstaigų bei kitų valstybės institucijų vardu ir pagal jų kompetenciją sudaromi su atitinkamomis užsienio valstybių ar organizacijų i</text:span><text:span text:style-name="T1508">nstitucijomis susitarimai nėra Lietuvos Respublikos tarptautinės sutartys. Tokius susitarimus pasirašo atitinkamai ministras (ar jo įgaliotas asmuo) ar Vyriausybės įstaigos vadovas. Numatomų pasirašyti susitarimų projektai turi būti suderinti su Užsienio r</text:span><text:span text:style-name="T1509">eikalų ministerija, Finansų ministerija, Teisingumo ministerija, Europos teisės departamentu, prireikus – ir su kitomis ministerijomis ar Vyriausybės įstaigomis, kurių kompetenciją liečia šie susitarimai.<text:s/></text:span></text:p>
      <text:p text:style-name="P1510"><text:span text:style-name="T1511">158</text:span><text:span text:style-name="T1512">. Susitarimai, sudaromi ministerijų ar Vyri</text:span><text:span text:style-name="T1513">ausybės įstaigų bei kitų valstybės institucijų vardu ir pagal jų kompetenciją, registruojami atskirame registre, kurio tvarkytoja yra Užsienio reikalų ministerija.</text:span></text:p>
      <text:p text:style-name="P1514"/>
      <text:p text:style-name="P1515"><text:span text:style-name="T1516">II</text:span><text:span text:style-name="T1517">.<text:s/></text:span><text:span text:style-name="T1518">Užsienio korespondencija</text:span></text:p>
      <text:p text:style-name="P1519"/>
      <text:p text:style-name="P1520"><text:span text:style-name="T1521">159</text:span><text:span text:style-name="T1522">. Užsienio valstybių institucijoms (tarnautojams</text:span><text:span text:style-name="T1523">) ir tarptautinėms organizacijoms Vyriausybės vardu siunčiamų laiškų, telegramų, kitų panašių dokumentų projektai rengiami ministerijose, Vyriausybės įstaigose, Ministro Pirmininko aparate ar Vyriausybės kanceliarijoje ir derinami su Užsienio reikalų minis</text:span><text:span text:style-name="T1524">terija (prireikus – kitomis suinteresuotomis ministerijomis ar Vyriausybės įstaigomis).</text:span></text:p>
      <text:p text:style-name="P1525"><text:span text:style-name="T1526">160</text:span><text:span text:style-name="T1527">. Vyriausybės vardu siunčiamus laiškus, telegramas bei kitus panašius dokumentus pasirašo Ministras Pirmininkas ar jo įgaliotas Vyriausybės narys. Kartu su dokum</text:span><text:span text:style-name="T1528">ento projektu Ministrui Pirmininkui ar jo įgaliotam Vyriausybės nariui pateikiama projektą pagrindžianti medžiaga, atitinkami paaiškinimai. Jeigu dokumentas siunčiamas užsienio kalba, pateikiamas vertimas į lietuvių kalbą.</text:span></text:p>
      <text:p text:style-name="P1529"><text:span text:style-name="T1530">161</text:span><text:span text:style-name="T1531">. Užsienio valstybių insti</text:span><text:span text:style-name="T1532">tucijoms (tarnautojams) ir tarptautinėms organizacijoms ministerijų ir Vyriausybės įstaigų vardu pagal jų kompetenciją siunčiamus laiškus, telegramas, kitus panašius dokumentus pasirašo ministras ar jo įgaliotas atstovas, Vyriausybės įstaigos vadovas. Svar</text:span><text:span text:style-name="T1533">biais atvejais apie susirašinėjimą informuojama Užsienio reikalų ministerija ir Ministras Pirmininkas.</text:span></text:p>
      <text:p text:style-name="P1534"/>
      <text:p text:style-name="P1535"><text:span text:style-name="T1536">III</text:span><text:span text:style-name="T1537">.<text:s/></text:span><text:span text:style-name="T1538">Delegacijų, OFICIALIŲ ASMENŲ</text:span><text:span text:style-name="T1539"><text:s/>PRIĖMIMAS</text:span></text:p>
      <text:p text:style-name="P1540"/>
      <text:p text:style-name="P1541"><text:span text:style-name="T1542">162</text:span><text:span text:style-name="T1543">. Užsienio valstybių delegacijų, oficialių asmenų ir tarptautinių organizacijų atstovų<text:s/></text:span><text:span text:style-name="T1544">(valstybių vadovų, vyriausybių vadovų ir jų pavaduotojų, karališkųjų šeimų narių, parlamentų<text:s/></text:span><text:soft-page-break/><text:span text:style-name="T1545">pirmininkų ir jų pavaduotojų, ministrų, ambasadorių, tarptautinių organizacijų vadovų) priėmimą Vyriausybės rūmuose rengia Užsienio reikalų ministerija, atitinkami</text:span><text:span text:style-name="T1546"><text:s/>Ministro Pirmininko aparato ir Vyriausybės kanceliarijos tarnautojai.</text:span></text:p>
      <text:p text:style-name="P1547"><text:span text:style-name="T1548">163</text:span><text:span text:style-name="T1549">. Užsienio reikalų ministerija, atitinkami Ministro Pirmininko aparato ir Vyriausybės kanceliarijos tarnautojai:<text:s/></text:span></text:p>
      <text:p text:style-name="P1550"><text:span text:style-name="T1551">163.1</text:span><text:span text:style-name="T1552">. sudaro numatomų priėmimų Vyriausybės rūmuose planą (pro</text:span><text:span text:style-name="T1553">gramą);</text:span></text:p>
      <text:p text:style-name="P1554"><text:span text:style-name="T1555">163.2</text:span><text:span text:style-name="T1556">. rengia priėmimui Vyriausybės rūmuose reikalingą medžiagą;</text:span></text:p>
      <text:p text:style-name="P1557"><text:span text:style-name="T1558">163.3</text:span><text:span text:style-name="T1559">. rengia priėmimo Vyriausybės rūmuose darbotvarkę;</text:span></text:p>
      <text:p text:style-name="P1560"><text:span text:style-name="T1561">163.4</text:span><text:span text:style-name="T1562">. analizuoja priėmimų Vyriausybės rūmuose (vizitų į Lietuvos Respubliką) rezultatus ir teikia Vyriausybei ar M</text:span><text:span text:style-name="T1563">inistrui Pirmininkui atitinkamus pasiūlymus.</text:span></text:p>
      <text:p text:style-name="P1564"><text:span text:style-name="T1565">164</text:span><text:span text:style-name="T1566">. Priėmimui Vyriausybės rūmuose reikalingoje medžiagoje nurodomas priėmimo tikslas ir pateikiama atitinkama informacinė–analitinė medžiaga, pokalbių temos.</text:span></text:p>
      <text:p text:style-name="P1567"><text:span text:style-name="T1568">165</text:span><text:span text:style-name="T1569">. Numatomų priėmimų Vyriausybės rūmuose</text:span><text:span text:style-name="T1570"><text:s/>planas (programa) pateikiamas Ministrui Pirmininkui iš anksto, o konkrečiam priėmimui reikalinga medžiaga ir darbotvarkės projektas – paprastai ne vėliau kaip prieš 5 darbo dienas iki priėmimo. Jeigu priėmimo Vyriausybės rūmuose (ar svečių vizito Lietuvos</text:span><text:span text:style-name="T1571"><text:s/>Respublikoje) metu numatoma derėtis ir sudaryti tarptautines sutartis, ministerija, rengianti tarptautinę sutartį, reikiamus sutarčių projektus ir su jais susijusią medžiagą, suderintą su Užsienio reikalų ministerija, Teisingumo ministerija ir Europos tei</text:span><text:span text:style-name="T1572">sės departamentu, pateikia ne vėliau kaip prieš savaitę iki priėmimo (vizito).</text:span></text:p>
      <text:p text:style-name="P1573"><text:span text:style-name="T1574">166</text:span><text:span text:style-name="T1575">. Priėmimo Vyriausybės rūmuose (svečių vizito Lietuvos Respublikoje) rezultatai pateikiami tam tikrame dokumente (atmintinėje arba baigiamajame derybų akte), kurį parengi</text:span><text:span text:style-name="T1576">a Užsienio reikalų ministerija, suderinus su atitinkamais Ministro Pirmininko aparato ir Vyriausybės kanceliarijos tarnautojais. Šie dokumentai pasirašomi atitinkama (tarptautinėje praktikoje priimta) tvarka ir saugomi Užsienio reikalų ministerijoje.</text:span></text:p>
      <text:p text:style-name="P1577"><text:span text:style-name="T1578">167</text:span><text:span text:style-name="T1579">. Ministrai, viceministrai, ministerijų sekretoriai ir Vyriausybės įstaigų vadovai, numatydami užsienio valstybių oficialių asmenų oficialius ar darbo vizitus į Lietuvos Respubliką (ministerijas, Vyriausybės įstaigas), ne vėliau kaip prieš savaitę inform</text:span><text:span text:style-name="T1580">uoja Užsienio reikalų ministeriją apie šių asmenų atvykimo laiką, delegacijos sudėtį, numatomus oficialius susitikimus bei šių susitikimų tikslus ir ne vėliau kaip per savaitę nuo vizitų ir susitikimų pabaigos pateikia šiai ministerijai jų ataskaitas.</text:span></text:p>
      <text:p text:style-name="P1581">Ministerijos ir Vyriausybės įstaigos, prieš priimdamos svečius iš užsienio valstybių, privalo išspręsti išlaidų, susijusių su šiais vizitais, padengimo klausimus.</text:p>
      <text:p text:style-name="P1582"/>
      <text:p text:style-name="P1583"><text:span text:style-name="T1584">IV</text:span><text:span text:style-name="T1585">.<text:s/></text:span><text:span text:style-name="T1586">DELEGACIJŲ, OFICIALIŲ ASMENŲ VYKIMAS Į UŽSIENĮ</text:span></text:p>
      <text:p text:style-name="P1587"/>
      <text:p text:style-name="P1588"><text:span text:style-name="T1589">168</text:span><text:span text:style-name="T1590">. Vyriausybines delegacijas, vy</text:span><text:span text:style-name="T1591">kstančias su vizitu į kitas valstybes, taip pat dalyvauti tarptautiniuose kongresuose, konferencijose, sesijose sudaro Ministras Pirmininkas.</text:span></text:p>
      <text:p text:style-name="P1592"><text:span text:style-name="T1593">169</text:span><text:span text:style-name="T1594">. Vyriausybinė delegacija paprastai vyksta į užsienio valstybę tos valstybės valdžios institucijų kvietimu<text:s/></text:span><text:span text:style-name="T1595">(sutikimu), taip pat tarptautinės organizacijos kvietimu.<text:s/></text:span></text:p>
      <text:p text:style-name="P1596"><text:span text:style-name="T1597">170</text:span><text:span text:style-name="T1598">. Paprastai ne vėliau kaip prieš dvi savaites iki vyriausybinės delegacijos, kuriai vadovauja Ministras Pirmininkas ar kitas Vyriausybės narys, vizito į užsienio valstybę Užsienio reikalų mi</text:span><text:span text:style-name="T1599">nisterija šio reglamento 171.4 ir 171.5 punktuose nurodytos medžiagos projektą pateikia atitinkamiems Ministro Pirmininko aparato ir Vyriausybės kanceliarijos tarnautojams, kurie apie ją informuoja (prireikus pakeitę ar papildę) Ministrą Pirmininką. Kartu<text:s/></text:span><text:span text:style-name="T1600">Ministrui Pirmininkui pateikiamas pasirašyti potvarkio dėl vyriausybinės delegacijos projektas. Potvarkio projekte nurodoma vizito vieta bei trukmė, delegacijos sudėtis, kartu su delegacija vykstantys asmenys, išlaidų padengimo šaltiniai.</text:span></text:p>
      <text:p text:style-name="P1601"><text:span text:style-name="T1602">171</text:span><text:span text:style-name="T1603">. Užsienio</text:span><text:span text:style-name="T1604"><text:s/>reikalų ministerija, atitinkami Ministro Pirmininko aparato ir Vyriausybės kanceliarijos tarnautojai:</text:span></text:p>
      <text:p text:style-name="P1605"><text:span text:style-name="T1606">171.1</text:span><text:span text:style-name="T1607">. nagrinėja užsienio valstybių ir tarptautinių organizacijų kvietimus, teikia pasiūlymus dėl vyriausybinės delegacijos vykimo į užsienio valstybę<text:s/></text:span><text:span text:style-name="T1608">ar dalyvavimo tarptautiniame renginyje tikslingumo;</text:span></text:p>
      <text:p text:style-name="P1609"><text:span text:style-name="T1610">171.2</text:span><text:span text:style-name="T1611">. atsižvelgdami į kvietimus, teikia pasiūlymus dėl vyriausybinės delegacijos sudėties ir vadovo;</text:span></text:p>
      <text:p text:style-name="P1612"><text:span text:style-name="T1613">171.3</text:span><text:span text:style-name="T1614">. sudaro vyriausybinės delegacijos vizito planą;</text:span></text:p>
      <text:p text:style-name="P1615"><text:span text:style-name="T1616">171.4</text:span><text:span text:style-name="T1617">. atsižvelgdami į vyriausybinės</text:span><text:span text:style-name="T1618"><text:s/>delegacijos vizito užsienio valstybėje tikslus ir uždavinius, parengia medžiagą, susijusią su būsimuoju vizitu;</text:span></text:p>
      <text:p text:style-name="P1619"><text:span text:style-name="T1620">171.5</text:span><text:span text:style-name="T1621">. jeigu vizito metu numatoma derėtis ir sudaryti tarptautinę sutartį, parengia Lietuvos Respublikos siūlomą sutarties projektą (arba s</text:span><text:span text:style-name="T1622">uderina ir pritaria ministerijos ar Vyriausybės įstaigos siūlomam sutarties projektui);</text:span></text:p>
      <text:p text:style-name="P1623"><text:span text:style-name="T1624">171.6</text:span><text:span text:style-name="T1625">. analizuoja vyriausybinių delegacijų (oficialių asmenų) vizitų į užsienio valstybes rezultatus ir teikia Vyriausybei ar Ministrui Pirmininkui atitinkamus pasi</text:span><text:span text:style-name="T1626">ūlymus.</text:span></text:p>
      <text:p text:style-name="P1627"><text:span text:style-name="T1628">172</text:span><text:span text:style-name="T1629">. Ministerijos ir Vyriausybės įstaigos turi teikti Užsienio reikalų ministerijai jos prašymu informaciją, kurios reikia šio reglamento 171.4 ir 171.5</text:span><text:span text:style-name="T1630"><text:s/></text:span><text:span text:style-name="T1631">punktuose numatytai medžiagai rengti, taip pat kas 3 mėnesiai informuoti Užsienio reikalų</text:span><text:span text:style-name="T1632"><text:s/>ministeriją apie savo veiklą tarptautinių santykių plėtojimo srityje.</text:span></text:p>
      <text:p text:style-name="P1633">Ministrai, viceministrai, ministerijų sekretoriai ir Vyriausybės įstaigų vadovai, numatydami savo oficialius ar darbo vizitus į užsienio valstybes (taip pat ministerijų, Vyriausybės įstaigų sudaromų specialių darbo grupių darbo vizitus į užsienio valstybes derėtis ir rengti tarptautinių sutarčių), ne vėliau kaip prieš savaitę informuoja Užsienio reikalų ministeriją apie išvykimo laiką, delegacijos sudėtį, numatomus oficialius susitikimus<text:s/>bei šių susitikimų tikslus ir ne vėliau kaip per savaitę nuo vizitų ir susitikimų pabaigos pateikia šiai ministerijai jų ataskaitas.</text:p>
      <text:p text:style-name="P1634">Ministerijos ir Vyriausybės įstaigos, prieš organizuodamos vizitus į užsienio valstybes, privalo išspręsti išlaidų, susijusių su šiais vizitais, padengimo klausimus.</text:p>
      <text:p text:style-name="P1635">Lietuvos Respublikos diplomatinės atstovybės bei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636"/>
      <text:p text:style-name="P1637"><text:span text:style-name="T1638">IX</text:span><text:span text:style-name="T1639">.<text:s/></text:span><text:span text:style-name="T1640">VYRIAUSYBĖS KONTROLĖS FUNKCIJOS</text:span></text:p>
      <text:p text:style-name="P1641"/>
      <text:p text:style-name="P1642"><text:span text:style-name="T1643">I</text:span><text:span text:style-name="T1644">.<text:s/></text:span><text:span text:style-name="T1645">Įstatymų, Vyriausybės nutarimų ir kitų teisės aktų</text:span><text:span text:style-name="T1646"><text:line-break/>įgyvendinimo kontrolė</text:span></text:p>
      <text:p text:style-name="P1647"/>
      <text:p text:style-name="P1648"><text:span text:style-name="T1649">1</text:span><text:span text:style-name="T1650">73</text:span><text:span text:style-name="T1651">. Vyriausybė per ministrus, Vyriausybės įstaigų vadovus ir apskričių viršininkus kontroliuoja, kaip ministerijose, Vyriausybės įstaigose ir apskričių viršininkų administracijose įgyvendinami įstatymai, Vyriausybės nutarimai ar kiti teisės aktai. Prirei</text:span><text:span text:style-name="T1652">kus ministerijas, Vyriausybės įstaigas ir apskričių viršininkus kontroliuoja pagal kompetenciją Ministras Pirmininkas, Vyriausybės sudaromos komisijos, Ministro Pirmininko sudaromos darbo grupės.</text:span></text:p>
      <text:p text:style-name="P1653"><text:span text:style-name="T1654">174</text:span><text:span text:style-name="T1655">. Ministrai, Vyriausybės įstaigų vadovai ir apskričių</text:span><text:span text:style-name="T1656"><text:s/>viršininkai, vykdydami Vyriausybės kontrolės funkcijas, pagal savo kompetenciją privalo:</text:span></text:p>
      <text:p text:style-name="P1657"><text:span text:style-name="T1658">174.1</text:span><text:span text:style-name="T1659">. užtikrinti, kad atitinkamai ministerijose, Vyriausybės įstaigose ir apskričių viršininkų administracijose, joms pavaldžiose institucijose, įstaigose ir organ</text:span><text:span text:style-name="T1660">izacijose, jų reguliavimo sričiai priskirtose valstybės įmonėse būtų deramai įgyvendinami įstatymai, Vyriausybės nutarimai ir kiti teisės aktai, operatyviai imtis atitinkamų priemonių, jeigu sužino apie šių teisės aktų pažeidimus arba nevykdymą, numatyti a</text:span><text:span text:style-name="T1661">tsakingus už atitinkamo teisės akto įgyvendinimą bei šio darbo kontrolę skyrius ir konkrečius valstybės tarnautojus (šie tarnautojai privalo įgyvendinti teisės aktų nuostatas ar kontroliuoti, kaip jos vykdomos, prireikus – nedelsdami teikti pasiūlymus dėl<text:s/></text:span><text:span text:style-name="T1662">atitinkamų teisės aktų priėmimo, galiojančių teisės aktų pakeitimo ar papildymo, naujų pavedimų davimo arba darbų koordinavimo);</text:span></text:p>
      <text:p text:style-name="P1663"><text:span text:style-name="T1664">174.2</text:span><text:span text:style-name="T1665">. nustatyti atitinkamai viceministrų, Vyriausybės įstaigų vadovų pavaduotojų ir apskričių viršininkų pavaduotojų<text:s/></text:span><text:span text:style-name="T1666">personalinę atsakomybę už įstatymų, Vyriausybės nutarimų, kitų teisės aktų įgyvendinimo organizavimą ir koordinavimą.</text:span></text:p>
      <text:p text:style-name="P1667"><text:span text:style-name="T1668">175</text:span><text:span text:style-name="T1669">. Kiekviename ministerijos, Vyriausybės įstaigos ir apskrities viršininko administracijos padalinyje turi būti kontroliuojamų tei</text:span><text:span text:style-name="T1670">sės aktų sąrašas ir konkreti informacija apie jų įgyvendinimo eigą.</text:span></text:p>
      <text:p text:style-name="P1671"><text:span text:style-name="T1672">Keičiantis valstybės tarnautojams, atsakingiems už atitinkamo įstatymo, Vyriausybės nutarimo ar kito teisės akto įgyvendinimą bei tokio įgyvendinimo kontrolę, reikalų perdavimo–priėmimo ak</text:span><text:span text:style-name="T1673">te (jeigu jis nesurašomas – ministro, Vyriausybės įstaigos vadovo ar apskrities viršininko įsakyme ar kitame dokumente) turi būti nurodoma, kam pavedama toliau įgyvendinti atitinkamą Vyriausybės nutarimą ar kitą teisės aktą ir kontroliuoti jo įgyvendinimą.</text:span><text:span text:style-name="T1674"><text:s/></text:span></text:p>
      <text:p text:style-name="P1675"><text:span text:style-name="T1676">176</text:span><text:span text:style-name="T1677">. Vyriausybė turi teisę panaikinti ministrų ir ministerijoms pavaldžių įstaigų, taip pat Vyriausybės įstaigų teisės aktus, jeigu šie prieštarauja Lietuvos Respublikos Konstitucijai, įstatymams, Lietuvos Respublikos tarptautinėms sutartims, kitiems</text:span><text:span text:style-name="T1678"><text:s/>Seimo priimtiems teisės aktams, Respublikos Prezidento dekretams, Vyriausybės nutarimams ar Ministro Pirmininko potvarkiams. Pasiūlymus šiais klausimais Ministrui Pirmininkui teikia Teisingumo ministerija, Ministro Pirmininko aparatas ar Vyriausybės kance</text:span><text:span text:style-name="T1679">liarija.</text:span></text:p>
      <text:p text:style-name="P1680"><text:span text:style-name="T1681">177</text:span><text:span text:style-name="T1682">. Per Vyriausybės atstovus Vyriausybė įstatymo nustatyta tvarka vykdo savivaldybių administracinę priežiūrą.</text:span></text:p>
      <text:p text:style-name="P1683"/>
      <text:p text:style-name="P1684"><text:span text:style-name="T1685">II</text:span><text:span text:style-name="T1686">.<text:s/></text:span><text:span text:style-name="T1687">Pavedimų vykdymo kontrolė</text:span></text:p>
      <text:p text:style-name="P1688"/>
      <text:p text:style-name="P1689"><text:span text:style-name="T1690">178</text:span><text:span text:style-name="T1691">. Ministerijų, Vyriausybės įstaigų tarnautojai ir apskričių viršininkai privalo užtikr</text:span><text:span text:style-name="T1692">inti, kad deramai ir laiku būtų įvykdomi Vyriausybės, Ministro Pirmininko, Vyriausybės kanclerio ir Vyriausybės sekretoriaus pavedimai.<text:s/></text:span></text:p>
      <text:p text:style-name="P1693"><text:span text:style-name="T1694">Nepriklausomai nuo to, kokiame dokumente (Vyriausybės nutarime, Ministro Pirmininko potvarkyje, Vyriausybės kanclerio a</text:span><text:span text:style-name="T1695">r Vyriausybės sekretoriaus pavedime-rezoliucijoje) yra šie pavedimai, jie (išskyrus pavedimus parengti atitinkamo teisės akto projektą) turi būti įvykyti per 10 darbo dienų nuo jų gavimo, jeigu nenurodytas konkretus įvykdymo laikas.</text:span></text:p>
      <text:p text:style-name="P1696"><text:span text:style-name="T1697">179</text:span><text:span text:style-name="T1698">. Jeigu pavedima</text:span><text:span text:style-name="T1699">s duodamas keletui institucijų (tarnautojų), pagrindine pavedimo vykdymo organizatore laikoma ta institucija (tarnautojas), kuri pavedime nurodyta pirmoji. Kitos pavedimą vykdančios institucijos (tarnautojai) yra vienodai atsakingos už pavedimo įvykdymą nu</text:span><text:span text:style-name="T1700">statytuoju laiku ir pagrindinės pavedimą vykdančios institucijos (tarnautojo) reikalavimu turi pateikti visą būtiną medžiagą bei atitinkamus pasiūlymus ne vėliau kaip per 5 darbo dienas.</text:span></text:p>
      <text:p text:style-name="P1701"><text:span text:style-name="T1702">180</text:span><text:span text:style-name="T1703">. Laikoma, kad pavedimas įvykdytas, jeigu išspręsti visi jame<text:s/></text:span><text:span text:style-name="T1704">pateikti klausimai arba į juos atsakyta iš esmės. Jeigu pavedimas įvykdomas netinkamai, visa medžiaga nustatytąja tvarka grąžinama rengėjams tobulinti, tačiau pavedimo įvykdymo terminas paprastai nepratęsiamas.</text:span></text:p>
      <text:p text:style-name="P1705">Vyriausybės pavedimų įvykdymo terminas negali<text:s/>būti pratęstas. Ministerija, Vyriausybės įstaiga ar apskrities viršininkas, negalintys laiku įvykdyti Vyriausybės pavedimo, privalo iš anksto teikti suderintą Vyriausybės nutarimo, kuriame duodamas neįvykdytasis pavedimas, pakeitimo projektą.</text:p>
      <text:p text:style-name="P1706">Ministro<text:s/>Pirmininko pavedimų įvykdymo terminas gali būti pratęstas tik išimtiniais atvejais argumentuotu ministro, Vyriausybės įstaigos vadovo, apskrities viršininko prašymu.</text:p>
      <text:p text:style-name="P1707">Vyriausybės kanclerio pavedimų įvykdymo terminas gali būti pratęstas argumentuotu viceministro, departamento prie Vyriausybės vadovo, apskrities viršininko prašymu.</text:p>
      <text:p text:style-name="P1708">Vyriausybės sekretoriaus pavedimų įvykdymo terminas gali būti pratęstas argumentuotu ministerijos sekretoriaus, tarnybos (ar inspekcijos, kitos įstaigos prie Vyriausybės) vadovo prašymu.</text:p>
      <text:p text:style-name="P1709"><text:span text:style-name="T1710">Prašymai pratęsti Ministro Pirmininko, Vyriausybės kanclerio ir Vyriausybės sekretoriaus pavedimų įvykdymo terminą turi būti pateikiami ne vėliau kaip prieš 3 darbo dienas iki įvykdymo termino pabaigos.</text:span></text:p>
      <text:p text:style-name="P1711"><text:span text:style-name="T1712">181</text:span><text:span text:style-name="T1713">. Vyriausybės kanceliarija tvarko Vyriau</text:span><text:span text:style-name="T1714">sybės, Ministro Pirmininko, Vyriausybės kanclerio ir Vyriausybės sekretoriaus pavedimų apskaitą, apibendrina jų vykdymą. Iš apskaitos pavedimai išbraukiami ne vėliau kaip per vieną darbo dieną nuo atitinkamo ministerijos, Vyriausybės įstaigos ar apskrities</text:span><text:span text:style-name="T1715"><text:s/>viršininko rašto gavimo Vyriausybės kanceliarijoje dienos.</text:span></text:p>
      <text:soft-page-break/>
      <text:p text:style-name="P1716">Vyriausybės kanceliarijos struktūrinių padalinių vadovai ir patarėjai atskirais klausimais turi nuolat kontroliuoti, kaip ministerijose, Vyriausybės įstaigose, apskričių viršininkų administracijose vykdomi Vyriausybės, Ministro Pirmininko, Vyriausybės kanclerio bei Vyriausybės sekretoriaus pavedimai ir prireikus imtis atitinkamų priemonių minėtiems pavedimams įvykdyti.</text:p>
      <text:p text:style-name="P1717"/>
      <text:p text:style-name="P1718"><text:span text:style-name="T1719">X</text:span><text:span text:style-name="T1720">.<text:s/></text:span><text:span text:style-name="T1721">komandiruotės ir atostogos</text:span></text:p>
      <text:p text:style-name="P1722"/>
      <text:p text:style-name="P1723"><text:span text:style-name="T1724">182</text:span><text:span text:style-name="T1725">. Ministras Pirmininkas savo koma</text:span><text:span text:style-name="T1726">ndiruotes už Lietuvos Respublikos ribų ir atostogas iš anksto derina su Respublikos Prezidentu. Suderinus komandiruotę ar atostogas, Ministras Pirmininkas kreipiasi į Respublikos Prezidentą su teikimu dėl pavedimo vienam iš ministrų pavaduoti Ministrą Pirm</text:span><text:span text:style-name="T1727">ininką, kartu pateikdamas atitinkamą Respublikos Prezidento dekreto projektą.</text:span></text:p>
      <text:p text:style-name="P1728"><text:span text:style-name="T1729">Ministrai, vykstantys į komandiruotę už Lietuvos Respublikos ribų daugiau kaip vienai dienai, turi iš anksto raštu informuoti apie tai Ministrą Pirmininką ir gauti jo leidimą.<text:s/></text:span><text:span text:style-name="T1730">Leidimas įforminamas Ministro Pirmininko rezoliucija arba Vyriausybės kanclerio rezoliucija, kad prašymas suderintas su Ministru Pirmininku.</text:span></text:p>
      <text:p text:style-name="P1731"><text:span text:style-name="T1732">183</text:span><text:span text:style-name="T1733">. Vyriausybės įstaigų vadovai, Vyriausybės atstovai ir apskričių viršininkai, vykstantys į komandiruotę už L</text:span><text:span text:style-name="T1734">ietuvos Respublikos ribų daugiau kaip vienai dienai, turi iš anksto (paprastai ne vėliau kaip prieš 5 darbo dienas iki komandiruotės) raštu informuoti apie tai Ministrą Pirmininką ir gauti jo leidimą. Leidimas įforminamas (paprastai ne vėliau kaip prieš 2<text:s/></text:span><text:span text:style-name="T1735">darbo dienas iki išvykimo į komandiruotę) Vyriausybės kanclerio rezoliucija, kad prašymas suderintas su Ministru Pirmininku.</text:span></text:p>
      <text:p text:style-name="P1736"><text:span text:style-name="T1737">Vyriausybės kanclerio ir Vyriausybės sekretoriaus komandiruotės už Lietuvos Respublikos ribų įforminamos Ministro Pirmininko potvar</text:span><text:span text:style-name="T1738">kiu.</text:span></text:p>
      <text:p text:style-name="P1739"><text:span text:style-name="T1740">184</text:span><text:span text:style-name="T1741">. Ministrai, Vyriausybės kancleris, Vyriausybės sekretorius, Vyriausybės įstaigų vadovai, apskričių viršininkai, Vyriausybės atstovai, taip pat kiti ministerijų ir Vyriausybės įstaigų tarnautojai, kurie komandiruojami į užsienį Ministro Pirmini</text:span><text:span text:style-name="T1742">nko nurodymu, grįžę iš komandiruotės, privalo per 5 darbo dienas raštu pateikti Ministrui Pirmininkui komandiruotėje atlikto darbo ir užduoties įvykdymo ataskaitą.</text:span></text:p>
      <text:p text:style-name="P1743"><text:span text:style-name="T1744">185</text:span><text:span text:style-name="T1745">. Ministrai, vykstantys į komandiruotę Lietuvos Respublikoje daugiau kaip vienai dien</text:span><text:span text:style-name="T1746">ai, turi žodžiu apie tai informuoti Ministrą Pirmininką, Vyriausybės įstaigų vadovai – atitinkamai Vyriausybės kanclerį ar Vyriausybės sekretorių.</text:span></text:p>
      <text:p text:style-name="P1747"><text:span text:style-name="T1748">Vyriausybės kancleris ir Vyriausybės sekretorius gali vykti į komandiruotę Lietuvos Respublikoje (nepriklauso</text:span><text:span text:style-name="T1749">mai nuo jos trukmės) Ministrui Pirmininkui sutikus.</text:span></text:p>
      <text:p text:style-name="P1750"><text:span text:style-name="T1751">186</text:span><text:span text:style-name="T1752">. Kasmetinės atostogos ministrams, Vyriausybės įstaigų vadovams, apskričių viršininkams, Vyriausybės atstovams paprastai suteikiamos pagal atostogų grafiką, kurį potvarkiu kiekvienų metų pradžioje<text:s/></text:span><text:span text:style-name="T1753">patvirtina Ministras Pirmininkas. Atostogų grafiko projektą rengia Vyriausybės kanceliarija, atsižvelgdama į ministrų, Vyriausybės įstaigų vadovų, apskričių viršininkų, Vyriausybės atstovų pageidavimus. Sudarant atostogų grafiką, turi būti žiūrima, kad Vyr</text:span><text:span text:style-name="T1754">iausybės posėdžiuose būtų kvorumas – kiekviename jų galėtų dalyvauti daugiau kaip pusė visų Vyriausybės narių.</text:span></text:p>
      <text:p text:style-name="P1755">Į atostogų grafiką įtrauktas tarnautojas,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756">Atostogos Vyriausybės kancleriui ir Vyriausybės sekretoriui, gavus Ministro Pirmininko sutikimą pagal jų raštiškus prašymus, įforminamos Ministro Pirmininko potvarkiu.</text:p>
      <text:p text:style-name="P1757"><text:span text:style-name="T1758">Ministrams, Vyriausybės kancleriui ar Vyriausybės sekretoriui, Vyriausybės įstaigų vadovams, Vyriausybės atstovams, apskričių viršininkams paprašius, Ministro Pi</text:span><text:span text:style-name="T1759">rmininko potvarkiu jiems gali būti suteiktos nemokamos atostogos dėl šeimyninių aplinkybių ir kitų svarbių priežasčių.</text:span></text:p>
      <text:p text:style-name="P1760"><text:span text:style-name="T1761">187</text:span><text:span text:style-name="T1762">. Kiekvienų metų pradžioje Ministras Pirmininkas potvarkiu patvirtina išvykusių į užsienio komandiruotę, atostogaujančių ar susirg</text:span><text:span text:style-name="T1763">usių ministrų pavadavimo grafiką. Šio grafiko<text:s/></text:span><text:soft-page-break/><text:span text:style-name="T1764">projektą rengia Vyriausybės kanceliarija, atsižvelgdama į ministrų pateiktus pasiūlymus, suderintus su atitinkamais ministrais.</text:span></text:p>
      <text:p text:style-name="P1765"><text:span text:style-name="T1766">______________</text:span></text:p>
      <text:p text:style-name="Normal"/>
      <text:p text:style-name="P1767">Priedo pakeitimai:</text:p>
      <text:p text:style-name="P1768"><text:span text:style-name="T1769">TAR pastaba.</text:span><text:span text:style-name="T1770"><text:s/>Teisės aktų projektams, pate</text:span><text:span text:style-name="T1771">iktiems Lietuvos Respublikos Vyriausybei iki 1999 m. lapkričio 5 d., taikomi Lietuvos Respublikos Vyriausybės 1994 m. rugpjūčio 11 d. nutarimu Nr. 728 patvirtinto Lietuvos Respublikos Vyriausybės darbo reglamento reikalavimai</text:span></text:p>
      <text:p text:style-name="P1772"><text:span text:style-name="T1773">Nr.<text:s/></text:span><text:a xlink:href="https://www.e-tar.lt/portal/legalAct.html?documentId=TAR.C8ADCDD8E0D7" office:target-frame-name="_top" xlink:show="replace"><text:span text:style-name="T1774">1188</text:span></text:a><text:span text:style-name="T1775">, 1999-10-27, Žin., 1999, Nr. 92-2693 (1999-10-29), i. k. 0991100NUTA00001188</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Vyriausybė, Nutarimas</text:span></text:p>
      <text:p text:style-name="P1785"><text:span text:style-name="T1786">Nr.<text:s/></text:span><text:a xlink:href="https://www.e-tar.lt/portal/legalAct.html?documentId=TAR.9EFC6B3A2CC6" office:target-frame-name="_top" xlink:show="replace"><text:span text:style-name="T1787">435</text:span></text:a><text:span text:style-name="T1788">, 1997-05-08, Žin., 1997, Nr. 41-1007 (1997-05-14), i. k. 0971100NUTA00000435</text:span></text:p>
      <text:p text:style-name="P1789"><text:span text:style-name="T1790">Dėl Lietuvos Respublikos Vyriausybės 1994 m. rugpjūčio 11 d. nutarimo Nr. 728 "Dėl Lietuvos Res</text:span><text:span text:style-name="T1791">publikos Vyriausybės darbo reglamento patvirtinimo" dalinio pakeitimo</text:span></text:p>
      <text:p text:style-name="P1792"/>
      <text:p text:style-name="P1793"><text:span text:style-name="T1794">2.</text:span></text:p>
      <text:p text:style-name="P1795"><text:span text:style-name="T1796">Lietuvos Respublikos Vyriausybė, Nutarimas</text:span></text:p>
      <text:p text:style-name="P1797"><text:span text:style-name="T1798">Nr.<text:s/></text:span><text:a xlink:href="https://www.e-tar.lt/portal/legalAct.html?documentId=TAR.D8E893F666BA" office:target-frame-name="_top" xlink:show="replace"><text:span text:style-name="T1799">1485</text:span></text:a><text:span text:style-name="T1800">, 1997-12-29, Žin., 1998, Nr. 1-8 (1998-01-07), i</text:span><text:span text:style-name="T1801">. k. 0971100NUTA00001485</text:span></text:p>
      <text:p text:style-name="P1802"><text:span text:style-name="T1803">Dėl Lietuvos Respublikos Vyriausybės 1994 m. rugpjūčio 11 d. nutarimo Nr. 728 "Dėl Lietuvos Respublikos Vyriausybės darbo reglamento patvirtinimo" dalinio pakeitimo</text:span></text:p>
      <text:p text:style-name="P1804"/>
      <text:p text:style-name="P1805"><text:span text:style-name="T1806">3.</text:span></text:p>
      <text:p text:style-name="P1807"><text:span text:style-name="T1808">Lietuvos Respublikos Vyriausybė, Nutarimas</text:span></text:p>
      <text:p text:style-name="P1809"><text:span text:style-name="T1810">Nr.<text:s/></text:span><text:a xlink:href="https://www.e-tar.lt/portal/legalAct.html?documentId=TAR.C8ADCDD8E0D7" office:target-frame-name="_top" xlink:show="replace"><text:span text:style-name="T1811">1188</text:span></text:a><text:span text:style-name="T1812">, 1999-10-27, Žin., 1999, Nr. 92-2693 (1999-10-29), i. k. 0991100NUTA00001188</text:span></text:p>
      <text:p text:style-name="P1813"><text:span text:style-name="T1814">Dėl Lietuvos Respublikos Vyriausybės 1994 m. rugpjūčio 11 d. nutarimo Nr. 728 "Dėl Lietuvos Respublikos Vyr</text:span><text:span text:style-name="T1815">iausybės darbo reglamento patvirtinimo" dalinio pakeitimo</text:span></text:p>
      <text:p text:style-name="P1816"/>
      <text:p text:style-name="P1817"><text:span text:style-name="T1818">4.</text:span></text:p>
      <text:p text:style-name="P1819"><text:span text:style-name="T1820">Lietuvos Respublikos Vyriausybė, Nutarimas</text:span></text:p>
      <text:p text:style-name="P1821"><text:span text:style-name="T1822">Nr.<text:s/></text:span><text:a xlink:href="https://www.e-tar.lt/portal/legalAct.html?documentId=TAR.68CE0C53A7B8" office:target-frame-name="_top" xlink:show="replace"><text:span text:style-name="T1823">637</text:span></text:a><text:span text:style-name="T1824">, 2000-06-02, Žin., 2000, Nr. 47-1357 (2000-06-09), i. k. 1001</text:span><text:span text:style-name="T1825">100NUTA00000637</text:span></text:p>
      <text:p text:style-name="P1826"><text:span text:style-name="T1827">Dėl Lietuvos Respublikos Vyriausybės 1994 m. rugpjūčio 11 d. nutarimo Nr. 728 "Dėl Lietuvos Respublikos Vyriausybės darbo reglamento patvirtinimo" dalinio pakeitimo</text:span></text:p>
      <text:p text:style-name="P1828"/>
      <text:p text:style-name="P1829"><text:span text:style-name="T1830">5.</text:span></text:p>
      <text:p text:style-name="P1831"><text:span text:style-name="T1832">Lietuvos Respublikos Vyriausybė, Nutarimas</text:span></text:p>
      <text:p text:style-name="P1833"><text:span text:style-name="T1834">Nr.<text:s/></text:span><text:a xlink:href="https://www.e-tar.lt/portal/legalAct.html?documentId=TAR.0F8BC2C9FCD3" office:target-frame-name="_top" xlink:show="replace"><text:span text:style-name="T1835">314</text:span></text:a><text:span text:style-name="T1836">, 2001-03-20, Žin., 2001, Nr. 25-832 (2001-03-23), i. k. 1011100NUTA00000314</text:span></text:p>
      <text:p text:style-name="P1837"><text:span text:style-name="T1838">Dėl Lietuvos Respublikos Vyriausybės 1994 m. rugpjūčio 11 d. nutarimo Nr.728 "Dėl Lietuvos Respublikos Vyriausybės dar</text:span><text:span text:style-name="T1839">bo reglamento patvirtinimo" dalini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8:00Z</meta:creation-date>
    <dc:date>2017-06-08T12:48:00Z</dc:date>
    <meta:template xlink:href="Normal.dotm" xlink:type="simple"/>
    <meta:editing-cycles>2</meta:editing-cycles>
    <meta:editing-duration>PT0S</meta:editing-duration>
    <meta:document-statistic meta:page-count="32" meta:paragraph-count="3483" meta:word-count="17545" meta:character-count="118455" meta:row-count="4971" meta:non-whitespace-character-count="104393"/>
  </office:meta>
</office:document-meta>
</file>