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6.6%"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E6E6E6"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6.6%"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6.6%"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Arial"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Arial" fo:color="#000000" style:font-size-complex="12pt" style:language-asian="lt" style:country-asian="LT"/>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333333"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text-position="super 66.6%"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text-position="super 66.6%"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color="#000000" style:text-position="super 66.6%"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FF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11pt" style:font-size-asian="11pt" style:font-size-complex="11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font-size="11pt" style:font-size-asian="11pt" style:font-size-complex="11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fo:font-size="11pt" style:font-size-asian="11pt" style:font-size-complex="11pt" fo:background-color="#FFFFFF"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6pt" style:font-size-asian="16pt" style:font-size-complex="16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text-position="super 66.6%"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text-position="super 66.6%"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center" style:position="-5.4166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text-position="super 66.6%"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5in">
        <style:tab-stops>
          <style:tab-stop style:type="center" style:position="-5.4166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fo:font-style="italic" style:font-style-asian="italic"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center" style:position="-5.4166in"/>
        </style:tab-stops>
      </style:paragraph-properties>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justify" fo:text-indent="0.5in"/>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style:font-weight-complex="bold"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text-position="super 66.6%"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fo:color="#000000" style:font-size-complex="12pt" fo:background-color="#FFFFFF" style:language-asian="lt" style:country-asian="LT"/>
    </style:style>
    <style:style style:name="T1398" style:parent-style-name="DefaultParagraphFont" style:family="text">
      <style:text-properties style:font-name-asian="Calibri" fo:color="#000000" style:font-size-complex="12pt" fo:background-color="#FFFFFF"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color="#00206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P157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P174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text-position="super 66.6%" style:font-size-complex="12pt"/>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fo:color="#000000" style:font-size-complex="12pt"/>
    </style:style>
    <style:style style:name="T1885" style:parent-style-name="DefaultParagraphFont" style:family="text">
      <style:text-properties fo:font-weight="bold" style:font-weight-asian="bold" style:font-weight-complex="bold" fo:text-transform="uppercase" fo:color="#000000" style:font-size-complex="12pt"/>
    </style:style>
    <style:style style:name="P1886" style:parent-style-name="Normal" style:family="paragraph">
      <style:paragraph-properties fo:text-align="center" fo:text-indent="0.043in"/>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text-position="super 66.6%"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text-position="super 66.6%"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per 66.6%"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text-position="super 66.6%"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text-position="super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text-position="super 66.6%"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222222" style:font-size-complex="12pt" style:language-asian="lt" style:country-asian="LT"/>
    </style:style>
    <style:style style:name="T2023" style:parent-style-name="DefaultParagraphFont" style:family="text">
      <style:text-properties fo:color="#222222" style:text-position="super 66.6%" style:font-size-complex="12pt" style:language-asian="lt" style:country-asian="LT"/>
    </style:style>
    <style:style style:name="T2024" style:parent-style-name="DefaultParagraphFont" style:family="text">
      <style:text-properties fo:color="#222222" style:font-size-complex="12pt" style:language-asian="lt" style:country-asian="LT"/>
    </style:style>
    <style:style style:name="T2025" style:parent-style-name="DefaultParagraphFont" style:family="text">
      <style:text-properties fo:color="#222222" style:font-size-complex="12pt" fo:background-color="#E6E6E6"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222222" style:font-size-complex="12pt" style:language-asian="lt" style:country-asian="LT"/>
    </style:style>
    <style:style style:name="T2028" style:parent-style-name="DefaultParagraphFont" style:family="text">
      <style:text-properties fo:color="#222222" style:text-position="super 66.6%" style:font-size-complex="12pt" style:language-asian="lt" style:country-asian="LT"/>
    </style:style>
    <style:style style:name="T2029" style:parent-style-name="DefaultParagraphFont" style:family="text">
      <style:text-properties fo:color="#222222" style:font-size-complex="12pt" style:language-asian="lt" style:country-asian="LT"/>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222222"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222222" style:font-size-complex="12pt" fo:language="en" fo:country="GB" style:language-asian="lt" style:country-asian="LT"/>
    </style:style>
    <style:style style:name="T2035" style:parent-style-name="DefaultParagraphFont" style:family="text">
      <style:text-properties fo:color="#222222" style:text-position="super 66.6%" style:font-size-complex="12pt" fo:language="en" fo:country="GB" style:language-asian="lt" style:country-asian="LT"/>
    </style:style>
    <style:style style:name="T2036" style:parent-style-name="DefaultParagraphFont" style:family="text">
      <style:text-properties fo:color="#222222" style:font-size-complex="12pt" style:language-asian="lt" style:country-asian="LT"/>
    </style:style>
    <style:style style:name="T2037" style:parent-style-name="DefaultParagraphFont" style:family="text">
      <style:text-properties fo:color="#222222" style:font-size-complex="12pt" style:language-asian="lt" style:country-asian="LT"/>
    </style:style>
    <style:style style:name="T2038" style:parent-style-name="DefaultParagraphFont" style:family="text">
      <style:text-properties fo:color="#222222"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222222" style:font-size-complex="12pt" style:language-asian="lt" style:country-asian="LT"/>
    </style:style>
    <style:style style:name="T2041" style:parent-style-name="DefaultParagraphFont" style:family="text">
      <style:text-properties fo:color="#222222" style:text-position="super 66.6%" style:font-size-complex="12pt" style:language-asian="lt" style:country-asian="LT"/>
    </style:style>
    <style:style style:name="T2042" style:parent-style-name="DefaultParagraphFont" style:family="text">
      <style:text-properties fo:color="#222222" style:font-size-complex="12pt" style:language-asian="lt" style:country-asian="LT"/>
    </style:style>
    <style:style style:name="T2043" style:parent-style-name="DefaultParagraphFont" style:family="text">
      <style:text-properties fo:color="#222222" style:font-size-complex="12pt" style:language-asian="lt" style:country-asian="LT"/>
    </style:style>
    <style:style style:name="T2044" style:parent-style-name="DefaultParagraphFont" style:family="text">
      <style:text-properties fo:color="#222222"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222222" style:font-size-complex="12pt" fo:language="en" fo:country="GB" style:language-asian="lt" style:country-asian="LT"/>
    </style:style>
    <style:style style:name="T2047" style:parent-style-name="DefaultParagraphFont" style:family="text">
      <style:text-properties fo:color="#222222" style:text-position="super 66.6%" style:font-size-complex="12pt" fo:language="en" fo:country="GB" style:language-asian="lt" style:country-asian="LT"/>
    </style:style>
    <style:style style:name="T2048" style:parent-style-name="DefaultParagraphFont" style:family="text">
      <style:text-properties fo:color="#222222" style:font-size-complex="12pt" style:language-asian="lt" style:country-asian="LT"/>
    </style:style>
    <style:style style:name="T2049" style:parent-style-name="DefaultParagraphFont" style:family="text">
      <style:text-properties fo:color="#222222"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color="#222222" style:font-size-complex="12pt" style:language-asian="lt" style:country-asian="LT"/>
    </style:style>
    <style:style style:name="T2058" style:parent-style-name="DefaultParagraphFont" style:family="text">
      <style:text-properties fo:color="#222222" style:text-position="super 66.6%" style:font-size-complex="12pt" style:language-asian="lt" style:country-asian="LT"/>
    </style:style>
    <style:style style:name="T2059" style:parent-style-name="DefaultParagraphFont" style:family="text">
      <style:text-properties fo:color="#222222" style:font-size-complex="12pt" style:language-asian="lt" style:country-asian="LT"/>
    </style:style>
    <style:style style:name="T2060" style:parent-style-name="DefaultParagraphFont" style:family="text">
      <style:text-properties fo:color="#222222" style:text-position="super 66.6%" style:font-size-complex="12pt" style:language-asian="lt" style:country-asian="LT"/>
    </style:style>
    <style:style style:name="T2061" style:parent-style-name="DefaultParagraphFont" style:family="text">
      <style:text-properties fo:color="#222222"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ru" style:country-asian="RU"/>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font-weight="bold" style:font-weight-asian="bold" style:font-size-complex="12pt" style:language-asian="lt" style:country-asian="LT"/>
    </style:style>
    <style:style style:name="T2358" style:parent-style-name="DefaultParagraphFont" style:family="text">
      <style:text-properties style:font-name-asian="Calibri" fo:font-weight="bold" style:font-weight-asian="bold" style:text-position="super 66.6%" style:font-size-complex="12pt" style:language-asian="lt" style:country-asian="LT"/>
    </style:style>
    <style:style style:name="T2359" style:parent-style-name="DefaultParagraphFont" style:family="text">
      <style:text-properties style:font-name-asian="Calibri" fo:font-weight="bold" style:font-weight-asian="bold" style:font-size-complex="12pt" style:language-asian="lt" style:country-asian="LT"/>
    </style:style>
    <style:style style:name="P2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fo:font-weight="bold" style:font-weight-asian="bold" style:font-size-complex="12pt" style:language-asian="lt" style:country-asian="LT"/>
    </style:style>
    <style:style style:name="P2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weight-complex="bold" fo:letter-spacing="-0.0013in" style:font-size-complex="12pt" style:language-asian="lt" style:country-asian="LT"/>
    </style:style>
    <style:style style:name="T2370" style:parent-style-name="DefaultParagraphFont" style:family="text">
      <style:text-properties style:font-weight-complex="bold" fo:letter-spacing="-0.0013in"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fo:letter-spacing="-0.0013in"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fo:letter-spacing="-0.0013in"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fo:letter-spacing="-0.0013in" style:font-size-complex="12pt" style:language-asian="lt" style:country-asian="LT"/>
    </style:style>
    <style:style style:name="T2397" style:parent-style-name="DefaultParagraphFont" style:family="text">
      <style:text-properties style:font-weight-complex="bold" fo:letter-spacing="-0.0013in"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fo:letter-spacing="-0.0013in"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fo:letter-spacing="-0.0013in"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fo:letter-spacing="-0.0013in" style:font-size-complex="12pt" style:language-asian="lt" style:country-asian="LT"/>
    </style:style>
    <style:style style:name="T2410" style:parent-style-name="DefaultParagraphFont" style:family="text">
      <style:text-properties style:font-weight-complex="bold" fo:letter-spacing="-0.0013in" style:text-position="super 66.6%" style:font-size-complex="12pt" style:language-asian="lt" style:country-asian="LT"/>
    </style:style>
    <style:style style:name="T2411" style:parent-style-name="DefaultParagraphFont" style:family="text">
      <style:text-properties style:font-weight-complex="bold" fo:letter-spacing="-0.0013in"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tab-stops>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2-11-12 iki 2023-03-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soft-page-break/>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svarstant, pristatant Lietuvos Respublikos poziciją Europos Sąjungos institucijose nagrinėjamais klausimais, perkeliant Europos Sąjungos teisę į Lietuvos Respublikos nacionalinę teisę ir koordinuojant jos į</text:span><text:span text:style-name="T96">gyvendinimą, vadovaujamasi Europos Sąjungos reikalų koordinavimo taisyklėmis, patvirtintomis Lietuvos Respublikos Vyriausybės 2004 m. sausio 9 d.<text:s/></text:span><text:soft-page-break/><text:span text:style-name="T97">nutarimu Nr. 21 „Dėl Europos Sąjungos reikalų koordinavimo“</text:span><text:span text:style-name="T98"><text:s/></text:span><text:span text:style-name="T99">(toliau – Koordinavimo taisyklės), ir Reglamentu.</text:span></text:p>
      <text:p text:style-name="P100"><text:span text:style-name="T101">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102">ės 2001 m. spalio 1 d. nutarimu Nr. 1179 „Dėl Lietuvos Respublikos tarptautinių sutarčių rengimo ir sudarymo taisyklių patvirtinimo“.</text:span></text:p>
      <text:p text:style-name="P103">Punkto pakeitimai:</text:p>
      <text:p text:style-name="P104"><text:span text:style-name="T105">Nr.<text:s/></text:span><text:a xlink:href="https://www.e-tar.lt/portal/legalAct.html?documentId=bfa45cc061dd11edbc04912defe897d1" office:target-frame-name="_top" xlink:show="replace"><text:span text:style-name="T106">1</text:span><text:span text:style-name="T107">110</text:span></text:a><text:span text:style-name="T108">, 2022-11-09, paskelbta TAR 2022-11-11, i. k. 2022-22842</text:span></text:p>
      <text:p text:style-name="Normal"/>
      <text:p text:style-name="P109"><text:span text:style-name="T110">2</text:span><text:span text:style-name="T111">1</text:span><text:span text:style-name="T112">. Dirbant su<text:s/></text:span><text:span text:style-name="T113">dokumentais, kuriuose yra valstybės ar tarnybos paslaptį sudarančios informacijos</text:span><text:span text:style-name="T114">, vadovaujamasi Lietuvos Respublikos valstybės ir tarnybos paslapčių įstatymu, Lietuvos Respublikos Vyriausybės 2018 m. rugpjūčio 13 d. nutarimu Nr. 820 „Dėl Lietuvos Respublikos valstybės ir tarnybos paslapčių įstatymo įgyvendinimo“, kitais teisės aktais,</text:span><text:span text:style-name="T115"><text:s/>reglamentuojančiais įslaptintos informacijos apsaugą ir administravimą (toliau – įslaptintos informacijos apsaugą reglamentuojantys teisės aktai).<text:s/></text:span></text:p>
      <text:p text:style-name="P116">Papildyta punktu:</text:p>
      <text:p text:style-name="P117"><text:span text:style-name="T118">Nr.<text:s/></text:span><text:a xlink:href="https://www.e-tar.lt/portal/legalAct.html?documentId=861ea79082dd11e993ffd4361ddf8976" office:target-frame-name="_top" xlink:show="replace"><text:span text:style-name="T119">513</text:span></text:a><text:span text:style-name="T120">, 2019-05-22, paskelbta TAR 2019-05-30, i. k. 2019-08598</text:span></text:p>
      <text:p text:style-name="Normal"/>
      <text:p text:style-name="P121"><text:span text:style-name="T122">2</text:span><text:span text:style-name="T123">2</text:span><text:span text:style-name="T124">. Asmens duomenų apsauga užtikrinama vadovaujantis 2016 m. balandžio 27 d. Europos Parlamento ir Tarybos reglamentu (ES) 2016/679 dėl fizinių asmenų apsaugos tvarkant asmens<text:s/></text:span><text:span text:style-name="T125">duomenis ir dėl laisvo tokių duomenų judėjimo ir kuriuo panaikinama Direktyva 95/46/EB (Bendrasis duomenų apsaugos reglamentas), kitais teisės aktais, reglamentuojančiais asmens duomenų apsaugą (toliau – asmens duomenų apsaugą reglamentuojantys teisės akta</text:span><text:span text:style-name="T126">i).</text:span><text:s/></text:p>
      <text:p text:style-name="P127">Papildyta punktu:</text:p>
      <text:p text:style-name="P128"><text:span text:style-name="T129">Nr.<text:s/></text:span><text:a xlink:href="https://www.e-tar.lt/portal/legalAct.html?documentId=861ea79082dd11e993ffd4361ddf8976" office:target-frame-name="_top" xlink:show="replace"><text:span text:style-name="T130">513</text:span></text:a><text:span text:style-name="T131">, 2019-05-22, paskelbta TAR 2019-05-30, i. k. 2019-08598</text:span></text:p>
      <text:soft-page-break/>
      <text:p text:style-name="P132">Punkto pakeitimai:</text:p>
      <text:p text:style-name="P133"><text:span text:style-name="T134">Nr.<text:s/></text:span><text:a xlink:href="https://www.e-tar.lt/portal/legalAct.html?documentId=bfa45cc061dd11edbc04912defe897d1" office:target-frame-name="_top" xlink:show="replace"><text:span text:style-name="T135">1110</text:span></text:a><text:span text:style-name="T136">, 2022-11-09, paskelbta TAR 2022-11-11, i. k. 2022-22842</text:span></text:p>
      <text:p text:style-name="Normal"/>
      <text:p text:style-name="P137"><text:span text:style-name="T138">II</text:span><text:span text:style-name="T139"><text:s/>SKYRIUS</text:span></text:p>
      <text:p text:style-name="P140"><text:span text:style-name="T141">VYRIAUSYBĖS</text:span><text:span text:style-name="T142"><text:s/></text:span><text:span text:style-name="T143">KOMITETŲ, VYRIAUSYBĖS</text:span><text:span text:style-name="T144"><text:s/></text:span><text:span text:style-name="T145">KOMISIJŲ IR MINISTRO PIRMININKO</text:span><text:span text:style-name="T146"><text:s/></text:span><text:span text:style-name="T147">SUDAROMŲ</text:span><text:span text:style-name="T148"><text:s/></text:span><text:span text:style-name="T149">DARBO</text:span><text:span text:style-name="T150"><text:s/></text:span><text:span text:style-name="T151">GRUPIŲ</text:span><text:span text:style-name="T152"><text:s/></text:span><text:span text:style-name="T153">DARBO ORGANIZAVIMO TVARKA</text:span></text:p>
      <text:p text:style-name="P154"/>
      <text:p text:style-name="P155"><text:span text:style-name="T156">3</text:span><text:span text:style-name="T157">. Vyria</text:span><text:span text:style-name="T158">usybės komiteto, Vyriausybės komisijos ir Ministro Pirmininko sudarytos darbo grupės (toliau – darbo grupė) posėdžius kviečia, jų vietą ir laiką nustato, jiems pirmininkauja atitinkamai Vyriausybės komiteto pirmininkas, Vyriausybės komisijos pirmininkas (j</text:span><text:span text:style-name="T159">eigu jo nėra, – Vyriausybės komisijos pirmininko pavaduotojas ar kitas Vyriausybės komisijos pirmininko paskirtas asmuo arba pagal Reglamento 4 punktą paskirtas pakaitinis narys) ar darbo grupės vadovas (jeigu jo nėra, – darbo grupės vadovo pavaduotojas ar</text:span><text:span text:style-name="T160"><text:s/>kitas darbo grupės vadovo paskirtas asmuo</text:span><text:span text:style-name="T161"><text:s/></text:span><text:span text:style-name="T162">arba pagal Reglamento 4 punktą paskirtas pakaitinis narys). Posėdyje, be Vyriausybės komiteto, Vyriausybės komisijos ar darbo grupės narių, gali dalyvauti ir kiti asmenys Vyriausybės komiteto pirmininko, Vyriausyb</text:span><text:span text:style-name="T163">ės komisijos pirmininko ar darbo grupės vadovo kvietimu (toliau – kviestieji asmenys).</text:span><text:s/></text:p>
      <text:p text:style-name="P164">Punkto pakeitimai:</text:p>
      <text:p text:style-name="P165"><text:span text:style-name="T166">Nr.<text:s/></text:span><text:a xlink:href="https://www.e-tar.lt/portal/legalAct.html?documentId=bfa45cc061dd11edbc04912defe897d1" office:target-frame-name="_top" xlink:show="replace"><text:span text:style-name="T167">1110</text:span></text:a><text:span text:style-name="T168">, 2022-11-09, paskelbta TAR 2022-11-11, i.<text:s/></text:span><text:span text:style-name="T169">k. 2022-22842</text:span></text:p>
      <text:p text:style-name="Normal"/>
      <text:p text:style-name="P170"><text:span text:style-name="T171">4</text:span><text:span text:style-name="T172">.<text:s/></text:span><text:span text:style-name="T173">Vyriausybė, sudarydama Vyriausybės komisiją, Ministras Pirmininkas, sudarydamas darbo grupę, gali skirti pakaitinius Vyriausybės komisijos ar darbo grupės narius (išskyrus Vyriausybės komisijos pirmininko ar darbo grupės vadovo, jeigu</text:span><text:span text:style-name="T174"><text:s/>yra paskirti juos pavaduojantys asmenys), kurie dalyvautų Vyriausybės komisijos ar darbo grupės posėdyje, jeigu posėdyje Vyriausybės komisijos arba darbo grupės nariai nedalyvauja, taip pat nurodyti asmenis, kurie padėtų organizuoti<text:s/></text:span><text:soft-page-break/><text:span text:style-name="T175">Vyriausybės komisijos<text:s/></text:span><text:span text:style-name="T176">ar darbo grupės veiklą ir atliktų Vyriausybės nutarime arba Ministro Pirmininko potvarkyje nurodytas funkcijas</text:span><text:span text:style-name="T177">.</text:span></text:p>
      <text:p text:style-name="P178">Vyriausybės komisijos, darbo grupės nariai posėdžiuose gali dalyvauti ir nuotoliniu būdu (pasitelkdami informacines ir ryšių technologijas).</text:p>
      <text:p text:style-name="P179">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80">Punkto pakeitimai:</text:p>
      <text:p text:style-name="P181"><text:span text:style-name="T182">Nr.<text:s/></text:span><text:a xlink:href="https://www.e-tar.lt/portal/legalAct.html?documentId=36a94ac0a4f411e8acb39f2e6db7935b" office:target-frame-name="_top" xlink:show="replace"><text:span text:style-name="T183">793</text:span></text:a><text:span text:style-name="T184">, 2018-08-08, paskelbta TAR 2018-08-21, i. k. 2018-13218</text:span></text:p>
      <text:p text:style-name="P185"><text:span text:style-name="T186">Nr.<text:s/></text:span><text:a xlink:href="https://www.e-tar.lt/portal/legalAct.html?documentId=bfa45cc061dd11edbc04912defe897d1" office:target-frame-name="_top" xlink:show="replace"><text:span text:style-name="T187">1110</text:span></text:a><text:span text:style-name="T188">, 2022-11-09, paskelbta TAR 2022-11-11, i. k. 2022-22842</text:span></text:p>
      <text:p text:style-name="Normal"/>
      <text:p text:style-name="P189"><text:span text:style-name="T190">5</text:span><text:span text:style-name="T191">. Planuojamo Vyriausybės komisijos ar darbo grupės posėdžio darbotvarkė, pasirašyta atitinkamai Vyriausybės komisijos pirmininko ar darbo grupės vadovo, kartu su medžiaga</text:span><text:span text:style-name="T192"><text:s/>paprastai pateikiama Vyriausybės komisijos ar darbo grupės nariams ir kviestiesiems asmenims ne vėliau kaip prieš 3 dienas iki posėdžio.</text:span></text:p>
      <text:p text:style-name="P193">Planuojamo Vyriausybės komiteto posėdžio darbotvarkės projektą ir ministerijų ar kitų institucijų parengtą svarstytinų<text:s/>klausimų medžiagą Vyriausybės komiteto pirmininkui teikia Vyriausybės kancleris.</text:p>
      <text:p text:style-name="P194"><text:span text:style-name="T195">Vyriausybės komiteto pirmininkui pasirašius posėdžio darbotvarkę, Vyriausybės kanceliarija ne vėliau kaip prieš 3 dienas iki Vyriausybės komiteto posėdžio pateikia posėdžio m</text:span><text:span text:style-name="T196">edžiagą Vyriausybės komiteto nariams ir kviestiesiems asmenims.</text:span></text:p>
      <text:p text:style-name="P197"><text:span text:style-name="T198">6</text:span><text:span text:style-name="T199">.</text:span><text:span text:style-name="T200"><text:s/></text:span><text:span text:style-name="T201">Vyriausybės komiteto posėdis laikomas teisėtu, jeigu jame dalyvauja daugiau kaip pusė Vyriausybės komiteto narių (įskaitant komiteto pirmininką). Vyriausybės komisijos, darbo grupės pos</text:span><text:span text:style-name="T202">ėdis laikomas teisėtu, jeigu jame dalyvauja daugiau kaip pusė Vyriausybės komisijos, darbo grupės narių.<text:s/></text:span></text:p>
      <text:soft-page-break/>
      <text:p text:style-name="P203">Vyriausybės komiteto, Vyriausybės komisijos, darbo grupės sprendimai priimami posėdyje dalyvavusių Vyriausybės komiteto, Vyriausybės komisijos, darbo<text:s/>grupės narių balsų dauguma.</text:p>
      <text:p text:style-name="P204">Vyriausybės komisijos, darbo grupės narių, dalyvaujančių posėdyje nuotoliniu būdu (pasitelkiant informacines ir ryšių technologijas), bei narių, nedalyvaujančių posėdyje, bet iki posėdžio pradžios pateikusių savo sprendimą raštu<text:s/>dėl posėdyje svarstomų klausimų, balsai skaičiuojami už tuos klausimus, dėl kurių jie pateikė savo sprendimą.</text:p>
      <text:p text:style-name="P205"><text:span text:style-name="T206">Vyriausybės komiteto, Vyriausybės komisijos ar darbo grupės narių balsams pasiskirsčius po lygiai, lemia Vyriausybės komiteto pirmininko, Vyriaus</text:span><text:span text:style-name="T207">ybės komisijos posėdžio pirmininko ar darbo grupės posėdžio pirmininko balsas.</text:span></text:p>
      <text:p text:style-name="P208"><text:span text:style-name="T209">7</text:span><text:span text:style-name="T210">. Vyriausybės komitetai, Vyriausybės komisijos ir darbo grupės turi teisę kreiptis į valstybės ir savivaldybių institucijas ir įstaigas, mokslo ir studijų institucijas, švi</text:span><text:span text:style-name="T211">etimo įstaigas, kad jos pateiktų reikiamus duomenis, išvadas, pasiūlymus ar kitą turimą informaciją, kurios reikia Vyriausybės komitetų, Vyriausybės komisijų ar darbo grupių uždaviniams, užduotims vykdyti ar funkcijoms atlikti.</text:span></text:p>
      <text:p text:style-name="P212"><text:span text:style-name="T213">8</text:span><text:span text:style-name="T214">. Vyriausybės komiteto<text:s/></text:span><text:span text:style-name="T215">ir Vyriausybės komisijos posėdžiai protokoluojami. Darbo grupės posėdžiai gali būti protokoluojami darbo grupės vadovo (posėdžio pirmininko) sprendimu.<text:s/></text:span></text:p>
      <text:p text:style-name="P216"><text:span text:style-name="T217">Jeigu Vyriausybės komiteto, Vyriausybės komisijos ar darbo grupės posėdžių protokolams parengti<text:s/></text:span><text:span text:style-name="T218">(surašyti) Vyriausybės komiteto, Vyriausybės komisijos pirmininko (posėdžio pirmininko) ar darbo grupės vadovo (posėdžio pirmininko) sprendimu daromas garso ar vaizdo įrašas, protokolus įforminantys valstybės tarnautojai ar darbuotojai, dirbantys pagal dar</text:span><text:span text:style-name="T219">bo sutartį, atsako už garso ar vaizdo įrašų darymą ir už tai, kad šie įrašai ne vėliau kaip per 3 darbo dienas nuo atitinkamo posėdžio dienos iš garso įrašymo įrenginių ar vaizdo įrašymo sistemų būtų ištrinti</text:span><text:span text:style-name="T220">.</text:span></text:p>
      <text:p text:style-name="P221">Punkto pakeitimai:</text:p>
      <text:p text:style-name="P222"><text:span text:style-name="T223">Nr.<text:s/></text:span><text:a xlink:href="https://www.e-tar.lt/portal/legalAct.html?documentId=861ea79082dd11e993ffd4361ddf8976" office:target-frame-name="_top" xlink:show="replace"><text:span text:style-name="T224">513</text:span></text:a><text:span text:style-name="T225">, 2019-05-22, paskelbta TAR 2019-05-30, i. k. 2019-08598</text:span></text:p>
      <text:p text:style-name="P226"><text:span text:style-name="T227">Nr.<text:s/></text:span><text:a xlink:href="https://www.e-tar.lt/portal/legalAct.html?documentId=bfa45cc061dd11edbc04912defe897d1" office:target-frame-name="_top" xlink:show="replace"><text:span text:style-name="T228">1110</text:span></text:a><text:span text:style-name="T229">, 2022-11-09, p</text:span><text:span text:style-name="T230">askelbta TAR 2022-11-11, i. k. 2022-22842</text:span></text:p>
      <text:p text:style-name="Normal"/>
      <text:p text:style-name="P231"><text:span text:style-name="T232">9</text:span><text:span text:style-name="T233">. Vyriausybės komitetus ūkiškai ir techniškai aptarnauja Vyriausybės kanceliarija.</text:span></text:p>
      <text:p text:style-name="P234">Vyriausybės komisijas ir darbo grupes, kurių pirmininkais ar vadovais paskirti ministrai, Vyriausybės įstaigų vadovai,<text:s/>ministerijų ar Vyriausybės įstaigų valstybės tarnautojai, ūkiškai ir techniškai aptarnauja atitinkamos ministerijos ar Vyriausybės įstaigos, jeigu Vyriausybė, sudarydama komisijas, o Ministras Pirmininkas – darbo grupes, nenustato kitaip. Kitas Vyriausybės<text:s/>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5"><text:span text:style-name="T236">Institucija ar įstaiga, ūkiškai ir techniškai aptarnaujanti Vyriausybės komitetą, Vyriausybės komisiją ar darbo grupę, saugo Vyriausybės komiteto, Vyriausybės komisijos ar darbo grupės veiklos dokumentus (posėdžių protokolus, susirašinėjimo medžiag</text:span><text:span text:style-name="T237">ą, įvairius projektus, pažymas, išvadas, pasiūlymus ir kita).</text:span></text:p>
      <text:p text:style-name="P238"><text:span text:style-name="T239">10</text:span><text:span text:style-name="T240">. Vyriausybės komisijų ir darbo grupių teisės aktų projektams rengti sudarymui ir veiklai šio skyriaus nuostatos taikomos tiek, kiek to nereglamentuoja Lietuvos Respublikos teisėkūros pagr</text:span><text:span text:style-name="T241">indų įstatymo 10 straipsnis.</text:span><text:s/></text:p>
      <text:p text:style-name="P242">Punkto pakeitimai:</text:p>
      <text:p text:style-name="P243"><text:span text:style-name="T244">Nr.<text:s/></text:span><text:a xlink:href="https://www.e-tar.lt/portal/legalAct.html?documentId=861ea79082dd11e993ffd4361ddf8976" office:target-frame-name="_top" xlink:show="replace"><text:span text:style-name="T245">513</text:span></text:a><text:span text:style-name="T246">, 2019-05-22, paskelbta TAR 2019-05-30, i. k. 2019-08598</text:span></text:p>
      <text:p text:style-name="Normal"/>
      <text:p text:style-name="P247"><text:span text:style-name="T248">10</text:span><text:span text:style-name="T249">1</text:span><text:span text:style-name="T250">. Lietuvos Respublikos Vyriausybės st</text:span><text:span text:style-name="T251">rateginių projektų portfelio komisija sudaro ir tvirtina Ministro Pirmininko strateginių projektų portfelį, valdo projektų riziką, prižiūri ir vertina projektų įgyvendinimą ir gali atlikti kitas su šio portfelio valdymu susijusias funkcijas, kurių tikslas<text:s/></text:span><text:span text:style-name="T252">– veiksmingai ir laiku įgyvendinti portfelio projektus.<text:s/></text:span></text:p>
      <text:p text:style-name="P253"><text:span text:style-name="T254">Ministro Pirmininko strateginių projektų portfelis sudaromas remiantis prioritetiniais Vyriausybės programos darbais.</text:span><text:s/></text:p>
      <text:p text:style-name="P255">Papildyta punktu:</text:p>
      <text:p text:style-name="P256"><text:span text:style-name="T257">Nr.<text:s/></text:span><text:a xlink:href="https://www.e-tar.lt/portal/legalAct.html?documentId=861ea79082dd11e993ffd4361ddf8976" office:target-frame-name="_top" xlink:show="replace"><text:span text:style-name="T258">513</text:span></text:a><text:span text:style-name="T259">, 2019-05-22, paskelbta TAR 2019-05-30, i. k. 2019-08598</text:span></text:p>
      <text:p text:style-name="Normal"/>
      <text:p text:style-name="P260"><text:span text:style-name="T261">10</text:span><text:span text:style-name="T262">2</text:span><text:span text:style-name="T263">. Ministerijų, Vyriausybės kanceliarijos, Vyriausybės įstaigų ir kitų Vyriausybei atskaiting</text:span><text:span text:style-name="T264">ų institucijų projektų portfelius sudaro ir tvirtina, projektų riziką valdo, šių projektų įgyvendinimą prižiūri ir vertina atitinkamos institucijos vadovo sudaryta institucijos projektų portfelio komisija.</text:span></text:p>
      <text:p text:style-name="P265"><text:span text:style-name="T266">Šio punkto pirmojoje pastraipoje nurodytų instituc</text:span><text:span text:style-name="T267">ijų<text:s/></text:span><text:span text:style-name="T268">projektų portfeliai sudaromi remiantis prioritetiniais Vyriausybės programos darbais ir prioritetiniais atitinkamos institucijos darbais.</text:span><text:s/></text:p>
      <text:p text:style-name="P269">Papildyta punktu:</text:p>
      <text:p text:style-name="P270"><text:span text:style-name="T271">Nr.<text:s/></text:span><text:a xlink:href="https://www.e-tar.lt/portal/legalAct.html?documentId=861ea79082dd11e993ffd4361ddf8976" office:target-frame-name="_top" xlink:show="replace"><text:span text:style-name="T272">513</text:span></text:a><text:span text:style-name="T273">, 2019-05-22, paskelbta TAR 2019-05-30, i. k. 2019-08598</text:span></text:p>
      <text:p text:style-name="Normal"/>
      <text:p text:style-name="P274"><text:span text:style-name="T275">10</text:span><text:span text:style-name="T276">3</text:span><text:span text:style-name="T277">. Reglamento 10</text:span><text:span text:style-name="T278">1</text:span><text:span text:style-name="T279"><text:s/>ir 10</text:span><text:span text:style-name="T280">2</text:span><text:span text:style-name="T281"><text:s/>punktuose nurodytų projektų, projektų programų ir portfelių inicijavimo, planavimo, įgyvendinimo, stebėsenos, pokyčių valdymo, užbaigimo ir naudos vertinimo<text:s/></text:span><text:span text:style-name="T282">tvarką nustato Vyriausybė.</text:span><text:span text:style-name="T283"><text:s/></text:span></text:p>
      <text:p text:style-name="P284">Papildyta punktu:</text:p>
      <text:p text:style-name="P285"><text:span text:style-name="T286">Nr.<text:s/></text:span><text:a xlink:href="https://www.e-tar.lt/portal/legalAct.html?documentId=861ea79082dd11e993ffd4361ddf8976" office:target-frame-name="_top" xlink:show="replace"><text:span text:style-name="T287">513</text:span></text:a><text:span text:style-name="T288">, 2019-05-22, paskelbta TAR 2019-05-30, i. k. 2019-08598</text:span></text:p>
      <text:p text:style-name="Normal"/>
      <text:p text:style-name="P289"><text:span text:style-name="T290">III</text:span><text:span text:style-name="T291"><text:s/>SKYRIUS</text:span></text:p>
      <text:p text:style-name="P292"><text:span text:style-name="T293">VYRIAUSYBĖS TEISĖKŪRA</text:span></text:p>
      <text:p text:style-name="P294"/>
      <text:p text:style-name="P295"><text:span text:style-name="T296">PIRMASIS</text:span><text:span text:style-name="T297"><text:s/>SKIRSNIS</text:span></text:p>
      <text:p text:style-name="P298"><text:span text:style-name="T299">VYRIAUSYBĖS TEISĖS AKTŲ LEIDYBOS INICIATYVA</text:span></text:p>
      <text:p text:style-name="P300"/>
      <text:p text:style-name="P301"><text:span text:style-name="T302">Bendrosios nuostatos</text:span></text:p>
      <text:p text:style-name="P303"/>
      <text:p text:style-name="P304"><text:span text:style-name="T305">11</text:span><text:span text:style-name="T306">.<text:s/></text:span><text:span text:style-name="T307">Vyriausybei įstatymų, Vyriausybės nutarimų ir kitų teisės aktų projektus turi teisę teikti Lietuvos Respublikos Vyriausybės įstatymo 38 straipsnio 1 dalyje nus</text:span><text:span text:style-name="T308">tatyti subjektai.</text:span></text:p>
      <text:soft-page-break/>
      <text:p text:style-name="P309">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10"><text:span text:style-name="T311">Vyriausybei teikiamų įstatymų, Vyriausybės nutarimų ir kitų teisės aktų projektų rengimo ir pateikimo Vyriaus</text:span><text:span text:style-name="T312">ybei terminai turi būti planuojami taip, kad įstatymų, prireikus kitų Seimo priimamų teisės aktų projektai būtų pateikiami Seimui svarstyti laikantis Vyriausybės pasiūlymuose dėl atitinkamos Seimo sesijos darbų programos suplanuotų terminų, Vyriausybės nut</text:span><text:span text:style-name="T313">arimų ir kitų teisės aktų projektai – laikantis planavimo dokumentuose ar kituose Vyriausybės priimtuose teisės aktuose suplanuotų terminų, o Vyriausybės nutarimų, kaip įstatymų ar kitų Seimo teisės aktų įgyvendinamųjų teisės aktų, projektai – vadovaujanti</text:span><text:span text:style-name="T314">s Reglamento 127 punkto antrosios pastraipos nuostatomis.</text:span><text:s/></text:p>
      <text:p text:style-name="P315">Punkto pakeitimai:</text:p>
      <text:p text:style-name="P316"><text:span text:style-name="T317">Nr.<text:s/></text:span><text:a xlink:href="https://www.e-tar.lt/portal/legalAct.html?documentId=861ea79082dd11e993ffd4361ddf8976" office:target-frame-name="_top" xlink:show="replace"><text:span text:style-name="T318">513</text:span></text:a><text:span text:style-name="T319">, 2019-05-22, paskelbta TAR 2019-05-30, i. k. 2019-08598</text:span></text:p>
      <text:p text:style-name="P320"><text:span text:style-name="T321">Nr.<text:s/></text:span><text:a xlink:href="https://www.e-tar.lt/portal/legalAct.html?documentId=bfa45cc061dd11edbc04912defe897d1" office:target-frame-name="_top" xlink:show="replace"><text:span text:style-name="T322">1110</text:span></text:a><text:span text:style-name="T323">, 2022-11-09, paskelbta TAR 2022-11-11, i. k. 2022-22842</text:span></text:p>
      <text:p text:style-name="Normal"/>
      <text:p text:style-name="P324"><text:span text:style-name="T325">12</text:span><text:span text:style-name="T326">. Ministras Pirmininkas, įgyvendindamas Vyriausybės teisės aktų leidybos iniciatyvos teisę,<text:s/></text:span><text:span text:style-name="T327">gali pavesti parengti teisės akto projektą ministrui ar Vyriausybės kanceliarijai. Ministro Pirmininko pavedimu, įformintu Vyriausybės kanclerio rezoliucija, gali būti pavedama ministerijai parengti atitinkamą teisės akto projektą.<text:s/></text:span></text:p>
      <text:p text:style-name="P328"><text:span text:style-name="T329">12</text:span><text:span text:style-name="T330">1</text:span><text:span text:style-name="T331">.</text:span><text:span text:style-name="T332"><text:s/>Neteko galios nuo 2022-11-12</text:span></text:p>
      <text:p text:style-name="P333">Punkto naikinimas:</text:p>
      <text:p text:style-name="P334"><text:span text:style-name="T335">Nr.<text:s/></text:span><text:a xlink:href="https://www.e-tar.lt/portal/legalAct.html?documentId=bfa45cc061dd11edbc04912defe897d1" office:target-frame-name="_top" xlink:show="replace"><text:span text:style-name="T336">1110</text:span></text:a><text:span text:style-name="T337">, 2022-11-09, paskelbta TAR 2022-11-11, i. k. 2022-22842</text:span></text:p>
      <text:p text:style-name="P338">Papildyta punktu:</text:p>
      <text:p text:style-name="P339"><text:span text:style-name="T340">Nr.<text:s/></text:span><text:a xlink:href="https://www.e-tar.lt/portal/legalAct.html?documentId=861ea79082dd11e993ffd4361ddf8976" office:target-frame-name="_top" xlink:show="replace"><text:span text:style-name="T341">513</text:span></text:a><text:span text:style-name="T342">, 2019-05-22, paskelbta TAR 2019-05-30, i. k. 2019-08598</text:span></text:p>
      <text:p text:style-name="Normal"/>
      <text:p text:style-name="P343"><text:span text:style-name="T344">13</text:span><text:span text:style-name="T345">.<text:s/></text:span><text:span text:style-name="T346">Vyriausybė</text:span><text:span text:style-name="T347"><text:s/></text:span><text:span text:style-name="T348">Seimo Pirmininko ar Seimo valdybos prašymu teikia Seimui išvadas dėl Seime svarstomo teisės akto pro</text:span><text:span text:style-name="T349">jekto. Atsižvelgiant į tokį prašymą, Ministro Pirmininko pavedimu, kuris gali būti įforminamas ir Vyriausybės kanclerio rezoliucija, pavedama ministerijai parengti Vyriausybės nutarimo projektą, kuriame teikiama Vyriausybės išvada dėl Seime svarstomo teisė</text:span><text:span text:style-name="T350">s akto projekto</text:span><text:span text:style-name="T351">.<text:s/></text:span></text:p>
      <text:p text:style-name="P352">Vyriausybė gali teikti Seimui išvadas dėl Seime svarstomų teisės aktų projektų ir savo iniciatyva.</text:p>
      <text:p text:style-name="P353">Punkto pakeitimai:</text:p>
      <text:p text:style-name="P354"><text:span text:style-name="T355">Nr.<text:s/></text:span><text:a xlink:href="https://www.e-tar.lt/portal/legalAct.html?documentId=861ea79082dd11e993ffd4361ddf8976" office:target-frame-name="_top" xlink:show="replace"><text:span text:style-name="T356">513</text:span></text:a><text:span text:style-name="T357">, 2019-05-22,<text:s/></text:span><text:span text:style-name="T358">paskelbta TAR 2019-05-30, i. k. 2019-08598</text:span></text:p>
      <text:p text:style-name="Normal"/>
      <text:p text:style-name="P359"><text:span text:style-name="T360">14</text:span><text:span text:style-name="T361">. Įgyvendindami Vyriausybės teisės aktų leidybos iniciatyvos teisę, ministrai pagal jiems pavestas valdymo sritis pasirašo (vizuoja) parengtus ir Vyriausybei teikiamus įstatymų, Seimo ar Vyriausybės nutarim</text:span><text:span text:style-name="T362">ų ir kitų teisės aktų projektus.</text:span></text:p>
      <text:p text:style-name="P363"><text:span text:style-name="T364">Vyriausybės sprendimų ir Vyriausybės rezoliucijų dėl Lietuvos Respublikos pozicijų dėl pasiūlymų priimti Europos Sąjungos teisės aktus ir dėl kitų Europos Sąjungos dokumentų projektai Vyriausybei pateikiami Reglamento III s</text:span><text:span text:style-name="T365">kyriaus šeštajame skirsnyje nustatyta tvarka.</text:span></text:p>
      <text:p text:style-name="P366"><text:span text:style-name="T367">15</text:span><text:span text:style-name="T368">. Savivaldybių tarybų ir kitų subjektų, kuriems tokią teisę suteikia įstatymai, teikiamus teisės aktų projektus vizuoja atitinkamos valdymo srities ministras.<text:s/></text:span></text:p>
      <text:p text:style-name="P369"/>
      <text:p text:style-name="P370"><text:span text:style-name="T371">Konsultavimasis su visuomene</text:span></text:p>
      <text:p text:style-name="P372"/>
      <text:p text:style-name="P373"><text:span text:style-name="T374">15</text:span><text:span text:style-name="T375">1</text:span><text:span text:style-name="T376">.<text:s/></text:span><text:span text:style-name="T377">Konsultuojantis su visuomene, kviečiami dalyvauti suinteresuoti asmenys (</text:span><text:span text:style-name="T378">fiziniai asmenys, ekspertai, asociacijos, nevyriausybinės organizacijos, profesinės sąjungos, valstybės ir savivaldybių institucijos ir įstaigos, kiti subjektai),<text:s/></text:span><text:span text:style-name="T379">kuriuos tiesiogiai a</text:span><text:span text:style-name="T380">r netiesiogiai paveiks ar gali paveikti numatomas teisinis reguliavimas (toliau – suinteresuoti asmenys).</text:span></text:p>
      <text:p text:style-name="P381"><text:span text:style-name="T382">Konsultavimasis su visuomene vykdomas atliekant apklausas, interviu, organizuojant diskusijas, konferencijas, viešus klausymus, kviečiant teikti pasiū</text:span><text:span text:style-name="T383">lymus, sudarant darbo grupes ar Vyriausybės komisijas teisės akto projektui parengti arba kitais būdais, užtikrinančiais, kad bus pasiektas konsultavimosi tikslas.<text:s/></text:span></text:p>
      <text:p text:style-name="P384"><text:span text:style-name="T385">15</text:span><text:span text:style-name="T386">2</text:span><text:span text:style-name="T387">. Konsultavimasis su visuomene vykdomas, kai:</text:span></text:p>
      <text:p text:style-name="P388"><text:span text:style-name="T389">15</text:span><text:span text:style-name="T390">2</text:span><text:span text:style-name="T391">.1</text:span><text:span text:style-name="T392">. reikia sužinoti suinteresuotų</text:span><text:span text:style-name="T393"><text:s/>asmenų nuomonę ir surinkti kitus duomenis, patvirtinančius galimą arba esamą visuomeninių santykių problemą, įvertinti šios problemos aktualumą, mastą, visuomeninių santykių teisinio reguliavimo trūkumus, naujo teisinio reguliavimo poreikį ir galimą jo tu</text:span><text:span text:style-name="T394">rinį, nustatyti galimas teisinio reguliavimo alternatyvas ir įvertinti jų poveikį;</text:span></text:p>
      <text:p text:style-name="P395"><text:span text:style-name="T396">15</text:span><text:span text:style-name="T397">2</text:span><text:span text:style-name="T398">.2</text:span><text:span text:style-name="T399">. suinteresuotiems asmenims norima pristatyti siūlomo teisinio reguliavimo esmę ir įvertinti jo poveikį, įsitikinti, ar siūlomos teisinio reguliavimo priemonės leis</text:span><text:span text:style-name="T400"><text:s/>veiksmingai išspręsti esamą visuomeninių santykių problemą, ar bus aišku, kaip siūlomą teisinį reguliavimą reikės įgyvendinti;</text:span></text:p>
      <text:p text:style-name="P401"><text:span text:style-name="T402">15</text:span><text:span text:style-name="T403">2</text:span><text:span text:style-name="T404">.3</text:span><text:span text:style-name="T405">. reikia sužinoti suinteresuotų asmenų nuomonę ir pasiūlymus dėl</text:span><text:span text:style-name="T406"><text:s/>Lietuvos Respublikos Seimo kanceliarijos teisės aktų informacinėje sistemoje (toliau – TAIS)</text:span><text:span text:style-name="T407"><text:s/>paskelbtų teisėkūros iniciatyvų ir teisės aktų projektų ar kitais t</text:span><text:span text:style-name="T408">eisės akto projektą rengiančiai institucijai</text:span><text:span text:style-name="T409"><text:s/></text:span><text:span text:style-name="T410">svarbiais atvejais.<text:s/></text:span></text:p>
      <text:p text:style-name="P411"><text:span text:style-name="T412">15</text:span><text:span text:style-name="T413">3</text:span><text:span text:style-name="T414">. Apie konsultavimos</text:span><text:span text:style-name="T415">i su visuomene pradžią ir eigą paskelbiama portalo „Mano vyriausybė“ interneto svetainėje „E. pilietis“, prireikus ir kitomis visuomenei informuoti ir veiklai viešinti skirtomis priemonėmis, kad apie konsultavimąsi su visuomene sužinotų suinteresuoti asmen</text:span><text:span text:style-name="T416">ys.<text:s/></text:span></text:p>
      <text:p text:style-name="P417"><text:span text:style-name="T418">15</text:span><text:span text:style-name="T419">4</text:span><text:span text:style-name="T420">. Konsultavimasis su visuomene vykdomas atsižvelgiant į portalo „Mano vyriausybė“ interneto svetainėje „E. pilietis“ Vyriausybės kanceliarijos paskelbtas metodines rekomendacijas.</text:span></text:p>
      <text:p text:style-name="P421"><text:span text:style-name="T422">15</text:span><text:span text:style-name="T423">5</text:span><text:span text:style-name="T424">. Ministrui Pirmininkui (ar jo pavedimu – Vyriausybės kan</text:span><text:span text:style-name="T425">cleriui) pavedus, Vyriausybės kanceliarija organizuoja konsultavimąsi su visuomene dėl Ministro Pirmininko (ar jo pavedimu – Vyriausybės kanclerio) nurodytų teisės aktų projektų ir kitų valstybės valdymo klausimų.</text:span><text:s/></text:p>
      <text:p text:style-name="P426">Papildyta skirsniu:</text:p>
      <text:p text:style-name="P427"><text:span text:style-name="T428">Nr.<text:s/></text:span><text:a xlink:href="https://www.e-tar.lt/portal/legalAct.html?documentId=bfa45cc061dd11edbc04912defe897d1" office:target-frame-name="_top" xlink:show="replace"><text:span text:style-name="T429">1110</text:span></text:a><text:span text:style-name="T430">, 2022-11-09, paskelbta TAR 2022-11-11, i. k. 2022-22842</text:span></text:p>
      <text:p text:style-name="Normal"/>
      <text:p text:style-name="P431"><text:span text:style-name="T432">Teisės aktų projektų rengimo reikalavimai</text:span></text:p>
      <text:p text:style-name="P433"/>
      <text:p text:style-name="P434"><text:span text:style-name="T435">16</text:span><text:span text:style-name="T436">. Teisės aktų (išskyrus šio punkto ketvirtojoje pastraipoje<text:s/></text:span><text:span text:style-name="T437">nurodytus teisės aktus) projektai rengiami vadovaujantis Teisėkūros pagrindų įstatymo ir Reglamento nuostatomis.</text:span></text:p>
      <text:p text:style-name="P438"><text:span text:style-name="T439">Siekiant užtikrinti tvarią teisėkūrą ir mažinti tų pačių teisės aktų keitimo dažnį, institucija, prieš pradėdama rengti teisės akto projektą, n</text:span><text:span text:style-name="T440">eįtrauktą į Vyriausybės teisėkūros planą, turi įsitikinti, ar į šį planą nėra įtrauktas numatomo keisti teisės akto pakeitimo projektas, su kuriuo galėtų būti sujungti institucijos planuojami parengti teisės akto pakeitimai. Jeigu Vyriausybės teisėkūros pl</text:span><text:span text:style-name="T441">ane einamaisiais metais ar artimiausią pusmetį (kai planuojami Vyriausybės pasiūlymai Seimo rudens sesijos programai) jau yra numatyta rengti to paties teisės akto pakeitimo projektą, teisės akto projektą norinti rengti institucija kreipiasi į ministeriją,</text:span><text:span text:style-name="T442"><text:s/>Vyriausybės teisėkūros plane numačiusią rengti teisės akto pakeitimo projektą, su prašymu įtraukti į ministerijos rengiamą teisės akto pakeitimo projektą atitinkamus teisės akto pakeitimus ir pateikia prašomų įtraukti teisės akto pakeitimų projektą bei Re</text:span><text:span text:style-name="T443">glamento 19 punkte numatytus dokumentus. Institucijos, kurių pateikti teisės akto pakeitimai buvo įtraukti į kitos ministerijos rengiamą teisės akto pakeitimo projektą, privalo bendradarbiauti ir teikti visą reikiamą ekspertinę pagalbą, sujungtą teisės akt</text:span><text:span text:style-name="T444">o pakeitimo projektą derinant su<text:s/></text:span><text:span text:style-name="T445">Reglamento 25 ir 26 punktuose nurodytomis institucijomis (toliau – išvadas teikiantys subjektai, suinteresuotos institucijos)</text:span><text:span text:style-name="T446">, svarstant Vyriausybėje ar Seime.</text:span></text:p>
      <text:p text:style-name="P447">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448"><text:span text:style-name="T449">Teisės taikymo aktų ir teisės aktų, kuriuose yra valstybės ar tarnybos paslaptį sudarančios informacijos, projektai rengiami Reglamento<text:s/></text:span><text:span text:style-name="T450">nustatyta tvarka<text:s/></text:span><text:span text:style-name="T451">mutatis mutandis</text:span><text:span text:style-name="T452"><text:s/>vadovaujantis Teisėkūros pagrindų įstatymo nuostatomis. Teisės aktų, kuriuose yra valstybės ar tarnybos paslaptį sudarančios informacijos, ir</text:span><text:span text:style-name="T453"><text:s/></text:span><text:span text:style-name="T454">teisės taikymo aktų, kuriuose yra komercinę paslaptį sudarančios informacijos ar</text:span><text:span text:style-name="T455"><text:s/>konfidencialios informacijos pagal Lietuvos Respublikos nacionaliniam saugumui užtikrinti svarbių objektų apsaugos įstatymą ar kitus įstatymus (toliau – komercinę paslaptį sudaranti informacija), projektai rengiami netaikant Teisėkūros pagrindų įstatymo 1</text:span><text:span text:style-name="T456">7 straipsnio reikalavimų.<text:s/></text:span></text:p>
      <text:p text:style-name="P457"><text:span text:style-name="T458">Teisės aktų projektai turi atitikti teisingumo ministro tvirtinamas teisės aktų projektų rengimo rekomendacijas.</text:span><text:s/></text:p>
      <text:p text:style-name="P459">Punkto pakeitimai:</text:p>
      <text:p text:style-name="P460"><text:span text:style-name="T461">Nr.<text:s/></text:span><text:a xlink:href="https://www.e-tar.lt/portal/legalAct.html?documentId=861ea79082dd11e993ffd4361ddf8976" office:target-frame-name="_top" xlink:show="replace"><text:span text:style-name="T462">513</text:span></text:a><text:span text:style-name="T463">, 2019-05-22, paskelbta TAR 2019-05-30, i. k. 2019-08598</text:span></text:p>
      <text:p text:style-name="P464"><text:span text:style-name="T465">Nr.<text:s/></text:span><text:a xlink:href="https://www.e-tar.lt/portal/legalAct.html?documentId=bfa45cc061dd11edbc04912defe897d1" office:target-frame-name="_top" xlink:show="replace"><text:span text:style-name="T466">1110</text:span></text:a><text:span text:style-name="T467">, 2022-11-09, paskelbta TAR 2022-11-11, i. k. 2022-22842</text:span></text:p>
      <text:p text:style-name="Normal"/>
      <text:p text:style-name="P468"><text:span text:style-name="T469">17</text:span><text:span text:style-name="T470">. Teisės akto projek</text:span><text:span text:style-name="T471">tą rengianti institucija, Vyriausybės komisija ar darbo grupė (toliau – rengėjas) turi užtikrinti tinkamą teikiamo Vyriausybei teisės akto projekto parengimą, numatomo teisinio reguliavimo poveikio vertinimą,<text:s/></text:span><text:span text:style-name="T472">konsultavimąsi su visuomene,</text:span><text:span text:style-name="T473"><text:s/></text:span><text:span text:style-name="T474">Europos Sąjungos t</text:span><text:span text:style-name="T475">eisės perkėlimo ir įgyvendinimo planuose, kituose planavimo dokumentuose ar kituose Vyriausybės priimtuose teisės aktuose nustatytų terminų laikymąsi.</text:span><text:s/></text:p>
      <text:p text:style-name="P476">Punkto pakeitimai:</text:p>
      <text:p text:style-name="P477"><text:span text:style-name="T478">Nr.<text:s/></text:span><text:a xlink:href="https://www.e-tar.lt/portal/legalAct.html?documentId=861ea79082dd11e993ffd4361ddf8976" office:target-frame-name="_top" xlink:show="replace"><text:span text:style-name="T479">513</text:span></text:a><text:span text:style-name="T480">, 2019-05-22, paskelbta TAR 2019-05-30, i. k. 2019-08598</text:span></text:p>
      <text:p text:style-name="Normal"/>
      <text:p text:style-name="P481"><text:span text:style-name="T482">18</text:span><text:span text:style-name="T483">.<text:s/></text:span><text:span text:style-name="T484">Parengti teisės aktų projektai (išskyrus teisės aktų, kuriuose yra valstybės ar tarnybos pa</text:span><text:span text:style-name="T485">slaptį sudarančios informacijos, ir teisės taikymo aktų, kuriuose yra komercinę paslaptį sudarančios informacijos, projektus) teikiami derinti suinteresuotoms institucijoms per TAIS. Teisės aktų, kuriuose yra valstybės ar tarnybos paslaptį sudarančios info</text:span><text:span text:style-name="T486">rmacijos, ir teisės taikymo aktų, kuriuose yra komercinę paslaptį sudarančios informacijos, projektai teikiami derinti suinteresuotoms institucijoms tokiu būdu, kuris užtikrintų atitinkamos informacijos apsaugą (teisės aktų, kuriuose yra valstybės ar tarny</text:span><text:span text:style-name="T487">bos paslaptį sudarančios informacijos, projektai teikiami suinteresuotoms institucijoms įslaptintos informacijos apsaugą reglamentuojančių teisės aktų nustatyta tvarka; teisės taikymo aktų, kuriuose yra komercinę paslaptį sudarančios informacijos, projekta</text:span><text:span text:style-name="T488">i ir (ar) teisės aktų projektų lydimieji dokumentai, kuriuose yra komercinę paslaptį sudarančios informacijos ar asmens duomenų, kurių viešinimas neatitiktų Lietuvos Respublikos asmens duomenų teisinės apsaugos įstatymo ir Reglamento (ES) 2016/679 reikalav</text:span><text:span text:style-name="T489">imų (toliau – neviešinami asmens duomenys), teikiami suinteresuotoms institucijoms registruotu paštu, prireikus pristatomi per kurjerius, e. pristatymo sistemą arba dokumento gavėjo nurodytu elektroninio pašto adresu (toliau – būdas, užtikrinantis atitinka</text:span><text:span text:style-name="T490">mos informacijos apsaugą</text:span><text:span text:style-name="T491">).<text:s/></text:span></text:p>
      <text:p text:style-name="P492">Teisės aktų projektai suinteresuotoms institucijoms paprastai teikiami derinti ne vėliau kaip prieš 2 mėnesius iki teisės akto projekto pateikimo Vyriausybei dienos.</text:p>
      <text:p text:style-name="P493"><text:span text:style-name="T494">Suinteresuotos institucijos dėl teisės aktų projektų teikia iš</text:span><text:span text:style-name="T495">vadas.</text:span><text:s/></text:p>
      <text:p text:style-name="P496">Punkto pakeitimai:</text:p>
      <text:p text:style-name="P497"><text:span text:style-name="T498">Nr.<text:s/></text:span><text:a xlink:href="https://www.e-tar.lt/portal/legalAct.html?documentId=861ea79082dd11e993ffd4361ddf8976" office:target-frame-name="_top" xlink:show="replace"><text:span text:style-name="T499">513</text:span></text:a><text:span text:style-name="T500">, 2019-05-22, paskelbta TAR 2019-05-30, i. k. 2019-08598</text:span></text:p>
      <text:p text:style-name="P501"><text:span text:style-name="T502">Nr.<text:s/></text:span><text:a xlink:href="https://www.e-tar.lt/portal/legalAct.html?documentId=bfa45cc061dd11edbc04912defe897d1" office:target-frame-name="_top" xlink:show="replace"><text:span text:style-name="T503">1110</text:span></text:a><text:span text:style-name="T504">, 2022-11-09, paskelbta TAR 2022-11-11, i. k. 2022-22842</text:span></text:p>
      <text:p text:style-name="Normal"/>
      <text:p text:style-name="P505"><text:span text:style-name="T506">18</text:span><text:span text:style-name="T507">1</text:span><text:span text:style-name="T508">. Informacija apie parengtus ir TAIS skelbiamus teisės aktų projektus (išskyrus teisės aktų, kuriuose yra valstybės ar tarnybos paslaptį sudarančios<text:s/></text:span><text:span text:style-name="T509">informacijos, ir teisės taikymo aktų, kuriuose yra komercinę paslaptį sudarančios informacijos, projektus) teikiama asmenims, įrašytiems į lobistų sąrašą ar asmenų, darančių įtaką teisėkūrai, sąrašą, jų nurodytais rengėjui kontaktais, kai šie teisės aktų p</text:span><text:span text:style-name="T510">rojektai patenka į asmens prašyme įrašyti</text:span><text:span text:style-name="T511"><text:s/></text:span><text:span text:style-name="T512">jį į lobistų sąrašą ar asmens prašyme įrašyti jį į asmenų, darančių įtaką teisėkūrai, sąrašą nurodytas teisinio reguliavimo sritis, kurios išviešintos Lietuvos Respublikos lobistinės veiklos įstatymo ir Teisėkūros<text:s/></text:span><text:span text:style-name="T513">pagrindų įstatymo nustatyta tvarka. Šiame punkte nurodyta informacija asmenims, įrašytiems į lobistų sąrašą ar asmenų, darančių įtaką teisėkūrai, sąrašą, teikiama nedelsiant, bet ne vėliau kaip per 2 darbo dienas nuo teisės aktų projektų paskelbimo TAIS.</text:span></text:p>
      <text:p text:style-name="P514"><text:span text:style-name="T515">Š</text:span><text:span text:style-name="T516">iame punkte nurodyti asmenys dėl teisės aktų projektų gali teikti pastabas ir pasiūlymus per Reglamento 27, 27</text:span><text:span text:style-name="T517">1</text:span><text:span text:style-name="T518"><text:s/>ir 28 punktuose nustatytus terminus, skaičiuojant nuo kitos darbo dienos, kai jiems pateikiama pirmiau nurodyta informacija.<text:s/></text:span></text:p>
      <text:p text:style-name="P519">Papildyta punktu:</text:p>
      <text:p text:style-name="P520"><text:span text:style-name="T521">TAR pastaba.</text:span><text:span text:style-name="T522"><text:s/>teisės aktų projektams, pateiktiems derinti suinteresuotoms institucijoms iki šio nutarimo įsigaliojimo, taip pat teisės aktų projektams, pateiktiems Lietuvos Respublikos Vyriausybei iki šio nutarimo įsigaliojimo, taikomi iki šio nutarimo įsigaliojimo nus</text:span><text:span text:style-name="T523">tatyti Lietuvos Respublikos Vyriausybės darbo reglamento reikalavimai.</text:span></text:p>
      <text:p text:style-name="P524"><text:span text:style-name="T525">Nr.<text:s/></text:span><text:a xlink:href="https://www.e-tar.lt/portal/legalAct.html?documentId=8fd8f0602d6811eb932eb1ed7f923910" office:target-frame-name="_top" xlink:show="replace"><text:span text:style-name="T526">1299</text:span></text:a><text:span text:style-name="T527">, 2020-11-18, paskelbta TAR 2020-11-23, i. k. 2020-24709</text:span></text:p>
      <text:p text:style-name="Normal"/>
      <text:p text:style-name="P528"><text:span text:style-name="T529">19</text:span><text:span text:style-name="T530">. Kartu su teis</text:span><text:span text:style-name="T531">ės akto projektu rengėjas teikia susijusius dokumentus (kai šie dokumentai turi būti rengiami):</text:span></text:p>
      <text:p text:style-name="P532"><text:span text:style-name="T533">19.1</text:span><text:span text:style-name="T534">. su įstatymo ar kito Seimo priimamo teisės akto projektu – Lietuvos Respublikos Seimo statuto 135 straipsnyje nurodytus teisės akto projekto lydimuosius<text:s/></text:span><text:span text:style-name="T535">dokumentus;</text:span><text:s/></text:p>
      <text:p text:style-name="P536">Papunkčio pakeitimai:</text:p>
      <text:p text:style-name="P537"><text:span text:style-name="T538">Nr.<text:s/></text:span><text:a xlink:href="https://www.e-tar.lt/portal/legalAct.html?documentId=861ea79082dd11e993ffd4361ddf8976" office:target-frame-name="_top" xlink:show="replace"><text:span text:style-name="T539">513</text:span></text:a><text:span text:style-name="T540">, 2019-05-22, paskelbta TAR 2019-05-30, i. k. 2019-08598</text:span></text:p>
      <text:p text:style-name="Normal"/>
      <text:p text:style-name="P541"><text:span text:style-name="T542">19.2</text:span><text:span text:style-name="T543">. su Vyriausybės nutarimu ar kito teisės akto proj</text:span><text:span text:style-name="T544">ektu – parengtą teisės akto projekto lyginamąjį variantą;</text:span></text:p>
      <text:p text:style-name="P545"><text:span text:style-name="T546">19.3</text:span><text:span text:style-name="T547">. Koordinavimo taisyklių 7 priede nurodytą atitikties lentelę (teisės akto projekto, perkeliančio ir (ar) įgyvendinančio Europos Sąjungos direktyvų ar kitų Europos Sąjungos teisės aktų nuost</text:span><text:span text:style-name="T548">atas) (toliau – atitikties lentelė);</text:span></text:p>
      <text:p text:style-name="P549"><text:span text:style-name="T550">19.4</text:span><text:span text:style-name="T551">. numatomo teisinio reguliavimo poveikio vertinimo pažymą, parengtą pagal Numatomo teisinio reguliavimo poveikio vertinimo metodikos, patvirtintos Lietuvos Respublikos Vyriausybės 2003 m. vasario 26 d. nutarimu<text:s/></text:span><text:span text:style-name="T552">Nr. 276 „Dėl Numatomo teisinio reguliavimo poveikio vertinimo metodikos patvirtinimo“ (toliau – Numatomo teisinio reguliavimo poveikio vertinimo metodika), reikalavimus;</text:span></text:p>
      <text:p text:style-name="P553"><text:span text:style-name="T554">19.5</text:span><text:span text:style-name="T555">. teisės akto projekto</text:span><text:span text:style-name="T556"><text:s/>antikorupcinio vertinimo<text:s/></text:span><text:span text:style-name="T557">pažymą</text:span><text:span text:style-name="T558">, parengtą pagal Teisės<text:s/></text:span><text:span text:style-name="T559">aktų projektų antikorupcinio vertinimo taisykles, patvirtintas Lietuvos Respublikos Vyriausybės 2014 m. kovo 12 d. nutarimu Nr. 243 „</text:span><text:span text:style-name="T560">Dėl Teisės aktų projektų antikorupcinio vertinimo taisyklių patvirtinimo</text:span><text:span text:style-name="T561">“ (toliau – Teisės aktų projektų antikorupcinio ver</text:span><text:span text:style-name="T562">tinimo taisyklės);<text:s/></text:span></text:p>
      <text:p text:style-name="P563"><text:span text:style-name="T564">19.6</text:span><text:span text:style-name="T565">. iš suinteresuotų institucijų gautų pastabų ir pasiūlymų įvertinimą (derinimo pažymą, nurodytą Reglamento 34</text:span><text:span text:style-name="T566"> </text:span><text:span text:style-name="T567">punkte (kai patikslintas pagal suinteresuotų institucijų išvadas teisės akto projektas teikiamas pakartotinai);<text:s/></text:span></text:p>
      <text:p text:style-name="P568"><text:span text:style-name="T569">19.</text:span><text:span text:style-name="T570">7</text:span><text:span text:style-name="T571">. kitą su parengtu teisės akto projektu susijusią medžiagą. Kartu pateikiami ir kiti įstatymų ir Vyriausybės nutarimų nustatyti su teisės akto projektu privalomai teikiami dokumentai.</text:span></text:p>
      <text:p text:style-name="P572"><text:span text:style-name="T573">20</text:span><text:span text:style-name="T574">. Raštas, kuriuo teisės akto projektas teikiamas išvadoms gau</text:span><text:span text:style-name="T575">ti, atsižvelgiant į tai, kas teisės akto projektą teikia, atitinkamai turi būti pasirašytas Ministro Pirmininko (ar jo pavedimu – Vyriausybės kanclerio), ministro (ar jo pavedimu – viceministro arba ministerijos kanclerio), savivaldybės mero ar kito subjek</text:span><text:span text:style-name="T576">to, kuriam teisę teikti Vyriausybei teisės aktų projektus suteikia įstatymai, vadovo.</text:span></text:p>
      <text:p text:style-name="P577"><text:span text:style-name="T578">21</text:span><text:span text:style-name="T579">. Rašte, kuriuo teisės akto projektas teikiamas išvadoms gauti, turi būti nurodyta:</text:span></text:p>
      <text:p text:style-name="P580"><text:span text:style-name="T581">21.1</text:span><text:span text:style-name="T582">. teisės akto projekto pavadinimas;</text:span></text:p>
      <text:p text:style-name="P583"><text:span text:style-name="T584">21.2</text:span><text:span text:style-name="T585">. teisės akto projektu sprendžiama problema, teisės akto projekto rengimą<text:s/></text:span><text:span text:style-name="T586">paskatinusios priežastys (tyrimų, analizių duomenys, valstybės institucijų ar įstaigų, tarptautinių organizacijų rekomendacijos, ataskaitos, suinteresuotų asmenų ar jų grupių skundai</text:span><text:span text:style-name="T587">, teismų sprendimai, praktinės taikymo problemos ir kita),<text:s/></text:span><text:span text:style-name="T588">teisės akto projektu siūlomo teisinio reguliavimo esmė – problemos sprendimas (sprendimo priemonės, kartu pagrindžiant, kodėl nepakanka administracinių ir (ar) organizacinių priemonių, kurios padėt</text:span><text:span text:style-name="T589">ų spręsti problemą nekeičiant teisinio reguliavimo), sprendimo įgyvendinimo kaštai, nauda, juos patirsiantys subjektai bei asmenų grupės ir (ar) rezultatas, kurio tikimasi. Taip pat nurodomas įgyvendinimo mechanizmas (kokios institucijos dalyvaus įgyvendin</text:span><text:span text:style-name="T590">ant sprendimą, kaip jos pasirengusios atlikti joms pavedamas funkcijas ir kita) ir rodikliai, pagal kuriuos bus stebimas sprendimo įgyvendinimas (kas konkrečiai bus atsakingas už šių rodiklių stebėseną ir kokiu dažnumu jie bus stebimi, kas bus atsakingas u</text:span><text:span text:style-name="T591">ž sprendimo priemonių tikslinimo ir tobulinimo veiksmų inicijavimą, jeigu įvardytų rodiklių stebėsenos duomenys rodys, jog sprendimas netinkamai įgyvendinamas). Informacija pateikiama koncentruotai, sprendžiama problema argumentuojama duomenimis, siūlomo s</text:span><text:span text:style-name="T592">prendimo įgyvendinimo kaštai ir nauda pagrindžiami atliktais kiekybiniais ir (ar) kokybiniais vertinimais. Įgyvendinimo mechanizmas ir rodikliai nenurodomi, kai teisės akto projektu atliekami redakciniai ir (ar) teisės technikos pakeitimai;</text:span><text:s/></text:p>
      <text:p text:style-name="P593">Papunkčio pakeitimai:</text:p>
      <text:p text:style-name="P594"><text:span text:style-name="T595">Nr.<text:s/></text:span><text:a xlink:href="https://www.e-tar.lt/portal/legalAct.html?documentId=bfa45cc061dd11edbc04912defe897d1" office:target-frame-name="_top" xlink:show="replace"><text:span text:style-name="T596">1110</text:span></text:a><text:span text:style-name="T597">, 2022-11-09, paskelbta TAR 2022-11-11, i. k. 2022-22842</text:span></text:p>
      <text:p text:style-name="Normal"/>
      <text:p text:style-name="P598"><text:span text:style-name="T599">21.2.</text:span><text:span text:style-name="T600">1</text:span><text:span text:style-name="T601"><text:s/></text:span><text:span text:style-name="T602">jeigu įstatymo ar Seimo nutarimo projektas nenumatytas Vyriausybės<text:s/></text:span><text:span text:style-name="T603">nutarimu patvirtintuose pasiūlymuose atitinkamai Seimo sesijos darbų programai, nurodomi argumentai, kodėl šio projekto priėmimo būtinybės ir skubos nebuvo galima suplanuoti ir numatyti, ir pateikiama informacija apie galimas neigiamas pasekmes, kurios ats</text:span><text:span text:style-name="T604">irastų nepriėmus šio projekto nedelsiant;</text:span><text:s/></text:p>
      <text:p text:style-name="P605">Papildyta papunkčiu:</text:p>
      <text:p text:style-name="P606"><text:span text:style-name="T607">Nr.<text:s/></text:span><text:a xlink:href="https://www.e-tar.lt/portal/legalAct.html?documentId=bfa45cc061dd11edbc04912defe897d1" office:target-frame-name="_top" xlink:show="replace"><text:span text:style-name="T608">1110</text:span></text:a><text:span text:style-name="T609">, 2022-11-09, paskelbta TAR 2022-11-11, i. k. 2022-22842</text:span></text:p>
      <text:p text:style-name="Normal"/>
      <text:p text:style-name="P610"><text:span text:style-name="T611">21.3</text:span><text:span text:style-name="T612">. teisės akto projek</text:span><text:span text:style-name="T613">tu įgyvendinamos Vyriausybės programos nuostatos, jeigu teisės akto projektas įgyvendina Vyriausybės programą;</text:span></text:p>
      <text:p text:style-name="P614"><text:span text:style-name="T615">21.4</text:span><text:span text:style-name="T616">. teisės akto projektu perkeliami ir (ar) įgyvendinami Europos Sąjungos teisės aktai (kai kurios jų nuostatos), jeigu teisės akto projekt</text:span><text:span text:style-name="T617">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618"><text:span text:style-name="T619">21.5</text:span><text:span text:style-name="T620">. noti</text:span><text:span text:style-name="T621">fikavimo Europos Komisijai data, jeigu teisės akto projektas notifikuotinas Europos Komisijai pagal Informacijos apie techninius reglamentus ir atitikties įvertinimo procedūras teikimo taisyklių, patvirtintų Lietuvos Respublikos Vyriausybės 1999 m. gegužės</text:span><text:span text:style-name="T622"><text:s/>20 d. nutarimu Nr. 617 „Dėl Informacijos apie techninius reglamentus ir atitikties įvertinimo procedūras teikimo taisyklių patvirtinimo“, reikalavimus;</text:span></text:p>
      <text:p text:style-name="P623"><text:span text:style-name="T624">21.6</text:span><text:span text:style-name="T625">. teisės aktai, kuriuos reikia priimti, jeigu teisės aktui į teisės sistemą įtraukti reikės pri</text:span><text:span text:style-name="T626">imti kitus teisės aktus (kai teikiamas įstatymo projektas, ši informacija nurodoma aiškinamajame rašte);</text:span></text:p>
      <text:p text:style-name="P627"><text:span text:style-name="T628">21.7</text:span><text:span text:style-name="T629">. informacija apie sąvokų ir jas apibrėžiančių terminų įvertinimą Lietuvos Respublikos terminų banko įstatymo ir jo įgyvendinamųjų teisės aktų<text:s/></text:span><text:span text:style-name="T630">nustatyta tvarka, jeigu teisės akto projekte yra apibrėžiamos sąvokos (kai teikiamas įstatymo projektas, ši informacija nurodoma aiškinamajame rašte);</text:span></text:p>
      <text:p text:style-name="P631"><text:span text:style-name="T632">21.8</text:span><text:span text:style-name="T633">. jeigu buvo konsultuotasi su visuomene, – konsultavimosi tikslas, būdas (būdai), suinteresuoti a</text:span><text:span text:style-name="T634">smenys, su kuriais konsultuotasi, konsultavimosi trukmė ir apibendrinti konsultavimosi rezultatai.<text:s/></text:span><text:span text:style-name="T635">Prireikus kartu su raštu,</text:span><text:span text:style-name="T636"><text:s/>kuriuo teisės akto projektas teikiamas išvadoms gauti,</text:span><text:span text:style-name="T637"><text:s/>pateikiama papildoma informacija apie konsultavimosi su visuomene rezultatus.<text:s/></text:span><text:span text:style-name="T638">Jeigu su visuomene konsultuojamasi ar numatoma konsultuotis, – konsultavimosi tikslas, būdas (būdai), suinteresuoti asmenys ir konsultavimosi trukmė;</text:span><text:s/></text:p>
      <text:p text:style-name="P639">Papunkčio pakeitimai:</text:p>
      <text:p text:style-name="P640"><text:span text:style-name="T641">Nr.<text:s/></text:span><text:a xlink:href="https://www.e-tar.lt/portal/legalAct.html?documentId=bfa45cc061dd11edbc04912defe897d1" office:target-frame-name="_top" xlink:show="replace"><text:span text:style-name="T642">1110</text:span></text:a><text:span text:style-name="T643">, 2022-11-09, paskelbta TAR 2022-11-11, i. k. 2022-22842</text:span></text:p>
      <text:p text:style-name="Normal"/>
      <text:p text:style-name="P644"><text:span text:style-name="T645">21.9</text:span><text:span text:style-name="T646">. teisės akto projekto rengimą inicijavę, teisės akto projektą parengę ir (ar) rengiant<text:s/></text:span><text:span text:style-name="T647">teisės akto projektą dalyvavę asmenys, kurie nėra valstybės politikai, valstybės pareigūnai, profesinės karo tarnybos kariai, valstybės ar savivaldybių institucijų ar įstaigų valstybės tarnautojai (kai teikiamas įstatymo projektas, ši informacija nurodoma<text:s/></text:span><text:span text:style-name="T648">aiškinamajame rašte);</text:span></text:p>
      <text:p text:style-name="P649"><text:span text:style-name="T650">21.10</text:span><text:span text:style-name="T651">. teisės akto projektą rengusio valstybės tarnautojo vardas ir pavardė, administracijos padalinio pavadinimas, telefonų ryšių numeriai, elektroninio pašto adresai; jeigu teisės akto projektą rengė Vyriausybės komisija arba da</text:span><text:span text:style-name="T652">rbo grupė, – Vyriausybės komisijos pirmininko arba darbo grupės vadovo pareigos, vardas ir pavardė, telefonų ryšių numeriai, elektroninio pašto adresai;</text:span></text:p>
      <text:p text:style-name="P653"><text:span text:style-name="T654">21.11</text:span><text:span text:style-name="T655">. kita, rengėjų nuomone, reikalinga informacija.</text:span><text:s/></text:p>
      <text:p text:style-name="P656">Punkto pakeitimai:</text:p>
      <text:p text:style-name="P657"><text:span text:style-name="T658">Nr.<text:s/></text:span><text:a xlink:href="https://www.e-tar.lt/portal/legalAct.html?documentId=861ea79082dd11e993ffd4361ddf8976" office:target-frame-name="_top" xlink:show="replace"><text:span text:style-name="T659">513</text:span></text:a><text:span text:style-name="T660">, 2019-05-22, paskelbta TAR 2019-05-30, i. k. 2019-08598</text:span></text:p>
      <text:p text:style-name="Normal"/>
      <text:p text:style-name="P661"><text:span text:style-name="T662">22</text:span><text:span text:style-name="T663">. Raštui, kuriuo teikiamas išvadoms gauti teisės taikymo akto projektas, netaikomi Reglamento</text:span><text:span text:style-name="T664"><text:s/>21.2</text:span><text:span text:style-name="T665">1</text:span><text:span text:style-name="T666">–21.8 papunkčių reikalavimai. Šiame rašte taip pat turi būti motyvuotai išdėstytos teigiamos ir neigiamos pasekmės, galinčios atsirasti priėmus teisės aktą.</text:span><text:s/></text:p>
      <text:p text:style-name="P667">Punkto pakeitimai:</text:p>
      <text:p text:style-name="P668"><text:span text:style-name="T669">Nr.<text:s/></text:span><text:a xlink:href="https://www.e-tar.lt/portal/legalAct.html?documentId=861ea79082dd11e993ffd4361ddf8976" office:target-frame-name="_top" xlink:show="replace"><text:span text:style-name="T670">513</text:span></text:a><text:span text:style-name="T671">, 2019-05-22, paskelbta TAR 2019-05-30, i. k. 2019-08598</text:span></text:p>
      <text:p text:style-name="P672"><text:span text:style-name="T673">Nr.<text:s/></text:span><text:a xlink:href="https://www.e-tar.lt/portal/legalAct.html?documentId=bfa45cc061dd11edbc04912defe897d1" office:target-frame-name="_top" xlink:show="replace"><text:span text:style-name="T674">1110</text:span></text:a><text:span text:style-name="T675">, 2022-11-09, paskelbta TAR 2022-11-11, i. k. 2022-22842</text:span></text:p>
      <text:p text:style-name="Normal"/>
      <text:p text:style-name="P676"><text:span text:style-name="T677">23</text:span><text:span text:style-name="T678">. Rašte, kuriuo išvadoms gauti teikiamas teisės akto, nustatančio įsisteigimo arba nustatančio ar panaikinančio paslaugų teikimo laisvei taikomus reikalavimus, projektas, turi būti pateikta informacija, nurodyta Pranešimų ir informacijos apie nustatomu</text:span><text:span text:style-name="T679">s įsisteigimo arba nustatomus ar panaikinamus paslaugų teikimo laisvei taikomus reikalavimus teikimo tvarkos apraše, patvirtintame Lietuvos Respublikos Vyriausybės 2011 m. lapkričio 30 d. nutarimu Nr. 1389 „Dėl Pranešimų ir informacijos apie nustatomus įsi</text:span><text:span text:style-name="T680">steigimo arba nustatomus ar panaikinamus paslaugų teikimo laisvei taikomus reikalavimus teikimo“.</text:span></text:p>
      <text:p text:style-name="P681"><text:span text:style-name="T682">24</text:span><text:span text:style-name="T683">. Išvadoms gauti teikiamas teisės akto projektas ir jo priedai, teisės akto projekto lyginamasis variantas, aiškinamasis raštas, atitikties lentelė, num</text:span><text:span text:style-name="T684">atomo teisinio reguliavimo poveikio vertinimo pažyma, Reglamento 34</text:span><text:span text:style-name="T685"> </text:span><text:span text:style-name="T686">punkte nurodyta derinimo pažyma (kai patikslintas pagal suinteresuotų institucijų išvadas teisės akto projektas teikiamas pakartotinai), atsižvelgiant į tai, kas teisės akto projektą teiki</text:span><text:span text:style-name="T687">a, atitinkamai turi būti vizuoti Ministro Pirmininko (ar jo pavedimu – Vyriausybės kanclerio), ministro (ar jo pavedimu – viceministro arba ministerijos kanclerio), savivaldybės mero, kito subjekto, kuriam teisę teikti Vyriausybei teisės aktų projektus sut</text:span><text:span text:style-name="T688">eikia įstatymai, vadovo. Teisės akto projektas ir jo priedai taip pat turi būti vizuoti projektą rengusios institucijos teisininko. Kartu su teisės akto projektu teikiama antikorupcinio vertinimo pažyma vizuojama Teisės aktų projektų antikorupcinio vertini</text:span><text:span text:style-name="T689">mo taisyklių nustatyta tvarka.</text:span></text:p>
      <text:p text:style-name="P690"><text:span text:style-name="T691">25</text:span><text:span text:style-name="T692">. Dėl Vyriausybei teikiamų teisės aktų projektų (išskyrus Vyriausybės įstatymo 38 straipsnio 2 dalyje nustatytus atvejus) turi būti gautos išvados pagal kompetenciją iš ministerijų, Vyriausybės įstaigų, kitų valstybės i</text:span><text:span text:style-name="T693">r savivaldybių institucijų ir įstaigų ar organizacijų.</text:span><text:s/></text:p>
      <text:p text:style-name="P694">Punkto pakeitimai:</text:p>
      <text:p text:style-name="P695"><text:span text:style-name="T696">Nr.<text:s/></text:span><text:a xlink:href="https://www.e-tar.lt/portal/legalAct.html?documentId=861ea79082dd11e993ffd4361ddf8976" office:target-frame-name="_top" xlink:show="replace"><text:span text:style-name="T697">513</text:span></text:a><text:span text:style-name="T698">, 2019-05-22, paskelbta TAR 2019-05-30, i. k. 2019-08598</text:span></text:p>
      <text:p text:style-name="Normal"/>
      <text:p text:style-name="P699"><text:span text:style-name="T700">26</text:span><text:span text:style-name="T701">. Kai Vyriau</text:span><text:span text:style-name="T702">sybės nutarimo projektą teikia vienos valdymo srities ministras, o Vyriausybės priimtą nutarimą pasirašo kitos valdymo srities ministras, išvada dėl teisės akto projekto turi būti gauta iš tos ministerijos, kuriai vadovauja ministras, turintis pasirašyti p</text:span><text:span text:style-name="T703">riimtą nutarimą.</text:span></text:p>
      <text:p text:style-name="P704"><text:span text:style-name="T705">27</text:span><text:span text:style-name="T706">. Išvadas teikiantys subjektai privalo pateikti savo išvadas dėl jiems pateiktų teisės aktų projektų (išskyrus nurodytus šio punkto antrojoje pastraipoje ir Reglamento 28 punkte) ne vėliau kaip per 10 darbo dienų, o kai pateikiami di</text:span><text:span text:style-name="T707">deli (10 ar daugiau puslapių) ir (ar)<text:s/></text:span><text:span text:style-name="T708">sudėtingi teisės aktų projektai (nustatantys naują teisinį reguliavimą ar iš esmės jį keičiantys), –</text:span><text:span text:style-name="T709"><text:s/>ne vėliau kaip per 12 darbo dienų.</text:span></text:p>
      <text:p text:style-name="P710"><text:span text:style-name="T711">Dėl Vyriausybės nutarimų projektų, kuriuose teikiamos Vyriausybės išvados dėl Seim</text:span><text:span text:style-name="T712">e svarstomų teisės aktų projektų, išvadas teikiantys subjektai savo išvadas privalo pateikti ne vėliau kaip per 5 darbo dienas.</text:span><text:s/></text:p>
      <text:p text:style-name="P713">Punkto pakeitimai:</text:p>
      <text:p text:style-name="P714"><text:span text:style-name="T715">Nr.<text:s/></text:span><text:a xlink:href="https://www.e-tar.lt/portal/legalAct.html?documentId=861ea79082dd11e993ffd4361ddf8976" office:target-frame-name="_top" xlink:show="replace"><text:span text:style-name="T716">513</text:span></text:a><text:span text:style-name="T717">, 2</text:span><text:span text:style-name="T718">019-05-22, paskelbta TAR 2019-05-30, i. k. 2019-08598</text:span></text:p>
      <text:p text:style-name="Normal"/>
      <text:p text:style-name="P719"><text:span text:style-name="T720">27.</text:span><text:span text:style-name="T721">1</text:span><text:span text:style-name="T722"><text:s/>Suinteresuotų asmenų pastaboms ir pasiūlymams dėl teisės aktų projektų pateikti turi būti numatytas ne trumpesnis nei 10 darbo dienų terminas, išskyrus šio punkto antrojoje pastraipoje nustatytus atvejus.</text:span></text:p>
      <text:p text:style-name="P723">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724"><text:span text:style-name="T725">Su visuomene nesikonsultuojama dėl<text:s/></text:span><text:span text:style-name="T726">teisės aktų projektų, t</text:span><text:span text:style-name="T727">eikiamų Vyriausybės įstatymo 38 straipsnio 2 dalyje nustatytais atvejais, ir dėl teisės aktų projektų, kuriuose siūlomi redakciniai ir (ar) teisės technikos pakeitimai.</text:span><text:s/></text:p>
      <text:p text:style-name="P728">Papildyta punktu:</text:p>
      <text:p text:style-name="P729"><text:span text:style-name="T730">Nr.<text:s/></text:span><text:a xlink:href="https://www.e-tar.lt/portal/legalAct.html?documentId=861ea79082dd11e993ffd4361ddf8976" office:target-frame-name="_top" xlink:show="replace"><text:span text:style-name="T731">513</text:span></text:a><text:span text:style-name="T732">, 2019-05-22, paskelbta TAR 2019-05-30, i. k. 2019-08598</text:span></text:p>
      <text:p text:style-name="Normal"/>
      <text:p text:style-name="P733"><text:span text:style-name="T734">28</text:span><text:span text:style-name="T735">.</text:span><text:span text:style-name="T736"><text:s/></text:span><text:span text:style-name="T737">Jeigu dėl nenumatytų aplinkybių teisės aktas turi būti priimtas nedelsiant, institucijos gali motyvuotai prašyti pateikti išvadas dėl teisės akto projekt</text:span><text:span text:style-name="T738">o skubos tvarka (ne vėliau kaip per 5 darbo dienas) išimtiniais atvejais:<text:s/></text:span></text:p>
      <text:p text:style-name="P739"><text:span text:style-name="T740">28.1</text:span><text:span text:style-name="T741">.</text:span><text:span text:style-name="T742"><text:tab/></text:span><text:span text:style-name="T743">kai teisės akto projektas rengiamas įgyvendinant įstatymą ar kitą Seimo priimtą teisės aktą, kuris įsigalioja anksčiau nei per 2 mėnesius nuo jo priėmimo Seime;</text:span></text:p>
      <text:p text:style-name="P744"><text:span text:style-name="T745">28.2</text:span><text:span text:style-name="T746">.</text:span><text:span text:style-name="T747"><text:tab/></text:span><text:span text:style-name="T748">ka</text:span><text:span text:style-name="T749">i įstatymų ir kitų Seimo priimamų teisės aktų projektų rengimo nebuvo įmanoma suplanuoti ir bus prašoma Seimo juos svarstyti skubos arba ypatingos skubos tvarka;</text:span></text:p>
      <text:p text:style-name="P750"><text:span text:style-name="T751">28.3</text:span><text:span text:style-name="T752">.</text:span><text:span text:style-name="T753"><text:tab/></text:span><text:span text:style-name="T754">kai įstatymuose nustatytas specialus terminas, per kurį Vyriausybė turi priimti spre</text:span><text:span text:style-name="T755">ndimą, todėl negalima laikytis Reglamente nustatytų įprastų terminų;</text:span></text:p>
      <text:p text:style-name="P756"><text:span text:style-name="T757">28.4</text:span><text:span text:style-name="T758">.</text:span><text:span text:style-name="T759"><text:tab/></text:span><text:span text:style-name="T760">kai teikiami derinti teisės taikymo aktų, kurie turi įsigalioti nedelsiant, projektai;</text:span></text:p>
      <text:p text:style-name="P761"><text:span text:style-name="T762">28.5</text:span><text:span text:style-name="T763">.</text:span><text:span text:style-name="T764"><text:tab/></text:span><text:span text:style-name="T765">kai Vyriausybės nutarimų projektų rengimo nebuvo įmanoma suplanuoti ir jais<text:s/></text:span><text:span text:style-name="T766">būtina spręsti neatidėliotinus klausimus.</text:span><text:s/></text:p>
      <text:p text:style-name="P767">Punkto pakeitimai:</text:p>
      <text:p text:style-name="P768"><text:span text:style-name="T769">Nr.<text:s/></text:span><text:a xlink:href="https://www.e-tar.lt/portal/legalAct.html?documentId=861ea79082dd11e993ffd4361ddf8976" office:target-frame-name="_top" xlink:show="replace"><text:span text:style-name="T770">513</text:span></text:a><text:span text:style-name="T771">, 2019-05-22, paskelbta TAR 2019-05-30, i. k. 2019-08598</text:span></text:p>
      <text:p text:style-name="Normal"/>
      <text:p text:style-name="P772"><text:span text:style-name="T773">29</text:span><text:span text:style-name="T774">. Išvadoje dėl teisės a</text:span><text:span text:style-name="T775">kto projekto įvertinami teisės akto projektu siekiami tikslai, pasirinktos teisinio reguliavimo priemonės, galimos teisės akto projekto priėmimo pasekmės ir numatomo teisinio reguliavimo galimas poveikis išvadas teikiančio subjekto kompetencijos srityje. I</text:span><text:span text:style-name="T776">švadoje dėl teisės akto projekto pateikiamos pagrįstos pastabos ir pasiūlymai, nurodomos teisės akto projekto vertinimą lėmusios aplinkybės ir konkrečios teisės aktų nuostatos, į kurias buvo atsižvelgta vertinant teisės akto projektą, taip pat pateikiami s</text:span><text:span text:style-name="T777">iūlymai, kaip tobulinti teisės akto projektą ir (ar) kaip geriau įvertinti numatomo teisinio reguliavimo poveikį.</text:span></text:p>
      <text:p text:style-name="P778"><text:span text:style-name="T779">30</text:span><text:span text:style-name="T780">.<text:s/></text:span><text:span text:style-name="T781">Jeigu išvadas teikiantis subjektas nustatytu laiku išvadų nepateikia, laikoma, kad jis teisės akto projektui pritaria ir ministerijų a</text:span><text:span text:style-name="T782">tstovų (viceministrų, ministerijų kanclerių) pasitarime dėl šio teisės akto projekto pastabų nebeteikia, išskyrus atvejus, jeigu po derinimo su suinteresuotomis institucijomis teisės akto projektas pasikeitė iš esmės ar buvo papildytas nuostatomis, kurių d</text:span><text:span text:style-name="T783">erinimo metu nebuvo.</text:span><text:s/></text:p>
      <text:p text:style-name="P784">Punkto pakeitimai:</text:p>
      <text:p text:style-name="P785"><text:span text:style-name="T786">Nr.<text:s/></text:span><text:a xlink:href="https://www.e-tar.lt/portal/legalAct.html?documentId=861ea79082dd11e993ffd4361ddf8976" office:target-frame-name="_top" xlink:show="replace"><text:span text:style-name="T787">513</text:span></text:a><text:span text:style-name="T788">, 2019-05-22, paskelbta TAR 2019-05-30, i. k. 2019-08598</text:span></text:p>
      <text:p text:style-name="Normal"/>
      <text:p text:style-name="P789"><text:span text:style-name="T790">31</text:span><text:span text:style-name="T791">. Dėl TAIS skelbiamų teisės aktų projektų past</text:span><text:span text:style-name="T792">abas ir pasiūlymus per Reglamento 27, 27</text:span><text:span text:style-name="T793">1 </text:span><text:span text:style-name="T794">ir 28 punktuose nustatytą laiką gali teikti visi suinteresuoti asmenys.</text:span><text:s/></text:p>
      <text:p text:style-name="P795">Punkto pakeitimai:</text:p>
      <text:p text:style-name="P796"><text:span text:style-name="T797">Nr.<text:s/></text:span><text:a xlink:href="https://www.e-tar.lt/portal/legalAct.html?documentId=861ea79082dd11e993ffd4361ddf8976" office:target-frame-name="_top" xlink:show="replace"><text:span text:style-name="T798">513</text:span></text:a><text:span text:style-name="T799">, 2019-05-22, pas</text:span><text:span text:style-name="T800">kelbta TAR 2019-05-30, i. k. 2019-08598</text:span></text:p>
      <text:p text:style-name="Normal"/>
      <text:p text:style-name="P801"><text:span text:style-name="T802">32</text:span><text:span text:style-name="T803">. Išvadų dėl teisės aktų projektų (išskyrus teisės aktų, kuriuose yra valstybės ar tarnybos paslaptį sudarančios informacijos, projektus ar teisės taikymo aktų, kuriuose yra komercinę paslaptį sudarančios info</text:span><text:span text:style-name="T804">rmacijos, projektus) pateikimo laikas turi būti pradėtas skaičiuoti kitą darbo dieną po teisės akto projekto paskelbimo ir išvadas teikiančių subjektų nurodymo TAIS. Išvadų dėl teisės aktų, kuriuose yra valstybės ar tarnybos paslaptį sudarančios informacij</text:span><text:span text:style-name="T805">os, teisės taikymo aktų, kuriuose yra komercinę paslaptį sudarančios informacijos, projektų pateikimo laikas turi būti pradėtas skaičiuoti kitą darbo dieną po teisės akto projekto gavimo suinteresuotoje institucijoje.</text:span><text:s/></text:p>
      <text:p text:style-name="P806">Punkto pakeitimai:</text:p>
      <text:p text:style-name="P807"><text:span text:style-name="T808">Nr.<text:s/></text:span><text:a xlink:href="https://www.e-tar.lt/portal/legalAct.html?documentId=861ea79082dd11e993ffd4361ddf8976" office:target-frame-name="_top" xlink:show="replace"><text:span text:style-name="T809">513</text:span></text:a><text:span text:style-name="T810">, 2019-05-22, paskelbta TAR 2019-05-30, i. k. 2019-08598</text:span></text:p>
      <text:p text:style-name="Normal"/>
      <text:p text:style-name="P811"><text:span text:style-name="T812">33</text:span><text:span text:style-name="T813">. Rengėjas, nesutinkantis su išvadas teikiančių subjektų pateiktomis pastabomis ir pasiūlymai</text:span><text:span text:style-name="T814">s, organizuoja suinteresuotų institucijų pasitarimą (išskyrus dėl Vyriausybės nutarimų projektų, kuriuose teikiamos Vyriausybės išvados dėl Seime svarstomų teisės aktų projektų), jeigu nesutarimų pašalinti nepavyksta kitais būdais. Ne vėliau kaip prieš 2 d</text:span><text:span text:style-name="T815">arbo dienas iki suinteresuotų institucijų pasitarimo rengėjas pateikia suinteresuotoms institucijoms Reglamento 34 punkte nurodytą derinimo pažymą. Suinteresuotų institucijų atstovai pasitarime pateikia institucijų nuomonę dėl nesuderintų pastabų ir pasiūl</text:span><text:span text:style-name="T816">ymų.<text:s/></text:span></text:p>
      <text:p text:style-name="P817"><text:span text:style-name="T818">34</text:span><text:span text:style-name="T819">. Derinimo pažymoje turi būti nurodyta:</text:span></text:p>
      <text:p text:style-name="P820"><text:span text:style-name="T821">34.1</text:span><text:span text:style-name="T822">. suinteresuotos institucijos ir asmenys, į kurių pastabas ir pasiūlymus neatsižvelgta arba atsižvelgta iš dalies;</text:span></text:p>
      <text:p text:style-name="P823"><text:span text:style-name="T824">34.2</text:span><text:span text:style-name="T825">. suinteresuotų institucijų ir asmenų pastabos ir pasiūlymai, į kuriuos nea</text:span><text:span text:style-name="T826">tsižvelgta arba atsižvelgta iš dalies;</text:span></text:p>
      <text:p text:style-name="P827"><text:span text:style-name="T828">34.3</text:span><text:span text:style-name="T829">. argumentai, kodėl neatsižvelgta arba tik iš dalies atsižvelgta į suinteresuotų institucijų ir asmenų pastabas ir pasiūlymus.<text:s/></text:span></text:p>
      <text:p text:style-name="P830"/>
      <text:p text:style-name="P831"><text:span text:style-name="T832">Teisės aktų projektų teikimas Vyriausybei</text:span></text:p>
      <text:p text:style-name="P833"/>
      <text:p text:style-name="P834"><text:span text:style-name="T835">35</text:span><text:span text:style-name="T836">. Teikimas, kuriuo Vyriau</text:span><text:span text:style-name="T837">sybei teikiamas teisės akto projektas (toliau – teikimas), atsižvelgiant į tai, kas teisės akto projektą teikia, atitinkamai turi būti pasirašytas Ministro Pirmininko, ministro (jeigu ministro nėra, – jį pavaduojančio ministro), savivaldybės mero, kito sub</text:span><text:span text:style-name="T838">jekto, kuriam teisę teikti Vyriausybei teisės aktų projektus suteikia įstatymai, vadovo.</text:span></text:p>
      <text:p text:style-name="P839"><text:span text:style-name="T840">36</text:span><text:span text:style-name="T841">. Vyriausybei teikiamas teisės akto projektas ir jo priedai turi būti vizuoti Ministro Pirmininko, jeigu teisės akto projektą teikia Ministras Pirmininkas, minis</text:span><text:span text:style-name="T842">tro (jeigu jo nėra, – viceministro arba ministerijos kanclerio ir ministrą pavaduojančio ministro), jeigu teisės akto projektą teikia ministras, atitinkamos valdymo srities ministro (jeigu jo nėra, – viceministro arba ministerijos kanclerio ir ministrą pav</text:span><text:span text:style-name="T843">aduojančio ministro), jeigu teisės akto projektą teikia savivaldybės taryba ar kitas subjektas, kuriam teisę teikti Vyriausybei teisės aktų projektus suteikia įstatymai.</text:span></text:p>
      <text:p text:style-name="P844">Vyriausybei teikiamą teisės akto projektą ir jo priedus taip pat vizuoja projektą teikiančios institucijos teisininkas ir kalbos redaktorius.<text:s/></text:p>
      <text:p text:style-name="P845">Kai Vyriausybei teisės akto projektą teikia Ministras Pirmininkas, teisės akto projektą ir jo priedus vizuoja Vyriausybės kanceliarijos teisininkas ir kalbos redaktorius.<text:s/></text:p>
      <text:p text:style-name="P846">Punkto pakeitimai:</text:p>
      <text:p text:style-name="P847"><text:span text:style-name="T848">Nr.<text:s/></text:span><text:a xlink:href="https://www.e-tar.lt/portal/legalAct.html?documentId=861ea79082dd11e993ffd4361ddf8976" office:target-frame-name="_top" xlink:show="replace"><text:span text:style-name="T849">513</text:span></text:a><text:span text:style-name="T850">, 2019-05-22, paskelbta TAR 2019-05-30, i. k. 2019-08598</text:span></text:p>
      <text:p text:style-name="Normal"/>
      <text:p text:style-name="P851"><text:span text:style-name="T852">37</text:span><text:span text:style-name="T853">. Vyriausybei kartu su teisės akto projektu teikiami šie teisės akto projekto lydimieji dokum</text:span><text:span text:style-name="T854">entai (kai šie dokumentai turi būti rengiami): teisės akto projekto lyginamasis variantas, aiškinamasis raštas, atitikties lentelė, numatomo teisinio reguliavimo poveikio vertinimo pažyma, Reglamento 34</text:span><text:span text:style-name="T855"> </text:span><text:span text:style-name="T856">punkte nurodyta derinimo pažyma. Šie dokumentai, atsi</text:span><text:span text:style-name="T857">žvelgiant į tai, kas teisės akto projektą teikia, atitinkamai turi būti vizuoti Ministro Pirmininko, ministro (jeigu jo nėra, – viceministro arba ministerijos kanclerio ir ministrą pavaduojančio ministro), savivaldybės mero, kito subjekto, kuriam teisę tei</text:span><text:span text:style-name="T858">kti Vyriausybei teisės aktų projektus suteikia įstatymai, vadovo. Vyriausybei kartu su teisės akto projektu teikiama antikorupcinio vertinimo pažyma vizuojama Teisės aktų projektų antikorupcinio vertinimo taisyklių nustatyta tvarka. Kartu pateikiami ir kit</text:span><text:span text:style-name="T859">i įstatymų ir Vyriausybės nutarimų nustatyti su teisės akto projektu privalomai teikiami dokumentai.</text:span></text:p>
      <text:p text:style-name="P860"><text:span text:style-name="T861">37</text:span><text:span text:style-name="T862">1</text:span><text:span text:style-name="T863">. Jeigu dėl teisės akto projektu siūlomo teisinio reguliavimo, siekiant koordinuoti bendrus institucijų veiksmus, reikia tarpinstitucinių pavedimų a</text:span><text:span text:style-name="T864">r kitų priemonių, kartu su teisės akto projektu teikiamas Vyriausybės posėdžio ar pasitarimo sprendimo projektas. Šis projektas turi būti suderintas su suinteresuotomis institucijomis. Paprastai Vyriausybės posėdžio ar pasitarimo sprendimo projektas teikia</text:span><text:span text:style-name="T865">mas derinti<text:s/></text:span><text:span text:style-name="T866">suinteresuotoms institucijoms kartu su teisės akto projektu, o kai teisės akto projektas svarstomas Vyriausybėje,<text:s/></text:span><text:span text:style-name="T867">Vyriausybės posėdžio ar pasitarimo sprendimo projektas<text:s/></text:span><text:span text:style-name="T868">turi būti suderintas su suinteresuotomis institucijomis<text:s/></text:span><text:span text:style-name="T869">elektroninėmis prie</text:span><text:span text:style-name="T870">monėmis, darbo susitikimuose ar kitaip.</text:span><text:s/></text:p>
      <text:p text:style-name="P871">Papildyta punktu:</text:p>
      <text:p text:style-name="P872"><text:span text:style-name="T873">Nr.<text:s/></text:span><text:a xlink:href="https://www.e-tar.lt/portal/legalAct.html?documentId=bfa45cc061dd11edbc04912defe897d1" office:target-frame-name="_top" xlink:show="replace"><text:span text:style-name="T874">1110</text:span></text:a><text:span text:style-name="T875">, 2022-11-09, paskelbta TAR 2022-11-11, i. k. 2022-22842</text:span></text:p>
      <text:p text:style-name="Normal"/>
      <text:p text:style-name="P876"><text:span text:style-name="T877">38</text:span><text:span text:style-name="T878">. Teikime turi būti<text:s/></text:span><text:span text:style-name="T879">nurodyta:</text:span></text:p>
      <text:p text:style-name="P880"><text:span text:style-name="T881">38.1</text:span><text:span text:style-name="T882">.<text:s/></text:span><text:span text:style-name="T883">Reglamento 21.1–21.7, 21.9–21.11 papunkčiuose nurodyti duomenys;</text:span><text:s/></text:p>
      <text:p text:style-name="P884">Papunkčio pakeitimai:</text:p>
      <text:p text:style-name="P885"><text:span text:style-name="T886">Nr.<text:s/></text:span><text:a xlink:href="https://www.e-tar.lt/portal/legalAct.html?documentId=861ea79082dd11e993ffd4361ddf8976" office:target-frame-name="_top" xlink:show="replace"><text:span text:style-name="T887">513</text:span></text:a><text:span text:style-name="T888">, 2019-05-22, paskelbta TAR 2019-05-30, i. k.</text:span><text:span text:style-name="T889"><text:s/>2019-08598</text:span></text:p>
      <text:p text:style-name="Normal"/>
      <text:p text:style-name="P890"><text:span text:style-name="T891">38.2</text:span><text:span text:style-name="T892">. išvadas teikiantys subjektai, iš kurių išvados dėl teisės akto projekto gautos, taip pat išvadas teikiantys subjektai, kurie per Reglamento 27 ir 28 punktuose</text:span><text:span text:style-name="T893"><text:s/></text:span><text:span text:style-name="T894">nustatytus terminus išvadų nepateikė;<text:s/></text:span></text:p>
      <text:p text:style-name="P895"><text:span text:style-name="T896">38.3</text:span><text:span text:style-name="T897">. Reglamento 33</text:span><text:span text:style-name="T898"><text:s/></text:span><text:span text:style-name="T899">punkte arba</text:span><text:span text:style-name="T900"><text:s/>52.1 ir (ar) 52.2 papunkčiuose nurodytų pasitarimų rezultatai (jeigu toks pasitarimas buvo organizuotas);</text:span></text:p>
      <text:p text:style-name="P901"><text:span text:style-name="T902">38.4</text:span><text:span text:style-name="T903">.<text:s/></text:span><text:span text:style-name="T904">informacija apie konsultavimosi su visuomene tikslą, būdą (būdus), trukmę, suinteresuotus asmenis, su kuriais konsultuotasi, ir apibendrint</text:span><text:span text:style-name="T905">us konsultavimosi rezultatus.<text:s/></text:span><text:span text:style-name="T906">Prireikus kartu su teikimu pateikiama papildoma informacija apie konsultavimosi su visuomene rezultatus.</text:span><text:s/></text:p>
      <text:p text:style-name="P907">Papunkčio pakeitimai:</text:p>
      <text:p text:style-name="P908"><text:span text:style-name="T909">Nr.<text:s/></text:span><text:a xlink:href="https://www.e-tar.lt/portal/legalAct.html?documentId=861ea79082dd11e993ffd4361ddf8976" office:target-frame-name="_top" xlink:show="replace"><text:span text:style-name="T910">513</text:span></text:a><text:span text:style-name="T911">, 2019-05-22, paskelbta TAR 2019-05-30, i. k. 2019-08598</text:span></text:p>
      <text:p text:style-name="P912"><text:span text:style-name="T913">Nr.<text:s/></text:span><text:a xlink:href="https://www.e-tar.lt/portal/legalAct.html?documentId=bfa45cc061dd11edbc04912defe897d1" office:target-frame-name="_top" xlink:show="replace"><text:span text:style-name="T914">1110</text:span></text:a><text:span text:style-name="T915">, 2022-11-09, paskelbta TAR 2022-11-11, i. k. 2022-22842</text:span></text:p>
      <text:p text:style-name="Normal"/>
      <text:p text:style-name="P916"><text:span text:style-name="T917">39</text:span><text:span text:style-name="T918">. Teikimui, kuriuo<text:s/></text:span><text:span text:style-name="T919">Vyriausybei teikiamas teisės taikymo akto projektas, netaikomi Reglamento 21.2–21.8, 38.4 papunkčių reikalavimai. Šiame teikime taip pat turi būti motyvuotai išdėstytos teigiamos ir neigiamos pasekmės, galinčios atsirasti priėmus teisės aktą.</text:span><text:s/></text:p>
      <text:p text:style-name="P920">Punkto pakeitimai:</text:p>
      <text:p text:style-name="P921"><text:span text:style-name="T922">Nr.<text:s/></text:span><text:a xlink:href="https://www.e-tar.lt/portal/legalAct.html?documentId=861ea79082dd11e993ffd4361ddf8976" office:target-frame-name="_top" xlink:show="replace"><text:span text:style-name="T923">513</text:span></text:a><text:span text:style-name="T924">, 2019-05-22, paskelbta TAR 2019-05-30, i. k. 2019-08598</text:span></text:p>
      <text:p text:style-name="Normal"/>
      <text:p text:style-name="P925"><text:span text:style-name="T926">40</text:span><text:span text:style-name="T927">. Jeigu teisės akto projekto suderinti nepavyksta, rengėjas parengia Reglamento<text:s/></text:span><text:span text:style-name="T928">34 punkte nurodytą derinimo pažymą ir kartu su teisės akto projektu teikia ją Vyriausybei.<text:s/></text:span></text:p>
      <text:p text:style-name="P929"><text:span text:style-name="T930">41</text:span><text:span text:style-name="T931">. Teisės aktų projektai (išskyrus teisės aktų, kuriuose yra valstybės ar tarnybos paslaptį sudarančios informacijos, projektus, taip pat teisės taikymo aktų,<text:s/></text:span><text:span text:style-name="T932">kuriuose yra komercinę paslaptį sudarančios informacijos, projektus) Vyriausybei teikiami per TAIS. Teisės aktų, kuriuose yra valstybės ar tarnybos paslaptį sudarančios informacijos, projektai, teisės taikymo aktų, kuriuose yra komercinę paslaptį sudaranči</text:span><text:span text:style-name="T933">os informacijos, projektai</text:span><text:span text:style-name="T934"><text:s/>ir (ar) teisės aktų projektų lydimieji dokumentai, kuriuose yra komercinę paslaptį sudarančios informacijos ar neviešinamų asmens duomenų,</text:span><text:span text:style-name="T935"><text:s/>teikiami Vyriausybei Reglamento 18 punkto pirmojoje pastraipoje nurodytu<text:s/></text:span><text:span text:style-name="T936">būdu, užtikrinanč</text:span><text:span text:style-name="T937">iu atitinkamos informacijos apsaugą.</text:span><text:s/></text:p>
      <text:p text:style-name="P938">Punkto pakeitimai:</text:p>
      <text:p text:style-name="P939"><text:span text:style-name="T940">Nr.<text:s/></text:span><text:a xlink:href="https://www.e-tar.lt/portal/legalAct.html?documentId=861ea79082dd11e993ffd4361ddf8976" office:target-frame-name="_top" xlink:show="replace"><text:span text:style-name="T941">513</text:span></text:a><text:span text:style-name="T942">, 2019-05-22, paskelbta TAR 2019-05-30, i. k. 2019-08598</text:span></text:p>
      <text:p text:style-name="Normal"/>
      <text:p text:style-name="P943"><text:span text:style-name="T944">42</text:span><text:span text:style-name="T945">. Vyriausybei pateikti teisės<text:s/></text:span><text:span text:style-name="T946">aktų projektai registruojami Vyriausybės kanceliarijoje.</text:span></text:p>
      <text:p text:style-name="P947"><text:span text:style-name="T948">Vyriausybės kanceliarijoje teisės aktų projektai neregistruojami, jeigu jie nevizuoti Reglamento 36 punkte nustatyta tvarka, pateikti per TAIS nesilaikant teisingumo ministro nustatytos TAIS</text:span><text:span text:style-name="T949"><text:s/>naudojimo teisėkūrai tvarkos aprašo (išskyrus teisės aktų, kuriuose yra valstybės ar tarnybos paslaptį sudarančios informacijos, projektus ir teisės taikymo aktų, kuriuose yra komercinę paslaptį sudarančios informacijos, projektus) arba pateikti ne visi t</text:span><text:span text:style-name="T950">eikime nurodyti dokumentai.<text:s/></text:span><text:span text:style-name="T951">Tokie teisės aktų projektai nedelsiant, ne vėliau kaip per vieną darbo dieną nuo projekto gavimo Vyriausybės kanceliarijoje, per TAIS grąžinami rengėjams.</text:span><text:span text:style-name="T952"><text:s/>Teisės aktų, kuriuose yra valstybės ar tarnybos paslaptį sudarančios info</text:span><text:span text:style-name="T953">rmacijos, projektai ir teisės taikymo aktų, kuriuose yra komercinę paslaptį sudarančios informacijos, projektai grąžinami</text:span><text:span text:style-name="T954"><text:s/>rengėjams Reglamento 18 punkto pirmojoje pastraipoje nurodytu būdu,</text:span><text:span text:style-name="T955"><text:s/>užtikrinančiu atitinkamos informacijos apsaugą</text:span><text:span text:style-name="T956">.</text:span></text:p>
      <text:p text:style-name="P957">Punkto pakeitimai:</text:p>
      <text:p text:style-name="P958"><text:span text:style-name="T959">Nr.<text:s/></text:span><text:a xlink:href="https://www.e-tar.lt/portal/legalAct.html?documentId=861ea79082dd11e993ffd4361ddf8976" office:target-frame-name="_top" xlink:show="replace"><text:span text:style-name="T960">513</text:span></text:a><text:span text:style-name="T961">, 2019-05-22, paskelbta TAR 2019-05-30, i. k. 2019-08598</text:span></text:p>
      <text:p text:style-name="Normal"/>
      <text:p text:style-name="P962"><text:span text:style-name="T963">43</text:span><text:span text:style-name="T964">. Pasikeitus Vyriausybei arba ministrui, Vyriausybei pateikti teisės aktų projektai tu</text:span><text:span text:style-name="T965">ri būti vizuoti paskirto naujo ministro.</text:span></text:p>
      <text:p text:style-name="P966"/>
      <text:p text:style-name="P967"><text:span text:style-name="T968">ANTRASIS</text:span><text:span text:style-name="T969"><text:s/>SKIRSNIS</text:span></text:p>
      <text:p text:style-name="P970"><text:span text:style-name="T971">TEISĖS AKTŲ PROJEKTŲ ĮVERTINIMAS VYRIAUSYBĖS KANCELIARIJOJE</text:span><text:span text:style-name="T972"><text:s/></text:span><text:span text:style-name="T973">IR JŲ TIKSLINIMAS</text:span></text:p>
      <text:p text:style-name="P974"/>
      <text:p text:style-name="P975"><text:span text:style-name="T976">44</text:span><text:span text:style-name="T977">. Vyriausybei pateiktas teisės akto projektas, išskyrus Vyriausybės sprendimo ir Vyriausybės<text:s/></text:span><text:span text:style-name="T978">rezoliucijos projektą, yra vertinamas Vyriausybės kanceliarijoje.</text:span></text:p>
      <text:p text:style-name="P979"><text:span text:style-name="T980">Vyriausybės kanceliarijoje<text:s/></text:span><text:span text:style-name="T981">paprastai nevertinamas teisės akto projektas, jeigu jis Reglamento nustatyta tvarka nederintas su suinteresuotomis institucijomis arba jeigu derinant teisės akto p</text:span><text:span text:style-name="T982">rojektą išvadas teikiantiems subjektams išvadoms pateikti, o s</text:span><text:span text:style-name="T983">uinteresuotiems asmenims<text:s/></text:span><text:span text:style-name="T984">–</text:span><text:span text:style-name="T985"><text:s/>pastaboms ir pasiūlymams dėl teisės aktų projektų pateikti</text:span><text:span text:style-name="T986"><text:s/>buvo nustatyti trumpesni terminai, nei nurodyta Reglamento 27, 27</text:span><text:span text:style-name="T987">1</text:span><text:span text:style-name="T988"><text:s/>ar 28 punktuose. Toks projektas per TAIS<text:s/></text:span><text:span text:style-name="T989">grąžinamas<text:s/></text:span><text:span text:style-name="T990">rengėjams, išskyrus teisės akto, kuriame yra valstybės ar tarnybos paslaptį sudarančios informacijos, projektą, teisės taikymo akto, kuriame yra komercinę paslaptį sudarančios informacijos, projektą, – jie grąžinami rengėjams Reglamento 18 punkt</text:span><text:span text:style-name="T991">o pirmojoje pastraipoje nurodytu būdu, užtikrinančiu atitinkamos informacijos apsaugą</text:span><text:span text:style-name="T992">.</text:span></text:p>
      <text:p text:style-name="P993">Punkto pakeitimai:</text:p>
      <text:p text:style-name="P994"><text:span text:style-name="T995">Nr.<text:s/></text:span><text:a xlink:href="https://www.e-tar.lt/portal/legalAct.html?documentId=861ea79082dd11e993ffd4361ddf8976" office:target-frame-name="_top" xlink:show="replace"><text:span text:style-name="T996">513</text:span></text:a><text:span text:style-name="T997">, 2019-05-22, paskelbta TAR 2019-05-30, i. k.</text:span><text:span text:style-name="T998"><text:s/>2019-08598</text:span></text:p>
      <text:p text:style-name="P999"><text:span text:style-name="T1000">Nr.<text:s/></text:span><text:a xlink:href="https://www.e-tar.lt/portal/legalAct.html?documentId=bfa45cc061dd11edbc04912defe897d1" office:target-frame-name="_top" xlink:show="replace"><text:span text:style-name="T1001">1110</text:span></text:a><text:span text:style-name="T1002">, 2022-11-09, paskelbta TAR 2022-11-11, i. k. 2022-22842</text:span></text:p>
      <text:p text:style-name="Normal"/>
      <text:p text:style-name="P1003"><text:span text:style-name="T1004">45</text:span><text:span text:style-name="T1005">. Vyriausybei pateiktą teisės akto projektą vertina:</text:span></text:p>
      <text:p text:style-name="P1006"><text:span text:style-name="T1007">45.1</text:span><text:span text:style-name="T1008">. už teisės aktų projektų teisinį vertinimą atsakingas Vyriausybės kanceliarijos padalinys, pateikdamas išvadą dėl teisės akto projekto atitikties įstatymams, Vyriausybės nutarimams ir teisės technikos reikalavimams;<text:s/></text:span></text:p>
      <text:p text:style-name="P1009"><text:span text:style-name="T1010">45.2</text:span><text:span text:style-name="T1011">. už tam tikras sritis atsakin</text:span><text:span text:style-name="T1012">gi Vyriausybės kanceliarijos padaliniai, pateikdami teisės akto projekto dalykinio vertinimo išvadą.</text:span><text:s/></text:p>
      <text:p text:style-name="P1013">Punkto pakeitimai:</text:p>
      <text:p text:style-name="P1014"><text:span text:style-name="T1015">Nr.<text:s/></text:span><text:a xlink:href="https://www.e-tar.lt/portal/legalAct.html?documentId=861ea79082dd11e993ffd4361ddf8976" office:target-frame-name="_top" xlink:show="replace"><text:span text:style-name="T1016">513</text:span></text:a><text:span text:style-name="T1017">, 2019-05-22, paskelbta TAR<text:s/></text:span><text:span text:style-name="T1018">2019-05-30, i. k. 2019-08598</text:span></text:p>
      <text:p text:style-name="Normal"/>
      <text:p text:style-name="P1019"><text:span text:style-name="T1020">46</text:span><text:span text:style-name="T1021">. Vyriausybės kanceliarijos padalinių išvados pateikiamos ne vėliau kaip per 10 darbo dienų, skaičiuojant nuo kitos darbo dienos, kai teisės akto projektas pateikiamas Vyriausybei, išskyrus šio punkto antrojoje pastraipo</text:span><text:span text:style-name="T1022">je nurodytą atvejį. Jeigu gautas didelis ir (ar) sudėtingas teisės akto projektas, Ministras Pirmininkas ar jo pavedimu Vyriausybės kancleris, Vyriausybės kanclerio pirmasis pavaduotojas ar Vyriausybės kanclerio pavaduotojas</text:span><text:span text:style-name="T1023"><text:s/></text:span><text:span text:style-name="T1024">gali nustatyti ir ilgesnį išvad</text:span><text:span text:style-name="T1025">ų pateikimo terminą, tačiau jis negali būti ilgesnis nei 12 darbo dienų.</text:span></text:p>
      <text:p text:style-name="P1026">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1027">Punkto pakeitimai:</text:p>
      <text:p text:style-name="P1028"><text:span text:style-name="T1029">Nr.<text:s/></text:span><text:a xlink:href="https://www.e-tar.lt/portal/legalAct.html?documentId=861ea79082dd11e993ffd4361ddf8976" office:target-frame-name="_top" xlink:show="replace"><text:span text:style-name="T1030">513</text:span></text:a><text:span text:style-name="T1031">, 2019-05-22, paskelbta TAR 2019-05-30, i. k. 2019-08598</text:span></text:p>
      <text:p text:style-name="Normal"/>
      <text:p text:style-name="P1032"><text:span text:style-name="T1033">47</text:span><text:span text:style-name="T1034">.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1035">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1036">eglamento 46 punkte nurodytų terminų, pateikiamos rengėjams Reglamento 18 punkto pirmojoje pastraipoje nurodytu būdu, užtikrinančiu atitinkamos informacijos apsaugą.</text:span><text:s/></text:p>
      <text:p text:style-name="P1037">Punkto pakeitimai:</text:p>
      <text:p text:style-name="P1038"><text:span text:style-name="T1039">Nr.<text:s/></text:span><text:a xlink:href="https://www.e-tar.lt/portal/legalAct.html?documentId=861ea79082dd11e993ffd4361ddf8976" office:target-frame-name="_top" xlink:show="replace"><text:span text:style-name="T1040">513</text:span></text:a><text:span text:style-name="T1041">, 2019-05-22, paskelbta TAR 2019-05-30, i. k. 2019-08598</text:span></text:p>
      <text:p text:style-name="Normal"/>
      <text:p text:style-name="P1042"><text:span text:style-name="T1043">48</text:span><text:span text:style-name="T1044">. Ministrų motyvuotu teikimu Ministras Pirmininkas arba Ministro Pirmininko pavedimu Vyriausybės kancleris, Vyriausybės kanclerio pirmasis pavaduotojas ar<text:s/></text:span><text:span text:style-name="T1045">Vyriausybės kanclerio pavaduotojas gali pavesti Vyriausybės kanceliarijos padaliniams įvertinti teisės akto projektą ir pateikti išvadas skubos tvarka.</text:span></text:p>
      <text:p text:style-name="P1046">Konkretų skubos terminą, ne trumpesnį nei 2 darbo dienos, nustato Vyriausybės kancleris, Vyriausybės kanclerio pirmasis pavaduotojas ar Vyriausybės kanclerio pavaduotojas.</text:p>
      <text:p text:style-name="P1047"><text:span text:style-name="T1048">Skubos tvarka paprastai nevertinami dideli ir (ar) sudėtingi teisės aktų projektai.</text:span></text:p>
      <text:p text:style-name="P1049"><text:span text:style-name="T1050">49</text:span><text:span text:style-name="T1051">. Vyriausybės kanceliarijos padaliniai teisės akto projektą, dėl kurio nepateikia pastabų ir pasiū</text:span><text:span text:style-name="T1052">lymų (arba pateikia tik redakcines ir (ar) teisės technikos, ir (ar) neesminių kitų pastabų ir pasiūlymų (toliau – neesminės pastabos) ir kuriam išvadas teikiantys subjektai pritarė be pastabų ir pasiūlymų (arba į jų pastabas ir pasiūlymus buvo atsižvelgta</text:span><text:span text:style-name="T1053"><text:s/>arba pagrįstai neatsižvelgta), teikia Vyriausybės kancleriui, kad šis projektas būtų siūlomas įtraukti į Vyriausybės posėdžio darbotvarkės projektą.<text:s/></text:span></text:p>
      <text:p text:style-name="P1054"><text:span text:style-name="T1055">Teisės akto projektas, dėl kurio Vyriausybės kanceliarijos padaliniai pateikė esminių pastabų ir<text:s/></text:span><text:span text:style-name="T1056">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057"><text:s/></text:span><text:span text:style-name="T1058">ir<text:s/></text:span><text:span text:style-name="T1059">(ar) nurodė, kad įstatymo ar Seimo nutarimo projektas nenumatytas Vyriausybės nutarime dėl atitinkamos Seimo sesijos darbų programos patvirtintuose Vyriausybės pasiūlymuose, išskyrus<text:s/></text:span><text:span text:style-name="T1060">Vyriausybės įstatymo 38 straipsnio 2 dalyje numatytus atvejus ir</text:span><text:span text:style-name="T1061"><text:s/>kai teis</text:span><text:span text:style-name="T1062">ės akto p</text:span><text:span text:style-name="T1063">riėmimo būtinybės ir skubos nebuvo galima suplanuoti ir numatyti,<text:s/></text:span><text:span text:style-name="T1064">suderinus su Vyriausybės kancleriu,<text:s/></text:span><text:span text:style-name="T1065">Vyriausybės kanclerio pirmuoju pavaduotoju ar Vyriausybės kanclerio pavaduotoju</text:span><text:span text:style-name="T1066"><text:s/>ne vėliau kaip per <text:s/>2 darbo dienas nuo šių aplinkybių paaiškėjimo</text:span><text:span text:style-name="T1067"><text:s/>dienos per TAIS grąžinamas rengėjams, išskyrus teisės akto, kuriame yra valstybės ar tarnybos paslaptį sudarančios informacijos, projektą ir teisės taikymo akto, kuriame yra komercinę paslaptį sudarančios informacijos, projektą, – jie grąžinami rengėjams<text:s/></text:span><text:span text:style-name="T1068">Reglamento 18 punkto pirmojoje pastraipoje nurodytu būdu, užtikrinančiu atitinkamos informacijos apsaugą</text:span><text:span text:style-name="T1069">.<text:s/></text:span></text:p>
      <text:p text:style-name="P1070">Punkto pakeitimai:</text:p>
      <text:p text:style-name="P1071"><text:span text:style-name="T1072">Nr.<text:s/></text:span><text:a xlink:href="https://www.e-tar.lt/portal/legalAct.html?documentId=861ea79082dd11e993ffd4361ddf8976" office:target-frame-name="_top" xlink:show="replace"><text:span text:style-name="T1073">513</text:span></text:a><text:span text:style-name="T1074">, 2019-05-22, paskelbta T</text:span><text:span text:style-name="T1075">AR 2019-05-30, i. k. 2019-08598</text:span></text:p>
      <text:p text:style-name="P1076"><text:span text:style-name="T1077">Nr.<text:s/></text:span><text:a xlink:href="https://www.e-tar.lt/portal/legalAct.html?documentId=bfa45cc061dd11edbc04912defe897d1" office:target-frame-name="_top" xlink:show="replace"><text:span text:style-name="T1078">1110</text:span></text:a><text:span text:style-name="T1079">, 2022-11-09, paskelbta TAR 2022-11-11, i. k. 2022-22842</text:span></text:p>
      <text:p text:style-name="Normal"/>
      <text:p text:style-name="P1080"><text:span text:style-name="T1081">50</text:span><text:span text:style-name="T1082">. Rengėjas, bendradarbiaudamas su Vyriausybės kancelia</text:span><text:span text:style-name="T1083">rijos padaliniais (elektroninėmis priemonėmis, darbo susitikimuose ir kitaip), patikslina teisės akto projektą, papildomai suderina jį su suinteresuotomis institucijomis, prireikus konsultuojasi su visuomene (kai patikslintame teisės akto projekte siūloma<text:s/></text:span><text:span text:style-name="T1084">nustatyti naują teisinį reguliavimą ar teisės akto projektas buvo pakeistas iš esmės) ir pateikia jį Vyriausybei.<text:s/></text:span></text:p>
      <text:p text:style-name="P1085">Punkto pakeitimai:</text:p>
      <text:p text:style-name="P1086"><text:span text:style-name="T1087">Nr.<text:s/></text:span><text:a xlink:href="https://www.e-tar.lt/portal/legalAct.html?documentId=bfa45cc061dd11edbc04912defe897d1" office:target-frame-name="_top" xlink:show="replace"><text:span text:style-name="T1088">1110</text:span></text:a><text:span text:style-name="T1089">, 2022-11-09,<text:s/></text:span><text:span text:style-name="T1090">paskelbta TAR 2022-11-11, i. k. 2022-22842</text:span></text:p>
      <text:p text:style-name="Normal"/>
      <text:p text:style-name="P1091"><text:span text:style-name="T1092">51</text:span><text:span text:style-name="T1093">. Rengėjas dėl teisės akto projekto, kurio nepavyksta patikslinti ir suderinti bendradarbiaujant su Vyriausybės kanceliarijos padaliniais dėl jų išvadose pateiktų esminių pastabų ir (ar) papildomai suderint</text:span><text:span text:style-name="T1094">i su suinteresuotomis institucijomis<text:s/></text:span><text:span text:style-name="T1095">(kai siūloma nustatyti naują teisinį reguliavimą ar teisės akto projektas buvo pakeistas iš esmės tikslinant pagal<text:s/></text:span><text:span text:style-name="T1096">Vyriausybės kanceliarijos padalinių išvadas</text:span><text:span text:style-name="T1097">)</text:span><text:span text:style-name="T1098">, kreipiasi (raštu, elektroniniu paštu ar kitomis priemonėmi</text:span><text:span text:style-name="T1099">s) į Vyriausybės kanclerį su pasiūlymais dėl nesutarimų derinimo.</text:span></text:p>
      <text:p text:style-name="P1100"><text:span text:style-name="T1101">52</text:span><text:span text:style-name="T1102">. Vyriausybės kancleris, atsižvelgdamas į Reglamento 51 punkte nurodytus rengėjo pasiūlymus, taip pat savo iniciatyva gali priimti vieną iš šių sprendimų:<text:s/></text:span></text:p>
      <text:p text:style-name="P1103"><text:span text:style-name="T1104">52.1</text:span><text:span text:style-name="T1105">. organizuoti (arba pa</text:span><text:span text:style-name="T1106">vesti Vyriausybės kanclerio pirmajam pavaduotojui ar Vyriausybės kanclerio pavaduotojui organizuoti) suinteresuotų institucijų pasitarimą;<text:s/></text:span></text:p>
      <text:p text:style-name="P1107"><text:span text:style-name="T1108">52.2</text:span><text:span text:style-name="T1109">. jeigu nesutarimų kyla dėl daugiau kaip vieno ministro valdymo srities klausimų, organizuoti (arba pavesti<text:s/></text:span><text:span text:style-name="T1110">Vyriausybės kanclerio pirmajam pavaduotojui ar Vyriausybės kanclerio pavaduotojui organizuoti) ministerijų atstovų (viceministrų, ministerijų kanclerių) pasitarimą.</text:span></text:p>
      <text:p text:style-name="P1111"><text:span text:style-name="T1112">53</text:span><text:span text:style-name="T1113">. Ministerijų atstovų (viceministrų, ministerijų kanclerių) pasitarimo darbotvarkė<text:s/></text:span><text:span text:style-name="T1114">kartu su pasitarimo medžiaga (skaitmeninėmis jos kopijomis), išskyrus medžiagą, kurioje yra valstybės ar tarnybos paslaptį, komercinę paslaptį sudarančios informacijos ar neviešinamų asmens duomenų, skelbiama Vyriausybės kanceliarijos Dokumentų, informacij</text:span><text:span text:style-name="T1115">os ir veiklos procesų valdymo informacinėje sistemoje (toliau – DIVIS) ne vėliau kaip prieš 2 darbo dienas iki pasitarimo. Pasitarimo darbotvarkė taip pat skelbiama Vyriausybės interneto svetainėje.</text:span><text:span text:style-name="T1116"><text:s/></text:span><text:span text:style-name="T1117">Vyriausybės kancleris (arba Vyriausybės kanclerio pirmasi</text:span><text:span text:style-name="T1118">s pavaduotojas ar Vyriausybės kanclerio pavaduotojas) ir ministerijų atstovai (viceministrai, ministerijų kancleriai) pasitarime, prieš pradedant svarstyti darbotvarkės klausimus,<text:s/></text:span><text:span text:style-name="T1119">turi teisę pasiūlyti įtraukti į darbotvarkę papildomų klausimų. Kaip papildo</text:span><text:span text:style-name="T1120">mi klausimai į ministerijų atstovų (viceministrų, ministerijų kanclerių) pasitarimo darbotvarkę įtraukiami svarstyti tik Reglamento nustatyta tvarka su suinteresuotomis institucijomis derinti klausimai</text:span><text:span text:style-name="T1121"> </text:span><text:span text:style-name="T1122">(išskyrus Vyriausybės įstatyme nustatytus atvejus)</text:span><text:span text:style-name="T1123">, je</text:span><text:span text:style-name="T1124">igu šioms institucijoms<text:s/></text:span><text:span text:style-name="T1125">apie planuojamą svarstymą buvo pranešta iki pasitarimo pradžios</text:span><text:span text:style-name="T1126">.</text:span><text:span text:style-name="T1127"><text:s/></text:span></text:p>
      <text:p text:style-name="P1128"><text:span text:style-name="T1129">Svarstant teisės akto projektą ministerijų atstovų (viceministrų, ministerijų kanclerių) pasitarime, ministerijos atstovas pristato teisės akto projekto esmę: paprastai<text:s/></text:span><text:span text:style-name="T1130">nurodoma sprendžiama (-os) problema (-os), teisės akto rengimą paskatinusios priežastys</text:span><text:span text:style-name="T1131"><text:s/>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1132">,</text:span><text:span text:style-name="T1133"><text:s/></text:span><text:span text:style-name="T1134">rezultatus, taip pat nurodomi likę nesuderinti klausimai.</text:span><text:s/></text:p>
      <text:p text:style-name="P1135">Punkto pakeitimai:</text:p>
      <text:p text:style-name="P1136"><text:span text:style-name="T1137">Nr.<text:s/></text:span><text:a xlink:href="https://www.e-tar.lt/portal/legalAct.html?documentId=861ea79082dd11e993ffd4361ddf8976" office:target-frame-name="_top" xlink:show="replace"><text:span text:style-name="T1138">513</text:span></text:a><text:span text:style-name="T1139">, 2019-05-22, paskelbta TAR 2019-05-30, i. k. 2019-08598</text:span></text:p>
      <text:p text:style-name="P1140"><text:span text:style-name="T1141">Nr.<text:s/></text:span><text:a xlink:href="https://www.e-tar.lt/portal/legalAct.html?documentId=bfa45cc061dd11edbc04912defe897d1" office:target-frame-name="_top" xlink:show="replace"><text:span text:style-name="T1142">1110</text:span></text:a><text:span text:style-name="T1143">, 2022-11-09, paskelbta TAR 2022-11-11, i. k. 2022-22842</text:span></text:p>
      <text:p text:style-name="Normal"/>
      <text:p text:style-name="P1144"><text:span text:style-name="T1145">54</text:span><text:span text:style-name="T1146">. Projektas, patikslintas pagal Vyriausybės kanceliarijos padalinių išvadose pateiktas pastabas ir p</text:span><text:span text:style-name="T1147">asiūlymus ir Reglamento 52.1 ir (ar) 52.2 papunkčiuose nurodytuose pasitarimuose pareikštas pastabas ir pasiūlymus, teikiamas Vyriausybei.<text:s/></text:span></text:p>
      <text:p text:style-name="P1148">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149"><text:span text:style-name="T1150">Jeigu<text:s/></text:span><text:span text:style-name="T1151">Reglamento 52.1 ir (ar) 52.2 papunkčiuose nurodytuose pasitarimuose</text:span><text:span text:style-name="T1152"><text:s/>nuomon</text:span><text:span text:style-name="T1153">ių suderinti nepavyksta, Vyriausybės kancleris arba ministrai gali kreiptis į Ministrą Pirmininką su pasiūlymais, kaip spręsti nesutarimus.<text:s/></text:span></text:p>
      <text:p text:style-name="P1154"><text:span text:style-name="T1155">Ministras Pirmininkas gali siūlyti svarstyti teisės akto projektą atitinkamame Vyriausybės komitete arba Vyriausybė</text:span><text:span text:style-name="T1156">s pasitarime.<text:s/></text:span></text:p>
      <text:p text:style-name="P1157"><text:span text:style-name="T1158">55</text:span><text:span text:style-name="T1159">. Pakartotinai Vyriausybei pateiktą teisės akto projektą vertina Vyriausybės kanceliarijos padaliniai.</text:span></text:p>
      <text:p text:style-name="P1160"><text:span text:style-name="T1161">Vyriausybės kanceliarijos padalinių pakartotinės išvados skelbiamos TAIS ne vėliau kaip per 3 darbo dienas (išvados dėl didelio ir<text:s/></text:span><text:span text:style-name="T1162">(ar) sudėtingo teisės akto projekto – per 5 darbo dienas) nuo kitos darbo dienos po patikslinto teisės akto projekto pateikimo Vyriausybei. Vyriausybės kanceliarijos padalinių pakartotinės išvados dėl teisės aktų, kuriuose yra valstybės ar tarnybos paslapt</text:span><text:span text:style-name="T1163">į sudarančios informacijos, teisės taikymo aktų, kuriuose yra komercinę paslaptį sudarančios informacijos, projektų pateikiamos rengėjams per šioje pastraipoje nustatytus terminus Reglamento 18 punkto pirmojoje pastraipoje nurodytu būdu, užtikrinančiu atit</text:span><text:span text:style-name="T1164">inkamos informacijos apsaugą</text:span><text:span text:style-name="T1165">.<text:s/></text:span></text:p>
      <text:p text:style-name="P1166">Punkto pakeitimai:</text:p>
      <text:p text:style-name="P1167"><text:span text:style-name="T1168">Nr.<text:s/></text:span><text:a xlink:href="https://www.e-tar.lt/portal/legalAct.html?documentId=861ea79082dd11e993ffd4361ddf8976" office:target-frame-name="_top" xlink:show="replace"><text:span text:style-name="T1169">513</text:span></text:a><text:span text:style-name="T1170">, 2019-05-22, paskelbta TAR 2019-05-30, i. k. 2019-08598</text:span></text:p>
      <text:p text:style-name="Normal"/>
      <text:p text:style-name="P1171"><text:span text:style-name="T1172">56</text:span><text:span text:style-name="T1173">. Teisės akto projektas, dėl kurio Vy</text:span><text:span text:style-name="T1174">riausybės kanceliarijos padaliniai, vertindami teisės akto projektą pakartotinai, nepateikė pastabų (arba buvo pateikta tik neesminių pastabų) ir kuriam Reglamento 52.1 ir (ar) 52.2 papunkčiuose nurodytuose pasitarimuose pritarta be pastabų (arba buvo pate</text:span><text:span text:style-name="T1175">ikta tik neesminių pastabų), teikiamas Vyriausybės kancleriui, kad šis projektas būtų siūlomas įtraukti į Vyriausybės posėdžio darbotvarkės projektą.</text:span><text:span text:style-name="T1176"><text:s/></text:span></text:p>
      <text:p text:style-name="P1177"><text:span text:style-name="T1178">Jeigu dėl pakartotinai pateikto teisės akto projekto Vyriausybės kanceliarijos padaliniai ir (ar) Reglame</text:span><text:span text:style-name="T1179">nto 52.1 ir 52.2 papunkčiuose nurodytuose pasitarimuose suinteresuotos institucijos pateikė esminių pastabų, šis projektas teikiamas Vyriausybės kancleriui, kad būtų siūlomas įtraukti į Vyriausybės pasitarimo darbotvarkės projektą.<text:s/></text:span></text:p>
      <text:p text:style-name="P1180"><text:span text:style-name="T1181">57</text:span><text:span text:style-name="T1182">. Patikslintas po</text:span><text:span text:style-name="T1183"><text:s/>pateikimo Vyriausybei teisės akto projektas (kiekviena jo versija) ir jo lydimieji dokumentai vizuojami Reglamento 36 ir 37 punktuose nustatyta tvarka ir teikiami Vyriausybei Reglamento 41 punkte nustatyta tvarka.</text:span><text:s/></text:p>
      <text:p text:style-name="P1184">Punkto pakeitimai:</text:p>
      <text:p text:style-name="P1185"><text:span text:style-name="T1186">Nr.<text:s/></text:span><text:a xlink:href="https://www.e-tar.lt/portal/legalAct.html?documentId=861ea79082dd11e993ffd4361ddf8976" office:target-frame-name="_top" xlink:show="replace"><text:span text:style-name="T1187">513</text:span></text:a><text:span text:style-name="T1188">, 2019-05-22, paskelbta TAR 2019-05-30, i. k. 2019-08598</text:span></text:p>
      <text:p text:style-name="Normal"/>
      <text:p text:style-name="P1189"><text:span text:style-name="T1190">TREČIASIS</text:span><text:span text:style-name="T1191"><text:s/>SKIRSNIS</text:span></text:p>
      <text:p text:style-name="P1192"><text:span text:style-name="T1193">VYRIAUSYBĖS PASITARIMAI</text:span></text:p>
      <text:p text:style-name="P1194"/>
      <text:p text:style-name="P1195"><text:span text:style-name="T1196">58</text:span><text:span text:style-name="T1197">. Svarbiausi klausimai prieš Vyriausybės posėdžius gali<text:s/></text:span><text:span text:style-name="T1198">būti svarstomi Vyriausybės pasitarimuose. Vyriausybės pasitarimuose taip pat gali būti svarstomi teisės aktų projektai, dėl kurių nesutarimų nepavyko išspręsti, Lietuvos Respublikos pozicijos dėl pasiūlymų priimti Europos Sąjungos teisės aktus ir dėl kitų<text:s/></text:span><text:span text:style-name="T1199">Europos Sąjungos dokumentų, Vyriausybei pateiktos ataskaitos, taip pat gali būti aptariamos Vyriausybės pozicijos dėl Lietuvos Respublikos trišalėje</text:span><text:span text:style-name="T1200"><text:s/></text:span><text:span text:style-name="T1201">taryboje numatomų svarstyti klausimų, Vyriausybės komisijų, darbo grupių pateiktos išvados, pasiūlymai ir k</text:span><text:span text:style-name="T1202">ita Vyriausybei pateikta informacija.</text:span></text:p>
      <text:p text:style-name="P1203"><text:span text:style-name="T1204">Vyriausybės pasitarimuose gali būti svarstomi teisėkūros iniciatyvų poveikio vertinimo rezultatai ir galiojančio teisinio reguliavimo poveikio<text:s/></text:span><text:span text:style-name="T1205">ex post</text:span><text:span text:style-name="T1206"> vertinimo rezultatai</text:span><text:span text:style-name="T1207">.</text:span></text:p>
      <text:p text:style-name="P1208"><text:span text:style-name="T1209">Vyriausybės kancleris gali siūlyti Ministrui<text:s/></text:span><text:span text:style-name="T1210">Pirmininkui neteikti klausimo dėl teisėkūros iniciatyvos poveikio vertinimo rezultatų svarstyti Vyriausybės pasitarime, jeigu pateikta informacija neatitinka Teisėkūros pagrindų įstatyme nustatytų teisėkūros principų ir nepagrindžiama atliktų kiekybinių ir</text:span><text:span text:style-name="T1211"><text:s/>(ar) kokybinių vertinimų rezultatais.</text:span><text:s/></text:p>
      <text:p text:style-name="P1212">Punkto pakeitimai:</text:p>
      <text:p text:style-name="P1213"><text:span text:style-name="T1214">Nr.<text:s/></text:span><text:a xlink:href="https://www.e-tar.lt/portal/legalAct.html?documentId=861ea79082dd11e993ffd4361ddf8976" office:target-frame-name="_top" xlink:show="replace"><text:span text:style-name="T1215">513</text:span></text:a><text:span text:style-name="T1216">, 2019-05-22, paskelbta TAR 2019-05-30, i. k. 2019-08598</text:span></text:p>
      <text:p text:style-name="P1217"><text:span text:style-name="T1218">Nr.<text:s/></text:span><text:a xlink:href="https://www.e-tar.lt/portal/legalAct.html?documentId=bfa45cc061dd11edbc04912defe897d1" office:target-frame-name="_top" xlink:show="replace"><text:span text:style-name="T1219">1110</text:span></text:a><text:span text:style-name="T1220">, 2022-11-09, paskelbta TAR 2022-11-11, i. k. 2022-22842</text:span></text:p>
      <text:p text:style-name="Normal"/>
      <text:p text:style-name="P1221"><text:span text:style-name="T1222">58</text:span><text:span text:style-name="T1223">1</text:span><text:span text:style-name="T1224">. Jeigu dėl Vyriausybės pasitarime svarstomų klausimų, siekiant koordinuoti bendrus valstybės institucijų  veiksmus,<text:s/></text:span><text:span text:style-name="T1225">reikia tarpinstitucinių pavedimų ar kitų priemonių, kartu su teikiamu svarstyti klausimu teikiamas Vyriausybės pasitarimo sprendimo projektas. Šis projektas turi būti suderintas su suinteresuotomis institucijomis Reglamento 37</text:span><text:span text:style-name="T1226">1<text:s/></text:span><text:span text:style-name="T1227"><text:s/>punkte nustatyta tvarka.</text:span><text:s/></text:p>
      <text:p text:style-name="P1228">Papildyta punktu:</text:p>
      <text:p text:style-name="P1229"><text:span text:style-name="T1230">Nr.<text:s/></text:span><text:a xlink:href="https://www.e-tar.lt/portal/legalAct.html?documentId=bfa45cc061dd11edbc04912defe897d1" office:target-frame-name="_top" xlink:show="replace"><text:span text:style-name="T1231">1110</text:span></text:a><text:span text:style-name="T1232">, 2022-11-09, paskelbta TAR 2022-11-11, i. k. 2022-22842</text:span></text:p>
      <text:p text:style-name="Normal"/>
      <text:p text:style-name="P1233"><text:span text:style-name="T1234">59</text:span><text:span text:style-name="T1235">. Vyriausybės pasitarimus šaukia ir jiems pirmininkauja Ministras<text:s/></text:span><text:span text:style-name="T1236">Pirmininkas.</text:span></text:p>
      <text:p text:style-name="P1237"><text:span text:style-name="T1238">59</text:span><text:span text:style-name="T1239">1</text:span><text:span text:style-name="T1240">. Vyriausybės pasitarimai, kuriuose svarstoma valstybės ar tarnybos paslaptį sudaranti informacija ir (ar) su ja susiję teisės aktų projektai, organizuojami vadovaujantis įslaptintos informacijos apsaugą reglamentuojančiais teisės aktai</text:span><text:span text:style-name="T1241">s.</text:span></text:p>
      <text:p text:style-name="P1242"><text:span text:style-name="T1243">Vyriausybės pasitarimams, kuriuose svarstoma komercinę paslaptį sudaranti informacija ir (ar) su ja susiję teisės taikymo aktų projektai, organizuoti<text:s/></text:span><text:span text:style-name="T1244">mutatis mutandis</text:span><text:span text:style-name="T1245"><text:s/>taikomos įslaptintų Vyriausybės pasitarimų organizavimo nuostatos ir<text:s/></text:span><text:span text:style-name="T1246">saugumo užtikrini</text:span><text:span text:style-name="T1247">mo priemonės, atitinkančios Vyriausybės pasitarimams, kuriuose svarstoma informacija, žymima slaptumo žyma „Riboto<text:s/></text:span><text:span text:style-name="T1248">naudojimo“, nustatytus reikalavimus.</text:span><text:s/></text:p>
      <text:p text:style-name="P1249">Papildyta punktu:</text:p>
      <text:p text:style-name="P1250"><text:span text:style-name="T1251">Nr.<text:s/></text:span><text:a xlink:href="https://www.e-tar.lt/portal/legalAct.html?documentId=861ea79082dd11e993ffd4361ddf8976" office:target-frame-name="_top" xlink:show="replace"><text:span text:style-name="T1252">513</text:span></text:a><text:span text:style-name="T1253">, 2019-05-22, paskelbta TAR 2019-05-30, i. k. 2019-08598</text:span></text:p>
      <text:p text:style-name="Normal"/>
      <text:p text:style-name="P1254"><text:span text:style-name="T1255">60</text:span><text:span text:style-name="T1256">. Vyriausybės pasitarimo darbotvarkė kartu su pasitarimo medžiaga (darbotvarkės ir pasitarimo medžiagos skaitmeninėmis kopijomis, išskyrus medžiagą, kurioje yra valstybės a</text:span><text:span text:style-name="T1257">r tarnybos paslaptį, komercinę paslaptį sudarančios informacijos ar neviešinamų asmens duomenų) skelbiama DIVIS ne vėliau kaip prieš 2 darbo dienas iki Vyriausybės pasitarimo.<text:s/></text:span></text:p>
      <text:p text:style-name="P1258">Vyriausybės pasitarimo darbotvarkė ir medžiaga, išskyrus medžiagą, kurioje yra<text:s/>valstybės ar tarnybos paslaptį, komercinę paslaptį sudarančios informacijos ar neviešinamų asmens duomenų, taip pat skelbiamos Vyriausybės interneto svetainėje (www.lrv.lt).</text:p>
      <text:p text:style-name="P1259">Siekiant geriau informuoti visuomenę apie Vyriausybės veiklą, Vyriausybės pasitarimai tiesiogiai transliuojami internetu, išskyrus Vyriausybės įstatyme ir kituose įstatymuose nustatytus atvejus.</text:p>
      <text:p text:style-name="P1260">Jeigu būtina skubiai svarstyti atitinkamą klausimą, ministras, ne vėliau kaip prieš 2 valandas iki Vyriausybės pasitarimo, kreipiasi į Ministrą<text:s/>Pirmininką dėl klausimo įtraukimo į Vyriausybės pasitarimo darbotvarkę. Sprendimą, ar įtraukti tokį klausimą į Vyriausybės pasitarimo darbotvarkę, priima Ministras Pirmininkas.</text:p>
      <text:p text:style-name="P1261"><text:span text:style-name="T1262">Kaip papildomi ministrų pasiūlyti klausimai į Vyriausybės pasitarimo<text:s/></text:span><text:span text:style-name="T1263">darbotvarkę neįtraukiami teisės aktų projektai, Reglamento nustatyta tvarka nederinti su suinteresuotomis institucijomis, išskyrus Vyriausybės įstatyme nustatytus atvejus.</text:span><text:s/></text:p>
      <text:p text:style-name="P1264">Punkto pakeitimai:</text:p>
      <text:p text:style-name="P1265"><text:span text:style-name="T1266">Nr.<text:s/></text:span><text:a xlink:href="https://www.e-tar.lt/portal/legalAct.html?documentId=861ea79082dd11e993ffd4361ddf8976" office:target-frame-name="_top" xlink:show="replace"><text:span text:style-name="T1267">513</text:span></text:a><text:span text:style-name="T1268">, 2019-05-22, paskelbta TAR 2019-05-30, i. k. 2019-08598</text:span></text:p>
      <text:p text:style-name="Normal"/>
      <text:p text:style-name="P1269"><text:span text:style-name="T1270">61</text:span><text:span text:style-name="T1271">. Be Ministro Pirmininko ir ministrų, Vyriausybės pasitarime gali dalyvauti Vyriausybės kancleris, Vyriausybės kanclerio pirmasis pavaduotojas, kiti Mi</text:span><text:span text:style-name="T1272">nistro Pirmininko politinio (asmeninio) pasitikėjimo valstybės tarnautojai, Vyriausybės kanclerio pavaduotojas, Vyriausybės kanceliarijos valstybės tarnautojai, kiti į Vyriausybės pasitarimo darbotvarkę įrašyti asmenys. Vyriausybės pasitarimuose prireikus<text:s/></text:span><text:span text:style-name="T1273">dalyvauja į darbotvarkę įtrauktų klausimų rengėjai, taip pat kiti asmenys Ministro Pirmininko ar ministrų kvietimu.</text:span><text:s/></text:p>
      <text:p text:style-name="P1274">Punkto pakeitimai:</text:p>
      <text:p text:style-name="P1275"><text:span text:style-name="T1276">Nr.<text:s/></text:span><text:a xlink:href="https://www.e-tar.lt/portal/legalAct.html?documentId=861ea79082dd11e993ffd4361ddf8976" office:target-frame-name="_top" xlink:show="replace"><text:span text:style-name="T1277">513</text:span></text:a><text:span text:style-name="T1278">, 2019-05-22, p</text:span><text:span text:style-name="T1279">askelbta TAR 2019-05-30, i. k. 2019-08598</text:span></text:p>
      <text:p text:style-name="Normal"/>
      <text:p text:style-name="P1280"><text:span text:style-name="T1281">62</text:span><text:span text:style-name="T1282">.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1283">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1284">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1285">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1286">ytiniu parašu.<text:s/></text:span></text:p>
      <text:p text:style-name="P1287">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1288"><text:span text:style-name="T1289">Vyriausybės pasitarimų garso įrašų kompiuterinės laikmenos saugomos Vyriausybės kanceliarijoje Reglamento (ES) 2016/679 ir Lietuvos Respublikos dokumentų ir archyvų įstatymo nustatyta tvarka.<text:s/></text:span></text:p>
      <text:p text:style-name="P1290">Punkto pakeitimai:</text:p>
      <text:p text:style-name="P1291"><text:span text:style-name="T1292">Nr.<text:s/></text:span><text:a xlink:href="https://www.e-tar.lt/portal/legalAct.html?documentId=861ea79082dd11e993ffd4361ddf8976" office:target-frame-name="_top" xlink:show="replace"><text:span text:style-name="T1293">513</text:span></text:a><text:span text:style-name="T1294">, 2019-05-22, paskelbta TAR 2019-05-30, i. k. 2019-08598</text:span></text:p>
      <text:p text:style-name="Normal"/>
      <text:p text:style-name="P1295"><text:span text:style-name="T1296">KETVIRTASIS</text:span><text:span text:style-name="T1297"><text:s/>SKIRSNIS</text:span></text:p>
      <text:p text:style-name="P1298"><text:span text:style-name="T1299">VYRIAUSYBĖS POSĖDŽIAI</text:span></text:p>
      <text:p text:style-name="P1300"/>
      <text:p text:style-name="P1301"><text:span text:style-name="T1302">Bendrosios nuostatos</text:span></text:p>
      <text:p text:style-name="P1303"/>
      <text:p text:style-name="P1304"><text:span text:style-name="T1305">63</text:span><text:span text:style-name="T1306">. Vyriausybės posėdžius šaukia Ministras Pirmininkas, o jeigu jo nėra, – einantis Ministro Pirmininko pareigas arba jį pavaduojantis ministras (toliau šiame Reglamento skyriuje – Ministras Pirmininkas).</text:span></text:p>
      <text:p text:style-name="P1307">Vyriausybės posėdžiai paprastai rengiami Vyriausybės pastate kartą per savaitę, trečiadieniais, arba nuotoliniu būdu Ministro Pirmininko paskirtu laiku.</text:p>
      <text:p text:style-name="P1308"><text:span text:style-name="T1309">Jeigu būtina nedelsiant priimti Vyriausybės nutarimus, Vyriausybės posėdis rengiamas Ministro Pirmininko paskirtu laiku – tuomet nesilaikoma Reglamento II</text:span><text:span text:style-name="T1310">I skyriaus antrojo skirsnio</text:span><text:span text:style-name="T1311"><text:s/></text:span><text:span text:style-name="T1312">reikalavimų.</text:span></text:p>
      <text:p text:style-name="P1313">Punkto pakeitimai:</text:p>
      <text:p text:style-name="P1314"><text:span text:style-name="T1315">Nr.<text:s/></text:span><text:a xlink:href="https://www.e-tar.lt/portal/legalAct.html?documentId=bfa45cc061dd11edbc04912defe897d1" office:target-frame-name="_top" xlink:show="replace"><text:span text:style-name="T1316">1110</text:span></text:a><text:span text:style-name="T1317">, 2022-11-09, paskelbta TAR 2022-11-11, i. k. 2022-22842</text:span></text:p>
      <text:p text:style-name="Normal"/>
      <text:p text:style-name="P1318"><text:span text:style-name="T1319">64</text:span><text:span text:style-name="T1320">.</text:span><text:span text:style-name="T1321"><text:s/></text:span><text:span text:style-name="T1322">Vyriausybės posėdžiai, k</text:span><text:span text:style-name="T1323">uriuose svarstoma valstybės ar tarnybos paslaptį sudaranti informacija ir (ar) su ja susiję teisės aktų projektai, organizuojami vadovaujantis įslaptintos informacijos apsaugą reglamentuojančiais teisės aktais.<text:s/></text:span></text:p>
      <text:p text:style-name="P1324"><text:span text:style-name="T1325">Vyriausybės posėdžiams, kuriuose svarstoma komercinę paslaptį sudaranti informacija ir (ar) su ja susiję teisės taikymo aktų projektai, organizuoti<text:s/></text:span><text:span text:style-name="T1326">mutatis mutandis</text:span><text:span text:style-name="T1327"><text:s/>taikomos įslaptintų Vyriausybės posėdžių organizavimo nuostatos ir<text:s/></text:span><text:span text:style-name="T1328">saugumo užtikrinimo prie</text:span><text:span text:style-name="T1329">monės, atitinkančios Vyriausybės posėdžiams, kuriuose svarstoma informacija, žymima slaptumo žyma „Riboto naudojimo“, nustatytus reikalavimus.</text:span></text:p>
      <text:p text:style-name="P1330">Punkto pakeitimai:</text:p>
      <text:p text:style-name="P1331"><text:span text:style-name="T1332">Nr.<text:s/></text:span><text:a xlink:href="https://www.e-tar.lt/portal/legalAct.html?documentId=861ea79082dd11e993ffd4361ddf8976" office:target-frame-name="_top" xlink:show="replace"><text:span text:style-name="T1333">513</text:span></text:a><text:span text:style-name="T1334">, 2019-05-22, paskelbta TAR 2019-05-30, i. k. 2019-08598</text:span></text:p>
      <text:p text:style-name="Normal"/>
      <text:p text:style-name="P1335"><text:span text:style-name="T1336">Vyriausybės posėdžio darbotvarkės sudarymas</text:span></text:p>
      <text:p text:style-name="P1337"/>
      <text:p text:style-name="P1338"><text:span text:style-name="T1339">65</text:span><text:span text:style-name="T1340">. Atsižvelgdamas į Vyriausybės kanceliarijos padalinių išvadas, nurodytas Reglamento 55 punkte, taip pat į teisės akto projekto<text:s/></text:span><text:span text:style-name="T1341">aptarimo Vyriausybės pasitarime rezultatus (jeigu teisės akto projektas buvo svarstytas Vyriausybės pasitarime), Vyriausybės kancleris kreipiasi į Ministrą Pirmininką dėl pritarimo įtraukti atitinkamus teisės aktų projektus į Vyriausybės posėdžio darbotvar</text:span><text:span text:style-name="T1342">kę.</text:span></text:p>
      <text:p text:style-name="P1343"><text:span text:style-name="T1344">66</text:span><text:span text:style-name="T1345">. Ministrui Pirmininkui pritarus, kad teisės aktų projektai būtų įtraukti į Vyriausybės posėdžio darbotvarkę, Vyriausybės kancleris parengia darbotvarkės projektą.</text:span></text:p>
      <text:p text:style-name="P1346"><text:span text:style-name="T1347">67</text:span><text:span text:style-name="T1348">. Darbotvarkės projekte nustatoma darbotvarkės klausimų svarstymo eilės tvar</text:span><text:span text:style-name="T1349">ka, nurodomi pranešėjai ir kviečiami į posėdį asmenys. Darbotvarkės projekte numatomi svarstyti klausimai skirstomi į dvi dalis: A dalyje svarstomi klausimai, kurių nereikia plačiau pristatyti, B dalyje – plačiau pristatytini klausimai.<text:s/></text:span></text:p>
      <text:p text:style-name="P1350"><text:span text:style-name="T1351">68</text:span><text:span text:style-name="T1352">.</text:span><text:span text:style-name="T1353"><text:s/></text:span><text:span text:style-name="T1354">Parengtas<text:s/></text:span><text:span text:style-name="T1355">darbotvarkės projektas teikiamas Ministrui Pirmininkui pasirašyti ELPAS elektroniniu parašu.</text:span></text:p>
      <text:p text:style-name="P1356">Prireikus Ministras Pirmininkas aptaria darbotvarkės projektą su ministrais.</text:p>
      <text:p text:style-name="P1357">Punkto pakeitimai:</text:p>
      <text:p text:style-name="P1358"><text:span text:style-name="T1359">Nr.<text:s/></text:span><text:a xlink:href="https://www.e-tar.lt/portal/legalAct.html?documentId=861ea79082dd11e993ffd4361ddf8976" office:target-frame-name="_top" xlink:show="replace"><text:span text:style-name="T1360">513</text:span></text:a><text:span text:style-name="T1361">, 2019-05-22, paskelbta TAR 2019-05-30, i. k. 2019-08598</text:span></text:p>
      <text:p text:style-name="Normal"/>
      <text:p text:style-name="P1362"><text:span text:style-name="T1363">69</text:span><text:span text:style-name="T1364">.</text:span><text:span text:style-name="T1365"><text:s/></text:span><text:span text:style-name="T1366">Kai Ministras Pirmininkas pasirašo Vyriausybės posėdžio darbotvarkę, Vyriausybės kanceliari</text:span><text:span text:style-name="T1367">ja posėdžio darbotvarkės ir posėdžio medžiagos skaitmenines kopijas ne vėliau kaip prieš 3 darbo dienas iki posėdžio (jeigu būtina nedelsiant priimti Vyriausybės nutarimą, – per Ministro Pirmininko nustatytą laiką), išskyrus klausimus, kai svarstoma Lietuv</text:span><text:span text:style-name="T1368">os Respublikos pozicija Europos Sąjungos institucijose nagrinėjamais klausimais, per DIVIS pateikia Vyriausybės nariams, Seimo Pirmininkui, Respublikos Prezidentui, Lietuvos Respublikos valstybės kontrolieriui, Lietuvos banko valdybos pirmininkui, Lietuvos</text:span><text:span text:style-name="T1369"><text:s/>Respublikos konkurencijos tarybos pirmininkui, kitiems posėdžio dalyviams.</text:span><text:s/></text:p>
      <text:p text:style-name="P1370">Punkto pakeitimai:</text:p>
      <text:p text:style-name="P1371"><text:span text:style-name="T1372">Nr.<text:s/></text:span><text:a xlink:href="https://www.e-tar.lt/portal/legalAct.html?documentId=861ea79082dd11e993ffd4361ddf8976" office:target-frame-name="_top" xlink:show="replace"><text:span text:style-name="T1373">513</text:span></text:a><text:span text:style-name="T1374">, 2019-05-22, paskelbta TAR 2019-05-30, i. k.<text:s/></text:span><text:span text:style-name="T1375">2019-08598</text:span></text:p>
      <text:p text:style-name="Normal"/>
      <text:p text:style-name="P1376"><text:span text:style-name="T1377">70</text:span><text:span text:style-name="T1378">.</text:span><text:span text:style-name="T1379"><text:s/></text:span><text:span text:style-name="T1380">Vyriausybės posėdžio darbotvarkė ir medžiaga,<text:s/></text:span><text:span text:style-name="T1381">išskyrus medžiagą, kurioje yra valstybės ar tarnybos paslaptį, komercinę paslaptį sudarančios informacijos ar neviešinamų asmens duomenų,<text:s/></text:span><text:span text:style-name="T1382">skelbiamos<text:s/></text:span><text:span text:style-name="T1383">DIVIS ir<text:s/></text:span><text:span text:style-name="T1384">Vyriausybės interneto svetainėje</text:span><text:span text:style-name="T1385"><text:s/>(www.lrv.lt).</text:span><text:s/></text:p>
      <text:p text:style-name="P1386">Punkto pakeitimai:</text:p>
      <text:p text:style-name="P1387"><text:span text:style-name="T1388">Nr.<text:s/></text:span><text:a xlink:href="https://www.e-tar.lt/portal/legalAct.html?documentId=861ea79082dd11e993ffd4361ddf8976" office:target-frame-name="_top" xlink:show="replace"><text:span text:style-name="T1389">513</text:span></text:a><text:span text:style-name="T1390">, 2019-05-22, paskelbta TAR 2019-05-30, i. k. 2019-08598</text:span></text:p>
      <text:p text:style-name="Normal"/>
      <text:p text:style-name="P1391"><text:span text:style-name="T1392">70</text:span><text:span text:style-name="T1393">1</text:span><text:span text:style-name="T1394">. Jeigu paskelbus Vyriausybės posėdžio darbotvarkę<text:s/></text:span><text:span text:style-name="T1395">prireikia įtraukti į ją naujų teisės aktų projektų, kuriuos būtina nedelsiant priimti Vyriausybės posėdyje, Vyriausybės kancleris ne vėliau kaip prieš 3 valandas iki paskelbto Vyriausybės posėdžio kreipiasi į Ministrą Pirmininką  ir šiam pritarus parengia<text:s/></text:span><text:span text:style-name="T1396">naują Vyriausybės posėdžio darbotvarkę. Ji, pasirašyta Ministro Pirmininko, nedelsiant pateikiama Reglamento 69 punkte nurodytiems asmenims ir paskelbiama Reglamento 70 punkto nustatyta tvarka.<text:s/></text:span><text:span text:style-name="T1397">Kaip papildomi klausimai į Vyriausybės posėdžio  darbotvarkę n</text:span><text:span text:style-name="T1398">eįtraukiami teisės aktų projektai, Reglamento nustatyta tvarka nederinti su suinteresuotomis institucijomis, išskyrus Vyriausybės įstatyme nustatytus atvejus.</text:span><text:s/></text:p>
      <text:p text:style-name="P1399">Papildyta punktu:</text:p>
      <text:p text:style-name="P1400"><text:span text:style-name="T1401">Nr.<text:s/></text:span><text:a xlink:href="https://www.e-tar.lt/portal/legalAct.html?documentId=bfa45cc061dd11edbc04912defe897d1" office:target-frame-name="_top" xlink:show="replace"><text:span text:style-name="T1402">1110</text:span></text:a><text:span text:style-name="T1403">, 2022-11-09, paskelbta TAR 2022-11-11, i. k. 2022-22842</text:span></text:p>
      <text:p text:style-name="Normal"/>
      <text:p text:style-name="P1404"><text:span text:style-name="T1405">71</text:span><text:span text:style-name="T1406">.</text:span><text:span text:style-name="T1407"><text:s/></text:span><text:span text:style-name="T1408">Ministras Pirmininkas Vyriausybės posėdyje turi teisę pasiūlyti įtraukti į darbotvarkę ir naujų klausimų.</text:span></text:p>
      <text:p text:style-name="P1409"><text:span text:style-name="T1410">72</text:span><text:span text:style-name="T1411">. Ministras turi teisę, prieš pradedant svarstyti<text:s/></text:span><text:span text:style-name="T1412">darbotvarkės klausimus, kreiptis į Ministrą Pirmininką su pasiūlymu įtraukti į darbotvarkę naują klausimą (ne vėliau kaip prieš vieną darbo dieną iki Vyriausybės posėdžio pranešus apie tai suinteresuotoms institucijoms), nurodydamas motyvus, kodėl klausima</text:span><text:span text:style-name="T1413">s turi būti svarstomas nedelsiant. Kaip papildomi klausimai gali būti siūlomi svarstyti tik Reglamento nustatyta tvarka su suinteresuotomis institucijomis derinti klausimai, kurių priėmimo būtinybės ir skubos nebuvo galima suplanuoti ir numatyti, išskyrus<text:s/></text:span><text:span text:style-name="T1414">Vyriausybės įstatyme nustatytus atvejus.</text:span><text:span text:style-name="T1415"><text:s/></text:span><text:span text:style-name="T1416">Jeigu Ministras Pirmininkas pritaria ministro pasiūlymui, dėl įtrauktino naujo klausimo balsuojama, o jeigu nepritaria, klausimas turi būti teikiamas svarstyti Reglamento nustatyta tvarka.</text:span><text:s/></text:p>
      <text:p text:style-name="P1417">Punkto pakeitimai:</text:p>
      <text:p text:style-name="P1418"><text:span text:style-name="T1419">Nr.<text:s/></text:span><text:a xlink:href="https://www.e-tar.lt/portal/legalAct.html?documentId=861ea79082dd11e993ffd4361ddf8976" office:target-frame-name="_top" xlink:show="replace"><text:span text:style-name="T1420">513</text:span></text:a><text:span text:style-name="T1421">, 2019-05-22, paskelbta TAR 2019-05-30, i. k. 2019-08598</text:span></text:p>
      <text:p text:style-name="Normal"/>
      <text:p text:style-name="P1422"><text:span text:style-name="T1423">73.</text:span><text:span text:style-name="T1424"><text:s/>Neteko galios nuo 2019-05-31</text:span></text:p>
      <text:p text:style-name="P1425">Punkto naikinimas:</text:p>
      <text:p text:style-name="P1426"><text:span text:style-name="T1427">Nr.<text:s/></text:span><text:a xlink:href="https://www.e-tar.lt/portal/legalAct.html?documentId=861ea79082dd11e993ffd4361ddf8976" office:target-frame-name="_top" xlink:show="replace"><text:span text:style-name="T1428">513</text:span></text:a><text:span text:style-name="T1429">, 2019-05-22, paskelbta TAR 2019-05-30, i. k. 2019-08598</text:span></text:p>
      <text:p text:style-name="Normal"/>
      <text:p text:style-name="P1430"><text:span text:style-name="T1431">Svarstymas Vyriausybės posėdyje</text:span></text:p>
      <text:p text:style-name="P1432"/>
      <text:p text:style-name="P1433"><text:span text:style-name="T1434">74</text:span><text:span text:style-name="T1435">.</text:span><text:span text:style-name="T1436"><text:s/></text:span><text:span text:style-name="T1437">Vyriausybės posėdis yra teisėtas, jeigu jame dalyvauja</text:span><text:span text:style-name="T1438"><text:s/>daugiau kaip pusė Vyriausybės narių.</text:span></text:p>
      <text:p text:style-name="P1439">Vyriausybės narys, negalintis dalyvauti posėdyje, privalo apie tai pranešti Ministrui Pirmininkui ir gauti jo sutikimą.</text:p>
      <text:p text:style-name="P1440"><text:span text:style-name="T1441">Negalintys dalyvauti Vyriausybės posėdyje Vyriausybės nariai gali raštu pateikti savo nuomonę svar</text:span><text:span text:style-name="T1442">stomais klausimais. Ji turi būti paskelbta posėdyje.</text:span></text:p>
      <text:p text:style-name="P1443"><text:span text:style-name="T1444">75</text:span><text:span text:style-name="T1445">.</text:span><text:span text:style-name="T1446"><text:s/></text:span><text:span text:style-name="T1447">Vyriausybės posėdžiuose, be Vyriausybės narių, dalyvauja asmenys, kuriems teisę dalyvauti Vyriausybės posėdžiuose suteikia Lietuvos Respublikos Konstitucija ir kiti įstatymai, rengėjai, į Vyriaus</text:span><text:span text:style-name="T1448">ybės posėdžio darbotvarkę įrašyti asmenys</text:span><text:span text:style-name="T1449">.</text:span></text:p>
      <text:p text:style-name="P1450">Vyriausybės posėdžiuose gali dalyvauti Ministro Pirmininko politinio (asmeninio) pasitikėjimo valstybės tarnautojai, Vyriausybės kanceliarijos valstybės tarnautojai, Ministro Pirmininko ar ministrų kvietimu – kiti<text:s/>asmenys.<text:s/></text:p>
      <text:p text:style-name="P1451">Punkto pakeitimai:</text:p>
      <text:p text:style-name="P1452"><text:span text:style-name="T1453">Nr.<text:s/></text:span><text:a xlink:href="https://www.e-tar.lt/portal/legalAct.html?documentId=861ea79082dd11e993ffd4361ddf8976" office:target-frame-name="_top" xlink:show="replace"><text:span text:style-name="T1454">513</text:span></text:a><text:span text:style-name="T1455">, 2019-05-22, paskelbta TAR 2019-05-30, i. k. 2019-08598</text:span></text:p>
      <text:p text:style-name="Normal"/>
      <text:p text:style-name="P1456"><text:span text:style-name="T1457">76</text:span><text:span text:style-name="T1458">. Svarstant klausimą dėl įstaigų vadovų, valstybės pareig</text:span><text:span text:style-name="T1459">ūnų ir valstybės tarnautojų priėmimo (skyrimo) į pareigas (atleidimo iš pareigų), Vyriausybės posėdyje dalyvauja kandidatas į atitinkamas pareigas (atleidžiamas iš pareigų atitinkamas įstaigos vadovas, valstybės pareigūnas, valstybės tarnautojas).</text:span><text:s/></text:p>
      <text:p text:style-name="P1460">Punkto<text:s/>pakeitimai:</text:p>
      <text:p text:style-name="P1461"><text:span text:style-name="T1462">Nr.<text:s/></text:span><text:a xlink:href="https://www.e-tar.lt/portal/legalAct.html?documentId=bfa45cc061dd11edbc04912defe897d1" office:target-frame-name="_top" xlink:show="replace"><text:span text:style-name="T1463">1110</text:span></text:a><text:span text:style-name="T1464">, 2022-11-09, paskelbta TAR 2022-11-11, i. k. 2022-22842</text:span></text:p>
      <text:p text:style-name="Normal"/>
      <text:p text:style-name="P1465"><text:span text:style-name="T1466">77</text:span><text:span text:style-name="T1467">. Vyriausybės posėdyje svarstant darbotvarkės klausimus, įtrauktus į<text:s/></text:span><text:span text:style-name="T1468">posėdžio darbotvarkės A dalį, juos paprastai trumpai pristato posėdžio pirmininkas, prireikus išklausoma Vyriausybės narių nuomonė. Posėdžio pirmininkui leidus, savo nuomonę gali pareikšti ir kiti posėdžio dalyviai.</text:span></text:p>
      <text:p text:style-name="P1469"><text:span text:style-name="T1470">Svarstant darbotvarkės klausimus, įtrauk</text:span><text:span text:style-name="T1471">tus į posėdžio darbotvarkės B dalį, juos<text:s/></text:span><text:span text:style-name="T1472">paprastai pristato ministras (kai teisės akto projektą Vyriausybei teikia Ministras Pirmininkas, –</text:span><text:span text:style-name="T1473"><text:s/>Ministras Pirmininkas), prireikus – darbo grupių vadovai, Vyriausybės komisijų pirmininkai (kai teisės aktų projektu</text:span><text:span text:style-name="T1474">s rengia darbo grupės ar Vyriausybės komisijos), posėdžio pirmininko sutikimu – kiti valstybės pareigūnai ar valstybės tarnautojai. Pristatant išdėstoma klausimo esmė, pranešama apie derinimo rezultatus ir išklausoma Vyriausybės narių nuomonė. Posėdžio pir</text:span><text:span text:style-name="T1475">mininkui leidus, savo nuomonę gali pareikšti ir kiti posėdžio dalyviai.</text:span></text:p>
      <text:p text:style-name="P1476"><text:span text:style-name="T1477">78</text:span><text:span text:style-name="T1478">. Vyriausybė sprendimus dėl svarstomų teisės aktų projektų (ar kitų klausimų) priima Vyriausybės posėdžiuose visų Vyriausybės narių balsų dauguma. Balsų dauguma paprastai nustato</text:span><text:span text:style-name="T1479">ma, posėdžio pirmininkui paklausus: „Ar yra prieštaraujančiųjų?“ Jeigu prieštaraujančiųjų nėra, posėdžio pirmininkas paskelbia: „Priimta“. Jeigu bent vienas Vyriausybės narys prieštarauja, balsų daugumai nustatyti Vyriausybės nariai pakelia rankas. Šiuo at</text:span><text:span text:style-name="T1480">veju balsus skaičiuoja Vyriausybės kanceliarijos valstybės tarnautojas, rašantis posėdžio protokolą. Jeigu suskaičiuojama balsų dauguma, posėdžio pirmininkas paskelbia: „Priimta“, jeigu daugumos nėra, – „Nepriimta“. Taip pat skaičiuojama, kas balsavo prieš</text:span><text:span text:style-name="T1481"><text:s/>ar susilaikė.</text:span></text:p>
      <text:p text:style-name="P1482"><text:span text:style-name="T1483">78</text:span><text:span text:style-name="T1484">1</text:span><text:span text:style-name="T1485">. Kai svarstomas darbotvarkės klausimas dėl ministro pareikšto nusišalinimo, nusišalinimą pareiškęs ministras pristato klausimą, bet balsavime nedalyvauja, o apie tai pažymima Vyriausybės posėdžio protokole.</text:span><text:s/></text:p>
      <text:p text:style-name="P1486">Papildyta punktu:</text:p>
      <text:p text:style-name="P1487"><text:span text:style-name="T1488">Nr.<text:s/></text:span><text:a xlink:href="https://www.e-tar.lt/portal/legalAct.html?documentId=bfa45cc061dd11edbc04912defe897d1" office:target-frame-name="_top" xlink:show="replace"><text:span text:style-name="T1489">1110</text:span></text:a><text:span text:style-name="T1490">, 2022-11-09, paskelbta TAR 2022-11-11, i. k. 2022-22842</text:span></text:p>
      <text:p text:style-name="Normal"/>
      <text:p text:style-name="P1491"><text:span text:style-name="T1492">79</text:span><text:span text:style-name="T1493">. Jeigu svarstant teisės akto projektą (išskyrus Reglamento 97 punkte numatytus atvejus) Vyr</text:span><text:span text:style-name="T1494">iausybės posėdyje pritariama dėl teisės akto projekto pateiktoms pastaboms ir pasiūlymams, projekto svarstymas atidedamas ir projektas teikiamas pakartotinai svarstyti tik jį patikslinus pagal pateiktas pastabas ar pasiūlymus.</text:span></text:p>
      <text:p text:style-name="P1495"><text:span text:style-name="T1496">80</text:span><text:span text:style-name="T1497">. Vyriausybės narys, pa</text:span><text:span text:style-name="T1498">vaduojantis ministrą, arba ministras, einantis Ministro Pirmininko pareigas ar jį pavaduojantis, Vyriausybės posėdžiuose turi tik vieną balsą.</text:span></text:p>
      <text:p text:style-name="P1499"><text:span text:style-name="T1500">81</text:span><text:span text:style-name="T1501">.</text:span><text:span text:style-name="T1502"><text:s/></text:span><text:span text:style-name="T1503">Vyriausybės posėdžiai tiesiogiai transliuojami internetu, išskyrus Vyriausybės įstatyme ir kituose įstaty</text:span><text:span text:style-name="T1504">muose nustatytus atvejus.<text:s/></text:span></text:p>
      <text:p text:style-name="P1505">Punkto pakeitimai:</text:p>
      <text:p text:style-name="P1506"><text:span text:style-name="T1507">Nr.<text:s/></text:span><text:a xlink:href="https://www.e-tar.lt/portal/legalAct.html?documentId=861ea79082dd11e993ffd4361ddf8976" office:target-frame-name="_top" xlink:show="replace"><text:span text:style-name="T1508">513</text:span></text:a><text:span text:style-name="T1509">, 2019-05-22, paskelbta TAR 2019-05-30, i. k. 2019-08598</text:span></text:p>
      <text:p text:style-name="Normal"/>
      <text:p text:style-name="P1510"><text:span text:style-name="T1511">82</text:span><text:span text:style-name="T1512">.</text:span><text:span text:style-name="T1513"><text:s/></text:span><text:span text:style-name="T1514">Vyriausybės posėdžiai protokoluojami. S</text:span><text:span text:style-name="T1515">iekiant geriau informuoti visuomenę apie Vyriausybės veiklą, daromas Vyriausybės posėdžio garso įrašas, išskyrus Vyriausybės įstatymuose ir kituose įstatymuose nustatytus atvejus. Garso įrašas perkeliamas į kompiuterines laikmenas</text:span><text:span text:style-name="T1516">.</text:span></text:p>
      <text:p text:style-name="P1517">Posėdžio protokolą rengia Vyriausybės kanceliarija.</text:p>
      <text:p text:style-name="P1518">Punkto pakeitimai:</text:p>
      <text:p text:style-name="P1519"><text:span text:style-name="T1520">Nr.<text:s/></text:span><text:a xlink:href="https://www.e-tar.lt/portal/legalAct.html?documentId=861ea79082dd11e993ffd4361ddf8976" office:target-frame-name="_top" xlink:show="replace"><text:span text:style-name="T1521">513</text:span></text:a><text:span text:style-name="T1522">, 2019-05-22, paskelbta TAR 2019-05-30, i. k. 2019-08598</text:span></text:p>
      <text:p text:style-name="Normal"/>
      <text:p text:style-name="P1523"><text:span text:style-name="T1524">83</text:span><text:span text:style-name="T1525">.</text:span><text:span text:style-name="T1526"><text:s/></text:span><text:span text:style-name="T1527">Protokole nurodomi posėdžio dalyviai,<text:s/></text:span><text:span text:style-name="T1528">svarstyti klausimai, kalbėtojai, priimti sprendimai,</text:span><text:span text:style-name="T1529"><text:s/></text:span><text:span text:style-name="T1530">balsavimo rezultatai (taip pat pažymima, kas balsavo prieš, susilaikė ar kas nedalyvavo balsavime), įrašoma Vyriausybės narių, kitų posėdžio dalyvių, kuriems teisę dalyvauti Vyriausybės posėdžiuose sutei</text:span><text:span text:style-name="T1531">kia Konstitucija ir kiti įstatymai, atskiroji nuomonė. Reglamento 97 punkto antrojoje pastraipoje nustatytais atvejais protokole nurodomos konkrečios siūlomos naujos teisės akto projekto nuostatos, kuriomis buvo nuspręsta patikslinti teisės akto projektą.</text:span><text:s/></text:p>
      <text:p text:style-name="P1532">Punkto pakeitimai:</text:p>
      <text:p text:style-name="P1533"><text:span text:style-name="T1534">Nr.<text:s/></text:span><text:a xlink:href="https://www.e-tar.lt/portal/legalAct.html?documentId=861ea79082dd11e993ffd4361ddf8976" office:target-frame-name="_top" xlink:show="replace"><text:span text:style-name="T1535">513</text:span></text:a><text:span text:style-name="T1536">, 2019-05-22, paskelbta TAR 2019-05-30, i. k. 2019-08598</text:span></text:p>
      <text:p text:style-name="P1537"><text:span text:style-name="T1538">Nr.<text:s/></text:span><text:a xlink:href="https://www.e-tar.lt/portal/legalAct.html?documentId=bfa45cc061dd11edbc04912defe897d1" office:target-frame-name="_top" xlink:show="replace"><text:span text:style-name="T1539">1110</text:span></text:a><text:span text:style-name="T1540">, 2022-11-09, paskelbta TAR 2022-11-11, i. k. 2022-22842</text:span></text:p>
      <text:p text:style-name="Normal"/>
      <text:p text:style-name="P1541"><text:span text:style-name="T1542">84</text:span><text:span text:style-name="T1543">. Protokolo projektas parengiamas ir pateikiamas Ministrui Pirmininkui pasirašyti ne vėliau kaip antrą po posėdžio darbo dieną. Vyriausybės posėdžio protokolą,<text:s/></text:span><text:span text:style-name="T1544">išskyrus protokolą, kuriame yra valstybės ar tarnybos paslaptį, komercinę paslaptį sudarančios informacijos ar neviešinamų asmens duomenų, pasirašo Ministras Pirmininkas ELPAS elektroniniu parašu. Vyriausybės posėdžio protokolą, kuriame yra valstybės ar ta</text:span><text:span text:style-name="T1545">rnybos paslaptį, komercinę paslaptį sudarančios informacijos ar neviešinamų asmens duomenų, Ministras Pirmininkas pasirašo rašytiniu parašu.</text:span><text:s/></text:p>
      <text:p text:style-name="P1546">Punkto pakeitimai:</text:p>
      <text:p text:style-name="P1547"><text:span text:style-name="T1548">Nr.<text:s/></text:span><text:a xlink:href="https://www.e-tar.lt/portal/legalAct.html?documentId=861ea79082dd11e993ffd4361ddf8976" office:target-frame-name="_top" xlink:show="replace"><text:span text:style-name="T1549">513</text:span></text:a><text:span text:style-name="T1550">, 2019-05-22, paskelbta TAR 2019-05-30, i. k. 2019-08598</text:span></text:p>
      <text:p text:style-name="Normal"/>
      <text:p text:style-name="P1551"><text:span text:style-name="T1552">85</text:span><text:span text:style-name="T1553">. Vyriausybės posėdžių garso įrašų kompiuterinės laikmenos saugomos Vyriausybės kanceliarijoje Reglamento (ES) 2016/679 ir Dokumentų ir archyvų įstatymo nustatyta tvarka.</text:span><text:s/></text:p>
      <text:p text:style-name="P1554">Punkto pakeitimai:</text:p>
      <text:p text:style-name="P1555"><text:span text:style-name="T1556">Nr.<text:s/></text:span><text:a xlink:href="https://www.e-tar.lt/portal/legalAct.html?documentId=861ea79082dd11e993ffd4361ddf8976" office:target-frame-name="_top" xlink:show="replace"><text:span text:style-name="T1557">513</text:span></text:a><text:span text:style-name="T1558">, 2019-05-22, paskelbta TAR 2019-05-30, i. k. 2019-08598</text:span></text:p>
      <text:p text:style-name="Normal"/>
      <text:p text:style-name="P1559"><text:span text:style-name="T1560">86</text:span><text:span text:style-name="T1561">. Vyriausybės posėdžių protokolai, išskyrus protokolus, kuriuose yra valstybės</text:span><text:span text:style-name="T1562"><text:s/>ar tarnybos paslaptį, komercinę paslaptį sudarančios informacijos ar neviešinamų asmens duomenų, skelbiami DIVIS ir Vyriausybės interneto svetainėje (www.lrv.lt).</text:span><text:s/></text:p>
      <text:p text:style-name="P1563">Punkto pakeitimai:</text:p>
      <text:p text:style-name="P1564"><text:span text:style-name="T1565">Nr.<text:s/></text:span><text:a xlink:href="https://www.e-tar.lt/portal/legalAct.html?documentId=861ea79082dd11e993ffd4361ddf8976" office:target-frame-name="_top" xlink:show="replace"><text:span text:style-name="T1566">513</text:span></text:a><text:span text:style-name="T1567">, 2019-05-22, paskelbta TAR 2019-05-30, i. k. 2019-08598</text:span></text:p>
      <text:p text:style-name="Normal"/>
      <text:p text:style-name="P1568"><text:span text:style-name="T1569">PENKTASIS</text:span><text:span text:style-name="T1570"><text:s/>SKIRSNIS</text:span></text:p>
      <text:p text:style-name="P1571"><text:span text:style-name="T1572">VYRIAUSYBĖS NUTARIMŲ ĮFORMINIMAS, PASIRAŠYMAS IR SKELBIMAS<text:s/></text:span></text:p>
      <text:p text:style-name="P1573"/>
      <text:p text:style-name="P1574">Pakeistas skirsnio pavadinimas:</text:p>
      <text:p text:style-name="P1575"><text:span text:style-name="T1576">Nr.<text:s/></text:span><text:a xlink:href="https://www.e-tar.lt/portal/legalAct.html?documentId=bfa45cc061dd11edbc04912defe897d1" office:target-frame-name="_top" xlink:show="replace"><text:span text:style-name="T1577">1110</text:span></text:a><text:span text:style-name="T1578">, 2022-11-09, paskelbta TAR 2022-11-11, i. k. 2022-22842</text:span></text:p>
      <text:p text:style-name="Normal"/>
      <text:p text:style-name="P1579"><text:span text:style-name="T1580">87</text:span><text:span text:style-name="T1581">. Vyriausybės posėdžiuose priimti sprendimai įforminami nutarimais.</text:span></text:p>
      <text:p text:style-name="P1582"><text:span text:style-name="T1583">88</text:span><text:span text:style-name="T1584">.</text:span><text:span text:style-name="T1585"><text:s/></text:span><text:span text:style-name="T1586">Vyriausybės nutari</text:span><text:span text:style-name="T1587">mai pasirašomi Vyriausybės įstatymo 41 straipsnio 2 ir 3 dalyse ir Teisėkūros pagrindų įstatymo 18 straipsnio 3 dalyje nustatyta tvarka.</text:span></text:p>
      <text:p text:style-name="P1588"><text:span text:style-name="T1589">88</text:span><text:span text:style-name="T1590">1</text:span><text:span text:style-name="T1591">. Vyriausybės posėdyje priimtą nutarimą dėl ministro pareikšto nusišalinimo arba nutarimą nepriimti ministro nus</text:span><text:span text:style-name="T1592">išalinimo pasirašo tos valdymo srities ministras, kuriam Vyriausybės nutarimo projekte buvo pavesta arba buvo siūloma pavesti atlikti nusišalinimą pareiškusio ministro funkcijas.</text:span><text:s/></text:p>
      <text:p text:style-name="P1593">Papildyta punktu:</text:p>
      <text:p text:style-name="P1594"><text:span text:style-name="T1595">Nr.<text:s/></text:span><text:a xlink:href="https://www.e-tar.lt/portal/legalAct.html?documentId=bfa45cc061dd11edbc04912defe897d1" office:target-frame-name="_top" xlink:show="replace"><text:span text:style-name="T1596">1110</text:span></text:a><text:span text:style-name="T1597">, 2022-11-09, paskelbta TAR 2022-11-11, i. k. 2022-22842</text:span></text:p>
      <text:p text:style-name="Normal"/>
      <text:p text:style-name="P1598"><text:span text:style-name="T1599">89</text:span><text:span text:style-name="T1600">.</text:span><text:span text:style-name="T1601"><text:s/></text:span><text:span text:style-name="T1602">Jeigu reikia pasirašyti Vyriausybės nutarimą ministro, pavaduojančio Ministrą Pirmininką (</text:span><text:span text:style-name="T1603">einančio Ministro Pirmininko pareigas), valdymo sričiai priskirtais klausimais, nutarimą pasirašo Ministrą Pirmininką pavaduojantis (einantis Ministro Pirmininko pareigas) tos valdymo srities ministras.</text:span></text:p>
      <text:p text:style-name="P1604"><text:span text:style-name="T1605">90</text:span><text:span text:style-name="T1606">. Jeigu keičiamą, pildomą arba siūlomą pripažin</text:span><text:span text:style-name="T1607">ti netekusiu galios Vyriausybės nutarimą pasirašė ministras, kurio nėra dabartinėje Vyriausybėje, nes atitinkama ministerija panaikinta, Vyriausybės nutarimą, kuriuo keičiamas, pildomas ar pripažįstamas netekusiu galios anksčiau priimtas nutarimas, pasiraš</text:span><text:span text:style-name="T1608">o ministras, kurio valdymo sričiai priskirti Vyriausybės nutarime reguliuojami santykiai.</text:span></text:p>
      <text:p text:style-name="P1609"><text:span text:style-name="T1610">91</text:span><text:span text:style-name="T1611">.</text:span><text:span text:style-name="T1612"><text:s/></text:span><text:span text:style-name="T1613">Perdavus vienos ministerijos funkcijas kitai ministerijai, Vyriausybės nutarimą pasirašo ministras, kurio valdymo sričiai priskirti Vyriausybės nutarime regul</text:span><text:span text:style-name="T1614">iuojami santykiai.<text:s/></text:span></text:p>
      <text:p text:style-name="P1615"><text:span text:style-name="T1616">92</text:span><text:span text:style-name="T1617">. Pasikeitus Vyriausybei, visi ankstesnės Vyriausybės priimti, bet jos įgaliojimų laikotarpiu nepasirašyti nutarimai teikiami svarstyti Vyriausybės posėdyje iš naujo.</text:span></text:p>
      <text:p text:style-name="P1618"><text:span text:style-name="T1619">93</text:span><text:span text:style-name="T1620">.</text:span><text:span text:style-name="T1621"><text:s/></text:span><text:span text:style-name="T1622">Priimtus Vyriausybės nutarimus pasirašo Ministras Pirmi</text:span><text:span text:style-name="T1623">ninkas.</text:span></text:p>
      <text:p text:style-name="P1624">Ministrui Pirmininkui teikiami pasirašyti priimti Vyriausybės nutarimai turi būti pasirašyti (o jų priedai – vizuoti) atitinkamos valdymo srities ministro.</text:p>
      <text:p text:style-name="P1625"><text:span text:style-name="T1626">Kai nutarimą pasirašo pavaduojantis ministras, nutarimą ir jo priedus prieš tai vizuoja tos<text:s/></text:span><text:span text:style-name="T1627">ministerijos, kurios ministras pavaduojamas, viceministras ar kancleris.</text:span></text:p>
      <text:p text:style-name="P1628"><text:span text:style-name="T1629">94</text:span><text:span text:style-name="T1630">. Įstatymo ar kito Seimo priimamo teisės akto projektą, kuriam buvo pritarta Vyriausybės nutarimu, vizuoja atitinkamos valdymo srities ministras ir Ministras Pirmininkas. Įstaty</text:span><text:span text:style-name="T1631">mų ar kitų Seimo priimamų teisės aktų projektų lyginamuosius variantus, įstatymų ir kitų Seimo priimamų teisės aktų priedus (priedėlius) vizuoja atitinkamos valdymo srities ministras. Aiškinamąjį raštą paprastai vizuoja atitinkamos valdymo srities ministra</text:span><text:span text:style-name="T1632">s. Įstatymų ar kitų Seimo priimamų teisės aktų projektai Seimui, o Respublikos Prezidento dekretų projektai Lietuvos Respublikos Prezidento kanceliarijai teikiami elektroniniu būdu per TAIS.</text:span></text:p>
      <text:p text:style-name="P1633"><text:span text:style-name="T1634">95</text:span><text:span text:style-name="T1635">. Vyriausybės nutarimą, kuriame teikiama Vyriausybės išvada</text:span><text:span text:style-name="T1636"><text:s/>dėl Seime svarstomo teisės akto projekto, pasirašo Ministras Pirmininkas ir atitinkamos valdymo srities ministras.</text:span></text:p>
      <text:p text:style-name="P1637"><text:span text:style-name="T1638">96</text:span><text:span text:style-name="T1639">. Reglamento 93–95 punktuose nurodyti dokumentai (išskyrus priimtus Vyriausybės nutarimus, kuriuose yra valstybės ar tarnybos paslaptį</text:span><text:span text:style-name="T1640">, komercinę paslaptį sudarančios informacijos) vizuojami ir pasirašomi ELPAS elektroniniu parašu.</text:span></text:p>
      <text:p text:style-name="P1641"><text:span text:style-name="T1642">Priimti Vyriausybės nutarimai, kuriuose yra valstybės ar tarnybos paslaptį, komercinę paslaptį sudarančios informacijos, vizuojami ir pasirašomi rašytiniu<text:s/></text:span><text:span text:style-name="T1643">parašu.</text:span><text:s/></text:p>
      <text:p text:style-name="P1644">Punkto pakeitimai:</text:p>
      <text:p text:style-name="P1645"><text:span text:style-name="T1646">Nr.<text:s/></text:span><text:a xlink:href="https://www.e-tar.lt/portal/legalAct.html?documentId=861ea79082dd11e993ffd4361ddf8976" office:target-frame-name="_top" xlink:show="replace"><text:span text:style-name="T1647">513</text:span></text:a><text:span text:style-name="T1648">, 2019-05-22, paskelbta TAR 2019-05-30, i. k. 2019-08598</text:span></text:p>
      <text:p text:style-name="Normal"/>
      <text:p text:style-name="P1649"><text:span text:style-name="T1650">97</text:span><text:span text:style-name="T1651">.</text:span><text:span text:style-name="T1652"><text:s/></text:span><text:span text:style-name="T1653">Vyriausybės posėdyje priimtas teisės aktas negali būti ta</text:span><text:span text:style-name="T1654">isomas, išskyrus po jo priėmimo pastebėtas rašybos ir gramatines klaidas, nekeičiančias teisės akto turinio ir prasmės.</text:span></text:p>
      <text:p text:style-name="P1655"><text:span text:style-name="T1656">Jeigu iki Vyriausybės posėdžio per TAIS ar Vyriausybės posėdyje buvo pasiūlytos konkrečios naujos teisės akto projekto nuostatos ir teis</text:span><text:span text:style-name="T1657">ės akto projektas, atsižvelgiant į pasiūlymus, priimtas su naujomis teisės akto projekto nuostatomis, toks teisės aktas teikiamas pasirašyti atitinkamos valdymo srities ministrui ir Ministrui Pirmininkui tik patikslintas pagal šiuos pasiūlymus. Tokį teisės</text:span><text:span text:style-name="T1658"><text:s/>aktą pagal posėdžio sprendimą (protokolą) patikslina rengėjai ne vėliau kaip per 2 darbo dienas nuo Vyriausybės posėdžio dienos. Rengėjų patikslintas teisės aktas,<text:s/></text:span><text:span text:style-name="T1659">suredaguotas teikiančios institucijos kalbos redaktoriaus,<text:s/></text:span><text:span text:style-name="T1660">turi būti vizuotas Reglamento 36</text:span><text:span text:style-name="T1661"><text:s/>punkte nustatyta tvarka</text:span><text:span text:style-name="T1662">.<text:s/></text:span></text:p>
      <text:p text:style-name="P1663"><text:span text:style-name="T1664">Taip pat šio punkto antrojoje pastraipoje nustatyta tvarka teisės akto projektas tikslinamas ir vizuojamas, jeigu jo priėmimo metu ministrai neprieštarauja iki Vyriausybės posėdžio per TAIS pateiktoms<text:s/></text:span><text:span text:style-name="T1665">ir prie Vyriausybės posėdžio</text:span><text:span text:style-name="T1666"><text:s/>darbotvarkės pridėtoms Vyriausybės kanceliarijos padalinių ir (ar) ministerijų<text:s/></text:span><text:span text:style-name="T1667">neesminėms pastaboms.</text:span><text:span text:style-name="T1668"><text:s/></text:span></text:p>
      <text:p text:style-name="P1669">Punkto pakeitimai:</text:p>
      <text:p text:style-name="P1670"><text:span text:style-name="T1671">Nr.<text:s/></text:span><text:a xlink:href="https://www.e-tar.lt/portal/legalAct.html?documentId=861ea79082dd11e993ffd4361ddf8976" office:target-frame-name="_top" xlink:show="replace"><text:span text:style-name="T1672">513</text:span></text:a><text:span text:style-name="T1673">, 2019-05-22, paskelbta TAR 2</text:span><text:span text:style-name="T1674">019-05-30, i. k. 2019-08598</text:span></text:p>
      <text:p text:style-name="Normal"/>
      <text:p text:style-name="P1675"><text:span text:style-name="T1676">98</text:span><text:span text:style-name="T1677">.</text:span><text:span text:style-name="T1678"><text:s/></text:span><text:span text:style-name="T1679">Vyriausybės nutarimai pasirašomi nedelsiant, bet ne vėliau kaip per<text:s/></text:span><text:span text:style-name="T1680">7</text:span><text:span text:style-name="T1681"><text:s/>darbo<text:s/></text:span><text:span text:style-name="T1682">dienas</text:span><text:span text:style-name="T1683"><text:s/>nuo jų priėmimo, jeigu Vyriausybės posėdyje nebuvo nustatyti kiti Vyriausybės nutarimų pasirašymo terminai.</text:span><text:s/></text:p>
      <text:p text:style-name="P1684">Punkto pakeitimai:</text:p>
      <text:p text:style-name="P1685"><text:span text:style-name="T1686">Nr.<text:s/></text:span><text:a xlink:href="https://www.e-tar.lt/portal/legalAct.html?documentId=bfa45cc061dd11edbc04912defe897d1" office:target-frame-name="_top" xlink:show="replace"><text:span text:style-name="T1687">1110</text:span></text:a><text:span text:style-name="T1688">, 2022-11-09, paskelbta TAR 2022-11-11, i. k. 2022-22842</text:span></text:p>
      <text:p text:style-name="Normal"/>
      <text:p text:style-name="P1689"><text:span text:style-name="T1690">99</text:span><text:span text:style-name="T1691">. Vyriausybės nutarimai (išskyrus Vyriausybės nutarimus, kuriuose yra valstybės ar tarnybos<text:s/></text:span><text:span text:style-name="T1692">paslaptį, komercinę paslaptį sudarančios informacijos) registruojami, skelbiami ir įsigalioja Teisėkūros pagrindų įstatymo nustatyta tvarka. Vyriausybės nutarimui suteikiamas registracijos eilės numeris pagal bendrąją numeraciją nuo metų pradžios iki pabai</text:span><text:span text:style-name="T1693">gos ir nurodoma Vyriausybės posėdžio, kuriame priimtas Vyriausybės nutarimas, data.</text:span><text:s/></text:p>
      <text:p text:style-name="P1694">Punkto pakeitimai:</text:p>
      <text:p text:style-name="P1695"><text:span text:style-name="T1696">Nr.<text:s/></text:span><text:a xlink:href="https://www.e-tar.lt/portal/legalAct.html?documentId=861ea79082dd11e993ffd4361ddf8976" office:target-frame-name="_top" xlink:show="replace"><text:span text:style-name="T1697">513</text:span></text:a><text:span text:style-name="T1698">, 2019-05-22, paskelbta TAR 2019-05-30, i. k. 2</text:span><text:span text:style-name="T1699">019-08598</text:span></text:p>
      <text:p text:style-name="Normal"/>
      <text:p text:style-name="P1700"><text:span text:style-name="T1701">100</text:span><text:span text:style-name="T1702">. Vyriausybės nutarimai, kuriuose yra valstybės ar tarnybos paslaptį, komercinę paslaptį sudarančios informacijos, registruojami, kai juos pasirašo Ministras Pirmininkas.<text:s/></text:span></text:p>
      <text:p text:style-name="P1703">Vyriausybės nutarimui, kuriame yra valstybės ar tarnybos paslaptį sudarančios informacijos, suteikiamas registracijos eilės numeris pagal bendrąją numeraciją nuo metų pradžios iki pabaigos, įslaptintų Vyriausybės nutarimų registro eilės numeris ir nurodoma<text:s/>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704"><text:span text:style-name="T1705">Vyriausybės nutarimui, kur</text:span><text:span text:style-name="T1706">iame yra komercinę paslaptį sudarančios informacijos, suteikiamas registracijos eilės numeris pagal bendrąją numeraciją nuo metų pradžios iki pabaigos, Vyriausybės nutarimų, kuriuose yra komercinę paslaptį sudarančios informacijos, registro eilės numeris i</text:span><text:span text:style-name="T1707">r nurodoma Vyriausybės posėdžio, kuriame priimtas Vyriausybės nutarimas, data. Tokie Vyriausybės nutarimai įsigalioja jų pasirašymo dieną, jeigu pačiuose Vyriausybės nutarimuose nenustatyta vėlesnė įsigaliojimo data. Šie Vyriausybės nutarimai turi būti išs</text:span><text:span text:style-name="T1708">iunčiami Reglamento 18 punkto pirmojoje pastraipoje nurodytu būdu, užtikrinančiu atitinkamos informacijos apsaugą, toms institucijoms, kurios įstatymų nustatyta tvarka turi teisę disponuoti komercinę paslaptį sudarančia informacija.<text:s/></text:span></text:p>
      <text:p text:style-name="P1709">Punkto pakeitimai:</text:p>
      <text:p text:style-name="P1710"><text:span text:style-name="T1711">Nr.</text:span><text:span text:style-name="T1712"><text:s/></text:span><text:a xlink:href="https://www.e-tar.lt/portal/legalAct.html?documentId=861ea79082dd11e993ffd4361ddf8976" office:target-frame-name="_top" xlink:show="replace"><text:span text:style-name="T1713">513</text:span></text:a><text:span text:style-name="T1714">, 2019-05-22, paskelbta TAR 2019-05-30, i. k. 2019-08598</text:span></text:p>
      <text:p text:style-name="Normal"/>
      <text:p text:style-name="P1715"><text:span text:style-name="T1716">100.</text:span><text:span text:style-name="T1717">1</text:span><text:span text:style-name="T1718"><text:s/></text:span><text:span text:style-name="T1719">Vyriausybės nutarimų rengimo dokumentai (teikimas, teikiamo Vyriausybės nutarimo proje</text:span><text:span text:style-name="T1720">ktas, jo lyginamasis variantas, Vyriausybės nutarimo projekto derinimo pažyma, suinteresuotų institucijų derinimo raštai, kiti su nutarimo rengimu susiję dokumentai ir visų teikiamų projektų variantai) saugomi institucijose, teikiančiose Vyriausybės nutari</text:span><text:span text:style-name="T1721">mų projektus, Dokumentų ir archyvų įstatymo nustatyta tvarka.</text:span><text:span text:style-name="T1722"><text:s/></text:span></text:p>
      <text:p text:style-name="P1723">Papildyta punktu:</text:p>
      <text:p text:style-name="P1724"><text:span text:style-name="T1725">Nr.<text:s/></text:span><text:a xlink:href="https://www.e-tar.lt/portal/legalAct.html?documentId=861ea79082dd11e993ffd4361ddf8976" office:target-frame-name="_top" xlink:show="replace"><text:span text:style-name="T1726">513</text:span></text:a><text:span text:style-name="T1727">, 2019-05-22, paskelbta TAR 2019-05-30, i. k. 2019-08598</text:span></text:p>
      <text:p text:style-name="Normal"/>
      <text:p text:style-name="P1728"><text:span text:style-name="T1729">101.</text:span><text:span text:style-name="T1730"><text:s/>Neteko galios nuo 2022-11-12</text:span></text:p>
      <text:p text:style-name="P1731">Punkto naikinimas:</text:p>
      <text:p text:style-name="P1732"><text:span text:style-name="T1733">Nr.<text:s/></text:span><text:a xlink:href="https://www.e-tar.lt/portal/legalAct.html?documentId=bfa45cc061dd11edbc04912defe897d1" office:target-frame-name="_top" xlink:show="replace"><text:span text:style-name="T1734">1110</text:span></text:a><text:span text:style-name="T1735">, 2022-11-09, paskelbta TAR 2022-11-11, i. k. 2022-22842</text:span></text:p>
      <text:p text:style-name="Normal"/>
      <text:p text:style-name="P1736"><text:span text:style-name="T1737">ŠEŠTASIS</text:span><text:span text:style-name="T1738"><text:s/>SKIRSNIS</text:span></text:p>
      <text:p text:style-name="P1739"><text:span text:style-name="T1740">VYRIAUSYBĖS SPRENDI</text:span><text:span text:style-name="T1741">MŲ PROJEKTŲ IR VYRIAUSYBĖS REZOLIUCIJŲ</text:span></text:p>
      <text:p text:style-name="P1742"><text:span text:style-name="T1743">PROJEKTŲ TEIKIMAS IR SVARSTYMAS, PRIIMTŲ VYRIAUSYBĖS SPRENDIMŲ IR VYRIAUSYBĖS REZOLIUCIJŲ ĮSIGALIOJIMAS IR SKELBIMAS</text:span></text:p>
      <text:p text:style-name="P1744"/>
      <text:p text:style-name="P1745"><text:span text:style-name="T1746">102</text:span><text:span text:style-name="T1747">.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748">bės Europos Sąjungos komisijoje, sudarytoje Lietuvos Respublikos Vyriausybės 2009 m. gegužės 20 d. nutarimu Nr. 512 „Dėl Lietuvos Respublikos Vyriausybės Europos Sąjungos komisijos sudarymo“.<text:s/></text:span></text:p>
      <text:p text:style-name="P1749"><text:span text:style-name="T1750">103</text:span><text:span text:style-name="T1751">.</text:span><text:span text:style-name="T1752"><text:s/></text:span><text:span text:style-name="T1753">Prie Vyriausybės sprendimo ar Vyriausybės rezoliucijos</text:span><text:span text:style-name="T1754"><text:s/>projekto, vizuoto atitinkamos valdymo srities ministro arba jo pavedimu viceministro arba ministerijos kanclerio, atsakinga institucija prideda:</text:span></text:p>
      <text:p text:style-name="P1755"><text:span text:style-name="T1756">103.1</text:span><text:span text:style-name="T1757">. institucijos vadovo pasirašytą teikimą, kuriame turi būti šie duomenys:</text:span></text:p>
      <text:p text:style-name="P1758"><text:span text:style-name="T1759">103.1.1</text:span><text:span text:style-name="T1760">. teikime dėl Lietuv</text:span><text:span text:style-name="T1761">os Respublikos pozicijų artimiausiame Europos Sąjungos Tarybos posėdyje svarstomais klausimais:</text:span></text:p>
      <text:p text:style-name="P1762"><text:span text:style-name="T1763">103.1.1.1</text:span><text:span text:style-name="T1764">. atsakingos institucijos pavadinimas;</text:span></text:p>
      <text:p text:style-name="P1765"><text:span text:style-name="T1766">103.1.1.2</text:span><text:span text:style-name="T1767">. teikimo registravimo data ir numeris;</text:span></text:p>
      <text:p text:style-name="P1768"><text:span text:style-name="T1769">103.1.1.3</text:span><text:span text:style-name="T1770">. informacija apie Europos Sąjungos Tarybos<text:s/></text:span><text:span text:style-name="T1771">posėdį, kuriame bus svarstomi klausimai, dėl kurių parengtos Lietuvos Respublikos pozicijos (Tarybos pavadinimas ir numatoma posėdžio data);</text:span></text:p>
      <text:p text:style-name="P1772"><text:span text:style-name="T1773">103.1.1.4</text:span><text:span text:style-name="T1774">. trumpas Lietuvos Respublikos pozicijų Lietuvai svarbiais Europos Sąjungos Tarybos posėdyje svarstoma</text:span><text:span text:style-name="T1775">is klausimais pristatymas;<text:s/></text:span></text:p>
      <text:p text:style-name="P1776"><text:span text:style-name="T1777">103.1.2</text:span><text:span text:style-name="T1778">. teikime dėl Lietuvos Respublikos pozicijos Reglamento 103.1.1 papunktyje nenurodytais klausimais:</text:span></text:p>
      <text:p text:style-name="P1779"><text:span text:style-name="T1780">103.1.2.1</text:span><text:span text:style-name="T1781">. atsakingos institucijos pavadinimas;</text:span></text:p>
      <text:p text:style-name="P1782"><text:span text:style-name="T1783">103.1.2.2</text:span><text:span text:style-name="T1784">. teikimo registravimo data ir numeris;<text:s/></text:span></text:p>
      <text:p text:style-name="P1785"><text:span text:style-name="T1786">103.1.2.3</text:span><text:span text:style-name="T1787">. Europos Sąjungos teisės akto ar kito Europos Sąjungos dokumento, dėl kurio teikiama Lietuvos Respublikos pozicija, pavadinimas ir numeris;</text:span></text:p>
      <text:p text:style-name="P1788"><text:span text:style-name="T1789">103.1.2.4</text:span><text:span text:style-name="T1790">.</text:span><text:span text:style-name="T1791"><text:s/></text:span><text:span text:style-name="T1792">kita papildoma informacija;</text:span></text:p>
      <text:p text:style-name="P1793"><text:span text:style-name="T1794">103.2</text:span><text:span text:style-name="T1795">. Reglamento 103.1.2 papunktyje nurodytą Lietuvos Respubl</text:span><text:span text:style-name="T1796">ikos poziciją, vizuotą atitinkamos valdymo srities ministro arba jo pavedimu viceministro ar ministerijos kanclerio arba atsakingos institucijos vadovo (Reglamento 103.1.1 papunktyje</text:span><text:span text:style-name="T1797"><text:s/></text:span><text:span text:style-name="T1798">nurodytos Lietuvos Respublikos pozicijos teikiamos per Lietuvos narystės<text:s/></text:span><text:span text:style-name="T1799">Europos Sąjungoje informacinę sistemą);</text:span></text:p>
      <text:p text:style-name="P1800"><text:span text:style-name="T1801">103.3</text:span><text:span text:style-name="T1802">. apibendrinančią medžiagą Lietuvos Respublikos pozicijų klausimais, svarstomais artimiausiame Europos Sąjungos Tarybos posėdyje, vizuotą atitinkamos valdymo srities ministro arba jo pavedimu viceministro ar</text:span><text:span text:style-name="T1803">ba ministerijos kanclerio.</text:span></text:p>
      <text:p text:style-name="P1804"><text:span text:style-name="T1805">104</text:span><text:span text:style-name="T1806">. Vyriausybės sprendimo ar Vyriausybės rezoliucijos projektai turi būti pateikiami Vyriausybei ne vėliau kaip prieš 3 darbo dienas iki numatomo Vyriausybės pasitarimo. Vyriausybei pateikti Vyriausybės sprendimo ar Vyriau</text:span><text:span text:style-name="T1807">sybės rezoliucijos projektai registruojami Vyriausybės kanceliarijoje. Gauti projektai nedelsiant pateikiami Vyriausybės kancleriui, kad būtų įtraukti į Vyriausybės pasitarimo darbotvarkės projektą.<text:s/></text:span></text:p>
      <text:p text:style-name="P1808">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809">Punkto pakeitimai:</text:p>
      <text:p text:style-name="P1810"><text:span text:style-name="T1811">Nr.<text:s/></text:span><text:a xlink:href="https://www.e-tar.lt/portal/legalAct.html?documentId=861ea79082dd11e993ffd4361ddf8976" office:target-frame-name="_top" xlink:show="replace"><text:span text:style-name="T1812">513</text:span></text:a><text:span text:style-name="T1813">, 2019-05-22, paskelbta TAR 2019-05-30, i. k. 2019-08598</text:span></text:p>
      <text:p text:style-name="Normal"/>
      <text:p text:style-name="P1814"><text:span text:style-name="T1815">105</text:span><text:span text:style-name="T1816">.</text:span><text:span text:style-name="T1817"><text:s/></text:span><text:span text:style-name="T1818">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819">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820">s Respublikos pozicija derinama ir pateikiama Užsienio reikalų ministerijai per Lietuvos narystės Europos Sąjungoje informacinę sistemą.<text:s/></text:span></text:p>
      <text:p text:style-name="P1821">Punkto pakeitimai:</text:p>
      <text:p text:style-name="P1822"><text:span text:style-name="T1823">Nr.<text:s/></text:span><text:a xlink:href="https://www.e-tar.lt/portal/legalAct.html?documentId=861ea79082dd11e993ffd4361ddf8976" office:target-frame-name="_top" xlink:show="replace"><text:span text:style-name="T1824">513</text:span></text:a><text:span text:style-name="T1825">, 2019-05-22, paskelbta TAR 2019-05-30, i. k. 2019-08598</text:span></text:p>
      <text:p text:style-name="Normal"/>
      <text:p text:style-name="P1826"><text:span text:style-name="T1827">106</text:span><text:span text:style-name="T1828">.<text:s/></text:span><text:span text:style-name="T1829">Vyriausybės sprendimai ir Vyriausybės rezoliucijos priimami Vyriausybės pasitarime visų Vyriausybės narių balsų dauguma ir pasirašomi Ministro Pirmininko ne vėliau kaip kitą darbo die</text:span><text:span text:style-name="T1830">ną nuo jų priėmimo</text:span><text:span text:style-name="T1831">.<text:s/></text:span></text:p>
      <text:p text:style-name="P1832">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833"><text:span text:style-name="T1834">Vyriausybės sprendimui ar Vyriausybės rezoliucijai, kuriuose yra valstybės ar tarnybos paslaptį sudarančios informacijos, suteikiamas registracijos eilės numeris pagal atitinka</text:span><text:span text:style-name="T1835">mą bendrąją numeraciją nuo metų pradžios iki pabaigos ir atitinkamo registro – įslaptintų Vyriausybės sprendimų registro ar įslaptintų Vyriausybės rezoliucijų registro – eilės numeris ir nurodoma Vyriausybės pasitarimo, kuriame priimtas Vyriausybės sprendi</text:span><text:span text:style-name="T1836">mas ar Vyriausybės rezoliucija, data.</text:span><text:s/></text:p>
      <text:p text:style-name="P1837">Punkto pakeitimai:</text:p>
      <text:p text:style-name="P1838"><text:span text:style-name="T1839">Nr.<text:s/></text:span><text:a xlink:href="https://www.e-tar.lt/portal/legalAct.html?documentId=36a94ac0a4f411e8acb39f2e6db7935b" office:target-frame-name="_top" xlink:show="replace"><text:span text:style-name="T1840">793</text:span></text:a><text:span text:style-name="T1841">, 2018-08-08, paskelbta TAR 2018-08-21, i. k. 2018-13218</text:span></text:p>
      <text:p text:style-name="P1842"><text:span text:style-name="T1843">Nr.<text:s/></text:span><text:a xlink:href="https://www.e-tar.lt/portal/legalAct.html?documentId=861ea79082dd11e993ffd4361ddf8976" office:target-frame-name="_top" xlink:show="replace"><text:span text:style-name="T1844">513</text:span></text:a><text:span text:style-name="T1845">, 2019-05-22, paskelbta TAR 2019-05-30, i. k. 2019-08598</text:span></text:p>
      <text:p text:style-name="Normal"/>
      <text:p text:style-name="P1846"><text:span text:style-name="T1847">107</text:span><text:span text:style-name="T1848">. Vyriausybės sprendimai ir Vyriausybės rezoliucijos (išskyrus Vyriausybės sprendimus ir Vyriausybės rezoliucijas, kuriuos</text:span><text:span text:style-name="T1849">e yra valstybės ar tarnybos paslaptį sudarančios informacijos) pasirašomi (vizuojami) ELPAS elektroniniu parašu.<text:s/></text:span></text:p>
      <text:p text:style-name="P1850"><text:span text:style-name="T1851">Vyriausybės sprendimai ir Vyriausybės rezoliucijos, kuriuose yra valstybės ar tarnybos paslaptį sudarančios informacijos, pasirašomi (vizuojam</text:span><text:span text:style-name="T1852">i) rašytiniu parašu.</text:span><text:s/></text:p>
      <text:p text:style-name="P1853">Punkto pakeitimai:</text:p>
      <text:p text:style-name="P1854"><text:span text:style-name="T1855">Nr.<text:s/></text:span><text:a xlink:href="https://www.e-tar.lt/portal/legalAct.html?documentId=861ea79082dd11e993ffd4361ddf8976" office:target-frame-name="_top" xlink:show="replace"><text:span text:style-name="T1856">513</text:span></text:a><text:span text:style-name="T1857">, 2019-05-22, paskelbta TAR 2019-05-30, i. k. 2019-08598</text:span></text:p>
      <text:p text:style-name="Normal"/>
      <text:p text:style-name="P1858"><text:span text:style-name="T1859">108</text:span><text:span text:style-name="T1860">. Vyriausybės sprendimai ir Vyriausybės<text:s/></text:span><text:span text:style-name="T1861">rezoliucijos, išskyrus Vyriausybės sprendimus ir Vyriausybės rezoliucijas, kuriuose yra valstybės ar tarnybos paslaptį sudarančios informacijos, jų pasirašymo dieną registruojami ir skelbiami Teisės aktų registre ir įsigalioja Vyriausybės įstatymo ir Teisė</text:span><text:span text:style-name="T1862">kūros pagrindų įstatymo nustatyta tvarka. Vyriausybės sprendimai ir Vyriausybės rezoliucijos, išskyrus Vyriausybės sprendimus ir Vyriausybės rezoliucijas, kuriuose yra valstybės ar tarnybos paslaptį sudarančios informacijos, jų pasirašymo dieną taip pat tu</text:span><text:span text:style-name="T1863">ri būti paskelbiami Vyriausybės interneto svetainėje (www.lrv.lt).</text:span><text:s/></text:p>
      <text:p text:style-name="P1864">Punkto pakeitimai:</text:p>
      <text:p text:style-name="P1865"><text:span text:style-name="T1866">Nr.<text:s/></text:span><text:a xlink:href="https://www.e-tar.lt/portal/legalAct.html?documentId=861ea79082dd11e993ffd4361ddf8976" office:target-frame-name="_top" xlink:show="replace"><text:span text:style-name="T1867">513</text:span></text:a><text:span text:style-name="T1868">, 2019-05-22, paskelbta TAR 2019-05-30, i. k. 2019-08598</text:span></text:p>
      <text:p text:style-name="Normal"/>
      <text:p text:style-name="P1869"><text:span text:style-name="T1870">108</text:span><text:span text:style-name="T1871">1</text:span><text:span text:style-name="T1872">. Vyriausybės sprendimų ir Vyriausybės rezoliucijų rengimo dokumentai (teikimas, teikiamo Vyriausybės sprendimo arba Vyriausybės rezoliucijos projektas, atitinkamos valdymo srities ministro arba jo rašytiniu pavedimu viceministro vizuota Lietuvos Respubl</text:span><text:span text:style-name="T1873">ikos pozicija) saugomi institucijose, teikiančiose Vyriausybės sprendimų ir Vyriausybės rezoliucijų projektus, Dokumentų ir archyvų įstatymo nustatyta tvarka.<text:s/></text:span></text:p>
      <text:p text:style-name="P1874">Papildyta punktu:</text:p>
      <text:p text:style-name="P1875"><text:span text:style-name="T1876">Nr.<text:s/></text:span><text:a xlink:href="https://www.e-tar.lt/portal/legalAct.html?documentId=861ea79082dd11e993ffd4361ddf8976" office:target-frame-name="_top" xlink:show="replace"><text:span text:style-name="T1877">513</text:span></text:a><text:span text:style-name="T1878">, 2019-05-22, paskelbta TAR 2019-05-30, i. k. 2019-08598</text:span></text:p>
      <text:p text:style-name="Normal"/>
      <text:p text:style-name="P1879"><text:span text:style-name="T1880">III</text:span><text:span text:style-name="T1881">1</text:span><text:span text:style-name="T1882"> SKYRIUS</text:span></text:p>
      <text:p text:style-name="P1883"><text:span text:style-name="T1884">PAGRINDŲ ĮVESTI TIESIOGINĮ VALDYMĄ SAVIVALDYBĖS TERITORIJOJE BUVIMO ĮVERTINIMAS, TEISĖS AKTŲ PROJEKTŲ ŠIUO KLAUSIMU RENGIMAS IR JŲ SVARSTYMAS<text:s/></text:span><text:span text:style-name="T1885">VYRIAUSYBĖJE</text:span></text:p>
      <text:p text:style-name="P1886"/>
      <text:p text:style-name="P1887"><text:span text:style-name="T1888">108</text:span><text:span text:style-name="T1889">2</text:span><text:span text:style-name="T1890">. Informaciją apie Lietuvos Respublikos tiesioginio valdymo savivaldybės teritorijoje įstatymo<text:s/></text:span><text:span text:style-name="T1891">(toliau – Įstatymas)</text:span><text:span text:style-name="T1892"><text:s/>2 straipsnio 2 dalies 1–3 punktuose nustatytų aplinkybių atsiradimą Lietuvos Respublikos vidaus reikalų ministerijai t</text:span><text:span text:style-name="T1893">eikia Vyriausybės atstovas ne vėliau kaip per 15 darbo dienų nuo tokių aplinkybių atsiradimo.</text:span></text:p>
      <text:p text:style-name="P1894"><text:span text:style-name="T1895">Jei Vidaus reikalų ministerija informaciją apie Įstatymo 2 straipsnio 2 dalies 1– 3 punktuose nurodytų pagrindų buvimą gauna ne iš Vyriausybės atstovo, ji per 3 d</text:span><text:span text:style-name="T1896">arbo dienas nuo informacijos apie<text:s/></text:span><text:span text:style-name="T1897">galimą šių pagrindų buvimą<text:s/></text:span><text:span text:style-name="T1898">gavimo nusiunčia ją Vyriausybės atstovui, kad jis ne vėliau kaip per 15 darbo dienų nuo šios informacijos gavimo pagal kompetenciją pateiktų nuomonę<text:s/></text:span><text:span text:style-name="T1899">apie galimą nurodytų pagrindų buvimą.</text:span></text:p>
      <text:p text:style-name="P1900"><text:span text:style-name="T1901">108</text:span><text:span text:style-name="T1902">3</text:span><text:span text:style-name="T1903">.<text:s/></text:span><text:span text:style-name="T1904">Informaciją apie Įstatymo 2 straipsnio 2 dalies 6 punkte nustatytų aplinkybių atsiradimą Vidaus reikalų ministerijai teikia Lietuvos Respublikos<text:s/></text:span><text:span text:style-name="T1905">krašto apsaugos ministerija<text:s/></text:span>nedelsdama, ne vėliau kaip per<text:span text:style-name="T1906"><text:s/></text:span><text:span text:style-name="T1907">vieną darbo dieną nuo tokių aplinkybių atsiradimo</text:span><text:span text:style-name="T1908">.</text:span></text:p>
      <text:p text:style-name="P1909"><text:span text:style-name="T1910">108</text:span><text:span text:style-name="T1911">4</text:span><text:span text:style-name="T1912">.</text:span><text:span text:style-name="T1913"><text:s/>Vidaus reikalų ministerija Reglamento 108</text:span><text:span text:style-name="T1914">2</text:span><text:span text:style-name="T1915"> punkte<text:s/></text:span><text:span text:style-name="T1916">nurodytą<text:s/></text:span><text:span text:style-name="T1917">informaciją<text:s/></text:span><text:span text:style-name="T1918">ar nuomonę</text:span><text:span text:style-name="T1919"><text:s/>ne vėliau kaip per 5 darbo dienas nuo<text:s/></text:span><text:span text:style-name="T1920">jų</text:span><text:span text:style-name="T1921"><text:s/>gavimo dienos<text:s/></text:span><text:span text:style-name="T1922">jas</text:span><text:span text:style-name="T1923"><text:s/>įvertina ir, atsižvelgdama į savivaldybės galimybes atlikti jai priskirtas funkcijas, vietos gyventojų p</text:span><text:span text:style-name="T1924">oreikių, viešųjų interesų tenkinimą ir kitas aplinkybes, parengia Vyriausybės ir Seimo nutarimų, kai teikiamas pasiūlymas Seimui įvesti tiesioginį valdymą savivaldybės teritorijoje, ar Vyriausybės pasitarimo protokolo, kai neteikiamas pasiūlymas Seimui įve</text:span><text:span text:style-name="T1925">sti tiesioginį valdymą savivaldybės teritorijoje, projektus, kartu nurodydama motyvus, dėl kurių teikiamas atitinkamas pasiūlymas, ir pateikia juos Vyriausybei.</text:span></text:p>
      <text:p text:style-name="P1926"><text:span text:style-name="T1927">108</text:span><text:span text:style-name="T1928">5</text:span><text:span text:style-name="T1929">.<text:s/></text:span><text:span text:style-name="T1930">Vidaus reikalų ministerija,<text:s/></text:span><text:span text:style-name="T1931">gavusi<text:s/></text:span><text:span text:style-name="T1932">Reglamento 108</text:span><text:span text:style-name="T1933">3</text:span><text:span text:style-name="T1934"><text:s/></text:span><text:span text:style-name="T1935">punkte nurodytą informaciją, nedel</text:span><text:span text:style-name="T1936">sdama, ne vėliau kaip per vieną darbo dieną nuo šios informacijos gavimo, parengia Vyriausybės ir Seimo nutarimų, kai teikiamas pasiūlymas Seimui įvesti tiesioginį valdymą savivaldybės teritorijoje, ar Vyriausybės pasitarimo protokolo, kai neteikiamas pasi</text:span><text:span text:style-name="T1937">ūlymas Seimui įvesti tiesioginį valdymą savivaldybės teritorijoje, projektus, kartu nurodydama motyvus, dėl kurių teikiamas atitinkamas pasiūlymas, ir pateikia juos Vyriausybei.</text:span></text:p>
      <text:p text:style-name="P1938"><text:span text:style-name="T1939">108</text:span><text:span text:style-name="T1940">6</text:span><text:span text:style-name="T1941">. Klausimas dėl pasiūlymo Seimui įvesti tiesioginį valdymą savivaldybė</text:span><text:span text:style-name="T1942">s teritorijoje<text:s/></text:span><text:span text:style-name="T1943">Įstatymo</text:span><text:span text:style-name="T1944"><text:s/>2 straipsnio 2 dalies 1−3 punktuose nurodytais pagrindais teikimo svarstomas Vyriausybės pasitarime. Vyriausybės pasitarime nusprendus teikti pasiūlymą Seimui įvesti tiesioginį valdymą savivaldybės teritorijoje, Vyriausybės ir Seimo</text:span><text:span text:style-name="T1945"><text:s/>nutarimų projektai svarstomi Vyriausybės posėdyje ne vėliau kaip per 20 darbo dienų nuo jų pateikimo Vyriausybei dienos.</text:span></text:p>
      <text:p text:style-name="P1946"><text:span text:style-name="T1947">108</text:span><text:span text:style-name="T1948">7</text:span><text:span text:style-name="T1949">.<text:s/></text:span><text:span text:style-name="T1950">Klausimas dėl pasiūlymo Seimui įvesti tiesioginį valdymą savivaldybės teritorijoje Įstatymo 2 straipsnio 2 dalies 6</text:span> <text:span text:style-name="T1951">punkte<text:s/></text:span><text:span text:style-name="T1952">nurodytu pagrindu ir su šiuo klausimu susiję Vyriausybės ir Seimo nutarimų projektai svarstomi Vyriausybės posėdyje ar, kai pasiūlymas Seimui įvesti tiesioginį valdymą savivaldybės teritorijoje Įstatymo 2 straipsnio 2 dalies 6 punkte nurodytu pagrindu nete</text:span><text:span text:style-name="T1953">ikiamas, – Vyriausybės pasitarime nedelsiant, ne vėliau kaip per 5 darbo dienas nuo jų pateikimo Vyriausybei dienos.</text:span><text:s/></text:p>
      <text:p text:style-name="P1954">Skyriaus pakeitimai:</text:p>
      <text:p text:style-name="P1955"><text:span text:style-name="T1956">Nr.<text:s/></text:span><text:a xlink:href="https://www.e-tar.lt/portal/legalAct.html?documentId=155eddd0c6e211ec8d9390588bf2de65" office:target-frame-name="_top" xlink:show="replace"><text:span text:style-name="T1957">414</text:span></text:a><text:span text:style-name="T1958">,<text:s/></text:span><text:span text:style-name="T1959">2022-04-27, paskelbta TAR 2022-04-28, i. k. 2022-08731</text:span></text:p>
      <text:p text:style-name="Normal"/>
      <text:p text:style-name="P1960"><text:span text:style-name="T1961">IV</text:span><text:span text:style-name="T1962"><text:s/>SKYRIUS</text:span></text:p>
      <text:p text:style-name="P1963"><text:span text:style-name="T1964">VYRIAUSYBĖS IR SEIMO SANTYKIAI</text:span></text:p>
      <text:p text:style-name="P1965"/>
      <text:p text:style-name="P1966"><text:span text:style-name="T1967">109</text:span><text:span text:style-name="T1968">.</text:span><text:span text:style-name="T1969"><text:s/></text:span><text:span text:style-name="T1970">Įgyvendindama įstatymų leidybos iniciatyvos teisę Seime, Vyriausybė Reglamento nustatyta tvarka teikia Seimui įstatymų, prireikus – kitų Seimo p</text:span><text:span text:style-name="T1971">riimamų teisės aktų projektus.<text:s/></text:span></text:p>
      <text:p text:style-name="P1972">Ministras Pirmininkas, ministras ar viceministras, įgaliotas atstovauti Vyriausybei Seime, Seimo statuto nustatyta tvarka dalyvauja Seimo komitetų posėdžiuose, kuriuose svarstomas Vyriausybės pateiktas įstatymo ar kito Seimo<text:s/>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973"><text:span text:style-name="T1974">Vyriausybė taip pat teikia Seimui pasiūlymus dėl įstatymų leidybos ir Seimo sesijos darbų programos projektų.<text:s/></text:span></text:p>
      <text:p text:style-name="P1975"><text:span text:style-name="T1976">110</text:span><text:span text:style-name="T1977">. Seimo komiteto, komisijos ar frakcijos</text:span><text:span text:style-name="T1978"><text:s/>kvietimu ministras ar ministro pavedimu ministerijos valstybės tarnautojas (Vyriausybės įstaigos vadovas ar šios įstaigos valstybės tarnautojas) Seimo statuto nustatyta tvarka privalo dalyvauti komiteto, komisijos ar frakcijos posėdyje ir pranešti, kaip v</text:span><text:span text:style-name="T1979">ykdomi įstatymai ir Seimo nutarimai, taip pat teikti paaiškinimus kitais svarstomais klausimais.</text:span></text:p>
      <text:p text:style-name="P1980"><text:span text:style-name="T1981">111</text:span><text:span text:style-name="T1982">.</text:span><text:span text:style-name="T1983"><text:s/></text:span><text:span text:style-name="T1984">Seimo statuto nustatyta tvarka Ministras Pirmininkas arba ministrai turi atsiskaityti Seime atitinkamai už Vyriausybės ar savo veiklą, taip pat per Vy</text:span><text:span text:style-name="T1985">riausybės valandą atsakyti į Seimo narių klausimus.</text:span></text:p>
      <text:p text:style-name="P1986"><text:span text:style-name="T1987">112</text:span><text:span text:style-name="T1988">.</text:span><text:span text:style-name="T1989"><text:s/></text:span><text:span text:style-name="T1990">Seimo narių rašytiniai klausimai ir paklausimai, adresuoti Vyriausybės nariui, registruojami Vyriausybės kanceliarijos nustatyta tvarka ir perduodami atitinkamam Vyriausybės nariui. Vyriausybės n</text:span><text:span text:style-name="T1991">ariai privalo atsakyti į rašytinį klausimą ir paklausimą jį pateikusių Seimo narių pageidaujama forma Seimo statuto nustatyta tvarka. Vyriausybės narys, negalintis nustatytu laiku atsakyti į rašytinį klausimą ir paklausimą, privalo tai raštu motyvuoti ir p</text:span><text:span text:style-name="T1992">asiūlyti kitą laiką, bet ne vėlesnį kaip vienas mėnuo nuo rašytinio klausimo ir paklausimo gavimo. Jeigu rašytinį paklausimą pateikęs Seimo narys ar Seimo narių grupė su šiais motyvais nesutinka, paklausimas nagrinėjamas numatytu laiku. Nagrinėjant paklaus</text:span><text:span text:style-name="T1993">imą Seime, turi dalyvauti atitinkamas Vyriausybės narys.</text:span></text:p>
      <text:p text:style-name="P1994"><text:span text:style-name="T1995">113</text:span><text:span text:style-name="T1996">.</text:span><text:span text:style-name="T1997"><text:s/></text:span><text:span text:style-name="T1998">Operatyvius ryšius su Seimu Vyriausybė palaiko per Ministro Pirmininko įgaliotą Ministro Pirmininko politinio (asmeninio) pasitikėjimo valstybės tarnautoją.</text:span></text:p>
      <text:p text:style-name="P1999">Ministro Pirmininko įgaliotas<text:s/>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000"><text:span text:style-name="T2001">Kai pasirašomas Seimo posėdžio protokolas, kuriame nurodyta Vyriausybės pateiktus Seimui įstatymų ir kitų Seimo priimamų teisės aktų projektus grąžinti tobulinti, patobulintas įstatymo ar kito Seimo priimamo teisės akto projektas turi būti pateiktas Vyriau</text:span><text:span text:style-name="T2002">sybei ne vėliau kaip per 4 mėnesius nuo minėto protokolo pasirašymo dienos. Vyriausybės kancleris ar jo įgaliotas valstybės tarnautojas esant objektyvioms aplinkybėms šį terminą gali pratęsti.<text:s/></text:span></text:p>
      <text:p text:style-name="P2003">Punkto pakeitimai:</text:p>
      <text:p text:style-name="P2004"><text:span text:style-name="T2005">Nr.<text:s/></text:span><text:a xlink:href="https://www.e-tar.lt/portal/legalAct.html?documentId=bfa45cc061dd11edbc04912defe897d1" office:target-frame-name="_top" xlink:show="replace"><text:span text:style-name="T2006">1110</text:span></text:a><text:span text:style-name="T2007">, 2022-11-09, paskelbta TAR 2022-11-11, i. k. 2022-22842</text:span></text:p>
      <text:p text:style-name="Normal"/>
      <text:p text:style-name="P2008"><text:span text:style-name="T2009">114</text:span><text:span text:style-name="T2010">.</text:span><text:span text:style-name="T2011"><text:s/></text:span><text:span text:style-name="T2012">Vyriausybė savo nutarimu turi teisę atsiimti pateiktą įstatymo ar Seimo priimamo kito teisės akto projektą iki šio projekto<text:s/></text:span><text:span text:style-name="T2013">svarstymo Seimo posėdyje. Apie įsigaliojusį Vyriausybės nutarimą Vyriausybės kancleris nedelsdamas raštu praneša Seimo posėdžių sekretoriatui.</text:span></text:p>
      <text:p text:style-name="P2014"/>
      <text:p text:style-name="P2015"><text:span text:style-name="T2016">V</text:span><text:span text:style-name="T2017"><text:s/>SKYRIUS</text:span></text:p>
      <text:p text:style-name="P2018"><text:span text:style-name="T2019">VYRIAUSYBĖS IR VISUOMENĖS SANTYKIAI</text:span></text:p>
      <text:p text:style-name="P2020"/>
      <text:p text:style-name="P2021"><text:span text:style-name="T2022">114</text:span><text:span text:style-name="T2023">1</text:span><text:span text:style-name="T2024">. Vyriausybės santykiai su visuomene grindžiami:</text:span><text:span text:style-name="T2025"><text:s/></text:span></text:p>
      <text:p text:style-name="P2026"><text:span text:style-name="T2027">114</text:span><text:span text:style-name="T2028">1</text:span><text:span text:style-name="T2029">.1</text:span><text:span text:style-name="T2030">. vieša,<text:s/></text:span><text:span text:style-name="T2031">planuojama Vyriausybės veikla</text:span><text:span text:style-name="T2032">, didinant visuomenei skelbiamos viešos informacijos, atvirų duomenų apimtį, prieinamumą ir juos panaudojant, siekiant padėti visuomenei suprasti Vyriausybės priimamus sprendimus;</text:span></text:p>
      <text:p text:style-name="P2033"><text:span text:style-name="T2034">114</text:span><text:span text:style-name="T2035">1</text:span><text:span text:style-name="T2036">.2</text:span><text:span text:style-name="T2037">. atskaitomybe, prii</text:span><text:span text:style-name="T2038">mtina forma teikiant visuomenei informaciją apie Vyriausybės priimtus sprendimus, atliktus darbus, pasiektus rezultatus, tam skirtus ir panaudotus išteklius;</text:span></text:p>
      <text:p text:style-name="P2039"><text:span text:style-name="T2040">114</text:span><text:span text:style-name="T2041">1</text:span><text:span text:style-name="T2042">.3</text:span><text:span text:style-name="T2043">. visuomenės skatinimu dalyvauti konsultavimosi su visuomene procese ir teikti pasiūlymu</text:span><text:span text:style-name="T2044">s Vyriausybei;</text:span></text:p>
      <text:p text:style-name="P2045"><text:span text:style-name="T2046">114</text:span><text:span text:style-name="T2047">1</text:span><text:span text:style-name="T2048">.4</text:span><text:span text:style-name="T2049">. bendradarbiavimu su įvairiems sektoriams atstovaujančiais suinteresuotais asmenimis</text:span></text:p>
      <text:p text:style-name="P2050">Papildyta punktu:</text:p>
      <text:p text:style-name="P2051"><text:span text:style-name="T2052">Nr.<text:s/></text:span><text:a xlink:href="https://www.e-tar.lt/portal/legalAct.html?documentId=bfa45cc061dd11edbc04912defe897d1" office:target-frame-name="_top" xlink:show="replace"><text:span text:style-name="T2053">1110</text:span></text:a><text:span text:style-name="T2054">, 2022-11-09, paske</text:span><text:span text:style-name="T2055">lbta TAR 2022-11-11, i. k. 2022-22842</text:span></text:p>
      <text:p text:style-name="Normal"/>
      <text:p text:style-name="P2056"><text:span text:style-name="T2057">114</text:span><text:span text:style-name="T2058">2</text:span><text:span text:style-name="T2059">. Reglamento 114</text:span><text:span text:style-name="T2060">1</text:span><text:span text:style-name="T2061"><text:s/>punkto nuostatų įgyvendinimą koordinuoja Vyriausybės kanceliarija, bendradarbiaudama su ministerijomis, Vyriausybės įstaigomis<text:s/></text:span><text:span text:style-name="T2062">ir kitais suinteresuotais asmenimis. Vyriausybės kanceliarija te</text:span><text:span text:style-name="T2063">ikia metodines rekomendacijas dėl Reglamento 114</text:span><text:span text:style-name="T2064">1</text:span><text:span text:style-name="T2065"><text:s/>punkto nuostatų įgyvendinimo, stebi ir vertina jų įgyvendinimo pažangą ir teikia Vyriausybei pasiūlymus dėl veiksmų, kurių reikia šioms nuostatoms tinkamai įgyvendinti. Šiame punkte nurodytos Vyriausybės kanceliarijos metodinės rekomendacijos skelbiamos p</text:span><text:span text:style-name="T2066">ortalo „Mano vyriausybė“ interneto svetainėje „E. pilietis</text:span><text:s/></text:p>
      <text:p text:style-name="P2067">Papildyta punktu:</text:p>
      <text:p text:style-name="P2068"><text:span text:style-name="T2069">Nr.<text:s/></text:span><text:a xlink:href="https://www.e-tar.lt/portal/legalAct.html?documentId=bfa45cc061dd11edbc04912defe897d1" office:target-frame-name="_top" xlink:show="replace"><text:span text:style-name="T2070">1110</text:span></text:a><text:span text:style-name="T2071">, 2022-11-09, paskelbta TAR 2022-11-11, i. k. 2022-22842</text:span></text:p>
      <text:p text:style-name="Normal"/>
      <text:p text:style-name="P2072"><text:span text:style-name="T2073">114</text:span><text:span text:style-name="T2074">3</text:span><text:span text:style-name="T2075">. Vyriausybės kanceliarija, ministerijos ar Vyriausybės įstaigos<text:s/></text:span><text:span text:style-name="T2076">konsultavimąsi su visuomene dėl kitų, su teisės aktų projektų rengimu nesusijusių, bet aktualių valstybės valdymo ar veiklos klausimų vykdo laikydamosi Reglamento nuostatų.</text:span><text:s/></text:p>
      <text:p text:style-name="P2077">Papildyta punktu:</text:p>
      <text:p text:style-name="P2078"><text:span text:style-name="T2079">Nr.<text:s/></text:span><text:a xlink:href="https://www.e-tar.lt/portal/legalAct.html?documentId=bfa45cc061dd11edbc04912defe897d1" office:target-frame-name="_top" xlink:show="replace"><text:span text:style-name="T2080">1110</text:span></text:a><text:span text:style-name="T2081">, 2022-11-09, paskelbta TAR 2022-11-11, i. k. 2022-22842</text:span></text:p>
      <text:p text:style-name="Normal"/>
      <text:p text:style-name="P2082"><text:span text:style-name="T2083">115</text:span><text:span text:style-name="T2084">.</text:span><text:span text:style-name="T2085"><text:s/></text:span><text:span text:style-name="T2086">Vyriausybės vykdomos politikos sklaida rūpinasi Ministro Pirmininko atstovas spaud</text:span><text:span text:style-name="T2087">ai, už komunikaciją atsakingas Vyriausybės kanceliarijos padalinys, ministrų atstovai spaudai ir Vyriausybės įstaigų spaudos (informacijos) padaliniai.</text:span></text:p>
      <text:p text:style-name="P2088"><text:span text:style-name="T2089">116</text:span><text:span text:style-name="T2090">.</text:span><text:span text:style-name="T2091"><text:s/></text:span><text:span text:style-name="T2092">Vyriausybei ar Ministrui Pirmininkui adresuoti Lietuvos Respublikos piliečių, kitų asmenų prašy</text:span><text:span text:style-name="T2093">mai ir skundai nagrinėjami vadovaujantis Lietuvos Respublikos viešojo administravimo įstatymu, Lietuvos Respublikos teisės gauti informaciją ir duomenų pakartotinio naudojimo įstatymu, Lietuvos Respublikos peticijų įstatymu, Asmenų prašymų ir skundų nagrin</text:span><text:span text:style-name="T2094">ėjimo viešojo administravimo subjektuose taisyklėmis, patvirtintomis<text:s/></text:span><text:span text:style-name="T2095">Lietuvos Respublikos Vyriausybės<text:s/></text:span><text:span text:style-name="T2096">2007 m. rugpjūčio 22 d. nutarimu Nr. 875 „Dėl Asmenų prašymų ir skundų nagrinėjimo viešojo administravimo subjektuose taisyklių patvirtinimo“, ir Lietuvos</text:span><text:span text:style-name="T2097"><text:s/>Respublikos Vyriausybės Peticijų komisijos nuostatais, patvirtintais Lietuvos Respublikos Vyriausybės 1999 m. spalio 4 d. nutarimu Nr. 1098 „Dėl Lietuvos Respublikos Vyriausybės Peticijų komisijos sudarymo ir jos nuostatų patvirtinimo“.</text:span></text:p>
      <text:p text:style-name="P2098"><text:span text:style-name="T2099">Vyriausybei ar Min</text:span><text:span text:style-name="T2100">istrui Pirmininkui adresuoti Lietuvos Respublikos piliečių, kitų asmenų prašymai ir skundai, jeigu prašymo ar skundo nagrinėjimas nepriskirtinas jų kompetencijai, Vyriausybės kanclerio ar jo įgalioto valstybės tarnautojo sprendimu persiunčiami kompetenting</text:span><text:span text:style-name="T2101">am viešojo administravimo subjektui ir apie tai pranešama prašymą ar skundą pateikusiam asmeniui</text:span><text:span text:style-name="T2102">.<text:s/></text:span></text:p>
      <text:p text:style-name="P2103">Punkto pakeitimai:</text:p>
      <text:p text:style-name="P2104"><text:span text:style-name="T2105">Nr.<text:s/></text:span><text:a xlink:href="https://www.e-tar.lt/portal/legalAct.html?documentId=bfa45cc061dd11edbc04912defe897d1" office:target-frame-name="_top" xlink:show="replace"><text:span text:style-name="T2106">1110</text:span></text:a><text:span text:style-name="T2107">, 2022-11-09, paskelbta TAR<text:s/></text:span><text:span text:style-name="T2108">2022-11-11, i. k. 2022-22842</text:span></text:p>
      <text:p text:style-name="Normal"/>
      <text:p text:style-name="P2109"><text:span text:style-name="T2110">117</text:span><text:span text:style-name="T2111">. Ministrai Lietuvos Respublikos piliečius ir kitus asmenis priima Vyriausybės pastate pagal Ministro Pirmininko patvirtintus kiekvienų metų ketvirčių grafikus Vyriausybės kanclerio nustatyta tvarka, o viceministrai ir<text:s/></text:span><text:span text:style-name="T2112">(ar) kiti ministerijų atstovai Lietuvos Respublikos piliečius ir kitus asmenis priima ministerijose ministrų nustatyta tvarka.</text:span><text:s/></text:p>
      <text:p text:style-name="P2113">Punkto pakeitimai:</text:p>
      <text:p text:style-name="P2114"><text:span text:style-name="T2115">Nr.<text:s/></text:span><text:a xlink:href="https://www.e-tar.lt/portal/legalAct.html?documentId=36a94ac0a4f411e8acb39f2e6db7935b" office:target-frame-name="_top" xlink:show="replace"><text:span text:style-name="T2116">793</text:span></text:a><text:span text:style-name="T2117">, 20</text:span><text:span text:style-name="T2118">18-08-08, paskelbta TAR 2018-08-21, i. k. 2018-13218</text:span></text:p>
      <text:p text:style-name="P2119"><text:span text:style-name="T2120">Nr.<text:s/></text:span><text:a xlink:href="https://www.e-tar.lt/portal/legalAct.html?documentId=bfa45cc061dd11edbc04912defe897d1" office:target-frame-name="_top" xlink:show="replace"><text:span text:style-name="T2121">1110</text:span></text:a><text:span text:style-name="T2122">, 2022-11-09, paskelbta TAR 2022-11-11, i. k. 2022-22842</text:span></text:p>
      <text:p text:style-name="Normal"/>
      <text:p text:style-name="P2123"><text:span text:style-name="T2124">118</text:span><text:span text:style-name="T2125">. Vyriausybės Peticijų komisijos</text:span><text:span text:style-name="T2126"><text:s/>Vyriausybei pateiktos išvados dėl peticijoje išdėstytų reikalavimų ir pasiūlymų tenkinimo (ar netenkinimo) registruojamos Vyriausybės kanceliarijoje.</text:span></text:p>
      <text:p text:style-name="P2127">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2128"><text:span text:style-name="T2129">Ministerijos parengtas Vyriausybės nutarimo projekt</text:span><text:span text:style-name="T2130">as teikiamas Vyriausybei Reglamento nustatyta tvarka.<text:s/></text:span></text:p>
      <text:p text:style-name="P2131"><text:span text:style-name="T2132">VI</text:span><text:span text:style-name="T2133"><text:s/>SKYRIUS</text:span></text:p>
      <text:p text:style-name="P2134"><text:span text:style-name="T2135">DELEGACIJŲ, ASMENŲ VYKIMAS Į UŽSIENĮ IR DELEGACIJŲ, OFICIALIŲ SVEČIŲ PRIĖMIMAS</text:span></text:p>
      <text:p text:style-name="P2136"/>
      <text:p text:style-name="P2137"><text:span text:style-name="T2138">119</text:span><text:span text:style-name="T2139">. Ministras Pirmininkas potvarkiu sudaro vyriausybines delegacijas, su oficialiu vizitu<text:s/></text:span><text:span text:style-name="T2140">vykstančias į kitas šalis arba dalyvaujančias nuotoliniu būdu, taip pat vykstančias dalyvauti tarptautiniuose kongresuose, konferencijose, sesijose ar kituose tarptautiniuose renginiuose, arba paveda asmeniui atstovauti Vyriausybei ir dalyvauti minėtuose t</text:span><text:span text:style-name="T2141">arptautiniuose renginiuose (toliau – oficialus asmuo).</text:span><text:s/></text:p>
      <text:p text:style-name="P2142">Punkto pakeitimai:</text:p>
      <text:p text:style-name="P2143"><text:span text:style-name="T2144">Nr.<text:s/></text:span><text:a xlink:href="https://www.e-tar.lt/portal/legalAct.html?documentId=bfa45cc061dd11edbc04912defe897d1" office:target-frame-name="_top" xlink:show="replace"><text:span text:style-name="T2145">1110</text:span></text:a><text:span text:style-name="T2146">, 2022-11-09, paskelbta TAR 2022-11-11, i. k. 2022-22842</text:span></text:p>
      <text:p text:style-name="Normal"/>
      <text:p text:style-name="P2147"><text:span text:style-name="T2148">120</text:span><text:span text:style-name="T2149">.<text:s/></text:span><text:span text:style-name="T2150">Vyriausybinė delegacija (oficialus asmuo) paprastai vyksta į užsienio valstybę arba dalyvauja nuotoliniu būdu tos valstybės valdžios institucijos kvietimu (sutikimu), taip pat tarptautinės organizacijos kvietimu.</text:span></text:p>
      <text:p text:style-name="P2151"><text:span text:style-name="T2152">Atitinkama ministerija parengia Ministro Pi</text:span><text:span text:style-name="T2153">rmininko potvarkio dėl vyriausybinės delegacijos sudarymo ar pavedimo oficialiam asmeniui atstovauti Vyriausybei projektą ir suderina jį su Užsienio reikalų ministerija. Potvarkio projekte išdėstomas vizito tikslas, nurodoma vizito vieta ir trukmė, atitink</text:span><text:span text:style-name="T2154">amai delegacijos sudėtis ar oficialus asmuo, kartu su delegacija vykstantys arba nuotoliniu būdu dalyvaujantys asmenys, išlaidų padengimo šaltiniai. Kartu su potvarkio projektu pateikiama išsami informacija apie rengiamą vizitą, šiam renginiui numatomas va</text:span><text:span text:style-name="T2155">lstybės biudžeto lėšas ir argumentai, pagrindžiantys vyriausybinės delegacijos sudėtį ir būtinybę dalyvauti nurodytuose renginiuose. Ministro Pirmininko potvarkio dėl vyriausybinės delegacijos sudarymo ar pavedimo oficialiam</text:span><text:span text:style-name="T2156"><text:s/></text:span><text:span text:style-name="T2157">asmeniui atstovauti</text:span><text:span text:style-name="T2158"><text:s/></text:span><text:span text:style-name="T2159">Vyriausybei</text:span><text:span text:style-name="T2160"><text:s/>projektas turi būti pateiktas Ministrui Pirmininkui ne vėliau kaip prieš 5 darbo dienas iki vizito pradžios.</text:span></text:p>
      <text:p text:style-name="P2161"><text:span text:style-name="T2162">Pasibaigus vizitui, turi būti parengta vizito ataskaita. Vyriausybinės delegacijos vadovas</text:span><text:span text:style-name="T2163">,</text:span><text:span text:style-name="T2164"><text:s/></text:span><text:span text:style-name="T2165">oficialus asmuo</text:span><text:span text:style-name="T2166"><text:s/>ne vėliau kaip per 5 kalendorines dien</text:span><text:span text:style-name="T2167">as nuo vizito pabaigos pateikia vizito ataskaitą Užsienio reikalų ministerijai ir Vyriausybės kanceliarijai. Ši nuostata netaikoma tais atvejais, kai vyriausybinės delegacijos vadovas yra Ministras Pirmininkas.</text:span><text:s/></text:p>
      <text:p text:style-name="P2168">Punkto pakeitimai:</text:p>
      <text:p text:style-name="P2169"><text:span text:style-name="T2170">Nr.<text:s/></text:span><text:a xlink:href="https://www.e-tar.lt/portal/legalAct.html?documentId=bfa45cc061dd11edbc04912defe897d1" office:target-frame-name="_top" xlink:show="replace"><text:span text:style-name="T2171">1110</text:span></text:a><text:span text:style-name="T2172">, 2022-11-09, paskelbta TAR 2022-11-11, i. k. 2022-22842</text:span></text:p>
      <text:p text:style-name="Normal"/>
      <text:p text:style-name="P2173"><text:span text:style-name="T2174">121</text:span><text:span text:style-name="T2175">.</text:span><text:span text:style-name="T2176"><text:s/></text:span><text:span text:style-name="T2177">Ministrai, viceministrai, ministerijų kancleriai ir Vyriausybės įstaigų vadovai, numatydami savo oficialius<text:s/></text:span><text:span text:style-name="T2178">ar darbo vizitus į užsienio valstybes (taip pat ministerijų, Vyriausybės įstaigų sudaromų specialių darbo grupių vizitus į užsienio valstybes derėtis ir rengti tarptautinių sutarčių), išskyrus atvejus, kai sudaromos vyriausybinės delegacijos, ne vėliau kai</text:span><text:span text:style-name="T2179">p prieš savaitę (išskyrus iš anksto nenumatytus vizitus) praneša Užsienio reikalų ministerijai apie išvykimo arba dalyvavimo nuotoliniu būdu laiką, delegacijos sudėtį, numatomus oficialius susitikimus ir šių susitikimų tikslus.</text:span><text:s/></text:p>
      <text:p text:style-name="P2180">Punkto pakeitimai:</text:p>
      <text:p text:style-name="P2181"><text:span text:style-name="T2182">Nr.<text:s/></text:span><text:a xlink:href="https://www.e-tar.lt/portal/legalAct.html?documentId=bfa45cc061dd11edbc04912defe897d1" office:target-frame-name="_top" xlink:show="replace"><text:span text:style-name="T2183">1110</text:span></text:a><text:span text:style-name="T2184">, 2022-11-09, paskelbta TAR 2022-11-11, i. k. 2022-22842</text:span></text:p>
      <text:p text:style-name="Normal"/>
      <text:p text:style-name="P2185"><text:span text:style-name="T2186">122</text:span><text:span text:style-name="T2187">.</text:span><text:span text:style-name="T2188"><text:s/></text:span><text:span text:style-name="T2189">Lietuvos Respublikos diplomatinės atstovybės ir konsulinės įstaigos užsienyje užsienio<text:s/></text:span><text:span text:style-name="T2190">reikalų ministro nustatyta tvarka turi teikti Lietuvos Respublikos valstybės institucijoms reikiamą paramą, susijusią su Lietuvos Respublikos delegacijų vizitais į užsienį ir jų buvimu atitinkamose valstybėse.</text:span></text:p>
      <text:p text:style-name="P2191">123. Oficialūs svečiai ir delegacijos Lietuvos Respublikoje priimami vadovaujantis<text:s/><text:span text:style-name="T2192">Oficialių svečių vizitų Lietuvos Respublikoje rengimo tvarkos aprašu</text:span>,<text:s/><text:span text:style-name="T2193">patvirtintu</text:span><text:s/>Lietuvos Respublikos Vyriausybės 2003 m. lapkričio 27 d. nutarimu Nr. 1485 „<text:span text:style-name="T2194">Dėl Oficialių svečių vizitų Lietuvos Respublikoje rengimo</text:span><text:span text:style-name="T2195"><text:s/>tvarkos aprašo patvirtinimo</text:span>.<text:s/></text:p>
      <text:p text:style-name="P2196">Punkto pakeitimai:</text:p>
      <text:p text:style-name="P2197"><text:span text:style-name="T2198">Nr.<text:s/></text:span><text:a xlink:href="https://www.e-tar.lt/portal/legalAct.html?documentId=381da7e0cbdd11ea997c9ee767e856b4" office:target-frame-name="_top" xlink:show="replace"><text:span text:style-name="T2199">820</text:span></text:a><text:span text:style-name="T2200">, 2020-07-16, paskelbta TAR 2020-07-22, i. k. 2020-16207</text:span></text:p>
      <text:p text:style-name="Normal"/>
      <text:p text:style-name="P2201"><text:span text:style-name="T2202">VII</text:span><text:span text:style-name="T2203"><text:s/>SKYRIUS</text:span></text:p>
      <text:p text:style-name="P2204"><text:span text:style-name="T2205">MINISTERIJŲ, VYRIAUSYBĖS<text:s/></text:span><text:span text:style-name="T2206">ĮSTAIGŲ VEIKLOS KOORDINAVIMAS</text:span></text:p>
      <text:p text:style-name="P2207"/>
      <text:p text:style-name="P2208"><text:span text:style-name="T2209">124</text:span><text:span text:style-name="T2210">.</text:span><text:span text:style-name="T2211"><text:s/></text:span><text:span text:style-name="T2212">Vyriausybė per ministrus, Vyriausybės įstaigų vadovus koordinuoja, kaip ministerijose ir Vyriausybės įstaigose įgyvendinami įstatymai, Vyriausybės nutarimai ir kiti teisės aktai.</text:span></text:p>
      <text:p text:style-name="P2213"><text:span text:style-name="T2214">125</text:span><text:span text:style-name="T2215">.</text:span><text:span text:style-name="T2216"><text:s/></text:span><text:span text:style-name="T2217">Vyriausybė turi teisę<text:s/></text:span><text:span text:style-name="T2218">pripažinti netekusiais galios ministrų, Vyriausybės įstaigų ir įstaigų prie ministerijų vadovų priimtus teisės aktus, jeigu šie prieštarauja Lietuvos Respublikos Konstitucijai, Lietuvos Respublikos tarptautinėms sutartims, įstatymams, kitiems Seimo priimti</text:span><text:span text:style-name="T2219">ems teisės aktams, Respublikos Prezidento dekretams, Vyriausybės nutarimams ar Ministro Pirmininko potvarkiams. Pasiūlymus šiais klausimais Ministrui Pirmininkui teikia Lietuvos Respublikos teisingumo ministerija, Ministro Pirmininko politinio (asmeninio)<text:s/></text:span><text:span text:style-name="T2220">pasitikėjimo valstybės tarnautojai ir Vyriausybės kanceliarija.</text:span></text:p>
      <text:p text:style-name="P2221"><text:span text:style-name="T2222">126</text:span><text:span text:style-name="T2223">.</text:span><text:span text:style-name="T2224"><text:s/></text:span><text:span text:style-name="T2225">Ministrai, Vyriausybės įstaigų vadovai ir kiti Vyriausybei atskaitingi viešojo administravimo subjektai privalo užtikrinti, kad būtų vykdomi įstatymai, kiti Seimo priimti teisės aktai</text:span><text:span text:style-name="T2226">, Vyriausybės nutarimai ir kiti teisės aktai, taip pat laiku parengti ir priimti ar pateikti kompetentingoms institucijoms priimti teisės aktai, kurių reikia įstatymams, kitiems Seimo</text:span><text:span text:style-name="T2227"><text:s/></text:span><text:span text:style-name="T2228">priimtiems teisės aktams ir (ar) Vyriausybės nutarimams įgyvendinti.<text:s/></text:span></text:p>
      <text:p text:style-name="P2229"><text:span text:style-name="T2230">127</text:span><text:span text:style-name="T2231">. Vyriausybės kanceliarija, gavusi iš Seimo kanceliarijos informacinį pranešimą apie</text:span><text:span text:style-name="T2232"><text:s/>priimtus įstatymus ir kitus Seimo<text:s/></text:span><text:span text:style-name="T2233">teisės aktus</text:span><text:span text:style-name="T2234">,</text:span><text:span text:style-name="T2235"><text:s/></text:span><text:span text:style-name="T2236">nedelsdama, ne vėliau kaip per vieną darbo dieną nuo informacinio pranešimo registravimo Vyriausybės kanceliarijoje, p</text:span><text:span text:style-name="T2237">arengia Ministro Pirmininko (ar jo pavedimu Vyriausybės kanclerio) pavedimą ministerijoms dėl reikiamų parengti įstatymo ar kito Seimo priimto teisės akto įgyvendinamųjų Vyriausybės nutarimų projektų, taip pat nurodo reikiamų Vyriausybės nutarimų projektų<text:s/></text:span><text:span text:style-name="T2238">pateikimo Vyriausybei terminus. Ministerijos ne vėliau kaip per 10 darbo dienų nuo pavedimo gavimo praneša<text:s/></text:span><text:span text:style-name="T2239">Vyriausybės kanceliarijai, kokie Vyriausybės nutarimų projektai bus teikiami Vyriausybei įgyvendinant įstatymą ar kitą Seimo priimtą teisės aktą.<text:s/></text:span></text:p>
      <text:p text:style-name="P2240">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241">Punkto pakeitimai:</text:p>
      <text:p text:style-name="P2242"><text:span text:style-name="T2243">Nr.<text:s/></text:span><text:a xlink:href="https://www.e-tar.lt/portal/legalAct.html?documentId=bfa45cc061dd11edbc04912defe897d1" office:target-frame-name="_top" xlink:show="replace"><text:span text:style-name="T2244">1110</text:span></text:a><text:span text:style-name="T2245">, 2022-11-09, paskelbta TAR 2022-11-11, i. k. 2022-22842</text:span></text:p>
      <text:p text:style-name="Normal"/>
      <text:p text:style-name="P2246"><text:span text:style-name="T2247">128</text:span><text:span text:style-name="T2248">. Ministrai, Vyriausybės įstaigų vadovai ir kiti Vyriausybei atskaitingi viešojo administravimo subjek</text:span><text:span text:style-name="T2249">tai privalo užtikrinti, kad deramai ir laiku būtų įvykdyti Vyriausybės ir Ministro Pirmininko pavedimai.</text:span><text:span text:style-name="T2250"><text:s/></text:span><text:span text:style-name="T2251">Pavedimai, išdėstyti bet kuriame dokumente (Vyriausybės nutarime, Ministro Pirmininko potvarkyje, Ministro Pirmininko pavedime, įformintame Ministro Pi</text:span><text:span text:style-name="T2252">rmininko rezoliucija ar Vyriausybės kanclerio rezoliucija, ar kitame dokumente), išskyrus pavedimus parengti atitinkamo teisės akto projektą, turi būti įvykdyti ne vėliau kaip per 10 darbo dienų nuo jų gavimo, jeigu nenurodytas konkretus įvykdymo laikas.<text:s/></text:span></text:p>
      <text:p text:style-name="P2253">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2254"><text:span text:style-name="T2255">Pavedimai parengti atitinkamo teisės akto projektą turi būti įvykdyti per 4 mėnesius nuo jų gavimo, jeigu pavedime, įstatyme ar kitame teisės akte, kurio pagrindu duodamas pavedimas, nenurodytas konkretus įvykdymo laikas.</text:span></text:p>
      <text:p text:style-name="P2256"><text:span text:style-name="T2257">129</text:span><text:span text:style-name="T2258">.</text:span><text:span text:style-name="T2259"><text:s/></text:span><text:span text:style-name="T2260">Pavedimas laikomas įvykdytu, jeigu išspręsti visi jame pateikti klausimai arba į juos atsakyta iš esmės ir apie pavedimo įvykdymą pranešta Vyriausybės kanceliarijai.</text:span></text:p>
      <text:p text:style-name="P2261">Tais atvejais, kai pavedimas duodamas keletui institucijų, apie pavedimo įvykdymą turi pranešti pagrindinė pavedimo vykdytoja.<text:s/></text:p>
      <text:p text:style-name="P2262"><text:span text:style-name="T2263">Pavedimų įvykdymo terminas gali būti pratęstas tos pačios rūšies dokumentu, kuriuo buvo įformintas (nutarimu, potvarkiu, rezoliucija ar kitu).<text:s/></text:span></text:p>
      <text:p text:style-name="P2264"><text:span text:style-name="T2265">130</text:span><text:span text:style-name="T2266">. Vyriausybės kanceliarija tvarko Vyriausybės, Ministro Pirm</text:span><text:span text:style-name="T2267">ininko ar Ministro Pirmininko pavedimu Vyriausybės kanclerio duotų pavedimų apskaitą, apibendrina jų vykdymą.</text:span></text:p>
      <text:p text:style-name="P2268"><text:span text:style-name="T2269">131</text:span><text:span text:style-name="T2270">. Ministrai iki einamųjų metų kovo 1 dienos Vyriausybės nustatyta tvarka teikia Vyriausybei ministerijų metines veiklos ataskaitas.<text:s/></text:span></text:p>
      <text:p text:style-name="P2271"><text:span text:style-name="T2272">Ministro Pirmininko reikalavimu ministrai turi atsiskaityti už savo veiklą.</text:span></text:p>
      <text:p text:style-name="P2273"><text:span text:style-name="T2274">132</text:span><text:span text:style-name="T2275">. Vyriausybės įstaigų vadovai Vyriausybės nustatyta tvarka atsiskaito už įstaigų veiklą.<text:s/></text:span></text:p>
      <text:p text:style-name="P2276"><text:span text:style-name="T2277">Vyriausybės įstaigų vadovai Vyriausybės ar ministro, kuriam pavesta valdymo sritis<text:s/></text:span><text:span text:style-name="T2278">yra susijusi su Vyriausybės įstaigos veikla, reikalavimu atsiskaito už savo veiklą.</text:span></text:p>
      <text:p text:style-name="P2279"><text:span text:style-name="T2280">133</text:span><text:span text:style-name="T2281">. Kitų Vyriausybei atskaitingų valstybės institucijų ir įstaigų vadovai iki einamųjų metų kovo 1 dienos pateikia Vyriausybei valstybės institucijos ar įstaigos metin</text:span><text:span text:style-name="T2282">ę veiklos ataskaitą, jeigu įstatymuose ar Vyriausybės nutarimuose nenustatyta kitaip.<text:s/></text:span></text:p>
      <text:p text:style-name="P2283"><text:span text:style-name="T2284">134</text:span><text:span text:style-name="T2285">. Vyriausybės įstaigų, kitų Vyriausybei atskaitingų valstybės institucijų ir įstaigų vadovai praneša Vyriausybei, jeigu Vyriausybės įstaigos ar kitos Vyriausybei<text:s/></text:span><text:span text:style-name="T2286">atskaitingos valstybės institucijos ar įstaigos kompetencijos srityje vykstantys procesai gali sukelti neigiamų ekonominių, finansinių ar kitokių padarinių valstybei ar konkrečioms socialinėms grupėms, teikia pasiūlymus dėl priemonių, būtinų neigiamiems pr</text:span><text:span text:style-name="T2287">ocesams išvengti, jeigu įstatymuose ar Vyriausybės nutarimuose nenustatyta kitaip.<text:s/></text:span></text:p>
      <text:p text:style-name="P2288"><text:span text:style-name="T2289">135</text:span><text:span text:style-name="T2290">. Vyriausybė kasmet iki kovo 31 dienos pateikia Seimui metinę savo veiklos ataskaitą. Vyriausybės metinę veiklos ataskaitą rengia Vyriausybės kanceliarija, remdamasi</text:span><text:span text:style-name="T2291"><text:s/>ministerijų, Vyriausybės įstaigų, kitų Vyriausybei atskaitingų valstybės institucijų ar įstaigų metinėmis veiklos ataskaitomis ir kita reikiama informacija.<text:s/></text:span></text:p>
      <text:p text:style-name="P2292"/>
      <text:p text:style-name="P2293"><text:span text:style-name="T2294">VIII</text:span><text:span text:style-name="T2295"><text:s/>SKYRIUS</text:span></text:p>
      <text:p text:style-name="P2296"><text:span text:style-name="T2297">KOMANDIRUOTĖS, ATOSTOGOS, KITI SU TARNYBOS (DARBO) SANTYKIAIS SUSIJĘ<text:s/></text:span><text:span text:style-name="T2298">KLAUSIMAI. NUSIŠALINIMO TVARKA</text:span></text:p>
      <text:p text:style-name="P2299"/>
      <text:p text:style-name="P2300"><text:span text:style-name="T2301">136</text:span><text:span text:style-name="T2302">. Šio skyriaus nuostatos netaikomos sprendžiant su tarnybos (darbo) santykiais susijusius klausimus tais atvejais, kai įstatymuose nustatyta kitaip arba kai tarnybos (darbo) klausimus sprendžia atitinkamos valdymo sri</text:span><text:span text:style-name="T2303">ties ministras.</text:span></text:p>
      <text:p text:style-name="P2304"><text:span text:style-name="T2305">137</text:span><text:span text:style-name="T2306">. Ministras Pirmininkas savo komandiruotes už Lietuvos Respublikos ribų ir atostogas iš anksto derina su Respublikos Prezidentu ir suderinęs pateikia Respublikos Prezidentui atitinkamą dekreto dėl pavedimo vienam iš ministrų pavaduot</text:span><text:span text:style-name="T2307">i Ministrą Pirmininką projektą.</text:span></text:p>
      <text:p text:style-name="P2308"><text:span text:style-name="T2309">138</text:span><text:span text:style-name="T2310">. Ministrai, įstaigų vadovai, kuriuos į pareigas priima (skiria) Vyriausybė arba Ministras Pirmininkas, vykstantys į komandiruotę už Lietuvos Respublikos ribų, turi iš anksto raštu pranešti apie tai Ministrui Pirminin</text:span><text:span text:style-name="T2311">kui ir gauti jo leidimą. Ministras, įvertinęs šio punkto ketvirtojoje pastraipoje nurodytas aplinkybes, kartu su pranešimu apie komandiruotę taip pat informuoja, ar komandiruotės metu turi būti numatomas jo pavadavimas. Leidimas įforminamas Ministro Pirmin</text:span><text:span text:style-name="T2312">inko rezoliucija.<text:s/></text:span></text:p>
      <text:p text:style-name="P2313"><text:span text:style-name="T2314">Ministrai, vykstantys į komandiruotę Lietuvos Respublikoje ilgiau kaip vienai dienai, turi žodžiu apie tai pranešti Ministrui Pirmininkui.<text:s/></text:span></text:p>
      <text:p text:style-name="P2315">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2316"><text:span text:style-name="T2317">Ministro komandiruotės metu jo pavadavimas nenumatomas, jeigu yra reikiamų techninių priemonių ir komandiruotės metu užtikrinamas dokumentų pasirašymo ar kitų ministro atliekamų funkcijų s</text:span><text:span text:style-name="T2318">augumas ir ministras gali atlikti jam priskirtas funkcijas.</text:span></text:p>
      <text:p text:style-name="P2319"><text:span text:style-name="T2320">139</text:span><text:span text:style-name="T2321">.</text:span><text:span text:style-name="T2322"><text:s/>Ministrams, Vyriausybės atstovams, kitiems įstaigų vadovams, kuriuos į pareigas priima (skiria) Vyriausybė arba Ministras Pirmininkas, kasmetinės atostogos paprastai suteikiamos pagal kas</text:span><text:span text:style-name="T2323">metinių atostogų suteikimo eilę, kurią potvarkiu kiekvienų metų pradžioje patvirtina Ministras Pirmininkas. Potvarkio dėl kasmetinių atostogų suteikimo eilės projektą (projektus) rengia Vyriausybės kanceliarija, atsižvelgdama į ministrų, Vyriausybės atstov</text:span><text:span text:style-name="T2324">ų, kitų įstaigų vadovų, kuriuos į pareigas priima (skiria) Vyriausybė arba Ministras Pirmininkas, rašytinius prašymus.</text:span></text:p>
      <text:p text:style-name="P2325"><text:span text:style-name="T2326">Į kasmetinių atostogų suteikimo eilę įtrauktas asmuo, dėl tam tikrų priežasčių negalintis išeiti kasmetinių atostogų suteikimo eilėje nur</text:span><text:span text:style-name="T2327">odytu laiku arba pageidaujantis paimti dalį kasmetinių atostogų, turi pateikti rašytinį prašymą Ministrui Pirmininkui ir gauti jo sutikimą, kad kasmetinių atostogų laikas būtų pakeistas. Šis pakeitimas įforminamas Ministro Pirmininko potvarkiu.</text:span></text:p>
      <text:p text:style-name="P2328"><text:span text:style-name="T2329">140</text:span><text:span text:style-name="T2330">. Mi</text:span><text:span text:style-name="T2331">nistras Pirmininkas potvarkiu tvirtina ministrų pavadavimo komandiruočių, atostogų, ligos metu ar kitais teisės aktuose numatytais atvejais grafiką. Šio grafiko projektą rengia Vyriausybės kanceliarija, atsižvelgdama į ministrų pateiktus pasiūlymus, suderi</text:span><text:span text:style-name="T2332">ntus su atitinkamais ministrais.</text:span><text:span text:style-name="T2333"><text:s/></text:span></text:p>
      <text:p text:style-name="P2334"><text:span text:style-name="T2335">141</text:span><text:span text:style-name="T2336">. Ministrams, Vyriausybės atstovams, kitiems įstaigų vadovams, kuriuos į pareigas priima (skiria) Vyriausybė arba Ministras Pirmininkas, papildomas poilsio laikas suteikiamas Ministro Pirmininko potvarkiu pagal jų<text:s/></text:span><text:span text:style-name="T2337">iš anksto pateiktą rašytinį prašymą.</text:span></text:p>
      <text:p text:style-name="P2338"><text:span text:style-name="T2339">Kiti su Vyriausybės atstovų tarnybos (darbo) santykiais susiję klausimai įforminami Ministro Pirmininko potvarkiu, o įstaigų vadovų, kuriuos į pareigas priima (skiria) ir atleidžia iš jų Vyriausybė arba Ministras Pirmin</text:span><text:span text:style-name="T2340">inkas, – Ministro Pirmininko rezoliucija.</text:span></text:p>
      <text:p text:style-name="P2341"><text:span text:style-name="T2342">142</text:span><text:span text:style-name="T2343">. Vyriausybė motyvuotu nutarimu priima ministrų, Vyriausybės atstovų, kitų įstaigų vadovų, valstybės pareigūnų ar valstybės tarnautojų, kuriuos į pareigas priima (skiria) Vyriausybė, nusišalinimą nuo interes</text:span><text:span text:style-name="T2344">ų konfliktą sukeliančių sprendimų rengimo, svarstymo ar priėmimo arba kitų tarnybinių pareigų atlikimo, jeigu šios pareigos yra susijusios su privačiais interesais, arba jo nepriima, taip pat įgyvendina kitas Lietuvos Respublikos viešųjų ir privačių intere</text:span><text:span text:style-name="T2345">sų derinimo įstatyme į pareigas priimančiam ar skiriančiam subjektui numatytas pareigas.<text:s/></text:span></text:p>
      <text:p text:style-name="P2346">Vyriausybės atstovai, kiti įstaigų vadovai, valstybės pareigūnai ar valstybės tarnautojai, kuriuos į pareigas priima (skiria) Vyriausybė, pareiškimą apie nusišalinimą<text:s/>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347"><text:span text:style-name="T2348">Vyriausybės nariai nusišalina Viešųjų ir privačių interesų derinimo<text:s/></text:span><text:span text:style-name="T2349">įstatyme ir Reglamente nustatyta tvarka.<text:s/></text:span></text:p>
      <text:p text:style-name="P2350">Skyriaus pakeitimai:</text:p>
      <text:p text:style-name="P2351"><text:span text:style-name="T2352">Nr.<text:s/></text:span><text:a xlink:href="https://www.e-tar.lt/portal/legalAct.html?documentId=bfa45cc061dd11edbc04912defe897d1" office:target-frame-name="_top" xlink:show="replace"><text:span text:style-name="T2353">1110</text:span></text:a><text:span text:style-name="T2354">,<text:s/></text:span><text:span text:style-name="T2355">2022-11-09, paskelbta TAR 2022-11-11, i. k. 2022-22842</text:span></text:p>
      <text:p text:style-name="Normal"/>
      <text:p text:style-name="P2356"><text:span text:style-name="T2357">VIII</text:span><text:span text:style-name="T2358">1</text:span><text:span text:style-name="T2359"><text:s/>SKYRIUS<text:s/></text:span></text:p>
      <text:p text:style-name="P2360"><text:span text:style-name="T2361">MINISTRO PIRMININKO PADĖKŲ TEIKIMO TVARKA</text:span></text:p>
      <text:p text:style-name="P2362"/>
      <text:p text:style-name="P2363"><text:span text:style-name="T2364">143</text:span><text:span text:style-name="T2365">.<text:s/></text:span><text:span text:style-name="T2366">Švenčių ir atmintinų dienų, profesinių švenčių dienų</text:span><text:span text:style-name="T2367">,</text:span><text:span text:style-name="T2368"><text:s/></text:span><text:span text:style-name="T2369">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2370">o Pirmininko padėkos. Ministro Pirmininko padėkas rengia ir jų įteikimą<text:s/></text:span><text:span text:style-name="T2371">organizuoja Vyriausybės kanceliarija, įvertinusi rašytinį motyvuotą fizinio ar juridinio asmens pasiūlymą įteikti padėką (toliau – pasiūlymas).</text:span></text:p>
      <text:p text:style-name="P2372">Punkto numeracijos pakeitimas:</text:p>
      <text:p text:style-name="P2373"><text:span text:style-name="T2374">Nr.<text:s/></text:span><text:a xlink:href="https://www.e-tar.lt/portal/legalAct.html?documentId=bfa45cc061dd11edbc04912defe897d1" office:target-frame-name="_top" xlink:show="replace"><text:span text:style-name="T2375">1110</text:span></text:a><text:span text:style-name="T2376">, 2022-11-09, paskelbta TAR 2022-11-11, i. k. 2022-22842</text:span></text:p>
      <text:p text:style-name="Normal"/>
      <text:p text:style-name="P2377"><text:span text:style-name="T2378">144</text:span><text:span text:style-name="T2379">.</text:span><text:span text:style-name="T2380"><text:s/>Pasiūlymai Vyriausybės kanceliarijai turi būti pateikiami ne vėliau kaip prieš 10 darbo dienų iki numatomos padėkos įteikimo dienos. Pasiūlyme turi būti nurodyta kandidato Ministro Pirmininko padėkai gauti:</text:span></text:p>
      <text:p text:style-name="P2381">Punkto numeracijos pakeitimas:</text:p>
      <text:p text:style-name="P2382"><text:span text:style-name="T2383">Nr.<text:s/></text:span><text:a xlink:href="https://www.e-tar.lt/portal/legalAct.html?documentId=bfa45cc061dd11edbc04912defe897d1" office:target-frame-name="_top" xlink:show="replace"><text:span text:style-name="T2384">1110</text:span></text:a><text:span text:style-name="T2385">, 2022-11-09, paskelbta TAR 2022-11-11, i. k. 2022-22842</text:span></text:p>
      <text:p text:style-name="Normal"/>
      <text:p text:style-name="P2386"><text:span text:style-name="T2387">144.1</text:span><text:span text:style-name="T2388">. v</text:span><text:span text:style-name="T2389">ardas, pavardė, gimimo data;<text:s/></text:span></text:p>
      <text:p text:style-name="P2390"><text:span text:style-name="T2391">144.2</text:span><text:span text:style-name="T2392">. darbovietė, pareigos;<text:s/></text:span></text:p>
      <text:p text:style-name="P2393"><text:span text:style-name="T2394">144.3</text:span><text:span text:style-name="T2395">.</text:span><text:span text:style-name="T2396"><text:s/>ankstesnė profesinė veik</text:span><text:span text:style-name="T2397">la;<text:s/></text:span></text:p>
      <text:p text:style-name="P2398"><text:span text:style-name="T2399">144.4</text:span><text:span text:style-name="T2400">.</text:span><text:span text:style-name="T2401"><text:s/>n</text:span><text:span text:style-name="T2402">uopelnai, už kuriuos siūloma įteikti padėką;<text:s/></text:span></text:p>
      <text:p text:style-name="P2403"><text:span text:style-name="T2404">144.5</text:span><text:span text:style-name="T2405">. padėkos teikimo proga ir renginio, kuriame bus teikiama padėka, data, laikas ir vieta.<text:s/></text:span></text:p>
      <text:p text:style-name="P2406"><text:span text:style-name="T2407">145</text:span><text:span text:style-name="T2408">.<text:s/></text:span><text:span text:style-name="T2409">Už Reglamento 140</text:span><text:span text:style-name="T2410">2<text:s/></text:span><text:span text:style-name="T2411">punkte nurodytų duomenų tikrumą atsako pasiūlymus teikiantys<text:s/></text:span><text:span text:style-name="T2412">fiziniai ar juridiniai asmenys.</text:span></text:p>
      <text:p text:style-name="P2413">Punkto numeracijos pakeitimas:</text:p>
      <text:p text:style-name="P2414"><text:span text:style-name="T2415">Nr.<text:s/></text:span><text:a xlink:href="https://www.e-tar.lt/portal/legalAct.html?documentId=bfa45cc061dd11edbc04912defe897d1" office:target-frame-name="_top" xlink:show="replace"><text:span text:style-name="T2416">1110</text:span></text:a><text:span text:style-name="T2417">, 2022-11-09, paskelbta TAR 2022-11-11, i. k. 2022-22842</text:span></text:p>
      <text:p text:style-name="Normal"/>
      <text:p text:style-name="P2418"><text:span text:style-name="T2419">146</text:span><text:span text:style-name="T2420">. Sprendimą dėl Minist</text:span><text:span text:style-name="T2421">ro Pirmininko padėkos įteikimo priima Ministras Pirmininkas.</text:span><text:s/></text:p>
      <text:p text:style-name="P2422">Punkto numeracijos pakeitimas:</text:p>
      <text:p text:style-name="P2423"><text:span text:style-name="T2424">Nr.<text:s/></text:span><text:a xlink:href="https://www.e-tar.lt/portal/legalAct.html?documentId=bfa45cc061dd11edbc04912defe897d1" office:target-frame-name="_top" xlink:show="replace"><text:span text:style-name="T2425">1110</text:span></text:a><text:span text:style-name="T2426">, 2022-11-09, paskelbta TAR 2022-11-11, i. k. 2022-22842</text:span></text:p>
      <text:p text:style-name="Normal"/>
      <text:p text:style-name="P2427">Papildyta skyriumi:</text:p>
      <text:p text:style-name="P2428"><text:span text:style-name="T2429">Nr.<text:s/></text:span><text:a xlink:href="https://www.e-tar.lt/portal/legalAct.html?documentId=861ea79082dd11e993ffd4361ddf8976" office:target-frame-name="_top" xlink:show="replace"><text:span text:style-name="T2430">513</text:span></text:a><text:span text:style-name="T2431">, 2019-05-22, paskelbta TAR 2019-05-30, i. k. 2019-08598</text:span></text:p>
      <text:p text:style-name="Normal"/>
      <text:p text:style-name="P2432"><text:span text:style-name="T2433">IX</text:span><text:span text:style-name="T2434"><text:s/>SKYRIUS</text:span></text:p>
      <text:p text:style-name="P2435"><text:span text:style-name="T2436">REIKALŲ PERDAVIMAS KEIČIANTIS MINISTRAMS</text:span></text:p>
      <text:p text:style-name="P2437"/>
      <text:p text:style-name="P2438"><text:span text:style-name="T2439">147</text:span><text:span text:style-name="T2440">.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2441">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2442">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2443">ones, ir kita informacija.<text:s/></text:span></text:p>
      <text:p text:style-name="P2444">Ministrų pasirašytą reikalų perdavimo ir priėmimo aktą tvirtina Ministras Pirmininkas.</text:p>
      <text:p text:style-name="P2445"><text:span text:style-name="T2446">Pasirašytas reikalų perdavimo ir priėmimo aktas saugomas atitinkamoje ministerijoje.</text:span></text:p>
      <text:p text:style-name="P2447"/>
      <text:p text:style-name="P2448">Punkto numeracijos pakeitimas:</text:p>
      <text:p text:style-name="P2449"><text:span text:style-name="T2450">Nr.<text:s/></text:span><text:a xlink:href="https://www.e-tar.lt/portal/legalAct.html?documentId=bfa45cc061dd11edbc04912defe897d1" office:target-frame-name="_top" xlink:show="replace"><text:span text:style-name="T2451">1110</text:span></text:a><text:span text:style-name="T2452">, 2022-11-09, paskelbta TAR 2022-11-11, i. k. 2022-22842</text:span></text:p>
      <text:p text:style-name="Normal"/>
      <text:p text:style-name="P2453"><text:span text:style-name="T2454">––––––––––––––––––––</text:span></text:p>
      <text:p text:style-name="P2455">Priedo pakeitimai:</text:p>
      <text:p text:style-name="P2456"><text:span text:style-name="T2457">Nr.<text:s/></text:span><text:a xlink:href="https://www.e-tar.lt/portal/legalAct.html?documentId=TAR.C8ADCDD8E0D7" office:target-frame-name="_top" xlink:show="replace"><text:span text:style-name="T2458">1188</text:span></text:a><text:span text:style-name="T2459">, 1999-10-27, Žin., 1999, Nr. 92-2693 (1999-10-29), i. k. 0991100NUTA00001188</text:span></text:p>
      <text:p text:style-name="P2460"><text:span text:style-name="T2461">Nr.<text:s/></text:span><text:a xlink:href="https://www.e-tar.lt/portal/legalAct.html?documentId=TAR.82F9BDFF3410" office:target-frame-name="_top" xlink:show="replace"><text:span text:style-name="T2462">313</text:span></text:a><text:span text:style-name="T2463">, 2003-03-13, Žin., 2003, Nr. 27-1089 (2003-03-19), i. k. 1031100NUTA</text:span><text:span text:style-name="T2464">00000313</text:span></text:p>
      <text:p text:style-name="P2465"><text:span text:style-name="T2466">Nr.<text:s/></text:span><text:a xlink:href="https://www.e-tar.lt/portal/legalAct.html?documentId=TAR.01DC4C335EFF" office:target-frame-name="_top" xlink:show="replace"><text:span text:style-name="T2467">1065</text:span></text:a><text:span text:style-name="T2468">, 2009-09-09, Žin., 2009, Nr. 109-4650 (2009-09-11), i. k. 1091100NUTA00001065</text:span></text:p>
      <text:p text:style-name="P2469"><text:span text:style-name="T2470">Nr.<text:s/></text:span><text:a xlink:href="https://www.e-tar.lt/portal/legalAct.html?documentId=TAR.EAD6C689A3DF" office:target-frame-name="_top" xlink:show="replace"><text:span text:style-name="T2471">337</text:span></text:a><text:span text:style-name="T2472">, 2013-04-17, Žin., 2013, Nr. 43-2112 (2013-04-27), i. k. 1131100NUTA00000337</text:span></text:p>
      <text:p text:style-name="P2473"><text:span text:style-name="T2474">TAR pastaba.</text:span><text:span text:style-name="T2475"><text:s/>Teisės aktų projektai, pateikti Lietuvos Respublikos Vyriausybei iki šio nutarimo įsigaliojimo, vertinami ir įtraukiami į Lietuvos Respublikos Vyriausybės posėdžio darbotvarkę Lietuvos Respublikos Vyriausybės darbo reglamento, galiojusio iki 2017 m. liepo</text:span><text:span text:style-name="T2476">s 17 d., nustatyta tvarka.</text:span></text:p>
      <text:p text:style-name="P2477"><text:span text:style-name="T2478">Nr.<text:s/></text:span><text:a xlink:href="https://www.e-tar.lt/portal/legalAct.html?documentId=5a6f10d04b4e11e7846ef01bfffb9b64" office:target-frame-name="_top" xlink:show="replace"><text:span text:style-name="T2479">409</text:span></text:a><text:span text:style-name="T2480">, 2017-05-31, paskelbta TAR 2017-06-07, i. k. 2017-09650</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Vyriausybė, Nutarimas</text:span></text:p>
      <text:p text:style-name="P2490"><text:span text:style-name="T2491">Nr.<text:s/></text:span><text:a xlink:href="https://www.e-tar.lt/portal/legalAct.html?documentId=TAR.9EFC6B3A2CC6" office:target-frame-name="_top" xlink:show="replace"><text:span text:style-name="T2492">435</text:span></text:a><text:span text:style-name="T2493">, 1997-05-08, Žin., 1997, Nr. 41-1007 (1997-05-14), i. k. 0971100NUTA00000435</text:span></text:p>
      <text:p text:style-name="P2494"><text:span text:style-name="T2495">Dėl Lietuvos Respublikos Vyriausybės 1994 m. rugpjūčio 11 d. nutarimo Nr. 728 "Dėl Lietuvos Re</text:span><text:span text:style-name="T2496">spublikos Vyriausybės darbo reglamento patvirtinimo" dalinio pakeitimo</text:span></text:p>
      <text:p text:style-name="P2497"/>
      <text:p text:style-name="P2498"><text:span text:style-name="T2499">2.</text:span></text:p>
      <text:p text:style-name="P2500"><text:span text:style-name="T2501">Lietuvos Respublikos Vyriausybė, Nutarimas</text:span></text:p>
      <text:p text:style-name="P2502"><text:span text:style-name="T2503">Nr.<text:s/></text:span><text:a xlink:href="https://www.e-tar.lt/portal/legalAct.html?documentId=TAR.D8E893F666BA" office:target-frame-name="_top" xlink:show="replace"><text:span text:style-name="T2504">1485</text:span></text:a><text:span text:style-name="T2505">, 1997-12-29, Žin., 1998, Nr. 1-8 (1998-01-07),<text:s/></text:span><text:span text:style-name="T2506">i. k. 0971100NUTA00001485</text:span></text:p>
      <text:p text:style-name="P2507"><text:span text:style-name="T2508">Dėl Lietuvos Respublikos Vyriausybės 1994 m. rugpjūčio 11 d. nutarimo Nr. 728 "Dėl Lietuvos Respublikos Vyriausybės darbo reglamento patvirtinimo" dalinio pakeitimo</text:span></text:p>
      <text:p text:style-name="P2509"/>
      <text:p text:style-name="P2510"><text:span text:style-name="T2511">3.</text:span></text:p>
      <text:p text:style-name="P2512"><text:span text:style-name="T2513">Lietuvos Respublikos Vyriausybė, Nutarimas</text:span></text:p>
      <text:p text:style-name="P2514"><text:span text:style-name="T2515">Nr.<text:s/></text:span><text:a xlink:href="https://www.e-tar.lt/portal/legalAct.html?documentId=TAR.C8ADCDD8E0D7" office:target-frame-name="_top" xlink:show="replace"><text:span text:style-name="T2516">1188</text:span></text:a><text:span text:style-name="T2517">, 1999-10-27, Žin., 1999, Nr. 92-2693 (1999-10-29), i. k. 0991100NUTA00001188</text:span></text:p>
      <text:p text:style-name="P2518"><text:span text:style-name="T2519">Dėl Lietuvos Respublikos Vyriausybės 1994 m. rugpjūčio 11 d. nutarimo Nr. 728 "Dėl Lietuvos Re</text:span><text:span text:style-name="T2520">spublikos Vyriausybės darbo reglamento patvirtinimo" dalinio pakeitimo</text:span></text:p>
      <text:p text:style-name="P2521"/>
      <text:p text:style-name="P2522"><text:span text:style-name="T2523">4.</text:span></text:p>
      <text:p text:style-name="P2524"><text:span text:style-name="T2525">Lietuvos Respublikos Vyriausybė, Nutarimas</text:span></text:p>
      <text:p text:style-name="P2526"><text:span text:style-name="T2527">Nr.<text:s/></text:span><text:a xlink:href="https://www.e-tar.lt/portal/legalAct.html?documentId=TAR.68CE0C53A7B8" office:target-frame-name="_top" xlink:show="replace"><text:span text:style-name="T2528">637</text:span></text:a><text:span text:style-name="T2529">, 2000-06-02, Žin., 2000, Nr. 47-1357 (2000-06-09</text:span><text:span text:style-name="T2530">), i. k. 1001100NUTA00000637</text:span></text:p>
      <text:p text:style-name="P2531"><text:span text:style-name="T2532">Dėl Lietuvos Respublikos Vyriausybės 1994 m. rugpjūčio 11 d. nutarimo Nr. 728 "Dėl Lietuvos Respublikos Vyriausybės darbo reglamento patvirtinimo" dalinio pakeitimo</text:span></text:p>
      <text:p text:style-name="P2533"/>
      <text:p text:style-name="P2534"><text:span text:style-name="T2535">5.</text:span></text:p>
      <text:p text:style-name="P2536"><text:span text:style-name="T2537">Lietuvos Respublikos Vyriausybė, Nutarimas</text:span></text:p>
      <text:p text:style-name="P2538"><text:span text:style-name="T2539">Nr.<text:s/></text:span><text:a xlink:href="https://www.e-tar.lt/portal/legalAct.html?documentId=TAR.0F8BC2C9FCD3" office:target-frame-name="_top" xlink:show="replace"><text:span text:style-name="T2540">314</text:span></text:a><text:span text:style-name="T2541">, 2001-03-20, Žin., 2001, Nr. 25-832 (2001-03-23), i. k. 1011100NUTA00000314</text:span></text:p>
      <text:p text:style-name="P2542"><text:span text:style-name="T2543">Dėl Lietuvos Respublikos Vyriausybės 1994 m. rugpjūčio 11 d. nutarimo Nr.728 "Dėl Lietuvos Respu</text:span><text:span text:style-name="T2544">blikos Vyriausybės darbo reglamento patvirtinimo" dalinio pakeitimo</text:span></text:p>
      <text:p text:style-name="P2545"/>
      <text:p text:style-name="P2546"><text:span text:style-name="T2547">6.</text:span></text:p>
      <text:p text:style-name="P2548"><text:span text:style-name="T2549">Lietuvos Respublikos Vyriausybė, Nutarimas</text:span></text:p>
      <text:p text:style-name="P2550"><text:span text:style-name="T2551">Nr.<text:s/></text:span><text:a xlink:href="https://www.e-tar.lt/portal/legalAct.html?documentId=TAR.746891E0706B" office:target-frame-name="_top" xlink:show="replace"><text:span text:style-name="T2552">1188</text:span></text:a><text:span text:style-name="T2553">, 2001-10-01, Žin., 2001, Nr. 84-2946 (2001-10-03),</text:span><text:span text:style-name="T2554"><text:s/>i. k. 1011100NUTA00001188</text:span></text:p>
      <text:p text:style-name="P2555"><text:span text:style-name="T2556">Dėl Lietuvos Respublikos Vyriausybės 1994 m. rugpjūčio 11 d. nutarimo Nr. 728 "Dėl Lietuvos Respublikos Vyriausybės darbo reglamento patvirtinimo" dalinio pakeitimo</text:span></text:p>
      <text:p text:style-name="P2557"/>
      <text:p text:style-name="P2558"><text:span text:style-name="T2559">7.</text:span></text:p>
      <text:p text:style-name="P2560"><text:span text:style-name="T2561">Lietuvos Respublikos Vyriausybė, Nutarimas</text:span></text:p>
      <text:p text:style-name="P2562"><text:span text:style-name="T2563">Nr.<text:s/></text:span><text:a xlink:href="https://www.e-tar.lt/portal/legalAct.html?documentId=TAR.82F9BDFF3410" office:target-frame-name="_top" xlink:show="replace"><text:span text:style-name="T2564">313</text:span></text:a><text:span text:style-name="T2565">, 2003-03-13, Žin., 2003, Nr. 27-1089 (2003-03-19), i. k. 1031100NUTA00000313</text:span></text:p>
      <text:p text:style-name="P2566"><text:span text:style-name="T2567">Dėl Lietuvos Respublikos Vyriausybės 1994 m. rugpjūčio 11 d. nutarimo Nr. 728 "Dėl Lietuvos Respublikos Vy</text:span><text:span text:style-name="T2568">riausybės darbo reglamento patvirtinimo" pakeitimo</text:span></text:p>
      <text:p text:style-name="P2569"/>
      <text:p text:style-name="P2570"><text:span text:style-name="T2571">8.</text:span></text:p>
      <text:p text:style-name="P2572"><text:span text:style-name="T2573">Lietuvos Respublikos Vyriausybė, Nutarimas</text:span></text:p>
      <text:p text:style-name="P2574"><text:span text:style-name="T2575">Nr.<text:s/></text:span><text:a xlink:href="https://www.e-tar.lt/portal/legalAct.html?documentId=TAR.796214156DFD" office:target-frame-name="_top" xlink:show="replace"><text:span text:style-name="T2576">741</text:span></text:a><text:span text:style-name="T2577">, 2004-06-14, Žin., 2004, Nr. 95-3505 (2004-06-17), i. k. 1041100NUTA</text:span><text:span text:style-name="T2578">00000741</text:span></text:p>
      <text:p text:style-name="P2579"><text:span text:style-name="T2580">Dėl Lietuvos Respublikos Vyriausybės 1994 m. rugpjūčio 11 d. nutarimo Nr. 728 "Dėl Lietuvos Respublikos Vyriausybės darbo reglamento patvirtinimo" pakeitimo</text:span></text:p>
      <text:p text:style-name="P2581"/>
      <text:p text:style-name="P2582"><text:span text:style-name="T2583">9.</text:span></text:p>
      <text:p text:style-name="P2584"><text:span text:style-name="T2585">Lietuvos Respublikos Vyriausybė, Nutarimas</text:span></text:p>
      <text:p text:style-name="P2586"><text:span text:style-name="T2587">Nr.<text:s/></text:span><text:a xlink:href="https://www.e-tar.lt/portal/legalAct.html?documentId=TAR.67536C9CEA34" office:target-frame-name="_top" xlink:show="replace"><text:span text:style-name="T2588">1577</text:span></text:a><text:span text:style-name="T2589">, 2004-12-03, Žin., 2004, Nr. 177-6553 (2004-12-09), i. k. 1041100NUTA00001577</text:span></text:p>
      <text:p text:style-name="P2590"><text:span text:style-name="T2591">Dėl Lietuvos Respublikos Vyriausybės 1994 m. rugpjūčio 11 d. nutarimo Nr. 728 "Dėl Lietuvos R</text:span><text:span text:style-name="T2592">espublikos Vyriausybės darbo reglamento patvirtinimo" pakeitimo</text:span></text:p>
      <text:p text:style-name="P2593"/>
      <text:p text:style-name="P2594"><text:span text:style-name="T2595">10.</text:span></text:p>
      <text:p text:style-name="P2596"><text:span text:style-name="T2597">Lietuvos Respublikos Vyriausybė, Nutarimas</text:span></text:p>
      <text:p text:style-name="P2598"><text:span text:style-name="T2599">Nr.<text:s/></text:span><text:a xlink:href="https://www.e-tar.lt/portal/legalAct.html?documentId=TAR.2DBC818C96F8" office:target-frame-name="_top" xlink:show="replace"><text:span text:style-name="T2600">10</text:span></text:a><text:span text:style-name="T2601">, 2005-01-12, Žin., 2005, Nr. 6-156 (2005-01-15), i. k.<text:s/></text:span><text:span text:style-name="T2602">1051100NUTA00000010</text:span></text:p>
      <text:p text:style-name="P2603"><text:span text:style-name="T2604">Dėl Lietuvos Respublikos Vyriausybės 1994 m. rugpjūčio 11 d. nutarimo Nr. 728 "Dėl Lietuvos Respublikos Vyriausybės darbo reglamento patvirtinimo" pakeitimo</text:span></text:p>
      <text:p text:style-name="P2605"/>
      <text:p text:style-name="P2606"><text:span text:style-name="T2607">11.</text:span></text:p>
      <text:p text:style-name="P2608"><text:span text:style-name="T2609">Lietuvos Respublikos Vyriausybė, Nutarimas</text:span></text:p>
      <text:p text:style-name="P2610"><text:span text:style-name="T2611">Nr.<text:s/></text:span><text:a xlink:href="https://www.e-tar.lt/portal/legalAct.html?documentId=TAR.E2BEB4B1323D" office:target-frame-name="_top" xlink:show="replace"><text:span text:style-name="T2612">476</text:span></text:a><text:span text:style-name="T2613">, 2005-04-29, Žin., 2005, Nr. 57-1948 (2005-05-05), i. k. 1051100NUTA00000476</text:span></text:p>
      <text:p text:style-name="P2614"><text:span text:style-name="T2615">Dėl Lietuvos Respublikos Vyriausybės 1994 m. rugpjūčio 11 d. nutarimo Nr. 728 "Dėl Lietuvos Res</text:span><text:span text:style-name="T2616">publikos Vyriausybės darbo reglamento patvirtinimo" pakeitimo</text:span></text:p>
      <text:p text:style-name="P2617"/>
      <text:p text:style-name="P2618"><text:span text:style-name="T2619">12.</text:span></text:p>
      <text:p text:style-name="P2620"><text:span text:style-name="T2621">Lietuvos Respublikos Vyriausybė, Nutarimas</text:span></text:p>
      <text:p text:style-name="P2622"><text:span text:style-name="T2623">Nr.<text:s/></text:span><text:a xlink:href="https://www.e-tar.lt/portal/legalAct.html?documentId=TAR.0C8354CEBDF6" office:target-frame-name="_top" xlink:show="replace"><text:span text:style-name="T2624">1035</text:span></text:a><text:span text:style-name="T2625">, 2005-09-20, Žin., 2005, Nr. 114-4161 (2005-09-24), i.<text:s/></text:span><text:span text:style-name="T2626">k. 1051100NUTA00001035</text:span></text:p>
      <text:p text:style-name="P2627"><text:span text:style-name="T2628">Dėl Lietuvos Respublikos Vyriausybės 1994 m. rugpjūčio 11 d. nutarimo Nr. 728 "Dėl Lietuvos Respublikos Vyriausybės darbo reglamento patvirtinimo" pakeitimo</text:span></text:p>
      <text:p text:style-name="P2629"/>
      <text:p text:style-name="P2630"><text:span text:style-name="T2631">13.</text:span></text:p>
      <text:p text:style-name="P2632"><text:span text:style-name="T2633">Lietuvos Respublikos Vyriausybė, Nutarimas</text:span></text:p>
      <text:p text:style-name="P2634"><text:span text:style-name="T2635">Nr.<text:s/></text:span><text:a xlink:href="https://www.e-tar.lt/portal/legalAct.html?documentId=TAR.D43B71FA48B3" office:target-frame-name="_top" xlink:show="replace"><text:span text:style-name="T2636">1330</text:span></text:a><text:span text:style-name="T2637">, 2005-12-13, Žin., 2005, Nr. 146-5327 (2005-12-15), i. k. 1051100NUTA00001330</text:span></text:p>
      <text:p text:style-name="P2638"><text:span text:style-name="T2639">Dėl Lietuvos Respublikos Vyriausybės 1994 m. rugpjūčio 11 d. nutarimo Nr. 728 "Dėl Lietuvos Respublikos Vyriausybės</text:span><text:span text:style-name="T2640"><text:s/>darbo reglamento patvirtinimo" pakeitimo</text:span></text:p>
      <text:p text:style-name="P2641"/>
      <text:p text:style-name="P2642"><text:span text:style-name="T2643">14.</text:span></text:p>
      <text:p text:style-name="P2644"><text:span text:style-name="T2645">Lietuvos Respublikos Vyriausybė, Nutarimas</text:span></text:p>
      <text:p text:style-name="P2646"><text:span text:style-name="T2647">Nr.<text:s/></text:span><text:a xlink:href="https://www.e-tar.lt/portal/legalAct.html?documentId=TAR.042ED4E5E333" office:target-frame-name="_top" xlink:show="replace"><text:span text:style-name="T2648">63</text:span></text:a><text:span text:style-name="T2649">, 2006-01-23, Žin., 2006, Nr. 10-351 (2006-01-26), i. k. 1061100NUTA00000063</text:span></text:p>
      <text:p text:style-name="P2650"><text:span text:style-name="T2651">Dėl Lietuvos Respublikos Vyriausybės 1994 m. rugpjūčio 11 d. nutarimo Nr. 728 "Dėl Lietuvos Respublikos Vyriausybės darbo reglamento patvirtinimo" pakeitimo</text:span></text:p>
      <text:p text:style-name="P2652"/>
      <text:p text:style-name="P2653"><text:span text:style-name="T2654">15.</text:span></text:p>
      <text:p text:style-name="P2655"><text:span text:style-name="T2656">Lietuvos Respublikos Vyriausybė, Nutarimas</text:span></text:p>
      <text:p text:style-name="P2657"><text:span text:style-name="T2658">Nr.<text:s/></text:span><text:a xlink:href="https://www.e-tar.lt/portal/legalAct.html?documentId=TAR.09B97CA259F6" office:target-frame-name="_top" xlink:show="replace"><text:span text:style-name="T2659">34</text:span></text:a><text:span text:style-name="T2660">, 2007-01-15, Žin., 2007, Nr. 7-279 (2007-01-18), i. k. 1071100NUTA00000034</text:span></text:p>
      <text:p text:style-name="P2661"><text:span text:style-name="T2662">Dėl Lietuvos Respublikos Vyriausybės 1994 m. rugpjūčio 11 d. nutarimo Nr. 728 "Dėl Lietuvos Respublikos Vyriausybės darbo reglamento patvirtini</text:span><text:span text:style-name="T2663">mo" pakeitimo</text:span></text:p>
      <text:p text:style-name="P2664"/>
      <text:p text:style-name="P2665"><text:span text:style-name="T2666">16.</text:span></text:p>
      <text:p text:style-name="P2667"><text:span text:style-name="T2668">Lietuvos Respublikos Vyriausybė, Nutarimas</text:span></text:p>
      <text:p text:style-name="P2669"><text:span text:style-name="T2670">Nr.<text:s/></text:span><text:a xlink:href="https://www.e-tar.lt/portal/legalAct.html?documentId=TAR.42000CA3F0B4" office:target-frame-name="_top" xlink:show="replace"><text:span text:style-name="T2671">163</text:span></text:a><text:span text:style-name="T2672">, 2007-01-31, Žin., 2007, Nr. 21-763 (2007-02-15), i. k. 1071100NUTA00000163</text:span></text:p>
      <text:p text:style-name="P2673"><text:span text:style-name="T2674">Dėl Lietuvos Respublikos<text:s/></text:span><text:span text:style-name="T2675">Vyriausybės 1994 m. rugpjūčio 11 d. nutarimo Nr. 728 "Dėl Lietuvos Respublikos Vyriausybės darbo reglamento patvirtinimo" pakeitimo</text:span></text:p>
      <text:p text:style-name="P2676"/>
      <text:p text:style-name="P2677"><text:span text:style-name="T2678">17.</text:span></text:p>
      <text:p text:style-name="P2679"><text:span text:style-name="T2680">Lietuvos Respublikos Vyriausybė, Nutarimas</text:span></text:p>
      <text:p text:style-name="P2681"><text:span text:style-name="T2682">Nr.<text:s/></text:span><text:a xlink:href="https://www.e-tar.lt/portal/legalAct.html?documentId=TAR.336F0753CC56" office:target-frame-name="_top" xlink:show="replace"><text:span text:style-name="T2683">550</text:span></text:a><text:span text:style-name="T2684">, 2007-06-06, Žin., 2007, Nr. 66-2561 (2007-06-14), i. k. 1071100NUTA00000550</text:span></text:p>
      <text:p text:style-name="P2685"><text:span text:style-name="T2686">Dėl Lietuvos Respublikos Vyriausybės 1994 m. rugpjūčio 11 d. nutarimo Nr. 728 "Dėl Lietuvos Respublikos Vyriausybės darbo reglamento patvirtinimo" pakeitimo</text:span></text:p>
      <text:p text:style-name="P2687"/>
      <text:p text:style-name="P2688"><text:span text:style-name="T2689">18.</text:span></text:p>
      <text:p text:style-name="P2690"><text:span text:style-name="T2691">Lie</text:span><text:span text:style-name="T2692">tuvos Respublikos Vyriausybė, Nutarimas</text:span></text:p>
      <text:p text:style-name="P2693"><text:span text:style-name="T2694">Nr.<text:s/></text:span><text:a xlink:href="https://www.e-tar.lt/portal/legalAct.html?documentId=TAR.F98F3ABEC416" office:target-frame-name="_top" xlink:show="replace"><text:span text:style-name="T2695">694</text:span></text:a><text:span text:style-name="T2696">, 2007-07-04, Žin., 2007, Nr. 78-3142 (2007-07-14), i. k. 1071100NUTA00000694</text:span></text:p>
      <text:p text:style-name="P2697"><text:span text:style-name="T2698">Dėl Lietuvos Respublikos Vyriausybės 1994 m. rugp</text:span><text:span text:style-name="T2699">jūčio 11 d. nutarimo Nr. 728 "Dėl Lietuvos Respublikos Vyriausybės darbo reglamento patvirtinimo" pakeitimo</text:span></text:p>
      <text:p text:style-name="P2700"/>
      <text:p text:style-name="P2701"><text:span text:style-name="T2702">19.</text:span></text:p>
      <text:p text:style-name="P2703"><text:span text:style-name="T2704">Lietuvos Respublikos Vyriausybė, Nutarimas</text:span></text:p>
      <text:p text:style-name="P2705"><text:span text:style-name="T2706">Nr.<text:s/></text:span><text:a xlink:href="https://www.e-tar.lt/portal/legalAct.html?documentId=TAR.DA51B476FD6E" office:target-frame-name="_top" xlink:show="replace"><text:span text:style-name="T2707">52</text:span></text:a><text:span text:style-name="T2708">, 2008-01-23</text:span><text:span text:style-name="T2709">, Žin., 2008, Nr. 13-433 (2008-01-31), i. k. 1081100NUTA00000052</text:span></text:p>
      <text:p text:style-name="P2710"><text:span text:style-name="T2711">Dėl Lietuvos Respublikos Vyriausybės 1994 m. rugpjūčio 11 d. nutarimo Nr. 728 "Dėl Lietuvos Respublikos Vyriausybės darbo reglamento patvirtinimo" pakeitimo</text:span></text:p>
      <text:p text:style-name="P2712"/>
      <text:p text:style-name="P2713"><text:span text:style-name="T2714">20.</text:span></text:p>
      <text:p text:style-name="P2715"><text:span text:style-name="T2716">Lietuvos Respublikos Vyriausy</text:span><text:span text:style-name="T2717">bė, Nutarimas</text:span></text:p>
      <text:p text:style-name="P2718"><text:span text:style-name="T2719">Nr.<text:s/></text:span><text:a xlink:href="https://www.e-tar.lt/portal/legalAct.html?documentId=TAR.C6F86CFE4045" office:target-frame-name="_top" xlink:show="replace"><text:span text:style-name="T2720">714</text:span></text:a><text:span text:style-name="T2721">, 2008-07-16, Žin., 2008, Nr. 84-3354 (2008-07-24), i. k. 1081100NUTA00000714</text:span></text:p>
      <text:p text:style-name="P2722"><text:span text:style-name="T2723">Dėl Lietuvos Respublikos Vyriausybės 1994 m. rugpjūčio 11 d. nutarimo Nr.<text:s/></text:span><text:span text:style-name="T2724">728 "Dėl Lietuvos Respublikos Vyriausybės darbo reglamento patvirtinimo" pakeitimo</text:span></text:p>
      <text:p text:style-name="P2725"/>
      <text:p text:style-name="P2726"><text:span text:style-name="T2727">21.</text:span></text:p>
      <text:p text:style-name="P2728"><text:span text:style-name="T2729">Lietuvos Respublikos Vyriausybė, Nutarimas</text:span></text:p>
      <text:p text:style-name="P2730"><text:span text:style-name="T2731">Nr.<text:s/></text:span><text:a xlink:href="https://www.e-tar.lt/portal/legalAct.html?documentId=TAR.1AA98E10FA76" office:target-frame-name="_top" xlink:show="replace"><text:span text:style-name="T2732">1350</text:span></text:a><text:span text:style-name="T2733">, 2008-12-24, Žin., 2008, Nr. 149-6</text:span><text:span text:style-name="T2734">062 (2008-12-30), i. k. 1081100NUTA00001350</text:span></text:p>
      <text:p text:style-name="P2735"><text:span text:style-name="T2736">Dėl Lietuvos Respublikos Vyriausybės 1994 m. rugpjūčio 11 d. nutarimo Nr. 728 "Dėl Lietuvos Respublikos Vyriausybės darbo reglamento patvirtinimo" pakeitimo</text:span></text:p>
      <text:p text:style-name="P2737"/>
      <text:p text:style-name="P2738"><text:span text:style-name="T2739">22.</text:span></text:p>
      <text:p text:style-name="P2740"><text:span text:style-name="T2741">Lietuvos Respublikos Vyriausybė, Nutarimas</text:span></text:p>
      <text:p text:style-name="P2742"><text:span text:style-name="T2743">Nr.<text:s/></text:span><text:a xlink:href="https://www.e-tar.lt/portal/legalAct.html?documentId=TAR.C8BDC5F2CA35" office:target-frame-name="_top" xlink:show="replace"><text:span text:style-name="T2744">641</text:span></text:a><text:span text:style-name="T2745">, 2009-06-17, Žin., 2009, Nr. 77-3184 (2009-06-30), i. k. 1091100NUTA00000641</text:span></text:p>
      <text:p text:style-name="P2746"><text:span text:style-name="T2747">Dėl Lietuvos Respublikos Vyriausybės 1994 m. rugpjūčio 11 d. nutarimo Nr. 728 "Dėl Lietuvos Res</text:span><text:span text:style-name="T2748">publikos Vyriausybės darbo reglamento patvirtinimo" pakeitimo</text:span></text:p>
      <text:p text:style-name="P2749"/>
      <text:p text:style-name="P2750"><text:span text:style-name="T2751">23.</text:span></text:p>
      <text:p text:style-name="P2752"><text:span text:style-name="T2753">Lietuvos Respublikos Vyriausybė, Nutarimas</text:span></text:p>
      <text:p text:style-name="P2754"><text:span text:style-name="T2755">Nr.<text:s/></text:span><text:a xlink:href="https://www.e-tar.lt/portal/legalAct.html?documentId=TAR.01DC4C335EFF" office:target-frame-name="_top" xlink:show="replace"><text:span text:style-name="T2756">1065</text:span></text:a><text:span text:style-name="T2757">, 2009-09-09, Žin., 2009, Nr. 109-4650 (2009-09-11), i.<text:s/></text:span><text:span text:style-name="T2758">k. 1091100NUTA00001065</text:span></text:p>
      <text:p text:style-name="P2759"><text:span text:style-name="T2760">Dėl Lietuvos Respublikos Vyriausybės 1994 m. rugpjūčio 11 d. nutarimo Nr. 728 "Dėl Lietuvos Respublikos Vyriausybės darbo reglamento patvirtinimo" pakeitimo</text:span></text:p>
      <text:p text:style-name="P2761"/>
      <text:p text:style-name="P2762"><text:span text:style-name="T2763">24.</text:span></text:p>
      <text:p text:style-name="P2764"><text:span text:style-name="T2765">Lietuvos Respublikos Vyriausybė, Nutarimas</text:span></text:p>
      <text:p text:style-name="P2766"><text:span text:style-name="T2767">Nr.<text:s/></text:span><text:a xlink:href="https://www.e-tar.lt/portal/legalAct.html?documentId=TAR.7AF5AFE93C6B" office:target-frame-name="_top" xlink:show="replace"><text:span text:style-name="T2768">1246</text:span></text:a><text:span text:style-name="T2769">, 2009-09-30, Žin., 2009, Nr. 121-5214 (2009-10-10), i. k. 1091100NUTA00001246</text:span></text:p>
      <text:p text:style-name="P2770"><text:span text:style-name="T2771">Dėl Lietuvos Respublikos Vyriausybės 1994 m. rugpjūčio 11 d. nutarimo Nr. 728 "Dėl Lietuvos Respublikos Vyriausybės</text:span><text:span text:style-name="T2772"><text:s/>darbo reglamento patvirtinimo" pakeitimo</text:span></text:p>
      <text:p text:style-name="P2773"/>
      <text:p text:style-name="P2774"><text:span text:style-name="T2775">25.</text:span></text:p>
      <text:p text:style-name="P2776"><text:span text:style-name="T2777">Lietuvos Respublikos Vyriausybė, Nutarimas</text:span></text:p>
      <text:p text:style-name="P2778"><text:span text:style-name="T2779">Nr.<text:s/></text:span><text:a xlink:href="https://www.e-tar.lt/portal/legalAct.html?documentId=TAR.A7229FFDCB33" office:target-frame-name="_top" xlink:show="replace"><text:span text:style-name="T2780">948</text:span></text:a><text:span text:style-name="T2781">, 2010-07-01, Žin., 2010, Nr. 81-4243 (2010-07-10), i. k. 1101100NUTA00000948</text:span></text:p>
      <text:p text:style-name="P2782"><text:span text:style-name="T2783">Dėl Lietuvos Respublikos Vyriausybės 1994 m. rugpjūčio 11 d. nutarimo Nr. 728 "Dėl Lietuvos Respublikos Vyriausybės darbo reglamento patvirtinimo" pakeitimo</text:span></text:p>
      <text:p text:style-name="P2784"/>
      <text:p text:style-name="P2785"><text:span text:style-name="T2786">26.</text:span></text:p>
      <text:p text:style-name="P2787"><text:span text:style-name="T2788">Lietuvos Respublikos Vyriausybė, Nutarimas</text:span></text:p>
      <text:p text:style-name="P2789"><text:span text:style-name="T2790">Nr.<text:s/></text:span><text:a xlink:href="https://www.e-tar.lt/portal/legalAct.html?documentId=TAR.F6392744F2ED" office:target-frame-name="_top" xlink:show="replace"><text:span text:style-name="T2791">1294</text:span></text:a><text:span text:style-name="T2792">, 2010-09-08, Žin., 2010, Nr. 107-5536 (2010-09-11), i. k. 1101100NUTA00001294</text:span></text:p>
      <text:p text:style-name="P2793"><text:span text:style-name="T2794">Dėl Lietuvos Respublikos Vyriausybės 1994 m. rugpjūčio 11 d. nutarimo Nr. 728 "Dėl Lietuvos R</text:span><text:span text:style-name="T2795">espublikos Vyriausybės darbo reglamento patvirtinimo" pakeitimo</text:span></text:p>
      <text:p text:style-name="P2796"/>
      <text:p text:style-name="P2797"><text:span text:style-name="T2798">27.</text:span></text:p>
      <text:p text:style-name="P2799"><text:span text:style-name="T2800">Lietuvos Respublikos Vyriausybė, Nutarimas</text:span></text:p>
      <text:p text:style-name="P2801"><text:span text:style-name="T2802">Nr.<text:s/></text:span><text:a xlink:href="https://www.e-tar.lt/portal/legalAct.html?documentId=TAR.9B489F554A1C" office:target-frame-name="_top" xlink:show="replace"><text:span text:style-name="T2803">69</text:span></text:a><text:span text:style-name="T2804">, 2011-01-12, Žin., 2011, Nr. 8-353 (2011-01-20), i. k.<text:s/></text:span><text:span text:style-name="T2805">1111100NUTA00000069</text:span></text:p>
      <text:p text:style-name="P2806"><text:span text:style-name="T2807">Dėl Lietuvos Respublikos Vyriausybės 1994 m. rugpjūčio 11 d. nutarimo Nr. 728 "Dėl Lietuvos Respublikos Vyriausybės darbo reglamento patvirtinimo" pakeitimo</text:span></text:p>
      <text:p text:style-name="P2808"/>
      <text:p text:style-name="P2809"><text:span text:style-name="T2810">28.</text:span></text:p>
      <text:p text:style-name="P2811"><text:span text:style-name="T2812">Lietuvos Respublikos Vyriausybė, Nutarimas</text:span></text:p>
      <text:p text:style-name="P2813"><text:span text:style-name="T2814">Nr.<text:s/></text:span><text:a xlink:href="https://www.e-tar.lt/portal/legalAct.html?documentId=TAR.3B85C2CB8BD9" office:target-frame-name="_top" xlink:show="replace"><text:span text:style-name="T2815">842</text:span></text:a><text:span text:style-name="T2816">, 2011-07-13, Žin., 2011, Nr. 89-4268 (2011-07-16), i. k. 1111100NUTA00000842</text:span></text:p>
      <text:p text:style-name="P2817"><text:span text:style-name="T2818">Dėl Lietuvos Respublikos Vyriausybės 1994 m. rugpjūčio 11 d. nutarimo Nr. 728 "Dėl Lietuvos Res</text:span><text:span text:style-name="T2819">publikos Vyriausybės darbo reglamento patvirtinimo" pakeitimo</text:span></text:p>
      <text:p text:style-name="P2820"/>
      <text:p text:style-name="P2821"><text:span text:style-name="T2822">29.</text:span></text:p>
      <text:p text:style-name="P2823"><text:span text:style-name="T2824">Lietuvos Respublikos Vyriausybė, Nutarimas</text:span></text:p>
      <text:p text:style-name="P2825"><text:span text:style-name="T2826">Nr.<text:s/></text:span><text:a xlink:href="https://www.e-tar.lt/portal/legalAct.html?documentId=TAR.153395C3C54C" office:target-frame-name="_top" xlink:show="replace"><text:span text:style-name="T2827">1289</text:span></text:a><text:span text:style-name="T2828">, 2011-11-02, Žin., 2011, Nr. 134-6370 (2011-11-10), i.<text:s/></text:span><text:span text:style-name="T2829">k. 1111100NUTA00001289</text:span></text:p>
      <text:p text:style-name="P2830"><text:span text:style-name="T2831">Dėl Lietuvos Respublikos Vyriausybės 1994 m. rugpjūčio 11 d. nutarimo Nr. 728 "Dėl Lietuvos Respublikos Vyriausybės darbo reglamento patvirtinimo" pakeitimo</text:span></text:p>
      <text:p text:style-name="P2832"/>
      <text:p text:style-name="P2833"><text:span text:style-name="T2834">30.</text:span></text:p>
      <text:p text:style-name="P2835"><text:span text:style-name="T2836">Lietuvos Respublikos Vyriausybė, Nutarimas</text:span></text:p>
      <text:p text:style-name="P2837"><text:span text:style-name="T2838">Nr.<text:s/></text:span><text:a xlink:href="https://www.e-tar.lt/portal/legalAct.html?documentId=TAR.FD47E2354058" office:target-frame-name="_top" xlink:show="replace"><text:span text:style-name="T2839">1278</text:span></text:a><text:span text:style-name="T2840">, 2012-10-16, Žin., 2012, Nr. 125-6269 (2012-10-27), i. k. 1121100NUTA00001278</text:span></text:p>
      <text:p text:style-name="P2841"><text:span text:style-name="T2842">Dėl Lietuvos Respublikos Vyriausybės 1994 m. rugpjūčio 11 d. nutarimo Nr. 728 "Dėl Lietuvos Respublikos Vyriausybės</text:span><text:span text:style-name="T2843"><text:s/>darbo reglamento patvirtinimo" pakeitimo</text:span></text:p>
      <text:p text:style-name="P2844"/>
      <text:p text:style-name="P2845"><text:span text:style-name="T2846">31.</text:span></text:p>
      <text:p text:style-name="P2847"><text:span text:style-name="T2848">Lietuvos Respublikos Vyriausybė, Nutarimas</text:span></text:p>
      <text:p text:style-name="P2849"><text:span text:style-name="T2850">Nr.<text:s/></text:span><text:a xlink:href="https://www.e-tar.lt/portal/legalAct.html?documentId=TAR.EAD6C689A3DF" office:target-frame-name="_top" xlink:show="replace"><text:span text:style-name="T2851">337</text:span></text:a><text:span text:style-name="T2852">, 2013-04-17, Žin., 2013, Nr. 43-2112 (2013-04-27), i. k. 1131100NUTA00000337</text:span></text:p>
      <text:p text:style-name="P2853"><text:span text:style-name="T2854">Dėl Lietuvos Respublikos Vyriausybės 1994 m. rugpjūčio 11 d. nutarimo Nr. 728 "Dėl Lietuvos Respublikos Vyriausybės darbo reglamento patvirtinimo" pakeitimo</text:span></text:p>
      <text:p text:style-name="P2855"/>
      <text:p text:style-name="P2856"><text:span text:style-name="T2857">32.</text:span></text:p>
      <text:p text:style-name="P2858"><text:span text:style-name="T2859">Lietuvos Respublikos Vyriausybė, Nutarimas</text:span></text:p>
      <text:p text:style-name="P2860"><text:span text:style-name="T2861">Nr.<text:s/></text:span><text:a xlink:href="https://www.e-tar.lt/portal/legalAct.html?documentId=87f74b80f2ff11e3bb22becb572235f5" office:target-frame-name="_top" xlink:show="replace"><text:span text:style-name="T2862">520</text:span></text:a><text:span text:style-name="T2863">, 2014-06-11, paskelbta TAR 2014-06-13, i. k. 2014-07578</text:span></text:p>
      <text:p text:style-name="P2864"><text:span text:style-name="T2865">Dėl Lietuvos Respublikos Vyriausybės 1994 m. rugpjūčio 11 d. nutarimo Nr. 728 „Dėl Lietuvos Respubli</text:span><text:span text:style-name="T2866">kos Vyriausybės darbo reglamento patvirtinimo“ pakeitimo</text:span></text:p>
      <text:p text:style-name="P2867"/>
      <text:p text:style-name="P2868"><text:span text:style-name="T2869">33.</text:span></text:p>
      <text:p text:style-name="P2870"><text:span text:style-name="T2871">Lietuvos Respublikos Vyriausybė, Nutarimas</text:span></text:p>
      <text:p text:style-name="P2872"><text:span text:style-name="T2873">Nr.<text:s/></text:span><text:a xlink:href="https://www.e-tar.lt/portal/legalAct.html?documentId=313bccd0c63011e4bac9d73c75fc910a" office:target-frame-name="_top" xlink:show="replace"><text:span text:style-name="T2874">234</text:span></text:a><text:span text:style-name="T2875">, 2015-03-04, paskelbta TAR 2015-03-09, i. k.<text:s/></text:span><text:span text:style-name="T2876">2015-03502</text:span></text:p>
      <text:p text:style-name="P2877"><text:span text:style-name="T2878">Dėl Lietuvos Respublikos Vyriausybės 1994 m. rugpjūčio 11 d. nutarimo Nr. 728 „Dėl Lietuvos Respublikos Vyriausybės darbo reglamento patvirtinimo“ pakeitimo</text:span></text:p>
      <text:p text:style-name="P2879"/>
      <text:p text:style-name="P2880"><text:span text:style-name="T2881">34.</text:span></text:p>
      <text:p text:style-name="P2882"><text:span text:style-name="T2883">Lietuvos Respublikos Konstitucinis Teismas, Nutarimas</text:span></text:p>
      <text:p text:style-name="P2884"><text:span text:style-name="T2885">Nr.<text:s/></text:span><text:a xlink:href="https://www.e-tar.lt/portal/legalAct.html?documentId=c77a730044e111e6bd3bfefc575ccac4" office:target-frame-name="_top" xlink:show="replace"><text:span text:style-name="T2886">KT22-N11/2016</text:span></text:a><text:span text:style-name="T2887">, 2016-07-08, paskelbta TAR 2016-07-08, i. k. 2016-19478</text:span></text:p>
      <text:p text:style-name="P2888"><text:span text:style-name="T2889">Dėl Lietuvos Respublikos Vyriausybės 1994 m. rugpjūčio 11 d. nutarimu Nr. 728 patvirtinto<text:s/></text:span><text:span text:style-name="T2890">Lietuvos Respublikos Vyriausybės darbo reglamento 96 punkto atitikties Lietuvos Respublikos Konstitucijai, Lietuvos Respublikos Vyriausybės įstatymui ir bylos dalies nutraukimo</text:span></text:p>
      <text:p text:style-name="P2891"/>
      <text:p text:style-name="P2892"><text:span text:style-name="T2893">35.</text:span></text:p>
      <text:p text:style-name="P2894"><text:span text:style-name="T2895">Lietuvos Respublikos Vyriausybė, Nutarimas</text:span></text:p>
      <text:p text:style-name="P2896"><text:span text:style-name="T2897">Nr.<text:s/></text:span><text:a xlink:href="https://www.e-tar.lt/portal/legalAct.html?documentId=3a9876709c1711e69ad4c8713b612d0f" office:target-frame-name="_top" xlink:show="replace"><text:span text:style-name="T2898">1050</text:span></text:a><text:span text:style-name="T2899">, 2016-10-26, paskelbta TAR 2016-10-27, i. k. 2016-25745</text:span></text:p>
      <text:p text:style-name="P2900"><text:span text:style-name="T2901">Dėl Lietuvos Respublikos Vyriausybės 1994 m. rugpjūčio 11 d. nutarimo Nr. 728 „Dėl Lietuvos Respublikos Vyriausybės darbo re</text:span><text:span text:style-name="T2902">glamento patvirtinimo“ pakeitimo</text:span></text:p>
      <text:p text:style-name="P2903"/>
      <text:p text:style-name="P2904"><text:span text:style-name="T2905">36.</text:span></text:p>
      <text:p text:style-name="P2906"><text:span text:style-name="T2907">Lietuvos Respublikos Vyriausybė, Nutarimas</text:span></text:p>
      <text:p text:style-name="P2908"><text:span text:style-name="T2909">Nr.<text:s/></text:span><text:a xlink:href="https://www.e-tar.lt/portal/legalAct.html?documentId=5a6f10d04b4e11e7846ef01bfffb9b64" office:target-frame-name="_top" xlink:show="replace"><text:span text:style-name="T2910">409</text:span></text:a><text:span text:style-name="T2911">, 2017-05-31, paskelbta TAR 2017-06-07, i. k. 2017-09650</text:span></text:p>
      <text:p text:style-name="P2912"><text:span text:style-name="T2913">Dėl Lietuvos<text:s/></text:span><text:span text:style-name="T2914">Respublikos Vyriausybės 1994 m. rugpjūčio 11 d. nutarimo Nr. 728 „Dėl Lietuvos Respublikos Vyriausybės darbo reglamento patvirtinimo“ pakeitimo</text:span></text:p>
      <text:p text:style-name="P2915"/>
      <text:p text:style-name="P2916"><text:span text:style-name="T2917">37.</text:span></text:p>
      <text:p text:style-name="P2918"><text:span text:style-name="T2919">Lietuvos Respublikos Vyriausybė, Nutarimas</text:span></text:p>
      <text:p text:style-name="P2920"><text:span text:style-name="T2921">Nr.<text:s/></text:span><text:a xlink:href="https://www.e-tar.lt/portal/legalAct.html?documentId=36a94ac0a4f411e8acb39f2e6db7935b" office:target-frame-name="_top" xlink:show="replace"><text:span text:style-name="T2922">793</text:span></text:a><text:span text:style-name="T2923">, 2018-08-08, paskelbta TAR 2018-08-21, i. k. 2018-13218</text:span></text:p>
      <text:p text:style-name="P2924"><text:span text:style-name="T2925">Dėl Lietuvos Respublikos Vyriausybės 1994 m. rugpjūčio 11 d. nutarimo Nr. 728 „Dėl Lietuvos Respublikos Vyriausybės darbo reglamento patvirtinimo“ pakeitimo</text:span></text:p>
      <text:p text:style-name="P2926"/>
      <text:p text:style-name="P2927"><text:span text:style-name="T2928">38.</text:span></text:p>
      <text:p text:style-name="P2929"><text:span text:style-name="T2930">Lietuvos Respublikos Vyriausybė, Nutarimas</text:span></text:p>
      <text:p text:style-name="P2931"><text:span text:style-name="T2932">Nr.<text:s/></text:span><text:a xlink:href="https://www.e-tar.lt/portal/legalAct.html?documentId=861ea79082dd11e993ffd4361ddf8976" office:target-frame-name="_top" xlink:show="replace"><text:span text:style-name="T2933">513</text:span></text:a><text:span text:style-name="T2934">, 2019-05-22, paskelbta TAR 2019-05-30, i. k. 2019-08598</text:span></text:p>
      <text:p text:style-name="P2935"><text:span text:style-name="T2936">Dėl Lietuvos Respublikos Vyriausybės 1994 m. ru</text:span><text:span text:style-name="T2937">gpjūčio 11 d. nutarimo Nr. 728 „Dėl Lietuvos Respublikos Vyriausybės darbo reglamento patvirtinimo“ pakeitimo</text:span></text:p>
      <text:p text:style-name="P2938"/>
      <text:p text:style-name="P2939"><text:span text:style-name="T2940">39.</text:span></text:p>
      <text:p text:style-name="P2941"><text:span text:style-name="T2942">Lietuvos Respublikos Vyriausybė, Nutarimas</text:span></text:p>
      <text:p text:style-name="P2943"><text:span text:style-name="T2944">Nr.<text:s/></text:span><text:a xlink:href="https://www.e-tar.lt/portal/legalAct.html?documentId=450db9d0cf0e11e9929af1b9eea48566" office:target-frame-name="_top" xlink:show="replace"><text:span text:style-name="T2945">897</text:span></text:a><text:span text:style-name="T2946">, 2019-08-28, paskelbta TAR 2019-09-04, i. k. 2019-14133</text:span></text:p>
      <text:p text:style-name="P2947"><text:span text:style-name="T2948">Dėl Lietuvos Respublikos Vyriausybės 1994 m. rugpjūčio 11 d. nutarimo Nr. 728 „Dėl Lietuvos Respublikos Vyriausybės darbo reglamento patvirtinimo“ pakeitimo</text:span></text:p>
      <text:p text:style-name="P2949"/>
      <text:p text:style-name="P2950"><text:span text:style-name="T2951">40.</text:span></text:p>
      <text:p text:style-name="P2952"><text:span text:style-name="T2953">Lietuvos Respublikos<text:s/></text:span><text:span text:style-name="T2954">Vyriausybė, Nutarimas</text:span></text:p>
      <text:p text:style-name="P2955"><text:span text:style-name="T2956">Nr.<text:s/></text:span><text:a xlink:href="https://www.e-tar.lt/portal/legalAct.html?documentId=381da7e0cbdd11ea997c9ee767e856b4" office:target-frame-name="_top" xlink:show="replace"><text:span text:style-name="T2957">820</text:span></text:a><text:span text:style-name="T2958">, 2020-07-16, paskelbta TAR 2020-07-22, i. k. 2020-16207</text:span></text:p>
      <text:p text:style-name="P2959"><text:span text:style-name="T2960">Dėl Lietuvos Respublikos Vyriausybės 1994 m. rugpjūčio 11 d. nutarimo Nr</text:span><text:span text:style-name="T2961">. 728 „Dėl Lietuvos Respublikos Vyriausybės darbo reglamento patvirtinimo“ pakeitimo</text:span></text:p>
      <text:p text:style-name="P2962"/>
      <text:p text:style-name="P2963"><text:span text:style-name="T2964">41.</text:span></text:p>
      <text:p text:style-name="P2965"><text:span text:style-name="T2966">Lietuvos Respublikos Vyriausybė, Nutarimas</text:span></text:p>
      <text:p text:style-name="P2967"><text:span text:style-name="T2968">Nr.<text:s/></text:span><text:a xlink:href="https://www.e-tar.lt/portal/legalAct.html?documentId=8fd8f0602d6811eb932eb1ed7f923910" office:target-frame-name="_top" xlink:show="replace"><text:span text:style-name="T2969">1299</text:span></text:a><text:span text:style-name="T2970">, 2020-11-18, pas</text:span><text:span text:style-name="T2971">kelbta TAR 2020-11-23, i. k. 2020-24709</text:span></text:p>
      <text:p text:style-name="P2972"><text:span text:style-name="T2973">Dėl Lietuvos Respublikos Vyriausybės 1994 m. rugpjūčio 11 d. nutarimo Nr. 728 „Dėl Lietuvos Respublikos Vyriausybės darbo reglamento patvirtinimo“ pakeitimo</text:span></text:p>
      <text:p text:style-name="P2974"/>
      <text:p text:style-name="P2975"><text:span text:style-name="T2976">42.</text:span></text:p>
      <text:p text:style-name="P2977"><text:span text:style-name="T2978">Lietuvos Respublikos Vyriausybė, Nutarimas</text:span></text:p>
      <text:p text:style-name="P2979"><text:span text:style-name="T2980">Nr.<text:s/></text:span><text:a xlink:href="https://www.e-tar.lt/portal/legalAct.html?documentId=155eddd0c6e211ec8d9390588bf2de65" office:target-frame-name="_top" xlink:show="replace"><text:span text:style-name="T2981">414</text:span></text:a><text:span text:style-name="T2982">, 2022-04-27, paskelbta TAR 2022-04-28, i. k. 2022-08731</text:span></text:p>
      <text:p text:style-name="P2983"><text:span text:style-name="T2984">Dėl Lietuvos Respublikos Vyriausybės 1994 m. rugpjūčio 11 d. nutarimo Nr. 728 „Dėl Lietuvos Respublikos V</text:span><text:span text:style-name="T2985">yriausybės darbo reglamento patvirtinimo“ pakeitimo</text:span></text:p>
      <text:p text:style-name="P2986"/>
      <text:p text:style-name="P2987"><text:span text:style-name="T2988">43.</text:span></text:p>
      <text:p text:style-name="P2989"><text:span text:style-name="T2990">Lietuvos Respublikos Vyriausybė, Nutarimas</text:span></text:p>
      <text:p text:style-name="P2991"><text:span text:style-name="T2992">Nr.<text:s/></text:span><text:a xlink:href="https://www.e-tar.lt/portal/legalAct.html?documentId=bfa45cc061dd11edbc04912defe897d1" office:target-frame-name="_top" xlink:show="replace"><text:span text:style-name="T2993">1110</text:span></text:a><text:span text:style-name="T2994">, 2022-11-09, paskelbta TAR 2022-11-11, i. k.<text:s/></text:span><text:span text:style-name="T2995">2022-22842</text:span></text:p>
      <text:p text:style-name="P2996"><text:span text:style-name="T2997">Dėl Lietuvos Respublikos Vyriausybės 1994 m. rugpjūčio 11 d. nutarimo Nr. 728 „Dėl Lietuvos Respublikos Vyriausybės darbo reglamento patvirt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4:55:00Z</meta:creation-date>
    <dc:date>2022-11-15T14:55:00Z</dc:date>
    <meta:template xlink:href="Normal.dotm" xlink:type="simple"/>
    <meta:editing-cycles>2</meta:editing-cycles>
    <meta:editing-duration>PT0S</meta:editing-duration>
    <meta:document-statistic meta:page-count="10" meta:paragraph-count="1415" meta:word-count="18287" meta:character-count="150007" meta:row-count="5325" meta:non-whitespace-character-count="133135"/>
  </office:meta>
</office:document-meta>
</file>