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3472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color="#333333"/>
    </style:style>
    <style:style style:name="T126" style:parent-style-name="DefaultParagraphFont" style:family="text">
      <style:text-properties fo:color="#333333"/>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8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fo:text-indent="0.3937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3937in"/>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keep-with-next="alway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keep-with-next="always" fo:text-align="center"/>
    </style:style>
    <style:style style:name="T219" style:parent-style-name="DefaultParagraphFont" style:family="text">
      <style:text-properties fo:font-weight="bold" style:font-weight-asian="bold" fo:text-transform="uppercase"/>
    </style:style>
    <style:style style:name="T220" style:parent-style-name="DefaultParagraphFont" style:family="text">
      <style:text-properties fo:font-weight="bold" style:font-weight-asian="bold" fo:text-transform="uppercase"/>
    </style:style>
    <style:style style:name="T221" style:parent-style-name="DefaultParagraphFont" style:family="text">
      <style:text-properties fo:font-weight="bold" style:font-weight-asian="bold" fo:text-transform="uppercase"/>
    </style:style>
    <style:style style:name="P222" style:parent-style-name="Normal" style:family="paragraph">
      <style:paragraph-properties fo:keep-with-next="always" fo:text-align="justify"/>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P236" style:parent-style-name="Normal" style:family="paragraph">
      <style:paragraph-properties fo:text-align="justify"/>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fo:text-transform="uppercase"/>
    </style:style>
    <style:style style:name="T239" style:parent-style-name="DefaultParagraphFont" style:family="text">
      <style:text-properties fo:font-weight="bold" style:font-weight-asian="bold" fo:text-transform="uppercase"/>
    </style:style>
    <style:style style:name="T240" style:parent-style-name="DefaultParagraphFont" style:family="text">
      <style:text-properties fo:font-weight="bold" style:font-weight-asian="bold" fo:text-transform="uppercase"/>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text-position="super 66.6%"/>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text-align="justify"/>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style:style>
    <style:style style:name="T283" style:parent-style-name="DefaultParagraphFont" style:family="text">
      <style:text-properties fo:font-weight="bold" style:font-weight-asian="bold" fo:text-transform="uppercase"/>
    </style:style>
    <style:style style:name="T284" style:parent-style-name="DefaultParagraphFont" style:family="text">
      <style:text-properties fo:font-weight="bold" style:font-weight-asian="bold" fo:text-transform="uppercase"/>
    </style:style>
    <style:style style:name="P285" style:parent-style-name="Normal" style:family="paragraph">
      <style:text-properties fo:text-transform="uppercase"/>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style:style>
    <style:style style:name="P303" style:parent-style-name="Normal" style:family="paragraph">
      <style:paragraph-properties fo:text-align="center"/>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text-properties fo:font-weight="bold" style:font-weight-asian="bold"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9">Suvestinė redakcija nuo 2009-10-11 iki 2010-07-10</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text:span text:style-name="T49">Patvirtinta</text:span></text:p>
      <text:p text:style-name="P50">Lietuvos Respublikos Vyriausybės<text:s/></text:p>
      <text:p text:style-name="P51">1994 m. rugpjūčio 11 d. nutarimu Nr. 728<text:s/></text:p>
      <text:p text:style-name="P52">(Lietuvos Respublikos Vyriausybės<text:s/></text:p>
      <text:p text:style-name="P53">2009 m. rugsėjo 9 d. nutarimo Nr. 1065<text:s/></text:p>
      <text:p text:style-name="P54">redakcija)</text:p>
      <text:p text:style-name="Normal"/>
      <text:p text:style-name="P55"><text:span text:style-name="T56">Lietuvos Respublikos Vyriausybės darbo reglamentas</text:span></text:p>
      <text:p text:style-name="Normal"/>
      <text:p text:style-name="P57"><text:span text:style-name="T58">I</text:span><text:span text:style-name="T59">.<text:s/></text:span><text:span text:style-name="T60">BENDROSIOS NUOSTATOS</text:span></text:p>
      <text:p text:style-name="P61"/>
      <text:p text:style-name="P62">1. Lietuvos Respublikos Vyriausybės darbo<text:s/>reglamentas (toliau vadinama – Reglamentas) nustato Lietuvos Respublikos Vyriausybės (toliau vadinama – Vyriausybė) darbo tvarką.</text:p>
      <text:p text:style-name="P63">2. Vyriausybė valstybės valdymo reikalus sprendžia Vyriausybės posėdžiuose visų Vyriausybės narių balsų dauguma priimdama<text:s/>nutarimus.</text:p>
      <text:p text:style-name="Normal"/>
      <text:p text:style-name="P64"><text:span text:style-name="T65">II</text:span><text:span text:style-name="T66">.<text:s/></text:span><text:span text:style-name="T67">Vyriausybės komitetai ir VYRIAUSYBĖS Komisijos, Ministro pirmininko sudaromos darbo grupės</text:span></text:p>
      <text:p text:style-name="P68"/>
      <text:p text:style-name="P69">3. Vyriausybė gali sudaryti Vyriausybės patariamąsias institucijas – Vyriausybės komitetus ir<text:s/><text:span text:style-name="T70">Vyriausybės komisijas Vyriausybės pavestoms<text:s/></text:span><text:span text:style-name="T71">užduotims atlikti.<text:s/></text:span>Ministras Pirmininkas gali sudaryti darbo grupes jo pavestoms užduotims atlikti.</text:p>
      <text:p text:style-name="P72">4.<text:s/><text:span text:style-name="T73">Vyriausybės komiteto, Vyriausybės komisijos, Ministro Pirmininko sudarytos d</text:span>arbo grupės<text:span text:style-name="T74"><text:s/>posėdžius kviečia, jų vietą ir laiką nustato, jiems pirminink</text:span><text:span text:style-name="T75">auja atitinkamai Vyriausybės komiteto pirmininkas, Vyriausybės komisijos pirmininkas (jo nesant – Vyriausybės komisijos pirmininko pavaduotojas ar kitas Vyriausybės komisijos pirmininko paskirtas asmuo) ar<text:s/></text:span>darbo grupės vadovas (jo nesant – darbo grupės vadovo pavaduotojas ar kitas darbo grupės vadovo paskirtas asmuo). P<text:span text:style-name="T76">osėdyje, be Vyriausybės komiteto, Vyriausybės komisijos ar darbo grupės narių, Vyriausybės komiteto pirmininko, Vyriausybės komisijos pirmininko ar<text:s/></text:span>darbo grupės vadovo<text:span text:style-name="T77"><text:s/>kvietimu gali dalyvauti</text:span><text:span text:style-name="T78"><text:s/>ir kiti asmenys.</text:span></text:p>
      <text:p text:style-name="P79">5.<text:s/><text:span text:style-name="T80">Vyriausybės komiteto posėdis laikomas teisėtu, jeigu jame dalyvauja daugiau kaip pusė Vyriausybės komiteto narių (įskaitant jo pirmininką). Vyriausybės komiteto, Vyriausybės komisijos, d</text:span>arbo grupės<text:s/><text:span text:style-name="T81">sprendimai priimami posėdyje daly</text:span><text:span text:style-name="T82">vavusių Vyriausybės komiteto, Vyriausybės komisijos,<text:s/></text:span>darbo grupės<text:span text:style-name="T83"><text:s/>narių balsų dauguma. Vyriausybės komiteto, Vyriausybės komisijos ar darbo grupės narių balsams pasiskirsčius po lygiai, lemia Vyriausybės komiteto pirmininko, Vyriausybės komisijos posėdžio</text:span><text:s/>pirmininko<text:span text:style-name="T84"><text:s/>ar darbo grupės<text:s/></text:span>posėdžio pirmininko<text:s/><text:span text:style-name="T85">balsas.</text:span></text:p>
      <text:p text:style-name="P86">6.<text:s/><text:span text:style-name="T87">Vyriausybė, sudarydama Vyriausybės komisijas, gali nustatyti ir kitokią Vyriausybės komisijų darbo organizavimo tvarką.</text:span></text:p>
      <text:p text:style-name="P88">7.<text:s/><text:span text:style-name="T89">Vyriausybės komitetus ūkiškai ir techniškai aptarnauja Ministro<text:s/></text:span><text:span text:style-name="T90">Pirmininko tarnyba.</text:span></text:p>
      <text:p text:style-name="P91">Vyriausybės komisijas ir Ministro Pirmininko sudarytas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Ministro Pirmininko sudarytas darbo grupes ūkiškai ir techniškai aptarnauja Ministro Pirmininko tarnyba, išskyrus tuos atvejus, kai ūkiškai ir techniškai aptarnauti Vyriausybės komisiją ar Ministro Pirmininko sudarytą darbo grupę pavesta kitai institucijai ar įstaigai.</text:p>
      <text:p text:style-name="P92"><text:span text:style-name="T93">Institucija ar įstaiga, ūkiškai ir techniškai aptarnaujanti</text:span><text:span text:style-name="T94"><text:s/>Vyriausybės komitetą, Vyriausybės komisiją ar Ministro Pirmininko sudarytą darbo grupę, saugo Vyriausybės komiteto, Vyriausybės komisijos ar darbo grupės veiklos dokumentus (posėdžių protokolus, susirašinėjimo medžiagą, įvairius projektus, pažymas, išvada</text:span><text:span text:style-name="T95">s, pasiūlymus ir kita).</text:span></text:p>
      <text:p text:style-name="Normal"/>
      <text:p text:style-name="P96"><text:span text:style-name="T97">III</text:span><text:span text:style-name="T98">.<text:s/></text:span><text:span text:style-name="T99">VYRIAUSYBĖS TEISĖS AKTŲ LEIDYBOS</text:span><text:span text:style-name="T100"><text:s/>iniciatyva,<text:s/></text:span><text:span text:style-name="T101">TEISĖS AKTŲ PROJEKTŲ RENGIMAS IR DERINIMAS</text:span></text:p>
      <text:p text:style-name="P102"/>
      <text:p text:style-name="P103">8. Vyriausybei įstatymų, Vyriausybės nutarimų ir kitų teisės aktų projektus turi teisę teikti Lietuvos Respublikos Vyriausybės<text:s/>įstatymo (Žin., 1994, Nr.<text:s/><text:a xlink:href="https://www.e-tar.lt/portal/lt/legalAct/TAR.96A68BFC9E82" office:target-frame-name="_blank" xlink:show="new"><text:span text:style-name="T104">43-772</text:span></text:a>; 1998, Nr. 41(1)-1131) 38 straipsnio 1 dalyje nustatyti asmenys.</text:p>
      <text:p text:style-name="P105">9. Ministras Pirmininkas, įgyvendindamas Vyriausybės teisės aktų leidybos iniciatyvos teisę, gali duoti pavedimą ministrui, Vyriausybės įstaigos vadovui ar Ministro Pirmininko tarnybai parengti teisės akto projektą. Ministro Pirmininko pavedimu, įformintu Ministro Pirmininko kanclerio rezoliucija, gali būti pavedama ministerijai ar Vyriausybės įstaigai parengti atitinkamą teisės akto projektą. Atitinkami pavedimai taip pat rengiami, kai Lietuvos Respublikos Seimas (toliau vadinama – Seimas) grąžina Vyriausybės pateiktus įstatymų ar kitų Seimo teisės aktų projektus tobulinti.</text:p>
      <text:p text:style-name="P106">10. Vyriausybė Seimo Pirmininko ar Seimo valdybos prašymu teikia Seimui išvadas dėl Seime svarstomo teisės akto projekto. Gavus tokį prašymą, Ministro Pirmininko pavedimu, kuris gali būti įforminamas<text:s/><text:span text:style-name="T107">Ministro Pirmininko</text:span><text:s/>kanclerio rezoliucija, pavedama<text:span text:style-name="T108"><text:s/>ministerijai ar Vyriausybės įstaigai parengti Vyriausybės išvadų projektą</text:span>. Vyriausybė gali teikti Seimui išvadas ir savo iniciatyva.</text:p>
      <text:p text:style-name="P109">11. Rengiant Vyriausybės teisės aktų projektus, išvadas dėl Vyriausybės teisės aktų projektų, numatomo teisinio reguliavimo koncepcijas, atliekant numatomo teisinio reguliavimo poveikio vertinimą, skelbiant Vyriausybės teisės aktų projektus, konsultuojantis su visuomene dėl rengiamų Vyriausybės teisės aktų projektų, atliekant norminių teisės aktų stebėseną, vadovaujamasi<text:s/>Lietuvos Respublikos Vyriausybės teisėkūros taisyklėmis.</text:p>
      <text:p text:style-name="P110">Teisės akto projekto rengėjas organizuoja nesutarimų dėl teisės akto projektui pareikštų pastabų derinimą ir užtikrina, kad teisės akto projekto rengėjo atstovas dalyvautų įforminant priimtus teisės<text:s/>aktus.<text:s/></text:p>
      <text:p text:style-name="P111">Punkto pakeitimai:</text:p>
      <text:p text:style-name="P112"><text:span text:style-name="T113">Nr.<text:s/></text:span><text:a xlink:href="https://www.e-tar.lt/portal/legalAct.html?documentId=TAR.7AF5AFE93C6B" office:target-frame-name="_top" xlink:show="replace"><text:span text:style-name="T114">1246</text:span></text:a><text:span text:style-name="T115">, 2009-09-30, Žin., 2009, Nr. 121-5214 (2009-10-10), i. k. 1091100NUTA00001246</text:span></text:p>
      <text:p text:style-name="Normal"/>
      <text:p text:style-name="P116"><text:span text:style-name="T117">12.</text:span><text:span text:style-name="T118"><text:s/>Neteko galios nuo 2009-10-11</text:span></text:p>
      <text:p text:style-name="P119">Punkto naikinimas:</text:p>
      <text:p text:style-name="P120"><text:span text:style-name="T121">Nr.<text:s/></text:span><text:a xlink:href="https://www.e-tar.lt/portal/legalAct.html?documentId=TAR.7AF5AFE93C6B" office:target-frame-name="_top" xlink:show="replace"><text:span text:style-name="T122">1246</text:span></text:a><text:span text:style-name="T123">, 2009-09-30, Žin. 2009, Nr. 121-5214 (2009-10-10), i. k. 1091100NUTA00001246</text:span></text:p>
      <text:p text:style-name="Normal"/>
      <text:p text:style-name="P124"><text:span text:style-name="T125">13</text:span><text:span text:style-name="T126">.<text:s/></text:span>Visi Vyriausybei teikiami teisės aktų projektai turi būti derinami su Teisingumo ministerija, o teisės aktų projektai, susiję su Europos Sąjungos teisės įgyvendinimu, Lietuvos Respublikos tarptautinėmis sutartimis ar jų projektais, – ir su Europos teisės departamentu prie Teisingumo ministerijos. Teisės aktų projektai, susiję su nacionaliniu biudžetu, valstybės pinigų fondais ar kitais valstybės piniginiais ištekliais, tarptautine finansine parama, turi būti derinami su Finansų ministerija. Teisės aktų projektai turi būti derinami su kitomis institucijomis ir įstaigomis, atsižvelgiant į jų<text:s/>valdymo sritį ar kompetenciją. Teisės akto projektą rengiančios institucijos vadovo sprendimu dėl teisės akto projekto gali būti prašoma nevyriausybinių organizacijų, socialinių partnerių, kitų suinteresuotų asmenų nuomonės.</text:p>
      <text:p text:style-name="P127">14. Institucijos ir įstaigos privalo pateikti savo išvadas dėl joms pateiktų teisės aktų projektų ne vėliau kaip per 10 darbo dienų, o kai pateikiami didelės apimties (10 ar daugiau puslapių) teisės aktų projektai, – ne vėliau kaip per 15 darbo dienų.<text:s/></text:p>
      <text:p text:style-name="P128">Institucijos gali motyvuotai<text:s/>prašyti pateikti išvadas dėl teisės aktų projektų skubos tvarka. Tuo atveju išvados turi būti pateiktos ne vėliau kaip per 5 darbo dienas.</text:p>
      <text:p text:style-name="P129">Jeigu institucija ar įstaiga nustatytu laiku nepateikia išvadų, laikoma, kad ji teisės akto projektui neprieštarauja.</text:p>
      <text:p text:style-name="P130">15. Teisės akto projektą rengianti institucija, nesutinkanti su institucijų ar įstaigų pateiktomis pastabomis, organizuoja suinteresuotų institucijų ir įstaigų atstovų pasitarimą, jeigu nepavyksta kitais būd<text:span text:style-name="T131">ais<text:s/></text:span>pašalinti nesutarimų.<text:s/></text:p>
      <text:soft-page-break/>
      <text:p text:style-name="P132">Punkto pakeitimai:</text:p>
      <text:p text:style-name="P133"><text:span text:style-name="T134">Nr.<text:s/></text:span><text:a xlink:href="https://www.e-tar.lt/portal/legalAct.html?documentId=TAR.7AF5AFE93C6B" office:target-frame-name="_top" xlink:show="replace"><text:span text:style-name="T135">1246</text:span></text:a><text:span text:style-name="T136">, 2009-09-30, Žin., 2009, Nr. 121-5214 (2009-10-10), i. k. 1091100NUTA00001246</text:span></text:p>
      <text:p text:style-name="Normal"/>
      <text:p text:style-name="P137"><text:span text:style-name="T138">IV</text:span><text:span text:style-name="T139">.<text:s/></text:span><text:span text:style-name="T140">TEISĖS AKTŲ PROJEKTŲ TEIKIMAS VYRIAUSYBEI</text:span></text:p>
      <text:p text:style-name="P141"/>
      <text:p text:style-name="P142"><text:span text:style-name="T143">16</text:span><text:span text:style-name="T144">.<text:s/></text:span>Teisės aktų projektai Vyriausybei teikiami per Ministro Pirmininko tarnybą.<text:s/></text:p>
      <text:p text:style-name="P145"><text:span text:style-name="T146">17</text:span><text:span text:style-name="T147">.<text:s/></text:span>Teikimas, kuriuo Vyriausybei teikiamas teisės akto projektas, turi būti pasirašytas atitinkamai Ministro Pirmininko, ministro (arba jo pavedimu ? viceministro), Vyriausybės įstaigos vadovo, apskrities viršininko ar savivaldybės mero.</text:p>
      <text:p text:style-name="P148">18. Vyriausybei teikiamas teisės akto projektas turi būti vizuotas Lietuvos Respublikos Vyriausybės įstatymo 38 straipsnio 1 dalyje nustatyta tvarka. Kartu su teisės akto projektu teikiami<text:s/>Lietuvos Respublikos Vyriausybės teisėkūros taisyklėse nurodyti dokumentai, institucijų ir įstaigų derinimo raštai ir derinimo pažyma, kurioje turi būti aptartos institucijų ir įstaigų pastabos, į kurias neatsižvelgta, taip pat Reglamento 15 punkte nurodyto pasitarimo rezultatai. Šie dokumentai turi būti vizuoti atitinkamai Ministro Pirmininko, ministro, Vyriausybės įstaigos vadovo, apskrities viršininko, savivaldybės mero ar jų įgaliotų valstybės tarnautojų.<text:s/></text:p>
      <text:p text:style-name="P149">Punkto pakeitimai:</text:p>
      <text:p text:style-name="P150"><text:span text:style-name="T151">Nr.<text:s/></text:span><text:a xlink:href="https://www.e-tar.lt/portal/legalAct.html?documentId=TAR.7AF5AFE93C6B" office:target-frame-name="_top" xlink:show="replace"><text:span text:style-name="T152">1246</text:span></text:a><text:span text:style-name="T153">, 2009-09-30, Žin., 2009, Nr. 121-5214 (2009-10-10), i. k. 1091100NUTA00001246</text:span></text:p>
      <text:p text:style-name="Normal"/>
      <text:p text:style-name="P154">19. Pasikeitus Vyriausybei arba ministrui, Vyriausybei pateikti teisės aktų projektai turi būti vizuoti paskirto naujo ministro. <text:s/></text:p>
      <text:p text:style-name="P155"/>
      <text:p text:style-name="P156"><text:span text:style-name="T157">V</text:span><text:span text:style-name="T158">.<text:s/></text:span><text:span text:style-name="T159">TEISĖS AKTŲ PROJEKTŲ APTARIMAS MINISTERIJŲ ATSTOVŲ (VICEMINISTRŲ, MINISTERIJŲ KANCLERIŲ) PASITARIME</text:span></text:p>
      <text:p text:style-name="Normal"/>
      <text:p text:style-name="P160">20. Reglamento nustatyta tvarka Vyriausybei pateikti teisės aktų projektai per 3 darbo dienas nuo jų gavimo Ministro Pirmininko tarnyboje perduodami Ministro Pirmininko kancleriui, kad būtų įtraukti į ministerijų atstovų (viceministrų, ministerijų kanclerių) pasitarimo (toliau vadinama – ministerijų atstovų pasitarimas) darbotvarkės projektą. Teisės aktų projektai, dėl kurių negautos Teisingumo ministerijos išvados, Ministro Pirmininko pavedimu, kuris gali būti įformintas Ministro Pirmininko kanclerio rezoliucija, grąžinami rengėjams.<text:s/></text:p>
      <text:p text:style-name="P161">21. Ministerijų atstovų pasitarimus (kuriuose paprastai dalyvauja viceministrai) kviečia, jų darbotvarkę sudaro ir pasitarimams pirmininkauja Ministro Pirmininko kancleris (jo nesant ar jo pavedimu – Ministro Pirmininko kanclerio pirmasis pavaduotojas ar Ministro Pirmininko kanclerio pavaduotojas).</text:p>
      <text:p text:style-name="P162">Pasitarimo darbotvarkė sudaroma ne vėliau<text:s/>kaip prieš 2 darbo dienas iki pasitarimo.</text:p>
      <text:p text:style-name="P163">Ministerijų atstovų pasitarime taip pat dalyvauja Europos teisės departamento prie Teisingumo ministerijos atstovas,<text:s/><text:span text:style-name="T164">svarstomų teisės aktų projektų rengėjai</text:span>, kiti suinteresuoti asmenys.</text:p>
      <text:p text:style-name="P165">22. Ministerijos atstovas į pasitarime pareikštas pastabas ir pasiūlymus gali motyvuotai atsakyti pasitarimo metu arba turi užtikrinti, kad pareikštos pastabos ir pasiūlymai būtų įvertinti po pasitarimo. Ministerijos atstovas gali pasiūlyti surengti suinteresuotų institucijų ir įstaigų atstovų pasitarimą pareikštoms pastaboms ir pasiūlymams aptarti.<text:s/></text:p>
      <text:p text:style-name="P166">23. Ministerijų atstovų pasitarimai protokoluojami. Pasitarimo protokolą ne vėliau kaip kitą darbo dieną po pasitarimo parengia<text:s/><text:span text:style-name="T167">Ministro Pirmininko tarnyba</text:span>.<text:s/></text:p>
      <text:p text:style-name="P168">24. Teisės akto projektas, kuriam ministerijų atstovų pasitarime pritarta be pastabų arba dėl kurio pareikštos tik redakcinio pobūdžio pastabos, arba kuris pateiktas patikslintas pagal ministerijų atstovų pasitarime pareikštas pastabas, teikiamas<text:s/><text:span text:style-name="T169">Ministro Pirmininko</text:span><text:s/>kancleriui, kad būtų įtrauktas į Vyriausybės posėdžio darbotvarkės projektą.</text:p>
      <text:p text:style-name="P170"/>
      <text:p text:style-name="P171"><text:span text:style-name="T172">VI</text:span><text:span text:style-name="T173">.<text:s/></text:span><text:span text:style-name="T174">NESUTARIMŲ DĖL TEISĖS AKTŲ PROJEKTŲ SPRENDIMAS</text:span></text:p>
      <text:p text:style-name="P175"/>
      <text:p text:style-name="P176">25.<text:s/><text:span text:style-name="T177">Teisės aktų projektų rengėjams po<text:s/></text:span>ministerijų atstovų<text:span text:style-name="T178"><text:s/>pasitarimo nepavykus išspręsti nesutarimų, Ministro Pirmi</text:span><text:span text:style-name="T179">ninko kancleris inicijuoja suinteresuotų institucijų ir įstaigų atstovų pasitarimą nesutarimams spręsti.<text:s/></text:span>Pasitarimo rezultatai paprastai įforminami protokolu. Po šio pasitarimo <text:s/><text:span text:style-name="T180">Ministro Pirmininko kancleris teikia Ministrui Pirmininkui pasiūlymus dėl tole</text:span><text:span text:style-name="T181">snės teisės akto projekto svarstymo eigos.</text:span></text:p>
      <text:p text:style-name="P182"><text:span text:style-name="T183">26</text:span><text:span text:style-name="T184">. Įvertinus Ministro Pirmininko kanclerio pasiūlymus, Ministro Pirmininko sprendimu teisės akto projektas teikiamas svarstyti Vyriausybės pasitarime arba Vyriausybės posėdyje.<text:s/></text:span></text:p>
      <text:p text:style-name="Normal"/>
      <text:p text:style-name="P185"><text:span text:style-name="T186">VII</text:span><text:span text:style-name="T187">.<text:s/></text:span><text:span text:style-name="T188">VYRIAUSYBĖS SPREND</text:span><text:span text:style-name="T189">IMŲ PROJEKTŲ IR VYRIAUSYBĖS REZOLIUCIJŲ PROJEKTŲ TEIKIMAS, SVARSTYMAS, PRIĖMIMAS, VYRIAUSYBĖS SPRENDIMŲ IR VYRIAUSYBĖS REZOLIUCIJŲ PASIRAŠYMAS, ĮSIGALIOJIMAS IR SKELBIMAS</text:span></text:p>
      <text:p text:style-name="P190"/>
      <text:p text:style-name="P191">27.<text:s/><text:span text:style-name="T192">Vyriausybės sprendimų ir Vyriausybės rezoliucijų<text:s/></text:span>projektai Vyriausybei teikiami per Ministro Pirmininko tarnybą. Teikimas, kuriame, be kita ko, pateikiama<text:s/><text:span text:style-name="T193">Lietuvos Respublikos pozicijų dėl pasiūlymų priimti Europos Sąjungos teisės aktus ar dėl kitų Europos Sąjungos dokumentų esmė,<text:s/></text:span>pasirašomas Reglamento<text:s/>17 punkte, o<text:s/><text:span text:style-name="T194">Vyriausybės sprendimų ir Vyriausybės rezoliucijų<text:s/></text:span>projektai vizuojami Reglamento 18 punkte nustatyta tvarka<text:span text:style-name="T195">.<text:s/></text:span></text:p>
      <text:p text:style-name="P196">28.<text:s/><text:span text:style-name="T197">Prie Vyriausybės sprendimo ar Vyriausybės rezoliucijos projekto pridedami<text:s/></text:span>atitinkamos valdymo srities ministro arba jo pavedimu viceministro, arba atitinkamos institucijos vadovo<text:span text:style-name="T198"><text:s/>vizuota Lietuvos Respublikos pozicija (Lietuvos Respublikos pozicija klausimais, svarstomais artimiausiame Europos Sąjungos Tarybos posėdyje, pateikiama per Lietuvos narystės Europos Sąjungoje informacin</text:span><text:span text:style-name="T199">ę sistemą)<text:s/></text:span>ir Lietuvos Respublikos pozicijų<text:span text:style-name="T200"><text:s/></text:span>klausimais, svarstomais artimiausiame Europos Sąjungos Tarybos posėdyje, apibendrinimas.<text:span text:style-name="T201"><text:s/>Lietuvos Respublikos pozicijos rengiamos ir derinamos<text:s/></text:span>Koordinavimo taisyklių nustatyta tvarka<text:span text:style-name="T202">.</text:span></text:p>
      <text:p text:style-name="P203">29. Vyriausybės sprendimo ar Vyriausybės rezoliucijos projektai turi būti pateikiami Vyriausybei ne vėliau kaip prieš<text:s/><text:span text:style-name="T204">3 darbo dienas</text:span><text:s/>iki numatomo Vyriausybės pasitarimo. Gauti projektai<text:s/><text:span text:style-name="T205">nedelsiant pateikiami Ministro Pirmininko kancleriui, kad būtų įtraukti į Vyriausybės pasitari</text:span><text:span text:style-name="T206">mo darbotvarkės projektą.<text:s/></text:span><text:span text:style-name="T207">Ministrui Pirmininkui nusprendus klausimą įtraukti į Vyriausybės pasitarimo darbotvarkę, raštu pateikta medžiaga nedelsiant pateikiama ministrams ir kitiems asmenims, dalyvaujantiems Vyriausybės pasitarime</text:span><text:span text:style-name="T208">.</text:span></text:p>
      <text:p text:style-name="P209">30.<text:s/><text:span text:style-name="T210">Vyriausybės spr</text:span><text:span text:style-name="T211">endimai ir Vyriausybės rezoliucijos priimami Vyriausybės pasitarime dalyvaujančių Vyriausybės narių balsų dauguma ir<text:s/></text:span><text:span text:style-name="T212">pasirašomi Ministro Pirmininko ne vėliau kaip kitą darbo dieną nuo jų priėmimo.<text:s/></text:span></text:p>
      <text:p text:style-name="P213">31.<text:s/><text:span text:style-name="T214">Vyriausybės sprendimai ir Vyriausybės rezoliucijos</text:span><text:span text:style-name="T215"><text:s/>registruojami, kai juos pasirašo Ministras Pirmininkas. Vyriausybės sprendimui suteikiamas registravimo eilės numeris pagal bendrąją numeraciją nuo metų pradžios iki pabaigos ir nurodoma Vyriausybės pasitarimo, kuriame priimtas Vyriausybės sprendimas, dat</text:span><text:span text:style-name="T216">a. Analogiškai registruojamos ir Vyriausybės rezoliucijos.</text:span></text:p>
      <text:p text:style-name="P217">32. Vyriausybės sprendimai ir Vyriausybės rezoliucijos įsigalioja ir skelbiami įstatymų ir kitų teisės aktų nustatyta tvarka.<text:s/></text:p>
      <text:p text:style-name="Normal"/>
      <text:p text:style-name="P218"><text:span text:style-name="T219">VIII</text:span><text:span text:style-name="T220">.<text:s/></text:span><text:span text:style-name="T221">vyriausybės pasitarimas</text:span></text:p>
      <text:p text:style-name="P222"/>
      <text:p text:style-name="P223">33. Svarbiausieji klausimai prieš Vyriausybės posėdžius gali būti<text:s/><text:span text:style-name="T224">svarstomi</text:span><text:s/>Vyriausybės pasitarimuose. Vyriausybės pasitarimuose taip pat gali būti<text:s/><text:span text:style-name="T225">svarstomi teisės aktų projektai, dėl kurių kilusius nesutarimus nepavyko išspręsti,<text:s/></text:span>Lietuvos Respublikos pozicijos dėl pasiūlymų priimti Europos Sąjungos teisės aktus ir kitų Europos Sąjungos dokumentų,<text:span text:style-name="T226"><text:s/></text:span>Vyriausybei pateiktos ataskaitos, gali būti<text:s/><text:span text:style-name="T227">aptariamos Vyriausybės pozicijos dėl Trišalėje taryboje numatomų svarstyti klausimų, taip pat Vyriausybės komisijų, Min</text:span><text:span text:style-name="T228">istro Pirmininko sudarytų darbo grupių pateiktos išvados, pasiūlymai ir kita Vyriausybei pateikta informacija.</text:span></text:p>
      <text:soft-page-break/>
      <text:p text:style-name="P229"><text:span text:style-name="T230">Vyriausybės pasitarimuose taip pat gali būti svarstomi Ministro Pirmininko sudarytų darbo grupių parengti teisės aktų projektai, kuriuos paprasta</text:span><text:span text:style-name="T231">i ne vėliau kaip prieš 2 darbo dienas iki Vyriausybės pasitarimo pateikia Ministras Pirmininkas.</text:span></text:p>
      <text:p text:style-name="P232">34. Vyriausybės pasitarimus kviečia ir jiems pirmininkauja Ministras Pirmininkas.</text:p>
      <text:p text:style-name="P233">35. Vyriausybės pasitarimo darbotvarkė kartu su pasitarimo medžiaga ministrams pateikiama paprastai ne vėliau kaip prieš 2 darbo dienas iki Vyriausybės pasitarimo. Jeigu būtina skubiai svarstyti atitinkamą teisės akto projektą, ministras, likus ne mažiau kaip 2 valandoms iki Vyriausybės pasitarimo, kreipiasi į Ministrą Pirmininką dėl tokio klausimo įtraukimo į Vyriausybės pasitarimo darbotvarkę. Sprendimą, ar įtraukti tokį klausimą į Vyriausybės pasitarimo darbotvarkę, priima Ministras Pirmininkas.</text:p>
      <text:p text:style-name="P234">36. Vyriausybės pasitarimai protokoluojami. Vyriausybės pasitarimo protokolą rengia<text:s/><text:span text:style-name="T235">Ministro Pirmininko tarnyba.</text:span></text:p>
      <text:p text:style-name="P236"/>
      <text:p text:style-name="P237"><text:span text:style-name="T238">IX</text:span><text:span text:style-name="T239">.<text:s/></text:span><text:span text:style-name="T240">Vyriausybės Posėdis</text:span></text:p>
      <text:p text:style-name="Normal"/>
      <text:p text:style-name="P241">37. Vyriausybės posėdžius kviečia ir jiems pirmininkauja Ministras Pirmininkas. Vyriausybės posėdžiai paprastai rengiami Vyriausybės rūmuose kartą per savaitę, trečiadieniais, Ministro Pirmininko paskirtu laiku.<text:s/></text:p>
      <text:p text:style-name="P242">38. Jeigu būtina nedelsiant priimti Vyriausybės sprendimus, Vyriausybės posėdis rengiamas kitu Ministro Pirmininko paskirtu laiku.</text:p>
      <text:p text:style-name="P243">39. Vyriausybės posėdis yra teisėtas, jeigu jame dalyvauja daugiau kaip pusė Vyriausybės narių. Vyriausybės narys, negalintis dalyvauti posėdyje, privalo apie tai pranešti Ministrui Pirmininkui ir gauti jo sutikimą.</text:p>
      <text:p text:style-name="P244">40.<text:s/><text:span text:style-name="T245">Ministro Pirmininko kancleris teikia Ministrui Pirmininkui pasiūlymus dėl Vyriausybės posėdžio darbotvarkės sudarymo</text:span><text:span text:style-name="T246"><text:s/>ir rengia darbotvarkės projektą, kuriame<text:s/></text:span>nustatoma darbotvarkės klausimų svarstymo eilės tvarka, nurodomi pranešėjai ir kviečiami į posėdį asmenys. Į Vyriausybės posėdžio darbotvarkės projektą siūlomi įtraukti tik tie teisės aktų projektai, dėl kurių gautos Teisingumo ministerijos išvados (jeigu Ministras Pirmininkas nenusprendžia kitaip). Parengtas darbotvarkės projektas teikiamas Ministrui Pirmininkui pasirašyti. Prireikus Ministras Pirmininkas aptaria darbotvarkės projektą su ministrais. Darbotvarkė sudaroma ne vėliau kaip prieš 3 darbo dienas iki posėdžio (šis reikalavimas netaikomas Reglamento 38 punkte numatytu atveju).</text:p>
      <text:p text:style-name="P247">41. Posėdžio medžiaga į posėdžio darbotvarkę įrašytiems asmenims pateikiama ne vėliau kaip prieš 3 darbo dienas iki posėdžio (šis<text:s/>reikalavimas netaikomas Reglamento 38 punkte numatytu atveju).</text:p>
      <text:p text:style-name="P248">41<text:span text:style-name="T249">1</text:span>. Teisingumo ministerija per 3 darbo dienas turi pateikti išvadą dėl teisės akto projekto, dėl kurio jau gautos suinteresuotų institucijų išvados, teisės akto projektas patobulintas pagal gautas pastabas ir pasiūlymus ir įtrauktas į Vyriausybės posėdžio darbotvarkę.<text:s/></text:p>
      <text:p text:style-name="P250">Papildyta punktu:</text:p>
      <text:p text:style-name="P251"><text:span text:style-name="T252">Nr.<text:s/></text:span><text:a xlink:href="https://www.e-tar.lt/portal/legalAct.html?documentId=TAR.7AF5AFE93C6B" office:target-frame-name="_top" xlink:show="replace"><text:span text:style-name="T253">1246</text:span></text:a><text:span text:style-name="T254">, 2009-09-30, Žin., 2009, Nr. 121-5214 (2009-10-10), i. k.<text:s/></text:span><text:span text:style-name="T255">1091100NUTA00001246</text:span></text:p>
      <text:p text:style-name="Normal"/>
      <text:p text:style-name="P256">42. Ministras Pirmininkas turi teisę Vyriausybės posėdžio metu pasiūlyti įtraukti į tvirtinamą darbotvarkę ir naujų klausimų.<text:s/></text:p>
      <text:p text:style-name="P257">43. Ministras turi teisę, prieš pradedant svarstyti darbotvarkės klausimus, kreiptis į Ministrą Pirmininką su pasiūlymu įtraukti naują klausimą į darbotvarkę (jeigu šis klausimas suderintas su suinteresuotomis institucijomis ir įstaigomis Reglamento nustatyta tvarka). Ministrui Pirmininkui pritarus ministro pasiūlymui, dėl įtrauktino naujo klausimo balsuojama.<text:s/></text:p>
      <text:p text:style-name="P258">44. Vyriausybės posėdžiuose, be Vyriausybės narių, dalyvauja asmenys, kuriems teisę dalyvauti Vyriausybės posėdžiuose suteikia Lietuvos Respublikos Konstitucija ir kiti įstatymai, Europos teisės departamento prie <text:s/>Teisingumo ministerijos generalinis direktorius, teisės aktų projektų rengėjai, į Vyriausybės posėdžio darbotvarkę įrašyti asmenys, taip pat kiti asmenys Ministro Pirmininko ar ministrų kvietimu.<text:s/></text:p>
      <text:p text:style-name="P259">45. Vyriausybės posėdžiai protokoluojami. Posėdžio protokole nurodoma posėdžio data, protokolo eilės numeris, posėdžio dalyviai, svarstomų klausimų eilės numeris ir pavadinimas,<text:s/><text:soft-page-break/>klausimą pateikęs pranešėjas, kalbėtojai ir pateikiamas priimtas<text:s/>sprendimas. Nurodomi ir balsavimo rezultatai (taip pat pažymima, kas balsavo „prieš“ ar susilaikė), įrašoma Vyriausybės narių, kitų posėdžio dalyvių, kuriems teisę dalyvauti Vyriausybės posėdžiuose suteikia Lietuvos Respublikos Konstitucija ir kiti įstatymai, atskiroji nuomonė. Vyriausybės posėdžio protokolą parengia Ministro Pirmininko tarnyba ne vėliau kaip antrąją po posėdžio darbo dieną. Protokolą pasirašo Ministras Pirmininkas. <text:s/></text:p>
      <text:p text:style-name="P260">46. Vyriausybė sprendimus dėl svarstomų klausimų Vyriausybės posėdžiuose priima visų Vyriausybės narių balsų dauguma. Vyriausybės posėdžiuose priimti sprendimai įforminami nutarimais, kurie registruojami, kai juos pasirašo Ministras Pirmininkas. Vyriausybės nutarimui suteikiamas registravimo eilės numeris pagal bendrąją numeraciją nuo metų pradžios iki pabaigos ir nurodoma Vyriausybės posėdžio, kuriame priimtas Vyriausybės nutarimas, data.<text:s/></text:p>
      <text:p text:style-name="P261">47. Vyriausybės nutarimai pasirašomi Lietuvos Respublikos Vyriausybės įstatymo 41 straipsnio 2 ir 3 dalyse nustatyta tvarka per 7 darbo dienas nuo jų priėmimo, jeigu Vyriausybės posėdyje nebuvo nustatyti kiti Vyriausybės nutarimų pasirašymo terminai.</text:p>
      <text:p text:style-name="P262">48. Pasikeitus Vyriausybei, visi ankstesnės Vyriausybės priimti, bet jos įgaliojimų laikotarpiu nepasirašyti nutarimai į naujos Vyriausybės posėdžius teikiami svarstyti iš naujo.<text:s/></text:p>
      <text:p text:style-name="P263">49. Ministrui Pirmininkui teikiami pasirašyti priimtų Vyriausybės nutarimų projektų originalai turi būti pasirašyti atitinkamos valdymo srities ministro. Kai nutarimą pasirašo pavaduojantis ministras, nutarimą prieš tai vizuoja tos ministerijos, kurios ministras pavaduojamas, viceministras.</text:p>
      <text:p text:style-name="P264">Vyriausybės nutarimo, kuriuo pritariama įstatymo ar kito Seimo teisės akto projektui, teikimą Seimui pasirašo Ministras Pirmininkas. Įstatymo ar kito Seimo teisės akto projektą vizuoja atitinkamos valdymo srities ministras ir Ministras Pirmininkas, o kitus su šiuo teisės akto projektu susijusius dokumentus pasirašo (vizuoja) atitinkamos valdymo srities ministras.</text:p>
      <text:p text:style-name="P265">50. Vyriausybės nutarimai skelbiami ir įsigalioja įstatymų ir kitų teisės aktų nustatyta tvarka.<text:s/></text:p>
      <text:p text:style-name="P266"/>
      <text:p text:style-name="P267"><text:span text:style-name="T268">X</text:span><text:span text:style-name="T269">.<text:s/></text:span><text:span text:style-name="T270">MINISTERIJŲ, VYRIAUSYBĖS ĮSTAIGŲ ir apskričių viršininkų VEIKLOS KOORDINAVIMAS</text:span></text:p>
      <text:p text:style-name="P271"/>
      <text:p text:style-name="P272">51. Vyriausybė per ministrus, Vyriausybės įstaigų vadovus koordinuoja, kaip ministerijose, Vyriausybės įstaigose įgyvendinami įstatymai, Vyriausybės nutarimai ir kiti teisės aktai.</text:p>
      <text:p text:style-name="P273">52. Vyriausybė turi teisę pripažinti netekusiais galios ministrų, Vyriausybės įstaigų ir įstaigų prie ministerijų vadovų priimtus teisės aktus, jeigu šie prieštarauja Lietuvos Respublikos Konstitucijai, įstatymams, Lietuvos Respublikos tarptautinėms sutartims, kitiems Seimo priimtiems teisės aktams, Respublikos Prezidento dekretams, Vyriausybės nutarimams ar Ministro Pirmininko potvarkiams. Pasiūlymus šiais klausimais Ministrui Pirmininkui teikia Teisingumo ministerija, Ministro Pirmininko politinio (asmeninio) pasitikėjimo valstybės tarnautojai ir Ministro Pirmininko tarnyba.</text:p>
      <text:p text:style-name="P274">53. Ministrai, Vyriausybės įstaigų vadovai ir apskričių viršininkai privalo užtikrinti, kad būtų vykdomi įstatymai, Vyriausybės nutarimai ir kiti teisės aktai, <text:s/><text:span text:style-name="T275">kad laiku būtų parengti ir priimti ar pateikti kompetentingoms institucijoms priimti teisės aktai, kurių reikia įstatymams ir (ar) Vyriausybės nutarimams įgyvendinti,</text:span><text:s/>kad deramai ir laiku būtų įvykdomi Vyriausybės ir Ministro Pirmininko pavedimai.<text:s/></text:p>
      <text:p text:style-name="P276">54. Pavedimai, nesvarbu, kokiame dokumente (Vyriausybės nutarime, Ministro Pirmininko potvarkyje, Ministro Pirmininko pavedime, įformintame rezoliucija, ar Ministro Pirmininko pavedime, įformintame Ministro<text:s/>Pirmininko kanclerio rezoliucija) išdėstyti (išskyrus pavedimus parengti atitinkamo teisės akto projektą), turi būti įvykdyti per 10 darbo dienų nuo jų gavimo, jeigu nenurodytas konkretus įvykdymo laikas. Pavedimai parengti atitinkamo teisės akto projektą<text:s/>turi būti įvykdyti per 3 mėnesius nuo jų gavimo, jeigu pavedime, įstatyme ar kitame teisės akte, kurio pagrindu duodamas pavedimas, nenurodytas konkretus įvykdymo laikas.</text:p>
      <text:p text:style-name="P277">Jeigu pavedimas duodamas keletui institucijų, pagrindine pavedimo vykdymo organizatore laikoma ta institucija, kuri pavedime nurodyta pirmoji. Kitos pavedimą vykdančios institucijos<text:s/><text:soft-page-break/>vienodai atsakingos už pavedimo įvykdymą nustatytu laiku ir pagrindinės pavedimą vykdančios institucijos reikalavimu turi pateikti visą reikiamą medžiagą ir atitinkamus pasiūlymus ne vėliau kaip per 5 darbo dienas nuo pavedimo gavimo institucijoje.</text:p>
      <text:p text:style-name="P278">55. Ministrai iki einamųjų metų kovo 1 d. pateikia Vyriausybei ministerijų metines veiklos ataskaitas, kuriose informuoja, kaip vykdoma Vyriausybės programa, jos<text:s/>įgyvendinimo priemonės, ministerijų strateginiai veiklos planai ir įstaigų prie ministerijų strateginiai ar metiniai veiklos planai.</text:p>
      <text:p text:style-name="P279">56. Vyriausybės įstaigų ir kitų Vyriausybei atskaitingų valstybės institucijų ir įstaigų vadovai iki einamųjų metų kovo<text:s/>1 d. Vyriausybei pateikia Vyriausybės įstaigos ar kitos Vyriausybei atskaitingos valstybės institucijos ar įstaigos metinę veiklos ataskaitą, jeigu įstatymai ar Vyriausybės nutarimai nenustato kitaip.</text:p>
      <text:p text:style-name="P280"/>
      <text:p text:style-name="P281"><text:span text:style-name="T282">XI</text:span><text:span text:style-name="T283">.<text:s/></text:span><text:span text:style-name="T284">komandiruotės ir atostogos</text:span></text:p>
      <text:p text:style-name="P285"/>
      <text:p text:style-name="P286">57. Ministras Pirmininkas savo komandiruotes už Lietuvos Respublikos ribų ir atostogas iš anksto derina su Respublikos Prezidentu ir suderinęs pateikia Respublikos Prezidentui atitinkamą dekreto dėl pavedimo vienam iš ministrų pavaduoti Ministrą Pirmininką projektą.</text:p>
      <text:p text:style-name="P287">Ministrai, Vyriausybės įstaigų, kitų įstaigų vadovai, kuriuos priima į pareigas ir atleidžia iš jų Ministras Pirmininkas, Vyriausybės atstovai ir apskričių viršininkai, vykstantys į komandiruotę už Lietuvos Respublikos ribų ilgiau kaip vienai dienai, turi<text:s/>iš anksto raštu informuoti apie tai Ministrą Pirmininką ir gauti jo leidimą. Leidimas įforminamas Ministro Pirmininko rezoliucija, liudijančia, kad prašymas suderintas su Ministru Pirmininku.</text:p>
      <text:p text:style-name="P288">58. Ministrai, vykstantys į komandiruotę Lietuvos Respublikoje ilgiau kaip vienai dienai, turi žodžiu apie tai informuoti Ministrą Pirmininką.</text:p>
      <text:p text:style-name="P289">59. Kasmetinės atostogos ministrams, Vyriausybės įstaigų, kitų įstaigų vadovams,<text:span text:style-name="T290"><text:s/></text:span>kuriuos priima į pareigas ir atleidžia iš jų Vyriausybė arba Ministras Pirmininkas,<text:s/>apskričių viršininkams, Vyriausybės atstovams paprastai suteikiamos pagal atostogų grafiką, kurį potvarkiu kiekvienų metų pradžioje patvirtina Ministras Pirmininkas. Atostogų grafiko projektą rengia Ministro Pirmininko tarnyba, atsižvelgdama į ministrų, Vyriausybės įstaigų, kitų įstaigų vadovų, kuriuos priima į pareigas ir atleidžia iš jų Vyriausybė arba Ministras Pirmininkas, apskričių viršininkų, Vyriausybės atstovų pageidavimus.</text:p>
      <text:p text:style-name="P291">Į atostogų grafiką įtrauktas asmuo, dėl tam tikrų priežasčių negalintis grafike nurodytu laiku išeiti atostogų arba pageidaujantis paimti dalį atostogų, turi pateikti raštišką prašymą Ministrui Pirmininkui ir gauti jo sutikimą, kad atostogų laikas būtų pakeistas. Šis pakeitimas įforminamas Ministro Pirmininko potvarkiu.</text:p>
      <text:p text:style-name="P292">60. Ministras Pirmininkas potvarkiu tvirtina ministrų pavadavimo komandiruočių, atostogų, ligos metu ar kitais teisės aktuose numatytais atvejais grafiką. Šio grafiko projektą rengia Ministro Pirmininko tarnyba, atsižvelgdama į ministrų pateiktus pasiūlymus, suderintus su atitinkamais ministrais.</text:p>
      <text:p text:style-name="P293"/>
      <text:p text:style-name="P294"><text:span text:style-name="T295">XII</text:span><text:span text:style-name="T296">.<text:s/></text:span><text:span text:style-name="T297">REIKALŲ PERDAVIMAS KEIČIANTIS MINISTRAMS</text:span></text:p>
      <text:p text:style-name="P298"/>
      <text:p text:style-name="P299">61. Respublikos Prezidentui priėmus ministro atsistatydinimą arba Ministro Pirmininko teikimu atleidus ministrą ir Vyriausybei gavus Respublikos Prezidento dekretą dėl naujo ministro paskyrimo, buvęs ministras (ar ministras, pavaduojantis kitą ministrą) turi perduoti reikalus naujam ministrui. Surašomas reikalų perdavimo ir priėmimo aktas, kurio formą nustato<text:s/><text:span text:style-name="T300">Ministro Pirmininko kancleris.</text:span></text:p>
      <text:p text:style-name="P301">Pasirašytas reikalų perdavimo ir priėmimo aktas<text:s/><text:span text:style-name="T302">saugomas</text:span><text:s/>atitinkamoje ministerijoje.</text:p>
      <text:p text:style-name="Normal"/>
      <text:p text:style-name="P303">_________________</text:p>
      <text:p text:style-name="Normal"/>
      <text:p text:style-name="P304">Priedo pakeitimai:</text:p>
      <text:p text:style-name="P305"><text:span text:style-name="T306">Nr.<text:s/></text:span><text:a xlink:href="https://www.e-tar.lt/portal/legalAct.html?documentId=TAR.C8ADCDD8E0D7" office:target-frame-name="_top" xlink:show="replace"><text:span text:style-name="T307">1188</text:span></text:a><text:span text:style-name="T308">, 1999-10-27, Žin., 1999, Nr. 92-2693 (1999-10-29), i. k.<text:s/></text:span><text:span text:style-name="T309">0991100NUTA00001188</text:span></text:p>
      <text:soft-page-break/>
      <text:p text:style-name="P310"><text:span text:style-name="T311">Nr.<text:s/></text:span><text:a xlink:href="https://www.e-tar.lt/portal/legalAct.html?documentId=TAR.82F9BDFF3410" office:target-frame-name="_top" xlink:show="replace"><text:span text:style-name="T312">313</text:span></text:a><text:span text:style-name="T313">, 2003-03-13, Žin., 2003, Nr. 27-1089 (2003-03-19), i. k. 1031100NUTA00000313</text:span></text:p>
      <text:p text:style-name="P314"><text:span text:style-name="T315">Nr.<text:s/></text:span><text:a xlink:href="https://www.e-tar.lt/portal/legalAct.html?documentId=TAR.01DC4C335EFF" office:target-frame-name="_top" xlink:show="replace"><text:span text:style-name="T316">1065</text:span></text:a><text:span text:style-name="T317">, 2009-09-09, Žin., 2009, Nr. 109-4650 (2009-09-11), i. k. 1091100NUTA00001065</text:span></text:p>
      <text:p text:style-name="Normal"/>
      <text:p text:style-name="P318"/>
      <text:p text:style-name="P319"/>
      <text:p text:style-name="P320"><text:span text:style-name="T321">Pakeitimai:</text:span></text:p>
      <text:p text:style-name="P322"/>
      <text:p text:style-name="P323"><text:span text:style-name="T324">1.</text:span></text:p>
      <text:p text:style-name="P325"><text:span text:style-name="T326">Lietuvos Respublikos Vyriausybė, Nutarimas</text:span></text:p>
      <text:p text:style-name="P327"><text:span text:style-name="T328">Nr.<text:s/></text:span><text:a xlink:href="https://www.e-tar.lt/portal/legalAct.html?documentId=TAR.9EFC6B3A2CC6" office:target-frame-name="_top" xlink:show="replace"><text:span text:style-name="T329">435</text:span></text:a><text:span text:style-name="T330">, 199</text:span><text:span text:style-name="T331">7-05-08, Žin., 1997, Nr. 41-1007 (1997-05-14), i. k. 0971100NUTA00000435</text:span></text:p>
      <text:p text:style-name="P332"><text:span text:style-name="T333">Dėl Lietuvos Respublikos Vyriausybės 1994 m. rugpjūčio 11 d. nutarimo Nr. 728 "Dėl Lietuvos Respublikos Vyriausybės darbo reglamento patvirtinimo" dalinio pakeitimo</text:span></text:p>
      <text:p text:style-name="P334"/>
      <text:p text:style-name="P335"><text:span text:style-name="T336">2.</text:span></text:p>
      <text:p text:style-name="P337"><text:span text:style-name="T338">Lietuvos Respu</text:span><text:span text:style-name="T339">blikos Vyriausybė, Nutarimas</text:span></text:p>
      <text:p text:style-name="P340"><text:span text:style-name="T341">Nr.<text:s/></text:span><text:a xlink:href="https://www.e-tar.lt/portal/legalAct.html?documentId=TAR.D8E893F666BA" office:target-frame-name="_top" xlink:show="replace"><text:span text:style-name="T342">1485</text:span></text:a><text:span text:style-name="T343">, 1997-12-29, Žin., 1998, Nr. 1-8 (1998-01-07), i. k. 0971100NUTA00001485</text:span></text:p>
      <text:p text:style-name="P344"><text:span text:style-name="T345">Dėl Lietuvos Respublikos Vyriausybės 1994 m. rugpjūčio 11 d.<text:s/></text:span><text:span text:style-name="T346">nutarimo Nr. 728 "Dėl Lietuvos Respublikos Vyriausybės darbo reglamento patvirtinimo" dalinio pakeitimo</text:span></text:p>
      <text:p text:style-name="P347"/>
      <text:p text:style-name="P348"><text:span text:style-name="T349">3.</text:span></text:p>
      <text:p text:style-name="P350"><text:span text:style-name="T351">Lietuvos Respublikos Vyriausybė, Nutarimas</text:span></text:p>
      <text:p text:style-name="P352"><text:span text:style-name="T353">Nr.<text:s/></text:span><text:a xlink:href="https://www.e-tar.lt/portal/legalAct.html?documentId=TAR.C8ADCDD8E0D7" office:target-frame-name="_top" xlink:show="replace"><text:span text:style-name="T354">1188</text:span></text:a><text:span text:style-name="T355">, 1999-10-27,<text:s/></text:span><text:span text:style-name="T356">Žin., 1999, Nr. 92-2693 (1999-10-29), i. k. 0991100NUTA00001188</text:span></text:p>
      <text:p text:style-name="P357"><text:span text:style-name="T358">Dėl Lietuvos Respublikos Vyriausybės 1994 m. rugpjūčio 11 d. nutarimo Nr. 728 "Dėl Lietuvos Respublikos Vyriausybės darbo reglamento patvirtinimo" dalinio pakeitimo</text:span></text:p>
      <text:p text:style-name="P359"/>
      <text:p text:style-name="P360"><text:span text:style-name="T361">4.</text:span></text:p>
      <text:p text:style-name="P362"><text:span text:style-name="T363">Lietuvos Respublikos Vy</text:span><text:span text:style-name="T364">riausybė, Nutarimas</text:span></text:p>
      <text:p text:style-name="P365"><text:span text:style-name="T366">Nr.<text:s/></text:span><text:a xlink:href="https://www.e-tar.lt/portal/legalAct.html?documentId=TAR.68CE0C53A7B8" office:target-frame-name="_top" xlink:show="replace"><text:span text:style-name="T367">637</text:span></text:a><text:span text:style-name="T368">, 2000-06-02, Žin., 2000, Nr. 47-1357 (2000-06-09), i. k. 1001100NUTA00000637</text:span></text:p>
      <text:p text:style-name="P369"><text:span text:style-name="T370">Dėl Lietuvos Respublikos Vyriausybės 1994 m. rugpjūčio 11 d. nutarimo</text:span><text:span text:style-name="T371"><text:s/>Nr. 728 "Dėl Lietuvos Respublikos Vyriausybės darbo reglamento patvirtinimo" dalinio pakeitimo</text:span></text:p>
      <text:p text:style-name="P372"/>
      <text:p text:style-name="P373"><text:span text:style-name="T374">5.</text:span></text:p>
      <text:p text:style-name="P375"><text:span text:style-name="T376">Lietuvos Respublikos Vyriausybė, Nutarimas</text:span></text:p>
      <text:p text:style-name="P377"><text:span text:style-name="T378">Nr.<text:s/></text:span><text:a xlink:href="https://www.e-tar.lt/portal/legalAct.html?documentId=TAR.0F8BC2C9FCD3" office:target-frame-name="_top" xlink:show="replace"><text:span text:style-name="T379">314</text:span></text:a><text:span text:style-name="T380">, 2001-03-20, Žin., 2001</text:span><text:span text:style-name="T381">, Nr. 25-832 (2001-03-23), i. k. 1011100NUTA00000314</text:span></text:p>
      <text:p text:style-name="P382"><text:span text:style-name="T383">Dėl Lietuvos Respublikos Vyriausybės 1994 m. rugpjūčio 11 d. nutarimo Nr.728 "Dėl Lietuvos Respublikos Vyriausybės darbo reglamento patvirtinimo" dalinio pakeitimo</text:span></text:p>
      <text:p text:style-name="P384"/>
      <text:p text:style-name="P385"><text:span text:style-name="T386">6.</text:span></text:p>
      <text:p text:style-name="P387"><text:span text:style-name="T388">Lietuvos Respublikos Vyriausybė, Nu</text:span><text:span text:style-name="T389">tarimas</text:span></text:p>
      <text:p text:style-name="P390"><text:span text:style-name="T391">Nr.<text:s/></text:span><text:a xlink:href="https://www.e-tar.lt/portal/legalAct.html?documentId=TAR.746891E0706B" office:target-frame-name="_top" xlink:show="replace"><text:span text:style-name="T392">1188</text:span></text:a><text:span text:style-name="T393">, 2001-10-01, Žin., 2001, Nr. 84-2946 (2001-10-03), i. k. 1011100NUTA00001188</text:span></text:p>
      <text:p text:style-name="P394"><text:span text:style-name="T395">Dėl Lietuvos Respublikos Vyriausybės 1994 m. rugpjūčio 11 d. nutarimo Nr. 728 "D</text:span><text:span text:style-name="T396">ėl Lietuvos Respublikos Vyriausybės darbo reglamento patvirtinimo" dalinio pakeitimo</text:span></text:p>
      <text:p text:style-name="P397"/>
      <text:p text:style-name="P398"><text:span text:style-name="T399">7.</text:span></text:p>
      <text:p text:style-name="P400"><text:span text:style-name="T401">Lietuvos Respublikos Vyriausybė, Nutarimas</text:span></text:p>
      <text:p text:style-name="P402"><text:span text:style-name="T403">Nr.<text:s/></text:span><text:a xlink:href="https://www.e-tar.lt/portal/legalAct.html?documentId=TAR.82F9BDFF3410" office:target-frame-name="_top" xlink:show="replace"><text:span text:style-name="T404">313</text:span></text:a><text:span text:style-name="T405">, 2003-03-13, Žin., 2003, Nr. 27-10</text:span><text:span text:style-name="T406">89 (2003-03-19), i. k. 1031100NUTA00000313</text:span></text:p>
      <text:p text:style-name="P407"><text:span text:style-name="T408">Dėl Lietuvos Respublikos Vyriausybės 1994 m. rugpjūčio 11 d. nutarimo Nr. 728 "Dėl Lietuvos Respublikos Vyriausybės darbo reglamento patvirtinimo" pakeitimo</text:span></text:p>
      <text:p text:style-name="P409"/>
      <text:p text:style-name="P410"><text:span text:style-name="T411">8.</text:span></text:p>
      <text:p text:style-name="P412"><text:span text:style-name="T413">Lietuvos Respublikos Vyriausybė, Nutarimas</text:span></text:p>
      <text:p text:style-name="P414"><text:span text:style-name="T415">Nr.<text:s/></text:span><text:a xlink:href="https://www.e-tar.lt/portal/legalAct.html?documentId=TAR.796214156DFD" office:target-frame-name="_top" xlink:show="replace"><text:span text:style-name="T416">741</text:span></text:a><text:span text:style-name="T417">, 2004-06-14, Žin., 2004, Nr. 95-3505 (2004-06-17), i. k. 1041100NUTA00000741</text:span></text:p>
      <text:p text:style-name="P418"><text:span text:style-name="T419">Dėl Lietuvos Respublikos Vyriausybės 1994 m. rugpjūčio 11 d. nutarimo Nr. 728 "Dėl Lietuvos Res</text:span><text:span text:style-name="T420">publikos Vyriausybės darbo reglamento patvirtinimo" pakeitimo</text:span></text:p>
      <text:p text:style-name="P421"/>
      <text:p text:style-name="P422"><text:span text:style-name="T423">9.</text:span></text:p>
      <text:p text:style-name="P424"><text:span text:style-name="T425">Lietuvos Respublikos Vyriausybė, Nutarimas</text:span></text:p>
      <text:p text:style-name="P426"><text:span text:style-name="T427">Nr.<text:s/></text:span><text:a xlink:href="https://www.e-tar.lt/portal/legalAct.html?documentId=TAR.67536C9CEA34" office:target-frame-name="_top" xlink:show="replace"><text:span text:style-name="T428">1577</text:span></text:a><text:span text:style-name="T429">, 2004-12-03, Žin., 2004, Nr. 177-6553 (2004-12-09), i.<text:s/></text:span><text:span text:style-name="T430">k. 1041100NUTA00001577</text:span></text:p>
      <text:p text:style-name="P431"><text:span text:style-name="T432">Dėl Lietuvos Respublikos Vyriausybės 1994 m. rugpjūčio 11 d. nutarimo Nr. 728 "Dėl Lietuvos Respublikos Vyriausybės darbo reglamento patvirtinimo" pakeitimo</text:span></text:p>
      <text:p text:style-name="P433"/>
      <text:p text:style-name="P434"><text:span text:style-name="T435">10.</text:span></text:p>
      <text:p text:style-name="P436"><text:span text:style-name="T437">Lietuvos Respublikos Vyriausybė, Nutarimas</text:span></text:p>
      <text:soft-page-break/>
      <text:p text:style-name="P438"><text:span text:style-name="T439">Nr.<text:s/></text:span><text:a xlink:href="https://www.e-tar.lt/portal/legalAct.html?documentId=TAR.2DBC818C96F8" office:target-frame-name="_top" xlink:show="replace"><text:span text:style-name="T440">10</text:span></text:a><text:span text:style-name="T441">, 2005-01-12, Žin., 2005, Nr. 6-156 (2005-01-15), i. k. 1051100NUTA00000010</text:span></text:p>
      <text:p text:style-name="P442"><text:span text:style-name="T443">Dėl Lietuvos Respublikos Vyriausybės 1994 m. rugpjūčio 11 d. nutarimo Nr. 728 "Dėl Lietuvos Respublikos Vyriausybės darb</text:span><text:span text:style-name="T444">o reglamento patvirtinimo" pakeitimo</text:span></text:p>
      <text:p text:style-name="P445"/>
      <text:p text:style-name="P446"><text:span text:style-name="T447">11.</text:span></text:p>
      <text:p text:style-name="P448"><text:span text:style-name="T449">Lietuvos Respublikos Vyriausybė, Nutarimas</text:span></text:p>
      <text:p text:style-name="P450"><text:span text:style-name="T451">Nr.<text:s/></text:span><text:a xlink:href="https://www.e-tar.lt/portal/legalAct.html?documentId=TAR.E2BEB4B1323D" office:target-frame-name="_top" xlink:show="replace"><text:span text:style-name="T452">476</text:span></text:a><text:span text:style-name="T453">, 2005-04-29, Žin., 2005, Nr. 57-1948 (2005-05-05), i. k. 1051100NUTA00000476</text:span></text:p>
      <text:p text:style-name="P454"><text:span text:style-name="T455">Dėl<text:s/></text:span><text:span text:style-name="T456">Lietuvos Respublikos Vyriausybės 1994 m. rugpjūčio 11 d. nutarimo Nr. 728 "Dėl Lietuvos Respublikos Vyriausybės darbo reglamento patvirtinimo" pakeitimo</text:span></text:p>
      <text:p text:style-name="P457"/>
      <text:p text:style-name="P458"><text:span text:style-name="T459">12.</text:span></text:p>
      <text:p text:style-name="P460"><text:span text:style-name="T461">Lietuvos Respublikos Vyriausybė, Nutarimas</text:span></text:p>
      <text:p text:style-name="P462"><text:span text:style-name="T463">Nr.<text:s/></text:span><text:a xlink:href="https://www.e-tar.lt/portal/legalAct.html?documentId=TAR.0C8354CEBDF6" office:target-frame-name="_top" xlink:show="replace"><text:span text:style-name="T464">1035</text:span></text:a><text:span text:style-name="T465">, 2005-09-20, Žin., 2005, Nr. 114-4161 (2005-09-24), i. k. 1051100NUTA00001035</text:span></text:p>
      <text:p text:style-name="P466"><text:span text:style-name="T467">Dėl Lietuvos Respublikos Vyriausybės 1994 m. rugpjūčio 11 d. nutarimo Nr. 728 "Dėl Lietuvos Respublikos Vyriausybės darbo reglamento patvirtin</text:span><text:span text:style-name="T468">imo" pakeitimo</text:span></text:p>
      <text:p text:style-name="P469"/>
      <text:p text:style-name="P470"><text:span text:style-name="T471">13.</text:span></text:p>
      <text:p text:style-name="P472"><text:span text:style-name="T473">Lietuvos Respublikos Vyriausybė, Nutarimas</text:span></text:p>
      <text:p text:style-name="P474"><text:span text:style-name="T475">Nr.<text:s/></text:span><text:a xlink:href="https://www.e-tar.lt/portal/legalAct.html?documentId=TAR.D43B71FA48B3" office:target-frame-name="_top" xlink:show="replace"><text:span text:style-name="T476">1330</text:span></text:a><text:span text:style-name="T477">, 2005-12-13, Žin., 2005, Nr. 146-5327 (2005-12-15), i. k. 1051100NUTA00001330</text:span></text:p>
      <text:p text:style-name="P478"><text:span text:style-name="T479">Dėl Lietuvos Respublikos</text:span><text:span text:style-name="T480"><text:s/>Vyriausybės 1994 m. rugpjūčio 11 d. nutarimo Nr. 728 "Dėl Lietuvos Respublikos Vyriausybės darbo reglamento patvirtinimo" pakeitimo</text:span></text:p>
      <text:p text:style-name="P481"/>
      <text:p text:style-name="P482"><text:span text:style-name="T483">14.</text:span></text:p>
      <text:p text:style-name="P484"><text:span text:style-name="T485">Lietuvos Respublikos Vyriausybė, Nutarimas</text:span></text:p>
      <text:p text:style-name="P486"><text:span text:style-name="T487">Nr.<text:s/></text:span><text:a xlink:href="https://www.e-tar.lt/portal/legalAct.html?documentId=TAR.042ED4E5E333" office:target-frame-name="_top" xlink:show="replace"><text:span text:style-name="T488">63</text:span></text:a><text:span text:style-name="T489">, 2006-01-23, Žin., 2006, Nr. 10-351 (2006-01-26), i. k. 1061100NUTA00000063</text:span></text:p>
      <text:p text:style-name="P490"><text:span text:style-name="T491">Dėl Lietuvos Respublikos Vyriausybės 1994 m. rugpjūčio 11 d. nutarimo Nr. 728 "Dėl Lietuvos<text:s/></text:span><text:span text:style-name="T492">Respublikos Vyriausybės darbo reglamento patvirtinimo" pakeitimo</text:span></text:p>
      <text:p text:style-name="P493"/>
      <text:p text:style-name="P494"><text:span text:style-name="T495">15.</text:span></text:p>
      <text:p text:style-name="P496"><text:span text:style-name="T497">Lietuvos Respublikos Vyriausybė, Nutarimas</text:span></text:p>
      <text:p text:style-name="P498"><text:span text:style-name="T499">Nr.<text:s/></text:span><text:a xlink:href="https://www.e-tar.lt/portal/legalAct.html?documentId=TAR.09B97CA259F6" office:target-frame-name="_top" xlink:show="replace"><text:span text:style-name="T500">34</text:span></text:a><text:span text:style-name="T501">, 2007-01-15, Žin., 2007, Nr. 7-279 (2007-01-18), i. k.</text:span><text:span text:style-name="T502"><text:s/>1071100NUTA00000034</text:span></text:p>
      <text:p text:style-name="P503"><text:span text:style-name="T504">Dėl Lietuvos Respublikos Vyriausybės 1994 m. rugpjūčio 11 d. nutarimo Nr. 728 "Dėl Lietuvos Respublikos Vyriausybės darbo reglamento patvirtinimo" pakeitimo</text:span></text:p>
      <text:p text:style-name="P505"/>
      <text:p text:style-name="P506"><text:span text:style-name="T507">16.</text:span></text:p>
      <text:p text:style-name="P508"><text:span text:style-name="T509">Lietuvos Respublikos Vyriausybė, Nutarimas</text:span></text:p>
      <text:p text:style-name="P510"><text:span text:style-name="T511">Nr.<text:s/></text:span><text:a xlink:href="https://www.e-tar.lt/portal/legalAct.html?documentId=TAR.42000CA3F0B4" office:target-frame-name="_top" xlink:show="replace"><text:span text:style-name="T512">163</text:span></text:a><text:span text:style-name="T513">, 2007-01-31, Žin., 2007, Nr. 21-763 (2007-02-15), i. k. 1071100NUTA00000163</text:span></text:p>
      <text:p text:style-name="P514"><text:span text:style-name="T515">Dėl Lietuvos Respublikos Vyriausybės 1994 m. rugpjūčio 11 d. nutarimo Nr. 728 "Dėl Lietuvos Respublikos Vyriausybės darb</text:span><text:span text:style-name="T516">o reglamento patvirtinimo" pakeitimo</text:span></text:p>
      <text:p text:style-name="P517"/>
      <text:p text:style-name="P518"><text:span text:style-name="T519">17.</text:span></text:p>
      <text:p text:style-name="P520"><text:span text:style-name="T521">Lietuvos Respublikos Vyriausybė, Nutarimas</text:span></text:p>
      <text:p text:style-name="P522"><text:span text:style-name="T523">Nr.<text:s/></text:span><text:a xlink:href="https://www.e-tar.lt/portal/legalAct.html?documentId=TAR.336F0753CC56" office:target-frame-name="_top" xlink:show="replace"><text:span text:style-name="T524">550</text:span></text:a><text:span text:style-name="T525">, 2007-06-06, Žin., 2007, Nr. 66-2561 (2007-06-14), i. k. 1071100NUTA00000550</text:span></text:p>
      <text:p text:style-name="P526"><text:span text:style-name="T527">Dėl<text:s/></text:span><text:span text:style-name="T528">Lietuvos Respublikos Vyriausybės 1994 m. rugpjūčio 11 d. nutarimo Nr. 728 "Dėl Lietuvos Respublikos Vyriausybės darbo reglamento patvirtinimo" pakeitimo</text:span></text:p>
      <text:p text:style-name="P529"/>
      <text:p text:style-name="P530"><text:span text:style-name="T531">18.</text:span></text:p>
      <text:p text:style-name="P532"><text:span text:style-name="T533">Lietuvos Respublikos Vyriausybė, Nutarimas</text:span></text:p>
      <text:p text:style-name="P534"><text:span text:style-name="T535">Nr.<text:s/></text:span><text:a xlink:href="https://www.e-tar.lt/portal/legalAct.html?documentId=TAR.F98F3ABEC416" office:target-frame-name="_top" xlink:show="replace"><text:span text:style-name="T536">694</text:span></text:a><text:span text:style-name="T537">, 2007-07-04, Žin., 2007, Nr. 78-3142 (2007-07-14), i. k. 1071100NUTA00000694</text:span></text:p>
      <text:p text:style-name="P538"><text:span text:style-name="T539">Dėl Lietuvos Respublikos Vyriausybės 1994 m. rugpjūčio 11 d. nutarimo Nr. 728 "Dėl Lietuvos Respublikos Vyriausybės darbo reglamento patvirtinim</text:span><text:span text:style-name="T540">o" pakeitimo</text:span></text:p>
      <text:p text:style-name="P541"/>
      <text:p text:style-name="P542"><text:span text:style-name="T543">19.</text:span></text:p>
      <text:p text:style-name="P544"><text:span text:style-name="T545">Lietuvos Respublikos Vyriausybė, Nutarimas</text:span></text:p>
      <text:p text:style-name="P546"><text:span text:style-name="T547">Nr.<text:s/></text:span><text:a xlink:href="https://www.e-tar.lt/portal/legalAct.html?documentId=TAR.DA51B476FD6E" office:target-frame-name="_top" xlink:show="replace"><text:span text:style-name="T548">52</text:span></text:a><text:span text:style-name="T549">, 2008-01-23, Žin., 2008, Nr. 13-433 (2008-01-31), i. k. 1081100NUTA00000052</text:span></text:p>
      <text:p text:style-name="P550"><text:span text:style-name="T551">Dėl Lietuvos Respublikos Vyria</text:span><text:span text:style-name="T552">usybės 1994 m. rugpjūčio 11 d. nutarimo Nr. 728 "Dėl Lietuvos Respublikos Vyriausybės darbo reglamento patvirtinimo" pakeitimo</text:span></text:p>
      <text:p text:style-name="P553"/>
      <text:p text:style-name="P554"><text:span text:style-name="T555">20.</text:span></text:p>
      <text:p text:style-name="P556"><text:span text:style-name="T557">Lietuvos Respublikos Vyriausybė, Nutarimas</text:span></text:p>
      <text:p text:style-name="P558"><text:span text:style-name="T559">Nr.<text:s/></text:span><text:a xlink:href="https://www.e-tar.lt/portal/legalAct.html?documentId=TAR.C6F86CFE4045" office:target-frame-name="_top" xlink:show="replace"><text:span text:style-name="T560">714</text:span></text:a><text:span text:style-name="T561">, 2008-07-16, Žin., 2008, Nr. 84-3354 (2008-07-24), i. k. 1081100NUTA00000714</text:span></text:p>
      <text:p text:style-name="P562"><text:span text:style-name="T563">Dėl Lietuvos Respublikos Vyriausybės 1994 m. rugpjūčio 11 d. nutarimo Nr. 728 "Dėl Lietuvos<text:s/></text:span><text:span text:style-name="T564">Respublikos Vyriausybės darbo reglamento patvirtinimo" pakeitimo</text:span></text:p>
      <text:p text:style-name="P565"/>
      <text:p text:style-name="P566"><text:span text:style-name="T567">21.</text:span></text:p>
      <text:p text:style-name="P568"><text:span text:style-name="T569">Lietuvos Respublikos Vyriausybė, Nutarimas</text:span></text:p>
      <text:p text:style-name="P570"><text:span text:style-name="T571">Nr.<text:s/></text:span><text:a xlink:href="https://www.e-tar.lt/portal/legalAct.html?documentId=TAR.1AA98E10FA76" office:target-frame-name="_top" xlink:show="replace"><text:span text:style-name="T572">1350</text:span></text:a><text:span text:style-name="T573">, 2008-12-24, Žin., 2008, Nr. 149-6062 (2008-12-30),<text:s/></text:span><text:span text:style-name="T574">i. k. 1081100NUTA00001350</text:span></text:p>
      <text:p text:style-name="P575"><text:span text:style-name="T576">Dėl Lietuvos Respublikos Vyriausybės 1994 m. rugpjūčio 11 d. nutarimo Nr. 728 "Dėl Lietuvos Respublikos Vyriausybės darbo reglamento patvirtinimo" pakeitimo</text:span></text:p>
      <text:p text:style-name="P577"/>
      <text:p text:style-name="P578"><text:span text:style-name="T579">22.</text:span></text:p>
      <text:p text:style-name="P580"><text:span text:style-name="T581">Lietuvos Respublikos Vyriausybė, Nutarimas</text:span></text:p>
      <text:p text:style-name="P582"><text:span text:style-name="T583">Nr.<text:s/></text:span><text:a xlink:href="https://www.e-tar.lt/portal/legalAct.html?documentId=TAR.C8BDC5F2CA35" office:target-frame-name="_top" xlink:show="replace"><text:span text:style-name="T584">641</text:span></text:a><text:span text:style-name="T585">, 2009-06-17, Žin., 2009, Nr. 77-3184 (2009-06-30), i. k. 1091100NUTA00000641</text:span></text:p>
      <text:p text:style-name="P586"><text:span text:style-name="T587">Dėl Lietuvos Respublikos Vyriausybės 1994 m. rugpjūčio 11 d. nutarimo Nr. 728 "Dėl Lietuvos Respublikos Vyriausybė</text:span><text:span text:style-name="T588">s darbo reglamento patvirtinimo" pakeitimo</text:span></text:p>
      <text:p text:style-name="P589"/>
      <text:p text:style-name="P590"><text:span text:style-name="T591">23.</text:span></text:p>
      <text:p text:style-name="P592"><text:span text:style-name="T593">Lietuvos Respublikos Vyriausybė, Nutarimas</text:span></text:p>
      <text:p text:style-name="P594"><text:span text:style-name="T595">Nr.<text:s/></text:span><text:a xlink:href="https://www.e-tar.lt/portal/legalAct.html?documentId=TAR.01DC4C335EFF" office:target-frame-name="_top" xlink:show="replace"><text:span text:style-name="T596">1065</text:span></text:a><text:span text:style-name="T597">, 2009-09-09, Žin., 2009, Nr. 109-4650 (2009-09-11), i. k. 1091100NUTA00001</text:span><text:span text:style-name="T598">065</text:span></text:p>
      <text:p text:style-name="P599"><text:span text:style-name="T600">Dėl Lietuvos Respublikos Vyriausybės 1994 m. rugpjūčio 11 d. nutarimo Nr. 728 "Dėl Lietuvos Respublikos Vyriausybės darbo reglamento patvirtinimo" pakeitimo</text:span></text:p>
      <text:p text:style-name="P601"/>
      <text:p text:style-name="P602"><text:span text:style-name="T603">24.</text:span></text:p>
      <text:p text:style-name="P604"><text:span text:style-name="T605">Lietuvos Respublikos Vyriausybė, Nutarimas</text:span></text:p>
      <text:p text:style-name="P606"><text:span text:style-name="T607">Nr.<text:s/></text:span><text:a xlink:href="https://www.e-tar.lt/portal/legalAct.html?documentId=TAR.7AF5AFE93C6B" office:target-frame-name="_top" xlink:show="replace"><text:span text:style-name="T608">1246</text:span></text:a><text:span text:style-name="T609">, 2009-09-30, Žin., 2009, Nr. 121-5214 (2009-10-10), i. k. 1091100NUTA00001246</text:span></text:p>
      <text:p text:style-name="P610"><text:span text:style-name="T611">Dėl Lietuvos Respublikos Vyriausybės 1994 m. rugpjūčio 11 d. nutarimo Nr. 728 "Dėl Lietuvos Respublikos Vyriausybės darbo reglamento p</text:span><text:span text:style-name="T612">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1:00Z</meta:creation-date>
    <dc:date>2017-06-08T12:51:00Z</dc:date>
    <meta:template xlink:href="Normal.dotm" xlink:type="simple"/>
    <meta:editing-cycles>2</meta:editing-cycles>
    <meta:editing-duration>PT0S</meta:editing-duration>
    <meta:document-statistic meta:page-count="11" meta:paragraph-count="408" meta:word-count="4503" meta:character-count="36795" meta:row-count="1167" meta:non-whitespace-character-count="32700"/>
  </office:meta>
</office:document-meta>
</file>