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indent="0.4923in"/>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font-weight="bold" style:font-weight-asian="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indent="0.4923in"/>
      <style:text-properties fo:font-weight="bold" style:font-weight-asian="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9">Suvestinė redakcija nuo 2003-03-20 iki 2004-06-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Teisės aktų projektams, pateiktiems Lietuvos Respublikos Vyriausybei iki šio nutarimo įsigaliojimo, taikomi Lietuvos Respublikos Vyriausybės darbo reglamento, patvirtinto Lietuvos Respublikos Vyriausybės 1994 m. rugpjūčio 11 d. nutarimu Nr. 728 „Dėl Lietu</text:span><text:span text:style-name="T19">vos Respublikos Vyriausybės darbo reglamento patvirtinimo“ (Žin., 1994, Nr. 63-1238; 1999, Nr. 92-2693; 2000, Nr. 47-1357; 2001, Nr. 25-832, Nr. 84-2946), reikalavimai</text:span></text:p>
      <text:p text:style-name="P20">Lietuvos Respublikos Vyriausybė, Nutarimas</text:p>
      <text:p text:style-name="P21"><text:span text:style-name="T22">Nr.<text:s/></text:span><text:a xlink:href="https://www.e-tar.lt/portal/legalAct.html?documentId=TAR.82F9BDFF3410" office:target-frame-name="_top" xlink:show="replace"><text:span text:style-name="T23">313</text:span></text:a><text:span text:style-name="T24">, 2003-03-13, Žin., 2003, Nr. 27-1089 (2003-03-19), i. k. 1031100NUTA00000313</text:span></text:p>
      <text:p text:style-name="P25">Dėl Lietuvos Respublikos Vyriausybės 1994 m. rugpjūčio 11 d. nutarimo Nr. 728 "Dėl Lietuvos Respublikos Vyriausybės darbo reglamento patvirtinimo" pakeitimo</text:p>
      <text:p text:style-name="Normal"/>
      <text:p text:style-name="P26"/>
      <text:p text:style-name="P27"><text:span text:style-name="T28"/><text:span text:style-name="T29">LIETUVOS RESPUBLIKOS VYRIAUSYBĖ</text:span></text:p>
      <text:p text:style-name="P30"/>
      <text:p text:style-name="P31">N U T A R I M A S</text:p>
      <text:p text:style-name="P32">DĖL LIETUVOS RESPUBLIKOS VYRIAUSYBĖS DARBO REGLAMENTO PATVIRTINIMO</text:p>
      <text:p text:style-name="P33"/>
      <text:p text:style-name="P34">1994 m. rugpjūčio 11 d. Nr. 728</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Lietuvos Respublikos Vyriausybės darbo reglamentą (pridedama).</text:span></text:p>
      <text:p text:style-name="P44"><text:span text:style-name="T45">2</text:span><text:span text:style-name="T46">. Pavesti Teisingumo ministerijai per 3 mėnesius pateikti Lietuvos Respublikos Vyriausybei pasiūlymus dėl Lietuvos Respublikos V</text:span><text:span text:style-name="T47">yriausybės sprendimų pripažinimo netekusiais galios arba patikslinimo, atsižvelgiant į tai, kad patvirtintas Lietuvos Respublikos Vyriausybės darbo reglamentas.</text:span></text:p>
      <text:p text:style-name="P48"/>
      <text:p text:style-name="P49"/>
      <text:p text:style-name="P50"/>
      <text:p text:style-name="P51">MINISTRAS PIRMININKAS<text:tab/>ADOLFAS ŠLEŽEVIČIUS</text:p>
      <text:p text:style-name="P52"/>
      <text:p text:style-name="P53"/>
      <text:p text:style-name="P54"/>
      <text:p text:style-name="P55">TEISINGUMO MINISTRAS<text:tab/>JONAS PRAPIESTIS</text:p>
      <text:p text:style-name="P56"/>
      <text:soft-page-break/>
      <text:p text:style-name="P57">PATVIRTINTA</text:p>
      <text:p text:style-name="P58">Lietuvos Respublikos Vyriausybės</text:p>
      <text:p text:style-name="P59">1994 m. rugpjūčio 11 d. nutarimu Nr. 728</text:p>
      <text:p text:style-name="P60">(Lietuvos Respublikos</text:p>
      <text:p text:style-name="P61">Vyriausybės 2003 m. kovo 13 d.</text:p>
      <text:p text:style-name="P62">nutarimo Nr. 313 redakcija)</text:p>
      <text:p text:style-name="P63"/>
      <text:p text:style-name="P64"><text:span text:style-name="T65">LIETUVOS RESPUBLIKOS VYRIAUSYBĖ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Lietuvos Respublikos Vyriausybės darbo reglamentas (toliau vadinama – Reglamentas) nustato Lietuvos Respublikos Vyriausybės (toliau vadinama – Vyriausybė) darbo tvarką.</text:span></text:p>
      <text:p text:style-name="P76"><text:span text:style-name="T77">2</text:span><text:span text:style-name="T78">. Vyriausybė savo veikloje vadovaujasi Lietuvos Respublikos Konstitucija, Lietuvos</text:span><text:span text:style-name="T79"><text:s/>Respublikos tarptautinėmis sutartimis, įstatymais, Vyriausybės programa, kitais teisės aktais ir savo veiklą derina su Valstybės ilgalaikės raidos strategija.</text:span></text:p>
      <text:p text:style-name="P80"><text:span text:style-name="T81">3</text:span><text:span text:style-name="T82">. Vyriausybės veikla grindžiama kolegialumo, demokratijos, teisėtumo ir viešumo principais.</text:span></text:p>
      <text:p text:style-name="P83">Vyriausybė solidariai atsako Lietuvos Respublikos Seimui (toliau vadinama – Seimas) už bendrą savo veiklą.</text:p>
      <text:p text:style-name="P84">Ministrai, vadovaudami jiems pavestoms valdymo sritims, yra atsakingi Seimui, Respublikos Prezidentui ir tiesiogiai pavaldūs Ministrui Pirmininkui.</text:p>
      <text:p text:style-name="P85"/>
      <text:p text:style-name="P86"><text:span text:style-name="T87">II</text:span><text:span text:style-name="T88">.<text:s/></text:span><text:span text:style-name="T89">VYRIAUSYBĖS STRUKTŪRA IR DARBO FORMOS</text:span></text:p>
      <text:p text:style-name="P90"/>
      <text:p text:style-name="P91"><text:span text:style-name="T92">I</text:span><text:span text:style-name="T93">.<text:s/></text:span><text:span text:style-name="T94">BENDRIEJI STRUKTŪROS IR DARBO KLAUSIMAI</text:span></text:p>
      <text:p text:style-name="P95"/>
      <text:p text:style-name="P96"><text:span text:style-name="T97">4</text:span><text:span text:style-name="T98">. Vyriausybę sudaro Ministras Pirmininkas ir ministrai.</text:span></text:p>
      <text:p text:style-name="P99"><text:span text:style-name="T100">5</text:span><text:span text:style-name="T101">. Valstybės valdymo reikalus Vyriausybė sprendžia Vyriausybės posėdžiuose.</text:span></text:p>
      <text:p text:style-name="P102"><text:span text:style-name="T103">6</text:span><text:span text:style-name="T104">.<text:s/></text:span><text:span text:style-name="T105">Nesutarimams, kylantiems derinant teisės aktų projektus, išspręsti arba svarbiausiems posėdžio darbotvarkės klausimams aptarti prieš Vyriausybės posėdžius Vyriausybė arba Ministras Pirmininkas gali sudaryti nuolatinius arba laikinuosius Vyriausybės komitet</text:span><text:span text:style-name="T106">us (toliau vadinama – Vyriausybės komitetai).</text:span></text:p>
      <text:p text:style-name="P107"><text:span text:style-name="T108">7</text:span><text:span text:style-name="T109">. Prireikus Vyriausybė gali sudaryti nuolatines ir laikinąsias komisijas atitinkamiems teisės aktams rengti, šalies masto renginiams organizuoti, kitiems aktualiems klausimams nagrinėti ir pasiūlymams reng</text:span><text:span text:style-name="T110">ti.</text:span></text:p>
      <text:p text:style-name="P111"><text:span text:style-name="T112">8</text:span><text:span text:style-name="T113">. Ministras Pirmininkas gali sudaryti darbo grupes įvairiems klausimams nagrinėti ir teisės aktų projektams rengti.</text:span></text:p>
      <text:p text:style-name="P114"><text:span text:style-name="T115">9</text:span><text:span text:style-name="T116">. Vyriausybės ir Ministro Pirmininko funkcijas padeda atlikti Vyriausybės kanceliarija, kuriai vadovauja Vyriausybės kancleris</text:span><text:span text:style-name="T117">.<text:s/></text:span></text:p>
      <text:p text:style-name="P11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19"/>
      <text:p text:style-name="P120"><text:span text:style-name="T121">II</text:span><text:span text:style-name="T122">.<text:s/></text:span><text:span text:style-name="T123">VYRIAUSYBĖS POSĖDIS</text:span></text:p>
      <text:p text:style-name="P124"/>
      <text:p text:style-name="P125"><text:span text:style-name="T126">10</text:span><text:span text:style-name="T127">. Vyriausybės posėdžius šaukia ir jiems pirmininkauja Ministras Pirmininkas, o jo nesant – einantis Ministro Pirmininko pareigas arba jį pavaduojantis ministras (toliau vadinama – Ministr</text:span><text:span text:style-name="T128">as Pirmininkas).</text:span></text:p>
      <text:p text:style-name="P129">Vyriausybės posėdžiai paprastai rengiami Vyriausybės rūmuose kartą per savaitę, trečiadieniais, Ministro Pirmininko paskirtu laiku.</text:p>
      <text:soft-page-break/>
      <text:p text:style-name="P130"><text:span text:style-name="T131">Jeigu būtina nedelsiant priimti Vyriausybės sprendimus, Vyriausybės posėdis rengiamas Ministro Pirmininko p</text:span><text:span text:style-name="T132">askirtu laiku – tuomet nesilaikoma šio Reglamento IV skyriaus II ir III skirsnių reikalavimų.</text:span></text:p>
      <text:p text:style-name="P133"><text:span text:style-name="T134">11</text:span><text:span text:style-name="T135">. Vyriausybės posėdis yra teisėtas, jeigu jame dalyvauja daugiau kaip pusė Vyriausybės narių.</text:span></text:p>
      <text:p text:style-name="P136">Vyriausybės narys, negalintis dalyvauti posėdyje, privalo apie<text:s/>tai pranešti Ministrui Pirmininkui ir gauti jo sutikimą.</text:p>
      <text:p text:style-name="P137"><text:span text:style-name="T138">Negalintys dalyvauti Vyriausybės posėdyje Vyriausybės nariai gali raštu pateikti svarstomais klausimais savo nuomonę, kuri turi būti paskelbta posėdyje.</text:span></text:p>
      <text:p text:style-name="P139"><text:span text:style-name="T140">12</text:span><text:span text:style-name="T141">. Vyriausybės posėdyje paprastai svarst</text:span><text:span text:style-name="T142">omi tik tie klausimai, dėl kurių šio Reglamento nustatyta tvarka yra pateikti atitinkamų Vyriausybės nutarimų projektai.</text:span></text:p>
      <text:p text:style-name="P143"><text:span text:style-name="T144">13</text:span><text:span text:style-name="T145">. Vyriausybės posėdžio darbotvarkė sudaroma ir svarstoma pagal šio Reglamento IV skyriaus nuostatas (išskyrus šio Reglamento 10 p</text:span><text:span text:style-name="T146">unkto trečiojoje pastraipoje nurodytą atvejį).</text:span></text:p>
      <text:p text:style-name="P147">Vyriausybės posėdžio metu Ministras Pirmininkas turi teisę pasiūlyti įtraukti į 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48"/>
      <text:p text:style-name="P149"><text:span text:style-name="T150">III</text:span><text:span text:style-name="T151">.<text:s/></text:span><text:span text:style-name="T152">MINISTRAS PIRMININKAS</text:span></text:p>
      <text:p text:style-name="P153"/>
      <text:p text:style-name="P154"><text:span text:style-name="T155">14</text:span><text:span text:style-name="T156">. Ministras Pirmininkas atstovauja Vyriausybei ir vadovauja jos veiklai.</text:span></text:p>
      <text:p text:style-name="P157"><text:span text:style-name="T158">15</text:span><text:span text:style-name="T159">. Ministras Pirmininkas:</text:span></text:p>
      <text:p text:style-name="P160"><text:span text:style-name="T161">15.1</text:span><text:span text:style-name="T162">. sudaro Vyriausybę ir teikia jos sudėtį tvirtinti<text:s/></text:span><text:span text:style-name="T163">Respublikos Prezidentui;</text:span></text:p>
      <text:p text:style-name="P164"><text:span text:style-name="T165">15.2</text:span><text:span text:style-name="T166">. teikia Seimui svarstyti Vyriausybės programą;</text:span></text:p>
      <text:p text:style-name="P167"><text:span text:style-name="T168">15.3</text:span><text:span text:style-name="T169">. teikia Respublikos Prezidentui siūlymus dėl ministrų skyrimo ir atleidimo;</text:span></text:p>
      <text:p text:style-name="P170"><text:span text:style-name="T171">15.4</text:span><text:span text:style-name="T172">. Lietuvos Respublikos Konstitucijos nustatytais atvejais teikia Respublikos Prezi</text:span><text:span text:style-name="T173">dentui siūlymus pavesti vienam iš ministrų pavaduoti Ministrą Pirmininką;</text:span></text:p>
      <text:p text:style-name="P174"><text:span text:style-name="T175">15.5</text:span><text:span text:style-name="T176">. sprendžia Vyriausybės veiklos organizavimo klausimus;</text:span></text:p>
      <text:p text:style-name="P177"><text:span text:style-name="T178">15.6</text:span><text:span text:style-name="T179">. kviečia Vyriausybės posėdžius ir jiems vadovauja (pirmininkauja), tvirtina Vyriausybės posėdžio darbotvarkę;</text:span></text:p>
      <text:p text:style-name="P180"><text:span text:style-name="T181">15.7</text:span><text:span text:style-name="T182">.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183">60-194</text:span><text:span text:style-name="T184">8</text:span></text:a><text:span text:style-name="T185">) 7 straipsnyje nurodytų Lietuvos Respublikos tarptautinių sutarčių sudarymu;</text:span></text:p>
      <text:p text:style-name="P186"><text:span text:style-name="T187">15.8</text:span><text:span text:style-name="T188">. suteikia įgaliojimus atlikti veiksmus, susijusius su Lietuvos Respublikos tarptautinių sutarčių sudarymu, išskyrus Lietuvos Respublikos tarptautinių sutarčių įstatymo<text:s/></text:span><text:span text:style-name="T189">7 straipsnyje nurodytas sutartis, ministerijos ar Vyriausybės įstaigos, kurios kompetencijai priklauso sutartį rengti, teikimu, esant Užsienio reikalų ministerijos pritarimui;</text:span></text:p>
      <text:p text:style-name="P190"><text:span text:style-name="T191">15.9</text:span><text:span text:style-name="T192">. sudaro vyriausybines delegacijas, vykstančias su oficialiais vizitais<text:s/></text:span><text:span text:style-name="T193">į užsienio valstybes, taip pat dalyvauti tarptautiniuose kongresuose, konferencijose, sesijose;</text:span></text:p>
      <text:p text:style-name="P194"><text:span text:style-name="T195">15.10</text:span><text:span text:style-name="T196">. teikia Vyriausybei siūlymus dėl apskričių viršininkų, jų pavaduotojų skyrimo ir atleidimo iš pareigų;</text:span></text:p>
      <text:p text:style-name="P197"><text:span text:style-name="T198">15.11</text:span><text:span text:style-name="T199">. suteikia įgaliojimus atstovauti Vyri</text:span><text:span text:style-name="T200">ausybei Lietuvos Respublikos Konstituciniame Teisme ir kituose teismuose;</text:span></text:p>
      <text:p text:style-name="P201"><text:span text:style-name="T202">15.12</text:span><text:span text:style-name="T203">. pagal savo kompetenciją organizaciniais, personaliniais ir kitais klausimais leidžia potvarkius arba priima operatyvius sprendimus – pavedimus, įforminamus rezoliucijomis;</text:span></text:p>
      <text:p text:style-name="P204"><text:span text:style-name="T205">15.13</text:span><text:span text:style-name="T206">. vykdo kitas pareigas, kurias jam paveda Lietuvos Respublikos Konstitucija, Vyriausybės įstatymas ir kiti įstatymai.</text:span></text:p>
      <text:p text:style-name="P207"><text:span text:style-name="T208">16</text:span><text:span text:style-name="T209">. Ministras Pirmininkas leidžia potvarkius dėl:</text:span></text:p>
      <text:p text:style-name="P210"><text:span text:style-name="T211">16.1</text:span><text:span text:style-name="T212">. Vyriausybės, Ministro Pirmininko politinio (asmeninio) pasitikėj</text:span><text:span text:style-name="T213">imo valstybės tarnautojų darbo organizavimo;</text:span></text:p>
      <text:p text:style-name="P214"><text:span text:style-name="T215">16.2</text:span><text:span text:style-name="T216">. įgaliojimų atlikti veiksmus, susijusius su Lietuvos Respublikos tarptautinių sutarčių sudarymu, suteikimo;</text:span></text:p>
      <text:p text:style-name="P217"><text:span text:style-name="T218">16.3</text:span><text:span text:style-name="T219">. Lietuvos Respublikos vyriausybinių delegacijų, vykstančių su oficialiais vizitais į<text:s/></text:span><text:span text:style-name="T220">užsienio valstybes, taip pat dalyvauti tarptautiniuose kongresuose, konferencijose, sesijose ar kituose tarptautiniuose renginiuose, sudarymo;</text:span></text:p>
      <text:p text:style-name="P221"><text:span text:style-name="T222">16.4</text:span><text:span text:style-name="T223">. atstovavimo Vyriausybei tarptautinėse organizacijose ir tarptautiniuose renginiuose;</text:span></text:p>
      <text:p text:style-name="P224"><text:span text:style-name="T225">16.5</text:span><text:span text:style-name="T226">.<text:s/></text:span><text:span text:style-name="T227">atstovavimo Vyriausybei Lietuvos Respublikos Konstituciniame Teisme ir kituose teismuose;</text:span></text:p>
      <text:p text:style-name="P228"><text:span text:style-name="T229">16.6</text:span><text:span text:style-name="T230">. ministrų, Vyriausybės kanclerio, Vyriausybės įstaigų ir kitų įstaigų vadovų, kuriuos skiria Ministras Pirmininkas, apskričių viršininkų ir Vyriausybės atsto</text:span><text:span text:style-name="T231">vų atostogų;</text:span></text:p>
      <text:p text:style-name="P232"><text:span text:style-name="T233">16.7</text:span><text:span text:style-name="T234">. ministrų pavadavimo;</text:span></text:p>
      <text:p text:style-name="P235"><text:span text:style-name="T236">16.8</text:span><text:span text:style-name="T237">. tarnybinių nuobaudų Vyriausybės įstaigų vadovams ir kitiems Ministro Pirmininko skiriamiems valstybės tarnautojams skyrimo;</text:span></text:p>
      <text:p text:style-name="P238"><text:span text:style-name="T239">16.9</text:span><text:span text:style-name="T240">. apskričių viršininkų, Vyriausybės atstovų, taip pat Vyriausybės įsta</text:span><text:span text:style-name="T241">igų vadovų, kitų Ministro Pirmininko skiriamų valstybės tarnautojų ir pareigūnų skatinimo;</text:span></text:p>
      <text:p text:style-name="P242"><text:span text:style-name="T243">16.10</text:span><text:span text:style-name="T244">. atitinkamų laipsnių vidaus tarnybos pareigūnams suteikimo;</text:span></text:p>
      <text:p text:style-name="P245"><text:span text:style-name="T246">16.11</text:span><text:span text:style-name="T247">. įvairių minėjimų rengimo;</text:span></text:p>
      <text:p text:style-name="P248"><text:span text:style-name="T249">16.12</text:span><text:span text:style-name="T250">. kitų organizacinių klausimų.</text:span></text:p>
      <text:p text:style-name="P251"><text:span text:style-name="T252">17</text:span><text:span text:style-name="T253">. Ministra</text:span><text:span text:style-name="T254">s Pirmininkas savo potvarkiais skiria į pareigas ir atleidžia iš pareigų:</text:span></text:p>
      <text:p text:style-name="P255"><text:span text:style-name="T256">17.1</text:span><text:span text:style-name="T257">. Vyriausybės kanclerį;</text:span></text:p>
      <text:p text:style-name="P258"><text:span text:style-name="T259">17.2</text:span><text:span text:style-name="T260">. Ministro Pirmininko politinio (asmeninio) pasitikėjimo valstybės tarnautojus;</text:span></text:p>
      <text:p text:style-name="P261"><text:span text:style-name="T262">17.3</text:span><text:span text:style-name="T263">. Vyriausybės įstaigų vadovus.</text:span></text:p>
      <text:p text:style-name="P264"><text:span text:style-name="T265">18</text:span><text:span text:style-name="T266">. Teikiamus<text:s/></text:span><text:span text:style-name="T267">Ministrui Pirmininkui pasirašyti potvarkių projektų originalus vizuoja Vyriausybės kanceliarijos padalinio vadovas ar jo pavedimu – patarėjas, Vyriausybės kanceliarijos Teisės ir teisėtvarkos departamento (toliau vadinama – Teisės ir teisėtvarkos departame</text:span><text:span text:style-name="T268">ntas) direktorius ar jo pavedimu – teisininkas, Vyriausybės kancleris (jo nesant ar jo pavedimu – Vyriausybės kanclerio pavaduotojas). Ministro Pirmininko potvarkių priedų originalus vizuoja atitinkamas Vyriausybės kanceliarijos padalinio vadovas ar jo pav</text:span><text:span text:style-name="T269">edimu – patarėjas.</text:span></text:p>
      <text:p text:style-name="P270"><text:span text:style-name="T271">19</text:span><text:span text:style-name="T272">. Ministro Pirmininko potvarkiai įforminami jų pasirašymo data ir ne vėliau kaip kitą darbo dieną išsiunčiami juos vykdyti turinčioms institucijoms (valstybės tarnautojams).</text:span></text:p>
      <text:p text:style-name="P273"><text:span text:style-name="T274">20</text:span><text:span text:style-name="T275">. Ministro Pirmininko potvarkiai įsigalioja jų pasi</text:span><text:span text:style-name="T276">rašymo dieną, jeigu pačiuose potvarkiuose nenustatyta vėlesnė jų įsigaliojimo data. Prireikus Ministro Pirmininko potvarkius gali skelbti „Valstybės žinios“. Ministro Pirmininko potvarkiai, paskelbti „Valstybės žiniose“, įsigalioja kitą dieną po jų paskelb</text:span><text:span text:style-name="T277">imo, jeigu pačiuose potvarkiuose nenustatyta vėlesnė jų įsigaliojimo data.</text:span></text:p>
      <text:p text:style-name="P278">Ministro Pirmininko potvarkiai per 3 dienas nuo jų įsigaliojimo dienos nustatytąja tvarka skelbiami interneto tinklalapiuose. Prireikus Ministro Pirmininko potvarkius gali skelbti ir kitos žiniasklaidos priemonės.</text:p>
      <text:p text:style-name="P279"/>
      <text:p text:style-name="P280"><text:span text:style-name="T281">IV</text:span><text:span text:style-name="T282">.<text:s/></text:span><text:span text:style-name="T283">MINISTRAI</text:span></text:p>
      <text:p text:style-name="P284"/>
      <text:p text:style-name="P285"><text:span text:style-name="T286">21</text:span><text:span text:style-name="T287">. Ministrai pagal savo kompetenciją leidžia įsakymus. Prireikus keli ministrai gali leisti bendrus įsakymus.</text:span></text:p>
      <text:p text:style-name="P288">Ministro įsakymus registruoja už ministerijos raštvedybą atsakingas ministerijos<text:s/>administracijos padalinys. Ministro įsakymui suteikiamas registravimo eilės numeris pagal bendrąją numeraciją nuo metų pradžios iki pabaigos.</text:p>
      <text:p text:style-name="P289"><text:span text:style-name="T290">Per 3 dienas nuo oficialaus paskelbimo „Valstybės žiniose“ ministrų norminiai teisės aktai nustatytąja tvarka skel</text:span><text:span text:style-name="T291">biami norminį teisės aktą priėmusios ministerijos interneto tinklalapyje.</text:span></text:p>
      <text:p text:style-name="P292"><text:span text:style-name="T293">22</text:span><text:span text:style-name="T294">. Ministras leidžia įsakymus dėl:</text:span></text:p>
      <text:p text:style-name="P295"><text:span text:style-name="T296">22.1</text:span><text:span text:style-name="T297">. ministerijos administracijos struktūros ir pareigybių sąrašo tvirtinimo;</text:span></text:p>
      <text:p text:style-name="P298"><text:span text:style-name="T299">22.2</text:span><text:span text:style-name="T300">. ministerijos administracijos padalinių nuostatų tvi</text:span><text:span text:style-name="T301">rtinimo, Vyriausybės pavedimu – įstaigų prie ministerijos nuostatų tvirtinimo;</text:span></text:p>
      <text:p text:style-name="P302"><text:span text:style-name="T303">22.3</text:span><text:span text:style-name="T304">. ministerijos valstybės tarnautojų, įstaigų prie ministerijos vadovų priėmimo į pareigas ir atleidimo iš pareigų, atostogų suteikimo, tarnybinių nuobaudų skyrimo, skati</text:span><text:span text:style-name="T305">nimo;</text:span></text:p>
      <text:p text:style-name="P306"><text:span text:style-name="T307">22.4</text:span><text:span text:style-name="T308">. komisijų (darbo grupių) sudarymo;</text:span></text:p>
      <text:p text:style-name="P309"><text:span text:style-name="T310">22.5</text:span><text:span text:style-name="T311">. kitų įstatymų ir Vyriausybės nutarimų jam suteiktų funkcijų vykdymo.</text:span></text:p>
      <text:p text:style-name="P312"><text:span text:style-name="T313">23</text:span><text:span text:style-name="T314">. Ministro įsakymai turi atitikti Lietuvos Respublikos įstatymų ir kitų teisės norminių aktų rengimo tvarkos įstatymą (</text:span><text:span text:style-name="T315">Žin., 1995, Nr.<text:s/></text:span><text:a xlink:href="https://www.e-tar.lt/portal/lt/legalAct/TAR.502CB1B9F3DB" office:target-frame-name="_blank" xlink:show="new"><text:span text:style-name="T316">41-991</text:span></text:a><text:span text:style-name="T317">),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18">87-2416</text:span></text:a><text:span text:style-name="T319">; 2002, Nr.<text:s/></text:span><text:a xlink:href="https://www.e-tar.lt/portal/lt/legalAct/TAR.6E8262E60853" office:target-frame-name="_blank" xlink:show="new"><text:span text:style-name="T320">50-1923</text:span></text:a><text:span text:style-name="T321">), ir Dokumentų rengimo ir įforminimo taisykles, patvirtintas L</text:span><text:span text:style-name="T322">ietuvos archyvų departamento prie Lietuvos Respublikos Vyriausybės generalinio direktoriaus 2001 m. kovo 30 d. įsakymu Nr. 19 (Žin., 2001, Nr.<text:s/></text:span><text:a xlink:href="https://www.e-tar.lt/portal/lt/legalAct/TAR.AD0866736814" office:target-frame-name="_blank" xlink:show="new"><text:span text:style-name="T323">30-1009</text:span></text:a><text:span text:style-name="T324">).</text:span></text:p>
      <text:p text:style-name="P325">Ministrų įsakymų,<text:s/>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26"/>
      <text:p text:style-name="P327"><text:span text:style-name="T328">V</text:span><text:span text:style-name="T329">.<text:s/></text:span><text:span text:style-name="T330">VYRIAUSYBĖS KOMITETAI IR VYRIAUSYBĖS SUDAROMOS KOMISIJOS, MINISTRO PIRMININKO SUDAROMOS DARBO GRUPĖS</text:span></text:p>
      <text:p text:style-name="P331"/>
      <text:p text:style-name="P332"><text:span text:style-name="T333">24</text:span><text:span text:style-name="T334">. Vyriausybės arba Ministro Pirmininko sudaryti Vyriaus</text:span><text:span text:style-name="T335">ybės komitetai Ministro Pirmininko pavedimu svarsto teisės aktų projektų, apimančių kelių ministrų valdymo sritis, derinimo metu iškilusius nesutarimus. Ministrai gali siūlyti svarstyti Vyriausybės komitete rengiamų naujų norminių teisės aktų koncepcijas,<text:s/></text:span><text:span text:style-name="T336">kitus probleminius klausimus, aptarti svarbiausius klausimus prieš Vyriausybės posėdžius. Jeigu nesutarimų dėl teisės akto projekto išspręsti nepavyksta, šis projektas perduodamas Ministrui Pirmininkui, kuris priima vieną iš šių sprendimų: svarstyti teisės</text:span><text:span text:style-name="T337"><text:s/>akto projektą Vyriausybės posėdyje arba grąžinti jį atitinkamai ministerijai papildomai nagrinėti ir atitinkamai pakeisti (papildyti).</text:span></text:p>
      <text:p text:style-name="P338"><text:span text:style-name="T339">25</text:span><text:span text:style-name="T340">. Vyriausybės komitetų veikla organizuojama pagal Nuolatinio Lietuvos Respublikos Vyriausybės komiteto nuostatus,<text:s/></text:span><text:span text:style-name="T341">patvirtintus Lietuvos Respublikos Vyriausybės 2001 m. spalio 1 d. nutarimu Nr. 1187 (Žin., 2001, Nr.<text:s/></text:span><text:a xlink:href="https://www.e-tar.lt/portal/lt/legalAct/TAR.AB92DC945B96" office:target-frame-name="_blank" xlink:show="new"><text:span text:style-name="T342">84-2945</text:span></text:a><text:span text:style-name="T343">).</text:span></text:p>
      <text:p text:style-name="P344"><text:span text:style-name="T345">26</text:span><text:span text:style-name="T346">. Vyriausybė gali sudaryti nuolatines ar laikinąsias<text:s/></text:span><text:span text:style-name="T347">komisijas iš Vyriausybės narių, valstybės ir savivaldybių institucijų ir įstaigų valstybės tarnautojų, mokslininkų ir specialistų. Prireikus į komisijų posėdžius kviečiami suinteresuotų ministerijų, Vyriausybės įstaigų, apskričių viršininkų, savivaldybių i</text:span><text:span text:style-name="T348">nstitucijų ir įstaigų, įmonių, organizacijų, taip pat politinių partijų ir politinių organizacijų, profesinių sąjungų ir visuomeninių organizacijų atstovai. Komisijos darbui vadovauja Vyriausybės skiriamas ministras arba kitas asmuo.</text:span></text:p>
      <text:p text:style-name="P349"><text:span text:style-name="T350">27</text:span><text:span text:style-name="T351">. Komisijų uždav</text:span><text:span text:style-name="T352">inius, funkcijas, įgaliojimus, veiklos tvarką ir finansavimą nustato Vyriausybė.</text:span></text:p>
      <text:p text:style-name="P353"><text:span text:style-name="T354">Komisijų posėdžių sprendimai įforminami jų posėdžių protokolais, kuriuos pasirašo komisijų pirmininkai.</text:span></text:p>
      <text:p text:style-name="P355"><text:span text:style-name="T356">28</text:span><text:span text:style-name="T357">. Ministras Pirmininkas gali sudaryti darbo grupes ir skirti jų<text:s/></text:span><text:span text:style-name="T358">vadovus.</text:span></text:p>
      <text:p text:style-name="P359"><text:span text:style-name="T360">Darbo grupės sudarymas įforminamas Ministro Pirmininko potvarkiu, kuriame nustatomos konkrečios užduotys.</text:span></text:p>
      <text:p text:style-name="P361"><text:span text:style-name="T362">29</text:span><text:span text:style-name="T363">. Prireikus Vyriausybė sprendžia lėšų darbo grupės veiklai skyrimo klausimą.</text:span></text:p>
      <text:p text:style-name="P364"><text:span text:style-name="T365">30</text:span><text:span text:style-name="T366">. Ministerijos, Vyriausybės įstaigos, apskričių virš</text:span><text:span text:style-name="T367">ininkai, kitos valstybės ir savivaldybių institucijos ir įstaigos privalo teikti Vyriausybės sudarytoms komisijoms (Ministro Pirmininko sudarytoms darbo grupėms) jų prašymu reikiamą informaciją ir kitą medžiagą komisijų (darbo grupių) nagrinėjamais (rengia</text:span><text:span text:style-name="T368">mais) klausimais.</text:span></text:p>
      <text:p text:style-name="P369"><text:span text:style-name="T370">31</text:span><text:span text:style-name="T371">. Ministerijų, Vyriausybės įstaigų ir apskričių viršininkų atstovai Vyriausybės sudarytose komisijose (Ministro Pirmininko sudarytose darbo grupėse) teisės aktų projektams rengti suderina ministerijos, Vyriausybės įstaigos ar apskri</text:span><text:span text:style-name="T372">ties viršininko vardu teikiamus pasiūlymus, taip pat<text:s/></text:span><text:soft-page-break/><text:span text:style-name="T373">parengtą teisės akto projektą su atitinkamu ministru, Vyriausybės įstaigos vadovu ar apskrities viršininku.</text:span></text:p>
      <text:p text:style-name="P374"><text:span text:style-name="T375">32</text:span><text:span text:style-name="T376">. Už Vyriausybės sudaromų komisijų ir Ministro Pirmininko sudaromų darbo grupių narių ir<text:s/></text:span><text:span text:style-name="T377">konsultantų darbą mokama Vyriausybės nustatyta tvarka. Vyriausybės nariai negali gauti atlyginimo už darbą komisijose ar darbo grupėse teisės aktų projektams rengti. Ministerijų ir Vyriausybės įstaigų vadovai privalo asmeniškai kontroliuoti, kad nebūtų paž</text:span><text:span text:style-name="T378">eista atlyginimų mokėjimo už teisės aktų projektų rengimą tvarka.</text:span></text:p>
      <text:p text:style-name="P379"><text:span text:style-name="T380">Komisijas (darbo grupes) ūkiškai ir techniškai aptarnauja Vyriausybės kanceliarija arba ministerijos ir Vyriausybės įstaigos, kurių vadovai ar kiti valstybės tarnautojai paskirti komisijų pi</text:span><text:span text:style-name="T381">rmininkais (darbo grupių vadovais).</text:span></text:p>
      <text:p text:style-name="P382"><text:span text:style-name="T383">33</text:span><text:span text:style-name="T384">. Vyriausybės sudarytų nuolatinių ir laikinųjų komisijų, kurių pirmininkais paskirti ministrai, Vyriausybės įstaigų vadovai ar ministerijų ir Vyriausybės įstaigų valstybės tarnautojai, veiklos dokumentai (posėdžių<text:s/></text:span><text:span text:style-name="T385">protokolai, susirašinėjimo medžiaga, įvairūs projektai, pažymos ir kita) saugomi atitinkamose ministerijose ar Vyriausybės įstaigose. Vyriausybės kanceliarijoje paprastai saugomi veiklos dokumentai tų nuolatinių ir laikinųjų komisijų, kurių pirmininkai yra</text:span><text:span text:style-name="T386"><text:s/>Ministras Pirmininkas, Ministro Pirmininko politinio (asmeninio) pasitikėjimo valstybės tarnautojai ir Vyriausybės kanceliarijos valstybės tarnautojai arba kurias ūkiškai ir techniškai aptarnauti pavesta Vyriausybės kanceliarijai.</text:span></text:p>
      <text:p text:style-name="P387"><text:span text:style-name="T388">34</text:span><text:span text:style-name="T389">. Ministro Pirmini</text:span><text:span text:style-name="T390">nko sudarytų darbo grupių veiklos dokumentai kartu su išvadomis ir pasiūlymais, kuriems parengti šios darbo grupės buvo sudarytos, persiunčiami (perduodami) saugoti institucijai, kurios atstovas yra darbo grupės vadovas.</text:span></text:p>
      <text:p text:style-name="P391"/>
      <text:p text:style-name="P392"><text:span text:style-name="T393">VI</text:span><text:span text:style-name="T394">.<text:s/></text:span><text:span text:style-name="T395">VYRIAUSYBĖS KANCELIARIJA</text:span><text:span text:style-name="T396"><text:s/>IR MINISTRO PIRMININKO POLITINIO (ASMENINIO) PASITIKĖJIMO VALSTYBĖS TARNAUTOJAI</text:span></text:p>
      <text:p text:style-name="P397"/>
      <text:p text:style-name="P398"><text:span text:style-name="T399">35</text:span><text:span text:style-name="T400">. Vyriausybės kanceliarija yra Vyriausybės įsteigta biudžetinė įstaiga, padedanti vykdyti Vyriausybės ir Ministro Pirmininko funkcijas. Vyriausybės kanceliarijai vadova</text:span><text:span text:style-name="T401">uja Vyriausybės kancleris. Vyriausybės kancleris atlieka funkcijas, numatytas įstatymuose ir kituose teisės aktuose, taip pat vykdo Ministro Pirmininko pavedimus.</text:span></text:p>
      <text:p text:style-name="P402">Vyriausybės kanceliarijos karjeros valstybės tarnautojai yra pavaldūs Vyriausybės kancleriui.</text:p>
      <text:p text:style-name="P403">Vyriausybės kanceliarijos struktūrą ir nuostatus tvirtina Vyriausybė.</text:p>
      <text:p text:style-name="P404">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05"/>
      <text:p text:style-name="P406"><text:span text:style-name="T407">III</text:span><text:span text:style-name="T408">.<text:s/></text:span><text:span text:style-name="T409">VYRIAUSYBĖS PROGRAMOS RENGIMAS IR ĮGYVENDINIMAS</text:span></text:p>
      <text:p text:style-name="P410"/>
      <text:p text:style-name="P411"><text:span text:style-name="T412">36</text:span><text:span text:style-name="T413">. Vyriausybės programa – dokumentas,<text:s/></text:span><text:span text:style-name="T414">atitinkamai Vyriausybei visą jos įgaliojimų laiką privalomas veiklos planas, kuriame išdėstytos tam tikro laikotarpio Vyriausybės veiklos kryptys ir kuriam yra pritaręs Seimas.</text:span></text:p>
      <text:p text:style-name="P415"><text:span text:style-name="T416">37</text:span><text:span text:style-name="T417">. Vyriausybės programos rengimui vadovauja Ministras Pirmininkas.</text:span></text:p>
      <text:p text:style-name="P418"><text:span text:style-name="T419">Vyriaus</text:span><text:span text:style-name="T420">ybės kanceliarija, ministerijos, Vyriausybės įstaigos, apskričių viršininkai teikia Ministrui Pirmininkui ir paskirtiems ministrams jų prašymu medžiagą, kurios reikia Vyriausybės programai parengti, ir atitinkamai prisideda prie jos rengimo.</text:span></text:p>
      <text:p text:style-name="P421"><text:span text:style-name="T422">38</text:span><text:span text:style-name="T423">. Kai Se</text:span><text:span text:style-name="T424">imas pritaria Vyriausybės programai, Vyriausybė per 3 mėnesius parengia ir patvirtina konkrečias priemones šiai programai įgyvendinti, numatydama priemonių įvykdymo terminus ir už įvykdymą atsakingas ministerijas, Vyriausybės įstaigas, kitas valstybės vald</text:span><text:span text:style-name="T425">ymo institucijas.</text:span></text:p>
      <text:p text:style-name="P426"><text:span text:style-name="T427">Vyriausybės programos įgyvendinimo priemonių rengimui vadovauja Ministras Pirmininkas arba Vyriausybės kancleris Ministro Pirmininko pavedimu.</text:span></text:p>
      <text:p text:style-name="P428"><text:span text:style-name="T429">39</text:span><text:span text:style-name="T430">. Vyriausybė kasmet Seimo statute nustatytu terminu pateikia Seimui savo metinę veiklos a</text:span><text:span text:style-name="T431">taskaitą. Vyriausybės metinė veiklos ataskaita rengiama remiantis ministerijų, Vyriausybės įstaigų, įstaigų prie ministerijų ir apskričių viršininkų metinėmis veiklos ataskaitomis. Ministerijų, Vyriausybės įstaigų, įstaigų prie ministerijų ir apskričių vir</text:span><text:span text:style-name="T432">šininkų metines veiklos ataskaitas apibendrina ir Vyriausybės metinės veiklos ataskaitos projektą parengia Vyriausybės kanceliarija.</text:span></text:p>
      <text:p text:style-name="P433"><text:span text:style-name="T434">Vyriausybės metinės veiklos ataskaitos projektas svarstomas ir aprobuojamas Vyriausybės posėdyje.</text:span></text:p>
      <text:p text:style-name="P435"><text:span text:style-name="T436">40</text:span><text:span text:style-name="T437">. Ministerijos,<text:s/></text:span><text:span text:style-name="T438">Vyriausybės įstaigos ir apskričių viršininkai atitinkamas veiklos ataskaitas pateikia Vyriausybei jos nustatytais terminais ir forma.</text:span></text:p>
      <text:p text:style-name="P439"><text:span text:style-name="T440">41</text:span><text:span text:style-name="T441">. Ministro Pirmininko patarėjai teikia Ministrui Pirmininkui išvadas apie tai, ar Vyriausybės posėdžiui teikiami tei</text:span><text:span text:style-name="T442">sės aktų projektai atitinka Vyriausybės programą.</text:span></text:p>
      <text:p text:style-name="P443"/>
      <text:p text:style-name="P444"><text:span text:style-name="T445">IV</text:span><text:span text:style-name="T446">.<text:s/></text:span><text:span text:style-name="T447">VYRIAUSYBĖS TEISĖS AKTŲ LEIDYBOS PROCEDŪRA</text:span></text:p>
      <text:p text:style-name="P448"/>
      <text:p text:style-name="P449"><text:span text:style-name="T450">I</text:span><text:span text:style-name="T451">.<text:s/></text:span><text:span text:style-name="T452">LEIDYBOS INICIATYVA</text:span></text:p>
      <text:p text:style-name="P453"/>
      <text:p text:style-name="P454"><text:span text:style-name="T455">BENDROSIOS NUOSTATOS</text:span></text:p>
      <text:p text:style-name="P456"/>
      <text:p text:style-name="P457"><text:span text:style-name="T458">42</text:span><text:span text:style-name="T459">. Vyriausybės teisės aktų (toliau vadinama – teisės aktai) leidybos iniciatyvos teisę turi Mi</text:span><text:span text:style-name="T460">nistras Pirmininkas ir ministrai. Įgyvendindami šią teisę, ministrai pagal jiems vadovauti pavestas valdymo sritis pasirašo (vizuoja) parengtus ir Vyriausybei teikiamus įstatymų, Seimo ar Vyriausybės nutarimų ir kitų teisės aktų projektus ar pasiūlymus dėl</text:span><text:span text:style-name="T461"><text:s/>jų leidybos.</text:span></text:p>
      <text:p text:style-name="P462"><text:span text:style-name="T463">Ministras Pirmininkas, įgyvendindamas Vyriausybės teisės aktų leidybos iniciatyvos teisę, gali duoti pavedimą ministrui ar Vyriausybės kanceliarijai parengti teisės akto projektą. Ministro Pirmininko pavedimu Vyriausybės kancleris gali duoti<text:s/></text:span><text:span text:style-name="T464">pavedimą ministerijai ar Vyriausybės įstaigai parengti atitinkamą teisės akto projektą.</text:span></text:p>
      <text:p text:style-name="P465"><text:span text:style-name="T466">43</text:span><text:span text:style-name="T467">. Vyriausybės įstaigos, apskričių viršininkai ir savivaldybių tarybos, pagal savo kompetenciją negalėdami išspręsti su jų valdymo sritimi susijusių klausimų, gali</text:span><text:span text:style-name="T468"><text:s/>teikti atitinkamus projektus Vyriausybei, jeigu Vyriausybės įstaigos teikiamus projektus vizuoja Vyriausybės priskirtas ministras, o apskrities viršininkų ir savivaldybių tarybų teikiamus projektus – atitinkamos valdymo srities ministras.</text:span></text:p>
      <text:p text:style-name="P469"><text:span text:style-name="T470">44</text:span><text:span text:style-name="T471">. Prie Vyr</text:span><text:span text:style-name="T472">iausybei teikiamo teisės akto projekto pridedamas atitinkamos institucijos lydraštis-teikimas (toliau vadinama – teikimas). Vyriausybės kanceliarijai papildomai pateikiama kompiuterinė laikmena su teisės akto projekto įrašu, arba teisės akto projektas jai<text:s/></text:span><text:span text:style-name="T473">perduodamas elektroniniu paštu.</text:span></text:p>
      <text:p text:style-name="P474"/>
      <text:p text:style-name="P475"><text:span text:style-name="T476">TEIKIMO REIKALAVIMAI</text:span></text:p>
      <text:p text:style-name="P477"/>
      <text:p text:style-name="P478"><text:span text:style-name="T479">45</text:span><text:span text:style-name="T480">. Teikime turi būti šie duomenys:</text:span></text:p>
      <text:p text:style-name="P481"><text:span text:style-name="T482">45.1</text:span><text:span text:style-name="T483">. teisės akto projektą teikiančios institucijos pavadinimas ir adresas;</text:span></text:p>
      <text:p text:style-name="P484"><text:span text:style-name="T485">45.2</text:span><text:span text:style-name="T486">. teikimo data;</text:span></text:p>
      <text:p text:style-name="P487"><text:span text:style-name="T488">45.3</text:span><text:span text:style-name="T489">. teikiamo teisės akto pavadinimas;</text:span></text:p>
      <text:p text:style-name="P490"><text:span text:style-name="T491">45.4</text:span><text:span text:style-name="T492">.<text:s/></text:span><text:span text:style-name="T493">kodėl būtina priimti projektą (įgyvendinamas įstatymas arba kitas teisės aktas ar teikiamu projektu numatomi sureguliuoti visuomeniniai santykiai) ir kokia teisės akto projektu sprendžiamo klausimo esmė;</text:span></text:p>
      <text:p text:style-name="P494"><text:span text:style-name="T495">45.5</text:span><text:span text:style-name="T496">. asmens, kuris prireikus pristatytų teikiam</text:span><text:span text:style-name="T497">ą teisės akto projektą ministerijų valstybės sekretorių pasitarime, vardas ir pavardė, darbo vieta ir pareigos, telefono numeris;</text:span></text:p>
      <text:p text:style-name="P498"><text:span text:style-name="T499">45.6</text:span><text:span text:style-name="T500">. ar projektas atitinka Vyriausybės programą;</text:span></text:p>
      <text:p text:style-name="P501"><text:span text:style-name="T502">45.7</text:span><text:span text:style-name="T503">. ar projektas suderintas su Europos Sąjungos teisės aktais;</text:span></text:p>
      <text:p text:style-name="P504"><text:span text:style-name="T505">4</text:span><text:span text:style-name="T506">5.8</text:span><text:span text:style-name="T507">. kiek lėšų reikia projektui įgyvendinti arba kiek lėšų jis leis sutaupyti (pateikiami reikiami skaičiavimai, išlaidų sąmatos, nurodomi finansavimo šaltiniai, jeigu teikiamo projekto įgyvendinimas susijęs su atitinkamomis lėšomis, o įsigaliojus Sprend</text:span><text:span text:style-name="T508">imų projektų poveikio<text:s/></text:span><text:soft-page-break/><text:span text:style-name="T509">vertinimo metodikai, patvirtintai Lietuvos Respublikos Vyriausybės 2003 m. vasario 26 d. nutarimu Nr. 276 (Žin., 2003, Nr.<text:s/></text:span><text:a xlink:href="https://www.e-tar.lt/portal/lt/legalAct/TAR.814F485EB18B" office:target-frame-name="_blank" xlink:show="new"><text:span text:style-name="T510">23-975</text:span></text:a><text:span text:style-name="T511">) – teisės akto pove</text:span><text:span text:style-name="T512">ikio vertinimas);</text:span></text:p>
      <text:p text:style-name="P513"><text:span text:style-name="T514">45.9</text:span><text:span text:style-name="T515">. ar reikės priimti naujus teisės aktus, kuriuos galiojančius teisės aktus būtina pakeisti ar pripažinti netekusiais galios priėmus projektą (jeigu taip – ar yra parengti jų pakeitimo arba pripažinimo netekusiais galios projektai)</text:span><text:span text:style-name="T516">;</text:span></text:p>
      <text:p text:style-name="P517"><text:span text:style-name="T518">45.10</text:span><text:span text:style-name="T519">. ministerijos, kitos suinteresuotos institucijos, su kuriomis suderintas teikiamas projektas (jeigu suinteresuotos institucijos derinimo metu pateikė pastabų, į kurias nebuvo atsižvelgta arba atsižvelgta iš dalies, nurodoma, kad prie projekto p</text:span><text:span text:style-name="T520">ridedama derinimo pažyma);</text:span></text:p>
      <text:p text:style-name="P521"><text:span text:style-name="T522">45.11</text:span><text:span text:style-name="T523">. kiti paaiškinimai, kurie, projektą teikiančios institucijos nuomone, yra būtini;</text:span></text:p>
      <text:p text:style-name="P524"><text:span text:style-name="T525">45.12</text:span><text:span text:style-name="T526">. teisės akto projektą teikiančios institucijos padalinio, rengusio projektą (arba koordinavusio jo rengimą), pavadinimas, jo<text:s/></text:span><text:span text:style-name="T527">vadovo vardas ir pavardė, padalinio valstybės tarnautojo, tiesiogiai rengusio teisės akto projektą, vardas ir pavardė (jeigu projektą rengė komisija arba darbo grupė – komisijos pirmininko arba darbo grupės vadovo pareigos, vardas ir pavardė), telefonų num</text:span><text:span text:style-name="T528">eriai.</text:span></text:p>
      <text:p text:style-name="P529"><text:span text:style-name="T530">46</text:span><text:span text:style-name="T531">. Ministerijos teikimas, kuriuo Vyriausybei šio Reglamento nustatyta tvarka teikiamas suderintas projektas, turi būti pasirašytas ministro arba jo raštišku pavedimu – viceministro ar ministerijos valstybės sekretoriaus (jeigu ministras nepav</text:span><text:span text:style-name="T532">eda viceministrui ar ministerijos valstybės sekretoriui pasirašyti teikimo ir ministro nėra, teikimas turi būti pasirašytas ministrą pavaduojančio ministro ir vizuotas projektą teikiančios ministerijos viceministro ar ministerijos valstybės sekretoriaus).<text:s/></text:span><text:span text:style-name="T533">Vyriausybės įstaigos teikimas turi būti pasirašytas jos vadovo. Apskrities viršininko teikimas turi būti pasirašytas apskrities viršininko, o savivaldybės tarybos teikimas – savivaldybės mero.</text:span></text:p>
      <text:p text:style-name="P534"/>
      <text:p text:style-name="P535"><text:span text:style-name="T536">TEISĖS AKTŲ PROJEKTŲ RENGIMO IR DERINIMO REIKALAVIMAI</text:span></text:p>
      <text:p text:style-name="P537"/>
      <text:p text:style-name="P538"><text:span text:style-name="T539">4</text:span><text:span text:style-name="T540">7</text:span><text:span text:style-name="T541">. Vyriausybei teikiami teisės aktų projektai turi atitikti Lietuvos Respublikos įstatymų ir kitų teisės norminių aktų rengimo tvarkos įstatymą, Įstatymų ir kitų teisės aktų rengimo rekomendacijas, patvirtintas teisingumo ministro 1998 m. rugpjūčio 17 d.</text:span><text:span text:style-name="T542"><text:s/>įsakymu Nr. 104, ir Dokumentų rengimo ir įforminimo taisykles, patvirtintas Lietuvos archyvų departamento prie Lietuvos Respublikos Vyriausybės generalinio direktoriaus 2001 m. kovo 30 d. įsakymu Nr. 19.</text:span></text:p>
      <text:p text:style-name="P543"><text:span text:style-name="T544">48</text:span><text:span text:style-name="T545">. Teikdami galiojančio įstatymo, Vyriausybės<text:s/></text:span><text:span text:style-name="T546">nutarimo ar kito teisės akto pakeitimo ar papildymo projektą, rengėjai prie projekto prideda ir atitinkamo teisės akto pakeitimo ar papildymo projekto lyginamąjį variantą, atitinkantį Įstatymų ir kitų teisės aktų rengimo rekomendacijas, patvirtintas teisin</text:span><text:span text:style-name="T547">gumo ministro 1998 m. rugpjūčio 17 d. įsakymu Nr. 104.</text:span></text:p>
      <text:p text:style-name="P548"><text:span text:style-name="T549">49</text:span><text:span text:style-name="T550">. Vyriausybei teikiami teisės aktų projektai, susiję ne tik su juos parengusių (teikiančių), bet ir su kitų institucijų valdymo sritimi ar kompetencija, turi būti suderinti su šiomis institucijom</text:span><text:span text:style-name="T551">is:</text:span></text:p>
      <text:p text:style-name="P552"><text:span text:style-name="T553">49.1</text:span><text:span text:style-name="T554">. Finansų ministerija – tie teisės aktų projektai, kurie susiję su nacionaliniu biudžetu, valstybės pinigų fondais ar kitais valstybės piniginiais ištekliais, taip pat tarptautine finansine parama;</text:span></text:p>
      <text:p text:style-name="P555"><text:span text:style-name="T556">49.2</text:span><text:span text:style-name="T557">. Krašto apsaugos ministerija – teisės<text:s/></text:span><text:span text:style-name="T558">aktų projektai, susiję su tarptautinės humanitarinės teisės įgyvendinimu Lietuvoje;</text:span></text:p>
      <text:p text:style-name="P559"><text:span text:style-name="T560">49.3</text:span><text:span text:style-name="T561">. Teisingumo ministerija – norminių teisės aktų koncepcijos ir įstatymų projektai, Vyriausybei teikiami Seimo teisės aktų projektai, Vyriausybės teikiamos išvados d</text:span><text:span text:style-name="T562">ėl Seime svarstomų projektų Seimo Pirmininko ar Seimo valdybos prašymu;</text:span></text:p>
      <text:p text:style-name="P563"><text:span text:style-name="T564">49.4</text:span><text:span text:style-name="T565">. Užsienio reikalų ministerija – teisės aktų, susijusių su tarptautinėmis sutartimis ir kitais tarptautinės teisės aktais, projektai ir Lietuvos Respublikos tarptautinių sutarč</text:span><text:span text:style-name="T566">ių ir kitų tarptautinės teisės aktų projektai po to, kai šie projektai buvo suderinti su kitomis suinteresuotomis ministerijomis ir Vyriausybės įstaigomis;</text:span></text:p>
      <text:p text:style-name="P567"><text:span text:style-name="T568">49.5</text:span><text:span text:style-name="T569">. Vidaus reikalų ministerija – teisės aktų projektai, kuriais Vyriausybė tvirtina didžiausią</text:span><text:span text:style-name="T570"><text:s/>leistiną valstybės tarnautojų pareigybių ir darbuotojų, dirbančių pagal darbo sutartis ir gaunančių darbo užmokestį iš Lietuvos Respublikos valstybės biudžeto ir valstybės pinigų fondų, skaičių;<text:s/></text:span><text:soft-page-break/><text:span text:style-name="T571">teisės aktų projektai, susiję su viešojo administravimo inst</text:span><text:span text:style-name="T572">itucijų steigimu, likvidavimu, reorganizavimu ar pertvarkymu, jų funkcijų pasikeitimu;</text:span></text:p>
      <text:p text:style-name="P573"><text:span text:style-name="T574">49.6</text:span><text:span text:style-name="T575">. Europos teisės departamentu prie Lietuvos Respublikos Vyriausybės (toliau vadinama – Europos teisės departamentas) – norminių teisės aktų koncepcijos, įstatymų</text:span><text:span text:style-name="T576"><text:s/>projektai, norminių Vyriausybės nutarimų projektai, teisės aktų projektai, susiję su Lietuvos Respublikos tarptautinėmis sutartimis, ir Lietuvos Respublikos tarptautinių sutarčių projektai;</text:span></text:p>
      <text:p text:style-name="P577"><text:span text:style-name="T578">49.7</text:span><text:span text:style-name="T579">. Lietuvos savivaldybių asociacija (savivaldybėmis) – tei</text:span><text:span text:style-name="T580">sės ak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581"><text:span text:style-name="T582">49.8</text:span><text:span text:style-name="T583">. Lietuvos Respublikos trišale taryba (toliau vadinama – Trišalė taryba) – teisės aktų projektai aktualiais darbo, socialiniais ir ekonominiais klausimais, kaip nustatyta Lietuvos Respublikos Vyriausybės, profesinių sąjungų ir darbdavių organizacijų<text:s/></text:span><text:span text:style-name="T584">susitarime dėl trišalio bendradarbiavimo, pasirašytame 1999 m. vasario 11 d. (Žin., 1999, Nr. 19-537) ir Lietuvos Respublikos Vyriausybės, profesinių sąjungų ir darbdavių organizacijų susitarime dėl trišalio bendradarbiavimo 2002 metais, pasirašytame 2002<text:s/></text:span><text:span text:style-name="T585">m. gegužės 29 d. (Žin., 2002, Nr.<text:s/></text:span><text:a xlink:href="https://www.e-tar.lt/portal/lt/legalAct/TAR.CABE2C2F2CF0" office:target-frame-name="_blank" xlink:show="new"><text:span text:style-name="T586">56-2269</text:span></text:a><text:span text:style-name="T587">). Jeigu teisės akto projektas buvo svarstytas Trišalėje taryboje, kartu su teisės akto projektu Vyriausybei teikiamos Trišalės ta</text:span><text:span text:style-name="T588">rybos išvados;</text:span></text:p>
      <text:p text:style-name="P589"><text:span text:style-name="T590">49.9</text:span><text:span text:style-name="T591">. Lietuvos archyvų departamentu prie Lietuvos Respublikos Vyriausybės – teisės aktų projektai, kurių prieduose numatomos atitinkamų dokumentų formos;</text:span></text:p>
      <text:p text:style-name="P592"><text:span text:style-name="T593">49.10</text:span><text:span text:style-name="T594">. Lietuvos Respublikos konkurencijos taryba – teisės aktų projektai, susij</text:span><text:span text:style-name="T595">ę su konkurencija ir valstybės pagalba ūkio subjektams;</text:span></text:p>
      <text:p text:style-name="P596"><text:span text:style-name="T597">49.11</text:span><text:span text:style-name="T598">. šio Reglamento 49.1-49.5 punktuose nurodytomis ir kitomis ministerijomis, Vyriausybės įstaigomis, apskričių viršininkais, kitomis valstybės institucijomis ar įstaigomis (toliau vadinama – s</text:span><text:span text:style-name="T599">uinteresuotos institucijos) – teisės aktų projektai, susiję su suinteresuotų institucijų valdymo sritimi ar kompetencija.</text:span></text:p>
      <text:p text:style-name="P600">Suinteresuotos institucijos privalo pateikti savo išvadas ar pastabas ir pasiūlymus dėl joms derinti pateiktų projektų ne vėliau kaip<text:s/>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0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60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03"><text:span text:style-name="T604">Lietuvos Respublikos Vyriausybės įstatymo 41</text:span><text:span text:style-name="T605"><text:s/>straipsnio 3 dalyje nustatytu atveju (kai Vyriausybės nutarimo pakeitimo ar papildymo projektą teikia vienos valdymo srities ministras, o Vyriausybės priimtą nutarimo originalą pasirašo kitos valdymo srities ministras) teikianti ministerija Vyriausybės nu</text:span><text:span text:style-name="T606">tarimo projektą turi suderinti su ta ministerija, kuriai vadovauja ministras, turintis pasirašyti priimto nutarimo originalą.</text:span></text:p>
      <text:p text:style-name="P607"><text:span text:style-name="T608">50</text:span><text:span text:style-name="T609">. Rašte, kuriuo derinti teikiamas projektas, turi būti šio Reglamento 45.3, 45.4, 45.6–45.12 punktuose nurodyti duomenys.</text:span></text:p>
      <text:p text:style-name="P610">Derinti teikiamas ministerijos parengtas projektas (ir priedai, jeigu jų yra, taip pat projekto lyginamasis variantas, jeigu jis būtinas) turi būti vizuotas ministro arba jo raštišku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Vyriausybės įstaigos parengtas ir derinti teikiamas projektas (ir priedai, jeigu jų yra, taip pat projekto lyginamasis variantas, jeigu jis būtinas) turi būti vizuotas jos vadovo ir teisės padalinio<text:s/><text:soft-page-break/>vadovo ar jo funkcijas atliekančio teisininko, ar kito teisininko, kuriam teisės padalinio vadovas pavedė vizuoti. Apskrities viršininko parengtas ir derinti teikiamas projektas (ir priedai, jeigu jų yra, taip pat projekto lyginamasis variantas, jeigu jis būtinas) turi būti vizuotas apskrities viršininko ir apskrities viršininko administracijos teisės padalinio vadovo ar jo funkcijas atliekančio teisininko, ar kito teisininko, kuriam teisės padalinio vadovas pavedė vizuoti. Savivaldybės tarybos parengtas ir derinti teikiamas projektas (ir priedai, jeigu jų yra, taip pat projekto lyginamasis variantas, jeigu jis būtinas) turi būti vizuotas savivaldybės mero ir savivaldybės administracijos teisės padalinio vadovo ar jo funkcijas atliekančio teisininko, ar kito teisininko, kuriam teisės padalinio vadovas pavedė vizuoti.</text:p>
      <text:p text:style-name="P611">Didelės apimties teisės<text:s/>akto projektą rengėjai gali teikti derinti suinteresuotoms institucijoms elektroniniu paštu. Tokiu atveju suinteresuotoms institucijoms išsiunčiamas šio punkto pirmojoje pastraipoje nurodytas raštas, o teisės akto projektas elektroniniu paštu išsiunčiamas<text:s/>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yje, atsakingame už šios institucijos ar įstaigos raštvedybą.</text:p>
      <text:p text:style-name="P612">Jeigu dėl<text:s/>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13"><text:span text:style-name="T614">Suinteresuotų in</text:span><text:span text:style-name="T615">stitucijų raštai, kuriais pritariama projektui be pastabų, Vyriausybei teikiami kartu su projektu. Jeigu derinimo faktą patvirtinanti viza (parašas) neįskaitoma, ji turi būti iššifruojama: po viza (parašu) skliaustuose projektą vizavęs valstybės tarnautoja</text:span><text:span text:style-name="T616">s turi parašyti savo pareigas, vardo raidę ir pavardę, datą. Suinteresuotos institucijos kartu su projektu pateikto projekto lyginamojo varianto nevizuoja.</text:span></text:p>
      <text:p text:style-name="P617"><text:span text:style-name="T618">51</text:span><text:span text:style-name="T619">. Jeigu derinant su suinteresuotomis institucijomis projektas pasikeitė iš esmės, derinimo fak</text:span><text:span text:style-name="T620">tas turi būti patvirtinamas vizomis ar suinteresuotų institucijų raštais, kuriais pritariama projektui be pastabų, ne vėliau kaip per 5 darbo dienas nuo jų gavimo institucijoje dienos, o kai pateikiami didelės apimties ir/ar sudėtingi projektai, – ne vėlia</text:span><text:span text:style-name="T621">u kaip per 7 darbo dienas nuo jų gavimo suinteresuotoje institucijoje dienos. Jeigu suinteresuotos institucijos per nurodytą terminą nepateikia pastabų, laikoma, kad jos projektui neprieštarauja.</text:span></text:p>
      <text:p text:style-name="P622"><text:span text:style-name="T623">52</text:span><text:span text:style-name="T624">. Jeigu projekto suderinti nepavyksta, jį rengusi inst</text:span><text:span text:style-name="T625">itucija parengia derinimo pažymą ir kartu su projektu teikia ją Vyriausybei. Ministerijos parengta derinimo pažyma turi būti pasirašyta ministro (esant ministro raštiškam pavedimui – viceministro ar ministerijos valstybės sekretoriaus) ir vizuota ministeri</text:span><text:span text:style-name="T626">jos administracijos teisės padalinio vadovo ar jo funkcijas atliekančio teisininko. Vyriausybės įstaigos parengta derinimo pažyma turi būti pasirašyta jos vadovo ir vizuota teisės padalinio vadovo ar jo funkcijas atliekančio teisininko. Apskrities viršinin</text:span><text:span text:style-name="T627">ko parengta derinimo pažyma turi būti pasirašyta apskrities viršininko ir vizuota apskrities viršininko administracijos teisės padalinio vadovo ar jo funkcijas atliekančio teisininko. Savivaldybės tarybos parengta derinimo pažyma turi būti pasirašyta saviv</text:span><text:span text:style-name="T628">aldybės mero ir vizuota savivaldybės administracijos teisės padalinio vadovo ar jo funkcijas atliekančio teisininko. Derinimo pažymoje turi būti nurodyta:</text:span></text:p>
      <text:p text:style-name="P629"><text:span text:style-name="T630">52.1</text:span><text:span text:style-name="T631">. suinteresuotos institucijos, su kuriomis projektas nesuderintas;</text:span></text:p>
      <text:p text:style-name="P632"><text:span text:style-name="T633">52.2</text:span><text:span text:style-name="T634">. nesuderintos<text:s/></text:span><text:span text:style-name="T635">projekto nuostatos, susijusios su suinteresuotų institucijų valdymo sritimis;</text:span></text:p>
      <text:p text:style-name="P636"><text:span text:style-name="T637">52.3</text:span><text:span text:style-name="T638">. suinteresuotų institucijų pastabos ir pasiūlymai, kaip formuluoti nesuderintas projekto nuostatas;</text:span></text:p>
      <text:p text:style-name="P639"><text:span text:style-name="T640">52.4</text:span><text:span text:style-name="T641">. argumentai, kodėl neatsižvelgta į suinteresuotų institucijų</text:span><text:span text:style-name="T642"><text:s/>pasiūlymus, susijusius su jų valdymo sritimis;</text:span></text:p>
      <text:p text:style-name="P643"><text:span text:style-name="T644">52.5</text:span><text:span text:style-name="T645">. institucijos, kurioms projektas buvo pateiktas derinti ir kurios per nustatytą terminą nepateikė pastabų (taip pat rašto, kuriuo projektas buvo pateiktas derinti atitinkamai institucijai, data ir nu</text:span><text:span text:style-name="T646">meris).</text:span></text:p>
      <text:p text:style-name="P647"><text:span text:style-name="T648">53</text:span><text:span text:style-name="T649">. Vyriausybei teikiamas ministerijos parengtas ir šio Reglamento nustatyta tvarka suderintas projektas (ir priedai, jeigu jų yra, taip pat projekto lyginamasis variantas, jeigu jis būtinas pagal šio Reglamento 48 punktą) turi būti vizuotas<text:s/></text:span><text:span text:style-name="T650">ministro (jeigu jo nėra – jį pavaduojančio ministro ir projektą teikiančios ministerijos viceministro ar ministerijos valstybės sekretoriaus) ir ministerijos administracijos teisės padalinio vadovo ar jo funkcijas atliekančio teisininko. Vyriausybės įstaig</text:span><text:span text:style-name="T651">os parengtas projektas (ir priedai, jeigu jų yra, taip pat projekto lyginamasis variantas, jeigu jis būtinas) turi būti vizuotas jos vadovo ir teisės padalinio vadovo ar jo funkcijas atliekančio teisininko, taip pat ministro Lietuvos Respublikos Vyriausybė</text:span><text:span text:style-name="T652">s įstatymo 38 straipsnio 1 dalyje nustatyta tvarka. Apskrities viršininko parengtas teikiamas projektas (ir priedai, jeigu jų yra, taip pat projekto lyginamasis variantas, jeigu jis būtinas) turi būti vizuotas apskrities viršininko, apskrities viršininko a</text:span><text:span text:style-name="T653">dministracijos teisės padalinio vadovo ar jo funkcijas atliekančio teisininko ir atitinkamos valdymo srities ministro. Savivaldybės tarybos parengtas projektas (ir priedai, jeigu jų yra, taip pat projekto lyginamasis variantas, jeigu jis būtinas) turi būti</text:span><text:span text:style-name="T654"><text:s/>vizuotas savivaldybės mero, savivaldybės administracijos teisės padalinio vadovo ar jo funkcijas atliekančio teisininko ir atitinkamos valdymo srities ministro.</text:span></text:p>
      <text:p text:style-name="P655"><text:span text:style-name="T656">Lietuvos Respublikos Vyriausybei teikiamų teisės aktų projektų rengimą ir derinimą koordinuoja</text:span><text:span text:style-name="T657"><text:s/>ir kontroliuoja ministerijos valstybės sekretorius.</text:span></text:p>
      <text:p text:style-name="P658"><text:span text:style-name="T659">54</text:span><text:span text:style-name="T660">. Teisės aktų projektai ir su jais susijusi medžiaga Vyriausybei pateikiama per Vyriausybės kanceliariją.</text:span></text:p>
      <text:p text:style-name="P661"/>
      <text:p text:style-name="P662"><text:span text:style-name="T663">II</text:span><text:span text:style-name="T664">.<text:s/></text:span><text:span text:style-name="T665">PROJEKTŲ ĮVERTINIMAS VYRIAUSYBĖS KANCELIARIJOJE</text:span></text:p>
      <text:p text:style-name="P666"/>
      <text:p text:style-name="P667"><text:span text:style-name="T668">ĮVERTINIMAS BENDRA TVARKA</text:span></text:p>
      <text:p text:style-name="P669"/>
      <text:p text:style-name="P670"><text:span text:style-name="T671">55</text:span><text:span text:style-name="T672">. Vyriausybės kanceliarijos padalinys, kuriam perduodamas teisės akto projektas, įvertina gautą teisės akto projektą pagal šio Reglamento reikalavimus ne vėliau kaip per 4 darbo dienas (kai gaunamas didelės apimties ir/ar sudėtingas projektas – ne vė</text:span><text:span text:style-name="T673">liau kaip per 6 darbo dienas). Šio Vyriausybės kanceliarijos padalinio vadovas yra atsakingas už tai, kad terminas, per kurį yra vertinamas teisės akto projektas, įskaitant įvertinimą Teisės ir teisėtvarkos departamente, nebūtų ilgesnis kaip 8 darbo dienos</text:span><text:span text:style-name="T674">, o kai gaunamas didelės apimties ir/ar sudėtingas projektas, – 13 darbo dienų.</text:span></text:p>
      <text:p text:style-name="P675">Gavęs teisės akto projektą, Vyriausybės kanceliarijos padalinys parengia pažymą apie klausimą, įtrauktiną į Vyriausybės posėdžio darbotvarkę, taip pat pažymą apie klausimo esmę<text:s/>ir suderinimą.</text:p>
      <text:p text:style-name="P676">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677">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text:s/><text:soft-page-break/>kanceliarijos padalinio vadovo (ar jo pavedimu – patarėjo), pateikia<text:s/>Teisės ir teisėtvarkos departamentui.</text:p>
      <text:p text:style-name="P678"><text:span text:style-name="T679">Teisės ir teisėtvarkos departamentas, įvertinęs, ar teisės akto projektas (išskyrus norminių teisės aktų koncepcijas ir įstatymų projektus) atitinka galiojančius įstatymus, Vyriausybės nutarimus ir teisinės technikos<text:s/></text:span><text:span text:style-name="T680">reikalavimus, vizuoja pažymą apie klausimą, įtrauktiną į Vyriausybės posėdžio darbotvarkę (kai pareikšta pastabų ir pasiūlymų, vizuoja nurodydamas, kad atskirame lape pridedamos pastabos ir pasiūlymai, kuriuos pasirašo Teisės ir teisėtvarkos departamento d</text:span><text:span text:style-name="T681">irektorius ar jo pavedimu – teisininkas), ne vėliau kaip per 4 darbo dienas (o jeigu gautas didelės apimties ir/ar sudėtingas projektas – ne vėliau kaip per 7 darbo dienas) nuo projekto gavimo Teisės ir teisėtvarkos departamente dienos.</text:span></text:p>
      <text:p text:style-name="P682"><text:span text:style-name="T683">56</text:span><text:span text:style-name="T684">. Pagal šio R</text:span><text:span text:style-name="T685">eglamento reikalavimus įvertintą projektą ir pažymą apie klausimą, įtrauktiną į Vyriausybės posėdžio darbotvarkę (su šio Reglamento 55 punkte nurodytomis vizomis, pastabomis ir pasiūlymais), Vyriausybės kanceliarijos padalinių vadovai Vyriausybės kancleriu</text:span><text:span text:style-name="T686">i pateikia ne vėliau kaip per 8 darbo dienas (o jeigu gautas didelės apimties ir/ar sudėtingas projektas – ne vėliau kaip per 13 dienų) nuo projekto gavimo Vyriausybės kanceliarijoje dienos.</text:span></text:p>
      <text:p text:style-name="P687"><text:span text:style-name="T688">57</text:span><text:span text:style-name="T689">. Ministras Pirmininkas Vyriausybės kanclerio pasiūlymu arb</text:span><text:span text:style-name="T690">a Vyriausybės kancleris – Ministro Pirmininko pavedimu, atsižvelgdamas į Vyriausybės kanceliarijos padalinių pastabas ir pasiūlymus, savo rezoliucija projektą (kopiją) grąžina rengėjams, prašydamas išnagrinėti pastabas ir pasiūlymus ir prireikus atitinkama</text:span><text:span text:style-name="T691">i pakeisti (papildyti) ar papildomai suderinti projektą.</text:span></text:p>
      <text:p text:style-name="P692">Projektui pakeisti (papildyti) ar papildomai suderinti nustatomas terminas, ne ilgesnis už nustatytą šio Reglamento 51 punkte.</text:p>
      <text:p text:style-name="P693">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694">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695">Apskrities viršininko pakeistas (papildytas) ar papildomai suderintas projektas pakartotinai Vyriausybei svarstyti teikiamas apskrities viršininko pasirašytu teikimu ir turi būti vizuotas apskrities viršininko, apskrities viršininko administracijos<text:s/>teisės padalinio vadovo ar jo funkcijas atliekančio teisininko ir ministro Lietuvos Respublikos Vyriausybės įstatymo 38 straipsnio 1 dalyje nustatyta tvarka.</text:p>
      <text:p text:style-name="P696">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697"><text:span text:style-name="T698">Jeigu projekto rengėjai nesutinka su Vyriausybės kanceliarijos padalinių pastabomis, dėl kurių reikėtų atitinkamai keisti (papildyti) ar papildomai derinti projektą, šio Reglamento 52 punkto nustatyta tvarka parengiama de</text:span><text:span text:style-name="T699">rinimo pažyma arba viceministras, ministerijos valstybės sekretorius, ministerijos sekretorius, Vyriausybės įstaigos vadovas, apskrities viršininkas ar savivaldybės meras kreipiasi į Vyriausybės kanclerį (prireikus ministras kreipiasi į Ministrą Pirmininką</text:span><text:span text:style-name="T700">) su atitinkamais pasiūlymais, kaip spręsti nesutarimus. Atsižvelgdamas į pasiūlymus, Vyriausybės kancleris (Ministras Pirmininkas) gali spręsti nesutarimus pagal šio Reglamento 58 punkto antrąją pastraipą.</text:span></text:p>
      <text:p text:style-name="P701"><text:span text:style-name="T702">58</text:span><text:span text:style-name="T703">. Jeigu projektas (taip pat teikimas) atiti</text:span><text:span text:style-name="T704">nka šio Reglamento reikalavimus, tačiau prie jo pridėtoje derinimo pažymoje nurodoma nesutarimų, susijusių su kelių ministrų valdymo sritimis, Vyriausybės kanceliarijos padalinių vadovai ar jų pavedimu – patarėjai teikia Vyriausybės<text:s/></text:span><text:soft-page-break/><text:span text:style-name="T705">kancleriui išvadas dėl<text:s/></text:span><text:span text:style-name="T706">nesutarimų sprendimo, o Vyriausybės kancleris prireikus teikia atitinkamus pasiūlymus Ministrui Pirmininkui.</text:span></text:p>
      <text:p text:style-name="P707">Įvertinęs pasiūlymus, kaip spręsti nesutarimus, Vyriausybės kancleris gali šaukti (o Ministras Pirmininkas – pavesti Vyriausybės kancleriui šaukti)<text:s/>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text:s/>57 punkto nustatyta tvarka ir Vyriausybės kanceliarijoje įvertinamas šio Reglamento 55 punkte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708"/>
      <text:p text:style-name="P709"><text:span text:style-name="T710">ĮVERTINIMAS SKUBOS TVARKA</text:span></text:p>
      <text:p text:style-name="P711"/>
      <text:p text:style-name="P712"><text:span text:style-name="T713">59</text:span><text:span text:style-name="T714">.<text:s/></text:span><text:span text:style-name="T715">Ministrų motyvuotu teikimu ir Vyriausybės kanclerio pavedimu Vyriausybės kanceliarijos padaliniai teisės akto projektą įvertina ir pažymą apie klausimą, įtrauktiną į Vyriausybės posėdžio darbotvarkę, Vyriausybės kanceliarijos padalinio vadovas vizuoja (jei</text:span><text:span text:style-name="T716">gu būtina pareikšti pastabas ar pasiūlymus, vizuoja nurodydamas, kad atskirame lape pridedama pastabų ar pasiūlymų) skubos tvarka.</text:span></text:p>
      <text:p text:style-name="P717">Konkrečius skubos terminus Vyriausybės kanceliarijos padaliniams nustato Vyriausybės kancleris, tačiau vertinamasis projektas<text:s/>atitinkamiems Vyriausybės kanceliarijos padaliniams visuomet turi būti pateikiamas ne vėliau kaip prieš 2 darbo dienas iki Vyriausybės posėdžio, kuriame jis bus svarstomas.</text:p>
      <text:p text:style-name="P718"/>
      <text:p text:style-name="P719"><text:span text:style-name="T720">ĮVERTINIMAS YPATINGOS SKUBOS TVARKA</text:span></text:p>
      <text:p text:style-name="P721"/>
      <text:p text:style-name="P722"><text:span text:style-name="T723">60</text:span><text:span text:style-name="T724">. Jeigu būtina nedelsiant priimti<text:s/></text:span><text:span text:style-name="T725">Vyriausybės sprendimus, ministrų motyvuotu teikimu ir Ministro Pirmininko pavedimu Vyriausybės nutarimų projektai Vyriausybės kanceliarijoje gali būti įvertinami ypatingos skubos tvarka.<text:s/></text:span></text:p>
      <text:p text:style-name="P726">Konkrečius ypatingos skubos terminus nustato Ministras Pirmininkas,<text:s/>tačiau vertinamasis projektas atitinkamiems Vyriausybės kanceliarijos valstybės tarnautojams visuomet turi būti pateikiamas ne vėliau kaip prieš 4 darbo valandas iki Vyriausybės posėdžio, kuriame jis bus svarstomas.</text:p>
      <text:p text:style-name="P727"/>
      <text:p text:style-name="P728"><text:span text:style-name="T729">III</text:span><text:span text:style-name="T730">. PROJEKTŲ APTARIMAS MINISTE</text:span><text:span text:style-name="T731">RIJŲ VALSTYBĖS SEKRETORIŲ</text:span></text:p>
      <text:p text:style-name="P732"><text:span text:style-name="T733">PASITARIME</text:span></text:p>
      <text:p text:style-name="P734"/>
      <text:p text:style-name="P735"><text:span text:style-name="T736">61</text:span><text:span text:style-name="T737">. Vyriausybės kanceliarijoje bendra tvarka įvertinti teisės aktų projektai (išskyrus tuos, kurie susiję su valstybės ar tarnybos paslaptį sudarančia informacija) prieš įtraukimą į Vyriausybės posėdžio darbotvarkę</text:span><text:span text:style-name="T738"><text:s/>paprastai aptariami ministerijų valstybės sekretorių pasitarime.</text:span></text:p>
      <text:p text:style-name="P739"><text:span text:style-name="T740">62</text:span><text:span text:style-name="T741">. Ministerijų valstybės sekretorių pasitarimus šaukia ir darbotvarkę sudaro Vyriausybės kancleris (jo nesant ar jo pavedimu – Vyriausybės kanclerio pavaduotojas).</text:span></text:p>
      <text:p text:style-name="P742">Pasitarimo darbotvarkė, kurioje nurodoma darbotvarkės klausimų svarstymo eilės tvarka ir pranešėjai, ministerijų valstybės sekretoriams išsiunčiama ne vėliau kaip prieš 2 darbo dienas iki pasitarimo.</text:p>
      <text:p text:style-name="P743"><text:span text:style-name="T744">Be Vyriausybės kanclerio (jo pavaduotojo) ir ministerijų valstybės sekretorių</text:span><text:span text:style-name="T745"><text:s/>(jų nesant – ministerijų sekretorių), pasitarime dalyvauja Vyriausybės kanceliarijos valstybės tarnautojai, Europos komiteto prie Lietuvos Respublikos Vyriausybės (toliau vadinama – Europos komitetas) atstovas, Europos teisės departamento atstovas. Pasita</text:span><text:span text:style-name="T746">rime gali dalyvauti Vyriausybės posėdžiui<text:s/></text:span><text:soft-page-break/><text:span text:style-name="T747">teikiamo teisės akto projekto rengėjai ar jų atstovai, ministerijų administracijų teisės padalinių vadovai ar jų funkcijas atliekantys teisininkai.</text:span></text:p>
      <text:p text:style-name="P748"><text:span text:style-name="T749">63</text:span><text:span text:style-name="T750">. Pasitarimui pirmininkauja Vyriausybės kancleris (jo nesant</text:span><text:span text:style-name="T751"><text:s/>ar jo pavedimu – Vyriausybės kanclerio pavaduotojas). Pasitarimo dalyviai turi teisę pateikti atitinkamiems ministerijų valstybės sekretoriams (prireikus – projekto rengėjams, ministerijų administracijų teisės padalinių vadovams ar jų funkcijas atliekanti</text:span><text:span text:style-name="T752">ems teisininkams) klausimus, pareikšti motyvuotas pastabas ir pasiūlymus.</text:span></text:p>
      <text:p text:style-name="P753">Atitinkamos ministerijos valstybės sekretorius, jo nesant – ministerijos sekretorius (taip pat projekto rengėjai, ministerijų administracijų teisės padalinių vadovai ar jų funkcijas<text:s/>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754">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text:s/>Vyriausybės kanclerio pavaduotojas) paveda atitinkamam pasitarimo dalyviui pateikti (ne vėliau kaip per vieną darbo dieną po pasitarimo) savo pastabas ir pasiūlymus ministerijos valstybės sekretoriui raštu (kopija – Vyriausybės kancleriui), o ministerijos<text:s/>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755"><text:span text:style-name="T756">Ministerijų valstybės sekretorių pasitarimai protokoluojami. Pasitarimo protokolą ne vėliau kaip kitą darbo dieną po pasitarimo parengia Vyriausybės kanceliarijos valstybės tarnautojai. Jį pasirašo ministerijų valstybės sekretorių pasitari</text:span><text:span text:style-name="T757">mui pirmininkavęs valstybės tarnautojas. Ministerijų valstybės sekretorių pasitarimų protokolų išrašai siunčiami ministerijoms ir kitoms valstybės institucijoms bei įstaigoms (ne vėliau kaip kitą darbo dieną po protokolo pasirašymo).</text:span></text:p>
      <text:p text:style-name="P758"><text:span text:style-name="T759">64</text:span><text:span text:style-name="T760">. Projektas,<text:s/></text:span><text:span text:style-name="T761">kuriam ministerijų valstybės sekretorių pasitarime pritarta be pastabų ir pasiūlymų, pateikiamas Vyriausybės kancleriui su Teisės ir teisėtvarkos departamento direktoriaus ar jo pavedimu – teisininko viza be pastabų pažymoje apie klausimą, įtrauktiną į Vyr</text:span><text:span text:style-name="T762">iausybės posėdžio darbotvarkę (išskyrus norminio teisės akto koncepciją, įstatymo projektą, kurių Teisės ir teisėtvarkos departamento direktorius ar jo pavedimu – teisininkas nevizuoja). Toks projektas teikiamas įtraukti į Vyriausybės posėdžio darbotvarkę<text:s/></text:span><text:span text:style-name="T763">šio Reglamento IV skyriaus V skirsnio nustatyta tvarka.</text:span></text:p>
      <text:p text:style-name="P764">Projektas, kuris pagal ministerijų valstybės sekretorių pasitarime pareikštas pastabas ir pasiūlymus keičiamas (pildomas) iš esmės, turi būti teikiamas, įvertinamas ir aptariamas iš naujo pagal šio Reglamento IV skyriaus I-III skirsnius.</text:p>
      <text:p text:style-name="P765">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766"/>
      <text:p text:style-name="P767"><text:span text:style-name="T768">IV</text:span><text:span text:style-name="T769">.<text:s/></text:span><text:span text:style-name="T770">PROJEKTŲ APTARIMAS MINISTRŲ PASITARIME</text:span></text:p>
      <text:p text:style-name="P771"/>
      <text:p text:style-name="P772"><text:span text:style-name="T773">65</text:span><text:span text:style-name="T774">. Svarbiausieji Vyriausybės posėdžio darbotvarkės klausimai (teisės aktų projektai) prieš Vyriausybės posėdžius gali būti aptariami ministrų pasitarimuose. Ministrų pasitarimus š</text:span><text:span text:style-name="T775">aukia ir jiems pirmininkauja Ministras Pirmininkas.</text:span></text:p>
      <text:p text:style-name="P776"><text:span text:style-name="T777">66</text:span><text:span text:style-name="T778">. Ministrų pasitarimai paprastai šaukiami likus ne mažiau kaip 2 darbo dienoms iki Vyriausybės posėdžio. Ministras Pirmininkas gali šaukti ministrų pasitarimą kitu jo paskirtu laiku.</text:span></text:p>
      <text:p text:style-name="P779"><text:span text:style-name="T780">67</text:span><text:span text:style-name="T781">. Ministr</text:span><text:span text:style-name="T782">ų pasitarimo darbotvarkė ministrams išsiunčiama ne vėliau kaip prieš 2 darbo dienas iki ministrų pasitarimo.</text:span></text:p>
      <text:p text:style-name="P783"><text:span text:style-name="T784">68</text:span><text:span text:style-name="T785">. Be Ministro Pirmininko ir ministrų, ministrų pasitarime gali dalyvauti Vyriausybės kancleris, Vyriausybės kanclerio pavaduotojas, Vyriausyb</text:span><text:span text:style-name="T786">ės kanceliarijos padalinių valstybės tarnautojai. Ministrų pasitarime prireikus gali dalyvauti Vyriausybės posėdžiui teikiamo teisės akto projekto rengėjo atstovas.</text:span></text:p>
      <text:p text:style-name="P787"><text:span text:style-name="T788">69</text:span><text:span text:style-name="T789">. Ministrų pasitarimai protokoluojami. Ministrų pasitarimo protokolą rengia<text:s/></text:span><text:span text:style-name="T790">Vyriausybės kanceliarija.</text:span></text:p>
      <text:p text:style-name="P791"/>
      <text:p text:style-name="P792"><text:span text:style-name="T793">V</text:span><text:span text:style-name="T794">.<text:s/></text:span><text:span text:style-name="T795">VYRIAUSYBĖS POSĖDŽIO DARBOTVARKĖS SUDARYMAS</text:span></text:p>
      <text:p text:style-name="P796"/>
      <text:p text:style-name="P797"><text:span text:style-name="T798">70</text:span><text:span text:style-name="T799">. Atsižvelgdamas į ministerijų valstybės sekretorių pasitarime pareikštas pastabas, Vyriausybės kancleris kreipiasi į Ministrą Pirmininką dėl pritarimo įtraukti atitinka</text:span><text:span text:style-name="T800">mus teisės aktų projektus į Vyriausybės posėdžio darbotvarkę.</text:span></text:p>
      <text:p text:style-name="P801"><text:span text:style-name="T802">71</text:span><text:span text:style-name="T803">. Ministrui Pirmininkui pritarus įtraukti projektus į darbotvarkę, Vyriausybės kancleris parengia darbotvarkės projektą.</text:span></text:p>
      <text:p text:style-name="P804"><text:span text:style-name="T805">72</text:span><text:span text:style-name="T806">. Darbotvarkės projekte nustatoma darbotvarkės klausimų svars</text:span><text:span text:style-name="T807">tymo eilės tvarka, nurodomi pranešėjai ir kviečiami į posėdį asmenys.</text:span></text:p>
      <text:p text:style-name="P808"><text:span text:style-name="T809">73</text:span><text:span text:style-name="T810">. Parengtas darbotvarkės projektas teikiamas Ministrui Pirmininkui pasirašyti. Prireikus Ministras Pirmininkas aptaria darbotvarkės projektą su ministrais.</text:span></text:p>
      <text:p text:style-name="P811"><text:span text:style-name="T812">74</text:span><text:span text:style-name="T813">. Kai Ministras Pi</text:span><text:span text:style-name="T814">rmininkas pasirašo Vyriausybės posėdžio darbotvarkę, Vyriausybės kancleris visą posėdžio medžiagą ne vėliau kaip prieš 3 darbo dienas iki posėdžio išsiunčia taip: neįslaptintą – Vyriausybės nariams, Seimo Pirmininkui, Respublikos Prezidentui, Lietuvos Resp</text:span><text:span text:style-name="T815">ublikos valstybės kontrolieriui, Lietuvos banko valdybos pirmininkui, Europos komiteto generaliniam direktoriui, Europos teisės departamento generaliniam direktoriui, Konkurencijos tarybos pirmininkui, atitinkamiems Ministro Pirmininko patarėjams ir Vyriau</text:span><text:span text:style-name="T816">sybės kanceliarijos valstybės tarnautojams; įslaptintą – Vyriausybės nariams, atitinkamiems Ministro Pirmininko patarėjams, Vyriausybės kanceliarijos valstybės tarnautojams, prireikus – ir kitiems adresatams, nurodytiems posėdžio darbotvarkėje, jeigu teiki</text:span><text:span text:style-name="T817">ami projektai susiję su jų kompetencija. Kitiems asmenims, turintiems teisę dalyvauti Vyriausybės posėdyje, medžiaga išsiunčiama (pateikiama), jeigu jie iš anksto praneša dalyvausią Vyriausybės posėdyje.</text:span></text:p>
      <text:p text:style-name="P818"><text:span text:style-name="T819">75</text:span><text:span text:style-name="T820">. Vyriausybės įstaigų vadovai, apskričių virši</text:span><text:span text:style-name="T821">ninkai, kitų valstybės institucijų ir įstaigų vadovai su Vyriausybės posėdžio darbotvarke gali susipažinti Vyriausybės interneto tinklalapyje. Su posėdžio medžiaga juos dominančiais klausimais jie gali susipažinti atitinkamai Vyriausybės kanceliarijos Bend</text:span><text:span text:style-name="T822">rųjų reikalų departamente (toliau vadinama – Bendrųjų reikalų departamentas).</text:span></text:p>
      <text:p text:style-name="P823"><text:span text:style-name="T824">Įrašytiems į posėdžio darbotvarkę asmenims įteikiama posėdžio darbotvarkė ir medžiaga tuo klausimu, kurį svarstant jie kviečiami dalyvauti.</text:span></text:p>
      <text:p text:style-name="P825"><text:span text:style-name="T826">76</text:span><text:span text:style-name="T827">. Į Vyriausybės posėdžio darbotv</text:span><text:span text:style-name="T828">arkę šio Reglamento 13 punkto antrojoje pastraipoje nustatyta tvarka gali būti įtraukti papildomi teisės aktų projektai, paprastai skubos ar ypatingos skubos tvarka įvertinti Vyriausybės kanceliarijoje.</text:span></text:p>
      <text:p text:style-name="P829"/>
      <text:p text:style-name="P830"><text:span text:style-name="T831">VI</text:span><text:span text:style-name="T832">.<text:s/></text:span><text:span text:style-name="T833">SVARSTYMAS VYRIAUSYBĖS POSĖDYJE</text:span></text:p>
      <text:p text:style-name="P834"/>
      <text:p text:style-name="P835"><text:span text:style-name="T836">DALYVIA</text:span><text:span text:style-name="T837">I</text:span></text:p>
      <text:p text:style-name="P838"/>
      <text:p text:style-name="P839"><text:span text:style-name="T840">77</text:span><text:span text:style-name="T841">. Vyriausybės posėdžiuose, be Vyriausybės narių, dalyvauja Ministro Pirmininko vyriausiasis patarėjas, Ministro Pirmininko patarėjai, Ministro Pirmininko atstovas spaudai,<text:s/></text:span><text:soft-page-break/><text:span text:style-name="T842">Vyriausybės kancleris, Vyriausybės kanclerio pavaduotojas, Teisės ir<text:s/></text:span><text:span text:style-name="T843">teisėtvarkos departamento direktorius, Bendrųjų reikalų departamento Vyriausybės dokumentų redakcijos vedėjas, Vyriausybės spaudos tarnybos vadovas, Europos komiteto generalinis direktorius, Europos teisės departamento generalinis direktorius, asmenys, kur</text:span><text:span text:style-name="T844">iems teisę dalyvauti Vyriausybės posėdžiuose suteikia Lietuvos Respublikos Konstitucija ir kiti įstatymai. Vyriausybės posėdyje taip pat dalyvauja kiti asmenys, įrašyti į Vyriausybės posėdžio darbotvarkę.</text:span></text:p>
      <text:p text:style-name="P845">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846">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text:s/>negali dalyvauti posėdyje, jie privalo apie tai pranešti Ministrui Pirmininkui ir gauti jo leidimą, kad posėdyje dalyvautų jų pavaduotojai.</text:p>
      <text:p text:style-name="P847">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848"><text:span text:style-name="T849">Posėdžiu</text:span><text:span text:style-name="T850">ose, kuriuose svarstomi su valstybės ar tarnybos paslaptį sudarančia informacija susiję projektai, dalyvauja Vyriausybės nariai, viceministras ar ministerijos valstybės sekretorius (kai ministrą pavaduoja kitas Vyriausybės narys), Vyriausybės kancleris arb</text:span><text:span text:style-name="T851">a jo pavaduotojas, atitinkami Ministro Pirmininko patarėjai ir Vyriausybės kanceliarijos valstybės tarnautojai, Bendrųjų reikalų departamento Vyriausybės dokumentų redakcijos vedėjas ir kiti pakviesti svarstyti atitinkamo klausimo asmenys, įrašyti į posėdž</text:span><text:span text:style-name="T852">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853">105-3019</text:span></text:a><text:span text:style-name="T854">) nustatyta<text:s/></text:span><text:span text:style-name="T855">tvarka išduotą leidimą dirbti ar susipažinti su įslaptinta informacija.</text:span></text:p>
      <text:p text:style-name="P856">Asociacijų, profesinių sąjungų, visuomeninių, politinių ar kitokių nevyriausybinių organizacijų atstovų dalyvavimo Vyriausybės posėdžiuose klausimus sprendžia Ministras Pirmininkas.</text:p>
      <text:p text:style-name="P857"><text:span text:style-name="T858">Vy</text:span><text:span text:style-name="T859">riausybės posėdžiuose gali dalyvauti Seimo ir Respublikos Prezidento atstovai.</text:span></text:p>
      <text:p text:style-name="P860"><text:span text:style-name="T861">78</text:span><text:span text:style-name="T862">. Posėdžių dalyvius registruoja Vyriausybės kanceliarija.</text:span></text:p>
      <text:p text:style-name="P863"/>
      <text:p text:style-name="P864"><text:span text:style-name="T865">SVARSTYMO EIGA</text:span></text:p>
      <text:p text:style-name="P866"/>
      <text:p text:style-name="P867"><text:span text:style-name="T868">79</text:span><text:span text:style-name="T869">. Vyriausybės posėdyje svarstant atskirus darbotvarkės klausimus, paprastai pirmiausia</text:span><text:span text:style-name="T870"><text:s/>išklausomas svarstomo klausimo pristatymas ir Vyriausybės narių nuomonė. Posėdžio pirmininkui leidus, savo nuomonę gali pareikšti ir kiti posėdžio dalyviai.</text:span></text:p>
      <text:p text:style-name="P871">Svarstomo teisės akto projektą (ar kitą valstybės valdymo klausimą) paprastai pristato ministrai,<text:s/>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872"><text:span text:style-name="T873">Pristatant svarstomą klausimą, išdėstoma jo esmė, nurodoma jo įtaka Lietuvos Respublikos valstybės biudžetui, savivaldybių biudžetams, valstybės pinigų fondams, visuomenei ir teisinei sistemai, pranešama apie der</text:span><text:span text:style-name="T874">inimo rezultatus. Taip pat informuojama apie Vyriausybės komitetų posėdžių, ministerijų valstybės sekretorių pasitarimų ir ministrų pasitarimų išvadas ir pasiūlymus.</text:span></text:p>
      <text:p text:style-name="P875"><text:span text:style-name="T876">80</text:span><text:span text:style-name="T877">. Darbotvarkės klausimui pristatyti paprastai skiriama iki 5 minučių, Vyriausybės na</text:span><text:span text:style-name="T878">rio nuomonei pareikšti – iki 2 minučių (kitų posėdžio dalyvių nuomonei pareikšti – iki minutės). Prireikus posėdžio pirmininkas gali nustatyti kitokią pristatymo ar nuomonės pareiškimo trukmę.</text:span></text:p>
      <text:soft-page-break/>
      <text:p text:style-name="P879"><text:span text:style-name="T880">Kiekvienu darbotvarkės klausimu Vyriausybės nariai (išskyrus Mi</text:span><text:span text:style-name="T881">nistrą Pirmininką) turi teisę kalbėti ne daugiau kaip 2 kartus (neskaitant klausimų, replikų, nuomonės dėl procedūros pareiškimo, pasiūlymų nutraukti diskusijas, atmesti pateiktą projektą ar atidėti svarstomą klausimą), kiti posėdžio dalyviai – kartą.</text:span></text:p>
      <text:p text:style-name="P882"><text:span text:style-name="T883">81</text:span><text:span text:style-name="T884">. Vyriausybės posėdyje negali būti svarstomas su kurios nors ministerijos, Vyriausybės įstaigos ar apskrities viršininko veikla susijęs klausimas, jeigu jis iki posėdžio nebuvo su šiomis institucijomis derintas ir jeigu posėdyje nedalyvauja šių instituci</text:span><text:span text:style-name="T885">jų atstovas.</text:span></text:p>
      <text:p text:style-name="P886"><text:span text:style-name="T887">82</text:span><text:span text:style-name="T888">. Darbotvarkės klausimai svarstomi lietuvių kalba. Jos nemokantys posėdžio dalyviai turi teisę kalbėti kita kalba. Šiuo atveju Vyriausybės kanceliarija užtikrina vertimą į lietuvių kalbą.</text:span></text:p>
      <text:p text:style-name="P889"/>
      <text:p text:style-name="P890"><text:span text:style-name="T891">PROTOKOLAS</text:span></text:p>
      <text:p text:style-name="P892"/>
      <text:p text:style-name="P893"><text:span text:style-name="T894">83</text:span><text:span text:style-name="T895">. Vyriausybės posėdžiai pr</text:span><text:span text:style-name="T896">otokoluojami. Posėdžio protokolą rengia Vyriausybės kanceliarija.</text:span></text:p>
      <text:p text:style-name="P897"><text:span text:style-name="T898">84</text:span><text:span text:style-name="T899">. Protokole nurodoma posėdžio data, protokolo eilės numeris, posėdžio dalyviai, svarstomų klausimų eilės numeris ir pavadinimas, klausimą pateikęs pranešėjas, kalbėtojai ir pateikiamas</text:span><text:span text:style-name="T900"><text:s/>priimtas sprendimas. Nurodomi ir balsavimo rezultatai (taip pat pažymima, kas balsavo „prieš“ ar susilaikė), įrašoma Vyriausybės narių, kitų posėdžio dalyvių, kuriems teisę dalyvauti Vyriausybės posėdžiuose suteikia Lietuvos Respublikos Konstitucija ir ki</text:span><text:span text:style-name="T901">ti įstatymai, atskiroji nuomonė.</text:span></text:p>
      <text:p text:style-name="P902"><text:span text:style-name="T903">85</text:span><text:span text:style-name="T904">. Vyriausybės posėdžio protokolą pasirašo Ministras Pirmininkas. Protokolo projektas parengiamas pasirašyti ne vėliau kaip antrąją po posėdžio darbo dieną.</text:span></text:p>
      <text:p text:style-name="P905"><text:span text:style-name="T906">86</text:span><text:span text:style-name="T907">. Vyriausybės kanceliarija daro posėdžių magnetofoniniu</text:span><text:span text:style-name="T908">s įrašus ir saugo juos ne trumpiau kaip 3 mėnesius. Svarstant su valstybės ar tarnybos paslaptį sudarančia informacija susijusius projektus, įrašai nedaromi.</text:span></text:p>
      <text:p text:style-name="P909"/>
      <text:p text:style-name="P910"><text:span text:style-name="T911">VII</text:span><text:span text:style-name="T912">.<text:s/></text:span><text:span text:style-name="T913">VYRIAUSYBĖS POSĖDŽIO SPRENDIMAI</text:span></text:p>
      <text:p text:style-name="P914"/>
      <text:p text:style-name="P915"><text:span text:style-name="T916">PRIĖMIMAS</text:span></text:p>
      <text:p text:style-name="P917"/>
      <text:p text:style-name="P918"><text:span text:style-name="T919">87</text:span><text:span text:style-name="T920">. Vyriausybės sprendimai dėl<text:s/></text:span><text:span text:style-name="T921">svarstomų teisės aktų projektų (ar kitų klausimų) priimami Vyriausybės posėdžiuose visų Vyriausybės narių balsų dauguma. Ši dauguma paprastai nustatoma, posėdžio pirmininkui paklausus: „Ar yra prieštaraujančiųjų?“ Jeigu prieštaraujančiųjų nėra, posėdžio pi</text:span><text:span text:style-name="T922">rmininkas paskelbia: „Priimta“. Jeigu yra bent vienas prieštaraujantysis, balsų daugumai nustatyti Vyriausybės nariai pakelia rankas. Šiuo atveju balsus skaičiuoja Vyriausybės kanceliarijos valstybės tarnautojas, įforminantis posėdžio protokolą. Jeigu susk</text:span><text:span text:style-name="T923">aičiuojama balsų dauguma, posėdžio pirmininkas paskelbia: „Priimta“, jeigu daugumos nėra – „Nepriimta“. Taip pat skaičiuojama, kas balsavo „prieš“ ar susilaikė.</text:span></text:p>
      <text:p text:style-name="P924"><text:span text:style-name="T925">88</text:span><text:span text:style-name="T926">. Gali būti balsuojama ir tais atvejais, kai prireikia nustatyti posėdyje dalyvaujančių V</text:span><text:span text:style-name="T927">yriausybės narių nuomonę (tai nustatoma balsų dauguma) dėl procedūrinių dalykų.</text:span></text:p>
      <text:p text:style-name="P928"><text:span text:style-name="T929">89</text:span><text:span text:style-name="T930">. Vyriausybės narys, pavaduojantis ministrą, arba ministras, einantis Ministro Pirmininko pareigas ar jį pavaduojantis, Vyriausybės posėdžiuose turi tik vieną balsą.</text:span></text:p>
      <text:p text:style-name="P931"/>
      <text:p text:style-name="P932"><text:span text:style-name="T933">ĮFORMINIMAS</text:span></text:p>
      <text:p text:style-name="P934"/>
      <text:p text:style-name="P935"><text:span text:style-name="T936">90</text:span><text:span text:style-name="T937">. Vyriausybės posėdžiuose priimti sprendimai įforminami nutarimais. Nutarimais taip pat įforminami Vyriausybės sprendimai pateikti Seimui įstatymų, kitų Seimo teisės aktų projektus ir Vyriausybės išvados dėl Seime svarstomų įstatymų<text:s/></text:span><text:span text:style-name="T938">projektų (Seimo Pirmininko ar Seimo valdybos prašymu).</text:span></text:p>
      <text:p text:style-name="P939"><text:span text:style-name="T940">91</text:span><text:span text:style-name="T941">. Vyriausybės nutarimai registruojami tą dieną, kai juos pasirašo Ministras Pirmininkas. Nutarimui suteikiamas registravimo eilės numeris pagal bendrąją numeraciją nuo metų pradžios iki pabaigos<text:s/></text:span><text:span text:style-name="T942">ir registravimo data.</text:span></text:p>
      <text:p text:style-name="P943"/>
      <text:p text:style-name="P944"><text:span text:style-name="T945">PASIRAŠYMAS</text:span></text:p>
      <text:p text:style-name="P946"/>
      <text:p text:style-name="P947"><text:span text:style-name="T948">92</text:span><text:span text:style-name="T949">. Vyriausybės nutarimus pasirašo Ministras Pirmininkas ir atitinkamos valdymo srities ministras. Tais atvejais, kai nutarimas apima kelias valdymo sritis, jį pasirašo Ministras Pirmininkas ir ministras, vadovau</text:span><text:span text:style-name="T950">jantis nutarimo projektą pateikusiai ministerijai ar vizavęs nutarimo projektą šio Reglamento 53 punkto pirmojoje pastraipoje nustatyta tvarka.</text:span></text:p>
      <text:p text:style-name="P951"><text:span text:style-name="T952">93</text:span><text:span text:style-name="T953">. Vyriausybės nutarimus, kuriais keičiami ar papildomi anksčiau priimti nutarimai, pasirašo kartu su Minis</text:span><text:span text:style-name="T954">tru Pirmininku tos valdymo srities ministras, kuris pasirašė ir ankstesnį nutarimą (neatsižvelgiant į tai, kas pateikė Vyriausybei svarstyti naują nutarimo projektą). Jeigu ankstesnį Vyriausybės nutarimą pasirašė ministras, kurio nėra dabartinėje Vyriausyb</text:span><text:span text:style-name="T955">ėje dėl atitinkamos ministerijos panaikinimo, Vyriausybės nutarimą, kuriuo keičiamas ar papildomas anksčiau priimtas nutarimas, pasirašo ministras, kurio vadovaujamai ministerijai priskirtos panaikintosios ministerijos funkcijos.</text:span></text:p>
      <text:p text:style-name="P956"><text:span text:style-name="T957">94</text:span><text:span text:style-name="T958">. Atitinkamos valdym</text:span><text:span text:style-name="T959">o srities ministras negali atsisakyti pasirašyti Vyriausybės posėdyje priimto nustatytąja tvarka nutarimo net ir tuo atveju, jeigu jis posėdyje balsavo prieš šį nutarimą.</text:span></text:p>
      <text:p text:style-name="P960"><text:span text:style-name="T961">95</text:span><text:span text:style-name="T962">. Pasikeitus Vyriausybei, visi ankstesnės Vyriausybės priimti, bet jos įgalioji</text:span><text:span text:style-name="T963">mų laikotarpiu nepasirašyti nutarimai į naujos Vyriausybės posėdžius teikiami svarstyti iš naujo šio Reglamento nustatyta tvarka.</text:span></text:p>
      <text:p text:style-name="P964"><text:span text:style-name="T965">96</text:span><text:span text:style-name="T966">. Vyriausybės nutarimai, priimti Vyriausybės posėdžiuose pirmininkaujant ministrui, pavaduojančiam Ministrą Pirmininką (</text:span><text:span text:style-name="T967">einančiam Ministro Pirmininko pareigas), teikiami pasirašyti bendra tvarka.</text:span></text:p>
      <text:p text:style-name="P968"><text:span text:style-name="T969">97</text:span><text:span text:style-name="T970">. Jeigu reikia pasirašyti Vyriausybės nutarimą ministro, pavaduojančio Ministrą Pirmininką (einančio Ministro Pirmininko pareigas), valdymo sričiai priskirtais klausimais, nu</text:span><text:span text:style-name="T971">tarimą pasirašo pavaduojantis Ministrą Pirmininką (einantis Ministro Pirmininko pareigas) tos valdymo srities ministras.</text:span></text:p>
      <text:p text:style-name="P972"><text:span text:style-name="T973">98</text:span><text:span text:style-name="T974">. Vyriausybės posėdyje priimti teisės aktai, kurių turinys Vyriausybės posėdyje buvo iš esmės pakeistas ar papildytas, Ministrui<text:s/></text:span><text:span text:style-name="T975">Pirmininkui teikiami pasirašyti tik tada, kai: norminių teisės aktų koncepcijos ir įstatymų projektai vizuoti teisingumo ministro; norminių teisės aktų koncepcijos, įstatymų projektai ir norminiai Vyriausybės nutarimai vizuoti Europos teisės departamento g</text:span><text:span text:style-name="T976">eneralinio direktoriaus; teisės aktai, susiję su nacionaliniu biudžetu, valstybės pinigų fondais ar kitais valstybės piniginiais ištekliais, vizuoti finansų ministro; norminiai teisės aktų projektai, susiję su savivaldybių institucijų veikla, vizuoti Lietu</text:span><text:span text:style-name="T977">vos savivaldybių asociacijos atstovo.</text:span></text:p>
      <text:p text:style-name="P978"><text:span text:style-name="T979">99</text:span><text:span text:style-name="T980">. Atitinkamos valdymo srities ministrui teikiamus pasirašyti priimtų Vyriausybės nutarimų projektų originalus vizuoja Vyriausybės kanceliarijos padalinio vadovas ar jo pavedimu – patarėjas ir ministerijos, kurios</text:span><text:span text:style-name="T981"><text:s/>ministras turi pasirašyti priimto Vyriausybės nutarimo projekto originalą, administracijos teisės padalinio vadovas ar jo funkcijas atliekantis teisininkas.</text:span></text:p>
      <text:p text:style-name="P982">Kai nutarimą pasirašo pavaduojantis ministras, nutarimą prieš tai vizuoja tos ministerijos, kurios<text:s/>ministras pavaduojamas, viceministras.</text:p>
      <text:p text:style-name="P983"><text:span text:style-name="T984">Ministrui Pirmininkui teikiamus pasirašyti atitinkamos valdymo srities ministro pasirašytus priimtų Vyriausybės nutarimų projektų originalus vizuoja Teisės ir teisėtvarkos departamento direktorius ar jo pavedimu – te</text:span><text:span text:style-name="T985">isininkas (Teisės ir teisėtvarkos departamento direktorius ar jo pavedimu – teisininkas nevizuoja Vyriausybės nutarimų dėl koncepcijų patvirtinimo, norminių teisės aktų koncepcijų, Vyriausybės nutarimų dėl įstatymų pateikimo Seimui ir įstatymų projektų ori</text:span><text:span text:style-name="T986">ginalų), Vyriausybės kancleris ar jo pavedimu – Vyriausybės kanclerio pavaduotojas.</text:span></text:p>
      <text:p text:style-name="P987"><text:span text:style-name="T988">100</text:span><text:span text:style-name="T989">. Jeigu ministerijos, Vyriausybės kanceliarijos valstybės tarnautojas ar kitas asmuo, privalantis atitinkamai pagal šio Reglamento 98 ir 99 punktus vizuoti Vyriausyb</text:span><text:span text:style-name="T990">ės nutarimą, turi pastabų ir pasiūlymų dėl jo nuostatų, jis vizuoja su pastaba ir parengia pažymą, kurioje nurodo nuostatas, neatitinkančias galiojančių teisės aktų, ir pateikia pasiūlymų (pažyma pridedama prie teikiamo Ministrui Pirmininkui pasirašyti nut</text:span><text:span text:style-name="T991">arimo originalo).</text:span></text:p>
      <text:p text:style-name="P992"><text:span text:style-name="T993">101</text:span><text:span text:style-name="T994">. Vyriausybės nutarimų priedai nepasirašomi, tačiau jų originalus vizuoja atitinkamas Vyriausybės kanceliarijos padalinio vadovas ar jo pavedimu – patarėjas, atitinkamos ministerijos administracijos teisės padalinio vadovas ar jo f</text:span><text:span text:style-name="T995">unkcijas atliekantis teisininkas ir ministras, kuris pasirašo Vyriausybės nutarimą, o norminių teisės aktų koncepcijas ir Vyriausybės nutarimus dėl norminių teisės aktų koncepcijų – ir teisingumo ministras.</text:span></text:p>
      <text:p text:style-name="P996"><text:span text:style-name="T997">102</text:span><text:span text:style-name="T998">. Jeigu svarstant teisės akto projektą Vyr</text:span><text:span text:style-name="T999">iausybės posėdyje pateikiama esminių pastabų ir pasiūlymų dėl atitinkamo projekto patikslinimo (pakeitimo ar papildymo) ir projektas priimamas su sąlyga, kad jis bus teikiamas pasirašyti atitinkamos valdymo srities ministrui ir Ministrui Pirmininkui tik pa</text:span><text:span text:style-name="T1000">tikslintas atsižvelgiant į pateiktas pastabas ar pasiūlymus, priimtą projektą pagal posėdžio sprendimą (protokolą) patikslina projektą pateikusi (rengusi) ministerija (Vyriausybės įstaiga, apskrities viršininkas, savivaldybės taryba) per 5 darbo dienas nuo</text:span><text:span text:style-name="T1001"><text:s/>Vyriausybės posėdžio dienos. Jeigu posėdyje pateikiama neesminių pastabų ar pasiūlymų dėl atitinkamo projekto patikslinimo (pakeitimo ar papildymo) ir projektas priimamas su sąlyga, kad jis bus teikiamas pasirašyti atitinkamos valdymo srities ministrui ir</text:span><text:span text:style-name="T1002"><text:s/>Ministrui Pirmininkui tik patikslintas atsižvelgiant į pateiktas pastabas ar pasiūlymus, priimtą projektą pagal posėdžio sprendimą (protokolą) patikslina Vyriausybės kanceliarijos padalinių valstybės tarnautojai (prireikus – kartu su suinteresuotomis mini</text:span><text:span text:style-name="T1003">sterijomis ar kitomis institucijomis) per 2 darbo dienas nuo Vyriausybės posėdžio dienos. Priimti ir pagal Vyriausybės posėdžio sprendimą (protokolą) iš esmės patikslinti projektai (ir jų priedai, jeigu jų yra) prieš teikimą pasirašyti Ministrui Pirmininku</text:span><text:span text:style-name="T1004">i papildomai vizuojami šio Reglamento 98 punkte nustatyta tvarka.</text:span></text:p>
      <text:p text:style-name="P1005"><text:span text:style-name="T1006">103</text:span><text:span text:style-name="T1007">. Vyriausybės nutarimai pasirašomi per 5 darbo dienas nuo jų priėmimo. Jeigu svarstant teisės akto projektą Vyriausybės posėdyje pateikiama esminių pastabų ir teisės akto projektas<text:s/></text:span><text:span text:style-name="T1008">grąžinamas patikslinti rengėjui, Vyriausybės nutarimas pasirašomas per 3 darbo dienas nuo patikslinto per šio Reglamento nustatytą terminą Vyriausybės nutarimo gavimo Vyriausybės kanceliarijoje dienos.</text:span></text:p>
      <text:p text:style-name="P1009">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010">Vyriausybė gali nustatyti kitus Vyriausybės nutarimų pasirašymo terminus.</text:p>
      <text:p text:style-name="P1011"/>
      <text:p text:style-name="P1012"><text:span text:style-name="T1013">SKELBIMAS IR ĮSIGALIOJIMAS</text:span></text:p>
      <text:p text:style-name="P1014"/>
      <text:p text:style-name="P1015"><text:span text:style-name="T1016">104</text:span><text:span text:style-name="T1017">. Vyriausybės nutarimai ne vėliau<text:s/></text:span><text:span text:style-name="T1018">kaip per 2 darbo dienas nuo jų pasirašymo išsiunčiami taip: neįslaptinti – Seimui, Respublikos Prezidentui, Lietuvos Respublikos Konstituciniam Teismui, Lietuvos Respublikos valstybės kontrolieriui, ministerijoms, Vyriausybės įstaigoms ir kitiems adresatam</text:span><text:span text:style-name="T1019">s; įslaptinti – ministerijoms, Vyriausybės įstaigoms ir kitiems adresatams, su kurių kompetencija susijęs priimtasis nutarimas, pagal atitinkamų Vyriausybės kanceliarijos padalinių vadovų ar jų pavedimu – patarėjų sudarytus adresatų sąrašus.</text:span></text:p>
      <text:p text:style-name="P1020"><text:span text:style-name="T1021">Ministerijos,<text:s/></text:span><text:span text:style-name="T1022">Vyriausybės įstaigos, apskričių viršininkai turi operatyviai informuoti pavaldžias įstaigas ir organizacijas, jų reguliavimo sričiai priskirtas valstybės įmones apie priimtus Vyriausybės nutarimus su jų veikla susijusiais klausimais.</text:span></text:p>
      <text:p text:style-name="P1023"><text:span text:style-name="T1024">105</text:span><text:span text:style-name="T1025">. Vyriausybės n</text:span><text:span text:style-name="T1026">utarimus oficialiai skelbti „Valstybės žinių“ redakcijai pateikia Vyriausybės kancleris (jo nesant ar jo pavedimu – Vyriausybės kanclerio pavaduotojas). Vyriausybės nutarimai turi būti pateikti „Valstybės žinių“ redakcijai ne vėliau kaip per 3 dienas nuo j</text:span><text:span text:style-name="T1027">ų pasirašymo.</text:span></text:p>
      <text:soft-page-break/>
      <text:p text:style-name="P1028">Be „Valstybės žinių“, Vyriausybės nutarimai gali būti skelbiami ir kitose žiniasklaidos priemonėse. Nutarimus žiniasklaidos priemonėms perduoda Vyriausybės spaudos tarnyba per telegramų agentūras, su kuriomis sudarytos sutartys, prireikus – ir tiesiogiai.</text:p>
      <text:p text:style-name="P1029"><text:span text:style-name="T1030">Interneto tinkle Vyriausybės nutarimai ir Ministro Pirmininko potvarkiai skelbiami vadovaujantis Lietuvos Respublikos Vyriausybės nutarimų, Ministro Pirmininko potvarkių, ministrų, Vyriausybės įstaigų, kitų valstybės valdymo institucijų vadov</text:span><text:span text:style-name="T1031">ų ir kolegialių institucij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032">71-2236</text:span></text:a><text:span text:style-name="T1033">).</text:span></text:p>
      <text:p text:style-name="P1034"><text:span text:style-name="T1035">106</text:span><text:span text:style-name="T1036">. Prireikus Vyriausybės nutarimų (taip pat Ministro Pirmininko potvarkių) vertimą į užsienio kalbas organizuoja ir vertimų tikrumą užtikrina Europos komitetas.</text:span></text:p>
      <text:p text:style-name="P1037"><text:span text:style-name="T1038">107</text:span><text:span text:style-name="T1039">. Vyri</text:span><text:span text:style-name="T1040">ausybės nutarimai įsigalioja kitą dieną po to, kai jie, Ministro Pirmininko ir atitinkamo ministro pasirašyti, paskelbiami „Valstybės žiniose“, jeigu pačiuose nutarimuose nenustatyta vėlesnė jų įsigaliojimo data.</text:span></text:p>
      <text:p text:style-name="P1041"/>
      <text:p text:style-name="P1042"><text:span text:style-name="T1043">V</text:span><text:span text:style-name="T1044">.<text:s/></text:span><text:span text:style-name="T1045">VYRIAUSYBĖS IR SEIMO SANTYKIA</text:span><text:span text:style-name="T1046">I</text:span></text:p>
      <text:p text:style-name="P1047"/>
      <text:p text:style-name="P1048"><text:span text:style-name="T1049">I</text:span><text:span text:style-name="T1050">.<text:s/></text:span><text:span text:style-name="T1051">VYRIAUSYBĖS IR SEIMO SĄVEIKA</text:span></text:p>
      <text:p text:style-name="P1052"/>
      <text:p text:style-name="P1053"><text:span text:style-name="T1054">108</text:span><text:span text:style-name="T1055">. Įgyvendindama įstatymų leidybos iniciatyvos teisę Seime, Vyriausybė teikia Seimui įstatymų, prireikus – kitų Seimo teisės aktų projektus šio Reglamento 116-123 punktuose nustatyta tvarka.</text:span></text:p>
      <text:p text:style-name="P1056"><text:span text:style-name="T1057">Vyriausybė taip pat</text:span><text:span text:style-name="T1058"><text:s/>teikia Seimui pasiūlymus dėl įstatymų leidimo ir Seimo sesijos darbų programos projektų.</text:span></text:p>
      <text:p text:style-name="P1059"><text:span text:style-name="T1060">109</text:span><text:span text:style-name="T1061">. Vyriausybė prireikus gali teikti pasiūlymus dėl Seimo savaitės posėdžių darbotvarkės projektų rengimo, siūlyti papildomai įtraukti į Seimo savaitės posėdžių<text:s/></text:span><text:span text:style-name="T1062">darbotvarkę Vyriausybės pranešimą svarbiu klausimu.</text:span></text:p>
      <text:p text:style-name="P1063"><text:span text:style-name="T1064">110</text:span><text:span text:style-name="T1065">. Seimo komiteto, komisijos ar frakcijos kvietimu ministras ar ministro pavedimu – ministerijos valstybės tarnautojas (Vyriausybės įstaigos vadovas ar kitas valstybės tarnautojas) Seimo statuto nus</text:span><text:span text:style-name="T1066">tatyta tvarka privalo dalyvauti komiteto, komisijos ar frakcijos posėdyje ir informuoti, kaip vykdomi įstatymai ir Seimo nutarimai, teikti paaiškinimus kitais svarstomais klausimais.</text:span></text:p>
      <text:p text:style-name="P1067"><text:span text:style-name="T1068">111</text:span><text:span text:style-name="T1069">. Ministras, Vyriausybės įstaigos vadovas ar apskrities viršininka</text:span><text:span text:style-name="T1070">s, gavęs jam adresuotą Seimo komiteto pirmininko pranešimą apie Seimo komiteto sprendimą išklausyti atitinkamą informaciją, ne vėliau kaip po 2 savaičių (jeigu Seimo komitetas nepageidauja kitaip) privalo dalyvauti Seimo komiteto posėdyje.</text:span></text:p>
      <text:p text:style-name="P1071"><text:span text:style-name="T1072">Ministerijos, Vy</text:span><text:span text:style-name="T1073">riausybės įstaigos ir apskričių viršininkai, gavę Seimo komiteto (komisijos) rekomendacijas ir pasiūlymus, privalo juos apsvarstyti ir apie svarstymo rezultatus arba priemones, kurių imtasi, pranešti komitetui (komisijai) ne vėliau kaip per 2 savaites po r</text:span><text:span text:style-name="T1074">ekomendacijų ar pasiūlymų gavimo arba per kitą Seimo komiteto (komisijos) nustatytą laiką.</text:span></text:p>
      <text:p text:style-name="P1075"><text:span text:style-name="T1076">112</text:span><text:span text:style-name="T1077">. Finansų ministerija teikia Vyriausybei Lietuvos Respublikos valstybės biudžeto įvykdymo apyskaitą (su aiškinamuoju raštu, prireikus – ir kita medžiaga). Ši<text:s/></text:span><text:span text:style-name="T1078">apyskaita išnagrinėjama Vyriausybės posėdyje ir aprobuota pateikiama Seimui tvirtinti Seimo statute nustatyta tvarka ir terminais.</text:span></text:p>
      <text:p text:style-name="P1079"><text:span text:style-name="T1080">113</text:span><text:span text:style-name="T1081">. Seimo statuto nustatyta tvarka Ministras Pirmininkas arba ministrai turi atsiskaityti Seime atitinkamai už Vyriausyb</text:span><text:span text:style-name="T1082">ės ar savo veiklą, taip pat per Vyriausybės valandą Seime atsakyti į Seimo narių klausimus.</text:span></text:p>
      <text:p text:style-name="P1083"><text:span text:style-name="T1084">114</text:span><text:span text:style-name="T1085">. Seimo narių rašytiniai klausimai ir paklausimai, adresuoti Vyriausybės nariui, registruojami Vyriausybės kanceliarijos nustatyta tvarka ir perduodami atiti</text:span><text:span text:style-name="T1086">nkamam Vyriausybės nariui. Vyriausybės nariai privalo į rašytinį klausimą ir paklausimą atsakyti jį pateikusių Seimo narių pageidaujama forma Seimo statuto nustatyta tvarka. Vyriausybės narys, negalintis nustatytuoju laiku atsakyti į rašytinį klausimą ir p</text:span><text:span text:style-name="T1087">aklausimą, privalo tai raštu motyvuoti ir pasiūlyti<text:s/></text:span><text:soft-page-break/><text:span text:style-name="T1088">kitą laiką, bet ne vėliau kaip per mėnesį nuo rašytinio klausimo ir paklausimo gavimo, tačiau jeigu rašytinį paklausimą pateikęs Seimo narys ar jų grupė su šiais motyvais nesutinka, paklausimas nagrinėjam</text:span><text:span text:style-name="T1089">as numatytu laiku. Nagrinėjant paklausimą Seime, turi dalyvauti atitinkamas Vyriausybės narys.</text:span></text:p>
      <text:p text:style-name="P1090"><text:span text:style-name="T1091">115</text:span><text:span text:style-name="T1092">. Operatyvius ryšius su Seimu ir Respublikos Prezidento institucija Vyriausybė palaiko per Ministro Pirmininko įgaliotą Ministro Pirmininko politinio<text:s/></text:span><text:span text:style-name="T1093">(asmeninio) pasitikėjimo valstybės tarnautoją.</text:span></text:p>
      <text:p text:style-name="P1094">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095">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096"/>
      <text:p text:style-name="P1097"><text:span text:style-name="T1098">II</text:span><text:span text:style-name="T1099">.<text:s/></text:span><text:span text:style-name="T1100">SEIMUI TEIKIAMŲ ĮSTATYMŲ AR SEIMO NUTARIMŲ PROJEKTAI</text:span></text:p>
      <text:p text:style-name="P1101"/>
      <text:p text:style-name="P1102"><text:span text:style-name="T1103">116</text:span><text:span text:style-name="T1104">. Įstatymų ar kitų Seimo teisės aktų projektus Vyriausybė teikia Seimui savo nutarimais.</text:span></text:p>
      <text:p text:style-name="P1105"><text:span text:style-name="T1106">117</text:span><text:span text:style-name="T1107">. Įstatymų proj</text:span><text:span text:style-name="T1108">ektus paprastai rengia ir Vyriausybei teikia ministerijos ir Vyriausybės įstaigos, vykdydamos pagal savo kompetenciją Vyriausybės programą ir jos įgyvendinimo priemones.</text:span></text:p>
      <text:p text:style-name="P1109"><text:span text:style-name="T1110">Įstatymams parengti Vyriausybė prireikus gali sudaryti komisijas, o Ministras Pirminin</text:span><text:span text:style-name="T1111">kas – darbo grupes.</text:span></text:p>
      <text:p text:style-name="P1112"><text:span text:style-name="T1113">118</text:span><text:span text:style-name="T1114">. Įstatymų ir kitų Seimo teisės aktų projektai rengiami, derinami ir teikiami Vyriausybei pagal šio Reglamento IV skyriaus I skirsnio reikalavimus. Papildomai teikiamas įstatymo ar kito Seimo teisės akto aiškinamasis raštas, kuri</text:span><text:span text:style-name="T1115">ame turi būti Seimo statute nurodyti duomenys.</text:span></text:p>
      <text:p text:style-name="P1116">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117"><text:span text:style-name="T1118">Kartu Vyriausybės kanceliarijai pateikiama kompiuterinė laikmena su įstatymo ar kito Seimo teisės akto projekto (ši</text:span><text:span text:style-name="T1119">o punkto antrojoje pastraipoje nurodytu atveju – ir projekto lyginamojo varianto ar projekto dėl kito įstatymo pakeitimo, papildymo ar pripažinimo netekusiu galios), aiškinamojo rašto ir Vyriausybės nutarimo, kuriuo įstatymo ar kito Seimo teisės akto proje</text:span><text:span text:style-name="T1120">ktas teikiamas Seimui, projekto įrašu, arba nurodytieji dokumentai Vyriausybės kanceliarijai perduodami elektroniniu paštu.</text:span></text:p>
      <text:p text:style-name="P1121"><text:span text:style-name="T1122">119</text:span><text:span text:style-name="T1123">. Numačius rengti naują norminį teisės aktą, įtvirtinantį iki šiol neegzistavusį tam tikrų visuomeninių santykių teisinį regu</text:span><text:span text:style-name="T1124">liavimą, naują norminio teisės akto redakciją, iš esmės keičiančią esamą (egzistuojantį) teisinį reguliavimą, ar naują norminį teisės aktą, apimantį kelių ministrų valdymo sritis, ministerijos (Vyriausybės įstaigos) parengia, suderina ir pateikia Vyriausyb</text:span><text:span text:style-name="T1125">ei norminio teisės akto koncepciją. Vyriausybei patvirtinus norminio teisės akto koncepciją (patvirtinimas įforminamas nutarimu), Vyriausybė paprastai sudaro komisiją (Ministras Pirmininkas – darbo grupę) atitinkamam norminio teisės akto projektui parengti</text:span><text:span text:style-name="T1126">. Tokios komisijos pirmininkas (darbo grupės vadovas) ar jo pavaduotojas privalo būti aukštąjį universitetinį ar jam prilygintą teisinį išsilavinimą turintis asmuo.</text:span></text:p>
      <text:p text:style-name="P1127"><text:span text:style-name="T1128">Įstatymų koncepcijos rengiamos pagal Įstatymų koncepcijų rengimo metodiką, patvirtintą teis</text:span><text:span text:style-name="T1129">ingumo ministro 2001 m. gruodžio 29 d. įsakymu Nr. 277 (Žin., 2002, Nr.<text:s/></text:span><text:a xlink:href="https://www.e-tar.lt/portal/lt/legalAct/TAR.92F6133B6CF0" office:target-frame-name="_blank" xlink:show="new"><text:span text:style-name="T1130">1-10</text:span></text:a><text:span text:style-name="T1131">).</text:span></text:p>
      <text:soft-page-break/>
      <text:p text:style-name="P1132"><text:span text:style-name="T1133">Nedidelės apimties, nesudėtingų įstatymų, kitų Seimo teisės aktų, Vyriausybės norminių teisė</text:span><text:span text:style-name="T1134">s aktų projektų koncepcijos paprastai nerengiamos.</text:span></text:p>
      <text:p text:style-name="P1135"><text:span text:style-name="T1136">120</text:span><text:span text:style-name="T1137">. Vyriausybės nutarimo, kuriuo pritariama įstatymo ar kito Seimo teisės akto projektui, teikimą Seimui pasirašo Ministras Pirmininkas. Įstatymo ar kito Seimo teisės akto projektą vizuoja atitinkamos</text:span><text:span text:style-name="T1138"><text:s/>valdymo srities ministras, teisingumo ministras ir Ministras Pirmininkas, aiškinamąjį raštą paprastai pasirašo atitinkamos valdymo srities ministras. Teisingumo ministras ir Ministras Pirmininkas nevizuoja įstatymo ar kito Seimo teisės akto projekto lygin</text:span><text:span text:style-name="T1139">amojo varianto.</text:span></text:p>
      <text:p text:style-name="P1140"><text:span text:style-name="T1141">Įstatymų ir kitų Seimo teisės aktų priedus (priedėlius) vizuoja atitinkamos valdymo srities ministras.</text:span></text:p>
      <text:p text:style-name="P1142"><text:span text:style-name="T1143">121</text:span><text:span text:style-name="T1144">. Ministras Pirmininkas, ministras ar viceministras, įgaliotas atstovauti Vyriausybei Seime, Seimo statuto nustatyta tvarka dalyva</text:span><text:span text:style-name="T1145">uja Seimo komitetų posėdžiuose, kuriuose svarstomas Vyriausybės pateiktas įstatymo ar kito Seimo teisės akto projektas. Ministras Pirmininkas, ministras ar viceministras, įgaliotas atstovauti Vyriausybei Seime, atitinkamo (pagrindinio) Seimo komiteto, reng</text:span><text:span text:style-name="T1146">iančio projektą priimti, posėdžiuose negali sutikti su pasiūlymais keisti Vyriausybės pateiktą įstatymo ar kito Seimo teisės akto projektą (jo principines nuostatas) iš esmės.</text:span></text:p>
      <text:p text:style-name="P1147"><text:span text:style-name="T1148">122</text:span><text:span text:style-name="T1149">. Vyriausybė Seimo Pirmininko ar Seimo valdybos prašymu teikia Seimui išv</text:span><text:span text:style-name="T1150">adas dėl Seime svarstomo projekto. Gavęs tokį prašymą, Ministras Pirmininkas gali perduoti Seime svarstomą įstatymo projektą ministerijoms ar Vyriausybės įstaigoms, kad jos pareikštų savo nuomonę.</text:span></text:p>
      <text:p text:style-name="P1151">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152"><text:span text:style-name="T1153">Vyriausybė gali teikti Seimui išvadas ir savo iniciatyva, jeigu Vyriausybės pateiktą įstatymo projektą (jo principines nuostatas) atitinkamas (pagrindinis) Seimo komitetas, rengiantis proje</text:span><text:span text:style-name="T1154">ktą priimti, siūlo keisti iš esmės. Šiuo atveju Vyriausybės išvadų projektą, suderintą su teisingumo ministru, Vyriausybei teikia ministras (šio nesant – viceministras), įgaliotas atstovauti Vyriausybei svarstant įstatymo projektą Seime.</text:span></text:p>
      <text:p text:style-name="P1155"><text:span text:style-name="T1156">123</text:span><text:span text:style-name="T1157">. Vyriausyb</text:span><text:span text:style-name="T1158">ė turi teisę atšaukti pateiktą įstatymo ar kito Seimo teisės akto projektą iki svarstymo Seimo posėdyje. Apie šį Vyriausybės sprendimą Ministras Pirmininkas raštu praneša Seimo kancleriui.</text:span></text:p>
      <text:p text:style-name="P1159">Seimo grąžintas Vyriausybei iš esmės tobulinti jos teiktas įstatymo<text:s/>ar kito Seimo teisės akto projektas turi būti iš naujo rengiamas, derinamas ir teikiamas Vyriausybei pagal šio Reglamento IV skyriaus I skirsnio ir 118 punkto reikalavimus.</text:p>
      <text:p text:style-name="P1160"/>
      <text:p text:style-name="P1161"><text:span text:style-name="T1162">VI</text:span><text:span text:style-name="T1163">.<text:s/></text:span><text:span text:style-name="T1164">VYRIAUSYBĖS IR RESPUBLIKOS PREZIDENTO SANTYKIAI</text:span></text:p>
      <text:p text:style-name="P1165"/>
      <text:p text:style-name="P1166"><text:span text:style-name="T1167">124</text:span><text:span text:style-name="T1168">.<text:s/></text:span><text:span text:style-name="T1169">Ypatinguosius Vyriausybės ir Respublikos Prezidento santykius reglamentuoja Lietuvos Respublikos Konstitucija, Vyriausybės įstatymas, kiti įstatymai.</text:span></text:p>
      <text:p text:style-name="P1170"><text:span text:style-name="T1171">125</text:span><text:span text:style-name="T1172">. Respublikos Prezidento iniciatyva Ministras Pirmininkas ir ministrai (Vyriausybei, Ministrui<text:s/></text:span><text:span text:style-name="T1173">Pirmininkui ar ministrams pavaldūs, atskaitingi ar atsakingi valstybės tarnautojai) kartu su Respublikos Prezidentu (taip pat jam pavaldžiais politinio (asmeninio) pasitikėjimo valstybės tarnautojais, atskaitingais ar atsakingais valstybės tarnautojais) na</text:span><text:span text:style-name="T1174">grinėja ir sprendžia valstybės valdymo klausimus Respublikos Prezidento ir Ministro Pirmininko suderintais bendradarbiavimo būdais ir formomis.</text:span></text:p>
      <text:p text:style-name="P1175"><text:span text:style-name="T1176">126</text:span><text:span text:style-name="T1177">. Prireikus Respublikos Prezidento iniciatyva Ministras Pirmininkas sudaro darbo grupes, į kurias Respubl</text:span><text:span text:style-name="T1178">ikos Prezidento ir Ministro Pirmininko sutarimu įtraukiami jiems pavaldūs (atskaitingi ar atsakingi) valstybės tarnautojai.</text:span></text:p>
      <text:p text:style-name="P1179"><text:span text:style-name="T1180">127</text:span><text:span text:style-name="T1181">. Vyriausybė svarsto ir teikia Respublikos Prezidentui atitinkamus dokumentus dėl tarptautinių sutarčių teikimo Seimui ratifi</text:span><text:span text:style-name="T1182">kuoti (šiuos dokumentus, suderintus su Užsienio reikalų ministerija ir Europos teisės departamentu, šio Reglamento nustatyta tvarka Vyriausybei teikia<text:s/></text:span><text:soft-page-break/><text:span text:style-name="T1183">atsakinga institucija), Lietuvos Respublikos diplomatinių atstovų užsienio valstybėse ar prie tarptautini</text:span><text:span text:style-name="T1184">ų organizacijų skyrimo ir atšaukimo, taip pat kitais klausimais. Kartu su teikimu Respublikos Prezidentui siunčiamas atitinkamas Vyriausybės sprendimas ir Respublikos Prezidento dekreto projektas.</text:span></text:p>
      <text:p text:style-name="P1185">Dokumentų projektus ir su jais susijusią medžiagą Respublikos Prezidentui teikia Ministras Pirmininkas, pasirašydamas teikimą.</text:p>
      <text:p text:style-name="P1186"/>
      <text:p text:style-name="P1187"><text:span text:style-name="T1188">VII</text:span><text:span text:style-name="T1189">.<text:s/></text:span><text:span text:style-name="T1190">VYRIAUSYBĖS IR VISUOMENĖS SANTYKIAI</text:span></text:p>
      <text:p text:style-name="P1191"/>
      <text:p text:style-name="P1192"><text:span text:style-name="T1193">I</text:span><text:span text:style-name="T1194">.<text:s/></text:span><text:span text:style-name="T1195">VISUOMENĖS INFORMAVIMAS</text:span></text:p>
      <text:p text:style-name="P1196"/>
      <text:p text:style-name="P1197"><text:span text:style-name="T1198">128</text:span><text:span text:style-name="T1199">. Vyriausybei teikiamų svarbesnių ir kitų aktualių teisės aktų projektai nustatytąja tvarka skelbiam</text:span><text:span text:style-name="T1200">i interneto tinkle. Šiame tinkle nustatytąja tvarka taip pat skelbiami priimti Vyriausybės nutarimai, Ministro Pirmininko potvarkiai, ministrų, Vyriausybės įstaigų vadovų įsakymai.</text:span></text:p>
      <text:p text:style-name="P1201"><text:span text:style-name="T1202">129</text:span><text:span text:style-name="T1203">. Vyriausybės vykdomos politikos skelbimu žiniasklaidoje rūpinasi Mi</text:span><text:span text:style-name="T1204">nistro Pirmininko atstovas spaudai, Vyriausybės spaudos tarnyba, ministrų atstovai spaudai ir Vyriausybės įstaigų spaudos (informacijos) padaliniai.</text:span></text:p>
      <text:p text:style-name="P1205"><text:span text:style-name="T1206">130</text:span><text:span text:style-name="T1207">. Ministro Pirmininko atstovas spaudai duoda leidimą rengti radijo ir televizijos reportažus iš Vyri</text:span><text:span text:style-name="T1208">ausybės posėdžio (suderinęs šį klausimą su posėdžio pirmininku), rengia Ministro Pirmininko spaudos konferencijas.</text:span></text:p>
      <text:p text:style-name="P1209"><text:span text:style-name="T1210">Vyriausybės spaudos tarnyba prireikus rengia ministrų, Vyriausybės įstaigų vadovų spaudos konferencijas.</text:span></text:p>
      <text:p text:style-name="P1211"><text:span text:style-name="T1212">131</text:span><text:span text:style-name="T1213">. Vyriausybės spaudos tarnyba</text:span><text:span text:style-name="T1214">:</text:span></text:p>
      <text:p text:style-name="P1215"><text:span text:style-name="T1216">131.1</text:span><text:span text:style-name="T1217">. po kiekvieno Vyriausybės posėdžio turi parengti ir paskelbti oficialų pranešimą žiniasklaidai apie posėdyje priimtus sprendimus ir jų esmę (šiuos pranešimus pasirašo Vyriausybės spaudos tarnybos vadovas);</text:span></text:p>
      <text:p text:style-name="P1218"><text:span text:style-name="T1219">131.2</text:span><text:span text:style-name="T1220">. akredituoja prie Vyriausybės<text:s/></text:span><text:span text:style-name="T1221">žiniasklaidos atstovus, aprūpina juos informacija ir dokumentais, kurių reikia darbui, internete informuoja apie rengiamus priimti svarbiausius Vyriausybės nutarimus, Vyriausybės sudėties pokyčius;</text:span></text:p>
      <text:p text:style-name="P1222"><text:span text:style-name="T1223">131.3</text:span><text:span text:style-name="T1224">. koordinuoja (kartu su atitinkamu Ministro Pirmi</text:span><text:span text:style-name="T1225">ninko patarėju) užsienio valstybių žurnalistų vizitus į Lietuvą, aprūpina juos reikiama informacija, siūlo galimų pranešimų apie Lietuvą tematiką ir teikia paramą juos rengiant, sudaro viešnagės Lietuvoje programą;</text:span></text:p>
      <text:p text:style-name="P1226"><text:span text:style-name="T1227">131.4</text:span><text:span text:style-name="T1228">. sudaro galimybes pristatyti vi</text:span><text:span text:style-name="T1229">suomenei aktualių Vyriausybės nutarimų projektus per radiją ar televiziją (pranešimus apie tokių nutarimų projektus parengia Vyriausybės kanceliarijos padalinių valstybės tarnautojai);</text:span></text:p>
      <text:p text:style-name="P1230"><text:span text:style-name="T1231">131.5</text:span><text:span text:style-name="T1232">. koordinuoja (kartu su Ministro Pirmininko atstovu spaudai) m</text:span><text:span text:style-name="T1233">inistrų ir Vyriausybės įstaigų atstovų spaudai bei spaudos (informacijos) tarnybų darbą.</text:span></text:p>
      <text:p text:style-name="P1234"><text:span text:style-name="T1235">132</text:span><text:span text:style-name="T1236">. Ministro Pirmininko atstovo spaudai ir Vyriausybės spaudos tarnybos pranešimų žiniasklaidai kopijos pateikiamos Vyriausybės kancleriui.</text:span></text:p>
      <text:p text:style-name="P1237"><text:span text:style-name="T1238">133</text:span><text:span text:style-name="T1239">. Ministro<text:s/></text:span><text:span text:style-name="T1240">Pirmininko atstovas spaudai ir Vyriausybės spaudos tarnyba fiksuoja spaudoje, per radiją ar televiziją skelbiamą klaidingą informaciją ir kritinę medžiagą, susijusią su Vyriausybės veikla, jos priimtais sprendimais, ir apie tai nedelsdami praneša Ministrui</text:span><text:span text:style-name="T1241"><text:s/>Pirmininkui ir Vyriausybės kancleriui.</text:span></text:p>
      <text:p text:style-name="P1242"><text:span text:style-name="T1243">134</text:span><text:span text:style-name="T1244">. Remdamiesi Ministro Pirmininko ir Vyriausybės kanclerio nurodymais, Ministro Pirmininko atstovas spaudai arba Vyriausybės spaudos tarnyba rengia ir teikia žiniasklaidai pareiškimus, aiškinimus, klaidingos in</text:span><text:span text:style-name="T1245">formacijos paneigimą.</text:span></text:p>
      <text:p text:style-name="P1246"><text:span text:style-name="T1247">135</text:span><text:span text:style-name="T1248">. Ministrų ir Vyriausybės įstaigų atstovai spaudai bei spaudos (informacijos) tarnybos kiekvienos darbo dienos pradžioje privalo pranešti žiniasklaidai apie rengiamus svarbesnius ministerijų ar Vyriausybės įstaigų sprendimus, r</text:span><text:span text:style-name="T1249">enginius, ministerijų ar Vyriausybės įstaigų vadovus supažindinti su visa viešai paskelbta (įskaitant poilsio ir švenčių dienas) informacija apie ministerijų ar Vyriausybės įstaigų veiklos sritį; kai būtina patikslinti paskelbtus faktus arba pateikti papil</text:span><text:span text:style-name="T1250">domą informaciją, jie pateikia ministerijų ar Vyriausybės įstaigų vadovams konkrečius<text:s/></text:span><text:soft-page-break/><text:span text:style-name="T1251">pasiūlymus, kaip reaguoti, o apie institucijų priimtus sprendimus dėl faktų tyrimo ar atitinkamus pavedimus teikia žiniasklaidai pranešimus, kurių kopijos nedelsiant perd</text:span><text:span text:style-name="T1252">uodamos ir Vyriausybės spaudos tarnybai.</text:span></text:p>
      <text:p text:style-name="P1253"/>
      <text:p text:style-name="P1254"><text:span text:style-name="T1255">II</text:span><text:span text:style-name="T1256">. PRAŠYMŲ, SKUNDŲ IR KREIPIMŲSI, KURIE ĮSTATYMO NUSTATYTA</text:span></text:p>
      <text:p text:style-name="P1257">TVARKA GALI BŪTI PRIPAŽINTI PETICIJOMIS, PRIĖMIMAS IR</text:p>
      <text:p text:style-name="P1258"><text:span text:style-name="T1259">NAGRINĖJIMAS</text:span></text:p>
      <text:p text:style-name="P1260"/>
      <text:p text:style-name="P1261"><text:span text:style-name="T1262">136</text:span><text:span text:style-name="T1263">.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264">60-1945</text:span></text:a><text:span text:style-name="T1265">), Lietuvos Respublikos peticijų įstatymu (Žin., 1999, Nr.<text:s/></text:span><text:a xlink:href="https://www.e-tar.lt/portal/lt/legalAct/TAR.AE58B14CE98F" office:target-frame-name="_blank" xlink:show="new"><text:span text:style-name="T1266">66-2128</text:span></text:a><text:span text:style-name="T1267">), Lietuvos Res</text:span><text:span text:style-name="T1268">publikos teisės gauti informaciją iš valstybės ir savivaldybių įstaigų įstatymu (Žin., 2000, Nr.<text:s/></text:span><text:a xlink:href="https://www.e-tar.lt/portal/lt/legalAct/TAR.FA13E28615F6" office:target-frame-name="_blank" xlink:show="new"><text:span text:style-name="T1269">10-236</text:span></text:a><text:span text:style-name="T1270">), Lietuvos Respublikos Vyriausybės Peticijų komisijos nuostatais, p</text:span><text:span text:style-name="T1271">atvirtintais Lietuvos Respublikos Vyriausybės 1999 m. spalio 4 d. nutarimu Nr. 1098 (Žin., 1999, Nr.<text:s/></text:span><text:a xlink:href="https://www.e-tar.lt/portal/lt/legalAct/TAR.33F975D81C24" office:target-frame-name="_blank" xlink:show="new"><text:span text:style-name="T1272">84-2498</text:span></text:a><text:span text:style-name="T1273">), ir kitais teisės aktais.</text:span></text:p>
      <text:p text:style-name="P1274"><text:span text:style-name="T1275">137</text:span><text:span text:style-name="T1276">. Asmenų prašymus ir skundus</text:span><text:span text:style-name="T1277"><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278"><text:s/>atitinkami Ministro Pirmininko politinio (asmeninio) pasitikėjimo valstybės tarnautojai, ministerijų, Vyriausybės įstaigų, kitų viešojo administravimo institucijų valstybės tarnautojai, dalyvaujant Priimamojo valstybės tarnautojams.</text:span></text:p>
      <text:p text:style-name="P1279">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280">Informacija apie Vyriausybės, ministerijų, Vyriausybės įstaigų, kitų viešojo administravimo institucijų veiklą teikiama žodžiu, jeigu prašymas ar skundas yra žodinis ir jeigu asmuo nereikalauja pateikti informacijos raštu.</text:p>
      <text:p text:style-name="P1281">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282">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283"><text:span text:style-name="T1284">Išsamią prašymų ar skundų priėmimo ir</text:span><text:span text:style-name="T1285"><text:s/>nagrinėjimo Vyriausybės kanceliarijoje tvarką nustato Vyriausybės kancleris.</text:span></text:p>
      <text:p text:style-name="P1286"><text:span text:style-name="T1287">138</text:span><text:span text:style-name="T1288">. Kreipimaisi, kurie įstatymo nustatyta tvarka gali būti pripažinti peticijomis (toliau vadinama – kreipimaisi), teikiami tiesiogiai ar siunčiami paštu Vyriausybei pagal j</text:span><text:span text:style-name="T1289">os kompetenciją, priimami Priimamajame ir įregistruojami atitinkamame žurnale. Priimamasis ne vėliau kaip per 3 darbo dienas praneša pareiškėjui (ar jo atstovui) apie kreipimosi įregistravimą, nurodydamas įregistravimo numerį ir datą.</text:span></text:p>
      <text:p text:style-name="P1290">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291">Anoniminiai kreipimaisi atmetami.</text:p>
      <text:p text:style-name="P1292">Vyriausybės Peticijų komisija, pripažinusi kreipimąsi peticija ir išnagrinėjusi įstatymo nustatyta tvarka, ne vėliau kaip per 10 darbo dienų pateikia Vyriausybei išvadas (prireikus –<text:s/><text:soft-page-break/>projektus galimų sprendimų dėl komisijos ar darbo grupės<text:s/>teisės aktui parengti sudarymo arba pavedimo atitinkamai ministerijai parengti teisės akto projektą) dėl peticijoje išdėstytų reikalavimų ir pasiūlymų tenkinimo.</text:p>
      <text:p text:style-name="P1293">Vyriausybės Peticijų komisiją ūkiškai ir techniškai aptarnauja Vyriausybės kanceliarija.</text:p>
      <text:p text:style-name="P1294"/>
      <text:p text:style-name="P1295"><text:span text:style-name="T1296">VIII</text:span><text:span text:style-name="T1297">.<text:s/></text:span><text:span text:style-name="T1298">TARPTAUTINIAI VYRIAUSYBĖS SANTYKIAI</text:span></text:p>
      <text:p text:style-name="P1299"/>
      <text:p text:style-name="P1300"><text:span text:style-name="T1301">I</text:span><text:span text:style-name="T1302">.<text:s/></text:span><text:span text:style-name="T1303">TARPTAUTINĖS SUTARTYS</text:span></text:p>
      <text:p text:style-name="P1304"/>
      <text:p text:style-name="P1305"><text:span text:style-name="T1306">139</text:span><text:span text:style-name="T1307">. Vyriausybė, Ministras Pirmininkas ir užsienio reikalų ministras turi Lietuvos Respublikos tarptautinių sutarčių sudarymo iniciatyvos teisę. Vyriausybė sprendimus dėl<text:s/></text:span><text:span text:style-name="T1308">Lietuvos Respublikos tarptautinių sutarčių sudarymo tikslingumo priima pagal Lietuvos Respublikos Konstitucijos, Lietuvos Respublikos tarptautinių sutarčių įstatymo, kitų įstatymų ir tarptautinės teisės reikalavimus.</text:span></text:p>
      <text:p text:style-name="P1309">Ministerijos ir Vyriausybės įstaigos pagal šio Reglamento IV skyriaus I skirsnio reikalavimus taip pat gali inicijuoti Lietuvos Respublikos tarptautinių sutarčių sudarymą.</text:p>
      <text:p text:style-name="P1310"><text:span text:style-name="T1311">Lietuvos Respublikos tarptautinės sutartys rengiamos ir sudaromos vadovaujantis Lietuvos Respublikos tarptautinių sutarčių<text:s/></text:span><text:span text:style-name="T1312">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313">84-2938</text:span></text:a><text:span text:style-name="T1314">).</text:span></text:p>
      <text:p text:style-name="P1315"><text:span text:style-name="T1316">140</text:span><text:span text:style-name="T1317">. Įgaliojamuosius raštus išduoda Užsienio reikalų ministerija. Dokumentus, kurių reikia įgaliojimams gauti, rengia atitinkamos ministerijos ar Vyriausybės įstaigos, neatsižvelgdamos į tai, kokiam asmeniui įgaliojimai suteikiami</text:span><text:span text:style-name="T1318">.</text:span></text:p>
      <text:p text:style-name="P1319"><text:span text:style-name="T1320">Suinteresuota ministerija ar Vyriausybės įstaiga raštu kreipiasi į Užsienio reikalų ministeriją dėl įgaliojamųjų raštų išdavimo, kartu pateikdama Užsienio reikalų ministerijai įsigaliojusį teisės aktą dėl įgaliojimų suteikimo. Užsienio reikalų ministerij</text:span><text:span text:style-name="T1321">a įgaliojamuosius raštus išduoda ne vėliau kaip per 10 darbo dienų nuo suinteresuotos ministerijos ar Vyriausybės įstaigos rašto dėl įgaliojamųjų raštų išdavimo gavimo Užsienio reikalų ministerijoje dienos.</text:span></text:p>
      <text:p text:style-name="P1322"><text:span text:style-name="T1323">141</text:span><text:span text:style-name="T1324">. Įgaliojamuosius raštus registruoja Užsie</text:span><text:span text:style-name="T1325">nio reikalų ministerija Lietuvos Respublikos įgaliojamųjų raštų registre.</text:span></text:p>
      <text:p text:style-name="P1326"><text:span text:style-name="T1327">142</text:span><text:span text:style-name="T1328">. Vyriausybės sprendimas dėl kreipimosi į Respublikos Prezidentą su prašymu pateikti Seimui ratifikuoti Lietuvos Respublikos tarptautines sutartis įforminamas Vyriausybės nuta</text:span><text:span text:style-name="T1329">rimu.</text:span></text:p>
      <text:p text:style-name="P1330">Vyriausybės nutarimu taip pat įforminamas Vyriausybės sprendimas tvirtinti Lietuvos Respublikos tarptautines sutartis, nurodytas Lietuvos Respublikos tarptautinių sutarčių įstatyme.</text:p>
      <text:p text:style-name="P1331"><text:span text:style-name="T1332">Tarptautines sutartis Vyriausybei tvirtinti teikia ministerija, kuri</text:span><text:span text:style-name="T1333">os kompetencijai priklauso sutartį vykdyti, suderinusi tai su Užsienio reikalų ministerija, Teisingumo ministerija ir Europos teisės departamentu.</text:span></text:p>
      <text:p text:style-name="P1334"><text:span text:style-name="T1335">143</text:span><text:span text:style-name="T1336">. Užsienio reikalų ministerija registruoja Lietuvos Respublikos tarptautines sutartis Lietuvos<text:s/></text:span><text:span text:style-name="T1337">Respublikos tarptautinių sutarčių registre ir teikia skelbti „Valstybės žiniose“.</text:span></text:p>
      <text:p text:style-name="P1338"><text:span text:style-name="T1339">144</text:span><text:span text:style-name="T1340">. Vyriausybė užtikrina, kad Lietuvos Respublikos tarptautinės sutartys būtų vykdomos.</text:span></text:p>
      <text:p text:style-name="P1341">Vykdymo kontrolę organizuoja Užsienio reikalų ministerija. Ši ministerija teikia<text:s/>Vyriausybei apibendrintą informaciją apie sutarčių vykdymą, nurodydama kylančias problemas ir kaip numatoma jas spręsti.</text:p>
      <text:p text:style-name="P1342">Ministerijos ir Vyriausybės įstaigos, kurių kompetencijai priklauso tarptautinių sutarčių vykdymas, kartą per metus ar prireikus informuoja Užsienio reikalų ministeriją, kaip šios sutartys vykdomos.</text:p>
      <text:p text:style-name="P1343"/>
      <text:p text:style-name="P1344"><text:span text:style-name="T1345">II</text:span><text:span text:style-name="T1346">.<text:s/></text:span><text:span text:style-name="T1347">UŽSIENIO KORESPONDENCIJA</text:span></text:p>
      <text:p text:style-name="P1348"/>
      <text:p text:style-name="P1349"><text:span text:style-name="T1350">145</text:span><text:span text:style-name="T1351">. Užsienio valstybių institucijoms (tarnautojams) ir tarptautinėms organizacijoms Vyriausybės vardu siunčiamų laiškų, telegramų, kitų panašių dokume</text:span><text:span text:style-name="T1352">ntų projektus rengia ministerijos, Vyriausybės įstaigos, Ministro Pirmininko patarėjai ar Vyriausybės kanceliarija ir<text:s/></text:span><text:soft-page-break/><text:span text:style-name="T1353">derina su Užsienio reikalų ministerija (prireikus – su kitomis suinteresuotomis ministerijomis ar Vyriausybės įstaigomis).</text:span></text:p>
      <text:p text:style-name="P1354"><text:span text:style-name="T1355">146</text:span><text:span text:style-name="T1356">. Vyriau</text:span><text:span text:style-name="T1357">sybės vardu siunčiamus laiškus, telegramas ir kitus panašius dokumentus pasirašo Ministras Pirmininkas ar jo įgaliotas ministras. Kartu su dokumento projektu Ministrui Pirmininkui ar jo įgaliotam ministrui pateikiama projektą pagrindžianti medžiaga, atitin</text:span><text:span text:style-name="T1358">kami paaiškinimai. Jeigu dokumentas siunčiamas užsienio kalba, pateikiamas vertimas į lietuvių kalbą.</text:span></text:p>
      <text:p text:style-name="P1359"><text:span text:style-name="T1360">147</text:span><text:span text:style-name="T1361">. Užsienio valstybių institucijoms (tarnautojams) ir tarptautinėms organizacijoms ministerijų ir Vyriausybės įstaigų vardu pagal jų kompetenciją si</text:span><text:span text:style-name="T1362">unčiamus laiškus, telegramas, kitus panašius dokumentus pasirašo ministras ar jo įgaliotas atstovas, Vyriausybės įstaigos vadovas. Svarbiais atvejais apie susirašinėjimą informuojama Užsienio reikalų ministerija ir Ministras Pirmininkas.</text:span></text:p>
      <text:p text:style-name="P1363">Vyriausybės narių<text:s/>ir Vyriausybės įstaigų vadovų raštiški arba žodiniai kvietimai užsienio valstybių ir tarptautinių organizacijų oficialiems asmenims apsilankyti Lietuvos Respublikoje su vizitu derinami su Užsienio reikalų ministerija.</text:p>
      <text:p text:style-name="P1364"/>
      <text:p text:style-name="P1365"><text:span text:style-name="T1366">III</text:span><text:span text:style-name="T1367">.<text:s/></text:span><text:span text:style-name="T1368">DELEGACIJŲ, OFICIALIŲ<text:s/></text:span><text:span text:style-name="T1369">ASMENŲ PRIĖMIMAS</text:span></text:p>
      <text:p text:style-name="P1370"/>
      <text:p text:style-name="P1371"><text:span text:style-name="T1372">148</text:span><text:span text:style-name="T1373">. Užsienio valstybių delegacijų, oficialių asmenų ir tarptautinių organizacijų atstovų priėmimą Vyriausybės rūmuose rengia Užsienio reikalų ministerija, atitinkami Ministro Pirmininko patarėjai ir Vyriausybės kanceliarijos valstybė</text:span><text:span text:style-name="T1374">s tarnautojai.</text:span></text:p>
      <text:p text:style-name="P1375"><text:span text:style-name="T1376">149</text:span><text:span text:style-name="T1377">. Užsienio reikalų ministerija, atitinkami Ministro Pirmininko patarėjai ir Vyriausybės kanceliarijos valstybės tarnautojai:</text:span></text:p>
      <text:p text:style-name="P1378"><text:span text:style-name="T1379">149.1</text:span><text:span text:style-name="T1380">. sudaro numatomų priėmimų Vyriausybės rūmuose planą (programą);</text:span></text:p>
      <text:p text:style-name="P1381"><text:span text:style-name="T1382">149.2</text:span><text:span text:style-name="T1383">. rengia priėmimui Vyriausyb</text:span><text:span text:style-name="T1384">ės rūmuose reikiamą medžiagą;</text:span></text:p>
      <text:p text:style-name="P1385"><text:span text:style-name="T1386">149.3</text:span><text:span text:style-name="T1387">. rengia priėmimo Vyriausybės rūmuose darbotvarkę;</text:span></text:p>
      <text:p text:style-name="P1388"><text:span text:style-name="T1389">149.4</text:span><text:span text:style-name="T1390">. analizuoja priėmimų Vyriausybės rūmuose (vizitų į Lietuvos Respubliką) rezultatus, teikia Vyriausybei ar Ministrui Pirmininkui atitinkamus pasiūlymus.</text:span></text:p>
      <text:p text:style-name="P1391"><text:span text:style-name="T1392">150</text:span><text:span text:style-name="T1393">. Priėmimui Vyriausybės rūmuose reikiamoje medžiagoje nurodomas priėmimo tikslas ir pateikiama atitinkama informacinė analitinė medžiaga, pokalbių temos.</text:span></text:p>
      <text:p text:style-name="P1394"><text:span text:style-name="T1395">151</text:span><text:span text:style-name="T1396">. Numatomų priėmimų Vyriausybės rūmuose planas (programa) pateikiamas Ministrui Pirmininku</text:span><text:span text:style-name="T1397">i iš anksto, o konkrečiam priėmimui reikiama medžiaga ir darbotvarkės projektas – paprastai ne vėliau kaip prieš 5 darbo dienas iki priėmimo, jeigu Ministras Pirmininkas nenustato kitaip. Jeigu priėmimo Vyriausybės rūmuose (ar svečių vizito Lietuvos Respub</text:span><text:span text:style-name="T1398">likoje) metu numatoma derėtis ir sudaryti tarptautines sutartis, ministerija, rengianti tarptautinę sutartį, reikiamus sutarčių projektus ir su jais susijusią medžiagą, suderintą su Užsienio reikalų ministerija, Teisingumo ministerija ir Europos teisės dep</text:span><text:span text:style-name="T1399">artamentu, pateikia ne vėliau kaip prieš savaitę iki priėmimo (vizito).</text:span></text:p>
      <text:p text:style-name="P1400"><text:span text:style-name="T1401">152</text:span><text:span text:style-name="T1402">. Priėmimo Vyriausybės rūmuose (svečių vizito Lietuvos Respublikoje) rezultatai pateikiami tam tikrame dokumente (atmintinėje arba baigiamajame derybų akte), kurį parengia Užsie</text:span><text:span text:style-name="T1403">nio reikalų ministerija, suderinusi su atitinkamais Ministro Pirmininko patarėjais ir Vyriausybės kanceliarijos valstybės tarnautojais. Šie dokumentai pasirašomi atitinkama (tarptautinėje praktikoje priimta) tvarka ir saugomi Užsienio reikalų ministerijoje</text:span><text:span text:style-name="T1404">.</text:span></text:p>
      <text:p text:style-name="P1405"><text:span text:style-name="T1406">153</text:span><text:span text:style-name="T1407">. Ministrai, viceministrai, ministerijų valstybės sekretoriai ir Vyriausybės įstaigų vadovai, planuodami užsienio valstybių ir tarptautinių organizacijų oficialių asmenų oficialius ar darbo vizitus į Lietuvos Respubliką (ministerijas, Vyriausybės<text:s/></text:span><text:span text:style-name="T1408">įstaigas), kiekvieno ketvirčio pradžioje suderina su Užsienio reikalų ministerija tą ketvirtį numatomus vizitus, ne vėliau kaip prieš savaitę informuoja Užsienio reikalų ministeriją apie šių asmenų atvykimo laiką, delegacijos sudėtį, numatomus oficialius s</text:span><text:span text:style-name="T1409">usitikimus, šių susitikimų tikslus ir ne vėliau kaip per savaitę nuo vizitų bei susitikimų pabaigos pateikia šiai ministerijai jų ataskaitas.</text:span></text:p>
      <text:p text:style-name="P1410">Ministerijos ir Vyriausybės įstaigos, prieš priimdamos svečius iš užsienio valstybių, privalo išspręsti išlaidų, susijusių su šiais vizitais, padengimo klausimus.</text:p>
      <text:soft-page-break/>
      <text:p text:style-name="P1411">Lietuvos Respublikos oficialių svečių vizitai rengiami ir oficialūs svečiai priimami Vyriausybės nustatyta tvarka.</text:p>
      <text:p text:style-name="P1412"/>
      <text:p text:style-name="P1413"><text:span text:style-name="T1414">IV</text:span><text:span text:style-name="T1415">.<text:s/></text:span><text:span text:style-name="T1416">DELEGACIJŲ, OFICIALIŲ ASMENŲ VYKIMAS Į UŽSIENĮ</text:span></text:p>
      <text:p text:style-name="P1417"/>
      <text:p text:style-name="P1418"><text:span text:style-name="T1419">154</text:span><text:span text:style-name="T1420">. Vyriausybines<text:s/></text:span><text:span text:style-name="T1421">delegacijas, vykstančias su oficialiais vizitais į kitas valstybes, taip pat su darbo vizitais – dalyvauti tarptautiniuose kongresuose, konferencijose, sesijose ar kituose tarptautiniuose renginiuose, sudaro Ministras Pirmininkas.</text:span></text:p>
      <text:p text:style-name="P1422"><text:span text:style-name="T1423">155</text:span><text:span text:style-name="T1424">. Vyriausybinė del</text:span><text:span text:style-name="T1425">egacija paprastai vyksta į užsienio valstybę tos valstybės valdžios institucijų kvietimu (sutikimu), taip pat tarptautinės organizacijos kvietimu.</text:span></text:p>
      <text:p text:style-name="P1426"><text:span text:style-name="T1427">156</text:span><text:span text:style-name="T1428">. Paprastai ne vėliau kaip prieš 2 savaites iki vyriausybinės delegacijos, kuriai vadovauja Ministras<text:s/></text:span><text:span text:style-name="T1429">Pirmininkas ar jo įgaliotas asmuo, vizito į užsienio valstybę Užsienio reikalų ministerija pateikia šio Reglamento 157.4 ir 157.5 punktuose nurodytą medžiagą atitinkamiems Ministro Pirmininko politinio (asmeninio) pasitikėjimo valstybės tarnautojams ir Vyr</text:span><text:span text:style-name="T1430">iausybės kanceliarijos valstybės tarnautojams, kurie apie pateiktą medžiagą informuoja Ministrą Pirmininką. Kartu Ministrui Pirmininkui pateikiamas pasirašyti potvarkio dėl vyriausybinės delegacijos projektas. Potvarkio projekte nurodoma vizito vieta ir tr</text:span><text:span text:style-name="T1431">ukmė, delegacijos sudėtis, kartu su delegacija vykstantys asmenys, išlaidų padengimo šaltiniai.</text:span></text:p>
      <text:p text:style-name="P1432"><text:span text:style-name="T1433">157</text:span><text:span text:style-name="T1434">. Užsienio reikalų ministerija, atitinkami Ministro Pirmininko patarėjai ir Vyriausybės kanceliarijos valstybės tarnautojai:</text:span></text:p>
      <text:p text:style-name="P1435"><text:span text:style-name="T1436">157.1</text:span><text:span text:style-name="T1437">. nagrinėja užsienio<text:s/></text:span><text:span text:style-name="T1438">valstybių ir tarptautinių organizacijų kvietimus, teikia pasiūlymus dėl vyriausybinės delegacijos vykimo į užsienio valstybę ar dalyvavimo tarptautiniame renginyje tikslingumo;</text:span></text:p>
      <text:p text:style-name="P1439"><text:span text:style-name="T1440">157.2</text:span><text:span text:style-name="T1441">. atsižvelgdami į kvietimus, teikia pasiūlymus dėl vyriausybinės deleg</text:span><text:span text:style-name="T1442">acijos sudėties ir vadovo;</text:span></text:p>
      <text:p text:style-name="P1443"><text:span text:style-name="T1444">157.3</text:span><text:span text:style-name="T1445">. sudaro vyriausybinės delegacijos vizito planą;</text:span></text:p>
      <text:p text:style-name="P1446"><text:span text:style-name="T1447">157.4</text:span><text:span text:style-name="T1448">. atsižvelgdami į vyriausybinės delegacijos vizito užsienio valstybėje tikslus ir uždavinius, parengia medžiagą, susijusią su būsimuoju vizitu;</text:span></text:p>
      <text:p text:style-name="P1449"><text:span text:style-name="T1450">157.5</text:span><text:span text:style-name="T1451">. jeigu v</text:span><text:span text:style-name="T1452">izito metu numatoma derėtis ir sudaryti tarptautinę sutartį, parengia Lietuvos Respublikos siūlomą sutarties projektą (arba suderina ir pritaria ministerijos ar Vyriausybės įstaigos siūlomam sutarties projektui);</text:span></text:p>
      <text:p text:style-name="P1453"><text:span text:style-name="T1454">157.6</text:span><text:span text:style-name="T1455">. analizuoja vyriausybinių delegac</text:span><text:span text:style-name="T1456">ijų (oficialių asmenų) vizitų į užsienio valstybes rezultatus ir teikia Vyriausybei ar Ministrui Pirmininkui atitinkamus pasiūlymus.</text:span></text:p>
      <text:p text:style-name="P1457"><text:span text:style-name="T1458">158</text:span><text:span text:style-name="T1459">. Ministerijos ir Vyriausybės įstaigos turi teikti Užsienio reikalų ministerijai jos prašymu informaciją, kurios r</text:span><text:span text:style-name="T1460">eikia šio Reglamento 157.4 ir 157.5 punktuose nurodytai medžiagai rengti, taip pat kas 3 mėnesius informuoti Užsienio reikalų ministeriją apie savo veiklą tarptautinių santykių plėtojimo srityje.</text:span></text:p>
      <text:p text:style-name="P1461">Ministrai, viceministrai, ministerijų valstybės sekretoriai<text:s/>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462">Ministerijos ir Vyriausybės įstaigos, prieš organizuodamos vizitus į užsienio valstybes, privalo išspręsti išlaidų, susijusių su šiais vizitais, padengimo klausimus.</text:p>
      <text:p text:style-name="P1463">Lietuvos Respublikos diplomatinės atstovybės<text:s/>ir konsulinės įstaigos užsienyje, laikydamosi Užsienio reikalų ministerijos nustatytos tvarkos, turi teikti Lietuvos Respublikos valstybės institucijoms reikiamą paramą, susijusią su Lietuvos Respublikos delegacijų ir oficialių asmenų vizitais į užsienį ir<text:s/>jų buvimu atitinkamose valstybėse.</text:p>
      <text:p text:style-name="P1464"/>
      <text:p text:style-name="P1465"><text:span text:style-name="T1466">IX</text:span><text:span text:style-name="T1467">. MINISTERIJŲ, VYRIAUSYBĖS ĮSTAIGŲ IR APSKRIČIŲ VIRŠININKŲ</text:span></text:p>
      <text:soft-page-break/>
      <text:p text:style-name="P1468"><text:span text:style-name="T1469">VEIKLOS KOORDINAVIMAS</text:span></text:p>
      <text:p text:style-name="P1470"/>
      <text:p text:style-name="P1471"><text:span text:style-name="T1472">I</text:span><text:span text:style-name="T1473">. ĮSTATYMŲ, VYRIAUSYBĖS NUTARIMŲ IR KITŲ TEISĖS AKTŲ</text:span></text:p>
      <text:p text:style-name="P1474"><text:span text:style-name="T1475">ĮGYVENDINIMO KOORDINAVIMAS</text:span></text:p>
      <text:p text:style-name="P1476"/>
      <text:p text:style-name="P1477"><text:span text:style-name="T1478">159</text:span><text:span text:style-name="T1479">. Vyriausybė per ministrus, Vyriau</text:span><text:span text:style-name="T1480">sybės įstaigų vadovus koordinuoja, kaip ministerijose, Vyriausybės įstaigose įgyvendinami įstatymai, Vyriausybės nutarimai ir kiti teisės aktai.</text:span></text:p>
      <text:p text:style-name="P1481"><text:span text:style-name="T1482">160</text:span><text:span text:style-name="T1483">. Ministrai, Vyriausybės įstaigų vadovai ir apskričių viršininkai pagal savo kompetenciją:</text:span></text:p>
      <text:p text:style-name="P1484"><text:span text:style-name="T1485">160.1</text:span><text:span text:style-name="T1486">. užti</text:span><text:span text:style-name="T1487">krina, kad atitinkamai ministerijose, Vyriausybės įstaigose ir apskričių viršininkų administracijose, ministerijoms, Vyriausybės įstaigoms, apskrities viršininkams pavaldžiose institucijose, įstaigose ir organizacijose, ministerijų, Vyriausybės įstaigų, ap</text:span><text:span text:style-name="T1488">skričių viršininkų reguliavimo sričiai priskirtose valstybės įmonėse būtų vykdomi įstatymai, Vyriausybės nutarimai ir kiti teisės aktai, operatyviai imasi atitinkamų priemonių, jeigu sužino apie šių teisės aktų pažeidimus arba nevykdymą, skiria atsakingus<text:s/></text:span><text:span text:style-name="T1489">už atitinkamo teisės akto įgyvendinimą bei šio darbo kontrolę padalinius ir konkrečius valstybės tarnautojus (šie valstybės tarnautojai privalo įgyvendinti teisės aktų nuostatas ar kontroliuoti, kaip jos vykdomos, prireikus nedelsdami teikti pasiūlymus dėl</text:span><text:span text:style-name="T1490"><text:s/>atitinkamų teisės aktų priėmimo, galiojančių teisės aktų pakeitimo ar papildymo, naujų pavedimų davimo arba darbų koordinavimo);</text:span></text:p>
      <text:p text:style-name="P1491"><text:span text:style-name="T1492">160.2</text:span><text:span text:style-name="T1493">. nustato atitinkamai viceministrų, ministerijų valstybės sekretorių, Vyriausybės įstaigų vadovų pavaduotojų ir apskr</text:span><text:span text:style-name="T1494">ičių viršininkų pavaduotojų asmeninę atsakomybę už įstatymų, Vyriausybės nutarimų, kitų teisės aktų įgyvendinimo organizavimą ir koordinavimą.</text:span></text:p>
      <text:p text:style-name="P1495"><text:span text:style-name="T1496">161</text:span><text:span text:style-name="T1497">. Kiekviename ministerijos administracijos, Vyriausybės įstaigos ir apskrities viršininko<text:s/></text:span><text:span text:style-name="T1498">administracijos padalinyje turi būti koordinuojamų teisės aktų sąrašas ir konkreti informacija apie jų įgyvendinimo eigą.</text:span></text:p>
      <text:p text:style-name="P1499"><text:span text:style-name="T1500">Keičiantis valstybės tarnautojams, atsakingiems už atitinkamo įstatymo, Vyriausybės nutarimo ar kito teisės akto įgyvendinimą bei toki</text:span><text:span text:style-name="T1501">o įgyvendinimo koordinavimą, reikalų perdavimo ir priėmimo akte (jeigu jis nesurašomas – ministro, Vyriausybės įstaigos vadovo ar apskrities viršininko įsakyme ar kitame dokumente) turi būti nurodoma, kam pavedama toliau įgyvendinti atitinkamą Vyriausybės<text:s/></text:span><text:span text:style-name="T1502">nutarimą ar kitą teisės aktą ir koordinuoti jo įgyvendinimą.</text:span></text:p>
      <text:p text:style-name="P1503"><text:span text:style-name="T1504">162</text:span><text:span text:style-name="T1505">. Vyriausybė turi teisę panaikinti ministrų, Vyriausybės įstaigų ir įstaigų prie ministerijų vadovų priimtus teisės aktus, jeigu šie prieštarauja Lietuvos Respublikos Konstitucijai, įstaty</text:span><text:span text:style-name="T1506">mams, Lietuvos Respublikos tarptautinėms sutartims, kitiems Seimo priimtiems teisės aktams, Respublikos Prezidento dekretams, Vyriausybės nutarimams ar Ministro Pirmininko potvarkiams. Pasiūlymus šiais klausimais Ministrui Pirmininkui teikia Teisingumo min</text:span><text:span text:style-name="T1507">isterija, Ministro Pirmininko patarėjai ir Vyriausybės kanceliarija.</text:span></text:p>
      <text:p text:style-name="P1508"><text:span text:style-name="T1509">163</text:span><text:span text:style-name="T1510">. Vyriausybė prižiūri savivaldybių veiklą per Vyriausybės skiriamus atstovus.</text:span></text:p>
      <text:p text:style-name="P1511"/>
      <text:p text:style-name="P1512"><text:span text:style-name="T1513">II</text:span><text:span text:style-name="T1514">.<text:s/></text:span><text:span text:style-name="T1515">PAVEDIMŲ VYKDYMO KONTROLĖ</text:span></text:p>
      <text:p text:style-name="P1516"/>
      <text:p text:style-name="P1517"><text:span text:style-name="T1518">164</text:span><text:span text:style-name="T1519">. Ministrai, Vyriausybės įstaigų vadovai ir apskričių<text:s/></text:span><text:span text:style-name="T1520">viršininkai privalo užtikrinti, kad deramai ir laiku būtų įvykdomi Vyriausybės ir Ministro Pirmininko pavedimai.</text:span></text:p>
      <text:p text:style-name="P1521"><text:span text:style-name="T1522">Neatsižvelgiant į tai, kokiame dokumente (Vyriausybės nutarime, Ministro Pirmininko potvarkyje, Ministro Pirmininko pavedime, įformintame rezol</text:span><text:span text:style-name="T1523">iucija, ar Ministro Pirmininko pavedimu – Vyriausybės kanclerio pavedime, įformintame rezoliucija) išdėstomi šie pavedimai, jie (išskyrus pavedimus parengti atitinkamo teisės akto projektą) turi būti įvykdyti per 10 darbo dienų nuo jų gavimo, jeigu nenurod</text:span><text:span text:style-name="T1524">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525"><text:span text:style-name="T1526">165</text:span><text:span text:style-name="T1527">. Jeigu pavedimas duodamas keletui institucijų (valstybės tarnautojų), pagrindine pavedimo vykdymo organizatore laikoma ta institucija (valstybės tarnautojas), kuri pavedime nurodyta pirmoji. Kitos pavedimą vykdančios institucijos (valstybės tarnautoj</text:span><text:span text:style-name="T1528">ai) yra vienodai<text:s/></text:span><text:soft-page-break/><text:span text:style-name="T1529">atsakingos už pavedimo įvykdymą nustatytu laiku ir pagrindinės pavedimą vykdančios institucijos (valstybės tarnautojo) reikalavimu turi pateikti visą reikiamą medžiagą ir atitinkamus pasiūlymus ne vėliau kaip per 5 darbo dienas nuo pavedim</text:span><text:span text:style-name="T1530">o gavimo institucijoje dienos.</text:span></text:p>
      <text:p text:style-name="P1531"><text:span text:style-name="T1532">166</text:span><text:span text:style-name="T1533">. Laikoma, kad pavedimas įvykdytas, jeigu išspręsti visi jame pateikti klausimai arba į juos atsakyta iš esmės. Jeigu pavedimas įvykdomas netinkamai, visa medžiaga grąžinama rengėjams tobulinti ne vėliau kaip per 2 dar</text:span><text:span text:style-name="T1534">bo dienas nuo gavimo Vyriausybės kanceliarijoje dienos, tačiau pavedimo įvykdymo terminas paprastai nepratęsiamas.</text:span></text:p>
      <text:p text:style-name="P1535">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536">Kitų pavedimų įvykdymo terminas gali būti pratęstas tik išimtiniais atvejais argumentuotu ministro, Vyriausybės įstaigos vadovo, apskrities viršininko prašymu.</text:p>
      <text:p text:style-name="P1537"><text:span text:style-name="T1538">Prašymai pratęsti kitų pavedimų įvykdymo terminą turi būti pateikiami ne vėliau kaip prieš 3 darbo dienas iki įvykdymo termino pabaigos.</text:span></text:p>
      <text:p text:style-name="P1539"><text:span text:style-name="T1540">167</text:span><text:span text:style-name="T1541">. Vyriausybės kanceliarija tvarko Vyriausybės, Ministro Pirm</text:span><text:span text:style-name="T1542">ininko ar Ministro Pirmininko pavedimu Vyriausybės kanclerio duotų pavedimų apskaitą, apibendrina jų vykdymą. Iš apskaitos pavedimai išbraukiami ne vėliau kaip per vieną darbo dieną po atitinkamo ministerijos, Vyriausybės įstaigos ar apskrities viršininko<text:s/></text:span><text:span text:style-name="T1543">rašto gavimo Vyriausybės kanceliarijoje dienos.</text:span></text:p>
      <text:p text:style-name="P1544">Vyriausybės kanceliarijos padalinių vadovai ar jų pavedimu – patarėjai turi nuolat kontroliuoti, kaip ministerijose, Vyriausybės įstaigose, apskričių viršininkų administracijose vykdomi Vyriausybės, Ministro<text:s/>Pirmininko pavedimai (ar Ministro Pirmininko pavedimu – Vyriausybės kanclerio pavedimai), ir prireikus informuoti Vyriausybės kanclerį (ar jo pavaduotoją) apie jų nevykdymą.</text:p>
      <text:p text:style-name="P1545"/>
      <text:p text:style-name="P1546"><text:span text:style-name="T1547">X</text:span><text:span text:style-name="T1548">.<text:s/></text:span><text:span text:style-name="T1549">KOMANDIRUOTĖS IR ATOSTOGOS</text:span></text:p>
      <text:p text:style-name="P1550"/>
      <text:p text:style-name="P1551"><text:span text:style-name="T1552">168</text:span><text:span text:style-name="T1553">. Ministras Pirmininkas savo komand</text:span><text:span text:style-name="T1554">iruotes už Lietuvos Respublikos ribų ir atostogas iš anksto derina su Respublikos Prezidentu. Suderinęs komandiruotę ar atostogas, Ministras Pirmininkas kreipiasi į Respublikos Prezidentą su teikimu dėl pavedimo vienam iš ministrų pavaduoti Ministrą Pirmin</text:span><text:span text:style-name="T1555">inką, kartu pateikdamas atitinkamą Respublikos Prezidento dekreto projektą.</text:span></text:p>
      <text:p text:style-name="P1556"><text:span text:style-name="T1557">Ministrai, Vyriausybės įstaigų, kitų įstaigų vadovai, kuriuos skiria Ministras Pirmininkas, Vyriausybės atstovai ir apskričių viršininkai, vykstantys į komandiruotę už Lietuvos Res</text:span><text:span text:style-name="T1558">publikos ribų ilgiau kaip vienai dienai, turi iš anksto raštu informuoti apie tai Ministrą Pirmininką ir gauti jo leidimą. Leidimas įforminamas Ministro Pirmininko rezoliucija, liudijančia, kad prašymas suderintas su Ministru Pirmininku.</text:span></text:p>
      <text:p text:style-name="P1559"><text:span text:style-name="T1560">169</text:span><text:span text:style-name="T1561">. Vyriausyb</text:span><text:span text:style-name="T1562">ės kanclerio ir Ministro Pirmininko politinio (asmeninio) pasitikėjimo valstybės tarnautojų komandiruotės už Lietuvos Respublikos ribų įforminamos Ministro Pirmininko potvarkiu.</text:span></text:p>
      <text:p text:style-name="P1563"><text:span text:style-name="T1564">170</text:span><text:span text:style-name="T1565">. Ministrai, Vyriausybės kancleris, Ministro Pirmininko politinio (asme</text:span><text:span text:style-name="T1566">ninio) pasitikėjimo valstybės tarnautojai, Vyriausybės įstaigų vadovai, apskričių viršininkai, Vyriausybės atstovai, taip pat kiti valstybės tarnautojai, kurie komandiruojami į užsienį Ministro Pirmininko nurodymu, grįžę iš komandiruotės, privalo per 5 dar</text:span><text:span text:style-name="T1567">bo dienas raštu pateikti Ministrui Pirmininkui komandiruotėje atlikto darbo ir užduoties įvykdymo ataskaitą.</text:span></text:p>
      <text:p text:style-name="P1568"><text:span text:style-name="T1569">171</text:span><text:span text:style-name="T1570">. Ministrai, vykstantys į komandiruotę Lietuvos Respublikoje ilgiau kaip vienai dienai, turi žodžiu apie tai informuoti Ministrą Pirmininką.</text:span></text:p>
      <text:p text:style-name="P1571"><text:span text:style-name="T1572">Vyriausybės kancleris, Ministro Pirmininko politinio (asmeninio) pasitikėjimo valstybės tarnautojai gali vykti į komandiruotę Lietuvos Respublikoje (įvairios trukmės) Ministrui Pirmininkui sutikus.</text:span></text:p>
      <text:p text:style-name="P1573"><text:span text:style-name="T1574">172</text:span><text:span text:style-name="T1575">. Kasmetinės atostogos ministrams, Vyriausybės įst</text:span><text:span text:style-name="T1576">aigų, kitų įstaigų vadovams, kuriuos skiria Ministras Pirmininkas, apskričių viršininkams, Vyriausybės atstovams paprastai suteikiamos<text:s/></text:span><text:soft-page-break/><text:span text:style-name="T1577">pagal atostogų grafiką, kurį potvarkiu kiekvienų metų pradžioje patvirtina Ministras Pirmininkas. Atostogų grafiko projek</text:span><text:span text:style-name="T1578">tą rengia Vyriausybės kanceliarija, atsižvelgdama į ministrų, Vyriausybės įstaigų, kitų įstaigų vadovų, kuriuos skiria Ministras Pirmininkas, apskričių viršininkų, Vyriausybės atstovų pageidavimus. Rengiant atostogų grafiką, atsižvelgiama, kad Vyriausybės<text:s/></text:span><text:span text:style-name="T1579">posėdžiuose būtų kvorumas: kiekviename posėdyje turi dalyvauti daugiau kaip pusė visų Vyriausybės narių.</text:span></text:p>
      <text:p text:style-name="P1580">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581"><text:span text:style-name="T1582">Ministro Pirmininko politinio (asmeninio) pasitikėjimo valstybės tarnautojų, gavusių<text:s/></text:span><text:span text:style-name="T1583">Ministro Pirmininko sutikimą pagal jų raštiškus prašymus, atostogos įforminamos Ministro Pirmininko potvarkiu.</text:span></text:p>
      <text:p text:style-name="P1584"><text:span text:style-name="T1585">173</text:span><text:span text:style-name="T1586">. Kiekvienų metų pradžioje Ministras Pirmininkas potvarkiu patvirtina išvykusių į užsienio komandiruotę, atostogaujančių ar susirgusių min</text:span><text:span text:style-name="T1587">istrų pavadavimo grafiką. Šio grafiko projektą rengia Vyriausybės kanceliarija, atsižvelgdama į ministrų pateiktus pasiūlymus, suderintus su atitinkamais ministrais.</text:span></text:p>
      <text:p text:style-name="P1588"/>
      <text:p text:style-name="P1589"><text:span text:style-name="T1590">XI</text:span><text:span text:style-name="T1591">. MINISTERIJŲ IR VYRIAUSYBĖS ĮSTAIGŲ REIKALŲ PERDAVIMAS</text:span></text:p>
      <text:p text:style-name="P1592"><text:span text:style-name="T1593">KEIČIANTIS JŲ VADOVAMS</text:span></text:p>
      <text:p text:style-name="P1594"/>
      <text:p text:style-name="P1595"><text:span text:style-name="T1596">174</text:span><text:span text:style-name="T1597">. Respublikos Prezidentui priėmus ministro atsistatydinimą arba Ministro Pirmininko teikimu atleidus ministrą ir Vyriausybei gavus Respublikos Prezidento dekretą dėl naujo ministro paskyrimo, taip pat keičiantis Vyriausybės įstaigų vadovams, buvęs mi</text:span><text:span text:style-name="T1598">nistras (ar ministras, pavaduojantis kitą ministrą) arba Vyriausybės įstaigos vadovas, dalyvaujant Vyriausybės kanceliarijos atitinkamo struktūrinio padalinio vadovui, Ministro Pirmininko potvarkyje nurodytu laiku turi perduoti reikalus naujam ministrui ar</text:span><text:span text:style-name="T1599"><text:s/>Vyriausybės įstaigos vadovui. Surašomas reikalų perdavimo ir priėmimo aktas. Reikalų perdavimo ir priėmimo akte turi būti svarbiausieji duomenys, apibūdinantys faktinę ministerijos ar Vyriausybės įstaigos būklę (be kita ko, jos struktūrą, valstybės tarnau</text:span><text:span text:style-name="T1600">tojų pareigybių ir darbuotojų, dirbančių pagal darbo sutartis, skaičių, jai pavaldžias ir jos reguliavimo sričiai priskirtas įmones, įstaigas bei organizacijas, gautų iš Lietuvos Respublikos valstybės biudžeto lėšų panaudojimą, buhalterinės apskaitos ir at</text:span><text:span text:style-name="T1601">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1602"><text:span text:style-name="T1603">Reikalų perdavi</text:span><text:span text:style-name="T1604">mo ir priėmimo akto formą nustato Vyriausybės kancleris.</text:span></text:p>
      <text:p text:style-name="P1605"><text:span text:style-name="T1606">175</text:span><text:span text:style-name="T1607">. Reikalų perdavimo ir priėmimo aktą pasirašo tiek reikalus perduodantis, tiek juos perimantis asmuo, taip pat Vyriausybės kanceliarijos atitinkamo struktūrinio padalinio vadovas.</text:span></text:p>
      <text:p text:style-name="P1608">Tuo atveju,<text:s/>kai reikalus perduodantis ar juos perimantis asmuo nesutinka su kuriais nors reikalų perdavimo ir priėmimo akto skyriais (punktais), jis nurodo tai raštu, pasirašydamas aktą.</text:p>
      <text:p text:style-name="P1609"><text:span text:style-name="T1610">Reikalų perdavimo ir priėmimo aktą tvirtina Ministras Pirmininkas.</text:span></text:p>
      <text:p text:style-name="P1611"><text:span text:style-name="T1612">176</text:span><text:span text:style-name="T1613">. Reika</text:span><text:span text:style-name="T1614">lų perdavimo ir priėmimo aktas surašomas dviem egzemplioriais, kurių vienas paliekamas atitinkamoje ministerijoje ar Vyriausybės įstaigoje, o kitas perduodamas Vyriausybės kanceliarijai.</text:span></text:p>
      <text:p text:style-name="P1615"><text:span text:style-name="T1616">______________</text:span></text:p>
      <text:p text:style-name="P1617">Priedo pakeitimai:</text:p>
      <text:p text:style-name="P1618"><text:span text:style-name="T1619">Nr.<text:s/></text:span><text:a xlink:href="https://www.e-tar.lt/portal/legalAct.html?documentId=TAR.C8ADCDD8E0D7" office:target-frame-name="_top" xlink:show="replace"><text:span text:style-name="T1620">1188</text:span></text:a><text:span text:style-name="T1621">, 1999-10-27, Žin., 1999, Nr. 92-2693 (1999-10-29), i. k. 0991100NUTA00001188</text:span></text:p>
      <text:p text:style-name="P1622"><text:span text:style-name="T1623">Nr.<text:s/></text:span><text:a xlink:href="https://www.e-tar.lt/portal/legalAct.html?documentId=TAR.82F9BDFF3410" office:target-frame-name="_top" xlink:show="replace"><text:span text:style-name="T1624">313</text:span></text:a><text:span text:style-name="T1625">, 2003-03-13, Žin., 2003, Nr</text:span><text:span text:style-name="T1626">. 27-1089 (2003-03-19), i. k. 1031100NUTA00000313</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Vyriausybė, Nutarimas</text:span></text:p>
      <text:soft-page-break/>
      <text:p text:style-name="P1636"><text:span text:style-name="T1637">Nr.<text:s/></text:span><text:a xlink:href="https://www.e-tar.lt/portal/legalAct.html?documentId=TAR.9EFC6B3A2CC6" office:target-frame-name="_top" xlink:show="replace"><text:span text:style-name="T1638">435</text:span></text:a><text:span text:style-name="T1639">, 1997-05-08, Žin., 1997, Nr. 41-1007 (1997-05-14), i.<text:s/></text:span><text:span text:style-name="T1640">k. 0971100NUTA00000435</text:span></text:p>
      <text:p text:style-name="P1641"><text:span text:style-name="T1642">Dėl Lietuvos Respublikos Vyriausybės 1994 m. rugpjūčio 11 d. nutarimo Nr. 728 "Dėl Lietuvos Respublikos Vyriausybės darbo reglamento patvirtinimo" dalinio pakeitimo</text:span></text:p>
      <text:p text:style-name="P1643"/>
      <text:p text:style-name="P1644"><text:span text:style-name="T1645">2.</text:span></text:p>
      <text:p text:style-name="P1646"><text:span text:style-name="T1647">Lietuvos Respublikos Vyriausybė, Nutarimas</text:span></text:p>
      <text:p text:style-name="P1648"><text:span text:style-name="T1649">Nr.<text:s/></text:span><text:a xlink:href="https://www.e-tar.lt/portal/legalAct.html?documentId=TAR.D8E893F666BA" office:target-frame-name="_top" xlink:show="replace"><text:span text:style-name="T1650">1485</text:span></text:a><text:span text:style-name="T1651">, 1997-12-29, Žin., 1998, Nr. 1-8 (1998-01-07), i. k. 0971100NUTA00001485</text:span></text:p>
      <text:p text:style-name="P1652"><text:span text:style-name="T1653">Dėl Lietuvos Respublikos Vyriausybės 1994 m. rugpjūčio 11 d. nutarimo Nr. 728 "Dėl Lietuvos Respub</text:span><text:span text:style-name="T1654">likos Vyriausybės darbo reglamento patvirtinimo" dalinio pakeitimo</text:span></text:p>
      <text:p text:style-name="P1655"/>
      <text:p text:style-name="P1656"><text:span text:style-name="T1657">3.</text:span></text:p>
      <text:p text:style-name="P1658"><text:span text:style-name="T1659">Lietuvos Respublikos Vyriausybė, Nutarimas</text:span></text:p>
      <text:p text:style-name="P1660"><text:span text:style-name="T1661">Nr.<text:s/></text:span><text:a xlink:href="https://www.e-tar.lt/portal/legalAct.html?documentId=TAR.C8ADCDD8E0D7" office:target-frame-name="_top" xlink:show="replace"><text:span text:style-name="T1662">1188</text:span></text:a><text:span text:style-name="T1663">, 1999-10-27, Žin., 1999, Nr. 92-2693 (1999-10-29),<text:s/></text:span><text:span text:style-name="T1664">i. k. 0991100NUTA00001188</text:span></text:p>
      <text:p text:style-name="P1665"><text:span text:style-name="T1666">Dėl Lietuvos Respublikos Vyriausybės 1994 m. rugpjūčio 11 d. nutarimo Nr. 728 "Dėl Lietuvos Respublikos Vyriausybės darbo reglamento patvirtinimo" dalinio pakeitimo</text:span></text:p>
      <text:p text:style-name="P1667"/>
      <text:p text:style-name="P1668"><text:span text:style-name="T1669">4.</text:span></text:p>
      <text:p text:style-name="P1670"><text:span text:style-name="T1671">Lietuvos Respublikos Vyriausybė, Nutarimas</text:span></text:p>
      <text:p text:style-name="P1672"><text:span text:style-name="T1673">Nr.<text:s/></text:span><text:a xlink:href="https://www.e-tar.lt/portal/legalAct.html?documentId=TAR.68CE0C53A7B8" office:target-frame-name="_top" xlink:show="replace"><text:span text:style-name="T1674">637</text:span></text:a><text:span text:style-name="T1675">, 2000-06-02, Žin., 2000, Nr. 47-1357 (2000-06-09), i. k. 1001100NUTA00000637</text:span></text:p>
      <text:p text:style-name="P1676"><text:span text:style-name="T1677">Dėl Lietuvos Respublikos Vyriausybės 1994 m. rugpjūčio 11 d. nutarimo Nr. 728 "Dėl Lietuvos Respublikos Vyr</text:span><text:span text:style-name="T1678">iausybės darbo reglamento patvirtinimo" dalinio pakeitimo</text:span></text:p>
      <text:p text:style-name="P1679"/>
      <text:p text:style-name="P1680"><text:span text:style-name="T1681">5.</text:span></text:p>
      <text:p text:style-name="P1682"><text:span text:style-name="T1683">Lietuvos Respublikos Vyriausybė, Nutarimas</text:span></text:p>
      <text:p text:style-name="P1684"><text:span text:style-name="T1685">Nr.<text:s/></text:span><text:a xlink:href="https://www.e-tar.lt/portal/legalAct.html?documentId=TAR.0F8BC2C9FCD3" office:target-frame-name="_top" xlink:show="replace"><text:span text:style-name="T1686">314</text:span></text:a><text:span text:style-name="T1687">, 2001-03-20, Žin., 2001, Nr. 25-832 (2001-03-23), i. k. 10111</text:span><text:span text:style-name="T1688">00NUTA00000314</text:span></text:p>
      <text:p text:style-name="P1689"><text:span text:style-name="T1690">Dėl Lietuvos Respublikos Vyriausybės 1994 m. rugpjūčio 11 d. nutarimo Nr.728 "Dėl Lietuvos Respublikos Vyriausybės darbo reglamento patvirtinimo" dalinio pakeitimo</text:span></text:p>
      <text:p text:style-name="P1691"/>
      <text:p text:style-name="P1692"><text:span text:style-name="T1693">6.</text:span></text:p>
      <text:p text:style-name="P1694"><text:span text:style-name="T1695">Lietuvos Respublikos Vyriausybė, Nutarimas</text:span></text:p>
      <text:p text:style-name="P1696"><text:span text:style-name="T1697">Nr.<text:s/></text:span><text:a xlink:href="https://www.e-tar.lt/portal/legalAct.html?documentId=TAR.746891E0706B" office:target-frame-name="_top" xlink:show="replace"><text:span text:style-name="T1698">1188</text:span></text:a><text:span text:style-name="T1699">, 2001-10-01, Žin., 2001, Nr. 84-2946 (2001-10-03), i. k. 1011100NUTA00001188</text:span></text:p>
      <text:p text:style-name="P1700"><text:span text:style-name="T1701">Dėl Lietuvos Respublikos Vyriausybės 1994 m. rugpjūčio 11 d. nutarimo Nr. 728 "Dėl Lietuvos Respublikos Vyriausybės da</text:span><text:span text:style-name="T1702">rbo reglamento patvirtinimo" dalinio pakeitimo</text:span></text:p>
      <text:p text:style-name="P1703"/>
      <text:p text:style-name="P1704"><text:span text:style-name="T1705">7.</text:span></text:p>
      <text:p text:style-name="P1706"><text:span text:style-name="T1707">Lietuvos Respublikos Vyriausybė, Nutarimas</text:span></text:p>
      <text:p text:style-name="P1708"><text:span text:style-name="T1709">Nr.<text:s/></text:span><text:a xlink:href="https://www.e-tar.lt/portal/legalAct.html?documentId=TAR.82F9BDFF3410" office:target-frame-name="_top" xlink:show="replace"><text:span text:style-name="T1710">313</text:span></text:a><text:span text:style-name="T1711">, 2003-03-13, Žin., 2003, Nr. 27-1089 (2003-03-19), i. k.<text:s/></text:span><text:span text:style-name="T1712">1031100NUTA00000313</text:span></text:p>
      <text:p text:style-name="P1713"><text:span text:style-name="T1714">Dėl Lietuvos Respublikos Vyriausybės 1994 m. rugpjūčio 11 d. nutarimo Nr. 728 "Dėl Lietuvos Respublikos Vyriausybės darbo reglamento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1" meta:paragraph-count="1311" meta:word-count="14451" meta:character-count="118059" meta:row-count="4371" meta:non-whitespace-character-count="104919"/>
  </office:meta>
</office:document-meta>
</file>