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size="11pt" style:font-size-asian="11pt" style:font-size-complex="11pt" fo:language="en" fo:country="US"/>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language-asian="lt" style:country-asian="LT"/>
    </style:style>
    <style:style style:name="P26" style:parent-style-name="Normal" style:family="paragraph">
      <style:paragraph-properties fo:text-align="center"/>
      <style:text-properties fo:font-weight="bold" style:font-weight-asian="bold" fo:text-transform="uppercase"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style:page-number="1"/>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text-position="super 66.6%"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 style:parent-style-name="Normal" style:family="paragraph">
      <style:paragraph-properties fo:text-align="justify" fo:text-indent="0.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text-position="super 66.6%"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weight-complex="bold"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text-position="super 66.6%"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text-position="super 66.6%"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text-position="super 66.6%"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font-weight="bold" style:font-weight-asian="bold"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P27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text-position="super 66.6%"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weight-complex="bold" style:font-size-complex="12pt" style:language-asian="lt" style:country-asian="LT"/>
    </style:style>
    <style:style style:name="T297" style:parent-style-name="DefaultParagraphFont" style:family="text">
      <style:text-properties style:font-name-asian="Calibri"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fo:font-weight="bold" style:font-weight-asian="bold" fo:font-size="11pt" style:font-size-asian="11pt" style:font-size-complex="11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T420" style:parent-style-name="DefaultParagraphFont" style:family="text">
      <style:text-properties style:font-name-asian="Calibri"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fo:color="#333333"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font-weight="bold" style:font-weight-asian="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letter-spacing="-0.0013in"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text-position="super 66.6%"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name-asian="Calibri" style:font-weight-complex="bold"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weight="bold" style:font-weight-asian="bold"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in">
        <style:tab-stops>
          <style:tab-stop style:type="left" style:position="0.5909in"/>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fo:font-weight="bold" style:font-weight-asian="bold" fo:font-size="11pt" style:font-size-asian="11pt" style:font-size-complex="11pt" style:language-asian="lt" style:country-asian="LT"/>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center" style:position="3.6798in"/>
          <style:tab-stop style:type="left" style:position="3.8166in"/>
          <style:tab-stop style:type="left" style:position="4.4527in"/>
          <style:tab-stop style:type="left" style:position="4.7083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fo:font-size="11pt" style:font-size-asian="11pt" style:font-size-complex="11pt" style:language-asian="lt" style:country-asian="LT"/>
    </style:style>
    <style:style style:name="T799" style:parent-style-name="DefaultParagraphFont" style:family="text">
      <style:text-properties fo:font-weight="bold" style:font-weight-asian="bold" fo:font-size="11pt" style:font-size-asian="11pt" style:font-size-complex="11pt" style:language-asian="lt" style:country-asian="LT"/>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name-asian="Calibri" style:font-size-complex="12pt" style:language-asian="lt" style:country-asian="LT"/>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FF0000"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T878" style:parent-style-name="DefaultParagraphFont" style:family="text">
      <style:text-properties style:font-name-asian="Calibri"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FF"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fo:font-weight="bold" style:font-weight-asian="bold" fo:font-size="11pt" style:font-size-asian="11pt" style:font-size-complex="11pt" style:language-asian="lt" style:country-asian="LT"/>
    </style:style>
    <style:style style:name="T975" style:parent-style-name="DefaultParagraphFont" style:family="text">
      <style:text-properties fo:font-weight="bold" style:font-weight-asian="bold" fo:font-size="11pt" style:font-size-asian="11pt" style:font-size-complex="11pt" style:language-asian="lt" style:country-asian="LT"/>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P9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fo:font-weight="bold" style:font-weight-asian="bold"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center" style:position="-5.4166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text-position="super 66.6%"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text-indent="0.5in">
        <style:tab-stops>
          <style:tab-stop style:type="center" style:position="-5.4166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fo:font-style="italic" style:font-style-asian="italic"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T1010" style:parent-style-name="DefaultParagraphFont" style:family="text">
      <style:text-properties style:font-name-asian="Calibri" fo:color="#000000"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center" style:position="-5.4166in"/>
        </style:tab-stops>
      </style:paragraph-properties>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fo:font-weight="bold" style:font-weight-asian="bold" fo:font-size="11pt" style:font-size-asian="11pt" style:font-size-complex="11pt" style:language-asian="lt" style:country-asian="LT"/>
    </style:style>
    <style:style style:name="T1062" style:parent-style-name="DefaultParagraphFont" style:family="text">
      <style:text-properties fo:font-weight="bold" style:font-weight-asian="bold" fo:font-size="11pt" style:font-size-asian="11pt" style:font-size-complex="11pt" style:language-asian="lt" style:country-asian="LT"/>
    </style:style>
    <style:style style:name="P1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font-weight="bold" style:font-weight-asian="bold" fo:font-size="11pt" style:font-size-asian="11pt" style:font-size-complex="11pt" style:language-asian="lt" style:country-asian="LT"/>
    </style:style>
    <style:style style:name="P10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weight="bold" style:font-weight-asian="bold" fo:font-size="11pt" style:font-size-asian="11pt" style:font-size-complex="11pt" style:language-asian="lt" style:country-asian="LT"/>
    </style:style>
    <style:style style:name="P10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P1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font-style="italic" style:font-style-asian="italic"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font-weight="bold" style:font-weight-asian="bold" fo:font-size="11pt" style:font-size-asian="11pt" style:font-size-complex="11pt" style:language-asian="lt" style:country-asian="LT"/>
    </style:style>
    <style:style style:name="P1097"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style:font-weight-complex="bold" fo:color="#000000" style:font-size-complex="12pt" style:language-asian="lt" style:country-asian="L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color="#000000" style:font-size-complex="12pt" style:language-asian="lt" style:country-asian="LT"/>
    </style:style>
    <style:style style:name="T1144" style:parent-style-name="DefaultParagraphFont" style:family="text">
      <style:text-properties style:font-name-asian="Calibri" fo:color="#000000"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206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fo:font-size="11pt" style:font-size-asian="11pt" style:font-size-complex="11pt" style:language-asian="lt" style:country-asian="LT"/>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P1181"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fo:font-weight="bold" style:font-weight-asian="bold"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fo:font-weight="bold" style:font-weight-asian="bold"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font-weight="bold" style:font-weight-asian="bold" fo:font-size="11pt" style:font-size-asian="11pt" style:font-size-complex="11pt" style:language-asian="lt" style:country-asian="LT"/>
    </style:style>
    <style:style style:name="P130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3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text-position="super 66.6%" style:font-size-complex="12pt" style:language-asian="lt" style:country-asian="LT"/>
    </style:style>
    <style:style style:name="T1420" style:parent-style-name="DefaultParagraphFont" style:family="text">
      <style:text-properties style:text-position="super 66.6%"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34"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fo:font-size="11pt" style:font-size-asian="11pt" style:font-size-complex="11pt" style:language-asian="lt" style:country-asian="LT"/>
    </style:style>
    <style:style style:name="T1437" style:parent-style-name="DefaultParagraphFont" style:family="text">
      <style:text-properties fo:font-weight="bold" style:font-weight-asian="bold" fo:font-size="11pt" style:font-size-asian="11pt" style:font-size-complex="11pt" style:language-asian="lt" style:country-asian="LT"/>
    </style:style>
    <style:style style:name="P1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P1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fo:text-indent="0.03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4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name-asian="Calibri" fo:color="#000000" style:font-size-complex="12pt" style:language-asian="lt" style:country-asian="LT"/>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16" style:parent-style-name="DefaultParagraphFont" style:family="text">
      <style:text-properties style:font-name-asian="Calibri" fo:color="#000000" style:font-size-complex="12pt" style:language-asian="lt" style:country-asian="L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31"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text-position="super 66.6%"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text-position="super 66.6%" style:font-size-complex="12pt"/>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fo:text-transform="uppercase" fo:color="#000000" style:font-size-complex="12pt"/>
    </style:style>
    <style:style style:name="P1583" style:parent-style-name="Normal" style:family="paragraph">
      <style:paragraph-properties fo:text-align="center" fo:text-indent="0.043in"/>
      <style:text-properties fo:color="#000000" style:font-size-complex="12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text-position="super 66.6%"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text-position="super 66.6%" style:font-size-complex="12pt"/>
    </style:style>
    <style:style style:name="T1601" style:parent-style-name="DefaultParagraphFont" style:family="text">
      <style:text-properties style:font-weight-complex="bold"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weight-complex="bold" fo:color="#000000" style:font-size-complex="12pt"/>
    </style:style>
    <style:style style:name="T1610" style:parent-style-name="DefaultParagraphFont" style:family="text">
      <style:text-properties style:font-weight-complex="bold" fo:color="#000000" style:text-position="super 66.6%"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text-position="super 66.6%"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text-position="super 66.6%"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color="#000000" style:text-position="super 66.6%"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text-position="super 66.6%"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P1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font-weight="bold" style:font-weight-asian="bold" style:font-size-complex="12pt" style:language-asian="lt" style:country-asian="LT"/>
    </style:style>
    <style:style style:name="P1663"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FF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size-complex="12pt" style:language-asian="lt" style:country-asian="LT"/>
    </style:style>
    <style:style style:name="P17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fo:font-weight="bold" style:font-weight-asian="bold" style:font-size-complex="12pt" style:language-asian="lt" style:country-asian="LT"/>
    </style:style>
    <style:style style:name="P171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style:language-asian="lt" style:country-asian="LT"/>
    </style:style>
    <style:style style:name="P1761" style:parent-style-name="Normal" style:family="paragraph">
      <style:paragraph-properties fo:text-align="center"/>
      <style:text-properties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fo:font-weight="bold" style:font-weight-asian="bold"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fo:font-weight="bold" style:font-weight-asian="bold"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tab-stops>
          <style:tab-stop style:type="center" style:position="-5.4166in"/>
          <style:tab-stop style:type="left" style:position="0.625in"/>
          <style:tab-stop style:type="right" style:position="5.768in"/>
        </style:tab-stops>
      </style:paragraph-properties>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P1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keep-with-next="alway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3" style:parent-style-name="Normal" style:family="paragraph">
      <style:paragraph-properties fo:keep-with-next="alway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name-asian="Calibri"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text-position="super 66.6%" style:font-size-complex="12pt" style:language-asian="lt" style:country-asian="LT"/>
    </style:style>
    <style:style style:name="T1965" style:parent-style-name="DefaultParagraphFont" style:family="text">
      <style:text-properties style:font-name-asian="Calibri" fo:font-weight="bold" style:font-weight-asian="bold" style:font-size-complex="12pt" style:language-asian="lt" style:country-asian="LT"/>
    </style:style>
    <style:style style:name="P196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style:font-name-asian="Calibri" fo:font-weight="bold" style:font-weight-asian="bold" style:font-size-complex="12pt" style:language-asian="lt" style:country-asian="LT"/>
    </style:style>
    <style:style style:name="P19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text-position="super 66.6%"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fo:letter-spacing="-0.0013in" style:font-size-complex="12pt" style:language-asian="lt" style:country-asian="LT"/>
    </style:style>
    <style:style style:name="T1975" style:parent-style-name="DefaultParagraphFont" style:family="text">
      <style:text-properties fo:letter-spacing="-0.0013in" style:font-size-complex="12pt" style:language-asian="lt" style:country-asian="LT"/>
    </style:style>
    <style:style style:name="T1976" style:parent-style-name="DefaultParagraphFont" style:family="text">
      <style:text-properties style:font-weight-complex="bold" fo:letter-spacing="-0.0013in" style:font-size-complex="12pt" style:language-asian="lt" style:country-asian="LT"/>
    </style:style>
    <style:style style:name="T1977" style:parent-style-name="DefaultParagraphFont" style:family="text">
      <style:text-properties style:font-weight-complex="bold" fo:letter-spacing="-0.0013in"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text-position="super 66.6%"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fo:letter-spacing="-0.0013in" style:font-size-complex="12pt" style:language-asian="lt" style:country-asian="LT"/>
    </style:style>
    <style:style style:name="T1984" style:parent-style-name="DefaultParagraphFont" style:family="text">
      <style:text-properties style:font-weight-complex="bold" fo:letter-spacing="-0.0013in"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fo:letter-spacing="-0.0013in"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text-position="super 66.6%"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fo:letter-spacing="-0.0013in" style:font-size-complex="12pt" style:language-asian="lt" style:country-asian="LT"/>
    </style:style>
    <style:style style:name="T1996" style:parent-style-name="DefaultParagraphFont" style:family="text">
      <style:text-properties style:font-weight-complex="bold" fo:letter-spacing="-0.0013in"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text-position="super 66.6%"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fo:letter-spacing="-0.0013in"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text-position="super 66.6%"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weight-complex="bold" fo:letter-spacing="-0.0013in"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fo:letter-spacing="-0.0013in" style:font-size-complex="12pt" style:language-asian="lt" style:country-asian="LT"/>
    </style:style>
    <style:style style:name="T2016" style:parent-style-name="DefaultParagraphFont" style:family="text">
      <style:text-properties style:font-weight-complex="bold" fo:letter-spacing="-0.0013in" style:font-size-complex="12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text-position="super 66.6%"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weight-complex="bold" fo:letter-spacing="-0.0013in" style:font-size-complex="12pt" style:language-asian="lt" style:country-asian="LT"/>
    </style:style>
    <style:style style:name="T2022" style:parent-style-name="DefaultParagraphFont" style:family="text">
      <style:text-properties style:font-weight-complex="bold" fo:letter-spacing="-0.0013in" style:text-position="super 66.6%" style:font-size-complex="12pt" style:language-asian="lt" style:country-asian="LT"/>
    </style:style>
    <style:style style:name="T2023" style:parent-style-name="DefaultParagraphFont" style:family="text">
      <style:text-properties style:font-weight-complex="bold" fo:letter-spacing="-0.0013in" style:font-size-complex="12pt" style:language-asian="lt" style:country-asian="LT"/>
    </style:style>
    <style:style style:name="T2024" style:parent-style-name="DefaultParagraphFont" style:family="text">
      <style:text-properties style:font-weight-complex="bold" fo:letter-spacing="-0.0013in" style:font-size-complex="12pt" style:language-asian="lt" style:country-asian="LT"/>
    </style:style>
    <style:style style:name="P2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fo:font-weight="bold" style:font-weight-asian="bold" style:font-size-complex="12pt" style:language-asian="lt" style:country-asian="LT"/>
    </style:style>
    <style:style style:name="T2036" style:parent-style-name="DefaultParagraphFont" style:family="text">
      <style:text-properties fo:font-weight="bold" style:font-weight-asian="bold" style:font-size-complex="12pt" style:language-asian="lt" style:country-asian="LT"/>
    </style:style>
    <style:style style:name="P20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tab-stops>
          <style:tab-stop style:type="left" style:position="4.3312in"/>
          <style:tab-stop style:type="right" style:position="5.768in"/>
        </style:tab-stops>
      </style:paragraph-properties>
    </style:style>
    <style:style style:name="P2050" style:parent-style-name="Normal" style:family="paragraph">
      <style:paragraph-properties fo:text-align="center">
        <style:tab-stops>
          <style:tab-stop style:type="left" style:position="4.3312in"/>
          <style:tab-stop style:type="right" style:position="5.768in"/>
        </style:tab-stops>
      </style:paragraph-properties>
    </style:style>
    <style:style style:name="T2051" style:parent-style-name="DefaultParagraphFont" style:family="text">
      <style:text-properties fo:color="#000000"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style:font-style-complex="italic" fo:font-size="10pt" style:font-size-asian="10pt"/>
    </style:style>
    <style:style style:name="T2394" style:parent-style-name="DefaultParagraphFont" style:family="text">
      <style:text-properties style:font-name-asian="MS Mincho"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style:font-style-complex="italic" fo:font-size="10pt" style:font-size-asian="10pt"/>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style:font-style-complex="italic" fo:font-size="10pt" style:font-size-asian="10pt"/>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style:font-style-complex="italic" fo:font-size="10pt" style:font-size-asian="10pt"/>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text-properties fo:font-size="10pt" style:font-size-asian="10pt"/>
    </style:style>
    <style:style style:name="P2591" style:parent-style-name="Normal" style:family="paragraph">
      <style:paragraph-properties fo:widows="0" fo:orphans="0"/>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2-04-29 iki 2022-11-11</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Nauja redakcija nuo 2017-07-18:</text:p>
      <text:p text:style-name="Normal"><text:span text:style-name="T17">Nr.<text:s/></text:span><text:a xlink:href="https://www.e-tar.lt/portal/legalAct.html?documentId=5a6f10d04b4e11e7846ef01bfffb9b64" office:target-frame-name="_top" xlink:show="replace"><text:span text:style-name="T18">409</text:span></text:a><text:span text:style-name="T19">, 2017-05-31, paskelbta TAR 2017-06-07, i. k. 2017-09650</text:span></text:p>
      <text:p text:style-name="P20"/>
      <text:p text:style-name="P21"><text:span text:style-name="T22"><draw:frame draw:z-index="251659776" draw:layer="Invisible" draw:style-name="a1"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23">Lietuvos Respublikos Vyriausybė</text:span></text:p>
      <text:p text:style-name="P24"/>
      <text:p text:style-name="P25">NUTARIMAS</text:p>
      <text:p text:style-name="P26">Dėl Lietuvos Respublikos Vyriausybės darbo reglamento patvirtinimo</text:p>
      <text:p text:style-name="P27"/>
      <text:p text:style-name="P28"><text:span text:style-name="T29">1994 m. rugpjūčio 11 d. Nr. 728</text:span></text:p>
      <text:p text:style-name="P30">Vilnius</text:p>
      <text:p text:style-name="P31"/>
      <text:p text:style-name="P32"><text:span text:style-name="T33">Vadovaudamasi Lietuvos Respublikos Vyriausybės įstatymo 36</text:span><text:span text:style-name="T34"><text:s/>straipsniu,</text:span><text:span text:style-name="T35"><text:s/>Lietuvos Respublikos Vyriausybė</text:span><text:span text:style-name="T36"><text:s/>nutari</text:span><text:span text:style-name="T37">a:</text:span></text:p>
      <text:p text:style-name="P38"><text:span text:style-name="T39">Patvirtinti Lietuvos Respublikos Vyriausybės darbo reglamentą (pridedama).</text:span><text:s/></text:p>
      <text:p text:style-name="P40"/>
      <text:p text:style-name="P41"/>
      <text:p text:style-name="P42"/>
      <text:p text:style-name="P43">MINISTRAS PIRMININKAS<text:tab/>ADOLFAS ŠLEŽEVIČIUS</text:p>
      <text:p text:style-name="P44"/>
      <text:p text:style-name="P45"/>
      <text:p text:style-name="P46"/>
      <text:soft-page-break/>
      <text:p text:style-name="P47">TEISINGUMO MINISTRAS<text:tab/>JONAS PRAPIESTIS</text:p>
      <text:p text:style-name="P48"/>
      <text:p text:style-name="Normal"/>
      <text:p text:style-name="P49"/>
      <text:p text:style-name="P57"><text:span text:style-name="T58">PATVIRTINTA</text:span><text:span text:style-name="T59"><text:line-break/>Lietuvos Respublikos Vyriausybės</text:span><text:span text:style-name="T60"><text:line-break/></text:span><text:span text:style-name="T61">1994<text:s/></text:span><text:span text:style-name="T62">m. rugpjūčio 11 d. nutarimu Nr. 728</text:span><text:span text:style-name="T63"><text:line-break/>(Lietuvos Respublikos Vyriausybės</text:span><text:span text:style-name="T64"><text:line-break/></text:span><text:span text:style-name="T65">2017 m. gegužės 31 d. <text:s/></text:span><text:span text:style-name="T66">nutarimo<text:s/></text:span><text:span text:style-name="T67">Nr. 409<text:s/></text:span><text:span text:style-name="T68"><text:line-break/>redakcija)</text:span></text:p>
      <text:p text:style-name="P69"/>
      <text:p text:style-name="P70"/>
      <text:p text:style-name="P71"/>
      <text:p text:style-name="P72"><text:span text:style-name="T73">LIETUVOS RESPUBLIKOS VYRIAUSYBĖS DARBO REGLAMENT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Lietuvos Respublikos Vyriausybės<text:s/></text:span><text:span text:style-name="T86">darbo reglamentas (toliau – Reglamentas) nustato Lietuvos Respublikos Vyriausybės darbo tvarką.</text:span><text:s/></text:p>
      <text:p text:style-name="P87">Punkto pakeitimai:</text:p>
      <text:p text:style-name="P88"><text:span text:style-name="T89">Nr.<text:s/></text:span><text:a xlink:href="https://www.e-tar.lt/portal/legalAct.html?documentId=861ea79082dd11e993ffd4361ddf8976" office:target-frame-name="_top" xlink:show="replace"><text:span text:style-name="T90">513</text:span></text:a><text:span text:style-name="T91">, 2019-05-22, paskelbta TAR 2019-05</text:span><text:span text:style-name="T92">-30, i. k. 2019-08598</text:span></text:p>
      <text:p text:style-name="Normal"/>
      <text:p text:style-name="P93"><text:span text:style-name="T94">2</text:span><text:span text:style-name="T95">. Rengiant, derinant, pristatant Lietuvos Respublikos poziciją Europos Sąjungos institucijose nagrinėjamais klausimais, perkeliant Europos Sąjungos teisę (</text:span><text:span text:style-name="T96">acquis communautaire</text:span><text:span text:style-name="T97">) į Lietuvos Respublikos nacionalinę teisę ir koordin</text:span><text:span text:style-name="T98">uojant jos įgyvendinimą, vadovaujamasi Europos Sąjungos reikalų koordinavimo taisyklėmis, patvirtintomis Lietuvos Respublikos Vyriausybės 2004 m.<text:s/></text:span><text:soft-page-break/><text:span text:style-name="T99">sausio 9 d. nutarimu Nr. 21 „Dėl Europos Sąjungos reikalų koordinavimo“</text:span><text:span text:style-name="T100"><text:s/></text:span><text:span text:style-name="T101">(toliau – Koordinavimo taisyklės), ir<text:s/></text:span><text:span text:style-name="T102">Reglamentu.</text:span></text:p>
      <text:p text:style-name="P103"><text:span text:style-name="T104">Lietuvos Respublikos tarptautinės sutartys rengiamos ir sudaromos vadovaujantis Lietuvos Respublikos tarptautinių sutarčių įstatymu ir Lietuvos Respublikos tarptautinių sutarčių rengimo ir sudarymo taisyklėmis, patvirtintomis Lietuvos Respublik</text:span><text:span text:style-name="T105">os Vyriausybės 2001 m. spalio 1 d. nutarimu Nr. 1179 „Dėl Lietuvos Respublikos tarptautinių sutarčių rengimo ir sudarymo taisyklių patvirtinimo“.</text:span></text:p>
      <text:p text:style-name="P106"><text:span text:style-name="T107">2</text:span><text:span text:style-name="T108">1</text:span><text:span text:style-name="T109">. Dirbant su<text:s/></text:span><text:span text:style-name="T110">dokumentais, kuriuose yra valstybės ar tarnybos paslaptį sudarančios informacijos</text:span><text:span text:style-name="T111">, vadovauj</text:span><text:span text:style-name="T112">amasi Lietuvos Respublikos valstybės ir tarnybos paslapčių įstatymu, Lietuvos Respublikos Vyriausybės 2018 m. rugpjūčio 13 d. nutarimu Nr. 820 „Dėl Lietuvos Respublikos valstybės ir tarnybos paslapčių įstatymo įgyvendinimo“, kitais teisės aktais, reglament</text:span><text:span text:style-name="T113">uojančiais įslaptintos informacijos apsaugą ir administravimą (toliau – įslaptintos informacijos apsaugą reglamentuojantys teisės aktai).<text:s/></text:span></text:p>
      <text:p text:style-name="P114">Papildyta punktu:</text:p>
      <text:p text:style-name="P115"><text:span text:style-name="T116">Nr.<text:s/></text:span><text:a xlink:href="https://www.e-tar.lt/portal/legalAct.html?documentId=861ea79082dd11e993ffd4361ddf8976" office:target-frame-name="_top" xlink:show="replace"><text:span text:style-name="T117">513</text:span></text:a><text:span text:style-name="T118">, 2019-05-22, paskelbta TAR 2019-05-30, i. k. 2019-08598</text:span></text:p>
      <text:p text:style-name="Normal"/>
      <text:p text:style-name="P119"><text:span text:style-name="T120">2</text:span><text:span text:style-name="T121">2</text:span><text:span text:style-name="T122">. Asmens duomenų apsauga užtikrinama vadovaujantis 2016 m. balandžio 27 d. Europos Parlamento ir Tarybos reglamentu (ES) 2016/679 dėl fizinių asmenų apsaugos tvarkant asmens duomenis ir dėl laisvo tokių duomenų judėjimo ir kuriuo panaikinama Direktyva 95/4</text:span><text:span text:style-name="T123">6/EB (Bendrasis duomenų apsaugos reglamentas) (OL 2016 L 119, p. 1) (toliau – Reglamentas<text:s/></text:span><text:span text:style-name="T124">(ES)<text:s/></text:span><text:span text:style-name="T125">2016/679), kitais teisės aktais, reglamentuojančiais asmens duomenų apsaugą (toliau – asmens duomenų apsaugą reglamentuojantys teisės aktai).</text:span><text:s/></text:p>
      <text:p text:style-name="P126">Papildyta punktu:</text:p>
      <text:p text:style-name="P127"><text:span text:style-name="T128">Nr.<text:s/></text:span><text:a xlink:href="https://www.e-tar.lt/portal/legalAct.html?documentId=861ea79082dd11e993ffd4361ddf8976" office:target-frame-name="_top" xlink:show="replace"><text:span text:style-name="T129">513</text:span></text:a><text:span text:style-name="T130">, 2019-05-22, paskelbta TAR 2019-05-30, i. k. 2019-08598</text:span></text:p>
      <text:p text:style-name="Normal"/>
      <text:p text:style-name="P131"><text:span text:style-name="T132">II</text:span><text:span text:style-name="T133"><text:s/>SKYRIUS</text:span></text:p>
      <text:p text:style-name="P134"><text:span text:style-name="T135">VYRIAUSYBĖS</text:span><text:span text:style-name="T136"><text:s/></text:span><text:span text:style-name="T137">KOMITETŲ, VYRIAUSYBĖS</text:span><text:span text:style-name="T138"><text:s/></text:span><text:span text:style-name="T139">KOMISIJŲ IR MINISTRO PIRMININKO</text:span><text:span text:style-name="T140"><text:s/></text:span><text:span text:style-name="T141">SUDAROMŲ</text:span><text:span text:style-name="T142"><text:s/></text:span><text:span text:style-name="T143">D</text:span><text:span text:style-name="T144">ARBO</text:span><text:span text:style-name="T145"><text:s/></text:span><text:span text:style-name="T146">GRUPIŲ</text:span><text:span text:style-name="T147"><text:s/></text:span><text:span text:style-name="T148">DARBO ORGANIZAVIMO TVARKA</text:span></text:p>
      <text:p text:style-name="P149"/>
      <text:p text:style-name="P150"><text:span text:style-name="T151">3</text:span><text:span text:style-name="T152">. Vyriausybės komiteto, Vyriausybės komisijos ir Ministro Pirmininko sudarytos darbo grupės (toliau – darbo grupė) posėdžius kviečia, jų vietą ir laiką nustato, jiems pirmininkauja atitinkamai Vyriausybės komitet</text:span><text:span text:style-name="T153">o pirmininkas, Vyriausybės komisijos pirmininkas (jeigu jo nėra, – Vyriausybės komisijos pirmininko pavaduotojas ar kitas Vyriausybės komisijos pirmininko paskirtas asmuo) ar darbo grupės vadovas (jeigu jo nėra, – darbo grupės vadovo pavaduotojas ar kitas<text:s/></text:span><text:span text:style-name="T154">darbo grupės vadovo paskirtas asmuo). Posėdyje, be Vyriausybės komiteto, Vyriausybės komisijos ar darbo grupės narių, gali dalyvauti ir kiti asmenys Vyriausybės komiteto pirmininko, Vyriausybės komisijos pirmininko ar darbo grupės vadovo kvietimu (toliau –</text:span><text:span text:style-name="T155"><text:s/>kviestieji asmenys).</text:span></text:p>
      <text:p text:style-name="P156"><text:span text:style-name="T157">4</text:span><text:span text:style-name="T158">.<text:s/></text:span><text:span text:style-name="T159">Vyriausybė, sudarydama Vyriausybės komisiją, Ministras Pirmininkas, sudarydamas darbo grupę, gali skirti pakaitinius Vyriausybės komisijos ar darbo grupės narius, kurie dalyvautų Vyriausybės komisijos ar darbo grupės posėdyje,<text:s/></text:span><text:span text:style-name="T160">jeigu posėdyje Vyriausybės komisijos arba darbo grupės nariai nedalyvauja, taip pat nurodyti asmenis, kurie padėtų organizuoti Vyriausybės komisijos ar darbo grupės veiklą ir atliktų Vyriausybės nutarime arba Ministro Pirmininko potvarkyje nurodytas funkci</text:span><text:span text:style-name="T161">jas</text:span><text:span text:style-name="T162">.</text:span></text:p>
      <text:p text:style-name="P163">Vyriausybės komisijos, darbo grupės nariai posėdžiuose gali dalyvauti ir nuotoliniu būdu (pasitelkdami informacines ir ryšių technologijas).</text:p>
      <text:p text:style-name="P164">Vyriausybės komisijos, darbo grupės nariai turi teisę balsuoti raštu dėl paskelbto iš anksto posėdžio darbotvarkės klausimo ir pateikti savo sprendimą Vyriausybės komisijos pirmininkui ar darbo grupės vadovui ne vėliau kaip iki posėdžio pradžios.<text:s/></text:p>
      <text:p text:style-name="P165">Punkto pakeitimai:</text:p>
      <text:p text:style-name="P166"><text:span text:style-name="T167">Nr.<text:s/></text:span><text:a xlink:href="https://www.e-tar.lt/portal/legalAct.html?documentId=36a94ac0a4f411e8acb39f2e6db7935b" office:target-frame-name="_top" xlink:show="replace"><text:span text:style-name="T168">793</text:span></text:a><text:span text:style-name="T169">, 2018-08-08, paskelbta TAR 2018-08-21, i. k. 2018-13218</text:span></text:p>
      <text:p text:style-name="Normal"/>
      <text:p text:style-name="P170"><text:span text:style-name="T171">5</text:span><text:span text:style-name="T172">. Planuojamo Vyriausybės komisijos ar darbo grupės posėdžio darbotvarkė, pasirašyta atitinkamai Vyriausybės komisijos pirmininko ar darbo grupės vadovo, kartu su medžiaga paprastai<text:s/></text:span><text:span text:style-name="T173">pateikiama Vyriausybės komisijos ar darbo grupės nariams ir kviestiesiems asmenims ne vėliau kaip prieš 3 dienas iki posėdžio.</text:span></text:p>
      <text:p text:style-name="P174">Planuojamo Vyriausybės komiteto posėdžio darbotvarkės projektą ir ministerijų ar kitų institucijų parengtą svarstytinų klausimų medžiagą Vyriausybės komiteto pirmininkui teikia Vyriausybės kancleris.</text:p>
      <text:p text:style-name="P175"><text:span text:style-name="T176">Vyriausybės komiteto pirmininkui pasirašius posėdžio darbotvarkę, Vyriausybės kanceliarija ne vėliau kaip prieš 3 dienas iki Vyriausybės komiteto posėdžio pateikia posėdžio medžiagą Vyr</text:span><text:span text:style-name="T177">iausybės komiteto nariams ir kviestiesiems asmenims.</text:span></text:p>
      <text:p text:style-name="P178"><text:span text:style-name="T179">6</text:span><text:span text:style-name="T180">.</text:span><text:span text:style-name="T181"><text:s/></text:span><text:span text:style-name="T182">Vyriausybės komiteto posėdis laikomas teisėtu, jeigu jame dalyvauja daugiau kaip pusė Vyriausybės komiteto narių (įskaitant komiteto pirmininką). Vyriausybės komisijos, darbo grupės posėdis laikom</text:span><text:span text:style-name="T183">as teisėtu, jeigu jame dalyvauja daugiau kaip pusė Vyriausybės komisijos, darbo grupės narių.<text:s/></text:span></text:p>
      <text:p text:style-name="P184">Vyriausybės komiteto, Vyriausybės komisijos, darbo grupės sprendimai priimami posėdyje dalyvavusių Vyriausybės komiteto, Vyriausybės komisijos, darbo grupės narių balsų dauguma.</text:p>
      <text:p text:style-name="P185">Vyriausybės komisijos, darbo grupės narių, dalyvaujančių posėdyje nuotoliniu būdu (pasitelkiant informacines ir ryšių technologijas), bei narių, nedalyvaujančių posėdyje, bet iki posėdžio pradžios pateikusių savo sprendimą raštu dėl posėdyje svarstomų klausimų, balsai skaičiuojami už tuos klausimus, dėl kurių jie pateikė savo sprendimą.</text:p>
      <text:p text:style-name="P186"><text:span text:style-name="T187">Vyriausybės komiteto, Vyriausybės komisijos ar darbo grupės narių balsams pasiskirsčius po lygiai, lemia Vyriausybės komiteto pirmininko, Vyriausybės komisi</text:span><text:span text:style-name="T188">jos posėdžio pirmininko ar darbo grupės posėdžio pirmininko balsas.</text:span></text:p>
      <text:p text:style-name="P189"><text:span text:style-name="T190">7</text:span><text:span text:style-name="T191">. Vyriausybės komitetai, Vyriausybės komisijos ir darbo grupės turi teisę kreiptis į valstybės ir savivaldybių institucijas ir įstaigas, mokslo ir studijų institucijas, švietimo įstai</text:span><text:span text:style-name="T192">gas, kad jos<text:s/></text:span><text:soft-page-break/><text:span text:style-name="T193">pateiktų reikiamus duomenis, išvadas, pasiūlymus ar kitą turimą informaciją, kurios reikia Vyriausybės komitetų, Vyriausybės komisijų ar darbo grupių uždaviniams, užduotims vykdyti ar funkcijoms atlikti.</text:span></text:p>
      <text:p text:style-name="P194"><text:span text:style-name="T195">8</text:span><text:span text:style-name="T196">. Vyriausybės komiteto ir Vyriausy</text:span><text:span text:style-name="T197">bės komisijos posėdžiai protokoluojami. Darbo grupės posėdžiai gali būti protokoluojami darbo grupės vadovo (posėdžio pirmininko) sprendimu.<text:s/></text:span></text:p>
      <text:p text:style-name="P198"><text:span text:style-name="T199">Jeigu Vyriausybės komiteto, Vyriausybės komisijos ar darbo grupės posėdžių protokolams parengti (surašyti) Vyriaus</text:span><text:span text:style-name="T200">ybės komiteto, Vyriausybės komisijos pirmininko (posėdžio pirmininko) ar darbo grupės vadovo (posėdžio pirmininko) sprendimu daromas garso įrašas, protokolus įforminantys valstybės tarnautojai ar darbuotojai, dirbantys pagal darbo sutartį, atsako už šių ga</text:span><text:span text:style-name="T201">rso įrašų darymą ir už tai, kad jie ne vėliau kaip per 3 darbo dienas nuo atitinkamo posėdžio dienos iš garso įrašymo įrenginių (diktofonų) būtų ištrinti.</text:span></text:p>
      <text:p text:style-name="P202">Punkto pakeitimai:</text:p>
      <text:p text:style-name="P203"><text:span text:style-name="T204">Nr.<text:s/></text:span><text:a xlink:href="https://www.e-tar.lt/portal/legalAct.html?documentId=861ea79082dd11e993ffd4361ddf8976" office:target-frame-name="_top" xlink:show="replace"><text:span text:style-name="T205">513</text:span></text:a><text:span text:style-name="T206">, 2019-05-22, paskelbta TAR 2019-05-30, i. k. 2019-08598</text:span></text:p>
      <text:p text:style-name="Normal"/>
      <text:p text:style-name="P207"><text:span text:style-name="T208">9</text:span><text:span text:style-name="T209">. Vyriausybės komitetus ūkiškai ir techniškai aptarnauja Vyriausybės kanceliarija.</text:span></text:p>
      <text:p text:style-name="P210">Vyriausybės komisijas ir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darbo grupes ūkiškai ir techniškai aptarnauja Vyriausybės kanceliarija, išskyrus atvejus, kai Vyriausybė ar Ministras Pirmininkas paveda ūkiškai ir techniškai aptarnauti Vyriausybės komisiją ar darbo grupę atitinkamai kitai institucijai ar įstaigai.</text:p>
      <text:p text:style-name="P211"><text:span text:style-name="T212">Institucija ar įstaiga, ūkiškai ir techniškai aptarnaujanti Vyriausybės komitetą, Vyriausybės komisiją ar darbo grupę, saugo Vyriausybės komiteto, Vyriausybės komisijos ar darbo grupės veiklos dokumentus (posėdžių pr</text:span><text:span text:style-name="T213">otokolus, susirašinėjimo medžiagą, įvairius projektus, pažymas, išvadas, pasiūlymus ir kita).</text:span></text:p>
      <text:p text:style-name="P214"><text:span text:style-name="T215">10</text:span><text:span text:style-name="T216">. Vyriausybės komisijų ir darbo grupių teisės aktų projektams rengti sudarymui ir veiklai šio skyriaus nuostatos taikomos tiek, kiek to nereglamentuoja Liet</text:span><text:span text:style-name="T217">uvos Respublikos teisėkūros pagrindų įstatymo 10 straipsnis.</text:span><text:s/></text:p>
      <text:p text:style-name="P218">Punkto pakeitimai:</text:p>
      <text:p text:style-name="P219"><text:span text:style-name="T220">Nr.<text:s/></text:span><text:a xlink:href="https://www.e-tar.lt/portal/legalAct.html?documentId=861ea79082dd11e993ffd4361ddf8976" office:target-frame-name="_top" xlink:show="replace"><text:span text:style-name="T221">513</text:span></text:a><text:span text:style-name="T222">, 2019-05-22, paskelbta TAR 2019-05-30, i. k. 2019-08598</text:span></text:p>
      <text:p text:style-name="Normal"/>
      <text:p text:style-name="P223"><text:span text:style-name="T224">10</text:span><text:span text:style-name="T225">1</text:span><text:span text:style-name="T226">. Lietuvos Respublikos Vyriausybės strateginių projektų portfelio komisija sudaro ir tvirtina Ministro Pirmininko strateginių projektų portfelį, valdo projektų riziką, prižiūri ir vertina projektų įgyvendinimą ir gali atlikti kitas su šio portfelio valdymu</text:span><text:span text:style-name="T227"><text:s/>susijusias funkcijas, kurių tikslas – veiksmingai ir laiku įgyvendinti portfelio projektus.<text:s/></text:span></text:p>
      <text:p text:style-name="P228"><text:span text:style-name="T229">Ministro Pirmininko strateginių projektų portfelis sudaromas remiantis prioritetiniais Vyriausybės programos darbais.</text:span><text:s/></text:p>
      <text:p text:style-name="P230">Papildyta punktu:</text:p>
      <text:p text:style-name="P231"><text:span text:style-name="T232">Nr.<text:s/></text:span><text:a xlink:href="https://www.e-tar.lt/portal/legalAct.html?documentId=861ea79082dd11e993ffd4361ddf8976" office:target-frame-name="_top" xlink:show="replace"><text:span text:style-name="T233">513</text:span></text:a><text:span text:style-name="T234">, 2019-05-22, paskelbta TAR 2019-05-30, i. k. 2019-08598</text:span></text:p>
      <text:p text:style-name="Normal"/>
      <text:p text:style-name="P235"><text:span text:style-name="T236">10</text:span><text:span text:style-name="T237">2</text:span><text:span text:style-name="T238">. Ministerijų, Vyriausybės kanceliarijos, Vyriausybės įstaigų ir kitų Vyriausybei atskaiting</text:span><text:span text:style-name="T239">ų institucijų projektų portfelius sudaro ir tvirtina, projektų riziką valdo, šių projektų įgyvendinimą prižiūri ir vertina atitinkamos institucijos vadovo sudaryta institucijos projektų portfelio komisija.</text:span></text:p>
      <text:p text:style-name="P240"><text:span text:style-name="T241">Šio punkto pirmojoje pastraipoje nurodytų instituc</text:span><text:span text:style-name="T242">ijų<text:s/></text:span><text:span text:style-name="T243">projektų portfeliai sudaromi remiantis prioritetiniais Vyriausybės programos darbais ir prioritetiniais atitinkamos institucijos darbais.</text:span><text:s/></text:p>
      <text:p text:style-name="P244">Papildyta punktu:</text:p>
      <text:p text:style-name="P245"><text:span text:style-name="T246">Nr.<text:s/></text:span><text:a xlink:href="https://www.e-tar.lt/portal/legalAct.html?documentId=861ea79082dd11e993ffd4361ddf8976" office:target-frame-name="_top" xlink:show="replace"><text:span text:style-name="T247">513</text:span></text:a><text:span text:style-name="T248">, 2019-05-22, paskelbta TAR 2019-05-30, i. k. 2019-08598</text:span></text:p>
      <text:p text:style-name="Normal"/>
      <text:p text:style-name="P249"><text:span text:style-name="T250">10</text:span><text:span text:style-name="T251">3</text:span><text:span text:style-name="T252">. Reglamento 10</text:span><text:span text:style-name="T253">1</text:span><text:span text:style-name="T254"><text:s/>ir 10</text:span><text:span text:style-name="T255">2</text:span><text:span text:style-name="T256"><text:s/>punktuose nurodytų projektų, projektų programų ir portfelių inicijavimo, planavimo, įgyvendinimo, stebėsenos, pokyčių valdymo, užbaigimo ir naudos vertinimo tvarką nustato Vyriausybė.</text:span><text:span text:style-name="T257"><text:s/></text:span></text:p>
      <text:p text:style-name="P258">Papildyta punktu:</text:p>
      <text:p text:style-name="P259"><text:span text:style-name="T260">Nr.<text:s/></text:span><text:a xlink:href="https://www.e-tar.lt/portal/legalAct.html?documentId=861ea79082dd11e993ffd4361ddf8976" office:target-frame-name="_top" xlink:show="replace"><text:span text:style-name="T261">513</text:span></text:a><text:span text:style-name="T262">, 2019-05-22, paskelbta TAR 2019-05-30, i. k. 2019-08598</text:span></text:p>
      <text:p text:style-name="Normal"/>
      <text:p text:style-name="P263"><text:span text:style-name="T264">III</text:span><text:span text:style-name="T265"><text:s/>SKYRIUS</text:span></text:p>
      <text:p text:style-name="P266"><text:span text:style-name="T267">VYRIAUSYBĖS TEISĖKŪRA</text:span></text:p>
      <text:p text:style-name="P268"/>
      <text:p text:style-name="P269"><text:span text:style-name="T270">PIRMASIS</text:span><text:span text:style-name="T271"><text:s/>SKIRSNIS</text:span></text:p>
      <text:p text:style-name="P272"><text:span text:style-name="T273">VYRIAUSYBĖS TEISĖS AKTŲ LEIDYBOS INICIATYVA</text:span></text:p>
      <text:p text:style-name="P274"/>
      <text:p text:style-name="P275"><text:span text:style-name="T276">Bendrosios nuostatos</text:span></text:p>
      <text:p text:style-name="P277"/>
      <text:p text:style-name="P278"><text:span text:style-name="T279">11</text:span><text:span text:style-name="T280">.<text:s/></text:span><text:span text:style-name="T281">Vyriausybei įstatymų, Vyriausybės nutarimų ir kitų teisės aktų projektus turi teisę teikti Lietuvos Respublikos Vyriausybės įstatymo 38 straipsnio 1 dalyje nustatyti subjektai.</text:span></text:p>
      <text:p text:style-name="P282">Vyriausybei teikiamų įstatymų, Vyriausybės nutarimų ir kitų teisės aktų projektų rengimo ir pateikimo Vyriausybei terminai turi būti planuojami taip, kad įstatymų, prireikus kitų Lietuvos Respublikos Seimo priimamų teisės aktų projektai būtų pateikiami Seimui svarstyti laikantis Vyriausybės pasiūlymuose dėl atitinkamos Seimo sesijos darbų programos suplanuotų terminų, Vyriausybės nutarimų ir kitų teisės aktų projektai – laikantis planavimo dokumentuose ar kituose Vyriausybės priimtuose teisės aktuose suplanuotų terminų, o Vyriausybės nutarimų, kaip įstatymų ar kitų Seimo teisės aktų įgyvendinamųjų teisės aktų, projektai – vadovaujantis Reglamento 127 punkto antrosios pastraipos nuostatomis.<text:s/></text:p>
      <text:p text:style-name="P283">Punkto pakeitimai:</text:p>
      <text:p text:style-name="P284"><text:span text:style-name="T285">Nr.<text:s/></text:span><text:a xlink:href="https://www.e-tar.lt/portal/legalAct.html?documentId=861ea79082dd11e993ffd4361ddf8976" office:target-frame-name="_top" xlink:show="replace"><text:span text:style-name="T286">513</text:span></text:a><text:span text:style-name="T287">, 2019-05-22, paskelbta TAR 2019-05-30, i. k. 2019-08598</text:span></text:p>
      <text:p text:style-name="Normal"/>
      <text:p text:style-name="P288"><text:span text:style-name="T289">12</text:span><text:span text:style-name="T290">. Ministras Pirmininkas, įgyvendindamas Vyriausybės teisės aktų leidybos iniciatyvos teisę, gali pavesti parengti teisės akto projektą<text:s/></text:span><text:span text:style-name="T291">ministrui ar Vyriausybės kanceliarijai. Ministro Pirmininko pavedimu, įformintu Vyriausybės kanclerio rezoliucija, gali būti pavedama ministerijai parengti atitinkamą teisės akto projektą.<text:s/></text:span></text:p>
      <text:p text:style-name="P292"><text:span text:style-name="T293">12</text:span><text:span text:style-name="T294">1</text:span><text:span text:style-name="T295">. Vadovaujantis Teisėkūros pagrindų įstatymo 7 straipsniu,<text:s/></text:span><text:span text:style-name="T296">su visuomene paprastai konsultuojamasi teisėkūros iniciatyvos pareiškimo stadijoje, sudarant sąlygas suinteresuotiems asmenims (</text:span><text:span text:style-name="T297">fiziniams asmenims, asociacijoms, nevyriausybinėms organizacijoms, profesinėms sąjungoms, valstybės ir savivaldybių institucijom</text:span><text:span text:style-name="T298">s ir įstaigoms, kitiems subjektams),<text:s/></text:span><text:span text:style-name="T299">kuriuos tiesiogiai ar netiesiogiai paveiks ar gali paveikti numatomas reguliavimas (toliau – suinteresuoti asmenys), pateikti pastabas ir pasiūlymus. Konsultacijos su visuomene gali būti skelbiamos ir (arba) vykdomos ir</text:span><text:span text:style-name="T300"><text:s/>portalo „Mano vyriausybė“ interneto svetainėje „E. pilietis“.</text:span><text:s/></text:p>
      <text:p text:style-name="P301">Papildyta punktu:</text:p>
      <text:p text:style-name="P302"><text:span text:style-name="T303">Nr.<text:s/></text:span><text:a xlink:href="https://www.e-tar.lt/portal/legalAct.html?documentId=861ea79082dd11e993ffd4361ddf8976" office:target-frame-name="_top" xlink:show="replace"><text:span text:style-name="T304">513</text:span></text:a><text:span text:style-name="T305">, 2019-05-22, paskelbta TAR 2019-05-30, i. k. 2019-08598</text:span></text:p>
      <text:p text:style-name="Normal"/>
      <text:p text:style-name="P306"><text:span text:style-name="T307">13</text:span><text:span text:style-name="T308">.<text:s/></text:span><text:span text:style-name="T309">Vyr</text:span><text:span text:style-name="T310">iausybė</text:span><text:span text:style-name="T311"><text:s/></text:span><text:span text:style-name="T312">Seimo Pirmininko ar Seimo valdybos prašymu teikia Seimui išvadas dėl Seime svarstomo teisės akto projekto. Atsižvelgiant į tokį prašymą, Ministro Pirmininko pavedimu, kuris gali būti įforminamas ir Vyriausybės kanclerio rezoliucija, pavedama minist</text:span><text:span text:style-name="T313">erijai parengti Vyriausybės nutarimo projektą, kuriame teikiama Vyriausybės išvada dėl Seime svarstomo teisės akto projekto</text:span><text:span text:style-name="T314">.<text:s/></text:span></text:p>
      <text:p text:style-name="P315">Vyriausybė gali teikti Seimui išvadas dėl Seime svarstomų teisės aktų projektų ir savo iniciatyva.</text:p>
      <text:p text:style-name="P316">Punkto pakeitimai:</text:p>
      <text:p text:style-name="P317"><text:span text:style-name="T318">Nr.<text:s/></text:span><text:a xlink:href="https://www.e-tar.lt/portal/legalAct.html?documentId=861ea79082dd11e993ffd4361ddf8976" office:target-frame-name="_top" xlink:show="replace"><text:span text:style-name="T319">513</text:span></text:a><text:span text:style-name="T320">, 2019-05-22, paskelbta TAR 2019-05-30, i. k. 2019-08598</text:span></text:p>
      <text:p text:style-name="Normal"/>
      <text:p text:style-name="P321"><text:span text:style-name="T322">14</text:span><text:span text:style-name="T323">. Įgyvendindami Vyriausybės teisės aktų leidybos iniciatyvos teisę, ministrai pagal jiems<text:s/></text:span><text:span text:style-name="T324">pavestas valdymo sritis pasirašo (vizuoja) parengtus ir Vyriausybei teikiamus įstatymų, Seimo ar Vyriausybės nutarimų ir kitų teisės aktų projektus.</text:span></text:p>
      <text:p text:style-name="P325"><text:span text:style-name="T326">Vyriausybės sprendimų ir Vyriausybės rezoliucijų dėl Lietuvos Respublikos pozicijų dėl pasiūlymų priimti Eu</text:span><text:span text:style-name="T327">ropos Sąjungos teisės aktus ir dėl kitų Europos Sąjungos dokumentų projektai Vyriausybei pateikiami Reglamento III skyriaus šeštajame skirsnyje nustatyta tvarka.</text:span></text:p>
      <text:p text:style-name="P328"><text:span text:style-name="T329">15</text:span><text:span text:style-name="T330">. Savivaldybių tarybų ir kitų subjektų, kuriems tokią teisę suteikia įstatymai, teikiamu</text:span><text:span text:style-name="T331">s teisės aktų projektus vizuoja atitinkamos valdymo srities ministras.<text:s/></text:span></text:p>
      <text:p text:style-name="P332"/>
      <text:p text:style-name="P333"><text:span text:style-name="T334">Teisės aktų projektų rengimo reikalavimai</text:span></text:p>
      <text:p text:style-name="P335"/>
      <text:p text:style-name="P336"><text:span text:style-name="T337">16</text:span><text:span text:style-name="T338">. Teisės aktų (išskyrus šio punkto antrojoje pastraipoje nurodytus teisės aktus) projektai rengiami vadovaujantis Teisėkūros pagri</text:span><text:span text:style-name="T339">ndų įstatymo ir Reglamento nuostatomis.</text:span></text:p>
      <text:p text:style-name="P340"><text:span text:style-name="T341">Teisės taikymo aktų ir teisės aktų, kuriuose yra valstybės ar tarnybos paslaptį sudarančios informacijos, projektai rengiami Reglamento nustatyta tvarka<text:s/></text:span><text:span text:style-name="T342">mutatis mutandis</text:span><text:span text:style-name="T343"><text:s/>taikant Teisėkūros pagrindų įstatymo nuostatas</text:span><text:span text:style-name="T344">. Teisės aktų, kuriuose yra valstybės ar tarnybos paslaptį sudarančios informacijos, ir</text:span><text:span text:style-name="T345"><text:s/></text:span><text:span text:style-name="T346">teisės taikymo aktų, kuriuose yra komercinę paslaptį sudarančios informacijos ar konfidencialios informacijos pagal Lietuvos Respublikos nacionaliniam saugumui užtikrin</text:span><text:span text:style-name="T347">ti svarbių objektų apsaugos įstatymą ar kitus įstatymus (toliau – komercinę paslaptį sudaranti informacija), projektai rengiami netaikant Teisėkūros pagrindų įstatymo 17 straipsnio reikalavimų.<text:s/></text:span></text:p>
      <text:p text:style-name="P348"><text:span text:style-name="T349">Teisės aktų projektai turi atitikti teisingumo ministro patvi</text:span><text:span text:style-name="T350">rtintų Teisės aktų projektų rengimo rekomendacijų reikalavimus.</text:span><text:s/></text:p>
      <text:p text:style-name="P351">Punkto pakeitimai:</text:p>
      <text:p text:style-name="P352"><text:span text:style-name="T353">Nr.<text:s/></text:span><text:a xlink:href="https://www.e-tar.lt/portal/legalAct.html?documentId=861ea79082dd11e993ffd4361ddf8976" office:target-frame-name="_top" xlink:show="replace"><text:span text:style-name="T354">513</text:span></text:a><text:span text:style-name="T355">, 2019-05-22, paskelbta TAR 2019-05-30, i. k. 2019-08598</text:span></text:p>
      <text:p text:style-name="Normal"/>
      <text:p text:style-name="P356"><text:span text:style-name="T357">17</text:span><text:span text:style-name="T358">. Teisės akto projektą rengianti institucija, Vyriausybės komisija ar darbo grupė (toliau – rengėjas) turi užtikrinti tinkamą teikiamo Vyriausybei teisės akto projekto parengimą, numatomo teisinio reguliavimo poveikio vertinimą,<text:s/></text:span><text:span text:style-name="T359">konsultavimąsi su<text:s/></text:span><text:span text:style-name="T360">visuomene,</text:span><text:span text:style-name="T361"><text:s/></text:span><text:span text:style-name="T362">Europos Sąjungos teisės perkėlimo ir įgyvendinimo planuose, kituose planavimo dokumentuose ar kituose Vyriausybės priimtuose teisės aktuose nustatytų terminų laikymąsi.</text:span><text:s/></text:p>
      <text:p text:style-name="P363">Punkto pakeitimai:</text:p>
      <text:p text:style-name="P364"><text:span text:style-name="T365">Nr.<text:s/></text:span><text:a xlink:href="https://www.e-tar.lt/portal/legalAct.html?documentId=861ea79082dd11e993ffd4361ddf8976" office:target-frame-name="_top" xlink:show="replace"><text:span text:style-name="T366">513</text:span></text:a><text:span text:style-name="T367">, 2019-05-22, paskelbta TAR 2019-05-30, i. k. 2019-08598</text:span></text:p>
      <text:p text:style-name="Normal"/>
      <text:p text:style-name="P368"><text:span text:style-name="T369">18</text:span><text:span text:style-name="T370">. Parengti teisės aktų projektai (išskyrus teisės aktų, kuriuose yra</text:span><text:span text:style-name="T371"><text:s/>valstybės ar tarnybos paslaptį sudarančios informacijos, ir teisės taikymo</text:span><text:span text:style-name="T372"><text:s/>aktų, kuriuose yra komercinę paslaptį sudarančios informacijos, projektus)<text:s/></text:span><text:span text:style-name="T373">teikiami derinti Reglamento 25 ir 26 punktuose nurodytoms institucijoms (toliau – išvadas teikiantys subjektai, suinteresuotos institucijos) per Lietuvos Respublikos Seimo kancelia</text:span><text:span text:style-name="T374">rijos teisės aktų informacinę sistemą (toliau – TAIS).<text:s/></text:span><text:span text:style-name="T375">Teisės aktų, kuriuose yra valstybės ar tarnybos paslaptį sudarančios informacijos, ir teisės taikymo aktų, kuriuose yra komercinę paslaptį sudarančios informacijos, projektai teikiami derinti suinteres</text:span><text:span text:style-name="T376">uotoms institucijoms<text:s/></text:span><text:span text:style-name="T377">tokiu būdu, kuris užtikrintų atitinkamos informacijos apsaugą (teisės aktų, kuriuose yra valstybės ar tarnybos paslaptį sudarančios informacijos, projektai teikiami suinteresuotoms institucijoms įslaptintos informacijos apsaugą reglame</text:span><text:span text:style-name="T378">ntuojančių teisės aktų nustatyta tvarka; teisės taikymo aktų, kuriuose yra komercinę paslaptį sudarančios informacijos, projektai ir (ar) teisės aktų projektų lydimieji dokumentai, kuriuose yra komercinę paslaptį sudarančios informacijos ar asmens duomenų,</text:span><text:span text:style-name="T379"><text:s/>kurių viešinimas neatitiktų Lietuvos Respublikos asmens duomenų teisinės apsaugos įstatymo ir Reglamento (ES) 2016/679 reikalavimų (toliau – neviešinami asmens duomenys)</text:span><text:span text:style-name="T380">, teikiami suinteresuotoms institucijoms registruotu paštu, prireikus pristatomi per k</text:span><text:span text:style-name="T381">urjerius, e. pristatymo sistemą arba dokumento gavėjo nurodytu elektroninio pašto adresu (toliau – būdas, užtikrinantis atitinkamos informacijos apsaugą).<text:s/></text:span></text:p>
      <text:p text:style-name="P382">Teisės aktų projektai suinteresuotoms institucijoms paprastai teikiami derinti ne vėliau kaip prieš<text:s/>2 mėnesius iki teisės akto projekto pateikimo Vyriausybei dienos.</text:p>
      <text:p text:style-name="P383"><text:span text:style-name="T384">Suinteresuotos institucijos dėl teisės aktų projektų teikia išvadas.</text:span><text:s/></text:p>
      <text:p text:style-name="P385">Punkto pakeitimai:</text:p>
      <text:p text:style-name="P386"><text:span text:style-name="T387">Nr.<text:s/></text:span><text:a xlink:href="https://www.e-tar.lt/portal/legalAct.html?documentId=861ea79082dd11e993ffd4361ddf8976" office:target-frame-name="_top" xlink:show="replace"><text:span text:style-name="T388">513</text:span></text:a><text:span text:style-name="T389">, 2019-05-22, paskelbta TAR 2019-05-30, i. k. 2019-08598</text:span></text:p>
      <text:p text:style-name="Normal"/>
      <text:p text:style-name="P390"><text:span text:style-name="T391">18</text:span><text:span text:style-name="T392">1</text:span><text:span text:style-name="T393">. Informacija apie parengtus ir TAIS skelbiamus teisės aktų projektus (išskyrus teisės aktų, kuriuose yra valstybės ar tarnybos paslaptį sudarančios informacijos, ir teisės taikymo aktų,<text:s/></text:span><text:span text:style-name="T394">kuriuose yra komercinę paslaptį sudarančios informacijos, projektus) teikiama asmenims, įrašytiems į lobistų sąrašą ar asmenų, darančių įtaką teisėkūrai, sąrašą, jų nurodytais rengėjui kontaktais, kai šie teisės aktų projektai patenka į asmens prašyme įraš</text:span><text:span text:style-name="T395">yti</text:span><text:span text:style-name="T396"><text:s/></text:span><text:span text:style-name="T397">jį į lobistų sąrašą ar asmens prašyme įrašyti jį į asmenų, darančių įtaką teisėkūrai, sąrašą nurodytas teisinio reguliavimo sritis, kurios išviešintos Lietuvos Respublikos lobistinės veiklos įstatymo ir Teisėkūros pagrindų įstatymo nustatyta tvarka. Ši</text:span><text:span text:style-name="T398">ame punkte nurodyta informacija asmenims, įrašytiems į lobistų sąrašą ar asmenų, darančių įtaką teisėkūrai, sąrašą, teikiama nedelsiant, bet ne vėliau kaip per 2 darbo dienas nuo teisės aktų projektų paskelbimo TAIS.</text:span></text:p>
      <text:p text:style-name="P399"><text:span text:style-name="T400">Šiame punkte nurodyti asmenys dėl teisė</text:span><text:span text:style-name="T401">s aktų projektų gali teikti pastabas ir pasiūlymus per Reglamento 27, 27</text:span><text:span text:style-name="T402">1</text:span><text:span text:style-name="T403"><text:s/>ir 28 punktuose nustatytus terminus, skaičiuojant nuo kitos darbo dienos, kai jiems pateikiama pirmiau nurodyta informacija.<text:s/></text:span></text:p>
      <text:p text:style-name="P404">Papildyta punktu:</text:p>
      <text:p text:style-name="P405"><text:span text:style-name="T406">TAR pastaba.</text:span><text:span text:style-name="T407"><text:s/>teisės aktų projektams, pateiktiems derinti suinteresuotoms institucijoms iki šio nutarimo įsigaliojimo, taip pat teisės aktų projektams, pateiktiems Lietuvos Respublikos Vyriausybei iki šio nutarimo įsigaliojimo, taikomi iki šio nutarimo įsigaliojimo nus</text:span><text:span text:style-name="T408">tatyti Lietuvos Respublikos Vyriausybės darbo reglamento reikalavimai.</text:span></text:p>
      <text:p text:style-name="P409"><text:span text:style-name="T410">Nr.<text:s/></text:span><text:a xlink:href="https://www.e-tar.lt/portal/legalAct.html?documentId=8fd8f0602d6811eb932eb1ed7f923910" office:target-frame-name="_top" xlink:show="replace"><text:span text:style-name="T411">1299</text:span></text:a><text:span text:style-name="T412">, 2020-11-18, paskelbta TAR 2020-11-23, i. k. 2020-24709</text:span></text:p>
      <text:p text:style-name="Normal"/>
      <text:p text:style-name="P413"><text:span text:style-name="T414">19</text:span><text:span text:style-name="T415">. Kartu su teis</text:span><text:span text:style-name="T416">ės akto projektu rengėjas teikia susijusius dokumentus (kai šie dokumentai turi būti rengiami):</text:span></text:p>
      <text:p text:style-name="P417"><text:span text:style-name="T418">19.1</text:span><text:span text:style-name="T419">. su įstatymo ar kito Seimo priimamo teisės akto projektu – Lietuvos Respublikos Seimo statuto 135 straipsnyje nurodytus teisės akto projekto lydimuosius<text:s/></text:span><text:span text:style-name="T420">dokumentus;</text:span><text:s/></text:p>
      <text:p text:style-name="P421">Papunkčio pakeitimai:</text:p>
      <text:p text:style-name="P422"><text:span text:style-name="T423">Nr.<text:s/></text:span><text:a xlink:href="https://www.e-tar.lt/portal/legalAct.html?documentId=861ea79082dd11e993ffd4361ddf8976" office:target-frame-name="_top" xlink:show="replace"><text:span text:style-name="T424">513</text:span></text:a><text:span text:style-name="T425">, 2019-05-22, paskelbta TAR 2019-05-30, i. k. 2019-08598</text:span></text:p>
      <text:p text:style-name="Normal"/>
      <text:p text:style-name="P426"><text:span text:style-name="T427">19.2</text:span><text:span text:style-name="T428">. su Vyriausybės nutarimu ar kito teisės akto<text:s/></text:span><text:span text:style-name="T429">projektu – parengtą teisės akto projekto lyginamąjį variantą;</text:span></text:p>
      <text:p text:style-name="P430"><text:span text:style-name="T431">19.3</text:span><text:span text:style-name="T432">. Koordinavimo taisyklių 7 priede nurodytą atitikties lentelę (teisės akto projekto, perkeliančio ir (ar) įgyvendinančio Europos Sąjungos direktyvų ar kitų Europos Sąjungos teisės aktų n</text:span><text:span text:style-name="T433">uostatas) (toliau – atitikties lentelė);</text:span></text:p>
      <text:p text:style-name="P434"><text:span text:style-name="T435">19.4</text:span><text:span text:style-name="T436">. numatomo teisinio reguliavimo poveikio vertinimo pažymą, parengtą pagal Numatomo teisinio reguliavimo poveikio vertinimo metodikos, patvirtintos Lietuvos Respublikos Vyriausybės 2003 m. vasario 26 d. nutar</text:span><text:span text:style-name="T437">imu Nr. 276 „Dėl Numatomo teisinio reguliavimo poveikio vertinimo metodikos patvirtinimo“ (toliau – Numatomo teisinio reguliavimo poveikio vertinimo metodika), reikalavimus;</text:span></text:p>
      <text:p text:style-name="P438"><text:span text:style-name="T439">19.5</text:span><text:span text:style-name="T440">. teisės akto projekto</text:span><text:span text:style-name="T441"><text:s/>antikorupcinio vertinimo<text:s/></text:span><text:span text:style-name="T442">pažymą</text:span><text:span text:style-name="T443">, parengtą pagal<text:s/></text:span><text:span text:style-name="T444">Teisės aktų projektų antikorupcinio vertinimo taisykles, patvirtintas Lietuvos Respublikos Vyriausybės 2014 m. kovo 12 d. nutarimu Nr. 243 „</text:span><text:span text:style-name="T445">Dėl Teisės aktų projektų antikorupcinio vertinimo taisyklių patvirtinimo</text:span><text:span text:style-name="T446">“ (toliau – Teisės aktų projektų antikorupci</text:span><text:span text:style-name="T447">nio vertinimo taisyklės);<text:s/></text:span></text:p>
      <text:p text:style-name="P448"><text:span text:style-name="T449">19.6</text:span><text:span text:style-name="T450">. iš suinteresuotų institucijų gautų pastabų ir pasiūlymų įvertinimą (derinimo pažymą, nurodytą Reglamento 34</text:span><text:span text:style-name="T451"> </text:span><text:span text:style-name="T452">punkte (kai patikslintas pagal suinteresuotų institucijų išvadas teisės akto projektas teikiamas pakartotinai);</text:span><text:span text:style-name="T453"><text:s/></text:span></text:p>
      <text:p text:style-name="P454"><text:span text:style-name="T455">19.7</text:span><text:span text:style-name="T456">. kitą su parengtu teisės akto projektu susijusią medžiagą. Kartu pateikiami ir kiti įstatymų ir Vyriausybės nutarimų nustatyti su teisės akto projektu privalomai teikiami dokumentai.</text:span></text:p>
      <text:p text:style-name="P457"><text:span text:style-name="T458">20</text:span><text:span text:style-name="T459">. Raštas, kuriuo teisės akto projektas teikiamas išvad</text:span><text:span text:style-name="T460">oms gauti, atsižvelgiant į tai, kas teisės akto projektą teikia, atitinkamai turi būti pasirašytas Ministro Pirmininko (ar jo pavedimu – Vyriausybės kanclerio), ministro (ar jo pavedimu – viceministro arba ministerijos kanclerio), savivaldybės mero ar kito</text:span><text:span text:style-name="T461"><text:s/>subjekto, kuriam teisę teikti Vyriausybei teisės aktų projektus suteikia įstatymai, vadovo.</text:span></text:p>
      <text:p text:style-name="P462"><text:span text:style-name="T463">21</text:span><text:span text:style-name="T464">. Rašte, kuriuo teisės akto projektas teikiamas išvadoms gauti, turi būti nurodyta:</text:span></text:p>
      <text:p text:style-name="P465"><text:span text:style-name="T466">21.1</text:span><text:span text:style-name="T467">. teisės akto projekto pavadinimas;</text:span></text:p>
      <text:p text:style-name="P468"><text:span text:style-name="T469">21.2</text:span><text:span text:style-name="T470">.</text:span><text:span text:style-name="T471"><text:s/></text:span><text:span text:style-name="T472">teisės akto projektu<text:s/></text:span><text:span text:style-name="T473">sprendžiama problema, teisės akto projektu siūlomo teisinio reguliavimo esmė – problemos sprendimas (sprendimo priemonės), sprendimo įgyvendinimo kaštai, nauda ir (ar) rezultatas, kurio tikimasi. Informacija pateikiama koncentruotai, sprendžiama problema a</text:span><text:span text:style-name="T474">rgumentuojama duomenimis, siūlomo sprendimo įgyvendinimo kaštai ir nauda pagrindžiami atliktais kiekybiniais ir (ar) kokybiniais vertinimais;</text:span></text:p>
      <text:p text:style-name="P475"><text:span text:style-name="T476">21.3</text:span><text:span text:style-name="T477">. teisės akto projektu įgyvendinamos Vyriausybės programos nuostatos, jeigu teisės akto projektas įgyvendi</text:span><text:span text:style-name="T478">na Vyriausybės programą;</text:span></text:p>
      <text:p text:style-name="P479"><text:span text:style-name="T480">21.4</text:span><text:span text:style-name="T481">. teisės akto projektu perkeliami ir (ar) įgyvendinami Europos Sąjungos teisės aktai (kai kurios jų nuostatos), jeigu teisės akto projektas šiuos teisės aktus (jų nuostatas) perkelia ir (ar) įgyvendina, taip pat kiti Lietuv</text:span><text:span text:style-name="T482">os Respublikos teisės aktai, kuriuos reikia priimti, kad būtų užtikrintas visiškas susijusių Europos Sąjungos teisės aktų perkėlimas ir (ar) įgyvendinimas;</text:span></text:p>
      <text:p text:style-name="P483"><text:span text:style-name="T484">21.5</text:span><text:span text:style-name="T485">. notifikavimo Europos Komisijai data, jeigu teisės akto projektas notifikuotinas Europos Ko</text:span><text:span text:style-name="T486">misijai pagal Informacijos apie techninius reglamentus ir atitikties įvertinimo procedūras teikimo taisyklių, patvirtintų Lietuvos Respublikos Vyriausybės 1999 m. gegužės 20 d. nutarimu Nr. 617 „Dėl Informacijos apie techninius reglamentus ir atitikties įv</text:span><text:span text:style-name="T487">ertinimo procedūras teikimo taisyklių patvirtinimo“, reikalavimus;</text:span></text:p>
      <text:p text:style-name="P488"><text:span text:style-name="T489">21.6</text:span><text:span text:style-name="T490">. teisės aktai, kuriuos reikia priimti, jeigu teisės aktui į teisės sistemą įtraukti reikės priimti kitus teisės aktus (kai teikiamas įstatymo projektas, ši informacija nurodoma aiš</text:span><text:span text:style-name="T491">kinamajame rašte);</text:span></text:p>
      <text:p text:style-name="P492"><text:span text:style-name="T493">21.7</text:span><text:span text:style-name="T494">. informacija apie sąvokų ir jas apibrėžiančių terminų įvertinimą Lietuvos Respublikos terminų banko įstatymo ir jo įgyvendinamųjų teisės aktų nustatyta tvarka, jeigu teisės akto projekte yra apibrėžiamos sąvokos (kai teikiamas<text:s/></text:span><text:span text:style-name="T495">įstatymo projektas, ši informacija nurodoma aiškinamajame rašte);</text:span></text:p>
      <text:p text:style-name="P496"><text:span text:style-name="T497">21.8</text:span><text:span text:style-name="T498">. jeigu buvo konsultuotasi su visuomene, – konsultavimosi tikslas (tikslai), būdas (būdai), terminas ir apibendrinti konsultacijų rezultatai. Jeigu su visuomene konsultuojamasi ar nu</text:span><text:span text:style-name="T499">matoma konsultuotis, – konsultavimosi tikslas (tikslai), būdas (būdai) ir terminas, per kurį visuomenė gali teikti pastabas ir pasiūlymus;</text:span></text:p>
      <text:p text:style-name="P500"><text:span text:style-name="T501">21.9</text:span><text:span text:style-name="T502">. teisės akto projekto rengimą inicijavę, teisės akto projektą parengę ir (ar) rengiant teisės akto projektą<text:s/></text:span><text:span text:style-name="T503">dalyvavę asmenys, kurie nėra valstybės politikai, valstybės pareigūnai, profesinės karo tarnybos kariai, valstybės ar savivaldybių institucijų ar įstaigų valstybės tarnautojai (kai teikiamas įstatymo projektas, ši informacija nurodoma aiškinamajame rašte);</text:span></text:p>
      <text:p text:style-name="P504"><text:span text:style-name="T505">21.10</text:span><text:span text:style-name="T506">. teisės akto projektą rengusio valstybės tarnautojo vardas ir pavardė, administracijos padalinio pavadinimas, telefonų ryšių numeriai, elektroninio pašto adresai; jeigu teisės akto projektą rengė Vyriausybės komisija arba darbo grupė, –<text:s/></text:span><text:span text:style-name="T507">Vyriausybės komisijos pirmininko arba darbo grupės vadovo pareigos, vardas ir pavardė, telefonų ryšių numeriai, elektroninio pašto adresai;</text:span></text:p>
      <text:p text:style-name="P508"><text:span text:style-name="T509">21.11</text:span><text:span text:style-name="T510">. kita, rengėjų nuomone, reikalinga informacija.</text:span><text:s/></text:p>
      <text:p text:style-name="P511">Punkto pakeitimai:</text:p>
      <text:p text:style-name="P512"><text:span text:style-name="T513">Nr.<text:s/></text:span><text:a xlink:href="https://www.e-tar.lt/portal/legalAct.html?documentId=861ea79082dd11e993ffd4361ddf8976" office:target-frame-name="_top" xlink:show="replace"><text:span text:style-name="T514">513</text:span></text:a><text:span text:style-name="T515">, 2019-05-22, paskelbta TAR 2019-05-30, i. k. 2019-08598</text:span></text:p>
      <text:p text:style-name="Normal"/>
      <text:p text:style-name="P516"><text:span text:style-name="T517">22</text:span><text:span text:style-name="T518">. Raštui, kuriuo teikiamas išvadoms gauti teisės taikymo akto projektas, netaikomi Reglamento 21.3–21.8</text:span><text:span text:style-name="T519"><text:s/></text:span><text:span text:style-name="T520">papunkčių reikalavi</text:span><text:span text:style-name="T521">mai. Šiame rašte taip pat turi būti motyvuotai išdėstytos teigiamos ir neigiamos pasekmės, galinčios atsirasti priėmus teisės aktą.</text:span><text:s/></text:p>
      <text:p text:style-name="P522">Punkto pakeitimai:</text:p>
      <text:p text:style-name="P523"><text:span text:style-name="T524">Nr.<text:s/></text:span><text:a xlink:href="https://www.e-tar.lt/portal/legalAct.html?documentId=861ea79082dd11e993ffd4361ddf8976" office:target-frame-name="_top" xlink:show="replace"><text:span text:style-name="T525">51</text:span><text:span text:style-name="T526">3</text:span></text:a><text:span text:style-name="T527">, 2019-05-22, paskelbta TAR 2019-05-30, i. k. 2019-08598</text:span></text:p>
      <text:p text:style-name="Normal"/>
      <text:p text:style-name="P528"><text:span text:style-name="T529">23</text:span><text:span text:style-name="T530">. Rašte, kuriuo išvadoms gauti teikiamas teisės akto, nustatančio įsisteigimo arba nustatančio ar panaikinančio paslaugų teikimo laisvei taikomus reikalavimus, projektas, turi būti pateikta i</text:span><text:span text:style-name="T531">nformacija, nurodyta Pranešimų ir informacijos apie nustatomus įsisteigimo arba nustatomus ar panaikinamus paslaugų teikimo laisvei taikomus reikalavimus teikimo tvarkos apraše, patvirtintame Lietuvos Respublikos Vyriausybės 2011 m. lapkričio 30 d. nutarim</text:span><text:span text:style-name="T532">u Nr. 1389 „Dėl Pranešimų ir informacijos apie nustatomus įsisteigimo arba nustatomus ar panaikinamus paslaugų teikimo laisvei taikomus reikalavimus teikimo“.</text:span></text:p>
      <text:p text:style-name="P533"><text:span text:style-name="T534">24</text:span><text:span text:style-name="T535">. Išvadoms gauti teikiamas teisės akto projektas ir jo priedai, teisės akto projekto<text:s/></text:span><text:span text:style-name="T536">lyginamasis variantas, aiškinamasis raštas, atitikties lentelė, numatomo teisinio reguliavimo poveikio vertinimo pažyma, Reglamento 34</text:span><text:span text:style-name="T537"> </text:span><text:span text:style-name="T538">punkte nurodyta derinimo pažyma (kai patikslintas pagal suinteresuotų institucijų išvadas teisės akto projektas teikiamas</text:span><text:span text:style-name="T539"><text:s/>pakartotinai), atsižvelgiant į tai, kas teisės akto projektą teikia, atitinkamai turi būti vizuoti Ministro Pirmininko (ar jo pavedimu – Vyriausybės kanclerio), ministro (ar jo pavedimu – viceministro arba ministerijos kanclerio), savivaldybės mero, kito<text:s/></text:span><text:span text:style-name="T540">subjekto, kuriam teisę teikti Vyriausybei teisės aktų projektus suteikia įstatymai, vadovo. Teisės akto projektas ir jo priedai taip pat turi būti vizuoti projektą rengusios institucijos teisininko. Kartu su teisės akto projektu teikiama antikorupcinio ver</text:span><text:span text:style-name="T541">tinimo pažyma vizuojama Teisės aktų projektų antikorupcinio vertinimo taisyklių nustatyta tvarka.</text:span></text:p>
      <text:p text:style-name="P542"><text:span text:style-name="T543">25</text:span><text:span text:style-name="T544">. Dėl Vyriausybei teikiamų teisės aktų projektų (išskyrus Vyriausybės įstatymo 38 straipsnio 2 dalyje nustatytus atvejus) turi būti gautos išvados pagal</text:span><text:span text:style-name="T545"><text:s/>kompetenciją iš ministerijų, Vyriausybės įstaigų, kitų valstybės ir savivaldybių institucijų ir įstaigų ar organizacijų.</text:span><text:s/></text:p>
      <text:p text:style-name="P546">Punkto pakeitimai:</text:p>
      <text:p text:style-name="P547"><text:span text:style-name="T548">Nr.<text:s/></text:span><text:a xlink:href="https://www.e-tar.lt/portal/legalAct.html?documentId=861ea79082dd11e993ffd4361ddf8976" office:target-frame-name="_top" xlink:show="replace"><text:span text:style-name="T549">513</text:span></text:a><text:span text:style-name="T550">, 2019-05</text:span><text:span text:style-name="T551">-22, paskelbta TAR 2019-05-30, i. k. 2019-08598</text:span></text:p>
      <text:p text:style-name="Normal"/>
      <text:p text:style-name="P552"><text:span text:style-name="T553">26</text:span><text:span text:style-name="T554">. Kai Vyriausybės nutarimo projektą teikia vienos valdymo srities ministras, o Vyriausybės priimtą nutarimą pasirašo kitos valdymo srities ministras, išvada dėl teisės akto projekto turi būti gauta iš<text:s/></text:span><text:span text:style-name="T555">tos ministerijos, kuriai vadovauja ministras, turintis pasirašyti priimtą nutarimą.</text:span></text:p>
      <text:p text:style-name="P556"><text:span text:style-name="T557">27</text:span><text:span text:style-name="T558">. Išvadas teikiantys subjektai privalo pateikti savo išvadas dėl jiems pateiktų teisės aktų projektų (išskyrus nurodytus šio punkto antrojoje pastraipoje ir Reglament</text:span><text:span text:style-name="T559">o 28 punkte) ne vėliau kaip per 10 darbo dienų, o kai pateikiami dideli (10 ar daugiau puslapių) ir (ar)<text:s/></text:span><text:span text:style-name="T560">sudėtingi teisės aktų projektai (nustatantys naują teisinį reguliavimą ar iš esmės jį keičiantys), –</text:span><text:span text:style-name="T561"><text:s/>ne vėliau kaip per 12 darbo dienų.</text:span></text:p>
      <text:p text:style-name="P562"><text:span text:style-name="T563">Dėl Vyriausybės</text:span><text:span text:style-name="T564"><text:s/>nutarimų projektų, kuriuose teikiamos Vyriausybės išvados dėl Seime svarstomų teisės aktų projektų, išvadas teikiantys subjektai savo išvadas privalo pateikti ne vėliau kaip per 5 darbo dienas.</text:span><text:s/></text:p>
      <text:p text:style-name="P565">Punkto pakeitimai:</text:p>
      <text:p text:style-name="P566"><text:span text:style-name="T567">Nr.<text:s/></text:span><text:a xlink:href="https://www.e-tar.lt/portal/legalAct.html?documentId=861ea79082dd11e993ffd4361ddf8976" office:target-frame-name="_top" xlink:show="replace"><text:span text:style-name="T568">513</text:span></text:a><text:span text:style-name="T569">, 2019-05-22, paskelbta TAR 2019-05-30, i. k. 2019-08598</text:span></text:p>
      <text:p text:style-name="Normal"/>
      <text:p text:style-name="P570"><text:span text:style-name="T571">27.</text:span><text:span text:style-name="T572">1</text:span><text:span text:style-name="T573"><text:s/>Suinteresuotų asmenų pastaboms ir pasiūlymams dėl teisės aktų projektų pateikti turi būti numatytas ne trumpesnis nei 10 darbo dienų terminas, išskyrus šio punkto antrojoje pastraipoje nustatytus atvejus.</text:span></text:p>
      <text:p text:style-name="P574">Reglamento 27 punkto antrojoje pastraipoje ir 28 punkte nustatytais atvejais suinteresuotiems asmenims pateikti pastabas ir pasiūlymus dėl teisės aktų projektų turi būti nustatyti terminai, ne trumpesni, kaip nurodyta šiuose Reglamento punktuose.<text:s/></text:p>
      <text:p text:style-name="P575"><text:span text:style-name="T576">Su visuomene nesikonsultuojama dėl<text:s/></text:span><text:span text:style-name="T577">teisės aktų projektų,<text:s/></text:span><text:span text:style-name="T578">teikiamų Vyriausybės įstatymo 38 straipsnio 2 dalyje nustatytais atvejais, ir dėl teisės aktų projektų, kuriuose siūlomi redakciniai ir (ar) teisės technikos pakeitimai.</text:span><text:s/></text:p>
      <text:p text:style-name="P579">Papildyta punktu:</text:p>
      <text:p text:style-name="P580"><text:span text:style-name="T581">Nr.<text:s/></text:span><text:a xlink:href="https://www.e-tar.lt/portal/legalAct.html?documentId=861ea79082dd11e993ffd4361ddf8976" office:target-frame-name="_top" xlink:show="replace"><text:span text:style-name="T582">513</text:span></text:a><text:span text:style-name="T583">, 2019-05-22, paskelbta TAR 2019-05-30, i. k. 2019-08598</text:span></text:p>
      <text:p text:style-name="Normal"/>
      <text:p text:style-name="P584"><text:span text:style-name="T585">28</text:span><text:span text:style-name="T586">.</text:span><text:span text:style-name="T587"><text:s/></text:span><text:span text:style-name="T588">Jeigu dėl nenumatytų aplinkybių teisės aktas turi būti priimtas nedelsiant, institucijos gali motyvuotai prašyti pateikti išvadas dėl teisės akto projek</text:span><text:span text:style-name="T589">to skubos tvarka (ne vėliau kaip per 5 darbo dienas) išimtiniais atvejais:<text:s/></text:span></text:p>
      <text:p text:style-name="P590"><text:span text:style-name="T591">28.1</text:span><text:span text:style-name="T592">.</text:span><text:span text:style-name="T593"><text:tab/></text:span><text:span text:style-name="T594">kai teisės akto projektas rengiamas įgyvendinant įstatymą ar kitą Seimo priimtą teisės aktą, kuris įsigalioja anksčiau nei per 2 mėnesius nuo jo priėmimo Seime;</text:span></text:p>
      <text:p text:style-name="P595"><text:span text:style-name="T596">28.2</text:span><text:span text:style-name="T597">.</text:span><text:span text:style-name="T598"><text:tab/></text:span><text:span text:style-name="T599">k</text:span><text:span text:style-name="T600">ai įstatymų ir kitų Seimo priimamų teisės aktų projektų rengimo nebuvo įmanoma suplanuoti ir bus prašoma Seimo juos svarstyti skubos arba ypatingos skubos tvarka;</text:span></text:p>
      <text:p text:style-name="P601"><text:span text:style-name="T602">28.3</text:span><text:span text:style-name="T603">.</text:span><text:span text:style-name="T604"><text:tab/></text:span><text:span text:style-name="T605">kai įstatymuose nustatytas specialus terminas, per kurį Vyriausybė turi priimti spr</text:span><text:span text:style-name="T606">endimą, todėl negalima laikytis Reglamente nustatytų įprastų terminų;</text:span></text:p>
      <text:p text:style-name="P607"><text:span text:style-name="T608">28.4</text:span><text:span text:style-name="T609">.</text:span><text:span text:style-name="T610"><text:tab/></text:span><text:span text:style-name="T611">kai teikiami derinti teisės taikymo aktų, kurie turi įsigalioti nedelsiant, projektai;</text:span></text:p>
      <text:p text:style-name="P612"><text:span text:style-name="T613">28.5</text:span><text:span text:style-name="T614">.</text:span><text:span text:style-name="T615"><text:tab/></text:span><text:span text:style-name="T616">kai Vyriausybės nutarimų projektų rengimo nebuvo įmanoma suplanuoti ir jais<text:s/></text:span><text:span text:style-name="T617">būtina spręsti neatidėliotinus klausimus.</text:span><text:s/></text:p>
      <text:p text:style-name="P618">Punkto pakeitimai:</text:p>
      <text:p text:style-name="P619"><text:span text:style-name="T620">Nr.<text:s/></text:span><text:a xlink:href="https://www.e-tar.lt/portal/legalAct.html?documentId=861ea79082dd11e993ffd4361ddf8976" office:target-frame-name="_top" xlink:show="replace"><text:span text:style-name="T621">513</text:span></text:a><text:span text:style-name="T622">, 2019-05-22, paskelbta TAR 2019-05-30, i. k. 2019-08598</text:span></text:p>
      <text:p text:style-name="Normal"/>
      <text:p text:style-name="P623"><text:span text:style-name="T624">29</text:span><text:span text:style-name="T625">. Išvadoje dėl teisės<text:s/></text:span><text:span text:style-name="T626">akto projekto įvertinami teisės akto projektu siekiami tikslai, pasirinktos teisinio reguliavimo priemonės, galimos teisės akto projekto priėmimo pasekmės ir numatomo teisinio reguliavimo galimas poveikis išvadas teikiančio subjekto kompetencijos srityje.<text:s/></text:span><text:span text:style-name="T627">Išvadoje dėl teisės akto projekto pateikiamos pagrįstos pastabos ir pasiūlymai, nurodomos teisės akto projekto vertinimą lėmusios aplinkybės ir konkrečios teisės aktų nuostatos, į kurias buvo atsižvelgta vertinant teisės akto projektą, taip pat pateikiami<text:s/></text:span><text:span text:style-name="T628">siūlymai, kaip tobulinti teisės akto projektą ir (ar) kaip geriau įvertinti numatomo teisinio reguliavimo poveikį.</text:span></text:p>
      <text:p text:style-name="P629"><text:span text:style-name="T630">30</text:span><text:span text:style-name="T631">.<text:s/></text:span><text:span text:style-name="T632">Jeigu išvadas teikiantis subjektas nustatytu laiku išvadų nepateikia, laikoma, kad jis teisės akto projektui pritaria ir ministerijų<text:s/></text:span><text:span text:style-name="T633">atstovų (viceministrų, ministerijų kanclerių) pasitarime dėl šio teisės akto projekto pastabų nebeteikia, išskyrus atvejus, jeigu po derinimo su suinteresuotomis institucijomis teisės akto projektas pasikeitė iš esmės ar buvo papildytas nuostatomis, kurių<text:s/></text:span><text:span text:style-name="T634">derinimo metu nebuvo.</text:span><text:s/></text:p>
      <text:p text:style-name="P635">Punkto pakeitimai:</text:p>
      <text:p text:style-name="P636"><text:span text:style-name="T637">Nr.<text:s/></text:span><text:a xlink:href="https://www.e-tar.lt/portal/legalAct.html?documentId=861ea79082dd11e993ffd4361ddf8976" office:target-frame-name="_top" xlink:show="replace"><text:span text:style-name="T638">513</text:span></text:a><text:span text:style-name="T639">, 2019-05-22, paskelbta TAR 2019-05-30, i. k. 2019-08598</text:span></text:p>
      <text:p text:style-name="Normal"/>
      <text:p text:style-name="P640"><text:span text:style-name="T641">31</text:span><text:span text:style-name="T642">. Dėl TAIS skelbiamų teisės aktų projektų pas</text:span><text:span text:style-name="T643">tabas ir pasiūlymus per Reglamento 27, 27</text:span><text:span text:style-name="T644">1 </text:span><text:span text:style-name="T645">ir 28 punktuose nustatytą laiką gali teikti visi suinteresuoti asmenys.</text:span><text:s/></text:p>
      <text:p text:style-name="P646">Punkto pakeitimai:</text:p>
      <text:p text:style-name="P647"><text:span text:style-name="T648">Nr.<text:s/></text:span><text:a xlink:href="https://www.e-tar.lt/portal/legalAct.html?documentId=861ea79082dd11e993ffd4361ddf8976" office:target-frame-name="_top" xlink:show="replace"><text:span text:style-name="T649">513</text:span></text:a><text:span text:style-name="T650">, 2019-05-22, pa</text:span><text:span text:style-name="T651">skelbta TAR 2019-05-30, i. k. 2019-08598</text:span></text:p>
      <text:p text:style-name="Normal"/>
      <text:p text:style-name="P652"><text:span text:style-name="T653">32</text:span><text:span text:style-name="T654">. Išvadų dėl teisės aktų projektų (išskyrus teisės aktų, kuriuose yra valstybės ar tarnybos paslaptį sudarančios informacijos, projektus ar teisės taikymo aktų, kuriuose yra komercinę paslaptį sudarančios inf</text:span><text:span text:style-name="T655">ormacijos, projektus) pateikimo laikas turi būti pradėtas skaičiuoti kitą darbo dieną po teisės akto projekto paskelbimo ir išvadas teikiančių subjektų nurodymo TAIS. Išvadų dėl teisės aktų, kuriuose yra valstybės ar tarnybos paslaptį sudarančios informaci</text:span><text:span text:style-name="T656">jos, teisės taikymo aktų, kuriuose yra komercinę paslaptį sudarančios informacijos, projektų pateikimo laikas turi būti pradėtas skaičiuoti kitą darbo dieną po teisės akto projekto gavimo suinteresuotoje institucijoje.</text:span><text:s/></text:p>
      <text:p text:style-name="P657">Punkto pakeitimai:</text:p>
      <text:p text:style-name="P658"><text:span text:style-name="T659">Nr.<text:s/></text:span><text:a xlink:href="https://www.e-tar.lt/portal/legalAct.html?documentId=861ea79082dd11e993ffd4361ddf8976" office:target-frame-name="_top" xlink:show="replace"><text:span text:style-name="T660">513</text:span></text:a><text:span text:style-name="T661">, 2019-05-22, paskelbta TAR 2019-05-30, i. k. 2019-08598</text:span></text:p>
      <text:p text:style-name="Normal"/>
      <text:p text:style-name="P662"><text:span text:style-name="T663">33</text:span><text:span text:style-name="T664">. Rengėjas, nesutinkantis su išvadas teikiančių subjektų pateiktomis pastabomis ir pasiūlymais, organizuoja suinteresuotų institucijų pasitarimą (išskyrus dėl Vyriausybės nutarimų projektų, kuriuose teikiamos Vyriausybės išvados dėl Seime svarstomų teisės<text:s/></text:span><text:span text:style-name="T665">aktų projektų), jeigu nesutarimų pašalinti nepavyksta kitais būdais. Ne vėliau kaip prieš 2 darbo dienas iki suinteresuotų institucijų pasitarimo rengėjas pateikia suinteresuotoms institucijoms Reglamento 34 punkte nurodytą derinimo pažymą. Suinteresuotų i</text:span><text:span text:style-name="T666">nstitucijų atstovai pasitarime pateikia institucijų nuomonę dėl nesuderintų pastabų ir pasiūlymų.<text:s/></text:span></text:p>
      <text:p text:style-name="P667"><text:span text:style-name="T668">34</text:span><text:span text:style-name="T669">. Derinimo pažymoje turi būti nurodyta:</text:span></text:p>
      <text:p text:style-name="P670"><text:span text:style-name="T671">34.1</text:span><text:span text:style-name="T672">. suinteresuotos institucijos ir asmenys, į kurių pastabas ir pasiūlymus neatsižvelgta arba atsižvelgta i</text:span><text:span text:style-name="T673">š dalies;</text:span></text:p>
      <text:p text:style-name="P674"><text:span text:style-name="T675">34.2</text:span><text:span text:style-name="T676">. suinteresuotų institucijų ir asmenų pastabos ir pasiūlymai, į kuriuos neatsižvelgta arba atsižvelgta iš dalies;</text:span></text:p>
      <text:p text:style-name="P677"><text:span text:style-name="T678">34.3</text:span><text:span text:style-name="T679">. argumentai, kodėl neatsižvelgta arba tik iš dalies atsižvelgta į suinteresuotų institucijų ir asmenų pastabas ir p</text:span><text:span text:style-name="T680">asiūlymus.<text:s/></text:span></text:p>
      <text:p text:style-name="P681"/>
      <text:p text:style-name="P682"><text:span text:style-name="T683">Teisės aktų projektų teikimas Vyriausybei</text:span></text:p>
      <text:p text:style-name="P684"/>
      <text:p text:style-name="P685"><text:span text:style-name="T686">35</text:span><text:span text:style-name="T687">. Teikimas, kuriuo Vyriausybei teikiamas teisės akto projektas (toliau – teikimas), atsižvelgiant į tai, kas teisės akto projektą teikia, atitinkamai turi būti pasirašytas Ministro Pirmini</text:span><text:span text:style-name="T688">nko, ministro (jeigu ministro nėra, – jį pavaduojančio ministro), savivaldybės mero, kito subjekto, kuriam teisę teikti Vyriausybei teisės aktų projektus suteikia įstatymai, vadovo.</text:span></text:p>
      <text:p text:style-name="P689"><text:span text:style-name="T690">36</text:span><text:span text:style-name="T691">. Vyriausybei teikiamas teisės akto projektas ir jo priedai turi būt</text:span><text:span text:style-name="T692">i vizuoti Ministro Pirmininko, jeigu teisės akto projektą teikia Ministras Pirmininkas, ministro (jeigu jo nėra, – viceministro arba ministerijos kanclerio ir ministrą pavaduojančio ministro), jeigu teisės akto projektą teikia ministras, atitinkamos valdym</text:span><text:span text:style-name="T693">o srities ministro (jeigu jo nėra, – viceministro arba ministerijos kanclerio ir ministrą pavaduojančio ministro), jeigu teisės akto projektą teikia savivaldybės taryba ar kitas subjektas, kuriam teisę teikti Vyriausybei teisės aktų projektus suteikia įsta</text:span><text:span text:style-name="T694">tymai.</text:span></text:p>
      <text:p text:style-name="P695">Vyriausybei teikiamą teisės akto projektą ir jo priedus taip pat vizuoja projektą teikiančios institucijos teisininkas ir kalbos redaktorius.<text:s/></text:p>
      <text:p text:style-name="P696">Kai Vyriausybei teisės akto projektą teikia Ministras Pirmininkas, teisės akto projektą ir jo priedus vizuoja Vyriausybės kanceliarijos teisininkas ir kalbos redaktorius.<text:s/></text:p>
      <text:p text:style-name="P697">Punkto pakeitimai:</text:p>
      <text:p text:style-name="P698"><text:span text:style-name="T699">Nr.<text:s/></text:span><text:a xlink:href="https://www.e-tar.lt/portal/legalAct.html?documentId=861ea79082dd11e993ffd4361ddf8976" office:target-frame-name="_top" xlink:show="replace"><text:span text:style-name="T700">513</text:span></text:a><text:span text:style-name="T701">, 2019-05-22, paskelbta TAR 2019-05-30, i. k. 2019-08598</text:span></text:p>
      <text:p text:style-name="Normal"/>
      <text:p text:style-name="P702"><text:span text:style-name="T703">37</text:span><text:span text:style-name="T704">.<text:s/></text:span><text:span text:style-name="T705">Vyriausybei kartu su teisės akto projektu teikiami šie teisės akto projekto lydimieji dokumentai (kai šie dokumentai turi būti rengiami): teisės akto projekto lyginamasis variantas, aiškinamasis raštas, atitikties lentelė, numatomo teisinio reguliavimo pov</text:span><text:span text:style-name="T706">eikio vertinimo pažyma, Reglamento 34</text:span><text:span text:style-name="T707"> </text:span><text:span text:style-name="T708">punkte nurodyta derinimo pažyma. Šie dokumentai, atsižvelgiant į tai, kas teisės akto projektą teikia, atitinkamai turi būti vizuoti Ministro Pirmininko, ministro (jeigu jo nėra, – viceministro arba ministerijos kancle</text:span><text:span text:style-name="T709">rio ir ministrą pavaduojančio ministro), savivaldybės mero, kito subjekto, kuriam teisę teikti Vyriausybei teisės aktų projektus suteikia įstatymai, vadovo. Vyriausybei kartu su teisės akto projektu teikiama antikorupcinio vertinimo pažyma vizuojama Teisės</text:span><text:span text:style-name="T710"><text:s/>aktų projektų antikorupcinio vertinimo taisyklių nustatyta tvarka. Kartu pateikiami ir kiti įstatymų ir Vyriausybės nutarimų nustatyti su teisės akto projektu privalomai teikiami dokumentai.</text:span></text:p>
      <text:p text:style-name="P711"><text:span text:style-name="T712">38</text:span><text:span text:style-name="T713">. Teikime turi būti nurodyta:</text:span></text:p>
      <text:p text:style-name="P714"><text:span text:style-name="T715">38.1</text:span><text:span text:style-name="T716">.<text:s/></text:span><text:span text:style-name="T717">Reglamento 21.1–21.7</text:span><text:span text:style-name="T718">, 21.9–21.11 papunkčiuose nurodyti duomenys;</text:span><text:s/></text:p>
      <text:p text:style-name="P719">Papunkčio pakeitimai:</text:p>
      <text:p text:style-name="P720"><text:span text:style-name="T721">Nr.<text:s/></text:span><text:a xlink:href="https://www.e-tar.lt/portal/legalAct.html?documentId=861ea79082dd11e993ffd4361ddf8976" office:target-frame-name="_top" xlink:show="replace"><text:span text:style-name="T722">513</text:span></text:a><text:span text:style-name="T723">, 2019-05-22, paskelbta TAR 2019-05-30, i. k. 2019-08598</text:span></text:p>
      <text:p text:style-name="Normal"/>
      <text:p text:style-name="P724"><text:span text:style-name="T725">38.2</text:span><text:span text:style-name="T726">. išvadas<text:s/></text:span><text:span text:style-name="T727">teikiantys subjektai, iš kurių išvados dėl teisės akto projekto gautos, taip pat išvadas teikiantys subjektai, kurie per Reglamento 27 ir 28 punktuose</text:span><text:span text:style-name="T728"><text:s/></text:span><text:span text:style-name="T729">nustatytus terminus išvadų nepateikė;<text:s/></text:span></text:p>
      <text:p text:style-name="P730"><text:span text:style-name="T731">38.3</text:span><text:span text:style-name="T732">. Reglamento 33</text:span><text:span text:style-name="T733"><text:s/></text:span><text:span text:style-name="T734">punkte arba 52.1 ir (ar) 52.2 papunkčiuose</text:span><text:span text:style-name="T735"><text:s/>nurodytų pasitarimų rezultatai (jeigu toks pasitarimas buvo organizuotas);</text:span></text:p>
      <text:p text:style-name="P736"><text:span text:style-name="T737">38.4</text:span><text:span text:style-name="T738">. informacija apie konsultavimosi su visuomene tikslą (tikslus), būdą (būdus) ir gautas suinteresuotų asmenų pastabas ir pasiūlymus, šių pastabų ir pasiūlymų įvertinimas, j</text:span><text:span text:style-name="T739">eigu buvo konsultuotasi su visuomene ir jeigu suinteresuotų asmenų pastabų ir pasiūlymų įvertinimas nepateikiamas derinimo pažymoje.<text:s/></text:span></text:p>
      <text:p text:style-name="P740">Papunkčio pakeitimai:</text:p>
      <text:p text:style-name="P741"><text:span text:style-name="T742">Nr.<text:s/></text:span><text:a xlink:href="https://www.e-tar.lt/portal/legalAct.html?documentId=861ea79082dd11e993ffd4361ddf8976" office:target-frame-name="_top" xlink:show="replace"><text:span text:style-name="T743">513</text:span></text:a><text:span text:style-name="T744">, 2019-05-22, paskelbta TAR 2019-05-30, i. k. 2019-08598</text:span></text:p>
      <text:p text:style-name="Normal"/>
      <text:p text:style-name="P745"><text:span text:style-name="T746">39</text:span><text:span text:style-name="T747">. Teikimui, kuriuo Vyriausybei teikiamas teisės taikymo akto projektas, netaikomi Reglamento 21.2–21.8, 38.4 papunkčių reikalavimai. Šiame teikime taip pat turi būti motyvuotai<text:s/></text:span><text:span text:style-name="T748">išdėstytos teigiamos ir neigiamos pasekmės, galinčios atsirasti priėmus teisės aktą.</text:span><text:s/></text:p>
      <text:p text:style-name="P749">Punkto pakeitimai:</text:p>
      <text:p text:style-name="P750"><text:span text:style-name="T751">Nr.<text:s/></text:span><text:a xlink:href="https://www.e-tar.lt/portal/legalAct.html?documentId=861ea79082dd11e993ffd4361ddf8976" office:target-frame-name="_top" xlink:show="replace"><text:span text:style-name="T752">513</text:span></text:a><text:span text:style-name="T753">, 2019-05-22, paskelbta TAR 2019-05-30, i. k.<text:s/></text:span><text:span text:style-name="T754">2019-08598</text:span></text:p>
      <text:p text:style-name="Normal"/>
      <text:p text:style-name="P755"><text:span text:style-name="T756">40</text:span><text:span text:style-name="T757">. Jeigu teisės akto projekto suderinti nepavyksta, rengėjas parengia Reglamento 34 punkte nurodytą derinimo pažymą ir kartu su teisės akto projektu teikia ją Vyriausybei.<text:s/></text:span></text:p>
      <text:p text:style-name="P758"><text:span text:style-name="T759">41</text:span><text:span text:style-name="T760">. Teisės aktų projektai (išskyrus teisės aktų, kuriuose yra<text:s/></text:span><text:span text:style-name="T761">valstybės ar tarnybos paslaptį sudarančios informacijos, projektus, taip pat teisės taikymo aktų, kuriuose yra komercinę paslaptį sudarančios informacijos, projektus) Vyriausybei teikiami per TAIS. Teisės aktų, kuriuose yra valstybės ar tarnybos paslaptį s</text:span><text:span text:style-name="T762">udarančios informacijos, projektai, teisės taikymo aktų, kuriuose yra komercinę paslaptį sudarančios informacijos, projektai</text:span><text:span text:style-name="T763"><text:s/>ir (ar) teisės aktų projektų lydimieji dokumentai, kuriuose yra komercinę paslaptį sudarančios informacijos ar neviešinamų asmens d</text:span><text:span text:style-name="T764">uomenų,</text:span><text:span text:style-name="T765"><text:s/>teikiami Vyriausybei Reglamento 18 punkto pirmojoje pastraipoje nurodytu<text:s/></text:span><text:span text:style-name="T766">būdu, užtikrinančiu atitinkamos informacijos apsaugą.</text:span><text:s/></text:p>
      <text:p text:style-name="P767">Punkto pakeitimai:</text:p>
      <text:p text:style-name="P768"><text:span text:style-name="T769">Nr.<text:s/></text:span><text:a xlink:href="https://www.e-tar.lt/portal/legalAct.html?documentId=861ea79082dd11e993ffd4361ddf8976" office:target-frame-name="_top" xlink:show="replace"><text:span text:style-name="T770">513</text:span></text:a><text:span text:style-name="T771">, 2019-05-22, paskelbta TAR 2019-05-30, i. k. 2019-08598</text:span></text:p>
      <text:p text:style-name="Normal"/>
      <text:p text:style-name="P772"><text:span text:style-name="T773">42</text:span><text:span text:style-name="T774">. Vyriausybei pateikti teisės aktų projektai registruojami Vyriausybės kanceliarijoje.</text:span></text:p>
      <text:p text:style-name="P775"><text:span text:style-name="T776">Vyriausybės kanceliarijoje teisės aktų projektai neregistruojami, jeigu jie nevizuoti Reglamento 36 p</text:span><text:span text:style-name="T777">unkte nustatyta tvarka, pateikti per TAIS nesilaikant teisingumo ministro nustatytos TAIS</text:span><text:span text:style-name="T778"><text:s/>naudojimo teisėkūrai tvarkos aprašo (išskyrus teisės aktų, kuriuose yra valstybės ar tarnybos paslaptį sudarančios informacijos, projektus ir teisės taikymo aktų, kur</text:span><text:span text:style-name="T779">iuose yra komercinę paslaptį sudarančios informacijos, projektus) arba pateikti ne visi teikime nurodyti dokumentai.<text:s/></text:span><text:span text:style-name="T780">Tokie teisės aktų projektai nedelsiant, ne vėliau kaip per vieną darbo dieną nuo projekto gavimo Vyriausybės kanceliarijoje, per TAIS grąži</text:span><text:span text:style-name="T781">nami rengėjams.</text:span><text:span text:style-name="T782"><text:s/>Teisės aktų, kuriuose yra valstybės ar tarnybos paslaptį sudarančios informacijos, projektai ir teisės taikymo aktų, kuriuose yra komercinę paslaptį sudarančios informacijos, projektai grąžinami</text:span><text:span text:style-name="T783"><text:s/>rengėjams Reglamento 18 punkto pirmojoje past</text:span><text:span text:style-name="T784">raipoje nurodytu būdu,</text:span><text:span text:style-name="T785"><text:s/>užtikrinančiu atitinkamos informacijos apsaugą</text:span><text:span text:style-name="T786">.</text:span></text:p>
      <text:p text:style-name="P787">Punkto pakeitimai:</text:p>
      <text:p text:style-name="P788"><text:span text:style-name="T789">Nr.<text:s/></text:span><text:a xlink:href="https://www.e-tar.lt/portal/legalAct.html?documentId=861ea79082dd11e993ffd4361ddf8976" office:target-frame-name="_top" xlink:show="replace"><text:span text:style-name="T790">513</text:span></text:a><text:span text:style-name="T791">, 2019-05-22, paskelbta TAR 2019-05-30, i. k. 2019-08598</text:span></text:p>
      <text:p text:style-name="Normal"/>
      <text:p text:style-name="P792"><text:span text:style-name="T793">4</text:span><text:span text:style-name="T794">3</text:span><text:span text:style-name="T795">. Pasikeitus Vyriausybei arba ministrui, Vyriausybei pateikti teisės aktų projektai turi būti vizuoti paskirto naujo ministro.</text:span></text:p>
      <text:p text:style-name="P796"/>
      <text:p text:style-name="P797"><text:span text:style-name="T798">ANTRASIS</text:span><text:span text:style-name="T799"><text:s/>SKIRSNIS</text:span></text:p>
      <text:p text:style-name="P800"><text:span text:style-name="T801">TEISĖS AKTŲ PROJEKTŲ ĮVERTINIMAS VYRIAUSYBĖS KANCELIARIJOJE</text:span><text:span text:style-name="T802"><text:s/></text:span><text:span text:style-name="T803">IR JŲ TIKSLINIMAS</text:span></text:p>
      <text:p text:style-name="P804"/>
      <text:p text:style-name="P805"><text:span text:style-name="T806">44</text:span><text:span text:style-name="T807">. Vyriausybei<text:s/></text:span><text:span text:style-name="T808">pateiktas teisės akto projektas, išskyrus Vyriausybės sprendimo ir Vyriausybės rezoliucijos projektą, yra vertinamas Vyriausybės kanceliarijoje.</text:span></text:p>
      <text:p text:style-name="P809"><text:span text:style-name="T810">Vyriausybės kanceliarijoje nevertinamas teisės akto projektas, jeigu jis Reglamento nustatyta tvarka nederintas</text:span><text:span text:style-name="T811"><text:s/>su Reglamento 25 ir 26 punktuose nurodytomis suinteresuotomis institucijomis. Toks projektas per TAIS grąžinamas rengėjams derinti, išskyrus teisės akto, kuriame yra valstybės ar tarnybos paslaptį sudarančios informacijos, projektą, teisės taikymo akto, k</text:span><text:span text:style-name="T812">uriame yra komercinę paslaptį sudarančios informacijos, projektą, – jie grąžinami rengėjams Reglamento 18 punkto pirmojoje pastraipoje nurodytu būdu, užtikrinančiu atitinkamos informacijos apsaugą</text:span><text:span text:style-name="T813">.</text:span></text:p>
      <text:p text:style-name="P814">Punkto pakeitimai:</text:p>
      <text:p text:style-name="P815"><text:span text:style-name="T816">Nr.<text:s/></text:span><text:a xlink:href="https://www.e-tar.lt/portal/legalAct.html?documentId=861ea79082dd11e993ffd4361ddf8976" office:target-frame-name="_top" xlink:show="replace"><text:span text:style-name="T817">513</text:span></text:a><text:span text:style-name="T818">, 2019-05-22, paskelbta TAR 2019-05-30, i. k. 2019-08598</text:span></text:p>
      <text:p text:style-name="Normal"/>
      <text:p text:style-name="P819"><text:span text:style-name="T820">45</text:span><text:span text:style-name="T821">. Vyriausybei pateiktą teisės akto projektą vertina:</text:span></text:p>
      <text:p text:style-name="P822"><text:span text:style-name="T823">45.1</text:span><text:span text:style-name="T824">. už teisės aktų projektų teisinį vertinimą atsakingas Vyriausybės<text:s/></text:span><text:span text:style-name="T825">kanceliarijos padalinys, pateikdamas išvadą dėl teisės akto projekto atitikties įstatymams, Vyriausybės nutarimams ir teisės technikos reikalavimams;<text:s/></text:span></text:p>
      <text:p text:style-name="P826"><text:span text:style-name="T827">45.2</text:span><text:span text:style-name="T828">. už tam tikras sritis atsakingi Vyriausybės kanceliarijos padaliniai, pateikdami teisės akto pro</text:span><text:span text:style-name="T829">jekto dalykinio vertinimo išvadą.</text:span><text:s/></text:p>
      <text:p text:style-name="P830">Punkto pakeitimai:</text:p>
      <text:p text:style-name="P831"><text:span text:style-name="T832">Nr.<text:s/></text:span><text:a xlink:href="https://www.e-tar.lt/portal/legalAct.html?documentId=861ea79082dd11e993ffd4361ddf8976" office:target-frame-name="_top" xlink:show="replace"><text:span text:style-name="T833">513</text:span></text:a><text:span text:style-name="T834">, 2019-05-22, paskelbta TAR 2019-05-30, i. k. 2019-08598</text:span></text:p>
      <text:p text:style-name="Normal"/>
      <text:p text:style-name="P835"><text:span text:style-name="T836">46</text:span><text:span text:style-name="T837">. Vyriausybės kanceliarijos<text:s/></text:span><text:span text:style-name="T838">padalinių išvados pateikiamos ne vėliau kaip per 10 darbo dienų, skaičiuojant nuo kitos darbo dienos, kai teisės akto projektas pateikiamas Vyriausybei, išskyrus šio punkto antrojoje pastraipoje nurodytą atvejį. Jeigu gautas didelis ir (ar) sudėtingas teis</text:span><text:span text:style-name="T839">ės akto projektas, Ministras Pirmininkas ar jo pavedimu Vyriausybės kancleris, Vyriausybės kanclerio pirmasis pavaduotojas ar Vyriausybės kanclerio pavaduotojas</text:span><text:span text:style-name="T840"><text:s/></text:span><text:span text:style-name="T841">gali nustatyti ir ilgesnį išvadų pateikimo terminą, tačiau jis negali būti ilgesnis nei 12 darb</text:span><text:span text:style-name="T842">o dienų.</text:span></text:p>
      <text:p text:style-name="P843">Išvados dėl Vyriausybės nutarimų projektų, kuriuose teikiamos Vyriausybės išvados dėl Seime svarstomų teisės aktų projektų, pateikiamos ne vėliau kaip per 5 darbo dienas, skaičiuojant nuo kitos darbo dienos, kai teisės akto projektas pateikiamas Vyriausybei.</text:p>
      <text:p text:style-name="P844">Punkto pakeitimai:</text:p>
      <text:p text:style-name="P845"><text:span text:style-name="T846">Nr.<text:s/></text:span><text:a xlink:href="https://www.e-tar.lt/portal/legalAct.html?documentId=861ea79082dd11e993ffd4361ddf8976" office:target-frame-name="_top" xlink:show="replace"><text:span text:style-name="T847">513</text:span></text:a><text:span text:style-name="T848">, 2019-05-22, paskelbta TAR 2019-05-30, i. k. 2019-08598</text:span></text:p>
      <text:p text:style-name="Normal"/>
      <text:p text:style-name="P849"><text:span text:style-name="T850">47</text:span><text:span text:style-name="T851">. Reglamento 45 punkte nurodytos išvados (išskyrus išvad</text:span><text:span text:style-name="T852">as dėl teisės aktų, kuriuose yra valstybės ar tarnybos paslaptį sudarančios informacijos, teisės taikymo aktų, kuriuose yra komercinę paslaptį sudarančios informacijos, projektų), laikantis Reglamento 46 punkte nurodytų terminų, pateikiamos per TAIS, o išv</text:span><text:span text:style-name="T853">ados dėl teisės aktų, kuriuose yra valstybės ar tarnybos paslaptį sudarančios informacijos, teisės taikymo aktų, kuriuose yra komercinę paslaptį sudarančios informacijos, projektų, laikantis Reglamento 46 punkte nurodytų terminų, pateikiamos rengėjams Regl</text:span><text:span text:style-name="T854">amento 18 punkto pirmojoje pastraipoje nurodytu būdu, užtikrinančiu atitinkamos informacijos apsaugą.</text:span><text:s/></text:p>
      <text:p text:style-name="P855">Punkto pakeitimai:</text:p>
      <text:p text:style-name="P856"><text:span text:style-name="T857">Nr.<text:s/></text:span><text:a xlink:href="https://www.e-tar.lt/portal/legalAct.html?documentId=861ea79082dd11e993ffd4361ddf8976" office:target-frame-name="_top" xlink:show="replace"><text:span text:style-name="T858">513</text:span></text:a><text:span text:style-name="T859">, 2019-05-22, paskelbta TAR 2</text:span><text:span text:style-name="T860">019-05-30, i. k. 2019-08598</text:span></text:p>
      <text:p text:style-name="Normal"/>
      <text:p text:style-name="P861"><text:span text:style-name="T862">48</text:span><text:span text:style-name="T863">. Ministrų motyvuotu teikimu Ministras Pirmininkas arba Ministro Pirmininko pavedimu Vyriausybės kancleris, Vyriausybės kanclerio pirmasis pavaduotojas ar Vyriausybės kanclerio pavaduotojas gali pavesti Vyriausybės kancel</text:span><text:span text:style-name="T864">iarijos padaliniams įvertinti teisės akto projektą ir pateikti išvadas skubos tvarka.</text:span></text:p>
      <text:p text:style-name="P865">Konkretų skubos terminą, ne trumpesnį nei 2 darbo dienos, nustato Vyriausybės kancleris, Vyriausybės kanclerio pirmasis pavaduotojas ar Vyriausybės kanclerio pavaduotojas.</text:p>
      <text:p text:style-name="P866"><text:span text:style-name="T867">Skubos tvarka paprastai nevertinami dideli ir (ar) sudėtingi teisės aktų projektai.</text:span></text:p>
      <text:p text:style-name="P868"><text:span text:style-name="T869">49</text:span><text:span text:style-name="T870">. Vyriausybės kanceliarijos padaliniai teisės akto projektą, dėl kurio nepateikia pastabų ir pasiūlymų (arba pateikia tik redakcines ir (ar) teisės technikos, ir (a</text:span><text:span text:style-name="T871">r) neesminių kitų pastabų ir pasiūlymų (toliau – neesminės pastabos) ir kuriam išvadas teikiantys subjektai pritarė be pastabų ir pasiūlymų (arba į jų pastabas ir pasiūlymus buvo atsižvelgta arba pagrįstai neatsižvelgta), teikia Vyriausybės kancleriui, kad</text:span><text:span text:style-name="T872"><text:s/>šis projektas būtų siūlomas įtraukti į Vyriausybės posėdžio darbotvarkės projektą.<text:s/></text:span></text:p>
      <text:p text:style-name="P873"><text:span text:style-name="T874">Teisės akto projektas, kuriam Vyriausybės kanceliarijos padaliniai pateikė esminių pastabų ir<text:s/></text:span><text:span text:style-name="T875">Teisės akto projektas, dėl kurio Vyriausybės kanceliarijos padaliniai pateikė</text:span><text:span text:style-name="T876"><text:s/>esminių pastabų ir pasiūlymų (iš esmės keičiančių galiojantį ar siūlomą nustatyti teisinį reguliavimą) (toliau – esminės pastabos) ir (ar) daug neesminių pastabų, nedelsiant, ne vėliau kaip per vieną darbo dieną nuo Vyriausybės kanceliarijos padalinių išv</text:span><text:span text:style-name="T877">adų pateikimo, per TAIS grąžinamas rengėjams tobulinti, išskyrus teisės akto, kuriame yra valstybės ar tarnybos paslaptį sudarančios informacijos, projektą ir teisės taikymo akto, kuriame yra komercinę paslaptį sudarančios informacijos, projektą, – jie grą</text:span><text:span text:style-name="T878">žinami rengėjams Reglamento 18 punkto pirmojoje pastraipoje nurodytu būdu, užtikrinančiu atitinkamos informacijos apsaugą</text:span><text:span text:style-name="T879">.<text:s/></text:span></text:p>
      <text:p text:style-name="P880">Punkto pakeitimai:</text:p>
      <text:p text:style-name="P881"><text:span text:style-name="T882">Nr.<text:s/></text:span><text:a xlink:href="https://www.e-tar.lt/portal/legalAct.html?documentId=861ea79082dd11e993ffd4361ddf8976" office:target-frame-name="_top" xlink:show="replace"><text:span text:style-name="T883">513</text:span></text:a><text:span text:style-name="T884">,<text:s/></text:span><text:span text:style-name="T885">2019-05-22, paskelbta TAR 2019-05-30, i. k. 2019-08598</text:span></text:p>
      <text:p text:style-name="Normal"/>
      <text:p text:style-name="P886"><text:span text:style-name="T887">50</text:span><text:span text:style-name="T888">. Rengėjas, bendradarbiaudamas su Vyriausybės kanceliarijos padaliniais (elektroninėmis priemonėmis, darbo susitikimuose ir kitaip), patikslina teisės akto projektą, papildomai suderina jį su su</text:span><text:span text:style-name="T889">interesuotomis institucijomis (kai patikslintame teisės akto projekte siūloma nustatyti naują teisinį reguliavimą ar teisės akto projektas buvo pakeistas iš esmės) ir pateikia jį Vyriausybei.<text:s/></text:span></text:p>
      <text:p text:style-name="P890"><text:span text:style-name="T891">51</text:span><text:span text:style-name="T892">. Rengėjas dėl teisės akto projekto, kurio nepavyksta pat</text:span><text:span text:style-name="T893">ikslinti ir suderinti bendradarbiaujant su Vyriausybės kanceliarijos padaliniais dėl jų išvadose pateiktų esminių pastabų ir (ar) papildomai suderinti su suinteresuotomis institucijomis<text:s/></text:span><text:span text:style-name="T894">(kai siūloma nustatyti naują teisinį reguliavimą ar teisės akto projek</text:span><text:span text:style-name="T895">tas buvo pakeistas iš esmės tikslinant pagal<text:s/></text:span><text:span text:style-name="T896">Vyriausybės kanceliarijos padalinių išvadas</text:span><text:span text:style-name="T897">)</text:span><text:span text:style-name="T898">, kreipiasi (raštu, elektroniniu paštu ar kitomis priemonėmis) į Vyriausybės kanclerį su pasiūlymais dėl nesutarimų derinimo.</text:span></text:p>
      <text:p text:style-name="P899"><text:span text:style-name="T900">52</text:span><text:span text:style-name="T901">. Vyriausybės kancleris, atsižvelgd</text:span><text:span text:style-name="T902">amas į Reglamento 51 punkte nurodytus rengėjo pasiūlymus, taip pat savo iniciatyva gali priimti vieną iš šių sprendimų:<text:s/></text:span></text:p>
      <text:p text:style-name="P903"><text:span text:style-name="T904">52.1</text:span><text:span text:style-name="T905">. organizuoti (arba pavesti Vyriausybės kanclerio pirmajam pavaduotojui ar Vyriausybės kanclerio pavaduotojui organizuoti) suinteresuotų institucijų pasitarimą;<text:s/></text:span></text:p>
      <text:p text:style-name="P906"><text:span text:style-name="T907">52.2</text:span><text:span text:style-name="T908">. jeigu nesutarimų kyla dėl daugiau kaip vieno ministro valdymo srities klausimų, orga</text:span><text:span text:style-name="T909">nizuoti (arba pavesti Vyriausybės kanclerio pirmajam pavaduotojui ar Vyriausybės kanclerio pavaduotojui organizuoti) ministerijų atstovų (viceministrų, ministerijų kanclerių) pasitarimą.</text:span></text:p>
      <text:p text:style-name="P910"><text:span text:style-name="T911">53</text:span><text:span text:style-name="T912">.<text:s/></text:span><text:span text:style-name="T913">Ministerijų atstovų (viceministrų, ministerijų kanclerių) p</text:span><text:span text:style-name="T914">asitarimo darbotvarkė kartu su pasitarimo medžiaga (skaitmeninėmis jos kopijomis)</text:span><text:span text:style-name="T915">, išskyrus medžiagą, kurioje yra valstybės ar tarnybos paslaptį, komercinę paslaptį sudarančios informacijos ar neviešinamų asmens duomenų,</text:span><text:span text:style-name="T916"><text:s/>skelbiama Vyriausybės kanceliarijos</text:span><text:span text:style-name="T917"><text:s/></text:span><text:span text:style-name="T918">Dokumentų, informacijos ir veiklos procesų valdymo informacinėje sistemoje (toliau – DIVIS)</text:span><text:span text:style-name="T919"><text:s/>ne vėliau kaip prieš 2 darbo dienas iki pasitarimo. Pasitarimo darbotvarkė taip pat skelbiama Vyriausybės interneto svetainėje<text:s/></text:span><text:span text:style-name="T920">(www.lrv.lt</text:span><text:span text:style-name="T921">)</text:span><text:span text:style-name="T922">.<text:s/></text:span></text:p>
      <text:p text:style-name="P923">Punkto pakeitimai:</text:p>
      <text:p text:style-name="P924"><text:span text:style-name="T925">Nr.<text:s/></text:span><text:a xlink:href="https://www.e-tar.lt/portal/legalAct.html?documentId=861ea79082dd11e993ffd4361ddf8976" office:target-frame-name="_top" xlink:show="replace"><text:span text:style-name="T926">513</text:span></text:a><text:span text:style-name="T927">, 2019-05-22, paskelbta TAR 2019-05-30, i. k. 2019-08598</text:span></text:p>
      <text:p text:style-name="Normal"/>
      <text:p text:style-name="P928"><text:span text:style-name="T929">54</text:span><text:span text:style-name="T930">. Projektas, patikslintas pagal Vyriausybės kanceliarijos padalinių išvadose pateiktas<text:s/></text:span><text:span text:style-name="T931">pastabas ir pasiūlymus ir Reglamento 52.1 ir (ar) 52.2 papunkčiuose nurodytuose pasitarimuose pareikštas pastabas ir pasiūlymus, teikiamas Vyriausybei.<text:s/></text:span></text:p>
      <text:p text:style-name="P932">Jeigu rengėjas nesutinka su Vyriausybės kanceliarijos padalinių išvadose pateiktomis pastabomis ir pasiūlymais ir Reglamento 52.1 ir (ar) 52.2 papunkčiuose nurodytuose pasitarimuose pareikštomis pastabomis ar pasiūlymais, jis parengia derinimo pažymą ir kartu su projektu teikia Vyriausybei.</text:p>
      <text:p text:style-name="P933"><text:span text:style-name="T934">Jeigu<text:s/></text:span><text:span text:style-name="T935">Reglamento 52.1 ir (ar) 52.2 papunkčiuose nurodytuose pasitar</text:span><text:span text:style-name="T936">imuose</text:span><text:span text:style-name="T937"><text:s/>nuomonių suderinti nepavyksta, Vyriausybės kancleris arba ministrai gali kreiptis į Ministrą Pirmininką su pasiūlymais, kaip spręsti nesutarimus.<text:s/></text:span></text:p>
      <text:p text:style-name="P938"><text:span text:style-name="T939">Ministras Pirmininkas gali siūlyti svarstyti teisės akto projektą atitinkamame Vyriausybės komitete ar</text:span><text:span text:style-name="T940">ba Vyriausybės pasitarime.<text:s/></text:span></text:p>
      <text:p text:style-name="P941"><text:span text:style-name="T942">55</text:span><text:span text:style-name="T943">. Pakartotinai Vyriausybei pateiktą teisės akto projektą vertina Vyriausybės kanceliarijos padaliniai.</text:span></text:p>
      <text:p text:style-name="P944"><text:span text:style-name="T945">Vyriausybės kanceliarijos padalinių pakartotinės išvados skelbiamos TAIS ne vėliau kaip per 3 darbo dienas (išvados dėl</text:span><text:span text:style-name="T946"><text:s/>didelio ir (ar) sudėtingo teisės akto projekto – per 5 darbo dienas) nuo kitos darbo dienos po patikslinto teisės akto projekto pateikimo Vyriausybei. Vyriausybės kanceliarijos padalinių pakartotinės išvados dėl teisės aktų, kuriuose yra valstybės ar tarn</text:span><text:span text:style-name="T947">ybos paslaptį sudarančios informacijos, teisės taikymo aktų, kuriuose yra komercinę paslaptį sudarančios informacijos, projektų pateikiamos rengėjams per šioje pastraipoje nustatytus terminus Reglamento 18 punkto pirmojoje pastraipoje nurodytu būdu, užtikr</text:span><text:span text:style-name="T948">inančiu atitinkamos informacijos apsaugą</text:span><text:span text:style-name="T949">.<text:s/></text:span></text:p>
      <text:p text:style-name="P950">Punkto pakeitimai:</text:p>
      <text:p text:style-name="P951"><text:span text:style-name="T952">Nr.<text:s/></text:span><text:a xlink:href="https://www.e-tar.lt/portal/legalAct.html?documentId=861ea79082dd11e993ffd4361ddf8976" office:target-frame-name="_top" xlink:show="replace"><text:span text:style-name="T953">513</text:span></text:a><text:span text:style-name="T954">, 2019-05-22, paskelbta TAR 2019-05-30, i. k. 2019-08598</text:span></text:p>
      <text:p text:style-name="Normal"/>
      <text:p text:style-name="P955"><text:span text:style-name="T956">56</text:span><text:span text:style-name="T957">. Teisės akto projektas,<text:s/></text:span><text:span text:style-name="T958">dėl kurio Vyriausybės kanceliarijos padaliniai, vertindami teisės akto projektą pakartotinai, nepateikė pastabų (arba buvo pateikta tik neesminių pastabų) ir kuriam Reglamento 52.1 ir (ar) 52.2 papunkčiuose nurodytuose pasitarimuose pritarta be pastabų (ar</text:span><text:span text:style-name="T959">ba buvo pateikta tik neesminių pastabų), teikiamas Vyriausybės kancleriui, kad šis projektas būtų siūlomas įtraukti į Vyriausybės posėdžio darbotvarkės projektą.</text:span><text:span text:style-name="T960"><text:s/></text:span></text:p>
      <text:p text:style-name="P961"><text:span text:style-name="T962">Jeigu dėl pakartotinai pateikto teisės akto projekto Vyriausybės kanceliarijos padaliniai ir<text:s/></text:span><text:span text:style-name="T963">(ar) Reglamento 52.1 ir 52.2 papunkčiuose nurodytuose pasitarimuose suinteresuotos institucijos pateikė esminių pastabų, šis projektas teikiamas Vyriausybės kancleriui, kad būtų siūlomas įtraukti į Vyriausybės pasitarimo darbotvarkės projektą.<text:s/></text:span></text:p>
      <text:p text:style-name="P964"><text:span text:style-name="T965">57</text:span><text:span text:style-name="T966">. Pat</text:span><text:span text:style-name="T967">ikslintas po pateikimo Vyriausybei teisės akto projektas (kiekviena jo versija) ir jo lydimieji dokumentai vizuojami Reglamento 36 ir 37 punktuose nustatyta tvarka ir teikiami Vyriausybei Reglamento 41 punkte nustatyta tvarka.</text:span><text:s/></text:p>
      <text:p text:style-name="P968">Punkto pakeitimai:</text:p>
      <text:p text:style-name="P969"><text:span text:style-name="T970">Nr.<text:s/></text:span><text:a xlink:href="https://www.e-tar.lt/portal/legalAct.html?documentId=861ea79082dd11e993ffd4361ddf8976" office:target-frame-name="_top" xlink:show="replace"><text:span text:style-name="T971">513</text:span></text:a><text:span text:style-name="T972">, 2019-05-22, paskelbta TAR 2019-05-30, i. k. 2019-08598</text:span></text:p>
      <text:p text:style-name="Normal"/>
      <text:p text:style-name="P973"><text:span text:style-name="T974">TREČIASIS</text:span><text:span text:style-name="T975"><text:s/>SKIRSNIS</text:span></text:p>
      <text:p text:style-name="P976"><text:span text:style-name="T977">VYRIAUSYBĖS PASITARIMAI</text:span></text:p>
      <text:p text:style-name="P978"/>
      <text:p text:style-name="P979"><text:span text:style-name="T980">58</text:span><text:span text:style-name="T981">. Svarbiausi klausimai prieš Vyriausybės<text:s/></text:span><text:span text:style-name="T982">posėdžius gali būti svarstomi Vyriausybės pasitarimuose. Vyriausybės pasitarimuose taip pat gali būti svarstomi teisės aktų projektai, dėl kurių nesutarimų nepavyko išspręsti, Lietuvos Respublikos pozicijos dėl pasiūlymų priimti Europos Sąjungos teisės akt</text:span><text:span text:style-name="T983">us ir dėl kitų Europos Sąjungos dokumentų, Vyriausybei pateiktos ataskaitos, taip pat gali būti aptariamos Vyriausybės pozicijos dėl Lietuvos Respublikos trišalėje</text:span><text:span text:style-name="T984"><text:s/></text:span><text:span text:style-name="T985">taryboje numatomų svarstyti klausimų, Vyriausybės komisijų, darbo grupių pateiktos išvados,<text:s/></text:span><text:span text:style-name="T986">pasiūlymai ir kita Vyriausybei pateikta informacija.</text:span></text:p>
      <text:p text:style-name="P987">Vyriausybės pasitarimuose gali būti svarstomi teisėkūros iniciatyvų poveikio vertinimo rezultatai.</text:p>
      <text:p text:style-name="P988"><text:span text:style-name="T989">Vyriausybės kancleris gali siūlyti Ministrui Pirmininkui neteikti klausimo dėl teisėkūros iniciatyvos po</text:span><text:span text:style-name="T990">veikio vertinimo rezultatų svarstyti Vyriausybės pasitarime, jeigu pateikta informacija neatitinka Teisėkūros pagrindų įstatyme nustatytų teisėkūros principų ir nepagrindžiama atliktų kiekybinių ir (ar) kokybinių vertinimų rezultatais.</text:span><text:s/></text:p>
      <text:p text:style-name="P991">Punkto pakeitimai:</text:p>
      <text:p text:style-name="P992"><text:span text:style-name="T993">Nr.<text:s/></text:span><text:a xlink:href="https://www.e-tar.lt/portal/legalAct.html?documentId=861ea79082dd11e993ffd4361ddf8976" office:target-frame-name="_top" xlink:show="replace"><text:span text:style-name="T994">513</text:span></text:a><text:span text:style-name="T995">, 2019-05-22, paskelbta TAR 2019-05-30, i. k. 2019-08598</text:span></text:p>
      <text:p text:style-name="Normal"/>
      <text:p text:style-name="P996"><text:span text:style-name="T997">59</text:span><text:span text:style-name="T998">. Vyriausybės pasitarimus šaukia ir jiems pirmininkauja Ministras Pirmininkas.</text:span></text:p>
      <text:p text:style-name="P999"><text:span text:style-name="T1000">59</text:span><text:span text:style-name="T1001">1</text:span><text:span text:style-name="T1002">.</text:span><text:span text:style-name="T1003"><text:s/>Vyriausybės pasitarimai, kuriuose svarstoma valstybės ar tarnybos paslaptį sudaranti informacija ir (ar) su ja susiję teisės aktų projektai, organizuojami vadovaujantis įslaptintos informacijos apsaugą reglamentuojančiais teisės aktais.</text:span></text:p>
      <text:p text:style-name="P1004"><text:span text:style-name="T1005">Vyriausybės pasita</text:span><text:span text:style-name="T1006">rimams, kuriuose svarstoma komercinę paslaptį sudaranti informacija ir (ar) su ja susiję teisės taikymo aktų projektai, organizuoti<text:s/></text:span><text:span text:style-name="T1007">mutatis mutandis</text:span><text:span text:style-name="T1008"><text:s/>taikomos įslaptintų Vyriausybės pasitarimų organizavimo nuostatos ir<text:s/></text:span><text:span text:style-name="T1009">saugumo užtikrinimo priemonės, atitink</text:span><text:span text:style-name="T1010">ančios Vyriausybės pasitarimams, kuriuose svarstoma informacija, žymima slaptumo žyma „Riboto<text:s/></text:span><text:span text:style-name="T1011">naudojimo“, nustatytus reikalavimus.</text:span><text:s/></text:p>
      <text:p text:style-name="P1012">Papildyta punktu:</text:p>
      <text:p text:style-name="P1013"><text:span text:style-name="T1014">Nr.<text:s/></text:span><text:a xlink:href="https://www.e-tar.lt/portal/legalAct.html?documentId=861ea79082dd11e993ffd4361ddf8976" office:target-frame-name="_top" xlink:show="replace"><text:span text:style-name="T1015">513</text:span></text:a><text:span text:style-name="T1016">,</text:span><text:span text:style-name="T1017"><text:s/>2019-05-22, paskelbta TAR 2019-05-30, i. k. 2019-08598</text:span></text:p>
      <text:p text:style-name="Normal"/>
      <text:p text:style-name="P1018"><text:span text:style-name="T1019">60</text:span><text:span text:style-name="T1020">. Vyriausybės pasitarimo darbotvarkė kartu su pasitarimo medžiaga (darbotvarkės ir pasitarimo medžiagos skaitmeninėmis kopijomis, išskyrus medžiagą, kurioje yra valstybės ar tarnybos paslaptį,<text:s/></text:span><text:span text:style-name="T1021">komercinę paslaptį sudarančios informacijos ar neviešinamų asmens duomenų) skelbiama DIVIS ne vėliau kaip prieš 2 darbo dienas iki Vyriausybės pasitarimo.<text:s/></text:span></text:p>
      <text:p text:style-name="P1022">Vyriausybės pasitarimo darbotvarkė ir medžiaga, išskyrus medžiagą, kurioje yra valstybės ar tarnybos<text:s/>paslaptį, komercinę paslaptį sudarančios informacijos ar neviešinamų asmens duomenų, taip pat skelbiamos Vyriausybės interneto svetainėje (www.lrv.lt).</text:p>
      <text:p text:style-name="P1023">Siekiant geriau informuoti visuomenę apie Vyriausybės veiklą, Vyriausybės pasitarimai tiesiogiai transliuojami internetu, išskyrus Vyriausybės įstatyme ir kituose įstatymuose nustatytus atvejus.</text:p>
      <text:p text:style-name="P1024">Jeigu būtina skubiai svarstyti atitinkamą klausimą, ministras, ne vėliau kaip prieš 2 valandas iki Vyriausybės pasitarimo, kreipiasi į Ministrą Pirmininką dėl<text:s/>klausimo įtraukimo į Vyriausybės pasitarimo darbotvarkę. Sprendimą, ar įtraukti tokį klausimą į Vyriausybės pasitarimo darbotvarkę, priima Ministras Pirmininkas.</text:p>
      <text:p text:style-name="P1025"><text:span text:style-name="T1026">Kaip papildomi ministrų pasiūlyti klausimai į Vyriausybės pasitarimo darbotvarkę neįtraukiami<text:s/></text:span><text:span text:style-name="T1027">teisės aktų projektai, Reglamento nustatyta tvarka nederinti su suinteresuotomis institucijomis, išskyrus Vyriausybės įstatyme nustatytus atvejus.</text:span><text:s/></text:p>
      <text:p text:style-name="P1028">Punkto pakeitimai:</text:p>
      <text:p text:style-name="P1029"><text:span text:style-name="T1030">Nr.<text:s/></text:span><text:a xlink:href="https://www.e-tar.lt/portal/legalAct.html?documentId=861ea79082dd11e993ffd4361ddf8976" office:target-frame-name="_top" xlink:show="replace"><text:span text:style-name="T1031">513</text:span></text:a><text:span text:style-name="T1032">, 2019-05-22, paskelbta TAR 2019-05-30, i. k. 2019-08598</text:span></text:p>
      <text:p text:style-name="Normal"/>
      <text:p text:style-name="P1033"><text:span text:style-name="T1034">61</text:span><text:span text:style-name="T1035">. Be Ministro Pirmininko ir ministrų, Vyriausybės pasitarime gali dalyvauti Vyriausybės kancleris, Vyriausybės kanclerio pirmasis pavaduotojas, kiti Ministro Pirmininko politin</text:span><text:span text:style-name="T1036">io (asmeninio) pasitikėjimo valstybės tarnautojai, Vyriausybės kanclerio pavaduotojas, Vyriausybės kanceliarijos valstybės tarnautojai, kiti į Vyriausybės pasitarimo darbotvarkę įrašyti asmenys. Vyriausybės pasitarimuose prireikus dalyvauja į darbotvarkę į</text:span><text:span text:style-name="T1037">trauktų klausimų rengėjai, taip pat kiti asmenys Ministro Pirmininko ar ministrų kvietimu.</text:span><text:s/></text:p>
      <text:p text:style-name="P1038">Punkto pakeitimai:</text:p>
      <text:p text:style-name="P1039"><text:span text:style-name="T1040">Nr.<text:s/></text:span><text:a xlink:href="https://www.e-tar.lt/portal/legalAct.html?documentId=861ea79082dd11e993ffd4361ddf8976" office:target-frame-name="_top" xlink:show="replace"><text:span text:style-name="T1041">513</text:span></text:a><text:span text:style-name="T1042">, 2019-05-22, paskelbta TAR 2019-05-30,<text:s/></text:span><text:span text:style-name="T1043">i. k. 2019-08598</text:span></text:p>
      <text:p text:style-name="Normal"/>
      <text:p text:style-name="P1044"><text:span text:style-name="T1045">62</text:span><text:span text:style-name="T1046">. Vyriausybės pasitarimai protokoluojami. Siekiant geriau informuoti visuomenę apie Vyriausybės veiklą, daromas Vyriausybės pasitarimo garso įrašas, išskyrus Vyriausybės įstatyme ir kituose įstatymuose nustatytus atvejus. Garso įraš</text:span><text:span text:style-name="T1047">as perkeliamas į kompiuterines laikmenas. Vyriausybės pasitarimo protokolą rengia Vyriausybės kanceliarija. Protokole nurodomi pasitarimo dalyviai, svarstyti klausimai, kalbėtojai ir priimti sprendimai. Protokolas parengiamas pasirašyti ne vėliau kaip antr</text:span><text:span text:style-name="T1048">ą po pasitarimo darbo dieną. Vyriausybės pasitarimo protokolą, išskyrus protokolą, kuriame yra valstybės ar tarnybos paslaptį, komercinę paslaptį sudarančios informacijos ar neviešinamų asmens duomenų, pasirašo Ministras Pirmininkas DIVIS Lietuvos Respubli</text:span><text:span text:style-name="T1049">kos Vyriausybės dokumentų pasirašymo posistemyje ELPAS (toliau – ELPAS) elektroniniu parašu. Vyriausybės pasitarimo protokolą, kuriame yra valstybės ar tarnybos paslaptį, komercinę paslaptį sudarančios informacijos ar neviešinamų asmens duomenų, Ministras<text:s/></text:span><text:span text:style-name="T1050">Pirmininkas pasirašo rašytiniu parašu.<text:s/></text:span></text:p>
      <text:p text:style-name="P1051">Vyriausybės pasitarimų protokolai, išskyrus protokolus, kuriuose yra valstybės ar tarnybos paslaptį, komercinę paslaptį sudarančios informacijos ar neviešinamų asmens duomenų, skelbiami DIVIS ir Vyriausybės interneto<text:s/>svetainėje (www.lrv.lt) ne vėliau kaip kitą darbo dieną po protokolo pasirašymo.<text:s/></text:p>
      <text:p text:style-name="P1052"><text:span text:style-name="T1053">Vyriausybės pasitarimų garso įrašų kompiuterinės laikmenos saugomos Vyriausybės kanceliarijoje Reglamento (ES) 2016/679 ir Lietuvos Respublikos dokumentų ir archyvų įstatymo</text:span><text:span text:style-name="T1054"><text:s/>nustatyta tvarka.<text:s/></text:span></text:p>
      <text:p text:style-name="P1055">Punkto pakeitimai:</text:p>
      <text:p text:style-name="P1056"><text:span text:style-name="T1057">Nr.<text:s/></text:span><text:a xlink:href="https://www.e-tar.lt/portal/legalAct.html?documentId=861ea79082dd11e993ffd4361ddf8976" office:target-frame-name="_top" xlink:show="replace"><text:span text:style-name="T1058">513</text:span></text:a><text:span text:style-name="T1059">, 2019-05-22, paskelbta TAR 2019-05-30, i. k. 2019-08598</text:span></text:p>
      <text:p text:style-name="Normal"/>
      <text:p text:style-name="P1060"><text:span text:style-name="T1061">KETVIRTASIS</text:span><text:span text:style-name="T1062"><text:s/>SKIRSNIS</text:span></text:p>
      <text:p text:style-name="P1063"><text:span text:style-name="T1064">VYRIAUSYBĖS POSĖDŽIAI</text:span></text:p>
      <text:p text:style-name="P1065"/>
      <text:p text:style-name="P1066"><text:span text:style-name="T1067">Bendrosios nuostatos</text:span></text:p>
      <text:p text:style-name="P1068"/>
      <text:p text:style-name="P1069"><text:span text:style-name="T1070">63</text:span><text:span text:style-name="T1071">. Vyriausybės posėdžius šaukia Ministras Pirmininkas, o jeigu jo nėra, – einantis Ministro Pirmininko pareigas arba jį pavaduojantis ministras (toliau šiame Reglamento skyriuje – Ministras Pirmininkas).</text:span></text:p>
      <text:p text:style-name="P1072">Vyriausybės posėdžiai<text:s/>paprastai rengiami Vyriausybės pastate kartą per savaitę, trečiadieniais, Ministro Pirmininko paskirtu laiku.</text:p>
      <text:p text:style-name="P1073"><text:span text:style-name="T1074">Jeigu būtina nedelsiant priimti Vyriausybės nutarimus, Vyriausybės posėdis rengiamas Ministro Pirmininko paskirtu laiku – tuomet nesilaikoma Regla</text:span><text:span text:style-name="T1075">mento III skyriaus antrojo skirsnio</text:span><text:span text:style-name="T1076"><text:s/></text:span><text:span text:style-name="T1077">reikalavimų.</text:span></text:p>
      <text:p text:style-name="P1078"><text:span text:style-name="T1079">64</text:span><text:span text:style-name="T1080">.</text:span><text:span text:style-name="T1081"><text:s/></text:span><text:span text:style-name="T1082">Vyriausybės posėdžiai, kuriuose svarstoma valstybės ar tarnybos paslaptį sudaranti informacija ir (ar) su ja susiję teisės aktų projektai, organizuojami vadovaujantis įslaptintos informacijos apsaugą</text:span><text:span text:style-name="T1083"><text:s/>reglamentuojančiais teisės aktais.<text:s/></text:span></text:p>
      <text:p text:style-name="P1084"><text:span text:style-name="T1085">Vyriausybės posėdžiams, kuriuose svarstoma komercinę paslaptį sudaranti informacija ir (ar) su ja susiję teisės taikymo aktų projektai, organizuoti<text:s/></text:span><text:span text:style-name="T1086">mutatis mutandis</text:span><text:span text:style-name="T1087"><text:s/>taikomos įslaptintų Vyriausybės posėdžių organizavimo<text:s/></text:span><text:span text:style-name="T1088">nuostatos ir<text:s/></text:span><text:span text:style-name="T1089">saugumo užtikrinimo priemonės, atitinkančios Vyriausybės posėdžiams, kuriuose svarstoma informacija, žymima slaptumo žyma „Riboto naudojimo“, nustatytus reikalavimus.</text:span></text:p>
      <text:p text:style-name="P1090">Punkto pakeitimai:</text:p>
      <text:p text:style-name="P1091"><text:span text:style-name="T1092">Nr.<text:s/></text:span><text:a xlink:href="https://www.e-tar.lt/portal/legalAct.html?documentId=861ea79082dd11e993ffd4361ddf8976" office:target-frame-name="_top" xlink:show="replace"><text:span text:style-name="T1093">513</text:span></text:a><text:span text:style-name="T1094">, 2019-05-22, paskelbta TAR 2019-05-30, i. k. 2019-08598</text:span></text:p>
      <text:p text:style-name="Normal"/>
      <text:p text:style-name="P1095"><text:span text:style-name="T1096">Vyriausybės posėdžio darbotvarkės sudarymas</text:span></text:p>
      <text:p text:style-name="P1097"/>
      <text:p text:style-name="P1098"><text:span text:style-name="T1099">65</text:span><text:span text:style-name="T1100">. Atsižvelgdamas į Vyriausybės kanceliarijos padalinių išvadas, nurodytas Reglamento 55 punkte,</text:span><text:span text:style-name="T1101"><text:s/>taip pat į teisės akto projekto aptarimo Vyriausybės pasitarime rezultatus (jeigu teisės akto projektas buvo svarstytas Vyriausybės pasitarime), Vyriausybės kancleris kreipiasi į Ministrą Pirmininką dėl pritarimo įtraukti atitinkamus teisės aktų projektus</text:span><text:span text:style-name="T1102"><text:s/>į Vyriausybės posėdžio darbotvarkę.</text:span></text:p>
      <text:p text:style-name="P1103"><text:span text:style-name="T1104">66</text:span><text:span text:style-name="T1105">. Ministrui Pirmininkui pritarus, kad teisės aktų projektai būtų įtraukti į Vyriausybės posėdžio darbotvarkę, Vyriausybės kancleris parengia darbotvarkės projektą.</text:span></text:p>
      <text:p text:style-name="P1106"><text:span text:style-name="T1107">67</text:span><text:span text:style-name="T1108">. Darbotvarkės projekte nustatoma darbotvarkės klausimų svarstymo eilės tvarka, nurodomi pranešėjai ir kviečiami į posėdį asmenys. Darbotvarkės projekte numatomi svarstyti klausimai skirstomi į dvi dalis: A dalyje svarstomi klausimai, kurių nereikia plačia</text:span><text:span text:style-name="T1109">u pristatyti, B dalyje – plačiau pristatytini klausimai.<text:s/></text:span></text:p>
      <text:p text:style-name="P1110"><text:span text:style-name="T1111">68</text:span><text:span text:style-name="T1112">.</text:span><text:span text:style-name="T1113"><text:s/></text:span><text:span text:style-name="T1114">Parengtas darbotvarkės projektas teikiamas Ministrui Pirmininkui pasirašyti ELPAS elektroniniu parašu.</text:span></text:p>
      <text:p text:style-name="P1115">Prireikus Ministras Pirmininkas aptaria darbotvarkės projektą su ministrais.</text:p>
      <text:p text:style-name="P1116">Punkto pakeitimai:</text:p>
      <text:p text:style-name="P1117"><text:span text:style-name="T1118">Nr.<text:s/></text:span><text:a xlink:href="https://www.e-tar.lt/portal/legalAct.html?documentId=861ea79082dd11e993ffd4361ddf8976" office:target-frame-name="_top" xlink:show="replace"><text:span text:style-name="T1119">513</text:span></text:a><text:span text:style-name="T1120">, 2019-05-22, paskelbta TAR 2019-05-30, i. k. 2019-08598</text:span></text:p>
      <text:p text:style-name="Normal"/>
      <text:p text:style-name="P1121"><text:span text:style-name="T1122">69</text:span><text:span text:style-name="T1123">.</text:span><text:span text:style-name="T1124"><text:s/></text:span><text:span text:style-name="T1125">Kai Ministras Pirmininkas pasirašo Vyriausybės posėdžio darbotvarkę, Vyriaus</text:span><text:span text:style-name="T1126">ybės kanceliarija posėdžio darbotvarkės ir posėdžio medžiagos skaitmenines kopijas ne vėliau kaip prieš 3 darbo dienas iki posėdžio (jeigu būtina nedelsiant priimti Vyriausybės nutarimą, – per Ministro Pirmininko nustatytą laiką), išskyrus klausimus, kai s</text:span><text:span text:style-name="T1127">varstoma Lietuvos Respublikos pozicija Europos Sąjungos institucijose nagrinėjamais klausimais, per DIVIS pateikia Vyriausybės nariams, Seimo Pirmininkui, Respublikos Prezidentui, Lietuvos Respublikos valstybės kontrolieriui, Lietuvos banko valdybos pirmin</text:span><text:span text:style-name="T1128">inkui, Lietuvos Respublikos konkurencijos tarybos pirmininkui, kitiems posėdžio dalyviams.</text:span><text:s/></text:p>
      <text:p text:style-name="P1129">Punkto pakeitimai:</text:p>
      <text:p text:style-name="P1130"><text:span text:style-name="T1131">Nr.<text:s/></text:span><text:a xlink:href="https://www.e-tar.lt/portal/legalAct.html?documentId=861ea79082dd11e993ffd4361ddf8976" office:target-frame-name="_top" xlink:show="replace"><text:span text:style-name="T1132">513</text:span></text:a><text:span text:style-name="T1133">, 2019-05-22, paskelbta TAR 2019-05-30,<text:s/></text:span><text:span text:style-name="T1134">i. k. 2019-08598</text:span></text:p>
      <text:p text:style-name="Normal"/>
      <text:p text:style-name="P1135"><text:span text:style-name="T1136">70</text:span><text:span text:style-name="T1137">.</text:span><text:span text:style-name="T1138"><text:s/></text:span><text:span text:style-name="T1139">Vyriausybės posėdžio darbotvarkė ir medžiaga,<text:s/></text:span><text:span text:style-name="T1140">išskyrus medžiagą, kurioje yra valstybės ar tarnybos paslaptį, komercinę paslaptį sudarančios informacijos ar neviešinamų asmens duomenų,<text:s/></text:span><text:span text:style-name="T1141">skelbiamos<text:s/></text:span><text:span text:style-name="T1142">DIVIS ir<text:s/></text:span><text:span text:style-name="T1143">Vyriausybės interneto<text:s/></text:span><text:span text:style-name="T1144">svetainėje (www.lrv.lt).</text:span><text:s/></text:p>
      <text:p text:style-name="P1145">Punkto pakeitimai:</text:p>
      <text:p text:style-name="P1146"><text:span text:style-name="T1147">Nr.<text:s/></text:span><text:a xlink:href="https://www.e-tar.lt/portal/legalAct.html?documentId=861ea79082dd11e993ffd4361ddf8976" office:target-frame-name="_top" xlink:show="replace"><text:span text:style-name="T1148">513</text:span></text:a><text:span text:style-name="T1149">, 2019-05-22, paskelbta TAR 2019-05-30, i. k. 2019-08598</text:span></text:p>
      <text:p text:style-name="Normal"/>
      <text:p text:style-name="P1150"><text:span text:style-name="T1151">71</text:span><text:span text:style-name="T1152">.</text:span><text:span text:style-name="T1153"><text:s/></text:span><text:span text:style-name="T1154">Ministras Pirmininkas Vyriausybės posėdy</text:span><text:span text:style-name="T1155">je turi teisę pasiūlyti įtraukti į darbotvarkę ir naujų klausimų.</text:span></text:p>
      <text:p text:style-name="P1156"><text:span text:style-name="T1157">72</text:span><text:span text:style-name="T1158">. Ministras turi teisę, prieš pradedant svarstyti darbotvarkės klausimus, kreiptis į Ministrą Pirmininką su pasiūlymu įtraukti į darbotvarkę naują klausimą (ne vėliau kaip prieš vieną<text:s/></text:span><text:span text:style-name="T1159">darbo dieną iki Vyriausybės posėdžio pranešus apie tai suinteresuotoms institucijoms), nurodydamas motyvus, kodėl klausimas turi būti svarstomas nedelsiant. Kaip papildomi klausimai gali būti siūlomi svarstyti tik Reglamento nustatyta tvarka su suinteresuo</text:span><text:span text:style-name="T1160">tomis institucijomis derinti klausimai, kurių priėmimo būtinybės ir skubos nebuvo galima suplanuoti ir numatyti, išskyrus Vyriausybės įstatyme nustatytus atvejus.</text:span><text:span text:style-name="T1161"><text:s/></text:span><text:span text:style-name="T1162">Jeigu Ministras Pirmininkas pritaria ministro pasiūlymui, dėl įtrauktino naujo klausimo balsu</text:span><text:span text:style-name="T1163">ojama, o jeigu nepritaria, klausimas turi būti teikiamas svarstyti Reglamento nustatyta tvarka.</text:span><text:s/></text:p>
      <text:p text:style-name="P1164">Punkto pakeitimai:</text:p>
      <text:p text:style-name="P1165"><text:span text:style-name="T1166">Nr.<text:s/></text:span><text:a xlink:href="https://www.e-tar.lt/portal/legalAct.html?documentId=861ea79082dd11e993ffd4361ddf8976" office:target-frame-name="_top" xlink:show="replace"><text:span text:style-name="T1167">513</text:span></text:a><text:span text:style-name="T1168">, 2019-05-22, paskelbta TAR 2019-05</text:span><text:span text:style-name="T1169">-30, i. k. 2019-08598</text:span></text:p>
      <text:p text:style-name="Normal"/>
      <text:p text:style-name="P1170"><text:span text:style-name="T1171">73.</text:span><text:span text:style-name="T1172"><text:s/>Neteko galios nuo 2019-05-31</text:span></text:p>
      <text:p text:style-name="P1173">Punkto naikinimas:</text:p>
      <text:p text:style-name="P1174"><text:span text:style-name="T1175">Nr.<text:s/></text:span><text:a xlink:href="https://www.e-tar.lt/portal/legalAct.html?documentId=861ea79082dd11e993ffd4361ddf8976" office:target-frame-name="_top" xlink:show="replace"><text:span text:style-name="T1176">513</text:span></text:a><text:span text:style-name="T1177">, 2019-05-22, paskelbta TAR 2019-05-30, i. k. 2019-08598</text:span></text:p>
      <text:p text:style-name="Normal"/>
      <text:p text:style-name="P1178"><text:span text:style-name="T1179">Svarstymas<text:s/></text:span><text:span text:style-name="T1180">Vyriausybės posėdyje</text:span></text:p>
      <text:p text:style-name="P1181"/>
      <text:p text:style-name="P1182"><text:span text:style-name="T1183">74</text:span><text:span text:style-name="T1184">.</text:span><text:span text:style-name="T1185"><text:s/></text:span><text:span text:style-name="T1186">Vyriausybės posėdis yra teisėtas, jeigu jame dalyvauja daugiau kaip pusė Vyriausybės narių.</text:span></text:p>
      <text:p text:style-name="P1187">Vyriausybės narys, negalintis dalyvauti posėdyje, privalo apie tai pranešti Ministrui Pirmininkui ir gauti jo sutikimą.</text:p>
      <text:p text:style-name="P1188"><text:span text:style-name="T1189">Negalintys dal</text:span><text:span text:style-name="T1190">yvauti Vyriausybės posėdyje Vyriausybės nariai gali raštu pateikti savo nuomonę svarstomais klausimais. Ji turi būti paskelbta posėdyje.</text:span></text:p>
      <text:p text:style-name="P1191"><text:span text:style-name="T1192">75</text:span><text:span text:style-name="T1193">.</text:span><text:span text:style-name="T1194"><text:s/></text:span><text:span text:style-name="T1195">Vyriausybės posėdžiuose, be Vyriausybės narių, dalyvauja asmenys, kuriems teisę dalyvauti Vyriausybės posėdžiuo</text:span><text:span text:style-name="T1196">se suteikia Lietuvos Respublikos Konstitucija ir kiti įstatymai, rengėjai, į Vyriausybės posėdžio darbotvarkę įrašyti asmenys</text:span><text:span text:style-name="T1197">.</text:span></text:p>
      <text:p text:style-name="P1198">Vyriausybės posėdžiuose gali dalyvauti Ministro Pirmininko politinio (asmeninio) pasitikėjimo valstybės tarnautojai, Vyriausybės<text:s/>kanceliarijos valstybės tarnautojai, Ministro Pirmininko ar ministrų kvietimu – kiti asmenys.<text:s/></text:p>
      <text:p text:style-name="P1199">Punkto pakeitimai:</text:p>
      <text:p text:style-name="P1200"><text:span text:style-name="T1201">Nr.<text:s/></text:span><text:a xlink:href="https://www.e-tar.lt/portal/legalAct.html?documentId=861ea79082dd11e993ffd4361ddf8976" office:target-frame-name="_top" xlink:show="replace"><text:span text:style-name="T1202">513</text:span></text:a><text:span text:style-name="T1203">, 2019-05-22, paskelbta TAR 2019-05-3</text:span><text:span text:style-name="T1204">0, i. k. 2019-08598</text:span></text:p>
      <text:p text:style-name="Normal"/>
      <text:p text:style-name="P1205"><text:span text:style-name="T1206">76</text:span><text:span text:style-name="T1207">. Svarstant klausimą dėl valstybės pareigūnų ar valstybės tarnautojų skyrimo į pareigas (atleidimo iš pareigų), Vyriausybės posėdyje dalyvauja kandidatas į atitinkamas pareigas (atleidžiamas iš pareigų atitinkamas valstybės parei</text:span><text:span text:style-name="T1208">gūnas ar valstybės tarnautojas).</text:span></text:p>
      <text:p text:style-name="P1209"><text:span text:style-name="T1210">77</text:span><text:span text:style-name="T1211">. Vyriausybės posėdyje svarstant darbotvarkės klausimus, įtrauktus į posėdžio darbotvarkės A dalį, juos paprastai trumpai pristato posėdžio pirmininkas, prireikus išklausoma Vyriausybės narių nuomonė. Posėdžio pirmini</text:span><text:span text:style-name="T1212">nkui leidus, savo nuomonę gali pareikšti ir kiti posėdžio dalyviai.</text:span></text:p>
      <text:p text:style-name="P1213"><text:span text:style-name="T1214">Svarstant darbotvarkės klausimus, įtrauktus į posėdžio darbotvarkės B dalį, juos<text:s/></text:span><text:span text:style-name="T1215">paprastai pristato ministras (kai teisės akto projektą Vyriausybei teikia Ministras Pirmininkas, –</text:span><text:span text:style-name="T1216"><text:s/>Ministras Pirmininkas), prireikus – darbo grupių vadovai, Vyriausybės komisijų pirmininkai (kai teisės aktų projektus rengia darbo grupės ar Vyriausybės komisijos), posėdžio pirmininko sutikimu – kiti valstybės pareigūnai ar valstybės tarnautojai. Pristat</text:span><text:span text:style-name="T1217">ant išdėstoma klausimo esmė, pranešama apie derinimo rezultatus ir išklausoma Vyriausybės narių nuomonė. Posėdžio pirmininkui leidus, savo nuomonę gali pareikšti ir kiti posėdžio dalyviai.</text:span></text:p>
      <text:p text:style-name="P1218"><text:span text:style-name="T1219">78</text:span><text:span text:style-name="T1220">. Vyriausybė sprendimus dėl svarstomų teisės aktų projektų (a</text:span><text:span text:style-name="T1221">r kitų klausimų) priima Vyriausybės posėdžiuose visų Vyriausybės narių balsų dauguma. Balsų dauguma paprastai nustatoma, posėdžio pirmininkui paklausus: „Ar yra prieštaraujančiųjų?“ Jeigu prieštaraujančiųjų nėra, posėdžio pirmininkas paskelbia: „Priimta“.<text:s/></text:span><text:span text:style-name="T1222">Jeigu bent vienas Vyriausybės narys prieštarauja, balsų daugumai nustatyti Vyriausybės nariai pakelia rankas. Šiuo atveju balsus skaičiuoja Vyriausybės kanceliarijos valstybės tarnautojas, rašantis posėdžio protokolą. Jeigu suskaičiuojama balsų dauguma, po</text:span><text:span text:style-name="T1223">sėdžio pirmininkas paskelbia: „Priimta“, jeigu daugumos nėra, – „Nepriimta“. Taip pat skaičiuojama, kas balsavo prieš ar susilaikė.</text:span></text:p>
      <text:p text:style-name="P1224"><text:span text:style-name="T1225">79</text:span><text:span text:style-name="T1226">. Jeigu svarstant teisės akto projektą (išskyrus Reglamento 97 punkte numatytus atvejus) Vyriausybės posėdyje pritaria</text:span><text:span text:style-name="T1227">ma dėl teisės akto projekto pateiktoms pastaboms ir pasiūlymams, projekto svarstymas atidedamas ir projektas teikiamas pakartotinai svarstyti tik jį patikslinus pagal pateiktas pastabas ar pasiūlymus.</text:span></text:p>
      <text:p text:style-name="P1228"><text:span text:style-name="T1229">80</text:span><text:span text:style-name="T1230">. Vyriausybės narys, pavaduojantis ministrą, arba</text:span><text:span text:style-name="T1231"><text:s/>ministras, einantis Ministro Pirmininko pareigas ar jį pavaduojantis, Vyriausybės posėdžiuose turi tik vieną balsą.</text:span></text:p>
      <text:p text:style-name="P1232"><text:span text:style-name="T1233">81</text:span><text:span text:style-name="T1234">.</text:span><text:span text:style-name="T1235"><text:s/></text:span><text:span text:style-name="T1236">Vyriausybės posėdžiai tiesiogiai transliuojami internetu, išskyrus Vyriausybės įstatyme ir kituose įstatymuose nustatytus atvejus.<text:s/></text:span></text:p>
      <text:p text:style-name="P1237">Punkto pakeitimai:</text:p>
      <text:p text:style-name="P1238"><text:span text:style-name="T1239">Nr.<text:s/></text:span><text:a xlink:href="https://www.e-tar.lt/portal/legalAct.html?documentId=861ea79082dd11e993ffd4361ddf8976" office:target-frame-name="_top" xlink:show="replace"><text:span text:style-name="T1240">513</text:span></text:a><text:span text:style-name="T1241">, 2019-05-22, paskelbta TAR 2019-05-30, i. k. 2019-08598</text:span></text:p>
      <text:p text:style-name="Normal"/>
      <text:p text:style-name="P1242"><text:span text:style-name="T1243">82</text:span><text:span text:style-name="T1244">.</text:span><text:span text:style-name="T1245"><text:s/></text:span><text:span text:style-name="T1246">Vyriausybės posėdžiai protokoluojami. Siekiant geriau informuoti<text:s/></text:span><text:span text:style-name="T1247">visuomenę apie Vyriausybės veiklą, daromas Vyriausybės posėdžio garso įrašas, išskyrus Vyriausybės įstatymuose ir kituose įstatymuose nustatytus atvejus. Garso įrašas perkeliamas į kompiuterines laikmenas</text:span><text:span text:style-name="T1248">.</text:span></text:p>
      <text:p text:style-name="P1249">Posėdžio protokolą rengia Vyriausybės kanceliarija.</text:p>
      <text:p text:style-name="P1250">Punkto pakeitimai:</text:p>
      <text:p text:style-name="P1251"><text:span text:style-name="T1252">Nr.<text:s/></text:span><text:a xlink:href="https://www.e-tar.lt/portal/legalAct.html?documentId=861ea79082dd11e993ffd4361ddf8976" office:target-frame-name="_top" xlink:show="replace"><text:span text:style-name="T1253">513</text:span></text:a><text:span text:style-name="T1254">, 2019-05-22, paskelbta TAR 2019-05-30, i. k. 2019-08598</text:span></text:p>
      <text:p text:style-name="Normal"/>
      <text:p text:style-name="P1255"><text:span text:style-name="T1256">83</text:span><text:span text:style-name="T1257">.</text:span><text:span text:style-name="T1258"><text:s/></text:span><text:span text:style-name="T1259">Protokole nurodomi posėdžio dalyviai, svarstyti klausimai, kalbė</text:span><text:span text:style-name="T1260">tojai, priimti sprendimai,</text:span><text:span text:style-name="T1261"><text:s/></text:span><text:span text:style-name="T1262">balsavimo rezultatai (taip pat pažymima, kas balsavo prieš ar susilaikė), įrašoma Vyriausybės narių, kitų posėdžio dalyvių, kuriems teisę dalyvauti Vyriausybės posėdžiuose suteikia Konstitucija ir kiti įstatymai, atskiroji<text:s/></text:span><text:span text:style-name="T1263">nuomonė. Reglamento 97 punkto antrojoje pastraipoje nustatytais atvejais protokole nurodomos konkrečios siūlomos naujos teisės akto projekto nuostatos, kuriomis buvo nuspręsta patikslinti teisės akto projektą.</text:span><text:s/></text:p>
      <text:p text:style-name="P1264">Punkto pakeitimai:</text:p>
      <text:p text:style-name="P1265"><text:span text:style-name="T1266">Nr.<text:s/></text:span><text:a xlink:href="https://www.e-tar.lt/portal/legalAct.html?documentId=861ea79082dd11e993ffd4361ddf8976" office:target-frame-name="_top" xlink:show="replace"><text:span text:style-name="T1267">513</text:span></text:a><text:span text:style-name="T1268">, 2019-05-22, paskelbta TAR 2019-05-30, i. k. 2019-08598</text:span></text:p>
      <text:p text:style-name="Normal"/>
      <text:p text:style-name="P1269"><text:span text:style-name="T1270">84</text:span><text:span text:style-name="T1271">. Protokolo projektas parengiamas ir pateikiamas Ministrui Pirmininkui pasirašyti ne vėliau kaip antrą po posėdži</text:span><text:span text:style-name="T1272">o darbo dieną. Vyriausybės posėdžio protokolą, išskyrus protokolą, kuriame yra valstybės ar tarnybos paslaptį, komercinę paslaptį sudarančios informacijos ar neviešinamų asmens duomenų, pasirašo Ministras Pirmininkas ELPAS elektroniniu parašu. Vyriausybės<text:s/></text:span><text:span text:style-name="T1273">posėdžio protokolą, kuriame yra valstybės ar tarnybos paslaptį, komercinę paslaptį sudarančios informacijos ar neviešinamų asmens duomenų, Ministras Pirmininkas pasirašo rašytiniu parašu.</text:span><text:s/></text:p>
      <text:p text:style-name="P1274">Punkto pakeitimai:</text:p>
      <text:p text:style-name="P1275"><text:span text:style-name="T1276">Nr.<text:s/></text:span><text:a xlink:href="https://www.e-tar.lt/portal/legalAct.html?documentId=861ea79082dd11e993ffd4361ddf8976" office:target-frame-name="_top" xlink:show="replace"><text:span text:style-name="T1277">513</text:span></text:a><text:span text:style-name="T1278">, 2019-05-22, paskelbta TAR 2019-05-30, i. k. 2019-08598</text:span></text:p>
      <text:p text:style-name="Normal"/>
      <text:p text:style-name="P1279"><text:span text:style-name="T1280">85</text:span><text:span text:style-name="T1281">. Vyriausybės posėdžių garso įrašų kompiuterinės laikmenos saugomos Vyriausybės kanceliarijoje Reglamento (ES) 2016/679 ir Dokumentų ir</text:span><text:span text:style-name="T1282"><text:s/>archyvų įstatymo nustatyta tvarka.</text:span><text:s/></text:p>
      <text:p text:style-name="P1283">Punkto pakeitimai:</text:p>
      <text:p text:style-name="P1284"><text:span text:style-name="T1285">Nr.<text:s/></text:span><text:a xlink:href="https://www.e-tar.lt/portal/legalAct.html?documentId=861ea79082dd11e993ffd4361ddf8976" office:target-frame-name="_top" xlink:show="replace"><text:span text:style-name="T1286">513</text:span></text:a><text:span text:style-name="T1287">, 2019-05-22, paskelbta TAR 2019-05-30, i. k. 2019-08598</text:span></text:p>
      <text:p text:style-name="Normal"/>
      <text:p text:style-name="P1288"><text:span text:style-name="T1289">86</text:span><text:span text:style-name="T1290">. Vyriausybės posėdžių protokol</text:span><text:span text:style-name="T1291">ai, išskyrus protokolus, kuriuose yra valstybės ar tarnybos paslaptį, komercinę paslaptį sudarančios informacijos ar neviešinamų asmens duomenų, skelbiami DIVIS ir Vyriausybės interneto svetainėje (www.lrv.lt).</text:span><text:s/></text:p>
      <text:p text:style-name="P1292">Punkto pakeitimai:</text:p>
      <text:p text:style-name="P1293"><text:span text:style-name="T1294">Nr.<text:s/></text:span><text:a xlink:href="https://www.e-tar.lt/portal/legalAct.html?documentId=861ea79082dd11e993ffd4361ddf8976" office:target-frame-name="_top" xlink:show="replace"><text:span text:style-name="T1295">513</text:span></text:a><text:span text:style-name="T1296">, 2019-05-22, paskelbta TAR 2019-05-30, i. k. 2019-08598</text:span></text:p>
      <text:p text:style-name="Normal"/>
      <text:p text:style-name="P1297"><text:span text:style-name="T1298">PENKTASIS</text:span><text:span text:style-name="T1299"><text:s/>SKIRSNIS</text:span></text:p>
      <text:p text:style-name="P1300"><text:span text:style-name="T1301">VYRIAUSYBĖS NUTARIMŲ ĮFORMINIMAS, PASIRAŠYMAS, SKELBIMAS IR TEISINIO REGULIAVIMO STEBĖSENA</text:span></text:p>
      <text:p text:style-name="P1302"/>
      <text:p text:style-name="P1303"><text:span text:style-name="T1304">87</text:span><text:span text:style-name="T1305">. Vyriausybės posėdžiuose priimti sprendimai įforminami nutarimais.</text:span></text:p>
      <text:p text:style-name="P1306"><text:span text:style-name="T1307">88</text:span><text:span text:style-name="T1308">.</text:span><text:span text:style-name="T1309"><text:s/></text:span><text:span text:style-name="T1310">Vyriausybės nutarimai pasirašomi Vyriausybės įstatymo 41 straipsnio 2 ir 3 dalyse ir Teisėkūros pagrindų įstatymo 18 straipsnio 3 dalyje nustatyta tvarka.</text:span></text:p>
      <text:p text:style-name="P1311"><text:span text:style-name="T1312">89</text:span><text:span text:style-name="T1313">.</text:span><text:span text:style-name="T1314"><text:s/></text:span><text:span text:style-name="T1315">Jeigu<text:s/></text:span><text:span text:style-name="T1316">reikia pasirašyti Vyriausybės nutarimą ministro, pavaduojančio Ministrą Pirmininką (einančio Ministro Pirmininko pareigas), valdymo sričiai priskirtais klausimais, nutarimą pasirašo Ministrą Pirmininką pavaduojantis (einantis Ministro Pirmininko pareigas)<text:s/></text:span><text:span text:style-name="T1317">tos valdymo srities ministras.</text:span></text:p>
      <text:p text:style-name="P1318"><text:span text:style-name="T1319">90</text:span><text:span text:style-name="T1320">. Jeigu keičiamą, pildomą arba siūlomą pripažinti netekusiu galios Vyriausybės nutarimą pasirašė ministras, kurio nėra dabartinėje Vyriausybėje, nes atitinkama ministerija panaikinta, Vyriausybės nutarimą, kuriuo keičia</text:span><text:span text:style-name="T1321">mas, pildomas ar pripažįstamas netekusiu galios anksčiau priimtas nutarimas, pasirašo ministras, kurio valdymo sričiai priskirti Vyriausybės nutarime reguliuojami santykiai.</text:span></text:p>
      <text:p text:style-name="P1322"><text:span text:style-name="T1323">91</text:span><text:span text:style-name="T1324">.</text:span><text:span text:style-name="T1325"><text:s/></text:span><text:span text:style-name="T1326">Perdavus vienos ministerijos funkcijas kitai ministerijai, Vyriausybės nut</text:span><text:span text:style-name="T1327">arimą pasirašo ministras, kurio valdymo sričiai priskirti Vyriausybės nutarime reguliuojami santykiai.<text:s/></text:span></text:p>
      <text:p text:style-name="P1328"><text:span text:style-name="T1329">92</text:span><text:span text:style-name="T1330">. Pasikeitus Vyriausybei, visi ankstesnės Vyriausybės priimti, bet jos įgaliojimų laikotarpiu nepasirašyti nutarimai teikiami svarstyti Vyriausybė</text:span><text:span text:style-name="T1331">s posėdyje iš naujo.</text:span></text:p>
      <text:p text:style-name="P1332"><text:span text:style-name="T1333">93</text:span><text:span text:style-name="T1334">.</text:span><text:span text:style-name="T1335"><text:s/></text:span><text:span text:style-name="T1336">Priimtus Vyriausybės nutarimus pasirašo Ministras Pirmininkas.</text:span></text:p>
      <text:p text:style-name="P1337">Ministrui Pirmininkui teikiami pasirašyti priimti Vyriausybės nutarimai turi būti pasirašyti (o jų priedai – vizuoti) atitinkamos valdymo srities ministro.</text:p>
      <text:p text:style-name="P1338"><text:span text:style-name="T1339">Kai nuta</text:span><text:span text:style-name="T1340">rimą pasirašo pavaduojantis ministras, nutarimą ir jo priedus prieš tai vizuoja tos ministerijos, kurios ministras pavaduojamas, viceministras ar kancleris.</text:span></text:p>
      <text:p text:style-name="P1341"><text:span text:style-name="T1342">94</text:span><text:span text:style-name="T1343">. Įstatymo ar kito Seimo priimamo teisės akto projektą, kuriam buvo pritarta Vyriausybės nuta</text:span><text:span text:style-name="T1344">rimu, vizuoja atitinkamos valdymo srities ministras ir Ministras Pirmininkas. Įstatymų ar kitų Seimo priimamų teisės aktų projektų lyginamuosius variantus, įstatymų ir kitų Seimo priimamų teisės aktų priedus (priedėlius) vizuoja atitinkamos valdymo srities</text:span><text:span text:style-name="T1345"><text:s/>ministras. Aiškinamąjį raštą paprastai vizuoja atitinkamos valdymo srities ministras. Įstatymų ar kitų Seimo priimamų teisės aktų projektai Seimui, o Respublikos Prezidento dekretų projektai Lietuvos Respublikos Prezidento kanceliarijai teikiami elektroni</text:span><text:span text:style-name="T1346">niu būdu per TAIS.</text:span></text:p>
      <text:p text:style-name="P1347"><text:span text:style-name="T1348">95</text:span><text:span text:style-name="T1349">. Vyriausybės nutarimą, kuriame teikiama Vyriausybės išvada dėl Seime svarstomo teisės akto projekto, pasirašo Ministras Pirmininkas ir atitinkamos valdymo srities ministras.</text:span></text:p>
      <text:p text:style-name="P1350"><text:span text:style-name="T1351">96</text:span><text:span text:style-name="T1352">. Reglamento 93–95 punktuose nurodyti dokumentai<text:s/></text:span><text:span text:style-name="T1353">(išskyrus priimtus Vyriausybės nutarimus, kuriuose yra valstybės ar tarnybos paslaptį, komercinę paslaptį sudarančios informacijos) vizuojami ir pasirašomi ELPAS elektroniniu parašu.</text:span></text:p>
      <text:p text:style-name="P1354"><text:span text:style-name="T1355">Priimti Vyriausybės nutarimai, kuriuose yra valstybės ar tarnybos paslapt</text:span><text:span text:style-name="T1356">į, komercinę paslaptį sudarančios informacijos, vizuojami ir pasirašomi rašytiniu parašu.</text:span><text:s/></text:p>
      <text:p text:style-name="P1357">Punkto pakeitimai:</text:p>
      <text:p text:style-name="P1358"><text:span text:style-name="T1359">Nr.<text:s/></text:span><text:a xlink:href="https://www.e-tar.lt/portal/legalAct.html?documentId=861ea79082dd11e993ffd4361ddf8976" office:target-frame-name="_top" xlink:show="replace"><text:span text:style-name="T1360">513</text:span></text:a><text:span text:style-name="T1361">, 2019-05-22, paskelbta TAR 2019-05-30, i</text:span><text:span text:style-name="T1362">. k. 2019-08598</text:span></text:p>
      <text:p text:style-name="Normal"/>
      <text:p text:style-name="P1363"><text:span text:style-name="T1364">97</text:span><text:span text:style-name="T1365">.</text:span><text:span text:style-name="T1366"><text:s/></text:span><text:span text:style-name="T1367">Vyriausybės posėdyje priimtas teisės aktas negali būti taisomas, išskyrus po jo priėmimo pastebėtas rašybos ir gramatines klaidas, nekeičiančias teisės akto turinio ir prasmės.</text:span></text:p>
      <text:p text:style-name="P1368"><text:span text:style-name="T1369">Jeigu iki Vyriausybės posėdžio per TAIS ar Vyriausybės</text:span><text:span text:style-name="T1370"><text:s/>posėdyje buvo pasiūlytos konkrečios naujos teisės akto projekto nuostatos ir teisės akto projektas, atsižvelgiant į pasiūlymus, priimtas su naujomis teisės akto projekto nuostatomis, toks teisės aktas teikiamas pasirašyti atitinkamos valdymo srities minis</text:span><text:span text:style-name="T1371">trui ir Ministrui Pirmininkui tik patikslintas pagal šiuos pasiūlymus. Tokį teisės aktą pagal posėdžio sprendimą (protokolą) patikslina rengėjai ne vėliau kaip per 2 darbo dienas nuo Vyriausybės posėdžio dienos. Rengėjų patikslintas teisės aktas,<text:s/></text:span><text:span text:style-name="T1372">suredaguo</text:span><text:span text:style-name="T1373">tas teikiančios institucijos kalbos redaktoriaus,<text:s/></text:span><text:span text:style-name="T1374">turi būti vizuotas Reglamento 36 punkte nustatyta tvarka</text:span><text:span text:style-name="T1375">.<text:s/></text:span></text:p>
      <text:p text:style-name="P1376"><text:span text:style-name="T1377">Taip pat šio punkto antrojoje pastraipoje nustatyta tvarka teisės akto projektas tikslinamas ir vizuojamas, jeigu jo priėmimo metu ministrai neprie</text:span><text:span text:style-name="T1378">štarauja iki Vyriausybės posėdžio per TAIS pateiktoms<text:s/></text:span><text:span text:style-name="T1379">ir prie Vyriausybės posėdžio darbotvarkės pridėtoms Vyriausybės kanceliarijos padalinių ir (ar) ministerijų<text:s/></text:span><text:span text:style-name="T1380">neesminėms pastaboms.</text:span><text:span text:style-name="T1381"><text:s/></text:span></text:p>
      <text:p text:style-name="P1382">Punkto pakeitimai:</text:p>
      <text:p text:style-name="P1383"><text:span text:style-name="T1384">Nr.<text:s/></text:span><text:a xlink:href="https://www.e-tar.lt/portal/legalAct.html?documentId=861ea79082dd11e993ffd4361ddf8976" office:target-frame-name="_top" xlink:show="replace"><text:span text:style-name="T1385">513</text:span></text:a><text:span text:style-name="T1386">, 2019-05-22, paskelbta TAR 2019-05-30, i. k. 2019-08598</text:span></text:p>
      <text:p text:style-name="Normal"/>
      <text:p text:style-name="P1387"><text:span text:style-name="T1388">98</text:span><text:span text:style-name="T1389">.</text:span><text:span text:style-name="T1390"><text:s/></text:span><text:span text:style-name="T1391">Vyriausybės nutarimai pasirašomi ne vėliau kaip per 7 darbo dienas nuo jų priėmimo, jeigu Vyriausybės posėdyje nebuvo nustatyti kiti Vyri</text:span><text:span text:style-name="T1392">ausybės nutarimų pasirašymo terminai.</text:span></text:p>
      <text:p text:style-name="P1393"><text:span text:style-name="T1394">99</text:span><text:span text:style-name="T1395">. Vyriausybės nutarimai (išskyrus Vyriausybės nutarimus, kuriuose yra valstybės ar tarnybos paslaptį, komercinę paslaptį sudarančios informacijos) registruojami, skelbiami ir įsigalioja Teisėkūros pagrindų<text:s/></text:span><text:span text:style-name="T1396">įstatymo nustatyta tvarka. Vyriausybės nutarimui suteikiamas registracijos eilės numeris pagal bendrąją numeraciją nuo metų pradžios iki pabaigos ir nurodoma Vyriausybės posėdžio, kuriame priimtas Vyriausybės nutarimas, data.</text:span><text:s/></text:p>
      <text:p text:style-name="P1397">Punkto pakeitimai:</text:p>
      <text:p text:style-name="P1398"><text:span text:style-name="T1399">Nr.<text:s/></text:span><text:a xlink:href="https://www.e-tar.lt/portal/legalAct.html?documentId=861ea79082dd11e993ffd4361ddf8976" office:target-frame-name="_top" xlink:show="replace"><text:span text:style-name="T1400">513</text:span></text:a><text:span text:style-name="T1401">, 2019-05-22, paskelbta TAR 2019-05-30, i. k. 2019-08598</text:span></text:p>
      <text:p text:style-name="Normal"/>
      <text:p text:style-name="P1402"><text:span text:style-name="T1403">100</text:span><text:span text:style-name="T1404">. Vyriausybės nutarimai, kuriuose yra valstybės ar tarnybos paslaptį, komercinę paslaptį sudaran</text:span><text:span text:style-name="T1405">čios informacijos, registruojami, kai juos pasirašo Ministras Pirmininkas.<text:s/></text:span></text:p>
      <text:p text:style-name="P1406">Vyriausybės nutarimui, kuriame yra valstybės ar tarnybos paslaptį sudarančios informacijos, suteikiamas registracijos eilės numeris pagal bendrąją numeraciją nuo metų pradžios iki<text:s/>pabaigos, įslaptintų Vyriausybės nutarimų registro eilės numeris ir nurodoma Vyriausybės posėdžio, kuriame priimtas Vyriausybės nutarimas, data. Tokie Vyriausybės nutarimai įsigalioja jų pasirašymo dieną, jeigu pačiuose Vyriausybės nutarimuose nenustatyta<text:s/>vėlesnė įsigaliojimo data. Šie Vyriausybės nutarimai turi būti išsiunčiami Reglamento 18 punkto pirmojoje pastraipoje nurodytu būdu, užtikrinančiu atitinkamos informacijos apsaugą, toms institucijoms, kurios įstatymų nustatyta tvarka gali disponuoti valstybės ar tarnybos paslaptį sudarančia informacija.<text:s/></text:p>
      <text:p text:style-name="P1407"><text:span text:style-name="T1408">Vyriausybės nutarimui, kuriame yra komercinę paslaptį sudarančios informacijos, suteikiamas registracijos eilės numeris pagal bendrąją numeraciją nuo metų pradžios iki pabaigos, Vyriausybės nutarimų, kuriuo</text:span><text:span text:style-name="T1409">se yra komercinę paslaptį sudarančios informacijos, registro eilės numeris ir nurodoma Vyriausybės posėdžio, kuriame priimtas Vyriausybės nutarimas, data. Tokie Vyriausybės nutarimai įsigalioja jų pasirašymo dieną, jeigu pačiuose Vyriausybės nutarimuose ne</text:span><text:span text:style-name="T1410">nustatyta vėlesnė įsigaliojimo data. Šie Vyriausybės nutarimai turi būti išsiunčiami Reglamento 18 punkto pirmojoje pastraipoje nurodytu būdu, užtikrinančiu atitinkamos informacijos apsaugą, toms institucijoms, kurios įstatymų nustatyta tvarka turi teisę d</text:span><text:span text:style-name="T1411">isponuoti komercinę paslaptį sudarančia informacija.<text:s/></text:span></text:p>
      <text:p text:style-name="P1412">Punkto pakeitimai:</text:p>
      <text:p text:style-name="P1413"><text:span text:style-name="T1414">Nr.<text:s/></text:span><text:a xlink:href="https://www.e-tar.lt/portal/legalAct.html?documentId=861ea79082dd11e993ffd4361ddf8976" office:target-frame-name="_top" xlink:show="replace"><text:span text:style-name="T1415">513</text:span></text:a><text:span text:style-name="T1416">, 2019-05-22, paskelbta TAR 2019-05-30, i. k. 2019-08598</text:span></text:p>
      <text:p text:style-name="Normal"/>
      <text:p text:style-name="P1417"><text:span text:style-name="T1418">100.</text:span><text:span text:style-name="T1419">1</text:span><text:span text:style-name="T1420"><text:s/></text:span><text:span text:style-name="T1421">Vyriausybė</text:span><text:span text:style-name="T1422">s nutarimų rengimo dokumentai (teikimas, teikiamo Vyriausybės nutarimo projektas, jo lyginamasis variantas, Vyriausybės nutarimo projekto derinimo pažyma, suinteresuotų institucijų derinimo raštai, kiti su nutarimo rengimu susiję dokumentai ir visų teikiam</text:span><text:span text:style-name="T1423">ų projektų variantai) saugomi institucijose, teikiančiose Vyriausybės nutarimų projektus, Dokumentų ir archyvų įstatymo nustatyta tvarka.</text:span><text:span text:style-name="T1424"><text:s/></text:span></text:p>
      <text:p text:style-name="P1425">Papildyta punktu:</text:p>
      <text:p text:style-name="P1426"><text:span text:style-name="T1427">Nr.<text:s/></text:span><text:a xlink:href="https://www.e-tar.lt/portal/legalAct.html?documentId=861ea79082dd11e993ffd4361ddf8976" office:target-frame-name="_top" xlink:show="replace"><text:span text:style-name="T1428">513</text:span></text:a><text:span text:style-name="T1429">, 2019-05-22, paskelbta TAR 2019-05-30, i. k. 2019-08598</text:span></text:p>
      <text:p text:style-name="Normal"/>
      <text:p text:style-name="P1430"><text:span text:style-name="T1431">101</text:span><text:span text:style-name="T1432">. Teisinio reguliavimo stebėseną koordinuoja Lietuvos Respublikos teisingumo ministerija.<text:s/></text:span></text:p>
      <text:p text:style-name="P1433">Teisinio reguliavimo stebėsenos atlikimo tvarką ir teisinio reguliavimo stebėsenos pažymos formą nustato teisingumo ministras.<text:s/></text:p>
      <text:p text:style-name="P1434"/>
      <text:p text:style-name="P1435"><text:span text:style-name="T1436">ŠEŠTASIS</text:span><text:span text:style-name="T1437"><text:s/>SKIRSNIS</text:span></text:p>
      <text:p text:style-name="P1438"><text:span text:style-name="T1439">VYRIAUSYBĖS SPRENDIMŲ PROJEKTŲ IR VYRIAUSYBĖS REZOLIUCIJŲ</text:span></text:p>
      <text:p text:style-name="P1440"><text:span text:style-name="T1441">PROJEKTŲ TEIKIMAS IR SVARSTYMAS, PRIIMTŲ VYRIAUSYBĖS SPRENDIMŲ IR VYRIAUSYBĖS REZOLIUCIJŲ ĮSIGALIOJIMAS IR SKELBIMAS</text:span></text:p>
      <text:p text:style-name="P1442"/>
      <text:p text:style-name="P1443"><text:span text:style-name="T1444">102</text:span><text:span text:style-name="T1445">. Prieš teikiant Vyriausybei svarstyti Vyriausybės sprendimo ar Vyriausybės rezoliucijos projektą, Lietuvos Respublikos pozicijos, kurioms siūloma pritarti Vyriausybės sprendimu ar Vyriausybės rezoliucija, paprastai svarstomos Lietuvos Respublikos Vyriausy</text:span><text:span text:style-name="T1446">bės Europos Sąjungos komisijoje, sudarytoje Lietuvos Respublikos Vyriausybės 2009 m. gegužės 20 d. nutarimu Nr. 512 „Dėl Lietuvos Respublikos Vyriausybės Europos Sąjungos komisijos sudarymo“.<text:s/></text:span></text:p>
      <text:p text:style-name="P1447"><text:span text:style-name="T1448">103</text:span><text:span text:style-name="T1449">.</text:span><text:span text:style-name="T1450"><text:s/></text:span><text:span text:style-name="T1451">Prie Vyriausybės sprendimo ar Vyriausybės rezoliucijos</text:span><text:span text:style-name="T1452"><text:s/>projekto, vizuoto atitinkamos valdymo srities ministro arba jo pavedimu viceministro arba ministerijos kanclerio, atsakinga institucija prideda:</text:span></text:p>
      <text:p text:style-name="P1453"><text:span text:style-name="T1454">103.1</text:span><text:span text:style-name="T1455">. institucijos vadovo pasirašytą teikimą, kuriame turi būti šie duomenys:</text:span></text:p>
      <text:p text:style-name="P1456"><text:span text:style-name="T1457">103.1.1</text:span><text:span text:style-name="T1458">. teikime dėl Lietuv</text:span><text:span text:style-name="T1459">os Respublikos pozicijų artimiausiame Europos Sąjungos Tarybos posėdyje svarstomais klausimais:</text:span></text:p>
      <text:p text:style-name="P1460"><text:span text:style-name="T1461">103.1.1.1</text:span><text:span text:style-name="T1462">. atsakingos institucijos pavadinimas;</text:span></text:p>
      <text:p text:style-name="P1463"><text:span text:style-name="T1464">103.1.1.2</text:span><text:span text:style-name="T1465">. teikimo registravimo data ir numeris;</text:span></text:p>
      <text:p text:style-name="P1466"><text:span text:style-name="T1467">103.1.1.3</text:span><text:span text:style-name="T1468">. informacija apie Europos Sąjungos Tarybos<text:s/></text:span><text:span text:style-name="T1469">posėdį, kuriame bus svarstomi klausimai, dėl kurių parengtos Lietuvos Respublikos pozicijos (Tarybos pavadinimas ir numatoma posėdžio data);</text:span></text:p>
      <text:p text:style-name="P1470"><text:span text:style-name="T1471">103.1.1.4</text:span><text:span text:style-name="T1472">. trumpas Lietuvos Respublikos pozicijų Lietuvai svarbiais Europos Sąjungos Tarybos posėdyje svarstoma</text:span><text:span text:style-name="T1473">is klausimais pristatymas;<text:s/></text:span></text:p>
      <text:p text:style-name="P1474"><text:span text:style-name="T1475">103.1.2</text:span><text:span text:style-name="T1476">. teikime dėl Lietuvos Respublikos pozicijos Reglamento 103.1.1 papunktyje nenurodytais klausimais:</text:span></text:p>
      <text:p text:style-name="P1477"><text:span text:style-name="T1478">103.1.2.1</text:span><text:span text:style-name="T1479">. atsakingos institucijos pavadinimas;</text:span></text:p>
      <text:p text:style-name="P1480"><text:span text:style-name="T1481">103.1.2.2</text:span><text:span text:style-name="T1482">. teikimo registravimo data ir numeris;<text:s/></text:span></text:p>
      <text:p text:style-name="P1483"><text:span text:style-name="T1484">103.1.2.3</text:span><text:span text:style-name="T1485">. Europos Sąjungos teisės akto ar kito Europos Sąjungos dokumento, dėl kurio teikiama Lietuvos Respublikos pozicija, pavadinimas ir numeris;</text:span></text:p>
      <text:p text:style-name="P1486"><text:span text:style-name="T1487">103.1.2.4</text:span><text:span text:style-name="T1488">.</text:span><text:span text:style-name="T1489"><text:s/></text:span><text:span text:style-name="T1490">kita papildoma informacija;</text:span></text:p>
      <text:p text:style-name="P1491"><text:span text:style-name="T1492">103.2</text:span><text:span text:style-name="T1493">. Reglamento 103.1.2 papunktyje nurodytą Lietuvos<text:s/></text:span><text:span text:style-name="T1494">Respublikos poziciją, vizuotą atitinkamos valdymo srities ministro arba jo pavedimu viceministro ar ministerijos kanclerio arba atsakingos institucijos vadovo (Reglamento 103.1.1 papunktyje</text:span><text:span text:style-name="T1495"><text:s/></text:span><text:span text:style-name="T1496">nurodytos Lietuvos Respublikos pozicijos teikiamos per Lietuvos na</text:span><text:span text:style-name="T1497">rystės Europos Sąjungoje informacinę sistemą);</text:span></text:p>
      <text:p text:style-name="P1498"><text:span text:style-name="T1499">103.3</text:span><text:span text:style-name="T1500">. apibendrinančią medžiagą Lietuvos Respublikos pozicijų klausimais, svarstomais artimiausiame Europos Sąjungos Tarybos posėdyje, vizuotą atitinkamos valdymo srities ministro arba jo pavedimu vicemini</text:span><text:span text:style-name="T1501">stro arba ministerijos kanclerio.</text:span></text:p>
      <text:p text:style-name="P1502"><text:span text:style-name="T1503">104</text:span><text:span text:style-name="T1504">. Vyriausybės sprendimo ar Vyriausybės rezoliucijos projektai turi būti pateikiami Vyriausybei ne vėliau kaip prieš 3 darbo dienas iki numatomo Vyriausybės pasitarimo. Vyriausybei pateikti Vyriausybės sprendimo ar</text:span><text:span text:style-name="T1505"><text:s/>Vyriausybės rezoliucijos projektai registruojami Vyriausybės kanceliarijoje. Gauti projektai nedelsiant pateikiami Vyriausybės kancleriui, kad būtų įtraukti į Vyriausybės pasitarimo darbotvarkės projektą.<text:s/></text:span></text:p>
      <text:p text:style-name="P1506">Ministrui Pirmininkui nusprendus klausimą įtraukti į Vyriausybės pasitarimo darbotvarkę, pateiktos medžiagos skaitmeninės kopijos nedelsiant įdedamos į DIVIS, išskyrus medžiagą, kurioje yra valstybės ar tarnybos paslaptį, komercinę paslaptį sudarančios informacijos ar neviešinamų asmens duomenų.</text:p>
      <text:p text:style-name="P1507">Punkto pakeitimai:</text:p>
      <text:p text:style-name="P1508"><text:span text:style-name="T1509">Nr.<text:s/></text:span><text:a xlink:href="https://www.e-tar.lt/portal/legalAct.html?documentId=861ea79082dd11e993ffd4361ddf8976" office:target-frame-name="_top" xlink:show="replace"><text:span text:style-name="T1510">513</text:span></text:a><text:span text:style-name="T1511">, 2019-05-22, paskelbta TAR 2019-05-30, i. k. 2019-08598</text:span></text:p>
      <text:p text:style-name="Normal"/>
      <text:p text:style-name="P1512"><text:span text:style-name="T1513">105</text:span><text:span text:style-name="T1514">.</text:span><text:span text:style-name="T1515"><text:s/></text:span><text:span text:style-name="T1516">Jeigu Vyriausybės pasitarime dėl svarstomos Lietuvos Respublikos pozicijo</text:span><text:span text:style-name="T1517">s pateikiama esminių pastabų, iki Vyriausybės sprendimo ar Vyriausybės rezoliucijos teikimo Ministrui Pirmininkui pasirašyti Lietuvos Respublikos poziciją patikslina už jos rengimą atsakinga institucija ir suderina ją su Lietuvos Respublikos užsienio reika</text:span><text:span text:style-name="T1518">lų ministerija, Vyriausybės kanceliarija ir suinteresuotomis institucijomis, pasitarime teikusiomis pastabų ir pasiūlymų patikslinti Lietuvos Respublikos poziciją. Patikslinta Lietuvos Respublikos pozicija derinama ir pateikiama Užsienio reikalų ministerij</text:span><text:span text:style-name="T1519">ai per Lietuvos narystės Europos Sąjungoje informacinę sistemą.<text:s/></text:span></text:p>
      <text:p text:style-name="P1520">Punkto pakeitimai:</text:p>
      <text:p text:style-name="P1521"><text:span text:style-name="T1522">Nr.<text:s/></text:span><text:a xlink:href="https://www.e-tar.lt/portal/legalAct.html?documentId=861ea79082dd11e993ffd4361ddf8976" office:target-frame-name="_top" xlink:show="replace"><text:span text:style-name="T1523">513</text:span></text:a><text:span text:style-name="T1524">, 2019-05-22, paskelbta TAR 2019-05-30, i. k. 2019-08598</text:span></text:p>
      <text:p text:style-name="Normal"/>
      <text:p text:style-name="P1525"><text:span text:style-name="T1526">106</text:span><text:span text:style-name="T1527">.<text:s/></text:span><text:span text:style-name="T1528">Vyriausybės sprendimai ir Vyriausybės rezoliucijos priimami Vyriausybės pasitarime visų Vyriausybės narių balsų dauguma ir pasirašomi Ministro Pirmininko ne vėliau kaip kitą darbo dieną nuo jų priėmimo</text:span><text:span text:style-name="T1529">.<text:s/></text:span></text:p>
      <text:p text:style-name="P1530">Vyriausybės sprendimai ir Vyriausybės rezoliucijos registruojami, kai juos pasirašo Ministras Pirmininkas. Vyriausybės sprendimui, išskyrus Vyriausybės sprendimus, kuriuose yra valstybės ar tarnybos paslaptį sudarančios informacijos, suteikiamas registracijos eilės numeris pagal bendrąją numeraciją nuo metų<text:s/>pradžios iki pabaigos ir nurodoma Vyriausybės pasitarimo, kuriame priimtas Vyriausybės sprendimas, data. Taip pat registruojamos ir Vyriausybės rezoliucijos, išskyrus Vyriausybės rezoliucijas, kuriose yra valstybės ar tarnybos paslaptį sudarančios informacijos.</text:p>
      <text:p text:style-name="P1531"><text:span text:style-name="T1532">Vyriausybės sprendimui ar Vyriausybės rezoliucijai, kuriuose yra valstybės ar tarnybos paslaptį sudarančios informacijos, suteikiamas registracijos eilės numeris pagal atitinkamą bendrąją numeraciją nuo metų pradžios iki pabaigos ir atitinkamo regis</text:span><text:span text:style-name="T1533">tro – įslaptintų Vyriausybės sprendimų registro ar įslaptintų Vyriausybės rezoliucijų registro – eilės numeris ir nurodoma Vyriausybės pasitarimo, kuriame priimtas Vyriausybės sprendimas ar Vyriausybės rezoliucija, data.</text:span><text:s/></text:p>
      <text:p text:style-name="P1534">Punkto pakeitimai:</text:p>
      <text:p text:style-name="P1535"><text:span text:style-name="T1536">Nr.<text:s/></text:span><text:a xlink:href="https://www.e-tar.lt/portal/legalAct.html?documentId=36a94ac0a4f411e8acb39f2e6db7935b" office:target-frame-name="_top" xlink:show="replace"><text:span text:style-name="T1537">793</text:span></text:a><text:span text:style-name="T1538">, 2018-08-08, paskelbta TAR 2018-08-21, i. k. 2018-13218</text:span></text:p>
      <text:p text:style-name="P1539"><text:span text:style-name="T1540">Nr.<text:s/></text:span><text:a xlink:href="https://www.e-tar.lt/portal/legalAct.html?documentId=861ea79082dd11e993ffd4361ddf8976" office:target-frame-name="_top" xlink:show="replace"><text:span text:style-name="T1541">513</text:span></text:a><text:span text:style-name="T1542">, 2019-05-22, paskelbta TAR 2019-05-30, i. k. 2019-08598</text:span></text:p>
      <text:p text:style-name="Normal"/>
      <text:p text:style-name="P1543"><text:span text:style-name="T1544">107</text:span><text:span text:style-name="T1545">. Vyriausybės sprendimai ir Vyriausybės rezoliucijos (išskyrus Vyriausybės sprendimus ir Vyriausybės rezoliucijas, kuriuose yra valstybės ar tarnybos paslaptį sudarančios informacijos) p</text:span><text:span text:style-name="T1546">asirašomi (vizuojami) ELPAS elektroniniu parašu.<text:s/></text:span></text:p>
      <text:p text:style-name="P1547"><text:span text:style-name="T1548">Vyriausybės sprendimai ir Vyriausybės rezoliucijos, kuriuose yra valstybės ar tarnybos paslaptį sudarančios informacijos, pasirašomi (vizuojami) rašytiniu parašu.</text:span><text:s/></text:p>
      <text:p text:style-name="P1549">Punkto pakeitimai:</text:p>
      <text:p text:style-name="P1550"><text:span text:style-name="T1551">Nr.<text:s/></text:span><text:a xlink:href="https://www.e-tar.lt/portal/legalAct.html?documentId=861ea79082dd11e993ffd4361ddf8976" office:target-frame-name="_top" xlink:show="replace"><text:span text:style-name="T1552">513</text:span></text:a><text:span text:style-name="T1553">, 2019-05-22, paskelbta TAR 2019-05-30, i. k. 2019-08598</text:span></text:p>
      <text:p text:style-name="Normal"/>
      <text:p text:style-name="P1554"><text:span text:style-name="T1555">108</text:span><text:span text:style-name="T1556">. Vyriausybės sprendimai ir Vyriausybės rezoliucijos, išskyrus Vyriausybės sprendimus ir Vyr</text:span><text:span text:style-name="T1557">iausybės rezoliucijas, kuriuose yra valstybės ar tarnybos paslaptį sudarančios informacijos, jų pasirašymo dieną registruojami ir skelbiami Teisės aktų registre ir įsigalioja Vyriausybės įstatymo ir Teisėkūros pagrindų įstatymo nustatyta tvarka. Vyriausybė</text:span><text:span text:style-name="T1558">s sprendimai ir Vyriausybės rezoliucijos, išskyrus Vyriausybės sprendimus ir Vyriausybės rezoliucijas, kuriuose yra valstybės ar tarnybos paslaptį sudarančios informacijos, jų pasirašymo dieną taip pat turi būti paskelbiami Vyriausybės interneto svetainėje</text:span><text:span text:style-name="T1559"><text:s/>(www.lrv.lt).</text:span><text:s/></text:p>
      <text:p text:style-name="P1560">Punkto pakeitimai:</text:p>
      <text:p text:style-name="P1561"><text:span text:style-name="T1562">Nr.<text:s/></text:span><text:a xlink:href="https://www.e-tar.lt/portal/legalAct.html?documentId=861ea79082dd11e993ffd4361ddf8976" office:target-frame-name="_top" xlink:show="replace"><text:span text:style-name="T1563">513</text:span></text:a><text:span text:style-name="T1564">, 2019-05-22, paskelbta TAR 2019-05-30, i. k. 2019-08598</text:span></text:p>
      <text:p text:style-name="Normal"/>
      <text:p text:style-name="P1565"><text:span text:style-name="T1566">108</text:span><text:span text:style-name="T1567">1</text:span><text:span text:style-name="T1568">. Vyriausybės sprendimų ir Vyriausybės rezoliucijų</text:span><text:span text:style-name="T1569"><text:s/>rengimo dokumentai (teikimas, teikiamo Vyriausybės sprendimo arba Vyriausybės rezoliucijos projektas, atitinkamos valdymo srities ministro arba jo rašytiniu pavedimu viceministro vizuota Lietuvos Respublikos pozicija) saugomi institucijose, teikiančiose V</text:span><text:span text:style-name="T1570">yriausybės sprendimų ir Vyriausybės rezoliucijų projektus, Dokumentų ir archyvų įstatymo nustatyta tvarka.<text:s/></text:span></text:p>
      <text:p text:style-name="P1571">Papildyta punktu:</text:p>
      <text:p text:style-name="P1572"><text:span text:style-name="T1573">Nr.<text:s/></text:span><text:a xlink:href="https://www.e-tar.lt/portal/legalAct.html?documentId=861ea79082dd11e993ffd4361ddf8976" office:target-frame-name="_top" xlink:show="replace"><text:span text:style-name="T1574">513</text:span></text:a><text:span text:style-name="T1575">, 2019-05-22, paskelbta<text:s/></text:span><text:span text:style-name="T1576">TAR 2019-05-30, i. k. 2019-08598</text:span></text:p>
      <text:p text:style-name="Normal"/>
      <text:p text:style-name="P1577"><text:span text:style-name="T1578">III</text:span><text:span text:style-name="T1579">1</text:span><text:span text:style-name="T1580"> SKYRIUS</text:span></text:p>
      <text:p text:style-name="P1581"><text:span text:style-name="T1582">PAGRINDŲ ĮVESTI TIESIOGINĮ VALDYMĄ SAVIVALDYBĖS TERITORIJOJE BUVIMO ĮVERTINIMAS, TEISĖS AKTŲ PROJEKTŲ ŠIUO KLAUSIMU RENGIMAS IR JŲ SVARSTYMAS VYRIAUSYBĖJE</text:span></text:p>
      <text:p text:style-name="P1583"/>
      <text:p text:style-name="P1584"><text:span text:style-name="T1585">108</text:span><text:span text:style-name="T1586">2</text:span><text:span text:style-name="T1587">. Informaciją apie Lietuvos Respublik</text:span><text:span text:style-name="T1588">os tiesioginio valdymo savivaldybės teritorijoje įstatymo<text:s/></text:span><text:span text:style-name="T1589">(toliau – Įstatymas)</text:span><text:span text:style-name="T1590"><text:s/>2 straipsnio 2 dalies 1–3 punktuose nustatytų aplinkybių atsiradimą Lietuvos Respublikos vidaus reikalų ministerijai teikia Vyriausybės atstovas ne vėliau kaip per 15 darbo dien</text:span><text:span text:style-name="T1591">ų nuo tokių aplinkybių atsiradimo.</text:span></text:p>
      <text:p text:style-name="P1592"><text:span text:style-name="T1593">Jei Vidaus reikalų ministerija informaciją apie Įstatymo 2 straipsnio 2 dalies 1– 3 punktuose nurodytų pagrindų buvimą gauna ne iš Vyriausybės atstovo, ji per 3 darbo dienas nuo informacijos apie<text:s/></text:span><text:span text:style-name="T1594">galimą šių pagrindų buvim</text:span><text:span text:style-name="T1595">ą<text:s/></text:span><text:span text:style-name="T1596">gavimo nusiunčia ją Vyriausybės atstovui, kad jis ne vėliau kaip per 15 darbo dienų nuo šios informacijos gavimo pagal kompetenciją pateiktų nuomonę<text:s/></text:span><text:span text:style-name="T1597">apie galimą nurodytų pagrindų buvimą.</text:span></text:p>
      <text:p text:style-name="P1598"><text:span text:style-name="T1599">108</text:span><text:span text:style-name="T1600">3</text:span><text:span text:style-name="T1601">.<text:s/></text:span><text:span text:style-name="T1602">Informaciją apie Įstatymo 2 straipsnio 2 dalies 6 punkte<text:s/></text:span><text:span text:style-name="T1603">nustatytų aplinkybių atsiradimą Vidaus reikalų ministerijai teikia Lietuvos Respublikos<text:s/></text:span><text:span text:style-name="T1604">krašto apsaugos ministerija<text:s/></text:span>nedelsdama, ne vėliau kaip per<text:span text:style-name="T1605"><text:s/></text:span><text:span text:style-name="T1606">vieną darbo dieną nuo tokių aplinkybių atsiradimo</text:span><text:span text:style-name="T1607">.</text:span></text:p>
      <text:p text:style-name="P1608"><text:span text:style-name="T1609">108</text:span><text:span text:style-name="T1610">4</text:span><text:span text:style-name="T1611">.</text:span><text:span text:style-name="T1612"><text:s/>Vidaus reikalų ministerija Reglamento 108</text:span><text:span text:style-name="T1613">2</text:span><text:span text:style-name="T1614"> punkt</text:span><text:span text:style-name="T1615">e<text:s/></text:span><text:span text:style-name="T1616">nurodytą<text:s/></text:span><text:span text:style-name="T1617">informaciją<text:s/></text:span><text:span text:style-name="T1618">ar nuomonę</text:span><text:span text:style-name="T1619"><text:s/>ne vėliau kaip per 5 darbo dienas nuo<text:s/></text:span><text:span text:style-name="T1620">jų</text:span><text:span text:style-name="T1621"><text:s/>gavimo dienos<text:s/></text:span><text:span text:style-name="T1622">jas</text:span><text:span text:style-name="T1623"><text:s/>įvertina ir, atsižvelgdama į savivaldybės galimybes atlikti jai priskirtas funkcijas, vietos gyventojų poreikių, viešųjų interesų tenkinimą ir kitas aplinkybes, parengia Vyriausybės ir Seimo nutarimų, kai teikiamas pasiūlymas Seimui įvesti tiesioginį vald</text:span><text:span text:style-name="T1624">ymą savivaldybės teritorijoje, ar Vyriausybės pasitarimo protokolo, kai neteikiamas pasiūlymas Seimui įvesti tiesioginį valdymą savivaldybės teritorijoje, projektus, kartu nurodydama motyvus, dėl kurių teikiamas atitinkamas pasiūlymas, ir pateikia juos Vyr</text:span><text:span text:style-name="T1625">iausybei.</text:span></text:p>
      <text:p text:style-name="P1626"><text:span text:style-name="T1627">108</text:span><text:span text:style-name="T1628">5</text:span><text:span text:style-name="T1629">.<text:s/></text:span><text:span text:style-name="T1630">Vidaus reikalų ministerija,<text:s/></text:span><text:span text:style-name="T1631">gavusi<text:s/></text:span><text:span text:style-name="T1632">Reglamento 108</text:span><text:span text:style-name="T1633">3</text:span><text:span text:style-name="T1634"><text:s/></text:span><text:span text:style-name="T1635">punkte nurodytą informaciją, nedelsdama, ne vėliau kaip per vieną darbo dieną nuo šios informacijos gavimo, parengia Vyriausybės ir Seimo nutarimų, kai teikiamas pasiūlymas Seimui<text:s/></text:span><text:span text:style-name="T1636">įvesti tiesioginį valdymą savivaldybės teritorijoje, ar Vyriausybės pasitarimo protokolo, kai neteikiamas pasiūlymas Seimui įvesti tiesioginį valdymą savivaldybės teritorijoje, projektus, kartu nurodydama motyvus, dėl kurių teikiamas atitinkamas pasiūlymas</text:span><text:span text:style-name="T1637">, ir pateikia juos Vyriausybei.</text:span></text:p>
      <text:p text:style-name="P1638"><text:span text:style-name="T1639">108</text:span><text:span text:style-name="T1640">6</text:span><text:span text:style-name="T1641">. Klausimas dėl pasiūlymo Seimui įvesti tiesioginį valdymą savivaldybės teritorijoje<text:s/></text:span><text:span text:style-name="T1642">Įstatymo</text:span><text:span text:style-name="T1643"><text:s/>2 straipsnio 2 dalies 1−3 punktuose nurodytais pagrindais teikimo svarstomas Vyriausybės pasitarime. Vyriausybės pasitarim</text:span><text:span text:style-name="T1644">e nusprendus teikti pasiūlymą Seimui įvesti tiesioginį valdymą savivaldybės teritorijoje, Vyriausybės ir Seimo nutarimų projektai svarstomi Vyriausybės posėdyje ne vėliau kaip per 20 darbo dienų nuo jų pateikimo Vyriausybei dienos.</text:span></text:p>
      <text:p text:style-name="P1645"><text:span text:style-name="T1646">108</text:span><text:span text:style-name="T1647">7</text:span><text:span text:style-name="T1648">.<text:s/></text:span><text:span text:style-name="T1649">Klausimas dėl<text:s/></text:span><text:span text:style-name="T1650">pasiūlymo Seimui įvesti tiesioginį valdymą savivaldybės teritorijoje Įstatymo 2 straipsnio 2 dalies 6</text:span> <text:span text:style-name="T1651">punkte nurodytu pagrindu ir su šiuo klausimu susiję Vyriausybės ir Seimo nutarimų projektai svarstomi Vyriausybės posėdyje ar, kai pasiūlymas Seimui įvest</text:span><text:span text:style-name="T1652">i tiesioginį valdymą savivaldybės teritorijoje Įstatymo 2 straipsnio 2 dalies 6 punkte nurodytu pagrindu neteikiamas, – Vyriausybės pasitarime nedelsiant, ne vėliau kaip per 5 darbo dienas nuo jų pateikimo Vyriausybei dienos.</text:span><text:s/></text:p>
      <text:p text:style-name="P1653">Skyriaus pakeitimai:</text:p>
      <text:p text:style-name="P1654"><text:span text:style-name="T1655">Nr.<text:s/></text:span><text:a xlink:href="https://www.e-tar.lt/portal/legalAct.html?documentId=155eddd0c6e211ec8d9390588bf2de65" office:target-frame-name="_top" xlink:show="replace"><text:span text:style-name="T1656">414</text:span></text:a><text:span text:style-name="T1657">, 2022-04-27, paskelbta TAR 2022-04-28, i. k. 2022-08731</text:span></text:p>
      <text:p text:style-name="Normal"/>
      <text:p text:style-name="P1658"><text:span text:style-name="T1659">IV</text:span><text:span text:style-name="T1660"><text:s/>SKYRIUS</text:span></text:p>
      <text:p text:style-name="P1661"><text:span text:style-name="T1662">VYRIAUSYBĖS IR SEIMO SANTYKIAI</text:span></text:p>
      <text:p text:style-name="P1663"/>
      <text:p text:style-name="P1664"><text:span text:style-name="T1665">109</text:span><text:span text:style-name="T1666">.</text:span><text:span text:style-name="T1667"><text:s/></text:span><text:span text:style-name="T1668">Įgyvendindama įstatymų leidybos iniciatyvos teisę Seime, Vyriausybė Reglamento nustatyta tvarka teikia Seimui įstatymų, prireikus – kitų Seimo priimamų teisės aktų projektus.<text:s/></text:span></text:p>
      <text:p text:style-name="P1669">Ministras Pirmininkas, ministras ar viceministras, įgaliotas atstovauti Vyriausybei Seime, Seimo statuto nustatyta tvarka dalyvauja Seimo komitetų posėdžiuose, kuriuose svarstomas Vyriausybės pateiktas įstatymo ar kito Seimo priimamo teisės akto projektas. Ministras Pirmininkas, ministras ar viceministras, įgaliotas atstovauti Vyriausybei Seime, atitinkamo (pagrindinio) Seimo komiteto, rengiančio projektą priimti, posėdžiuose negali sutikti su pasiūlymais keisti Vyriausybės pateiktą įstatymo ar kito Seimo priimamo teisės akto projektą (jo principines nuostatas) iš esmės.</text:p>
      <text:p text:style-name="P1670"><text:span text:style-name="T1671">Vyriausybė tai</text:span><text:span text:style-name="T1672">p pat teikia Seimui pasiūlymus dėl įstatymų leidybos ir Seimo sesijos darbų programos projektų.<text:s/></text:span></text:p>
      <text:p text:style-name="P1673"><text:span text:style-name="T1674">110</text:span><text:span text:style-name="T1675">. Seimo komiteto, komisijos ar frakcijos kvietimu ministras ar ministro pavedimu ministerijos valstybės tarnautojas (Vyriausybės įstaigos vadovas ar šio</text:span><text:span text:style-name="T1676">s įstaigos valstybės tarnautojas) Seimo statuto nustatyta tvarka privalo dalyvauti komiteto, komisijos ar frakcijos posėdyje ir pranešti, kaip vykdomi įstatymai ir Seimo nutarimai, taip pat teikti paaiškinimus kitais svarstomais klausimais.</text:span></text:p>
      <text:p text:style-name="P1677"><text:span text:style-name="T1678">111</text:span><text:span text:style-name="T1679">.</text:span><text:span text:style-name="T1680"><text:s/></text:span><text:span text:style-name="T1681">Seimo<text:s/></text:span><text:span text:style-name="T1682">statuto nustatyta tvarka Ministras Pirmininkas arba ministrai turi atsiskaityti Seime atitinkamai už Vyriausybės ar savo veiklą, taip pat per Vyriausybės valandą atsakyti į Seimo narių klausimus.</text:span></text:p>
      <text:p text:style-name="P1683"><text:span text:style-name="T1684">112</text:span><text:span text:style-name="T1685">.</text:span><text:span text:style-name="T1686"><text:s/></text:span><text:span text:style-name="T1687">Seimo narių rašytiniai klausimai ir paklausimai, ad</text:span><text:span text:style-name="T1688">resuoti Vyriausybės nariui, registruojami Vyriausybės kanceliarijos nustatyta tvarka ir perduodami atitinkamam Vyriausybės nariui. Vyriausybės nariai privalo atsakyti į rašytinį klausimą ir paklausimą jį pateikusių Seimo narių pageidaujama forma Seimo stat</text:span><text:span text:style-name="T1689">uto nustatyta tvarka. Vyriausybės narys, negalintis nustatytu laiku atsakyti į rašytinį klausimą ir paklausimą, privalo tai raštu motyvuoti ir pasiūlyti kitą laiką, bet ne vėlesnį kaip vienas mėnuo nuo rašytinio klausimo ir paklausimo gavimo. Jeigu rašytin</text:span><text:span text:style-name="T1690">į paklausimą pateikęs Seimo narys ar Seimo narių grupė su šiais motyvais nesutinka, paklausimas nagrinėjamas numatytu laiku. Nagrinėjant paklausimą Seime, turi dalyvauti atitinkamas Vyriausybės narys.</text:span></text:p>
      <text:p text:style-name="P1691"><text:span text:style-name="T1692">113</text:span><text:span text:style-name="T1693">.</text:span><text:span text:style-name="T1694"><text:s/></text:span><text:span text:style-name="T1695">Operatyvius ryšius su Seimu Vyriausybė palaiko</text:span><text:span text:style-name="T1696"><text:s/>per Ministro Pirmininko įgaliotą Ministro Pirmininko politinio (asmeninio) pasitikėjimo valstybės tarnautoją.</text:span></text:p>
      <text:p text:style-name="P1697">Ministro Pirmininko įgaliotas Ministro Pirmininko politinio (asmeninio) pasitikėjimo valstybės tarnautojas Seimo statuto nustatyta tvarka privalo<text:s/>stebėtojo teisėmis dalyvauti Seimo, Seimo valdybos ir seniūnų sueigos posėdžiuose, palaikyti nuolatinius ryšius su Seimo komitetais (komisijomis), nedelsdamas pranešti Ministrui Pirmininkui, Vyriausybės kancleriui, taip pat atitinkamiems ministrams ir Vyriausybės įstaigų vadovams apie Seimo patvirtintą darbotvarkę ir jos pakeitimus, Vyriausybei pareikštas Seime pastabas, jai duotus pavedimus.</text:p>
      <text:p text:style-name="P1698"><text:span text:style-name="T1699">Vyriausybės kanceliarija, elektroniniu paštu gavusi Seimo posėdžio protokolą, kuriame nurodyta Vyriausybės pateiktu</text:span><text:span text:style-name="T1700">s Seimui įstatymų ir kitų Seimo priimamų teisės aktų projektus grąžinti tobulinti, nedelsdama persiunčia elektroniniu paštu šį protokolą atsakingai ministerijai. Patobulintas įstatymo ar kito Seimo priimamo teisės akto projektas turi būti pateiktas Vyriaus</text:span><text:span text:style-name="T1701">ybei ne vėliau kaip per 4 mėnesius nuo minėto protokolo gavimo ministerijoje dienos. Vyriausybės kancleris ar jo įgaliotas valstybės tarnautojas</text:span><text:span text:style-name="T1702"><text:s/></text:span><text:span text:style-name="T1703">esant objektyvioms aplinkybėms šį terminą gali pratęsti.<text:s/></text:span></text:p>
      <text:p text:style-name="P1704"><text:span text:style-name="T1705">114</text:span><text:span text:style-name="T1706">.</text:span><text:span text:style-name="T1707"><text:s/></text:span><text:span text:style-name="T1708">Vyriausybė savo nutarimu turi teisę atsiimti</text:span><text:span text:style-name="T1709"><text:s/>pateiktą įstatymo ar Seimo priimamo kito teisės akto projektą iki šio projekto svarstymo Seimo posėdyje. Apie įsigaliojusį Vyriausybės nutarimą Vyriausybės kancleris nedelsdamas raštu praneša Seimo posėdžių sekretoriatui.</text:span></text:p>
      <text:p text:style-name="P1710"/>
      <text:p text:style-name="P1711"><text:span text:style-name="T1712">V</text:span><text:span text:style-name="T1713"><text:s/>SKYRIUS</text:span></text:p>
      <text:p text:style-name="P1714"><text:span text:style-name="T1715">VYRIAUSYBĖS IR V</text:span><text:span text:style-name="T1716">ISUOMENĖS SANTYKIAI</text:span></text:p>
      <text:p text:style-name="P1717"/>
      <text:p text:style-name="P1718"><text:span text:style-name="T1719">115</text:span><text:span text:style-name="T1720">.</text:span><text:span text:style-name="T1721"><text:s/></text:span><text:span text:style-name="T1722">Vyriausybės vykdomos politikos sklaida rūpinasi Ministro Pirmininko atstovas spaudai, už komunikaciją atsakingas Vyriausybės kanceliarijos padalinys, ministrų atstovai spaudai ir Vyriausybės įstaigų spaudos (informacijos) pada</text:span><text:span text:style-name="T1723">liniai.</text:span></text:p>
      <text:p text:style-name="P1724"><text:span text:style-name="T1725">116</text:span><text:span text:style-name="T1726">.</text:span><text:span text:style-name="T1727"><text:s/></text:span><text:span text:style-name="T1728">Vyriausybei ar Ministrui Pirmininkui adresuoti Lietuvos Respublikos piliečių, kitų asmenų prašymai ir skundai nagrinėjami vadovaujantis Lietuvos Respublikos viešojo administravimo įstatymu, Lietuvos Respublikos teisės gauti informaciją iš<text:s/></text:span><text:span text:style-name="T1729">valstybės ir savivaldybių institucijų ir įstaigų įstatymu, Lietuvos Respublikos peticijų įstatymu, Vyriausybės tvirtinamomis</text:span><text:span text:style-name="T1730"><text:s/></text:span><text:span text:style-name="T1731">prašymų ir skundų nagrinėjimo ir asmenų aptarnavimo viešojo administravimo subjektuose taisyklėmis</text:span><text:span text:style-name="T1732"><text:s/></text:span><text:span text:style-name="T1733">ir Lietuvos Respublikos<text:s/></text:span><text:span text:style-name="T1734">Vyriausybės Peticijų komisijos nuostatais, patvirtintais Lietuvos Respublikos Vyriausybės 1999 m. spalio 4 d. nutarimu Nr. 1098 „Dėl Lietuvos Respublikos Vyriausybės Peticijų komisijos sudarymo ir jos nuostatų patvirtinimo“.</text:span></text:p>
      <text:p text:style-name="P1735"><text:span text:style-name="T1736">Vyriausybei ar Ministrui Pirmin</text:span><text:span text:style-name="T1737">inkui adresuoti Lietuvos Respublikos piliečių, kitų asmenų prašymai ir skundai, jeigu prašymo ar skundo nagrinėjimas nepriskirtinas jų kompetencijai, Vyriausybės kanclerio ar jo įgalioto valstybės tarnautojo sprendimu persiunčiami kompetentingam viešojo ad</text:span><text:span text:style-name="T1738">ministravimo subjektui ir apie tai pranešama prašymą ar skundą pateikusiam asmeniui</text:span><text:span text:style-name="T1739">.<text:s/></text:span></text:p>
      <text:p text:style-name="P1740"><text:span text:style-name="T1741">117</text:span><text:span text:style-name="T1742">. Vyriausybės nariai Lietuvos Respublikos piliečius ir kitus asmenis priima Vyriausybės pastate pagal Ministro Pirmininko patvirtintus kiekvienų metų ketvirčių gra</text:span><text:span text:style-name="T1743">fikus, taip pat išvykose regionuose Vyriausybės kanclerio nustatyta tvarka.</text:span><text:s/></text:p>
      <text:p text:style-name="P1744">Punkto pakeitimai:</text:p>
      <text:p text:style-name="P1745"><text:span text:style-name="T1746">Nr.<text:s/></text:span><text:a xlink:href="https://www.e-tar.lt/portal/legalAct.html?documentId=36a94ac0a4f411e8acb39f2e6db7935b" office:target-frame-name="_top" xlink:show="replace"><text:span text:style-name="T1747">793</text:span></text:a><text:span text:style-name="T1748">, 2018-08-08, paskelbta TAR 2018-08-21, i. k. 2018-1321</text:span><text:span text:style-name="T1749">8</text:span></text:p>
      <text:p text:style-name="Normal"/>
      <text:p text:style-name="P1750"><text:span text:style-name="T1751">118</text:span><text:span text:style-name="T1752">. Vyriausybės Peticijų komisijos Vyriausybei pateiktos išvados dėl peticijoje išdėstytų reikalavimų ir pasiūlymų tenkinimo (ar netenkinimo) registruojamos Vyriausybės kanceliarijoje.</text:span></text:p>
      <text:p text:style-name="P1753">Vyriausybės kanceliarija, gavusi Vyriausybės Peticijų komisijos<text:s/>išvadas, ne vėliau kaip per 2 darbo dienas parengia Ministro Pirmininko (ar jo pavedimu Vyriausybės kanclerio) pavedimą atitinkamai ministerijai dėl Vyriausybės nutarimo, įgyvendinančio Vyriausybės Peticijų komisijos išvadą, projekto parengimo.<text:s/></text:p>
      <text:p text:style-name="P1754"><text:span text:style-name="T1755">Ministerijos parengtas Vyriausybės nutarimo projektas teikiamas Vyriausybei Reglamento nustatyta tvarka.<text:s/></text:span></text:p>
      <text:p text:style-name="P1756"><text:span text:style-name="T1757">VI</text:span><text:span text:style-name="T1758"><text:s/>SKYRIUS</text:span></text:p>
      <text:p text:style-name="P1759"><text:span text:style-name="T1760">DELEGACIJŲ, ASMENŲ VYKIMAS Į UŽSIENĮ IR DELEGACIJŲ, OFICIALIŲ SVEČIŲ PRIĖMIMAS</text:span></text:p>
      <text:p text:style-name="P1761"/>
      <text:p text:style-name="P1762"><text:span text:style-name="T1763">119</text:span><text:span text:style-name="T1764">.<text:s/></text:span><text:span text:style-name="T1765">Ministras Pirmininkas potvarkiu sudaro</text:span><text:span text:style-name="T1766"><text:s/></text:span><text:span text:style-name="T1767">vyriausybines</text:span><text:span text:style-name="T1768"><text:s/>delegacijas, vykstančias su oficialiu vizitu į kitas šalis, taip pat dalyvauti tarptautiniuose kongresuose, konferencijose, sesijose ar kituose tarptautiniuose renginiuose<text:s/></text:span><text:span text:style-name="T1769">arba paveda asmeniui atstovauti Vyriausybei ir dalyvauti minėtuose tar</text:span><text:span text:style-name="T1770">ptautiniuose renginiuose (toliau – oficialus asmuo).</text:span></text:p>
      <text:p text:style-name="P1771"><text:span text:style-name="T1772">120</text:span><text:span text:style-name="T1773">.</text:span><text:span text:style-name="T1774"><text:s/></text:span><text:span text:style-name="T1775">Vyriausybinė delegacija<text:s/></text:span><text:span text:style-name="T1776">(oficialus asmuo)</text:span><text:span text:style-name="T1777"><text:s/>paprastai vyksta į užsienio valstybę tos valstybės valdžios institucijos kvietimu (sutikimu), taip pat tarptautinės organizacijos kvietimu.</text:span></text:p>
      <text:p text:style-name="P1778"><text:span text:style-name="T1779">Atitinkama</text:span><text:span text:style-name="T1780"><text:s/>m</text:span><text:span text:style-name="T1781">inisterija parengia Ministro Pirmininko potvarkio dėl vyriausybinės delegacijos<text:s/></text:span><text:span text:style-name="T1782">sudarymo ar pavedimo oficialiam asmeniui atstovauti Vyriausybei</text:span><text:span text:style-name="T1783"><text:s/>projektą ir suderina jį su Užsienio reikalų ministerija. Potvarkio projekte išdėstomas vizito tikslas, nurodoma<text:s/></text:span><text:span text:style-name="T1784">vizito vieta ir trukmė,<text:s/></text:span><text:span text:style-name="T1785">atitinkamai</text:span><text:span text:style-name="T1786"><text:s/>delegacijos sudėtis<text:s/></text:span><text:span text:style-name="T1787">ar oficialus asmuo</text:span><text:span text:style-name="T1788">, kartu su delegacija vykstantys asmenys, išlaidų padengimo šaltiniai. Kartu su potvarkio projektu pateikiama išsami informacija apie rengiamą vizitą, šiam renginiui numatomas valsty</text:span><text:span text:style-name="T1789">bės biudžeto lėšas ir argumentai, pagrindžiantys vyriausybinės delegacijos sudėtį ir būtinybę dalyvauti nurodytuose renginiuose. Ministro Pirmininko potvarkio dėl vyriausybinės delegacijos sudarymo<text:s/></text:span><text:span text:style-name="T1790">ar</text:span><text:span text:style-name="T1791"><text:s/></text:span><text:span text:style-name="T1792">pavedimo oficialiam</text:span><text:span text:style-name="T1793"><text:s/></text:span><text:span text:style-name="T1794">asmeniui atstovauti</text:span><text:span text:style-name="T1795"><text:s/></text:span><text:span text:style-name="T1796">Vyriausybei</text:span><text:span text:style-name="T1797"><text:s/>pro</text:span><text:span text:style-name="T1798">jektas turi būti pateiktas Ministrui Pirmininkui ne vėliau kaip prieš 5 darbo dienas iki vizito pradžios.</text:span></text:p>
      <text:p text:style-name="P1799"><text:span text:style-name="T1800">Pasibaigus vizitui, turi būti parengta vizito ataskaita. Vyriausybinės delegacijos vadovas</text:span><text:span text:style-name="T1801">,</text:span><text:span text:style-name="T1802"><text:s/></text:span><text:span text:style-name="T1803">oficialus asmuo</text:span><text:span text:style-name="T1804"><text:s/>ne vėliau kaip per 5 kalendorines dienas n</text:span><text:span text:style-name="T1805">uo vizito pabaigos pateikia vizito ataskaitą Užsienio reikalų ministerijai ir Vyriausybės kanceliarijai. Ši nuostata netaikoma tais atvejais, kai vyriausybinės delegacijos vadovas yra Ministras Pirmininkas.</text:span></text:p>
      <text:p text:style-name="P1806"><text:span text:style-name="T1807">121</text:span><text:span text:style-name="T1808">.</text:span><text:span text:style-name="T1809"><text:s/></text:span><text:span text:style-name="T1810">Ministrai, viceministrai, ministerijų ka</text:span><text:span text:style-name="T1811">ncleriai ir Vyriausybės įstaigų vadovai, numatydami savo oficialius ar darbo vizitus į užsienio valstybes (taip pat ministerijų, Vyriausybės įstaigų sudaromų specialių darbo grupių vizitus į užsienio valstybes derėtis ir rengti tarptautinių sutarčių), išsk</text:span><text:span text:style-name="T1812">yrus atvejus, kai sudaromos vyriausybinės delegacijos, ne vėliau kaip prieš savaitę (išskyrus iš anksto nenumatytus vizitus) praneša Užsienio reikalų ministerijai apie išvykimo laiką, delegacijos sudėtį, numatomus oficialius susitikimus ir šių susitikimų t</text:span><text:span text:style-name="T1813">ikslus.<text:s/></text:span></text:p>
      <text:p text:style-name="P1814"><text:span text:style-name="T1815">122</text:span><text:span text:style-name="T1816">.</text:span><text:span text:style-name="T1817"><text:s/></text:span><text:span text:style-name="T1818">Lietuvos Respublikos diplomatinės atstovybės ir konsulinės įstaigos užsienyje užsienio reikalų ministro nustatyta tvarka turi teikti Lietuvos Respublikos valstybės institucijoms reikiamą paramą, susijusią su Lietuvos Respublikos delegacij</text:span><text:span text:style-name="T1819">ų vizitais į užsienį ir jų buvimu atitinkamose valstybėse.</text:span></text:p>
      <text:p text:style-name="P1820">123. Oficialūs svečiai ir delegacijos Lietuvos Respublikoje priimami vadovaujantis<text:s/><text:span text:style-name="T1821">Oficialių svečių vizitų Lietuvos Respublikoje rengimo tvarkos aprašu</text:span>,<text:s/><text:span text:style-name="T1822">patvirtintu</text:span><text:s/>Lietuvos Respublikos Vyriausybės 2003 m. lapkričio 27 d. nutarimu Nr. 1485 „<text:span text:style-name="T1823">Dėl Oficialių svečių vizitų Lietuvos Respublikoje rengimo tvarkos aprašo patvirtinimo</text:span>.<text:s/></text:p>
      <text:p text:style-name="P1824">Punkto pakeitimai:</text:p>
      <text:p text:style-name="P1825"><text:span text:style-name="T1826">Nr.<text:s/></text:span><text:a xlink:href="https://www.e-tar.lt/portal/legalAct.html?documentId=381da7e0cbdd11ea997c9ee767e856b4" office:target-frame-name="_top" xlink:show="replace"><text:span text:style-name="T1827">820</text:span></text:a><text:span text:style-name="T1828">, 2020-07-16, paskelbta TAR 2020-07-22, i. k. 2020-16207</text:span></text:p>
      <text:p text:style-name="Normal"/>
      <text:p text:style-name="P1829"><text:span text:style-name="T1830">VII</text:span><text:span text:style-name="T1831"><text:s/>SKYRIUS</text:span></text:p>
      <text:p text:style-name="P1832"><text:span text:style-name="T1833">MINISTERIJŲ, VYRIAUSYBĖS ĮSTAIGŲ VEIKLOS KOORDINAVIMAS</text:span></text:p>
      <text:p text:style-name="P1834"/>
      <text:p text:style-name="P1835"><text:span text:style-name="T1836">124</text:span><text:span text:style-name="T1837">.</text:span><text:span text:style-name="T1838"><text:s/></text:span><text:span text:style-name="T1839">Vyriausybė per ministrus, Vyriausybės įstaigų vadovus koordinuoja, kaip ministerijose ir Vyriausybės įstaigose<text:s/></text:span><text:span text:style-name="T1840">įgyvendinami įstatymai, Vyriausybės nutarimai ir kiti teisės aktai.</text:span></text:p>
      <text:p text:style-name="P1841"><text:span text:style-name="T1842">125</text:span><text:span text:style-name="T1843">.</text:span><text:span text:style-name="T1844"><text:s/></text:span><text:span text:style-name="T1845">Vyriausybė turi teisę pripažinti netekusiais galios ministrų, Vyriausybės įstaigų ir įstaigų prie ministerijų vadovų priimtus teisės aktus, jeigu šie prieštarauja Lietuvos Respubl</text:span><text:span text:style-name="T1846">ikos Konstitucijai, Lietuvos Respublikos tarptautinėms sutartims, įstatymams, kitiems Seimo priimtiems teisės aktams, Respublikos Prezidento dekretams, Vyriausybės nutarimams ar Ministro Pirmininko potvarkiams. Pasiūlymus šiais klausimais Ministrui Pirmini</text:span><text:span text:style-name="T1847">nkui teikia Lietuvos Respublikos teisingumo ministerija, Ministro Pirmininko politinio (asmeninio) pasitikėjimo valstybės tarnautojai ir Vyriausybės kanceliarija.</text:span></text:p>
      <text:p text:style-name="P1848"><text:span text:style-name="T1849">126</text:span><text:span text:style-name="T1850">.</text:span><text:span text:style-name="T1851"><text:s/></text:span><text:span text:style-name="T1852">Ministrai, Vyriausybės įstaigų vadovai ir kiti Vyriausybei atskaitingi viešojo admin</text:span><text:span text:style-name="T1853">istravimo subjektai privalo užtikrinti, kad būtų vykdomi įstatymai, kiti Seimo priimti teisės aktai, Vyriausybės nutarimai ir kiti teisės aktai, taip pat laiku parengti ir priimti ar pateikti kompetentingoms institucijoms priimti teisės aktai, kurių reikia</text:span><text:span text:style-name="T1854"><text:s/>įstatymams, kitiems Seimo</text:span><text:span text:style-name="T1855"><text:s/></text:span><text:span text:style-name="T1856">priimtiems teisės aktams ir (ar) Vyriausybės nutarimams įgyvendinti.<text:s/></text:span></text:p>
      <text:p text:style-name="P1857"><text:span text:style-name="T1858">127</text:span><text:span text:style-name="T1859">.</text:span><text:span text:style-name="T1860"><text:s/></text:span><text:span text:style-name="T1861">Vyriausybės kanceliarija, gavusi elektroniniu paštu iš Seimo kanceliarijos informacinį pranešimą apie priimtus įstatymus ir kitus Seimo teisės aktus,<text:s/></text:span><text:span text:style-name="T1862">nedelsdama, ne vėliau kaip per vieną darbo dieną nuo informacinio pranešimo gavimo Vyriausybės kanceliarijoje, šią informaciją elektroniniu paštu persiunčia visoms ministerijoms. Ministerijos ne vėliau kaip per 10 darbo dienų nuo šios informacijos gavimo p</text:span><text:span text:style-name="T1863">raneša Vyriausybės kanceliarijai, kokie Vyriausybės nutarimų projektai bus teikiami Vyriausybei įgyvendinant įstatymą ar kitą Seimo priimtą teisės aktą.<text:s/></text:span></text:p>
      <text:p text:style-name="P1864"><text:span text:style-name="T1865">Vyriausybės nutarimų, kaip įgyvendinamųjų teisės aktų, projektai Vyriausybei turi būti pateikti likus<text:s/></text:span><text:span text:style-name="T1866">ne mažiau kaip 2 mėnesiams iki jų numatomo įsigaliojimo. Tais atvejais, kai įstatymo ar kito Seimo priimto teisės akto įsigaliojimas numatytas nedelsiant arba anksčiau nei 3 mėnesiai nuo jo priėmimo Seime dienos, Vyriausybės nutarimų, kaip įgyvendinamųjų t</text:span><text:span text:style-name="T1867">eisės aktų, projektai teikiami Vyriausybei atsižvelgiant į įstatymo ar kito Seimo priimto teisės akto įsigaliojimo datą.</text:span></text:p>
      <text:p text:style-name="P1868"><text:span text:style-name="T1869">128</text:span><text:span text:style-name="T1870">. Ministrai, Vyriausybės įstaigų vadovai ir kiti Vyriausybei atskaitingi viešojo administravimo subjektai privalo užtikrinti, ka</text:span><text:span text:style-name="T1871">d deramai ir laiku būtų įvykdyti Vyriausybės ir Ministro Pirmininko pavedimai.</text:span><text:span text:style-name="T1872"><text:s/></text:span><text:span text:style-name="T1873">Pavedimai, išdėstyti bet kuriame dokumente (Vyriausybės nutarime, Ministro Pirmininko potvarkyje, Ministro Pirmininko pavedime, įformintame Ministro Pirmininko rezoliucija ar Vy</text:span><text:span text:style-name="T1874">riausybės kanclerio rezoliucija, ar kitame dokumente), išskyrus pavedimus parengti atitinkamo teisės akto projektą, turi būti įvykdyti ne vėliau kaip per 10 darbo dienų nuo jų gavimo, jeigu nenurodytas konkretus įvykdymo laikas.<text:s/></text:span></text:p>
      <text:p text:style-name="P1875">Jeigu pavedimas duodamas keletui institucijų, pagrindine pavedimo vykdytoja laikoma ta institucija, kuri pavedime nurodyta pirmoji (išskyrus atvejus, kai pavedime suformuluotas nurodymas turi būti įvykdytas pagal kompetenciją). Kitos pavedimą vykdančios institucijos yra vienodai atsakingos už pavedimo įvykdymą nustatytu laiku. Pagrindinei pavedimą vykdančiai institucijai jos turi pateikti visą reikiamą medžiagą ir atitinkamus pasiūlymus ne vėliau kaip per 5 darbo dienas nuo pavedimo gavimo institucijoje, jeigu pavedime nenurodyta kitaip.</text:p>
      <text:p text:style-name="P1876"><text:span text:style-name="T1877">Pavedimai parengti atitinkamo teisės akto projektą turi būti įvykdyti per 4 mėnesius nuo jų gavimo, jeigu pavedime, įstatyme ar kitame teisės akte, kurio pagrindu duodamas pavedimas, nenurodytas konkretus įvykdymo laikas.</text:span></text:p>
      <text:p text:style-name="P1878"><text:span text:style-name="T1879">129</text:span><text:span text:style-name="T1880">.</text:span><text:span text:style-name="T1881"><text:s/></text:span><text:span text:style-name="T1882">Pavedimas laikomas<text:s/></text:span><text:span text:style-name="T1883">įvykdytu, jeigu išspręsti visi jame pateikti klausimai arba į juos atsakyta iš esmės ir apie pavedimo įvykdymą pranešta Vyriausybės kanceliarijai.</text:span></text:p>
      <text:p text:style-name="P1884">Tais atvejais, kai pavedimas duodamas keletui institucijų, apie pavedimo įvykdymą turi pranešti pagrindinė pavedimo vykdytoja.<text:s/></text:p>
      <text:p text:style-name="P1885"><text:span text:style-name="T1886">Pavedimų įvykdymo terminas gali būti pratęstas tos pačios rūšies dokumentu, kuriuo buvo įformintas (nutarimu, potvarkiu, rezoliucija ar kitu).<text:s/></text:span></text:p>
      <text:p text:style-name="P1887"><text:span text:style-name="T1888">130</text:span><text:span text:style-name="T1889">. Vyriausybės kanceliarija tvarko Vyriausybės, Ministro Pirmininko ar Ministro Pirmini</text:span><text:span text:style-name="T1890">nko pavedimu Vyriausybės kanclerio duotų pavedimų apskaitą, apibendrina jų vykdymą.</text:span></text:p>
      <text:p text:style-name="P1891"><text:span text:style-name="T1892">131</text:span><text:span text:style-name="T1893">. Ministrai iki einamųjų metų kovo 1 dienos Vyriausybės nustatyta tvarka teikia Vyriausybei ministerijų metines veiklos ataskaitas.<text:s/></text:span></text:p>
      <text:p text:style-name="P1894"><text:span text:style-name="T1895">Ministro Pirmininko reikalavimu<text:s/></text:span><text:span text:style-name="T1896">ministrai turi atsiskaityti už savo veiklą.</text:span></text:p>
      <text:p text:style-name="P1897"><text:span text:style-name="T1898">132</text:span><text:span text:style-name="T1899">. Vyriausybės įstaigų vadovai Vyriausybės nustatyta tvarka atsiskaito už įstaigų veiklą.<text:s/></text:span></text:p>
      <text:p text:style-name="P1900"><text:span text:style-name="T1901">Vyriausybės įstaigų vadovai Vyriausybės ar ministro, kuriam pavesta valdymo sritis yra susijusi su Vyriausybės įsta</text:span><text:span text:style-name="T1902">igos veikla, reikalavimu atsiskaito už savo veiklą.</text:span></text:p>
      <text:p text:style-name="P1903"><text:span text:style-name="T1904">133</text:span><text:span text:style-name="T1905">. Kitų Vyriausybei atskaitingų valstybės institucijų ir įstaigų vadovai iki einamųjų metų kovo 1 dienos pateikia Vyriausybei valstybės institucijos ar įstaigos metinę veiklos ataskaitą, jeigu įstat</text:span><text:span text:style-name="T1906">ymuose ar Vyriausybės nutarimuose nenustatyta kitaip.<text:s/></text:span></text:p>
      <text:p text:style-name="P1907"><text:span text:style-name="T1908">134</text:span><text:span text:style-name="T1909">. Vyriausybės įstaigų, kitų Vyriausybei atskaitingų valstybės institucijų ir įstaigų vadovai praneša Vyriausybei, jeigu Vyriausybės įstaigos ar kitos Vyriausybei atskaitingos valstybės instituci</text:span><text:span text:style-name="T1910">jos ar įstaigos kompetencijos srityje vykstantys procesai gali sukelti neigiamų ekonominių, finansinių ar kitokių padarinių valstybei ar konkrečioms socialinėms grupėms, teikia pasiūlymus dėl priemonių, būtinų neigiamiems procesams išvengti, jeigu įstatymu</text:span><text:span text:style-name="T1911">ose ar Vyriausybės nutarimuose nenustatyta kitaip.<text:s/></text:span></text:p>
      <text:p text:style-name="P1912"><text:span text:style-name="T1913">135</text:span><text:span text:style-name="T1914">. Vyriausybė kasmet iki kovo 31 dienos pateikia Seimui metinę savo veiklos ataskaitą. Vyriausybės metinę veiklos ataskaitą rengia Vyriausybės kanceliarija, remdamasi ministerijų, Vyriausybės įstaig</text:span><text:span text:style-name="T1915">ų, kitų Vyriausybei atskaitingų valstybės institucijų ar įstaigų metinėmis veiklos ataskaitomis ir kita reikiama informacija.<text:s/></text:span></text:p>
      <text:p text:style-name="P1916"/>
      <text:p text:style-name="P1917"><text:span text:style-name="T1918">VIII</text:span><text:span text:style-name="T1919"><text:s/>SKYRIUS</text:span></text:p>
      <text:p text:style-name="P1920"><text:span text:style-name="T1921">KOMANDIRUOTĖS IR ATOSTOGOS. NUSIŠALINIMO TVARKA</text:span></text:p>
      <text:p text:style-name="P1922"/>
      <text:p text:style-name="P1923"><text:span text:style-name="T1924">136</text:span><text:span text:style-name="T1925">. Ministras Pirmininkas savo komandiruotes už<text:s/></text:span><text:span text:style-name="T1926">Lietuvos Respublikos ribų ir atostogas iš anksto derina su Respublikos Prezidentu ir suderinęs pateikia Respublikos Prezidentui atitinkamą dekreto dėl pavedimo vienam iš ministrų pavaduoti Ministrą Pirmininką projektą.</text:span></text:p>
      <text:p text:style-name="P1927">Ministrai, valstybės tarnautojai ir valstybės pareigūnai, kuriuos priima į pareigas ir atleidžia iš jų Vyriausybė arba Ministras Pirmininkas, vykstantys į komandiruotę už Lietuvos Respublikos ribų ilgiau kaip vienai dienai, turi iš anksto raštu pranešti apie tai Ministrui Pirmininkui ir gauti<text:s/>jo leidimą, išskyrus įstatymuose nustatytus atvejus, kai tarnybos klausimus sprendžia atitinkamos valdymo srities ministras. Leidimas įforminamas Ministro Pirmininko rezoliucija, liudijančia, kad prašymas suderintas su Ministru Pirmininku.<text:s/></text:p>
      <text:p text:style-name="P1928">Punkto pakeitimai:</text:p>
      <text:p text:style-name="P1929"><text:span text:style-name="T1930">Nr.<text:s/></text:span><text:a xlink:href="https://www.e-tar.lt/portal/legalAct.html?documentId=861ea79082dd11e993ffd4361ddf8976" office:target-frame-name="_top" xlink:show="replace"><text:span text:style-name="T1931">513</text:span></text:a><text:span text:style-name="T1932">, 2019-05-22, paskelbta TAR 2019-05-30, i. k. 2019-08598</text:span></text:p>
      <text:p text:style-name="Normal"/>
      <text:p text:style-name="P1933"><text:span text:style-name="T1934">137</text:span><text:span text:style-name="T1935">. Ministrai, vykstantys į komandiruotę Lietuvos Respublikoje ilgiau kaip vienai<text:s/></text:span><text:span text:style-name="T1936">dienai, turi žodžiu apie tai pranešti Ministrui Pirmininkui.</text:span></text:p>
      <text:p text:style-name="P1937"><text:span text:style-name="T1938">Vyriausybės atstovai, vykstantys į komandiruotę Lietuvos Respublikoje ilgiau kaip vienai dienai, turi iš anksto raštu pranešti apie tai Ministrui Pirmininkui ir gauti jo leidimą. Leidimas įformin</text:span><text:span text:style-name="T1939">amas Ministro Pirmininko rezoliucija.<text:s/></text:span></text:p>
      <text:p text:style-name="P1940"><text:span text:style-name="T1941">138</text:span><text:span text:style-name="T1942">. Ministrams, valstybės tarnautojams ir valstybės pareigūnams, kuriuos priima į pareigas ir atleidžia iš jų Vyriausybė arba Ministras Pirmininkas, kasmetinės atostogos paprastai suteikiamos pagal atostogų grafi</text:span><text:span text:style-name="T1943">ką, kurį potvarkiu kiekvienų metų pradžioje patvirtina Ministras Pirmininkas, išskyrus įstatymuose nustatytus atvejus, kai tarnybos klausimus sprendžia atitinkamos valdymo srities ministras. Atostogų grafiko projektą rengia Vyriausybės kanceliarija, atsižv</text:span><text:span text:style-name="T1944">elgdama į ministrų, valstybės tarnautojų ir valstybės pareigūnų, kuriuos priima į pareigas ir atleidžia iš jų Vyriausybė arba Ministras Pirmininkas, pageidavimus.</text:span></text:p>
      <text:p text:style-name="P1945">Į atostogų grafiką įtrauktas asmuo, dėl tam tikrų priežasčių negalintis išeiti atostogų grafike nurodytu laiku arba pageidaujantis paimti dalį atostogų, turi pateikti rašytinį prašymą Ministrui Pirmininkui ir gauti jo sutikimą, kad atostogų laikas būtų pakeistas. Šis pakeitimas įforminamas Ministro Pirmininko potvarkiu.</text:p>
      <text:p text:style-name="P1946">Punkto pakeitimai:</text:p>
      <text:p text:style-name="P1947"><text:span text:style-name="T1948">Nr.<text:s/></text:span><text:a xlink:href="https://www.e-tar.lt/portal/legalAct.html?documentId=861ea79082dd11e993ffd4361ddf8976" office:target-frame-name="_top" xlink:show="replace"><text:span text:style-name="T1949">513</text:span></text:a><text:span text:style-name="T1950">, 2019-05-22, paskelbta TAR 2019-05-30, i. k. 2019-08598</text:span></text:p>
      <text:p text:style-name="Normal"/>
      <text:p text:style-name="P1951"><text:span text:style-name="T1952">139</text:span><text:span text:style-name="T1953">. Ministras Pirmininkas potvarkiu tvirtina ministrų pavadavimo komandiruočių, atostogų, ligo</text:span><text:span text:style-name="T1954">s metu ar kitais teisės aktuose numatytais atvejais grafiką. Šio grafiko projektą rengia Vyriausybės kanceliarija, atsižvelgdama į ministrų pateiktus pasiūlymus, suderintus su atitinkamais ministrais.</text:span></text:p>
      <text:p text:style-name="P1955"><text:span text:style-name="T1956">140</text:span><text:span text:style-name="T1957">. Ministras Pirmininkas arba jo įgaliotas minist</text:span><text:span text:style-name="T1958">ras rašytiniu motyvuotu sprendimu priima Vyriausybės atstovų, Vyriausybės įstaigų vadovų arba kitų Vyriausybės skiriamų pareigūnų ar valstybės tarnautojų nusišalinimą nuo interesų konfliktą sukeliančių sprendimų rengimo, svarstymo ar priėmimo arba jo nepri</text:span><text:span text:style-name="T1959">ima, taip pat įgyvendina kitas Lietuvos Respublikos viešųjų ir privačių interesų derinimo valstybinėje tarnyboje įstatyme institucijos vadovui, jo įgaliotam atstovui ar tiesioginiam vadovui numatytas pareigas.</text:span></text:p>
      <text:p text:style-name="P1960">Vyriausybės nariai nusišalina Lietuvos Respublikos viešųjų ir privačių interesų derinimo valstybinėje tarnyboje įstatymo 11 straipsnio 2 dalyje nustatyta tvarka.</text:p>
      <text:p text:style-name="P1961"/>
      <text:p text:style-name="P1962"><text:span text:style-name="T1963">VIII</text:span><text:span text:style-name="T1964">1</text:span><text:span text:style-name="T1965"><text:s/>SKYRIUS<text:s/></text:span></text:p>
      <text:p text:style-name="P1966"><text:span text:style-name="T1967">MINISTRO PIRMININKO PADĖKŲ TEIKIMO TVARKA</text:span></text:p>
      <text:p text:style-name="P1968"/>
      <text:p text:style-name="P1969"><text:span text:style-name="T1970">140</text:span><text:span text:style-name="T1971">1</text:span><text:span text:style-name="T1972">.<text:s/></text:span><text:span text:style-name="T1973">Švenčių ir atmintinų dienų, profesinių švenčių dienų</text:span><text:span text:style-name="T1974">,</text:span><text:span text:style-name="T1975"><text:s/></text:span><text:span text:style-name="T1976">valstybės ir savivaldybių institucijų ir įstaigų, asociacijų ir kitų organizacijų jubiliejinių datų ir kitų svarbių įvykių progomis Lietuvos Respublikos valstybės, švietimo, kultūros, meno ir mokslo veikėjams ir kitiems asmenims gali būti teikiamos Ministr</text:span><text:span text:style-name="T1977">o Pirmininko padėkos. Ministro Pirmininko padėkas rengia ir jų įteikimą<text:s/></text:span><text:span text:style-name="T1978">organizuoja Vyriausybės kanceliarija, įvertinusi rašytinį motyvuotą fizinio ar juridinio asmens pasiūlymą įteikti padėką (toliau – pasiūlymas).</text:span></text:p>
      <text:p text:style-name="P1979"><text:span text:style-name="T1980">140</text:span><text:span text:style-name="T1981">2</text:span><text:span text:style-name="T1982">.</text:span><text:span text:style-name="T1983"><text:s/>Pasiūlymai Vyriausybės kanceli</text:span><text:span text:style-name="T1984">arijai turi būti pateikiami ne vėliau kaip prieš 10 darbo dienų iki numatomos padėkos įteikimo dienos. Pasiūlyme turi būti nurodyta kandidato Ministro Pirmininko padėkai gauti:</text:span></text:p>
      <text:p text:style-name="P1985"><text:span text:style-name="T1986">140</text:span><text:span text:style-name="T1987">2</text:span><text:span text:style-name="T1988">.1</text:span><text:span text:style-name="T1989">. v</text:span><text:span text:style-name="T1990">ardas, pavardė, gimimo data;<text:s/></text:span></text:p>
      <text:p text:style-name="P1991"><text:span text:style-name="T1992">140</text:span><text:span text:style-name="T1993">2</text:span><text:span text:style-name="T1994">.</text:span><text:span text:style-name="T1995">2</text:span><text:span text:style-name="T1996">. darbovietė, pareigos;<text:s/></text:span></text:p>
      <text:p text:style-name="P1997"><text:span text:style-name="T1998">1</text:span><text:span text:style-name="T1999">40</text:span><text:span text:style-name="T2000">2</text:span><text:span text:style-name="T2001">.3</text:span><text:span text:style-name="T2002">.</text:span><text:span text:style-name="T2003"><text:s/>ankstesnė profesinė veikla;<text:s/></text:span></text:p>
      <text:p text:style-name="P2004"><text:span text:style-name="T2005">140</text:span><text:span text:style-name="T2006">2</text:span><text:span text:style-name="T2007">.4</text:span><text:span text:style-name="T2008">.</text:span><text:span text:style-name="T2009"><text:s/>n</text:span><text:span text:style-name="T2010">uopelnai, už kuriuos siūloma įteikti padėką;<text:s/></text:span></text:p>
      <text:p text:style-name="P2011"><text:span text:style-name="T2012">140</text:span><text:span text:style-name="T2013">2</text:span><text:span text:style-name="T2014">.</text:span><text:span text:style-name="T2015">5</text:span><text:span text:style-name="T2016">. padėkos teikimo proga ir renginio, kuriame bus teikiama padėka, data, laikas ir vieta.<text:s/></text:span></text:p>
      <text:p text:style-name="P2017"><text:span text:style-name="T2018">140</text:span><text:span text:style-name="T2019">3</text:span><text:span text:style-name="T2020">.<text:s/></text:span><text:span text:style-name="T2021">Už Reglamento 140</text:span><text:span text:style-name="T2022">2<text:s/></text:span><text:span text:style-name="T2023">punkte nurodytų duomenų<text:s/></text:span><text:span text:style-name="T2024">tikrumą atsako pasiūlymus teikiantys fiziniai ar juridiniai asmenys.</text:span></text:p>
      <text:p text:style-name="P2025"><text:span text:style-name="T2026">140</text:span><text:span text:style-name="T2027">4</text:span><text:span text:style-name="T2028">. Sprendimą dėl Ministro Pirmininko padėkos įteikimo priima Ministras Pirmininkas.</text:span><text:s/></text:p>
      <text:p text:style-name="P2029">Papildyta skyriumi:</text:p>
      <text:p text:style-name="P2030"><text:span text:style-name="T2031">Nr.<text:s/></text:span><text:a xlink:href="https://www.e-tar.lt/portal/legalAct.html?documentId=861ea79082dd11e993ffd4361ddf8976" office:target-frame-name="_top" xlink:show="replace"><text:span text:style-name="T2032">513</text:span></text:a><text:span text:style-name="T2033">, 2019-05-22, paskelbta TAR 2019-05-30, i. k. 2019-08598</text:span></text:p>
      <text:p text:style-name="Normal"/>
      <text:p text:style-name="P2034"><text:span text:style-name="T2035">IX</text:span><text:span text:style-name="T2036"><text:s/>SKYRIUS</text:span></text:p>
      <text:p text:style-name="P2037"><text:span text:style-name="T2038">REIKALŲ PERDAVIMAS KEIČIANTIS MINISTRAMS</text:span></text:p>
      <text:p text:style-name="P2039"/>
      <text:p text:style-name="P2040"><text:span text:style-name="T2041">141</text:span><text:span text:style-name="T2042">. Respublikos Prezidentui priėmus m</text:span><text:span text:style-name="T2043">inistro atsistatydinimą arba Ministro Pirmininko teikimu atleidus ministrą, taip pat atsistatydinus Vyriausybei, buvęs ministras turi perduoti reikalus paskirtam naujam ministrui arba ministrui, pavaduojančiam kitą ministrą (ministras, pavaduojantis kitą m</text:span><text:span text:style-name="T2044">inistrą, turi perduoti reikalus naujam ministrui, kai šis paskiriamas). Surašomas reikalų perdavimo ir priėmimo aktas, kuriame pateikiama apibendrinta informacija apie ministerijos, jos reguliavimo sričiai priskirtų įmonių, įstaigų, organizacijų struktūrą,</text:span><text:span text:style-name="T2045"><text:s/>pareigybių skaičių, valstybės biudžeto asignavimus (lėšas), Vyriausybės programos nuostatų įgyvendinimą, Vyriausybės ir Ministro Pirmininko pavedimų vykdymą, antspaudus, ministerijos naudojamas patalpas, transporto priemones, ir kita informacija.<text:s/></text:span></text:p>
      <text:p text:style-name="P2046">Ministrų pasirašytą reikalų perdavimo ir priėmimo aktą tvirtina Ministras Pirmininkas.</text:p>
      <text:p text:style-name="P2047"><text:span text:style-name="T2048">Pasirašytas reikalų perdavimo ir priėmimo aktas saugomas atitinkamoje ministerijoje.</text:span></text:p>
      <text:p text:style-name="P2049"/>
      <text:p text:style-name="P2050"><text:span text:style-name="T2051">––––––––––––––––––––</text:span></text:p>
      <text:p text:style-name="P2052">Priedo pakeitimai:</text:p>
      <text:p text:style-name="P2053"><text:span text:style-name="T2054">Nr.<text:s/></text:span><text:a xlink:href="https://www.e-tar.lt/portal/legalAct.html?documentId=TAR.C8ADCDD8E0D7" office:target-frame-name="_top" xlink:show="replace"><text:span text:style-name="T2055">1188</text:span></text:a><text:span text:style-name="T2056">, 1999-10-27, Žin., 1999, Nr. 92-2693 (1999-10-29), i. k. 0991100NUTA00001188</text:span></text:p>
      <text:p text:style-name="P2057"><text:span text:style-name="T2058">Nr.<text:s/></text:span><text:a xlink:href="https://www.e-tar.lt/portal/legalAct.html?documentId=TAR.82F9BDFF3410" office:target-frame-name="_top" xlink:show="replace"><text:span text:style-name="T2059">313</text:span></text:a><text:span text:style-name="T2060">, 200</text:span><text:span text:style-name="T2061">3-03-13, Žin., 2003, Nr. 27-1089 (2003-03-19), i. k. 1031100NUTA00000313</text:span></text:p>
      <text:p text:style-name="P2062"><text:span text:style-name="T2063">Nr.<text:s/></text:span><text:a xlink:href="https://www.e-tar.lt/portal/legalAct.html?documentId=TAR.01DC4C335EFF" office:target-frame-name="_top" xlink:show="replace"><text:span text:style-name="T2064">1065</text:span></text:a><text:span text:style-name="T2065">, 2009-09-09, Žin., 2009, Nr. 109-4650 (2009-09-11), i. k. 1091100NUTA00001065</text:span></text:p>
      <text:p text:style-name="P2066"><text:span text:style-name="T2067">Nr.<text:s/></text:span><text:a xlink:href="https://www.e-tar.lt/portal/legalAct.html?documentId=TAR.EAD6C689A3DF" office:target-frame-name="_top" xlink:show="replace"><text:span text:style-name="T2068">337</text:span></text:a><text:span text:style-name="T2069">, 2013-04-17, Žin., 2013, Nr. 43-2112 (2013-04-27), i. k. 1131100NUTA00000337</text:span></text:p>
      <text:p text:style-name="P2070"><text:span text:style-name="T2071">TAR pastaba.</text:span><text:span text:style-name="T2072"><text:s/>Teisės aktų projektai, pateikti Lietuvos Respublikos Vyriausybei iki šio nutarimo<text:s/></text:span><text:span text:style-name="T2073">įsigaliojimo, vertinami ir įtraukiami į Lietuvos Respublikos Vyriausybės posėdžio darbotvarkę Lietuvos Respublikos Vyriausybės darbo reglamento, galiojusio iki 2017 m. liepos 17 d., nustatyta tvarka.</text:span></text:p>
      <text:p text:style-name="P2074"><text:span text:style-name="T2075">Nr.<text:s/></text:span><text:a xlink:href="https://www.e-tar.lt/portal/legalAct.html?documentId=5a6f10d04b4e11e7846ef01bfffb9b64" office:target-frame-name="_top" xlink:show="replace"><text:span text:style-name="T2076">409</text:span></text:a><text:span text:style-name="T2077">, 2017-05-31, paskelbta TAR 2017-06-07, i. k. 2017-09650</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Lietuvos Respublikos Vyriausybė, Nutarimas</text:span></text:p>
      <text:p text:style-name="P2087"><text:span text:style-name="T2088">Nr.<text:s/></text:span><text:a xlink:href="https://www.e-tar.lt/portal/legalAct.html?documentId=TAR.9EFC6B3A2CC6" office:target-frame-name="_top" xlink:show="replace"><text:span text:style-name="T2089">43</text:span><text:span text:style-name="T2090">5</text:span></text:a><text:span text:style-name="T2091">, 1997-05-08, Žin., 1997, Nr. 41-1007 (1997-05-14), i. k. 0971100NUTA00000435</text:span></text:p>
      <text:p text:style-name="P2092"><text:span text:style-name="T2093">Dėl Lietuvos Respublikos Vyriausybės 1994 m. rugpjūčio 11 d. nutarimo Nr. 728 "Dėl Lietuvos Respublikos Vyriausybės darbo reglamento patvirtinimo" dalinio pakeitimo</text:span></text:p>
      <text:p text:style-name="P2094"/>
      <text:p text:style-name="P2095"><text:span text:style-name="T2096">2.</text:span></text:p>
      <text:p text:style-name="P2097"><text:span text:style-name="T2098">Lietuvos</text:span><text:span text:style-name="T2099"><text:s/>Respublikos Vyriausybė, Nutarimas</text:span></text:p>
      <text:p text:style-name="P2100"><text:span text:style-name="T2101">Nr.<text:s/></text:span><text:a xlink:href="https://www.e-tar.lt/portal/legalAct.html?documentId=TAR.D8E893F666BA" office:target-frame-name="_top" xlink:show="replace"><text:span text:style-name="T2102">1485</text:span></text:a><text:span text:style-name="T2103">, 1997-12-29, Žin., 1998, Nr. 1-8 (1998-01-07), i. k. 0971100NUTA00001485</text:span></text:p>
      <text:p text:style-name="P2104"><text:span text:style-name="T2105">Dėl Lietuvos Respublikos Vyriausybės 1994 m. rugpjūčio 11</text:span><text:span text:style-name="T2106"><text:s/>d. nutarimo Nr. 728 "Dėl Lietuvos Respublikos Vyriausybės darbo reglamento patvirtinimo" dalinio pakeitimo</text:span></text:p>
      <text:p text:style-name="P2107"/>
      <text:p text:style-name="P2108"><text:span text:style-name="T2109">3.</text:span></text:p>
      <text:p text:style-name="P2110"><text:span text:style-name="T2111">Lietuvos Respublikos Vyriausybė, Nutarimas</text:span></text:p>
      <text:p text:style-name="P2112"><text:span text:style-name="T2113">Nr.<text:s/></text:span><text:a xlink:href="https://www.e-tar.lt/portal/legalAct.html?documentId=TAR.C8ADCDD8E0D7" office:target-frame-name="_top" xlink:show="replace"><text:span text:style-name="T2114">1188</text:span></text:a><text:span text:style-name="T2115">, 1999-10-2</text:span><text:span text:style-name="T2116">7, Žin., 1999, Nr. 92-2693 (1999-10-29), i. k. 0991100NUTA00001188</text:span></text:p>
      <text:p text:style-name="P2117"><text:span text:style-name="T2118">Dėl Lietuvos Respublikos Vyriausybės 1994 m. rugpjūčio 11 d. nutarimo Nr. 728 "Dėl Lietuvos Respublikos Vyriausybės darbo reglamento patvirtinimo" dalinio pakeitimo</text:span></text:p>
      <text:p text:style-name="P2119"/>
      <text:p text:style-name="P2120"><text:span text:style-name="T2121">4.</text:span></text:p>
      <text:p text:style-name="P2122"><text:span text:style-name="T2123">Lietuvos Respublikos</text:span><text:span text:style-name="T2124"><text:s/>Vyriausybė, Nutarimas</text:span></text:p>
      <text:p text:style-name="P2125"><text:span text:style-name="T2126">Nr.<text:s/></text:span><text:a xlink:href="https://www.e-tar.lt/portal/legalAct.html?documentId=TAR.68CE0C53A7B8" office:target-frame-name="_top" xlink:show="replace"><text:span text:style-name="T2127">637</text:span></text:a><text:span text:style-name="T2128">, 2000-06-02, Žin., 2000, Nr. 47-1357 (2000-06-09), i. k. 1001100NUTA00000637</text:span></text:p>
      <text:p text:style-name="P2129"><text:span text:style-name="T2130">Dėl Lietuvos Respublikos Vyriausybės 1994 m. rugpjūčio 11 d. nutar</text:span><text:span text:style-name="T2131">imo Nr. 728 "Dėl Lietuvos Respublikos Vyriausybės darbo reglamento patvirtinimo" dalinio pakeitimo</text:span></text:p>
      <text:p text:style-name="P2132"/>
      <text:p text:style-name="P2133"><text:span text:style-name="T2134">5.</text:span></text:p>
      <text:p text:style-name="P2135"><text:span text:style-name="T2136">Lietuvos Respublikos Vyriausybė, Nutarimas</text:span></text:p>
      <text:p text:style-name="P2137"><text:span text:style-name="T2138">Nr.<text:s/></text:span><text:a xlink:href="https://www.e-tar.lt/portal/legalAct.html?documentId=TAR.0F8BC2C9FCD3" office:target-frame-name="_top" xlink:show="replace"><text:span text:style-name="T2139">314</text:span></text:a><text:span text:style-name="T2140">, 2001-03-20, Žin., 2</text:span><text:span text:style-name="T2141">001, Nr. 25-832 (2001-03-23), i. k. 1011100NUTA00000314</text:span></text:p>
      <text:p text:style-name="P2142"><text:span text:style-name="T2143">Dėl Lietuvos Respublikos Vyriausybės 1994 m. rugpjūčio 11 d. nutarimo Nr.728 "Dėl Lietuvos Respublikos Vyriausybės darbo reglamento patvirtinimo" dalinio pakeitimo</text:span></text:p>
      <text:p text:style-name="P2144"/>
      <text:p text:style-name="P2145"><text:span text:style-name="T2146">6.</text:span></text:p>
      <text:p text:style-name="P2147"><text:span text:style-name="T2148">Lietuvos Respublikos Vyriausybė,</text:span><text:span text:style-name="T2149"><text:s/>Nutarimas</text:span></text:p>
      <text:p text:style-name="P2150"><text:span text:style-name="T2151">Nr.<text:s/></text:span><text:a xlink:href="https://www.e-tar.lt/portal/legalAct.html?documentId=TAR.746891E0706B" office:target-frame-name="_top" xlink:show="replace"><text:span text:style-name="T2152">1188</text:span></text:a><text:span text:style-name="T2153">, 2001-10-01, Žin., 2001, Nr. 84-2946 (2001-10-03), i. k. 1011100NUTA00001188</text:span></text:p>
      <text:p text:style-name="P2154"><text:span text:style-name="T2155">Dėl Lietuvos Respublikos Vyriausybės 1994 m. rugpjūčio 11 d. nutarimo Nr. 728</text:span><text:span text:style-name="T2156"><text:s/>"Dėl Lietuvos Respublikos Vyriausybės darbo reglamento patvirtinimo" dalinio pakeitimo</text:span></text:p>
      <text:p text:style-name="P2157"/>
      <text:p text:style-name="P2158"><text:span text:style-name="T2159">7.</text:span></text:p>
      <text:p text:style-name="P2160"><text:span text:style-name="T2161">Lietuvos Respublikos Vyriausybė, Nutarimas</text:span></text:p>
      <text:p text:style-name="P2162"><text:span text:style-name="T2163">Nr.<text:s/></text:span><text:a xlink:href="https://www.e-tar.lt/portal/legalAct.html?documentId=TAR.82F9BDFF3410" office:target-frame-name="_top" xlink:show="replace"><text:span text:style-name="T2164">313</text:span></text:a><text:span text:style-name="T2165">, 2003-03-13, Žin., 2003, Nr. 27</text:span><text:span text:style-name="T2166">-1089 (2003-03-19), i. k. 1031100NUTA00000313</text:span></text:p>
      <text:p text:style-name="P2167"><text:span text:style-name="T2168">Dėl Lietuvos Respublikos Vyriausybės 1994 m. rugpjūčio 11 d. nutarimo Nr. 728 "Dėl Lietuvos Respublikos Vyriausybės darbo reglamento patvirtinimo" pakeitimo</text:span></text:p>
      <text:p text:style-name="P2169"/>
      <text:p text:style-name="P2170"><text:span text:style-name="T2171">8.</text:span></text:p>
      <text:p text:style-name="P2172"><text:span text:style-name="T2173">Lietuvos Respublikos Vyriausybė, Nutarimas</text:span></text:p>
      <text:p text:style-name="P2174"><text:span text:style-name="T2175">Nr.<text:s/></text:span><text:a xlink:href="https://www.e-tar.lt/portal/legalAct.html?documentId=TAR.796214156DFD" office:target-frame-name="_top" xlink:show="replace"><text:span text:style-name="T2176">741</text:span></text:a><text:span text:style-name="T2177">, 2004-06-14, Žin., 2004, Nr. 95-3505 (2004-06-17), i. k. 1041100NUTA00000741</text:span></text:p>
      <text:p text:style-name="P2178"><text:span text:style-name="T2179">Dėl Lietuvos Respublikos Vyriausybės 1994 m. rugpjūčio 11 d. nutarimo Nr. 728 "Dėl Lietuvos Res</text:span><text:span text:style-name="T2180">publikos Vyriausybės darbo reglamento patvirtinimo" pakeitimo</text:span></text:p>
      <text:p text:style-name="P2181"/>
      <text:p text:style-name="P2182"><text:span text:style-name="T2183">9.</text:span></text:p>
      <text:p text:style-name="P2184"><text:span text:style-name="T2185">Lietuvos Respublikos Vyriausybė, Nutarimas</text:span></text:p>
      <text:p text:style-name="P2186"><text:span text:style-name="T2187">Nr.<text:s/></text:span><text:a xlink:href="https://www.e-tar.lt/portal/legalAct.html?documentId=TAR.67536C9CEA34" office:target-frame-name="_top" xlink:show="replace"><text:span text:style-name="T2188">1577</text:span></text:a><text:span text:style-name="T2189">, 2004-12-03, Žin., 2004, Nr. 177-6553 (2004-12-09), i. k</text:span><text:span text:style-name="T2190">. 1041100NUTA00001577</text:span></text:p>
      <text:p text:style-name="P2191"><text:span text:style-name="T2192">Dėl Lietuvos Respublikos Vyriausybės 1994 m. rugpjūčio 11 d. nutarimo Nr. 728 "Dėl Lietuvos Respublikos Vyriausybės darbo reglamento patvirtinimo" pakeitimo</text:span></text:p>
      <text:p text:style-name="P2193"/>
      <text:p text:style-name="P2194"><text:span text:style-name="T2195">10.</text:span></text:p>
      <text:p text:style-name="P2196"><text:span text:style-name="T2197">Lietuvos Respublikos Vyriausybė, Nutarimas</text:span></text:p>
      <text:p text:style-name="P2198"><text:span text:style-name="T2199">Nr.<text:s/></text:span><text:a xlink:href="https://www.e-tar.lt/portal/legalAct.html?documentId=TAR.2DBC818C96F8" office:target-frame-name="_top" xlink:show="replace"><text:span text:style-name="T2200">10</text:span></text:a><text:span text:style-name="T2201">, 2005-01-12, Žin., 2005, Nr. 6-156 (2005-01-15), i. k. 1051100NUTA00000010</text:span></text:p>
      <text:p text:style-name="P2202"><text:span text:style-name="T2203">Dėl Lietuvos Respublikos Vyriausybės 1994 m. rugpjūčio 11 d. nutarimo Nr. 728 "Dėl Lietuvos Respub</text:span><text:span text:style-name="T2204">likos Vyriausybės darbo reglamento patvirtinimo" pakeitimo</text:span></text:p>
      <text:p text:style-name="P2205"/>
      <text:p text:style-name="P2206"><text:span text:style-name="T2207">11.</text:span></text:p>
      <text:p text:style-name="P2208"><text:span text:style-name="T2209">Lietuvos Respublikos Vyriausybė, Nutarimas</text:span></text:p>
      <text:p text:style-name="P2210"><text:span text:style-name="T2211">Nr.<text:s/></text:span><text:a xlink:href="https://www.e-tar.lt/portal/legalAct.html?documentId=TAR.E2BEB4B1323D" office:target-frame-name="_top" xlink:show="replace"><text:span text:style-name="T2212">476</text:span></text:a><text:span text:style-name="T2213">, 2005-04-29, Žin., 2005, Nr. 57-1948 (2005-05-05), i. k. 10</text:span><text:span text:style-name="T2214">51100NUTA00000476</text:span></text:p>
      <text:p text:style-name="P2215"><text:span text:style-name="T2216">Dėl Lietuvos Respublikos Vyriausybės 1994 m. rugpjūčio 11 d. nutarimo Nr. 728 "Dėl Lietuvos Respublikos Vyriausybės darbo reglamento patvirtinimo" pakeitimo</text:span></text:p>
      <text:p text:style-name="P2217"/>
      <text:p text:style-name="P2218"><text:span text:style-name="T2219">12.</text:span></text:p>
      <text:p text:style-name="P2220"><text:span text:style-name="T2221">Lietuvos Respublikos Vyriausybė, Nutarimas</text:span></text:p>
      <text:p text:style-name="P2222"><text:span text:style-name="T2223">Nr.<text:s/></text:span><text:a xlink:href="https://www.e-tar.lt/portal/legalAct.html?documentId=TAR.0C8354CEBDF6" office:target-frame-name="_top" xlink:show="replace"><text:span text:style-name="T2224">1035</text:span></text:a><text:span text:style-name="T2225">, 2005-09-20, Žin., 2005, Nr. 114-4161 (2005-09-24), i. k. 1051100NUTA00001035</text:span></text:p>
      <text:p text:style-name="P2226"><text:span text:style-name="T2227">Dėl Lietuvos Respublikos Vyriausybės 1994 m. rugpjūčio 11 d. nutarimo Nr. 728 "Dėl Lietuvos Respublikos Vyriausybės darb</text:span><text:span text:style-name="T2228">o reglamento patvirtinimo" pakeitimo</text:span></text:p>
      <text:p text:style-name="P2229"/>
      <text:p text:style-name="P2230"><text:span text:style-name="T2231">13.</text:span></text:p>
      <text:p text:style-name="P2232"><text:span text:style-name="T2233">Lietuvos Respublikos Vyriausybė, Nutarimas</text:span></text:p>
      <text:p text:style-name="P2234"><text:span text:style-name="T2235">Nr.<text:s/></text:span><text:a xlink:href="https://www.e-tar.lt/portal/legalAct.html?documentId=TAR.D43B71FA48B3" office:target-frame-name="_top" xlink:show="replace"><text:span text:style-name="T2236">1330</text:span></text:a><text:span text:style-name="T2237">, 2005-12-13, Žin., 2005, Nr. 146-5327 (2005-12-15), i. k. 1051100NUTA00001330</text:span></text:p>
      <text:p text:style-name="P2238"><text:span text:style-name="T2239">Dėl Lietuvos Respublikos Vyriausybės 1994 m. rugpjūčio 11 d. nutarimo Nr. 728 "Dėl Lietuvos Respublikos Vyriausybės darbo reglamento patvirtinimo" pakeitimo</text:span></text:p>
      <text:p text:style-name="P2240"/>
      <text:p text:style-name="P2241"><text:span text:style-name="T2242">14.</text:span></text:p>
      <text:p text:style-name="P2243"><text:span text:style-name="T2244">Lietuvos Respublikos Vyriausybė, Nutarimas</text:span></text:p>
      <text:p text:style-name="P2245"><text:span text:style-name="T2246">Nr.<text:s/></text:span><text:a xlink:href="https://www.e-tar.lt/portal/legalAct.html?documentId=TAR.042ED4E5E333" office:target-frame-name="_top" xlink:show="replace"><text:span text:style-name="T2247">63</text:span></text:a><text:span text:style-name="T2248">, 2006-01-23, Žin., 2006, Nr. 10-351 (2006-01-26), i. k. 1061100NUTA00000063</text:span></text:p>
      <text:p text:style-name="P2249"><text:span text:style-name="T2250">Dėl Lietuvos Respublikos Vyriausybės 1994 m. rugpjūčio 11 d. nutarimo Nr. 728 "Dėl Lietuvos Respublikos Vyriausybės darbo reglamento patvirtin</text:span><text:span text:style-name="T2251">imo" pakeitimo</text:span></text:p>
      <text:p text:style-name="P2252"/>
      <text:p text:style-name="P2253"><text:span text:style-name="T2254">15.</text:span></text:p>
      <text:p text:style-name="P2255"><text:span text:style-name="T2256">Lietuvos Respublikos Vyriausybė, Nutarimas</text:span></text:p>
      <text:p text:style-name="P2257"><text:span text:style-name="T2258">Nr.<text:s/></text:span><text:a xlink:href="https://www.e-tar.lt/portal/legalAct.html?documentId=TAR.09B97CA259F6" office:target-frame-name="_top" xlink:show="replace"><text:span text:style-name="T2259">34</text:span></text:a><text:span text:style-name="T2260">, 2007-01-15, Žin., 2007, Nr. 7-279 (2007-01-18), i. k. 1071100NUTA00000034</text:span></text:p>
      <text:p text:style-name="P2261"><text:span text:style-name="T2262">Dėl Lietuvos Respublikos Vyri</text:span><text:span text:style-name="T2263">ausybės 1994 m. rugpjūčio 11 d. nutarimo Nr. 728 "Dėl Lietuvos Respublikos Vyriausybės darbo reglamento patvirtinimo" pakeitimo</text:span></text:p>
      <text:p text:style-name="P2264"/>
      <text:p text:style-name="P2265"><text:span text:style-name="T2266">16.</text:span></text:p>
      <text:p text:style-name="P2267"><text:span text:style-name="T2268">Lietuvos Respublikos Vyriausybė, Nutarimas</text:span></text:p>
      <text:p text:style-name="P2269"><text:span text:style-name="T2270">Nr.<text:s/></text:span><text:a xlink:href="https://www.e-tar.lt/portal/legalAct.html?documentId=TAR.42000CA3F0B4" office:target-frame-name="_top" xlink:show="replace"><text:span text:style-name="T2271">163</text:span></text:a><text:span text:style-name="T2272">, 2007-01-31, Žin., 2007, Nr. 21-763 (2007-02-15), i. k. 1071100NUTA00000163</text:span></text:p>
      <text:p text:style-name="P2273"><text:span text:style-name="T2274">Dėl Lietuvos Respublikos Vyriausybės 1994 m. rugpjūčio 11 d. nutarimo Nr. 728 "Dėl Lietuvos Resp</text:span><text:span text:style-name="T2275">ublikos Vyriausybės darbo reglamento patvirtinimo" pakeitimo</text:span></text:p>
      <text:p text:style-name="P2276"/>
      <text:p text:style-name="P2277"><text:span text:style-name="T2278">17.</text:span></text:p>
      <text:p text:style-name="P2279"><text:span text:style-name="T2280">Lietuvos Respublikos Vyriausybė, Nutarimas</text:span></text:p>
      <text:p text:style-name="P2281"><text:span text:style-name="T2282">Nr.<text:s/></text:span><text:a xlink:href="https://www.e-tar.lt/portal/legalAct.html?documentId=TAR.336F0753CC56" office:target-frame-name="_top" xlink:show="replace"><text:span text:style-name="T2283">550</text:span></text:a><text:span text:style-name="T2284">, 2007-06-06, Žin., 2007, Nr. 66-2561 (2007-06-14), i. k.<text:s/></text:span><text:span text:style-name="T2285">1071100NUTA00000550</text:span></text:p>
      <text:p text:style-name="P2286"><text:span text:style-name="T2287">Dėl Lietuvos Respublikos Vyriausybės 1994 m. rugpjūčio 11 d. nutarimo Nr. 728 "Dėl Lietuvos Respublikos Vyriausybės darbo reglamento patvirtinimo" pakeitimo</text:span></text:p>
      <text:p text:style-name="P2288"/>
      <text:p text:style-name="P2289"><text:span text:style-name="T2290">18.</text:span></text:p>
      <text:p text:style-name="P2291"><text:span text:style-name="T2292">Lietuvos Respublikos Vyriausybė, Nutarimas</text:span></text:p>
      <text:p text:style-name="P2293"><text:span text:style-name="T2294">Nr.<text:s/></text:span><text:a xlink:href="https://www.e-tar.lt/portal/legalAct.html?documentId=TAR.F98F3ABEC416" office:target-frame-name="_top" xlink:show="replace"><text:span text:style-name="T2295">694</text:span></text:a><text:span text:style-name="T2296">, 2007-07-04, Žin., 2007, Nr. 78-3142 (2007-07-14), i. k. 1071100NUTA00000694</text:span></text:p>
      <text:p text:style-name="P2297"><text:span text:style-name="T2298">Dėl Lietuvos Respublikos Vyriausybės 1994 m. rugpjūčio 11 d. nutarimo Nr. 728 "Dėl Lietuvos Respublikos Vyriausybės darb</text:span><text:span text:style-name="T2299">o reglamento patvirtinimo" pakeitimo</text:span></text:p>
      <text:p text:style-name="P2300"/>
      <text:p text:style-name="P2301"><text:span text:style-name="T2302">19.</text:span></text:p>
      <text:p text:style-name="P2303"><text:span text:style-name="T2304">Lietuvos Respublikos Vyriausybė, Nutarimas</text:span></text:p>
      <text:p text:style-name="P2305"><text:span text:style-name="T2306">Nr.<text:s/></text:span><text:a xlink:href="https://www.e-tar.lt/portal/legalAct.html?documentId=TAR.DA51B476FD6E" office:target-frame-name="_top" xlink:show="replace"><text:span text:style-name="T2307">52</text:span></text:a><text:span text:style-name="T2308">, 2008-01-23, Žin., 2008, Nr. 13-433 (2008-01-31), i. k. 1081100NUTA00000052</text:span></text:p>
      <text:p text:style-name="P2309"><text:span text:style-name="T2310">Dėl<text:s/></text:span><text:span text:style-name="T2311">Lietuvos Respublikos Vyriausybės 1994 m. rugpjūčio 11 d. nutarimo Nr. 728 "Dėl Lietuvos Respublikos Vyriausybės darbo reglamento patvirtinimo" pakeitimo</text:span></text:p>
      <text:p text:style-name="P2312"/>
      <text:p text:style-name="P2313"><text:span text:style-name="T2314">20.</text:span></text:p>
      <text:p text:style-name="P2315"><text:span text:style-name="T2316">Lietuvos Respublikos Vyriausybė, Nutarimas</text:span></text:p>
      <text:p text:style-name="P2317"><text:span text:style-name="T2318">Nr.<text:s/></text:span><text:a xlink:href="https://www.e-tar.lt/portal/legalAct.html?documentId=TAR.C6F86CFE4045" office:target-frame-name="_top" xlink:show="replace"><text:span text:style-name="T2319">714</text:span></text:a><text:span text:style-name="T2320">, 2008-07-16, Žin., 2008, Nr. 84-3354 (2008-07-24), i. k. 1081100NUTA00000714</text:span></text:p>
      <text:p text:style-name="P2321"><text:span text:style-name="T2322">Dėl Lietuvos Respublikos Vyriausybės 1994 m. rugpjūčio 11 d. nutarimo Nr. 728 "Dėl Lietuvos Respublikos Vyriausybės darbo reglamento patvirtinim</text:span><text:span text:style-name="T2323">o" pakeitimo</text:span></text:p>
      <text:p text:style-name="P2324"/>
      <text:p text:style-name="P2325"><text:span text:style-name="T2326">21.</text:span></text:p>
      <text:p text:style-name="P2327"><text:span text:style-name="T2328">Lietuvos Respublikos Vyriausybė, Nutarimas</text:span></text:p>
      <text:p text:style-name="P2329"><text:span text:style-name="T2330">Nr.<text:s/></text:span><text:a xlink:href="https://www.e-tar.lt/portal/legalAct.html?documentId=TAR.1AA98E10FA76" office:target-frame-name="_top" xlink:show="replace"><text:span text:style-name="T2331">1350</text:span></text:a><text:span text:style-name="T2332">, 2008-12-24, Žin., 2008, Nr. 149-6062 (2008-12-30), i. k. 1081100NUTA00001350</text:span></text:p>
      <text:p text:style-name="P2333"><text:span text:style-name="T2334">Dėl Lietuvos Respublikos<text:s/></text:span><text:span text:style-name="T2335">Vyriausybės 1994 m. rugpjūčio 11 d. nutarimo Nr. 728 "Dėl Lietuvos Respublikos Vyriausybės darbo reglamento patvirtinimo" pakeitimo</text:span></text:p>
      <text:p text:style-name="P2336"/>
      <text:p text:style-name="P2337"><text:span text:style-name="T2338">22.</text:span></text:p>
      <text:p text:style-name="P2339"><text:span text:style-name="T2340">Lietuvos Respublikos Vyriausybė, Nutarimas</text:span></text:p>
      <text:p text:style-name="P2341"><text:span text:style-name="T2342">Nr.<text:s/></text:span><text:a xlink:href="https://www.e-tar.lt/portal/legalAct.html?documentId=TAR.C8BDC5F2CA35" office:target-frame-name="_top" xlink:show="replace"><text:span text:style-name="T2343">641</text:span></text:a><text:span text:style-name="T2344">, 2009-06-17, Žin., 2009, Nr. 77-3184 (2009-06-30), i. k. 1091100NUTA00000641</text:span></text:p>
      <text:p text:style-name="P2345"><text:span text:style-name="T2346">Dėl Lietuvos Respublikos Vyriausybės 1994 m. rugpjūčio 11 d. nutarimo Nr. 728 "Dėl Lietuvos Respublikos Vyriausybės darbo reglamento patvirtinimo" pakeitimo</text:span></text:p>
      <text:p text:style-name="P2347"/>
      <text:p text:style-name="P2348"><text:span text:style-name="T2349">23.</text:span></text:p>
      <text:p text:style-name="P2350"><text:span text:style-name="T2351">Lie</text:span><text:span text:style-name="T2352">tuvos Respublikos Vyriausybė, Nutarimas</text:span></text:p>
      <text:p text:style-name="P2353"><text:span text:style-name="T2354">Nr.<text:s/></text:span><text:a xlink:href="https://www.e-tar.lt/portal/legalAct.html?documentId=TAR.01DC4C335EFF" office:target-frame-name="_top" xlink:show="replace"><text:span text:style-name="T2355">1065</text:span></text:a><text:span text:style-name="T2356">, 2009-09-09, Žin., 2009, Nr. 109-4650 (2009-09-11), i. k. 1091100NUTA00001065</text:span></text:p>
      <text:p text:style-name="P2357"><text:span text:style-name="T2358">Dėl Lietuvos Respublikos Vyriausybės 1994 m. ru</text:span><text:span text:style-name="T2359">gpjūčio 11 d. nutarimo Nr. 728 "Dėl Lietuvos Respublikos Vyriausybės darbo reglamento patvirtinimo" pakeitimo</text:span></text:p>
      <text:p text:style-name="P2360"/>
      <text:p text:style-name="P2361"><text:span text:style-name="T2362">24.</text:span></text:p>
      <text:p text:style-name="P2363"><text:span text:style-name="T2364">Lietuvos Respublikos Vyriausybė, Nutarimas</text:span></text:p>
      <text:p text:style-name="P2365"><text:span text:style-name="T2366">Nr.<text:s/></text:span><text:a xlink:href="https://www.e-tar.lt/portal/legalAct.html?documentId=TAR.7AF5AFE93C6B" office:target-frame-name="_top" xlink:show="replace"><text:span text:style-name="T2367">1246</text:span></text:a><text:span text:style-name="T2368">, 2009-0</text:span><text:span text:style-name="T2369">9-30, Žin., 2009, Nr. 121-5214 (2009-10-10), i. k. 1091100NUTA00001246</text:span></text:p>
      <text:p text:style-name="P2370"><text:span text:style-name="T2371">Dėl Lietuvos Respublikos Vyriausybės 1994 m. rugpjūčio 11 d. nutarimo Nr. 728 "Dėl Lietuvos Respublikos Vyriausybės darbo reglamento patvirtinimo" pakeitimo</text:span></text:p>
      <text:p text:style-name="P2372"/>
      <text:p text:style-name="P2373"><text:span text:style-name="T2374">25.</text:span></text:p>
      <text:p text:style-name="P2375"><text:span text:style-name="T2376">Lietuvos Respublikos Vy</text:span><text:span text:style-name="T2377">riausybė, Nutarimas</text:span></text:p>
      <text:p text:style-name="P2378"><text:span text:style-name="T2379">Nr.<text:s/></text:span><text:a xlink:href="https://www.e-tar.lt/portal/legalAct.html?documentId=TAR.A7229FFDCB33" office:target-frame-name="_top" xlink:show="replace"><text:span text:style-name="T2380">948</text:span></text:a><text:span text:style-name="T2381">, 2010-07-01, Žin., 2010, Nr. 81-4243 (2010-07-10), i. k. 1101100NUTA00000948</text:span></text:p>
      <text:p text:style-name="P2382"><text:span text:style-name="T2383">Dėl Lietuvos Respublikos Vyriausybės 1994 m. rugpjūčio 11 d. nutarimo</text:span><text:span text:style-name="T2384"><text:s/>Nr. 728 "Dėl Lietuvos Respublikos Vyriausybės darbo reglamento patvirtinimo" pakeitimo</text:span></text:p>
      <text:p text:style-name="P2385"/>
      <text:p text:style-name="P2386"><text:span text:style-name="T2387">26.</text:span></text:p>
      <text:p text:style-name="P2388"><text:span text:style-name="T2389">Lietuvos Respublikos Vyriausybė, Nutarimas</text:span></text:p>
      <text:p text:style-name="P2390"><text:span text:style-name="T2391">Nr.<text:s/></text:span><text:a xlink:href="https://www.e-tar.lt/portal/legalAct.html?documentId=TAR.F6392744F2ED" office:target-frame-name="_top" xlink:show="replace"><text:span text:style-name="T2392">1294</text:span></text:a><text:span text:style-name="T2393">, 2010-09-08, Žin., 2010, Nr.<text:s/></text:span><text:span text:style-name="T2394">107-5536 (2010-09-11), i. k. 1101100NUTA00001294</text:span></text:p>
      <text:p text:style-name="P2395"><text:span text:style-name="T2396">Dėl Lietuvos Respublikos Vyriausybės 1994 m. rugpjūčio 11 d. nutarimo Nr. 728 "Dėl Lietuvos Respublikos Vyriausybės darbo reglamento patvirtinimo" pakeitimo</text:span></text:p>
      <text:p text:style-name="P2397"/>
      <text:p text:style-name="P2398"><text:span text:style-name="T2399">27.</text:span></text:p>
      <text:p text:style-name="P2400"><text:span text:style-name="T2401">Lietuvos Respublikos Vyriausybė, Nutarimas</text:span></text:p>
      <text:p text:style-name="P2402"><text:span text:style-name="T2403">Nr.<text:s/></text:span><text:a xlink:href="https://www.e-tar.lt/portal/legalAct.html?documentId=TAR.9B489F554A1C" office:target-frame-name="_top" xlink:show="replace"><text:span text:style-name="T2404">69</text:span></text:a><text:span text:style-name="T2405">, 2011-01-12, Žin., 2011, Nr. 8-353 (2011-01-20), i. k. 1111100NUTA00000069</text:span></text:p>
      <text:p text:style-name="P2406"><text:span text:style-name="T2407">Dėl Lietuvos Respublikos Vyriausybės 1994 m. rugpjūčio 11 d. nutarimo Nr. 728 "Dėl Lietuvos<text:s/></text:span><text:span text:style-name="T2408">Respublikos Vyriausybės darbo reglamento patvirtinimo" pakeitimo</text:span></text:p>
      <text:p text:style-name="P2409"/>
      <text:p text:style-name="P2410"><text:span text:style-name="T2411">28.</text:span></text:p>
      <text:p text:style-name="P2412"><text:span text:style-name="T2413">Lietuvos Respublikos Vyriausybė, Nutarimas</text:span></text:p>
      <text:p text:style-name="P2414"><text:span text:style-name="T2415">Nr.<text:s/></text:span><text:a xlink:href="https://www.e-tar.lt/portal/legalAct.html?documentId=TAR.3B85C2CB8BD9" office:target-frame-name="_top" xlink:show="replace"><text:span text:style-name="T2416">842</text:span></text:a><text:span text:style-name="T2417">, 2011-07-13, Žin., 2011, Nr. 89-4268 (2011-07-16), i.</text:span><text:span text:style-name="T2418"><text:s/>k. 1111100NUTA00000842</text:span></text:p>
      <text:p text:style-name="P2419"><text:span text:style-name="T2420">Dėl Lietuvos Respublikos Vyriausybės 1994 m. rugpjūčio 11 d. nutarimo Nr. 728 "Dėl Lietuvos Respublikos Vyriausybės darbo reglamento patvirtinimo" pakeitimo</text:span></text:p>
      <text:p text:style-name="P2421"/>
      <text:p text:style-name="P2422"><text:span text:style-name="T2423">29.</text:span></text:p>
      <text:p text:style-name="P2424"><text:span text:style-name="T2425">Lietuvos Respublikos Vyriausybė, Nutarimas</text:span></text:p>
      <text:p text:style-name="P2426"><text:span text:style-name="T2427">Nr.<text:s/></text:span><text:a xlink:href="https://www.e-tar.lt/portal/legalAct.html?documentId=TAR.153395C3C54C" office:target-frame-name="_top" xlink:show="replace"><text:span text:style-name="T2428">1289</text:span></text:a><text:span text:style-name="T2429">, 2011-11-02, Žin., 2011, Nr. 134-6370 (2011-11-10), i. k. 1111100NUTA00001289</text:span></text:p>
      <text:p text:style-name="P2430"><text:span text:style-name="T2431">Dėl Lietuvos Respublikos Vyriausybės 1994 m. rugpjūčio 11 d. nutarimo Nr. 728 "Dėl Lietuvos Respublikos Vyriausybė</text:span><text:span text:style-name="T2432">s darbo reglamento patvirtinimo" pakeitimo</text:span></text:p>
      <text:p text:style-name="P2433"/>
      <text:p text:style-name="P2434"><text:span text:style-name="T2435">30.</text:span></text:p>
      <text:p text:style-name="P2436"><text:span text:style-name="T2437">Lietuvos Respublikos Vyriausybė, Nutarimas</text:span></text:p>
      <text:p text:style-name="P2438"><text:span text:style-name="T2439">Nr.<text:s/></text:span><text:a xlink:href="https://www.e-tar.lt/portal/legalAct.html?documentId=TAR.FD47E2354058" office:target-frame-name="_top" xlink:show="replace"><text:span text:style-name="T2440">1278</text:span></text:a><text:span text:style-name="T2441">, 2012-10-16, Žin., 2012, Nr. 125-6269 (2012-10-27), i. k. 1121100NUTA00001</text:span><text:span text:style-name="T2442">278</text:span></text:p>
      <text:p text:style-name="P2443"><text:span text:style-name="T2444">Dėl Lietuvos Respublikos Vyriausybės 1994 m. rugpjūčio 11 d. nutarimo Nr. 728 "Dėl Lietuvos Respublikos Vyriausybės darbo reglamento patvirtinimo" pakeitimo</text:span></text:p>
      <text:p text:style-name="P2445"/>
      <text:p text:style-name="P2446"><text:span text:style-name="T2447">31.</text:span></text:p>
      <text:p text:style-name="P2448"><text:span text:style-name="T2449">Lietuvos Respublikos Vyriausybė, Nutarimas</text:span></text:p>
      <text:p text:style-name="P2450"><text:span text:style-name="T2451">Nr.<text:s/></text:span><text:a xlink:href="https://www.e-tar.lt/portal/legalAct.html?documentId=TAR.EAD6C689A3DF" office:target-frame-name="_top" xlink:show="replace"><text:span text:style-name="T2452">337</text:span></text:a><text:span text:style-name="T2453">, 2013-04-17, Žin., 2013, Nr. 43-2112 (2013-04-27), i. k. 1131100NUTA00000337</text:span></text:p>
      <text:p text:style-name="P2454"><text:span text:style-name="T2455">Dėl Lietuvos Respublikos Vyriausybės 1994 m. rugpjūčio 11 d. nutarimo Nr. 728 "Dėl Lietuvos Res</text:span><text:span text:style-name="T2456">publikos Vyriausybės darbo reglamento patvirtinimo" pakeitimo</text:span></text:p>
      <text:p text:style-name="P2457"/>
      <text:p text:style-name="P2458"><text:span text:style-name="T2459">32.</text:span></text:p>
      <text:p text:style-name="P2460"><text:span text:style-name="T2461">Lietuvos Respublikos Vyriausybė, Nutarimas</text:span></text:p>
      <text:p text:style-name="P2462"><text:span text:style-name="T2463">Nr.<text:s/></text:span><text:a xlink:href="https://www.e-tar.lt/portal/legalAct.html?documentId=87f74b80f2ff11e3bb22becb572235f5" office:target-frame-name="_top" xlink:show="replace"><text:span text:style-name="T2464">520</text:span></text:a><text:span text:style-name="T2465">, 2014-06-11, paskelbta TAR 2014-06-13, i</text:span><text:span text:style-name="T2466">. k. 2014-07578</text:span></text:p>
      <text:p text:style-name="P2467"><text:span text:style-name="T2468">Dėl Lietuvos Respublikos Vyriausybės 1994 m. rugpjūčio 11 d. nutarimo Nr. 728 „Dėl Lietuvos Respublikos Vyriausybės darbo reglamento patvirtinimo“ pakeitimo</text:span></text:p>
      <text:p text:style-name="P2469"/>
      <text:p text:style-name="P2470"><text:span text:style-name="T2471">33.</text:span></text:p>
      <text:p text:style-name="P2472"><text:span text:style-name="T2473">Lietuvos Respublikos Vyriausybė, Nutarimas</text:span></text:p>
      <text:p text:style-name="P2474"><text:span text:style-name="T2475">Nr.<text:s/></text:span><text:a xlink:href="https://www.e-tar.lt/portal/legalAct.html?documentId=313bccd0c63011e4bac9d73c75fc910a" office:target-frame-name="_top" xlink:show="replace"><text:span text:style-name="T2476">234</text:span></text:a><text:span text:style-name="T2477">, 2015-03-04, paskelbta TAR 2015-03-09, i. k. 2015-03502</text:span></text:p>
      <text:p text:style-name="P2478"><text:span text:style-name="T2479">Dėl Lietuvos Respublikos Vyriausybės 1994 m. rugpjūčio 11 d. nutarimo Nr. 728 „Dėl Lietuvos Respubli</text:span><text:span text:style-name="T2480">kos Vyriausybės darbo reglamento patvirtinimo“ pakeitimo</text:span></text:p>
      <text:p text:style-name="P2481"/>
      <text:p text:style-name="P2482"><text:span text:style-name="T2483">34.</text:span></text:p>
      <text:p text:style-name="P2484"><text:span text:style-name="T2485">Lietuvos Respublikos Konstitucinis Teismas, Nutarimas</text:span></text:p>
      <text:p text:style-name="P2486"><text:span text:style-name="T2487">Nr.<text:s/></text:span><text:a xlink:href="https://www.e-tar.lt/portal/legalAct.html?documentId=c77a730044e111e6bd3bfefc575ccac4" office:target-frame-name="_top" xlink:show="replace"><text:span text:style-name="T2488">KT22-N11/2016</text:span></text:a><text:span text:style-name="T2489">, 2016-07-08, paskelbta T</text:span><text:span text:style-name="T2490">AR 2016-07-08, i. k. 2016-19478</text:span></text:p>
      <text:p text:style-name="P2491"><text:span text:style-name="T2492">Dėl Lietuvos Respublikos Vyriausybės 1994 m. rugpjūčio 11 d. nutarimu Nr. 728 patvirtinto Lietuvos Respublikos Vyriausybės darbo reglamento 96 punkto atitikties Lietuvos Respublikos Konstitucijai, Lietuvos Respublikos Vyriau</text:span><text:span text:style-name="T2493">sybės įstatymui ir bylos dalies nutraukimo</text:span></text:p>
      <text:p text:style-name="P2494"/>
      <text:p text:style-name="P2495"><text:span text:style-name="T2496">35.</text:span></text:p>
      <text:p text:style-name="P2497"><text:span text:style-name="T2498">Lietuvos Respublikos Vyriausybė, Nutarimas</text:span></text:p>
      <text:p text:style-name="P2499"><text:span text:style-name="T2500">Nr.<text:s/></text:span><text:a xlink:href="https://www.e-tar.lt/portal/legalAct.html?documentId=3a9876709c1711e69ad4c8713b612d0f" office:target-frame-name="_top" xlink:show="replace"><text:span text:style-name="T2501">1050</text:span></text:a><text:span text:style-name="T2502">, 2016-10-26, paskelbta TAR 2016-10-27, i. k. 2016-25745</text:span></text:p>
      <text:p text:style-name="P2503"><text:span text:style-name="T2504">Dė</text:span><text:span text:style-name="T2505">l Lietuvos Respublikos Vyriausybės 1994 m. rugpjūčio 11 d. nutarimo Nr. 728 „Dėl Lietuvos Respublikos Vyriausybės darbo reglamento patvirtinimo“ pakeitimo</text:span></text:p>
      <text:p text:style-name="P2506"/>
      <text:p text:style-name="P2507"><text:span text:style-name="T2508">36.</text:span></text:p>
      <text:p text:style-name="P2509"><text:span text:style-name="T2510">Lietuvos Respublikos Vyriausybė, Nutarimas</text:span></text:p>
      <text:p text:style-name="P2511"><text:span text:style-name="T2512">Nr.<text:s/></text:span><text:a xlink:href="https://www.e-tar.lt/portal/legalAct.html?documentId=5a6f10d04b4e11e7846ef01bfffb9b64" office:target-frame-name="_top" xlink:show="replace"><text:span text:style-name="T2513">409</text:span></text:a><text:span text:style-name="T2514">, 2017-05-31, paskelbta TAR 2017-06-07, i. k. 2017-09650</text:span></text:p>
      <text:p text:style-name="P2515"><text:span text:style-name="T2516">Dėl Lietuvos Respublikos Vyriausybės 1994 m. rugpjūčio 11 d. nutarimo Nr. 728 „Dėl Lietuvos Respublikos Vyriausybės darbo reglamento patvirtinimo“<text:s/></text:span><text:span text:style-name="T2517">pakeitimo</text:span></text:p>
      <text:p text:style-name="P2518"/>
      <text:p text:style-name="P2519"><text:span text:style-name="T2520">37.</text:span></text:p>
      <text:p text:style-name="P2521"><text:span text:style-name="T2522">Lietuvos Respublikos Vyriausybė, Nutarimas</text:span></text:p>
      <text:p text:style-name="P2523"><text:span text:style-name="T2524">Nr.<text:s/></text:span><text:a xlink:href="https://www.e-tar.lt/portal/legalAct.html?documentId=36a94ac0a4f411e8acb39f2e6db7935b" office:target-frame-name="_top" xlink:show="replace"><text:span text:style-name="T2525">793</text:span></text:a><text:span text:style-name="T2526">, 2018-08-08, paskelbta TAR 2018-08-21, i. k. 2018-13218</text:span></text:p>
      <text:p text:style-name="P2527"><text:span text:style-name="T2528">Dėl Lietuvos Respublikos Vyriausybės</text:span><text:span text:style-name="T2529"><text:s/>1994 m. rugpjūčio 11 d. nutarimo Nr. 728 „Dėl Lietuvos Respublikos Vyriausybės darbo reglamento patvirtinimo“ pakeitimo</text:span></text:p>
      <text:p text:style-name="P2530"/>
      <text:p text:style-name="P2531"><text:span text:style-name="T2532">38.</text:span></text:p>
      <text:p text:style-name="P2533"><text:span text:style-name="T2534">Lietuvos Respublikos Vyriausybė, Nutarimas</text:span></text:p>
      <text:p text:style-name="P2535"><text:span text:style-name="T2536">Nr.<text:s/></text:span><text:a xlink:href="https://www.e-tar.lt/portal/legalAct.html?documentId=861ea79082dd11e993ffd4361ddf8976" office:target-frame-name="_top" xlink:show="replace"><text:span text:style-name="T2537">513</text:span></text:a><text:span text:style-name="T2538">, 2019-05-22, paskelbta TAR 2019-05-30, i. k. 2019-08598</text:span></text:p>
      <text:p text:style-name="P2539"><text:span text:style-name="T2540">Dėl Lietuvos Respublikos Vyriausybės 1994 m. rugpjūčio 11 d. nutarimo Nr. 728 „Dėl Lietuvos Respublikos Vyriausybės darbo reglamento patvirtinimo“ pakeitimo</text:span></text:p>
      <text:p text:style-name="P2541"/>
      <text:p text:style-name="P2542"><text:span text:style-name="T2543">39.</text:span></text:p>
      <text:p text:style-name="P2544"><text:span text:style-name="T2545">Lietuvos<text:s/></text:span><text:span text:style-name="T2546">Respublikos Vyriausybė, Nutarimas</text:span></text:p>
      <text:p text:style-name="P2547"><text:span text:style-name="T2548">Nr.<text:s/></text:span><text:a xlink:href="https://www.e-tar.lt/portal/legalAct.html?documentId=450db9d0cf0e11e9929af1b9eea48566" office:target-frame-name="_top" xlink:show="replace"><text:span text:style-name="T2549">897</text:span></text:a><text:span text:style-name="T2550">, 2019-08-28, paskelbta TAR 2019-09-04, i. k. 2019-14133</text:span></text:p>
      <text:p text:style-name="P2551"><text:span text:style-name="T2552">Dėl Lietuvos Respublikos Vyriausybės 1994 m. rugpjūčio 11 d.</text:span><text:span text:style-name="T2553"><text:s/>nutarimo Nr. 728 „Dėl Lietuvos Respublikos Vyriausybės darbo reglamento patvirtinimo“ pakeitimo</text:span></text:p>
      <text:p text:style-name="P2554"/>
      <text:p text:style-name="P2555"><text:span text:style-name="T2556">40.</text:span></text:p>
      <text:p text:style-name="P2557"><text:span text:style-name="T2558">Lietuvos Respublikos Vyriausybė, Nutarimas</text:span></text:p>
      <text:p text:style-name="P2559"><text:span text:style-name="T2560">Nr.<text:s/></text:span><text:a xlink:href="https://www.e-tar.lt/portal/legalAct.html?documentId=381da7e0cbdd11ea997c9ee767e856b4" office:target-frame-name="_top" xlink:show="replace"><text:span text:style-name="T2561">820</text:span></text:a><text:span text:style-name="T2562">, 2020</text:span><text:span text:style-name="T2563">-07-16, paskelbta TAR 2020-07-22, i. k. 2020-16207</text:span></text:p>
      <text:p text:style-name="P2564"><text:span text:style-name="T2565">Dėl Lietuvos Respublikos Vyriausybės 1994 m. rugpjūčio 11 d. nutarimo Nr. 728 „Dėl Lietuvos Respublikos Vyriausybės darbo reglamento patvirtinimo“ pakeitimo</text:span></text:p>
      <text:p text:style-name="P2566"/>
      <text:p text:style-name="P2567"><text:span text:style-name="T2568">41.</text:span></text:p>
      <text:p text:style-name="P2569"><text:span text:style-name="T2570">Lietuvos Respublikos Vyriausybė, Nutarimas</text:span></text:p>
      <text:p text:style-name="P2571"><text:span text:style-name="T2572">Nr.<text:s/></text:span><text:a xlink:href="https://www.e-tar.lt/portal/legalAct.html?documentId=8fd8f0602d6811eb932eb1ed7f923910" office:target-frame-name="_top" xlink:show="replace"><text:span text:style-name="T2573">1299</text:span></text:a><text:span text:style-name="T2574">, 2020-11-18, paskelbta TAR 2020-11-23, i. k. 2020-24709</text:span></text:p>
      <text:p text:style-name="P2575"><text:span text:style-name="T2576">Dėl Lietuvos Respublikos Vyriausybės 1994 m. rugpjūčio 11 d. nutarimo Nr. 728 „Dėl Lietuvos R</text:span><text:span text:style-name="T2577">espublikos Vyriausybės darbo reglamento patvirtinimo“ pakeitimo</text:span></text:p>
      <text:p text:style-name="P2578"/>
      <text:p text:style-name="P2579"><text:span text:style-name="T2580">42.</text:span></text:p>
      <text:p text:style-name="P2581"><text:span text:style-name="T2582">Lietuvos Respublikos Vyriausybė, Nutarimas</text:span></text:p>
      <text:p text:style-name="P2583"><text:span text:style-name="T2584">Nr.<text:s/></text:span><text:a xlink:href="https://www.e-tar.lt/portal/legalAct.html?documentId=155eddd0c6e211ec8d9390588bf2de65" office:target-frame-name="_top" xlink:show="replace"><text:span text:style-name="T2585">414</text:span></text:a><text:span text:style-name="T2586">, 2022-04-27, paskelbta TAR 2022-04-28,</text:span><text:span text:style-name="T2587"><text:s/>i. k. 2022-08731</text:span></text:p>
      <text:p text:style-name="P2588"><text:span text:style-name="T2589">Dėl Lietuvos Respublikos Vyriausybės 1994 m. rugpjūčio 11 d. nutarimo Nr. 728 „Dėl Lietuvos Respublikos Vyriausybės darbo reglamento patvirtinimo“ pakeitimo</text:span></text:p>
      <text:p text:style-name="P2590"/>
      <text:p text:style-name="P2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20</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5:09:00Z</meta:creation-date>
    <dc:date>2022-11-14T15:09:00Z</dc:date>
    <meta:template xlink:href="Normal.dotm" xlink:type="simple"/>
    <meta:editing-cycles>2</meta:editing-cycles>
    <meta:editing-duration>PT0S</meta:editing-duration>
    <meta:document-statistic meta:page-count="10" meta:paragraph-count="511" meta:word-count="15289" meta:character-count="128995" meta:row-count="2330" meta:non-whitespace-character-count="114217"/>
  </office:meta>
</office:document-meta>
</file>