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333333"/>
    </style:style>
    <style:style style:name="T126" style:parent-style-name="DefaultParagraphFont" style:family="text">
      <style:text-properties fo:color="#333333"/>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8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keep-with-next="always" fo:text-align="justify"/>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text-properties fo:text-transform="uppercase"/>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10-07-11 iki 2010-09-1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Vyriausybės įstaigos vadovui ar Ministro Pirmininko tarnybai parengti teisės akto projektą. Ministro Pirmininko pavedimu, įformintu Ministro Pirmininko kanclerio rezoliucija, gali būti pavedama ministerijai ar Vyriausybės įstaigai parengti atitinkamą teisės akto projektą. Atitinkami pavedimai taip pat rengiami, kai Lietuvos Respublikos Seimas (toliau vadinama – Seimas) grąžina Vyriausybės pateiktus įstatymų ar kitų Seimo teisės aktų projektus tobulinti.</text:p>
      <text:p text:style-name="P106">10. Vyriausybė Seimo Pirmininko ar Seimo valdybos prašymu teikia Seimui išvadas dėl Seime svarstomo teisės akto projekto. Gavus tokį prašymą, Ministro Pirmininko pavedimu, kuris gali būti įforminamas<text:s/><text:span text:style-name="T107">Ministro Pirmininko</text:span><text:s/>kanclerio rezoliucija, pavedama<text:span text:style-name="T108"><text:s/>ministerijai ar Vyriausybės įstaigai parengti Vyriausybės išvadų projektą</text:span>. Vyriausybė gali teikti Seimui išvadas ir savo iniciatyva.</text:p>
      <text:p text:style-name="P109">11. Rengiant Vyriausybės teisės aktų projektus, išvadas dėl Vyriausybės teisės aktų projektų, numatomo teisinio reguliavimo koncepcijas, atliekant numatomo teisinio reguliavimo poveikio vertinimą, skelbiant Vyriausybės teisės aktų projektus, konsultuojantis su visuomene dėl rengiamų Vyriausybės teisės aktų projektų, atliekant norminių teisės aktų stebėseną, vadovaujamasi<text:s/>Lietuvos Respublikos Vyriausybės teisėkūros taisyklėmis.</text:p>
      <text:p text:style-name="P110">Teisės akto projekto rengėjas organizuoja nesutarimų dėl teisės akto projektui pareikštų pastabų derinimą ir užtikrina, kad teisės akto projekto rengėjo atstovas dalyvautų įforminant priimtus teisės<text:s/>aktus.<text:s/></text:p>
      <text:p text:style-name="P111">Punkto pakeitimai:</text:p>
      <text:p text:style-name="P112"><text:span text:style-name="T113">Nr.<text:s/></text:span><text:a xlink:href="https://www.e-tar.lt/portal/legalAct.html?documentId=TAR.7AF5AFE93C6B" office:target-frame-name="_top" xlink:show="replace"><text:span text:style-name="T114">1246</text:span></text:a><text:span text:style-name="T115">, 2009-09-30, Žin., 2009, Nr. 121-5214 (2009-10-10), i. k. 1091100NUTA00001246</text:span></text:p>
      <text:p text:style-name="Normal"/>
      <text:p text:style-name="P116"><text:span text:style-name="T117">12.</text:span><text:span text:style-name="T118"><text:s/>Neteko galios nuo 2009-10-11</text:span></text:p>
      <text:p text:style-name="P119">Punkto naikinimas:</text:p>
      <text:p text:style-name="P120"><text:span text:style-name="T121">Nr.<text:s/></text:span><text:a xlink:href="https://www.e-tar.lt/portal/legalAct.html?documentId=TAR.7AF5AFE93C6B" office:target-frame-name="_top" xlink:show="replace"><text:span text:style-name="T122">1246</text:span></text:a><text:span text:style-name="T123">, 2009-09-30, Žin. 2009, Nr. 121-5214 (2009-10-10), i. k. 1091100NUTA00001246</text:span></text:p>
      <text:p text:style-name="Normal"/>
      <text:p text:style-name="P124"><text:span text:style-name="T125">13</text:span><text:span text:style-name="T126">.<text:s/></text:span>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su kitomis institucijomis ir įstaigomis, atsižvelgiant į jų<text:s/>valdymo sritį ar kompetenciją. Teisės akto projektą rengiančios institucijos vadovo sprendimu dėl teisės akto projekto gali būti prašoma nevyriausybinių organizacijų, socialinių partnerių, kitų suinteresuotų asmenų nuomonės.</text:p>
      <text:p text:style-name="P127">14. Institucijos ir įstaigos privalo pateikti savo išvadas dėl joms pateiktų teisės aktų projektų ne vėliau kaip per 10 darbo dienų, o kai pateikiami didelės apimties (10 ar daugiau puslapių) teisės aktų projektai, – ne vėliau kaip per 15 darbo dienų.<text:s/></text:p>
      <text:p text:style-name="P128">Institucijos gali motyvuotai<text:s/>prašyti pateikti išvadas dėl teisės aktų projektų skubos tvarka. Tuo atveju išvados turi būti pateiktos ne vėliau kaip per 5 darbo dienas.</text:p>
      <text:p text:style-name="P129">Jeigu institucija ar įstaiga nustatytu laiku nepateikia išvadų, laikoma, kad ji teisės akto projektui neprieštarauja.</text:p>
      <text:p text:style-name="P130">15. Teisės akto projektą rengianti institucija, nesutinkanti su institucijų ar įstaigų pateiktomis pastabomis, organizuoja suinteresuotų institucijų ir įstaigų atstovų pasitarimą, jeigu nepavyksta kitais būd<text:span text:style-name="T131">ais<text:s/></text:span>pašalinti nesutarimų.<text:s/></text:p>
      <text:soft-page-break/>
      <text:p text:style-name="P132">Punkto pakeitimai:</text:p>
      <text:p text:style-name="P133"><text:span text:style-name="T134">Nr.<text:s/></text:span><text:a xlink:href="https://www.e-tar.lt/portal/legalAct.html?documentId=TAR.7AF5AFE93C6B" office:target-frame-name="_top" xlink:show="replace"><text:span text:style-name="T135">1246</text:span></text:a><text:span text:style-name="T136">, 2009-09-30, Žin., 2009, Nr. 121-5214 (2009-10-10), i. k. 1091100NUTA00001246</text:span></text:p>
      <text:p text:style-name="Normal"/>
      <text:p text:style-name="P137"><text:span text:style-name="T138">IV</text:span><text:span text:style-name="T139">.<text:s/></text:span><text:span text:style-name="T140">TEISĖS AKTŲ PROJEKTŲ TEIKIMAS VYRIAUSYBEI</text:span></text:p>
      <text:p text:style-name="P141"/>
      <text:p text:style-name="P142"><text:span text:style-name="T143">16</text:span><text:span text:style-name="T144">.<text:s/></text:span>Teisės aktų projektai Vyriausybei teikiami per Ministro Pirmininko tarnybą.<text:s/></text:p>
      <text:p text:style-name="P145">17. Teikimas, kuriuo Vyriausybei teikiamas teisės akto projektas, atsižvelgiant į tai, kas teisės akto projekto rengėjas, turi būti pasirašytas atitinkamai Ministro Pirmininko, ministro (arba jo pavedimu ? viceministro), savivaldybės mero ar kito subjekto, kuriam teisę Vyriausybei teikti teisės aktus suteikia įstatymai, vadovo.<text:s/></text:p>
      <text:p text:style-name="P146">Punkto pakeitimai:</text:p>
      <text:p text:style-name="P147"><text:span text:style-name="T148">Nr.<text:s/></text:span><text:a xlink:href="https://www.e-tar.lt/portal/legalAct.html?documentId=TAR.A7229FFDCB33" office:target-frame-name="_top" xlink:show="replace"><text:span text:style-name="T149">948</text:span></text:a><text:span text:style-name="T150">, 2010-07-01, Žin., 2010, Nr. 81-4243 (2010-07-10), i. k. 1101100NUTA00000948</text:span></text:p>
      <text:p text:style-name="Normal"/>
      <text:p text:style-name="P151">18. Vyriausybei teikiamas teisės akto projektas turi būti vizuotas Lietuvos Respublikos Vyriausybės įstatymo 38 straipsnio 1 dalyje nustatyta tvarka. Kartu su teisės<text:s/>akto projektu teikiami Lietuvos Respublikos Vyriausybės teisėkūros taisyklės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savivaldybės mero, kito subjekto, kuriam teisę Vyriausybei teikti teisės aktus suteikia įstatymai, vadovo ar jų įgaliotų valstybės<text:s/>tarnautojų.<text:s/></text:p>
      <text:p text:style-name="P152">Punkto pakeitimai:</text:p>
      <text:p text:style-name="P153"><text:span text:style-name="T154">Nr.<text:s/></text:span><text:a xlink:href="https://www.e-tar.lt/portal/legalAct.html?documentId=TAR.7AF5AFE93C6B" office:target-frame-name="_top" xlink:show="replace"><text:span text:style-name="T155">1246</text:span></text:a><text:span text:style-name="T156">, 2009-09-30, Žin., 2009, Nr. 121-5214 (2009-10-10), i. k. 1091100NUTA00001246</text:span></text:p>
      <text:p text:style-name="P157"><text:span text:style-name="T158">Nr.<text:s/></text:span><text:a xlink:href="https://www.e-tar.lt/portal/legalAct.html?documentId=TAR.A7229FFDCB33" office:target-frame-name="_top" xlink:show="replace"><text:span text:style-name="T159">948</text:span></text:a><text:span text:style-name="T160">, 2010-07-01, Žin., 2010, Nr. 81-4243 (2010-07-10), i. k. 1101100NUTA00000948</text:span></text:p>
      <text:p text:style-name="Normal"/>
      <text:p text:style-name="P161">19. Pasikeitus Vyriausybei arba ministrui, Vyriausybei pateikti teisės aktų projektai turi būti vizuoti paskirto naujo ministro. <text:s/></text:p>
      <text:p text:style-name="P162"/>
      <text:p text:style-name="P163"><text:span text:style-name="T164">V</text:span><text:span text:style-name="T165">.<text:s/></text:span><text:span text:style-name="T166">TEISĖS AKTŲ PROJEKTŲ APTARIMAS MINISTERIJŲ ATSTOVŲ (VICEMINISTRŲ, MINISTERIJŲ KANCLERIŲ) PASITARIME</text:span></text:p>
      <text:p text:style-name="Normal"/>
      <text:p text:style-name="P167">20. Reglamento nustatyta tvarka Vyriausybei pateikti teisės aktų projektai per 3 darbo dienas nuo jų gavimo Ministro Pirmininko tarnyboje perduodami<text:s/>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68">21. Ministerijų atstovų pasitarimus (kuriuose paprastai dalyvauja viceministrai) kviečia, jų darbotvarkę sudaro ir<text:s/>pasitarimams pirmininkauja Ministro Pirmininko kancleris (jo nesant ar jo pavedimu – Ministro Pirmininko kanclerio pirmasis pavaduotojas ar Ministro Pirmininko kanclerio pavaduotojas).</text:p>
      <text:p text:style-name="P169">Pasitarimo darbotvarkė sudaroma ne vėliau kaip prieš 2 darbo dienas iki<text:s/>pasitarimo.</text:p>
      <text:p text:style-name="P170">Ministerijų atstovų pasitarime taip pat dalyvauja Europos teisės departamento prie Teisingumo ministerijos atstovas,<text:s/><text:span text:style-name="T171">svarstomų teisės aktų projektų rengėjai</text:span>, kiti suinteresuoti asmenys.</text:p>
      <text:p text:style-name="P172">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173">23. Ministerijų atstovų pasitarimai protokoluojami. Pasitarimo protokolą ne vėliau kaip kitą darbo dieną po pasitarimo parengia<text:s/><text:span text:style-name="T174">Ministro Pirmininko tarnyba</text:span>.<text:s/></text:p>
      <text:p text:style-name="P175">24. Teisės akto projektas, kuriam ministerijų atstovų pasitarime pritarta be pastabų arba dėl kurio pareikštos tik redakcinio pobūdžio pastabos, arba kuris pateiktas patikslintas pagal ministerijų<text:s/><text:soft-page-break/>atstovų pasitarime pareikštas pastabas, teikiamas<text:s/><text:span text:style-name="T176">Mini</text:span><text:span text:style-name="T177">stro Pirmininko</text:span><text:s/>kancleriui, kad būtų įtrauktas į Vyriausybės posėdžio darbotvarkės projektą.</text:p>
      <text:p text:style-name="P178"/>
      <text:p text:style-name="P179"><text:span text:style-name="T180">VI</text:span><text:span text:style-name="T181">.<text:s/></text:span><text:span text:style-name="T182">NESUTARIMŲ DĖL TEISĖS AKTŲ PROJEKTŲ SPRENDIMAS</text:span></text:p>
      <text:p text:style-name="P183"/>
      <text:p text:style-name="P184">25.<text:s/><text:span text:style-name="T185">Teisės aktų projektų rengėjams po<text:s/></text:span>ministerijų atstovų<text:span text:style-name="T186"><text:s/>pasitarimo nepavykus išspręsti nesutarimų,</text:span><text:span text:style-name="T187"><text:s/>Ministro Pirmininko kancleris inicijuoja suinteresuotų institucijų ir įstaigų atstovų pasitarimą nesutarimams spręsti.<text:s/></text:span>Pasitarimo rezultatai paprastai įforminami protokolu. Po šio pasitarimo <text:s/><text:span text:style-name="T188">Ministro Pirmininko kancleris teikia Ministrui Pirmininkui pasi</text:span><text:span text:style-name="T189">ūlymus dėl tolesnės teisės akto projekto svarstymo eigos.</text:span></text:p>
      <text:p text:style-name="P190"><text:span text:style-name="T191">26</text:span><text:span text:style-name="T192">. Įvertinus Ministro Pirmininko kanclerio pasiūlymus, Ministro Pirmininko sprendimu teisės akto projektas teikiamas svarstyti Vyriausybės pasitarime arba Vyriausybės posėdyje.<text:s/></text:span></text:p>
      <text:p text:style-name="Normal"/>
      <text:p text:style-name="P193"><text:span text:style-name="T194">VII</text:span><text:span text:style-name="T195">.<text:s/></text:span><text:span text:style-name="T196">VYRIAUSYBĖS SPRENDIMŲ PROJEKTŲ IR VYRIAUSYBĖS REZOLIUCIJŲ PROJEKTŲ TEIKIMAS, SVARSTYMAS, PRIĖMIMAS, VYRIAUSYBĖS SPRENDIMŲ IR VYRIAUSYBĖS REZOLIUCIJŲ PASIRAŠYMAS, ĮSIGALIOJIMAS IR SKELBIMAS</text:span></text:p>
      <text:p text:style-name="P197"/>
      <text:p text:style-name="P198">27.<text:s/><text:span text:style-name="T199">Vyriausybės sprendimų ir Vyriausybės rezoliucijų<text:s/></text:span>projektai<text:s/>Vyriausybei teikiami per Ministro Pirmininko tarnybą. Teikimas, kuriame, be kita ko, pateikiama<text:s/><text:span text:style-name="T200">Lietuvos Respublikos pozicijų dėl pasiūlymų priimti Europos Sąjungos teisės aktus ar dėl kitų Europos Sąjungos dokumentų esmė,<text:s/></text:span>pasirašomas Reglamento 17 punkte, o<text:s/><text:span text:style-name="T201">Vyriausybės sprendimų ir Vyriausybės rezoliucijų<text:s/></text:span>projektai vizuojami Reglamento 18 punkte nustatyta tvarka<text:span text:style-name="T202">.<text:s/></text:span></text:p>
      <text:p text:style-name="P203">28.<text:s/><text:span text:style-name="T204">Prie Vyriausybės sprendimo ar Vyriausybės rezoliucijos projekto pridedami<text:s/></text:span>atitinkamos valdymo srities ministro arba jo pavedimu viceministro, arba atitinkamos institucijos vadovo<text:span text:style-name="T205"><text:s/>vizuota Lietuvos Respublikos pozicija (Lietuvos Respublikos pozicija klausimais, svarstomais artimiausiame Europos Sąjungos Tarybos posėdyje, pateikiama per Lietuvos narystės Europos Sąjungoje informacinę sistemą</text:span><text:span text:style-name="T206">)<text:s/></text:span>ir Lietuvos Respublikos pozicijų<text:span text:style-name="T207"><text:s/></text:span>klausimais, svarstomais artimiausiame Europos Sąjungos Tarybos posėdyje, apibendrinimas.<text:span text:style-name="T208"><text:s/>Lietuvos Respublikos pozicijos rengiamos ir derinamos<text:s/></text:span>Koordinavimo taisyklių nustatyta tvarka<text:span text:style-name="T209">.</text:span></text:p>
      <text:p text:style-name="P210">29. Vyriausybės sprendimo ar Vyriausybės rezoliucijos projektai turi būti pateikiami Vyriausybei ne vėliau kaip prieš<text:s/><text:span text:style-name="T211">3 darbo dienas</text:span><text:s/>iki numatomo Vyriausybės pasitarimo. Gauti projektai<text:s/><text:span text:style-name="T212">nedelsiant pateikiami Ministro Pirmininko kancleriui, kad būtų įtraukti į Vyriausybės pasitarimo darbot</text:span><text:span text:style-name="T213">varkės projektą.<text:s/></text:span><text:span text:style-name="T214">Ministrui Pirmininkui nusprendus klausimą įtraukti į Vyriausybės pasitarimo darbotvarkę, raštu pateikta medžiaga nedelsiant pateikiama ministrams ir kitiems asmenims, dalyvaujantiems Vyriausybės pasitarime</text:span><text:span text:style-name="T215">.</text:span></text:p>
      <text:p text:style-name="P216">30.<text:s/><text:span text:style-name="T217">Vyriausybės sprendimai i</text:span><text:span text:style-name="T218">r Vyriausybės rezoliucijos priimami Vyriausybės pasitarime dalyvaujančių Vyriausybės narių balsų dauguma ir<text:s/></text:span><text:span text:style-name="T219">pasirašomi Ministro Pirmininko ne vėliau kaip kitą darbo dieną nuo jų priėmimo.<text:s/></text:span></text:p>
      <text:p text:style-name="P220">31.<text:s/><text:span text:style-name="T221">Vyriausybės sprendimai ir Vyriausybės rezoliucijos<text:s/></text:span><text:span text:style-name="T222">registruojami, kai juos pasirašo Ministras Pirmininkas. Vyriausybės sprendimui suteikiamas registravimo eilės numeris pagal bendrąją numeraciją nuo metų pradžios iki pabaigos ir nurodoma Vyriausybės pasitarimo, kuriame priimtas Vyriausybės sprendimas, data</text:span><text:span text:style-name="T223">. Analogiškai registruojamos ir Vyriausybės rezoliucijos.</text:span></text:p>
      <text:p text:style-name="P224">32. Vyriausybės sprendimai ir Vyriausybės rezoliucijos įsigalioja ir skelbiami įstatymų ir kitų teisės aktų nustatyta tvarka.<text:s/></text:p>
      <text:p text:style-name="Normal"/>
      <text:p text:style-name="P225"><text:span text:style-name="T226">VIII</text:span><text:span text:style-name="T227">.<text:s/></text:span><text:span text:style-name="T228">vyriausybės pasitarimas</text:span></text:p>
      <text:p text:style-name="P229"/>
      <text:p text:style-name="P230">33. Svarbiausieji klausimai prieš Vyriausybės posėdžius gali būti<text:s/><text:span text:style-name="T231">svarstomi</text:span><text:s/>Vyriausybės pasitarimuose. Vyriausybės pasitarimuose taip pat gali būti<text:s/><text:span text:style-name="T232">svarstomi teisės aktų projektai, dėl kurių kilusius nesutarimus nepavyko išspręsti,<text:s/></text:span>Lietuvos Respublikos pozicijos dėl pasiūlymų priimti Europos Sąjungos teisės aktus ir kitų Europos Sąjungos dokumentų,<text:span text:style-name="T233"><text:s/></text:span>Vyriausybei pateiktos<text:s/><text:soft-page-break/>ataskaitos, gali būti<text:s/><text:span text:style-name="T234">aptariamos Vyriausybės pozicijos dėl Trišalėje taryboje numatomų svarstyti klausimų, taip pat Vyriausybės komisijų, Ministro Pirmininko sudary</text:span><text:span text:style-name="T235">tų darbo grupių pateiktos išvados, pasiūlymai ir kita Vyriausybei pateikta informacija.</text:span></text:p>
      <text:p text:style-name="P236"><text:span text:style-name="T237">Vyriausybės pasitarimuose taip pat gali būti svarstomi Ministro Pirmininko sudarytų darbo grupių parengti teisės aktų projektai, kuriuos paprastai ne vėliau kaip prieš<text:s/></text:span><text:span text:style-name="T238">2 darbo dienas iki Vyriausybės pasitarimo pateikia Ministras Pirmininkas.</text:span></text:p>
      <text:p text:style-name="P239">34. Vyriausybės pasitarimus kviečia ir jiems pirmininkauja Ministras Pirmininkas.</text:p>
      <text:p text:style-name="P240">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41">36. Vyriausybės pasitarimai protokoluojami. Vyriausybės pasitarimo protokolą rengia<text:s/><text:span text:style-name="T242">Ministro Pir</text:span><text:span text:style-name="T243">mininko tarnyba.</text:span></text:p>
      <text:p text:style-name="P244"/>
      <text:p text:style-name="P245"><text:span text:style-name="T246">IX</text:span><text:span text:style-name="T247">.<text:s/></text:span><text:span text:style-name="T248">Vyriausybės Posėdis</text:span></text:p>
      <text:p text:style-name="Normal"/>
      <text:p text:style-name="P249">37. Vyriausybės posėdžius kviečia ir jiems pirmininkauja Ministras Pirmininkas. Vyriausybės posėdžiai paprastai rengiami Vyriausybės rūmuose kartą per savaitę, trečiadieniais, Ministro Pirmininko paskirtu laiku.<text:s/></text:p>
      <text:p text:style-name="P250">38. Jeigu būtina nedelsiant priimti Vyriausybės sprendimus, Vyriausybės posėdis rengiamas kitu Ministro Pirmininko paskirtu laiku.</text:p>
      <text:p text:style-name="P251">39. Vyriausybės posėdis yra teisėtas, jeigu jame dalyvauja daugiau kaip pusė Vyriausybės narių. Vyriausybės<text:s/>narys, negalintis dalyvauti posėdyje, privalo apie tai pranešti Ministrui Pirmininkui ir gauti jo sutikimą.</text:p>
      <text:p text:style-name="P252">40.<text:s/><text:span text:style-name="T253">Ministro Pirmininko kancleris teikia Ministrui Pirmininkui pasiūlymus dėl Vyriausybės posėdžio darbotvarkės sudarymo ir rengia darbotvarkės projektą, kuriame<text:s/></text:span>nustatoma darbotvarkės klausimų svarstymo eilės tvarka, nurodomi pranešėjai ir kviečiami į posėdį<text:s/>asmenys. Į Vyriausybės posėdžio darbotvarkės projektą siūlomi įtraukti tik tie teisės aktų projektai, dėl kurių gautos Teisingumo ministerijos išvados (jeigu Ministras Pirmininkas nenusprendžia kitaip). Parengtas darbotvarkės projektas teikiamas Ministrui<text:s/>Pirmininkui pasirašyti. Prireikus Ministras Pirmininkas aptaria darbotvarkės projektą su ministrais. Darbotvarkė sudaroma ne vėliau kaip prieš 3 darbo dienas iki posėdžio (šis reikalavimas netaikomas Reglamento 38 punkte numatytu atveju).</text:p>
      <text:p text:style-name="P254">41. Posėdžio<text:s/>medžiaga į posėdžio darbotvarkę įrašytiems asmenims pateikiama ne vėliau kaip prieš 3 darbo dienas iki posėdžio (šis reikalavimas netaikomas Reglamento 38 punkte numatytu atveju).</text:p>
      <text:p text:style-name="P255">41<text:span text:style-name="T256">1</text:span>. Teisingumo ministerija per 3 darbo dienas turi pateikti išvadą dėl<text:s/>teisės akto projekto, dėl kurio jau gautos suinteresuotų institucijų išvados, teisės akto projektas patobulintas pagal gautas pastabas ir pasiūlymus ir įtrauktas į Vyriausybės posėdžio darbotvarkę.<text:s/></text:p>
      <text:p text:style-name="P257">Papildyta punktu:</text:p>
      <text:p text:style-name="P258"><text:span text:style-name="T259">Nr.<text:s/></text:span><text:a xlink:href="https://www.e-tar.lt/portal/legalAct.html?documentId=TAR.7AF5AFE93C6B" office:target-frame-name="_top" xlink:show="replace"><text:span text:style-name="T260">1246</text:span></text:a><text:span text:style-name="T261">, 2009-09-30, Žin., 2009, Nr. 121-5214 (2009-10-10), i. k. 1091100NUTA00001246</text:span></text:p>
      <text:p text:style-name="Normal"/>
      <text:p text:style-name="P262">42. Ministras Pirmininkas turi teisę Vyriausybės posėdžio metu pasiūlyti įtraukti į tvirtinamą darbotvarkę ir naujų klausimų.<text:s/></text:p>
      <text:p text:style-name="P263">43. Ministras turi teisę, prieš pradedant svarstyti darbotvarkės klausimus, kreiptis į Ministrą Pirmininką su pasiūlymu įtraukti naują klausimą į darbotvarkę (jeigu šis klausimas suderintas su suinteresuotomis institucijomis ir įstaigomis Reglamento nustatyta tvarka). Ministrui Pirmininkui pritarus ministro pasiūlymui, dėl įtrauktino naujo klausimo balsuojama.<text:s/></text:p>
      <text:p text:style-name="P264">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text:s/><text:soft-page-break/>projektų rengėjai, į Vyriausybės posėdžio darbotvarkę įrašyti asmenys, taip pat kiti asmenys Ministro Pirmininko ar ministrų kvietimu.<text:s/></text:p>
      <text:p text:style-name="P265">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66">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text:s/>registravimo eilės numeris pagal bendrąją numeraciją nuo metų pradžios iki pabaigos ir nurodoma Vyriausybės posėdžio, kuriame priimtas Vyriausybės nutarimas, data.<text:s/></text:p>
      <text:p text:style-name="P267">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268">48. Pasikeitus Vyriausybei, visi ankstesnės Vyriausybės priimti, bet jos įgaliojimų laikotarpiu nepasirašyti nutarimai į naujos Vyriausybės posėdžius teikiami svarstyti iš naujo.<text:s/></text:p>
      <text:p text:style-name="P269">49. Ministrui Pirmininkui teikiami pasirašyti priimtų Vyriausybės nutarimų projektų originalai turi būti pasirašyti atitinkamos valdymo srities ministro. Kai nutarimą pasirašo pavaduojantis ministras, nutarimą prieš tai vizuoja tos ministerijos, kurios ministras pavaduojamas, viceministras.</text:p>
      <text:p text:style-name="P270">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71">50. Vyriausybės nutarimai skelbiami ir įsigalioja įstatymų ir kitų teisės aktų nustatyta tvarka.<text:s/></text:p>
      <text:p text:style-name="P272"/>
      <text:p text:style-name="P273"><text:span text:style-name="T274">X</text:span><text:span text:style-name="T275">.<text:s/></text:span><text:span text:style-name="T276">MINISTERIJŲ, VYRIAUSYBĖS ĮSTAIGŲ VEIKLOS KOORDINAVIMAS</text:span></text:p>
      <text:p text:style-name="P277"/>
      <text:p text:style-name="P278">Pakeistas skyriaus pavadinimas:</text:p>
      <text:p text:style-name="P279"><text:span text:style-name="T280">Nr.<text:s/></text:span><text:a xlink:href="https://www.e-tar.lt/portal/legalAct.html?documentId=TAR.A7229FFDCB33" office:target-frame-name="_top" xlink:show="replace"><text:span text:style-name="T281">948</text:span></text:a><text:span text:style-name="T282">, 2010-07-01, Žin., 2010, Nr. 81-4243 (2010-07-10), i. k. 1101100NUTA00000948</text:span></text:p>
      <text:p text:style-name="Normal"/>
      <text:p text:style-name="P283">51. Vyriausybė per ministrus, Vyriausybės įstaigų vadovus koordinuoja, kaip ministerijose, Vyriausybės įstaigose įgyvendinami įstatymai, Vyriausybės<text:s/>nutarimai ir kiti teisės aktai.</text:p>
      <text:p text:style-name="P284">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285">53. Ministrai, Vyriausybės įstaigų vadovai ir kiti Vyriausybei atskaitingi viešojo administravimo subjektai privalo užtikrinti, kad būtų vykdomi<text:s/>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286">Punkto pakeitimai:</text:p>
      <text:p text:style-name="P287"><text:span text:style-name="T288">Nr.<text:s/></text:span><text:a xlink:href="https://www.e-tar.lt/portal/legalAct.html?documentId=TAR.A7229FFDCB33" office:target-frame-name="_top" xlink:show="replace"><text:span text:style-name="T289">948</text:span></text:a><text:span text:style-name="T290">, 2010-07-01, Žin., 2010, Nr. 81-4243 (2010-07-10), i. k. 1101100NUTA00000948</text:span></text:p>
      <text:p text:style-name="Normal"/>
      <text:p text:style-name="P291">54. Pavedimai,<text:s/>nesvarbu, kokiame dokumente (Vyriausybės nutarime, Ministro Pirmininko potvarkyje, Ministro Pirmininko pavedime, įformintame rezoliucija, ar Ministro Pirmininko pavedime, įformintame Ministro Pirmininko kanclerio rezoliucija) išdėstyti (išskyrus pavedimus<text:s/>parengti atitinkamo teisės akto projektą), turi būti įvykdyti per 10 darbo dienų nuo jų gavimo, jeigu nenurodytas konkretus įvykdymo laikas. Pavedimai parengti atitinkamo teisės akto projektą turi būti įvykdyti per 3 mėnesius nuo jų gavimo, jeigu pavedime,<text:s/>įstatyme ar kitame teisės akte, kurio pagrindu duodamas pavedimas, nenurodytas konkretus įvykdymo laikas.</text:p>
      <text:p text:style-name="P292">Jeigu pavedimas duodamas keletui institucijų, pagrindine pavedimo vykdymo organizatore laikoma ta institucija, kuri pavedime nurodyta pirmoji. Kitos<text:s/>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293">55. Ministrai iki einamųjų metų kovo 1 d. Vyriausybės nustatyta tvarka atsiskaito Vyriausybei už veiklą jiems pavestose valdymo srityse.<text:s/></text:p>
      <text:p text:style-name="P294">Punkto pakeitimai:</text:p>
      <text:p text:style-name="P295"><text:span text:style-name="T296">Nr.<text:s/></text:span><text:a xlink:href="https://www.e-tar.lt/portal/legalAct.html?documentId=TAR.A7229FFDCB33" office:target-frame-name="_top" xlink:show="replace"><text:span text:style-name="T297">948</text:span></text:a><text:span text:style-name="T298">, 2010-07-01, Žin., 2010, Nr. 81-4243 (2010-07-10), i. k. 1101100NUTA00000948</text:span></text:p>
      <text:p text:style-name="Normal"/>
      <text:p text:style-name="P299">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300"/>
      <text:p text:style-name="P301"><text:span text:style-name="T302">XI</text:span><text:span text:style-name="T303">.<text:s/></text:span><text:span text:style-name="T304">komandiruotės ir atostogos</text:span></text:p>
      <text:p text:style-name="P305"/>
      <text:p text:style-name="P306">57. Ministras Pirmininkas savo komandiruotes<text:s/>už Lietuvos Respublikos ribų ir atostogas iš anksto derina su Respublikos Prezidentu ir suderinęs pateikia Respublikos Prezidentui atitinkamą dekreto dėl pavedimo vienam iš ministrų pavaduoti Ministrą Pirmininką projektą.</text:p>
      <text:p text:style-name="P307">Ministrai, valstybės tarnautojai ir pareigūnai (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08">Punkto pakeitimai:</text:p>
      <text:p text:style-name="P309"><text:span text:style-name="T310">Nr.<text:s/></text:span><text:a xlink:href="https://www.e-tar.lt/portal/legalAct.html?documentId=TAR.A7229FFDCB33" office:target-frame-name="_top" xlink:show="replace"><text:span text:style-name="T311">948</text:span></text:a><text:span text:style-name="T312">, 2010-07-01, Žin., 2010, Nr. 81-4243 (2010-07-10), i. k. 1101100NUTA00000948</text:span></text:p>
      <text:p text:style-name="Normal"/>
      <text:p text:style-name="P313">58. Ministrai, vykstantys į<text:s/>komandiruotę Lietuvos Respublikoje ilgiau kaip vienai dienai, turi žodžiu apie tai informuoti Ministrą Pirmininką.</text:p>
      <text:p text:style-name="P314">59. Kasmetinės atostogos ministrams, valstybės tarnautojams ir pareigūnams (išskyrus ministrams pavestose valdymo srityse veikiančių Vyriausybės įstaigų vadovus ir Vyriausybės priimamus kitus šių įstaigų pareigūnus), kuriuos priima į pareigas ir atleidžia iš jų Vyriausybė arba Ministras Pirmininkas, Vyriausybės atstovams paprastai suteikiamos pagal atostogų grafiką, kurį potvarkiu kiekvienų<text:s/>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315">Punkto pakeitimai:</text:p>
      <text:p text:style-name="P316"><text:span text:style-name="T317">Nr.<text:s/></text:span><text:a xlink:href="https://www.e-tar.lt/portal/legalAct.html?documentId=TAR.A7229FFDCB33" office:target-frame-name="_top" xlink:show="replace"><text:span text:style-name="T318">948</text:span></text:a><text:span text:style-name="T319">, 2010-07-01, Žin., 2010, Nr. 81-4243 (2010-07-10), i. k. 1101100NUTA00000948</text:span></text:p>
      <text:p text:style-name="Normal"/>
      <text:p text:style-name="P320">60. Ministras Pirmininkas potvarkiu tvirtina ministrų pavadavimo komandiruočių, atostogų, ligos metu ar kitais teisės aktuose numatytais atvejais grafiką. Šio grafiko projektą rengia Ministro<text:s/><text:soft-page-break/>Pirmininko tarnyba, atsižvelgdama į ministrų pateiktus pasiūlymus, suderintus su atitinkamais ministrais.</text:p>
      <text:p text:style-name="P321"/>
      <text:p text:style-name="P322"><text:span text:style-name="T323">XII</text:span><text:span text:style-name="T324">.<text:s/></text:span><text:span text:style-name="T325">REIKALŲ PERDAVIMAS KEIČIANTIS MINISTRAMS</text:span></text:p>
      <text:p text:style-name="P326"/>
      <text:p text:style-name="P327">61. Respublikos Prezidentui priėmus ministro<text:s/>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328">Ministro Pirmininko kancleris.</text:span></text:p>
      <text:p text:style-name="P329">Pasirašytas reikalų perdavimo ir priėmimo aktas<text:s/><text:span text:style-name="T330">saugomas</text:span><text:s/>atitinkamoje ministerijoje.</text:p>
      <text:p text:style-name="Normal"/>
      <text:p text:style-name="P331">_________________</text:p>
      <text:p text:style-name="Normal"/>
      <text:p text:style-name="P332">Priedo pakeitimai:</text:p>
      <text:p text:style-name="P333"><text:span text:style-name="T334">Nr.<text:s/></text:span><text:a xlink:href="https://www.e-tar.lt/portal/legalAct.html?documentId=TAR.C8ADCDD8E0D7" office:target-frame-name="_top" xlink:show="replace"><text:span text:style-name="T335">1188</text:span></text:a><text:span text:style-name="T336">, 1999-10-27, Žin., 1999, Nr. 92-2693 (1999-10-29), i. k. 0991100NUTA00001188</text:span></text:p>
      <text:p text:style-name="P337"><text:span text:style-name="T338">Nr.<text:s/></text:span><text:a xlink:href="https://www.e-tar.lt/portal/legalAct.html?documentId=TAR.82F9BDFF3410" office:target-frame-name="_top" xlink:show="replace"><text:span text:style-name="T339">313</text:span></text:a><text:span text:style-name="T340">, 200</text:span><text:span text:style-name="T341">3-03-13, Žin., 2003, Nr. 27-1089 (2003-03-19), i. k. 1031100NUTA00000313</text:span></text:p>
      <text:p text:style-name="P342"><text:span text:style-name="T343">Nr.<text:s/></text:span><text:a xlink:href="https://www.e-tar.lt/portal/legalAct.html?documentId=TAR.01DC4C335EFF" office:target-frame-name="_top" xlink:show="replace"><text:span text:style-name="T344">1065</text:span></text:a><text:span text:style-name="T345">, 2009-09-09, Žin., 2009, Nr. 109-4650 (2009-09-11), i. k. 1091100NUTA00001065</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 Nutarimas</text:span></text:p>
      <text:p text:style-name="P355"><text:span text:style-name="T356">Nr.<text:s/></text:span><text:a xlink:href="https://www.e-tar.lt/portal/legalAct.html?documentId=TAR.9EFC6B3A2CC6" office:target-frame-name="_top" xlink:show="replace"><text:span text:style-name="T357">435</text:span></text:a><text:span text:style-name="T358">, 1997-05-08, Žin., 1997, Nr. 41-1007 (1997-05-14), i. k. 0971100NUTA00000435</text:span></text:p>
      <text:p text:style-name="P359"><text:span text:style-name="T360">Dėl Lietuvos Respublikos Vyriausybės 1994</text:span><text:span text:style-name="T361"><text:s/>m. rugpjūčio 11 d. nutarimo Nr. 728 "Dėl Lietuvos Respublikos Vyriausybės darbo reglamento patvirtinimo" dalinio pakeitimo</text:span></text:p>
      <text:p text:style-name="P362"/>
      <text:p text:style-name="P363"><text:span text:style-name="T364">2.</text:span></text:p>
      <text:p text:style-name="P365"><text:span text:style-name="T366">Lietuvos Respublikos Vyriausybė, Nutarimas</text:span></text:p>
      <text:p text:style-name="P367"><text:span text:style-name="T368">Nr.<text:s/></text:span><text:a xlink:href="https://www.e-tar.lt/portal/legalAct.html?documentId=TAR.D8E893F666BA" office:target-frame-name="_top" xlink:show="replace"><text:span text:style-name="T369">1485</text:span></text:a><text:span text:style-name="T370">, 1997-12-29, Žin., 1998, Nr. 1-8 (1998-01-07), i. k. 0971100NUTA00001485</text:span></text:p>
      <text:p text:style-name="P371"><text:span text:style-name="T372">Dėl Lietuvos Respublikos Vyriausybės 1994 m. rugpjūčio 11 d. nutarimo Nr. 728 "Dėl Lietuvos Respublikos Vyriausybės darbo reglamento patvirtinimo" dalinio pakeitimo</text:span></text:p>
      <text:p text:style-name="P373"/>
      <text:p text:style-name="P374"><text:span text:style-name="T375">3.</text:span></text:p>
      <text:p text:style-name="P376"><text:span text:style-name="T377">Lietuvos</text:span><text:span text:style-name="T378"><text:s/>Respublikos Vyriausybė, Nutarimas</text:span></text:p>
      <text:p text:style-name="P379"><text:span text:style-name="T380">Nr.<text:s/></text:span><text:a xlink:href="https://www.e-tar.lt/portal/legalAct.html?documentId=TAR.C8ADCDD8E0D7" office:target-frame-name="_top" xlink:show="replace"><text:span text:style-name="T381">1188</text:span></text:a><text:span text:style-name="T382">, 1999-10-27, Žin., 1999, Nr. 92-2693 (1999-10-29), i. k. 0991100NUTA00001188</text:span></text:p>
      <text:p text:style-name="P383"><text:span text:style-name="T384">Dėl Lietuvos Respublikos Vyriausybės 1994 m. rugpjūči</text:span><text:span text:style-name="T385">o 11 d. nutarimo Nr. 728 "Dėl Lietuvos Respublikos Vyriausybės darbo reglamento patvirtinimo" dalinio pakeitimo</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68CE0C53A7B8" office:target-frame-name="_top" xlink:show="replace"><text:span text:style-name="T393">637</text:span></text:a><text:span text:style-name="T394">,<text:s/></text:span><text:span text:style-name="T395">2000-06-02, Žin., 2000, Nr. 47-1357 (2000-06-09), i. k. 1001100NUTA00000637</text:span></text:p>
      <text:p text:style-name="P396"><text:span text:style-name="T397">Dėl Lietuvos Respublikos Vyriausybės 1994 m. rugpjūčio 11 d. nutarimo Nr. 728 "Dėl Lietuvos Respublikos Vyriausybės darbo reglamento patvirtinimo" dalinio pakeitimo</text:span></text:p>
      <text:p text:style-name="P398"/>
      <text:p text:style-name="P399"><text:span text:style-name="T400">5.</text:span></text:p>
      <text:p text:style-name="P401"><text:span text:style-name="T402">Lietuvos Re</text:span><text:span text:style-name="T403">spublikos Vyriausybė, Nutarimas</text:span></text:p>
      <text:p text:style-name="P404"><text:span text:style-name="T405">Nr.<text:s/></text:span><text:a xlink:href="https://www.e-tar.lt/portal/legalAct.html?documentId=TAR.0F8BC2C9FCD3" office:target-frame-name="_top" xlink:show="replace"><text:span text:style-name="T406">314</text:span></text:a><text:span text:style-name="T407">, 2001-03-20, Žin., 2001, Nr. 25-832 (2001-03-23), i. k. 1011100NUTA00000314</text:span></text:p>
      <text:p text:style-name="P408"><text:span text:style-name="T409">Dėl Lietuvos Respublikos Vyriausybės 1994 m. rugpjūčio 11<text:s/></text:span><text:span text:style-name="T410">d. nutarimo Nr.728 "Dėl Lietuvos Respublikos Vyriausybės darbo reglamento patvirtinimo" dalinio pakeit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746891E0706B" office:target-frame-name="_top" xlink:show="replace"><text:span text:style-name="T418">1188</text:span></text:a><text:span text:style-name="T419">, 2001-10-01,</text:span><text:span text:style-name="T420"><text:s/>Žin., 2001, Nr. 84-2946 (2001-10-03), i. k. 1011100NUTA00001188</text:span></text:p>
      <text:p text:style-name="P421"><text:span text:style-name="T422">Dėl Lietuvos Respublikos Vyriausybės 1994 m. rugpjūčio 11 d. nutarimo Nr. 728 "Dėl Lietuvos Respublikos Vyriausybės darbo reglamento patvirtinimo" dalinio pakeitimo</text:span></text:p>
      <text:p text:style-name="P423"/>
      <text:p text:style-name="P424"><text:span text:style-name="T425">7.</text:span></text:p>
      <text:soft-page-break/>
      <text:p text:style-name="P426"><text:span text:style-name="T427">Lietuvos Respublikos V</text:span><text:span text:style-name="T428">yriausybė, Nutarimas</text:span></text:p>
      <text:p text:style-name="P429"><text:span text:style-name="T430">Nr.<text:s/></text:span><text:a xlink:href="https://www.e-tar.lt/portal/legalAct.html?documentId=TAR.82F9BDFF3410" office:target-frame-name="_top" xlink:show="replace"><text:span text:style-name="T431">313</text:span></text:a><text:span text:style-name="T432">, 2003-03-13, Žin., 2003, Nr. 27-1089 (2003-03-19), i. k. 1031100NUTA00000313</text:span></text:p>
      <text:p text:style-name="P433"><text:span text:style-name="T434">Dėl Lietuvos Respublikos Vyriausybės 1994 m. rugpjūčio 11 d. nutarim</text:span><text:span text:style-name="T435">o Nr. 728 "Dėl Lietuvos Respublikos Vyriausybės darbo reglamento patvirtinimo" pakeitimo</text:span></text:p>
      <text:p text:style-name="P436"/>
      <text:p text:style-name="P437"><text:span text:style-name="T438">8.</text:span></text:p>
      <text:p text:style-name="P439"><text:span text:style-name="T440">Lietuvos Respublikos Vyriausybė, Nutarimas</text:span></text:p>
      <text:p text:style-name="P441"><text:span text:style-name="T442">Nr.<text:s/></text:span><text:a xlink:href="https://www.e-tar.lt/portal/legalAct.html?documentId=TAR.796214156DFD" office:target-frame-name="_top" xlink:show="replace"><text:span text:style-name="T443">741</text:span></text:a><text:span text:style-name="T444">, 2004-06-14, Žin., 2004, Nr. 9</text:span><text:span text:style-name="T445">5-3505 (2004-06-17), i. k. 1041100NUTA00000741</text:span></text:p>
      <text:p text:style-name="P446"><text:span text:style-name="T447">Dėl Lietuvos Respublikos Vyriausybės 1994 m. rugpjūčio 11 d. nutarimo Nr. 728 "Dėl Lietuvos Respublikos Vyriausybės darbo reglamento patvirtinimo" pakeitimo</text:span></text:p>
      <text:p text:style-name="P448"/>
      <text:p text:style-name="P449"><text:span text:style-name="T450">9.</text:span></text:p>
      <text:p text:style-name="P451"><text:span text:style-name="T452">Lietuvos Respublikos Vyriausybė, Nutarimas</text:span></text:p>
      <text:p text:style-name="P453"><text:span text:style-name="T454">Nr.<text:s/></text:span><text:a xlink:href="https://www.e-tar.lt/portal/legalAct.html?documentId=TAR.67536C9CEA34" office:target-frame-name="_top" xlink:show="replace"><text:span text:style-name="T455">1577</text:span></text:a><text:span text:style-name="T456">, 2004-12-03, Žin., 2004, Nr. 177-6553 (2004-12-09), i. k. 1041100NUTA00001577</text:span></text:p>
      <text:p text:style-name="P457"><text:span text:style-name="T458">Dėl Lietuvos Respublikos Vyriausybės 1994 m. rugpjūčio 11 d. nutarimo Nr. 728 "Dėl Lietuvos<text:s/></text:span><text:span text:style-name="T459">Respublikos Vyriausybės darbo reglamento patvirtinimo" pakeitimo</text:span></text:p>
      <text:p text:style-name="P460"/>
      <text:p text:style-name="P461"><text:span text:style-name="T462">10.</text:span></text:p>
      <text:p text:style-name="P463"><text:span text:style-name="T464">Lietuvos Respublikos Vyriausybė, Nutarimas</text:span></text:p>
      <text:p text:style-name="P465"><text:span text:style-name="T466">Nr.<text:s/></text:span><text:a xlink:href="https://www.e-tar.lt/portal/legalAct.html?documentId=TAR.2DBC818C96F8" office:target-frame-name="_top" xlink:show="replace"><text:span text:style-name="T467">10</text:span></text:a><text:span text:style-name="T468">, 2005-01-12, Žin., 2005, Nr. 6-156 (2005-01-15), i. k.</text:span><text:span text:style-name="T469"><text:s/>1051100NUTA00000010</text:span></text:p>
      <text:p text:style-name="P470"><text:span text:style-name="T471">Dėl Lietuvos Respublikos Vyriausybės 1994 m. rugpjūčio 11 d. nutarimo Nr. 728 "Dėl Lietuvos Respublikos Vyriausybės darbo reglamento patvirtinimo" pakeitimo</text:span></text:p>
      <text:p text:style-name="P472"/>
      <text:p text:style-name="P473"><text:span text:style-name="T474">11.</text:span></text:p>
      <text:p text:style-name="P475"><text:span text:style-name="T476">Lietuvos Respublikos Vyriausybė, Nutarimas</text:span></text:p>
      <text:p text:style-name="P477"><text:span text:style-name="T478">Nr.<text:s/></text:span><text:a xlink:href="https://www.e-tar.lt/portal/legalAct.html?documentId=TAR.E2BEB4B1323D" office:target-frame-name="_top" xlink:show="replace"><text:span text:style-name="T479">476</text:span></text:a><text:span text:style-name="T480">, 2005-04-29, Žin., 2005, Nr. 57-1948 (2005-05-05), i. k. 1051100NUTA00000476</text:span></text:p>
      <text:p text:style-name="P481"><text:span text:style-name="T482">Dėl Lietuvos Respublikos Vyriausybės 1994 m. rugpjūčio 11 d. nutarimo Nr. 728 "Dėl Lietuvos Respublikos Vyriausybės dar</text:span><text:span text:style-name="T483">bo reglamento patvirtinimo" pakeitimo</text:span></text:p>
      <text:p text:style-name="P484"/>
      <text:p text:style-name="P485"><text:span text:style-name="T486">12.</text:span></text:p>
      <text:p text:style-name="P487"><text:span text:style-name="T488">Lietuvos Respublikos Vyriausybė, Nutarimas</text:span></text:p>
      <text:p text:style-name="P489"><text:span text:style-name="T490">Nr.<text:s/></text:span><text:a xlink:href="https://www.e-tar.lt/portal/legalAct.html?documentId=TAR.0C8354CEBDF6" office:target-frame-name="_top" xlink:show="replace"><text:span text:style-name="T491">1035</text:span></text:a><text:span text:style-name="T492">, 2005-09-20, Žin., 2005, Nr. 114-4161 (2005-09-24), i. k. 1051100NUTA00001035</text:span></text:p>
      <text:p text:style-name="P493"><text:span text:style-name="T494">D</text:span><text:span text:style-name="T495">ėl Lietuvos Respublikos Vyriausybės 1994 m. rugpjūčio 11 d. nutarimo Nr. 728 "Dėl Lietuvos Respublikos Vyriausybės darbo reglamento patvirtinimo" pakeitimo</text:span></text:p>
      <text:p text:style-name="P496"/>
      <text:p text:style-name="P497"><text:span text:style-name="T498">13.</text:span></text:p>
      <text:p text:style-name="P499"><text:span text:style-name="T500">Lietuvos Respublikos Vyriausybė, Nutarimas</text:span></text:p>
      <text:p text:style-name="P501"><text:span text:style-name="T502">Nr.<text:s/></text:span><text:a xlink:href="https://www.e-tar.lt/portal/legalAct.html?documentId=TAR.D43B71FA48B3" office:target-frame-name="_top" xlink:show="replace"><text:span text:style-name="T503">1330</text:span></text:a><text:span text:style-name="T504">, 2005-12-13, Žin., 2005, Nr. 146-5327 (2005-12-15), i. k. 1051100NUTA00001330</text:span></text:p>
      <text:p text:style-name="P505"><text:span text:style-name="T506">Dėl Lietuvos Respublikos Vyriausybės 1994 m. rugpjūčio 11 d. nutarimo Nr. 728 "Dėl Lietuvos Respublikos Vyriausybės darbo reglamento patvir</text:span><text:span text:style-name="T507">tinimo" pakeitimo</text:span></text:p>
      <text:p text:style-name="P508"/>
      <text:p text:style-name="P509"><text:span text:style-name="T510">14.</text:span></text:p>
      <text:p text:style-name="P511"><text:span text:style-name="T512">Lietuvos Respublikos Vyriausybė, Nutarimas</text:span></text:p>
      <text:p text:style-name="P513"><text:span text:style-name="T514">Nr.<text:s/></text:span><text:a xlink:href="https://www.e-tar.lt/portal/legalAct.html?documentId=TAR.042ED4E5E333" office:target-frame-name="_top" xlink:show="replace"><text:span text:style-name="T515">63</text:span></text:a><text:span text:style-name="T516">, 2006-01-23, Žin., 2006, Nr. 10-351 (2006-01-26), i. k. 1061100NUTA00000063</text:span></text:p>
      <text:p text:style-name="P517"><text:span text:style-name="T518">Dėl Lietuvos Respublikos<text:s/></text:span><text:span text:style-name="T519">Vyriausybės 1994 m. rugpjūčio 11 d. nutarimo Nr. 728 "Dėl Lietuvos Respublikos Vyriausybės darbo reglamento patvirtinimo" pakeitimo</text:span></text:p>
      <text:p text:style-name="P520"/>
      <text:p text:style-name="P521"><text:span text:style-name="T522">15.</text:span></text:p>
      <text:p text:style-name="P523"><text:span text:style-name="T524">Lietuvos Respublikos Vyriausybė, Nutarimas</text:span></text:p>
      <text:p text:style-name="P525"><text:span text:style-name="T526">Nr.<text:s/></text:span><text:a xlink:href="https://www.e-tar.lt/portal/legalAct.html?documentId=TAR.09B97CA259F6" office:target-frame-name="_top" xlink:show="replace"><text:span text:style-name="T527">34</text:span></text:a><text:span text:style-name="T528">, 2007-01-15, Žin., 2007, Nr. 7-279 (2007-01-18), i. k. 1071100NUTA00000034</text:span></text:p>
      <text:p text:style-name="P529"><text:span text:style-name="T530">Dėl Lietuvos Respublikos Vyriausybės 1994 m. rugpjūčio 11 d. nutarimo Nr. 728 "Dėl Lietuvos Respublikos Vyriausybės darbo reglamento patvirtinimo" pakeitimo</text:span></text:p>
      <text:p text:style-name="P531"/>
      <text:p text:style-name="P532"><text:span text:style-name="T533">16.</text:span></text:p>
      <text:p text:style-name="P534"><text:span text:style-name="T535">Lietuvos Respublikos Vyriausybė, Nutarimas</text:span></text:p>
      <text:p text:style-name="P536"><text:span text:style-name="T537">Nr.<text:s/></text:span><text:a xlink:href="https://www.e-tar.lt/portal/legalAct.html?documentId=TAR.42000CA3F0B4" office:target-frame-name="_top" xlink:show="replace"><text:span text:style-name="T538">163</text:span></text:a><text:span text:style-name="T539">, 2007-01-31, Žin., 2007, Nr. 21-763 (2007-02-15), i. k. 1071100NUTA00000163</text:span></text:p>
      <text:p text:style-name="P540"><text:span text:style-name="T541">Dėl Lietuvos Respublikos Vyriausybės 1994 m. ru</text:span><text:span text:style-name="T542">gpjūčio 11 d. nutarimo Nr. 728 "Dėl Lietuvos Respublikos Vyriausybės darbo reglamento patvirtinimo" pakeitimo</text:span></text:p>
      <text:p text:style-name="P543"/>
      <text:p text:style-name="P544"><text:span text:style-name="T545">17.</text:span></text:p>
      <text:p text:style-name="P546"><text:span text:style-name="T547">Lietuvos Respublikos Vyriausybė, Nutarimas</text:span></text:p>
      <text:p text:style-name="P548"><text:span text:style-name="T549">Nr.<text:s/></text:span><text:a xlink:href="https://www.e-tar.lt/portal/legalAct.html?documentId=TAR.336F0753CC56" office:target-frame-name="_top" xlink:show="replace"><text:span text:style-name="T550">550</text:span></text:a><text:span text:style-name="T551">, 2007-06</text:span><text:span text:style-name="T552">-06, Žin., 2007, Nr. 66-2561 (2007-06-14), i. k. 1071100NUTA00000550</text:span></text:p>
      <text:soft-page-break/>
      <text:p text:style-name="P553"><text:span text:style-name="T554">Dėl Lietuvos Respublikos Vyriausybės 1994 m. rugpjūčio 11 d. nutarimo Nr. 728 "Dėl Lietuvos Respublikos Vyriausybės darbo reglamento patvirtinimo" pakeitimo</text:span></text:p>
      <text:p text:style-name="P555"/>
      <text:p text:style-name="P556"><text:span text:style-name="T557">18.</text:span></text:p>
      <text:p text:style-name="P558"><text:span text:style-name="T559">Lietuvos Respublikos Vyri</text:span><text:span text:style-name="T560">ausybė, Nutarimas</text:span></text:p>
      <text:p text:style-name="P561"><text:span text:style-name="T562">Nr.<text:s/></text:span><text:a xlink:href="https://www.e-tar.lt/portal/legalAct.html?documentId=TAR.F98F3ABEC416" office:target-frame-name="_top" xlink:show="replace"><text:span text:style-name="T563">694</text:span></text:a><text:span text:style-name="T564">, 2007-07-04, Žin., 2007, Nr. 78-3142 (2007-07-14), i. k. 1071100NUTA00000694</text:span></text:p>
      <text:p text:style-name="P565"><text:span text:style-name="T566">Dėl Lietuvos Respublikos Vyriausybės 1994 m. rugpjūčio 11 d. nutarimo N</text:span><text:span text:style-name="T567">r. 728 "Dėl Lietuvos Respublikos Vyriausybės darbo reglamento patvirtinimo" pakeitimo</text:span></text:p>
      <text:p text:style-name="P568"/>
      <text:p text:style-name="P569"><text:span text:style-name="T570">19.</text:span></text:p>
      <text:p text:style-name="P571"><text:span text:style-name="T572">Lietuvos Respublikos Vyriausybė, Nutarimas</text:span></text:p>
      <text:p text:style-name="P573"><text:span text:style-name="T574">Nr.<text:s/></text:span><text:a xlink:href="https://www.e-tar.lt/portal/legalAct.html?documentId=TAR.DA51B476FD6E" office:target-frame-name="_top" xlink:show="replace"><text:span text:style-name="T575">52</text:span></text:a><text:span text:style-name="T576">, 2008-01-23, Žin., 2008, Nr. 13-4</text:span><text:span text:style-name="T577">33 (2008-01-31), i. k. 1081100NUTA00000052</text:span></text:p>
      <text:p text:style-name="P578"><text:span text:style-name="T579">Dėl Lietuvos Respublikos Vyriausybės 1994 m. rugpjūčio 11 d. nutarimo Nr. 728 "Dėl Lietuvos Respublikos Vyriausybės darbo reglamento patvirtinimo" pakeitimo</text:span></text:p>
      <text:p text:style-name="P580"/>
      <text:p text:style-name="P581"><text:span text:style-name="T582">20.</text:span></text:p>
      <text:p text:style-name="P583"><text:span text:style-name="T584">Lietuvos Respublikos Vyriausybė, Nutarimas</text:span></text:p>
      <text:p text:style-name="P585"><text:span text:style-name="T586">Nr.<text:s/></text:span><text:a xlink:href="https://www.e-tar.lt/portal/legalAct.html?documentId=TAR.C6F86CFE4045" office:target-frame-name="_top" xlink:show="replace"><text:span text:style-name="T587">714</text:span></text:a><text:span text:style-name="T588">, 2008-07-16, Žin., 2008, Nr. 84-3354 (2008-07-24), i. k. 1081100NUTA00000714</text:span></text:p>
      <text:p text:style-name="P589"><text:span text:style-name="T590">Dėl Lietuvos Respublikos Vyriausybės 1994 m. rugpjūčio 11 d. nutarimo Nr. 728 "Dėl Lietuvos Respu</text:span><text:span text:style-name="T591">blikos Vyriausybės darbo reglamento patvirtinimo" pakeitimo</text:span></text:p>
      <text:p text:style-name="P592"/>
      <text:p text:style-name="P593"><text:span text:style-name="T594">21.</text:span></text:p>
      <text:p text:style-name="P595"><text:span text:style-name="T596">Lietuvos Respublikos Vyriausybė, Nutarimas</text:span></text:p>
      <text:p text:style-name="P597"><text:span text:style-name="T598">Nr.<text:s/></text:span><text:a xlink:href="https://www.e-tar.lt/portal/legalAct.html?documentId=TAR.1AA98E10FA76" office:target-frame-name="_top" xlink:show="replace"><text:span text:style-name="T599">1350</text:span></text:a><text:span text:style-name="T600">, 2008-12-24, Žin., 2008, Nr. 149-6062 (2008-12-30), i. k.</text:span><text:span text:style-name="T601"><text:s/>1081100NUTA00001350</text:span></text:p>
      <text:p text:style-name="P602"><text:span text:style-name="T603">Dėl Lietuvos Respublikos Vyriausybės 1994 m. rugpjūčio 11 d. nutarimo Nr. 728 "Dėl Lietuvos Respublikos Vyriausybės darbo reglamento patvirtinimo" pakeitimo</text:span></text:p>
      <text:p text:style-name="P604"/>
      <text:p text:style-name="P605"><text:span text:style-name="T606">22.</text:span></text:p>
      <text:p text:style-name="P607"><text:span text:style-name="T608">Lietuvos Respublikos Vyriausybė, Nutarimas</text:span></text:p>
      <text:p text:style-name="P609"><text:span text:style-name="T610">Nr.<text:s/></text:span><text:a xlink:href="https://www.e-tar.lt/portal/legalAct.html?documentId=TAR.C8BDC5F2CA35" office:target-frame-name="_top" xlink:show="replace"><text:span text:style-name="T611">641</text:span></text:a><text:span text:style-name="T612">, 2009-06-17, Žin., 2009, Nr. 77-3184 (2009-06-30), i. k. 1091100NUTA00000641</text:span></text:p>
      <text:p text:style-name="P613"><text:span text:style-name="T614">Dėl Lietuvos Respublikos Vyriausybės 1994 m. rugpjūčio 11 d. nutarimo Nr. 728 "Dėl Lietuvos Res</text:span><text:span text:style-name="T615">publikos Vyriausybės darbo reglamento patvirtinimo" pakeitimo</text:span></text:p>
      <text:p text:style-name="P616"/>
      <text:p text:style-name="P617"><text:span text:style-name="T618">23.</text:span></text:p>
      <text:p text:style-name="P619"><text:span text:style-name="T620">Lietuvos Respublikos Vyriausybė, Nutarimas</text:span></text:p>
      <text:p text:style-name="P621"><text:span text:style-name="T622">Nr.<text:s/></text:span><text:a xlink:href="https://www.e-tar.lt/portal/legalAct.html?documentId=TAR.01DC4C335EFF" office:target-frame-name="_top" xlink:show="replace"><text:span text:style-name="T623">1065</text:span></text:a><text:span text:style-name="T624">, 2009-09-09, Žin., 2009, Nr. 109-4650 (2009-09-11), i.<text:s/></text:span><text:span text:style-name="T625">k. 1091100NUTA00001065</text:span></text:p>
      <text:p text:style-name="P626"><text:span text:style-name="T627">Dėl Lietuvos Respublikos Vyriausybės 1994 m. rugpjūčio 11 d. nutarimo Nr. 728 "Dėl Lietuvos Respublikos Vyriausybės darbo reglamento patvirtinimo" pakeitimo</text:span></text:p>
      <text:p text:style-name="P628"/>
      <text:p text:style-name="P629"><text:span text:style-name="T630">24.</text:span></text:p>
      <text:p text:style-name="P631"><text:span text:style-name="T632">Lietuvos Respublikos Vyriausybė, Nutarimas</text:span></text:p>
      <text:p text:style-name="P633"><text:span text:style-name="T634">Nr.<text:s/></text:span><text:a xlink:href="https://www.e-tar.lt/portal/legalAct.html?documentId=TAR.7AF5AFE93C6B" office:target-frame-name="_top" xlink:show="replace"><text:span text:style-name="T635">1246</text:span></text:a><text:span text:style-name="T636">, 2009-09-30, Žin., 2009, Nr. 121-5214 (2009-10-10), i. k. 1091100NUTA00001246</text:span></text:p>
      <text:p text:style-name="P637"><text:span text:style-name="T638">Dėl Lietuvos Respublikos Vyriausybės 1994 m. rugpjūčio 11 d. nutarimo Nr. 728 "Dėl Lietuvos Respublikos Vyriausybės</text:span><text:span text:style-name="T639"><text:s/>darbo reglamento patvirtinimo" pakeitimo</text:span></text:p>
      <text:p text:style-name="P640"/>
      <text:p text:style-name="P641"><text:span text:style-name="T642">25.</text:span></text:p>
      <text:p text:style-name="P643"><text:span text:style-name="T644">Lietuvos Respublikos Vyriausybė, Nutarimas</text:span></text:p>
      <text:p text:style-name="P645"><text:span text:style-name="T646">Nr.<text:s/></text:span><text:a xlink:href="https://www.e-tar.lt/portal/legalAct.html?documentId=TAR.A7229FFDCB33" office:target-frame-name="_top" xlink:show="replace"><text:span text:style-name="T647">948</text:span></text:a><text:span text:style-name="T648">, 2010-07-01, Žin., 2010, Nr. 81-4243 (2010-07-10), i. k. 1101100NUTA00000948</text:span></text:p>
      <text:p text:style-name="P649"><text:span text:style-name="T650">Dėl Lietuvos Respublikos Vyriausybės 1994 m. rugpjūčio 11 d. nutarimo Nr. 728 "Dėl Lietuvos Respublikos Vyriausybės darbo reglament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0S</meta:editing-duration>
    <meta:document-statistic meta:page-count="11" meta:paragraph-count="247" meta:word-count="4591" meta:character-count="38646" meta:row-count="729" meta:non-whitespace-character-count="34302"/>
  </office:meta>
</office:document-meta>
</file>