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1F497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F497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background-color="#FFFF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fo:font-weight="bold" style:font-weight-asian="bold"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keep-with-next="always" fo:keep-together="always" fo:text-align="justify" fo:text-indent="0.3937in"/>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fo:font-weight="bold" style:font-weight-asian="bold"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fo:background-color="#D3D3D3"/>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background-color="#FFFF00"/>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background-color="#FFFF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letter-spacing="-0.0013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text-position="super 66.6%"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7" style:parent-style-name="Normal" style:family="paragraph">
      <style:paragraph-properties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keep-with-next="always" fo:text-align="justify" fo:text-indent="0.3937in"/>
      <style:text-properties fo:font-weight="bold" style:font-weight-asian="bold"/>
    </style:style>
    <style:style style:name="P821" style:parent-style-name="Normal" style:family="paragraph">
      <style:paragraph-properties fo:keep-with-next="alway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text-properties fo:font-weight="bold" style:font-weight-asian="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text-properties fo:font-style="italic" style:font-style-asian="italic"/>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5-03-10 iki 2016-07-07</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 1994 m. rugpjūčio<text:s/>11 d. nutarimu Nr. 728</text:p>
      <text:p text:style-name="P50">(Lietuvos Respublikos Vyriausybės 2013 m. balandžio 17 d. nutarimo Nr. 337</text:p>
      <text:p text:style-name="P51">redakcija)</text:p>
      <text:p text:style-name="P52"/>
      <text:p text:style-name="P53"><text:span text:style-name="T54">LIETUVOS RESPUBLIKOS VYRIAUSYBĖS DARBO REGLAMENTAS</text:span></text:p>
      <text:p text:style-name="P55"/>
      <text:p text:style-name="P56"><text:span text:style-name="T57">I</text:span><text:span text:style-name="T58">.<text:s/></text:span><text:span text:style-name="T59">BENDROSIOS NUOSTATOS<text:s/></text:span></text:p>
      <text:p text:style-name="P60"/>
      <text:p text:style-name="P61">1. Lietuvos Respublikos Vyriausybės darbo reglamentas (toliau – Reglamentas) nustato Lietuvos Respublikos Vyriausybės (toliau – Vyriausybė) darbo tvarką.</text:p>
      <text:p text:style-name="P62">Rengiant, derinant, pristatant Lietuvos Respublikos poziciją Europos Sąjungos institucijose nagrinėjamais klausimais, perkeliant Europos Sąjungos teisę (<text:span text:style-name="T63">acquis c</text:span><text:span text:style-name="T64">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65">8-184</text:span></text:a>; 2005, Nr. 57-1950) (toliau – Koordinavimo taisyklės), ir Reglamentu.</text:p>
      <text:p text:style-name="P66">Lietuvos Respublikos tarptautinės sutartys rengiamos ir sudaromos vadovaujantis Lietuvos Respublikos tarptautinių sutarčių įstatymu (Žin., 1999, Nr.<text:s/><text:a xlink:href="https://www.e-tar.lt/portal/lt/legalAct/TAR.5BCEC9B41811" office:target-frame-name="_blank" xlink:show="new"><text:span text:style-name="T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68">84-2938</text:span></text:a>; 2012, Nr.<text:s/><text:a xlink:href="https://www.e-tar.lt/portal/lt/legalAct/TAR.B25D5657DACA" office:target-frame-name="_blank" xlink:show="new"><text:span text:style-name="T69">88-4617</text:span></text:a>).</text:p>
      <text:p text:style-name="P7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1">61-3050</text:span></text:a>) (toliau – Valstybės<text:s/>pažangos strategija).</text:p>
      <text:p text:style-name="P7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73">3. Valstybės valdymo reikalus Vyriausybė sprendžia Vyriausybės posėdžiuose visų Vyriausybės narių balsų dauguma priimdama nutarimus.</text:p>
      <text:p text:style-name="P74">4. Vyriausybės ir Ministro Pirmininko funkcijas padeda atlikti Vyriausybės kanceliarija. Vyriausybės kanceliarijai vadovauja Vyriausybės kancleris.</text:p>
      <text:p text:style-name="P75">Ministrui Pirmininkui, kaip Vyriausybės vadovui, formuoti politines nuostatas ir prioritetus, priimti ir įgyvendinti sprendimus<text:s/>padeda Ministro Pirmininko politinio (asmeninio) pasitikėjimo valstybės tarnautojai.<text:s/></text:p>
      <text:p text:style-name="P76"/>
      <text:p text:style-name="P77"><text:span text:style-name="T78">II</text:span><text:span text:style-name="T79">.<text:s/></text:span><text:span text:style-name="T80">VYRIAUSYBĖS KOMITETAI IR VYRIAUSYBĖS KOMISIJOS, MINISTRO PIRMININKO SUDAROMOS DARBO GRUPĖS</text:span></text:p>
      <text:p text:style-name="P81"/>
      <text:p text:style-name="P82">5. Vyriausybė gali sudaryti Vyriausybės patariamąsias institucijas – Vyriausybės komitetus.<text:s/></text:p>
      <text:p text:style-name="P8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84">Vyriausybės komitetuose gali būti svarstomi kelių ministrų valdymo sritis apimančių teisės aktų projektų derinimo metu iškilę nesutarimai ir svarbiausi valstybės valdymo klausimai, prieš juos svarstant Vyriausybės posėdžiuose.</text:p>
      <text:soft-page-break/>
      <text:p text:style-name="P85">Vyriausybės komitetai sudaromi iš Vyriausybės narių, Vyriausybės kanclerio arba Vyriausybės kanclerio pirmojo pavaduotojo.</text:p>
      <text:p text:style-name="P86">Sudarydama Vyriausybės komitetus, Vyriausybė nustato jų uždavinius, funkcijas, sudėtį ir skiria pirmininką.</text:p>
      <text:p text:style-name="P87">7. Vyriausybės komisijos sudaromos Vyriausybės pavestoms užduotims atlikti.</text:p>
      <text:p text:style-name="P88">Vyriausybės komisijos gali būti sudaromos iš<text:s/>valstybės ir savivaldybių institucijų ir įstaigų, asociacijų, mokslo ir studijų institucijų atstovų, nepriklausomų ekspertų, prireikus – ir iš kitų asmenų.</text:p>
      <text:p text:style-name="P8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90">8. Ministras Pirmininkas gali sudaryti darbo grupes jo pavestoms užduotims atlikti.<text:s/></text:p>
      <text:p text:style-name="P91">Darbo grupės<text:s/>gali būti sudaromos iš valstybės ir savivaldybių institucijų ir įstaigų, asociacijų, mokslo ir studijų institucijų atstovų, nepriklausomų ekspertų, prireikus – ir iš kitų asmenų.</text:p>
      <text:p text:style-name="P92">Darbo grupės sudarymas įforminamas Ministro Pirmininko potvarkiu, kuriame nustatomos darbo grupės užduotys (paprastai nurodomi ir jų įvykdymo terminai), sudėtis ir vadovas (prireikus – vadovo pavaduotojas).</text:p>
      <text:p text:style-name="P93">9. Vyriausybės komiteto, Vyriausybės komisijos, Ministro Pirmininko sudarytos darbo grupės posėdžius kviečia, jų vietą ir<text:s/>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94">10. Planuojamo Vyriausybės komiteto posėdžio darbotvarkės projektą ir ministerijų ar kitų institucijų parengtą svarstytinų klausimų medžiagą Vyriausybės komiteto pirmininkui teikia Vyriausybės kancleris.</text:p>
      <text:p text:style-name="P9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96">11. Vyriausybės komiteto posėdis laikomas teisėtu, jeigu jame dalyvauja daugiau kaip pusė Vyriausybės komiteto narių (įskaitant komiteto pirmininką). Vyriausybės komisijos, darbo grupės posėdis laikomas teisėtu, jeigu jame dalyvauja daugiau kaip pusė<text:s/>Vyriausybės komisijos, darbo grupės narių.</text:p>
      <text:p text:style-name="P97">Vyriausybės komiteto, Vyriausybės komisijos, darbo grupės sprendimai priimami posėdyje dalyvavusių Vyriausybės komiteto, Vyriausybės komisijos, darbo grupės narių balsų dauguma. Vyriausybės komiteto, Vyriausybės komisijos ar darbo grupės narių balsams pasiskirsčius po lygiai, lemia Vyriausybės komiteto pirmininko, Vyriausybės komisijos posėdžio pirmininko ar darbo grupės posėdžio pirmininko balsas.</text:p>
      <text:p text:style-name="P98">12. Vyriausybės komitetai, Vyriausybės komisijos ir Ministro Pirmininko 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99">13. Vyriausybės komiteto ir Vyriausybės komisijos posėdžiai protokoluojami. Darbo grupės posėdžiai gali būti protokoluojami darbo grupės vadovo (posėdžio pirmininko) sprendimu.<text:span text:style-name="T100"><text:s/></text:span></text:p>
      <text:p text:style-name="P101">14. Vyriausybės komitetus ūkiškai ir techniškai aptarnauja Vyriausybės kanceliarija.</text:p>
      <text:p text:style-name="P10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text:s/><text:soft-page-break/>ūkiškai ir techniškai aptarnauja Vyriausybės kanceliarija, išskyrus atvejus, kai ūkiškai ir techniškai aptarnauti Vyriausybės komisiją ar Ministro Pirmininko sudarytą darbo grupę pavesta kitai institucijai ar įstaigai.</text:p>
      <text:p text:style-name="P10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04"/>
      <text:p text:style-name="P105"><text:span text:style-name="T106">14</text:span><text:span text:style-name="T107">1</text:span><text:span text:style-name="T108">. Vyriausybės komisijų ir Ministro Pirmininko sudaromų darbo grupių teisės aktų projektams rengti sudarymui ir veiklai šio skyriaus nuostatos taikomos tiek, kiek to nereglamentuoja Lietuvos Respublikos teisėkūros pagrindų įstatymo (toliau<text:s/></text:span><text:span text:style-name="T109">– Teisėkūros pagrindų įstatymas) 10 straipsnis.</text:span><text:s/></text:p>
      <text:p text:style-name="P110">Papildyta punktu:</text:p>
      <text:p text:style-name="P111"><text:span text:style-name="T112">Nr.<text:s/></text:span><text:a xlink:href="https://www.e-tar.lt/portal/legalAct.html?documentId=87f74b80f2ff11e3bb22becb572235f5" office:target-frame-name="_top" xlink:show="replace"><text:span text:style-name="T113">520</text:span></text:a><text:span text:style-name="T114">, 2014-06-11, paskelbta TAR 2014-06-13, i. k. 2014-07578</text:span></text:p>
      <text:p text:style-name="Normal"/>
      <text:p text:style-name="P115"><text:span text:style-name="T116">III</text:span><text:span text:style-name="T117">.<text:s/></text:span><text:span text:style-name="T118">VYRIAUSYBĖS<text:s/></text:span><text:span text:style-name="T119">TEISĖKŪRA</text:span></text:p>
      <text:p text:style-name="P120"/>
      <text:p text:style-name="P121"><text:span text:style-name="T122">I</text:span><text:span text:style-name="T123">.<text:s/></text:span><text:span text:style-name="T124">VYRIAUSYBĖS TEISĖS AKTŲ LEIDYBOS INICIATYVA</text:span></text:p>
      <text:p text:style-name="P125"/>
      <text:p text:style-name="P126"><text:span text:style-name="T127">BENDROSIOS NUOSTATOS</text:span></text:p>
      <text:p text:style-name="P128"/>
      <text:p text:style-name="P129">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30">43-772</text:span></text:a>; 1998, Nr. 41(1)-1131) 38 straipsnio 1 dalyje nustatyti subjektai.</text:p>
      <text:p text:style-name="P131">16. Ministras Pirmininkas, įgyvendindamas Vyriausybės teisės aktų leidybos iniciatyvos teisę, gali pavesti ministrui ar Vyriausybės kanceliarijai parengti teisės akto projektą. Ministro Pirmininko pavedimu, įformintu Vyriausybės kanclerio rezoliucija, gali būti pavedama ministerijai parengti atitinkamą teisės akto projektą. Atitinkami pavedimai taip<text:s/>pat rengiami, kai Seimas grąžina Vyriausybės pateiktus įstatymų ar kitų Seimo teisės aktų projektus tobulinti.</text:p>
      <text:p text:style-name="P132">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3">Vyriausybė gali teikti Seimui išvadas ir savo iniciatyva.</text:p>
      <text:p text:style-name="P134">18. Įgyvendindami Vyriausybės teisės aktų leidybos iniciatyvos teisę, ministrai pagal jiems pavestas valdymo sritis pasirašo (vizuoja) parengtus ir Vyriausybei teikiamus įstatymų, Seimo ar Vyriausybės nutarimų ir kitų teisės aktų projektus.</text:p>
      <text:p text:style-name="P135">Vyriausybės sprendimų ir Vyriausybės rezoliucijų dėl pozicijų dėl pasiūlymų priimti Europos Sąjungos teisės aktus ir dėl kitų Europos Sąjungos dokumentų projektai Vyriausybei pateikiami Reglamento III skyriaus VII skirsnyje nustatyta tvarka.</text:p>
      <text:p text:style-name="P136">19. Savivaldybių tarybos ir kiti subjektai, kuriems tokią teisę suteikia įstatymai, gali teikti atitinkamus teisės aktų projektus Vyriausybei. Jų teikiamus teisės aktų projektus vizuoja atitinkamos valdymo srities ministras.</text:p>
      <text:p text:style-name="P137"/>
      <text:p text:style-name="P138"><text:span text:style-name="T139">TEISĖS AKTŲ PROJEKTŲ RENGIMO REIKALAVIMAI<text:s/></text:span></text:p>
      <text:p text:style-name="P140"/>
      <text:p text:style-name="P141">Pakeistas poskyrio pavadinimas:</text:p>
      <text:p text:style-name="P142"><text:span text:style-name="T143">Nr.<text:s/></text:span><text:a xlink:href="https://www.e-tar.lt/portal/legalAct.html?documentId=87f74b80f2ff11e3bb22becb572235f5" office:target-frame-name="_top" xlink:show="replace"><text:span text:style-name="T144">520</text:span></text:a><text:span text:style-name="T145">, 2014-06-11, paskelbta TAR 2014-06-13, i. k. 2014-07578</text:span></text:p>
      <text:p text:style-name="Normal"/>
      <text:p text:style-name="P146"><text:span text:style-name="T147">20</text:span><text:span text:style-name="T148">.</text:span><text:span text:style-name="T149"><text:s/></text:span><text:span text:style-name="T150">Teisės aktų (išskyrus teisės taikymo aktus ir teisės aktus, kuriuose yra valstybės ar tarnybos<text:s/></text:span><text:span text:style-name="T151">paslaptį sudarančios informacijos) projektai rengiami vadovaujantis Teisėkūros pagrindų įstatymo ir Reglamento nuostatomis</text:span><text:span text:style-name="T152"><text:s/></text:span><text:span text:style-name="T153">ir</text:span><text:span text:style-name="T154"><text:s/></text:span><text:span text:style-name="T155">turi atitikti Lietuvos Respublikos įstatymų ir kitų teisės aktų reikalavimus.<text:s/></text:span></text:p>
      <text:soft-page-break/>
      <text:p text:style-name="P156"><text:span text:style-name="T157">Teisės taikymo aktų ir teisės aktų, kuriuose yra va</text:span><text:span text:style-name="T158">lstybės ar tarnybos paslaptį sudarančios informacijos, projektai rengiami Reglamento nustatyta tvarka,<text:s/></text:span><text:span text:style-name="T159">mutatis mutandis</text:span><text:span text:style-name="T160"><text:s/>taikant Teisėkūros pagrindų įstatymo nuostatas. Teisės aktų, kuriuose yra valstybės ar tarnybos paslaptį sudarančios informacijos, proje</text:span><text:span text:style-name="T161">ktai rengiami netaikant Teisėkūros pagrindų įstatymo 17 straipsnio reikalavimų.</text:span></text:p>
      <text:p text:style-name="P162"><text:span text:style-name="T163">Teisės aktų projektai turi atitikti teisingumo ministro tvirtinamų Teisės aktų projektų rengimo rekomendacijų reikalavimus.</text:span><text:s/></text:p>
      <text:p text:style-name="P164">Punkto pakeitimai:</text:p>
      <text:p text:style-name="P165"><text:span text:style-name="T166">Nr.<text:s/></text:span><text:a xlink:href="https://www.e-tar.lt/portal/legalAct.html?documentId=87f74b80f2ff11e3bb22becb572235f5" office:target-frame-name="_top" xlink:show="replace"><text:span text:style-name="T167">520</text:span></text:a><text:span text:style-name="T168">, 2014-06-11, paskelbta TAR 2014-06-13, i. k. 2014-07578</text:span></text:p>
      <text:p text:style-name="Normal"/>
      <text:p text:style-name="P169"><text:span text:style-name="T170">21.</text:span><text:span text:style-name="T171"><text:s/>Neteko galios nuo 2014-06-14</text:span></text:p>
      <text:p text:style-name="P172">Punkto naikinimas:</text:p>
      <text:p text:style-name="P173"><text:span text:style-name="T174">Nr.<text:s/></text:span><text:a xlink:href="https://www.e-tar.lt/portal/legalAct.html?documentId=87f74b80f2ff11e3bb22becb572235f5" office:target-frame-name="_top" xlink:show="replace"><text:span text:style-name="T175">520</text:span></text:a><text:span text:style-name="T176">, 2014-06-11, paskelbta TAR 2014-06-13, i. k. 2014-07578</text:span></text:p>
      <text:p text:style-name="Normal"/>
      <text:p text:style-name="P177"><text:span text:style-name="T178">22.</text:span><text:span text:style-name="T179"><text:s/>Neteko galios nuo 2014-06-14</text:span></text:p>
      <text:p text:style-name="P180">Punkto naikinimas:</text:p>
      <text:p text:style-name="P181"><text:span text:style-name="T182">Nr.<text:s/></text:span><text:a xlink:href="https://www.e-tar.lt/portal/legalAct.html?documentId=87f74b80f2ff11e3bb22becb572235f5" office:target-frame-name="_top" xlink:show="replace"><text:span text:style-name="T183">520</text:span></text:a><text:span text:style-name="T184">, 201</text:span><text:span text:style-name="T185">4-06-11, paskelbta TAR 2014-06-13, i. k. 2014-07578</text:span></text:p>
      <text:p text:style-name="Normal"/>
      <text:p text:style-name="P186">23. Parengti teisės aktų projektai teikiami derinti Reglamento 32 punkte nurodytoms suinteresuotoms institucijoms. Suinteresuotos institucijos dėl teisės aktų projektų teikia išvadas.</text:p>
      <text:p text:style-name="P187"><text:span text:style-name="T188">24</text:span><text:span text:style-name="T189">. Kartu<text:s/></text:span><text:span text:style-name="T190">su</text:span><text:span text:style-name="T191"><text:s/></text:span><text:span text:style-name="T192">išvadoms gauti teikiamo įstatymo, Seimo ar Vyriausybės nutarimo ar kito teisės akto projektu rengėjai taip pat teikia: su</text:span><text:span text:style-name="T193"><text:s/></text:span><text:span text:style-name="T194">įstatymo ir kito Seimo priimamo teisės akto projektu – Lietuvos Respublikos Seimo statuto 135 straipsnyje nurodytus teisės akto pro</text:span><text:span text:style-name="T195">jekto lydimuosius dokumentus; su Vyriausybės nutarimu ar kito teisės akto projektu<text:s/></text:span><text:span text:style-name="T196">–</text:span><text:span text:style-name="T197"><text:s/>teisės aktų nustatyta tvarka parengtą atitinkamo teisės akto projekto lyginamąjį variantą, Koordinavimo taisyklių 7 priede nurodytą atitikties lentelę (teisės akto projekt</text:span><text:span text:style-name="T198">o, perkeliančio ir (ar) įgyvendinančio Europos Sąjungos direktyvų ar kitų Europos Sąjungos teisės aktų nuostatas) (toliau – atitikties lentelė), numatomo teisinio reguliavimo poveikio vertinimo pažymą (jeigu ši pažyma rengiama); iš suinteresuotų asmenų gau</text:span><text:span text:style-name="T199">tus pasiūlymus, jų įvertinimą (derinimo pažymą, nurodytą Reglamento 59 punkte); kitą su parengtu teisės akto projektu susijusią medžiagą. Kartu pateikiami ir kiti įstatymų ir Vyriausybės nutarimų nustatyti su teisės akto projektu privalomai teikiami dokume</text:span><text:span text:style-name="T200">ntai.</text:span><text:s/></text:p>
      <text:p text:style-name="P201">Punkto pakeitimai:</text:p>
      <text:p text:style-name="P202"><text:span text:style-name="T203">Nr.<text:s/></text:span><text:a xlink:href="https://www.e-tar.lt/portal/legalAct.html?documentId=87f74b80f2ff11e3bb22becb572235f5" office:target-frame-name="_top" xlink:show="replace"><text:span text:style-name="T204">520</text:span></text:a><text:span text:style-name="T205">, 2014-06-11, paskelbta TAR 2014-06-13, i. k. 2014-07578</text:span></text:p>
      <text:p text:style-name="Normal"/>
      <text:p text:style-name="P206"><text:span text:style-name="T207">25.</text:span><text:span text:style-name="T208"><text:s/>Neteko galios nuo 2014-06-14</text:span></text:p>
      <text:p text:style-name="P209">Punkto naikinimas:</text:p>
      <text:p text:style-name="P210"><text:span text:style-name="T211">Nr.<text:s/></text:span><text:a xlink:href="https://www.e-tar.lt/portal/legalAct.html?documentId=87f74b80f2ff11e3bb22becb572235f5" office:target-frame-name="_top" xlink:show="replace"><text:span text:style-name="T212">520</text:span></text:a><text:span text:style-name="T213">, 2014-06-11, paskelbta TAR 2014-06-13, i. k. 2014-07578</text:span></text:p>
      <text:p text:style-name="Normal"/>
      <text:p text:style-name="P214">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215">27.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p>
      <text:p text:style-name="P216">28. Rašte, kuriuo teisės akto projektas teikiamas išvadoms gauti, turi būti nurodyta:</text:p>
      <text:p text:style-name="P217">28.1.<text:s/>teisės akto projektą teikiančio subjekto pavadinimas;</text:p>
      <text:p text:style-name="P218">28.2. rašto registravimo data ir numeris;</text:p>
      <text:p text:style-name="P219">28.3. teisės akto projekto pavadinimas;</text:p>
      <text:p text:style-name="P220">28.4. ar numatomos konsultacijos su visuomene; per kokį terminą visuomenė gali teikti pastabas ir<text:s/>pasiūlymus;</text:p>
      <text:p text:style-name="P221">28.5. teisės akto, išskyrus įstatymo arba kito Seimo teisės akto, projekto numatomo teisinio reguliavimo poveikio vertinimo išvados (pateikiamos kaip apibendrinta informacija), kai atliekamas<text:s/><text:soft-page-break/>numatomo teisinio reguliavimo poveikio vertinimas ir projektą parengusios institucijos sprendimu nėra rengiama atskira numatomo teisinio reguliavimo poveikio vertinimo pažyma;</text:p>
      <text:p text:style-name="P222"><text:span text:style-name="T223">28.6.</text:span><text:span text:style-name="T224"><text:s/>Neteko galios nuo 2014-06-14</text:span></text:p>
      <text:p text:style-name="P225">Papunkčio naikinimas:</text:p>
      <text:p text:style-name="P226"><text:span text:style-name="T227">Nr.<text:s/></text:span><text:a xlink:href="https://www.e-tar.lt/portal/legalAct.html?documentId=87f74b80f2ff11e3bb22becb572235f5" office:target-frame-name="_top" xlink:show="replace"><text:span text:style-name="T228">520</text:span></text:a><text:span text:style-name="T229">, 2014-06-11, paskelbta TAR 2014-06-13, i. k. 2014-07578</text:span></text:p>
      <text:p text:style-name="Normal"/>
      <text:p text:style-name="P230">28.7.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231">28.8. teisės akto projektą rengusio valstybės tarnautojo ar darbuo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232"><text:span text:style-name="T233">29</text:span><text:span text:style-name="T234">. Rašte, kuriuo teikiamas išvadoms gauti teisės taikymo akto projektas, taip pat turi būti nurodytas teisės akto pr</text:span><text:span text:style-name="T235">ojekto tikslas, motyvuotai išdėstytos galinčios atsirasti priėmus teisės aktą teigiamos ir neigiamos pasekmės.</text:span><text:s/></text:p>
      <text:p text:style-name="P236">Punkto pakeitimai:</text:p>
      <text:p text:style-name="P237"><text:span text:style-name="T238">Nr.<text:s/></text:span><text:a xlink:href="https://www.e-tar.lt/portal/legalAct.html?documentId=87f74b80f2ff11e3bb22becb572235f5" office:target-frame-name="_top" xlink:show="replace"><text:span text:style-name="T239">520</text:span></text:a><text:span text:style-name="T240">, 2014-06-11, paskel</text:span><text:span text:style-name="T241">bta TAR 2014-06-13, i. k. 2014-07578</text:span></text:p>
      <text:p text:style-name="Normal"/>
      <text:p text:style-name="P242">30.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243">148-6946</text:span></text:a>).</text:p>
      <text:p text:style-name="P244">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245"><text:span text:style-name="T246">32</text:span><text:span text:style-name="T247">. Dėl Vyriausybei teikiamų teisės aktų projektų turi būti gautos išvados iš šių suinteresuotų institucijų:</text:span></text:p>
      <text:p text:style-name="P248"><text:span text:style-name="T249">32.1</text:span><text:span text:style-name="T250">. Teisingumo ministerijos – dėl numatomo teisinio reguliav</text:span><text:span text:style-name="T251">imo koncepcijų, Vyriausybei teikiamų įstatymų ir kitų Seimo priimamų teisės aktų projektų, Vyriausybės teikiamų išvadų dėl Seime svarstomų teisės aktų projektų, norminių Vyriausybės nutarimų projektų, teisės aktų projektų, susijusių su Lietuvos Respublikos</text:span><text:span text:style-name="T252"><text:s/>tarptautinėmis sutartimis, ir Lietuvos Respublikos tarptautinių sutarčių projektų;</text:span></text:p>
      <text:p text:style-name="P253"><text:span text:style-name="T254">32.2</text:span><text:span text:style-name="T255">.</text:span><text:span text:style-name="T256"><text:s/></text:span><text:span text:style-name="T257">ministerijų, Vyriausybės įstaigų, kitų institucijų ir įstaigų – dėl teisės aktų projektų, susijusių su šių institucijų ir įstaigų kompetencija.</text:span><text:s/></text:p>
      <text:p text:style-name="P258">Punkto pakeitimai:</text:p>
      <text:p text:style-name="P259"><text:span text:style-name="T260">Nr.<text:s/></text:span><text:a xlink:href="https://www.e-tar.lt/portal/legalAct.html?documentId=87f74b80f2ff11e3bb22becb572235f5" office:target-frame-name="_top" xlink:show="replace"><text:span text:style-name="T261">520</text:span></text:a><text:span text:style-name="T262">, 2014-06-11, paskelbta TAR 2014-06-13, i. k. 2014-07578</text:span></text:p>
      <text:p text:style-name="Normal"/>
      <text:p text:style-name="P263">33. Kai Vyriausybės nutarimo projektą teikia vienos valdymo srities ministras, o Vyriausybės priimtą nutarimą pasirašo kitos valdymo srities ministras, turi būti gauta išvada dėl teisės akto projekto iš tos ministerijos, kuriai vadovauja ministras, turintis pasirašyti priimtą nutarimą.</text:p>
      <text:p text:style-name="P264"><text:span text:style-name="T265">34.</text:span><text:span text:style-name="T266"><text:s/>Neteko galios nuo 2014-06-14</text:span></text:p>
      <text:p text:style-name="P267">Punkto naikinimas:</text:p>
      <text:p text:style-name="P268"><text:span text:style-name="T269">Nr.<text:s/></text:span><text:a xlink:href="https://www.e-tar.lt/portal/legalAct.html?documentId=87f74b80f2ff11e3bb22becb572235f5" office:target-frame-name="_top" xlink:show="replace"><text:span text:style-name="T270">520</text:span></text:a><text:span text:style-name="T271">, 2014-06-11, paskelbta TAR 2014-06-13, i. k. 2014-07578</text:span></text:p>
      <text:p text:style-name="Normal"/>
      <text:p text:style-name="P272"><text:span text:style-name="T273">35</text:span><text:span text:style-name="T274">. Institucijos, įstaigos ir organizacijos (toliau – išvadas teikiantys subjektai)<text:s/></text:span><text:span text:style-name="T275">privalo pateikti savo išvadas dėl joms pateiktų teisės aktų projektų (išskyrus nurodytus šio punkto antrojoje ir trečiojoje pastraipose) ne vėliau kaip per 10 darbo dienų, o kai pateikiami didelės apimties teisės aktų projektai (10 ar daugiau puslapių) ar<text:s/></text:span><text:span text:style-name="T276">sudėtingi įstatymų projektai (nustatantys naują teisinį reguliavimą ar iš esmės jį keičiantys), – ne vėliau kaip per 15 darbo dienų.</text:span></text:p>
      <text:p text:style-name="P277">Dėl Vyriausybės nutarimų projektų, kuriuose teikiamos Vyriausybės išvados dėl Seime svarstomų teisės aktų projektų, išvadas<text:s/>teikiantys subjektai savo išvadas privalo pateikti per 7 darbo dienas.<text:s/></text:p>
      <text:p text:style-name="P278">Dėl mobilizacijos, karo ar nepaprastosios padėties metu teikiamų teisės aktų projektų, būtinų valstybės karinės gynybos ir kitoms gyvybiškai svarbioms valstybės funkcijoms užtikrinti,<text:s/>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279"><text:span text:style-name="T280">Jei</text:span><text:span text:style-name="T281">gu išvadas teikiantis subjektas nustatytu laiku nepateikia išvadų, laikoma, kad jis teisės akto projektui pritaria.</text:span><text:s/></text:p>
      <text:p text:style-name="P282">Punkto pakeitimai:</text:p>
      <text:p text:style-name="P283"><text:span text:style-name="T284">Nr.<text:s/></text:span><text:a xlink:href="https://www.e-tar.lt/portal/legalAct.html?documentId=313bccd0c63011e4bac9d73c75fc910a" office:target-frame-name="_top" xlink:show="replace"><text:span text:style-name="T285">234</text:span></text:a><text:span text:style-name="T286">, 2015-03-04, p</text:span><text:span text:style-name="T287">askelbta TAR 2015-03-09, i. k. 2015-03502</text:span></text:p>
      <text:p text:style-name="Normal"/>
      <text:p text:style-name="P288">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289"><text:span text:style-name="T290">37</text:span><text:span text:style-name="T291">. Dėl Lietuvos Respublikos Seimo kanceliarijos teisės aktų informacinėje sistemoje (toliau –</text:span><text:span text:style-name="T292"><text:s/></text:span><text:span text:style-name="T293">TAIS) skelbiamų teisės aktų projektų pastabas ir pasiūl</text:span><text:span text:style-name="T294">ymus per Reglamento 35 punkte nustatytą laiką gali teikti visi suinteresuoti asmenys (piliečiai, užsieniečiai, asociacijos, įmonės, valstybės ir savivaldybių institucijos ir įstaigos, kitos organizacijos, šių asmenų grupės).</text:span><text:s/></text:p>
      <text:p text:style-name="P295">Punkto pakeitimai:</text:p>
      <text:p text:style-name="P296"><text:span text:style-name="T297">Nr.<text:s/></text:span><text:a xlink:href="https://www.e-tar.lt/portal/legalAct.html?documentId=87f74b80f2ff11e3bb22becb572235f5" office:target-frame-name="_top" xlink:show="replace"><text:span text:style-name="T298">520</text:span></text:a><text:span text:style-name="T299">, 2014-06-11, paskelbta TAR 2014-06-13, i. k. 2014-07578</text:span></text:p>
      <text:p text:style-name="Normal"/>
      <text:p text:style-name="P300">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text:s/>akto projekto suderinti nepavyksta, jį rengusi institucija parengia Reglamento 59 punkte nurodytą derinimo pažymą ir kartu su teisės akto projektu pateikia ją Teisingumo ministerijai.</text:p>
      <text:p text:style-name="P301"><text:span text:style-name="T302">Teisės aktų projektai, susiję su tarptautinėmis sutartimis, Lietuvos Res</text:span><text:span text:style-name="T303">publikos tarptautinių sutarčių projektai, Vyriausybės išvadų projektai dėl Seime svarstomų teisės aktų projektų, taip pat mobilizacijos, karo ar nepaprastosios padėties metu teikiami teisės aktų projektai, būtini valstybės karinės gynybos ir kitoms gyvybiš</text:span><text:span text:style-name="T304">kai svarbioms valstybės funkcijoms užtikrinti, Teisingumo ministerijai teikiami derinti tuo pačiu metu kaip ir kitiems išvadas teikiantiems subjektams</text:span>.</text:p>
      <text:p text:style-name="P305">Punkto pakeitimai:</text:p>
      <text:p text:style-name="P306"><text:span text:style-name="T307">Nr.<text:s/></text:span><text:a xlink:href="https://www.e-tar.lt/portal/legalAct.html?documentId=313bccd0c63011e4bac9d73c75fc910a" office:target-frame-name="_top" xlink:show="replace"><text:span text:style-name="T308">234</text:span></text:a><text:span text:style-name="T309">, 2015-03-04, paskelbta TAR 2015-03-09, i. k. 2015-03502</text:span></text:p>
      <text:p text:style-name="Normal"/>
      <text:p text:style-name="P310">39. Teisingumo ministerija, teikdama išvadas dėl teisės aktų projektų, įvertina numatomo teisinio reguliavimo tikslą, priemones, teisės techniką, numatomo teisinio reguliavimo galimas pasekmes. Šios išvados teikiamos teisingumo ministro nustatyta tvarka.</text:p>
      <text:p text:style-name="P311"><text:span text:style-name="T312">40</text:span><text:span text:style-name="T313">. Išvadų dėl teisės aktų (išskyrus teisės aktų, kuriuose yra valstybės ar tarnybos paslaptį sudarančios informacijos) projektų pateikimo laikas turi būti pradėtas<text:s/></text:span><text:span text:style-name="T314">skaičiuoti kitą darbo dieną po teisės akto projekto paskelbimo ir subjektų, kurių išvados turi būti gautos, nurodymo TAIS. Išvadų<text:s/></text:span><text:soft-page-break/><text:span text:style-name="T315">dėl teisės aktų, kuriuose yra valstybės ar tarnybos paslaptį sudarančios informacijos, projektų pateikimo laikas turi būti pra</text:span><text:span text:style-name="T316">dėtas skaičiuoti kitą darbo dieną po teisės akto projekto gavimo išvadą teikiančioje institucijoje.</text:span><text:s/></text:p>
      <text:p text:style-name="P317">Punkto pakeitimai:</text:p>
      <text:p text:style-name="P318"><text:span text:style-name="T319">Nr.<text:s/></text:span><text:a xlink:href="https://www.e-tar.lt/portal/legalAct.html?documentId=87f74b80f2ff11e3bb22becb572235f5" office:target-frame-name="_top" xlink:show="replace"><text:span text:style-name="T320">520</text:span></text:a><text:span text:style-name="T321">, 2014-06-11, paskelbta TAR 201</text:span><text:span text:style-name="T322">4-06-13, i. k. 2014-07578</text:span></text:p>
      <text:p text:style-name="Normal"/>
      <text:p text:style-name="P323"><text:span text:style-name="T324">41.</text:span><text:span text:style-name="T325"><text:s/>Neteko galios nuo 2014-06-14</text:span></text:p>
      <text:p text:style-name="P326">Punkto naikinimas:</text:p>
      <text:p text:style-name="P327"><text:span text:style-name="T328">Nr.<text:s/></text:span><text:a xlink:href="https://www.e-tar.lt/portal/legalAct.html?documentId=87f74b80f2ff11e3bb22becb572235f5" office:target-frame-name="_top" xlink:show="replace"><text:span text:style-name="T329">520</text:span></text:a><text:span text:style-name="T330">, 2014-06-11, paskelbta TAR 2014-06-13, i. k. 2014-07578</text:span></text:p>
      <text:p text:style-name="Normal"/>
      <text:p text:style-name="P331">42. Teisės akto projektą rengianti institucija, nesutinkanti su išvadas teikiančių subjektų pateiktomis pastabomis, gali organizuoti suinteresuotų institucijų ir įstaigų atstovų pasitarimą, jeigu nesutarimų pašalinti nepavyksta kitais būdais.</text:p>
      <text:p text:style-name="P332"/>
      <text:p text:style-name="P333"><text:span text:style-name="T334">Poskyris.</text:span><text:span text:style-name="T335"><text:s/>Neteko</text:span><text:span text:style-name="T336"><text:s/>galios nuo 2014-06-14</text:span></text:p>
      <text:p text:style-name="P337">Poskyrio naikinimas:</text:p>
      <text:p text:style-name="P338"><text:span text:style-name="T339">Nr.<text:s/></text:span><text:a xlink:href="https://www.e-tar.lt/portal/legalAct.html?documentId=87f74b80f2ff11e3bb22becb572235f5" office:target-frame-name="_top" xlink:show="replace"><text:span text:style-name="T340">520</text:span></text:a><text:span text:style-name="T341">, 2014-06-11, paskelbta TAR 2014-06-13, i. k. 2014-07578</text:span></text:p>
      <text:p text:style-name="Normal"/>
      <text:p text:style-name="P342"><text:span text:style-name="T343">Poskyris.</text:span><text:span text:style-name="T344"><text:s/>Neteko galios nuo 2014-06-14</text:span></text:p>
      <text:p text:style-name="P345">Poskyrio<text:s/>naikinimas:</text:p>
      <text:p text:style-name="P346"><text:span text:style-name="T347">Nr.<text:s/></text:span><text:a xlink:href="https://www.e-tar.lt/portal/legalAct.html?documentId=87f74b80f2ff11e3bb22becb572235f5" office:target-frame-name="_top" xlink:show="replace"><text:span text:style-name="T348">520</text:span></text:a><text:span text:style-name="T349">, 2014-06-11, paskelbta TAR 2014-06-13, i. k. 2014-07578</text:span></text:p>
      <text:p text:style-name="Normal"/>
      <text:p text:style-name="P350"><text:span text:style-name="T351">TEISĖS AKTŲ PROJEKTŲ TEIKIMAS VYRIAUSYBEI</text:span></text:p>
      <text:p text:style-name="P352"/>
      <text:p text:style-name="P353">54. Teikimas, kuriuo<text:s/>Vyriausybei teikiamas teisės akto projektas, atsižvelgiant į tai, kas teisės akto projektą teikia,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354">55. Vyriausybei teikiamas teisės akto projektas ir jo priedai turi būti vizuoti Ministro Pirmininko, jeigu teisės akto projektą<text:s/>teikia Ministras Pirmininkas, ministro (jo nesant – viceministro arba ministerijos kanclerio ir ministrą pavaduojančio ministro), jeigu teisės akto projektą teikia ministras, atitinkamos valdymo srities ministro (jo nesant – viceministro arba ministerijos<text:s/>kanclerio ir ministrą pavaduojančio ministro), jeigu teisės akto projektą teikia savivaldybės taryba ar kitas subjektas, kuriam teisę Vyriausybei teikti teisės aktų projektus suteikia įstatymai.</text:p>
      <text:p text:style-name="P355">Vyriausybei teikiamą teisės akto projektą ir jo priedus taip<text:s/>pat vizuoja projektą teikiančios institucijos teisės padalinio vadovas ar jo pavedimu – kitas teisės padalinio teisininkas.<text:s/></text:p>
      <text:p text:style-name="P356">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357">56. Vyriausybei kartu su teisės akto projektu teikiami teisės 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text:s/>šio subjekto vadovo.<text:s/></text:p>
      <text:p text:style-name="P358">57. Teikime Vyriausybei turi būti nurodyta:</text:p>
      <text:p text:style-name="P359">57.1. teisės akto projektą teikiančio subjekto pavadinimas;</text:p>
      <text:p text:style-name="P360">57.2. teikimo registravimo data ir numeris;</text:p>
      <text:p text:style-name="P361">57.3. teikiamo teisės akto projekto pavadinimas;</text:p>
      <text:p text:style-name="P362">57.4. Vyriausybės programos nuostatos, kurios teisės akto projektu yra įgyvendinamos arba kurių teisės akto projektas neatitinka, jeigu teisės akto projektas įgyvendina Vyriausybės programą ar jos neatitinka;</text:p>
      <text:p text:style-name="P363">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364">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365">45-1446</text:span></text:a>; 2004, Nr.<text:s/><text:a xlink:href="https://www.e-tar.lt/portal/lt/legalAct/TAR.26B77ABA7E0E" office:target-frame-name="_blank" xlink:show="new"><text:span text:style-name="T366">63-2264</text:span></text:a>), reikalavimus;</text:p>
      <text:p text:style-name="P367">57.7. teisės akto, išskyrus įstatymo arba kito Seimo teisės akto, projekto numatomo teisinio reguliavimo poveikio vertinimo išvados (pateikiamos kaip apibendrinta<text:s/>informacija), kai atliekamas numatomo teisinio reguliavimo poveikio vertinimas ir projektą parengusios institucijos sprendimu nėra rengiama atskira numatomo teisinio reguliavimo poveikio vertinimo pažyma;</text:p>
      <text:p text:style-name="P368">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369">57.9. ministerijos, kiti išvadas teikiantys subjektai, iš kurių gautos išvados dėl teisės akto projekto, taip pat išvadas teikiantys subjektai, kurie per Reglamento nustatytus terminus nepateikė išvadų;</text:p>
      <text:p text:style-name="P370">57.10. Reglamento 42 punkte nurodyto pasitarimo rezultatai (jeigu toks pasitarimas buvo organizuotas);<text:span text:style-name="T371"><text:s/></text:span></text:p>
      <text:p text:style-name="P372">57.11. informacija apie konsultavimosi su visuomene būdą (būdus) ir gautus visuomenės pasiūlymus, šių pasiūlymų įvertinimas, jeigu dėl teisės akto projekto buvo konsultuotasi su visuomene ir jeigu visuomenės<text:s/>pasiūlymų įvertinimas nėra pateikiamas derinimo pažymoje;</text:p>
      <text:p text:style-name="P373">57.12. informacija apie sąvokų ir jas apibrėžiančių terminų įvertinimą Lietuvos Respublikos terminų banko įstatymo (Žin., 2004, Nr.<text:s/><text:a xlink:href="https://www.e-tar.lt/portal/lt/legalAct/TAR.D1F51C2190D5" office:target-frame-name="_blank" xlink:show="new"><text:span text:style-name="T374">7-129</text:span></text:a>) ir jo įgyvendinamųjų teisės aktų nustatyta tvarka, jeigu teisės akto projekte yra apibrėžiamos sąvokos (tais atvejais, kai teikiamas įstatymo projektas, ši informacija nurodoma įstatymo projekto aiškinamajame rašte);</text:p>
      <text:p text:style-name="P375">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376">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377"><text:span text:style-name="T378">58</text:span><text:span text:style-name="T379">. Teikimui, kuriuo Vyriausybei teikiamas teisės taikymo akto projektas, netaikomi Reglamento 57.4–57.8, 57.10–57.12 papunkčių reikalavimai. Šiame teikime turi būti nurodytas teisės akto projekto tikslas,<text:s/></text:span><text:span text:style-name="T380">motyvuotai išdėstytos galinčios atsirasti priėmus teisės aktą teigiamos ir neigiamos pasekmės.</text:span><text:s/></text:p>
      <text:p text:style-name="P381">Punkto pakeitimai:</text:p>
      <text:p text:style-name="P382"><text:span text:style-name="T383">Nr.<text:s/></text:span><text:a xlink:href="https://www.e-tar.lt/portal/legalAct.html?documentId=87f74b80f2ff11e3bb22becb572235f5" office:target-frame-name="_top" xlink:show="replace"><text:span text:style-name="T384">520</text:span></text:a><text:span text:style-name="T385">, 2014-06-11, paskelbta TAR 2014-06-</text:span><text:span text:style-name="T386">13, i. k. 2014-07578</text:span></text:p>
      <text:p text:style-name="Normal"/>
      <text:p text:style-name="P387">59. Jeigu teisės akto projekto suderinti nepavyksta, jį rengusi institucija parengia derinimo pažymą ir kartu su teisės akto projektu teikia ją Vyriausybei. Derinimo pažymoje turi būti nurodyta:</text:p>
      <text:p text:style-name="P388">59.1. suinteresuotos institucijos<text:s/>ir asmenys, į kurių pastabas ir pasiūlymus neatsižvelgta arba atsižvelgta iš dalies;</text:p>
      <text:p text:style-name="P389">59.2. suinteresuotų institucijų ir asmenų pastabos ir pasiūlymai, į kuriuos neatsižvelgta arba atsižvelgta iš dalies;</text:p>
      <text:p text:style-name="P390">59.3. argumentai, kodėl neatsižvelgta arba tik iš dalies atsižvelgta į suinteresuotų institucijų ir asmenų pastabas ir pasiūlymus.<text:s/></text:p>
      <text:p text:style-name="P391"><text:span text:style-name="T392">60</text:span><text:span text:style-name="T393">. Teisės aktų projektai (išskyrus tuos, kuriuose yra valstybės ar tarnybos paslaptį sudarančios informacijos) Vyriausybei teikiami naudojantis TAIS.</text:span><text:s/></text:p>
      <text:p text:style-name="P394">Punkto pakeitimai:</text:p>
      <text:p text:style-name="P395"><text:span text:style-name="T396">Nr.<text:s/></text:span><text:a xlink:href="https://www.e-tar.lt/portal/legalAct.html?documentId=87f74b80f2ff11e3bb22becb572235f5" office:target-frame-name="_top" xlink:show="replace"><text:span text:style-name="T397">520</text:span></text:a><text:span text:style-name="T398">, 2014-06-11, paskelbta TAR 2014-06-13, i. k. 2014-07578</text:span></text:p>
      <text:p text:style-name="Normal"/>
      <text:p text:style-name="P399">61. Vyriausybei pateikti teisės aktų projektai registruojami Vyriausybės<text:s/>kanceliarijoje.</text:p>
      <text:p text:style-name="P400">62. Pasikeitus Vyriausybei arba ministrui, Vyriausybei pateikti teisės aktų projektai turi būti vizuoti paskirto naujo ministro.<text:s/></text:p>
      <text:p text:style-name="P401"/>
      <text:p text:style-name="P402"><text:span text:style-name="T403">II</text:span><text:span text:style-name="T404">.<text:s/></text:span><text:span text:style-name="T405">TEISĖS AKTŲ PROJEKTŲ ĮVERTINIMAS VYRIAUSYBĖS KANCELIARIJOJE</text:span></text:p>
      <text:p text:style-name="P406"/>
      <text:p text:style-name="P407"><text:span text:style-name="T408">ĮVERTINIMAS BENDRA TVARKA</text:span></text:p>
      <text:p text:style-name="P409"/>
      <text:p text:style-name="P410">63. Vyriausybei pateiktas teisės akto projektas, išskyrus Vyriausybės sprendimo ir Vyriausybės rezoliucijos projektą, yra vertinamas Vyriausybės kanceliarijoje.<text:s/></text:p>
      <text:p text:style-name="P411"><text:span text:style-name="T412">Vyriausybės kanceliarijos padaliniai nevertina teisės akto projekto, jeigu jis Reglamento nus</text:span><text:span text:style-name="T413">tatyta tvarka nederintas su Teisingumo ministerija. Toks projektas naudojantis TAIS grąžinamas rengėjams suderinti</text:span>.</text:p>
      <text:p text:style-name="P414">Ministras Pirmininkas Vyriausybės kanclerio pasiūlymu arba Vyriausybės kancleris Ministro Pirmininko pavedimu gali grąžinti teisės akto projektą rengėjams ir tais atvejais, kai šis projektas nederintas su kitomis Reglamente nurodytomis suinteresuotomis institucijomis.</text:p>
      <text:p text:style-name="P415">Punkto pakeitimai:</text:p>
      <text:p text:style-name="P416"><text:span text:style-name="T417">Nr.<text:s/></text:span><text:a xlink:href="https://www.e-tar.lt/portal/legalAct.html?documentId=87f74b80f2ff11e3bb22becb572235f5" office:target-frame-name="_top" xlink:show="replace"><text:span text:style-name="T418">520</text:span></text:a><text:span text:style-name="T419">, 2</text:span><text:span text:style-name="T420">014-06-11, paskelbta TAR 2014-06-13, i. k. 2014-07578</text:span></text:p>
      <text:p text:style-name="Normal"/>
      <text:p text:style-name="P421">64. Vyriausybei pateiktą teisės akto projektą vertina:</text:p>
      <text:p text:style-name="P422">64.1<text:s/>Teisės departamentas, pateikdamas išvadą dėl teisės akto projekto atitikties įstatymams, Vyriausybės nutarimams ir teisės technikos reikalavimams;<text:s/></text:p>
      <text:p text:style-name="P423">64.2. už atitinkamas sritis atsakingas Vyriausybės kanceliarijos padalinys, pateikdamas teisės akto projekto dalykinio vertinimo išvadą ir įvertindamas teisės akto projekto atitiktį Reglamento reikalavimams;<text:s/></text:p>
      <text:p text:style-name="P424">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425">57-2312</text:span></text:a>; 2010, Nr.<text:s/><text:a xlink:href="https://www.e-tar.lt/portal/lt/legalAct/TAR.E585462E386D" office:target-frame-name="_blank" xlink:show="new"><text:span text:style-name="T426">102-5279</text:span></text:a>).<text:s/></text:p>
      <text:p text:style-name="P427">65. Reglamento 64 punkte nurodytos išvados pateikiamos per 7 darbo dienas skaičiuojant nuo kitos darbo dienos, kai teisės akto projektas pateikiamas Vyriausybei, išskyrus šio punkto antrojoje pastraipoje nurodytą atvejį. Jeigu gautas didelės apimties teisės<text:s/>akto projektas ar sudėtingas įstatymo projektas, Ministras Pirmininkas ar jo pavedimu Vyriausybės kancleris gali nustatyti ir ilgesnį išvadų pateikimo terminą, tačiau jis negali būti ilgesnis negu 15 darbo dienų.<text:s/></text:p>
      <text:p text:style-name="P428">Išvados dėl Vyriausybės nutarimų projektų,<text:s/>kuriuose teikiamos Vyriausybės išvados dėl Seime svarstomų teisės aktų projektų, pateikiamos per 5 darbo dienas skaičiuojant nuo kitos darbo dienos, kai teisės akto projektas pateikiamas Vyriausybei.</text:p>
      <text:p text:style-name="P429">Išvadas pasirašo Reglamento 64 punkte nurodytų padalinių vadovai ar jų pavedimu – kiti šių padalinių valstybės tarnautojai.<text:s/></text:p>
      <text:p text:style-name="P430"><text:span text:style-name="T431">Šiame punkte nurodytos išvados (išskyrus išvadas dėl teisės aktų, kuriuose yra valstybės ar tarnybos paslaptį sudarančios informacijos, projektų) šiame punkte nurodytais terminais pateik</text:span><text:span text:style-name="T432">iamos jas skelbiant</text:span><text:span text:style-name="T433"><text:s/></text:span><text:span text:style-name="T434">TAIS, o išvados dėl teisės aktų, kuriuose yra valstybės ar tarnybos paslaptį sudarančios informacijos, projektų šiame punkte nurodytais terminais pateikiamos rengėjams.</text:span></text:p>
      <text:p text:style-name="P435">Punkto pakeitimai:</text:p>
      <text:p text:style-name="P436"><text:span text:style-name="T437">Nr.<text:s/></text:span><text:a xlink:href="https://www.e-tar.lt/portal/legalAct.html?documentId=87f74b80f2ff11e3bb22becb572235f5" office:target-frame-name="_top" xlink:show="replace"><text:span text:style-name="T438">520</text:span></text:a><text:span text:style-name="T439">, 2014-06-11, paskelbta TAR 2014-06-13, i. k. 2014-07578</text:span></text:p>
      <text:p text:style-name="Normal"/>
      <text:p text:style-name="P440">66. Pagal Reglamento reikalavimus įvertintas teisės akto projektas ir atitinkamos išvados pateikiamos Vyriausybės kancleriui. Vyriausybės<text:s/>kancleris sprendžia dėl teisės akto projekto įtraukimo į ministerijų atstovų (viceministrų, ministerijų kanclerių) pasitarimo darbotvarkę.</text:p>
      <text:p text:style-name="P441">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442"/>
      <text:p text:style-name="P443"><text:span text:style-name="T444">ĮVERTINIMAS SKUBOS TVARKA</text:span></text:p>
      <text:p text:style-name="P445"/>
      <text:p text:style-name="P446">68. Ministrų motyvuotu teikimu Ministras Pirmininkas arba Ministro Pirmininko pavedimu Vyriausybės kancleris gali pavesti Vyriausybės kanceliarijos padaliniams įvertinti teisės akto projektą ir pateikti išvadas skubos tvarka.</text:p>
      <text:p text:style-name="P447">Konkretų skubos terminą nustato Vyriausybės kancleris, tačiau šis terminas negali būti trumpesnis nei 2 darbo dienos.</text:p>
      <text:p text:style-name="P448">Skubos tvarka paprastai nevertinami didelės apimties teisės aktų projektai ar sudėtingi įstatymų projektai.</text:p>
      <text:p text:style-name="P449"/>
      <text:p text:style-name="P450"><text:span text:style-name="T451">III</text:span><text:span text:style-name="T452">.<text:s/></text:span><text:span text:style-name="T453">MINISTERIJŲ</text:span><text:span text:style-name="T454"><text:s/>ATSTOVŲ (VICEMINISTRŲ, MINISTERIJŲ KANCLERIŲ) PASITARIMAS</text:span></text:p>
      <text:p text:style-name="P455"/>
      <text:p text:style-name="P456"><text:span text:style-name="T457">69</text:span><text:span text:style-name="T458">. Vyriausybės kanceliarijoje bendra tvarka įvertinti teisės aktų projektai (išskyrus tuos, kuriuose yra valstybės ar tarnybos paslaptį sudarančios informacijos), prieš įtraukiant juos į Vyri</text:span><text:span text:style-name="T459">ausybės posėdžio darbotvarkę, paprastai aptariami ministerijų atstovų (viceministrų, ministerijų kanclerių) pasitarime.</text:span><text:s/></text:p>
      <text:p text:style-name="P460">Punkto pakeitimai:</text:p>
      <text:p text:style-name="P461"><text:span text:style-name="T462">Nr.<text:s/></text:span><text:a xlink:href="https://www.e-tar.lt/portal/legalAct.html?documentId=87f74b80f2ff11e3bb22becb572235f5" office:target-frame-name="_top" xlink:show="replace"><text:span text:style-name="T463">520</text:span></text:a><text:span text:style-name="T464">, 2014-06-1</text:span><text:span text:style-name="T465">1, paskelbta TAR 2014-06-13, i. k. 2014-07578</text:span></text:p>
      <text:p text:style-name="Normal"/>
      <text:p text:style-name="P466">70. Ministerijų atstovų (viceministrų, ministerijų kanclerių) pasitarimus kviečia (organizuoja) ir darbotvarkę sudaro Vyriausybės kancleris (jo nesant ar jo pavedimu – Vyriausybės kanclerio pirmasis<text:s/>pavaduotojas ar Vyriausybės kanclerio pavaduotojas).</text:p>
      <text:p text:style-name="P467">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468">Be Vyriausybės kanclerio, jo pavaduotojų ir ministerijų atstovų, pasitarime dalyvauja Vyriausybės kanceliarijos valstybės tarnautojai, Europos teisės<text:s/>departamento atstovas, teisės akto projekto rengėjai ar jų atstovai, taip pat gali dalyvauti ministerijų administracijų teisės padalinių vadovai ar jų funkcijas atliekantys teisininkai ir kiti su atitinkamu teisės akto projektu susiję asmenys.</text:p>
      <text:p text:style-name="P469">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470">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text:s/>kanclerių) pasitarimo protokole nurodytomis suinteresuotomis ministerijomis ar kitomis institucijomis. Ministerijos atstovas gali pasiūlyti surengti suinteresuotų institucijų ir įstaigų atstovų pasitarimą pareikštoms pastaboms ir pasiūlymams aptarti.</text:p>
      <text:p text:style-name="P471"><text:span text:style-name="T472">72</text:span><text:span text:style-name="T473">. Ministerijų atstovų (viceministrų, ministerijų kanclerių) pasitarimai protokoluojami. Pasitarimo protokolą ne vėliau kaip kitą darbo dieną po pasitarimo parengia Vyriausybės kanceliarijos valstybės tarnautojai. Pasitarimo protokolą pasirašo ministerijų<text:s/></text:span><text:span text:style-name="T474">atstovų (viceministrų, ministerijų kanclerių) pasitarimui pirmininkavęs valstybės tarnautojas. Ministerijų atstovų (viceministrų, ministerijų kanclerių) pasitarimų protokolų išrašai siunčiami ministerijoms ir kitoms valstybės institucijoms bei įstaigoms (n</text:span><text:span text:style-name="T475">e vėliau kaip kitą darbo dieną po protokolo pasirašymo) ir skelbiami TAIS kaip teisės aktų projektų lydimieji dokumentai.</text:span><text:s/></text:p>
      <text:p text:style-name="P476">Punkto pakeitimai:</text:p>
      <text:p text:style-name="P477"><text:span text:style-name="T478">Nr.<text:s/></text:span><text:a xlink:href="https://www.e-tar.lt/portal/legalAct.html?documentId=87f74b80f2ff11e3bb22becb572235f5" office:target-frame-name="_top" xlink:show="replace"><text:span text:style-name="T479">520</text:span></text:a><text:span text:style-name="T480">, 2014-06</text:span><text:span text:style-name="T481">-11, paskelbta TAR 2014-06-13, i. k. 2014-07578</text:span></text:p>
      <text:p text:style-name="Normal"/>
      <text:p text:style-name="P482">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483">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484">Jeigu projekto rengėjai nesutinka 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485"><text:span text:style-name="T486">75</text:span><text:span text:style-name="T487">. Suinteresuotų institucijų ar įstaigų atstovų pasitarimo rezultatai paprastai įforminami protokolu, kurį rengia Vyriausybės kanceliarijos valstybės tarnautojai, o pasirašo pasitarimo pirmininkas (protokolas pridedamas prie teikiamo projekto ir saugom</text:span><text:span text:style-name="T488">as Vyriausybės kanceliarijoje kartu su visa projekto medžiaga, o protokolo išrašas skelbiamas TAIS kaip teisės akto projekto lydimasis dokumentas). Pasitarime išsprendus nesutarimus, projektas prireikus atitinkamai pakeičiamas (papildomas), vizuojamas Regl</text:span><text:span text:style-name="T489">amento 55 punkto nustatyta tvarka ir teikiamas Vyriausybei.</text:span><text:s/></text:p>
      <text:p text:style-name="P490">Punkto pakeitimai:</text:p>
      <text:p text:style-name="P491"><text:span text:style-name="T492">Nr.<text:s/></text:span><text:a xlink:href="https://www.e-tar.lt/portal/legalAct.html?documentId=87f74b80f2ff11e3bb22becb572235f5" office:target-frame-name="_top" xlink:show="replace"><text:span text:style-name="T493">520</text:span></text:a><text:span text:style-name="T494">, 2014-06-11, paskelbta TAR 2014-06-13, i. k. 2014-07578</text:span></text:p>
      <text:p text:style-name="Normal"/>
      <text:p text:style-name="P495">76. Jeigu<text:s/>Vyriausybės kanclerio arba Vyriausybės kanclerio pirmojo pavaduotojo ar Vyriausybės kanclerio pavaduotojo organizuotame suinteresuotų institucijų ar įstaigų atstovų pasitarime nuomonių suderinti nepavyksta, Vyriausybės kancleris arba ministrai kreipiasi į<text:s/>Ministrą Pirmininką su atitinkamais pasiūlymais, kaip spręsti nesutarimus.</text:p>
      <text:p text:style-name="P496">Ministras Pirmininkas gali siūlyti svarstyti projektą atitinkamame Vyriausybės komitete arba Vyriausybės pasitarime.</text:p>
      <text:p text:style-name="P497">77. Atitinkamas Vyriausybės kanceliarijos padalinys teisės<text:s/>akto projektą, dėl kurio Vyriausybės kanceliarijos padaliniai 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498">78. Rengėjai, patikslinę teisės akto projektą pagal Vyriausybės kanceliarijos padalinių ir (ar) ministerijų atstovų (viceministrų, ministerijų kanclerių) pasitarime pareikštas pastabas arba įvertinę šias pastabas (išskyrus Reglamento 77 punkte nurodytą teisės akto projektą), teikia jį Vyriausybei.<text:s/></text:p>
      <text:soft-page-break/>
      <text:p text:style-name="P499">Atitinkamas Vyriausybės kanceliarijos padalinys teikia tokį projektą<text:s/>Vyriausybės kancleriui, kad būtų įtrauktas į ministerijų atstovų (viceministrų, ministerijų kanclerių) pasitarimo, Vyriausybės pasitarimo ar Vyriausybės posėdžio darbotvarkės projektą tik po to, kai:</text:p>
      <text:p text:style-name="P500">78.1. Teisingumo ministerija pateikia išvadą dėl įstatymo ar kito Seimo teisės akto projekto ir Vyriausybės nutarimo projekto, kuriame teikiama Vyriausybės išvada dėl Seime svarstomo teisės akto projekto;</text:p>
      <text:p text:style-name="P501">78.2. Teisės departamentas pateikia išvadą dėl kitų teisės aktų projektų, nenurodytų Reglamento 78.1<text:s/>punkte.</text:p>
      <text:p text:style-name="P502"><text:span text:style-name="T503">79</text:span><text:span text:style-name="T504">. Reglamento 78.1 papunktyje nurodytos Teisingumo ministerijos išvados (išskyrus išvadas dėl teisės aktų, kuriuose yra valstybės ar tarnybos paslaptį sudarančios informacijos, projektų) skelbiamos TAIS ne vėliau kaip per 3 darbo dienas (išv</text:span><text:span text:style-name="T505">ados dėl didelės apimties teisės akto projekto ar sudėtingo įstatymo projekto – per 5 darbo dienas) nuo kitos darbo dienos po patikslinto teisės akto projekto arba derinimo pažymos, jeigu projektas nėra tikslinamas, paskelbimo ir Teisingumo ministerijos, k</text:span><text:span text:style-name="T506">urios išvados turi būti gautos, nurodymo TAIS.</text:span><text:span text:style-name="T507"><text:s/></text:span></text:p>
      <text:p text:style-name="P508"><text:span text:style-name="T509">Reglamento 78.2 papunktyje nurodytos Teisės departamento išvados (išskyrus išvadas dėl teisės aktų, kuriuose yra valstybės ar tarnybos paslaptį sudarančios informacijos, projektų) skelbiamos</text:span><text:span text:style-name="T510"><text:s/></text:span><text:span text:style-name="T511">TAIS ne vėliau ka</text:span><text:span text:style-name="T512">ip per 3 darbo dienas (išvados dėl didelės apimties teisės akto projekto ar sudėtingo įstatymo projekto – per 5 darbo dienas) nuo kitos darbo dienos po patikslinto teisės akto projekto arba derinimo pažymos, jeigu projektas nėra tikslinamas, pateikimo Vyri</text:span><text:span text:style-name="T513">ausybei Reglamento nustatyta tvarka.<text:s/></text:span></text:p>
      <text:p text:style-name="P514"><text:span text:style-name="T515">Reglamento 78.1 ir 78.2 papunkčiuose nurodyti subjektai išvadas dėl teisės aktų, kuriuose yra valstybės ar tarnybos paslaptį sudarančios informacijos, projektų pateikia rengėjams ir Vyriausybei ne vėliau kaip per 3 dar</text:span><text:span text:style-name="T516">bo dienas (išvados dėl didelės apimties teisės akto projekto ar sudėtingo įstatymo projekto – per 5 darbo dienas) nuo kitos darbo dienos po to, kai patikslintas teisės akto projektas arba derinimo pažyma, jeigu projektas nėra tikslinamas, buvo gauti Teisin</text:span><text:span text:style-name="T517">gumo ministerijoje ar pateikti Vyriausybei.</text:span><text:s/></text:p>
      <text:p text:style-name="P518">Punkto pakeitimai:</text:p>
      <text:p text:style-name="P519"><text:span text:style-name="T520">Nr.<text:s/></text:span><text:a xlink:href="https://www.e-tar.lt/portal/legalAct.html?documentId=87f74b80f2ff11e3bb22becb572235f5" office:target-frame-name="_top" xlink:show="replace"><text:span text:style-name="T521">520</text:span></text:a><text:span text:style-name="T522">, 2014-06-11, paskelbta TAR 2014-06-13, i. k. 2014-07578</text:span></text:p>
      <text:p text:style-name="Normal"/>
      <text:p text:style-name="P523"><text:span text:style-name="T524">80</text:span><text:span text:style-name="T525">. Patikslintas po<text:s/></text:span><text:span text:style-name="T526">pateikimo Vyriausybei teisės akto projektas (kiekviena jo versija) ir su juo susiję lydimieji dokumentai skelbiami TAIS.</text:span><text:s/></text:p>
      <text:p text:style-name="P527">Punkto pakeitimai:</text:p>
      <text:p text:style-name="P528"><text:span text:style-name="T529">Nr.<text:s/></text:span><text:a xlink:href="https://www.e-tar.lt/portal/legalAct.html?documentId=87f74b80f2ff11e3bb22becb572235f5" office:target-frame-name="_top" xlink:show="replace"><text:span text:style-name="T530">520</text:span></text:a><text:span text:style-name="T531">, 2014-06-</text:span><text:span text:style-name="T532">11, paskelbta TAR 2014-06-13, i. k. 2014-07578</text:span></text:p>
      <text:p text:style-name="Normal"/>
      <text:p text:style-name="P533"><text:span text:style-name="T534">IV</text:span><text:span text:style-name="T535">.<text:s/></text:span><text:span text:style-name="T536">VYRIAUSYBĖS PASITARIMAI</text:span></text:p>
      <text:p text:style-name="P537"/>
      <text:p text:style-name="P538">81.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539">Vyriausybės pasitarimuose gali būti svarstomos prioritetinės teisėkūros iniciatyvos ir jų poveikio vertinimo rezultatai. Vyriausybės kancleris gali siūlyti Ministrui Pirmininkui neteikti prioritetinės teisėkūros iniciatyvos ir jos poveikio vertinimo rezultatų klausimo svarstyti Vyriausybės pasitarime, jeigu poveikio vertinimas neatliktas pagal Numatomo teisinio reguliavimo poveikio vertinimo metodikos reikalavimus.</text:p>
      <text:p text:style-name="P540">82. Vyriausybės pasitarimus kviečia ir jiems pirmininkauja Ministras Pirmininkas.</text:p>
      <text:p text:style-name="P541">83. Vyriausybės pasitarimo darbotvarkė kartu su pasitarimo medžiaga (darbotvarkės ir pasitarimo medžiagos skaitmeninės kopijos) skelbiamos Vyriausybės kanceliarijos dokumentų mainavietėje ne vėliau kaip prieš 2 darbo dienas iki Vyriausybės pasitarimo.<text:s/></text:p>
      <text:soft-page-break/>
      <text:p text:style-name="P542">Vyriausybės pasitarimo darbotvarkė taip pat skelbiama Vyriausybės interneto svetainėje (www.lrv.lt).</text:p>
      <text:p text:style-name="P543">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544">8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545"><text:span text:style-name="T546">85</text:span><text:span text:style-name="T547">. Vyri</text:span><text:span text:style-name="T548">ausybės pasitarimai protokoluojami. Vyriausybės pasitarimo protokolą rengia Vyriausybės kanceliarija. Protokole nurodoma pasitarimo data, protokolo eilės numeris, pasitarimo dalyviai, svarstomų klausimų eilės numeris ir pavadinimas, klausimą pateikęs prane</text:span><text:span text:style-name="T549">šėjas, kalbėtojai ir pateikiamas priimtas sprendimas. Protokolas parengiamas pasirašyti ne vėliau kaip antrą po pasitarimo darbo dieną. Vyriausybės pasitarimo protokolą pasirašo Ministras Pirmininkas Vyriausybės elektroninio pasirašymo informacinėje sistem</text:span><text:span text:style-name="T550">oje (toliau – ELPAS) pagal Vyriausybės kanclerio tvirtinamus</text:span><text:span text:style-name="T551"><text:s/></text:span><text:span text:style-name="T552">Lietuvos Respublikos Vyriausybės elektroninio pasirašymo informacinės sistemos nuostatus, saugiu elektroniniu parašu, kuris sukurtas saugia parašo formavimo įranga ir patvirtintas galiojančiu kva</text:span><text:span text:style-name="T553">lifikuotu sertifikatu (toliau – saugus elektroninis parašas).<text:s/></text:span></text:p>
      <text:p text:style-name="P554"><text:span text:style-name="T555">Vyriausybės pasitarimų protokolai skelbiami Vyriausybės kanceliarijos dokumentų mainavietėje ne vėliau kaip kitą darbo dieną po protokolo pasirašymo.</text:span><text:span text:style-name="T556"><text:s/></text:span><text:span text:style-name="T557">Vyriausybės pasitarimo dėl teisės akto proj</text:span><text:span text:style-name="T558">ekto<text:s/></text:span><text:span text:style-name="T559">protokolo išrašas skelbiamas TAIS kaip teisės akto projekto lydimasis dokumentas.</text:span><text:s/></text:p>
      <text:p text:style-name="P560">Punkto pakeitimai:</text:p>
      <text:p text:style-name="P561"><text:span text:style-name="T562">Nr.<text:s/></text:span><text:a xlink:href="https://www.e-tar.lt/portal/legalAct.html?documentId=87f74b80f2ff11e3bb22becb572235f5" office:target-frame-name="_top" xlink:show="replace"><text:span text:style-name="T563">520</text:span></text:a><text:span text:style-name="T564">, 2014-06-11, paskelbta TAR 2014-06-13, i. k</text:span><text:span text:style-name="T565">. 2014-07578</text:span></text:p>
      <text:p text:style-name="Normal"/>
      <text:p text:style-name="P566"><text:span text:style-name="T567">V</text:span><text:span text:style-name="T568">.<text:s/></text:span><text:span text:style-name="T569">VYRIAUSYBĖS POSĖDŽIAI</text:span></text:p>
      <text:p text:style-name="P570"/>
      <text:p text:style-name="P571"><text:span text:style-name="T572">BENDROSIOS NUOSTATOS</text:span></text:p>
      <text:p text:style-name="P573"/>
      <text:p text:style-name="P574">86. Vyriausybės posėdžius šaukia Ministras Pirmininkas, o jo nesant – einantis Ministro Pirmininko pareigas arba jį pavaduojantis ministras (toliau šiame skyriuje – Ministras Pirmininkas).</text:p>
      <text:p text:style-name="P575">Vyriausybės posėdžiai paprastai rengiami Vyriausybės rūmuose kartą per savaitę, trečiadieniais, Ministro Pirmininko paskirtu laiku.</text:p>
      <text:p text:style-name="P576">Jeigu būtina nedelsiant priimti Vyriausybės sprendimus, Vyriausybės posėdis rengiamas Ministro Pirmininko paskirtu<text:s/>laiku – tuomet nesilaikoma Reglamento III skyriaus II ir III skirsnių reikalavimų.</text:p>
      <text:p text:style-name="P577">87. Vyriausybės posėdžiai, kuriuose svarstoma valstybės ar tarnybos paslaptį sudaranti informacija ir (ar) su ja susiję teisės aktų projektai, organizuojami<text:s/>vadovaujantis įslaptintos informacijos apsaugą reglamentuojančiais teisės aktais.</text:p>
      <text:p text:style-name="P578"/>
      <text:p text:style-name="P579"><text:span text:style-name="T580">VYRIAUSYBĖS POSĖDŽIO DARBOTVARKĖS SUDARYMAS</text:span></text:p>
      <text:p text:style-name="P581"/>
      <text:p text:style-name="P582">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text:s/>Ministrą Pirmininką dėl pritarimo įtraukti atitinkamus teisės aktų projektus į Vyriausybės posėdžio darbotvarkę.</text:p>
      <text:p text:style-name="P583">89. Ministrui Pirmininkui pritarus, kad teisės aktų projektai būtų įtraukti į Vyriausybės posėdžio darbotvarkę, Vyriausybės kancleris parengia darbotvarkės projektą.</text:p>
      <text:p text:style-name="P584">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585"><text:s/></text:span></text:p>
      <text:p text:style-name="P586">91. Parengtas darbotvarkės projektas teikiamas Ministrui Pirmininkui pasirašyti ELPAS saugiu elektroniniu parašu.</text:p>
      <text:p text:style-name="P587">Prireikus Ministras Pirmininkas aptaria darbotvarkės projektą su ministrais.</text:p>
      <text:p text:style-name="P588">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text:s/>dokumentų mainavietę.<text:span text:style-name="T589"><text:s/></text:span></text:p>
      <text:p text:style-name="P590">93. Vyriausybės posėdžio darbotvarkė ir medžiaga skelbiamos Vyriausybės interneto svetainėje.<text:s/></text:p>
      <text:p text:style-name="P591">94. Į Vyriausybės posėdžio darbotvarkę įtrauktas teisės akto projektas perduodamas už dokumentų redagavimą atsakingam Vyriausybės<text:s/>kanceliarijos padaliniui suredaguoti. Suredaguotas teisės akto projekto 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592"><text:s/></text:span></text:p>
      <text:p text:style-name="P593">95. Vyriausybės posėdžio metu Ministras Pirmininkas turi teisę pasiūlyti įtraukti į darbotvarkę ir naujų klausimų.</text:p>
      <text:p text:style-name="P594">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595">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p>
      <text:p text:style-name="P596"/>
      <text:p text:style-name="P597"><text:span text:style-name="T598">SVARSTYMAS VYRIAUSYBĖS POSĖDYJE</text:span></text:p>
      <text:p text:style-name="P599"/>
      <text:p text:style-name="P600">97. Vyriausybės posėdis yra teisėtas, jeigu jame dalyvauja daugiau kaip pusė Vyriausybės narių.</text:p>
      <text:p text:style-name="P601">Vyriausybės narys, negalintis dalyvauti posėdyje, privalo apie tai pranešti Ministrui Pirmininkui ir gauti jo sutikimą.</text:p>
      <text:p text:style-name="P602">Negalintys dalyvauti Vyriausybės posėdyje Vyriausybės nariai gali raštu pateikti savo nuomonę svarstomais klausimais. Ji turi būti paskelbta posėdyje.</text:p>
      <text:p text:style-name="P603">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soft-page-break/>
      <text:p text:style-name="P604">Vyriausybės posėdžiuose gali dalyvauti Ministro Pirmininko politinio (asmeninio) pasitikėjimo valstybės tarnautojai, Vyriausybės kanceliarijos valstybės tarnautojai, Ministro Pirmininko ar ministrų kvietimu – kiti asmenys.<text:s/></text:p>
      <text:p text:style-name="P605">99. Svarstant klausimą dėl valstybės pareigūnų ar valstybės tarnautojų skyrimo į pareigas (atleidimo iš pareigų), Vyriausybės posėdyje dalyvauja kandidatas į atitinkamas pareigas (atleidžiamas iš pareigų atitinkamas valstybės pareigūnas ar valstybės tarnautojas).</text:p>
      <text:p text:style-name="P606">100. Vyriausybės posėdyje svarstant darbotvarkės klausimus, įtrauktus į posėdžio darbotvarkės A dalį, juos paprastai trumpai pristato Ministras Pirmininkas, prireikus išklausoma Vyriausybės narių nuomonė. Posėdžio pirmininkui leidus, savo nuomonę gali pareikšti ir kiti posėdžio dalyviai.</text:p>
      <text:p text:style-name="P607">Svarstant darbotvarkės klausimus, įtrauktus į posėdžio darbotvarkės B dalį, juos<text:s/><text:span text:style-name="T608">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text:s/>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609">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610"><text:span text:style-name="T611">101</text:span><text:span text:style-name="T612">1</text:span><text:span text:style-name="T613">.<text:s/></text:span><text:span text:style-name="T614">Jeigu svarstant teisės akto projektą (išskyrus<text:s/></text:span><text:span text:style-name="T615">Reglamento 119 punkte numatytus atvejus) Vyriausybės posėdyje pritariama nustatyta tvarka pateiktoms pastaboms ir pasiūlymams dėl to teisės akto projekto patikslinimo (pakeitimo ar papildymo), projekto svarstymas atidedamas ir projektas teikiamas pakartoti</text:span><text:span text:style-name="T616">nai svarstyti tik jį patikslinus pagal pateiktas pastabas ar pasiūlymus.</text:span><text:s/></text:p>
      <text:p text:style-name="P617">Papildyta punktu:</text:p>
      <text:p text:style-name="P618"><text:span text:style-name="T619">Nr.<text:s/></text:span><text:a xlink:href="https://www.e-tar.lt/portal/legalAct.html?documentId=87f74b80f2ff11e3bb22becb572235f5" office:target-frame-name="_top" xlink:show="replace"><text:span text:style-name="T620">520</text:span></text:a><text:span text:style-name="T621">, 2014-06-11, paskelbta TAR 2014-06-13, i. k. 2014-07578</text:span></text:p>
      <text:p text:style-name="Normal"/>
      <text:p text:style-name="P622">102. Vyriausybės narys, pavaduojantis ministrą, arba ministras, einantis Ministro Pirmininko pareigas ar jį pavaduojantis, Vyriausybės posėdžiuose turi tik vieną balsą.</text:p>
      <text:p text:style-name="P623">103. Vyriausybės posėdžiai transliuojami internetu, išskyrus tuos, kuriuose svarstoma valstybės ar tarnybos paslaptį sudaranti informacija ir (ar) su ja susiję teisės aktų projektai.</text:p>
      <text:p text:style-name="P624"><text:span text:style-name="T625">104</text:span><text:span text:style-name="T626">. Vyriausybės posėdžiai protokoluojami ir daromas jų garso įrašas. Garso įrašas perkeliamas į kompiuterines laikmenas. Svarstant valstybės ar tarn</text:span><text:span text:style-name="T627">ybos paslaptį sudarančią informaciją ir (ar) teisės aktų, kuriuose yra valstybės ar tarnybos paslaptį sudarančios informacijos,</text:span><text:span text:style-name="T628"><text:s/></text:span><text:span text:style-name="T629">projektus, garso įrašai nedaromi.</text:span></text:p>
      <text:p text:style-name="P630"><text:span text:style-name="T631">Posėdžio protokolą rengia Vyriausybės kanceliarija.</text:span><text:s/></text:p>
      <text:p text:style-name="P632">Punkto pakeitimai:</text:p>
      <text:p text:style-name="P633"><text:span text:style-name="T634">Nr.<text:s/></text:span><text:a xlink:href="https://www.e-tar.lt/portal/legalAct.html?documentId=87f74b80f2ff11e3bb22becb572235f5" office:target-frame-name="_top" xlink:show="replace"><text:span text:style-name="T635">520</text:span></text:a><text:span text:style-name="T636">, 2014-06-11, paskelbta TAR 2014-06-13, i. k. 2014-07578</text:span></text:p>
      <text:p text:style-name="Normal"/>
      <text:p text:style-name="P637"><text:span text:style-name="T638">105</text:span><text:span text:style-name="T639">. Protokole nurodoma posėdžio data, protokolo eilės numeris, posėdžio dalyviai, svarstomų klausimų eilės num</text:span><text:span text:style-name="T640">eris ir pavadinimas, klausimą pateikęs pranešėjas, kalbėtojai ir pateikiamas priimtas sprendimas. Nurodomi ir balsavimo rezultatai (taip pat pažymima, kas balsavo prieš ar susilaikė), įrašoma Vyriausybės narių, kitų posėdžio dalyvių, kuriems teisę dalyvaut</text:span><text:span text:style-name="T641">i Vyriausybės posėdžiuose suteikia Lietuvos Respublikos Konstitucija ir kiti įstatymai, atskiroji nuomonė. Reglamento 119 punkte numatytais atvejais protokole nurodomos konkrečios siūlomos naujos teisės akto projekto nuostatos, kuriomis buvo nuspręsta pati</text:span><text:span text:style-name="T642">kslinti teisės akto projektą, o protokolo išrašas skelbiamas TAIS kaip teisės akto projekto lydimasis dokumentas.</text:span><text:s/></text:p>
      <text:soft-page-break/>
      <text:p text:style-name="P643">Punkto pakeitimai:</text:p>
      <text:p text:style-name="P644"><text:span text:style-name="T645">Nr.<text:s/></text:span><text:a xlink:href="https://www.e-tar.lt/portal/legalAct.html?documentId=87f74b80f2ff11e3bb22becb572235f5" office:target-frame-name="_top" xlink:show="replace"><text:span text:style-name="T646">520</text:span></text:a><text:span text:style-name="T647">, 2014-06-11,<text:s/></text:span><text:span text:style-name="T648">paskelbta TAR 2014-06-13, i. k. 2014-07578</text:span></text:p>
      <text:p text:style-name="Normal"/>
      <text:p text:style-name="P649">106. Protokolo projektas parengiamas pasirašyti ne vėliau kaip antrą po posėdžio darbo dieną. Vyriausybės posėdžio protokolą pasirašo Ministras Pirmininkas ELPAS saugiu elektroniniu parašu.<text:s/></text:p>
      <text:p text:style-name="P650">107. Posėdžių<text:s/>garso įrašų kompiuterinės laikmenos saugomos Lietuvos Respublikos dokumentų ir archyvų įstatymo (Žin., 1995, Nr.<text:s/><text:a xlink:href="https://www.e-tar.lt/portal/lt/legalAct/TAR.1FEF229DA7C6" office:target-frame-name="_blank" xlink:show="new"><text:span text:style-name="T651">107-2389</text:span></text:a>; 2004, Nr.<text:s/><text:a xlink:href="https://www.e-tar.lt/portal/lt/legalAct/TAR.3BB4C58062C3" office:target-frame-name="_blank" xlink:show="new"><text:span text:style-name="T652">57-1982</text:span></text:a>) nustatyta tvarka.</text:p>
      <text:p text:style-name="P653">108. Vyriausybės posėdžių protokolai skelbiami Vyriausybės interneto svetainėje.</text:p>
      <text:p text:style-name="P654"/>
      <text:p text:style-name="P655"><text:span text:style-name="T656">VI</text:span><text:span text:style-name="T657">.<text:s/></text:span><text:span text:style-name="T658">VVYRIAUSYBĖS NUTARIMŲ ĮFORMINIMAS, PASIRAŠYMAS, SKELBIMAS IR TEISINIO REGULIAVIMO S</text:span><text:span text:style-name="T659">TEBĖSENA<text:s/></text:span></text:p>
      <text:p text:style-name="P660"/>
      <text:p text:style-name="P661">Pakeistas skyriaus pavadinimas:</text:p>
      <text:p text:style-name="P662"><text:span text:style-name="T663">Nr.<text:s/></text:span><text:a xlink:href="https://www.e-tar.lt/portal/legalAct.html?documentId=87f74b80f2ff11e3bb22becb572235f5" office:target-frame-name="_top" xlink:show="replace"><text:span text:style-name="T664">520</text:span></text:a><text:span text:style-name="T665">, 2014-06-11, paskelbta TAR 2014-06-13, i. k. 2014-07578</text:span></text:p>
      <text:p text:style-name="Normal"/>
      <text:p text:style-name="P666">109. Vyriausybės posėdžiuose priimti sprendimai įforminami nutarimais.</text:p>
      <text:p text:style-name="P667"><text:span text:style-name="T668">110</text:span><text:span text:style-name="T669">. Vyriausybės nutarimai pasirašomi Lietuvos Respublikos Vyriausybės įstatymo<text:s/></text:span><text:span text:style-name="T670">41</text:span><text:span text:style-name="T671"><text:s/>straipsnio 2 ir 3 dalyse ir Teisėkūros pagrindų įstatymo 18 straipsnio 3 dalyje nustatyta tvarka.</text:span><text:s/></text:p>
      <text:p text:style-name="P672">Punkto pakeitimai:</text:p>
      <text:p text:style-name="P673"><text:span text:style-name="T674">Nr.<text:s/></text:span><text:a xlink:href="https://www.e-tar.lt/portal/legalAct.html?documentId=87f74b80f2ff11e3bb22becb572235f5" office:target-frame-name="_top" xlink:show="replace"><text:span text:style-name="T675">520</text:span></text:a><text:span text:style-name="T676">, 2014-06-11, paskelbta TAR 2014-06-13, i. k. 2014-07578</text:span></text:p>
      <text:p text:style-name="Normal"/>
      <text:p text:style-name="P677"><text:span text:style-name="T678">111.</text:span><text:span text:style-name="T679"><text:s/>Neteko galios nuo 2014-06-14</text:span></text:p>
      <text:p text:style-name="P680">Punkto naikinimas:</text:p>
      <text:p text:style-name="P681"><text:span text:style-name="T682">Nr.<text:s/></text:span><text:a xlink:href="https://www.e-tar.lt/portal/legalAct.html?documentId=87f74b80f2ff11e3bb22becb572235f5" office:target-frame-name="_top" xlink:show="replace"><text:span text:style-name="T683">520</text:span></text:a><text:span text:style-name="T684">, 2014-06-11, paskelbta TAR 2014-06-13, i. k. 2014-07578</text:span></text:p>
      <text:p text:style-name="Normal"/>
      <text:p text:style-name="P685">112. 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p>
      <text:p text:style-name="P686">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p>
      <text:p text:style-name="P687">114. Perdavus vienos ministerijos funkcijas kitai ministerijai, Vyriausybės nutarimą pasirašo ministras, kurio valdymo sričiai priskirti Vyriausybės nutarime reguliuojami santykiai.</text:p>
      <text:p text:style-name="P688">115. Pasikeitus Vyriausybei, visi ankstesnės Vyriausybės priimti, bet jos įgaliojimų laikotarpiu nepasirašyti nutarimai teikiami svarstyti Vyriausybės posėdyje iš naujo.</text:p>
      <text:p text:style-name="P689"><text:span text:style-name="T690">116</text:span><text:span text:style-name="T691">. Priimtus Vyriausybės nutarimus pasirašo Ministras Pirmininkas.<text:s/></text:span></text:p>
      <text:p text:style-name="P692">Ministrui Pirmininkui teikiami pasirašyti priimti Vyriausybės nutarimai turi būti pasirašyti (o jų priedai – vizuoti) atitinkamos valdymo srities ministro.</text:p>
      <text:p text:style-name="P693"><text:span text:style-name="T694">Kai nutarimą pasirašo pavaduojantis ministras, nutarimą ir jo priedus prieš tai vizuoja tos ministerijos, kurios ministras pav</text:span><text:span text:style-name="T695">aduojamas, viceministras ar kancleris.</text:span><text:s/></text:p>
      <text:p text:style-name="P696">Punkto pakeitimai:</text:p>
      <text:p text:style-name="P697"><text:span text:style-name="T698">Nr.<text:s/></text:span><text:a xlink:href="https://www.e-tar.lt/portal/legalAct.html?documentId=87f74b80f2ff11e3bb22becb572235f5" office:target-frame-name="_top" xlink:show="replace"><text:span text:style-name="T699">520</text:span></text:a><text:span text:style-name="T700">, 2014-06-11, paskelbta TAR 2014-06-13, i. k. 2014-07578</text:span></text:p>
      <text:p text:style-name="Normal"/>
      <text:p text:style-name="P701"><text:span text:style-name="T702">117</text:span><text:span text:style-name="T703">. Įstatymo ar kito Seimo<text:s/></text:span><text:span text:style-name="T704">priimamo teisės akto projektą, kuriam buvo pritarta Vyriausybės nutarimu, vizuoja atitinkamos valdymo srities ministras ir Ministras Pirmininkas. Įstatymų ar kitų Seimo priimamų teisės aktų projektų lyginamuosius variantus, įstatymų ir kitų Seimo priimamų<text:s/></text:span><text:span text:style-name="T705">teisės aktų priedus (priedėlius) vizuoja atitinkamos valdymo srities ministras. Aiškinamąjį raštą paprastai vizuoja atitinkamos valdymo srities ministras. Įstatymų ar kitų Seimo priimamų teisės aktų projektai Seimui, o Respublikos Prezidento dekretų projek</text:span><text:span text:style-name="T706">tai (kuriuos saugiu elektroniniu parašu vizuoja Ministras Pirmininkas ir atitinkamos valdymo srities ministras) Lietuvos Respublikos Prezidento kanceliarijai teikiami elektroniniu būdu per TAIS.</text:span><text:s/></text:p>
      <text:soft-page-break/>
      <text:p text:style-name="P707">Punkto pakeitimai:</text:p>
      <text:p text:style-name="P708"><text:span text:style-name="T709">Nr.<text:s/></text:span><text:a xlink:href="https://www.e-tar.lt/portal/legalAct.html?documentId=87f74b80f2ff11e3bb22becb572235f5" office:target-frame-name="_top" xlink:show="replace"><text:span text:style-name="T710">520</text:span></text:a><text:span text:style-name="T711">, 2014-06-11, paskelbta TAR 2014-06-13, i. k. 2014-07578</text:span></text:p>
      <text:p text:style-name="Normal"/>
      <text:p text:style-name="P712">118. Vyriausybės išvada dėl Seime svarstomo teisės akto projekto įforminama nutarimu. Jį pasirašo Ministras Pirmininkas ir atitinkamos valdymo srities ministras.</text:p>
      <text:p text:style-name="P713"><text:span text:style-name="T714">119</text:span><text:span text:style-name="T715">. Vyriausybės posėdyje priimtas teisės aktas negali būti taisomas, išskyrus po jo priėmimo pastebėtas rašybos ir gramatines klaidas, nekeičiančias teisės akto turinio ir prasmės.</text:span><text:span text:style-name="T716"><text:s/></text:span></text:p>
      <text:p text:style-name="P717"><text:span text:style-name="T718">Jeigu iki Vyriausybės posėdžio per TA</text:span><text:span text:style-name="T719">IS ar Vyriausybės posėdžio metu buvo pasiūlytos</text:span><text:span text:style-name="T720"><text:s/></text:span><text:span text:style-name="T721">konkrečios naujos teisės akto projekto nuostatos ir teisės akto projektas priimamas atsižvelgiant į pasiūlymus su naujomis teisės akto projekto nuostatomis su</text:span><text:span text:style-name="T722"><text:s/></text:span><text:span text:style-name="T723">sąlyga, kad jis bus teikiamas pasirašyti atitinka</text:span><text:span text:style-name="T724">mos valdymo srities ministrui ir Ministrui Pirmininkui tik patikslintas pagal</text:span><text:span text:style-name="T725"><text:s/></text:span><text:span text:style-name="T726">šiuos pasiūlymus, priimtą teisės akto projektą pagal posėdžio sprendimą (protokolą) patikslina projekto rengėjai per 2 darbo dienas nuo Vyriausybės posėdžio dienos. Rengėjų patik</text:span><text:span text:style-name="T727">slintas teisės akto projektas turi būti vizuotas Reglamento 55 punkte nustatyta tvarka.</text:span><text:s/></text:p>
      <text:p text:style-name="P728">Punkto pakeitimai:</text:p>
      <text:p text:style-name="P729"><text:span text:style-name="T730">Nr.<text:s/></text:span><text:a xlink:href="https://www.e-tar.lt/portal/legalAct.html?documentId=87f74b80f2ff11e3bb22becb572235f5" office:target-frame-name="_top" xlink:show="replace"><text:span text:style-name="T731">520</text:span></text:a><text:span text:style-name="T732">, 2014-06-11, paskelbta TAR 2014-06-13, i.<text:s/></text:span><text:span text:style-name="T733">k. 2014-07578</text:span></text:p>
      <text:p text:style-name="Normal"/>
      <text:p text:style-name="P734">120. Vyriausybės nutarimai pasirašomi per 7 darbo dienas nuo jų priėmimo, jeigu Vyriausybės posėdyje nebuvo nustatyti kiti Vyriausybės nutarimų pasirašymo terminai.</text:p>
      <text:p text:style-name="P735"><text:span text:style-name="T736">121</text:span><text:span text:style-name="T737">. Vyriausybės nutarimai (išskyrus Vyriausybės nutarimus, kuriuose</text:span><text:span text:style-name="T738"><text:s/>yra valstybės ar tarnybos paslaptį sudarančios informacijos) registruojami, skelbiami ir įsigalioja Teisėkūros pagrindų įstatymo nustatyta tvarka. Vyriausybės nutarimui suteikiamas registravimo eilės numeris pagal bendrąją numeraciją nuo metų pradžios iki</text:span><text:span text:style-name="T739"><text:s/>pabaigos ir nurodoma Vyriausybės posėdžio, kuriame priimtas Vyriausybės nutarimas, data.</text:span><text:s/></text:p>
      <text:p text:style-name="P740">Punkto pakeitimai:</text:p>
      <text:p text:style-name="P741"><text:span text:style-name="T742">Nr.<text:s/></text:span><text:a xlink:href="https://www.e-tar.lt/portal/legalAct.html?documentId=87f74b80f2ff11e3bb22becb572235f5" office:target-frame-name="_top" xlink:show="replace"><text:span text:style-name="T743">520</text:span></text:a><text:span text:style-name="T744">, 2014-06-11, paskelbta TAR 2014-06-13, i</text:span><text:span text:style-name="T745">. k. 2014-07578</text:span></text:p>
      <text:p text:style-name="Normal"/>
      <text:p text:style-name="P746"><text:span text:style-name="T747">122</text:span><text:span text:style-name="T748">. Vyriausybės nutarimai, kuriuose yra valstybės ar tarnybos paslaptį sudarančios informacijos, registruojami, kai juos pasirašo Ministras Pirmininkas. Vyriausybės nutarimui suteikiamas registravimo eilės numeris pagal bendrąją<text:s/></text:span><text:span text:style-name="T749">numeraciją nuo metų pradžios iki pabaigos ir nurodoma Vyriausybės posėdžio, kuriame priimtas Vyriausybės nutarimas, data. Šie Vyriausybės nutarimai įsigalioja jų pasirašymo dieną, jeigu pačiuose Vyriausybės nutarimuose nenustatyta vėlesnė įsigaliojimo data</text:span><text:span text:style-name="T750">. Šie Vyriausybės nutarimai turi būti išsiunčiami toms institucijoms, kurios įstatymų nustatyta tvarka gali disponuoti valstybės ar tarnybos paslaptį sudarančia informacija.</text:span><text:s/></text:p>
      <text:p text:style-name="P751">Punkto pakeitimai:</text:p>
      <text:p text:style-name="P752"><text:span text:style-name="T753">Nr.<text:s/></text:span><text:a xlink:href="https://www.e-tar.lt/portal/legalAct.html?documentId=87f74b80f2ff11e3bb22becb572235f5" office:target-frame-name="_top" xlink:show="replace"><text:span text:style-name="T754">520</text:span></text:a><text:span text:style-name="T755">, 2014-06-11, paskelbta TAR 2014-06-13, i. k. 2014-07578</text:span></text:p>
      <text:p text:style-name="Normal"/>
      <text:p text:style-name="P756"><text:span text:style-name="T757">123.</text:span><text:span text:style-name="T758"><text:s/>Neteko galios nuo 2014-06-14</text:span></text:p>
      <text:p text:style-name="P759">Punkto naikinimas:</text:p>
      <text:p text:style-name="P760"><text:span text:style-name="T761">Nr.<text:s/></text:span><text:a xlink:href="https://www.e-tar.lt/portal/legalAct.html?documentId=87f74b80f2ff11e3bb22becb572235f5" office:target-frame-name="_top" xlink:show="replace"><text:span text:style-name="T762">520</text:span></text:a><text:span text:style-name="T763">, 2014-06-11, paskelbta TAR 2014-06-13, i. k. 2014-07578</text:span></text:p>
      <text:p text:style-name="Normal"/>
      <text:p text:style-name="P764">124. Teisinio reguliavimo stebėseną koordinuoja Teisingumo ministerija.</text:p>
      <text:p text:style-name="P765">Teisinio reguliavimo stebėsenos atlikimo tvarką ir teisinio reguliavimo stebėsenos pažymos formą nustato teisingumo ministras.<text:s/></text:p>
      <text:p text:style-name="P766"/>
      <text:p text:style-name="P767"><text:span text:style-name="T768">VII</text:span><text:span text:style-name="T769">.<text:s/></text:span><text:span text:style-name="T770">VYRIAUSYBĖS SPRENDIMŲ PROJEKTŲ IR VYRIAUSYBĖS REZOLIUCIJŲ PROJEKTŲ TEIKIMAS IR SVARSTYMAS, PRIIMTŲ VYRIAUSYBĖS SPRENDIMŲ IR VYRIAUSYBĖS REZOLIUCIJŲ ĮSIGALIOJIMAS IR SKELBIMAS</text:span></text:p>
      <text:p text:style-name="P771"/>
      <text:p text:style-name="P772">125. Prieš teikiant Vyriausybei svarstyti Vyriausybės<text:s/>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773">67-2696</text:span></text:a>).<text:s/></text:p>
      <text:p text:style-name="P774">126. Prie Vyriausybės sprendimo ar Vyriausybės rezoliucijos projekto, vizuoto atitinkamos valdymo srities ministro arba jo pavedimu viceministro arba ministerijos kanclerio, atsakinga institucija prideda:</text:p>
      <text:p text:style-name="P775">126.1. institucijos vadovo pasirašytą teikimą, kuriame turi būti šie duomenys:</text:p>
      <text:p text:style-name="P776">126.1.1. teikime dėl Lietuvos<text:s/>Respublikos pozicijų artimiausiame Europos Sąjungos Tarybos posėdyje svarstomais klausimais:</text:p>
      <text:p text:style-name="P777">126.1.1.1. atsakingos institucijos pavadinimas;</text:p>
      <text:p text:style-name="P778">126.1.1.2. teikimo registravimo data ir numeris;</text:p>
      <text:p text:style-name="P779">126.1.1.3. informacija apie Europos Sąjungos Tarybos<text:s/>posėdį, kuriame bus svarstomi klausimai, dėl kurių parengtos Lietuvos Respublikos pozicijos, teikiamos pritarti Vyriausybės sprendimu ar Vyriausybės rezoliucija (Tarybos pavadinimas ir numatoma posėdžio data);</text:p>
      <text:p text:style-name="P780">126.1.1.4. trumpas Lietuvos Respublikos pozicijų Lietuvai svarbiais Europos Sąjungos Tarybos posėdyje svarstomais klausimais pristatymas;<text:s/></text:p>
      <text:p text:style-name="P781">126.1.2. teikime dėl Lietuvos Respublikos pozicijos klausimais, nenurodytais Reglamento 126.1.1 punkte:</text:p>
      <text:p text:style-name="P782">126.1.2.1. atsakingos institucijos pavadinimas;</text:p>
      <text:p text:style-name="P783">126.1.2.2. teikimo registravimo data ir numeris;<text:s/></text:p>
      <text:p text:style-name="P784">126.1.2.3. Europos Sąjungos teisės akto ar kito Europos Sąjungos dokumento, dėl kurio teikiama Lietuvos Respublikos pozicija, pavadinimas ir numeris;</text:p>
      <text:p text:style-name="P785">126.1.2.4. kita papildoma informacija;</text:p>
      <text:p text:style-name="P786">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787">126.3. apibendrinančią medžiagą Lietuvos Respublikos pozicijų klausimais, svarstomais artimiausiame Europos Sąjungos Tarybos posėdyje, vizuotą atitinkamos<text:s/>valdymo srities ministro arba jo pavedimu viceministro arba ministerijos kanclerio.</text:p>
      <text:p text:style-name="P788">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p>
      <text:p text:style-name="P789">Ministrui Pirmininkui nusprendus klausimą įtraukti į Vyriausybės pasitarimo darbotvarkę, pateiktos medžiagos skaitmeninės kopijos nedelsiant įdedamos į Vyriausybės kanceliarijos dokumentų mainavietę.</text:p>
      <text:p text:style-name="P790">128. Jeigu svarstant Lietuvos Respublikos poziciją<text:s/>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791">129. Vyriausybės sprendimai ir Vyriausybės rezoliucijos priimami Vyriausybės pasitarime dalyvaujančių Vyriausybės narių balsų dauguma ir pasirašomi Ministro Pirmininko ne vėliau kaip kitą darbo dieną nuo jų priėmimo.<text:s/></text:p>
      <text:p text:style-name="P792">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793">130. Vyriausybės sprendimai ir Vyriausybės rezoliucijos pasirašomi (vizuojami) ELPAS saugiu elektroniniu parašu.<text:s/></text:p>
      <text:soft-page-break/>
      <text:p text:style-name="P794">Vyriausybės sprendimai, Vyriausybės rezoliucijos Seimui teikiami elektroniniu būdu per ELPAS.</text:p>
      <text:p text:style-name="P795"><text:span text:style-name="T796">131</text:span><text:span text:style-name="T797">. Vyriausybės sprendimai ir Vyriaus</text:span><text:span text:style-name="T798">ybės rezoliucijos jų pasirašymo dieną<text:s/></text:span><text:span text:style-name="T799">registruojami ir<text:s/></text:span><text:span text:style-name="T800">skelbiami Teisės aktų registre ir įsigalioja<text:s/></text:span><text:span text:style-name="T801">Vyriausybės</text:span><text:span text:style-name="T802"><text:s/>įstatymo<text:s/></text:span><text:span text:style-name="T803">ir Teisėkūros pagrindų įstatymo<text:s/></text:span><text:span text:style-name="T804">nustatyta tvarka. Vyriausybės sprendimai ir Vyriausybės rezoliucijos jų pasirašymo dieną teisės aktų<text:s/></text:span><text:span text:style-name="T805">nustatyta tvarka taip pat</text:span><text:span text:style-name="T806"><text:s/></text:span><text:span text:style-name="T807">turi būti paskelb</text:span><text:span text:style-name="T808">iam</text:span><text:span text:style-name="T809">i Vyriausybės interneto svetainėje.</text:span><text:s/></text:p>
      <text:p text:style-name="P810">Punkto pakeitimai:</text:p>
      <text:p text:style-name="P811"><text:span text:style-name="T812">Nr.<text:s/></text:span><text:a xlink:href="https://www.e-tar.lt/portal/legalAct.html?documentId=87f74b80f2ff11e3bb22becb572235f5" office:target-frame-name="_top" xlink:show="replace"><text:span text:style-name="T813">520</text:span></text:a><text:span text:style-name="T814">, 2014-06-11, paskelbta TAR 2014-06-13, i. k. 201</text:span><text:span text:style-name="T815">4-07578</text:span></text:p>
      <text:p text:style-name="Normal"/>
      <text:p text:style-name="P816"><text:span text:style-name="T817">IV</text:span><text:span text:style-name="T818">.<text:s/></text:span><text:span text:style-name="T819">VYRIAUSYBĖS IR SEIMO SANTYKIAI</text:span></text:p>
      <text:p text:style-name="P820"/>
      <text:p text:style-name="P821">132. Įgyvendindama įstatymų leidybos iniciatyvos teisę Seime, Vyriausybė Reglamento nustatyta tvarka teikia Seimui įstatymų, prireikus – kitų Seimo teisės aktų projektus.<text:s/></text:p>
      <text:p text:style-name="P822">Ministras Pirmininkas,<text:s/>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p>
      <text:p text:style-name="P823">Vyriausybė taip pat teikia Seimui pasiūlymus dėl įstatymų leidimo ir Seimo sesijos darbų programos projektų.</text:p>
      <text:p text:style-name="P824">133. Seimo komiteto, komisijos ar frakcijos kvietimu ministras ar ministro pavedimu ministerijos valstybės tarnautojas<text:s/>(Vyriausybės įstaigos vadovas ar šios įstaigos valstybės tarnautojas) Seimo statuto nustatyta tvarka privalo dalyvauti komiteto, komisijos ar frakcijos posėdyje ir pranešti, kaip vykdomi įstatymai ir Seimo nutarimai, teikti paaiškinimus kitais svarstomais<text:s/>klausimais.</text:p>
      <text:p text:style-name="P825">134. Seimo statuto nustatyta tvarka Ministras Pirmininkas arba ministrai turi atsiskaityti Seime atitinkamai už Vyriausybės ar savo veiklą, taip pat per Vyriausybės valandą atsakyti į Seimo narių klausimus.</text:p>
      <text:p text:style-name="P826">135. Seimo narių rašytiniai<text:s/>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 laiku atsakyti į rašytinį klausimą ir paklausimą, privalo tai raštu motyvuoti ir pasiūlyti kitą laiką, bet ne vėliau kaip per mėnesį nuo rašytinio klausimo ir paklausimo gavimo, tačiau jeigu rašytinį paklausimą pateikęs Seimo narys ar Seimo narių grupė su šiais motyvais nesutinka, paklausimas nagrinėjamas numatytu laiku. Nagrinėjant paklausimą Seime, turi dalyvauti atitinkamas Vyriausybės narys.</text:p>
      <text:p text:style-name="P827">136. Operatyvius ryšius su Seimu Vyriausybė palaiko per Ministro Pirmininko įgaliotą Ministro Pirmininko politinio (asmeninio) pasitikėjimo valstybės tarnautoją.</text:p>
      <text:p text:style-name="P828">Ministro Pirmininko įgaliotas Ministro Pirmininko politinio (asmeninio) pasitikėjimo valstybės tarnautojas Seimo<text:s/>statuto nustatyta tvarka privalo stebėtojo teisėmis dalyvauti Seimo, Seimo valdybos ir seniūnų sueigos posėdžiuose, palaikyti nuolatinius ryšius su Seimo komitetais (komisijomis), nedelsdamas pranešti Ministrui Pirmininkui, Vyriausybės kancleriui, taip pat<text:s/>atitinkamiems ministrams ir Vyriausybės įstaigų vadovams apie Seimo patvirtintą darbotvarkę ir jos pakeitimus, Vyriausybei pareikštas Seime pastabas, jai duotus pavedimus.</text:p>
      <text:p text:style-name="P829">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830"><text:span text:style-name="T831">137</text:span><text:span text:style-name="T832">.<text:s/></text:span><text:span text:style-name="T833">Vyriausybė savo nutarimu turi teisę atsiimti pateiktą įstatymo ar kito Seimo<text:s/></text:span><text:span text:style-name="T834">priimamo<text:s/></text:span><text:span text:style-name="T835">teisės akto projektą iki šio projekto svarstymo Seimo posėdyje. Apie<text:s/></text:span><text:span text:style-name="T836">įsigaliojusį<text:s/></text:span><text:span text:style-name="T837">Vyriausybės nutarimą<text:s/></text:span><text:span text:style-name="T838">Vyriausybės kancleris</text:span><text:span text:style-name="T839"><text:s/></text:span><text:span text:style-name="T840">nedelsdamas<text:s/></text:span><text:span text:style-name="T841">raštu praneša Seimo posėdžių sekr</text:span><text:span text:style-name="T842">etoriatui.</text:span><text:s/></text:p>
      <text:soft-page-break/>
      <text:p text:style-name="P843">Punkto pakeitimai:</text:p>
      <text:p text:style-name="P844"><text:span text:style-name="T845">Nr.<text:s/></text:span><text:a xlink:href="https://www.e-tar.lt/portal/legalAct.html?documentId=87f74b80f2ff11e3bb22becb572235f5" office:target-frame-name="_top" xlink:show="replace"><text:span text:style-name="T846">520</text:span></text:a><text:span text:style-name="T847">, 2014-06-11, paskelbta TAR 2014-06-13, i. k. 2014-07578</text:span></text:p>
      <text:p text:style-name="Normal"/>
      <text:p text:style-name="P848"><text:span text:style-name="T849">V</text:span><text:span text:style-name="T850">.<text:s/></text:span><text:span text:style-name="T851">VYRIAUSYBĖS IR VISUOMENĖS SANTYKIAI</text:span></text:p>
      <text:p text:style-name="P852"/>
      <text:p text:style-name="P853">138. Vyriausybės vykdomos politikos sklaida rūpinasi Ministro Pirmininko atstovas spaudai, už komunikaciją atsakingas Vyriausybės kanceliarijos padalinys, ministrų atstovai spaudai ir Vyriausybės įstaigų spaudos (informacijos) padaliniai.</text:p>
      <text:p text:style-name="P854">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855">60-1945</text:span></text:a>; 2006, Nr.<text:s/><text:a xlink:href="https://www.e-tar.lt/portal/lt/legalAct/TAR.73988CDF57C1" office:target-frame-name="_blank" xlink:show="new"><text:span text:style-name="T856">77-2975</text:span></text:a>), Lietuvos Respublikos teisės gauti informaciją iš valstybės ir savivaldybių institucijų ir įstaigų įstatymu (Žin., 2000, Nr.<text:s/><text:a xlink:href="https://www.e-tar.lt/portal/lt/legalAct/TAR.FA13E28615F6" office:target-frame-name="_blank" xlink:show="new"><text:span text:style-name="T857">10-236</text:span></text:a>; 2005, Nr.<text:s/><text:a xlink:href="https://www.e-tar.lt/portal/lt/legalAct/TAR.B4942B2FFA27" office:target-frame-name="_blank" xlink:show="new"><text:span text:style-name="T858">139-5008</text:span></text:a>), Lietuvos Respublikos peticijų įstatymu (Žin., 1999, Nr.<text:s/><text:a xlink:href="https://www.e-tar.lt/portal/lt/legalAct/TAR.AE58B14CE98F" office:target-frame-name="_blank" xlink:show="new"><text:span text:style-name="T859">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860">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861">84</text:span><text:span text:style-name="T862">-2498</text:span></text:a>), ir kitais teisės aktais.</text:p>
      <text:p text:style-name="P863"><text:span text:style-name="T864">140</text:span><text:span text:style-name="T865">.<text:s/></text:span><text:span text:style-name="T866">Vyriausybės nariai priima Vyriausybės rūmuose Lietuvos Respublikos piliečius ir kitus asmenis pagal Ministro Pirmininko patvirtintus kiekvienų metų ketvirčių grafikus</text:span><text:span text:style-name="T867"><text:s/>Vyriausybės kanclerio nustatyta tvarka</text:span><text:span text:style-name="T868">.</text:span><text:s/></text:p>
      <text:p text:style-name="P869">Punkto<text:s/>pakeitimai:</text:p>
      <text:p text:style-name="P870"><text:span text:style-name="T871">Nr.<text:s/></text:span><text:a xlink:href="https://www.e-tar.lt/portal/legalAct.html?documentId=87f74b80f2ff11e3bb22becb572235f5" office:target-frame-name="_top" xlink:show="replace"><text:span text:style-name="T872">520</text:span></text:a><text:span text:style-name="T873">, 2014-06-11, paskelbta TAR 2014-06-13, i. k. 2014-07578</text:span></text:p>
      <text:p text:style-name="Normal"/>
      <text:p text:style-name="P874">141. Vyriausybės Peticijų komisijos Vyriausybei pateiktos išvados dėl peticijoje išdėstytų reikalavimų ir pasiūlymų tenkinimo (ar netenkinimo) registruojamos Vyriausybės kanceliarijoje.</text:p>
      <text:p text:style-name="P875">Vyriausybės kanceliarijos padalinys, kuriam perduotos Vyriausybės Peticijų komisijos išvados, ne vėliau kaip per 2 darbo dienas parengia Ministro<text:s/>Pirmininko (ar jo pavedimu Vyriausybės kanclerio) pavedimą atitinkamai ministerijai dėl Vyriausybės nutarimo, įgyvendinančio Vyriausybės Peticijų komisijos išvadą, projekto parengimo.<text:s/></text:p>
      <text:p text:style-name="P876">Ministerijos parengtas Vyriausybės nutarimo projektas teikiamas Vyriausybei Reglamento nustatyta tvarka.<text:s/></text:p>
      <text:p text:style-name="P877"/>
      <text:p text:style-name="P878"><text:span text:style-name="T879">VI</text:span><text:span text:style-name="T880">.<text:s/></text:span><text:span text:style-name="T881">DELEGACIJŲ, OFICIALIŲ ASMENŲ VYKIMAS Į UŽSIENĮ IR DELEGACIJŲ, OFICIALIŲ SVEČIŲ PRIĖMIMAS</text:span></text:p>
      <text:p text:style-name="P882"/>
      <text:p text:style-name="P883">142. Vyriausybines delegacijas, vykstančias su oficialiu vizitu į kitas šalis, taip pat dalyvauti tarptautiniuose kongresuose, konferencijose, sesijose ar kituose tarptautiniuose renginiuose, potvarkiu sudaro Ministras Pirmininkas.<text:s/></text:p>
      <text:p text:style-name="P884">143. Vyriausybinė delegacija paprastai vyksta į užsienio valstybę tos valstybės valdžios institucijos kvietimu (sutikimu), taip pat tarptautinės organizacijos kvietimu.</text:p>
      <text:p text:style-name="P885">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 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text:s/>dėl vyriausybinės delegacijos sudarymo projektas Ministrui Pirmininkui turi būti pateiktas ne vėliau kaip prieš 5 darbo dienas iki vizito pradžios.</text:p>
      <text:p text:style-name="P886">Turi būti parengta įvykusio vizito ataskaita. Vyriausybinės delegacijos vadovas ne vėliau kaip per 5 kalendorines dienas nuo vizito pabaigos pateikia šią ataskaitą Užsienio reikalų ministerijai ir<text:s/><text:soft-page-break/>Vyriausybės kanceliarijai. Ši nuostata netaikoma tais atvejais, kai vyriausybinės delegacijos vadovas yra Ministras Pirmininkas.</text:p>
      <text:p text:style-name="P887">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text:s/>susitikimų tikslus.<text:s/></text:p>
      <text:p text:style-name="P888">145. Lietuvos Respublikos diplomatinės atstovybės ir konsulinės įstaigos užsienyje Užsienio reikalų ministerijos nustatyta tvarka turi teikti Lietuvos Respublikos valstybės institucijoms reikiamą paramą, susijusią su Lietuvos<text:s/>Respublikos delegacijų vizitais į užsienį ir jų buvimu atitinkamose valstybėse.</text:p>
      <text:p text:style-name="P889">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890">113-5077</text:span></text:a>).</text:p>
      <text:p text:style-name="P891"/>
      <text:p text:style-name="P892"><text:span text:style-name="T893">VII</text:span><text:span text:style-name="T894">.<text:s/></text:span><text:span text:style-name="T895">MINISTERIJŲ, VYRIAUSYBĖS ĮSTAIGŲ VEIKLOS KOORDINAVIMAS</text:span></text:p>
      <text:p text:style-name="P896"/>
      <text:p text:style-name="P897">147. Vyriausybė per<text:s/>ministrus, Vyriausybės įstaigų vadovus koordinuoja, kaip ministerijose ir Vyriausybės įstaigose įgyvendinami įstatymai, Vyriausybės nutarimai ir kiti teisės aktai.</text:p>
      <text:p text:style-name="P898">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899">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900">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jeigu nenurodytas konkretus įvykdymo laikas.<text:s/></text:p>
      <text:p text:style-name="P901">Jeigu pavedimas duodamas keletui institucijų, pagrindine pavedimo vykdytoja laikoma ta institucija, kuri pavedime nurodyta pirmoji (išskyrus atvejus, kai pavedime suformuluotas nurodymas<text:s/>turi būti įvykdytas pagal kompetenciją). Kitos pavedimą vykdančios institucijos yra vienodai atsakingos už pavedimo įvykdymą nustatytu laiku. Pagrindinei pavedimą vykdančiai institucijai jos turi pateikti visą reikiamą medžiagą ir atitinkamus pasiūlymus ne<text:s/>vėliau kaip per 5 darbo dienas nuo pavedimo gavimo institucijoje, jei pavedime nenurodyta kitaip.</text:p>
      <text:p text:style-name="P902">Pavedimai parengti atitinkamo teisės akto projektą turi būti įvykdyti per 4 mėnesius nuo jų gavimo, jeigu pavedime, įstatyme ar kitame teisės akte, kurio pagrindu duodamas pavedimas, nenurodytas konkretus įvykdymo laikas.</text:p>
      <text:p text:style-name="P903">151. Pavedimas laikomas įvykdytu, jeigu išspręsti visi jame pateikti klausimai arba į juos atsakyta iš esmės ir apie pavedimo įvykdymą pranešta Vyriausybės kanceliarijai.</text:p>
      <text:p text:style-name="P904">Tais atvejais, kai pavedimas duodamas keletui institucijų, apie pavedimo įvykdymą turi pranešti pagrindinė pavedimo vykdytoja.<text:s/></text:p>
      <text:p text:style-name="P905">Pavedimų įvykdymo terminas gali būti pratęstas tos pačios rūšies dokumentu, kuriuo buvo įformintas (nutarimu, potvarkiu, rezoliucija ar kitu).<text:s/></text:p>
      <text:p text:style-name="P906">152. Vyriausybės kanceliarija tvarko Vyriausybės, Ministro Pirmininko ar Ministro Pirmininko pavedimu Vyriausybės kanclerio duotų pavedimų apskaitą, apibendrina jų vykdymą.</text:p>
      <text:p text:style-name="P907">153. Ministrai iki einamųjų metų kovo 1 dienos Vyriausybės nustatyta tvarka<text:s/>teikia Vyriausybei ministerijų metines veiklos ataskaitas.<text:s/></text:p>
      <text:p text:style-name="P908">Ministro Pirmininko reikalavimu ministrai turi atsiskaityti už savo veiklą.</text:p>
      <text:p text:style-name="P909">154. Vyriausybės įstaigų vadovai Vyriausybės nustatyta tvarka atsiskaito už įstaigų veiklą.</text:p>
      <text:p text:style-name="P910">Vyriausybės įstaigų vadovai Vyriausybės ar ministro, kuriam pavesta valdymo sritis yra susijusi su Vyriausybės įstaigos veikla, reikalavimu atsiskaito už savo veiklą.</text:p>
      <text:p text:style-name="P911">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912">156.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913">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914"/>
      <text:p text:style-name="P915"><text:span text:style-name="T916">VIII</text:span><text:span text:style-name="T917">.<text:s/></text:span><text:span text:style-name="T918">KOMANDIRUOTĖS IR ATOSTOGOS. NUSIŠALINIMO TVARKA<text:s/></text:span></text:p>
      <text:p text:style-name="P919"/>
      <text:p text:style-name="P920">Pakeistas skyriaus pavadinimas:</text:p>
      <text:p text:style-name="P921"><text:span text:style-name="T922">Nr.<text:s/></text:span><text:a xlink:href="https://www.e-tar.lt/portal/legalAct.html?documentId=87f74b80f2ff11e3bb22becb572235f5" office:target-frame-name="_top" xlink:show="replace"><text:span text:style-name="T923">520</text:span></text:a><text:span text:style-name="T924">, 2014-06-11, paskelbta TAR 2014-06-13, i. k. 2014-07578</text:span></text:p>
      <text:p text:style-name="Normal"/>
      <text:p text:style-name="P925">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926">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text:s/>apie tai Ministrui Pirmininkui ir gauti jo leidimą. Leidimas įforminamas Ministro Pirmininko rezoliucija, liudijančia, kad prašymas suderintas su Ministru Pirmininku.</text:p>
      <text:p text:style-name="P927">159. Ministrai, vykstantys į komandiruotę Lietuvos Respublikoje ilgiau kaip vienai dienai, turi žodžiu apie tai pranešti Ministrui Pirmininkui.</text:p>
      <text:p text:style-name="P928">Vyriausybės atstovai, vykstantys į komandiruotę Lietuvos Respublikoje ilgiau kaip vienai dienai, turi iš anksto raštu pranešti apie tai Ministrui Pirmininkui ir gauti jo leidimą. Leidimas įforminamas Ministras Pirmininko rezoliucija.<text:s/></text:p>
      <text:p text:style-name="P929">160.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soft-page-break/>
      <text:p text:style-name="P930">Į atostogų grafiką įtrauktas asmuo, dėl tam tikrų priežasčių negalintis išeiti atostogų grafike nurodytu<text:s/>laiku arba pageidaujantis paimti dalį atostogų, turi pateikti rašytinį prašymą Ministrui Pirmininkui ir gauti jo sutikimą, kad atostogų laikas būtų pakeistas. Šis pakeitimas įforminamas Ministro Pirmininko potvarkiu.</text:p>
      <text:p text:style-name="P931">161.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p>
      <text:p text:style-name="P932"><text:span text:style-name="T933">161</text:span><text:span text:style-name="T934">1</text:span><text:span text:style-name="T935">. Ministras Pirmininkas arba jo įgaliotas ministras rašytiniu motyvuotu sprendimu priima Vyriausybės atstovų, Vyriausybės įstaigų vadovų arba kitų Vyriausybės skiriamų pareigūnų ar valstybės tarnautojų nusišalinimą nuo interesų konfliktą sukel</text:span><text:span text:style-name="T936">iančių sprendimų rengimo, svarstymo ar priėmimo arba jo nepriima, taip pat įgyvendina kitas Lietuvos Respublikos viešųjų ir privačių interesų derinimo valstybinėje tarnyboje įstatyme institucijos vadovui, jo įgaliotam atstovui ar tiesioginiam vadovui numat</text:span><text:span text:style-name="T937">ytas pareigas.</text:span></text:p>
      <text:p text:style-name="P938"><text:span text:style-name="T939">Vyriausybės nariai nusišalina Lietuvos Respublikos viešųjų ir privačių interesų derinimo valstybinėje tarnyboje įstatymo 11 straipsnio 2 dalies nustatyta tvarka.</text:span><text:s/></text:p>
      <text:p text:style-name="P940">Papildyta punktu:</text:p>
      <text:p text:style-name="P941"><text:span text:style-name="T942">Nr.<text:s/></text:span><text:a xlink:href="https://www.e-tar.lt/portal/legalAct.html?documentId=87f74b80f2ff11e3bb22becb572235f5" office:target-frame-name="_top" xlink:show="replace"><text:span text:style-name="T943">520</text:span></text:a><text:span text:style-name="T944">, 2014-06-11, paskelbta TAR 2014-06-13, i. k. 2014-07578</text:span></text:p>
      <text:p text:style-name="Normal"/>
      <text:p text:style-name="P945"><text:span text:style-name="T946">IX</text:span><text:span text:style-name="T947">.<text:s/></text:span><text:span text:style-name="T948">REIKALŲ PERDAVIMAS KEIČIANTIS MINISTRAMS</text:span></text:p>
      <text:p text:style-name="P949"/>
      <text:p text:style-name="P950">162. Respublikos Prezidentui priėmus ministro atsistatydinimą arba Ministro Pirmininko teikimu<text:s/>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951">Pasirašytą reikalų perdavimo ir priėmimo aktą tvirtina Ministras Pirmininkas.</text:p>
      <text:p text:style-name="P952">Pasirašytas reikalų perdavimo ir priėmimo aktas saugomas atitinkamoje ministerijoje.</text:p>
      <text:p text:style-name="P953"/>
      <text:p text:style-name="P954">_________________</text:p>
      <text:p text:style-name="Normal"/>
      <text:p text:style-name="P955">Priedo pakeitimai:</text:p>
      <text:p text:style-name="P956"><text:span text:style-name="T957">Nr.<text:s/></text:span><text:a xlink:href="https://www.e-tar.lt/portal/legalAct.html?documentId=TAR.C8ADCDD8E0D7" office:target-frame-name="_top" xlink:show="replace"><text:span text:style-name="T958">1188</text:span></text:a><text:span text:style-name="T959">, 1999-10-27,<text:s/></text:span><text:span text:style-name="T960">Žin., 1999, Nr. 92-2693 (1999-10-29), i. k. 0991100NUTA00001188</text:span></text:p>
      <text:p text:style-name="P961"><text:span text:style-name="T962">Nr.<text:s/></text:span><text:a xlink:href="https://www.e-tar.lt/portal/legalAct.html?documentId=TAR.82F9BDFF3410" office:target-frame-name="_top" xlink:show="replace"><text:span text:style-name="T963">313</text:span></text:a><text:span text:style-name="T964">, 2003-03-13, Žin., 2003, Nr. 27-1089 (2003-03-19), i. k. 1031100NUTA00000313</text:span></text:p>
      <text:p text:style-name="P965"><text:span text:style-name="T966">Nr.<text:s/></text:span><text:a xlink:href="https://www.e-tar.lt/portal/legalAct.html?documentId=TAR.01DC4C335EFF" office:target-frame-name="_top" xlink:show="replace"><text:span text:style-name="T967">1065</text:span></text:a><text:span text:style-name="T968">, 2009-09-09, Žin., 2009, Nr. 109-4650 (2009-09-11), i. k. 1091100NUTA00001065</text:span></text:p>
      <text:p text:style-name="P969"><text:span text:style-name="T970">Nr.<text:s/></text:span><text:a xlink:href="https://www.e-tar.lt/portal/legalAct.html?documentId=TAR.EAD6C689A3DF" office:target-frame-name="_top" xlink:show="replace"><text:span text:style-name="T971">337</text:span></text:a><text:span text:style-name="T972">, 2013-04-17, Žin., 201</text:span><text:span text:style-name="T973">3, Nr. 43-2112 (2013-04-27), i. k. 1131100NUTA00000337</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9EFC6B3A2CC6" office:target-frame-name="_top" xlink:show="replace"><text:span text:style-name="T985">435</text:span></text:a><text:span text:style-name="T986">, 1997-05-08, Žin., 1997, Nr. 41-1007<text:s/></text:span><text:span text:style-name="T987">(1997-05-14), i. k. 0971100NUTA00000435</text:span></text:p>
      <text:p text:style-name="P988"><text:span text:style-name="T989">Dėl Lietuvos Respublikos Vyriausybės 1994 m. rugpjūčio 11 d. nutarimo Nr. 728 "Dėl Lietuvos Respublikos Vyriausybės darbo reglamento patvirtinimo" dalini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TAR.D8E893F666BA" office:target-frame-name="_top" xlink:show="replace"><text:span text:style-name="T997">1485</text:span></text:a><text:span text:style-name="T998">, 1997-12-29, Žin., 1998, Nr. 1-8 (1998-01-07), i. k. 0971100NUTA00001485</text:span></text:p>
      <text:p text:style-name="P999"><text:span text:style-name="T1000">Dėl Lietuvos Respublikos Vyriausybės 1994 m. rugpjūčio 11 d. nutarimo Nr. 728 "Dėl Lietuvos Resp</text:span><text:span text:style-name="T1001">ublikos Vyriausybės darbo reglamento patvirtinimo" dalinio pakeitimo</text:span></text:p>
      <text:p text:style-name="P1002"/>
      <text:p text:style-name="P1003"><text:span text:style-name="T1004">3.</text:span></text:p>
      <text:p text:style-name="P1005"><text:span text:style-name="T1006">Lietuvos Respublikos Vyriausybė, Nutarimas</text:span></text:p>
      <text:p text:style-name="P1007"><text:span text:style-name="T1008">Nr.<text:s/></text:span><text:a xlink:href="https://www.e-tar.lt/portal/legalAct.html?documentId=TAR.C8ADCDD8E0D7" office:target-frame-name="_top" xlink:show="replace"><text:span text:style-name="T1009">1188</text:span></text:a><text:span text:style-name="T1010">, 1999-10-27, Žin., 1999, Nr. 92-2693 (1999-10-29)</text:span><text:span text:style-name="T1011">, i. k. 0991100NUTA00001188</text:span></text:p>
      <text:p text:style-name="P1012"><text:span text:style-name="T1013">Dėl Lietuvos Respublikos Vyriausybės 1994 m. rugpjūčio 11 d. nutarimo Nr. 728 "Dėl Lietuvos Respublikos Vyriausybės darbo reglamento patvirtinimo" dalinio pakeitimo</text:span></text:p>
      <text:p text:style-name="P1014"/>
      <text:p text:style-name="P1015"><text:span text:style-name="T1016">4.</text:span></text:p>
      <text:p text:style-name="P1017"><text:span text:style-name="T1018">Lietuvos Respublikos Vyriausybė, Nutarimas</text:span></text:p>
      <text:p text:style-name="P1019"><text:span text:style-name="T1020">Nr.<text:s/></text:span><text:a xlink:href="https://www.e-tar.lt/portal/legalAct.html?documentId=TAR.68CE0C53A7B8" office:target-frame-name="_top" xlink:show="replace"><text:span text:style-name="T1021">637</text:span></text:a><text:span text:style-name="T1022">, 2000-06-02, Žin., 2000, Nr. 47-1357 (2000-06-09), i. k. 1001100NUTA00000637</text:span></text:p>
      <text:p text:style-name="P1023"><text:span text:style-name="T1024">Dėl Lietuvos Respublikos Vyriausybės 1994 m. rugpjūčio 11 d. nutarimo Nr. 728 "Dėl Lietuvos Respublikos<text:s/></text:span><text:span text:style-name="T1025">Vyriausybės darbo reglamento patvirtinimo" dalini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TAR.0F8BC2C9FCD3" office:target-frame-name="_top" xlink:show="replace"><text:span text:style-name="T1033">314</text:span></text:a><text:span text:style-name="T1034">, 2001-03-20, Žin., 2001, Nr. 25-832 (2001-03-23), i. k. 10</text:span><text:span text:style-name="T1035">11100NUTA00000314</text:span></text:p>
      <text:p text:style-name="P1036"><text:span text:style-name="T1037">Dėl Lietuvos Respublikos Vyriausybės 1994 m. rugpjūčio 11 d. nutarimo Nr.728 "Dėl Lietuvos Respublikos Vyriausybės darbo reglamento patvirtinimo" dalinio pakeitimo</text:span></text:p>
      <text:p text:style-name="P1038"/>
      <text:p text:style-name="P1039"><text:span text:style-name="T1040">6.</text:span></text:p>
      <text:p text:style-name="P1041"><text:span text:style-name="T1042">Lietuvos Respublikos Vyriausybė, Nutarimas</text:span></text:p>
      <text:p text:style-name="P1043"><text:span text:style-name="T1044">Nr.<text:s/></text:span><text:a xlink:href="https://www.e-tar.lt/portal/legalAct.html?documentId=TAR.746891E0706B" office:target-frame-name="_top" xlink:show="replace"><text:span text:style-name="T1045">1188</text:span></text:a><text:span text:style-name="T1046">, 2001-10-01, Žin., 2001, Nr. 84-2946 (2001-10-03), i. k. 1011100NUTA00001188</text:span></text:p>
      <text:p text:style-name="P1047"><text:span text:style-name="T1048">Dėl Lietuvos Respublikos Vyriausybės 1994 m. rugpjūčio 11 d. nutarimo Nr. 728 "Dėl Lietuvos Respublikos Vyriausybės</text:span><text:span text:style-name="T1049"><text:s/>darbo reglamento patvirtinimo" dalinio pakeitimo</text:span></text:p>
      <text:p text:style-name="P1050"/>
      <text:p text:style-name="P1051"><text:span text:style-name="T1052">7.</text:span></text:p>
      <text:p text:style-name="P1053"><text:span text:style-name="T1054">Lietuvos Respublikos Vyriausybė, Nutarimas</text:span></text:p>
      <text:p text:style-name="P1055"><text:span text:style-name="T1056">Nr.<text:s/></text:span><text:a xlink:href="https://www.e-tar.lt/portal/legalAct.html?documentId=TAR.82F9BDFF3410" office:target-frame-name="_top" xlink:show="replace"><text:span text:style-name="T1057">313</text:span></text:a><text:span text:style-name="T1058">, 2003-03-13, Žin., 2003, Nr. 27-1089 (2003-03-19), i. k.<text:s/></text:span><text:span text:style-name="T1059">1031100NUTA00000313</text:span></text:p>
      <text:p text:style-name="P1060"><text:span text:style-name="T1061">Dėl Lietuvos Respublikos Vyriausybės 1994 m. rugpjūčio 11 d. nutarimo Nr. 728 "Dėl Lietuvos Respublikos Vyriausybės darbo reglamento patvirtinimo" pakeitimo</text:span></text:p>
      <text:p text:style-name="P1062"/>
      <text:p text:style-name="P1063"><text:span text:style-name="T1064">8.</text:span></text:p>
      <text:p text:style-name="P1065"><text:span text:style-name="T1066">Lietuvos Respublikos Vyriausybė, Nutarimas</text:span></text:p>
      <text:p text:style-name="P1067"><text:span text:style-name="T1068">Nr.<text:s/></text:span><text:a xlink:href="https://www.e-tar.lt/portal/legalAct.html?documentId=TAR.796214156DFD" office:target-frame-name="_top" xlink:show="replace"><text:span text:style-name="T1069">741</text:span></text:a><text:span text:style-name="T1070">, 2004-06-14, Žin., 2004, Nr. 95-3505 (2004-06-17), i. k. 1041100NUTA00000741</text:span></text:p>
      <text:p text:style-name="P1071"><text:span text:style-name="T1072">Dėl Lietuvos Respublikos Vyriausybės 1994 m. rugpjūčio 11 d. nutarimo Nr. 728 "Dėl Lietuvos Respublikos Vyriausybės darbo</text:span><text:span text:style-name="T1073"><text:s/>reglamento patvirtinimo" pakeitimo</text:span></text:p>
      <text:p text:style-name="P1074"/>
      <text:p text:style-name="P1075"><text:span text:style-name="T1076">9.</text:span></text:p>
      <text:p text:style-name="P1077"><text:span text:style-name="T1078">Lietuvos Respublikos Vyriausybė, Nutarimas</text:span></text:p>
      <text:p text:style-name="P1079"><text:span text:style-name="T1080">Nr.<text:s/></text:span><text:a xlink:href="https://www.e-tar.lt/portal/legalAct.html?documentId=TAR.67536C9CEA34" office:target-frame-name="_top" xlink:show="replace"><text:span text:style-name="T1081">1577</text:span></text:a><text:span text:style-name="T1082">, 2004-12-03, Žin., 2004, Nr. 177-6553 (2004-12-09), i. k. 1041100NUTA00001577</text:span></text:p>
      <text:p text:style-name="P1083"><text:span text:style-name="T1084">Dėl<text:s/></text:span><text:span text:style-name="T1085">Lietuvos Respublikos Vyriausybės 1994 m. rugpjūčio 11 d. nutarimo Nr. 728 "Dėl Lietuvos Respublikos Vyriausybės darbo reglamento patvirtinimo" pakeitimo</text:span></text:p>
      <text:p text:style-name="P1086"/>
      <text:p text:style-name="P1087"><text:span text:style-name="T1088">10.</text:span></text:p>
      <text:p text:style-name="P1089"><text:span text:style-name="T1090">Lietuvos Respublikos Vyriausybė, Nutarimas</text:span></text:p>
      <text:p text:style-name="P1091"><text:span text:style-name="T1092">Nr.<text:s/></text:span><text:a xlink:href="https://www.e-tar.lt/portal/legalAct.html?documentId=TAR.2DBC818C96F8" office:target-frame-name="_top" xlink:show="replace"><text:span text:style-name="T1093">10</text:span></text:a><text:span text:style-name="T1094">, 2005-01-12, Žin., 2005, Nr. 6-156 (2005-01-15), i. k. 1051100NUTA00000010</text:span></text:p>
      <text:p text:style-name="P1095"><text:span text:style-name="T1096">Dėl Lietuvos Respublikos Vyriausybės 1994 m. rugpjūčio 11 d. nutarimo Nr. 728 "Dėl Lietuvos Respub</text:span><text:span text:style-name="T1097">likos Vyriausybės darbo reglamento patvirtinimo" pakeitimo</text:span></text:p>
      <text:p text:style-name="P1098"/>
      <text:p text:style-name="P1099"><text:span text:style-name="T1100">11.</text:span></text:p>
      <text:p text:style-name="P1101"><text:span text:style-name="T1102">Lietuvos Respublikos Vyriausybė, Nutarimas</text:span></text:p>
      <text:p text:style-name="P1103"><text:span text:style-name="T1104">Nr.<text:s/></text:span><text:a xlink:href="https://www.e-tar.lt/portal/legalAct.html?documentId=TAR.E2BEB4B1323D" office:target-frame-name="_top" xlink:show="replace"><text:span text:style-name="T1105">476</text:span></text:a><text:span text:style-name="T1106">, 2005-04-29, Žin., 2005, Nr. 57-1948 (2005-05-05), i. k. 10</text:span><text:span text:style-name="T1107">51100NUTA00000476</text:span></text:p>
      <text:p text:style-name="P1108"><text:span text:style-name="T1109">Dėl Lietuvos Respublikos Vyriausybės 1994 m. rugpjūčio 11 d. nutarimo Nr. 728 "Dėl Lietuvos Respublikos Vyriausybės darbo reglamento patvirtinimo" pakeitimo</text:span></text:p>
      <text:p text:style-name="P1110"/>
      <text:p text:style-name="P1111"><text:span text:style-name="T1112">12.</text:span></text:p>
      <text:p text:style-name="P1113"><text:span text:style-name="T1114">Lietuvos Respublikos Vyriausybė, Nutarimas</text:span></text:p>
      <text:p text:style-name="P1115"><text:span text:style-name="T1116">Nr.<text:s/></text:span><text:a xlink:href="https://www.e-tar.lt/portal/legalAct.html?documentId=TAR.0C8354CEBDF6" office:target-frame-name="_top" xlink:show="replace"><text:span text:style-name="T1117">1035</text:span></text:a><text:span text:style-name="T1118">, 2005-09-20, Žin., 2005, Nr. 114-4161 (2005-09-24), i. k. 1051100NUTA00001035</text:span></text:p>
      <text:p text:style-name="P1119"><text:span text:style-name="T1120">Dėl Lietuvos Respublikos Vyriausybės 1994 m. rugpjūčio 11 d. nutarimo Nr. 728 "Dėl Lietuvos Respublikos Vyriausybės<text:s/></text:span><text:span text:style-name="T1121">darbo reglamento patvirtinimo" pakeitimo</text:span></text:p>
      <text:p text:style-name="P1122"/>
      <text:p text:style-name="P1123"><text:span text:style-name="T1124">13.</text:span></text:p>
      <text:p text:style-name="P1125"><text:span text:style-name="T1126">Lietuvos Respublikos Vyriausybė, Nutarimas</text:span></text:p>
      <text:soft-page-break/>
      <text:p text:style-name="P1127"><text:span text:style-name="T1128">Nr.<text:s/></text:span><text:a xlink:href="https://www.e-tar.lt/portal/legalAct.html?documentId=TAR.D43B71FA48B3" office:target-frame-name="_top" xlink:show="replace"><text:span text:style-name="T1129">1330</text:span></text:a><text:span text:style-name="T1130">, 2005-12-13, Žin., 2005, Nr. 146-5327 (2005-12-15), i. k. 1051100NUTA0000133</text:span><text:span text:style-name="T1131">0</text:span></text:p>
      <text:p text:style-name="P1132"><text:span text:style-name="T1133">Dėl Lietuvos Respublikos Vyriausybės 1994 m. rugpjūčio 11 d. nutarimo Nr. 728 "Dėl Lietuvos Respublikos Vyriausybės darbo reglamento patvirtinimo" pakeitimo</text:span></text:p>
      <text:p text:style-name="P1134"/>
      <text:p text:style-name="P1135"><text:span text:style-name="T1136">14.</text:span></text:p>
      <text:p text:style-name="P1137"><text:span text:style-name="T1138">Lietuvos Respublikos Vyriausybė, Nutarimas</text:span></text:p>
      <text:p text:style-name="P1139"><text:span text:style-name="T1140">Nr.<text:s/></text:span><text:a xlink:href="https://www.e-tar.lt/portal/legalAct.html?documentId=TAR.042ED4E5E333" office:target-frame-name="_top" xlink:show="replace"><text:span text:style-name="T1141">63</text:span></text:a><text:span text:style-name="T1142">, 2006-01-23, Žin., 2006, Nr. 10-351 (2006-01-26), i. k. 1061100NUTA00000063</text:span></text:p>
      <text:p text:style-name="P1143"><text:span text:style-name="T1144">Dėl Lietuvos Respublikos Vyriausybės 1994 m. rugpjūčio 11 d. nutarimo Nr. 728 "Dėl Lietuvos Respublikos Vyriausybės darbo reglamento patvirt</text:span><text:span text:style-name="T1145">inimo" pakeitimo</text:span></text:p>
      <text:p text:style-name="P1146"/>
      <text:p text:style-name="P1147"><text:span text:style-name="T1148">15.</text:span></text:p>
      <text:p text:style-name="P1149"><text:span text:style-name="T1150">Lietuvos Respublikos Vyriausybė, Nutarimas</text:span></text:p>
      <text:p text:style-name="P1151"><text:span text:style-name="T1152">Nr.<text:s/></text:span><text:a xlink:href="https://www.e-tar.lt/portal/legalAct.html?documentId=TAR.09B97CA259F6" office:target-frame-name="_top" xlink:show="replace"><text:span text:style-name="T1153">34</text:span></text:a><text:span text:style-name="T1154">, 2007-01-15, Žin., 2007, Nr. 7-279 (2007-01-18), i. k. 1071100NUTA00000034</text:span></text:p>
      <text:p text:style-name="P1155"><text:span text:style-name="T1156">Dėl Lietuvos Respublikos Vy</text:span><text:span text:style-name="T1157">riausybės 1994 m. rugpjūčio 11 d. nutarimo Nr. 728 "Dėl Lietuvos Respublikos Vyriausybės darbo reglamento patvirtinimo" pakeitimo</text:span></text:p>
      <text:p text:style-name="P1158"/>
      <text:p text:style-name="P1159"><text:span text:style-name="T1160">16.</text:span></text:p>
      <text:p text:style-name="P1161"><text:span text:style-name="T1162">Lietuvos Respublikos Vyriausybė, Nutarimas</text:span></text:p>
      <text:p text:style-name="P1163"><text:span text:style-name="T1164">Nr.<text:s/></text:span><text:a xlink:href="https://www.e-tar.lt/portal/legalAct.html?documentId=TAR.42000CA3F0B4" office:target-frame-name="_top" xlink:show="replace"><text:span text:style-name="T1165">163</text:span></text:a><text:span text:style-name="T1166">, 2007-01-31, Žin., 2007, Nr. 21-763 (2007-02-15), i. k. 1071100NUTA00000163</text:span></text:p>
      <text:p text:style-name="P1167"><text:span text:style-name="T1168">Dėl Lietuvos Respublikos Vyriausybės 1994 m. rugpjūčio 11 d. nutarimo Nr. 728 "Dėl Lietuvos Resp</text:span><text:span text:style-name="T1169">ublikos Vyriausybės darbo reglamento patvirtinimo" pakeitimo</text:span></text:p>
      <text:p text:style-name="P1170"/>
      <text:p text:style-name="P1171"><text:span text:style-name="T1172">17.</text:span></text:p>
      <text:p text:style-name="P1173"><text:span text:style-name="T1174">Lietuvos Respublikos Vyriausybė, Nutarimas</text:span></text:p>
      <text:p text:style-name="P1175"><text:span text:style-name="T1176">Nr.<text:s/></text:span><text:a xlink:href="https://www.e-tar.lt/portal/legalAct.html?documentId=TAR.336F0753CC56" office:target-frame-name="_top" xlink:show="replace"><text:span text:style-name="T1177">550</text:span></text:a><text:span text:style-name="T1178">, 2007-06-06, Žin., 2007, Nr. 66-2561 (2007-06-14), i. k.<text:s/></text:span><text:span text:style-name="T1179">1071100NUTA00000550</text:span></text:p>
      <text:p text:style-name="P1180"><text:span text:style-name="T1181">Dėl Lietuvos Respublikos Vyriausybės 1994 m. rugpjūčio 11 d. nutarimo Nr. 728 "Dėl Lietuvos Respublikos Vyriausybės darbo reglamento patvirtinimo" pakeitimo</text:span></text:p>
      <text:p text:style-name="P1182"/>
      <text:p text:style-name="P1183"><text:span text:style-name="T1184">18.</text:span></text:p>
      <text:p text:style-name="P1185"><text:span text:style-name="T1186">Lietuvos Respublikos Vyriausybė, Nutarimas</text:span></text:p>
      <text:p text:style-name="P1187"><text:span text:style-name="T1188">Nr.<text:s/></text:span><text:a xlink:href="https://www.e-tar.lt/portal/legalAct.html?documentId=TAR.F98F3ABEC416" office:target-frame-name="_top" xlink:show="replace"><text:span text:style-name="T1189">694</text:span></text:a><text:span text:style-name="T1190">, 2007-07-04, Žin., 2007, Nr. 78-3142 (2007-07-14), i. k. 1071100NUTA00000694</text:span></text:p>
      <text:p text:style-name="P1191"><text:span text:style-name="T1192">Dėl Lietuvos Respublikos Vyriausybės 1994 m. rugpjūčio 11 d. nutarimo Nr. 728 "Dėl Lietuvos Res</text:span><text:span text:style-name="T1193">publikos Vyriausybės darbo reglamento patvirtinimo" pakeitimo</text:span></text:p>
      <text:p text:style-name="P1194"/>
      <text:p text:style-name="P1195"><text:span text:style-name="T1196">19.</text:span></text:p>
      <text:p text:style-name="P1197"><text:span text:style-name="T1198">Lietuvos Respublikos Vyriausybė, Nutarimas</text:span></text:p>
      <text:p text:style-name="P1199"><text:span text:style-name="T1200">Nr.<text:s/></text:span><text:a xlink:href="https://www.e-tar.lt/portal/legalAct.html?documentId=TAR.DA51B476FD6E" office:target-frame-name="_top" xlink:show="replace"><text:span text:style-name="T1201">52</text:span></text:a><text:span text:style-name="T1202">, 2008-01-23, Žin., 2008, Nr. 13-433 (2008-01-31), i. k. 1</text:span><text:span text:style-name="T1203">081100NUTA00000052</text:span></text:p>
      <text:p text:style-name="P1204"><text:span text:style-name="T1205">Dėl Lietuvos Respublikos Vyriausybės 1994 m. rugpjūčio 11 d. nutarimo Nr. 728 "Dėl Lietuvos Respublikos Vyriausybės darbo reglamento patvirtinimo" pakeitimo</text:span></text:p>
      <text:p text:style-name="P1206"/>
      <text:p text:style-name="P1207"><text:span text:style-name="T1208">20.</text:span></text:p>
      <text:p text:style-name="P1209"><text:span text:style-name="T1210">Lietuvos Respublikos Vyriausybė, Nutarimas</text:span></text:p>
      <text:p text:style-name="P1211"><text:span text:style-name="T1212">Nr.<text:s/></text:span><text:a xlink:href="https://www.e-tar.lt/portal/legalAct.html?documentId=TAR.C6F86CFE4045" office:target-frame-name="_top" xlink:show="replace"><text:span text:style-name="T1213">714</text:span></text:a><text:span text:style-name="T1214">, 2008-07-16, Žin., 2008, Nr. 84-3354 (2008-07-24), i. k. 1081100NUTA00000714</text:span></text:p>
      <text:p text:style-name="P1215"><text:span text:style-name="T1216">Dėl Lietuvos Respublikos Vyriausybės 1994 m. rugpjūčio 11 d. nutarimo Nr. 728 "Dėl Lietuvos Respublikos Vyriausybės darbo</text:span><text:span text:style-name="T1217"><text:s/>reglamento patvirtinimo" pakeitimo</text:span></text:p>
      <text:p text:style-name="P1218"/>
      <text:p text:style-name="P1219"><text:span text:style-name="T1220">21.</text:span></text:p>
      <text:p text:style-name="P1221"><text:span text:style-name="T1222">Lietuvos Respublikos Vyriausybė, Nutarimas</text:span></text:p>
      <text:p text:style-name="P1223"><text:span text:style-name="T1224">Nr.<text:s/></text:span><text:a xlink:href="https://www.e-tar.lt/portal/legalAct.html?documentId=TAR.1AA98E10FA76" office:target-frame-name="_top" xlink:show="replace"><text:span text:style-name="T1225">1350</text:span></text:a><text:span text:style-name="T1226">, 2008-12-24, Žin., 2008, Nr. 149-6062 (2008-12-30), i. k. 1081100NUTA00001350</text:span></text:p>
      <text:p text:style-name="P1227"><text:span text:style-name="T1228">Dėl</text:span><text:span text:style-name="T1229"><text:s/>Lietuvos Respublikos Vyriausybės 1994 m. rugpjūčio 11 d. nutarimo Nr. 728 "Dėl Lietuvos Respublikos Vyriausybės darbo reglamento patvirtinimo" pakeitimo</text:span></text:p>
      <text:p text:style-name="P1230"/>
      <text:p text:style-name="P1231"><text:span text:style-name="T1232">22.</text:span></text:p>
      <text:p text:style-name="P1233"><text:span text:style-name="T1234">Lietuvos Respublikos Vyriausybė, Nutarimas</text:span></text:p>
      <text:p text:style-name="P1235"><text:span text:style-name="T1236">Nr.<text:s/></text:span><text:a xlink:href="https://www.e-tar.lt/portal/legalAct.html?documentId=TAR.C8BDC5F2CA35" office:target-frame-name="_top" xlink:show="replace"><text:span text:style-name="T1237">641</text:span></text:a><text:span text:style-name="T1238">, 2009-06-17, Žin., 2009, Nr. 77-3184 (2009-06-30), i. k. 1091100NUTA00000641</text:span></text:p>
      <text:p text:style-name="P1239"><text:span text:style-name="T1240">Dėl Lietuvos Respublikos Vyriausybės 1994 m. rugpjūčio 11 d. nutarimo Nr. 728 "Dėl Lietuvos Res</text:span><text:span text:style-name="T1241">publikos Vyriausybės darbo reglamento patvirtinimo" pakeitimo</text:span></text:p>
      <text:p text:style-name="P1242"/>
      <text:p text:style-name="P1243"><text:span text:style-name="T1244">23.</text:span></text:p>
      <text:p text:style-name="P1245"><text:span text:style-name="T1246">Lietuvos Respublikos Vyriausybė, Nutarimas</text:span></text:p>
      <text:p text:style-name="P1247"><text:span text:style-name="T1248">Nr.<text:s/></text:span><text:a xlink:href="https://www.e-tar.lt/portal/legalAct.html?documentId=TAR.01DC4C335EFF" office:target-frame-name="_top" xlink:show="replace"><text:span text:style-name="T1249">1065</text:span></text:a><text:span text:style-name="T1250">, 2009-09-09, Žin., 2009, Nr. 109-4650 (2009-09-11), i.<text:s/></text:span><text:span text:style-name="T1251">k. 1091100NUTA00001065</text:span></text:p>
      <text:p text:style-name="P1252"><text:span text:style-name="T1253">Dėl Lietuvos Respublikos Vyriausybės 1994 m. rugpjūčio 11 d. nutarimo Nr. 728 "Dėl Lietuvos Respublikos Vyriausybės darbo reglamento patvirtinimo" pakeitimo</text:span></text:p>
      <text:p text:style-name="P1254"/>
      <text:p text:style-name="P1255"><text:span text:style-name="T1256">24.</text:span></text:p>
      <text:p text:style-name="P1257"><text:span text:style-name="T1258">Lietuvos Respublikos Vyriausybė, Nutarimas</text:span></text:p>
      <text:p text:style-name="P1259"><text:span text:style-name="T1260">Nr.<text:s/></text:span><text:a xlink:href="https://www.e-tar.lt/portal/legalAct.html?documentId=TAR.7AF5AFE93C6B" office:target-frame-name="_top" xlink:show="replace"><text:span text:style-name="T1261">1246</text:span></text:a><text:span text:style-name="T1262">, 2009-09-30, Žin., 2009, Nr. 121-5214 (2009-10-10), i. k. 1091100NUTA00001246</text:span></text:p>
      <text:p text:style-name="P1263"><text:span text:style-name="T1264">Dėl Lietuvos Respublikos Vyriausybės 1994 m. rugpjūčio 11 d. nutarimo Nr. 728 "Dėl Lietuvos R</text:span><text:span text:style-name="T1265">espublikos Vyriausybės darbo reglamento patvirtinimo" pakeitimo</text:span></text:p>
      <text:p text:style-name="P1266"/>
      <text:p text:style-name="P1267"><text:span text:style-name="T1268">25.</text:span></text:p>
      <text:p text:style-name="P1269"><text:span text:style-name="T1270">Lietuvos Respublikos Vyriausybė, Nutarimas</text:span></text:p>
      <text:p text:style-name="P1271"><text:span text:style-name="T1272">Nr.<text:s/></text:span><text:a xlink:href="https://www.e-tar.lt/portal/legalAct.html?documentId=TAR.A7229FFDCB33" office:target-frame-name="_top" xlink:show="replace"><text:span text:style-name="T1273">948</text:span></text:a><text:span text:style-name="T1274">, 2010-07-01, Žin., 2010, Nr. 81-4243 (2010-07-10), i.<text:s/></text:span><text:span text:style-name="T1275">k. 1101100NUTA00000948</text:span></text:p>
      <text:p text:style-name="P1276"><text:span text:style-name="T1277">Dėl Lietuvos Respublikos Vyriausybės 1994 m. rugpjūčio 11 d. nutarimo Nr. 728 "Dėl Lietuvos Respublikos Vyriausybės darbo reglamento patvirtinimo" pakeitimo</text:span></text:p>
      <text:p text:style-name="P1278"/>
      <text:p text:style-name="P1279"><text:span text:style-name="T1280">26.</text:span></text:p>
      <text:p text:style-name="P1281"><text:span text:style-name="T1282">Lietuvos Respublikos Vyriausybė, Nutarimas</text:span></text:p>
      <text:p text:style-name="P1283"><text:span text:style-name="T1284">Nr.<text:s/></text:span><text:a xlink:href="https://www.e-tar.lt/portal/legalAct.html?documentId=TAR.F6392744F2ED" office:target-frame-name="_top" xlink:show="replace"><text:span text:style-name="T1285">1294</text:span></text:a><text:span text:style-name="T1286">, 2010-09-08, Žin., 2010, Nr. 107-5536 (2010-09-11), i. k. 1101100NUTA00001294</text:span></text:p>
      <text:p text:style-name="P1287"><text:span text:style-name="T1288">Dėl Lietuvos Respublikos Vyriausybės 1994 m. rugpjūčio 11 d. nutarimo Nr. 728 "Dėl Lietuvos Respublikos Vyriausybės</text:span><text:span text:style-name="T1289"><text:s/>darbo reglamento patvirtinimo" pakeitimo</text:span></text:p>
      <text:p text:style-name="P1290"/>
      <text:p text:style-name="P1291"><text:span text:style-name="T1292">27.</text:span></text:p>
      <text:p text:style-name="P1293"><text:span text:style-name="T1294">Lietuvos Respublikos Vyriausybė, Nutarimas</text:span></text:p>
      <text:p text:style-name="P1295"><text:span text:style-name="T1296">Nr.<text:s/></text:span><text:a xlink:href="https://www.e-tar.lt/portal/legalAct.html?documentId=TAR.9B489F554A1C" office:target-frame-name="_top" xlink:show="replace"><text:span text:style-name="T1297">69</text:span></text:a><text:span text:style-name="T1298">, 2011-01-12, Žin., 2011, Nr. 8-353 (2011-01-20), i. k. 1111100NUTA00000069</text:span></text:p>
      <text:p text:style-name="P1299"><text:span text:style-name="T1300">Dė</text:span><text:span text:style-name="T1301">l Lietuvos Respublikos Vyriausybės 1994 m. rugpjūčio 11 d. nutarimo Nr. 728 "Dėl Lietuvos Respublikos Vyriausybės darbo reglamento patvirtinimo" pakeitimo</text:span></text:p>
      <text:p text:style-name="P1302"/>
      <text:p text:style-name="P1303"><text:span text:style-name="T1304">28.</text:span></text:p>
      <text:p text:style-name="P1305"><text:span text:style-name="T1306">Lietuvos Respublikos Vyriausybė, Nutarimas</text:span></text:p>
      <text:p text:style-name="P1307"><text:span text:style-name="T1308">Nr.<text:s/></text:span><text:a xlink:href="https://www.e-tar.lt/portal/legalAct.html?documentId=TAR.3B85C2CB8BD9" office:target-frame-name="_top" xlink:show="replace"><text:span text:style-name="T1309">842</text:span></text:a><text:span text:style-name="T1310">, 2011-07-13, Žin., 2011, Nr. 89-4268 (2011-07-16), i. k. 1111100NUTA00000842</text:span></text:p>
      <text:p text:style-name="P1311"><text:span text:style-name="T1312">Dėl Lietuvos Respublikos Vyriausybės 1994 m. rugpjūčio 11 d. nutarimo Nr. 728 "Dėl Lietuvos Res</text:span><text:span text:style-name="T1313">publikos Vyriausybės darbo reglamento patvirtinimo" pakeitimo</text:span></text:p>
      <text:p text:style-name="P1314"/>
      <text:p text:style-name="P1315"><text:span text:style-name="T1316">29.</text:span></text:p>
      <text:p text:style-name="P1317"><text:span text:style-name="T1318">Lietuvos Respublikos Vyriausybė, Nutarimas</text:span></text:p>
      <text:p text:style-name="P1319"><text:span text:style-name="T1320">Nr.<text:s/></text:span><text:a xlink:href="https://www.e-tar.lt/portal/legalAct.html?documentId=TAR.153395C3C54C" office:target-frame-name="_top" xlink:show="replace"><text:span text:style-name="T1321">1289</text:span></text:a><text:span text:style-name="T1322">, 2011-11-02, Žin., 2011, Nr. 134-6370 (2011-11-10), i.<text:s/></text:span><text:span text:style-name="T1323">k. 1111100NUTA00001289</text:span></text:p>
      <text:p text:style-name="P1324"><text:span text:style-name="T1325">Dėl Lietuvos Respublikos Vyriausybės 1994 m. rugpjūčio 11 d. nutarimo Nr. 728 "Dėl Lietuvos Respublikos Vyriausybės darbo reglamento patvirtinimo" pakeitimo</text:span></text:p>
      <text:p text:style-name="P1326"/>
      <text:p text:style-name="P1327"><text:span text:style-name="T1328">30.</text:span></text:p>
      <text:p text:style-name="P1329"><text:span text:style-name="T1330">Lietuvos Respublikos Vyriausybė, Nutarimas</text:span></text:p>
      <text:p text:style-name="P1331"><text:span text:style-name="T1332">Nr.<text:s/></text:span><text:a xlink:href="https://www.e-tar.lt/portal/legalAct.html?documentId=TAR.FD47E2354058" office:target-frame-name="_top" xlink:show="replace"><text:span text:style-name="T1333">1278</text:span></text:a><text:span text:style-name="T1334">, 2012-10-16, Žin., 2012, Nr. 125-6269 (2012-10-27), i. k. 1121100NUTA00001278</text:span></text:p>
      <text:p text:style-name="P1335"><text:span text:style-name="T1336">Dėl Lietuvos Respublikos Vyriausybės 1994 m. rugpjūčio 11 d. nutarimo Nr. 728 "Dėl Lietuvos R</text:span><text:span text:style-name="T1337">espublikos Vyriausybės darbo reglamento patvirtinimo" pakeitimo</text:span></text:p>
      <text:p text:style-name="P1338"/>
      <text:p text:style-name="P1339"><text:span text:style-name="T1340">31.</text:span></text:p>
      <text:p text:style-name="P1341"><text:span text:style-name="T1342">Lietuvos Respublikos Vyriausybė, Nutarimas</text:span></text:p>
      <text:p text:style-name="P1343"><text:span text:style-name="T1344">Nr.<text:s/></text:span><text:a xlink:href="https://www.e-tar.lt/portal/legalAct.html?documentId=TAR.EAD6C689A3DF" office:target-frame-name="_top" xlink:show="replace"><text:span text:style-name="T1345">337</text:span></text:a><text:span text:style-name="T1346">, 2013-04-17, Žin., 2013, Nr. 43-2112 (2013-04-27), i.<text:s/></text:span><text:span text:style-name="T1347">k. 1131100NUTA00000337</text:span></text:p>
      <text:p text:style-name="P1348"><text:span text:style-name="T1349">Dėl Lietuvos Respublikos Vyriausybės 1994 m. rugpjūčio 11 d. nutarimo Nr. 728 "Dėl Lietuvos Respublikos Vyriausybės darbo reglamento patvirtinimo" pakeitimo</text:span></text:p>
      <text:p text:style-name="P1350"/>
      <text:p text:style-name="P1351"><text:span text:style-name="T1352">32.</text:span></text:p>
      <text:p text:style-name="P1353"><text:span text:style-name="T1354">Lietuvos Respublikos Vyriausybė, Nutarimas</text:span></text:p>
      <text:p text:style-name="P1355"><text:span text:style-name="T1356">Nr.<text:s/></text:span><text:a xlink:href="https://www.e-tar.lt/portal/legalAct.html?documentId=87f74b80f2ff11e3bb22becb572235f5" office:target-frame-name="_top" xlink:show="replace"><text:span text:style-name="T1357">520</text:span></text:a><text:span text:style-name="T1358">, 2014-06-11, paskelbta TAR 2014-06-13, i. k. 2014-07578</text:span></text:p>
      <text:p text:style-name="P1359"><text:span text:style-name="T1360">Dėl Lietuvos Respublikos Vyriausybės 1994 m. rugpjūčio 11 d. nutarimo Nr. 728 „Dėl Lietuvos Respublikos Vyriausybės darbo<text:s/></text:span><text:span text:style-name="T1361">reglamento patvirtinimo“ pakeitimo</text:span></text:p>
      <text:p text:style-name="P1362"/>
      <text:p text:style-name="P1363"><text:span text:style-name="T1364">33.</text:span></text:p>
      <text:p text:style-name="P1365"><text:span text:style-name="T1366">Lietuvos Respublikos Vyriausybė, Nutarimas</text:span></text:p>
      <text:p text:style-name="P1367"><text:span text:style-name="T1368">Nr.<text:s/></text:span><text:a xlink:href="https://www.e-tar.lt/portal/legalAct.html?documentId=313bccd0c63011e4bac9d73c75fc910a" office:target-frame-name="_top" xlink:show="replace"><text:span text:style-name="T1369">234</text:span></text:a><text:span text:style-name="T1370">, 2015-03-04, paskelbta TAR 2015-03-09, i. k. 2015-03502</text:span></text:p>
      <text:p text:style-name="P1371"><text:span text:style-name="T1372">Dėl<text:s/></text:span><text:span text:style-name="T1373">Lietuvos Respublikos Vyriausybės 1994 m. rugpjūčio 11 d. nutarimo Nr. 728 „Dėl Lietuvos Respublikos Vyriausybės darbo reglament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27" meta:paragraph-count="547" meta:word-count="12403" meta:character-count="105629" meta:row-count="1995" meta:non-whitespace-character-count="93773"/>
  </office:meta>
</office:document-meta>
</file>