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fo:font-weight="bold" style:font-weight-asian="bold"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keep-with-next="always" fo:keep-together="always" fo:text-align="justify" fo:text-indent="0.3937in"/>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fo:font-weight="bold" style:font-weight-asian="bold"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fo:background-color="#D3D3D3"/>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background-color="#FFFF00"/>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background-color="#FFFF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13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text-position="super 66.6%"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2" style:parent-style-name="Normal" style:family="paragraph">
      <style:paragraph-properties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keep-with-next="always" fo:text-align="justify" fo:text-indent="0.3937in"/>
      <style:text-properties fo:font-weight="bold" style:font-weight-asian="bold"/>
    </style:style>
    <style:style style:name="P835" style:parent-style-name="Normal" style:family="paragraph">
      <style:paragraph-properties fo:keep-with-next="alway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left" style:position="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3937in"/>
      <style:text-properties fo:font-weight="bold" style:font-weight-asian="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ext-properties fo:font-style="italic" style:font-style-asian="italic"/>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2016-07-08 iki 2016-10-27</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soft-page-break/>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text:s/><text:soft-page-break/>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soft-page-break/>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text:s/><text:soft-page-break/>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text:span text:style-name="T273">35</text:span><text:span text:style-name="T274">. Institucijos, įstaigos ir organizacijos (toliau – išvadas teikiantys subjektai)<text:s/></text:span><text:span text:style-name="T275">privalo pateikti savo išvadas dėl joms pateiktų teisės aktų projektų (išskyrus nurodytus šio punkto antrojoje ir trečiojoje pastraipose) ne vėliau kaip per 10 darbo dienų, o kai pateikiami didelės apimties teisės aktų projektai (10 ar daugiau puslapių) ar<text:s/></text:span><text:span text:style-name="T276">sudėtingi įstatymų projektai (nustatantys naują teisinį reguliavimą ar iš esmės jį keičiantys), – ne vėliau kaip per 15 darbo dienų.</text:span></text:p>
      <text:p text:style-name="P277">Dėl Vyriausybės nutarimų projektų, kuriuose teikiamos Vyriausybės išvados dėl Seime svarstomų teisės aktų projektų, išvadas<text:s/>teikiantys subjektai savo išvadas privalo pateikti per 7 darbo dienas.<text:s/></text:p>
      <text:p text:style-name="P278">Dėl mobilizacijos, karo ar nepaprastosios padėties metu teikiamų teisės aktų projektų, būtinų valstybės karinės gynybos ir kitoms gyvybiškai svarbioms valstybės funkcijoms užtikrinti,<text:s/>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279"><text:span text:style-name="T280">Jei</text:span><text:span text:style-name="T281">gu išvadas teikiantis subjektas nustatytu laiku nepateikia išvadų, laikoma, kad jis teisės akto projektui pritaria.</text:span><text:s/></text:p>
      <text:p text:style-name="P282">Punkto pakeitimai:</text:p>
      <text:p text:style-name="P283"><text:span text:style-name="T284">Nr.<text:s/></text:span><text:a xlink:href="https://www.e-tar.lt/portal/legalAct.html?documentId=313bccd0c63011e4bac9d73c75fc910a" office:target-frame-name="_top" xlink:show="replace"><text:span text:style-name="T285">234</text:span></text:a><text:span text:style-name="T286">, 2015-03-04, p</text:span><text:span text:style-name="T287">askelbta TAR 2015-03-09, i. k. 2015-03502</text:span></text:p>
      <text:p text:style-name="Normal"/>
      <text:p text:style-name="P288">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89"><text:span text:style-name="T290">37</text:span><text:span text:style-name="T291">. Dėl Lietuvos Respublikos Seimo kanceliarijos teisės aktų informacinėje sistemoje (toliau –</text:span><text:span text:style-name="T292"><text:s/></text:span><text:span text:style-name="T293">TAIS) skelbiamų teisės aktų projektų pastabas ir pasiūl</text:span><text:span text:style-name="T294">ymus per Reglamento 35 punkte nustatytą laiką gali teikti visi suinteresuoti asmenys (piliečiai, užsieniečiai, asociacijos, įmonės, valstybės ir savivaldybių institucijos ir įstaigos, kitos organizacijos, šių asmenų grupės).</text:span><text:s/></text:p>
      <text:p text:style-name="P295">Punkto pakeitimai:</text:p>
      <text:p text:style-name="P296"><text:span text:style-name="T297">Nr.<text:s/></text:span><text:a xlink:href="https://www.e-tar.lt/portal/legalAct.html?documentId=87f74b80f2ff11e3bb22becb572235f5" office:target-frame-name="_top" xlink:show="replace"><text:span text:style-name="T298">520</text:span></text:a><text:span text:style-name="T299">, 2014-06-11, paskelbta TAR 2014-06-13, i. k. 2014-07578</text:span></text:p>
      <text:p text:style-name="Normal"/>
      <text:p text:style-name="P300">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text:s/>akto projekto suderinti nepavyksta, jį rengusi institucija parengia Reglamento 59 punkte nurodytą derinimo pažymą ir kartu su teisės akto projektu pateikia ją Teisingumo ministerijai.</text:p>
      <text:p text:style-name="P301"><text:span text:style-name="T302">Teisės aktų projektai, susiję su tarptautinėmis sutartimis, Lietuvos Res</text:span><text:span text:style-name="T303">publikos tarptautinių sutarčių projektai, Vyriausybės išvadų projektai dėl Seime svarstomų teisės aktų projektų, taip pat mobilizacijos, karo ar nepaprastosios padėties metu teikiami teisės aktų projektai, būtini valstybės karinės gynybos ir kitoms gyvybiš</text:span><text:span text:style-name="T304">kai svarbioms valstybės funkcijoms užtikrinti, Teisingumo ministerijai teikiami derinti tuo pačiu metu kaip ir kitiems išvadas teikiantiems subjektams</text:span>.</text:p>
      <text:p text:style-name="P305">Punkto pakeitimai:</text:p>
      <text:p text:style-name="P306"><text:span text:style-name="T307">Nr.<text:s/></text:span><text:a xlink:href="https://www.e-tar.lt/portal/legalAct.html?documentId=313bccd0c63011e4bac9d73c75fc910a" office:target-frame-name="_top" xlink:show="replace"><text:span text:style-name="T308">234</text:span></text:a><text:span text:style-name="T309">, 2015-03-04, paskelbta TAR 2015-03-09, i. k. 2015-03502</text:span></text:p>
      <text:p text:style-name="Normal"/>
      <text:p text:style-name="P310">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311"><text:span text:style-name="T312">40</text:span><text:span text:style-name="T313">. Išvadų dėl teisės aktų (išskyrus teisės aktų, kuriuose yra valstybės ar tarnybos paslaptį sudarančios informacijos) projektų pateikimo laikas turi būti pradėtas<text:s/></text:span><text:span text:style-name="T314">skaičiuoti kitą darbo dieną po teisės akto projekto paskelbimo ir subjektų, kurių išvados turi būti gautos, nurodymo TAIS. Išvadų<text:s/></text:span><text:soft-page-break/><text:span text:style-name="T315">dėl teisės aktų, kuriuose yra valstybės ar tarnybos paslaptį sudarančios informacijos, projektų pateikimo laikas turi būti pra</text:span><text:span text:style-name="T316">dėtas skaičiuoti kitą darbo dieną po teisės akto projekto gavimo išvadą teikiančioje institucijoje.</text:span><text:s/></text:p>
      <text:p text:style-name="P317">Punkto pakeitimai:</text:p>
      <text:p text:style-name="P318"><text:span text:style-name="T319">Nr.<text:s/></text:span><text:a xlink:href="https://www.e-tar.lt/portal/legalAct.html?documentId=87f74b80f2ff11e3bb22becb572235f5" office:target-frame-name="_top" xlink:show="replace"><text:span text:style-name="T320">520</text:span></text:a><text:span text:style-name="T321">, 2014-06-11, paskelbta TAR 201</text:span><text:span text:style-name="T322">4-06-13, i. k. 2014-07578</text:span></text:p>
      <text:p text:style-name="Normal"/>
      <text:p text:style-name="P323"><text:span text:style-name="T324">41.</text:span><text:span text:style-name="T325"><text:s/>Neteko galios nuo 2014-06-14</text:span></text:p>
      <text:p text:style-name="P326">Punkto naikinimas:</text:p>
      <text:p text:style-name="P327"><text:span text:style-name="T328">Nr.<text:s/></text:span><text:a xlink:href="https://www.e-tar.lt/portal/legalAct.html?documentId=87f74b80f2ff11e3bb22becb572235f5" office:target-frame-name="_top" xlink:show="replace"><text:span text:style-name="T329">520</text:span></text:a><text:span text:style-name="T330">, 2014-06-11, paskelbta TAR 2014-06-13, i. k. 2014-07578</text:span></text:p>
      <text:p text:style-name="Normal"/>
      <text:p text:style-name="P331">42. Teisės akto projektą rengianti institucija, nesutinkanti su išvadas teikiančių subjektų pateiktomis pastabomis, gali organizuoti suinteresuotų institucijų ir įstaigų atstovų pasitarimą, jeigu nesutarimų pašalinti nepavyksta kitais būdais.</text:p>
      <text:p text:style-name="P332"/>
      <text:p text:style-name="P333"><text:span text:style-name="T334">Poskyris.</text:span><text:span text:style-name="T335"><text:s/>Neteko</text:span><text:span text:style-name="T336"><text:s/>galios nuo 2014-06-14</text:span></text:p>
      <text:p text:style-name="P337">Poskyrio naikinimas:</text:p>
      <text:p text:style-name="P338"><text:span text:style-name="T339">Nr.<text:s/></text:span><text:a xlink:href="https://www.e-tar.lt/portal/legalAct.html?documentId=87f74b80f2ff11e3bb22becb572235f5" office:target-frame-name="_top" xlink:show="replace"><text:span text:style-name="T340">520</text:span></text:a><text:span text:style-name="T341">, 2014-06-11, paskelbta TAR 2014-06-13, i. k. 2014-07578</text:span></text:p>
      <text:p text:style-name="Normal"/>
      <text:p text:style-name="P342"><text:span text:style-name="T343">Poskyris.</text:span><text:span text:style-name="T344"><text:s/>Neteko galios nuo 2014-06-14</text:span></text:p>
      <text:p text:style-name="P345">Poskyrio<text:s/>naikinimas:</text:p>
      <text:p text:style-name="P346"><text:span text:style-name="T347">Nr.<text:s/></text:span><text:a xlink:href="https://www.e-tar.lt/portal/legalAct.html?documentId=87f74b80f2ff11e3bb22becb572235f5" office:target-frame-name="_top" xlink:show="replace"><text:span text:style-name="T348">520</text:span></text:a><text:span text:style-name="T349">, 2014-06-11, paskelbta TAR 2014-06-13, i. k. 2014-07578</text:span></text:p>
      <text:p text:style-name="Normal"/>
      <text:p text:style-name="P350"><text:span text:style-name="T351">TEISĖS AKTŲ PROJEKTŲ TEIKIMAS VYRIAUSYBEI</text:span></text:p>
      <text:p text:style-name="P352"/>
      <text:p text:style-name="P353">54. Teikimas, kuriuo<text:s/>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54">55. Vyriausybei teikiamas teisės akto projektas ir jo priedai turi būti vizuoti Ministro Pirmininko, jeigu teisės akto projektą<text:s/>teikia Ministras Pirmininkas, ministro (jo nesant – viceministro arba ministerijos kanclerio ir ministrą pavaduojančio ministro), jeigu teisės akto projektą teikia ministras, atitinkamos valdymo srities ministro (jo nesant – viceministro arba ministerijos<text:s/>kanclerio ir ministrą pavaduojančio ministro), jeigu teisės akto projektą teikia savivaldybės taryba ar kitas subjektas, kuriam teisę Vyriausybei teikti teisės aktų projektus suteikia įstatymai.</text:p>
      <text:p text:style-name="P355">Vyriausybei teikiamą teisės akto projektą ir jo priedus taip<text:s/>pat vizuoja projektą teikiančios institucijos teisės padalinio vadovas ar jo pavedimu – kitas teisės padalinio teisininkas.<text:s/></text:p>
      <text:p text:style-name="P356">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57">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text:s/>šio subjekto vadovo.<text:s/></text:p>
      <text:p text:style-name="P358">57. Teikime Vyriausybei turi būti nurodyta:</text:p>
      <text:p text:style-name="P359">57.1. teisės akto projektą teikiančio subjekto pavadinimas;</text:p>
      <text:p text:style-name="P360">57.2. teikimo registravimo data ir numeris;</text:p>
      <text:p text:style-name="P361">57.3. teikiamo teisės akto projekto pavadinimas;</text:p>
      <text:p text:style-name="P362">57.4. Vyriausybės programos nuostatos, kurios teisės akto projektu yra įgyvendinamos arba kurių teisės akto projektas neatitinka, jeigu teisės akto projektas įgyvendina Vyriausybės programą ar jos neatitinka;</text:p>
      <text:p text:style-name="P363">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64">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65">45-1446</text:span></text:a>; 2004, Nr.<text:s/><text:a xlink:href="https://www.e-tar.lt/portal/lt/legalAct/TAR.26B77ABA7E0E" office:target-frame-name="_blank" xlink:show="new"><text:span text:style-name="T366">63-2264</text:span></text:a>), reikalavimus;</text:p>
      <text:p text:style-name="P367">57.7. teisės akto, išskyrus įstatymo arba kito Seimo teisės akto, projekto numatomo teisinio reguliavimo poveikio vertinimo išvados (pateikiamos kaip apibendrinta<text:s/>informacija), kai atliekamas numatomo teisinio reguliavimo poveikio vertinimas ir projektą parengusios institucijos sprendimu nėra rengiama atskira numatomo teisinio reguliavimo poveikio vertinimo pažyma;</text:p>
      <text:p text:style-name="P368">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69">57.9. ministerijos, kiti išvadas teikiantys subjektai, iš kurių gautos išvados dėl teisės akto projekto, taip pat išvadas teikiantys subjektai, kurie per Reglamento nustatytus terminus nepateikė išvadų;</text:p>
      <text:p text:style-name="P370">57.10. Reglamento 42 punkte nurodyto pasitarimo rezultatai (jeigu toks pasitarimas buvo organizuotas);<text:span text:style-name="T371"><text:s/></text:span></text:p>
      <text:p text:style-name="P372">57.11. informacija apie konsultavimosi su visuomene būdą (būdus) ir gautus visuomenės pasiūlymus, šių pasiūlymų įvertinimas, jeigu dėl teisės akto projekto buvo konsultuotasi su visuomene ir jeigu visuomenės<text:s/>pasiūlymų įvertinimas nėra pateikiamas derinimo pažymoje;</text:p>
      <text:p text:style-name="P373">57.12. informacija apie sąvokų ir jas apibrėžiančių terminų įvertinimą Lietuvos Respublikos terminų banko įstatymo (Žin., 2004, Nr.<text:s/><text:a xlink:href="https://www.e-tar.lt/portal/lt/legalAct/TAR.D1F51C2190D5" office:target-frame-name="_blank" xlink:show="new"><text:span text:style-name="T374">7-129</text:span></text:a>) ir jo įgyvendinamųjų teisės aktų nustatyta tvarka, jeigu teisės akto projekte yra apibrėžiamos sąvokos (tais atvejais, kai teikiamas įstatymo projektas, ši informacija nurodoma įstatymo projekto aiškinamajame rašte);</text:p>
      <text:p text:style-name="P375">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76">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77"><text:span text:style-name="T378">58</text:span><text:span text:style-name="T379">. Teikimui, kuriuo Vyriausybei teikiamas teisės taikymo akto projektas, netaikomi Reglamento 57.4–57.8, 57.10–57.12 papunkčių reikalavimai. Šiame teikime turi būti nurodytas teisės akto projekto tikslas,<text:s/></text:span><text:span text:style-name="T380">motyvuotai išdėstytos galinčios atsirasti priėmus teisės aktą teigiamos ir neigiamos pasekmės.</text:span><text:s/></text:p>
      <text:p text:style-name="P381">Punkto pakeitimai:</text:p>
      <text:p text:style-name="P382"><text:span text:style-name="T383">Nr.<text:s/></text:span><text:a xlink:href="https://www.e-tar.lt/portal/legalAct.html?documentId=87f74b80f2ff11e3bb22becb572235f5" office:target-frame-name="_top" xlink:show="replace"><text:span text:style-name="T384">520</text:span></text:a><text:span text:style-name="T385">, 2014-06-11, paskelbta TAR 2014-06-</text:span><text:span text:style-name="T386">13, i. k. 2014-07578</text:span></text:p>
      <text:p text:style-name="Normal"/>
      <text:p text:style-name="P387">59. Jeigu teisės akto projekto suderinti nepavyksta, jį rengusi institucija parengia derinimo pažymą ir kartu su teisės akto projektu teikia ją Vyriausybei. Derinimo pažymoje turi būti nurodyta:</text:p>
      <text:p text:style-name="P388">59.1. suinteresuotos institucijos<text:s/>ir asmenys, į kurių pastabas ir pasiūlymus neatsižvelgta arba atsižvelgta iš dalies;</text:p>
      <text:p text:style-name="P389">59.2. suinteresuotų institucijų ir asmenų pastabos ir pasiūlymai, į kuriuos neatsižvelgta arba atsižvelgta iš dalies;</text:p>
      <text:p text:style-name="P390">59.3. argumentai, kodėl neatsižvelgta arba tik iš dalies atsižvelgta į suinteresuotų institucijų ir asmenų pastabas ir pasiūlymus.<text:s/></text:p>
      <text:p text:style-name="P391"><text:span text:style-name="T392">60</text:span><text:span text:style-name="T393">. Teisės aktų projektai (išskyrus tuos, kuriuose yra valstybės ar tarnybos paslaptį sudarančios informacijos) Vyriausybei teikiami naudojantis TAIS.</text:span><text:s/></text:p>
      <text:p text:style-name="P394">Punkto pakeitimai:</text:p>
      <text:p text:style-name="P395"><text:span text:style-name="T396">Nr.<text:s/></text:span><text:a xlink:href="https://www.e-tar.lt/portal/legalAct.html?documentId=87f74b80f2ff11e3bb22becb572235f5" office:target-frame-name="_top" xlink:show="replace"><text:span text:style-name="T397">520</text:span></text:a><text:span text:style-name="T398">, 2014-06-11, paskelbta TAR 2014-06-13, i. k. 2014-07578</text:span></text:p>
      <text:p text:style-name="Normal"/>
      <text:p text:style-name="P399">61. Vyriausybei pateikti teisės aktų projektai registruojami Vyriausybės<text:s/>kanceliarijoje.</text:p>
      <text:p text:style-name="P400">62. Pasikeitus Vyriausybei arba ministrui, Vyriausybei pateikti teisės aktų projektai turi būti vizuoti paskirto naujo ministro.<text:s/></text:p>
      <text:p text:style-name="P401"/>
      <text:p text:style-name="P402"><text:span text:style-name="T403">II</text:span><text:span text:style-name="T404">.<text:s/></text:span><text:span text:style-name="T405">TEISĖS AKTŲ PROJEKTŲ ĮVERTINIMAS VYRIAUSYBĖS KANCELIARIJOJE</text:span></text:p>
      <text:p text:style-name="P406"/>
      <text:p text:style-name="P407"><text:span text:style-name="T408">ĮVERTINIMAS BENDRA TVARKA</text:span></text:p>
      <text:p text:style-name="P409"/>
      <text:p text:style-name="P410">63. Vyriausybei pateiktas teisės akto projektas, išskyrus Vyriausybės sprendimo ir Vyriausybės rezoliucijos projektą, yra vertinamas Vyriausybės kanceliarijoje.<text:s/></text:p>
      <text:p text:style-name="P411"><text:span text:style-name="T412">Vyriausybės kanceliarijos padaliniai nevertina teisės akto projekto, jeigu jis Reglamento nus</text:span><text:span text:style-name="T413">tatyta tvarka nederintas su Teisingumo ministerija. Toks projektas naudojantis TAIS grąžinamas rengėjams suderinti</text:span>.</text:p>
      <text:p text:style-name="P414">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415">Punkto pakeitimai:</text:p>
      <text:p text:style-name="P416"><text:span text:style-name="T417">Nr.<text:s/></text:span><text:a xlink:href="https://www.e-tar.lt/portal/legalAct.html?documentId=87f74b80f2ff11e3bb22becb572235f5" office:target-frame-name="_top" xlink:show="replace"><text:span text:style-name="T418">520</text:span></text:a><text:span text:style-name="T419">, 2</text:span><text:span text:style-name="T420">014-06-11, paskelbta TAR 2014-06-13, i. k. 2014-07578</text:span></text:p>
      <text:p text:style-name="Normal"/>
      <text:p text:style-name="P421">64. Vyriausybei pateiktą teisės akto projektą vertina:</text:p>
      <text:p text:style-name="P422">64.1<text:s/>Teisės departamentas, pateikdamas išvadą dėl teisės akto projekto atitikties įstatymams, Vyriausybės nutarimams ir teisės technikos reikalavimams;<text:s/></text:p>
      <text:p text:style-name="P423">64.2. už atitinkamas sritis atsakingas Vyriausybės kanceliarijos padalinys, pateikdamas teisės akto projekto dalykinio vertinimo išvadą ir įvertindamas teisės akto projekto atitiktį Reglamento reikalavimams;<text:s/></text:p>
      <text:p text:style-name="P424">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425">57-2312</text:span></text:a>; 2010, Nr.<text:s/><text:a xlink:href="https://www.e-tar.lt/portal/lt/legalAct/TAR.E585462E386D" office:target-frame-name="_blank" xlink:show="new"><text:span text:style-name="T426">102-5279</text:span></text:a>).<text:s/></text:p>
      <text:p text:style-name="P427">65. Reglamento 64 punkte nurodytos išvados pateikiamos per 7 darbo dienas skaičiuojant nuo kitos darbo dienos, kai teisės akto projektas pateikiamas Vyriausybei, išskyrus šio punkto antrojoje pastraipoje nurodytą atvejį. Jeigu gautas didelės apimties teisės<text:s/>akto projektas ar sudėtingas įstatymo projektas, Ministras Pirmininkas ar jo pavedimu Vyriausybės kancleris gali nustatyti ir ilgesnį išvadų pateikimo terminą, tačiau jis negali būti ilgesnis negu 15 darbo dienų.<text:s/></text:p>
      <text:p text:style-name="P428">Išvados dėl Vyriausybės nutarimų projektų,<text:s/>kuriuose teikiamos Vyriausybės išvados dėl Seime svarstomų teisės aktų projektų, pateikiamos per 5 darbo dienas skaičiuojant nuo kitos darbo dienos, kai teisės akto projektas pateikiamas Vyriausybei.</text:p>
      <text:p text:style-name="P429">Išvadas pasirašo Reglamento 64 punkte nurodytų padalinių vadovai ar jų pavedimu – kiti šių padalinių valstybės tarnautojai.<text:s/></text:p>
      <text:p text:style-name="P430"><text:span text:style-name="T431">Šiame punkte nurodytos išvados (išskyrus išvadas dėl teisės aktų, kuriuose yra valstybės ar tarnybos paslaptį sudarančios informacijos, projektų) šiame punkte nurodytais terminais pateik</text:span><text:span text:style-name="T432">iamos jas skelbiant</text:span><text:span text:style-name="T433"><text:s/></text:span><text:span text:style-name="T434">TAIS, o išvados dėl teisės aktų, kuriuose yra valstybės ar tarnybos paslaptį sudarančios informacijos, projektų šiame punkte nurodytais terminais pateikiamos rengėjams.</text:span></text:p>
      <text:p text:style-name="P435">Punkto pakeitimai:</text:p>
      <text:p text:style-name="P436"><text:span text:style-name="T437">Nr.<text:s/></text:span><text:a xlink:href="https://www.e-tar.lt/portal/legalAct.html?documentId=87f74b80f2ff11e3bb22becb572235f5" office:target-frame-name="_top" xlink:show="replace"><text:span text:style-name="T438">520</text:span></text:a><text:span text:style-name="T439">, 2014-06-11, paskelbta TAR 2014-06-13, i. k. 2014-07578</text:span></text:p>
      <text:p text:style-name="Normal"/>
      <text:p text:style-name="P440">66. Pagal Reglamento reikalavimus įvertintas teisės akto projektas ir atitinkamos išvados pateikiamos Vyriausybės kancleriui. Vyriausybės<text:s/>kancleris sprendžia dėl teisės akto projekto įtraukimo į ministerijų atstovų (viceministrų, ministerijų kanclerių) pasitarimo darbotvarkę.</text:p>
      <text:p text:style-name="P441">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442"/>
      <text:p text:style-name="P443"><text:span text:style-name="T444">ĮVERTINIMAS SKUBOS TVARKA</text:span></text:p>
      <text:p text:style-name="P445"/>
      <text:p text:style-name="P446">68. Ministrų motyvuotu teikimu Ministras Pirmininkas arba Ministro Pirmininko pavedimu Vyriausybės kancleris gali pavesti Vyriausybės kanceliarijos padaliniams įvertinti teisės akto projektą ir pateikti išvadas skubos tvarka.</text:p>
      <text:p text:style-name="P447">Konkretų skubos terminą nustato Vyriausybės kancleris, tačiau šis terminas negali būti trumpesnis nei 2 darbo dienos.</text:p>
      <text:p text:style-name="P448">Skubos tvarka paprastai nevertinami didelės apimties teisės aktų projektai ar sudėtingi įstatymų projektai.</text:p>
      <text:p text:style-name="P449"/>
      <text:p text:style-name="P450"><text:span text:style-name="T451">III</text:span><text:span text:style-name="T452">.<text:s/></text:span><text:span text:style-name="T453">MINISTERIJŲ</text:span><text:span text:style-name="T454"><text:s/>ATSTOVŲ (VICEMINISTRŲ, MINISTERIJŲ KANCLERIŲ) PASITARIMAS</text:span></text:p>
      <text:p text:style-name="P455"/>
      <text:p text:style-name="P456"><text:span text:style-name="T457">69</text:span><text:span text:style-name="T458">. Vyriausybės kanceliarijoje bendra tvarka įvertinti teisės aktų projektai (išskyrus tuos, kuriuose yra valstybės ar tarnybos paslaptį sudarančios informacijos), prieš įtraukiant juos į Vyri</text:span><text:span text:style-name="T459">ausybės posėdžio darbotvarkę, paprastai aptariami ministerijų atstovų (viceministrų, ministerijų kanclerių) pasitarime.</text:span><text:s/></text:p>
      <text:p text:style-name="P460">Punkto pakeitimai:</text:p>
      <text:p text:style-name="P461"><text:span text:style-name="T462">Nr.<text:s/></text:span><text:a xlink:href="https://www.e-tar.lt/portal/legalAct.html?documentId=87f74b80f2ff11e3bb22becb572235f5" office:target-frame-name="_top" xlink:show="replace"><text:span text:style-name="T463">520</text:span></text:a><text:span text:style-name="T464">, 2014-06-1</text:span><text:span text:style-name="T465">1, paskelbta TAR 2014-06-13, i. k. 2014-07578</text:span></text:p>
      <text:p text:style-name="Normal"/>
      <text:p text:style-name="P466">70. Ministerijų atstovų (viceministrų, ministerijų kanclerių) pasitarimus kviečia (organizuoja) ir darbotvarkę sudaro Vyriausybės kancleris (jo nesant ar jo pavedimu – Vyriausybės kanclerio pirmasis<text:s/>pavaduotojas ar Vyriausybės kanclerio pavaduotojas).</text:p>
      <text:p text:style-name="P467">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68">Be Vyriausybės kanclerio, jo pavaduotojų ir ministerijų atstovų, pasitarime dalyvauja Vyriausybės kanceliarijos valstybės tarnautojai, Europos teisės<text:s/>departamento atstovas, teisės akto projekto rengėjai ar jų atstovai, taip pat gali dalyvauti ministerijų administracijų teisės padalinių vadovai ar jų funkcijas atliekantys teisininkai ir kiti su atitinkamu teisės akto projektu susiję asmenys.</text:p>
      <text:p text:style-name="P469">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470">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text:s/>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71"><text:span text:style-name="T472">72</text:span><text:span text:style-name="T473">. Ministerijų atstovų (viceministrų, ministerijų kanclerių) pasitarimai protokoluojami. Pasitarimo protokolą ne vėliau kaip kitą darbo dieną po pasitarimo parengia Vyriausybės kanceliarijos valstybės tarnautojai. Pasitarimo protokolą pasirašo ministerijų<text:s/></text:span><text:span text:style-name="T474">atstovų (viceministrų, ministerijų kanclerių) pasitarimui pirmininkavęs valstybės tarnautojas. Ministerijų atstovų (viceministrų, ministerijų kanclerių) pasitarimų protokolų išrašai siunčiami ministerijoms ir kitoms valstybės institucijoms bei įstaigoms (n</text:span><text:span text:style-name="T475">e vėliau kaip kitą darbo dieną po protokolo pasirašymo) ir skelbiami TAIS kaip teisės aktų projektų lydimieji dokumentai.</text:span><text:s/></text:p>
      <text:p text:style-name="P476">Punkto pakeitimai:</text:p>
      <text:p text:style-name="P477"><text:span text:style-name="T478">Nr.<text:s/></text:span><text:a xlink:href="https://www.e-tar.lt/portal/legalAct.html?documentId=87f74b80f2ff11e3bb22becb572235f5" office:target-frame-name="_top" xlink:show="replace"><text:span text:style-name="T479">520</text:span></text:a><text:span text:style-name="T480">, 2014-06</text:span><text:span text:style-name="T481">-11, paskelbta TAR 2014-06-13, i. k. 2014-07578</text:span></text:p>
      <text:p text:style-name="Normal"/>
      <text:p text:style-name="P482">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483">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84">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85"><text:span text:style-name="T486">75</text:span><text:span text:style-name="T487">. Suinteresuotų institucijų ar įstaigų atstovų pasitarimo rezultatai paprastai įforminami protokolu, kurį rengia Vyriausybės kanceliarijos valstybės tarnautojai, o pasirašo pasitarimo pirmininkas (protokolas pridedamas prie teikiamo projekto ir saugom</text:span><text:span text:style-name="T488">as Vyriausybės kanceliarijoje kartu su visa projekto medžiaga, o protokolo išrašas skelbiamas TAIS kaip teisės akto projekto lydimasis dokumentas). Pasitarime išsprendus nesutarimus, projektas prireikus atitinkamai pakeičiamas (papildomas), vizuojamas Regl</text:span><text:span text:style-name="T489">amento 55 punkto nustatyta tvarka ir teikiamas Vyriausybei.</text:span><text:s/></text:p>
      <text:p text:style-name="P490">Punkto pakeitimai:</text:p>
      <text:p text:style-name="P491"><text:span text:style-name="T492">Nr.<text:s/></text:span><text:a xlink:href="https://www.e-tar.lt/portal/legalAct.html?documentId=87f74b80f2ff11e3bb22becb572235f5" office:target-frame-name="_top" xlink:show="replace"><text:span text:style-name="T493">520</text:span></text:a><text:span text:style-name="T494">, 2014-06-11, paskelbta TAR 2014-06-13, i. k. 2014-07578</text:span></text:p>
      <text:p text:style-name="Normal"/>
      <text:p text:style-name="P495">76. Jeigu<text:s/>Vyriausybės kanclerio arba Vyriausybės kanclerio pirmojo pavaduotojo ar Vyriausybės kanclerio pavaduotojo organizuotame suinteresuotų institucijų ar įstaigų atstovų pasitarime nuomonių suderinti nepavyksta, Vyriausybės kancleris arba ministrai kreipiasi į<text:s/>Ministrą Pirmininką su atitinkamais pasiūlymais, kaip spręsti nesutarimus.</text:p>
      <text:p text:style-name="P496">Ministras Pirmininkas gali siūlyti svarstyti projektą atitinkamame Vyriausybės komitete arba Vyriausybės pasitarime.</text:p>
      <text:p text:style-name="P497">77. Atitinkamas Vyriausybės kanceliarijos padalinys teisės<text:s/>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98">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soft-page-break/>
      <text:p text:style-name="P499">Atitinkamas Vyriausybės kanceliarijos padalinys teikia tokį projektą<text:s/>Vyriausybės kancleriui, kad būtų įtrauktas į ministerijų atstovų (viceministrų, ministerijų kanclerių) pasitarimo, Vyriausybės pasitarimo ar Vyriausybės posėdžio darbotvarkės projektą tik po to, kai:</text:p>
      <text:p text:style-name="P500">78.1. Teisingumo ministerija pateikia išvadą dėl įstatymo ar kito Seimo teisės akto projekto ir Vyriausybės nutarimo projekto, kuriame teikiama Vyriausybės išvada dėl Seime svarstomo teisės akto projekto;</text:p>
      <text:p text:style-name="P501">78.2. Teisės departamentas pateikia išvadą dėl kitų teisės aktų projektų, nenurodytų Reglamento 78.1<text:s/>punkte.</text:p>
      <text:p text:style-name="P502"><text:span text:style-name="T503">79</text:span><text:span text:style-name="T504">. Reglamento 78.1 papunktyje nurodytos Teisingumo ministerijos išvados (išskyrus išvadas dėl teisės aktų, kuriuose yra valstybės ar tarnybos paslaptį sudarančios informacijos, projektų) skelbiamos TAIS ne vėliau kaip per 3 darbo dienas (išv</text:span><text:span text:style-name="T505">ados dėl didelės apimties teisės akto projekto ar sudėtingo įstatymo projekto – per 5 darbo dienas) nuo kitos darbo dienos po patikslinto teisės akto projekto arba derinimo pažymos, jeigu projektas nėra tikslinamas, paskelbimo ir Teisingumo ministerijos, k</text:span><text:span text:style-name="T506">urios išvados turi būti gautos, nurodymo TAIS.</text:span><text:span text:style-name="T507"><text:s/></text:span></text:p>
      <text:p text:style-name="P508"><text:span text:style-name="T509">Reglamento 78.2 papunktyje nurodytos Teisės departamento išvados (išskyrus išvadas dėl teisės aktų, kuriuose yra valstybės ar tarnybos paslaptį sudarančios informacijos, projektų) skelbiamos</text:span><text:span text:style-name="T510"><text:s/></text:span><text:span text:style-name="T511">TAIS ne vėliau ka</text:span><text:span text:style-name="T512">ip per 3 darbo dienas (išvados dėl didelės apimties teisės akto projekto ar sudėtingo įstatymo projekto – per 5 darbo dienas) nuo kitos darbo dienos po patikslinto teisės akto projekto arba derinimo pažymos, jeigu projektas nėra tikslinamas, pateikimo Vyri</text:span><text:span text:style-name="T513">ausybei Reglamento nustatyta tvarka.<text:s/></text:span></text:p>
      <text:p text:style-name="P514"><text:span text:style-name="T515">Reglamento 78.1 ir 78.2 papunkčiuose nurodyti subjektai išvadas dėl teisės aktų, kuriuose yra valstybės ar tarnybos paslaptį sudarančios informacijos, projektų pateikia rengėjams ir Vyriausybei ne vėliau kaip per 3 dar</text:span><text:span text:style-name="T516">bo dienas (išvados dėl didelės apimties teisės akto projekto ar sudėtingo įstatymo projekto – per 5 darbo dienas) nuo kitos darbo dienos po to, kai patikslintas teisės akto projektas arba derinimo pažyma, jeigu projektas nėra tikslinamas, buvo gauti Teisin</text:span><text:span text:style-name="T517">gumo ministerijoje ar pateikti Vyriausybei.</text:span><text:s/></text:p>
      <text:p text:style-name="P518">Punkto pakeitimai:</text:p>
      <text:p text:style-name="P519"><text:span text:style-name="T520">Nr.<text:s/></text:span><text:a xlink:href="https://www.e-tar.lt/portal/legalAct.html?documentId=87f74b80f2ff11e3bb22becb572235f5" office:target-frame-name="_top" xlink:show="replace"><text:span text:style-name="T521">520</text:span></text:a><text:span text:style-name="T522">, 2014-06-11, paskelbta TAR 2014-06-13, i. k. 2014-07578</text:span></text:p>
      <text:p text:style-name="Normal"/>
      <text:p text:style-name="P523"><text:span text:style-name="T524">80</text:span><text:span text:style-name="T525">. Patikslintas po<text:s/></text:span><text:span text:style-name="T526">pateikimo Vyriausybei teisės akto projektas (kiekviena jo versija) ir su juo susiję lydimieji dokumentai skelbiami TAIS.</text:span><text:s/></text:p>
      <text:p text:style-name="P527">Punkto pakeitimai:</text:p>
      <text:p text:style-name="P528"><text:span text:style-name="T529">Nr.<text:s/></text:span><text:a xlink:href="https://www.e-tar.lt/portal/legalAct.html?documentId=87f74b80f2ff11e3bb22becb572235f5" office:target-frame-name="_top" xlink:show="replace"><text:span text:style-name="T530">520</text:span></text:a><text:span text:style-name="T531">, 2014-06-</text:span><text:span text:style-name="T532">11, paskelbta TAR 2014-06-13, i. k. 2014-07578</text:span></text:p>
      <text:p text:style-name="Normal"/>
      <text:p text:style-name="P533"><text:span text:style-name="T534">IV</text:span><text:span text:style-name="T535">.<text:s/></text:span><text:span text:style-name="T536">VYRIAUSYBĖS PASITARIMAI</text:span></text:p>
      <text:p text:style-name="P537"/>
      <text:p text:style-name="P538">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39">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40">82. Vyriausybės pasitarimus kviečia ir jiems pirmininkauja Ministras Pirmininkas.</text:p>
      <text:p text:style-name="P541">83. Vyriausybės pasitarimo darbotvarkė kartu su pasitarimo medžiaga (darbotvarkės ir pasitarimo medžiagos skaitmeninės kopijos) skelbiamos Vyriausybės kanceliarijos dokumentų mainavietėje ne vėliau kaip prieš 2 darbo dienas iki Vyriausybės pasitarimo.<text:s/></text:p>
      <text:soft-page-break/>
      <text:p text:style-name="P542">Vyriausybės pasitarimo darbotvarkė taip pat skelbiama Vyriausybės interneto svetainėje (www.lrv.lt).</text:p>
      <text:p text:style-name="P543">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544">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545"><text:span text:style-name="T546">85</text:span><text:span text:style-name="T547">. Vyri</text:span><text:span text:style-name="T548">ausybės pasitarimai protokoluojami. Vyriausybės pasitarimo protokolą rengia Vyriausybės kanceliarija. Protokole nurodoma pasitarimo data, protokolo eilės numeris, pasitarimo dalyviai, svarstomų klausimų eilės numeris ir pavadinimas, klausimą pateikęs prane</text:span><text:span text:style-name="T549">šėjas, kalbėtojai ir pateikiamas priimtas sprendimas. Protokolas parengiamas pasirašyti ne vėliau kaip antrą po pasitarimo darbo dieną. Vyriausybės pasitarimo protokolą pasirašo Ministras Pirmininkas Vyriausybės elektroninio pasirašymo informacinėje sistem</text:span><text:span text:style-name="T550">oje (toliau – ELPAS) pagal Vyriausybės kanclerio tvirtinamus</text:span><text:span text:style-name="T551"><text:s/></text:span><text:span text:style-name="T552">Lietuvos Respublikos Vyriausybės elektroninio pasirašymo informacinės sistemos nuostatus, saugiu elektroniniu parašu, kuris sukurtas saugia parašo formavimo įranga ir patvirtintas galiojančiu kva</text:span><text:span text:style-name="T553">lifikuotu sertifikatu (toliau – saugus elektroninis parašas).<text:s/></text:span></text:p>
      <text:p text:style-name="P554"><text:span text:style-name="T555">Vyriausybės pasitarimų protokolai skelbiami Vyriausybės kanceliarijos dokumentų mainavietėje ne vėliau kaip kitą darbo dieną po protokolo pasirašymo.</text:span><text:span text:style-name="T556"><text:s/></text:span><text:span text:style-name="T557">Vyriausybės pasitarimo dėl teisės akto proj</text:span><text:span text:style-name="T558">ekto<text:s/></text:span><text:span text:style-name="T559">protokolo išrašas skelbiamas TAIS kaip teisės akto projekto lydimasis dokumentas.</text:span><text:s/></text:p>
      <text:p text:style-name="P560">Punkto pakeitimai:</text:p>
      <text:p text:style-name="P561"><text:span text:style-name="T562">Nr.<text:s/></text:span><text:a xlink:href="https://www.e-tar.lt/portal/legalAct.html?documentId=87f74b80f2ff11e3bb22becb572235f5" office:target-frame-name="_top" xlink:show="replace"><text:span text:style-name="T563">520</text:span></text:a><text:span text:style-name="T564">, 2014-06-11, paskelbta TAR 2014-06-13, i. k</text:span><text:span text:style-name="T565">. 2014-07578</text:span></text:p>
      <text:p text:style-name="Normal"/>
      <text:p text:style-name="P566"><text:span text:style-name="T567">V</text:span><text:span text:style-name="T568">.<text:s/></text:span><text:span text:style-name="T569">VYRIAUSYBĖS POSĖDŽIAI</text:span></text:p>
      <text:p text:style-name="P570"/>
      <text:p text:style-name="P571"><text:span text:style-name="T572">BENDROSIOS NUOSTATOS</text:span></text:p>
      <text:p text:style-name="P573"/>
      <text:p text:style-name="P574">86. Vyriausybės posėdžius šaukia Ministras Pirmininkas, o jo nesant – einantis Ministro Pirmininko pareigas arba jį pavaduojantis ministras (toliau šiame skyriuje – Ministras Pirmininkas).</text:p>
      <text:p text:style-name="P575">Vyriausybės posėdžiai paprastai rengiami Vyriausybės rūmuose kartą per savaitę, trečiadieniais, Ministro Pirmininko paskirtu laiku.</text:p>
      <text:p text:style-name="P576">Jeigu būtina nedelsiant priimti Vyriausybės sprendimus, Vyriausybės posėdis rengiamas Ministro Pirmininko paskirtu<text:s/>laiku – tuomet nesilaikoma Reglamento III skyriaus II ir III skirsnių reikalavimų.</text:p>
      <text:p text:style-name="P577">87. Vyriausybės posėdžiai, kuriuose svarstoma valstybės ar tarnybos paslaptį sudaranti informacija ir (ar) su ja susiję teisės aktų projektai, organizuojami<text:s/>vadovaujantis įslaptintos informacijos apsaugą reglamentuojančiais teisės aktais.</text:p>
      <text:p text:style-name="P578"/>
      <text:p text:style-name="P579"><text:span text:style-name="T580">VYRIAUSYBĖS POSĖDŽIO DARBOTVARKĖS SUDARYMAS</text:span></text:p>
      <text:p text:style-name="P581"/>
      <text:p text:style-name="P582">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text:s/>Ministrą Pirmininką dėl pritarimo įtraukti atitinkamus teisės aktų projektus į Vyriausybės posėdžio darbotvarkę.</text:p>
      <text:p text:style-name="P583">89. Ministrui Pirmininkui pritarus, kad teisės aktų projektai būtų įtraukti į Vyriausybės posėdžio darbotvarkę, Vyriausybės kancleris parengia darbotvarkės projektą.</text:p>
      <text:p text:style-name="P584">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85"><text:s/></text:span></text:p>
      <text:p text:style-name="P586">91. Parengtas darbotvarkės projektas teikiamas Ministrui Pirmininkui pasirašyti ELPAS saugiu elektroniniu parašu.</text:p>
      <text:p text:style-name="P587">Prireikus Ministras Pirmininkas aptaria darbotvarkės projektą su ministrais.</text:p>
      <text:p text:style-name="P588">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text:s/>dokumentų mainavietę.<text:span text:style-name="T589"><text:s/></text:span></text:p>
      <text:p text:style-name="P590">93. Vyriausybės posėdžio darbotvarkė ir medžiaga skelbiamos Vyriausybės interneto svetainėje.<text:s/></text:p>
      <text:p text:style-name="P591">94. Į Vyriausybės posėdžio darbotvarkę įtrauktas teisės akto projektas perduodamas už dokumentų redagavimą atsakingam Vyriausybės<text:s/>kanceliarijos padaliniui suredaguoti. Suredaguotas teisės akto projekto 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92"><text:s/></text:span></text:p>
      <text:p text:style-name="P593">95. Vyriausybės posėdžio metu Ministras Pirmininkas turi teisę pasiūlyti įtraukti į darbotvarkę ir naujų klausimų.</text:p>
      <text:p text:style-name="P594">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95">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p>
      <text:p text:style-name="P596"><text:span text:style-name="T597">TAR pastaba.</text:span><text:span text:style-name="T598"><text:s/></text:span><text:span text:style-name="T599">Pripažinti, kad Lietuvos Respublikos Vyriausybės 1994 m. rugpjūčio 11 d. nutarimu Nr. 728 „Dėl Lietuvos Respublikos Vyriausybės darbo reglamento patvirtinimo“ (2013 m. balandžio 17 d. redakcija; Žin., 2013, Nr.<text:s/></text:span><text:a xlink:href="https://www.e-tar.lt/portal/lt/legalAct/TAR.EAD6C689A3DF" office:target-frame-name="_blank" xlink:show="new"><text:span text:style-name="T600">43-2112</text:span></text:a><text:span text:style-name="T601">) patvirtinto Lietuvos Respublikos Vyriausybės darbo reglamento 96 punktas tiek, kiek pagal jį, Lietuvos Respublikos Vyriausybės įstatyme nenustačius konstituciškai pagrįstų išimtini</text:span><text:span text:style-name="T602">ų atvejų, į Vyriausybės posėdžio darbotvarkę kaip papildomi ministrų pasiūlyti klausimai gali būti įtraukiami Vyriausybės darbo reglamento nustatyta tvarka nederinti teisės aktų projektai, susiję ne tik su teisės akto projektą parengusios (teikiančios), be</text:span><text:span text:style-name="T603">t ir su kitų institucijų kompetencija, prieštarauja Lietuvos Respublikos Konstitucijos 94 straipsnio 2 punktui, konstituciniams teisinės valstybės, atsakingo valdymo principams, Lietuvos Respublikos Vyriausybės įstatymo 38 straipsnio (su 2007 m. birželio 1</text:span><text:span text:style-name="T604">4 d. pakeitimu) 2 daliai.</text:span></text:p>
      <text:p text:style-name="P605">Punkto pakeitimai:</text:p>
      <text:p text:style-name="P606"><text:span text:style-name="T607">Nr.<text:s/></text:span><text:a xlink:href="https://www.e-tar.lt/portal/legalAct.html?documentId=c77a730044e111e6bd3bfefc575ccac4" office:target-frame-name="_top" xlink:show="replace"><text:span text:style-name="T608">KT22-N11/2016</text:span></text:a><text:span text:style-name="T609">, 2016-07-08, paskelbta TAR 2016-07-08, i. k. 2016-19478</text:span></text:p>
      <text:p text:style-name="Normal"/>
      <text:p text:style-name="P610"><text:span text:style-name="T611">SVARSTYMAS VYRIAUSYBĖS POSĖDYJE</text:span></text:p>
      <text:p text:style-name="P612"/>
      <text:p text:style-name="P613">97. Vyriausybės posėdis yra teisėtas, jeigu jame dalyvauja daugiau kaip pusė Vyriausybės narių.</text:p>
      <text:soft-page-break/>
      <text:p text:style-name="P614">Vyriausybės narys, negalintis dalyvauti posėdyje, privalo apie tai pranešti Ministrui Pirmininkui ir gauti jo sutikimą.</text:p>
      <text:p text:style-name="P615">Negalintys dalyvauti Vyriausybės posėdyje Vyriausybės nariai gali raštu pateikti savo nuomonę svarstomais klausimais. Ji turi būti paskelbta posėdyje.</text:p>
      <text:p text:style-name="P616">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617">Vyriausybės posėdžiuose gali dalyvauti Ministro Pirmininko politinio<text:s/>(asmeninio) pasitikėjimo valstybės tarnautojai, Vyriausybės kanceliarijos valstybės tarnautojai, Ministro Pirmininko ar ministrų kvietimu – kiti asmenys.<text:s/></text:p>
      <text:p text:style-name="P618">99. Svarstant klausimą dėl valstybės pareigūnų ar valstybės tarnautojų skyrimo į pareigas<text:s/>(atleidimo iš pareigų), Vyriausybės posėdyje dalyvauja kandidatas į atitinkamas pareigas (atleidžiamas iš pareigų atitinkamas valstybės pareigūnas ar valstybės tarnautojas).</text:p>
      <text:p text:style-name="P619">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620">Svarstant darbotvarkės klausimus, įtrauktus į<text:s/>posėdžio darbotvarkės B dalį, juos<text:s/><text:span text:style-name="T621">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622">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 „Priimta“, jeigu daugumos<text:s/>nėra, – „Nepriimta“. Taip pat skaičiuojama, kas balsavo prieš ar susilaikė.</text:p>
      <text:p text:style-name="P623"><text:span text:style-name="T624">101</text:span><text:span text:style-name="T625">1</text:span><text:span text:style-name="T626">.<text:s/></text:span><text:span text:style-name="T627">Jeigu svarstant teisės akto projektą (išskyrus Reglamento 119 punkte numatytus atvejus) Vyriausybės posėdyje pritariama nustatyta tvarka pateiktoms pastaboms ir pasiūlyma</text:span><text:span text:style-name="T628">ms dėl to teisės akto projekto patikslinimo (pakeitimo ar papildymo), projekto svarstymas atidedamas ir projektas teikiamas pakartotinai svarstyti tik jį patikslinus pagal pateiktas pastabas ar pasiūlymus.</text:span><text:s/></text:p>
      <text:p text:style-name="P629">Papildyta punktu:</text:p>
      <text:p text:style-name="P630"><text:span text:style-name="T631">Nr.<text:s/></text:span><text:a xlink:href="https://www.e-tar.lt/portal/legalAct.html?documentId=87f74b80f2ff11e3bb22becb572235f5" office:target-frame-name="_top" xlink:show="replace"><text:span text:style-name="T632">520</text:span></text:a><text:span text:style-name="T633">, 2014-06-11, paskelbta TAR 2014-06-13, i. k. 2014-07578</text:span></text:p>
      <text:p text:style-name="Normal"/>
      <text:p text:style-name="P634">102. Vyriausybės narys, pavaduojantis ministrą, arba ministras, einantis Ministro Pirmininko pareigas ar jį<text:s/>pavaduojantis, Vyriausybės posėdžiuose turi tik vieną balsą.</text:p>
      <text:p text:style-name="P635">103. Vyriausybės posėdžiai transliuojami internetu, išskyrus tuos, kuriuose svarstoma valstybės ar tarnybos paslaptį sudaranti informacija ir (ar) su ja susiję teisės aktų projektai.</text:p>
      <text:p text:style-name="P636"><text:span text:style-name="T637">104</text:span><text:span text:style-name="T638">.</text:span><text:span text:style-name="T639"><text:s/>Vyriausybės posėdžiai protokoluojami ir daromas jų garso įrašas. Garso įrašas perkeliamas į kompiuterines laikmenas. Svarstant valstybės ar tarnybos paslaptį sudarančią informaciją ir (ar) teisės aktų, kuriuose yra valstybės ar tarnybos paslaptį sudaranči</text:span><text:span text:style-name="T640">os informacijos,</text:span><text:span text:style-name="T641"><text:s/></text:span><text:span text:style-name="T642">projektus, garso įrašai nedaromi.</text:span></text:p>
      <text:p text:style-name="P643"><text:span text:style-name="T644">Posėdžio protokolą rengia Vyriausybės kanceliarija.</text:span><text:s/></text:p>
      <text:p text:style-name="P645">Punkto pakeitimai:</text:p>
      <text:p text:style-name="P646"><text:span text:style-name="T647">Nr.<text:s/></text:span><text:a xlink:href="https://www.e-tar.lt/portal/legalAct.html?documentId=87f74b80f2ff11e3bb22becb572235f5" office:target-frame-name="_top" xlink:show="replace"><text:span text:style-name="T648">520</text:span></text:a><text:span text:style-name="T649">, 2014-06-11, paskelbta TAR<text:s/></text:span><text:span text:style-name="T650">2014-06-13, i. k. 2014-07578</text:span></text:p>
      <text:p text:style-name="Normal"/>
      <text:p text:style-name="P651"><text:span text:style-name="T652">105</text:span><text:span text:style-name="T653">. Protokole nurodoma posėdžio data, protokolo eilės numeris, posėdžio dalyviai, svarstomų klausimų eilės numeris ir pavadinimas, klausimą pateikęs pranešėjas, kalbėtojai ir pateikiamas priimtas sprendimas. Nurodomi ir b</text:span><text:span text:style-name="T654">alsavimo rezultatai (taip pat pažymima, kas balsavo prieš ar susilaikė), įrašoma Vyriausybės narių, kitų posėdžio dalyvių, kuriems teisę dalyvauti Vyriausybės posėdžiuose suteikia Lietuvos Respublikos Konstitucija ir kiti įstatymai, atskiroji nuomonė. Regl</text:span><text:span text:style-name="T655">amento 119 punkte numatytais atvejais protokole nurodomos konkrečios siūlomos naujos teisės akto projekto nuostatos, kuriomis buvo nuspręsta patikslinti teisės akto projektą, o protokolo išrašas skelbiamas TAIS kaip teisės akto projekto lydimasis dokumenta</text:span><text:span text:style-name="T656">s.</text:span><text:s/></text:p>
      <text:p text:style-name="P657">Punkto pakeitimai:</text:p>
      <text:p text:style-name="P658"><text:span text:style-name="T659">Nr.<text:s/></text:span><text:a xlink:href="https://www.e-tar.lt/portal/legalAct.html?documentId=87f74b80f2ff11e3bb22becb572235f5" office:target-frame-name="_top" xlink:show="replace"><text:span text:style-name="T660">520</text:span></text:a><text:span text:style-name="T661">, 2014-06-11, paskelbta TAR 2014-06-13, i. k. 2014-07578</text:span></text:p>
      <text:p text:style-name="Normal"/>
      <text:p text:style-name="P662">106. Protokolo projektas parengiamas pasirašyti ne vėliau kaip antrą po posėdžio darbo dieną. Vyriausybės posėdžio protokolą pasirašo Ministras Pirmininkas ELPAS saugiu elektroniniu parašu.<text:s/></text:p>
      <text:p text:style-name="P663">107. Posėdžių garso įrašų kompiuterinės laikmenos saugomos Lietuvos Respublikos dokumentų ir archyvų įstatymo (Žin., 1995, Nr.<text:s/><text:a xlink:href="https://www.e-tar.lt/portal/lt/legalAct/TAR.1FEF229DA7C6" office:target-frame-name="_blank" xlink:show="new"><text:span text:style-name="T664">107-2389</text:span></text:a>; 2004, Nr.<text:s/><text:a xlink:href="https://www.e-tar.lt/portal/lt/legalAct/TAR.3BB4C58062C3" office:target-frame-name="_blank" xlink:show="new"><text:span text:style-name="T665">57-1982</text:span></text:a>) nustatyta tvarka.</text:p>
      <text:p text:style-name="P666">108. Vyriausybės posėdžių<text:s/>protokolai skelbiami Vyriausybės interneto svetainėje.</text:p>
      <text:p text:style-name="P667"/>
      <text:p text:style-name="P668"><text:span text:style-name="T669">VI</text:span><text:span text:style-name="T670">.<text:s/></text:span><text:span text:style-name="T671">VVYRIAUSYBĖS NUTARIMŲ ĮFORMINIMAS, PASIRAŠYMAS, SKELBIMAS IR TEISINIO REGULIAVIMO STEBĖSENA<text:s/></text:span></text:p>
      <text:p text:style-name="P672"/>
      <text:p text:style-name="P673">Pakeistas skyriaus pavadinimas:</text:p>
      <text:p text:style-name="P674"><text:span text:style-name="T675">Nr.<text:s/></text:span><text:a xlink:href="https://www.e-tar.lt/portal/legalAct.html?documentId=87f74b80f2ff11e3bb22becb572235f5" office:target-frame-name="_top" xlink:show="replace"><text:span text:style-name="T676">520</text:span></text:a><text:span text:style-name="T677">, 2014-06-11, paskelbta TAR 2014-06-13, i. k. 2014-07578</text:span></text:p>
      <text:p text:style-name="Normal"/>
      <text:p text:style-name="P678">109. Vyriausybės posėdžiuose priimti sprendimai įforminami nutarimais.</text:p>
      <text:p text:style-name="P679"><text:span text:style-name="T680">110</text:span><text:span text:style-name="T681">. Vyriausybės nutar</text:span><text:span text:style-name="T682">imai pasirašomi Lietuvos Respublikos Vyriausybės įstatymo<text:s/></text:span><text:span text:style-name="T683">41</text:span><text:span text:style-name="T684"><text:s/>straipsnio 2 ir 3 dalyse ir Teisėkūros pagrindų įstatymo 18 straipsnio 3 dalyje nustatyta tvarka.</text:span><text:s/></text:p>
      <text:p text:style-name="P685">Punkto pakeitimai:</text:p>
      <text:p text:style-name="P686"><text:span text:style-name="T687">Nr.<text:s/></text:span><text:a xlink:href="https://www.e-tar.lt/portal/legalAct.html?documentId=87f74b80f2ff11e3bb22becb572235f5" office:target-frame-name="_top" xlink:show="replace"><text:span text:style-name="T688">520</text:span></text:a><text:span text:style-name="T689">, 2014-06-11, paskelbta TAR 2014-06-13, i. k. 2014-07578</text:span></text:p>
      <text:p text:style-name="Normal"/>
      <text:p text:style-name="P690"><text:span text:style-name="T691">111.</text:span><text:span text:style-name="T692"><text:s/>Neteko galios nuo 2014-06-14</text:span></text:p>
      <text:p text:style-name="P693">Punkto naikinimas:</text:p>
      <text:p text:style-name="P694"><text:span text:style-name="T695">Nr.<text:s/></text:span><text:a xlink:href="https://www.e-tar.lt/portal/legalAct.html?documentId=87f74b80f2ff11e3bb22becb572235f5" office:target-frame-name="_top" xlink:show="replace"><text:span text:style-name="T696">520</text:span></text:a><text:span text:style-name="T697">, 2014-06-</text:span><text:span text:style-name="T698">11, paskelbta TAR 2014-06-13, i. k. 2014-07578</text:span></text:p>
      <text:p text:style-name="Normal"/>
      <text:p text:style-name="P699">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700">113. Jeigu keičiamą, pildomą arba siūlomą pripažinti netekusiu galios Vyriausybės nutarimą pasirašė ministras, kurio nėra dabartinėje Vyriausybėje, nes<text:s/>atitinkama ministerija panaikinta, Vyriausybės nutarimą, kuriuo keičiamas, pildomas ar pripažįstamas netekusiu galios anksčiau priimtas nutarimas, pasirašo ministras, kurio valdymo sričiai priskirti Vyriausybės nutarime reguliuojami santykiai.</text:p>
      <text:p text:style-name="P701">114. Perdavus vienos ministerijos funkcijas kitai ministerijai, Vyriausybės nutarimą pasirašo ministras, kurio valdymo sričiai priskirti Vyriausybės nutarime reguliuojami santykiai.</text:p>
      <text:p text:style-name="P702">115. Pasikeitus Vyriausybei, visi ankstesnės Vyriausybės priimti, bet jos įgaliojimų laikotarpiu nepasirašyti nutarimai teikiami svarstyti Vyriausybės posėdyje iš naujo.</text:p>
      <text:p text:style-name="P703"><text:span text:style-name="T704">116</text:span><text:span text:style-name="T705">. Priimtus Vyriausybės nutarimus pasirašo Ministras Pirmininkas.<text:s/></text:span></text:p>
      <text:p text:style-name="P706">Ministrui Pirmininkui teikiami pasirašyti priimti Vyriausybės nutarimai turi būti pasirašyti (o jų priedai – vizuoti) atitinkamos valdymo srities ministro.</text:p>
      <text:p text:style-name="P707"><text:span text:style-name="T708">Kai nutarimą pasirašo pavaduojantis ministras, nutarimą ir jo priedus prieš tai vizuoja tos ministerijos, kurios ministras pavaduojamas, viceministras ar kancleris.</text:span><text:s/></text:p>
      <text:p text:style-name="P709">Punkto pakeitimai:</text:p>
      <text:p text:style-name="P710"><text:span text:style-name="T711">Nr.<text:s/></text:span><text:a xlink:href="https://www.e-tar.lt/portal/legalAct.html?documentId=87f74b80f2ff11e3bb22becb572235f5" office:target-frame-name="_top" xlink:show="replace"><text:span text:style-name="T712">520</text:span></text:a><text:span text:style-name="T713">, 2014-06-11, paskelbta TAR 2014-06-13, i. k. 2014-07578</text:span></text:p>
      <text:p text:style-name="Normal"/>
      <text:p text:style-name="P714"><text:span text:style-name="T715">117</text:span><text:span text:style-name="T716">. Įstatymo ar kito Seimo priimamo teisės akto projektą, kuriam buvo pritarta Vyriausybės nut</text:span><text:span text:style-name="T717">arimu, vizuoja atitinkamos valdymo srities ministras ir Ministras Pirmininkas. Įstatymų ar kitų Seimo priimamų teisės aktų projektų lyginamuosius variantus, įstatymų ir kitų Seimo priimamų teisės aktų priedus (priedėlius) vizuoja atitinkamos valdymo sritie</text:span><text:span text:style-name="T718">s ministras. Aiškinamąjį raštą paprastai vizuoja atitinkamos valdymo srities ministras. Įstatymų ar kitų Seimo priimamų teisės aktų projektai Seimui, o Respublikos Prezidento dekretų projektai (kuriuos saugiu elektroniniu parašu vizuoja Ministras Pirminink</text:span><text:span text:style-name="T719">as ir atitinkamos valdymo srities ministras) Lietuvos Respublikos Prezidento kanceliarijai teikiami elektroniniu būdu per TAIS.</text:span><text:s/></text:p>
      <text:p text:style-name="P720">Punkto pakeitimai:</text:p>
      <text:p text:style-name="P721"><text:span text:style-name="T722">Nr.<text:s/></text:span><text:a xlink:href="https://www.e-tar.lt/portal/legalAct.html?documentId=87f74b80f2ff11e3bb22becb572235f5" office:target-frame-name="_top" xlink:show="replace"><text:span text:style-name="T723">520</text:span></text:a><text:span text:style-name="T724">, 2</text:span><text:span text:style-name="T725">014-06-11, paskelbta TAR 2014-06-13, i. k. 2014-07578</text:span></text:p>
      <text:p text:style-name="Normal"/>
      <text:p text:style-name="P726">118. Vyriausybės išvada dėl Seime svarstomo teisės akto projekto įforminama nutarimu. Jį pasirašo Ministras Pirmininkas ir atitinkamos valdymo srities ministras.</text:p>
      <text:p text:style-name="P727"><text:span text:style-name="T728">119</text:span><text:span text:style-name="T729">. Vyriausybės posėdyje<text:s/></text:span><text:span text:style-name="T730">priimtas teisės aktas negali būti taisomas, išskyrus po jo priėmimo pastebėtas rašybos ir gramatines klaidas, nekeičiančias teisės akto turinio ir prasmės.</text:span><text:span text:style-name="T731"><text:s/></text:span></text:p>
      <text:p text:style-name="P732"><text:span text:style-name="T733">Jeigu iki Vyriausybės posėdžio per TAIS ar Vyriausybės posėdžio metu buvo pasiūlytos</text:span><text:span text:style-name="T734"><text:s/></text:span><text:span text:style-name="T735">konkrečios<text:s/></text:span><text:span text:style-name="T736">naujos teisės akto projekto nuostatos ir teisės akto projektas priimamas atsižvelgiant į pasiūlymus su naujomis teisės akto projekto nuostatomis su</text:span><text:span text:style-name="T737"><text:s/></text:span><text:span text:style-name="T738">sąlyga, kad jis bus teikiamas pasirašyti atitinkamos valdymo srities ministrui ir Ministrui Pirmininkui tik<text:s/></text:span><text:span text:style-name="T739">patikslintas pagal</text:span><text:span text:style-name="T740"><text:s/></text:span><text:span text:style-name="T741">šiuos pasiūlymus, priimtą teisės akto projektą pagal posėdžio sprendimą (protokolą) patikslina projekto rengėjai per 2 darbo dienas nuo Vyriausybės posėdžio dienos. Rengėjų patikslintas teisės akto projektas turi būti vizuotas Reglamento</text:span><text:span text:style-name="T742"><text:s/>55 punkte nustatyta tvarka.</text:span><text:s/></text:p>
      <text:p text:style-name="P743">Punkto pakeitimai:</text:p>
      <text:p text:style-name="P744"><text:span text:style-name="T745">Nr.<text:s/></text:span><text:a xlink:href="https://www.e-tar.lt/portal/legalAct.html?documentId=87f74b80f2ff11e3bb22becb572235f5" office:target-frame-name="_top" xlink:show="replace"><text:span text:style-name="T746">520</text:span></text:a><text:span text:style-name="T747">, 2014-06-11, paskelbta TAR 2014-06-13, i. k. 2014-07578</text:span></text:p>
      <text:p text:style-name="Normal"/>
      <text:p text:style-name="P748">120. Vyriausybės nutarimai pasirašomi per 7 darbo dienas nuo jų priėmimo, jeigu Vyriausybės posėdyje nebuvo nustatyti kiti Vyriausybės nutarimų pasirašymo terminai.</text:p>
      <text:p text:style-name="P749"><text:span text:style-name="T750">121</text:span><text:span text:style-name="T751">. Vyriausybės nutarimai (išskyrus Vyriausybės nutarimus, kuriuose yra valstybės ar tarnybos paslaptį sudarančios informacijo</text:span><text:span text:style-name="T752">s) registruojami, skelbiami ir įsigalioja Teisėkūros pagrindų įstatymo nustatyta tvarka. Vyriausybės nutarimui suteikiamas registravimo eilės numeris pagal bendrąją numeraciją nuo metų pradžios iki pabaigos ir nurodoma Vyriausybės posėdžio, kuriame priimta</text:span><text:span text:style-name="T753">s Vyriausybės nutarimas, data.</text:span><text:s/></text:p>
      <text:p text:style-name="P754">Punkto pakeitimai:</text:p>
      <text:p text:style-name="P755"><text:span text:style-name="T756">Nr.<text:s/></text:span><text:a xlink:href="https://www.e-tar.lt/portal/legalAct.html?documentId=87f74b80f2ff11e3bb22becb572235f5" office:target-frame-name="_top" xlink:show="replace"><text:span text:style-name="T757">520</text:span></text:a><text:span text:style-name="T758">, 2014-06-11, paskelbta TAR 2014-06-13, i. k. 2014-07578</text:span></text:p>
      <text:p text:style-name="Normal"/>
      <text:p text:style-name="P759"><text:span text:style-name="T760">122</text:span><text:span text:style-name="T761">. Vyriausybės nutarimai, kuriuose y</text:span><text:span text:style-name="T762">ra valstybės ar tarnybos paslaptį sudarančios informacijos, registruojami, kai juos pasirašo Ministras Pirmininkas. Vyriausybės nutarimui suteikiamas registravimo eilės numeris pagal bendrąją numeraciją nuo metų pradžios iki pabaigos ir nurodoma Vyriausybė</text:span><text:span text:style-name="T763">s posėdžio, kuriame priimtas Vyriausybės nutarimas, data. Šie Vyriausybės nutarimai įsigalioja jų pasirašymo dieną, jeigu pačiuose Vyriausybės nutarimuose nenustatyta vėlesnė įsigaliojimo data. Šie Vyriausybės nutarimai turi būti išsiunčiami toms instituci</text:span><text:span text:style-name="T764">joms, kurios įstatymų nustatyta tvarka gali disponuoti valstybės ar tarnybos paslaptį sudarančia informacija.</text:span><text:s/></text:p>
      <text:p text:style-name="P765">Punkto pakeitimai:</text:p>
      <text:p text:style-name="P766"><text:span text:style-name="T767">Nr.<text:s/></text:span><text:a xlink:href="https://www.e-tar.lt/portal/legalAct.html?documentId=87f74b80f2ff11e3bb22becb572235f5" office:target-frame-name="_top" xlink:show="replace"><text:span text:style-name="T768">520</text:span></text:a><text:span text:style-name="T769">, 2014-06-11, paskelb</text:span><text:span text:style-name="T770">ta TAR 2014-06-13, i. k. 2014-07578</text:span></text:p>
      <text:p text:style-name="Normal"/>
      <text:p text:style-name="P771"><text:span text:style-name="T772">123.</text:span><text:span text:style-name="T773"><text:s/>Neteko galios nuo 2014-06-14</text:span></text:p>
      <text:p text:style-name="P774">Punkto naikinimas:</text:p>
      <text:p text:style-name="P775"><text:span text:style-name="T776">Nr.<text:s/></text:span><text:a xlink:href="https://www.e-tar.lt/portal/legalAct.html?documentId=87f74b80f2ff11e3bb22becb572235f5" office:target-frame-name="_top" xlink:show="replace"><text:span text:style-name="T777">520</text:span></text:a><text:span text:style-name="T778">, 2014-06-11, paskelbta TAR 2014-06-13, i. k. 2014-07578</text:span></text:p>
      <text:p text:style-name="Normal"/>
      <text:p text:style-name="P779">124. Teisinio reguliavimo stebėseną koordinuoja Teisingumo ministerija.</text:p>
      <text:p text:style-name="P780">Teisinio reguliavimo stebėsenos atlikimo tvarką ir teisinio reguliavimo stebėsenos pažymos formą nustato teisingumo ministras.<text:s/></text:p>
      <text:p text:style-name="P781"/>
      <text:p text:style-name="P782"><text:span text:style-name="T783">VII</text:span><text:span text:style-name="T784">.<text:s/></text:span><text:span text:style-name="T785">VYRIAUSYBĖS SPRENDIMŲ PROJEKTŲ IR VYRIAUS</text:span><text:span text:style-name="T786">YBĖS REZOLIUCIJŲ PROJEKTŲ TEIKIMAS IR SVARSTYMAS, PRIIMTŲ VYRIAUSYBĖS SPRENDIMŲ IR VYRIAUSYBĖS REZOLIUCIJŲ ĮSIGALIOJIMAS IR SKELBIMAS</text:span></text:p>
      <text:p text:style-name="P787"/>
      <text:p text:style-name="P788">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789">67-2696</text:span></text:a>).<text:s/></text:p>
      <text:p text:style-name="P790">126. Prie Vyriausybės sprendimo ar Vyriausybės rezoliucijos projekto, vizuoto atitinkamos valdymo srities ministro arba jo<text:s/>pavedimu viceministro arba ministerijos kanclerio, atsakinga institucija prideda:</text:p>
      <text:p text:style-name="P791">126.1. institucijos vadovo pasirašytą teikimą, kuriame turi būti šie duomenys:</text:p>
      <text:p text:style-name="P792">126.1.1. teikime dėl Lietuvos Respublikos pozicijų artimiausiame Europos Sąjungos Tarybos posėdyje svarstomais klausimais:</text:p>
      <text:p text:style-name="P793">126.1.1.1. atsakingos institucijos pavadinimas;</text:p>
      <text:p text:style-name="P794">126.1.1.2. teikimo registravimo data ir numeris;</text:p>
      <text:p text:style-name="P795">126.1.1.3. informacija apie Europos Sąjungos Tarybos posėdį, kuriame bus svarstomi klausimai, dėl kurių parengtos Lietuvos Respublikos pozicijos, teikiamos pritarti Vyriausybės sprendimu ar Vyriausybės rezoliucija (Tarybos pavadinimas ir numatoma posėdžio data);</text:p>
      <text:p text:style-name="P796">126.1.1.4. trumpas Lietuvos Respublikos pozicijų Lietuvai svarbiais Europos Sąjungos Tarybos posėdyje svarstomais klausimais pristatymas;<text:s/></text:p>
      <text:p text:style-name="P797">126.1.2. teikime dėl Lietuvos Respublikos pozicijos klausimais, nenurodytais Reglamento 126.1.1 punkte:</text:p>
      <text:p text:style-name="P798">126.1.2.1. atsakingos institucijos pavadinimas;</text:p>
      <text:p text:style-name="P799">126.1.2.2. teikimo registravimo data ir numeris;<text:s/></text:p>
      <text:p text:style-name="P800">126.1.2.3. Europos Sąjungos teisės akto ar kito Europos Sąjungos dokumento, dėl kurio teikiama Lietuvos Respublikos pozicija, pavadinimas ir numeris;</text:p>
      <text:p text:style-name="P801">126.1.2.4. kita papildoma informacija;</text:p>
      <text:p text:style-name="P802">126.2. Reglamento 126.1.2 punkte nurodytą Lietuvos<text:s/>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803">126.3. apibendrinančią medžiagą Lietuvos Respublikos pozicijų klausimais, svarstomais artimiausiame Europos Sąjungos Tarybos posėdyje, vizuotą atitinkamos valdymo srities ministro arba jo pavedimu viceministro<text:s/>arba ministerijos kanclerio.</text:p>
      <text:p text:style-name="P804">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805">Ministrui Pirmininkui nusprendus klausimą įtraukti į<text:s/>Vyriausybės pasitarimo darbotvarkę, pateiktos medžiagos skaitmeninės kopijos nedelsiant įdedamos į Vyriausybės kanceliarijos dokumentų mainavietę.</text:p>
      <text:p text:style-name="P806">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807">129. Vyriausybės sprendimai ir Vyriausybės rezoliucijos priimami Vyriausybės pasitarime dalyvaujančių Vyriausybės narių balsų dauguma ir pasirašomi Ministro Pirmininko ne vėliau kaip kitą darbo dieną nuo jų priėmimo.<text:s/></text:p>
      <text:p text:style-name="P808">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809">130. Vyriausybės sprendimai ir Vyriausybės rezoliucijos pasirašomi (vizuojami) ELPAS saugiu elektroniniu parašu.<text:s/></text:p>
      <text:p text:style-name="P810">Vyriausybės sprendimai, Vyriausybės rezoliucijos Seimui teikiami elektroniniu būdu per ELPAS.</text:p>
      <text:p text:style-name="P811"><text:span text:style-name="T812">131</text:span><text:span text:style-name="T813">. Vyriausybės sprendimai ir Vyriausybės rezoliucijos jų pasirašymo dieną<text:s/></text:span><text:span text:style-name="T814">registruojami ir<text:s/></text:span><text:span text:style-name="T815">skelbiami Teisės aktų registre ir įsigalioja<text:s/></text:span><text:span text:style-name="T816">Vyriausybės</text:span><text:span text:style-name="T817"><text:s/>įstatymo<text:s/></text:span><text:span text:style-name="T818">ir Teisėkūros pagrindų įstatymo<text:s/></text:span><text:span text:style-name="T819">nustatyta tvarka. Vyriausybės sprendimai ir Vyriausybės rezoliucijos jų pasirašymo dieną teisės aktų nustatyta tvarka taip pat</text:span><text:span text:style-name="T820"><text:s/></text:span><text:span text:style-name="T821">turi būti paskelb</text:span><text:span text:style-name="T822">iam</text:span><text:span text:style-name="T823">i Vyriausyb</text:span><text:span text:style-name="T824">ės interneto svetainėje.</text:span><text:s/></text:p>
      <text:p text:style-name="P825">Punkto pakeitimai:</text:p>
      <text:p text:style-name="P826"><text:span text:style-name="T827">Nr.<text:s/></text:span><text:a xlink:href="https://www.e-tar.lt/portal/legalAct.html?documentId=87f74b80f2ff11e3bb22becb572235f5" office:target-frame-name="_top" xlink:show="replace"><text:span text:style-name="T828">520</text:span></text:a><text:span text:style-name="T829">, 2014-06-11, paskelbta TAR 2014-06-13, i. k. 2014-07578</text:span></text:p>
      <text:p text:style-name="Normal"/>
      <text:p text:style-name="P830"><text:span text:style-name="T831">IV</text:span><text:span text:style-name="T832">.<text:s/></text:span><text:span text:style-name="T833">VYRIAUSYBĖS IR SEIMO SANTYKIAI</text:span></text:p>
      <text:p text:style-name="P834"/>
      <text:p text:style-name="P835">132. Įgyvendindama įstatymų leidybos iniciatyvos teisę Seime, Vyriausybė Reglamento nustatyta tvarka teikia Seimui įstatymų, prireikus – kitų Seimo teisės aktų projektus.<text:s/></text:p>
      <text:p text:style-name="P836">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text:s/>atitinkamo (pagrindinio) Seimo komiteto, rengiančio projektą priimti, posėdžiuose negali sutikti su pasiūlymais keisti Vyriausybės pateiktą įstatymo ar kito Seimo teisės akto projektą (jo principines nuostatas) iš esmės.</text:p>
      <text:p text:style-name="P837">Vyriausybė taip pat teikia Seimui<text:s/>pasiūlymus dėl įstatymų leidimo ir Seimo sesijos darbų programos projektų.</text:p>
      <text:p text:style-name="P838">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839">134. Seimo statuto nustatyta tvarka Ministras Pirmininkas arba ministrai turi atsiskaityti Seime atitinkamai už Vyriausybės ar savo veiklą, taip pat per Vyriausybės valandą atsakyti į Seimo narių klausimus.</text:p>
      <text:p text:style-name="P840">135.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text:s/>narys ar Seimo narių grupė su šiais motyvais nesutinka, paklausimas nagrinėjamas numatytu laiku. Nagrinėjant paklausimą Seime, turi dalyvauti atitinkamas Vyriausybės narys.</text:p>
      <text:p text:style-name="P841">136. Operatyvius ryšius su Seimu Vyriausybė palaiko per Ministro Pirmininko įgaliotą Ministro Pirmininko politinio (asmeninio) pasitikėjimo valstybės tarnautoją.</text:p>
      <text:p text:style-name="P842">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text:s/><text:soft-page-break/>atitinkamiems ministrams ir Vyriausybės įstaigų vadovams apie Seimo patvirtintą darbotvarkę ir jos pakeitimus, Vyriausybei pareikštas Seime pastabas, jai duotus pavedimus.</text:p>
      <text:p text:style-name="P843">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44"><text:span text:style-name="T845">137</text:span><text:span text:style-name="T846">.<text:s/></text:span><text:span text:style-name="T847">Vyriausybė savo nutarimu turi teisę atsiimti pateiktą įstatymo ar</text:span><text:span text:style-name="T848"><text:s/>kito Seimo<text:s/></text:span><text:span text:style-name="T849">priimamo<text:s/></text:span><text:span text:style-name="T850">teisės akto projektą iki šio projekto svarstymo Seimo posėdyje. Apie<text:s/></text:span><text:span text:style-name="T851">įsigaliojusį<text:s/></text:span><text:span text:style-name="T852">Vyriausybės nutarimą<text:s/></text:span><text:span text:style-name="T853">Vyriausybės kancleris</text:span><text:span text:style-name="T854"><text:s/></text:span><text:span text:style-name="T855">nedelsdamas<text:s/></text:span><text:span text:style-name="T856">raštu praneša Seimo posėdžių sekretoriatui.</text:span><text:s/></text:p>
      <text:p text:style-name="P857">Punkto pakeitimai:</text:p>
      <text:p text:style-name="P858"><text:span text:style-name="T859">Nr.<text:s/></text:span><text:a xlink:href="https://www.e-tar.lt/portal/legalAct.html?documentId=87f74b80f2ff11e3bb22becb572235f5" office:target-frame-name="_top" xlink:show="replace"><text:span text:style-name="T860">520</text:span></text:a><text:span text:style-name="T861">, 2014-06-11, paskelbta TAR 2014-06-13, i. k. 2014-07578</text:span></text:p>
      <text:p text:style-name="Normal"/>
      <text:p text:style-name="P862"><text:span text:style-name="T863">V</text:span><text:span text:style-name="T864">.<text:s/></text:span><text:span text:style-name="T865">VYRIAUSYBĖS IR VISUOMENĖS SANTYKIAI</text:span></text:p>
      <text:p text:style-name="P866"/>
      <text:p text:style-name="P867">138. Vyriausybės vykdomos politikos sklaida rūpinasi Ministro Pirmininko<text:s/>atstovas spaudai, už komunikaciją atsakingas Vyriausybės kanceliarijos padalinys, ministrų atstovai spaudai ir Vyriausybės įstaigų spaudos (informacijos) padaliniai.</text:p>
      <text:p text:style-name="P868">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869">60-1945</text:span></text:a>; 2006, Nr.<text:s/><text:a xlink:href="https://www.e-tar.lt/portal/lt/legalAct/TAR.73988CDF57C1" office:target-frame-name="_blank" xlink:show="new"><text:span text:style-name="T870">77-2975</text:span></text:a>), Lietuvos Respublikos teisės gauti informaciją iš valstybės ir savivaldybių institucijų ir įstaigų įstatymu (Žin., 2000, Nr.<text:s/><text:a xlink:href="https://www.e-tar.lt/portal/lt/legalAct/TAR.FA13E28615F6" office:target-frame-name="_blank" xlink:show="new"><text:span text:style-name="T871">10-236</text:span></text:a>; 2005, Nr.<text:s/><text:a xlink:href="https://www.e-tar.lt/portal/lt/legalAct/TAR.B4942B2FFA27" office:target-frame-name="_blank" xlink:show="new"><text:span text:style-name="T872">139-5008</text:span></text:a>), Lietuvos Respublikos peticijų įstatymu (Žin., 1999, Nr.<text:s/><text:a xlink:href="https://www.e-tar.lt/portal/lt/legalAct/TAR.AE58B14CE98F" office:target-frame-name="_blank" xlink:show="new"><text:span text:style-name="T873">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874">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875">84-2498</text:span></text:a>), ir kitais teisės aktais.</text:p>
      <text:p text:style-name="P876"><text:span text:style-name="T877">140</text:span><text:span text:style-name="T878">.<text:s/></text:span><text:span text:style-name="T879">Vyriausybės nariai priima Vyriausybės rūmuose Lietuvos Respublikos piliečius i</text:span><text:span text:style-name="T880">r kitus asmenis pagal Ministro Pirmininko patvirtintus kiekvienų metų ketvirčių grafikus</text:span><text:span text:style-name="T881"><text:s/>Vyriausybės kanclerio nustatyta tvarka</text:span><text:span text:style-name="T882">.</text:span><text:s/></text:p>
      <text:p text:style-name="P883">Punkto pakeitimai:</text:p>
      <text:p text:style-name="P884"><text:span text:style-name="T885">Nr.<text:s/></text:span><text:a xlink:href="https://www.e-tar.lt/portal/legalAct.html?documentId=87f74b80f2ff11e3bb22becb572235f5" office:target-frame-name="_top" xlink:show="replace"><text:span text:style-name="T886">520</text:span></text:a><text:span text:style-name="T887">,<text:s/></text:span><text:span text:style-name="T888">2014-06-11, paskelbta TAR 2014-06-13, i. k. 2014-07578</text:span></text:p>
      <text:p text:style-name="Normal"/>
      <text:p text:style-name="P889">141. Vyriausybės Peticijų komisijos Vyriausybei pateiktos išvados dėl peticijoje išdėstytų reikalavimų ir pasiūlymų tenkinimo (ar netenkinimo) registruojamos Vyriausybės kanceliarijoje.</text:p>
      <text:p text:style-name="P890">Vyriausybės kanceliarijos padalinys, kuriam perduotos Vyriausybės Peticijų komisijos išvados, ne vėliau kaip per 2 darbo dienas parengia Ministro Pirmininko (ar jo pavedimu Vyriausybės kanclerio) pavedimą atitinkamai ministerijai dėl Vyriausybės nutarimo,<text:s/>įgyvendinančio Vyriausybės Peticijų komisijos išvadą, projekto parengimo.<text:s/></text:p>
      <text:p text:style-name="P891">Ministerijos parengtas Vyriausybės nutarimo projektas teikiamas Vyriausybei Reglamento nustatyta tvarka.<text:s/></text:p>
      <text:p text:style-name="P892"/>
      <text:p text:style-name="P893"><text:span text:style-name="T894">VI</text:span><text:span text:style-name="T895">.<text:s/></text:span><text:span text:style-name="T896">DELEGACIJŲ, OFICIALIŲ ASMENŲ VYKIMAS Į UŽSIENĮ IR DELEGACIJŲ, OF</text:span><text:span text:style-name="T897">ICIALIŲ SVEČIŲ PRIĖMIMAS</text:span></text:p>
      <text:p text:style-name="P898"/>
      <text:p text:style-name="P899">142. Vyriausybines delegacijas, vykstančias su oficialiu vizitu į kitas šalis, taip pat dalyvauti tarptautiniuose kongresuose, konferencijose, sesijose ar kituose tarptautiniuose renginiuose, potvarkiu sudaro Ministras Pirmininkas.<text:s/></text:p>
      <text:p text:style-name="P900">143. Vyriausybinė delegacija paprastai vyksta į užsienio valstybę tos valstybės valdžios institucijos kvietimu (sutikimu), taip pat tarptautinės organizacijos kvietimu.</text:p>
      <text:p text:style-name="P901">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text:s/><text:soft-page-break/>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projektas Ministrui Pirmininkui turi būti pateiktas ne vėliau kaip prieš 5 darbo dienas iki vizito pradžios.</text:p>
      <text:p text:style-name="P902">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903">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904">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905">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906">113-5077</text:span></text:a>).</text:p>
      <text:p text:style-name="P907"/>
      <text:p text:style-name="P908"><text:span text:style-name="T909">VII</text:span><text:span text:style-name="T910">.<text:s/></text:span><text:span text:style-name="T911">MINISTERIJŲ, VYRIAUSYBĖS ĮSTAIGŲ VEIKLOS KOORDINAVIM</text:span><text:span text:style-name="T912">AS</text:span></text:p>
      <text:p text:style-name="P913"/>
      <text:p text:style-name="P914">147. Vyriausybė per ministrus, Vyriausybės įstaigų vadovus koordinuoja, kaip ministerijose ir Vyriausybės įstaigose įgyvendinami įstatymai, Vyriausybės nutarimai ir kiti teisės aktai.</text:p>
      <text:p text:style-name="P915">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916">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917">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918">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text:s/>ir atitinkamus pasiūlymus ne vėliau kaip per 5 darbo dienas nuo pavedimo gavimo institucijoje, jei pavedime nenurodyta kitaip.</text:p>
      <text:soft-page-break/>
      <text:p text:style-name="P919">Pavedimai parengti atitinkamo teisės akto projektą turi būti įvykdyti per 4 mėnesius nuo jų gavimo, jeigu pavedime, įstatyme ar kitame teisės akte, kurio pagrindu duodamas pavedimas, nenurodytas konkretus įvykdymo laikas.</text:p>
      <text:p text:style-name="P920">151. Pavedimas laikomas įvykdytu, jeigu išspręsti visi jame pateikti klausimai arba į juos atsakyta iš esmės ir apie pavedimo įvykdymą pranešta Vyriausybės kanceliarijai.</text:p>
      <text:p text:style-name="P921">Tais atvejais, kai pavedimas duodamas keletui institucijų, apie pavedimo įvykdymą turi pranešti pagrindinė pavedimo vykdytoja.<text:s/></text:p>
      <text:p text:style-name="P922">Pavedimų įvykdymo terminas gali būti pratęstas tos pačios rūšies dokumentu, kuriuo buvo įformintas (nutarimu, potvarkiu, rezoliucija ar kitu).<text:s/></text:p>
      <text:p text:style-name="P923">152. Vyriausybės kanceliarija tvarko Vyriausybės, Ministro Pirmininko ar Ministro Pirmininko pavedimu Vyriausybės kanclerio duotų pavedimų apskaitą, apibendrina jų vykdymą.</text:p>
      <text:p text:style-name="P924">153. Ministrai iki einamųjų metų kovo 1 dienos Vyriausybės nustatyta tvarka teikia Vyriausybei ministerijų metines veiklos ataskaitas.<text:s/></text:p>
      <text:p text:style-name="P925">Ministro Pirmininko reikalavimu ministrai turi<text:s/>atsiskaityti už savo veiklą.</text:p>
      <text:p text:style-name="P926">154. Vyriausybės įstaigų vadovai Vyriausybės nustatyta tvarka atsiskaito už įstaigų veiklą.</text:p>
      <text:p text:style-name="P927">Vyriausybės įstaigų vadovai Vyriausybės ar ministro, kuriam pavesta valdymo sritis yra susijusi su Vyriausybės įstaigos veikla, reikalavimu atsiskaito už savo veiklą.</text:p>
      <text:p text:style-name="P928">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929">156. Vyriausybės įstaigų, kitų Vyriausybei atskaitingų valstybės institucijų ir įstaigų vadovai praneša Vyriausybei, jeigu Vyriausybės įstaigos ar kitos Vyriausybei atskaitingos valstybės institucijos ar įstaigos<text:s/>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930">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931"/>
      <text:p text:style-name="P932"><text:span text:style-name="T933">VIII</text:span><text:span text:style-name="T934">.<text:s/></text:span><text:span text:style-name="T935">KOMANDIRUOTĖS IR ATOSTOGOS. NUSIŠALINIMO TVARKA<text:s/></text:span></text:p>
      <text:p text:style-name="P936"/>
      <text:p text:style-name="P937">Pakeistas skyriaus pavadinimas:</text:p>
      <text:p text:style-name="P938"><text:span text:style-name="T939">Nr.<text:s/></text:span><text:a xlink:href="https://www.e-tar.lt/portal/legalAct.html?documentId=87f74b80f2ff11e3bb22becb572235f5" office:target-frame-name="_top" xlink:show="replace"><text:span text:style-name="T940">520</text:span></text:a><text:span text:style-name="T941">, 2014-06-11, paskelbta TAR 2014-06-13, i. k. 2014-07578</text:span></text:p>
      <text:p text:style-name="Normal"/>
      <text:p text:style-name="P942">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943">Ministrai, valstybės tarnautojai ir valstybės pareigūnai (išskyrus ministrams pavestose valdymo srityse veikiančių Vyriausybės<text:s/>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944">159. Ministrai, vykstantys į komandiruotę<text:s/>Lietuvos Respublikoje ilgiau kaip vienai dienai, turi žodžiu apie tai pranešti Ministrui Pirmininkui.</text:p>
      <text:p text:style-name="P945">Vyriausybės atstovai, vykstantys į komandiruotę Lietuvos Respublikoje ilgiau kaip vienai dienai, turi iš anksto raštu pranešti apie tai Ministrui Pirmininkui ir gauti jo leidimą. Leidimas įforminamas Ministras Pirmininko rezoliucija.<text:s/></text:p>
      <text:p text:style-name="P946">160. Ministrams, valstybės tarnautojams ir valstybės pareigūnams (išskyrus ministrams pavestose valdymo srityse veikiančių Vyriausybės įstaigų vadovus ir Vyriausybės<text:s/>priimamus kitus<text:s/><text:soft-page-break/>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947">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948">161. Ministras Pirmininkas potvarkiu tvirtina ministrų pavadavimo komandiruočių, atostogų, ligos metu ar kitais teisės aktuose numatytais atvejais grafiką. Šio grafiko projektą rengia Vyriausybės kanceliarija, atsižvelgdama į ministrų pateiktus<text:s/>pasiūlymus, suderintus su atitinkamais ministrais.</text:p>
      <text:p text:style-name="P949"><text:span text:style-name="T950">161</text:span><text:span text:style-name="T951">1</text:span><text:span text:style-name="T952">. Ministras Pirmininkas arba jo įgaliotas ministras rašytiniu motyvuotu sprendimu priima Vyriausybės atstovų, Vyriausybės įstaigų vadovų arba kitų Vyriausybės skiriamų pareigūnų ar valstybės tarna</text:span><text:span text:style-name="T953">utojų nusišalinimą nuo interesų konfliktą sukeliančių sprendimų rengimo, svarstymo ar priėmimo arba jo nepriima, taip pat įgyvendina kitas Lietuvos Respublikos viešųjų ir privačių interesų derinimo valstybinėje tarnyboje įstatyme institucijos vadovui, jo į</text:span><text:span text:style-name="T954">galiotam atstovui ar tiesioginiam vadovui numatytas pareigas.</text:span></text:p>
      <text:p text:style-name="P955"><text:span text:style-name="T956">Vyriausybės nariai nusišalina Lietuvos Respublikos viešųjų ir privačių interesų derinimo valstybinėje tarnyboje įstatymo 11 straipsnio 2 dalies nustatyta tvarka.</text:span><text:s/></text:p>
      <text:p text:style-name="P957">Papildyta punktu:</text:p>
      <text:p text:style-name="P958"><text:span text:style-name="T959">Nr.<text:s/></text:span><text:a xlink:href="https://www.e-tar.lt/portal/legalAct.html?documentId=87f74b80f2ff11e3bb22becb572235f5" office:target-frame-name="_top" xlink:show="replace"><text:span text:style-name="T960">520</text:span></text:a><text:span text:style-name="T961">, 2014-06-11, paskelbta TAR 2014-06-13, i. k. 2014-07578</text:span></text:p>
      <text:p text:style-name="Normal"/>
      <text:p text:style-name="P962"><text:span text:style-name="T963">IX</text:span><text:span text:style-name="T964">.<text:s/></text:span><text:span text:style-name="T965">REIKALŲ PERDAVIMAS KEIČIANTIS MINISTRAMS</text:span></text:p>
      <text:p text:style-name="P966"/>
      <text:p text:style-name="P967">162. Respublikos Prezidentui priėmus ministro<text:s/>atsistatydinimą arba Ministro Pirmininko teikimu 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68">Pasirašytą reikalų perdavimo ir priėmimo aktą tvirtina Ministras Pirmininkas.</text:p>
      <text:p text:style-name="P969">Pasirašytas reikalų perdavimo ir priėmimo aktas saugomas atitinkamoje ministerijoje.</text:p>
      <text:p text:style-name="P970"/>
      <text:p text:style-name="P971">_________________</text:p>
      <text:p text:style-name="Normal"/>
      <text:p text:style-name="P972">Priedo pakeitimai:</text:p>
      <text:p text:style-name="P973"><text:span text:style-name="T974">Nr.<text:s/></text:span><text:a xlink:href="https://www.e-tar.lt/portal/legalAct.html?documentId=TAR.C8ADCDD8E0D7" office:target-frame-name="_top" xlink:show="replace"><text:span text:style-name="T975">1188</text:span></text:a><text:span text:style-name="T976">, 1999-10-27, Žin., 1999, Nr. 92-2693 (1999-10-29), i. k. 0991100NUTA00001188</text:span></text:p>
      <text:p text:style-name="P977"><text:span text:style-name="T978">Nr.<text:s/></text:span><text:a xlink:href="https://www.e-tar.lt/portal/legalAct.html?documentId=TAR.82F9BDFF3410" office:target-frame-name="_top" xlink:show="replace"><text:span text:style-name="T979">313</text:span></text:a><text:span text:style-name="T980">, 2003-03-13, Žin., 2003, Nr. 27-1089 (2003-03-19), i.<text:s/></text:span><text:span text:style-name="T981">k. 1031100NUTA00000313</text:span></text:p>
      <text:p text:style-name="P982"><text:span text:style-name="T983">Nr.<text:s/></text:span><text:a xlink:href="https://www.e-tar.lt/portal/legalAct.html?documentId=TAR.01DC4C335EFF" office:target-frame-name="_top" xlink:show="replace"><text:span text:style-name="T984">1065</text:span></text:a><text:span text:style-name="T985">, 2009-09-09, Žin., 2009, Nr. 109-4650 (2009-09-11), i. k. 1091100NUTA00001065</text:span></text:p>
      <text:p text:style-name="P986"><text:span text:style-name="T987">Nr.<text:s/></text:span><text:a xlink:href="https://www.e-tar.lt/portal/legalAct.html?documentId=TAR.EAD6C689A3DF" office:target-frame-name="_top" xlink:show="replace"><text:span text:style-name="T988">337</text:span></text:a><text:span text:style-name="T989">, 2013-04-17, Žin., 2013, Nr. 43-2112 (2013-04-27), i. k. 1131100NUTA00000337</text:span></text:p>
      <text:p text:style-name="Normal"/>
      <text:p text:style-name="P990"/>
      <text:p text:style-name="P991"/>
      <text:p text:style-name="P992"><text:span text:style-name="T993">Pakeitimai:</text:span></text:p>
      <text:p text:style-name="P994"/>
      <text:p text:style-name="P995"><text:span text:style-name="T996">1.</text:span></text:p>
      <text:soft-page-break/>
      <text:p text:style-name="P997"><text:span text:style-name="T998">Lietuvos Respublikos Vyriausybė, Nutarimas</text:span></text:p>
      <text:p text:style-name="P999"><text:span text:style-name="T1000">Nr.<text:s/></text:span><text:a xlink:href="https://www.e-tar.lt/portal/legalAct.html?documentId=TAR.9EFC6B3A2CC6" office:target-frame-name="_top" xlink:show="replace"><text:span text:style-name="T1001">435</text:span></text:a><text:span text:style-name="T1002">,<text:s/></text:span><text:span text:style-name="T1003">1997-05-08, Žin., 1997, Nr. 41-1007 (1997-05-14), i. k. 0971100NUTA00000435</text:span></text:p>
      <text:p text:style-name="P1004"><text:span text:style-name="T1005">Dėl Lietuvos Respublikos Vyriausybės 1994 m. rugpjūčio 11 d. nutarimo Nr. 728 "Dėl Lietuvos Respublikos Vyriausybės darbo reglamento patvirtinimo" dalinio pakeitimo</text:span></text:p>
      <text:p text:style-name="P1006"/>
      <text:p text:style-name="P1007"><text:span text:style-name="T1008">2.</text:span></text:p>
      <text:p text:style-name="P1009"><text:span text:style-name="T1010">Lietuvos Re</text:span><text:span text:style-name="T1011">spublikos Vyriausybė, Nutarimas</text:span></text:p>
      <text:p text:style-name="P1012"><text:span text:style-name="T1013">Nr.<text:s/></text:span><text:a xlink:href="https://www.e-tar.lt/portal/legalAct.html?documentId=TAR.D8E893F666BA" office:target-frame-name="_top" xlink:show="replace"><text:span text:style-name="T1014">1485</text:span></text:a><text:span text:style-name="T1015">, 1997-12-29, Žin., 1998, Nr. 1-8 (1998-01-07), i. k. 0971100NUTA00001485</text:span></text:p>
      <text:p text:style-name="P1016"><text:span text:style-name="T1017">Dėl Lietuvos Respublikos Vyriausybės 1994 m. rugpjūčio 11 d.</text:span><text:span text:style-name="T1018"><text:s/>nutarimo Nr. 728 "Dėl Lietuvos Respublikos Vyriausybės darbo reglamento patvirtinimo" dalini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TAR.C8ADCDD8E0D7" office:target-frame-name="_top" xlink:show="replace"><text:span text:style-name="T1026">1188</text:span></text:a><text:span text:style-name="T1027">, 1999-10-27,<text:s/></text:span><text:span text:style-name="T1028">Žin., 1999, Nr. 92-2693 (1999-10-29), i. k. 0991100NUTA00001188</text:span></text:p>
      <text:p text:style-name="P1029"><text:span text:style-name="T1030">Dėl Lietuvos Respublikos Vyriausybės 1994 m. rugpjūčio 11 d. nutarimo Nr. 728 "Dėl Lietuvos Respublikos Vyriausybės darbo reglamento patvirtinimo" dalinio pakeitimo</text:span></text:p>
      <text:p text:style-name="P1031"/>
      <text:p text:style-name="P1032"><text:span text:style-name="T1033">4.</text:span></text:p>
      <text:p text:style-name="P1034"><text:span text:style-name="T1035">Lietuvos Respublikos Vy</text:span><text:span text:style-name="T1036">riausybė, Nutarimas</text:span></text:p>
      <text:p text:style-name="P1037"><text:span text:style-name="T1038">Nr.<text:s/></text:span><text:a xlink:href="https://www.e-tar.lt/portal/legalAct.html?documentId=TAR.68CE0C53A7B8" office:target-frame-name="_top" xlink:show="replace"><text:span text:style-name="T1039">637</text:span></text:a><text:span text:style-name="T1040">, 2000-06-02, Žin., 2000, Nr. 47-1357 (2000-06-09), i. k. 1001100NUTA00000637</text:span></text:p>
      <text:p text:style-name="P1041"><text:span text:style-name="T1042">Dėl Lietuvos Respublikos Vyriausybės 1994 m. rugpjūčio 11 d. nutarimo</text:span><text:span text:style-name="T1043"><text:s/>Nr. 728 "Dėl Lietuvos Respublikos Vyriausybės darbo reglamento patvirtinimo" dalinio pakeitimo</text:span></text:p>
      <text:p text:style-name="P1044"/>
      <text:p text:style-name="P1045"><text:span text:style-name="T1046">5.</text:span></text:p>
      <text:p text:style-name="P1047"><text:span text:style-name="T1048">Lietuvos Respublikos Vyriausybė, Nutarimas</text:span></text:p>
      <text:p text:style-name="P1049"><text:span text:style-name="T1050">Nr.<text:s/></text:span><text:a xlink:href="https://www.e-tar.lt/portal/legalAct.html?documentId=TAR.0F8BC2C9FCD3" office:target-frame-name="_top" xlink:show="replace"><text:span text:style-name="T1051">314</text:span></text:a><text:span text:style-name="T1052">, 2001-03-20, Žin., 2001</text:span><text:span text:style-name="T1053">, Nr. 25-832 (2001-03-23), i. k. 1011100NUTA00000314</text:span></text:p>
      <text:p text:style-name="P1054"><text:span text:style-name="T1055">Dėl Lietuvos Respublikos Vyriausybės 1994 m. rugpjūčio 11 d. nutarimo Nr.728 "Dėl Lietuvos Respublikos Vyriausybės darbo reglamento patvirtinimo" dalinio pakeitimo</text:span></text:p>
      <text:p text:style-name="P1056"/>
      <text:p text:style-name="P1057"><text:span text:style-name="T1058">6.</text:span></text:p>
      <text:p text:style-name="P1059"><text:span text:style-name="T1060">Lietuvos Respublikos Vyriausybė, Nu</text:span><text:span text:style-name="T1061">tarimas</text:span></text:p>
      <text:p text:style-name="P1062"><text:span text:style-name="T1063">Nr.<text:s/></text:span><text:a xlink:href="https://www.e-tar.lt/portal/legalAct.html?documentId=TAR.746891E0706B" office:target-frame-name="_top" xlink:show="replace"><text:span text:style-name="T1064">1188</text:span></text:a><text:span text:style-name="T1065">, 2001-10-01, Žin., 2001, Nr. 84-2946 (2001-10-03), i. k. 1011100NUTA00001188</text:span></text:p>
      <text:p text:style-name="P1066"><text:span text:style-name="T1067">Dėl Lietuvos Respublikos Vyriausybės 1994 m. rugpjūčio 11 d. nutarimo Nr. 728 "D</text:span><text:span text:style-name="T1068">ėl Lietuvos Respublikos Vyriausybės darbo reglamento patvirtinimo" dalinio pakeitimo</text:span></text:p>
      <text:p text:style-name="P1069"/>
      <text:p text:style-name="P1070"><text:span text:style-name="T1071">7.</text:span></text:p>
      <text:p text:style-name="P1072"><text:span text:style-name="T1073">Lietuvos Respublikos Vyriausybė, Nutarimas</text:span></text:p>
      <text:p text:style-name="P1074"><text:span text:style-name="T1075">Nr.<text:s/></text:span><text:a xlink:href="https://www.e-tar.lt/portal/legalAct.html?documentId=TAR.82F9BDFF3410" office:target-frame-name="_top" xlink:show="replace"><text:span text:style-name="T1076">313</text:span></text:a><text:span text:style-name="T1077">, 2003-03-13, Žin., 2003, Nr. 27-10</text:span><text:span text:style-name="T1078">89 (2003-03-19), i. k. 1031100NUTA00000313</text:span></text:p>
      <text:p text:style-name="P1079"><text:span text:style-name="T1080">Dėl Lietuvos Respublikos Vyriausybės 1994 m. rugpjūčio 11 d. nutarimo Nr. 728 "Dėl Lietuvos Respublikos Vyriausybės darbo reglamento patvirtinimo" pakeitimo</text:span></text:p>
      <text:p text:style-name="P1081"/>
      <text:p text:style-name="P1082"><text:span text:style-name="T1083">8.</text:span></text:p>
      <text:p text:style-name="P1084"><text:span text:style-name="T1085">Lietuvos Respublikos Vyriausybė, Nutarimas</text:span></text:p>
      <text:p text:style-name="P1086"><text:span text:style-name="T1087">Nr.<text:s/></text:span><text:a xlink:href="https://www.e-tar.lt/portal/legalAct.html?documentId=TAR.796214156DFD" office:target-frame-name="_top" xlink:show="replace"><text:span text:style-name="T1088">741</text:span></text:a><text:span text:style-name="T1089">, 2004-06-14, Žin., 2004, Nr. 95-3505 (2004-06-17), i. k. 1041100NUTA00000741</text:span></text:p>
      <text:p text:style-name="P1090"><text:span text:style-name="T1091">Dėl Lietuvos Respublikos Vyriausybės 1994 m. rugpjūčio 11 d. nutarimo Nr. 728 "Dėl Lietuvos Respub</text:span><text:span text:style-name="T1092">likos Vyriausybės darbo reglamento patvirtinimo" pakeitimo</text:span></text:p>
      <text:p text:style-name="P1093"/>
      <text:p text:style-name="P1094"><text:span text:style-name="T1095">9.</text:span></text:p>
      <text:p text:style-name="P1096"><text:span text:style-name="T1097">Lietuvos Respublikos Vyriausybė, Nutarimas</text:span></text:p>
      <text:p text:style-name="P1098"><text:span text:style-name="T1099">Nr.<text:s/></text:span><text:a xlink:href="https://www.e-tar.lt/portal/legalAct.html?documentId=TAR.67536C9CEA34" office:target-frame-name="_top" xlink:show="replace"><text:span text:style-name="T1100">1577</text:span></text:a><text:span text:style-name="T1101">, 2004-12-03, Žin., 2004, Nr. 177-6553 (2004-12-09), i. k.<text:s/></text:span><text:span text:style-name="T1102">1041100NUTA00001577</text:span></text:p>
      <text:p text:style-name="P1103"><text:span text:style-name="T1104">Dėl Lietuvos Respublikos Vyriausybės 1994 m. rugpjūčio 11 d. nutarimo Nr. 728 "Dėl Lietuvos Respublikos Vyriausybės darbo reglamento patvirtinimo" pakeitimo</text:span></text:p>
      <text:p text:style-name="P1105"/>
      <text:p text:style-name="P1106"><text:span text:style-name="T1107">10.</text:span></text:p>
      <text:p text:style-name="P1108"><text:span text:style-name="T1109">Lietuvos Respublikos Vyriausybė, Nutarimas</text:span></text:p>
      <text:p text:style-name="P1110"><text:span text:style-name="T1111">Nr.<text:s/></text:span><text:a xlink:href="https://www.e-tar.lt/portal/legalAct.html?documentId=TAR.2DBC818C96F8" office:target-frame-name="_top" xlink:show="replace"><text:span text:style-name="T1112">10</text:span></text:a><text:span text:style-name="T1113">, 2005-01-12, Žin., 2005, Nr. 6-156 (2005-01-15), i. k. 1051100NUTA00000010</text:span></text:p>
      <text:p text:style-name="P1114"><text:span text:style-name="T1115">Dėl Lietuvos Respublikos Vyriausybės 1994 m. rugpjūčio 11 d. nutarimo Nr. 728 "Dėl Lietuvos Respublikos Vyriausybės darbo r</text:span><text:span text:style-name="T1116">eglamento patvirtinimo" pakeitimo</text:span></text:p>
      <text:p text:style-name="P1117"/>
      <text:p text:style-name="P1118"><text:span text:style-name="T1119">11.</text:span></text:p>
      <text:p text:style-name="P1120"><text:span text:style-name="T1121">Lietuvos Respublikos Vyriausybė, Nutarimas</text:span></text:p>
      <text:p text:style-name="P1122"><text:span text:style-name="T1123">Nr.<text:s/></text:span><text:a xlink:href="https://www.e-tar.lt/portal/legalAct.html?documentId=TAR.E2BEB4B1323D" office:target-frame-name="_top" xlink:show="replace"><text:span text:style-name="T1124">476</text:span></text:a><text:span text:style-name="T1125">, 2005-04-29, Žin., 2005, Nr. 57-1948 (2005-05-05), i. k. 1051100NUTA00000476</text:span></text:p>
      <text:soft-page-break/>
      <text:p text:style-name="P1126"><text:span text:style-name="T1127">Dėl Lie</text:span><text:span text:style-name="T1128">tuvos Respublikos Vyriausybės 1994 m. rugpjūčio 11 d. nutarimo Nr. 728 "Dėl Lietuvos Respublikos Vyriausybės darbo reglamento patvirtinimo" pakeitimo</text:span></text:p>
      <text:p text:style-name="P1129"/>
      <text:p text:style-name="P1130"><text:span text:style-name="T1131">12.</text:span></text:p>
      <text:p text:style-name="P1132"><text:span text:style-name="T1133">Lietuvos Respublikos Vyriausybė, Nutarimas</text:span></text:p>
      <text:p text:style-name="P1134"><text:span text:style-name="T1135">Nr.<text:s/></text:span><text:a xlink:href="https://www.e-tar.lt/portal/legalAct.html?documentId=TAR.0C8354CEBDF6" office:target-frame-name="_top" xlink:show="replace"><text:span text:style-name="T1136">1035</text:span></text:a><text:span text:style-name="T1137">, 2005-09-20, Žin., 2005, Nr. 114-4161 (2005-09-24), i. k. 1051100NUTA00001035</text:span></text:p>
      <text:p text:style-name="P1138"><text:span text:style-name="T1139">Dėl Lietuvos Respublikos Vyriausybės 1994 m. rugpjūčio 11 d. nutarimo Nr. 728 "Dėl Lietuvos Respublikos Vyriausybės darbo reglamento patvirtinimo</text:span><text:span text:style-name="T1140">" pakeitimo</text:span></text:p>
      <text:p text:style-name="P1141"/>
      <text:p text:style-name="P1142"><text:span text:style-name="T1143">13.</text:span></text:p>
      <text:p text:style-name="P1144"><text:span text:style-name="T1145">Lietuvos Respublikos Vyriausybė, Nutarimas</text:span></text:p>
      <text:p text:style-name="P1146"><text:span text:style-name="T1147">Nr.<text:s/></text:span><text:a xlink:href="https://www.e-tar.lt/portal/legalAct.html?documentId=TAR.D43B71FA48B3" office:target-frame-name="_top" xlink:show="replace"><text:span text:style-name="T1148">1330</text:span></text:a><text:span text:style-name="T1149">, 2005-12-13, Žin., 2005, Nr. 146-5327 (2005-12-15), i. k. 1051100NUTA00001330</text:span></text:p>
      <text:p text:style-name="P1150"><text:span text:style-name="T1151">Dėl Lietuvos Respublikos Vy</text:span><text:span text:style-name="T1152">riausybės 1994 m. rugpjūčio 11 d. nutarimo Nr. 728 "Dėl Lietuvos Respublikos Vyriausybės darbo reglamento patvirtinimo" pakeitimo</text:span></text:p>
      <text:p text:style-name="P1153"/>
      <text:p text:style-name="P1154"><text:span text:style-name="T1155">14.</text:span></text:p>
      <text:p text:style-name="P1156"><text:span text:style-name="T1157">Lietuvos Respublikos Vyriausybė, Nutarimas</text:span></text:p>
      <text:p text:style-name="P1158"><text:span text:style-name="T1159">Nr.<text:s/></text:span><text:a xlink:href="https://www.e-tar.lt/portal/legalAct.html?documentId=TAR.042ED4E5E333" office:target-frame-name="_top" xlink:show="replace"><text:span text:style-name="T1160">63</text:span></text:a><text:span text:style-name="T1161">, 2006-01-23, Žin., 2006, Nr. 10-351 (2006-01-26), i. k. 1061100NUTA00000063</text:span></text:p>
      <text:p text:style-name="P1162"><text:span text:style-name="T1163">Dėl Lietuvos Respublikos Vyriausybės 1994 m. rugpjūčio 11 d. nutarimo Nr. 728 "Dėl Lietuvos Respublikos Vyriausybės darbo reglamento patvirtinimo" pakeitimo</text:span></text:p>
      <text:p text:style-name="P1164"/>
      <text:p text:style-name="P1165"><text:span text:style-name="T1166">15.</text:span></text:p>
      <text:p text:style-name="P1167"><text:span text:style-name="T1168">Lietuvos Respublikos Vyriausybė, Nutarimas</text:span></text:p>
      <text:p text:style-name="P1169"><text:span text:style-name="T1170">Nr.<text:s/></text:span><text:a xlink:href="https://www.e-tar.lt/portal/legalAct.html?documentId=TAR.09B97CA259F6" office:target-frame-name="_top" xlink:show="replace"><text:span text:style-name="T1171">34</text:span></text:a><text:span text:style-name="T1172">, 2007-01-15, Žin., 2007, Nr. 7-279 (2007-01-18), i. k. 1071100NUTA00000034</text:span></text:p>
      <text:p text:style-name="P1173"><text:span text:style-name="T1174">Dėl Lietuvos Respublikos Vyriausybės 1994 m. rugp</text:span><text:span text:style-name="T1175">jūčio 11 d. nutarimo Nr. 728 "Dėl Lietuvos Respublikos Vyriausybės darbo reglamento patvirtinimo" pakeitimo</text:span></text:p>
      <text:p text:style-name="P1176"/>
      <text:p text:style-name="P1177"><text:span text:style-name="T1178">16.</text:span></text:p>
      <text:p text:style-name="P1179"><text:span text:style-name="T1180">Lietuvos Respublikos Vyriausybė, Nutarimas</text:span></text:p>
      <text:p text:style-name="P1181"><text:span text:style-name="T1182">Nr.<text:s/></text:span><text:a xlink:href="https://www.e-tar.lt/portal/legalAct.html?documentId=TAR.42000CA3F0B4" office:target-frame-name="_top" xlink:show="replace"><text:span text:style-name="T1183">163</text:span></text:a><text:span text:style-name="T1184">, 2007-01-3</text:span><text:span text:style-name="T1185">1, Žin., 2007, Nr. 21-763 (2007-02-15), i. k. 1071100NUTA00000163</text:span></text:p>
      <text:p text:style-name="P1186"><text:span text:style-name="T1187">Dėl Lietuvos Respublikos Vyriausybės 1994 m. rugpjūčio 11 d. nutarimo Nr. 728 "Dėl Lietuvos Respublikos Vyriausybės darbo reglamento patvirtinimo" pakeitimo</text:span></text:p>
      <text:p text:style-name="P1188"/>
      <text:p text:style-name="P1189"><text:span text:style-name="T1190">17.</text:span></text:p>
      <text:p text:style-name="P1191"><text:span text:style-name="T1192">Lietuvos Respublikos Vyriaus</text:span><text:span text:style-name="T1193">ybė, Nutarimas</text:span></text:p>
      <text:p text:style-name="P1194"><text:span text:style-name="T1195">Nr.<text:s/></text:span><text:a xlink:href="https://www.e-tar.lt/portal/legalAct.html?documentId=TAR.336F0753CC56" office:target-frame-name="_top" xlink:show="replace"><text:span text:style-name="T1196">550</text:span></text:a><text:span text:style-name="T1197">, 2007-06-06, Žin., 2007, Nr. 66-2561 (2007-06-14), i. k. 1071100NUTA00000550</text:span></text:p>
      <text:p text:style-name="P1198"><text:span text:style-name="T1199">Dėl Lietuvos Respublikos Vyriausybės 1994 m. rugpjūčio 11 d. nutarimo Nr.<text:s/></text:span><text:span text:style-name="T1200">728 "Dėl Lietuvos Respublikos Vyriausybės darbo reglamento patvirtinimo" pakeitimo</text:span></text:p>
      <text:p text:style-name="P1201"/>
      <text:p text:style-name="P1202"><text:span text:style-name="T1203">18.</text:span></text:p>
      <text:p text:style-name="P1204"><text:span text:style-name="T1205">Lietuvos Respublikos Vyriausybė, Nutarimas</text:span></text:p>
      <text:p text:style-name="P1206"><text:span text:style-name="T1207">Nr.<text:s/></text:span><text:a xlink:href="https://www.e-tar.lt/portal/legalAct.html?documentId=TAR.F98F3ABEC416" office:target-frame-name="_top" xlink:show="replace"><text:span text:style-name="T1208">694</text:span></text:a><text:span text:style-name="T1209">, 2007-07-04, Žin., 2007, Nr. 78-314</text:span><text:span text:style-name="T1210">2 (2007-07-14), i. k. 1071100NUTA00000694</text:span></text:p>
      <text:p text:style-name="P1211"><text:span text:style-name="T1212">Dėl Lietuvos Respublikos Vyriausybės 1994 m. rugpjūčio 11 d. nutarimo Nr. 728 "Dėl Lietuvos Respublikos Vyriausybės darbo reglamento patvirtinimo" pakeitimo</text:span></text:p>
      <text:p text:style-name="P1213"/>
      <text:p text:style-name="P1214"><text:span text:style-name="T1215">19.</text:span></text:p>
      <text:p text:style-name="P1216"><text:span text:style-name="T1217">Lietuvos Respublikos Vyriausybė, Nutarimas</text:span></text:p>
      <text:p text:style-name="P1218"><text:span text:style-name="T1219">Nr.<text:s/></text:span><text:a xlink:href="https://www.e-tar.lt/portal/legalAct.html?documentId=TAR.DA51B476FD6E" office:target-frame-name="_top" xlink:show="replace"><text:span text:style-name="T1220">52</text:span></text:a><text:span text:style-name="T1221">, 2008-01-23, Žin., 2008, Nr. 13-433 (2008-01-31), i. k. 1081100NUTA00000052</text:span></text:p>
      <text:p text:style-name="P1222"><text:span text:style-name="T1223">Dėl Lietuvos Respublikos Vyriausybės 1994 m. rugpjūčio 11 d. nutarimo Nr. 728 "Dėl Lietuvos Respubli</text:span><text:span text:style-name="T1224">kos Vyriausybės darbo reglamento patvirtinimo" pakeitimo</text:span></text:p>
      <text:p text:style-name="P1225"/>
      <text:p text:style-name="P1226"><text:span text:style-name="T1227">20.</text:span></text:p>
      <text:p text:style-name="P1228"><text:span text:style-name="T1229">Lietuvos Respublikos Vyriausybė, Nutarimas</text:span></text:p>
      <text:p text:style-name="P1230"><text:span text:style-name="T1231">Nr.<text:s/></text:span><text:a xlink:href="https://www.e-tar.lt/portal/legalAct.html?documentId=TAR.C6F86CFE4045" office:target-frame-name="_top" xlink:show="replace"><text:span text:style-name="T1232">714</text:span></text:a><text:span text:style-name="T1233">, 2008-07-16, Žin., 2008, Nr. 84-3354 (2008-07-24), i. k.<text:s/></text:span><text:span text:style-name="T1234">1081100NUTA00000714</text:span></text:p>
      <text:p text:style-name="P1235"><text:span text:style-name="T1236">Dėl Lietuvos Respublikos Vyriausybės 1994 m. rugpjūčio 11 d. nutarimo Nr. 728 "Dėl Lietuvos Respublikos Vyriausybės darbo reglamento patvirtinimo" pakeitimo</text:span></text:p>
      <text:p text:style-name="P1237"/>
      <text:p text:style-name="P1238"><text:span text:style-name="T1239">21.</text:span></text:p>
      <text:p text:style-name="P1240"><text:span text:style-name="T1241">Lietuvos Respublikos Vyriausybė, Nutarimas</text:span></text:p>
      <text:p text:style-name="P1242"><text:span text:style-name="T1243">Nr.<text:s/></text:span><text:a xlink:href="https://www.e-tar.lt/portal/legalAct.html?documentId=TAR.1AA98E10FA76" office:target-frame-name="_top" xlink:show="replace"><text:span text:style-name="T1244">1350</text:span></text:a><text:span text:style-name="T1245">, 2008-12-24, Žin., 2008, Nr. 149-6062 (2008-12-30), i. k. 1081100NUTA00001350</text:span></text:p>
      <text:p text:style-name="P1246"><text:span text:style-name="T1247">Dėl Lietuvos Respublikos Vyriausybės 1994 m. rugpjūčio 11 d. nutarimo Nr. 728 "Dėl Lietuvos R</text:span><text:span text:style-name="T1248">espublikos Vyriausybės darbo reglamento patvirtinimo" pakeitimo</text:span></text:p>
      <text:p text:style-name="P1249"/>
      <text:soft-page-break/>
      <text:p text:style-name="P1250"><text:span text:style-name="T1251">22.</text:span></text:p>
      <text:p text:style-name="P1252"><text:span text:style-name="T1253">Lietuvos Respublikos Vyriausybė, Nutarimas</text:span></text:p>
      <text:p text:style-name="P1254"><text:span text:style-name="T1255">Nr.<text:s/></text:span><text:a xlink:href="https://www.e-tar.lt/portal/legalAct.html?documentId=TAR.C8BDC5F2CA35" office:target-frame-name="_top" xlink:show="replace"><text:span text:style-name="T1256">641</text:span></text:a><text:span text:style-name="T1257">, 2009-06-17, Žin., 2009, Nr. 77-3184 (2009-06-30), i.<text:s/></text:span><text:span text:style-name="T1258">k. 1091100NUTA00000641</text:span></text:p>
      <text:p text:style-name="P1259"><text:span text:style-name="T1260">Dėl Lietuvos Respublikos Vyriausybės 1994 m. rugpjūčio 11 d. nutarimo Nr. 728 "Dėl Lietuvos Respublikos Vyriausybės darbo reglamento patvirtinimo" pakeitimo</text:span></text:p>
      <text:p text:style-name="P1261"/>
      <text:p text:style-name="P1262"><text:span text:style-name="T1263">23.</text:span></text:p>
      <text:p text:style-name="P1264"><text:span text:style-name="T1265">Lietuvos Respublikos Vyriausybė, Nutarimas</text:span></text:p>
      <text:p text:style-name="P1266"><text:span text:style-name="T1267">Nr.<text:s/></text:span><text:a xlink:href="https://www.e-tar.lt/portal/legalAct.html?documentId=TAR.01DC4C335EFF" office:target-frame-name="_top" xlink:show="replace"><text:span text:style-name="T1268">1065</text:span></text:a><text:span text:style-name="T1269">, 2009-09-09, Žin., 2009, Nr. 109-4650 (2009-09-11), i. k. 1091100NUTA00001065</text:span></text:p>
      <text:p text:style-name="P1270"><text:span text:style-name="T1271">Dėl Lietuvos Respublikos Vyriausybės 1994 m. rugpjūčio 11 d. nutarimo Nr. 728 "Dėl Lietuvos Respublikos Vyriausybės</text:span><text:span text:style-name="T1272"><text:s/>darbo reglamento patvirtinimo" pakeitimo</text:span></text:p>
      <text:p text:style-name="P1273"/>
      <text:p text:style-name="P1274"><text:span text:style-name="T1275">24.</text:span></text:p>
      <text:p text:style-name="P1276"><text:span text:style-name="T1277">Lietuvos Respublikos Vyriausybė, Nutarimas</text:span></text:p>
      <text:p text:style-name="P1278"><text:span text:style-name="T1279">Nr.<text:s/></text:span><text:a xlink:href="https://www.e-tar.lt/portal/legalAct.html?documentId=TAR.7AF5AFE93C6B" office:target-frame-name="_top" xlink:show="replace"><text:span text:style-name="T1280">1246</text:span></text:a><text:span text:style-name="T1281">, 2009-09-30, Žin., 2009, Nr. 121-5214 (2009-10-10), i. k. 1091100NUTA000012</text:span><text:span text:style-name="T1282">46</text:span></text:p>
      <text:p text:style-name="P1283"><text:span text:style-name="T1284">Dėl Lietuvos Respublikos Vyriausybės 1994 m. rugpjūčio 11 d. nutarimo Nr. 728 "Dėl Lietuvos Respublikos Vyriausybės darbo reglamento patvirtinimo" pakeitimo</text:span></text:p>
      <text:p text:style-name="P1285"/>
      <text:p text:style-name="P1286"><text:span text:style-name="T1287">25.</text:span></text:p>
      <text:p text:style-name="P1288"><text:span text:style-name="T1289">Lietuvos Respublikos Vyriausybė, Nutarimas</text:span></text:p>
      <text:p text:style-name="P1290"><text:span text:style-name="T1291">Nr.<text:s/></text:span><text:a xlink:href="https://www.e-tar.lt/portal/legalAct.html?documentId=TAR.A7229FFDCB33" office:target-frame-name="_top" xlink:show="replace"><text:span text:style-name="T1292">948</text:span></text:a><text:span text:style-name="T1293">, 2010-07-01, Žin., 2010, Nr. 81-4243 (2010-07-10), i. k. 1101100NUTA00000948</text:span></text:p>
      <text:p text:style-name="P1294"><text:span text:style-name="T1295">Dėl Lietuvos Respublikos Vyriausybės 1994 m. rugpjūčio 11 d. nutarimo Nr. 728 "Dėl Lietuvos Respublikos Vyriausybės darbo reglamento patv</text:span><text:span text:style-name="T1296">irtinimo" pakeitimo</text:span></text:p>
      <text:p text:style-name="P1297"/>
      <text:p text:style-name="P1298"><text:span text:style-name="T1299">26.</text:span></text:p>
      <text:p text:style-name="P1300"><text:span text:style-name="T1301">Lietuvos Respublikos Vyriausybė, Nutarimas</text:span></text:p>
      <text:p text:style-name="P1302"><text:span text:style-name="T1303">Nr.<text:s/></text:span><text:a xlink:href="https://www.e-tar.lt/portal/legalAct.html?documentId=TAR.F6392744F2ED" office:target-frame-name="_top" xlink:show="replace"><text:span text:style-name="T1304">1294</text:span></text:a><text:span text:style-name="T1305">, 2010-09-08, Žin., 2010, Nr. 107-5536 (2010-09-11), i. k. 1101100NUTA00001294</text:span></text:p>
      <text:p text:style-name="P1306"><text:span text:style-name="T1307">Dėl Lietuvos<text:s/></text:span><text:span text:style-name="T1308">Respublikos Vyriausybės 1994 m. rugpjūčio 11 d. nutarimo Nr. 728 "Dėl Lietuvos Respublikos Vyriausybės darbo reglamento patvirtinimo" pakeitimo</text:span></text:p>
      <text:p text:style-name="P1309"/>
      <text:p text:style-name="P1310"><text:span text:style-name="T1311">27.</text:span></text:p>
      <text:p text:style-name="P1312"><text:span text:style-name="T1313">Lietuvos Respublikos Vyriausybė, Nutarimas</text:span></text:p>
      <text:p text:style-name="P1314"><text:span text:style-name="T1315">Nr.<text:s/></text:span><text:a xlink:href="https://www.e-tar.lt/portal/legalAct.html?documentId=TAR.9B489F554A1C" office:target-frame-name="_top" xlink:show="replace"><text:span text:style-name="T1316">69</text:span></text:a><text:span text:style-name="T1317">, 2011-01-12, Žin., 2011, Nr. 8-353 (2011-01-20), i. k. 1111100NUTA00000069</text:span></text:p>
      <text:p text:style-name="P1318"><text:span text:style-name="T1319">Dėl Lietuvos Respublikos Vyriausybės 1994 m. rugpjūčio 11 d. nutarimo Nr. 728 "Dėl Lietuvos Respublikos Vyriausybės darbo reglamento patvirtinimo" pakeitimo</text:span></text:p>
      <text:p text:style-name="P1320"/>
      <text:p text:style-name="P1321"><text:span text:style-name="T1322">28.</text:span></text:p>
      <text:p text:style-name="P1323"><text:span text:style-name="T1324">Lietuvos Respublikos Vyriausybė, Nutarimas</text:span></text:p>
      <text:p text:style-name="P1325"><text:span text:style-name="T1326">Nr.<text:s/></text:span><text:a xlink:href="https://www.e-tar.lt/portal/legalAct.html?documentId=TAR.3B85C2CB8BD9" office:target-frame-name="_top" xlink:show="replace"><text:span text:style-name="T1327">842</text:span></text:a><text:span text:style-name="T1328">, 2011-07-13, Žin., 2011, Nr. 89-4268 (2011-07-16), i. k. 1111100NUTA00000842</text:span></text:p>
      <text:p text:style-name="P1329"><text:span text:style-name="T1330">Dėl Lietuvos Respublikos Vyriausybės 199</text:span><text:span text:style-name="T1331">4 m. rugpjūčio 11 d. nutarimo Nr. 728 "Dėl Lietuvos Respublikos Vyriausybės darbo reglamento patvirtinimo" pakeitimo</text:span></text:p>
      <text:p text:style-name="P1332"/>
      <text:p text:style-name="P1333"><text:span text:style-name="T1334">29.</text:span></text:p>
      <text:p text:style-name="P1335"><text:span text:style-name="T1336">Lietuvos Respublikos Vyriausybė, Nutarimas</text:span></text:p>
      <text:p text:style-name="P1337"><text:span text:style-name="T1338">Nr.<text:s/></text:span><text:a xlink:href="https://www.e-tar.lt/portal/legalAct.html?documentId=TAR.153395C3C54C" office:target-frame-name="_top" xlink:show="replace"><text:span text:style-name="T1339">1289</text:span></text:a><text:span text:style-name="T1340">,</text:span><text:span text:style-name="T1341"><text:s/>2011-11-02, Žin., 2011, Nr. 134-6370 (2011-11-10), i. k. 1111100NUTA00001289</text:span></text:p>
      <text:p text:style-name="P1342"><text:span text:style-name="T1343">Dėl Lietuvos Respublikos Vyriausybės 1994 m. rugpjūčio 11 d. nutarimo Nr. 728 "Dėl Lietuvos Respublikos Vyriausybės darbo reglamento patvirtinimo" pakeitimo</text:span></text:p>
      <text:p text:style-name="P1344"/>
      <text:p text:style-name="P1345"><text:span text:style-name="T1346">30.</text:span></text:p>
      <text:p text:style-name="P1347"><text:span text:style-name="T1348">Lietuvos Respubl</text:span><text:span text:style-name="T1349">ikos Vyriausybė, Nutarimas</text:span></text:p>
      <text:p text:style-name="P1350"><text:span text:style-name="T1351">Nr.<text:s/></text:span><text:a xlink:href="https://www.e-tar.lt/portal/legalAct.html?documentId=TAR.FD47E2354058" office:target-frame-name="_top" xlink:show="replace"><text:span text:style-name="T1352">1278</text:span></text:a><text:span text:style-name="T1353">, 2012-10-16, Žin., 2012, Nr. 125-6269 (2012-10-27), i. k. 1121100NUTA00001278</text:span></text:p>
      <text:p text:style-name="P1354"><text:span text:style-name="T1355">Dėl Lietuvos Respublikos Vyriausybės 1994 m. rugpjūčio 11 d.</text:span><text:span text:style-name="T1356"><text:s/>nutarimo Nr. 728 "Dėl Lietuvos Respublikos Vyriausybės darbo reglamento patvirtinimo" pakeitimo</text:span></text:p>
      <text:p text:style-name="P1357"/>
      <text:p text:style-name="P1358"><text:span text:style-name="T1359">31.</text:span></text:p>
      <text:p text:style-name="P1360"><text:span text:style-name="T1361">Lietuvos Respublikos Vyriausybė, Nutarimas</text:span></text:p>
      <text:p text:style-name="P1362"><text:span text:style-name="T1363">Nr.<text:s/></text:span><text:a xlink:href="https://www.e-tar.lt/portal/legalAct.html?documentId=TAR.EAD6C689A3DF" office:target-frame-name="_top" xlink:show="replace"><text:span text:style-name="T1364">337</text:span></text:a><text:span text:style-name="T1365">, 2013-04-17, Žin., 20</text:span><text:span text:style-name="T1366">13, Nr. 43-2112 (2013-04-27), i. k. 1131100NUTA00000337</text:span></text:p>
      <text:p text:style-name="P1367"><text:span text:style-name="T1368">Dėl Lietuvos Respublikos Vyriausybės 1994 m. rugpjūčio 11 d. nutarimo Nr. 728 "Dėl Lietuvos Respublikos Vyriausybės darbo reglamento patvirtinimo" pakeitimo</text:span></text:p>
      <text:p text:style-name="P1369"/>
      <text:p text:style-name="P1370"><text:span text:style-name="T1371">32.</text:span></text:p>
      <text:p text:style-name="P1372"><text:span text:style-name="T1373">Lietuvos Respublikos Vyriausybė,<text:s/></text:span><text:span text:style-name="T1374">Nutarimas</text:span></text:p>
      <text:p text:style-name="P1375"><text:span text:style-name="T1376">Nr.<text:s/></text:span><text:a xlink:href="https://www.e-tar.lt/portal/legalAct.html?documentId=87f74b80f2ff11e3bb22becb572235f5" office:target-frame-name="_top" xlink:show="replace"><text:span text:style-name="T1377">520</text:span></text:a><text:span text:style-name="T1378">, 2014-06-11, paskelbta TAR 2014-06-13, i. k. 2014-07578</text:span></text:p>
      <text:p text:style-name="P1379"><text:span text:style-name="T1380">Dėl Lietuvos Respublikos Vyriausybės 1994 m. rugpjūčio 11 d. nutarimo Nr. 728 „Dėl L</text:span><text:span text:style-name="T1381">ietuvos Respublikos Vyriausybės darbo reglamento patvirtinimo“ pakeitimo</text:span></text:p>
      <text:p text:style-name="P1382"/>
      <text:p text:style-name="P1383"><text:span text:style-name="T1384">33.</text:span></text:p>
      <text:p text:style-name="P1385"><text:span text:style-name="T1386">Lietuvos Respublikos Vyriausybė, Nutarimas</text:span></text:p>
      <text:p text:style-name="P1387"><text:span text:style-name="T1388">Nr.<text:s/></text:span><text:a xlink:href="https://www.e-tar.lt/portal/legalAct.html?documentId=313bccd0c63011e4bac9d73c75fc910a" office:target-frame-name="_top" xlink:show="replace"><text:span text:style-name="T1389">234</text:span></text:a><text:span text:style-name="T1390">, 2015-03-04, paskelbta TAR 20</text:span><text:span text:style-name="T1391">15-03-09, i. k. 2015-03502</text:span></text:p>
      <text:p text:style-name="P1392"><text:span text:style-name="T1393">Dėl Lietuvos Respublikos Vyriausybės 1994 m. rugpjūčio 11 d. nutarimo Nr. 728 „Dėl Lietuvos Respublikos Vyriausybės darbo reglamento patvirtinimo“ pakeitimo</text:span></text:p>
      <text:p text:style-name="P1394"/>
      <text:p text:style-name="P1395"><text:span text:style-name="T1396">34.</text:span></text:p>
      <text:p text:style-name="P1397"><text:span text:style-name="T1398">Lietuvos Respublikos Konstitucinis Teismas, Nutarimas</text:span></text:p>
      <text:p text:style-name="P1399"><text:span text:style-name="T1400">Nr.<text:s/></text:span><text:a xlink:href="https://www.e-tar.lt/portal/legalAct.html?documentId=c77a730044e111e6bd3bfefc575ccac4" office:target-frame-name="_top" xlink:show="replace"><text:span text:style-name="T1401">KT22-N11/2016</text:span></text:a><text:span text:style-name="T1402">, 2016-07-08, paskelbta TAR 2016-07-08, i. k. 2016-19478</text:span></text:p>
      <text:p text:style-name="P1403"><text:span text:style-name="T1404">Dėl Lietuvos Respublikos Vyriausybės 1994 m. rugpjūčio 11 d. nutarimu Nr. 728 patvirtinto Lietuvo</text:span><text:span text:style-name="T1405">s Respublikos Vyriausybės darbo reglamento 96 punkto atitikties Lietuvos Respublikos Konstitucijai, Lietuvos Respublikos Vyriausybės įstatymui ir bylos dalies nutrauk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9:02:00Z</meta:creation-date>
    <dc:date>2018-04-20T09:02:00Z</dc:date>
    <meta:template xlink:href="Normal.dotm" xlink:type="simple"/>
    <meta:editing-cycles>2</meta:editing-cycles>
    <meta:editing-duration>PT0S</meta:editing-duration>
    <meta:document-statistic meta:page-count="27" meta:paragraph-count="469" meta:word-count="13815" meta:character-count="107432" meta:row-count="1650" meta:non-whitespace-character-count="94086"/>
  </office:meta>
</office:document-meta>
</file>