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23in"/>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23in"/>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text-properties fo:font-weight="bold" style:font-weight-asian="bold"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6.6%"/>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indent="0.4923in"/>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text-properties fo:font-weight="bold" style:font-weight-asian="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indent="0.4923in"/>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center"/>
      <style:text-properties fo:font-weight="bold" style:font-weight-asian="bold"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6.6%"/>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FF" style:text-underline-type="single" style:text-underline-style="solid" style:text-underline-width="auto" style:text-underline-mode="continuous"/>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office:automatic-styles>
  <office:body>
    <office:text text:use-soft-page-breaks="true">
      <text:p text:style-name="P1"><text:span text:style-name="T9">Suvestinė redakcija nuo 2007-02-01 iki 2007-02-1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text:s/></text:span><text:soft-page-break/><text:span text:style-name="T299">Ministro Pirmininko potvarkių priedų originalu</text:span><text:span text:style-name="T300">s vizuoja atitinkamas Vyriausybės kanceliarijos padalinio vadovas ar jo pavedimu – patarėjas.</text:span></text:p>
      <text:p text:style-name="P301">Punkto pakeitimai:</text:p>
      <text:p text:style-name="P302"><text:span text:style-name="T303">Nr.<text:s/></text:span><text:a xlink:href="https://www.e-tar.lt/portal/legalAct.html?documentId=TAR.D43B71FA48B3" office:target-frame-name="_top" xlink:show="replace"><text:span text:style-name="T304">1330</text:span></text:a><text:span text:style-name="T305">, 2005-12-13, Žin., 2005, Nr. 146-5327 (2005-12-15),<text:s/></text:span><text:span text:style-name="T306">i. k. 1051100NUTA00001330</text:span></text:p>
      <text:p text:style-name="Normal"/>
      <text:p text:style-name="P307"><text:span text:style-name="T308">19</text:span><text:span text:style-name="T309">. Ministro Pirmininko potvarkiai įforminami jų pasirašymo data ir ne vėliau kaip kitą darbo dieną išsiunčiami juos vykdyti turinčioms institucijoms (valstybės tarnautojams).</text:span></text:p>
      <text:p text:style-name="P310"><text:span text:style-name="T311">20</text:span><text:span text:style-name="T312">. Ministro Pirmininko potvarkiai įsigalioja</text:span><text:span text:style-name="T313"><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4"><text:s/>paskelbimo, jeigu pačiuose potvarkiuose nenustatyta vėlesnė jų įsigaliojimo data.</text:span></text:p>
      <text:p text:style-name="P315">Ministro Pirmininko potvarkiai per 3 dienas nuo jų įsigaliojimo dienos nustatytąja tvarka skelbiami interneto tinklalapiuose. Prireikus Ministro Pirmininko potvarkius gali skelbti ir kitos žiniasklaidos priemonės.</text:p>
      <text:p text:style-name="P316"/>
      <text:p text:style-name="P317"><text:span text:style-name="T318">IV</text:span><text:span text:style-name="T319">.<text:s/></text:span><text:span text:style-name="T320">MINISTRAI</text:span></text:p>
      <text:p text:style-name="P321"/>
      <text:p text:style-name="P322"><text:span text:style-name="T323">21</text:span><text:span text:style-name="T324">. Ministrai pagal savo kompetenciją leidžia įsakymus. Prireikus keli ministrai gali leisti bendrus įsakymus.</text:span></text:p>
      <text:p text:style-name="P325">Ministro įsakymus registruoja už ministerijos raštvedybą atsakingas<text:s/>ministerijos administracijos padalinys. Ministro įsakymui suteikiamas registravimo eilės numeris pagal bendrąją numeraciją nuo metų pradžios iki pabaigos.</text:p>
      <text:p text:style-name="P326"><text:span text:style-name="T327">Per 3 dienas nuo oficialaus paskelbimo „Valstybės žiniose“ ministrų norminiai teisės aktai nustatytąj</text:span><text:span text:style-name="T328">a tvarka skelbiami norminį teisės aktą priėmusios ministerijos interneto tinklalapyje.</text:span></text:p>
      <text:p text:style-name="P329"><text:span text:style-name="T330">22</text:span><text:span text:style-name="T331">. Ministras leidžia įsakymus dėl:</text:span></text:p>
      <text:p text:style-name="P332"><text:span text:style-name="T333">22.1</text:span><text:span text:style-name="T334">. ministerijos administracijos struktūros ir pareigybių sąrašo tvirtinimo;</text:span></text:p>
      <text:p text:style-name="P335"><text:span text:style-name="T336">22.2</text:span><text:span text:style-name="T337">. ministerijos administracijos padalinių</text:span><text:span text:style-name="T338"><text:s/>nuostatų tvirtinimo, Vyriausybės pavedimu – įstaigų prie ministerijos nuostatų tvirtinimo;</text:span></text:p>
      <text:p text:style-name="P339"><text:span text:style-name="T340">22.3</text:span><text:span text:style-name="T341">. ministerijos valstybės tarnautojų, įstaigų prie ministerijos vadovų priėmimo į pareigas ir atleidimo iš pareigų, atostogų suteikimo, tarnybinių nuobaudų s</text:span><text:span text:style-name="T342">kyrimo, skatinimo;</text:span></text:p>
      <text:p text:style-name="P343"><text:span text:style-name="T344">22.4</text:span><text:span text:style-name="T345">. komisijų (darbo grupių) sudarymo;</text:span></text:p>
      <text:p text:style-name="P346"><text:span text:style-name="T347">22.5</text:span><text:span text:style-name="T348">. kitų įstatymų ir Vyriausybės nutarimų jam suteiktų funkcijų vykdymo.</text:span></text:p>
      <text:p text:style-name="P349"><text:span text:style-name="T350">23</text:span><text:span text:style-name="T351">. Ministro įsakymai turi atitikti Lietuvos Respublikos įstatymų ir kitų teisės norminių aktų rengimo tvark</text:span><text:span text:style-name="T352">os įstatymą (Žin., 1995, Nr.<text:s/></text:span><text:a xlink:href="https://www.e-tar.lt/portal/lt/legalAct/TAR.502CB1B9F3DB" office:target-frame-name="_blank" xlink:show="new"><text:span text:style-name="T353">41-991</text:span></text:a><text:span text:style-name="T354">), Įstatymų ir kitų teisės aktų rengimo rekomendacijas, patvirtintas teisingumo ministro 1998 m. rugpjūčio 17 d. įsakymu Nr. 104 (Žin.,<text:s/></text:span><text:span text:style-name="T355">1998, Nr.<text:s/></text:span><text:a xlink:href="https://www.e-tar.lt/portal/lt/legalAct/TAR.84BA09B7F50B" office:target-frame-name="_blank" xlink:show="new"><text:span text:style-name="T356">87-2416</text:span></text:a><text:span text:style-name="T357">; 2002, Nr.<text:s/></text:span><text:a xlink:href="https://www.e-tar.lt/portal/lt/legalAct/TAR.6E8262E60853" office:target-frame-name="_blank" xlink:show="new"><text:span text:style-name="T358">50-1923</text:span></text:a><text:span text:style-name="T359">), ir Dokumentų rengimo ir įforminimo taisykles, p</text:span><text:span text:style-name="T360">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1">30-1009</text:span></text:a><text:span text:style-name="T362">).</text:span></text:p>
      <text:p text:style-name="P363"><text:span text:style-name="T364">Minis</text:span><text:span text:style-name="T365">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6">uvos Respublikos valstybės biudžeto lėšų, projektai turi būti suderinti su Finansų ministerija.</text:span></text:p>
      <text:p text:style-name="P367"><text:span text:style-name="T368">23</text:span><text:span text:style-name="T369">1</text:span><text:span text:style-name="T370">.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11 straipsnyje nustatyta tvarka.</text:span><text:s/></text:p>
      <text:p text:style-name="P375">Papildyta punktu:</text:p>
      <text:p text:style-name="P376"><text:span text:style-name="T377">Nr.<text:s/></text:span><text:a xlink:href="https://www.e-tar.lt/portal/legalAct.html?documentId=TAR.D43B71FA48B3" office:target-frame-name="_top" xlink:show="replace"><text:span text:style-name="T378">1330</text:span></text:a><text:span text:style-name="T379">, 2005-12-13, Žin., 2005, Nr. 146-5327 (2005-12-15), i. k. 1051100NUTA00001330</text:span></text:p>
      <text:p text:style-name="Normal"/>
      <text:p text:style-name="P380"><text:span text:style-name="T381">V</text:span><text:span text:style-name="T382">.<text:s/></text:span><text:span text:style-name="T383">VYRIAUSYBĖS KOMITETAI IR VYRIAUSYBĖS SUDAROMOS KOMISIJOS, MINISTRO PIRMININKO SUDAROMOS DARBO<text:s/></text:span><text:span text:style-name="T384">GRUPĖS</text:span></text:p>
      <text:p text:style-name="P385"/>
      <text:p text:style-name="P386"><text:span text:style-name="T387">24</text:span><text:span text:style-name="T388">. Vyriausybės arba Ministro Pirmininko sudaryti Vyriausybės komitetai Ministro Pirmininko pavedimu svarsto teisės aktų projektų, apimančių kelių ministrų valdymo sritis,<text:s/></text:span><text:soft-page-break/><text:span text:style-name="T389">derinimo metu iškilusius nesutarimus. Ministrai gali siūlyti svarstyti V</text:span><text:span text:style-name="T390">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91">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2">Punkto pakeitimai:</text:p>
      <text:p text:style-name="P393"><text:span text:style-name="T394">Nr.<text:s/></text:span><text:a xlink:href="https://www.e-tar.lt/portal/legalAct.html?documentId=TAR.67536C9CEA34" office:target-frame-name="_top" xlink:show="replace"><text:span text:style-name="T395">1577</text:span></text:a><text:span text:style-name="T396">, 2004-12-03, Žin., 2004, Nr. 177-6553 (2004-12-09), i. k. 1041100NUTA00001577</text:span></text:p>
      <text:p text:style-name="Normal"/>
      <text:p text:style-name="P397"><text:span text:style-name="T398">25</text:span><text:span text:style-name="T399">. Vyriausybės komitetų veikla organizuojama pagal Nuolatinio Lietuvos<text:s/></text:span><text:span text:style-name="T400">Respublikos Vyriausybės komiteto nuostatus, patvirtintus Lietuvos Respublikos Vyriausybės 2001 m. spalio 1 d. nutarimu Nr. 1187 (Žin., 2001, Nr.<text:s/></text:span><text:a xlink:href="https://www.e-tar.lt/portal/lt/legalAct/TAR.AB92DC945B96" office:target-frame-name="_blank" xlink:show="new"><text:span text:style-name="T401">84-2945</text:span></text:a><text:span text:style-name="T402">).</text:span></text:p>
      <text:p text:style-name="P403"><text:span text:style-name="T404">26</text:span><text:span text:style-name="T405">. Vyriausy</text:span><text:span text:style-name="T406">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7">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8">smuo.</text:span></text:p>
      <text:p text:style-name="P409">Punkto pakeitimai:</text:p>
      <text:p text:style-name="P410"><text:span text:style-name="T411">Nr.<text:s/></text:span><text:a xlink:href="https://www.e-tar.lt/portal/legalAct.html?documentId=TAR.D43B71FA48B3" office:target-frame-name="_top" xlink:show="replace"><text:span text:style-name="T412">1330</text:span></text:a><text:span text:style-name="T413">, 2005-12-13, Žin., 2005, Nr. 146-5327 (2005-12-15), i. k. 1051100NUTA00001330</text:span></text:p>
      <text:p text:style-name="Normal"/>
      <text:p text:style-name="P414"><text:span text:style-name="T415">27</text:span><text:span text:style-name="T416">. Komisijų uždavinius, funkcijas, įgaliojimus, veiklos<text:s/></text:span><text:span text:style-name="T417">tvarką ir finansavimą nustato Vyriausybė.</text:span></text:p>
      <text:p text:style-name="P418"><text:span text:style-name="T419">Komisijų posėdžių sprendimai įforminami jų posėdžių protokolais, kuriuos pasirašo komisijų pirmininkai.</text:span></text:p>
      <text:p text:style-name="P420"><text:span text:style-name="T421">28</text:span><text:span text:style-name="T422">. Ministras Pirmininkas gali sudaryti darbo grupes ir skirti jų vadovus.</text:span></text:p>
      <text:p text:style-name="P423"><text:span text:style-name="T424">Darbo grupės sudarymas<text:s/></text:span><text:span text:style-name="T425">įforminamas Ministro Pirmininko potvarkiu, kuriame nustatomos konkrečios užduotys.</text:span></text:p>
      <text:p text:style-name="P426"><text:span text:style-name="T427">29</text:span><text:span text:style-name="T428">. Prireikus Vyriausybė sprendžia lėšų darbo grupės veiklai skyrimo klausimą.</text:span></text:p>
      <text:p text:style-name="P429"><text:span text:style-name="T430">30</text:span><text:span text:style-name="T431">. Ministerijos, Vyriausybės įstaigos, apskričių viršininkai, kitos valstybės ir savi</text:span><text:span text:style-name="T432">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3"><text:span text:style-name="T434">31</text:span><text:span text:style-name="T435">. Minist</text:span><text:span text:style-name="T436">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7">pasiūlymus, taip pat parengtą teisės akto projektą su atitinkamu ministru, Vyriausybės įstaigos vadovu ar apskrities viršininku.</text:span></text:p>
      <text:p text:style-name="P438"><text:span text:style-name="T439">32</text:span><text:span text:style-name="T440">. Už Vyriausybės sudaromų komisijų ir Ministro Pirmininko sudaromų darbo grupių narių ir konsultantų darbą mokama Vyriaus</text:span><text:span text:style-name="T441">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2">sės aktų projektų rengimą tvarka.</text:span></text:p>
      <text:p text:style-name="P443"><text:span text:style-name="T444">Komisijas (darbo grupes) ūkiškai ir techniškai aptarnauja Vyriausybės kanceliarija arba ministerijos ir Vyriausybės įstaigos, kurių vadovai ar kiti valstybės tarnautojai paskirti komisijų pirmininkais (darbo grupių vadovai</text:span><text:span text:style-name="T445">s).</text:span></text:p>
      <text:p text:style-name="P446"><text:span text:style-name="T447">33</text:span><text:span text:style-name="T448">.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9">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50"><text:s/>Pirmininko politinio (asmeninio) pasitikėjimo valstybės tarnautojai<text:s/></text:span><text:soft-page-break/><text:span text:style-name="T451">ir Vyriausybės kanceliarijos valstybės tarnautojai arba kurias ūkiškai ir techniškai aptarnauti pavesta Vyriausybės kanceliarijai.</text:span></text:p>
      <text:p text:style-name="P452"><text:span text:style-name="T453">34</text:span><text:span text:style-name="T454">. Ministro Pirmininko sudarytų darbo grupių veiklo</text:span><text:span text:style-name="T455">s dokumentai kartu su išvadomis ir pasiūlymais, kuriems parengti šios darbo grupės buvo sudarytos, persiunčiami (perduodami) saugoti institucijai, kurios atstovas yra darbo grupės vadovas.</text:span></text:p>
      <text:p text:style-name="P456"/>
      <text:p text:style-name="P457"><text:span text:style-name="T458">VI</text:span><text:span text:style-name="T459">.<text:s/></text:span><text:span text:style-name="T460">VYRIAUSYBĖS KANCELIARIJA IR MINISTRO PIRMININKO POLITINI</text:span><text:span text:style-name="T461">O (ASMENINIO) PASITIKĖJIMO VALSTYBĖS TARNAUTOJAI</text:span></text:p>
      <text:p text:style-name="P462"/>
      <text:p text:style-name="P463"><text:span text:style-name="T464">35</text:span><text:span text:style-name="T465">. Vyriausybės kanceliarija yra Vyriausybės įsteigta biudžetinė įstaiga, padedanti vykdyti Vyriausybės ir Ministro Pirmininko funkcijas. Vyriausybės kanceliarijai vadovauja Vyriausybės kancleris. Vyria</text:span><text:span text:style-name="T466">usybės kancleris atlieka funkcijas, numatytas įstatymuose ir kituose teisės aktuose, taip pat vykdo Ministro Pirmininko pavedimus.</text:span></text:p>
      <text:p text:style-name="P467">Vyriausybės kanceliarijos karjeros valstybės tarnautojai yra pavaldūs Vyriausybės kancleriui.</text:p>
      <text:p text:style-name="P468">Vyriausybės kanceliarijos struktūrą ir nuostatus tvirtina Vyriausybė.</text:p>
      <text:p text:style-name="P469">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70"/>
      <text:p text:style-name="P471"><text:span text:style-name="T472">III</text:span><text:span text:style-name="T473">.<text:s/></text:span><text:span text:style-name="T474">VYRIAUSYBĖS PROGRAMOS RENGIMAS IR ĮGYVENDINIMAS</text:span></text:p>
      <text:p text:style-name="P475"/>
      <text:p text:style-name="P476"><text:span text:style-name="T477">36</text:span><text:span text:style-name="T478">. Vyriausybės programa – dokumentas, atitinkamai Vyriausybei visą jos įgaliojim</text:span><text:span text:style-name="T479">ų laiką privalomas veiklos planas, kuriame išdėstytos tam tikro laikotarpio Vyriausybės veiklos kryptys ir kuriam yra pritaręs Seimas.</text:span></text:p>
      <text:p text:style-name="P480"><text:span text:style-name="T481">37</text:span><text:span text:style-name="T482">. Vyriausybės programos rengimui vadovauja Ministras Pirmininkas.</text:span></text:p>
      <text:p text:style-name="P483"><text:span text:style-name="T484">Vyriausybės kanceliarija, ministerijos, Vyriausyb</text:span><text:span text:style-name="T485">ės įstaigos, apskričių viršininkai teikia Ministrui Pirmininkui ir paskirtiems ministrams jų prašymu medžiagą, kurios reikia Vyriausybės programai parengti, ir atitinkamai prisideda prie jos rengimo.</text:span></text:p>
      <text:p text:style-name="P486"><text:span text:style-name="T487">38</text:span><text:span text:style-name="T488">. Kai Seimas pritaria Vyriausybės programai, Vyria</text:span><text:span text:style-name="T489">usybė per 3 mėnesius parengia ir patvirtina konkrečias priemones šiai programai įgyvendinti, numatydama priemonių įvykdymo terminus ir už įvykdymą atsakingas ministerijas, Vyriausybės įstaigas, kitas valstybės valdymo institucijas.</text:span></text:p>
      <text:p text:style-name="P490"><text:span text:style-name="T491">Vyriausybės programos įg</text:span><text:span text:style-name="T492">yvendinimo priemonių rengimui vadovauja Ministras Pirmininkas arba Vyriausybės kancleris Ministro Pirmininko pavedimu.</text:span></text:p>
      <text:p text:style-name="P493"><text:span text:style-name="T494">39</text:span><text:span text:style-name="T495">. Vyriausybė kasmet iki kovo 31 d. pateikia Seimui savo metinę veiklos ataskaitą. Vyriausybės metinę veiklos ataskaitą parengia<text:s/></text:span><text:span text:style-name="T496">Vyriausybės kanceliarija, remdamasi ministerijų, Vyriausybės įstaigų, įstaigų prie ministerijų ir apskričių viršininkų metinėmis veiklos ataskaitomis ir kita reikiama informacija.</text:span></text:p>
      <text:p text:style-name="P497">Vyriausybės metinės veiklos ataskaitos projektas svarstomas ir aprobuojamas<text:s/>Vyriausybės posėdyje.</text:p>
      <text:p text:style-name="P498">Punkto pakeitimai:</text:p>
      <text:p text:style-name="P499"><text:span text:style-name="T500">Nr.<text:s/></text:span><text:a xlink:href="https://www.e-tar.lt/portal/legalAct.html?documentId=TAR.67536C9CEA34" office:target-frame-name="_top" xlink:show="replace"><text:span text:style-name="T501">1577</text:span></text:a><text:span text:style-name="T502">, 2004-12-03, Žin., 2004, Nr. 177-6553 (2004-12-09), i. k. 1041100NUTA00001577</text:span></text:p>
      <text:p text:style-name="Normal"/>
      <text:p text:style-name="P503"><text:span text:style-name="T504">40</text:span><text:span text:style-name="T505">. Ministrai, Vyriausybės įstaigų<text:s/></text:span><text:span text:style-name="T506">vadovai, kitų Vyriausybei atskaitingų valstybės institucijų ir įstaigų vadovai ir apskričių viršininkai atitinkamas veiklos ataskaitas pateikia Vyriausybei šio Reglamento ir kitų teisės aktų nustatytais terminais ir tvarka.</text:span><text:s/></text:p>
      <text:p text:style-name="P507">Punkto pakeitimai:</text:p>
      <text:p text:style-name="P508"><text:span text:style-name="T509">Nr.<text:s/></text:span><text:a xlink:href="https://www.e-tar.lt/portal/legalAct.html?documentId=TAR.042ED4E5E333" office:target-frame-name="_top" xlink:show="replace"><text:span text:style-name="T510">63</text:span></text:a><text:span text:style-name="T511">, 2006-01-23, Žin., 2006, Nr. 10-351 (2006-01-26), i. k. 1061100NUTA00000063</text:span></text:p>
      <text:p text:style-name="Normal"/>
      <text:p text:style-name="P512"><text:span text:style-name="T513">41</text:span><text:span text:style-name="T514">. Ministro Pirmininko patarėjai teikia Ministrui Pirmininkui išvadas apie tai, ar Vyriausybės po</text:span><text:span text:style-name="T515">sėdžiui teikiami teisės aktų projektai atitinka Vyriausybės programą.</text:span></text:p>
      <text:p text:style-name="P516"/>
      <text:p text:style-name="P517"><text:span text:style-name="T518">IV</text:span><text:span text:style-name="T519">.<text:s/></text:span><text:span text:style-name="T520">VYRIAUSYBĖS TEISĖS AKTŲ LEIDYBOS PROCEDŪRA</text:span></text:p>
      <text:p text:style-name="P521"/>
      <text:p text:style-name="P522"><text:span text:style-name="T523">I</text:span><text:span text:style-name="T524">.<text:s/></text:span><text:span text:style-name="T525">LEIDYBOS INICIATYVA</text:span></text:p>
      <text:p text:style-name="P526"/>
      <text:p text:style-name="P527"><text:span text:style-name="T528">BENDROSIOS NUOSTATOS</text:span></text:p>
      <text:p text:style-name="P529"/>
      <text:p text:style-name="P530"><text:span text:style-name="T531">42</text:span><text:span text:style-name="T532">. Vyriausybės teisės aktų (toliau vadinama – teisės aktai) leidybos inici</text:span><text:span text:style-name="T533">atyvos teisę turi Ministras Pirmininkas ir ministrai. Įgyvendindami šią teisę, ministrai pagal jiems vadovauti pavestas valdymo sritis pasirašo (vizuoja) parengtus ir Vyriausybei teikiamus įstatymų, Seimo ar Vyriausybės nutarimų ir kitų teisės aktų projekt</text:span><text:span text:style-name="T534">us ar pasiūlymus dėl jų leidybos.</text:span></text:p>
      <text:p text:style-name="P53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36">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37">Punkto pakeitimai:</text:p>
      <text:p text:style-name="P538"><text:span text:style-name="T539">Nr.<text:s/></text:span><text:a xlink:href="https://www.e-tar.lt/portal/legalAct.html?documentId=TAR.E2BEB4B1323D" office:target-frame-name="_top" xlink:show="replace"><text:span text:style-name="T540">476</text:span></text:a><text:span text:style-name="T541">, 2005-04-29, Žin., 2005, Nr. 57-1948 (2005-05-05)</text:span><text:span text:style-name="T542">, i. k. 1051100NUTA00000476</text:span></text:p>
      <text:p text:style-name="Normal"/>
      <text:p text:style-name="P543"><text:span text:style-name="T544">43</text:span><text:span text:style-name="T545">. Vyriausybės įstaigos, apskričių viršininkai ir savivaldybių tarybos, pagal savo kompetenciją negalėdami išspręsti su jų valdymo sritimi susijusių klausimų, gali teikti atitinkamus projektus Vyriausybei, jeigu<text:s/></text:span><text:span text:style-name="T546">Vyriausybės įstaigos teikiamus projektus vizuoja Vyriausybės priskirtas ministras, o apskrities viršininkų ir savivaldybių tarybų teikiamus projektus – atitinkamos valdymo srities ministras.</text:span></text:p>
      <text:p text:style-name="P547"><text:span text:style-name="T548">44</text:span><text:span text:style-name="T549">. Prie Vyriausybei teikiamo teisės akto projekto pridedami<text:s/></text:span><text:span text:style-name="T550">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51">23-975</text:span></text:a><text:span text:style-name="T552">), 2 arba 4 priede nustatytos formos sprendimo projekto poveikio vertinimo pažyma (išskyrus teisės aktų nustatytus atvejus, kai sprendimo projekto poveikio vertinimo pažyma nėra būtina), arba 3 pr</text:span><text:span text:style-name="T553">iede nustatytos formos informacija apie sprendimo projekto įgyvendinimo poveikį valstybės finansams. Prie teikiamo teisės akto projekto, perkeliančio ir (ar) įgyvendinančio Europos Sąjungos direktyvų nuostatas, taip pat, jeigu prie įstatymo projekto yra pr</text:span><text:span text:style-name="T554">iedas su nuorodomis į kitus Europos Sąjungos teisės aktus, pridedama Koordinavimo taisyklių 7 priede nustatytos formos direktyvų (kitų Europos Sąjungos teisės aktų) ir Lietuvos Respublikos nacionalinių teisės aktų (teisės aktų projektų) atitikties lentelė<text:s/></text:span><text:span text:style-name="T555">(toliau vadinama – atitikties lentelė). Vyriausybės kanceliarijai papildomai pateikiama kompiuterinė laikmena su teisės akto projekto įrašu, arba teisės akto projektas jai perduodamas elektroniniu paštu.<text:s/></text:span></text:p>
      <text:p text:style-name="P556">Punkto pakeitimai:</text:p>
      <text:p text:style-name="P557"><text:span text:style-name="T558">Nr.<text:s/></text:span><text:a xlink:href="https://www.e-tar.lt/portal/legalAct.html?documentId=TAR.67536C9CEA34" office:target-frame-name="_top" xlink:show="replace"><text:span text:style-name="T559">1577</text:span></text:a><text:span text:style-name="T560">, 2004-12-03, Žin., 2004, Nr. 177-6553 (2004-12-09), i. k. 1041100NUTA00001577</text:span></text:p>
      <text:p text:style-name="P561"><text:span text:style-name="T562">Nr.<text:s/></text:span><text:a xlink:href="https://www.e-tar.lt/portal/legalAct.html?documentId=TAR.E2BEB4B1323D" office:target-frame-name="_top" xlink:show="replace"><text:span text:style-name="T563">476</text:span></text:a><text:span text:style-name="T564">, 20</text:span><text:span text:style-name="T565">05-04-29, Žin., 2005, Nr. 57-1948 (2005-05-05), i. k. 1051100NUTA00000476</text:span></text:p>
      <text:p text:style-name="Normal"/>
      <text:p text:style-name="P566"><text:span text:style-name="T567">TEIKIMO REIKALAVIMAI</text:span></text:p>
      <text:p text:style-name="P568"/>
      <text:p text:style-name="P569"><text:span text:style-name="T570">45</text:span><text:span text:style-name="T571">. Teikime turi būti šie duomenys:</text:span></text:p>
      <text:p text:style-name="P572"><text:span text:style-name="T573">45.1</text:span><text:span text:style-name="T574">. teisės akto projektą teikiančios institucijos pavadinimas ir adresas;</text:span></text:p>
      <text:p text:style-name="P575"><text:span text:style-name="T576">45.2</text:span><text:span text:style-name="T577">. teikimo data;</text:span></text:p>
      <text:p text:style-name="P578"><text:span text:style-name="T579">45.3</text:span><text:span text:style-name="T580">. tei</text:span><text:span text:style-name="T581">kiamo teisės akto pavadinimas;</text:span></text:p>
      <text:p text:style-name="P582"><text:span text:style-name="T583">45.4</text:span><text:span text:style-name="T584">. kodėl būtina priimti projektą (įgyvendinamas įstatymas arba kitas teisės aktas ar teikiamu projektu numatomi sureguliuoti visuomeniniai santykiai) ir kokia teisės akto projektu sprendžiamo klausimo esmė;</text:span></text:p>
      <text:p text:style-name="P585"><text:span text:style-name="T586">45.5</text:span><text:span text:style-name="T587">.<text:s/></text:span><text:span text:style-name="T588">asmens, kuris prireikus pristatytų teikiamą teisės akto projektą ministerijų valstybės sekretorių pasitarime, vardas ir pavardė, darbo vieta ir pareigos, telefono numeris;</text:span></text:p>
      <text:p text:style-name="P589"><text:span text:style-name="T590">45.6</text:span><text:span text:style-name="T591">. ar projektas atitinka Vyriausybės programą;</text:span></text:p>
      <text:p text:style-name="P592"><text:span text:style-name="T593">45.7</text:span><text:span text:style-name="T594">. ar teisės akto proje</text:span><text:span text:style-name="T595">ktas perkelia ir (ar) įgyvendina Europos Sąjungos teisės aktus (jeigu taip – kokius Europos Sąjungos teisės aktus (atskiras jų nuostatas) perkelia ir (ar) įgyvendina ir kokius papildomus Lietuvos Respublikos teisės aktus reikės priimti siekiant užtikrinti<text:s/></text:span><text:span text:style-name="T596">visišką susijusių Europos Sąjungos teisės aktų perkėlimą ir (ar) įgyvendinimą);</text:span><text:s/></text:p>
      <text:p text:style-name="P597">Punkto pakeitimai:</text:p>
      <text:p text:style-name="P598"><text:span text:style-name="T599">Nr.<text:s/></text:span><text:a xlink:href="https://www.e-tar.lt/portal/legalAct.html?documentId=TAR.67536C9CEA34" office:target-frame-name="_top" xlink:show="replace"><text:span text:style-name="T600">1577</text:span></text:a><text:span text:style-name="T601">, 2004-12-03, Žin., 2004, Nr. 177-6553 (2004-12-09), i. k. 1041100</text:span><text:span text:style-name="T602">NUTA00001577</text:span></text:p>
      <text:p text:style-name="Normal"/>
      <text:p text:style-name="P603"><text:span text:style-name="T604">45.8</text:span><text:span text:style-name="T605">. apie teisės akto projekto poveikio vertinimą;</text:span><text:s/></text:p>
      <text:p text:style-name="P606">Punkto pakeitimai:</text:p>
      <text:p text:style-name="P607"><text:span text:style-name="T608">Nr.<text:s/></text:span><text:a xlink:href="https://www.e-tar.lt/portal/legalAct.html?documentId=TAR.67536C9CEA34" office:target-frame-name="_top" xlink:show="replace"><text:span text:style-name="T609">1577</text:span></text:a><text:span text:style-name="T610">, 2004-12-03, Žin., 2004, Nr. 177-6553 (2004-12-09), i. k. 1041100NUTA000015</text:span><text:span text:style-name="T611">77</text:span></text:p>
      <text:p text:style-name="Normal"/>
      <text:p text:style-name="P612"><text:span text:style-name="T613">45.9</text:span><text:span text:style-name="T614">. ar reikės priimti naujus teisės aktus, kuriuos galiojančius teisės aktus būtina pakeisti ar pripažinti netekusiais galios priėmus projektą (jeigu taip – ar yra parengti jų pakeitimo arba pripažinimo netekusiais galios projektai);</text:span></text:p>
      <text:p text:style-name="P615"><text:span text:style-name="T616">45.10</text:span><text:span text:style-name="T617">. m</text:span><text:span text:style-name="T618">inisterijos, kitos suinteresuotos institucijos, su kuriomis suderintas teikiamas projektas (jeigu suinteresuotos institucijos derinimo metu pateikė pastabų, į kurias nebuvo atsižvelgta arba atsižvelgta iš dalies, nurodoma, kad prie projekto pridedama derin</text:span><text:span text:style-name="T619">imo pažyma);</text:span></text:p>
      <text:p text:style-name="P620"><text:span text:style-name="T621">45.11</text:span><text:span text:style-name="T622">. kiti paaiškinimai, kurie, projektą teikiančios institucijos nuomone, yra būtini;</text:span></text:p>
      <text:p text:style-name="P623"><text:span text:style-name="T624">45.12</text:span><text:span text:style-name="T625">. teisės akto projektą teikiančios institucijos padalinio, rengusio projektą (arba koordinavusio jo rengimą), pavadinimas, jo vadovo vardas ir</text:span><text:span text:style-name="T626"><text:s/>pavardė, padalinio valstybės tarnautojo, tiesiogiai rengusio teisės akto projektą, vardas ir pavardė (jeigu projektą rengė komisija arba darbo grupė – komisijos pirmininko arba darbo grupės vadovo pareigos, vardas ir pavardė), telefonų numeriai.</text:span></text:p>
      <text:p text:style-name="P627"><text:span text:style-name="T628">46</text:span><text:span text:style-name="T629">.</text:span><text:span text:style-name="T630"><text:s/>Ministerijos teikimas, kuriuo Vyriausybei šio Reglamento nustatyta tvarka teikiamas suderintas projektas, turi būti pasirašytas ministro arba jo raštišku pavedimu – viceministro ar ministerijos valstybės sekretoriaus (jeigu ministras nepaveda viceministru</text:span><text:span text:style-name="T631">i ar ministerijos valstybės sekretoriui pasirašyti teikimo ir ministro nėra, teikimas turi būti pasirašytas ministrą pavaduojančio ministro ir vizuotas projektą teikiančios ministerijos viceministro ar ministerijos valstybės sekretoriaus). Vyriausybės įsta</text:span><text:span text:style-name="T632">igos teikimas turi būti pasirašytas jos vadovo. Apskrities viršininko teikimas turi būti pasirašytas apskrities viršininko, o savivaldybės tarybos teikimas – savivaldybės mero.</text:span></text:p>
      <text:p text:style-name="P633"/>
      <text:p text:style-name="P634"><text:span text:style-name="T635">TEISĖS AKTŲ PROJEKTŲ RENGIMO IR DERINIMO REIKALAVIMAI</text:span></text:p>
      <text:p text:style-name="P636"/>
      <text:p text:style-name="P637"><text:span text:style-name="T638">47</text:span><text:span text:style-name="T639">. Vyriausybei</text:span><text:span text:style-name="T640"><text:s/>teikiami teisės aktų projektai turi atitikti Lietuvos Respublikos įstatymų ir kitų teisės norminių aktų rengimo tvarkos įstatymą, Įstatymų ir kitų teisės aktų rengimo rekomendacijas, patvirtintas teisingumo ministro 1998 m. rugpjūčio 17 d. įsakymu Nr. 104</text:span><text:span text:style-name="T641">, ir Dokumentų rengimo ir įforminimo taisykles, patvirtintas Lietuvos archyvų departamento prie Lietuvos Respublikos Vyriausybės generalinio direktoriaus 2001 m. kovo 30 d. įsakymu Nr. 19.</text:span></text:p>
      <text:p text:style-name="P642"><text:span text:style-name="T643">48</text:span><text:span text:style-name="T644">. Teikdami galiojančio įstatymo, Vyriausybės nutarimo ar kito</text:span><text:span text:style-name="T645"><text:s/>teisės akto pakeitimo ar papildymo projektą, rengėjai prie projekto prideda ir atitinkamo teisės akto pakeitimo ar papildymo projekto lyginamąjį variantą, atitinkantį Įstatymų ir kitų teisės aktų rengimo rekomendacijas, patvirtintas teisingumo ministro 19</text:span><text:span text:style-name="T646">98 m. rugpjūčio 17 d. įsakymu Nr. 104.</text:span></text:p>
      <text:p text:style-name="P647"><text:span text:style-name="T648">49</text:span><text:span text:style-name="T649">. Vyriausybei teikiami teisės aktų projektai, susiję ne tik su juos parengusių (teikiančių), bet ir su kitų institucijų valdymo sritimi ar kompetencija, turi būti suderinti su šiomis institucijomis:</text:span></text:p>
      <text:p text:style-name="P650"><text:span text:style-name="T651">49.1</text:span><text:span text:style-name="T652">. Fina</text:span><text:span text:style-name="T653">nsų ministerija – tie teisės aktų projektai, kurie susiję su nacionaliniu biudžetu, valstybės pinigų fondais ar kitais valstybės piniginiais ištekliais, taip pat tarptautine finansine parama;</text:span></text:p>
      <text:p text:style-name="P654"><text:span text:style-name="T655">49.2</text:span><text:span text:style-name="T656">. Krašto apsaugos ministerija – teisės aktų projektai, s</text:span><text:span text:style-name="T657">usiję su tarptautinės humanitarinės teisės įgyvendinimu Lietuvoje ir karybos srities standartizacija;</text:span><text:s/></text:p>
      <text:soft-page-break/>
      <text:p text:style-name="P658">Punkto pakeitimai:</text:p>
      <text:p text:style-name="P659"><text:span text:style-name="T660">Nr.<text:s/></text:span><text:a xlink:href="https://www.e-tar.lt/portal/legalAct.html?documentId=TAR.0C8354CEBDF6" office:target-frame-name="_top" xlink:show="replace"><text:span text:style-name="T661">1035</text:span></text:a><text:span text:style-name="T662">, 2005-09-20, Žin., 2005, Nr. 114-4161 (2005</text:span><text:span text:style-name="T663">-09-24), i. k. 1051100NUTA00001035</text:span></text:p>
      <text:p text:style-name="Normal"/>
      <text:p text:style-name="P664"><text:span text:style-name="T665">49.3</text:span><text:span text:style-name="T666">. Teisingumo ministerija – norminių teisės aktų koncepcijos ir įstatymų projektai, Vyriausybei teikiami Seimo teisės aktų projektai, Vyriausybės teikiamos išvados dėl Seime svarstomų projektų Seimo Pirmininko ar<text:s/></text:span><text:span text:style-name="T667">Seimo valdybos prašymu, norminių Vyriausybės nutarimų projektai, teisės aktų projektai, susiję su Lietuvos Respublikos tarptautinėmis sutartimis, ir Lietuvos Respublikos tarptautinių sutarčių projektai;</text:span><text:s/></text:p>
      <text:p text:style-name="P668">Punkto pakeitimai:</text:p>
      <text:p text:style-name="P669"><text:span text:style-name="T670">Nr.<text:s/></text:span><text:a xlink:href="https://www.e-tar.lt/portal/legalAct.html?documentId=TAR.796214156DFD" office:target-frame-name="_top" xlink:show="replace"><text:span text:style-name="T671">741</text:span></text:a><text:span text:style-name="T672">, 2004-06-14, Žin., 2004, Nr. 95-3505 (2004-06-17), i. k. 1041100NUTA00000741</text:span></text:p>
      <text:p text:style-name="Normal"/>
      <text:p text:style-name="P673"><text:span text:style-name="T674">49.4</text:span><text:span text:style-name="T675">. Užsienio reikalų ministerija – teisės aktų, susijusių su tarptautinėmis sutartimis ir kitais tarptautinės teisė</text:span><text:span text:style-name="T676">s aktais, projektai ir Lietuvos Respublikos tarptautinių sutarčių ir kitų tarptautinės teisės aktų projektai po to, kai šie projektai buvo suderinti su kitomis suinteresuotomis ministerijomis ir Vyriausybės įstaigomis;</text:span></text:p>
      <text:p text:style-name="P677"><text:span text:style-name="T678">49.5</text:span><text:span text:style-name="T679">. Vidaus reikalų ministerija<text:s/></text:span><text:span text:style-name="T680">– teisės aktų projektai, kuriais Vyriausybė tvirtina didžiausią leistiną valstybės tarnautojų pareigybių ir darbuotojų, dirbančių pagal darbo sutartis ir gaunančių darbo užmokestį iš Lietuvos Respublikos valstybės biudžeto ir valstybės pinigų fondų, skaiči</text:span><text:span text:style-name="T681">ų; teisės aktų projektai, susiję su viešojo administravimo institucijų steigimu, likvidavimu, reorganizavimu ar pertvarkymu, jų funkcijų pasikeitimu;</text:span></text:p>
      <text:p text:style-name="P682"><text:span text:style-name="T683">49.6.</text:span><text:span text:style-name="T684"><text:s/>Neteko galios nuo 2004-07-01</text:span></text:p>
      <text:p text:style-name="P685">Punkto naikinimas:</text:p>
      <text:p text:style-name="P686"><text:span text:style-name="T687">Nr.<text:s/></text:span><text:a xlink:href="https://www.e-tar.lt/portal/legalAct.html?documentId=TAR.796214156DFD" office:target-frame-name="_top" xlink:show="replace"><text:span text:style-name="T688">741</text:span></text:a><text:span text:style-name="T689">, 2004-06-14, Žin. 2004, Nr. 95-3505 (2004-06-17), i. k. 1041100NUTA00000741</text:span></text:p>
      <text:p text:style-name="Normal"/>
      <text:p text:style-name="P690"><text:span text:style-name="T691">49.7</text:span><text:span text:style-name="T692">. Lietuvos savivaldybių asociacija (savivaldybėmis) – teisės aktų, susijusių su bendrai</text:span><text:span text:style-name="T693">siais savivaldybių interesais, projektai. Kitais atvejais teisės aktų projektai turi būti suderinti tik su tomis savivaldybėmis (ta savivaldybe), su kurių (kurios) veikla, teritorija ar turtiniais santykiais jie yra susiję;</text:span></text:p>
      <text:p text:style-name="P694"><text:span text:style-name="T695">49.8</text:span><text:span text:style-name="T696">. Lietuvos Respublikos t</text:span><text:span text:style-name="T697">rišale taryba (toliau vadinama – Trišalė taryba) – teisės aktų projektai aktualiais darbo, socialiniais ir ekonominiais klausimais, kaip nustatyta Lietuvos Respublikos Vyriausybės, profesinių sąjungų ir darbdavių organizacijų susitarime dėl trišalio bendra</text:span><text:span text:style-name="T698">darbiavimo. Jeigu teisės akto projektas buvo svarstytas Trišalėje taryboje, kartu su teisės akto projektu Vyriausybei teikiamos Trišalės tarybos išvados;</text:span><text:s/></text:p>
      <text:p text:style-name="P699">Punkto pakeitimai:</text:p>
      <text:p text:style-name="P700"><text:span text:style-name="T701">Nr.<text:s/></text:span><text:a xlink:href="https://www.e-tar.lt/portal/legalAct.html?documentId=TAR.042ED4E5E333" office:target-frame-name="_top" xlink:show="replace"><text:span text:style-name="T702">63</text:span></text:a><text:span text:style-name="T703">, 2006-01-23, Žin., 2006, Nr. 10-351 (2006-01-26), i. k. 1061100NUTA00000063</text:span></text:p>
      <text:p text:style-name="Normal"/>
      <text:p text:style-name="P704"><text:span text:style-name="T705">49.9</text:span><text:span text:style-name="T706">. Lietuvos archyvų departamentu prie Lietuvos Respublikos Vyriausybės – teisės aktų proj</text:span><text:span text:style-name="T707">ektai, kurių prieduose numatomos atitinkamų dokumentų formos;</text:span></text:p>
      <text:p text:style-name="P708"><text:span text:style-name="T709">49.10</text:span><text:span text:style-name="T710">. Lietuvos Respublikos konkurencijos taryba – teisės aktų projektai, susiję su konkurencija ir valstybės pagalba ūkio subjektams;</text:span></text:p>
      <text:p text:style-name="P711"><text:span text:style-name="T712">49.11</text:span><text:span text:style-name="T713">. Informacinės visuomenės plėtros komitetu pri</text:span><text:span text:style-name="T714">e Lietuvos Respublikos Vyriausybės – teisės aktų projektai, susiję su valstybės registrų sistema, atskirų valstybės registrų steigimu, reorganizavimu ir likvidavimu;</text:span><text:s/></text:p>
      <text:p text:style-name="P715">Papildyta papunkčiu:</text:p>
      <text:p text:style-name="P716"><text:span text:style-name="T717">Nr.<text:s/></text:span><text:a xlink:href="https://www.e-tar.lt/portal/legalAct.html?documentId=TAR.E2BEB4B1323D" office:target-frame-name="_top" xlink:show="replace"><text:span text:style-name="T718">476</text:span></text:a><text:span text:style-name="T719">, 2005-04-29, Žin., 2005, Nr. 57-1948 (2005-05-05), i. k. 1051100NUTA00000476</text:span></text:p>
      <text:p text:style-name="Normal"/>
      <text:p text:style-name="P720"><text:span text:style-name="T721">49.12</text:span><text:span text:style-name="T722">. šio Reglamento 49.1-49.5 punktuose nurodytomis ir kitomis ministerijomis, Vyriausybės įstaigomis, apskričių viršininkais, kitomis valstybės insti</text:span><text:span text:style-name="T723">tucijomis ar įstaigomis (toliau vadinama – suinteresuotos institucijos) – teisės aktų projektai, susiję su suinteresuotų institucijų valdymo sritimi ar kompetencija.</text:span></text:p>
      <text:p text:style-name="P724">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text:s/><text:soft-page-break/>nagrinėjamas kaip didelės apimties ir/ar sudėtingas. Jeigu suinteresuotos institucijos per nurodytą terminą nepateikia pastabų, laikoma, kad jos projektui neprieštarauja.</text:p>
      <text:p text:style-name="P725">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26">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27">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28">Punkto numeracijos pakeitimas:</text:p>
      <text:p text:style-name="P729"><text:span text:style-name="T730">Nr.<text:s/></text:span><text:a xlink:href="https://www.e-tar.lt/portal/legalAct.html?documentId=TAR.E2BEB4B1323D" office:target-frame-name="_top" xlink:show="replace"><text:span text:style-name="T731">476</text:span></text:a><text:span text:style-name="T732">, 2005-04-29, Žin., 2005, Nr. 57-1948 (2005-05-05), i. k. 1051100NUTA00000476</text:span></text:p>
      <text:p text:style-name="Normal"/>
      <text:p text:style-name="P733"><text:span text:style-name="T734">50</text:span><text:span text:style-name="T735">. Rašte, kuriuo teikiamas derinti teisės akto projektas, turi būti šio Reglamento 45.1–45.4, 45.6–45.9, 45.11 ir 45.12 punktuose nurody</text:span><text:span text:style-name="T736">ti duomenys. Kartu su derinti teikiamu projektu suinteresuotoms institucijoms pateikiamos sprendimo projekto poveikio vertinimo pažyma ir atitikties lentelė (išskyrus atvejus, kai jos nėra būtinos).</text:span></text:p>
      <text:p text:style-name="P737">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text:s/>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38">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39">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text:s/>Teisingumo ministerijos, kitų institucijų ir įstaigų valstybės tarnautojai. Teisės akto<text:s/><text:soft-page-break/>projektas laikomas suderintu, jeigu suinteresuotas ministras (arba viceministras, ministerijos valstybės sekretorius ar ministerijos sekretorius), Vyriausybės įstaigos,<text:s/>kitos valstybės ar savivaldybės institucijos vadovas (ar jo pareigas laikinai einantis asmuo) vizuoja projektą (ir priedus, jeigu jų yra) be pastabų arba raštu patvirtina, kad pritaria projektui be pastabų.</text:p>
      <text:p text:style-name="P740">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41">Punkto pakeitimai:</text:p>
      <text:p text:style-name="P742"><text:span text:style-name="T743">Nr.<text:s/></text:span><text:a xlink:href="https://www.e-tar.lt/portal/legalAct.html?documentId=TAR.67536C9CEA34" office:target-frame-name="_top" xlink:show="replace"><text:span text:style-name="T744">1577</text:span></text:a><text:span text:style-name="T745">, 2004-12-03, Žin., 200</text:span><text:span text:style-name="T746">4, Nr. 177-6553 (2004-12-09), i. k. 1041100NUTA00001577</text:span></text:p>
      <text:p text:style-name="P747"><text:span text:style-name="T748">Nr.<text:s/></text:span><text:a xlink:href="https://www.e-tar.lt/portal/legalAct.html?documentId=TAR.E2BEB4B1323D" office:target-frame-name="_top" xlink:show="replace"><text:span text:style-name="T749">476</text:span></text:a><text:span text:style-name="T750">, 2005-04-29, Žin., 2005, Nr. 57-1948 (2005-05-05), i. k. 1051100NUTA00000476</text:span></text:p>
      <text:p text:style-name="Normal"/>
      <text:p text:style-name="P751"><text:span text:style-name="T752">51</text:span><text:span text:style-name="T753">. Jeigu derinant su suinte</text:span><text:span text:style-name="T754">resuotomis institucijomis projektas pasikeitė iš esmės, derinimo faktas turi būti patvirtinamas vizomis ar suinteresuotų institucijų raštais, kuriais pritariama projektui be pastabų, ne vėliau kaip per 5 darbo dienas nuo jų gavimo institucijoje dienos, o k</text:span><text:span text:style-name="T755">ai pateikiami didelės apimties ir/ar sudėtingi projektai, – ne vėliau kaip per 7 darbo dienas nuo jų gavimo suinteresuotoje institucijoje dienos. Jeigu suinteresuotos institucijos per nurodytą terminą nepateikia pastabų, laikoma, kad jos projektui nepriešt</text:span><text:span text:style-name="T756">arauja.</text:span></text:p>
      <text:p text:style-name="P757"><text:span text:style-name="T758">52</text:span><text:span text:style-name="T759">. Jeigu projekto suderinti nepavyksta, jį rengusi institucija parengia derinimo pažymą ir kartu su projektu teikia ją Vyriausybei. Ministerijos parengta derinimo pažyma turi būti pasirašyta ministro (esant ministro raštiškam pavedimui – vicem</text:span><text:span text:style-name="T760">inistro ar ministerijos valstybės sekretoriaus) ir vizuota ministerijos administracijos teisės padalinio vadovo ar jo funkcijas atliekančio teisininko. Vyriausybės įstaigos parengta derinimo pažyma turi būti pasirašyta jos vadovo ir vizuota teisės padalini</text:span><text:span text:style-name="T761">o vadovo ar jo funkcijas atliekančio teisininko. Apskrities viršininko parengta derinimo pažyma turi būti pasirašyta apskrities viršininko ir vizuota apskrities viršininko administracijos teisės padalinio vadovo ar jo funkcijas atliekančio teisininko. Savi</text:span><text:span text:style-name="T762">valdybės tarybos parengta derinimo pažyma turi būti pasirašyta savivaldybės mero ir vizuota savivaldybės administracijos teisės padalinio vadovo ar jo funkcijas atliekančio teisininko. Derinimo pažymoje turi būti nurodyta:</text:span></text:p>
      <text:p text:style-name="P763"><text:span text:style-name="T764">52.1</text:span><text:span text:style-name="T765">. suinteresuotos<text:s/></text:span><text:span text:style-name="T766">institucijos, su kuriomis projektas nesuderintas;</text:span></text:p>
      <text:p text:style-name="P767"><text:span text:style-name="T768">52.2</text:span><text:span text:style-name="T769">. nesuderintos projekto nuostatos, susijusios su suinteresuotų institucijų valdymo sritimis;</text:span></text:p>
      <text:p text:style-name="P770"><text:span text:style-name="T771">52.3</text:span><text:span text:style-name="T772">. suinteresuotų institucijų pastabos ir pasiūlymai, kaip formuluoti nesuderintas projekto nuostat</text:span><text:span text:style-name="T773">as;</text:span></text:p>
      <text:p text:style-name="P774"><text:span text:style-name="T775">52.4</text:span><text:span text:style-name="T776">. argumentai, kodėl neatsižvelgta į suinteresuotų institucijų pasiūlymus, susijusius su jų valdymo sritimis;</text:span></text:p>
      <text:p text:style-name="P777"><text:span text:style-name="T778">52.5</text:span><text:span text:style-name="T779">. institucijos, kurioms projektas buvo pateiktas derinti ir kurios per nustatytą terminą nepateikė pastabų (taip pat rašto,<text:s/></text:span><text:span text:style-name="T780">kuriuo projektas buvo pateiktas derinti atitinkamai institucijai, data ir numeris).</text:span></text:p>
      <text:p text:style-name="P781"><text:span text:style-name="T782">53</text:span><text:span text:style-name="T783">. Vyriausybei teikiamas ministerijos parengtas ir šio Reglamento nustatyta tvarka suderintas projektas (ir priedai, jeigu jų yra, taip pat projekto lyginamasis vari</text:span><text:span text:style-name="T784">antas ir atitikties lentelė, jeigu jie būtini) turi būti vizuotas ministro (jeigu jo nėra – jį pavaduojančio ministro ir projektą teikiančios ministerijos viceministro ar ministerijos valstybės sekretoriaus) ir ministerijos administracijos teisės padalinio</text:span><text:span text:style-name="T785"><text:s/>vadovo (ar jo funkcijas atliekančio teisininko). Sprendimo projekto poveikio vertinimo pažyma turi būti vizuota ministro (arba rašytiniu jo pavedimu – viceministro, ministerijos valstybės sekretoriaus ar ministerijos sekretoriaus pagal ministro nustatytas</text:span><text:span text:style-name="T786"><text:s/>administravimo sritis). Vyriausybės įstaigos parengtas projektas (ir priedai, jeigu jų yra, taip pat projekto lyginamasis variantas ir atitikties lentelė, jeigu jie būtini) turi būti vizuotas jos vadovo, teisės padalinio vadovo (ar jo funkcijas atliekanči</text:span><text:span text:style-name="T787">o teisininko) ir ministro Lietuvos Respublikos Vyriausybės įstatymo 38 straipsnio 1 dalyje nustatyta tvarka. Sprendimo projekto poveikio vertinimo pažyma turi būti vizuota Vyriausybės įstaigos vadovo. Apskrities viršininko parengtas teikiamas projektas (ir</text:span><text:span text:style-name="T788"><text:s/>priedai, jeigu jų yra, taip pat projekto lyginamasis variantas ir atitikties<text:s/></text:span><text:soft-page-break/><text:span text:style-name="T789">lentelė, jeigu jie būtini) turi būti vizuotas apskrities viršininko, apskrities viršininko administracijos teisės padalinio vadovo (ar jo funkcijas atliekančio teisininko) ir ati</text:span><text:span text:style-name="T790">tinkamos valdymo srities ministro. Sprendimo projekto poveikio vertinimo pažyma turi būti vizuota apskrities viršininko. Savivaldybės tarybos parengtas projektas (ir priedai, jeigu jų yra, taip pat projekto lyginamasis variantas ir atitikties lentelė, jeig</text:span><text:span text:style-name="T791">u jie būtini) turi būti vizuotas savivaldybės mero, savivaldybės administracijos teisės padalinio vadovo (ar jo funkcijas atliekančio teisininko) ir atitinkamos valdymo srities ministro. Sprendimo projekto poveikio vertinimo pažyma turi būti vizuota saviva</text:span><text:span text:style-name="T792">ldybės mero.</text:span></text:p>
      <text:p text:style-name="P793">Lietuvos Respublikos Vyriausybei teikiamų teisės aktų projektų rengimą ir derinimą koordinuoja ir kontroliuoja ministerijos valstybės sekretorius.</text:p>
      <text:p text:style-name="P794">Punkto pakeitimai:</text:p>
      <text:p text:style-name="P795"><text:span text:style-name="T796">Nr.<text:s/></text:span><text:a xlink:href="https://www.e-tar.lt/portal/legalAct.html?documentId=TAR.67536C9CEA34" office:target-frame-name="_top" xlink:show="replace"><text:span text:style-name="T797">1577</text:span></text:a><text:span text:style-name="T798">, 2004-12-03, Žin., 2004, Nr. 177-6553 (2004-12-09), i. k. 1041100NUTA00001577</text:span></text:p>
      <text:p text:style-name="Normal"/>
      <text:p text:style-name="P799"><text:span text:style-name="T800">54</text:span><text:span text:style-name="T801">. Teisės aktų projektai ir su jais susijusi medžiaga Vyriausybei pateikiama per Vyriausybės kanceliariją.</text:span></text:p>
      <text:p text:style-name="P802"/>
      <text:p text:style-name="P803"><text:span text:style-name="T804">II</text:span><text:span text:style-name="T805">.<text:s/></text:span><text:span text:style-name="T806">PROJEKTŲ ĮVERTINIMAS VYRIAUSYBĖS KANCE</text:span><text:span text:style-name="T807">LIARIJOJE</text:span></text:p>
      <text:p text:style-name="P808"/>
      <text:p text:style-name="P809"><text:span text:style-name="T810">ĮVERTINIMAS BENDRA TVARKA</text:span></text:p>
      <text:p text:style-name="P811"/>
      <text:p text:style-name="P812"><text:span text:style-name="T813">55</text:span><text:span text:style-name="T814">. Vyriausybės kanceliarijos padalinys, kuriam perduodamas teisės akto projektas, įvertina gautą teisės akto projektą pagal šio Reglamento reikalavimus ne vėliau kaip per 4 darbo dienas (kai gaunamas didelės api</text:span><text:span text:style-name="T815">mties ir/ar sudėtingas projektas – ne vėliau kaip per 6 darbo dienas). Šio Vyriausybės kanceliarijos padalinio vadovas yra atsakingas už tai, kad terminas, per kurį yra vertinamas teisės akto projektas, įskaitant įvertinimą Teisės departamente, nebūtų ilge</text:span><text:span text:style-name="T816">snis kaip 8 darbo dienos, o kai gaunamas didelės apimties ir/ar sudėtingas projektas, – 13 darbo dienų.</text:span></text:p>
      <text:p text:style-name="P817">Gavęs teisės akto projektą, Vyriausybės kanceliarijos padalinys parengia pažymą apie klausimą, įtrauktiną į Vyriausybės posėdžio darbotvarkę, taip pat pažymą apie klausimo esmę ir suderinimą.</text:p>
      <text:p text:style-name="P818">Jeigu teisės akto projektas atitinka šio Reglamento reikalavimus, Vyriausybės kanceliarijos padalinio vadovas (ar jo pavedimu – patarėjas) vizuoja pažymą apie klausimą, įtrauktiną į Vyriausybės posėdžio darbotvarkę,<text:s/>ir ją kartu su pažyma apie klausimo esmę ir suderinimą pateikia Teisės departamentui.</text:p>
      <text:p text:style-name="P819">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text:s/>pateikia Teisės departamentui.</text:p>
      <text:p text:style-name="P820">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21">Punkto pakeitimai:</text:p>
      <text:p text:style-name="P822"><text:span text:style-name="T823">Nr.<text:s/></text:span><text:a xlink:href="https://www.e-tar.lt/portal/legalAct.html?documentId=TAR.D43B71FA48B3" office:target-frame-name="_top" xlink:show="replace"><text:span text:style-name="T824">1330</text:span></text:a><text:span text:style-name="T825">, 2005-12-13, Žin., 2005, Nr. 146-5327 (2005-12-15), i. k. 1051100NUTA00001330</text:span></text:p>
      <text:p text:style-name="Normal"/>
      <text:p text:style-name="P826"><text:span text:style-name="T827">56</text:span><text:span text:style-name="T828">. Pagal šio Reglamento reikalavimus įvertintą projektą ir pažymą apie klausimą, įtrauktiną į Vyriausybės posėdžio darbotvarkę (su šio Re</text:span><text:span text:style-name="T829">glamento 55 punkte nurodytomis vizomis, pastabomis ir pasiūlymais), Vyriausybės kanceliarijos padalinių vadovai Vyriausybės kancleriui<text:s/></text:span><text:soft-page-break/><text:span text:style-name="T830">pateikia ne vėliau kaip per 8 darbo dienas (o jeigu gautas didelės apimties ir/ar sudėtingas projektas – ne vėliau kaip p</text:span><text:span text:style-name="T831">er 13 dienų) nuo projekto gavimo Vyriausybės kanceliarijoje dienos.</text:span></text:p>
      <text:p text:style-name="P832"><text:span text:style-name="T833">57</text:span><text:span text:style-name="T834">. Ministras Pirmininkas Vyriausybės kanclerio pasiūlymu arba Vyriausybės kancleris – Ministro Pirmininko pavedimu, atsižvelgdamas į Vyriausybės kanceliarijos padalinių pastabas ir<text:s/></text:span><text:span text:style-name="T835">pasiūlymus, savo rezoliucija projektą (kopiją) grąžina rengėjams, prašydamas išnagrinėti pastabas ir pasiūlymus ir prireikus atitinkamai pakeisti (papildyti) ar papildomai suderinti projektą.</text:span></text:p>
      <text:p text:style-name="P836">Projektui pakeisti (papildyti) ar papildomai suderinti<text:s/>nustatomas terminas, ne ilgesnis už nustatytą šio Reglamento 51 punkte.</text:p>
      <text:p text:style-name="P837">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38">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839">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40">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41"><text:span text:style-name="T842">Jeigu projekto rengėjai nesutinka su Vyriausybės kanceliarijos padalinių past</text:span><text:span text:style-name="T843">abomis, dėl kurių reikėtų atitinkamai keisti (papildyti) ar papildomai derinti projektą, šio Reglamento 52 punkto nustatyta tvarka parengiama derinimo pažyma arba viceministras, ministerijos valstybės sekretorius, ministerijos sekretorius, Vyriausybės įsta</text:span><text:span text:style-name="T844">igos vadovas, apskrities viršininkas ar savivaldybės meras kreipiasi į Vyriausybės kanclerį (prireikus ministras kreipiasi į Ministrą Pirmininką) su atitinkamais pasiūlymais, kaip spręsti nesutarimus. Atsižvelgdamas į pasiūlymus, Vyriausybės kancleris (Min</text:span><text:span text:style-name="T845">istras Pirmininkas) gali spręsti nesutarimus pagal šio Reglamento 58 punkto antrąją pastraipą.</text:span></text:p>
      <text:p text:style-name="P846"><text:span text:style-name="T847">58</text:span><text:span text:style-name="T848">. Jeigu projektas (taip pat teikimas) atitinka šio Reglamento reikalavimus, tačiau prie jo pridėtoje derinimo pažymoje nurodoma nesutarimų, susijusių su ke</text:span><text:span text:style-name="T849">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850">Įvertinęs pasiūlymus, kaip spręsti nesutarimus, Vyriausybės kancleris gali šaukti arba pavesti Vyriausybės kanclerio pavaduotojui šaukti (o Ministras Pirmininkas – pavesti Vyriausybės kancleriui šaukti) suinteresuotų institucijų ar įstaigų atstovų pasitarimą.<text:s/>Pasitarimui pirmininkauja Vyriausybės kancleris arba jo pavaduotojas. Pasitarimo rezultatai paprastai įforminami protokolu, kurį rengia Vyriausybės kanceliarijos valstybės tarnautojai, o pasirašo pasitarimo pirmininkas (protokolas pridedamas prie teikiamo<text:s/>projekto ir laikomas Vyriausybės kanceliarijoje kartu su visa projekto medžiaga). Pasitarime pavykus išspręsti nesutarimus, projektas atitinkamai pakeičiamas (papildomas), vizuojamas šio Reglamento 57 punkto nustatyta tvarka ir Vyriausybės kanceliarijoje<text:s/>įvertinamas šio Reglamento 55 punkte nustatyta tvarka (jeigu Vyriausybės kanclerio arba Vyriausybės kanclerio pavaduotojo šauktame suinteresuotų institucijų atstovų pasitarime nuomonių suderinti nepavyksta, Vyriausybės kancleris arba ministrai kreipiasi į<text:s/>Ministrą Pirmininką su<text:s/><text:soft-page-break/>atitinkamais pasiūlymais, kaip spręsti nesutarimus. Ministras Pirmininkas gali siūlyti svarstyti projektą atitinkamame Vyriausybės komitete šio Reglamento nustatyta tvarka).</text:p>
      <text:p text:style-name="P851"/>
      <text:p text:style-name="P852">Punkto pakeitimai:</text:p>
      <text:p text:style-name="P853"><text:span text:style-name="T854">Nr.<text:s/></text:span><text:a xlink:href="https://www.e-tar.lt/portal/legalAct.html?documentId=TAR.67536C9CEA34" office:target-frame-name="_top" xlink:show="replace"><text:span text:style-name="T855">1577</text:span></text:a><text:span text:style-name="T856">, 2004-12-03, Žin., 2004, Nr. 177-6553 (2004-12-09), i. k. 1041100NUTA00001577</text:span></text:p>
      <text:p text:style-name="Normal"/>
      <text:p text:style-name="P857"><text:span text:style-name="T858">ĮVERTINIMAS SKUBOS TVARKA</text:span></text:p>
      <text:p text:style-name="P859"/>
      <text:p text:style-name="P860"><text:span text:style-name="T861">59</text:span><text:span text:style-name="T862">. Ministrų motyvuotu teikimu ir Vyriausybės kanclerio pavedimu Vyriausybės kanceliarijos</text:span><text:span text:style-name="T863"><text:s/>padaliniai teisės akto projektą įvertina ir pažymą apie klausimą, įtrauktiną į Vyriausybės posėdžio darbotvarkę, Vyriausybės kanceliarijos padalinio vadovas vizuoja (jeigu būtina pareikšti pastabas ar pasiūlymus, vizuoja nurodydamas, kad atskirame lape pr</text:span><text:span text:style-name="T864">idedama pastabų ar pasiūlymų) skubos tvarka.</text:span></text:p>
      <text:p text:style-name="P865">Konkrečius skubos terminus Vyriausybės kanceliarijos padaliniams nustato Vyriausybės kancleris, tačiau vertinamasis projektas atitinkamiems Vyriausybės kanceliarijos padaliniams visuomet turi būti pateikiamas ne<text:s/>vėliau kaip prieš 2 darbo dienas iki Vyriausybės posėdžio, kuriame jis bus svarstomas.</text:p>
      <text:p text:style-name="P866"/>
      <text:p text:style-name="P867"><text:span text:style-name="T868">ĮVERTINIMAS YPATINGOS SKUBOS TVARKA</text:span></text:p>
      <text:p text:style-name="P869"/>
      <text:p text:style-name="P870"><text:span text:style-name="T871">60</text:span><text:span text:style-name="T872">. Jeigu būtina nedelsiant priimti Vyriausybės sprendimus, ministrų motyvuotu teikimu ir Ministro Pirmininko pavedimu Vyr</text:span><text:span text:style-name="T873">iausybės nutarimų projektai Vyriausybės kanceliarijoje gali būti įvertinami ypatingos skubos tvarka.<text:s/></text:span></text:p>
      <text:p text:style-name="P874">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75"/>
      <text:p text:style-name="P876"><text:span text:style-name="T877">III</text:span><text:span text:style-name="T878">. PROJEKTŲ APTARIMAS MINISTERIJŲ VALSTYBĖS SEKRETORIŲ</text:span></text:p>
      <text:p text:style-name="P879"><text:span text:style-name="T880">PASITARIME</text:span></text:p>
      <text:p text:style-name="P881"/>
      <text:p text:style-name="P882"><text:span text:style-name="T883">61</text:span><text:span text:style-name="T884">. Vyriausybės kanceliarijoje bendra tvarka</text:span><text:span text:style-name="T885"><text:s/>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886"><text:span text:style-name="T887">62</text:span><text:span text:style-name="T888">. Ministerijų<text:s/></text:span><text:span text:style-name="T889">valstybės sekretorių pasitarimus šaukia ir darbotvarkę sudaro Vyriausybės kancleris (jo nesant ar jo pavedimu – Vyriausybės kanclerio pavaduotojas).</text:span></text:p>
      <text:p text:style-name="P890">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text:s/>Vyriausybės interneto tinklalapyje.</text:p>
      <text:p text:style-name="P891">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92">Punkto pakeitimai:</text:p>
      <text:p text:style-name="P893"><text:span text:style-name="T894">Nr.<text:s/></text:span><text:a xlink:href="https://www.e-tar.lt/portal/legalAct.html?documentId=TAR.67536C9CEA34" office:target-frame-name="_top" xlink:show="replace"><text:span text:style-name="T895">1577</text:span></text:a><text:span text:style-name="T896">, 2004-12-03, Žin., 2004, Nr. 177-6553 (2004-12-09), i. k. 1041100NUTA00001577</text:span></text:p>
      <text:p text:style-name="P897"><text:span text:style-name="T898">Nr.<text:s/></text:span><text:a xlink:href="https://www.e-tar.lt/portal/legalAct.html?documentId=TAR.E2BEB4B1323D" office:target-frame-name="_top" xlink:show="replace"><text:span text:style-name="T899">476</text:span></text:a><text:span text:style-name="T900">, 2005-04-29, Žin., 2005, Nr. 57-1948 (2005-05-05), i. k. 1051100NUTA00000476</text:span></text:p>
      <text:p text:style-name="Normal"/>
      <text:p text:style-name="P901"><text:span text:style-name="T902">63</text:span><text:span text:style-name="T903">. Pasitarimui pirmininkauja Vyriausybės kancleris (jo nesant ar jo pavedimu – Vyriausybės kanclerio pavaduotojas). Pasitarimo da</text:span><text:span text:style-name="T904">lyviai turi teisę pateikti atitinkamiems<text:s/></text:span><text:soft-page-break/><text:span text:style-name="T905">ministerijų valstybės sekretoriams (prireikus – projekto rengėjams, ministerijų administracijų teisės padalinių vadovams ar jų funkcijas atliekantiems teisininkams) klausimus, pareikšti motyvuotas pastabas ir pasiūl</text:span><text:span text:style-name="T906">ymus.</text:span></text:p>
      <text:p text:style-name="P907">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908">Ministerijos valstybės sekretorius (prireikus<text:s/>–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text:s/>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909">Ministerijų valstybės sekretorių pasitarimai protokoluojami. Pasitarimo protokolą ne vėliau kaip kitą darbo dieną po pasitarimo parengia<text:s/>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910">Punkto pakeitimai:</text:p>
      <text:p text:style-name="P911"><text:span text:style-name="T912">Nr.<text:s/></text:span><text:a xlink:href="https://www.e-tar.lt/portal/legalAct.html?documentId=TAR.67536C9CEA34" office:target-frame-name="_top" xlink:show="replace"><text:span text:style-name="T913">1577</text:span></text:a><text:span text:style-name="T914">, 2004-12-03, Žin., 2004, Nr. 177-6553 (200</text:span><text:span text:style-name="T915">4-12-09), i. k. 1041100NUTA00001577</text:span></text:p>
      <text:p text:style-name="P916"><text:span text:style-name="T917">Nr.<text:s/></text:span><text:a xlink:href="https://www.e-tar.lt/portal/legalAct.html?documentId=TAR.E2BEB4B1323D" office:target-frame-name="_top" xlink:show="replace"><text:span text:style-name="T918">476</text:span></text:a><text:span text:style-name="T919">, 2005-04-29, Žin., 2005, Nr. 57-1948 (2005-05-05), i. k. 1051100NUTA00000476</text:span></text:p>
      <text:p text:style-name="Normal"/>
      <text:p text:style-name="P920"><text:span text:style-name="T921">64</text:span><text:span text:style-name="T922">. Projektas, kuriam ministerijų valstybės sekr</text:span><text:span text:style-name="T923">etorių pasitarime pritarta be pastabų ir pasiūlymų, pateikiamas Vyriausybės kancleriui su Teisės departamento direktoriaus ar jo pavedimu – teisininko viza be pastabų pažymoje apie klausimą, įtrauktiną į Vyriausybės posėdžio darbotvarkę (išskyrus norminio<text:s/></text:span><text:span text:style-name="T924">teisės akto koncepciją, įstatymo projektą, kurių Teisės departamento direktorius ar jo pavedimu – teisininkas nevizuoja). Toks projektas teikiamas įtraukti į Vyriausybės posėdžio darbotvarkę šio Reglamento IV skyriaus V skirsnio nustatyta tvarka.</text:span></text:p>
      <text:p text:style-name="P925">Projektas, kuris pagal ministerijų valstybės sekretorių pasitarime pareikštas pastabas ir pasiūlymus keičiamas (pildomas) iš esmės, turi būti teikiamas, įvertinamas ir aptariamas iš naujo pagal šio Reglamento IV skyriaus I-III skirsnius.</text:p>
      <text:p text:style-name="P926">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soft-page-break/>
      <text:p text:style-name="P927">Punkto pakeitimai:</text:p>
      <text:p text:style-name="P928"><text:span text:style-name="T929">Nr.<text:s/></text:span><text:a xlink:href="https://www.e-tar.lt/portal/legalAct.html?documentId=TAR.D43B71FA48B3" office:target-frame-name="_top" xlink:show="replace"><text:span text:style-name="T930">1330</text:span></text:a><text:span text:style-name="T931">, 2005-12-13, Žin., 2005, Nr. 146-5327 (2005-12-15), i. k. 1051100NUTA00001330</text:span></text:p>
      <text:p text:style-name="Normal"/>
      <text:p text:style-name="P932"><text:span text:style-name="T933">IV</text:span><text:span text:style-name="T934">.<text:s/></text:span><text:span text:style-name="T935">PROJEKTŲ APTARIMAS VYRIAUSYBĖS PASITARIME<text:s/></text:span></text:p>
      <text:p text:style-name="P936"/>
      <text:p text:style-name="P937">Pakeistas skyriaus pavadinimas:</text:p>
      <text:p text:style-name="P938"><text:span text:style-name="T939">Nr.<text:s/></text:span><text:a xlink:href="https://www.e-tar.lt/portal/legalAct.html?documentId=TAR.67536C9CEA34" office:target-frame-name="_top" xlink:show="replace"><text:span text:style-name="T940">1577</text:span></text:a><text:span text:style-name="T941">, 2004-12-03, Žin., 2004, Nr. 177-6553 (2004-12-09), i. k. 1041100NUTA00001577</text:span></text:p>
      <text:p text:style-name="Normal"/>
      <text:p text:style-name="P942"><text:span text:style-name="T943">65</text:span><text:span text:style-name="T944">. Svarbiausieji Vyriausybės posėdžio darbotvarkės klausimai (teisės aktų projektai, taip pat teisės aktų projektai, kuriuos ministerijų valstybės sekretorių pasitarime buvo nuspręsta siūlyti aptarti Vyriausybės pasitarime) prieš Vyriausybės posėdžius gali<text:s/></text:span><text:span text:style-name="T945">būti aptariami Vyriausybės pasitarimuose. Vyriausybės pasitarimuose gali būti svarstomos Lietuvos Respublikos pozicijos dėl pasiūlymų priimti Europos Sąjungos teisės aktus ir dėl kitų Europos Sąjungos dokumentų, taip pat Vyriausybei pateiktos ataskaitos. V</text:span><text:span text:style-name="T946">yriausybė, svarstydama Lietuvos Respublikos pozicijas dėl pasiūlymų priimti Europos Sąjungos teisės aktus, gali priimti Vyriausybės sprendimus, o dėl kitų Europos Sąjungos dokumentų – Vyriausybės rezoliucijas. Vyriausybės pasitarimus šaukia ir jiems pirmin</text:span><text:span text:style-name="T947">inkauja Ministras Pirmininkas.<text:s/></text:span></text:p>
      <text:p text:style-name="P948">Punkto pakeitimai:</text:p>
      <text:p text:style-name="P949"><text:span text:style-name="T950">Nr.<text:s/></text:span><text:a xlink:href="https://www.e-tar.lt/portal/legalAct.html?documentId=TAR.67536C9CEA34" office:target-frame-name="_top" xlink:show="replace"><text:span text:style-name="T951">1577</text:span></text:a><text:span text:style-name="T952">, 2004-12-03, Žin., 2004, Nr. 177-6553 (2004-12-09), i. k. 1041100NUTA00001577</text:span></text:p>
      <text:p text:style-name="P953"><text:span text:style-name="T954">Nr.<text:s/></text:span><text:a xlink:href="https://www.e-tar.lt/portal/legalAct.html?documentId=TAR.E2BEB4B1323D" office:target-frame-name="_top" xlink:show="replace"><text:span text:style-name="T955">476</text:span></text:a><text:span text:style-name="T956">, 2005-04-29, Žin., 2005, Nr. 57-1948 (2005-05-05), i. k. 1051100NUTA00000476</text:span></text:p>
      <text:p text:style-name="Normal"/>
      <text:p text:style-name="P957"><text:span text:style-name="T958">66</text:span><text:span text:style-name="T959">. Vyriausybės pasitarimai paprastai šaukiami likus ne mažiau kaip 2 darbo dienoms iki Vyriausybės posėdžio. Ministras<text:s/></text:span><text:span text:style-name="T960">Pirmininkas gali šaukti Vyriausybės pasitarimą kitu jo paskirtu laiku.</text:span></text:p>
      <text:p text:style-name="P961">Punkto pakeitimai:</text:p>
      <text:p text:style-name="P962"><text:span text:style-name="T963">Nr.<text:s/></text:span><text:a xlink:href="https://www.e-tar.lt/portal/legalAct.html?documentId=TAR.67536C9CEA34" office:target-frame-name="_top" xlink:show="replace"><text:span text:style-name="T964">1577</text:span></text:a><text:span text:style-name="T965">, 2004-12-03, Žin., 2004, Nr. 177-6553 (2004-12-09), i. k. 1041100NUTA000015</text:span><text:span text:style-name="T966">77</text:span></text:p>
      <text:p text:style-name="Normal"/>
      <text:p text:style-name="P967"><text:span text:style-name="T968">67</text:span><text:span text:style-name="T969">. Vyriausybės pasitarimo darbotvarkė ministrams išsiunčiama ne vėliau kaip prieš 2 darbo dienas iki Vyriausybės pasitarimo.</text:span><text:s/></text:p>
      <text:p text:style-name="P970">Punkto pakeitimai:</text:p>
      <text:p text:style-name="P971"><text:span text:style-name="T972">Nr.<text:s/></text:span><text:a xlink:href="https://www.e-tar.lt/portal/legalAct.html?documentId=TAR.67536C9CEA34" office:target-frame-name="_top" xlink:show="replace"><text:span text:style-name="T973">1577</text:span></text:a><text:span text:style-name="T974">,<text:s/></text:span><text:span text:style-name="T975">2004-12-03, Žin., 2004, Nr. 177-6553 (2004-12-09), i. k. 1041100NUTA00001577</text:span></text:p>
      <text:p text:style-name="P976"><text:span text:style-name="T977">Nr.<text:s/></text:span><text:a xlink:href="https://www.e-tar.lt/portal/legalAct.html?documentId=TAR.E2BEB4B1323D" office:target-frame-name="_top" xlink:show="replace"><text:span text:style-name="T978">476</text:span></text:a><text:span text:style-name="T979">, 2005-04-29, Žin., 2005, Nr. 57-1948 (2005-05-05), i. k. 1051100NUTA00000476</text:span></text:p>
      <text:p text:style-name="Normal"/>
      <text:p text:style-name="P980"><text:span text:style-name="T981">68</text:span><text:span text:style-name="T982">. Be<text:s/></text:span><text:span text:style-name="T983">Ministro Pirmininko ir ministrų, Vyriausybės pasitarime gali dalyvauti Vyriausybės kancleris, Vyriausybės kanclerio pavaduotojai, Vyriausybės kanceliarijos padalinių valstybės tarnautojai. Ministrų pasitarime prireikus gali dalyvauti Vyriausybės posėdžiui<text:s/></text:span><text:span text:style-name="T984">teikiamo teisės akto projekto rengėjo atstovas ir kiti suinteresuoti asmenys.</text:span></text:p>
      <text:p text:style-name="P985">Punkto pakeitimai:</text:p>
      <text:p text:style-name="P986"><text:span text:style-name="T987">Nr.<text:s/></text:span><text:a xlink:href="https://www.e-tar.lt/portal/legalAct.html?documentId=TAR.67536C9CEA34" office:target-frame-name="_top" xlink:show="replace"><text:span text:style-name="T988">1577</text:span></text:a><text:span text:style-name="T989">, 2004-12-03, Žin., 2004, Nr. 177-6553 (2004-12-09), i. k. 1041100NUT</text:span><text:span text:style-name="T990">A00001577</text:span></text:p>
      <text:p text:style-name="Normal"/>
      <text:p text:style-name="P991"><text:span text:style-name="T992">69</text:span><text:span text:style-name="T993">. Vyriausybės pasitarimai protokoluojami. Vyriausybės pasitarimo protokolą rengia Vyriausybės kanceliarija.</text:span></text:p>
      <text:p text:style-name="P994">Punkto pakeitimai:</text:p>
      <text:p text:style-name="P995"><text:span text:style-name="T996">Nr.<text:s/></text:span><text:a xlink:href="https://www.e-tar.lt/portal/legalAct.html?documentId=TAR.67536C9CEA34" office:target-frame-name="_top" xlink:show="replace"><text:span text:style-name="T997">1577</text:span></text:a><text:span text:style-name="T998">, 2004-12-03, Žin., 20</text:span><text:span text:style-name="T999">04, Nr. 177-6553 (2004-12-09), i. k. 1041100NUTA00001577</text:span></text:p>
      <text:p text:style-name="Normal"/>
      <text:p text:style-name="P1000"><text:span text:style-name="T1001">V</text:span><text:span text:style-name="T1002">.<text:s/></text:span><text:span text:style-name="T1003">VYRIAUSYBĖS POSĖDŽIO DARBOTVARKĖS SUDARYMAS</text:span></text:p>
      <text:p text:style-name="P1004"/>
      <text:p text:style-name="P1005"><text:span text:style-name="T1006">70</text:span><text:span text:style-name="T1007">. Atsižvelgdamas į ministerijų valstybės sekretorių pasitarime pareikštas pastabas, Vyriausybės kancleris kreipiasi į Ministrą Pirmininką<text:s/></text:span><text:span text:style-name="T1008">dėl pritarimo įtraukti atitinkamus teisės aktų projektus į Vyriausybės posėdžio darbotvarkę.</text:span></text:p>
      <text:p text:style-name="P1009"><text:span text:style-name="T1010">71</text:span><text:span text:style-name="T1011">. Ministrui Pirmininkui pritarus įtraukti projektus į darbotvarkę, Vyriausybės kancleris parengia darbotvarkės projektą.</text:span></text:p>
      <text:p text:style-name="P1012"><text:span text:style-name="T1013">72</text:span><text:span text:style-name="T1014">. Darbotvarkės projekte<text:s/></text:span><text:span text:style-name="T1015">nustatoma darbotvarkės klausimų svarstymo eilės tvarka, nurodomi pranešėjai ir kviečiami į posėdį asmenys.</text:span></text:p>
      <text:p text:style-name="P1016"><text:span text:style-name="T1017">73</text:span><text:span text:style-name="T1018">. Parengtas darbotvarkės projektas teikiamas Ministrui Pirmininkui pasirašyti. Prireikus Ministras Pirmininkas aptaria darbotvarkės projektą su</text:span><text:span text:style-name="T1019"><text:s/>ministrais.</text:span></text:p>
      <text:p text:style-name="P1020"><text:span text:style-name="T1021">74</text:span><text:span text:style-name="T1022">. Kai Ministras Pirmininkas pasirašo Vyriausybės posėdžio darbotvarkę, Vyriausybės kancleris visą posėdžio medžiagą ne vėliau kaip prieš 3 darbo dienas iki posėdžio (jeigu būtina nedelsiant priimti Vyriausybės sprendimą, – per Ministro P</text:span><text:span text:style-name="T1023">irmininko nustatytą laiką), išskyrus klausimus, kai svarstoma Lietuvos Respublikos pozicija Europos Sąjungos institucijose nagrinėjamais klausimais, išsiunčia taip: neįslaptintą – Vyriausybės nariams, Seimo Pirmininkui, Respublikos Prezidentui, Lietuvos Re</text:span><text:span text:style-name="T1024">spublikos valstybės kontrolieriui, Lietuvos banko valdybos pirmininkui, Europos teisės departamento generaliniam direktoriui, Konkurencijos tarybos pirmininkui, atitinkamiems Ministro Pirmininko patarėjams ir Vyriausybės kanceliarijos valstybės tarnautojam</text:span><text:span text:style-name="T1025">s; įslaptintą – Vyriausybės nariams, atitinkamiems Ministro Pirmininko patarėjams, Vyriausybės kanceliarijos valstybės tarnautojams, prireikus – ir kitiems adresatams, nurodytiems posėdžio darbotvarkėje, jeigu teikiami projektai susiję su jų kompetencija.<text:s/></text:span><text:span text:style-name="T1026">Kitiems asmenims, turintiems teisę dalyvauti Vyriausybės posėdyje, medžiaga išsiunčiama (pateikiama), jeigu jie iš anksto praneša dalyvausią Vyriausybės posėdyje.</text:span></text:p>
      <text:p text:style-name="P1027">Punkto pakeitimai:</text:p>
      <text:p text:style-name="P1028"><text:span text:style-name="T1029">Nr.<text:s/></text:span><text:a xlink:href="https://www.e-tar.lt/portal/legalAct.html?documentId=TAR.67536C9CEA34" office:target-frame-name="_top" xlink:show="replace"><text:span text:style-name="T1030">1577</text:span></text:a><text:span text:style-name="T1031">, 2004-12-03, Žin., 2004, Nr. 177-6553 (2004-12-09), i. k. 1041100NUTA00001577</text:span></text:p>
      <text:p text:style-name="Normal"/>
      <text:p text:style-name="P1032"><text:span text:style-name="T1033">75</text:span><text:span text:style-name="T1034">. Vyriausybės įstaigų vadovai, apskričių viršininkai, kitų valstybės institucijų ir įstaigų vadovai su Vyriausybės posėdžio darbotvarke gali susipažinti V</text:span><text:span text:style-name="T1035">yriausybės interneto tinklalapyje. Su posėdžio medžiaga juos dominančiais klausimais jie gali susipažinti atitinkamai Vyriausybės kanceliarijos Bendrųjų reikalų departamente (toliau vadinama – Bendrųjų reikalų departamentas).</text:span></text:p>
      <text:p text:style-name="P1036">Įrašytiems į posėdžio darbotvarkę asmenims įteikiama posėdžio darbotvarkė ir medžiaga tuo klausimu, kurį svarstant jie kviečiami dalyvauti.</text:p>
      <text:p text:style-name="P1037">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1038">Punkto pakeitimai:</text:p>
      <text:p text:style-name="P1039"><text:span text:style-name="T1040">Nr.<text:s/></text:span><text:a xlink:href="https://www.e-tar.lt/portal/legalAct.html?documentId=TAR.E2BEB4B1323D" office:target-frame-name="_top" xlink:show="replace"><text:span text:style-name="T1041">476</text:span></text:a><text:span text:style-name="T1042">, 2005-04-29, Žin., 2005, Nr. 57-1948 (2005-05-05), i. k. 1051100NUTA00000476</text:span></text:p>
      <text:p text:style-name="Normal"/>
      <text:p text:style-name="P1043"><text:span text:style-name="T1044">76</text:span><text:span text:style-name="T1045">. Į Vyriausybės posėdžio darbotvarkę šio Reglamento 13 punkto antrojoje pastraipoje nustatyta tvarka</text:span><text:span text:style-name="T1046"><text:s/>gali būti įtraukti papildomi teisės aktų projektai, paprastai skubos ar ypatingos skubos tvarka įvertinti Vyriausybės kanceliarijoje.</text:span></text:p>
      <text:p text:style-name="P1047"/>
      <text:p text:style-name="P1048"><text:span text:style-name="T1049">VI</text:span><text:span text:style-name="T1050">.<text:s/></text:span><text:span text:style-name="T1051">SVARSTYMAS VYRIAUSYBĖS POSĖDYJE</text:span></text:p>
      <text:p text:style-name="P1052"/>
      <text:p text:style-name="P1053"><text:span text:style-name="T1054">DALYVIAI</text:span></text:p>
      <text:p text:style-name="P1055"/>
      <text:p text:style-name="P1056"><text:span text:style-name="T1057">77</text:span><text:span text:style-name="T1058">. Vyriausybės posėdžiuose, be Vyriausybės narių, dalyvauja<text:s/></text:span><text:span text:style-name="T1059">Ministro Pirmininko vyriausiasis patarėjas, Ministro Pirmininko patarėjai, Ministro Pirmininko atstovas spaudai, Vyriausybės kancleris, Vyriausybės kanclerio pavaduotojai, Teisės departamento direktorius, Bendrųjų reikalų departamento Vyriausybės dokumentų</text:span><text:span text:style-name="T1060"><text:s/>redakcijos vedėjas, <text:s/>Vyriausybės kanceliarijos Informacijos ir komunikacijos departamento (toliau vadinama – Informacijos ir komunikacijos departamentas), Vyriausybės spaudos tarnybos vadovas, asmenys, kuriems teisę dalyvauti Vyriausybės posėdžiuose sutei</text:span><text:span text:style-name="T1061">kia Lietuvos Respublikos Konstitucija ir kiti įstatymai. Vyriausybės posėdyje taip pat dalyvauja kiti asmenys, įrašyti į Vyriausybės posėdžio darbotvarkę.</text:span></text:p>
      <text:p text:style-name="P1062">Vyriausybės posėdžiuose taip pat gali dalyvauti viceministras ar ministerijos valstybės sekretorius,<text:s/>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soft-page-break/>
      <text:p text:style-name="P1063">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064">Svarstant klausimą dėl apskričių viršininkų, jų pavaduotojų, Vyriausybės atstovų ar kitų valstybės tarnautojų skyrimo (atleidimo), Vyriausybės posėdyje privalo dalyvauti kandidatas į apskrities viršininko, jo pavaduotojo, Vyriausybės<text:s/>atstovo, kitas teisės aktų nustatytas valstybės tarnautojų pareigas (atleidžiamas iš pareigų atitinkamas valstybės tarnautojas).</text:p>
      <text:p text:style-name="P1065"><text:span text:style-name="T1066">Posėdžiuose, kuriuose svarstomi su valstybės ar tarnybos paslaptį sudarančia informacija susiję projektai, dalyvauja Vyriausybė</text:span><text:span text:style-name="T1067">s nariai, viceministras ar ministerijos valstybės sekretorius (kai ministrą pavaduoja kitas Vyriausybės narys), Vyriausybės kancleris arba jo pavaduotojai, atitinkami Ministro Pirmininko patarėjai ir Vyriausybės kanceliarijos valstybės tarnautojai, Bendrųj</text:span><text:span text:style-name="T1068">ų reikalų departamento Vyriausybės dokumentų redakcijos vedėjas ir kiti pakviesti svarstyti atitinkamo klausimo asmenys, įrašyti į posėdžio darbotvarkę. Šiuose posėdžiuose dalyvaujantys asmenys privalo turėti Lietuvos Respublikos valstybės ir tarnybos pasl</text:span><text:span text:style-name="T1069">apčių įstatymo (Žin., 1999, Nr.<text:s/></text:span><text:a xlink:href="https://www.e-tar.lt/portal/lt/legalAct/TAR.F4CA26A706AF" office:target-frame-name="_blank" xlink:show="new"><text:span text:style-name="T1070">105-3019</text:span></text:a><text:span text:style-name="T1071">; 2004, Nr.<text:s/></text:span><text:a xlink:href="https://www.e-tar.lt/portal/lt/legalAct/TAR.83D9F662C0E4" office:target-frame-name="_blank" xlink:show="new"><text:span text:style-name="T1072">4-29</text:span></text:a><text:span text:style-name="T1073">) nustatyta tvarka išduotą<text:s/></text:span><text:span text:style-name="T1074">leidimą dirbti ar susipažinti su įslaptinta informacija.</text:span></text:p>
      <text:p text:style-name="P1075">Asociacijų, profesinių sąjungų, politinių ar kitokių nevyriausybinių organizacijų atstovų dalyvavimo Vyriausybės posėdžiuose klausimus sprendžia Ministras Pirmininkas.</text:p>
      <text:p text:style-name="P1076">Vyriausybės posėdžiuose gali dalyvauti Seimo ir Respublikos Prezidento atstovai.</text:p>
      <text:p text:style-name="P1077">Punkto pakeitimai:</text:p>
      <text:p text:style-name="P1078"><text:span text:style-name="T1079">Nr.<text:s/></text:span><text:a xlink:href="https://www.e-tar.lt/portal/legalAct.html?documentId=TAR.796214156DFD" office:target-frame-name="_top" xlink:show="replace"><text:span text:style-name="T1080">741</text:span></text:a><text:span text:style-name="T1081">, 2004-06-14, Žin., 2004, Nr. 95-3505 (2004-06-17), i. k. 1041100NUTA00000741</text:span></text:p>
      <text:p text:style-name="P1082"><text:span text:style-name="T1083">Nr.<text:s/></text:span><text:a xlink:href="https://www.e-tar.lt/portal/legalAct.html?documentId=TAR.67536C9CEA34" office:target-frame-name="_top" xlink:show="replace"><text:span text:style-name="T1084">1577</text:span></text:a><text:span text:style-name="T1085">, 2004-12-03, Žin., 2004, Nr. 177-6553 (2004-12-09), i. k. 1041100NUTA00001577</text:span></text:p>
      <text:p text:style-name="P1086"><text:span text:style-name="T1087">Nr.<text:s/></text:span><text:a xlink:href="https://www.e-tar.lt/portal/legalAct.html?documentId=TAR.D43B71FA48B3" office:target-frame-name="_top" xlink:show="replace"><text:span text:style-name="T1088">1330</text:span></text:a><text:span text:style-name="T1089">, 2</text:span><text:span text:style-name="T1090">005-12-13, Žin., 2005, Nr. 146-5327 (2005-12-15), i. k. 1051100NUTA00001330</text:span></text:p>
      <text:p text:style-name="Normal"/>
      <text:p text:style-name="P1091"><text:span text:style-name="T1092">78</text:span><text:span text:style-name="T1093">. Posėdžių dalyvius registruoja Vyriausybės kanceliarija.</text:span></text:p>
      <text:p text:style-name="P1094"/>
      <text:p text:style-name="P1095"><text:span text:style-name="T1096">SVARSTYMO EIGA</text:span></text:p>
      <text:p text:style-name="P1097"/>
      <text:p text:style-name="P1098"><text:span text:style-name="T1099">79</text:span><text:span text:style-name="T1100">. Vyriausybės posėdyje svarstant atskirus darbotvarkės klausimus, paprastai pirmiausia i</text:span><text:span text:style-name="T1101">šklausomas svarstomo klausimo pristatymas ir Vyriausybės narių nuomonė. Posėdžio pirmininkui leidus, savo nuomonę gali pareikšti ir kiti posėdžio dalyviai.</text:span></text:p>
      <text:p text:style-name="P1102">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1103">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104">Punkto pakeitimai:</text:p>
      <text:p text:style-name="P1105"><text:span text:style-name="T1106">Nr.<text:s/></text:span><text:a xlink:href="https://www.e-tar.lt/portal/legalAct.html?documentId=TAR.67536C9CEA34" office:target-frame-name="_top" xlink:show="replace"><text:span text:style-name="T1107">1577</text:span></text:a><text:span text:style-name="T1108">, 2004-12-03, Žin., 2004, Nr. 177-6553 (2004-12-09), i. k. 1041100NUTA00001577</text:span></text:p>
      <text:p text:style-name="Normal"/>
      <text:p text:style-name="P1109"><text:span text:style-name="T1110">80</text:span><text:span text:style-name="T1111">. Darbotvarkės klausimui pristatyti paprastai skiriama iki 5 minučių, Vyriausybės nario nuomonei pareikšti – iki 2 minučių (kitų posėdžio dalyvių<text:s/></text:span><text:span text:style-name="T1112">nuomonei pareikšti – iki minutės). Prireikus posėdžio pirmininkas gali nustatyti kitokią pristatymo ar nuomonės pareiškimo trukmę.</text:span></text:p>
      <text:p text:style-name="P1113"><text:span text:style-name="T1114">Kiekvienu darbotvarkės klausimu Vyriausybės nariai (išskyrus Ministrą Pirmininką) turi teisę kalbėti ne daugiau kaip 2 kartus</text:span><text:span text:style-name="T1115"><text:s/>(neskaitant klausimų, replikų, nuomonės dėl procedūros<text:s/></text:span><text:soft-page-break/><text:span text:style-name="T1116">pareiškimo, pasiūlymų nutraukti diskusijas, atmesti pateiktą projektą ar atidėti svarstomą klausimą), kiti posėdžio dalyviai – kartą.</text:span></text:p>
      <text:p text:style-name="P1117"><text:span text:style-name="T1118">81</text:span><text:span text:style-name="T1119">. Vyriausybės posėdyje negali būti svarstomas su kurios nors</text:span><text:span text:style-name="T1120"><text:s/>ministerijos, Vyriausybės įstaigos ar apskrities viršininko veikla susijęs klausimas, jeigu jis iki posėdžio nebuvo su šiomis institucijomis derintas ir jeigu posėdyje nedalyvauja šių institucijų atstovas.</text:span></text:p>
      <text:p text:style-name="P1121"><text:span text:style-name="T1122">82</text:span><text:span text:style-name="T1123">. Darbotvarkės klausimai svarstomi lietuvių</text:span><text:span text:style-name="T1124"><text:s/>kalba. Jos nemokantys posėdžio dalyviai turi teisę kalbėti kita kalba. Šiuo atveju Vyriausybės kanceliarija užtikrina vertimą į lietuvių kalbą.</text:span></text:p>
      <text:p text:style-name="P1125"><text:span text:style-name="T1126">PROTOKOLAS</text:span></text:p>
      <text:p text:style-name="P1127"/>
      <text:p text:style-name="P1128"><text:span text:style-name="T1129">83</text:span><text:span text:style-name="T1130">. Vyriausybės posėdžiai protokoluojami. Posėdžio protokolą rengia Vyriausybės kanceliarij</text:span><text:span text:style-name="T1131">a.</text:span></text:p>
      <text:p text:style-name="P1132"><text:span text:style-name="T1133">84</text:span><text:span text:style-name="T1134">. Protokole nurodoma posėdžio data, protokolo eilės numeris, posėdžio dalyviai, svarstomų klausimų eilės numeris ir pavadinimas, klausimą pateikęs pranešėjas, kalbėtojai ir pateikiamas priimtas sprendimas. Nurodomi ir balsavimo rezultatai (taip pa</text:span><text:span text:style-name="T1135">t pažymima, kas balsavo „prieš“ ar susilaikė), įrašoma Vyriausybės narių, kitų posėdžio dalyvių, kuriems teisę dalyvauti Vyriausybės posėdžiuose suteikia Lietuvos Respublikos Konstitucija ir kiti įstatymai, atskiroji nuomonė.</text:span></text:p>
      <text:p text:style-name="P1136"><text:span text:style-name="T1137">85</text:span><text:span text:style-name="T1138">. Vyriausybės posėdžio p</text:span><text:span text:style-name="T1139">rotokolą pasirašo Ministras Pirmininkas. Protokolo projektas parengiamas pasirašyti ne vėliau kaip antrąją po posėdžio darbo dieną.</text:span></text:p>
      <text:p text:style-name="P1140"><text:span text:style-name="T1141">86</text:span><text:span text:style-name="T1142">. Vyriausybės kanceliarija daro posėdžių magnetofoninius įrašus ir saugo juos ne trumpiau kaip 3 mėnesius. Svarstant s</text:span><text:span text:style-name="T1143">u valstybės ar tarnybos paslaptį sudarančia informacija susijusius projektus, įrašai nedaromi.</text:span></text:p>
      <text:p text:style-name="P1144"/>
      <text:p text:style-name="P1145"><text:span text:style-name="T1146">VII</text:span><text:span text:style-name="T1147">.<text:s/></text:span><text:span text:style-name="T1148">VYRIAUSYBĖS POSĖDŽIO SPRENDIMAI</text:span></text:p>
      <text:p text:style-name="P1149"/>
      <text:p text:style-name="P1150"><text:span text:style-name="T1151">PRIĖMIMAS</text:span></text:p>
      <text:p text:style-name="P1152"/>
      <text:p text:style-name="P1153"><text:span text:style-name="T1154">87</text:span><text:span text:style-name="T1155">. Vyriausybės sprendimai dėl svarstomų teisės aktų projektų (ar kitų klausimų) priimami<text:s/></text:span><text:span text:style-name="T1156">Vyriausybės posėdžiuose visų Vyriausybės narių balsų dauguma. Ši dauguma paprastai nustatoma, posėdžio pirmininkui paklausus: „Ar yra prieštaraujančiųjų?“ Jeigu prieštaraujančiųjų nėra, posėdžio pirmininkas paskelbia: „Priimta“. Jeigu yra bent vienas prieš</text:span><text:span text:style-name="T1157">taraujantysis, balsų daugumai nustatyti Vyriausybės nariai pakelia rankas. Šiuo atveju balsus skaičiuoja Vyriausybės kanceliarijos valstybės tarnautojas, įforminantis posėdžio protokolą. Jeigu suskaičiuojama balsų dauguma, posėdžio pirmininkas paskelbia: „</text:span><text:span text:style-name="T1158">Priimta“, jeigu daugumos nėra – „Nepriimta“. Taip pat skaičiuojama, kas balsavo „prieš“ ar susilaikė.</text:span></text:p>
      <text:p text:style-name="P1159"><text:span text:style-name="T1160">88</text:span><text:span text:style-name="T1161">. Gali būti balsuojama ir tais atvejais, kai prireikia nustatyti posėdyje dalyvaujančių Vyriausybės narių nuomonę (tai nustatoma balsų dauguma) dėl<text:s/></text:span><text:span text:style-name="T1162">procedūrinių dalykų.</text:span></text:p>
      <text:p text:style-name="P1163"><text:span text:style-name="T1164">89</text:span><text:span text:style-name="T1165">. Vyriausybės narys, pavaduojantis ministrą, arba ministras, einantis Ministro Pirmininko pareigas ar jį pavaduojantis, Vyriausybės posėdžiuose turi tik vieną balsą.</text:span></text:p>
      <text:p text:style-name="P1166"/>
      <text:p text:style-name="P1167"><text:span text:style-name="T1168">ĮFORMINIMAS</text:span></text:p>
      <text:p text:style-name="P1169"/>
      <text:p text:style-name="P1170"><text:span text:style-name="T1171">90</text:span><text:span text:style-name="T1172">. Vyriausybės posėdžiuose priimti<text:s/></text:span><text:span text:style-name="T1173">sprendimai įforminami nutarimais. Nutarimais taip pat įforminami Vyriausybės sprendimai pateikti Seimui įstatymų, kitų Seimo teisės aktų projektus ir Vyriausybės išvados dėl Seime svarstomų įstatymų projektų (Seimo Pirmininko ar Seimo valdybos prašymu), ta</text:span><text:span text:style-name="T1174">ip pat Lietuvos Respublikos pozicija Europos Sąjungos institucijose nagrinėjamais klausimais.</text:span></text:p>
      <text:p text:style-name="P1175">Punkto pakeitimai:</text:p>
      <text:p text:style-name="P1176"><text:span text:style-name="T1177">Nr.<text:s/></text:span><text:a xlink:href="https://www.e-tar.lt/portal/legalAct.html?documentId=TAR.67536C9CEA34" office:target-frame-name="_top" xlink:show="replace"><text:span text:style-name="T1178">1577</text:span></text:a><text:span text:style-name="T1179">, 2004-12-03, Žin., 2004, Nr. 177-6553 (2004-12-09),<text:s/></text:span><text:span text:style-name="T1180">i. k. 1041100NUTA00001577</text:span></text:p>
      <text:p text:style-name="Normal"/>
      <text:p text:style-name="P1181"><text:span text:style-name="T1182">91</text:span><text:span text:style-name="T1183">. Vyriausybės nutarimai registruojami, kai juos pasirašo Ministras Pirmininkas. Vyriausybės nutarimui suteikiamas registravimo eilės numeris pagal bendrąją numeraciją nuo metų<text:s/></text:span><text:soft-page-break/><text:span text:style-name="T1184">pradžios iki pabaigos ir nurodoma Vyriausybės p</text:span><text:span text:style-name="T1185">osėdžio, kuriame priimtas Vyriausybės nutarimas, data.</text:span><text:s/></text:p>
      <text:p text:style-name="P1186">Punkto pakeitimai:</text:p>
      <text:p text:style-name="P1187"><text:span text:style-name="T1188">Nr.<text:s/></text:span><text:a xlink:href="https://www.e-tar.lt/portal/legalAct.html?documentId=TAR.09B97CA259F6" office:target-frame-name="_top" xlink:show="replace"><text:span text:style-name="T1189">34</text:span></text:a><text:span text:style-name="T1190">, 2007-01-15, Žin., 2007, Nr. 7-279 (2007-01-18), i. k. 1071100NUTA00000034</text:span></text:p>
      <text:p text:style-name="Normal"/>
      <text:p text:style-name="P1191"><text:span text:style-name="T1192">PASIRAŠYMAS</text:span></text:p>
      <text:p text:style-name="P1193"/>
      <text:p text:style-name="P1194"><text:span text:style-name="T1195">92</text:span><text:span text:style-name="T1196">. Vyriausybės nutarimus pasirašo Ministras Pirmininkas ir atitinkamos valdymo srities ministras. Tais atvejais, kai nutarimas apima kelias valdymo sritis, jį pasirašo Ministras Pirmininkas ir ministras, vadovaujantis nutarimo projektą pateikusiai mi</text:span><text:span text:style-name="T1197">nisterijai ar vizavęs nutarimo projektą šio Reglamento 53 punkto pirmojoje pastraipoje nustatyta tvarka.</text:span></text:p>
      <text:p text:style-name="P1198"><text:span text:style-name="T1199">93</text:span><text:span text:style-name="T1200">. Vyriausybės nutarimus, kuriais keičiami ar papildomi anksčiau priimti nutarimai, pasirašo kartu su Ministru Pirmininku tos valdymo srities mini</text:span><text:span text:style-name="T1201">stras, kuris pasirašė ir ankstesnį nutarimą (neatsižvelgiant į tai, kas pateikė Vyriausybei svarstyti naują nutarimo projektą). Jeigu ankstesnį Vyriausybės nutarimą pasirašė ministras, kurio nėra dabartinėje Vyriausybėje dėl atitinkamos ministerijos panaik</text:span><text:span text:style-name="T1202">inimo, Vyriausybės nutarimą, kuriuo keičiamas ar papildomas anksčiau priimtas nutarimas, pasirašo ministras, kurio vadovaujamai ministerijai priskirtos panaikintosios ministerijos funkcijos.</text:span></text:p>
      <text:p text:style-name="P1203"><text:span text:style-name="T1204">94</text:span><text:span text:style-name="T1205">. Atitinkamos valdymo srities ministras negali atsisakyti p</text:span><text:span text:style-name="T1206">asirašyti Vyriausybės posėdyje priimto nustatytąja tvarka nutarimo net ir tuo atveju, jeigu jis posėdyje balsavo prieš šį nutarimą.</text:span></text:p>
      <text:p text:style-name="P1207"><text:span text:style-name="T1208">95</text:span><text:span text:style-name="T1209">. Pasikeitus Vyriausybei, visi ankstesnės Vyriausybės priimti, bet jos įgaliojimų laikotarpiu nepasirašyti nutarimai į</text:span><text:span text:style-name="T1210"><text:s/>naujos Vyriausybės posėdžius teikiami svarstyti iš naujo šio Reglamento nustatyta tvarka.</text:span></text:p>
      <text:p text:style-name="P1211"><text:span text:style-name="T1212">96</text:span><text:span text:style-name="T1213">. Vyriausybės nutarimai, priimti Vyriausybės posėdžiuose pirmininkaujant ministrui, pavaduojančiam Ministrą Pirmininką (einančiam Ministro Pirmininko pareigas)</text:span><text:span text:style-name="T1214">, teikiami pasirašyti bendra tvarka.</text:span></text:p>
      <text:p text:style-name="P1215"><text:span text:style-name="T1216">97</text:span><text:span text:style-name="T1217">. Jeigu reikia pasirašyti Vyriausybės nutarimą ministro, pavaduojančio Ministrą Pirmininką (einančio Ministro Pirmininko pareigas), valdymo sričiai priskirtais klausimais, nutarimą pasirašo pavaduojantis Ministrą<text:s/></text:span><text:span text:style-name="T1218">Pirmininką (einantis Ministro Pirmininko pareigas) tos valdymo srities ministras.</text:span></text:p>
      <text:p text:style-name="P1219"><text:span text:style-name="T1220">98</text:span><text:span text:style-name="T1221">. Vyriausybės posėdyje priimti teisės aktai, kurių turinys Vyriausybės posėdyje buvo iš esmės pakeistas ar papildytas, Ministrui Pirmininkui teikiami pasirašyti tik<text:s/></text:span><text:span text:style-name="T1222">tada, kai: norminių teisės aktų koncepcijos, įstatymų projektai ir norminiai Vyriausybės nutarimai bei teisės aktų projektai, susiję su Europos Sąjungos teisės aktais ir Lietuvos Respublikos tarptautinėmis sutartimis vizuoti teisingumo ministro; teisės akt</text:span><text:span text:style-name="T1223">ai, susiję su nacionaliniu biudžetu, valstybės pinigų fondais ar kitais valstybės piniginiais ištekliais, vizuoti finansų ministro; norminiai teisės aktų projektai, susiję su savivaldybių institucijų veikla, vizuoti Lietuvos savivaldybių asociacijos atstov</text:span><text:span text:style-name="T1224">o.</text:span><text:s/></text:p>
      <text:p text:style-name="P1225">Punkto pakeitimai:</text:p>
      <text:p text:style-name="P1226"><text:span text:style-name="T1227">Nr.<text:s/></text:span><text:a xlink:href="https://www.e-tar.lt/portal/legalAct.html?documentId=TAR.796214156DFD" office:target-frame-name="_top" xlink:show="replace"><text:span text:style-name="T1228">741</text:span></text:a><text:span text:style-name="T1229">, 2004-06-14, Žin., 2004, Nr. 95-3505 (2004-06-17), i. k. 1041100NUTA00000741</text:span></text:p>
      <text:p text:style-name="P1230"><text:span text:style-name="T1231">Nr.<text:s/></text:span><text:a xlink:href="https://www.e-tar.lt/portal/legalAct.html?documentId=TAR.67536C9CEA34" office:target-frame-name="_top" xlink:show="replace"><text:span text:style-name="T1232">1577</text:span></text:a><text:span text:style-name="T1233">, 2004-12-03, Žin., 2004, Nr. 177-6553 (2004-12-09), i. k. 1041100NUTA00001577</text:span></text:p>
      <text:p text:style-name="Normal"/>
      <text:p text:style-name="P1234"><text:span text:style-name="T1235">99</text:span><text:span text:style-name="T1236">. Atitinkamos valdymo srities ministrui teikiamus pasirašyti priimtų Vyriausybės nutarimų projektų originalus vizuoja Vyriausybės kanceliarijos pa</text:span><text:span text:style-name="T1237">dalinio vadovas ar jo pavedimu – patarėjas, Vyriausybės įstaigos vadovas, jeigu Vyriausybės nutarimo projektą rengė Vyriausybės įstaiga, ir ministerijos, kurios ministras turi pasirašyti priimto Vyriausybės nutarimo projekto originalą, administracijos teis</text:span><text:span text:style-name="T1238">ės padalinio vadovas ar jo funkcijas atliekantis teisininkas.</text:span></text:p>
      <text:p text:style-name="P1239">Kai nutarimą pasirašo pavaduojantis ministras, nutarimą prieš tai vizuoja tos ministerijos, kurios ministras pavaduojamas, viceministras.</text:p>
      <text:p text:style-name="P1240">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įstatymų pateikimo Seimui ir įstatymų projektų originalų Vyriausybės nutarimų dėl<text:s/><text:soft-page-break/>Lietuvos Respublikos pozicijos Europos Sąjungos institucijose nagrinėjamais klausimais), Vyriausybės kancleris ar jo pavedimu – Vyriausybės kanclerio pavaduotojas.</text:p>
      <text:p text:style-name="P1241">Punkto pakeitimai:</text:p>
      <text:p text:style-name="P1242"><text:span text:style-name="T1243">Nr.<text:s/></text:span><text:a xlink:href="https://www.e-tar.lt/portal/legalAct.html?documentId=TAR.67536C9CEA34" office:target-frame-name="_top" xlink:show="replace"><text:span text:style-name="T1244">1577</text:span></text:a><text:span text:style-name="T1245">, 2004-12-03, Žin., 2004, Nr. 177-6553 (2004-12-09), i. k. 1041100NUTA00001577</text:span></text:p>
      <text:p text:style-name="P1246"><text:span text:style-name="T1247">Nr.<text:s/></text:span><text:a xlink:href="https://www.e-tar.lt/portal/legalAct.html?documentId=TAR.D43B71FA48B3" office:target-frame-name="_top" xlink:show="replace"><text:span text:style-name="T1248">1330</text:span></text:a><text:span text:style-name="T1249">, 2005-12-13, Žin., 2005, Nr. 146-5327 (2005-12-15), i. k. 1051100NUTA00001330</text:span></text:p>
      <text:p text:style-name="Normal"/>
      <text:p text:style-name="P1250"><text:span text:style-name="T1251">100</text:span><text:span text:style-name="T1252">. Jeigu ministerijos, Vyriausybės kanceliarijos valstybės tarnautojas ar kitas<text:s/></text:span><text:span text:style-name="T1253">asmuo, privalantis atitinkamai pagal šio Reglamento 98 ir 99 punktus vizuoti Vyriausybės nutarimą, turi pastabų ir pasiūlymų dėl jo nuostatų, jis vizuoja su pastaba ir parengia pažymą, kurioje nurodo nuostatas, neatitinkančias galiojančių teisės aktų, ir p</text:span><text:span text:style-name="T1254">ateikia pasiūlymų (pažyma pridedama prie teikiamo Ministrui Pirmininkui pasirašyti nutarimo originalo).</text:span></text:p>
      <text:p text:style-name="P1255"><text:span text:style-name="T1256">101</text:span><text:span text:style-name="T1257">. Vyriausybės nutarimų priedai nepasirašomi, tačiau jų originalus vizuoja atitinkamas Vyriausybės kanceliarijos padalinio vadovas ar jo pavedimu<text:s/></text:span><text:span text:style-name="T1258">– patarėjas, Vyriausybės įstaigos vadovas, jeigu Vyriausybės nutarimo projektą rengė Vyriausybės įstaiga, atitinkamos ministerijos administracijos teisės padalinio vadovas ar jo funkcijas atliekantis teisininkas ir ministras, kuris pasirašo Vyriausybės nut</text:span><text:span text:style-name="T1259">arimą, o norminių teisės aktų koncepcijas ir Vyriausybės nutarimus dėl norminių teisės aktų koncepcijų – ir teisingumo ministras.</text:span></text:p>
      <text:p text:style-name="P1260">Punkto pakeitimai:</text:p>
      <text:p text:style-name="P1261"><text:span text:style-name="T1262">Nr.<text:s/></text:span><text:a xlink:href="https://www.e-tar.lt/portal/legalAct.html?documentId=TAR.67536C9CEA34" office:target-frame-name="_top" xlink:show="replace"><text:span text:style-name="T1263">1577</text:span></text:a><text:span text:style-name="T1264">, 2004-12-03, Žin</text:span><text:span text:style-name="T1265">., 2004, Nr. 177-6553 (2004-12-09), i. k. 1041100NUTA00001577</text:span></text:p>
      <text:p text:style-name="Normal"/>
      <text:p text:style-name="P1266"><text:span text:style-name="T1267">102</text:span><text:span text:style-name="T1268">. Jeigu svarstant teisės akto projektą Vyriausybės posėdyje pateikiama esminių pastabų ir pasiūlymų dėl atitinkamo projekto patikslinimo (pakeitimo ar papildymo) ir projektas priimamas<text:s/></text:span><text:span text:style-name="T1269">su sąlyga, kad jis bus teikiamas pasirašyti atitinkamos valdymo srities ministrui ir Ministrui Pirmininkui tik patikslintas atsižvelgiant į pateiktas pastabas ar pasiūlymus, priimtą projektą pagal posėdžio sprendimą (protokolą) patikslina projektą pateikus</text:span><text:span text:style-name="T1270">i (rengusi) ministerija (Vyriausybės įstaiga, apskrities viršininkas, savivaldybės taryba) per 5 darbo dienas nuo Vyriausybės posėdžio dienos. Jeigu posėdyje pateikiama neesminių pastabų ar pasiūlymų dėl atitinkamo projekto patikslinimo (pakeitimo ar papil</text:span><text:span text:style-name="T1271">dymo) ir projektas priimamas su sąlyga, kad jis bus teikiamas pasirašyti atitinkamos valdymo srities ministrui ir Ministrui Pirmininkui tik patikslintas atsižvelgiant į pateiktas pastabas ar pasiūlymus, priimtą projektą pagal posėdžio sprendimą (protokolą)</text:span><text:span text:style-name="T1272"><text:s/>patikslina Vyriausybės kanceliarijos padalinių valstybės tarnautojai (prireikus – kartu su suinteresuotomis ministerijomis ar kitomis institucijomis) per 2 darbo dienas nuo Vyriausybės posėdžio dienos. Priimti ir pagal Vyriausybės posėdžio sprendimą (prot</text:span><text:span text:style-name="T1273">okolą) iš esmės patikslinti projektai (ir jų priedai, jeigu jų yra) prieš teikimą pasirašyti Ministrui Pirmininkui papildomai vizuojami šio Reglamento 98 punkte nustatyta tvarka.</text:span></text:p>
      <text:p text:style-name="P1274"><text:span text:style-name="T1275">103</text:span><text:span text:style-name="T1276">. Vyriausybės nutarimai pasirašomi per 5 darbo dienas nuo jų priėmimo.</text:span><text:span text:style-name="T1277"><text:s/>Jeigu svarstant teisės akto projektą Vyriausybės posėdyje pateikiama esminių pastabų ir teisės akto projektas grąžinamas patikslinti rengėjui, Vyriausybės nutarimas pasirašomas per 3 darbo dienas nuo patikslinto per šio Reglamento nustatytą terminą Vyriau</text:span><text:span text:style-name="T1278">sybės nutarimo gavimo Vyriausybės kanceliarijoje dienos.</text:span></text:p>
      <text:p text:style-name="P1279">Kol Vyriausybės posėdyje priimtas teisės akto projektas dar nepasirašytas Ministro Pirmininko, į jį motyvuotu raštu gali kreiptis ministras dėl šio Reglamento pažeidimų, jo manymu, padarytų priimant<text:s/>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80">Vyriausybė gali nustatyti kitus Vyriausybės nutarimų pasirašymo terminus.</text:p>
      <text:p text:style-name="P1281">Punkto pakeitimai:</text:p>
      <text:p text:style-name="P1282"><text:span text:style-name="T1283">Nr.<text:s/></text:span><text:a xlink:href="https://www.e-tar.lt/portal/legalAct.html?documentId=TAR.D43B71FA48B3" office:target-frame-name="_top" xlink:show="replace"><text:span text:style-name="T1284">1330</text:span></text:a><text:span text:style-name="T1285">, 2005-12-13, Žin., 2005, Nr. 146-5327 (2005-12-15), i. k. 1051100NUTA00001330</text:span></text:p>
      <text:p text:style-name="Normal"/>
      <text:p text:style-name="P1286"><text:span text:style-name="T1287">SKELBIMAS IR ĮSIGALIOJIMAS</text:span></text:p>
      <text:p text:style-name="P1288"/>
      <text:p text:style-name="P1289"><text:span text:style-name="T1290">104</text:span><text:span text:style-name="T1291">. Vyriausybės nutarimai</text:span><text:span text:style-name="T1292"><text:s/>ne vėliau kaip per 2 darbo dienas nuo jų pasirašymo (išskyrus Vyriausybės nutarimus, nurodytus šio Reglamento 107 punkto antrojoje pastraipoje, kurie išsiunčiami nedelsiant po jų pasirašymo), išsiunčiami taip: neįslaptinti – Seimui, Respublikos Prezidentu</text:span><text:span text:style-name="T1293">i, Lietuvos Respublikos Konstituciniam Teismui, Lietuvos Respublikos valstybės kontrolieriui, ministerijoms, Vyriausybės įstaigoms ir kitiems adresatams; įslaptinti – ministerijoms, Vyriausybės įstaigoms ir kitiems adresatams, su kurių kompetencija susijęs</text:span><text:span text:style-name="T1294"><text:s/>priimtasis nutarimas, pagal atitinkamų Vyriausybės kanceliarijos padalinių vadovų ar jų pavedimu – patarėjų sudarytus adresatų sąrašus.</text:span></text:p>
      <text:p text:style-name="P1295">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296">Punkto pakeitimai:</text:p>
      <text:p text:style-name="P1297"><text:span text:style-name="T1298">Nr.<text:s/></text:span><text:a xlink:href="https://www.e-tar.lt/portal/legalAct.html?documentId=TAR.D43B71FA48B3" office:target-frame-name="_top" xlink:show="replace"><text:span text:style-name="T1299">1330</text:span></text:a><text:span text:style-name="T1300">, 2005-12-13, Žin.</text:span><text:span text:style-name="T1301">, 2005, Nr. 146-5327 (2005-12-15), i. k. 1051100NUTA00001330</text:span></text:p>
      <text:p text:style-name="Normal"/>
      <text:p text:style-name="P1302"><text:span text:style-name="T1303">105</text:span><text:span text:style-name="T1304">. Vyriausybės nutarimus oficialiai skelbti „Valstybės žinių“ redakcijai pateikia Vyriausybės kancleris (jo nesant ar jo pavedimu – Vyriausybės kanclerio pavaduotojas). Vyriausybės nutarim</text:span><text:span text:style-name="T1305">ai turi būti pateikti „Valstybės žinių“ redakcijai ne vėliau kaip per 3 dienas nuo jų pasirašymo.</text:span></text:p>
      <text:p text:style-name="P1306">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307">Be oficialaus Vyriausybės nutarimų paskelbimo „Valstybės žiniose“ ir visuomenės informavimo priemonėse, Vyriausybės nutarimai gali būti skelbiami ir kitose visuomenės informavimo priemonėse. Nutarimus visuomenės informavimo priemonėms perduoda Informacijos ir komunikacijos departamentas.</text:p>
      <text:p text:style-name="P1308"><text:span text:style-name="T1309">Interneto tinklalapiuose Vyriausybės nutarimai ir Ministro Pirmininko potvarkiai skelbiami vadovaujantis Lietuvos Respublikos Vyriausybės nutarimų, Vyriausybės sprendimų, Vy</text:span><text:span text:style-name="T1310">riausybės rezoliucijų, Ministro Pirmininko potvarkių, ministrų, Vyriausybės įstaigų, kitų valstybės valdymo institucijų vadovų ir kolegialių institucijų teisės aktų pateikimo oficialiai skelbti „Valstybės žiniose“ ir skelbimo interneto tinklalapiuose tvark</text:span><text:span text:style-name="T1311">os aprašu, patvirtintu Lietuvos Respublikos Vyriausybės 1999 m. rugpjūčio 23 d. nutarimu Nr. 918 (Žin., 1999, Nr.<text:s/></text:span><text:a xlink:href="https://www.e-tar.lt/portal/lt/legalAct/TAR.93C01098DC08" office:target-frame-name="_blank" xlink:show="new"><text:span text:style-name="T1312">71-2236</text:span></text:a><text:span text:style-name="T1313">; 2003, Nr. 28-1144).</text:span><text:s/></text:p>
      <text:p text:style-name="P1314">Punkto pakeitimai:</text:p>
      <text:p text:style-name="P1315"><text:span text:style-name="T1316">Nr.<text:s/></text:span><text:a xlink:href="https://www.e-tar.lt/portal/legalAct.html?documentId=TAR.67536C9CEA34" office:target-frame-name="_top" xlink:show="replace"><text:span text:style-name="T1317">1577</text:span></text:a><text:span text:style-name="T1318">, 2004-12-03, Žin., 2004, Nr. 177-6553 (2004-12-09), i. k. 1041100NUTA00001577</text:span></text:p>
      <text:p text:style-name="P1319"><text:span text:style-name="T1320">Nr.<text:s/></text:span><text:a xlink:href="https://www.e-tar.lt/portal/legalAct.html?documentId=TAR.D43B71FA48B3" office:target-frame-name="_top" xlink:show="replace"><text:span text:style-name="T1321">1330</text:span></text:a><text:span text:style-name="T1322">, 2</text:span><text:span text:style-name="T1323">005-12-13, Žin., 2005, Nr. 146-5327 (2005-12-15), i. k. 1051100NUTA00001330</text:span></text:p>
      <text:p text:style-name="Normal"/>
      <text:p text:style-name="P1324"><text:span text:style-name="T1325">106</text:span><text:span text:style-name="T1326">. Prireikus Vyriausybės nutarimų (taip pat Ministro Pirmininko potvarkių) vertimą į užsienio kalbas organizuoja Vyriausybės kanceliarija.</text:span></text:p>
      <text:p text:style-name="P1327">Punkto pakeitimai:</text:p>
      <text:p text:style-name="P1328"><text:span text:style-name="T1329">Nr.<text:s/></text:span><text:a xlink:href="https://www.e-tar.lt/portal/legalAct.html?documentId=TAR.67536C9CEA34" office:target-frame-name="_top" xlink:show="replace"><text:span text:style-name="T1330">1577</text:span></text:a><text:span text:style-name="T1331">, 2004-12-03, Žin., 2004, Nr. 177-6553 (2004-12-09), i. k. 1041100NUTA00001577</text:span></text:p>
      <text:p text:style-name="Normal"/>
      <text:p text:style-name="P1332"><text:span text:style-name="T1333">107</text:span><text:span text:style-name="T1334">. Vyriausybės nutarimai, išskyrus tuos, kai Lietuvos Respublikos teisės aktuose numatytus spre</text:span><text:span text:style-name="T1335">ndimus reikia priimti nedelsiant, įsigalioja kitą dieną po to, kai jie, Ministro Pirmininko ir atitinkamo ministro pasirašyti, paskelbiami „Valstybės žiniose“, jeigu pačiuose nutarimuose nenustatyta vėlesnė jų įsigaliojimo data.</text:span></text:p>
      <text:p text:style-name="P1336"><text:span text:style-name="T1337">Kai Lietuvos Respublikos te</text:span><text:span text:style-name="T1338">isės aktuose numatytus sprendimus reikia priimti nedelsiant, Vyriausybės nutarimai įsigalioja po to, kai jie Ministro Pirmininko ir atitinkamo ministro pasirašyti paskelbiami visuomenės informavimo priemonėse. Šiuose nutarimuose turi būti nurodyta, kad jie</text:span><text:span text:style-name="T1339"><text:s/></text:span><text:soft-page-break/><text:span text:style-name="T1340">įsigalioja po jų paskelbimo visuomenės informavimo priemonėse. Šie nutarimai taip pat turi būti paskelbiami ir „Valstybės žiniose</text:span><text:s/></text:p>
      <text:p text:style-name="P1341">Punkto pakeitimai:</text:p>
      <text:p text:style-name="P1342"><text:span text:style-name="T1343">Nr.<text:s/></text:span><text:a xlink:href="https://www.e-tar.lt/portal/legalAct.html?documentId=TAR.D43B71FA48B3" office:target-frame-name="_top" xlink:show="replace"><text:span text:style-name="T1344">1330</text:span></text:a><text:span text:style-name="T1345">, 2005-12-13, Ž</text:span><text:span text:style-name="T1346">in., 2005, Nr. 146-5327 (2005-12-15), i. k. 1051100NUTA00001330</text:span></text:p>
      <text:p text:style-name="Normal"/>
      <text:p text:style-name="P1347"><text:span text:style-name="T1348">VIII</text:span><text:span text:style-name="T1349">.<text:s/></text:span><text:span text:style-name="T1350">VYRIAUSYBĖS SPRENDIMŲ PROJEKTŲ IR VYRIAUSYBĖS REZOLIUCIJŲ PROJEKTŲ TEIKIMAS, ĮVERTINIMAS, SVARSTYMAS, PRIĖMIMAS, VYRIAUSYBĖS SPRENDIMŲ IR VYRIAUSYBĖS REZOLIUCIJŲ PASIRAŠYMAS ĮSI</text:span><text:span text:style-name="T1351">GALIOJIMAS IR SKELBIMAS<text:s/></text:span></text:p>
      <text:p text:style-name="P1352"/>
      <text:p text:style-name="P1353">Pakeistas skyriaus pavadinimas:</text:p>
      <text:p text:style-name="P1354"><text:span text:style-name="T1355">Nr.<text:s/></text:span><text:a xlink:href="https://www.e-tar.lt/portal/legalAct.html?documentId=TAR.D43B71FA48B3" office:target-frame-name="_top" xlink:show="replace"><text:span text:style-name="T1356">1330</text:span></text:a><text:span text:style-name="T1357">, 2005-12-13, Žin., 2005, Nr. 146-5327 (2005-12-15), i. k. 1051100NUTA00001330</text:span></text:p>
      <text:p text:style-name="Normal"/>
      <text:p text:style-name="P1358"><text:span text:style-name="T1359">107</text:span><text:span text:style-name="T1360">1</text:span><text:span text:style-name="T1361">. Vyriausybės<text:s/></text:span><text:span text:style-name="T1362">pasitarime svarstomas Lietuvos Respublikos pozicijas dėl pasiūlymų priimti Europos Sąjungos teisės aktus ir dėl kitų Europos Sąjungos dokumentų (toliau vadinama – Lietuvos Respublikos pozicijos), parengtas ir suderintas pagal Koordinavimo taisykles, raštu<text:s/></text:span><text:span text:style-name="T1363">arba Lietuvos narystės Europos Sąjungoje informacine sistema teikia Vyriausybei už Lietuvos Respublikos pozicijos parengimą atsakinga institucija, o Lietuvos Respublikos pozicijas, nurodytas Koordinavimo taisyklių VII skyriuje, – Europos teisės departament</text:span><text:span text:style-name="T1364">as (toliau šiame skirsnyje vadinama – atsakinga institucija).</text:span></text:p>
      <text:p text:style-name="P1365"><text:span text:style-name="T1366">107</text:span><text:span text:style-name="T1367">2</text:span><text:span text:style-name="T1368">. Vyriausybės sprendimo ar Vyriausybės rezoliucijos projektai ir su jais susijusi medžiaga visuomet turi būti pateikiami Vyriausybei ne vėliau kaip prieš savaitę iki planuojamo pasitarim</text:span><text:span text:style-name="T1369">o. Su Vyriausybės sprendimo ar Vyriausybės rezoliucijos projektu susijusios medžiagos papildymas visuomet turi būti pateikiamas Vyriausybei ne vėliau kaip prieš 2 darbo dienas iki Vyriausybės pasitarimo.</text:span></text:p>
      <text:p text:style-name="P1370"><text:span text:style-name="T1371">107</text:span><text:span text:style-name="T1372">3</text:span><text:span text:style-name="T1373">. Prie Vyriausybės sprendimo ar Vyriausybės<text:s/></text:span><text:span text:style-name="T1374">rezoliucijos projekto, vizuoto atitinkamos valdymo srities ministro arba jo rašytiniu pavedimu viceministro, atsakinga institucija prideda:</text:span></text:p>
      <text:p text:style-name="P1375"><text:span text:style-name="T1376">107</text:span><text:span text:style-name="T1377">3</text:span><text:span text:style-name="T1378">.1</text:span><text:span text:style-name="T1379">. teikimą, kurį pasirašo šios institucijos vadovas ir kuriame turi būti šie duomenys:</text:span></text:p>
      <text:p text:style-name="P1380"><text:span text:style-name="T1381">107</text:span><text:span text:style-name="T1382">3</text:span><text:span text:style-name="T1383">.1.1</text:span><text:span text:style-name="T1384">. teikime dė</text:span><text:span text:style-name="T1385">l Lietuvos Respublikos pozicijų klausimais, svarstomais artimiausiame Europos Sąjungos Tarybos posėdyje:</text:span></text:p>
      <text:p text:style-name="P1386"><text:span text:style-name="T1387">107</text:span><text:span text:style-name="T1388">3</text:span><text:span text:style-name="T1389">.1.1.1</text:span><text:span text:style-name="T1390">. atsakingos institucijos pavadinimas;</text:span></text:p>
      <text:p text:style-name="P1391"><text:span text:style-name="T1392">107</text:span><text:span text:style-name="T1393">3</text:span><text:span text:style-name="T1394">.1.1.2</text:span><text:span text:style-name="T1395">. teikimo data;</text:span></text:p>
      <text:p text:style-name="P1396"><text:span text:style-name="T1397">107</text:span><text:span text:style-name="T1398">3</text:span><text:span text:style-name="T1399">.1.1.3</text:span><text:span text:style-name="T1400">. informacija apie Europos Sąjungos Tarybos posėdį, kuri</text:span><text:span text:style-name="T1401">ame bus svarstomi klausimai, kuriais parengtos Lietuvos Respublikos pozicijos, teikiamos pritarti Vyriausybės sprendimu ar Vyriausybės rezoliucija (Tarybos pavadinimas ir numatoma posėdžio data);</text:span></text:p>
      <text:p text:style-name="P1402"><text:span text:style-name="T1403">107</text:span><text:span text:style-name="T1404">3</text:span><text:span text:style-name="T1405">.1.1.4</text:span><text:span text:style-name="T1406">. trumpas Lietuvos Respublikos pozicijų Lietuv</text:span><text:span text:style-name="T1407">ai svarbiais Europos Sąjungos Tarybos posėdyje svarstomais klausimais pristatymas;<text:s/></text:span></text:p>
      <text:p text:style-name="P1408"><text:span text:style-name="T1409">107</text:span><text:span text:style-name="T1410">3</text:span><text:span text:style-name="T1411">.1.2</text:span><text:span text:style-name="T1412">. teikime dėl Lietuvos Respublikos pozicijos klausimais, nenurodytais šio Reglamento 107-3.1.1 punkte:</text:span></text:p>
      <text:p text:style-name="P1413"><text:span text:style-name="T1414">107</text:span><text:span text:style-name="T1415">3</text:span><text:span text:style-name="T1416">.1.2.1</text:span><text:span text:style-name="T1417">. atsakingos institucijos pavadinimas;</text:span></text:p>
      <text:p text:style-name="P1418"><text:span text:style-name="T1419">10</text:span><text:span text:style-name="T1420">7</text:span><text:span text:style-name="T1421">3</text:span><text:span text:style-name="T1422">.1.2.2</text:span><text:span text:style-name="T1423">. teikimo data;<text:s/></text:span></text:p>
      <text:p text:style-name="P1424"><text:span text:style-name="T1425">107</text:span><text:span text:style-name="T1426">3</text:span><text:span text:style-name="T1427">.1.2.3</text:span><text:span text:style-name="T1428">. Europos Sąjungos teisės akto ar kito Europos Sąjungos dokumento, dėl kurio teikiama Lietuvos Respublikos pozicija, pavadinimas ir numeris;</text:span></text:p>
      <text:p text:style-name="P1429"><text:span text:style-name="T1430">107</text:span><text:span text:style-name="T1431">3</text:span><text:span text:style-name="T1432">.1.2.4</text:span><text:span text:style-name="T1433">. pasiūlymais priimti Europos Sąjungos teisės aktą ar kitu<text:s/></text:span><text:span text:style-name="T1434">Europos Sąjungos dokumentu sprendžiamų klausimų esmė;</text:span></text:p>
      <text:p text:style-name="P1435"><text:span text:style-name="T1436">107</text:span><text:span text:style-name="T1437">3</text:span><text:span text:style-name="T1438">.1.2.5</text:span><text:span text:style-name="T1439">. informacija apie Lietuvos Respublikos pozicijos derinimą, jeigu tai nenurodyta pačioje pozicijoje;</text:span></text:p>
      <text:p text:style-name="P1440"><text:span text:style-name="T1441">107</text:span><text:span text:style-name="T1442">3</text:span><text:span text:style-name="T1443">.1.2.6</text:span><text:span text:style-name="T1444">. kita papildoma informacija;</text:span></text:p>
      <text:p text:style-name="P1445"><text:span text:style-name="T1446">107</text:span><text:span text:style-name="T1447">3</text:span><text:span text:style-name="T1448">.2</text:span><text:span text:style-name="T1449">. Lietuvos Respublikos pozici</text:span><text:span text:style-name="T1450">ją, vizuotą atitinkamos valdymo srities ministro arba jo rašytiniu pavedimu viceministro, arba atsakingos institucijos vadovo (Lietuvos Respublikos pozicija klausimais, svarstomais artimiausiame Europos Sąjungos Tarybos posėdyje, gali būti pateikiama raštu</text:span><text:span text:style-name="T1451"><text:s/>arba Lietuvos narystės Europos Sąjungoje informacine sistema);</text:span></text:p>
      <text:p text:style-name="P1452"><text:span text:style-name="T1453">107</text:span><text:span text:style-name="T1454">3</text:span><text:span text:style-name="T1455">.3</text:span><text:span text:style-name="T1456">. kitą papildomą su Lietuvos Respublikos pozicija susijusią informaciją (ši informacija pateikiama raštu arba Lietuvos narystės Europos Sąjungoje informacine sistema).</text:span></text:p>
      <text:p text:style-name="P1457"><text:span text:style-name="T1458">107</text:span><text:span text:style-name="T1459">4</text:span><text:span text:style-name="T1460">. Vy</text:span><text:span text:style-name="T1461">riausybės kanceliarijos struktūrinių padalinių valstybės tarnautojai per vieną darbo dieną nuo Lietuvos Respublikos pozicijos gavimo Vyriausybės kanceliarijoje įvertina gautą Lietuvos Respublikos poziciją, parengia pažymą apie klausimą, įtrauktiną į Vyriau</text:span><text:span text:style-name="T1462">sybės pasitarimo darbotvarkę, taip pat pažymą apie klausimo esmę ir suderinimą (dėl Lietuvos Respublikos pozicijų klausimais, svarstomais artimiausiame Europos Sąjungos Tarybos posėdyje, rengiama viena pažyma apie klausimą, įtrauktiną į Vyriausybės pasitar</text:span><text:span text:style-name="T1463">imo darbotvarkę, taip pat viena pažyma apie klausimo esmę ir suderinimą), ir visą su atitinkamu klausimu susijusią medžiagą, gautą raštu ir (ar) Lietuvos narystės Europos Sąjungoje informacine sistema, pateikia Vyriausybės kancleriui.</text:span></text:p>
      <text:p text:style-name="P1464"><text:span text:style-name="T1465">Ministrui Pirmininkui</text:span><text:span text:style-name="T1466"><text:s/>nusprendus klausimą įtraukti į Vyriausybės pasitarimo darbotvarkę, raštu pateikta medžiaga ministrams ir kitiems asmenims, dalyvaujantiems Vyriausybės pasitarime, išsiunčiama nedelsiant.</text:span></text:p>
      <text:p text:style-name="P1467"><text:span text:style-name="T1468">107</text:span><text:span text:style-name="T1469">5</text:span><text:span text:style-name="T1470">. Vyriausybės sprendimai ir Vyriausybės rezoliucijos priimam</text:span><text:span text:style-name="T1471">i Vyriausybės pasitarime dalyvaujančių Vyriausybės narių balsų dauguma.<text:s/></text:span></text:p>
      <text:p text:style-name="P1472">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73"><text:span text:style-name="T1474">Priimti Vyriausybės sprendimai ir Vyriausybės rezoliucijos p</text:span><text:span text:style-name="T1475">rieš pateikiant Ministrui Pirmininkui pasirašyti vizuojami Vyriausybės kanclerio ir Vyriausybės kanceliarijos Europos Sąjungos politikos analizės ir pozicijų koordinavimo departamento ar Europos Sąjungos teisės įgyvendinimo koordinavimo ir priežiūros depar</text:span><text:span text:style-name="T1476">tamento valstybės tarnautojų. Vyriausybės sprendimai ir Vyriausybės rezoliucijos pasirašomi Ministro Pirmininko ne vėliau kaip kitą darbo dieną nuo jų priėmimo Vyriausybės pasitarime.</text:span></text:p>
      <text:p text:style-name="P1477"><text:span text:style-name="T1478">107</text:span><text:span text:style-name="T1479">6</text:span><text:span text:style-name="T1480">. Vyriausybės sprendimai ir Vyriausybės rezoliucijos registruoja</text:span><text:span text:style-name="T1481">mi, kai juos pasirašo Ministras Pirmininkas. Vyriausybės sprendimui suteikiamas registravimo eilės numeris pagal bendrąją numeraciją nuo metų pradžios iki pabaigos ir<text:s/></text:span><text:span text:style-name="T1482">nurodoma Vyriausybės pasitarimo, kuriame priimtas Vyriausybės sprendimas, data</text:span><text:span text:style-name="T1483">. Analogišk</text:span><text:span text:style-name="T1484">ai registruojamos ir Vyriausybės rezoliucijos.<text:s/></text:span></text:p>
      <text:p text:style-name="P1485">Punkto pakeitimai:</text:p>
      <text:p text:style-name="P1486"><text:span text:style-name="T1487">Nr.<text:s/></text:span><text:a xlink:href="https://www.e-tar.lt/portal/legalAct.html?documentId=TAR.09B97CA259F6" office:target-frame-name="_top" xlink:show="replace"><text:span text:style-name="T1488">34</text:span></text:a><text:span text:style-name="T1489">, 2007-01-15, Žin., 2007, Nr. 7-279 (2007-01-18), i. k. 1071100NUTA00000034</text:span></text:p>
      <text:p text:style-name="Normal"/>
      <text:p text:style-name="P1490"><text:span text:style-name="T1491">107</text:span><text:span text:style-name="T1492">7</text:span><text:span text:style-name="T1493">. Vyriausybės<text:s/></text:span><text:span text:style-name="T1494">sprendimai ir Vyriausybės rezoliucijos įsigalioja jų pasirašymo dieną ir tą pačią dieną turi būti paskelbti Lietuvos Respublikos Vyriausybės interneto tinklalapyje (www.lrv.lt) vadovaujantis Lietuvos Respublikos Vyriausybės nutarimų, Vyriausybės sprendimų,</text:span><text:span text:style-name="T1495"><text:s/>Vyriausybės rezoliucijų, Ministro Pirmininko potvarkių, ministrų, Vyriausybės įstaigų, kitų valstybės valdymo institucijų vadovų ir kolegialių institucijų teisės aktų pateikimo oficialiai skelbti „Valstybės žiniose“ ir skelbimo interneto tinklalapiuose tv</text:span><text:span text:style-name="T1496">arkos aprašo III skyriuje nustatyta tvarka.</text:span><text:s/></text:p>
      <text:p text:style-name="P1497">Papildyta punktu:</text:p>
      <text:p text:style-name="P1498"><text:span text:style-name="T1499">Nr.<text:s/></text:span><text:a xlink:href="https://www.e-tar.lt/portal/legalAct.html?documentId=TAR.D43B71FA48B3" office:target-frame-name="_top" xlink:show="replace"><text:span text:style-name="T1500">1330</text:span></text:a><text:span text:style-name="T1501">, 2005-12-13, Žin., 2005, Nr. 146-5327 (2005-12-15), i. k. 1051100NUTA00001330</text:span></text:p>
      <text:p text:style-name="Normal"/>
      <text:p text:style-name="P1502">Papildyta skyriumi:</text:p>
      <text:p text:style-name="P1503"><text:span text:style-name="T1504">N</text:span><text:span text:style-name="T1505">r.<text:s/></text:span><text:a xlink:href="https://www.e-tar.lt/portal/legalAct.html?documentId=TAR.E2BEB4B1323D" office:target-frame-name="_top" xlink:show="replace"><text:span text:style-name="T1506">476</text:span></text:a><text:span text:style-name="T1507">, 2005-04-29, Žin., 2005, Nr. 57-1948 (2005-05-05), i. k. 1051100NUTA00000476</text:span></text:p>
      <text:p text:style-name="Normal"/>
      <text:p text:style-name="P1508"><text:span text:style-name="T1509">V</text:span><text:span text:style-name="T1510">.<text:s/></text:span><text:span text:style-name="T1511">VYRIAUSYBĖS IR SEIMO SANTYKIAI</text:span></text:p>
      <text:p text:style-name="P1512"/>
      <text:p text:style-name="P1513"><text:span text:style-name="T1514">I</text:span><text:span text:style-name="T1515">.<text:s/></text:span><text:span text:style-name="T1516">VYRIAUSYBĖS IR SEIMO SĄVEIKA</text:span></text:p>
      <text:p text:style-name="P1517"/>
      <text:p text:style-name="P1518"><text:span text:style-name="T1519">108</text:span><text:span text:style-name="T1520">. Įg</text:span><text:span text:style-name="T1521">yvendindama įstatymų leidybos iniciatyvos teisę Seime, Vyriausybė teikia Seimui įstatymų, prireikus – kitų Seimo teisės aktų projektus šio Reglamento 116-123 punktuose nustatyta tvarka.</text:span></text:p>
      <text:p text:style-name="P1522"><text:span text:style-name="T1523">Vyriausybė taip pat teikia Seimui pasiūlymus dėl įstatymų leidimo ir S</text:span><text:span text:style-name="T1524">eimo sesijos darbų programos projektų.</text:span></text:p>
      <text:p text:style-name="P1525"><text:span text:style-name="T1526">109</text:span><text:span text:style-name="T1527">. Vyriausybė prireikus gali teikti pasiūlymus dėl Seimo savaitės posėdžių darbotvarkės projektų rengimo, siūlyti papildomai įtraukti į Seimo savaitės posėdžių darbotvarkę Vyriausybės pranešimą svarbiu klausimu.</text:span></text:p>
      <text:p text:style-name="P1528"><text:span text:style-name="T1529">110</text:span><text:span text:style-name="T1530">. Seimo komiteto, komisijos ar frakcijos kvietimu ministras ar ministro pavedimu – ministerijos valstybės tarnautojas (Vyriausybės įstaigos vadovas ar kitas valstybės tarnautojas) Seimo statuto nustatyta tvarka privalo dalyvauti komiteto, komisijos</text:span><text:span text:style-name="T1531"><text:s/>ar frakcijos posėdyje ir informuoti, kaip vykdomi įstatymai ir Seimo nutarimai, teikti paaiškinimus kitais svarstomais klausimais.</text:span></text:p>
      <text:p text:style-name="P1532"><text:span text:style-name="T1533">111</text:span><text:span text:style-name="T1534">. Ministras, Vyriausybės įstaigos vadovas ar apskrities viršininkas, gavęs jam adresuotą Seimo komiteto pirmininko<text:s/></text:span><text:span text:style-name="T1535">pranešimą apie Seimo komiteto sprendimą išklausyti atitinkamą informaciją, ne vėliau kaip po 2 savaičių (jeigu Seimo komitetas nepageidauja kitaip) privalo dalyvauti Seimo komiteto posėdyje.</text:span></text:p>
      <text:p text:style-name="P1536"><text:span text:style-name="T1537">Ministerijos, Vyriausybės įstaigos ir apskričių viršininkai, gavę</text:span><text:span text:style-name="T1538"><text:s/>Seimo komiteto (komisijos) rekomendacijas ir pasiūlymus, privalo juos apsvarstyti ir apie svarstymo rezultatus arba priemones, kurių imtasi, pranešti komitetui (komisijai) ne vėliau kaip per 2 savaites po rekomendacijų ar pasiūlymų gavimo arba per kitą Se</text:span><text:span text:style-name="T1539">imo komiteto (komisijos) nustatytą laiką.</text:span></text:p>
      <text:p text:style-name="P1540"><text:span text:style-name="T1541">112</text:span><text:span text:style-name="T1542">. Finansų ministerija teikia Vyriausybei Lietuvos Respublikos valstybės biudžeto įvykdymo apyskaitą (su aiškinamuoju raštu, prireikus – ir kita medžiaga). Ši apyskaita išnagrinėjama Vyriausybės posėdyje ir a</text:span><text:span text:style-name="T1543">probuota pateikiama Seimui tvirtinti Seimo statute nustatyta tvarka ir terminais.</text:span></text:p>
      <text:p text:style-name="P1544"><text:span text:style-name="T1545">113</text:span><text:span text:style-name="T1546">. Seimo statuto nustatyta tvarka Ministras Pirmininkas arba ministrai turi atsiskaityti Seime atitinkamai už Vyriausybės ar savo veiklą, taip pat per Vyriausybės valan</text:span><text:span text:style-name="T1547">dą Seime atsakyti į Seimo narių klausimus.</text:span></text:p>
      <text:p text:style-name="P1548"><text:span text:style-name="T1549">114</text:span><text:span text:style-name="T1550">. Seimo narių rašytiniai klausimai ir paklausimai, adresuoti Vyriausybės nariui, registruojami Vyriausybės kanceliarijos nustatyta tvarka ir perduodami atitinkamam Vyriausybės nariui. Vyriausybės nariai pri</text:span><text:span text:style-name="T1551">valo į rašytinį klausimą ir paklausimą atsakyti jį pateikusių Seimo narių pageidaujama forma Seimo statuto nustatyta tvarka. Vyriausybės narys, negalintis nustatytuoju laiku atsakyti į rašytinį klausimą ir paklausimą, privalo tai raštu motyvuoti ir pasiūly</text:span><text:span text:style-name="T1552">ti kitą laiką, bet ne vėliau kaip per mėnesį nuo rašytinio klausimo ir paklausimo gavimo, tačiau jeigu rašytinį paklausimą pateikęs Seimo narys ar jų grupė su šiais motyvais nesutinka, paklausimas nagrinėjamas numatytu laiku. Nagrinėjant paklausimą Seime,<text:s/></text:span><text:span text:style-name="T1553">turi dalyvauti atitinkamas Vyriausybės narys.</text:span></text:p>
      <text:p text:style-name="P1554"><text:span text:style-name="T1555">115</text:span><text:span text:style-name="T1556">. Operatyvius ryšius su Seimu ir Respublikos Prezidento institucija Vyriausybė palaiko per Ministro Pirmininko įgaliotą Ministro Pirmininko politinio (asmeninio) pasitikėjimo valstybės tarnautoją.</text:span></text:p>
      <text:p text:style-name="P1557">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58">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text:s/><text:soft-page-break/>Vyriausybės pateiktų Seimui įstatymų ir kitų Seimo teisės aktų projektų grąžinimo tobulinti), nedelsdami parengia Ministro Pirmininko (ar jo pavedimu<text:s/>– Vyriausybės kanclerio) pavedimą atitinkamai institucijai dėl grąžinto projekto patobulinimo.</text:p>
      <text:p text:style-name="P1559">Punkto pakeitimai:</text:p>
      <text:p text:style-name="P1560"><text:span text:style-name="T1561">Nr.<text:s/></text:span><text:a xlink:href="https://www.e-tar.lt/portal/legalAct.html?documentId=TAR.D43B71FA48B3" office:target-frame-name="_top" xlink:show="replace"><text:span text:style-name="T1562">1330</text:span></text:a><text:span text:style-name="T1563">, 2005-12-13, Žin., 2005, Nr. 146-5327<text:s/></text:span><text:span text:style-name="T1564">(2005-12-15), i. k. 1051100NUTA00001330</text:span></text:p>
      <text:p text:style-name="Normal"/>
      <text:p text:style-name="P1565"><text:span text:style-name="T1566">II</text:span><text:span text:style-name="T1567">.<text:s/></text:span><text:span text:style-name="T1568">SEIMUI TEIKIAMŲ ĮSTATYMŲ AR SEIMO NUTARIMŲ PROJEKTAI</text:span></text:p>
      <text:p text:style-name="P1569"/>
      <text:p text:style-name="P1570"><text:span text:style-name="T1571">116</text:span><text:span text:style-name="T1572">. Įstatymų ar kitų Seimo teisės aktų projektus Vyriausybė teikia Seimui savo nutarimais.</text:span></text:p>
      <text:p text:style-name="P1573"><text:span text:style-name="T1574">117</text:span><text:span text:style-name="T1575">. Įstatymų projektus paprastai rengia ir Vyriaus</text:span><text:span text:style-name="T1576">ybei teikia ministerijos ir Vyriausybės įstaigos, vykdydamos pagal savo kompetenciją Vyriausybės programą ir jos įgyvendinimo priemones.</text:span></text:p>
      <text:p text:style-name="P1577"><text:span text:style-name="T1578">Įstatymams parengti Vyriausybė prireikus gali sudaryti komisijas, o Ministras Pirmininkas – darbo grupes.</text:span></text:p>
      <text:p text:style-name="P1579"><text:span text:style-name="T1580">118</text:span><text:span text:style-name="T1581">. Įsta</text:span><text:span text:style-name="T1582">tymų ir kitų Seimo teisės aktų projektai rengiami, derinami ir teikiami Vyriausybei pagal šio Reglamento IV skyriaus I skirsnio reikalavimus. Papildomai teikiamas įstatymo ar kito Seimo teisės akto aiškinamasis raštas, kuriame turi būti Seimo statute nurod</text:span><text:span text:style-name="T1583">yti duomenys.</text:span></text:p>
      <text:p text:style-name="P1584">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85">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text:s/>nutarimo, kuriuo įstatymo ar kito Seimo teisės akto projektas teikiamas Seimui, projekto įrašu, arba nurodytieji dokumentai Vyriausybės kanceliarijai perduodami elektroniniu paštu.</text:p>
      <text:p text:style-name="P1586">Punkto pakeitimai:</text:p>
      <text:p text:style-name="P1587"><text:span text:style-name="T1588">Nr.<text:s/></text:span><text:a xlink:href="https://www.e-tar.lt/portal/legalAct.html?documentId=TAR.E2BEB4B1323D" office:target-frame-name="_top" xlink:show="replace"><text:span text:style-name="T1589">476</text:span></text:a><text:span text:style-name="T1590">, 2005-04-29, Žin., 2005, Nr. 57-1948 (2005-05-05), i. k. 1051100NUTA00000476</text:span></text:p>
      <text:p text:style-name="Normal"/>
      <text:p text:style-name="P1591"><text:span text:style-name="T1592">119</text:span><text:span text:style-name="T1593">. Numačius rengti naują norminį teisės aktą, įtvirtinantį iki šiol neegzistavusį tam ti</text:span><text:span text:style-name="T1594">krų visuomeninių santykių teisinį reguliavimą, naują norminio teisės akto redakciją, iš esmės keičiančią esamą (egzistuojantį) teisinį reguliavimą, ar naują norminį teisės aktą, apimantį kelių ministrų valdymo sritis, ministerijos (Vyriausybės įstaigos) pa</text:span><text:span text:style-name="T1595">rengia, suderina ir pateikia Vyriausybei norminio teisės akto koncepciją. Vyriausybei patvirtinus norminio teisės akto koncepciją (patvirtinimas įforminamas nutarimu), Vyriausybė paprastai sudaro komisiją (Ministras Pirmininkas – darbo grupę) atitinkamam n</text:span><text:span text:style-name="T1596">orminio teisės akto projektui parengti. Tokios komisijos pirmininkas (darbo grupės vadovas) ar jo pavaduotojas privalo būti aukštąjį universitetinį ar jam prilygintą teisinį išsilavinimą turintis asmuo.</text:span></text:p>
      <text:p text:style-name="P1597"><text:span text:style-name="T1598">Įstatymų koncepcijos rengiamos pagal Įstatymų koncepc</text:span><text:span text:style-name="T1599">ijų rengimo metodiką, patvirtintą teisingumo ministro 2001 m. gruodžio 29 d. įsakymu Nr. 277 (Žin., 2002, Nr.<text:s/></text:span><text:a xlink:href="https://www.e-tar.lt/portal/lt/legalAct/TAR.92F6133B6CF0" office:target-frame-name="_blank" xlink:show="new"><text:span text:style-name="T1600">1-10</text:span></text:a><text:span text:style-name="T1601">).</text:span></text:p>
      <text:p text:style-name="P1602"><text:span text:style-name="T1603">Nedidelės apimties, nesudėtingų įstatymų, kitų Seimo t</text:span><text:span text:style-name="T1604">eisės aktų, Vyriausybės norminių teisės aktų projektų koncepcijos paprastai nerengiamos.</text:span></text:p>
      <text:p text:style-name="P1605"><text:span text:style-name="T1606">120</text:span><text:span text:style-name="T1607">. Vyriausybės nutarimo, kuriuo pritariama įstatymo ar kito Seimo teisės akto projektui, teikimą Seimui pasirašo Ministras Pirmininkas. Įstatymo ar kito Seimo te</text:span><text:span text:style-name="T1608">isės akto projektą vizuoja atitinkamos valdymo srities ministras, teisingumo ministras ir Ministras Pirmininkas, aiškinamąjį raštą paprastai pasirašo atitinkamos valdymo srities ministras. Teisingumo ministras ir Ministras Pirmininkas nevizuoja įstatymo ar</text:span><text:span text:style-name="T1609"><text:s/>kito Seimo teisės akto projekto lyginamojo varianto.</text:span></text:p>
      <text:p text:style-name="P1610"><text:span text:style-name="T1611">Įstatymų ir kitų Seimo teisės aktų priedus (priedėlius) vizuoja atitinkamos valdymo srities ministras.</text:span></text:p>
      <text:p text:style-name="P1612"><text:span text:style-name="T1613">121</text:span><text:span text:style-name="T1614">. Ministras Pirmininkas, ministras ar viceministras, įgaliotas atstovauti Vyriausybei Seime,</text:span><text:span text:style-name="T1615"><text:s/>Seimo statuto nustatyta tvarka dalyvauja Seimo komitetų posėdžiuose, kuriuose svarstomas Vyriausybės pateiktas įstatymo ar kito Seimo teisės akto projektas. Ministras Pirmininkas, ministras ar viceministras, įgaliotas atstovauti Vyriausybei Seime, atitink</text:span><text:span text:style-name="T1616">amo (pagrindinio) Seimo komiteto, rengiančio projektą priimti, posėdžiuose negali sutikti su pasiūlymais keisti Vyriausybės pateiktą įstatymo ar kito Seimo teisės akto projektą (jo principines nuostatas) iš esmės.</text:span></text:p>
      <text:p text:style-name="P1617"><text:span text:style-name="T1618">122</text:span><text:span text:style-name="T1619">. Vyriausybė Seimo Pirmininko ar Se</text:span><text:span text:style-name="T1620">imo valdybos prašymu teikia Seimui išvadas dėl Seime svarstomo projekto. Gavęs tokį prašymą, Ministras Pirmininkas gali perduoti Seime svarstomą įstatymo projektą ministerijoms ar Vyriausybės įstaigoms, kad jos pareikštų savo nuomonę.</text:span></text:p>
      <text:p text:style-name="P1621">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622"><text:span text:style-name="T1623">Vyriausybė gali teikti Seimui išvadas ir savo iniciatyva, jeigu Vyriausybės pateiktą įstatymo projektą (jo principines nuostatas) atitinkamas (pagrindi</text:span><text:span text:style-name="T1624">nis) Seimo komitetas, rengiantis projektą priimti, siūlo keisti iš esmės. Šiuo atveju Vyriausybės išvadų projektą, suderintą su teisingumo ministru, Vyriausybei teikia ministras (šio nesant – viceministras), įgaliotas atstovauti Vyriausybei svarstant įstat</text:span><text:span text:style-name="T1625">ymo projektą Seime.</text:span></text:p>
      <text:p text:style-name="P1626"><text:span text:style-name="T1627">123</text:span><text:span text:style-name="T1628">. Vyriausybė turi teisę atšaukti pateiktą įstatymo ar kito Seimo teisės akto projektą iki svarstymo Seimo posėdyje. Apie šį Vyriausybės sprendimą Ministras Pirmininkas raštu praneša Seimo kancleriui.</text:span></text:p>
      <text:p text:style-name="P1629">Seimo grąžintas Vyriausybei iš esmės tobulinti jos teiktas įstatymo ar kito Seimo teisės akto projektas turi būti iš naujo rengiamas, derinamas ir teikiamas Vyriausybei pagal šio Reglamento IV skyriaus I skirsnio ir 118 punkto reikalavimus.</text:p>
      <text:p text:style-name="P1630"/>
      <text:p text:style-name="P1631"><text:span text:style-name="T1632">III</text:span><text:span text:style-name="T1633">.<text:s/></text:span><text:span text:style-name="T1634">VYRIAUSYBĖS IR SEIMO SĄVEIKA SVA</text:span><text:span text:style-name="T1635">RSTANT EUROPOS SĄJUNGOS REIKALUS</text:span></text:p>
      <text:p text:style-name="P1636"/>
      <text:p text:style-name="P1637"><text:span text:style-name="T1638">123</text:span><text:span text:style-name="T1639">1</text:span><text:span text:style-name="T1640">. Vyriausybės sprendimo ar Vyriausybės rezoliucijos dėl Lietuvos Respublikos pozicijos srityse, kurios pagal Lietuvos Respublikos Konstituciją susijusios su Seimo kompetencija, teikimą Seimui pasirašo Ministras<text:s/></text:span><text:span text:style-name="T1641">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1642"><text:span text:style-name="T1643">123</text:span><text:span text:style-name="T1644">2</text:span><text:span text:style-name="T1645">.<text:s/></text:span><text:span text:style-name="T1646">Lietuvos Respublikos pozicijas klausimais, svarstomais artimiausiame Europos Vadovų Tarybos ar Europos Sąjungos Tarybos posėdyje, o prireikus – ir kitais Seimo statute nustatytais atvejais, Seimo plenariniame posėdyje, Seimo Europos reikalų komitete arba U</text:span><text:span text:style-name="T1647">žsienio reikalų komitete, pristato Ministras Pirmininkas arba atitinkamas ministras. Išimtiniais atvejais atitinkamas ministras gali pavesti pristatyti Lietuvos Respublikos poziciją viceministrui.</text:span></text:p>
      <text:p text:style-name="P1648"><text:span text:style-name="T1649">Lietuvos Respublikos pozicijos svarstomos Seime Seimo statu</text:span><text:span text:style-name="T1650">to nustatyta tvarka.</text:span></text:p>
      <text:p text:style-name="P1651"><text:span text:style-name="T1652">123</text:span><text:span text:style-name="T1653">3</text:span><text:span text:style-name="T1654">. Ministras Pirmininkas, ministrai, kiti Vyriausybės atstovai dalyvavimo Europos Vadovų Tarybos ir Europos Sąjungos Tarybos posėdžiuose ataskaitas pateikia atitinkamiems Seimo komitetams arba pateikia Seimo plenariniame posėdyj</text:span><text:span text:style-name="T1655">e Seimo statuto nustatyta tvarka ir atvejais.</text:span></text:p>
      <text:p text:style-name="P1656"><text:span text:style-name="T1657">123</text:span><text:span text:style-name="T1658">4</text:span><text:span text:style-name="T1659">. Seimo komitetų ir jų narių prašymai pateikti informaciją apie Europos Sąjungos institucijose, Vyriausybėje, Europos Sąjungos reikalų darbo grupėse svarstomus pasiūlymus priimti Europos Sąjungos teisės</text:span><text:span text:style-name="T1660"><text:s/>aktus arba kitus Europos Sąjungos dokumentus, adresuoti Vyriausybei, registruojami Vyriausybės kanceliarijos nustatyta tvarka ir pagal kompetenciją perduodami Vyriausybės nariui.</text:span></text:p>
      <text:p text:style-name="P1661"><text:span text:style-name="T1662">123</text:span><text:span text:style-name="T1663">5</text:span><text:span text:style-name="T1664">. Svarstant Europos Sąjungos reikalus, Vyriausybė, Vyriausybės naria</text:span><text:span text:style-name="T1665">i atlieka ir kitas funkcijas, numatytas Vyriausybės įstatyme ir kituose įstatymuose.</text:span><text:s/></text:p>
      <text:p text:style-name="P1666">Papildyta skyriumi:</text:p>
      <text:p text:style-name="P1667"><text:span text:style-name="T1668">Nr.<text:s/></text:span><text:a xlink:href="https://www.e-tar.lt/portal/legalAct.html?documentId=TAR.E2BEB4B1323D" office:target-frame-name="_top" xlink:show="replace"><text:span text:style-name="T1669">476</text:span></text:a><text:span text:style-name="T1670">, 2005-04-29, Žin., 2005, Nr. 57-1948 (2005-05-05), i. k. 1</text:span><text:span text:style-name="T1671">051100NUTA00000476</text:span></text:p>
      <text:p text:style-name="Normal"/>
      <text:p text:style-name="P1672"><text:span text:style-name="T1673">VI</text:span><text:span text:style-name="T1674">.<text:s/></text:span><text:span text:style-name="T1675">VYRIAUSYBĖS IR RESPUBLIKOS PREZIDENTO SANTYKIAI</text:span></text:p>
      <text:p text:style-name="P1676"/>
      <text:p text:style-name="P1677"><text:span text:style-name="T1678">124</text:span><text:span text:style-name="T1679">. Ypatinguosius Vyriausybės ir Respublikos Prezidento santykius reglamentuoja Lietuvos Respublikos Konstitucija, Vyriausybės įstatymas, kiti įstatymai.</text:span></text:p>
      <text:p text:style-name="P1680"><text:span text:style-name="T1681">125</text:span><text:span text:style-name="T1682">. Respublik</text:span><text:span text:style-name="T1683">os Prezidento iniciatyva Ministras Pirmininkas ir ministrai (Vyriausybei, Ministrui Pirmininkui ar ministrams pavaldūs, atskaitingi ar atsakingi valstybės tarnautojai) kartu su Respublikos Prezidentu (taip pat jam pavaldžiais politinio (asmeninio) pasitikė</text:span><text:span text:style-name="T1684">jimo valstybės tarnautojais, atskaitingais ar atsakingais valstybės tarnautojais) nagrinėja ir sprendžia valstybės valdymo klausimus Respublikos Prezidento ir Ministro Pirmininko suderintais bendradarbiavimo būdais ir formomis.</text:span></text:p>
      <text:p text:style-name="P1685"><text:span text:style-name="T1686">126</text:span><text:span text:style-name="T1687">. Prireikus Respublik</text:span><text:span text:style-name="T1688">os Prezidento iniciatyva Ministras Pirmininkas sudaro darbo grupes, į kurias Respublikos Prezidento ir Ministro Pirmininko sutarimu įtraukiami jiems pavaldūs (atskaitingi ar atsakingi) valstybės tarnautojai.</text:span></text:p>
      <text:p text:style-name="P1689"><text:span text:style-name="T1690">127</text:span><text:span text:style-name="T1691">. Vyriausybė svarsto ir teikia<text:s/></text:span><text:span text:style-name="T1692">Respublikos Prezidentui atitinkamus dokumentus dėl tarptautinių sutarčių teikimo Seimui ratifikuoti ir kitų su tarptautinių sutarčių ratifikavimu susijusių veiksmų atlikimo (šiuos dokumentus, suderintus su Teisingumo ministerija, Užsienio reikalų ministeri</text:span><text:span text:style-name="T1693">ja ir Europos teisės departamentu, šio Reglamento nustatyta tvarka Vyriausybei teikia atsakinga institucija), Lietuvos Respublikos diplomatinių atstovų užsienio valstybėse ar prie tarptautinių organizacijų skyrimo ir atšaukimo, taip pat kitais klausimais.<text:s/></text:span><text:span text:style-name="T1694">Kartu su teikimu Respublikos Prezidentui siunčiamas atitinkamas Vyriausybės sprendimas ir Respublikos Prezidento dekreto projektas.</text:span></text:p>
      <text:p text:style-name="P1695"><text:span text:style-name="T1696">Dokumentų projektus ir su jais susijusią medžiagą Respublikos Prezidentui teikia Ministras Pirmininkas, pasirašydamas teikim</text:span><text:span text:style-name="T1697">ą.</text:span><text:s/></text:p>
      <text:p text:style-name="P1698">Punkto pakeitimai:</text:p>
      <text:p text:style-name="P1699"><text:span text:style-name="T1700">Nr.<text:s/></text:span><text:a xlink:href="https://www.e-tar.lt/portal/legalAct.html?documentId=TAR.D43B71FA48B3" office:target-frame-name="_top" xlink:show="replace"><text:span text:style-name="T1701">1330</text:span></text:a><text:span text:style-name="T1702">, 2005-12-13, Žin., 2005, Nr. 146-5327 (2005-12-15), i. k. 1051100NUTA00001330</text:span></text:p>
      <text:p text:style-name="Normal"/>
      <text:p text:style-name="P1703"><text:span text:style-name="T1704">127</text:span><text:span text:style-name="T1705">1</text:span><text:span text:style-name="T1706">. Ministras Pirmininkas, pasirašydamas teikimą, teikia<text:s/></text:span><text:span text:style-name="T1707">Respublikos Prezidentui atitinkamus dokumentus dėl pritarimo suteikti įgaliojimus atlikti veiksmus, susijusius su Europos Bendrijų ir Lietuvos Respublikos, kaip Europos Sąjungos valstybės narės, atstovaujančių vienai tarptautinės sutarties šaliai, tarptaut</text:span><text:span text:style-name="T1708">inių sutarčių (toliau vadinama – tarptautinės mišriosios sutartys) sudarymu (šiuos dokumentus, suderintus su Teisingumo ministerija, Užsienio reikalų ministerija ir Europos teisės departamentu, šio Reglamento nustatyta tvarka Ministrui Pirmininkui teikia a</text:span><text:span text:style-name="T1709">tsakinga institucija).</text:span><text:s/></text:p>
      <text:p text:style-name="P1710">Papildyta punktu:</text:p>
      <text:p text:style-name="P1711"><text:span text:style-name="T1712">Nr.<text:s/></text:span><text:a xlink:href="https://www.e-tar.lt/portal/legalAct.html?documentId=TAR.D43B71FA48B3" office:target-frame-name="_top" xlink:show="replace"><text:span text:style-name="T1713">1330</text:span></text:a><text:span text:style-name="T1714">, 2005-12-13, Žin., 2005, Nr. 146-5327 (2005-12-15), i. k. 1051100NUTA00001330</text:span></text:p>
      <text:p text:style-name="Normal"/>
      <text:p text:style-name="P1715"><text:span text:style-name="T1716">VII</text:span><text:span text:style-name="T1717">.<text:s/></text:span><text:span text:style-name="T1718">VYRIAUSYBĖS IR VISUOMENĖS SANTYKI</text:span><text:span text:style-name="T1719">AI</text:span></text:p>
      <text:p text:style-name="P1720"/>
      <text:p text:style-name="P1721"><text:span text:style-name="T1722">I</text:span><text:span text:style-name="T1723">.<text:s/></text:span><text:span text:style-name="T1724">VISUOMENĖS INFORMAVIMAS</text:span></text:p>
      <text:p text:style-name="P1725"/>
      <text:p text:style-name="P1726"><text:span text:style-name="T1727">128</text:span><text:span text:style-name="T1728">. Vyriausybei pateiktų svarbesnių ir kitų aktualiausių norminių teisės aktų projektai nustatytąja tvarka skelbiami interneto tinkle. Šiame tinkle nustatytąja tvarka taip pat skelbiami priimti Vyriausybės<text:s/></text:span><text:span text:style-name="T1729">nutarimai, Ministro Pirmininko potvarkiai, ministrų, Vyriausybės įstaigų vadovų įsakymai.</text:span></text:p>
      <text:p text:style-name="P1730">Punkto pakeitimai:</text:p>
      <text:p text:style-name="P1731"><text:span text:style-name="T1732">Nr.<text:s/></text:span><text:a xlink:href="https://www.e-tar.lt/portal/legalAct.html?documentId=TAR.E2BEB4B1323D" office:target-frame-name="_top" xlink:show="replace"><text:span text:style-name="T1733">476</text:span></text:a><text:span text:style-name="T1734">, 2005-04-29, Žin., 2005, Nr. 57-1948 (2005-05-05), i. k.<text:s/></text:span><text:span text:style-name="T1735">1051100NUTA00000476</text:span></text:p>
      <text:p text:style-name="Normal"/>
      <text:p text:style-name="P1736"><text:span text:style-name="T1737">129</text:span><text:span text:style-name="T1738">. Vyriausybės vykdomos politikos skelbimu žiniasklaidoje rūpinasi Ministro Pirmininko atstovas spaudai, Informacijos ir komunikacijos departamentas, ministrų atstovai spaudai ir Vyriausybės įstaigų spaudos (informacijos)<text:s/></text:span><text:span text:style-name="T1739">padaliniai.</text:span></text:p>
      <text:p text:style-name="P1740">Punkto pakeitimai:</text:p>
      <text:p text:style-name="P1741"><text:span text:style-name="T1742">Nr.<text:s/></text:span><text:a xlink:href="https://www.e-tar.lt/portal/legalAct.html?documentId=TAR.67536C9CEA34" office:target-frame-name="_top" xlink:show="replace"><text:span text:style-name="T1743">1577</text:span></text:a><text:span text:style-name="T1744">, 2004-12-03, Žin., 2004, Nr. 177-6553 (2004-12-09), i. k. 1041100NUTA00001577</text:span></text:p>
      <text:p text:style-name="Normal"/>
      <text:p text:style-name="P1745"><text:span text:style-name="T1746">130</text:span><text:span text:style-name="T1747">. Ministro Pirmininko atstovas spaudai duoda lei</text:span><text:span text:style-name="T1748">dimą rengti radijo ir televizijos reportažus iš Vyriausybės posėdžio (suderinęs šį klausimą su posėdžio pirmininku), rengia Ministro Pirmininko spaudos konferencijas, informuoja žiniasklaidą apie Ministro Pirmininko veiklą.</text:span></text:p>
      <text:p text:style-name="P1749">Informacijos ir komunikacijos departamentas prireikus rengia ministrų, Vyriausybės įstaigų vadovų spaudos konferencijas.</text:p>
      <text:p text:style-name="P1750">Punkto pakeitimai:</text:p>
      <text:p text:style-name="P1751"><text:span text:style-name="T1752">Nr.<text:s/></text:span><text:a xlink:href="https://www.e-tar.lt/portal/legalAct.html?documentId=TAR.67536C9CEA34" office:target-frame-name="_top" xlink:show="replace"><text:span text:style-name="T1753">1577</text:span></text:a><text:span text:style-name="T1754">, 2004-12-03, Žin., 2004, Nr. 177-6553 (2004-12-09), i. k.</text:span><text:span text:style-name="T1755"><text:s/>1041100NUTA00001577</text:span></text:p>
      <text:p text:style-name="Normal"/>
      <text:p text:style-name="P1756"><text:span text:style-name="T1757">131</text:span><text:span text:style-name="T1758">. Visuomenės informavimo priemonių ir visuomenės informavimą apie Vyriausybės veiklą koordinuoja Informacijos ir komunikacijos departamentas, kuris:</text:span></text:p>
      <text:p text:style-name="P1759"><text:span text:style-name="T1760">131.1</text:span><text:span text:style-name="T1761">. informuoja Lietuvos Respublikos, užsienio visuomenės informavimo prie</text:span><text:span text:style-name="T1762">mones ir visuomenę apie Vyriausybės veiklą;</text:span></text:p>
      <text:p text:style-name="P1763"><text:span text:style-name="T1764">131.2</text:span><text:span text:style-name="T1765">. organizuoja ir vykdo informacinę veiklą Lietuvos Respublikos narystės Europos Sąjungoje klausimais;</text:span></text:p>
      <text:p text:style-name="P1766"><text:span text:style-name="T1767">131.3</text:span><text:span text:style-name="T1768">. akredituoja prie Vyriausybės visuomenės informavimo priemonių atstovus, aprūpina juos info</text:span><text:span text:style-name="T1769">rmacija, kurios reikia darbui.</text:span><text:s/></text:p>
      <text:p text:style-name="P1770">Punkto pakeitimai:</text:p>
      <text:p text:style-name="P1771"><text:span text:style-name="T1772">Nr.<text:s/></text:span><text:a xlink:href="https://www.e-tar.lt/portal/legalAct.html?documentId=TAR.67536C9CEA34" office:target-frame-name="_top" xlink:show="replace"><text:span text:style-name="T1773">1577</text:span></text:a><text:span text:style-name="T1774">, 2004-12-03, Žin., 2004, Nr. 177-6553 (2004-12-09), i. k. 1041100NUTA00001577</text:span></text:p>
      <text:p text:style-name="P1775"><text:span text:style-name="T1776">Nr.<text:s/></text:span><text:a xlink:href="https://www.e-tar.lt/portal/legalAct.html?documentId=TAR.D43B71FA48B3" office:target-frame-name="_top" xlink:show="replace"><text:span text:style-name="T1777">1330</text:span></text:a><text:span text:style-name="T1778">, 2005-12-13, Žin., 2005, Nr. 146-5327 (2005-12-15), i. k. 1051100NUTA00001330</text:span></text:p>
      <text:p text:style-name="Normal"/>
      <text:p text:style-name="P1779"><text:span text:style-name="T1780">132.</text:span><text:span text:style-name="T1781"><text:s/>Neteko galios nuo 2004-12-10</text:span></text:p>
      <text:p text:style-name="P1782">Punkto naikinimas:</text:p>
      <text:p text:style-name="P1783"><text:span text:style-name="T1784">Nr.<text:s/></text:span><text:a xlink:href="https://www.e-tar.lt/portal/legalAct.html?documentId=TAR.67536C9CEA34" office:target-frame-name="_top" xlink:show="replace"><text:span text:style-name="T1785">1577</text:span></text:a><text:span text:style-name="T1786">, 2004-12-03, Žin. 2004, Nr. 177-6553 (2004-12-09), i. k. 1041100NUTA00001577</text:span></text:p>
      <text:p text:style-name="Normal"/>
      <text:p text:style-name="P1787"><text:span text:style-name="T1788">133.</text:span><text:span text:style-name="T1789"><text:s/>Neteko galios nuo 2004-12-10</text:span></text:p>
      <text:p text:style-name="P1790">Punkto naikinimas:</text:p>
      <text:p text:style-name="P1791"><text:span text:style-name="T1792">Nr.<text:s/></text:span><text:a xlink:href="https://www.e-tar.lt/portal/legalAct.html?documentId=TAR.67536C9CEA34" office:target-frame-name="_top" xlink:show="replace"><text:span text:style-name="T1793">1577</text:span></text:a><text:span text:style-name="T1794">, 2004-12-03, Žin. 2004, Nr. 177-6553 (2004-12-09), i. k. 1041100NUTA00001577</text:span></text:p>
      <text:p text:style-name="Normal"/>
      <text:p text:style-name="P1795"><text:span text:style-name="T1796">134.</text:span><text:span text:style-name="T1797"><text:s/>Neteko galios nuo 2004-12-10</text:span></text:p>
      <text:p text:style-name="P1798">Punkto naikinimas:</text:p>
      <text:p text:style-name="P1799"><text:span text:style-name="T1800">Nr.<text:s/></text:span><text:a xlink:href="https://www.e-tar.lt/portal/legalAct.html?documentId=TAR.67536C9CEA34" office:target-frame-name="_top" xlink:show="replace"><text:span text:style-name="T1801">1577</text:span></text:a><text:span text:style-name="T1802">, 2004-12-03, Žin. 2004, Nr. 177-6553 (2004-12-09), i. k. 1041100NUTA00001577</text:span></text:p>
      <text:p text:style-name="Normal"/>
      <text:p text:style-name="P1803"><text:span text:style-name="T1804">135.</text:span><text:span text:style-name="T1805"><text:s/>Neteko galios nuo 2004-12-10</text:span></text:p>
      <text:p text:style-name="P1806">Punkto naikinimas:</text:p>
      <text:p text:style-name="P1807"><text:span text:style-name="T1808">Nr.<text:s/></text:span><text:a xlink:href="https://www.e-tar.lt/portal/legalAct.html?documentId=TAR.67536C9CEA34" office:target-frame-name="_top" xlink:show="replace"><text:span text:style-name="T1809">1577</text:span></text:a><text:span text:style-name="T1810">, 2004-12-03</text:span><text:span text:style-name="T1811">, Žin. 2004, Nr. 177-6553 (2004-12-09), i. k. 1041100NUTA00001577</text:span></text:p>
      <text:p text:style-name="Normal"/>
      <text:p text:style-name="P1812"><text:span text:style-name="T1813">II</text:span><text:span text:style-name="T1814">. PRAŠYMŲ, SKUNDŲ IR KREIPIMŲSI, KURIE ĮSTATYMO NUSTATYTA</text:span></text:p>
      <text:p text:style-name="P1815">TVARKA GALI BŪTI PRIPAŽINTI PETICIJOMIS, PRIĖMIMAS IR</text:p>
      <text:p text:style-name="P1816"><text:span text:style-name="T1817">NAGRINĖJIMAS</text:span></text:p>
      <text:p text:style-name="P1818"/>
      <text:p text:style-name="P1819"><text:span text:style-name="T1820">136</text:span><text:span text:style-name="T1821">.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822">60-1945</text:span></text:a><text:span text:style-name="T1823">), Lietuvos Respublikos peticijų įstatymu (Žin., 1999, Nr.<text:s/></text:span><text:a xlink:href="https://www.e-tar.lt/portal/lt/legalAct/TAR.AE58B14CE98F" office:target-frame-name="_blank" xlink:show="new"><text:span text:style-name="T1824">66-2128</text:span></text:a><text:span text:style-name="T1825">), Lietuvos Res</text:span><text:span text:style-name="T1826">publikos teisės gauti informaciją iš valstybės ir savivaldybių įstaigų įstatymu (Žin., 2000, Nr.<text:s/></text:span><text:a xlink:href="https://www.e-tar.lt/portal/lt/legalAct/TAR.FA13E28615F6" office:target-frame-name="_blank" xlink:show="new"><text:span text:style-name="T1827">10-236</text:span></text:a><text:span text:style-name="T1828">), Lietuvos Respublikos Vyriausybės Peticijų komisijos nuostatais, p</text:span><text:span text:style-name="T1829">atvirtintais Lietuvos Respublikos Vyriausybės 1999 m. spalio 4 d. nutarimu Nr. 1098 (Žin., 1999, Nr.<text:s/></text:span><text:a xlink:href="https://www.e-tar.lt/portal/lt/legalAct/TAR.33F975D81C24" office:target-frame-name="_blank" xlink:show="new"><text:span text:style-name="T1830">84-2498</text:span></text:a><text:span text:style-name="T1831">), ir kitais teisės aktais.</text:span></text:p>
      <text:p text:style-name="P1832"><text:span text:style-name="T1833">137</text:span><text:span text:style-name="T1834">. Asmenų prašymus ir skundus</text:span><text:span text:style-name="T1835"><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836"><text:s/>atitinkami Ministro Pirmininko politinio (asmeninio) pasitikėjimo valstybės tarnautojai, ministerijų, Vyriausybės įstaigų, kitų viešojo administravimo institucijų valstybės tarnautojai, dalyvaujant Priimamojo valstybės tarnautojams.</text:span></text:p>
      <text:soft-page-break/>
      <text:p text:style-name="P1837">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838">Informacija apie Vyriausybės, ministerijų, Vyriausybės įstaigų, kitų viešojo administravimo institucijų veiklą teikiama žodžiu, jeigu prašymas ar skundas yra žodinis ir jeigu asmuo nereikalauja pateikti informacijos raštu.</text:p>
      <text:p text:style-name="P1839">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40">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841"><text:span text:style-name="T1842">Išsamią prašymų ar skundų priėmimo ir</text:span><text:span text:style-name="T1843"><text:s/>nagrinėjimo Vyriausybės kanceliarijoje tvarką nustato Vyriausybės kancleris.</text:span></text:p>
      <text:p text:style-name="P1844"><text:span text:style-name="T1845">138</text:span><text:span text:style-name="T1846">. Kreipimaisi, kurie įstatymo nustatyta tvarka gali būti pripažinti peticijomis (toliau vadinama – kreipimaisi), teikiami tiesiogiai ar siunčiami paštu Vyriausybei pagal<text:s/></text:span><text:span text:style-name="T1847">jos kompetenciją, priimami Priimamajame ir įregistruojami atitinkamame žurnale. Priimamasis ne vėliau kaip per 3 darbo dienas praneša pareiškėjui (ar jo atstovui) apie kreipimosi įregistravimą, nurodydamas įregistravimo numerį ir datą.</text:span></text:p>
      <text:p text:style-name="P1848">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49">Anoniminiai kreipimaisi atmetami.</text:p>
      <text:p text:style-name="P1850">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text:s/>nenurodytas kitas terminas. Gavus ministerijos išvadas, Vyriausybės nutarimo projektas įvertinamas Vyriausybės kanceliarijoje, aptariamas ministerijų valstybės sekretorių pasitarime ir teikiamas Vyriausybės posėdžiui Vyriausybės darbo reglamento nustatyta<text:s/>tvarka.</text:p>
      <text:p text:style-name="P1851">Vyriausybės Peticijų komisiją ūkiškai ir techniškai aptarnauja Vyriausybės kanceliarija.</text:p>
      <text:p text:style-name="P1852">Punkto pakeitimai:</text:p>
      <text:p text:style-name="P1853"><text:span text:style-name="T1854">Nr.<text:s/></text:span><text:a xlink:href="https://www.e-tar.lt/portal/legalAct.html?documentId=TAR.D43B71FA48B3" office:target-frame-name="_top" xlink:show="replace"><text:span text:style-name="T1855">1330</text:span></text:a><text:span text:style-name="T1856">, 2005-12-13, Žin., 2005, Nr. 146-5327 (2005-12-15</text:span><text:span text:style-name="T1857">), i. k. 1051100NUTA00001330</text:span></text:p>
      <text:p text:style-name="Normal"/>
      <text:p text:style-name="P1858"><text:span text:style-name="T1859">VIII</text:span><text:span text:style-name="T1860">.<text:s/></text:span><text:span text:style-name="T1861">TARPTAUTINIAI VYRIAUSYBĖS SANTYKIAI</text:span></text:p>
      <text:p text:style-name="P1862"/>
      <text:p text:style-name="P1863"><text:span text:style-name="T1864">I</text:span><text:span text:style-name="T1865">.<text:s/></text:span><text:span text:style-name="T1866">TARPTAUTINĖS SUTARTYS</text:span></text:p>
      <text:p text:style-name="P1867"/>
      <text:p text:style-name="P1868"><text:span text:style-name="T1869">139</text:span><text:span text:style-name="T1870">. Vyriausybė, Ministras Pirmininkas ir užsienio reikalų ministras turi Lietuvos Respublikos tarptautinių sutarčių sudarymo iniciatyvos<text:s/></text:span><text:span text:style-name="T1871">teisę. Vyriausybė arba jos pavedimu ir<text:s/></text:span><text:soft-page-break/><text:span text:style-name="T1872">nustatyta tvarka – Užsienio reikalų ministerija sprendimus dėl Lietuvos Respublikos tarptautinių sutarčių sudarymo tikslingumo priima pagal Lietuvos Respublikos Konstitucijos, Lietuvos Respublikos tarptautinių sutarči</text:span><text:span text:style-name="T1873">ų įstatymo, kitų įstatymų ir tarptautinės teisės reikalavimus.</text:span></text:p>
      <text:p text:style-name="P1874">Ministerijos ir Vyriausybės įstaigos pagal šio Reglamento IV skyriaus I skirsnio reikalavimus taip pat gali inicijuoti Lietuvos Respublikos tarptautinių sutarčių sudarymą.</text:p>
      <text:p text:style-name="P1875"><text:span text:style-name="T1876">Lietuvos Respublikos<text:s/></text:span><text:span text:style-name="T1877">tarptautinės sutartys rengiamos ir sudaromos vadovaujantis Lietuvos Respublikos tarptautinių sutarčių įstatymu ir Lietuvos Respublikos tarptautinių sutarčių rengimo ir sudarymo taisyklėmis, patvirtintomis Lietuvos Respublikos Vyriausybės 2001 m. spalio 1 d</text:span><text:span text:style-name="T1878">. nutarimu Nr. 1179 (Žin., 2001, Nr.<text:s/></text:span><text:a xlink:href="https://www.e-tar.lt/portal/lt/legalAct/TAR.E887C970AEE6" office:target-frame-name="_blank" xlink:show="new"><text:span text:style-name="T1879">84-2938</text:span></text:a><text:span text:style-name="T1880">).</text:span><text:s/></text:p>
      <text:p text:style-name="P1881">Punkto pakeitimai:</text:p>
      <text:p text:style-name="P1882"><text:span text:style-name="T1883">Nr.<text:s/></text:span><text:a xlink:href="https://www.e-tar.lt/portal/legalAct.html?documentId=TAR.D43B71FA48B3" office:target-frame-name="_top" xlink:show="replace"><text:span text:style-name="T1884">1330</text:span></text:a><text:span text:style-name="T1885">, 2005-12-13,<text:s/></text:span><text:span text:style-name="T1886">Žin., 2005, Nr. 146-5327 (2005-12-15), i. k. 1051100NUTA00001330</text:span></text:p>
      <text:p text:style-name="Normal"/>
      <text:p text:style-name="P1887"><text:span text:style-name="T1888">140</text:span><text:span text:style-name="T1889">. Įgaliojamuosius raštus išduoda Užsienio reikalų ministerija. Dokumentus, kurių reikia įgaliojimams gauti, rengia atitinkamos ministerijos ar Vyriausybės įstaigos, neatsižvelgdamos į</text:span><text:span text:style-name="T1890"><text:s/>tai, kokiam asmeniui įgaliojimai suteikiami.</text:span></text:p>
      <text:p text:style-name="P1891"><text:span text:style-name="T1892">Suinteresuota ministerija ar Vyriausybės įstaiga raštu kreipiasi į Užsienio reikalų ministeriją dėl įgaliojamųjų raštų išdavimo, kartu pateikdama Užsienio reikalų ministerijai įsigaliojusį teisės aktą dėl įgali</text:span><text:span text:style-name="T1893">ojimų suteikimo. Užsienio reikalų ministerija įgaliojamuosius raštus išduoda ne vėliau kaip per 10 darbo dienų nuo suinteresuotos ministerijos ar Vyriausybės įstaigos rašto dėl įgaliojamųjų raštų išdavimo gavimo Užsienio reikalų ministerijoje dienos.</text:span></text:p>
      <text:p text:style-name="P1894"><text:span text:style-name="T1895">141</text:span><text:span text:style-name="T1896">. Informaciją apie įgaliojamuosius raštus kaupia ir tvarko Užsienio reikalų ministerija.</text:span><text:s/></text:p>
      <text:p text:style-name="P1897">Punkto pakeitimai:</text:p>
      <text:p text:style-name="P1898"><text:span text:style-name="T1899">Nr.<text:s/></text:span><text:a xlink:href="https://www.e-tar.lt/portal/legalAct.html?documentId=TAR.D43B71FA48B3" office:target-frame-name="_top" xlink:show="replace"><text:span text:style-name="T1900">1330</text:span></text:a><text:span text:style-name="T1901">, 2005-12-13, Žin., 2005, Nr. 146-5327 (2005-12-15), i.</text:span><text:span text:style-name="T1902"><text:s/>k. 1051100NUTA00001330</text:span></text:p>
      <text:p text:style-name="Normal"/>
      <text:p text:style-name="P1903"><text:span text:style-name="T1904">142</text:span><text:span text:style-name="T1905">. Vyriausybės sprendimas dėl kreipimosi į Respublikos Prezidentą su prašymu pateikti Seimui ratifikuoti Lietuvos Respublikos tarptautines sutartis įforminamas Vyriausybės nutarimu.</text:span></text:p>
      <text:p text:style-name="P1906">Vyriausybės nutarimu taip pat įforminamas<text:s/>Vyriausybės sprendimas tvirtinti Lietuvos Respublikos tarptautines sutartis, nurodytas Lietuvos Respublikos tarptautinių sutarčių įstatyme.</text:p>
      <text:p text:style-name="P1907"><text:span text:style-name="T1908">Tarptautines sutartis Vyriausybei tvirtinti teikia ministerija, kurios kompetencijai priklauso sutartį vykdyti,<text:s/></text:span><text:span text:style-name="T1909">suderinusi tai su Teisingumo ministerija, Užsienio reikalų ministerija ir Europos teisės departamentu.</text:span><text:s/></text:p>
      <text:p text:style-name="P1910">Punkto pakeitimai:</text:p>
      <text:p text:style-name="P1911"><text:span text:style-name="T1912">Nr.<text:s/></text:span><text:a xlink:href="https://www.e-tar.lt/portal/legalAct.html?documentId=TAR.D43B71FA48B3" office:target-frame-name="_top" xlink:show="replace"><text:span text:style-name="T1913">1330</text:span></text:a><text:span text:style-name="T1914">, 2005-12-13, Žin., 2005, Nr. 146-5327 (200</text:span><text:span text:style-name="T1915">5-12-15), i. k. 1051100NUTA00001330</text:span></text:p>
      <text:p text:style-name="Normal"/>
      <text:p text:style-name="P1916"><text:span text:style-name="T1917">143</text:span><text:span text:style-name="T1918">. Užsienio reikalų ministerija kaupia ir tvarko informaciją apie Lietuvos Respublikos tarptautines sutartis ir teikia jas skelbti „Valstybės žiniose“. Tarptautinės mišriosios sutartys, kurios skelbiamos lietuvių<text:s/></text:span><text:span text:style-name="T1919">kalba Europos Sąjungos oficialiajame leidinyje, nėra skelbiamos „Valstybės žiniose“.</text:span><text:s/></text:p>
      <text:p text:style-name="P1920">Punkto pakeitimai:</text:p>
      <text:p text:style-name="P1921"><text:span text:style-name="T1922">Nr.<text:s/></text:span><text:a xlink:href="https://www.e-tar.lt/portal/legalAct.html?documentId=TAR.D43B71FA48B3" office:target-frame-name="_top" xlink:show="replace"><text:span text:style-name="T1923">1330</text:span></text:a><text:span text:style-name="T1924">, 2005-12-13, Žin., 2005, Nr. 146-5327 (2005-12-15), i. k. 10</text:span><text:span text:style-name="T1925">51100NUTA00001330</text:span></text:p>
      <text:p text:style-name="Normal"/>
      <text:p text:style-name="P1926"><text:span text:style-name="T1927">144</text:span><text:span text:style-name="T1928">. Vyriausybė užtikrina, kad Lietuvos Respublikos tarptautinės sutartys būtų vykdomos.</text:span></text:p>
      <text:p text:style-name="P1929">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930">Ministerijos ir Vyriausybės įstaigos, kurių kompetencijai priklauso tarptautinių sutarčių vykdymas, kartą per metus ar prireikus informuoja Užsienio reikalų ministeriją, kaip šios sutartys vykdomos.</text:p>
      <text:p text:style-name="P1931">Ministerijos ir Vyriausybės įstaigos, kurių kompetencijai priklauso Stojimo į Europos Sąjungą sutarties vykdymas, prireikus apie jį informuoja Vyriausybės kanceliariją ir Užsienio reikalų ministeriją.</text:p>
      <text:p text:style-name="P1932">Punkto pakeitimai:</text:p>
      <text:p text:style-name="P1933"><text:span text:style-name="T1934">Nr.<text:s/></text:span><text:a xlink:href="https://www.e-tar.lt/portal/legalAct.html?documentId=TAR.67536C9CEA34" office:target-frame-name="_top" xlink:show="replace"><text:span text:style-name="T1935">1577</text:span></text:a><text:span text:style-name="T1936">, 2004-12-03, Žin., 2004, Nr. 177-6553 (2004-12-09), i. k. 1041100NUTA00001577</text:span></text:p>
      <text:p text:style-name="Normal"/>
      <text:p text:style-name="P1937"><text:span text:style-name="T1938">II</text:span><text:span text:style-name="T1939">.<text:s/></text:span><text:span text:style-name="T1940">UŽSIENIO KORESPONDENCIJA</text:span></text:p>
      <text:p text:style-name="P1941"/>
      <text:p text:style-name="P1942"><text:span text:style-name="T1943">145</text:span><text:span text:style-name="T1944">. Užsienio va</text:span><text:span text:style-name="T1945">lstybių institucijoms (tarnautojams) ir tarptautinėms organizacijoms Vyriausybės vardu siunčiamų laiškų, telegramų, kitų panašių dokumentų projektus rengia ministerijos, Vyriausybės įstaigos, Ministro Pirmininko patarėjai ar Vyriausybės kanceliarija ir der</text:span><text:span text:style-name="T1946">ina su Užsienio reikalų ministerija (prireikus – su kitomis suinteresuotomis ministerijomis ar Vyriausybės įstaigomis). Europos Sąjungos institucijoms Vyriausybės vardu siunčiamų laiškų, telegramų, kitų panašių dokumentų projektus rengėjai derina su Vyriau</text:span><text:span text:style-name="T1947">sybės kanceliarija (prireikus – su kitomis suinteresuotomis ministerijomis ar Vyriausybės įstaigomis) ir informuoja apie juos Užsienio reikalų ministeriją.</text:span></text:p>
      <text:p text:style-name="P1948">Punkto pakeitimai:</text:p>
      <text:p text:style-name="P1949"><text:span text:style-name="T1950">Nr.<text:s/></text:span><text:a xlink:href="https://www.e-tar.lt/portal/legalAct.html?documentId=TAR.67536C9CEA34" office:target-frame-name="_top" xlink:show="replace"><text:span text:style-name="T1951">1577</text:span></text:a><text:span text:style-name="T1952">, 2004-12-03, Žin., 2004, Nr. 177-6553 (2004-12-09), i. k. 1041100NUTA00001577</text:span></text:p>
      <text:p text:style-name="Normal"/>
      <text:p text:style-name="P1953"><text:span text:style-name="T1954">146</text:span><text:span text:style-name="T1955">. Vyriausybės vardu siunčiamus laiškus, telegramas ir kitus panašius dokumentus pasir</text:span><text:span text:style-name="T1956">ašo Ministras Pirmininkas ar jo įgaliotas ministras. Kartu su dokumento projektu Ministrui Pirmininkui ar jo įgaliotam ministrui pateikiama projektą pagrindžianti medžiaga, atitinkami paaiškinimai. Jeigu dokumentas siunčiamas užsienio kalba, pateikiamas ve</text:span><text:span text:style-name="T1957">rtimas į lietuvių kalbą.</text:span></text:p>
      <text:p text:style-name="P1958"><text:span text:style-name="T1959">147</text:span><text:span text:style-name="T1960">. Užsienio valstybių institucijoms (tarnautojams) ir tarptautinėms organizacijoms ministerijų ir Vyriausybės įstaigų vardu pagal jų kompetenciją siunčiamus laiškus, telegramas, kitus panašius dokumentus pasirašo ministras ar</text:span><text:span text:style-name="T1961"><text:s/>jo įgaliotas atstovas, Vyriausybės įstaigos vadovas. Svarbiais atvejais apie susirašinėjimą informuojamas Ministras Pirmininkas, Vyriausybės kanceliarija ir Užsienio reikalų ministerija.</text:span></text:p>
      <text:p text:style-name="P1962">Vyriausybės narių ir Vyriausybės įstaigų vadovų raštiški arba žodiniai kvietimai užsienio valstybių ir tarptautinių organizacijų oficialiems asmenims apsilankyti Lietuvos Respublikoje su vizitu derinami su Užsienio reikalų ministerija.</text:p>
      <text:p text:style-name="P1963"/>
      <text:p text:style-name="P1964">Punkto pakeitimai:</text:p>
      <text:p text:style-name="P1965"><text:span text:style-name="T1966">Nr.<text:s/></text:span><text:a xlink:href="https://www.e-tar.lt/portal/legalAct.html?documentId=TAR.67536C9CEA34" office:target-frame-name="_top" xlink:show="replace"><text:span text:style-name="T1967">1577</text:span></text:a><text:span text:style-name="T1968">, 2004-12-03, Žin., 2004, Nr. 177-6553 (2004-12-09), i. k. 1041100NUTA00001577</text:span></text:p>
      <text:p text:style-name="Normal"/>
      <text:p text:style-name="P1969"><text:span text:style-name="T1970">III</text:span><text:span text:style-name="T1971">.<text:s/></text:span><text:span text:style-name="T1972">DELEGACIJŲ, OFICIALIŲ ASMENŲ PRIĖMIMAS</text:span></text:p>
      <text:p text:style-name="P1973"/>
      <text:p text:style-name="P1974"><text:span text:style-name="T1975">148</text:span><text:span text:style-name="T1976">. Užsienio valstybių delegacijų, o</text:span><text:span text:style-name="T1977">ficialių asmenų ir tarptautinių organizacijų atstovų priėmimą Vyriausybės rūmuose rengia Užsienio reikalų ministerija, atitinkami Ministro Pirmininko patarėjai ir Vyriausybės kanceliarijos valstybės tarnautojai.</text:span></text:p>
      <text:p text:style-name="P1978"><text:span text:style-name="T1979">149</text:span><text:span text:style-name="T1980">. Užsienio reikalų ministerija, atiti</text:span><text:span text:style-name="T1981">nkami Ministro Pirmininko patarėjai ir Vyriausybės kanceliarijos valstybės tarnautojai:</text:span></text:p>
      <text:p text:style-name="P1982"><text:span text:style-name="T1983">149.1</text:span><text:span text:style-name="T1984">. sudaro numatomų priėmimų Vyriausybės rūmuose planą (programą);</text:span></text:p>
      <text:p text:style-name="P1985"><text:span text:style-name="T1986">149.2</text:span><text:span text:style-name="T1987">. rengia priėmimui Vyriausybės rūmuose reikiamą medžiagą;</text:span></text:p>
      <text:p text:style-name="P1988"><text:span text:style-name="T1989">149.3</text:span><text:span text:style-name="T1990">. rengia priėmimo Vy</text:span><text:span text:style-name="T1991">riausybės rūmuose darbotvarkę;</text:span></text:p>
      <text:p text:style-name="P1992"><text:span text:style-name="T1993">149.4</text:span><text:span text:style-name="T1994">. analizuoja priėmimų Vyriausybės rūmuose (vizitų į Lietuvos Respubliką) rezultatus, teikia Vyriausybei ar Ministrui Pirmininkui atitinkamus pasiūlymus.</text:span></text:p>
      <text:p text:style-name="P1995"><text:span text:style-name="T1996">150</text:span><text:span text:style-name="T1997">. Priėmimui Vyriausybės rūmuose reikiamoje medžiagoje<text:s/></text:span><text:span text:style-name="T1998">nurodomas priėmimo tikslas ir pateikiama atitinkama informacinė analitinė medžiaga, pokalbių temos.</text:span></text:p>
      <text:p text:style-name="P1999"><text:span text:style-name="T2000">151</text:span><text:span text:style-name="T2001">. Numatomų priėmimų Vyriausybės rūmuose planas (programa) pateikiamas Ministrui Pirmininkui iš anksto, o konkrečiam priėmimui reikiama medžiaga ir da</text:span><text:span text:style-name="T2002">rbotvarkės projektas – paprastai ne vėliau kaip prieš 5 darbo dienas iki priėmimo, jeigu Ministras Pirmininkas nenustato kitaip. Jeigu priėmimo Vyriausybės rūmuose (ar svečių vizito Lietuvos Respublikoje) metu numatoma derėtis ir sudaryti tarptautines suta</text:span><text:span text:style-name="T2003">rtis, ministerija, rengianti tarptautinę sutartį, reikiamus sutarčių projektus ir su jais susijusią medžiagą, suderintą su Užsienio reikalų ministerija, Teisingumo ministerija ir Europos teisės departamentu, pateikia ne vėliau kaip prieš savaitę iki priėmi</text:span><text:span text:style-name="T2004">mo (vizito).</text:span></text:p>
      <text:p text:style-name="P2005"><text:span text:style-name="T2006">152</text:span><text:span text:style-name="T2007">. Priėmimo Vyriausybės rūmuose (svečių vizito Lietuvos Respublikoje) rezultatai pateikiami tam tikrame dokumente (atmintinėje arba baigiamajame derybų akte), kurį parengia Užsienio reikalų ministerija, suderinusi su atitinkamais Ministr</text:span><text:span text:style-name="T2008">o Pirmininko patarėjais ir Vyriausybės kanceliarijos valstybės tarnautojais. Šie dokumentai pasirašomi atitinkama (tarptautinėje praktikoje priimta) tvarka ir saugomi Užsienio reikalų ministerijoje.</text:span></text:p>
      <text:p text:style-name="P2009"><text:span text:style-name="T2010">153</text:span><text:span text:style-name="T2011">. Ministrai, viceministrai, ministerijų valstybės<text:s/></text:span><text:span text:style-name="T2012">sekretoriai ir Vyriausybės įstaigų vadovai, planuodami užsienio valstybių ir tarptautinių organizacijų oficialių asmenų oficialius ar darbo vizitus į Lietuvos Respubliką (ministerijas, Vyriausybės įstaigas), kiekvieno ketvirčio pradžioje suderina su Užsien</text:span><text:span text:style-name="T2013">io reikalų ministerija tą ketvirtį numatomus vizitus, ne vėliau kaip prieš savaitę informuoja Užsienio reikalų ministeriją apie šių asmenų atvykimo laiką, delegacijos sudėtį, numatomus oficialius susitikimus, šių susitikimų tikslus ir ne vėliau kaip per sa</text:span><text:span text:style-name="T2014">vaitę nuo vizitų bei susitikimų pabaigos pateikia šiai ministerijai jų ataskaitas.</text:span></text:p>
      <text:p text:style-name="P2015">Ministerijos ir Vyriausybės įstaigos, prieš priimdamos svečius iš užsienio valstybių, privalo išspręsti išlaidų, susijusių su šiais vizitais, padengimo klausimus.</text:p>
      <text:p text:style-name="P2016">Lietuvos Respublikos oficialių svečių vizitai rengiami ir oficialūs svečiai priimami Vyriausybės nustatyta tvarka.</text:p>
      <text:p text:style-name="P2017"/>
      <text:p text:style-name="P2018"><text:span text:style-name="T2019">IV</text:span><text:span text:style-name="T2020">.<text:s/></text:span><text:span text:style-name="T2021">DELEGACIJŲ, OFICIALIŲ ASMENŲ VYKIMAS Į UŽSIENĮ</text:span></text:p>
      <text:p text:style-name="P2022"/>
      <text:p text:style-name="P2023"><text:span text:style-name="T2024">154</text:span><text:span text:style-name="T2025">. Vyriausybines delegacijas, vykstančias su oficialiais vizitais į kitas valstybes, t</text:span><text:span text:style-name="T2026">aip pat su darbo vizitais – dalyvauti tarptautiniuose kongresuose, konferencijose, sesijose ar kituose tarptautiniuose renginiuose, sudaro Ministras Pirmininkas.</text:span></text:p>
      <text:p text:style-name="P2027"><text:span text:style-name="T2028">155</text:span><text:span text:style-name="T2029">. Vyriausybinė delegacija paprastai vyksta į užsienio valstybę tos valstybės valdžios i</text:span><text:span text:style-name="T2030">nstitucijų kvietimu (sutikimu), taip pat tarptautinės organizacijos kvietimu.</text:span></text:p>
      <text:p text:style-name="P2031"><text:span text:style-name="T2032">156</text:span><text:span text:style-name="T2033">. Paprastai ne vėliau kaip prieš 2 savaites iki vyriausybinės delegacijos, kuriai vadovauja Ministras Pirmininkas ar jo įgaliotas asmuo, vizito į užsienio valstybę Užsieni</text:span><text:span text:style-name="T2034">o reikalų ministerija pateikia šio Reglamento 157.4 ir 157.5 punktuose nurodytą medžiagą atitinkamiems Ministro Pirmininko politinio (asmeninio) pasitikėjimo valstybės tarnautojams ir Vyriausybės kanceliarijos valstybės tarnautojams, kurie apie pateiktą me</text:span><text:span text:style-name="T2035">džiagą informuoja Ministrą Pirmininką. Kartu Ministrui Pirmininkui pateikiamas pasirašyti potvarkio dėl vyriausybinės delegacijos projektas. Potvarkio projekte nurodoma vizito vieta ir trukmė, delegacijos sudėtis, kartu su delegacija vykstantys asmenys, iš</text:span><text:span text:style-name="T2036">laidų padengimo šaltiniai.</text:span></text:p>
      <text:p text:style-name="P2037"><text:span text:style-name="T2038">157</text:span><text:span text:style-name="T2039">. Užsienio reikalų ministerija, atitinkami Ministro Pirmininko patarėjai ir Vyriausybės kanceliarijos valstybės tarnautojai:</text:span></text:p>
      <text:p text:style-name="P2040"><text:span text:style-name="T2041">157.1</text:span><text:span text:style-name="T2042">. nagrinėja užsienio valstybių ir tarptautinių organizacijų kvietimus, teikia pasiūlymus d</text:span><text:span text:style-name="T2043">ėl vyriausybinės delegacijos vykimo į užsienio valstybę ar dalyvavimo tarptautiniame renginyje tikslingumo;</text:span></text:p>
      <text:p text:style-name="P2044"><text:span text:style-name="T2045">157.2</text:span><text:span text:style-name="T2046">. atsižvelgdami į kvietimus, teikia pasiūlymus dėl vyriausybinės delegacijos sudėties ir vadovo;</text:span></text:p>
      <text:p text:style-name="P2047"><text:span text:style-name="T2048">157.3</text:span><text:span text:style-name="T2049">. sudaro vyriausybinės delegacijo</text:span><text:span text:style-name="T2050">s vizito planą;</text:span></text:p>
      <text:p text:style-name="P2051"><text:span text:style-name="T2052">157.4</text:span><text:span text:style-name="T2053">. atsižvelgdami į vyriausybinės delegacijos vizito užsienio valstybėje tikslus ir uždavinius, parengia medžiagą, susijusią su būsimuoju vizitu;</text:span></text:p>
      <text:p text:style-name="P2054"><text:span text:style-name="T2055">157.5</text:span><text:span text:style-name="T2056">. jeigu vizito metu numatoma derėtis ir sudaryti tarptautinę sutartį, parengia</text:span><text:span text:style-name="T2057"><text:s/>Lietuvos Respublikos siūlomą sutarties projektą (arba suderina ir pritaria ministerijos ar Vyriausybės įstaigos siūlomam sutarties projektui);</text:span></text:p>
      <text:p text:style-name="P2058"><text:span text:style-name="T2059">157.6</text:span><text:span text:style-name="T2060">. analizuoja vyriausybinių delegacijų (oficialių asmenų) vizitų į užsienio valstybes rezultatus ir teik</text:span><text:span text:style-name="T2061">ia Vyriausybei ar Ministrui Pirmininkui atitinkamus pasiūlymus.</text:span></text:p>
      <text:p text:style-name="P2062"><text:span text:style-name="T2063">158</text:span><text:span text:style-name="T2064">. Ministerijos ir Vyriausybės įstaigos turi teikti Užsienio reikalų ministerijai jos prašymu informaciją, kurios reikia šio Reglamento 157.4 ir 157.5 punktuose nurodytai medžiagai ren</text:span><text:span text:style-name="T2065">gti, taip pat kas 3 mėnesius informuoti Užsienio reikalų ministeriją apie savo veiklą tarptautinių santykių plėtojimo srityje.</text:span></text:p>
      <text:p text:style-name="P2066">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067">Ministerijos ir Vyriausybės įstaigos, prieš organizuodamos vizitus į užsienio valstybes, privalo išspręsti išlaidų, susijusių su šiais vizitais, padengimo klausimus.</text:p>
      <text:p text:style-name="P2068">Lietuvos Respublikos diplomatinės atstovybės ir konsulinės įstaigos užsienyje, laikydamosi Užsienio reikalų<text:s/>ministerijos nustatytos tvarkos, turi teikti Lietuvos Respublikos valstybės institucijoms reikiamą paramą, susijusią su Lietuvos Respublikos delegacijų ir oficialių asmenų vizitais į užsienį ir jų buvimu atitinkamose valstybėse.</text:p>
      <text:p text:style-name="P2069"/>
      <text:p text:style-name="P2070"><text:span text:style-name="T2071">IX</text:span><text:span text:style-name="T2072">. MINISTERIJŲ, V</text:span><text:span text:style-name="T2073">YRIAUSYBĖS ĮSTAIGŲ IR APSKRIČIŲ VIRŠININKŲ</text:span></text:p>
      <text:p text:style-name="P2074"><text:span text:style-name="T2075">VEIKLOS KOORDINAVIMAS</text:span></text:p>
      <text:p text:style-name="P2076"/>
      <text:p text:style-name="P2077"><text:span text:style-name="T2078">I</text:span><text:s/><text:span text:style-name="T2079">ĮSTATYMŲ, VYRIAUSYBĖS NUTARIMŲ, KITŲ TEISĖS AKTŲ ĮGYVENDINIMO, EUROPOS SĄJUNGOS TEISĖS PERKĖLIMO Į NACIONALINĘ TEISĘ IR ĮGYVENDINIMO KOORDINAVIMAS</text:span></text:p>
      <text:p text:style-name="P2080"/>
      <text:p text:style-name="P2081">Pakeistas skyriaus pavadinimas:</text:p>
      <text:p text:style-name="P2082"><text:span text:style-name="T2083">Nr</text:span><text:span text:style-name="T2084">.<text:s/></text:span><text:a xlink:href="https://www.e-tar.lt/portal/legalAct.html?documentId=TAR.67536C9CEA34" office:target-frame-name="_top" xlink:show="replace"><text:span text:style-name="T2085">1577</text:span></text:a><text:span text:style-name="T2086">, 2004-12-03, Žin., 2004, Nr. 177-6553 (2004-12-09), i. k. 1041100NUTA00001577</text:span></text:p>
      <text:p text:style-name="Normal"/>
      <text:p text:style-name="P2087"><text:span text:style-name="T2088">159</text:span><text:span text:style-name="T2089">. Vyriausybė per ministrus, Vyriausybės įstaigų vadovus koordinuoja, kaip ministeri</text:span><text:span text:style-name="T2090">jose, Vyriausybės įstaigose įgyvendinami įstatymai, Vyriausybės nutarimai ir kiti teisės aktai.</text:span></text:p>
      <text:p text:style-name="P2091"><text:span text:style-name="T2092">160</text:span><text:span text:style-name="T2093">. Ministrai, Vyriausybės įstaigų vadovai ir apskričių viršininkai pagal savo kompetenciją:</text:span></text:p>
      <text:p text:style-name="P2094"><text:span text:style-name="T2095">160.1</text:span><text:span text:style-name="T2096">. užtikrina, kad atitinkamai ministerijose, Vyriausybės</text:span><text:span text:style-name="T2097"><text:s/>įstaigose ir apskričių viršininkų administracijose, ministerijoms, Vyriausybės įstaigoms, apskrities viršininkams pavaldžiose institucijose, įstaigose ir organizacijose, ministerijų, Vyriausybės įstaigų, apskričių viršininkų reguliavimo sričiai priskirtos</text:span><text:span text:style-name="T2098">e valstybės įmonėse būtų vykdomi įstatymai, Vyriausybės nutarimai ir kiti teisės aktai, operatyviai imasi atitinkamų priemonių, jeigu sužino apie šių teisės aktų pažeidimus arba nevykdymą, skiria atsakingus už atitinkamo teisės akto įgyvendinimą bei šio da</text:span><text:span text:style-name="T2099">rbo kontrolę padalinius ir konkrečius valstybės tarnautojus (šie valstybės tarnautojai privalo įgyvendinti teisės aktų nuostatas ar kontroliuoti, kaip jos vykdomos, prireikus nedelsdami teikti pasiūlymus dėl atitinkamų teisės aktų priėmimo, galiojančių tei</text:span><text:span text:style-name="T2100">sės aktų pakeitimo ar papildymo, naujų pavedimų davimo arba darbų koordinavimo);</text:span></text:p>
      <text:p text:style-name="P2101"><text:span text:style-name="T2102">160.2</text:span><text:span text:style-name="T2103">. nustato atitinkamai viceministrų, ministerijų valstybės sekretorių, Vyriausybės įstaigų vadovų pavaduotojų ir apskričių viršininkų pavaduotojų asmeninę atsakomybę u</text:span><text:span text:style-name="T2104">ž įstatymų, Vyriausybės nutarimų, kitų teisės aktų įgyvendinimo organizavimą ir koordinavimą.</text:span></text:p>
      <text:p text:style-name="P2105"><text:span text:style-name="T2106">160</text:span><text:span text:style-name="T2107">1</text:span><text:span text:style-name="T2108">. Vyriausybės kanceliarija, vadovaudamasi Lietuvos Respublikos Vyriausybės 2004 m. sausio 9 d. nutarimu Nr. 21 „Dėl Europos Sąjungos reikalų koordinavim</text:span><text:span text:style-name="T2109">o“, koordinuoja Europos Sąjungos teisės aktų perkėlimą į nacionalinę teisę ir jų įgyvendinimą, informuoja Europos Sąjungos institucijas apie Europos Sąjungos teisės aktų nuostatų perkėlimą į nacionalinius teisės aktus, o prireikus – ir apie Europos Sąjungo</text:span><text:span text:style-name="T2110">s teisės aktų įgyvendinimą.</text:span><text:s/></text:p>
      <text:p text:style-name="P2111">Papildyta punktu:</text:p>
      <text:p text:style-name="P2112"><text:span text:style-name="T2113">Nr.<text:s/></text:span><text:a xlink:href="https://www.e-tar.lt/portal/legalAct.html?documentId=TAR.67536C9CEA34" office:target-frame-name="_top" xlink:show="replace"><text:span text:style-name="T2114">1577</text:span></text:a><text:span text:style-name="T2115">, 2004-12-03, Žin., 2004, Nr. 177-6553 (2004-12-09), i. k. 1041100NUTA00001577</text:span></text:p>
      <text:p text:style-name="P2116">Punkto pakeitimai:</text:p>
      <text:p text:style-name="P2117"><text:span text:style-name="T2118">Nr.<text:s/></text:span><text:a xlink:href="https://www.e-tar.lt/portal/legalAct.html?documentId=TAR.E2BEB4B1323D" office:target-frame-name="_top" xlink:show="replace"><text:span text:style-name="T2119">476</text:span></text:a><text:span text:style-name="T2120">, 2005-04-29, Žin., 2005, Nr. 57-1948 (2005-05-05), i. k. 1051100NUTA00000476</text:span></text:p>
      <text:p text:style-name="Normal"/>
      <text:p text:style-name="P2121"><text:span text:style-name="T2122">161</text:span><text:span text:style-name="T2123">. Kiekviename ministerijos administracijos, Vyriausybės įstaigos ir apskrities<text:s/></text:span><text:span text:style-name="T2124">viršininko administracijos padalinyje turi būti koordinuojamų teisės aktų sąrašas ir konkreti informacija apie jų įgyvendinimo eigą.</text:span></text:p>
      <text:p text:style-name="P2125"><text:span text:style-name="T2126">Keičiantis valstybės tarnautojams, atsakingiems už atitinkamo įstatymo, Vyriausybės nutarimo ar kito teisės akto įgyvendini</text:span><text:span text:style-name="T2127">mą bei tokio įgyvendinimo koordinavimą, reikalų perdavimo ir priėmimo akte (jeigu jis nesurašomas – ministro, Vyriausybės įstaigos vadovo ar apskrities viršininko įsakyme ar kitame dokumente) turi būti nurodoma, kam pavedama toliau įgyvendinti atitinkamą V</text:span><text:span text:style-name="T2128">yriausybės nutarimą ar kitą teisės aktą ir koordinuoti jo įgyvendinimą.</text:span></text:p>
      <text:p text:style-name="P2129"><text:span text:style-name="T2130">162</text:span><text:span text:style-name="T2131">. Vyriausybė turi teisę panaikinti ministrų, Vyriausybės įstaigų ir įstaigų prie ministerijų vadovų priimtus teisės aktus, jeigu šie prieštarauja Lietuvos Respublikos Konstituci</text:span><text:span text:style-name="T2132">jai, įstatymams, Lietuvos Respublikos tarptautinėms sutartims, kitiems Seimo priimtiems teisės aktams, Respublikos Prezidento dekretams, Vyriausybės nutarimams ar Ministro Pirmininko potvarkiams. Pasiūlymus šiais klausimais Ministrui Pirmininkui teikia Tei</text:span><text:span text:style-name="T2133">singumo ministerija, Ministro Pirmininko patarėjai ir Vyriausybės kanceliarija.</text:span></text:p>
      <text:p text:style-name="P2134"><text:span text:style-name="T2135">163</text:span><text:span text:style-name="T2136">. Vyriausybė prižiūri savivaldybių veiklą per Vyriausybės skiriamus atstovus.</text:span></text:p>
      <text:p text:style-name="P2137"/>
      <text:p text:style-name="P2138"><text:span text:style-name="T2139">II</text:span><text:span text:style-name="T2140">.<text:s/></text:span><text:span text:style-name="T2141">PAVEDIMŲ VYKDYMO KONTROLĖ</text:span></text:p>
      <text:p text:style-name="P2142"/>
      <text:p text:style-name="P2143"><text:span text:style-name="T2144">164</text:span><text:span text:style-name="T2145">. Ministrai, Vyriausybės įstaigų vadovai ir ap</text:span><text:span text:style-name="T2146">skričių viršininkai privalo užtikrinti, kad deramai ir laiku būtų įvykdomi Vyriausybės ir Ministro Pirmininko pavedimai.</text:span></text:p>
      <text:p text:style-name="P2147"><text:span text:style-name="T2148">Neatsižvelgiant į tai, kokiame dokumente (Vyriausybės nutarime, Ministro Pirmininko potvarkyje, Ministro Pirmininko pavedime, įforminta</text:span><text:span text:style-name="T2149">me rezoliucija, ar Ministro Pirmininko pavedimu – Vyriausybės kanclerio pavedime, įformintame rezoliucija) išdėstomi šie pavedimai, jie (išskyrus pavedimus parengti atitinkamo teisės akto projektą) turi būti įvykdyti per 10 darbo dienų nuo jų gavimo, jeigu</text:span><text:span text:style-name="T2150"><text:s/>nenurodytas konkretus įvykdymo laikas. Pavedimai parengti atitinkamo teisės akto projektą turi būti įvykdyti per 3 mėnesius nuo jų gavimo, jeigu pavedime, įstatyme ar kitame teisės akte, kurio pagrindu duodamas pavedimas, nenurodytas konkretus įvykdymo la</text:span><text:span text:style-name="T2151">ikas.</text:span></text:p>
      <text:p text:style-name="P2152"><text:span text:style-name="T2153">165</text:span><text:span text:style-name="T2154">. Jeigu pavedimas duodamas keletui institucijų (valstybės tarnautojų), pagrindine pavedimo vykdymo organizatore laikoma ta institucija (valstybės tarnautojas), kuri pavedime nurodyta pirmoji. Kitos pavedimą vykdančios institucijos (valstybės t</text:span><text:span text:style-name="T2155">arnautojai) yra vienodai atsakingos už pavedimo įvykdymą nustatytu laiku ir pagrindinės pavedimą vykdančios institucijos (valstybės tarnautojo) reikalavimu turi pateikti visą reikiamą medžiagą ir atitinkamus pasiūlymus ne vėliau kaip per 5 darbo dienas nuo</text:span><text:span text:style-name="T2156"><text:s/>pavedimo gavimo institucijoje dienos.</text:span></text:p>
      <text:p text:style-name="P2157"><text:span text:style-name="T2158">166</text:span><text:span text:style-name="T2159">. Laikoma, kad pavedimas įvykdytas, jeigu išspręsti visi jame pateikti klausimai arba į juos atsakyta iš esmės. Jeigu pavedimas įvykdomas netinkamai, visa medžiaga grąžinama rengėjams tobulinti ne vėliau kaip p</text:span><text:span text:style-name="T2160">er 2 darbo dienas nuo gavimo Vyriausybės kanceliarijoje dienos, tačiau pavedimo įvykdymo terminas paprastai nepratęsiamas.</text:span></text:p>
      <text:p text:style-name="P2161">Vyriausybės pavedimų įvykdymo terminas negali būti pratęstas. Ministerija, Vyriausybės įstaiga ar apskrities viršininkas, negalintys<text:s/>laiku įvykdyti Vyriausybės pavedimo, privalo iš anksto teikti suderintą Vyriausybės nutarimo, kuriame duodamas neįvykdytasis pavedimas, pakeitimo projektą.</text:p>
      <text:p text:style-name="P2162">Kitų pavedimų įvykdymo terminas gali būti pratęstas tik išimtiniais atvejais argumentuotu ministro,<text:s/>Vyriausybės įstaigos vadovo, apskrities viršininko prašymu.</text:p>
      <text:p text:style-name="P2163"><text:span text:style-name="T2164">Prašymai pratęsti kitų pavedimų įvykdymo terminą turi būti pateikiami ne vėliau kaip prieš 3 darbo dienas iki įvykdymo termino pabaigos.</text:span></text:p>
      <text:p text:style-name="P2165"><text:span text:style-name="T2166">167</text:span><text:span text:style-name="T2167">. Vyriausybės kanceliarija tvarko Vyriausybės, Minis</text:span><text:span text:style-name="T2168">tro Pirmininko ar Ministro Pirmininko pavedimu Vyriausybės kanclerio duotų pavedimų apskaitą, apibendrina jų vykdymą. Iš apskaitos pavedimai išbraukiami ne vėliau kaip per vieną darbo dieną po atitinkamo ministerijos, Vyriausybės įstaigos ar apskrities vir</text:span><text:span text:style-name="T2169">šininko rašto gavimo Vyriausybės kanceliarijoje dienos.</text:span></text:p>
      <text:p text:style-name="P2170">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171"/>
      <text:p text:style-name="P2172"><text:span text:style-name="T2173">III</text:span><text:span text:style-name="T2174">.<text:s/></text:span><text:span text:style-name="T2175">ATSISKAITYMAS VYRIAUSYBEI</text:span></text:p>
      <text:p text:style-name="P2176"/>
      <text:p text:style-name="P2177"><text:span text:style-name="T2178">167</text:span><text:span text:style-name="T2179">1</text:span><text:span text:style-name="T2180">. Ministrai iki einamųjų<text:s/></text:span><text:span text:style-name="T2181">metų kovo 1 d. pateikia Vyriausybei:</text:span></text:p>
      <text:p text:style-name="P2182"><text:span text:style-name="T2183">167</text:span><text:span text:style-name="T2184">1</text:span><text:span text:style-name="T2185">.1</text:span><text:span text:style-name="T2186">. ministerijos metinę veiklos ataskaitą;</text:span></text:p>
      <text:p text:style-name="P2187"><text:span text:style-name="T2188">167</text:span><text:span text:style-name="T2189">1</text:span><text:span text:style-name="T2190">.2</text:span><text:span text:style-name="T2191">. informaciją apie Vyriausybės programos ir jos įgyvendinimo priemonių vykdymą;</text:span></text:p>
      <text:p text:style-name="P2192"><text:span text:style-name="T2193">167</text:span><text:span text:style-name="T2194">2</text:span><text:span text:style-name="T2195">. Vyriausybės įstaigų ir kitų Vyriausybei atskaitingų valstybės instit</text:span><text:span text:style-name="T2196">ucijų ir įstaigų vadovai:</text:span></text:p>
      <text:p text:style-name="P2197"><text:span text:style-name="T2198">167</text:span><text:span text:style-name="T2199">2</text:span><text:span text:style-name="T2200">.1</text:span><text:span text:style-name="T2201">. iki einamųjų metų kovo 1 d. pateikia Vyriausybei Vyriausybės įstaigos ar kitos Vyriausybei atskaitingos valstybės institucijos ar įstaigos metinę veiklos ataskaitą, jeigu įstatymai ar Vyriausybės nutarimai nenustato kita</text:span><text:span text:style-name="T2202">ip;</text:span></text:p>
      <text:p text:style-name="P2203"><text:span text:style-name="T2204">167</text:span><text:span text:style-name="T2205">2</text:span><text:span text:style-name="T2206">.2</text:span><text:span text:style-name="T2207">. ne vėliau kaip iki einamųjų metų rugpjūčio 15 d. pateikia Vyriausybei informaciją už I pusmetį apie padėtį Vyriausybės įstaigos ar kitos Vyriausybei atskaitingos valstybės institucijos ar įstaigos kompetencijos srityje, kuri prireikus svars</text:span><text:span text:style-name="T2208">toma Vyriausybės pasitarime;</text:span></text:p>
      <text:p text:style-name="P2209"><text:span text:style-name="T2210">167</text:span><text:span text:style-name="T2211">2</text:span><text:span text:style-name="T2212">.3</text:span><text:span text:style-name="T2213">. informuoja Vyriausybę, jeigu Vyriausybės įstaigos ar kitos Vyriausybei atskaitingos valstybės institucijos ar įstaigos kompetencijos srityje vykstantys procesai gali sukelti neigiamas ekonomines, finansines ar kitok</text:span><text:span text:style-name="T2214">ias pasekmes valstybei ar konkrečioms socialinėms grupėms, teikia pasiūlymus dėl priemonių, būtinų neigiamiems procesams įveikti.</text:span></text:p>
      <text:p text:style-name="P2215"><text:span text:style-name="T2216">167</text:span><text:span text:style-name="T2217">3</text:span><text:span text:style-name="T2218">. Apskričių viršininkai metines veiklos ataskaitas Vyriausybei teikia Lietuvos Respublikos Vyriausybės 2003 m</text:span><text:span text:style-name="T2219">. rugsėjo 25 d. nutarimo Nr. 1184 „Dėl apskrities viršininko atskaitingumo“ (Žin., 2003, Nr.<text:s/></text:span><text:a xlink:href="https://www.e-tar.lt/portal/lt/legalAct/TAR.C27156BA8C4B" office:target-frame-name="_blank" xlink:show="new"><text:span text:style-name="T2220">92-4156</text:span></text:a><text:span text:style-name="T2221">) nustatytais terminais ir tvarka.</text:span></text:p>
      <text:p text:style-name="P2222"><text:span text:style-name="T2223">167</text:span><text:span text:style-name="T2224">4</text:span><text:span text:style-name="T2225">. Ministrai, Vyriausybės įst</text:span><text:span text:style-name="T2226">aigų vadovai, kitų Vyriausybei atskaitingų valstybės institucijų ir įstaigų vadovai ir apskričių viršininkai teikia Vyriausybei veiklos ataskaitas pagal ministerijos, Vyriausybės įstaigos, įstaigos prie ministerijos ir apskrities viršininko veiklos ataskai</text:span><text:span text:style-name="T2227">tos formą, patvirtintą Lietuvos Respublikos Vyriausybės 2002 m. gegužės 24 d. nutarimu Nr. 727 (Žin., 2002, Nr.<text:s/></text:span><text:a xlink:href="https://www.e-tar.lt/portal/lt/legalAct/TAR.5718C736184A" office:target-frame-name="_blank" xlink:show="new"><text:span text:style-name="T2228">53-2072</text:span></text:a><text:span text:style-name="T2229">).</text:span><text:s/></text:p>
      <text:p text:style-name="P2230">Papildyta skyriumi:</text:p>
      <text:p text:style-name="P2231"><text:span text:style-name="T2232">Nr.<text:s/></text:span><text:a xlink:href="https://www.e-tar.lt/portal/legalAct.html?documentId=TAR.042ED4E5E333" office:target-frame-name="_top" xlink:show="replace"><text:span text:style-name="T2233">63</text:span></text:a><text:span text:style-name="T2234">, 2006-01-23, Žin., 2006, Nr. 10-351 (2006-01-26), i. k. 1061100NUTA00000063</text:span></text:p>
      <text:p text:style-name="Normal"/>
      <text:p text:style-name="P2235"><text:span text:style-name="T2236">X</text:span><text:span text:style-name="T2237">.<text:s/></text:span><text:span text:style-name="T2238">KOMANDIRUOTĖS IR ATOSTOGOS</text:span></text:p>
      <text:p text:style-name="P2239"/>
      <text:p text:style-name="P2240"><text:span text:style-name="T2241">168</text:span><text:span text:style-name="T2242">. Ministras Pirmininkas savo komandiruotes už Lietuv</text:span><text:span text:style-name="T2243">os Respublikos ribų ir atostogas iš anksto derina su Respublikos Prezidentu. Suderinęs komandiruotę ar atostogas, Ministras Pirmininkas kreipiasi į Respublikos Prezidentą su teikimu dėl pavedimo vienam iš ministrų pavaduoti Ministrą Pirmininką, kartu patei</text:span><text:span text:style-name="T2244">kdamas atitinkamą Respublikos Prezidento dekreto projektą.</text:span></text:p>
      <text:p text:style-name="P2245"><text:span text:style-name="T2246">Ministrai, Vyriausybės įstaigų, kitų įstaigų vadovai, kuriuos skiria Ministras Pirmininkas, Vyriausybės atstovai ir apskričių viršininkai, vykstantys į komandiruotę už Lietuvos Respublikos ribų ilg</text:span><text:span text:style-name="T2247">iau kaip vienai dienai, turi iš anksto raštu informuoti apie tai Ministrą Pirmininką ir gauti jo leidimą. Leidimas įforminamas Ministro Pirmininko rezoliucija, liudijančia, kad prašymas suderintas su Ministru Pirmininku.</text:span></text:p>
      <text:p text:style-name="P2248"><text:span text:style-name="T2249">169</text:span><text:span text:style-name="T2250">. Vyriausybės kanclerio ir M</text:span><text:span text:style-name="T2251">inistro Pirmininko politinio (asmeninio) pasitikėjimo valstybės tarnautojų komandiruotės už Lietuvos Respublikos ribų įforminamos Ministro Pirmininko potvarkiu.</text:span></text:p>
      <text:p text:style-name="P2252"><text:span text:style-name="T2253">170</text:span><text:span text:style-name="T2254">. Ministrai, Vyriausybės kancleris, Ministro Pirmininko politinio (asmeninio) pasitikėji</text:span><text:span text:style-name="T2255">mo valstybės tarnautojai, Vyriausybės įstaigų vadovai, apskričių viršininkai, Vyriausybės atstovai, taip pat kiti valstybės tarnautojai, kurie komandiruojami į užsienį Ministro Pirmininko nurodymu, grįžę iš komandiruotės, privalo per 5 darbo dienas raštu p</text:span><text:span text:style-name="T2256">ateikti Ministrui Pirmininkui komandiruotėje atlikto darbo ir užduoties įvykdymo ataskaitą.</text:span></text:p>
      <text:p text:style-name="P2257"><text:span text:style-name="T2258">171</text:span><text:span text:style-name="T2259">. Ministrai, vykstantys į komandiruotę Lietuvos Respublikoje ilgiau kaip vienai dienai, turi žodžiu apie tai informuoti Ministrą Pirmininką.</text:span></text:p>
      <text:p text:style-name="P2260"><text:span text:style-name="T2261">Vyriausybės kanc</text:span><text:span text:style-name="T2262">leris, Ministro Pirmininko politinio (asmeninio) pasitikėjimo valstybės tarnautojai gali vykti į komandiruotę Lietuvos Respublikoje (įvairios trukmės) Ministrui Pirmininkui sutikus.</text:span></text:p>
      <text:p text:style-name="P2263"><text:span text:style-name="T2264">172</text:span><text:span text:style-name="T2265">. Kasmetinės atostogos ministrams, Vyriausybės įstaigų, kitų įstaig</text:span><text:span text:style-name="T2266">ų vadovams, kuriuos skiria Vyriausybė arba Ministras Pirmininkas, apskričių viršininkams, Vyriausybės atstovams paprastai suteikiamos pagal atostogų grafiką, kurį potvarkiu kiekvienų metų pradžioje patvirtina Ministras Pirmininkas. Atostogų grafiko projekt</text:span><text:span text:style-name="T2267">ą rengia Vyriausybės kanceliarija, atsižvelgdama į ministrų, Vyriausybės įstaigų, kitų įstaigų vadovų, kuriuos skiria Vyriausybė arba Ministras Pirmininkas, apskričių viršininkų, Vyriausybės atstovų pageidavimus. Rengiant atostogų grafiką, atsižvelgiama, k</text:span><text:span text:style-name="T2268">ad Vyriausybės posėdžiuose būtų kvorumas: kiekviename posėdyje turi dalyvauti daugiau kaip pusė visų Vyriausybės narių.</text:span></text:p>
      <text:p text:style-name="P2269">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270">Ministro Pirmininko politinio (asmeninio) pasitikėjimo valstybės tarnautojų, gavusių Ministro Pirmininko sutikimą pagal jų raštiškus prašymus, atostogos įforminamos Ministro Pirmininko potvarkiu.</text:p>
      <text:p text:style-name="P2271">Punkto pakeitimai:</text:p>
      <text:p text:style-name="P2272"><text:span text:style-name="T2273">Nr.<text:s/></text:span><text:a xlink:href="https://www.e-tar.lt/portal/legalAct.html?documentId=TAR.67536C9CEA34" office:target-frame-name="_top" xlink:show="replace"><text:span text:style-name="T2274">1577</text:span></text:a><text:span text:style-name="T2275">, 2004-12-03, Žin., 2</text:span><text:span text:style-name="T2276">004, Nr. 177-6553 (2004-12-09), i. k. 1041100NUTA00001577</text:span></text:p>
      <text:p text:style-name="Normal"/>
      <text:p text:style-name="P2277"><text:span text:style-name="T2278">173</text:span><text:span text:style-name="T2279">. Ministras Pirmininkas potvarkiu tvirtina išvykusių į užsienio komandiruotę, atostogaujančių ar susirgusių ministrų pavadavimo grafiką. Šio grafiko projektą rengia Vyriausybės kanceliarija,</text:span><text:span text:style-name="T2280"><text:s/>atsižvelgdama į ministrų pateiktus pasiūlymus, suderintus su atitinkamais ministrais.</text:span></text:p>
      <text:p text:style-name="P2281">Punkto pakeitimai:</text:p>
      <text:p text:style-name="P2282"><text:span text:style-name="T2283">Nr.<text:s/></text:span><text:a xlink:href="https://www.e-tar.lt/portal/legalAct.html?documentId=TAR.E2BEB4B1323D" office:target-frame-name="_top" xlink:show="replace"><text:span text:style-name="T2284">476</text:span></text:a><text:span text:style-name="T2285">, 2005-04-29, Žin., 2005, Nr. 57-1948 (2005-05-05), i. k.<text:s/></text:span><text:span text:style-name="T2286">1051100NUTA00000476</text:span></text:p>
      <text:p text:style-name="Normal"/>
      <text:p text:style-name="P2287"><text:span text:style-name="T2288">XI</text:span><text:span text:style-name="T2289">. MINISTERIJŲ IR VYRIAUSYBĖS ĮSTAIGŲ REIKALŲ PERDAVIMAS</text:span></text:p>
      <text:p text:style-name="P2290"><text:span text:style-name="T2291">KEIČIANTIS JŲ VADOVAMS</text:span></text:p>
      <text:p text:style-name="P2292"/>
      <text:p text:style-name="P2293"><text:span text:style-name="T2294">174</text:span><text:span text:style-name="T2295">. Respublikos Prezidentui priėmus ministro atsistatydinimą arba Ministro Pirmininko teikimu atleidus ministrą ir Vyriausybei gavus<text:s/></text:span><text:span text:style-name="T2296">Respublikos Prezidento dekretą dėl naujo ministro paskyrimo, taip pat keičiantis Vyriausybės įstaigų vadovams, buvęs ministras (ar ministras, pavaduojantis kitą ministrą) arba Vyriausybės įstaigos vadovas, dalyvaujant Vyriausybės kanceliarijos atitinkamo s</text:span><text:span text:style-name="T2297">truktūrinio padalinio vadovui, Ministro Pirmininko potvarkyje nurodytu laiku turi perduoti reikalus naujam ministrui arba Ministro Pirmininko įgaliotam valstybės tarnautojui. Surašomas reikalų perdavimo ir priėmimo aktas. Reikalų perdavimo ir priėmimo akte</text:span><text:span text:style-name="T2298"><text:s/>turi būti svarbiausieji duomenys, apibūdinantys faktinę ministerijos ar Vyriausybės įstaigos būklę (be kita ko, jos struktūrą, valstybės tarnautojų pareigybių ir darbuotojų, dirbančių pagal darbo sutartis, skaičių, jai pavaldžias ir jos reguliavimo sričia</text:span><text:span text:style-name="T2299">i priskirtas įmones, įstaigas bei organizacijas, gautų iš Lietuvos Respublikos valstybės biudžeto lėšų panaudojimą, buhalterinės apskaitos ir atskaitomybės būklę, archyvo būklę, įstatymų, Vyriausybės nutarimų, tiesiogiai liečiančių ministeriją ar Vyriausyb</text:span><text:span text:style-name="T2300">ės įstaigą, Vyriausybės, Ministro Pirmininko pavedimu ar Ministro Pirmininko pavedimu – Vyriausybės kanclerio pavedimų vykdymą).</text:span></text:p>
      <text:p text:style-name="P2301">Reikalų perdavimo ir priėmimo akto formą nustato Vyriausybės kancleris.</text:p>
      <text:p text:style-name="P2302">Punkto pakeitimai:</text:p>
      <text:p text:style-name="P2303"><text:span text:style-name="T2304">Nr.<text:s/></text:span><text:a xlink:href="https://www.e-tar.lt/portal/legalAct.html?documentId=TAR.67536C9CEA34" office:target-frame-name="_top" xlink:show="replace"><text:span text:style-name="T2305">1577</text:span></text:a><text:span text:style-name="T2306">, 2004-12-03, Žin., 2004, Nr. 177-6553 (2004-12-09), i. k. 1041100NUTA00001577</text:span></text:p>
      <text:p text:style-name="Normal"/>
      <text:p text:style-name="P2307"><text:span text:style-name="T2308">175</text:span><text:span text:style-name="T2309">. Reikalų perdavimo ir priėmimo aktą pasirašo tiek reikalus perduodantis, tiek juos perimantis asmuo, taip pat Vyri</text:span><text:span text:style-name="T2310">ausybės kanceliarijos atitinkamo struktūrinio padalinio vadovas.</text:span></text:p>
      <text:p text:style-name="P2311">Tuo atveju, kai reikalus perduodantis ar juos perimantis asmuo nesutinka su kuriais nors reikalų perdavimo ir priėmimo akto skyriais (punktais), jis nurodo tai raštu, pasirašydamas aktą.</text:p>
      <text:p text:style-name="P2312"><text:span text:style-name="T2313">Reik</text:span><text:span text:style-name="T2314">alų perdavimo ir priėmimo aktą tvirtina Ministras Pirmininkas.</text:span></text:p>
      <text:p text:style-name="P2315"><text:span text:style-name="T2316">176</text:span><text:span text:style-name="T2317">. Reikalų perdavimo ir priėmimo aktas surašomas dviem egzemplioriais, kurių vienas paliekamas atitinkamoje ministerijoje ar Vyriausybės įstaigoje, o kitas perduodamas Vyriausybės kanceli</text:span><text:span text:style-name="T2318">arijai.</text:span></text:p>
      <text:p text:style-name="P2319"><text:span text:style-name="T2320">______________</text:span></text:p>
      <text:p text:style-name="P2321">Priedo pakeitimai:</text:p>
      <text:p text:style-name="P2322"><text:span text:style-name="T2323">Nr.<text:s/></text:span><text:a xlink:href="https://www.e-tar.lt/portal/legalAct.html?documentId=TAR.C8ADCDD8E0D7" office:target-frame-name="_top" xlink:show="replace"><text:span text:style-name="T2324">1188</text:span></text:a><text:span text:style-name="T2325">, 1999-10-27, Žin., 1999, Nr. 92-2693 (1999-10-29), i. k. 0991100NUTA00001188</text:span></text:p>
      <text:p text:style-name="P2326"><text:span text:style-name="T2327">Nr.<text:s/></text:span><text:a xlink:href="https://www.e-tar.lt/portal/legalAct.html?documentId=TAR.82F9BDFF3410" office:target-frame-name="_top" xlink:show="replace"><text:span text:style-name="T2328">313</text:span></text:a><text:span text:style-name="T2329">, 2003-03-13, Žin., 2003, Nr. 27-1089 (2003-03-19), i. k. 1031100NUTA00000313</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Vyriausybė, Nutarimas</text:span></text:p>
      <text:p text:style-name="P2339"><text:span text:style-name="T2340">Nr.<text:s/></text:span><text:a xlink:href="https://www.e-tar.lt/portal/legalAct.html?documentId=TAR.9EFC6B3A2CC6" office:target-frame-name="_top" xlink:show="replace"><text:span text:style-name="T2341">435</text:span></text:a><text:span text:style-name="T2342">, 1997-05-08, Žin., 1997, Nr. 41-1007 (1997-05-14), i. k. 0971100NUTA00000435</text:span></text:p>
      <text:p text:style-name="P2343"><text:span text:style-name="T2344">Dėl Lietuvos Respublikos Vyriausybės 1994 m. rugpjūčio 11 d. nutarimo Nr. 728 "Dėl Lietuvos Res</text:span><text:span text:style-name="T2345">publikos Vyriausybės darbo reglamento patvirtinimo" dalinio pakeitimo</text:span></text:p>
      <text:p text:style-name="P2346"/>
      <text:p text:style-name="P2347"><text:span text:style-name="T2348">2.</text:span></text:p>
      <text:p text:style-name="P2349"><text:span text:style-name="T2350">Lietuvos Respublikos Vyriausybė, Nutarimas</text:span></text:p>
      <text:p text:style-name="P2351"><text:span text:style-name="T2352">Nr.<text:s/></text:span><text:a xlink:href="https://www.e-tar.lt/portal/legalAct.html?documentId=TAR.D8E893F666BA" office:target-frame-name="_top" xlink:show="replace"><text:span text:style-name="T2353">1485</text:span></text:a><text:span text:style-name="T2354">, 1997-12-29, Žin., 1998, Nr. 1-8 (1998-01-07),<text:s/></text:span><text:span text:style-name="T2355">i. k. 0971100NUTA00001485</text:span></text:p>
      <text:p text:style-name="P2356"><text:span text:style-name="T2357">Dėl Lietuvos Respublikos Vyriausybės 1994 m. rugpjūčio 11 d. nutarimo Nr. 728 "Dėl Lietuvos Respublikos Vyriausybės darbo reglamento patvirtinimo" dalinio pakeitimo</text:span></text:p>
      <text:p text:style-name="P2358"/>
      <text:p text:style-name="P2359"><text:span text:style-name="T2360">3.</text:span></text:p>
      <text:p text:style-name="P2361"><text:span text:style-name="T2362">Lietuvos Respublikos Vyriausybė, Nutarimas</text:span></text:p>
      <text:p text:style-name="P2363"><text:span text:style-name="T2364">Nr.<text:s/></text:span><text:a xlink:href="https://www.e-tar.lt/portal/legalAct.html?documentId=TAR.C8ADCDD8E0D7" office:target-frame-name="_top" xlink:show="replace"><text:span text:style-name="T2365">1188</text:span></text:a><text:span text:style-name="T2366">, 1999-10-27, Žin., 1999, Nr. 92-2693 (1999-10-29), i. k. 0991100NUTA00001188</text:span></text:p>
      <text:p text:style-name="P2367"><text:span text:style-name="T2368">Dėl Lietuvos Respublikos Vyriausybės 1994 m. rugpjūčio 11 d. nutarimo Nr. 728 "Dėl Lietuvos Respublikos Vy</text:span><text:span text:style-name="T2369">riausybės darbo reglamento patvirtinimo" dalinio pakeitimo</text:span></text:p>
      <text:p text:style-name="P2370"/>
      <text:p text:style-name="P2371"><text:span text:style-name="T2372">4.</text:span></text:p>
      <text:p text:style-name="P2373"><text:span text:style-name="T2374">Lietuvos Respublikos Vyriausybė, Nutarimas</text:span></text:p>
      <text:p text:style-name="P2375"><text:span text:style-name="T2376">Nr.<text:s/></text:span><text:a xlink:href="https://www.e-tar.lt/portal/legalAct.html?documentId=TAR.68CE0C53A7B8" office:target-frame-name="_top" xlink:show="replace"><text:span text:style-name="T2377">637</text:span></text:a><text:span text:style-name="T2378">, 2000-06-02, Žin., 2000, Nr. 47-1357 (2000-06-09), i. k. 100</text:span><text:span text:style-name="T2379">1100NUTA00000637</text:span></text:p>
      <text:p text:style-name="P2380"><text:span text:style-name="T2381">Dėl Lietuvos Respublikos Vyriausybės 1994 m. rugpjūčio 11 d. nutarimo Nr. 728 "Dėl Lietuvos Respublikos Vyriausybės darbo reglamento patvirtinimo" dalinio pakeitimo</text:span></text:p>
      <text:p text:style-name="P2382"/>
      <text:p text:style-name="P2383"><text:span text:style-name="T2384">5.</text:span></text:p>
      <text:p text:style-name="P2385"><text:span text:style-name="T2386">Lietuvos Respublikos Vyriausybė, Nutarimas</text:span></text:p>
      <text:p text:style-name="P2387"><text:span text:style-name="T2388">Nr.<text:s/></text:span><text:a xlink:href="https://www.e-tar.lt/portal/legalAct.html?documentId=TAR.0F8BC2C9FCD3" office:target-frame-name="_top" xlink:show="replace"><text:span text:style-name="T2389">314</text:span></text:a><text:span text:style-name="T2390">, 2001-03-20, Žin., 2001, Nr. 25-832 (2001-03-23), i. k. 1011100NUTA00000314</text:span></text:p>
      <text:p text:style-name="P2391"><text:span text:style-name="T2392">Dėl Lietuvos Respublikos Vyriausybės 1994 m. rugpjūčio 11 d. nutarimo Nr.728 "Dėl Lietuvos Respublikos Vyriausybės da</text:span><text:span text:style-name="T2393">rbo reglamento patvirtinimo" dalinio pakeitimo</text:span></text:p>
      <text:p text:style-name="P2394"/>
      <text:p text:style-name="P2395"><text:span text:style-name="T2396">6.</text:span></text:p>
      <text:p text:style-name="P2397"><text:span text:style-name="T2398">Lietuvos Respublikos Vyriausybė, Nutarimas</text:span></text:p>
      <text:p text:style-name="P2399"><text:span text:style-name="T2400">Nr.<text:s/></text:span><text:a xlink:href="https://www.e-tar.lt/portal/legalAct.html?documentId=TAR.746891E0706B" office:target-frame-name="_top" xlink:show="replace"><text:span text:style-name="T2401">1188</text:span></text:a><text:span text:style-name="T2402">, 2001-10-01, Žin., 2001, Nr. 84-2946 (2001-10-03), i. k.<text:s/></text:span><text:span text:style-name="T2403">1011100NUTA00001188</text:span></text:p>
      <text:p text:style-name="P2404"><text:span text:style-name="T2405">Dėl Lietuvos Respublikos Vyriausybės 1994 m. rugpjūčio 11 d. nutarimo Nr. 728 "Dėl Lietuvos Respublikos Vyriausybės darbo reglamento patvirtinimo" dalinio pakeitimo</text:span></text:p>
      <text:p text:style-name="P2406"/>
      <text:p text:style-name="P2407"><text:span text:style-name="T2408">7.</text:span></text:p>
      <text:p text:style-name="P2409"><text:span text:style-name="T2410">Lietuvos Respublikos Vyriausybė, Nutarimas</text:span></text:p>
      <text:p text:style-name="P2411"><text:span text:style-name="T2412">Nr.<text:s/></text:span><text:a xlink:href="https://www.e-tar.lt/portal/legalAct.html?documentId=TAR.82F9BDFF3410" office:target-frame-name="_top" xlink:show="replace"><text:span text:style-name="T2413">313</text:span></text:a><text:span text:style-name="T2414">, 2003-03-13, Žin., 2003, Nr. 27-1089 (2003-03-19), i. k. 1031100NUTA00000313</text:span></text:p>
      <text:p text:style-name="P2415"><text:span text:style-name="T2416">Dėl Lietuvos Respublikos Vyriausybės 1994 m. rugpjūčio 11 d. nutarimo Nr. 728 "Dėl Lietuvos Respublikos Vyriausyb</text:span><text:span text:style-name="T2417">ės darbo reglamento patvirtinimo" pakeitimo</text:span></text:p>
      <text:p text:style-name="P2418"/>
      <text:p text:style-name="P2419"><text:span text:style-name="T2420">8.</text:span></text:p>
      <text:p text:style-name="P2421"><text:span text:style-name="T2422">Lietuvos Respublikos Vyriausybė, Nutarimas</text:span></text:p>
      <text:p text:style-name="P2423"><text:span text:style-name="T2424">Nr.<text:s/></text:span><text:a xlink:href="https://www.e-tar.lt/portal/legalAct.html?documentId=TAR.796214156DFD" office:target-frame-name="_top" xlink:show="replace"><text:span text:style-name="T2425">741</text:span></text:a><text:span text:style-name="T2426">, 2004-06-14, Žin., 2004, Nr. 95-3505 (2004-06-17), i. k.<text:s/></text:span><text:span text:style-name="T2427">1041100NUTA00000741</text:span></text:p>
      <text:p text:style-name="P2428"><text:span text:style-name="T2429">Dėl Lietuvos Respublikos Vyriausybės 1994 m. rugpjūčio 11 d. nutarimo Nr. 728 "Dėl Lietuvos Respublikos Vyriausybės darbo reglamento patvirtinimo" pakeitimo</text:span></text:p>
      <text:p text:style-name="P2430"/>
      <text:p text:style-name="P2431"><text:span text:style-name="T2432">9.</text:span></text:p>
      <text:p text:style-name="P2433"><text:span text:style-name="T2434">Lietuvos Respublikos Vyriausybė, Nutarimas</text:span></text:p>
      <text:p text:style-name="P2435"><text:span text:style-name="T2436">Nr.<text:s/></text:span><text:a xlink:href="https://www.e-tar.lt/portal/legalAct.html?documentId=TAR.67536C9CEA34" office:target-frame-name="_top" xlink:show="replace"><text:span text:style-name="T2437">1577</text:span></text:a><text:span text:style-name="T2438">, 2004-12-03, Žin., 2004, Nr. 177-6553 (2004-12-09), i. k. 1041100NUTA00001577</text:span></text:p>
      <text:p text:style-name="P2439"><text:span text:style-name="T2440">Dėl Lietuvos Respublikos Vyriausybės 1994 m. rugpjūčio 11 d. nutarimo Nr. 728 "Dėl Lietuvos Respublikos Vyriausybės dar</text:span><text:span text:style-name="T2441">bo reglamento patvirtinimo" pakeitimo</text:span></text:p>
      <text:p text:style-name="P2442"/>
      <text:p text:style-name="P2443"><text:span text:style-name="T2444">10.</text:span></text:p>
      <text:p text:style-name="P2445"><text:span text:style-name="T2446">Lietuvos Respublikos Vyriausybė, Nutarimas</text:span></text:p>
      <text:p text:style-name="P2447"><text:span text:style-name="T2448">Nr.<text:s/></text:span><text:a xlink:href="https://www.e-tar.lt/portal/legalAct.html?documentId=TAR.2DBC818C96F8" office:target-frame-name="_top" xlink:show="replace"><text:span text:style-name="T2449">10</text:span></text:a><text:span text:style-name="T2450">, 2005-01-12, Žin., 2005, Nr. 6-156 (2005-01-15), i. k. 1051100NUTA00000010</text:span></text:p>
      <text:p text:style-name="P2451"><text:span text:style-name="T2452">Dėl Li</text:span><text:span text:style-name="T2453">etuvos Respublikos Vyriausybės 1994 m. rugpjūčio 11 d. nutarimo Nr. 728 "Dėl Lietuvos Respublikos Vyriausybės darbo reglamento patvirtinimo" pakeitimo</text:span></text:p>
      <text:p text:style-name="P2454"/>
      <text:p text:style-name="P2455"><text:span text:style-name="T2456">11.</text:span></text:p>
      <text:p text:style-name="P2457"><text:span text:style-name="T2458">Lietuvos Respublikos Vyriausybė, Nutarimas</text:span></text:p>
      <text:p text:style-name="P2459"><text:span text:style-name="T2460">Nr.<text:s/></text:span><text:a xlink:href="https://www.e-tar.lt/portal/legalAct.html?documentId=TAR.E2BEB4B1323D" office:target-frame-name="_top" xlink:show="replace"><text:span text:style-name="T2461">476</text:span></text:a><text:span text:style-name="T2462">, 2005-04-29, Žin., 2005, Nr. 57-1948 (2005-05-05), i. k. 1051100NUTA00000476</text:span></text:p>
      <text:p text:style-name="P2463"><text:span text:style-name="T2464">Dėl Lietuvos Respublikos Vyriausybės 1994 m. rugpjūčio 11 d. nutarimo Nr. 728 "Dėl Lietuvos Respublikos Vyriausybės darbo reglamento patvirtinimo"</text:span><text:span text:style-name="T2465"><text:s/>pakeitimo</text:span></text:p>
      <text:p text:style-name="P2466"/>
      <text:p text:style-name="P2467"><text:span text:style-name="T2468">12.</text:span></text:p>
      <text:p text:style-name="P2469"><text:span text:style-name="T2470">Lietuvos Respublikos Vyriausybė, Nutarimas</text:span></text:p>
      <text:p text:style-name="P2471"><text:span text:style-name="T2472">Nr.<text:s/></text:span><text:a xlink:href="https://www.e-tar.lt/portal/legalAct.html?documentId=TAR.0C8354CEBDF6" office:target-frame-name="_top" xlink:show="replace"><text:span text:style-name="T2473">1035</text:span></text:a><text:span text:style-name="T2474">, 2005-09-20, Žin., 2005, Nr. 114-4161 (2005-09-24), i. k. 1051100NUTA00001035</text:span></text:p>
      <text:p text:style-name="P2475"><text:span text:style-name="T2476">Dėl Lietuvos Respublikos Vyr</text:span><text:span text:style-name="T2477">iausybės 1994 m. rugpjūčio 11 d. nutarimo Nr. 728 "Dėl Lietuvos Respublikos Vyriausybės darbo reglamento patvirtinimo" pakeitimo</text:span></text:p>
      <text:p text:style-name="P2478"/>
      <text:p text:style-name="P2479"><text:span text:style-name="T2480">13.</text:span></text:p>
      <text:p text:style-name="P2481"><text:span text:style-name="T2482">Lietuvos Respublikos Vyriausybė, Nutarimas</text:span></text:p>
      <text:p text:style-name="P2483"><text:span text:style-name="T2484">Nr.<text:s/></text:span><text:a xlink:href="https://www.e-tar.lt/portal/legalAct.html?documentId=TAR.D43B71FA48B3" office:target-frame-name="_top" xlink:show="replace"><text:span text:style-name="T2485">1330</text:span></text:a><text:span text:style-name="T2486">, 2005-12-13, Žin., 2005, Nr. 146-5327 (2005-12-15), i. k. 1051100NUTA00001330</text:span></text:p>
      <text:p text:style-name="P2487"><text:span text:style-name="T2488">Dėl Lietuvos Respublikos Vyriausybės 1994 m. rugpjūčio 11 d. nutarimo Nr. 728 "Dėl Lietuvos Respublikos Vyriausybės darbo reglamento patvirtinimo" pakeitimo</text:span></text:p>
      <text:p text:style-name="P2489"/>
      <text:p text:style-name="P2490"><text:span text:style-name="T2491">14.</text:span></text:p>
      <text:p text:style-name="P2492"><text:span text:style-name="T2493">Lietuvos Respublikos Vyriausybė, Nutarimas</text:span></text:p>
      <text:p text:style-name="P2494"><text:span text:style-name="T2495">Nr.<text:s/></text:span><text:a xlink:href="https://www.e-tar.lt/portal/legalAct.html?documentId=TAR.042ED4E5E333" office:target-frame-name="_top" xlink:show="replace"><text:span text:style-name="T2496">63</text:span></text:a><text:span text:style-name="T2497">, 2006-01-23, Žin., 2006, Nr. 10-351 (2006-01-26), i. k. 1061100NUTA00000063</text:span></text:p>
      <text:p text:style-name="P2498"><text:span text:style-name="T2499">Dėl Lietuvos Respublikos Vyriausybės 1994 m. rug</text:span><text:span text:style-name="T2500">pjūčio 11 d. nutarimo Nr. 728 "Dėl Lietuvos Respublikos Vyriausybės darbo reglamento patvirtinimo" pakeitimo</text:span></text:p>
      <text:p text:style-name="P2501"/>
      <text:p text:style-name="P2502"><text:span text:style-name="T2503">15.</text:span></text:p>
      <text:p text:style-name="P2504"><text:span text:style-name="T2505">Lietuvos Respublikos Vyriausybė, Nutarimas</text:span></text:p>
      <text:p text:style-name="P2506"><text:span text:style-name="T2507">Nr.<text:s/></text:span><text:a xlink:href="https://www.e-tar.lt/portal/legalAct.html?documentId=TAR.09B97CA259F6" office:target-frame-name="_top" xlink:show="replace"><text:span text:style-name="T2508">34</text:span></text:a><text:span text:style-name="T2509">, 2007-01-1</text:span><text:span text:style-name="T2510">5, Žin., 2007, Nr. 7-279 (2007-01-18), i. k. 1071100NUTA00000034</text:span></text:p>
      <text:p text:style-name="P2511"><text:span text:style-name="T2512">Dėl Lietuvos Respublikos Vyriausybės 1994 m. rugpjūčio 11 d. nutarimo Nr. 728 "Dėl Lietuvos Respublikos Vyriausybės darbo reglamento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0:00Z</meta:creation-date>
    <dc:date>2017-06-08T12:50:00Z</dc:date>
    <meta:template xlink:href="Normal.dotm" xlink:type="simple"/>
    <meta:editing-cycles>2</meta:editing-cycles>
    <meta:editing-duration>PT0S</meta:editing-duration>
    <meta:document-statistic meta:page-count="32" meta:paragraph-count="1277" meta:word-count="19042" meta:character-count="157160" meta:row-count="3241" meta:non-whitespace-character-count="139395"/>
  </office:meta>
</office:document-meta>
</file>