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8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justify"/>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text-properties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1-11-11 iki 2012-12-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teisinio reguliavimo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P126"><text:span text:style-name="T127">Nr.<text:s/></text:span><text:a xlink:href="https://www.e-tar.lt/portal/legalAct.html?documentId=TAR.9B489F554A1C" office:target-frame-name="_top" xlink:show="replace"><text:span text:style-name="T128">69</text:span></text:a><text:span text:style-name="T129">, 2011-01-12, Žin., 2011, Nr. 8-353 (2011-01-20), i. k. 1111100NUTA00000069</text:span></text:p>
      <text:p text:style-name="Normal"/>
      <text:p text:style-name="P130"><text:span text:style-name="T131">12.</text:span><text:span text:style-name="T132"><text:s/>Neteko galios nuo 2009-10-11</text:span></text:p>
      <text:p text:style-name="P133">Punkto naikinimas:</text:p>
      <text:p text:style-name="P134"><text:span text:style-name="T135">Nr.<text:s/></text:span><text:a xlink:href="https://www.e-tar.lt/portal/legalAct.html?documentId=TAR.7AF5AFE93C6B" office:target-frame-name="_top" xlink:show="replace"><text:span text:style-name="T136">1246</text:span></text:a><text:span text:style-name="T137">, 2009-09-30, Žin. 2009, Nr. 121-5214 (2009-10-10), i. k. 1091100NUTA00001246</text:span></text:p>
      <text:p text:style-name="Normal"/>
      <text:p text:style-name="P13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s/></text:p>
      <text:p text:style-name="P139">Punkto pakeitimai:</text:p>
      <text:p text:style-name="P140"><text:span text:style-name="T141">Nr.<text:s/></text:span><text:a xlink:href="https://www.e-tar.lt/portal/legalAct.html?documentId=TAR.F6392744F2ED" office:target-frame-name="_top" xlink:show="replace"><text:span text:style-name="T142">1294</text:span></text:a><text:span text:style-name="T143">, 2010-09-08, Žin., 2010, Nr. 107-5536 (2010-09-11), i. k. 1101100NUTA00001294</text:span></text:p>
      <text:p text:style-name="P144"><text:span text:style-name="T145">Nr.<text:s/></text:span><text:a xlink:href="https://www.e-tar.lt/portal/legalAct.html?documentId=TAR.9B489F554A1C" office:target-frame-name="_top" xlink:show="replace"><text:span text:style-name="T146">69</text:span></text:a><text:span text:style-name="T147">, 2011-01-</text:span><text:span text:style-name="T148">12, Žin., 2011, Nr. 8-353 (2011-01-20), i. k. 1111100NUTA00000069</text:span></text:p>
      <text:p text:style-name="Normal"/>
      <text:p text:style-name="P149">14. Institucijos, įstaigos ir organizacijos (toliau – išvadas teikiantys subjektai) privalo pateikti savo išvadas dėl joms pateiktų teisės aktų projektų ne vėliau kaip per 10 darbo<text:s/>dienų, o kai<text:s/><text:soft-page-break/>pateikiami didelės apimties (10 ar daugiau puslapių) teisės aktų projektai, – ne vėliau kaip per 15 darbo dienų.</text:p>
      <text:p text:style-name="P150">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151">Jeigu išvadas teikiantis subjektas nustatytu laiku nepateikia išvadų, laikoma, kad jis teisės akto projektui neprieštarauja.<text:s/></text:p>
      <text:p text:style-name="P152">Punkto pakeitimai:</text:p>
      <text:p text:style-name="P153"><text:span text:style-name="T154">Nr.<text:s/></text:span><text:a xlink:href="https://www.e-tar.lt/portal/legalAct.html?documentId=TAR.9B489F554A1C" office:target-frame-name="_top" xlink:show="replace"><text:span text:style-name="T155">69</text:span></text:a><text:span text:style-name="T156">, 2011-01-12, Žin., 2011, Nr. 8-353 (2011-01-20), i. k. 1111100NUTA00000069</text:span></text:p>
      <text:p text:style-name="Normal"/>
      <text:p text:style-name="P157">15. Teisės akto projektą rengianti institucija, nesutinkanti<text:s/>su institucijų ar įstaigų pateiktomis pastabomis, organizuoja suinteresuotų išvadas teikiančių subjektų atstovų pasitarimą, jeigu nepavyksta kitais būd<text:span text:style-name="T158">ais<text:s/></text:span>pašalinti nesutarimų.<text:s/></text:p>
      <text:p text:style-name="P159">Punkto pakeitimai:</text:p>
      <text:p text:style-name="P160"><text:span text:style-name="T161">Nr.<text:s/></text:span><text:a xlink:href="https://www.e-tar.lt/portal/legalAct.html?documentId=TAR.7AF5AFE93C6B" office:target-frame-name="_top" xlink:show="replace"><text:span text:style-name="T162">1246</text:span></text:a><text:span text:style-name="T163">, 2009-09-30, Žin., 2009, Nr. 121-5214 (2009-10-10), i. k. 1091100NUTA00001246</text:span></text:p>
      <text:p text:style-name="P164"><text:span text:style-name="T165">Nr.<text:s/></text:span><text:a xlink:href="https://www.e-tar.lt/portal/legalAct.html?documentId=TAR.9B489F554A1C" office:target-frame-name="_top" xlink:show="replace"><text:span text:style-name="T166">69</text:span></text:a><text:span text:style-name="T167">, 2011-01-12, Žin., 2011, Nr. 8-353 (2011-01-20), i. k. 1</text:span><text:span text:style-name="T168">111100NUTA00000069</text:span></text:p>
      <text:p text:style-name="Normal"/>
      <text:p text:style-name="P169"><text:span text:style-name="T170">IV</text:span><text:span text:style-name="T171">.<text:s/></text:span><text:span text:style-name="T172">TEISĖS AKTŲ PROJEKTŲ TEIKIMAS VYRIAUSYBEI</text:span></text:p>
      <text:p text:style-name="P173"/>
      <text:p text:style-name="P174"><text:span text:style-name="T175">16</text:span><text:span text:style-name="T176">.<text:s/></text:span>Teisės aktų projektai Vyriausybei teikiami per Ministro Pirmininko tarnybą.<text:s/></text:p>
      <text:p text:style-name="P177">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s/></text:p>
      <text:p text:style-name="P178">Punkto pakeitimai:</text:p>
      <text:p text:style-name="P179"><text:span text:style-name="T180">Nr.<text:s/></text:span><text:a xlink:href="https://www.e-tar.lt/portal/legalAct.html?documentId=TAR.A7229FFDCB33" office:target-frame-name="_top" xlink:show="replace"><text:span text:style-name="T181">948</text:span></text:a><text:span text:style-name="T182">, 2010-07-01, Žin., 2010, Nr. 81-4243 (2010-07-10), i. k. 1101100NUTA00000948</text:span></text:p>
      <text:p text:style-name="P183"><text:span text:style-name="T184">Nr.<text:s/></text:span><text:a xlink:href="https://www.e-tar.lt/portal/legalAct.html?documentId=TAR.9B489F554A1C" office:target-frame-name="_top" xlink:show="replace"><text:span text:style-name="T185">69</text:span></text:a><text:span text:style-name="T186">, 2011-01-12, Žin., 2011, Nr. 8-353 (2011-01-20), i. k. 1111100NUTA00000069</text:span></text:p>
      <text:p text:style-name="Normal"/>
      <text:p text:style-name="P18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suinteresuotų asmenų pastabos ir pasiūlymai, derinimo pažyma, kurioje turi būti aptartos išvadas teikiančių subjektų, suinteresuotų asmenų pateiktos ir (ar) konsultavimosi su visuomene metu gautos pastabos ir pasiūlymai, į kuriuo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text:s/>įstatymai, ar šio subjekto vadovo.<text:s/></text:p>
      <text:p text:style-name="P188">Punkto pakeitimai:</text:p>
      <text:p text:style-name="P189"><text:span text:style-name="T190">Nr.<text:s/></text:span><text:a xlink:href="https://www.e-tar.lt/portal/legalAct.html?documentId=TAR.7AF5AFE93C6B" office:target-frame-name="_top" xlink:show="replace"><text:span text:style-name="T191">1246</text:span></text:a><text:span text:style-name="T192">, 2009-09-30, Žin., 2009, Nr. 121-5214 (2009-10-10), i. k. 1091100NUTA00001246</text:span></text:p>
      <text:p text:style-name="P193"><text:span text:style-name="T194">Nr.<text:s/></text:span><text:a xlink:href="https://www.e-tar.lt/portal/legalAct.html?documentId=TAR.A7229FFDCB33" office:target-frame-name="_top" xlink:show="replace"><text:span text:style-name="T195">948</text:span></text:a><text:span text:style-name="T196">, 2010-07-01, Žin., 2010, Nr. 81-4243 (2010-07-10), i. k. 1101100NUTA00000948</text:span></text:p>
      <text:p text:style-name="P197"><text:span text:style-name="T198">Nr.<text:s/></text:span><text:a xlink:href="https://www.e-tar.lt/portal/legalAct.html?documentId=TAR.9B489F554A1C" office:target-frame-name="_top" xlink:show="replace"><text:span text:style-name="T199">69</text:span></text:a><text:span text:style-name="T200">, 2011-01-12, Žin., 2011, Nr. 8-3</text:span><text:span text:style-name="T201">53 (2011-01-20), i. k. 1111100NUTA00000069</text:span></text:p>
      <text:p text:style-name="P202"><text:span text:style-name="T203">Nr.<text:s/></text:span><text:a xlink:href="https://www.e-tar.lt/portal/legalAct.html?documentId=TAR.153395C3C54C" office:target-frame-name="_top" xlink:show="replace"><text:span text:style-name="T204">1289</text:span></text:a><text:span text:style-name="T205">, 2011-11-02, Žin., 2011, Nr. 134-6370 (2011-11-10), i. k. 1111100NUTA00001289</text:span></text:p>
      <text:p text:style-name="Normal"/>
      <text:p text:style-name="P206">19. Pasikeitus Vyriausybei arba ministrui, Vyriausybei pateikti teisės aktų projektai turi būti vizuoti paskirto naujo ministro. <text:s/></text:p>
      <text:p text:style-name="P207"/>
      <text:p text:style-name="P208"><text:span text:style-name="T209">V</text:span><text:span text:style-name="T210">.<text:s/></text:span><text:span text:style-name="T211">TEISĖS AKTŲ PROJEKTŲ APTARIMAS MINISTERIJŲ ATSTOVŲ (VICEMINISTRŲ, MINISTERIJŲ KANCLERIŲ) PASITARIME</text:span></text:p>
      <text:p text:style-name="Normal"/>
      <text:p text:style-name="P212">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text:s/><text:soft-page-break/>Teisingumo ministerijos išvados, Ministro Pirmininko pavedimu, kuris gali būti įformintas Ministro Pirmininko kanclerio rezoliucija, grąžinami rengėjams.<text:s/></text:p>
      <text:p text:style-name="P213">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214">Pasitarimo darbotvarkė sudaroma ne vėliau kaip prieš 2 darbo dienas iki pasitarimo.</text:p>
      <text:p text:style-name="P215">Ministerijų atstovų pasitarime taip pat dalyvauja Europos teisės departamento prie Teisingumo ministerijos<text:s/>atstovas,<text:s/><text:span text:style-name="T216">svarstomų teisės aktų projektų rengėjai</text:span>, kiti suinteresuoti asmenys.</text:p>
      <text:p text:style-name="P217">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218">23. Ministerijų atstovų pasitarimai protokoluojami. Pasitarimo protokolą ne vėliau kaip kitą darbo dieną po pasitarimo parengia<text:s/><text:span text:style-name="T219">Ministro Pirmininko tarnyba</text:span>.<text:s/></text:p>
      <text:p text:style-name="P220">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221">Mini</text:span><text:span text:style-name="T222">stro Pirmininko</text:span><text:s/>kancleriui, kad būtų įtrauktas į Vyriausybės posėdžio darbotvarkės projektą.</text:p>
      <text:p text:style-name="P223"/>
      <text:p text:style-name="P224"><text:span text:style-name="T225">VI</text:span><text:span text:style-name="T226">.<text:s/></text:span><text:span text:style-name="T227">NESUTARIMŲ DĖL TEISĖS AKTŲ PROJEKTŲ SPRENDIMAS</text:span></text:p>
      <text:p text:style-name="P228"/>
      <text:p text:style-name="P229">25.<text:s/><text:span text:style-name="T230">Teisės aktų projektų rengėjams po<text:s/></text:span>ministerijų atstovų<text:span text:style-name="T231"><text:s/>pasitarimo nepavykus išspręsti nesutarimų,</text:span><text:span text:style-name="T232"><text:s/>Ministro Pirmininko kancleris inicijuoja suinteresuotų institucijų, įstaigų<text:s/></text:span>ir organizacijų<text:span text:style-name="T233"><text:s/>atstovų pasitarimą nesutarimams spręsti.<text:s/></text:span>Pasitarimo rezultatai paprastai įforminami protokolu. Po šio pasitarimo <text:s/><text:span text:style-name="T234">Ministro Pirmininko kancleris teikia Ministrui Pi</text:span><text:span text:style-name="T235">rmininkui pasiūlymus dėl tolesnės teisės akto projekto svarstymo eigos.</text:span></text:p>
      <text:p text:style-name="P236">Punkto pakeitimai:</text:p>
      <text:p text:style-name="P237"><text:span text:style-name="T238">Nr.<text:s/></text:span><text:a xlink:href="https://www.e-tar.lt/portal/legalAct.html?documentId=TAR.9B489F554A1C" office:target-frame-name="_top" xlink:show="replace"><text:span text:style-name="T239">69</text:span></text:a><text:span text:style-name="T240">, 2011-01-12, Žin., 2011, Nr. 8-353 (2011-01-20), i. k. 1111100NUTA00000069</text:span></text:p>
      <text:p text:style-name="Normal"/>
      <text:p text:style-name="P241"><text:span text:style-name="T242">26</text:span><text:span text:style-name="T243">. Įvertinus Ministro Pirmininko kanclerio pasiūlymus, Ministro Pirmininko sprendimu teisės akto projektas teikiamas svarstyti Vyriausybės pasitarime arba Vyriausybės posėdyje.<text:s/></text:span></text:p>
      <text:p text:style-name="Normal"/>
      <text:p text:style-name="P244"><text:span text:style-name="T245">VII</text:span><text:span text:style-name="T246">.<text:s/></text:span><text:span text:style-name="T247">VYRIAUSYBĖS SPRENDIMŲ PROJEKTŲ IR VYRIAUSYBĖS REZOLIUCIJŲ PRO</text:span><text:span text:style-name="T248">JEKTŲ TEIKIMAS, SVARSTYMAS, PRIĖMIMAS, VYRIAUSYBĖS SPRENDIMŲ IR VYRIAUSYBĖS REZOLIUCIJŲ PASIRAŠYMAS, ĮSIGALIOJIMAS IR SKELBIMAS</text:span></text:p>
      <text:p text:style-name="P249"/>
      <text:p text:style-name="P250">27.<text:s/><text:span text:style-name="T251">Vyriausybės sprendimų ir Vyriausybės rezoliucijų<text:s/></text:span>projektai Vyriausybei teikiami per Ministro Pirmininko tarnybą. Teikimas, kuriame, be kita ko, pateikiama<text:s/><text:span text:style-name="T252">Lietuvos Respublikos pozicijų dėl pasiūlymų priimti Europos Sąjungos teisės aktus ar dėl kitų Europos Sąjungos dokumentų esmė,<text:s/></text:span>pasirašomas Reglamento 17 punkte, o<text:s/><text:span text:style-name="T253">Vyriausybės sprendimų ir Vyriausybės rezoliucijų<text:s/></text:span>projektai vizuojami Reglamento 18 punkte nustatyta tvarka<text:span text:style-name="T254">.<text:s/></text:span></text:p>
      <text:p text:style-name="P255">28.<text:s/><text:span text:style-name="T256">Prie Vyriausybės sprendimo ar Vyriausybės rezoliucijos projekto pridedami<text:s/></text:span>atitinkamos valdymo srities ministro arba jo pavedimu viceministro, arba atitinkamos institucijos vadovo<text:span text:style-name="T257"><text:s/>vizuota Lietuvos Respublikos pozicija (Lietuvos Respublikos pozicija klausimais, svarstomais artimiausiame Europos Sąjungos Tarybos posėdyje, pateikiama per Lietuvos narystės Europos Sąjungoje informacinę sistemą)<text:s/></text:span>ir Lietuvos Respublikos pozicijų<text:span text:style-name="T258"><text:s/></text:span>klausimais, svarstomais artimiausiame Europos Sąjungos Tarybos posėdyje, apibendrinimas.<text:span text:style-name="T259"><text:s/>Lietuvos Respublikos pozicijos rengiamos ir derinamos<text:s/></text:span>Koordinavimo taisyklių nustatyta tvarka<text:span text:style-name="T260">.</text:span></text:p>
      <text:p text:style-name="P261">29. Vyriausybės sprendimo ar Vyriausybės rezoliucijos projektai turi būti pateikiami Vyriausybei ne vėliau kaip prieš<text:s/><text:span text:style-name="T262">3 darbo dienas</text:span><text:s/>iki numatomo Vyriausybės pasitarimo. Gauti<text:s/><text:soft-page-break/>projektai<text:s/><text:span text:style-name="T263">nedelsiant pateikiami Ministro Pirmininko kancleriui, kad būtų įtraukti<text:s/></text:span><text:span text:style-name="T264">į Vyriausybės pasitarimo darbotvarkės projektą.<text:s/></text:span><text:span text:style-name="T265">Ministrui Pirmininkui nusprendus klausimą įtraukti į Vyriausybės pasitarimo darbotvarkę, raštu pateikta medžiaga nedelsiant pateikiama ministrams ir kitiems asmenims, dalyvaujantiems Vyriausybės pasitarime</text:span><text:span text:style-name="T266">.</text:span></text:p>
      <text:p text:style-name="P267">30.<text:s/><text:span text:style-name="T268">Vyriausybės sprendimai ir Vyriausybės rezoliucijos priimami Vyriausybės pasitarime dalyvaujančių Vyriausybės narių balsų dauguma ir<text:s/></text:span><text:span text:style-name="T269">pasirašomi Ministro Pirmininko ne vėliau kaip kitą darbo dieną nuo jų priėmimo.<text:s/></text:span></text:p>
      <text:p text:style-name="P270">Vyriausybės sprendimai, Vyriausybės<text:s/>rezoliucijos pasirašomi Vyriausybės elektroninio pasirašymo informacinėje<text:span text:style-name="T271"><text:s/></text:span>sistemoje (toliau vadinama – ELPAS) pagal Ministro Pirmininko kanclerio patvirtintus ELPAS nuostatus saugiu elektroniniu parašu, kuris sukurtas saugia parašo formavimo įranga ir patvirtintas galiojančiu <text:s/>kvalifikuotu sertifikatu.</text:p>
      <text:p text:style-name="P272">Punkto pakeitimai:</text:p>
      <text:p text:style-name="P273"><text:span text:style-name="T274">Nr.<text:s/></text:span><text:a xlink:href="https://www.e-tar.lt/portal/legalAct.html?documentId=TAR.3B85C2CB8BD9" office:target-frame-name="_top" xlink:show="replace"><text:span text:style-name="T275">842</text:span></text:a><text:span text:style-name="T276">, 2011-07-13, Žin., 2011, Nr. 89-4268 (2011-07-16), i. k. 1111100NUTA00000842</text:span></text:p>
      <text:p text:style-name="Normal"/>
      <text:p text:style-name="P277">31.<text:s/><text:span text:style-name="T278">Vyriausybės s</text:span><text:span text:style-name="T279">prendimai ir Vyriausybės rezoliucijos registruojami, kai juos pasirašo Ministras Pirmininkas. Vyriausybės sprendimui suteikiamas registravimo eilės numeris pagal bendrąją numeraciją nuo metų pradžios iki pabaigos ir nurodoma Vyriausybės pasitarimo, kuriame</text:span><text:span text:style-name="T280"><text:s/>priimtas Vyriausybės sprendimas, data. Analogiškai registruojamos ir Vyriausybės rezoliucijos.</text:span></text:p>
      <text:p text:style-name="P281">Vyriausybės sprendimai, Vyriausybės rezoliucijos Seimui teikiami elektroniniu būdu per ELPAS.</text:p>
      <text:p text:style-name="P282">Punkto pakeitimai:</text:p>
      <text:p text:style-name="P283"><text:span text:style-name="T284">Nr.<text:s/></text:span><text:a xlink:href="https://www.e-tar.lt/portal/legalAct.html?documentId=TAR.3B85C2CB8BD9" office:target-frame-name="_top" xlink:show="replace"><text:span text:style-name="T285">842</text:span></text:a><text:span text:style-name="T286">, 2011-07-13, Žin., 2011, Nr. 89-4268 (2011-07-16), i. k. 1111100NUTA00000842</text:span></text:p>
      <text:p text:style-name="Normal"/>
      <text:p text:style-name="P287">32. Vyriausybės sprendimai ir Vyriausybės rezoliucijos įsigalioja ir skelbiami įstatymų ir kitų teisės aktų nustatyta tvarka.<text:s/></text:p>
      <text:p text:style-name="Normal"/>
      <text:p text:style-name="P288"><text:span text:style-name="T289">VIII</text:span><text:span text:style-name="T290">.<text:s/></text:span><text:span text:style-name="T291">vyriausybės pasitarimas</text:span></text:p>
      <text:p text:style-name="P292"/>
      <text:p text:style-name="P293">33. Svarbiausieji klausimai prieš Vyriausybės posėdžius gali būti<text:s/><text:span text:style-name="T294">svarstomi</text:span><text:s/>Vyriausybės pasitarimuose. Vyriausybės pasitarimuose taip pat gali būti<text:s/><text:span text:style-name="T295">svarstomi teisės aktų projektai, dėl kurių kilusius nesutarimus nepavy</text:span><text:span text:style-name="T296">ko išspręsti,<text:s/></text:span>Lietuvos Respublikos pozicijos dėl pasiūlymų priimti Europos Sąjungos teisės aktus ir kitų Europos Sąjungos dokumentų,<text:span text:style-name="T297"><text:s/></text:span>Vyriausybei pateiktos ataskaitos, gali būti<text:s/><text:span text:style-name="T298">aptariamos Vyriausybės pozicijos dėl Trišalėje taryboje numatomų svarstyti klau</text:span><text:span text:style-name="T299">simų, taip pat Vyriausybės komisijų, Ministro Pirmininko sudarytų darbo grupių pateiktos išvados, pasiūlymai ir kita Vyriausybei pateikta informacija.</text:span></text:p>
      <text:p text:style-name="P300"><text:span text:style-name="T301">Vyriausybės pasitarimuose taip pat gali būti svarstomi Ministro Pirmininko sudarytų darbo grupių parengti</text:span><text:span text:style-name="T302"><text:s/>teisės aktų projektai, kuriuos paprastai ne vėliau kaip prieš 2 darbo dienas iki Vyriausybės pasitarimo pateikia Ministras Pirmininkas.</text:span></text:p>
      <text:p text:style-name="P303">34. Vyriausybės pasitarimus kviečia ir jiems pirmininkauja Ministras Pirmininkas.</text:p>
      <text:p text:style-name="P304">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305">36. Vyriausybės pasitarimai protokoluojami. Vyriausybės pasitarimo protokolą rengia<text:s/><text:span text:style-name="T306">Ministro Pirmininko tarnyba.</text:span></text:p>
      <text:p text:style-name="P307"/>
      <text:p text:style-name="P308"><text:span text:style-name="T309">IX</text:span><text:span text:style-name="T310">.<text:s/></text:span><text:span text:style-name="T311">Vyriausybės Posėdis</text:span></text:p>
      <text:p text:style-name="Normal"/>
      <text:p text:style-name="P312">37. Vyriausybės posėdžius kviečia ir jiems pirmininkauja Ministras Pirmininkas. Vyriausybės posėdžiai paprastai rengiami Vyriausybės rūmuose<text:s/>kartą per savaitę, trečiadieniais, Ministro Pirmininko paskirtu laiku.<text:s/></text:p>
      <text:p text:style-name="P313">38. Jeigu būtina nedelsiant priimti Vyriausybės sprendimus, Vyriausybės posėdis rengiamas kitu Ministro Pirmininko paskirtu laiku.</text:p>
      <text:p text:style-name="P314">39. Vyriausybės posėdis yra teisėtas, jeigu<text:s/>jame dalyvauja daugiau kaip pusė Vyriausybės narių. Vyriausybės narys, negalintis dalyvauti posėdyje, privalo apie tai pranešti Ministrui Pirmininkui ir gauti jo sutikimą.</text:p>
      <text:p text:style-name="P315">40.<text:s/><text:span text:style-name="T316">Ministro Pirmininko kancleris teikia Ministrui Pirmininkui pasiūlymus dėl Vy</text:span><text:span text:style-name="T317">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text:s/>projektą su ministrais. Darbotvarkė sudaroma ne vėliau kaip prieš 3 darbo dienas iki posėdžio (šis reikalavimas netaikomas Reglamento 38 punkte numatytu atveju).</text:p>
      <text:p text:style-name="P318">41. Posėdžio medžiaga į posėdžio darbotvarkę įrašytiems asmenims pateikiama ne vėliau kaip prieš 3 darbo dienas iki posėdžio (šis reikalavimas netaikomas Reglamento 38 punkte numatytu atveju).</text:p>
      <text:p text:style-name="P319">41<text:span text:style-name="T320">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321">Papildyta punktu:</text:p>
      <text:p text:style-name="P322"><text:span text:style-name="T323">Nr.<text:s/></text:span><text:a xlink:href="https://www.e-tar.lt/portal/legalAct.html?documentId=TAR.7AF5AFE93C6B" office:target-frame-name="_top" xlink:show="replace"><text:span text:style-name="T324">1246</text:span></text:a><text:span text:style-name="T325">, 2009-09-30, Žin., 2009,</text:span><text:span text:style-name="T326"><text:s/>Nr. 121-5214 (2009-10-10), i. k. 1091100NUTA00001246</text:span></text:p>
      <text:p text:style-name="Normal"/>
      <text:p text:style-name="P327">42. Ministras Pirmininkas turi teisę Vyriausybės posėdžio metu pasiūlyti įtraukti į tvirtinamą darbotvarkę ir naujų klausimų.<text:s/></text:p>
      <text:p text:style-name="P328">43. Ministras turi teisę, prieš pradedant svarstyti darbotvarkės klausimus, kreiptis į Ministrą Pirmininką su pasiūlymu įtraukti naują klausimą į darbotvarkę (jeigu šis klausimas suderintas su suinteresuotomis institucijomis, įstaigomis ir organizacijomis Reglamento nustatyta tvarka). Ministrui Pirmininkui pritarus ministro pasiūlymui, dėl įtrauktino naujo klausimo balsuojama.<text:s/></text:p>
      <text:p text:style-name="P329">Punkto pakeitimai:</text:p>
      <text:p text:style-name="P330"><text:span text:style-name="T331">Nr.<text:s/></text:span><text:a xlink:href="https://www.e-tar.lt/portal/legalAct.html?documentId=TAR.9B489F554A1C" office:target-frame-name="_top" xlink:show="replace"><text:span text:style-name="T332">69</text:span></text:a><text:span text:style-name="T333">, 2011-01-12, Žin., 2011, Nr. 8-353 (2011-01-20), i. k. 1111100NUTA00000069</text:span></text:p>
      <text:p text:style-name="Normal"/>
      <text:p text:style-name="P334">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335">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text:s/>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336">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337">47. Vyriausybės nutarimai pasirašomi Lietuvos Respublikos Vyriausybės įstatymo 41 straipsnio 2 ir 3 dalyse nustatyta tvarka per 7 darbo dienas nuo jų priėmimo, jeigu Vyriausybės posėdyje nebuvo nustatyti kiti Vyriausybės nutarimų pasirašymo terminai.</text:p>
      <text:soft-page-break/>
      <text:p text:style-name="P338">Vyriausybės nutarimai pasirašomi ELPAS saugiu elektroniniu parašu, kuris sukurtas saugia parašo formavimo įranga ir patvirtintas galiojančiu <text:s/>kvalifikuotu sertifikatu.</text:p>
      <text:p text:style-name="P339">Punkto pakeitimai:</text:p>
      <text:p text:style-name="P340"><text:span text:style-name="T341">Nr.<text:s/></text:span><text:a xlink:href="https://www.e-tar.lt/portal/legalAct.html?documentId=TAR.3B85C2CB8BD9" office:target-frame-name="_top" xlink:show="replace"><text:span text:style-name="T342">842</text:span></text:a><text:span text:style-name="T343">, 2011-07-13, Žin., 2011, Nr. 89-4268 (2011-07-16), i. k. 1111100NUTA00000842</text:span></text:p>
      <text:p text:style-name="Normal"/>
      <text:p text:style-name="P344">48. Pasikeitus Vyriausybei, visi ankstesnės Vyriausybės priimti, bet jos įgaliojimų laikotarpiu nepasirašyti nutarimai į naujos Vyriausybės posėdžius teikiami svarstyti iš naujo.<text:s/></text:p>
      <text:p text:style-name="P345">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346">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s/></text:p>
      <text:p text:style-name="P347">Punkto pakeitimai:</text:p>
      <text:p text:style-name="P348"><text:span text:style-name="T349">Nr.<text:s/></text:span><text:a xlink:href="https://www.e-tar.lt/portal/legalAct.html?documentId=TAR.3B85C2CB8BD9" office:target-frame-name="_top" xlink:show="replace"><text:span text:style-name="T350">842</text:span></text:a><text:span text:style-name="T351">, 2011-07-13, Žin., 2011, Nr.</text:span><text:span text:style-name="T352"><text:s/>89-4268 (2011-07-16), i. k. 1111100NUTA00000842</text:span></text:p>
      <text:p text:style-name="Normal"/>
      <text:p text:style-name="P353">50. Vyriausybės nutarimai skelbiami ir įsigalioja įstatymų ir kitų teisės aktų nustatyta tvarka.<text:s/></text:p>
      <text:p text:style-name="P354"/>
      <text:p text:style-name="P355"><text:span text:style-name="T356">X</text:span><text:span text:style-name="T357">.<text:s/></text:span><text:span text:style-name="T358">MINISTERIJŲ, VYRIAUSYBĖS ĮSTAIGŲ VEIKLOS KOORDINAVIMAS</text:span></text:p>
      <text:p text:style-name="P359"/>
      <text:p text:style-name="P360">Pakeistas skyriaus pavadinimas:</text:p>
      <text:p text:style-name="P361"><text:span text:style-name="T362">Nr.<text:s/></text:span><text:a xlink:href="https://www.e-tar.lt/portal/legalAct.html?documentId=TAR.A7229FFDCB33" office:target-frame-name="_top" xlink:show="replace"><text:span text:style-name="T363">948</text:span></text:a><text:span text:style-name="T364">, 2010-07-01, Žin., 2010, Nr. 81-4243 (2010-07-10), i. k. 1101100NUTA00000948</text:span></text:p>
      <text:p text:style-name="Normal"/>
      <text:p text:style-name="P365">51. Vyriausybė per ministrus, Vyriausybės įstaigų vadovus koordinuoja, kaip ministerijose,<text:s/>Vyriausybės įstaigose įgyvendinami įstatymai, Vyriausybės nutarimai ir kiti teisės aktai.</text:p>
      <text:p text:style-name="P366">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367">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368">Punkto pakeitimai:</text:p>
      <text:p text:style-name="P369"><text:span text:style-name="T370">Nr.<text:s/></text:span><text:a xlink:href="https://www.e-tar.lt/portal/legalAct.html?documentId=TAR.A7229FFDCB33" office:target-frame-name="_top" xlink:show="replace"><text:span text:style-name="T371">948</text:span></text:a><text:span text:style-name="T372">, 2010-07-01, Žin., 2010, Nr. 81-4243 (2</text:span><text:span text:style-name="T373">010-07-10), i. k. 1101100NUTA00000948</text:span></text:p>
      <text:p text:style-name="Normal"/>
      <text:p text:style-name="P374">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75">Jeigu pavedimas duodamas keletui institucijų, pagrindine pavedimo vykdymo organizatore laikoma ta institucija, kuri pavedime nurodyta pirmoji. Kitos pavedimą vykdančios institucijos vienodai atsakingos už pavedimo įvykdymą nustatytu laiku ir pagrindinės pavedimą vykdančios<text:s/><text:soft-page-break/>institucijos reikalavimu turi pateikti visą reikiamą medžiagą ir atitinkamus pasiūlymus ne vėliau kaip per 5 darbo dienas nuo pavedimo gavimo institucijoje.</text:p>
      <text:p text:style-name="P376">55. Ministrai iki einamųjų metų kovo 1 d. Vyriausybės nustatyta tvarka atsiskaito Vyriausybei už veiklą jiems pavestose valdymo srityse.<text:s/></text:p>
      <text:p text:style-name="P377">Punkto pakeitimai:</text:p>
      <text:p text:style-name="P378"><text:span text:style-name="T379">Nr.<text:s/></text:span><text:a xlink:href="https://www.e-tar.lt/portal/legalAct.html?documentId=TAR.A7229FFDCB33" office:target-frame-name="_top" xlink:show="replace"><text:span text:style-name="T380">948</text:span></text:a><text:span text:style-name="T381">, 2010-07-01, Žin., 2010, Nr. 81-4243 (2010-07-10), i. k. 1101100NUTA00000948</text:span></text:p>
      <text:p text:style-name="Normal"/>
      <text:p text:style-name="P382">56. Vyriausybės įstaigų ir kitų Vyriausybei atskaitingų valstybės institucijų ir įstaigų<text:s/>vadovai iki einamųjų metų kovo 1 d. Vyriausybei pateikia Vyriausybės įstaigos ar kitos Vyriausybei atskaitingos valstybės institucijos ar įstaigos metinę veiklos ataskaitą, jeigu įstatymai ar Vyriausybės nutarimai nenustato kitaip.</text:p>
      <text:p text:style-name="P383"/>
      <text:p text:style-name="P384"><text:span text:style-name="T385">XI</text:span><text:span text:style-name="T386">.<text:s/></text:span><text:span text:style-name="T387">komandiruotės</text:span><text:span text:style-name="T388"><text:s/>ir atostogos</text:span></text:p>
      <text:p text:style-name="P389"/>
      <text:p text:style-name="P390">57. Ministras Pirmininkas savo komandiruotes už Lietuvos Respublikos ribų ir atostogas iš anksto derina su Respublikos Prezidentu ir suderinęs pateikia Respublikos Prezidentui atitinkamą dekreto dėl pavedimo vienam iš ministrų pavaduoti<text:s/>Ministrą Pirmininką projektą.</text:p>
      <text:p text:style-name="P391">Ministrai, valstybės tarnautojai ir pareigūnai (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92">Punkto pakeitimai:</text:p>
      <text:p text:style-name="P393"><text:span text:style-name="T394">Nr.<text:s/></text:span><text:a xlink:href="https://www.e-tar.lt/portal/legalAct.html?documentId=TAR.A7229FFDCB33" office:target-frame-name="_top" xlink:show="replace"><text:span text:style-name="T395">948</text:span></text:a><text:span text:style-name="T396">, 2010-07-01, Žin., 2010, Nr. 81-4243 (2010-07-10), i. k</text:span><text:span text:style-name="T397">. 1101100NUTA00000948</text:span></text:p>
      <text:p text:style-name="Normal"/>
      <text:p text:style-name="P398">58. Ministrai, vykstantys į komandiruotę Lietuvos Respublikoje ilgiau kaip vienai dienai, turi žodžiu apie tai informuoti Ministrą Pirmininką.</text:p>
      <text:p text:style-name="P399">59. Kasmetinės atostogos ministrams, valstybės tarnautojams ir pareigūnams (išskyrus ministrams pavestose valdymo srityse veikiančių Vyriausybės įstaigų vadovus ir Vyriausybės priimamus kitus šių įstaigų pareigūnus), kuriuos priima į pareigas ir atleidžia iš<text:s/>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400">Punkto pakeitimai:</text:p>
      <text:p text:style-name="P401"><text:span text:style-name="T402">Nr.<text:s/></text:span><text:a xlink:href="https://www.e-tar.lt/portal/legalAct.html?documentId=TAR.A7229FFDCB33" office:target-frame-name="_top" xlink:show="replace"><text:span text:style-name="T403">948</text:span></text:a><text:span text:style-name="T404">, 2010-07-01, Žin., 2010, Nr. 81-4243 (2010-07-10), i. k. 1101100NUTA00000948</text:span></text:p>
      <text:p text:style-name="Normal"/>
      <text:p text:style-name="P405">60. Ministras Pirmininkas potvarkiu tvirtina ministrų pavadavimo komandiruočių, atostogų, ligos metu ar kitais teisės aktuose numatytais atvejais grafiką. Šio grafiko projektą rengia Ministro Pirmininko tarnyba, atsižvelgdama į ministrų pateiktus pasiūlymus, suderintus su atitinkamais ministrais.</text:p>
      <text:p text:style-name="P406"/>
      <text:p text:style-name="P407"><text:span text:style-name="T408">XII</text:span><text:span text:style-name="T409">.<text:s/></text:span><text:span text:style-name="T410">REIKALŲ PERDAVIMAS KEIČIANTIS MINISTRAMS</text:span></text:p>
      <text:p text:style-name="P411"/>
      <text:p text:style-name="P412">61. Respublikos Prezidentui priėmus ministro 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413">Ministro Pirmininko kancleris.</text:span></text:p>
      <text:p text:style-name="P414">Pasirašytas reikalų perdavimo ir priėmimo aktas<text:s/><text:span text:style-name="T415">saugomas</text:span><text:s/>atitinkamoje ministerijoje.</text:p>
      <text:p text:style-name="Normal"/>
      <text:p text:style-name="P416">_________________</text:p>
      <text:p text:style-name="Normal"/>
      <text:p text:style-name="P417">Priedo pakeitimai:</text:p>
      <text:p text:style-name="P418"><text:span text:style-name="T419">Nr.<text:s/></text:span><text:a xlink:href="https://www.e-tar.lt/portal/legalAct.html?documentId=TAR.C8ADCDD8E0D7" office:target-frame-name="_top" xlink:show="replace"><text:span text:style-name="T420">1188</text:span></text:a><text:span text:style-name="T421">, 1999-10-27, Žin., 1999, Nr. 92-2693 (1999-10-29), i. k.<text:s/></text:span><text:span text:style-name="T422">0991100NUTA00001188</text:span></text:p>
      <text:p text:style-name="P423"><text:span text:style-name="T424">Nr.<text:s/></text:span><text:a xlink:href="https://www.e-tar.lt/portal/legalAct.html?documentId=TAR.82F9BDFF3410" office:target-frame-name="_top" xlink:show="replace"><text:span text:style-name="T425">313</text:span></text:a><text:span text:style-name="T426">, 2003-03-13, Žin., 2003, Nr. 27-1089 (2003-03-19), i. k. 1031100NUTA00000313</text:span></text:p>
      <text:p text:style-name="P427"><text:span text:style-name="T428">Nr.<text:s/></text:span><text:a xlink:href="https://www.e-tar.lt/portal/legalAct.html?documentId=TAR.01DC4C335EFF" office:target-frame-name="_top" xlink:show="replace"><text:span text:style-name="T429">1065</text:span></text:a><text:span text:style-name="T430">, 2009-09-09, Žin., 2009, Nr. 109-4650 (2009-09-11), i. k. 1091100NUTA00001065</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9EFC6B3A2CC6" office:target-frame-name="_top" xlink:show="replace"><text:span text:style-name="T442">435</text:span></text:a><text:span text:style-name="T443">, 199</text:span><text:span text:style-name="T444">7-05-08, Žin., 1997, Nr. 41-1007 (1997-05-14), i. k. 0971100NUTA00000435</text:span></text:p>
      <text:p text:style-name="P445"><text:span text:style-name="T446">Dėl Lietuvos Respublikos Vyriausybės 1994 m. rugpjūčio 11 d. nutarimo Nr. 728 "Dėl Lietuvos Respublikos Vyriausybės darbo reglamento patvirtinimo" dalinio pakeitimo</text:span></text:p>
      <text:p text:style-name="P447"/>
      <text:p text:style-name="P448"><text:span text:style-name="T449">2.</text:span></text:p>
      <text:p text:style-name="P450"><text:span text:style-name="T451">Lietuvos<text:s/></text:span><text:span text:style-name="T452">Respublikos Vyriausybė, Nutarimas</text:span></text:p>
      <text:p text:style-name="P453"><text:span text:style-name="T454">Nr.<text:s/></text:span><text:a xlink:href="https://www.e-tar.lt/portal/legalAct.html?documentId=TAR.D8E893F666BA" office:target-frame-name="_top" xlink:show="replace"><text:span text:style-name="T455">1485</text:span></text:a><text:span text:style-name="T456">, 1997-12-29, Žin., 1998, Nr. 1-8 (1998-01-07), i. k. 0971100NUTA00001485</text:span></text:p>
      <text:p text:style-name="P457"><text:span text:style-name="T458">Dėl Lietuvos Respublikos Vyriausybės 1994 m. rugpjūčio 11<text:s/></text:span><text:span text:style-name="T459">d. nutarimo Nr. 728 "Dėl Lietuvos Respublikos Vyriausybės darbo reglamento patvirtinimo" dalinio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TAR.C8ADCDD8E0D7" office:target-frame-name="_top" xlink:show="replace"><text:span text:style-name="T467">1188</text:span></text:a><text:span text:style-name="T468">, 1999-10-27</text:span><text:span text:style-name="T469">, Žin., 1999, Nr. 92-2693 (1999-10-29), i. k. 0991100NUTA00001188</text:span></text:p>
      <text:p text:style-name="P470"><text:span text:style-name="T471">Dėl Lietuvos Respublikos Vyriausybės 1994 m. rugpjūčio 11 d. nutarimo Nr. 728 "Dėl Lietuvos Respublikos Vyriausybės darbo reglamento patvirtinimo" dalinio pakeitimo</text:span></text:p>
      <text:p text:style-name="P472"/>
      <text:p text:style-name="P473"><text:span text:style-name="T474">4.</text:span></text:p>
      <text:p text:style-name="P475"><text:span text:style-name="T476">Lietuvos Respublikos<text:s/></text:span><text:span text:style-name="T477">Vyriausybė, Nutarimas</text:span></text:p>
      <text:p text:style-name="P478"><text:span text:style-name="T479">Nr.<text:s/></text:span><text:a xlink:href="https://www.e-tar.lt/portal/legalAct.html?documentId=TAR.68CE0C53A7B8" office:target-frame-name="_top" xlink:show="replace"><text:span text:style-name="T480">637</text:span></text:a><text:span text:style-name="T481">, 2000-06-02, Žin., 2000, Nr. 47-1357 (2000-06-09), i. k. 1001100NUTA00000637</text:span></text:p>
      <text:p text:style-name="P482"><text:span text:style-name="T483">Dėl Lietuvos Respublikos Vyriausybės 1994 m. rugpjūčio 11 d. nutari</text:span><text:span text:style-name="T484">mo Nr. 728 "Dėl Lietuvos Respublikos Vyriausybės darbo reglamento patvirtinimo" dalinio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0F8BC2C9FCD3" office:target-frame-name="_top" xlink:show="replace"><text:span text:style-name="T492">314</text:span></text:a><text:span text:style-name="T493">, 2001-03-20, Žin., 20</text:span><text:span text:style-name="T494">01, Nr. 25-832 (2001-03-23), i. k. 1011100NUTA00000314</text:span></text:p>
      <text:p text:style-name="P495"><text:span text:style-name="T496">Dėl Lietuvos Respublikos Vyriausybės 1994 m. rugpjūčio 11 d. nutarimo Nr.728 "Dėl Lietuvos Respublikos Vyriausybės darbo reglamento patvirtinimo" dalinio pakeitimo</text:span></text:p>
      <text:p text:style-name="P497"/>
      <text:p text:style-name="P498"><text:span text:style-name="T499">6.</text:span></text:p>
      <text:p text:style-name="P500"><text:span text:style-name="T501">Lietuvos Respublikos Vyriausybė,<text:s/></text:span><text:span text:style-name="T502">Nutarimas</text:span></text:p>
      <text:p text:style-name="P503"><text:span text:style-name="T504">Nr.<text:s/></text:span><text:a xlink:href="https://www.e-tar.lt/portal/legalAct.html?documentId=TAR.746891E0706B" office:target-frame-name="_top" xlink:show="replace"><text:span text:style-name="T505">1188</text:span></text:a><text:span text:style-name="T506">, 2001-10-01, Žin., 2001, Nr. 84-2946 (2001-10-03), i. k. 1011100NUTA00001188</text:span></text:p>
      <text:p text:style-name="P507"><text:span text:style-name="T508">Dėl Lietuvos Respublikos Vyriausybės 1994 m. rugpjūčio 11 d. nutarimo Nr. 728<text:s/></text:span><text:span text:style-name="T509">"Dėl Lietuvos Respublikos Vyriausybės darbo reglamento patvirtinimo" dalinio pakeiti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82F9BDFF3410" office:target-frame-name="_top" xlink:show="replace"><text:span text:style-name="T517">313</text:span></text:a><text:span text:style-name="T518">, 2003-03-13, Žin., 2003, Nr. 27-</text:span><text:span text:style-name="T519">1089 (2003-03-19), i. k. 1031100NUTA00000313</text:span></text:p>
      <text:p text:style-name="P520"><text:span text:style-name="T521">Dėl Lietuvos Respublikos Vyriausybės 1994 m. rugpjūčio 11 d. nutarimo Nr. 728 "Dėl Lietuvos Respublikos Vyriausybės darbo reglamento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96214156DFD" office:target-frame-name="_top" xlink:show="replace"><text:span text:style-name="T529">741</text:span></text:a><text:span text:style-name="T530">, 2004-06-14, Žin., 2004, Nr. 95-3505 (2004-06-17), i. k. 1041100NUTA00000741</text:span></text:p>
      <text:p text:style-name="P531"><text:span text:style-name="T532">Dėl Lietuvos Respublikos Vyriausybės 1994 m. rugpjūčio 11 d. nutarimo Nr. 728 "Dėl Lietuvos Res</text:span><text:span text:style-name="T533">publikos Vyriausybės darbo reglamento patvirtinimo" pakeitimo</text:span></text:p>
      <text:p text:style-name="P534"/>
      <text:p text:style-name="P535"><text:span text:style-name="T536">9.</text:span></text:p>
      <text:p text:style-name="P537"><text:span text:style-name="T538">Lietuvos Respublikos Vyriausybė, Nutarimas</text:span></text:p>
      <text:soft-page-break/>
      <text:p text:style-name="P539"><text:span text:style-name="T540">Nr.<text:s/></text:span><text:a xlink:href="https://www.e-tar.lt/portal/legalAct.html?documentId=TAR.67536C9CEA34" office:target-frame-name="_top" xlink:show="replace"><text:span text:style-name="T541">1577</text:span></text:a><text:span text:style-name="T542">, 2004-12-03, Žin., 2004, Nr. 177-6553 (2004-12-09), i. k</text:span><text:span text:style-name="T543">. 1041100NUTA00001577</text:span></text:p>
      <text:p text:style-name="P544"><text:span text:style-name="T545">Dėl Lietuvos Respublikos Vyriausybės 1994 m. rugpjūčio 11 d. nutarimo Nr. 728 "Dėl Lietuvos Respublikos Vyriausybės darbo reglamento patvirtinimo"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2DBC818C96F8" office:target-frame-name="_top" xlink:show="replace"><text:span text:style-name="T553">10</text:span></text:a><text:span text:style-name="T554">, 2005-01-12, Žin., 2005, Nr. 6-156 (2005-01-15), i. k. 1051100NUTA00000010</text:span></text:p>
      <text:p text:style-name="P555"><text:span text:style-name="T556">Dėl Lietuvos Respublikos Vyriausybės 1994 m. rugpjūčio 11 d. nutarimo Nr. 728 "Dėl Lietuvos Respublikos Vyriausybės darbo</text:span><text:span text:style-name="T557"><text:s/>reglamento patvirtinimo" pakeitimo</text:span></text:p>
      <text:p text:style-name="P558"/>
      <text:p text:style-name="P559"><text:span text:style-name="T560">11.</text:span></text:p>
      <text:p text:style-name="P561"><text:span text:style-name="T562">Lietuvos Respublikos Vyriausybė, Nutarimas</text:span></text:p>
      <text:p text:style-name="P563"><text:span text:style-name="T564">Nr.<text:s/></text:span><text:a xlink:href="https://www.e-tar.lt/portal/legalAct.html?documentId=TAR.E2BEB4B1323D" office:target-frame-name="_top" xlink:show="replace"><text:span text:style-name="T565">476</text:span></text:a><text:span text:style-name="T566">, 2005-04-29, Žin., 2005, Nr. 57-1948 (2005-05-05), i. k. 1051100NUTA00000476</text:span></text:p>
      <text:p text:style-name="P567"><text:span text:style-name="T568">Dėl L</text:span><text:span text:style-name="T569">ietuvos Respublikos Vyriausybės 1994 m. rugpjūčio 11 d. nutarimo Nr. 728 "Dėl Lietuvos Respublikos Vyriausybės darbo reglamento patvirtinimo" pakeitimo</text:span></text:p>
      <text:p text:style-name="P570"/>
      <text:p text:style-name="P571"><text:span text:style-name="T572">12.</text:span></text:p>
      <text:p text:style-name="P573"><text:span text:style-name="T574">Lietuvos Respublikos Vyriausybė, Nutarimas</text:span></text:p>
      <text:p text:style-name="P575"><text:span text:style-name="T576">Nr.<text:s/></text:span><text:a xlink:href="https://www.e-tar.lt/portal/legalAct.html?documentId=TAR.0C8354CEBDF6" office:target-frame-name="_top" xlink:show="replace"><text:span text:style-name="T577">1035</text:span></text:a><text:span text:style-name="T578">, 2005-09-20, Žin., 2005, Nr. 114-4161 (2005-09-24), i. k. 1051100NUTA00001035</text:span></text:p>
      <text:p text:style-name="P579"><text:span text:style-name="T580">Dėl Lietuvos Respublikos Vyriausybės 1994 m. rugpjūčio 11 d. nutarimo Nr. 728 "Dėl Lietuvos Respublikos Vyriausybės darbo reglamento patvirtini</text:span><text:span text:style-name="T581">mo"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TAR.D43B71FA48B3" office:target-frame-name="_top" xlink:show="replace"><text:span text:style-name="T589">1330</text:span></text:a><text:span text:style-name="T590">, 2005-12-13, Žin., 2005, Nr. 146-5327 (2005-12-15), i. k. 1051100NUTA00001330</text:span></text:p>
      <text:p text:style-name="P591"><text:span text:style-name="T592">Dėl Lietuvos Respublikos<text:s/></text:span><text:span text:style-name="T593">Vyriausybės 1994 m. rugpjūčio 11 d. nutarimo Nr. 728 "Dėl Lietuvos Respublikos Vyriausybės darbo reglamento patvirtinimo" pakeitimo</text:span></text:p>
      <text:p text:style-name="P594"/>
      <text:p text:style-name="P595"><text:span text:style-name="T596">14.</text:span></text:p>
      <text:p text:style-name="P597"><text:span text:style-name="T598">Lietuvos Respublikos Vyriausybė, Nutarimas</text:span></text:p>
      <text:p text:style-name="P599"><text:span text:style-name="T600">Nr.<text:s/></text:span><text:a xlink:href="https://www.e-tar.lt/portal/legalAct.html?documentId=TAR.042ED4E5E333" office:target-frame-name="_top" xlink:show="replace"><text:span text:style-name="T601">63</text:span></text:a><text:span text:style-name="T602">, 2006-01-23, Žin., 2006, Nr. 10-351 (2006-01-26), i. k. 1061100NUTA00000063</text:span></text:p>
      <text:p text:style-name="P603"><text:span text:style-name="T604">Dėl Lietuvos Respublikos Vyriausybės 1994 m. rugpjūčio 11 d. nutarimo Nr. 728 "Dėl Lietuvos Respublikos Vyriausybės darbo reglamento patvirtinimo" pakeitimo</text:span></text:p>
      <text:p text:style-name="P605"/>
      <text:p text:style-name="P606"><text:span text:style-name="T607">15.</text:span></text:p>
      <text:p text:style-name="P608"><text:span text:style-name="T609">Lietu</text:span><text:span text:style-name="T610">vos Respublikos Vyriausybė, Nutarimas</text:span></text:p>
      <text:p text:style-name="P611"><text:span text:style-name="T612">Nr.<text:s/></text:span><text:a xlink:href="https://www.e-tar.lt/portal/legalAct.html?documentId=TAR.09B97CA259F6" office:target-frame-name="_top" xlink:show="replace"><text:span text:style-name="T613">34</text:span></text:a><text:span text:style-name="T614">, 2007-01-15, Žin., 2007, Nr. 7-279 (2007-01-18), i. k. 1071100NUTA00000034</text:span></text:p>
      <text:p text:style-name="P615"><text:span text:style-name="T616">Dėl Lietuvos Respublikos Vyriausybės 1994 m. rugpjūčio</text:span><text:span text:style-name="T617"><text:s/>11 d. nutarimo Nr. 728 "Dėl Lietuvos Respublikos Vyriausybės darbo reglamento patvirtinimo" pakeitimo</text:span></text:p>
      <text:p text:style-name="P618"/>
      <text:p text:style-name="P619"><text:span text:style-name="T620">16.</text:span></text:p>
      <text:p text:style-name="P621"><text:span text:style-name="T622">Lietuvos Respublikos Vyriausybė, Nutarimas</text:span></text:p>
      <text:p text:style-name="P623"><text:span text:style-name="T624">Nr.<text:s/></text:span><text:a xlink:href="https://www.e-tar.lt/portal/legalAct.html?documentId=TAR.42000CA3F0B4" office:target-frame-name="_top" xlink:show="replace"><text:span text:style-name="T625">163</text:span></text:a><text:span text:style-name="T626">, 2007-01-31, Ži</text:span><text:span text:style-name="T627">n., 2007, Nr. 21-763 (2007-02-15), i. k. 1071100NUTA00000163</text:span></text:p>
      <text:p text:style-name="P628"><text:span text:style-name="T629">Dėl Lietuvos Respublikos Vyriausybės 1994 m. rugpjūčio 11 d. nutarimo Nr. 728 "Dėl Lietuvos Respublikos Vyriausybės darbo reglamento patvirtinimo" pakeitimo</text:span></text:p>
      <text:p text:style-name="P630"/>
      <text:p text:style-name="P631"><text:span text:style-name="T632">17.</text:span></text:p>
      <text:p text:style-name="P633"><text:span text:style-name="T634">Lietuvos Respublikos Vyriausybė,<text:s/></text:span><text:span text:style-name="T635">Nutarimas</text:span></text:p>
      <text:p text:style-name="P636"><text:span text:style-name="T637">Nr.<text:s/></text:span><text:a xlink:href="https://www.e-tar.lt/portal/legalAct.html?documentId=TAR.336F0753CC56" office:target-frame-name="_top" xlink:show="replace"><text:span text:style-name="T638">550</text:span></text:a><text:span text:style-name="T639">, 2007-06-06, Žin., 2007, Nr. 66-2561 (2007-06-14), i. k. 1071100NUTA00000550</text:span></text:p>
      <text:p text:style-name="P640"><text:span text:style-name="T641">Dėl Lietuvos Respublikos Vyriausybės 1994 m. rugpjūčio 11 d. nutarimo Nr. 728 "</text:span><text:span text:style-name="T642">Dėl Lietuvos Respublikos Vyriausybės darbo reglamento patvirtinimo" pakeitimo</text:span></text:p>
      <text:p text:style-name="P643"/>
      <text:p text:style-name="P644"><text:span text:style-name="T645">18.</text:span></text:p>
      <text:p text:style-name="P646"><text:span text:style-name="T647">Lietuvos Respublikos Vyriausybė, Nutarimas</text:span></text:p>
      <text:p text:style-name="P648"><text:span text:style-name="T649">Nr.<text:s/></text:span><text:a xlink:href="https://www.e-tar.lt/portal/legalAct.html?documentId=TAR.F98F3ABEC416" office:target-frame-name="_top" xlink:show="replace"><text:span text:style-name="T650">694</text:span></text:a><text:span text:style-name="T651">, 2007-07-04, Žin., 2007, Nr. 78-3142 (20</text:span><text:span text:style-name="T652">07-07-14), i. k. 1071100NUTA00000694</text:span></text:p>
      <text:p text:style-name="P653"><text:span text:style-name="T654">Dėl Lietuvos Respublikos Vyriausybės 1994 m. rugpjūčio 11 d. nutarimo Nr. 728 "Dėl Lietuvos Respublikos Vyriausybės darbo reglamento patvirtinimo" pakeitimo</text:span></text:p>
      <text:p text:style-name="P655"/>
      <text:p text:style-name="P656"><text:span text:style-name="T657">19.</text:span></text:p>
      <text:p text:style-name="P658"><text:span text:style-name="T659">Lietuvos Respublikos Vyriausybė, Nutarimas</text:span></text:p>
      <text:p text:style-name="P660"><text:span text:style-name="T661">Nr.<text:s/></text:span><text:a xlink:href="https://www.e-tar.lt/portal/legalAct.html?documentId=TAR.DA51B476FD6E" office:target-frame-name="_top" xlink:show="replace"><text:span text:style-name="T662">52</text:span></text:a><text:span text:style-name="T663">, 2008-01-23, Žin., 2008, Nr. 13-433 (2008-01-31), i. k. 1081100NUTA00000052</text:span></text:p>
      <text:p text:style-name="P664"><text:span text:style-name="T665">Dėl Lietuvos Respublikos Vyriausybės 1994 m. rugpjūčio 11 d. nutarimo Nr. 728 "Dėl Lietuvos Respu</text:span><text:span text:style-name="T666">blikos Vyriausybės darbo reglamento patvirtinimo" pakeitimo</text:span></text:p>
      <text:p text:style-name="P667"/>
      <text:p text:style-name="P668"><text:span text:style-name="T669">20.</text:span></text:p>
      <text:p text:style-name="P670"><text:span text:style-name="T671">Lietuvos Respublikos Vyriausybė, Nutarimas</text:span></text:p>
      <text:p text:style-name="P672"><text:span text:style-name="T673">Nr.<text:s/></text:span><text:a xlink:href="https://www.e-tar.lt/portal/legalAct.html?documentId=TAR.C6F86CFE4045" office:target-frame-name="_top" xlink:show="replace"><text:span text:style-name="T674">714</text:span></text:a><text:span text:style-name="T675">, 2008-07-16, Žin., 2008, Nr. 84-3354 (2008-07-24), i. k. 1</text:span><text:span text:style-name="T676">081100NUTA00000714</text:span></text:p>
      <text:p text:style-name="P677"><text:span text:style-name="T678">Dėl Lietuvos Respublikos Vyriausybės 1994 m. rugpjūčio 11 d. nutarimo Nr. 728 "Dėl Lietuvos Respublikos Vyriausybės darbo reglamento patvirtinimo" pakeitimo</text:span></text:p>
      <text:p text:style-name="P679"/>
      <text:p text:style-name="P680"><text:span text:style-name="T681">21.</text:span></text:p>
      <text:p text:style-name="P682"><text:span text:style-name="T683">Lietuvos Respublikos Vyriausybė, Nutarimas</text:span></text:p>
      <text:p text:style-name="P684"><text:span text:style-name="T685">Nr.<text:s/></text:span><text:a xlink:href="https://www.e-tar.lt/portal/legalAct.html?documentId=TAR.1AA98E10FA76" office:target-frame-name="_top" xlink:show="replace"><text:span text:style-name="T686">1350</text:span></text:a><text:span text:style-name="T687">, 2008-12-24, Žin., 2008, Nr. 149-6062 (2008-12-30), i. k. 1081100NUTA00001350</text:span></text:p>
      <text:p text:style-name="P688"><text:span text:style-name="T689">Dėl Lietuvos Respublikos Vyriausybės 1994 m. rugpjūčio 11 d. nutarimo Nr. 728 "Dėl Lietuvos Respublikos Vyriausybės dar</text:span><text:span text:style-name="T690">bo reglamento patvirtinimo" pakeitimo</text:span></text:p>
      <text:p text:style-name="P691"/>
      <text:p text:style-name="P692"><text:span text:style-name="T693">22.</text:span></text:p>
      <text:p text:style-name="P694"><text:span text:style-name="T695">Lietuvos Respublikos Vyriausybė, Nutarimas</text:span></text:p>
      <text:p text:style-name="P696"><text:span text:style-name="T697">Nr.<text:s/></text:span><text:a xlink:href="https://www.e-tar.lt/portal/legalAct.html?documentId=TAR.C8BDC5F2CA35" office:target-frame-name="_top" xlink:show="replace"><text:span text:style-name="T698">641</text:span></text:a><text:span text:style-name="T699">, 2009-06-17, Žin., 2009, Nr. 77-3184 (2009-06-30), i. k. 1091100NUTA00000641</text:span></text:p>
      <text:p text:style-name="P700"><text:span text:style-name="T701">Dėl</text:span><text:span text:style-name="T702"><text:s/>Lietuvos Respublikos Vyriausybės 1994 m. rugpjūčio 11 d. nutarimo Nr. 728 "Dėl Lietuvos Respublikos Vyriausybės darbo reglamento patvirtinimo" pakeitimo</text:span></text:p>
      <text:p text:style-name="P703"/>
      <text:p text:style-name="P704"><text:span text:style-name="T705">23.</text:span></text:p>
      <text:p text:style-name="P706"><text:span text:style-name="T707">Lietuvos Respublikos Vyriausybė, Nutarimas</text:span></text:p>
      <text:p text:style-name="P708"><text:span text:style-name="T709">Nr.<text:s/></text:span><text:a xlink:href="https://www.e-tar.lt/portal/legalAct.html?documentId=TAR.01DC4C335EFF" office:target-frame-name="_top" xlink:show="replace"><text:span text:style-name="T710">1065</text:span></text:a><text:span text:style-name="T711">, 2009-09-09, Žin., 2009, Nr. 109-4650 (2009-09-11), i. k. 1091100NUTA00001065</text:span></text:p>
      <text:p text:style-name="P712"><text:span text:style-name="T713">Dėl Lietuvos Respublikos Vyriausybės 1994 m. rugpjūčio 11 d. nutarimo Nr. 728 "Dėl Lietuvos Respublikos Vyriausybės darbo reglamento patvirti</text:span><text:span text:style-name="T714">nimo" pakeitimo</text:span></text:p>
      <text:p text:style-name="P715"/>
      <text:p text:style-name="P716"><text:span text:style-name="T717">24.</text:span></text:p>
      <text:p text:style-name="P718"><text:span text:style-name="T719">Lietuvos Respublikos Vyriausybė, Nutarimas</text:span></text:p>
      <text:p text:style-name="P720"><text:span text:style-name="T721">Nr.<text:s/></text:span><text:a xlink:href="https://www.e-tar.lt/portal/legalAct.html?documentId=TAR.7AF5AFE93C6B" office:target-frame-name="_top" xlink:show="replace"><text:span text:style-name="T722">1246</text:span></text:a><text:span text:style-name="T723">, 2009-09-30, Žin., 2009, Nr. 121-5214 (2009-10-10), i. k. 1091100NUTA00001246</text:span></text:p>
      <text:p text:style-name="P724"><text:span text:style-name="T725">Dėl Lietuvos Respubliko</text:span><text:span text:style-name="T726">s Vyriausybės 1994 m. rugpjūčio 11 d. nutarimo Nr. 728 "Dėl Lietuvos Respublikos Vyriausybės darbo reglamento patvirtinimo" pakeitimo</text:span></text:p>
      <text:p text:style-name="P727"/>
      <text:p text:style-name="P728"><text:span text:style-name="T729">25.</text:span></text:p>
      <text:p text:style-name="P730"><text:span text:style-name="T731">Lietuvos Respublikos Vyriausybė, Nutarimas</text:span></text:p>
      <text:p text:style-name="P732"><text:span text:style-name="T733">Nr.<text:s/></text:span><text:a xlink:href="https://www.e-tar.lt/portal/legalAct.html?documentId=TAR.A7229FFDCB33" office:target-frame-name="_top" xlink:show="replace"><text:span text:style-name="T734">948</text:span></text:a><text:span text:style-name="T735">, 2010-07-01, Žin., 2010, Nr. 81-4243 (2010-07-10), i. k. 1101100NUTA00000948</text:span></text:p>
      <text:p text:style-name="P736"><text:span text:style-name="T737">Dėl Lietuvos Respublikos Vyriausybės 1994 m. rugpjūčio 11 d. nutarimo Nr. 728 "Dėl Lietuvos Res</text:span><text:span text:style-name="T738">publikos Vyriausybės darbo reglamento patvirtinimo" pakeitimo</text:span></text:p>
      <text:p text:style-name="P739"/>
      <text:p text:style-name="P740"><text:span text:style-name="T741">26.</text:span></text:p>
      <text:p text:style-name="P742"><text:span text:style-name="T743">Lietuvos Respublikos Vyriausybė, Nutarimas</text:span></text:p>
      <text:p text:style-name="P744"><text:span text:style-name="T745">Nr.<text:s/></text:span><text:a xlink:href="https://www.e-tar.lt/portal/legalAct.html?documentId=TAR.F6392744F2ED" office:target-frame-name="_top" xlink:show="replace"><text:span text:style-name="T746">1294</text:span></text:a><text:span text:style-name="T747">, 2010-09-08, Žin., 2010, Nr. 107-5536 (2010-09-11), i.<text:s/></text:span><text:span text:style-name="T748">k. 1101100NUTA00001294</text:span></text:p>
      <text:p text:style-name="P749"><text:span text:style-name="T750">Dėl Lietuvos Respublikos Vyriausybės 1994 m. rugpjūčio 11 d. nutarimo Nr. 728 "Dėl Lietuvos Respublikos Vyriausybės darbo reglamento patvirtinimo" pakeitimo</text:span></text:p>
      <text:p text:style-name="P751"/>
      <text:p text:style-name="P752"><text:span text:style-name="T753">27.</text:span></text:p>
      <text:p text:style-name="P754"><text:span text:style-name="T755">Lietuvos Respublikos Vyriausybė, Nutarimas</text:span></text:p>
      <text:p text:style-name="P756"><text:span text:style-name="T757">Nr.<text:s/></text:span><text:a xlink:href="https://www.e-tar.lt/portal/legalAct.html?documentId=TAR.9B489F554A1C" office:target-frame-name="_top" xlink:show="replace"><text:span text:style-name="T758">69</text:span></text:a><text:span text:style-name="T759">, 2011-01-12, Žin., 2011, Nr. 8-353 (2011-01-20), i. k. 1111100NUTA00000069</text:span></text:p>
      <text:p text:style-name="P760"><text:span text:style-name="T761">Dėl Lietuvos Respublikos Vyriausybės 1994 m. rugpjūčio 11 d. nutarimo Nr. 728 "Dėl Lietuvos Respublikos Vyriausybės darb</text:span><text:span text:style-name="T762">o reglamento patvirtinimo" pakeitimo</text:span></text:p>
      <text:p text:style-name="P763"/>
      <text:p text:style-name="P764"><text:span text:style-name="T765">28.</text:span></text:p>
      <text:p text:style-name="P766"><text:span text:style-name="T767">Lietuvos Respublikos Vyriausybė, Nutarimas</text:span></text:p>
      <text:p text:style-name="P768"><text:span text:style-name="T769">Nr.<text:s/></text:span><text:a xlink:href="https://www.e-tar.lt/portal/legalAct.html?documentId=TAR.3B85C2CB8BD9" office:target-frame-name="_top" xlink:show="replace"><text:span text:style-name="T770">842</text:span></text:a><text:span text:style-name="T771">, 2011-07-13, Žin., 2011, Nr. 89-4268 (2011-07-16), i. k. 1111100NUTA00000842</text:span></text:p>
      <text:p text:style-name="P772"><text:span text:style-name="T773">Dėl<text:s/></text:span><text:span text:style-name="T774">Lietuvos Respublikos Vyriausybės 1994 m. rugpjūčio 11 d. nutarimo Nr. 728 "Dėl Lietuvos Respublikos Vyriausybės darbo reglamento patvirtinimo" pakeitimo</text:span></text:p>
      <text:p text:style-name="P775"/>
      <text:p text:style-name="P776"><text:span text:style-name="T777">29.</text:span></text:p>
      <text:p text:style-name="P778"><text:span text:style-name="T779">Lietuvos Respublikos Vyriausybė, Nutarimas</text:span></text:p>
      <text:p text:style-name="P780"><text:span text:style-name="T781">Nr.<text:s/></text:span><text:a xlink:href="https://www.e-tar.lt/portal/legalAct.html?documentId=TAR.153395C3C54C" office:target-frame-name="_top" xlink:show="replace"><text:span text:style-name="T782">1289</text:span></text:a><text:span text:style-name="T783">, 2011-11-02, Žin., 2011, Nr. 134-6370 (2011-11-10), i. k. 1111100NUTA00001289</text:span></text:p>
      <text:p text:style-name="P784"><text:span text:style-name="T785">Dėl Lietuvos Respublikos Vyriausybės 1994 m. rugpjūčio 11 d. nutarimo Nr. 728 "Dėl Lietuvos Respublikos Vyriausybės darbo reglamento patvirtin</text:span><text:span text:style-name="T786">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12" meta:paragraph-count="261" meta:word-count="5213" meta:character-count="44209" meta:row-count="835" meta:non-whitespace-character-count="39257"/>
  </office:meta>
</office:document-meta>
</file>