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5437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paragraph-properties fo:text-align="center"/>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fo:color="#000000"/>
    </style:style>
    <style:style style:name="P659" style:parent-style-name="Normal" style:family="paragraph">
      <style:paragraph-properties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text-transform="uppercase" fo:color="#000000"/>
    </style:style>
    <style:style style:name="P680" style:parent-style-name="Normal" style:family="paragraph">
      <style:paragraph-properties fo:text-align="center"/>
      <style:text-properties fo:font-weight="bold" style:font-weight-asian="bold" fo:text-transform="uppercase"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text-transform="uppercase" fo:color="#000000"/>
    </style:style>
    <style:style style:name="P735" style:parent-style-name="Normal" style:family="paragraph">
      <style:paragraph-properties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indent="0.492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text-transform="uppercase" fo:color="#000000"/>
    </style:style>
    <style:style style:name="P863" style:parent-style-name="Normal" style:family="paragraph">
      <style:paragraph-properties fo:text-align="center"/>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text-transform="uppercase"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text-transform="uppercase"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indent="0.492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text-transform="uppercase" fo:color="#000000"/>
    </style:style>
    <style:style style:name="T983" style:parent-style-name="DefaultParagraphFont" style:family="text">
      <style:text-properties fo:font-weight="bold" style:font-weight-asian="bold" fo:text-transform="uppercase" fo:color="#000000"/>
    </style:style>
    <style:style style:name="P984" style:parent-style-name="Normal" style:family="paragraph">
      <style:paragraph-properties fo:text-indent="0.4923in"/>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text-transform="uppercase" fo:color="#000000"/>
    </style:style>
    <style:style style:name="P1060" style:parent-style-name="Normal" style:family="paragraph">
      <style:paragraph-properties fo:text-align="center"/>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indent="0.492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text-transform="uppercase" fo:color="#000000"/>
    </style:style>
    <style:style style:name="P1097" style:parent-style-name="Normal" style:family="paragraph">
      <style:paragraph-properties fo:text-indent="0.4923in"/>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indent="0.4923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text-transform="uppercase" fo:color="#000000"/>
    </style:style>
    <style:style style:name="P1139" style:parent-style-name="Normal" style:family="paragraph">
      <style:paragraph-properties fo:text-indent="0.4923in"/>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indent="0.4923in"/>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indent="0.4923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text-transform="uppercase"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text-transform="uppercase" fo:color="#000000"/>
    </style:style>
    <style:style style:name="P1216" style:parent-style-name="Normal" style:family="paragraph">
      <style:paragraph-properties fo:text-indent="0.4923in"/>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text-transform="uppercase" fo:color="#000000"/>
    </style:style>
    <style:style style:name="P1239" style:parent-style-name="Normal" style:family="paragraph">
      <style:paragraph-properties fo:text-indent="0.4923in"/>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indent="0.4923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text-transform="uppercase" fo:color="#000000"/>
    </style:style>
    <style:style style:name="P1273" style:parent-style-name="Normal" style:family="paragraph">
      <style:paragraph-properties fo:text-indent="0.4923in"/>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text-transform="uppercase"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indent="0.4923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text-transform="uppercase" fo:color="#000000"/>
    </style:style>
    <style:style style:name="P1340" style:parent-style-name="Normal" style:family="paragraph">
      <style:paragraph-properties fo:text-indent="0.4923in"/>
      <style:text-properties fo:color="#000000"/>
    </style:style>
    <style:style style:name="P1341" style:parent-style-name="Normal" style:family="paragraph">
      <style:paragraph-properties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indent="0.4923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text-transform="uppercase" fo:color="#000000"/>
    </style:style>
    <style:style style:name="P1351" style:parent-style-name="Normal" style:family="paragraph">
      <style:paragraph-properties fo:text-indent="0.4923in"/>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center"/>
    </style:style>
    <style:style style:name="T1365" style:parent-style-name="DefaultParagraphFont" style:family="text">
      <style:text-properties fo:color="#000000"/>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widows="0" fo:orphans="0"/>
    </style:style>
  </office:automatic-styles>
  <office:body>
    <office:text text:use-soft-page-breaks="true">
      <text:p text:style-name="P1"><text:span text:style-name="T9">Suvestinė redakcija nuo 1998-01-08 iki 1999-10-29</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DARBO REGLAMENTO PATVIRTINIMO</text:p>
      <text:p text:style-name="P23"/>
      <text:p text:style-name="P24">1994 m. rugpjūčio 11 d. Nr. 72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text:span><text:span text:style-name="T34">ietuvos Respublikos Vyriausybės darbo reglamentą (pridedama).</text:span></text:p>
      <text:p text:style-name="P35"><text:span text:style-name="T36">2</text:span><text:span text:style-name="T37">. Pavesti Teisingumo ministerijai per 3 mėnesius pateikti Lietuvos Respublikos Vyriausybei pasiūlymus dėl Lietuvos Respublikos Vyriausybės sprendimų pripažinimo netekusiais galios arba pati</text:span><text:span text:style-name="T38">kslinimo, atsižvelgiant į tai, kad patvirtintas Lietuvos Respublikos Vyriausybės darbo reglamentas.</text:span></text:p>
      <text:p text:style-name="P39"/>
      <text:p text:style-name="P40"/>
      <text:p text:style-name="P41"/>
      <text:p text:style-name="P42">MINISTRAS PIRMININKAS<text:tab/>ADOLFAS ŠLEŽEVIČIUS</text:p>
      <text:p text:style-name="P43"/>
      <text:p text:style-name="P44"/>
      <text:p text:style-name="P45"/>
      <text:p text:style-name="P46">TEISINGUMO MINISTRAS<text:tab/>JONAS PRAPIESTIS</text:p>
      <text:p text:style-name="P47"/>
      <text:soft-page-break/>
      <text:p text:style-name="P48"><text:span text:style-name="T49">PATVIRTINTA</text:span></text:p>
      <text:p text:style-name="P50">Lietuvos Respublikos Vyriausybės</text:p>
      <text:p text:style-name="P51">1994 m. rugpjūčio<text:s/>11 d. nutarimu Nr. 728</text:p>
      <text:p text:style-name="P52"/>
      <text:p text:style-name="P53"><text:span text:style-name="T54">Lietuvos Respublikos Vyriausybės darbo reglamentas</text:span></text:p>
      <text:p text:style-name="P55"/>
      <text:p text:style-name="P56"><text:span text:style-name="T57">Bendrieji nuostatai</text:span></text:p>
      <text:p text:style-name="P58"/>
      <text:p text:style-name="P59"><text:span text:style-name="T60">1</text:span><text:span text:style-name="T61">. Šis reglamentas nustato Lietuvos Respublikos Vyriausybės (toliau vadinama – Vyriausybė), įgyvendinančios vykdomąją valdžią Lietuvoje, darbo tvarką.</text:span></text:p>
      <text:p text:style-name="P62"><text:span text:style-name="T63">2</text:span><text:span text:style-name="T64">. Vyriausybė savo veikloje vadovaujasi Lietuvos Respublikos Konstitucija, Lietuvos Respublikos Vyriausybės įstatymu, kitais Lietuvos Respublikos įstatymais bei Lietuvos Respublikos Seimo priimtais teisės aktais ir Respublikos Prezidento dekretais, taip</text:span><text:span text:style-name="T65"><text:s/>pat šiuo reglamentu.</text:span></text:p>
      <text:p text:style-name="P66"><text:span text:style-name="T67">3</text:span><text:span text:style-name="T68">. Vyriausybė savo darbą organizuoja remdamasi Vyriausybės programa, kuriai yra pritaręs Lietuvos Respublikos Seimas.</text:span></text:p>
      <text:p text:style-name="P69"><text:span text:style-name="T70">Ministerijos, Vyriausybės įstaigos ir kitos valstybės institucijos, Lietuvos Respublikos Vyriausybės kanceliarij</text:span><text:span text:style-name="T71">os (toliau vadinama – Vyriausybės kanceliarija) struktūriniai padaliniai ir patarėjai atskirais klausimais privalo teikti paskirtiems naujiems ministrams jų prašymu medžiagą, kurios reikia Vyriausybės programai parengti, ir prisidėti prie jos rengimo. Vyri</text:span><text:span text:style-name="T72">ausybės programos projektas svarstomas ir aprobuojamas ministrų pasitarime, kuriam pirmininkauja Ministras Pirmininkas.</text:span></text:p>
      <text:p text:style-name="P73"><text:span text:style-name="T74">4</text:span><text:span text:style-name="T75">. Lietuvos Respublikos Seimui pritarus Vyriausybės programai, parengiami konkretūs jos įgyvendinimo veiksmai ir kryptys, kuriuose n</text:span><text:span text:style-name="T76">umatomi įvykdymo terminai ir atsakingos už įvykdymą ministerijos, Vyriausybės įstaigos, kitos institucijos.</text:span></text:p>
      <text:p text:style-name="P77"><text:span text:style-name="T78">5</text:span><text:span text:style-name="T79">. Vyriausybė ne rečiau kaip kartą per metus pateikia Lietuvos Respublikos Seimui Vyriausybės programos įgyvendinimo ataskaitą.</text:span></text:p>
      <text:p text:style-name="P80">Ministerijos, Vyriausybės įstaigos, Vyriausybės kanceliarijos struktūriniai padaliniai ir patarėjai atskirais klausimais turi kaupti informaciją ir kitą medžiagą, kurios reikia Vyriausybės programos įgyvendinimo ataskaitai parengti.</text:p>
      <text:p text:style-name="P81"><text:span text:style-name="T82">Šios ataskaitos rengimą organizuoja ir<text:s/></text:span><text:span text:style-name="T83">atitinkamą medžiagą apibendrina Vyriausybės kanceliarija. Ataskaitos projektas svarstomas ir aprobuojamas Vyriausybės posėdyje.</text:span></text:p>
      <text:p text:style-name="P84"><text:span text:style-name="T85">6</text:span><text:span text:style-name="T86">. Vyriausybės veikla grindžiama kolegialiu klausimų svarstymu, demokratijos, teisėtumo ir viešumo principais, taip pat asme</text:span><text:span text:style-name="T87">nine Vyriausybės narių atsakomybe už Vyriausybės veiklą.</text:span></text:p>
      <text:p text:style-name="P88"><text:span text:style-name="T89">7</text:span><text:span text:style-name="T90">. Vyriausybės veiklos efektyvumą savo organizaciniu praktiniu darbu užtikrina Ministras Pirmininkas ir kiti Vyriausybės nariai, taip pat ministerijos, Vyriausybės įstaigos ir savivaldybių valdym</text:span><text:span text:style-name="T91">o organai, spręsdami jų kompetencijai priskirtus klausimus.</text:span></text:p>
      <text:p text:style-name="P92"/>
      <text:p text:style-name="P93"><text:span text:style-name="T94">Klausimų (pasiūlymų) ir sprendimų projektų teikimas Lietuvos Respublikos Vyriausybei ir Lietuvos Respublikos Ministrui Pirmininkui</text:span></text:p>
      <text:p text:style-name="P95"/>
      <text:p text:style-name="P96"><text:span text:style-name="T97">8</text:span><text:span text:style-name="T98">. Vyriausybei ir Ministrui Pirmininkui svarstyti bei s</text:span><text:span text:style-name="T99">pręsti pateikiami klausimai, kurie priskirti jų kompetencijai, taip pat klausimai, kurių negali išspręsti ministerijos, Vyriausybės įstaigos (departamentai, tarnybos ir inspekcijos), rajonų ir miestų valdybos (tarybos) savarankiškai arba kartu su kitomis m</text:span><text:span text:style-name="T100">inisterijomis, Vyriausybės įstaigomis, rajonų ir miestų savivaldybėmis.</text:span></text:p>
      <text:p text:style-name="P101">Klausimus teikia ministrai, Vyriausybės įstaigų vadovai (departamentų, tarnybų direktoriai, inspekcijų viršininkai), rajonų valdytojai ir respublikos miestų merai (tarybų pirmininkai),<text:s/>o jų nesant – ministrus laikinai pavaduojantys kiti Vyriausybės nariai, Vyriausybės įstaigų vadovų, rajonų valdytojų ir respublikos miestų merų (tarybų pirmininkų) pavaduotojai, kuriems pavesta eiti jų pareigas, taip pat Vyriausybės kanceliarijos struktūrinių padalinių vadovai bei patarėjai atskirais klausimais, o jų nesant – pavaduotojai ir kiti darbuotojai, kuriems pavesta eiti jų pareigas.</text:p>
      <text:soft-page-break/>
      <text:p text:style-name="P102"><text:span text:style-name="T103">Vyriausybės atstovai regionuose taip pat nustatytąja tvarka gali teikti Vyriausybės nutarimų ir Ministro Pirmininko</text:span><text:span text:style-name="T104"><text:s/>potvarkių projektus, kitus pasiūlymus.</text:span></text:p>
      <text:p text:style-name="P105"><text:span text:style-name="T106">9</text:span><text:span text:style-name="T107">. Įmonės, įstaigos ir organizacijos, taip pat apylinkių (gyvenviečių) ir rajono miestų savivaldybės gali kreiptis į Vyriausybę ar Ministrą Pirmininką tik po to, kai atitinkama ministerija, Vyriausybės įstaiga, r</text:span><text:span text:style-name="T108">ajono ar miesto valdyba išnagrinėja jų keliamą klausimą ir priima jų netenkinantį sprendimą.</text:span></text:p>
      <text:p text:style-name="P109"><text:span text:style-name="T110">Dokumentus, kurie Vyriausybei ar Ministrui Pirmininkui pateikti nesilaikant šios tvarkos, Vyriausybės kanceliarijos struktūrinių padalinių vadovai ar patarėjai<text:s/></text:span><text:span text:style-name="T111">atskirais klausimais, o jų nesant – pavaduotojai ar kiti darbuotojai, kuriems pavesta eiti jų pareigas, grąžina juos pateikusioms įmonėms, įstaigoms ir organizacijoms ar apylinkių (gyvenviečių) ir rajono miestų savivaldybėms arba persiunčia atitinkamoms mi</text:span><text:span text:style-name="T112">nisterijoms, Vyriausybės įstaigoms, rajonų ar miestų valdyboms, apie tai informuodami pareiškėjus.</text:span></text:p>
      <text:p text:style-name="P113"><text:span text:style-name="T114">10</text:span><text:span text:style-name="T115">. Politinių partijų ir politinių organizacijų, profesinių sąjungų ir visuomeninių organizacijų raštuose iškelti klausimai (pasiūlymai), adresuoti Vyria</text:span><text:span text:style-name="T116">usybei ar Ministrui Pirmininkui, nagrinėjami ir svarstomi tik tuo atveju, jeigu šiuose raštuose keliami valstybinės reikšmės ir kiti klausimai, kurių pagal savo kompetenciją negali išspręsti atitinkamos ministerijos, Vyriausybės įstaigos, rajonų ar miestų<text:s/></text:span><text:span text:style-name="T117">valdybos (tarybos).</text:span></text:p>
      <text:p text:style-name="P118"><text:span text:style-name="T119">Pateikti Vyriausybei ar Ministrui Pirmininkui nurodytųjų organizacijų raštai grąžinami (persiunčiami) šio reglamento 9 punkto antrojoje pastraipoje nustatyta tvarka, jeigu juose keliamus klausimus pagal savo kompetenciją privalo spręsti</text:span><text:span text:style-name="T120"><text:s/>atitinkamos ministerijos, Vyriausybės įstaigos, rajonų ar miestų valdybos (tarybos).</text:span></text:p>
      <text:p text:style-name="P121"><text:span text:style-name="T122">11</text:span><text:span text:style-name="T123">. Teikiami Vyriausybei ir Ministrui Pirmininkui pasiūlymai turi būti suformuluoti tiksliai ir aiškiai, o prireikus taip pat pateiktas Vyriausybės nutarimo, Ministro</text:span><text:span text:style-name="T124"><text:s/>Pirmininko potvarkio, kito sprendimo projektas, reikiama pagrindimo medžiaga.</text:span></text:p>
      <text:p text:style-name="P125"><text:span text:style-name="T126">12</text:span><text:span text:style-name="T127">. Ministerijos, Vyriausybės įstaigos, rajono ar miesto valdybos (tarybos) rašte prie nutarimo (potvarkio, kito sprendimo) projekto turi būti išdėstyta problemos esmė, pagr</text:span><text:span text:style-name="T128">įsta, kodėl būtina priimti tą nutarimą (potvarkį, kitą sprendimą), nurodyta, ar projekto koncepcija atitinka patvirtintą Vyriausybės programą, prireikus pridėti reikiami skaičiavimai bei išlaidų sąmatos ir siūlomo nutarimo įgyvendinimo rezultatų modeliavim</text:span><text:span text:style-name="T129">o duomenys, taip pat nurodyti ministerijų, Vyriausybės įstaigų, rajonų ar miestų valdybų (tarybų) pareigūnai, su kuriais suderintas tas projektas.</text:span></text:p>
      <text:p text:style-name="P130"><text:span text:style-name="T131">Raštas turi būti pasirašytas, nutarimo (potvarkio, kito sprendimo) projektas ir jo priedai vizuoti teikiančių</text:span><text:span text:style-name="T132"><text:s/>projektą ministrų, Vyriausybės įstaigų vadovų, ministerijų, Vyriausybės įstaigų juridinių skyrių viršininkų ar jų funkcijas atliekančių juristų, rajonų valdytojų ar respublikos miestų merų (tarybų pirmininkų), o jų nesant – ministrus laikinai pavaduojanči</text:span><text:span text:style-name="T133">ų kitų Vyriausybės narių, Vyriausybės įstaigų vadovų, rajonų valdytojų ir respublikos miestų merų (tarybų pirmininkų) pavaduotojų, kuriems pavesta eiti jų pareigas. Šiuos projektus kartu su ministrą laikinai pavaduojančiu kitu Vyriausybės nariu vizuoja ir<text:s/></text:span><text:span text:style-name="T134">atitinkamas ministerijos sekretorius bei juridinio skyriaus viršininkas ar jo funkcijas atliekantis juristas. Nutarimų (potvarkių, kitų sprendimų) projektai pateikiami dviem egzemplioriais (iš kurių vienas – su vizomis</text:span><text:span text:style-name="T135">).</text:span></text:p>
      <text:p text:style-name="P136">Norminių Vyriausybės nutarimų projektai pateikiami svarstyti Vyriausybei kartu su Teisės biuro prie Europos reikalų ministerijos išvadomis dėl teisės akto projekto atitikimo Europos Sąjungos teisę.</text:p>
      <text:p text:style-name="P137"><text:span text:style-name="T138">Šiame punkte nustatyta tvarka netaikoma tais atvejais, kai Ministras Pirmininkas pasiūlo klau</text:span><text:span text:style-name="T139">simus įtraukti į darbotvarkę.</text:span></text:p>
      <text:p text:style-name="P140">Punkto pakeitimai:</text:p>
      <text:p text:style-name="P141"><text:span text:style-name="T142">Nr.<text:s/></text:span><text:a xlink:href="https://www.e-tar.lt/portal/legalAct.html?documentId=TAR.9EFC6B3A2CC6" office:target-frame-name="_top" xlink:show="replace"><text:span text:style-name="T143">435</text:span></text:a><text:span text:style-name="T144">, 1997-05-08, Žin., 1997, Nr. 41-1007 (1997-05-14), i. k. 0971100NUTA00000435</text:span></text:p>
      <text:p text:style-name="P145"><text:span text:style-name="T146">Nr.<text:s/></text:span><text:a xlink:href="https://www.e-tar.lt/portal/legalAct.html?documentId=TAR.D8E893F666BA" office:target-frame-name="_top" xlink:show="replace"><text:span text:style-name="T147">1485</text:span></text:a><text:span text:style-name="T148">, 1997-12-29, Žin., 1998, Nr. 1-8 (1998-01-07), i. k. 0971100NUTA00001485</text:span></text:p>
      <text:p text:style-name="Normal"/>
      <text:p text:style-name="P149"><text:span text:style-name="T150">13</text:span><text:span text:style-name="T151">. Ministrai, Vyriausybės įstaigų vadovai, rajonų valdytojai ir respublikos miestų merai, taip pat Vyriausybės kanceliarijos s</text:span><text:span text:style-name="T152">truktūrinių padalinių vadovai ir patarėjai atskirais klausimais, kiti pareigūnai yra asmeniškai atsakingi už jų parengtų ir pateiktų Vyriausybei svarstyti nutarimų<text:s/></text:span><text:soft-page-break/><text:span text:style-name="T153">(kitų sprendimų), Ministro Pirmininko potvarkių projektų ar atitinkamų pasiūlymų pagrįstumą,</text:span><text:span text:style-name="T154"><text:s/>pateiktų duomenų ir kitos medžiagos tikrumą.</text:span></text:p>
      <text:p text:style-name="P155"><text:span text:style-name="T156">Teikiami Vyriausybei svarstyti nutarimų (kitų sprendimų) projektai turi atitikti Lietuvos Respublikos įstatymus ir Vyriausybės nutarimus (išskyrus tas normas, kurias siūloma pripažinti netekusiomis galios arba<text:s/></text:span><text:span text:style-name="T157">pakeisti).</text:span></text:p>
      <text:p text:style-name="P158"><text:span text:style-name="T159">14</text:span><text:span text:style-name="T160">. Ministrų, Vyriausybės įstaigų vadovų, rajonų valdytojų ir respublikos miestų merų (nustatytąja tvarka – ir kitų pareigūnų) teikiami nutarimų (potvarkių, kitų sprendimų) projektai arba pasiūlymai dėl atitinkamų klausimų sprendimo, liečian</text:span><text:span text:style-name="T161">tys kitų ministerijų, Vyriausybės įstaigų, rajonų ir miestų valdybų valdymo sritį, interesus ar kompetenciją, turi būti su jomis suderinti arba gauta kitokia jų nuomonė pateiktu derinti klausimu. Prireikus sužinoma ir atitinkamų profesinių sąjungų ar visuo</text:span><text:span text:style-name="T162">meninių organizacijų nuomonė.</text:span></text:p>
      <text:p text:style-name="P163"><text:span text:style-name="T164">Norminių teisės aktų projektai, suderinti su suinteresuotomis ministerijomis, Vyriausybės įstaigomis, vietos savivaldos vykdomosiomis institucijomis, iki jų pateikimo Vyriausybei svarstyti turi būti suderinti su Teisingumo min</text:span><text:span text:style-name="T165">isterija ir Teisės biuru prie Europos reikalų ministerijos šio biuro nuostatuose nurodyta tvarka. Norminių teisės aktų projektai, susiję su savivaldybių veikla, turi būti suderinti taip pat su Lietuvos savivaldybių asociacija arba pateikta jų nuomonė. Teis</text:span><text:span text:style-name="T166">ingumo ministerija neteikia išvadų dėl teisės aktų projektų, jeigu juose nėra projektą teikiančios ministerijos, Vyriausybės įstaigos juridinio skyriaus viršininko ar jo funkcijas atliekančio juristo vizos</text:span><text:span text:style-name="T167">.</text:span></text:p>
      <text:p text:style-name="P168"><text:span text:style-name="T169">Ministerijos, Vyriausybės įstaigos, vietos saviva</text:span><text:span text:style-name="T170">ldos vykdomosios institucijos privalo pateikti išvadas dėl derinamų su jomis Vyriausybės nutarimų projektų paprastai ne vėliau kaip per penkias darbo dienas (Teisingumo ministerija – ne vėliau kaip per aštuonias darbo dienas, Teisės biuras prie Europos rei</text:span><text:span text:style-name="T171">kalų ministerijos – ne vėliau kaip per dešimt darbo dienų; tais atvejais, kai išvadoms pateikti Teisės biuras prie Europos reikalų ministerijos naudojasi samdomų ekspertų paslaugomis – ne vėliau kaip per mėnesį; Lietuvos savivaldybių asociacija – ne vėliau</text:span><text:span text:style-name="T172"><text:s/>kaip per dešimt darbo dienų), o dėl Ministro Pirmininko potvarkių, kitų sprendimų projektų arba atitinkamų pasiūlymų – per dvi darbo dienas po jų gavimo (išskyrus atvejus, kai pavedimui įvykdyti būtinas trumpesnis derinimo laikas). Prie pateikiamo derinti</text:span><text:span text:style-name="T173"><text:s/>nutarimo projekto pridedamas raštas, analogiškas nurodytiems 12 ir 20 punktuose</text:span><text:span text:style-name="T174">.</text:span></text:p>
      <text:p text:style-name="P175">Nutarimo (potvarkio, kito sprendimo, rašto, telegramos) projekto derinimo faktas patvirtinamas atitinkamo ministro, kito vadovo viza, o jo nesant – ministrą laikinai pavaduojančio kito Vyriausybės nario arba vadovo pavaduotojo, kuris pagal šio reglamento 8 punktą gali teikti Vyriausybei ir Ministrui Pirmininkui svarstyti bei spręsti klausimus, viza tame projekte arba atskiru raštu, kuriame pagrindžiami prieštaravimai ir pateikiami pasiūlymai dėl šio projekto patikslinimo. Kai šiuos dokumentus vizuoja (pasirašo) ministrą laikinai pavaduojantis kitas Vyriausybės narys, juos kartu taip pat turi vizuoti atitinkamas ministerijos sekretorius. Tokia pat tvarka derinami ir kiti dokumentai dėl atitinkamų klausimų sprendimo.</text:p>
      <text:p text:style-name="P176">Punkto pakeitimai:</text:p>
      <text:p text:style-name="P177"><text:span text:style-name="T178">Nr.<text:s/></text:span><text:a xlink:href="https://www.e-tar.lt/portal/legalAct.html?documentId=TAR.9EFC6B3A2CC6" office:target-frame-name="_top" xlink:show="replace"><text:span text:style-name="T179">435</text:span></text:a><text:span text:style-name="T180">, 1997-05-08, Žin., 1997, Nr. 41-1007 (1997-05-14), i. k. 0971100NUTA00000435</text:span></text:p>
      <text:p text:style-name="P181"><text:span text:style-name="T182">Nr.<text:s/></text:span><text:a xlink:href="https://www.e-tar.lt/portal/legalAct.html?documentId=TAR.D8E893F666BA" office:target-frame-name="_top" xlink:show="replace"><text:span text:style-name="T183">1485</text:span></text:a><text:span text:style-name="T184">, 1997-12-29, Žin., 1998, Nr. 1-8 (1998-01-07), i. k. 0971100NUTA00001485</text:span></text:p>
      <text:p text:style-name="Normal"/>
      <text:p text:style-name="P185"><text:span text:style-name="T186">15</text:span><text:span text:style-name="T187">. Neturėdamas galimybės visiškai suderinti teikiamo Vyriausybei ar Ministrui Pirmininkui sv</text:span><text:span text:style-name="T188">arstyti bei spręsti nutarimo (potvarkio, kito sprendimo) projekto arba atitinkamo pasiūlymo, ministras, Vyriausybės įstaigos vadovas, rajono valdytojas, respublikos miesto meras ar nustatytąja tvarka kitas pareigūnas kartu pateikia informaciją apie nesuder</text:span><text:span text:style-name="T189">intus klausimus, pagrįsdamas, kodėl netikslinga atsižvelgti į kai kurias ministerijų, Vyriausybės įstaigų, rajonų ir miestų valdybų pastabas bei pasiūlymus.</text:span></text:p>
      <text:p text:style-name="P190"><text:span text:style-name="T191">16</text:span><text:span text:style-name="T192">. Rajonų ir miestų valdybos (tarybos) dėl teikiamų Vyriausybei ir Ministrui Pirmininkui svars</text:span><text:span text:style-name="T193">tyti bei spręsti klausimų (jeigu jie nesuderinti darbo tvarka) gali siųsti reikiamai pagrįstus atitinkamų raštų nuorašus suinteresuotoms ministerijoms, Vyriausybės įstaigoms, kitų rajonų ir miestų valdyboms, kurios be papildomo Ministro Pirmininko pavedimo</text:span><text:span text:style-name="T194"><text:s/>privalo pateikti Vyriausybei ar Ministrui Pirmininkui išvadas bei pasiūlymus šio reglamento 14 punkte nustatytu laiku, jeigu nėra numatyta kito termino.</text:span></text:p>
      <text:p text:style-name="P195"><text:span text:style-name="T196">17</text:span><text:span text:style-name="T197">. Vyriausybės nutarimų ekonominės ir socialinės raidos programų, Lietuvos valstybės biudžeto, va</text:span><text:span text:style-name="T198">lstybinio socialinio draudimo biudžeto klausimais projektai, kuriuos Vyriausybei teikia Ekonomikos ministerija, Finansų ministerija ir Socialinės apsaugos ir darbo ministerija, suinteresuotų ministerijų, Vyriausybės įstaigų, rajonų ir miestų valdybų vadova</text:span><text:span text:style-name="T199">ms paprastai nepateikiami vizuoti, o šiuos projektus, nurodytiesiems vadovams dalyvaujant, preliminariai apsvarsto atitinkamai Ekonomikos ministerija, Finansų ministerija ir Socialinės apsaugos ir darbo ministerija. Jeigu esama prašymų, pageidavimų arba pr</text:span><text:span text:style-name="T200">ieštaravimų, Ekonomikos ministerija, Finansų ministerija ar Socialinės apsaugos ir darbo ministerija rašte prie nutarimo projekto nurodo motyvus, kodėl projekte į juos neatsižvelgta.</text:span></text:p>
      <text:p text:style-name="P201"><text:span text:style-name="T202">18</text:span><text:span text:style-name="T203">. Nutarimų (potvarkių, kitų sprendimų) projektus, taip pat<text:s/></text:span><text:span text:style-name="T204">atitinkamus pasiūlymus, pateiktus Vyriausybei ir Ministrui Pirmininkui svarstyti bei spręsti nesilaikant šio reglamento 14 ir 15 punktuose nurodytų reikalavimų, Lietuvos Respublikos Vyriausybės sekretorius (toliau vadinama – Vyriausybės sekretorius), o jo<text:s/></text:span><text:span text:style-name="T205">nesant – Vyriausybės sekretoriaus pavaduotojas grąžina pateikusioms juos ministerijoms, Vyriausybės įstaigoms, rajonų ar miestų valdyboms (taryboms) reikiamai įforminti ir suderinti.</text:span></text:p>
      <text:p text:style-name="P206"><text:span text:style-name="T207">Grąžinami taip pat raštai klausimais, dėl kurių nėra atitinkamų ministeri</text:span><text:span text:style-name="T208">jų, Vyriausybės įstaigų, rajonų ar miestų valdybų (arba įstatymų numatytais atvejais – tarybų) sprendimo pagal jų kompetenciją. Išimtys gali būti daromos tik tam tikrais atvejais, kai klausimą reikia neatidėliojant spręsti.</text:span></text:p>
      <text:p text:style-name="P209"><text:span text:style-name="T210">19</text:span><text:span text:style-name="T211">. Visus gautus iš minister</text:span><text:span text:style-name="T212">ijų, Vyriausybės įstaigų, rajonų ir miestų valdybų (tarybų) Vyriausybės nutarimų projektus Vyriausybės kanceliarija registruoja specialiame registre.</text:span></text:p>
      <text:p text:style-name="P213"><text:span text:style-name="T214">20</text:span><text:span text:style-name="T215">. Vyriausybės kanceliarijos struktūrinių padalinių vadovų ir patarėjų atskirais klausimais teikiami<text:s/></text:span><text:span text:style-name="T216">Vyriausybei ir Ministrui Pirmininkui svarstyti bei spręsti iniciatyviniai pasiūlymai paprastai įforminami aiškinamaisiais raštais. Prireikus prie aiškinamojo rašto pridedamas nutarimo (potvarkio, kito sprendimo) projektas, suderintas su suinteresuotomis mi</text:span><text:span text:style-name="T217">nisterijomis, Vyriausybės įstaigomis, rajonų ir miestų valdybomis (tarybomis). Tokia pat tvarka derinami ir kiti pasiūlymai dėl atitinkamų klausimų sprendimo.</text:span></text:p>
      <text:p text:style-name="P218"><text:span text:style-name="T219">21</text:span><text:span text:style-name="T220">. Vyriausybės kanceliarijoje dokumentų, kurių derinimo tvarka nenumatyta šiame reglamente,<text:s/></text:span><text:span text:style-name="T221">projektai derinami Vyriausybės sekretoriaus nustatyta tvarka.</text:span></text:p>
      <text:p text:style-name="P222"><text:span text:style-name="T223">22</text:span><text:span text:style-name="T224">. Atsižvelgiant į tai, jog negalima nagrinėti Vyriausybei teikiamų prašymų dėl papildomų lėšų skyrimo, kol nežinomi lėšų šaltiniai, nustatoma tokia šių prašymų nagrinėjimo ir sprendimo tva</text:span><text:span text:style-name="T225">rka:</text:span></text:p>
      <text:p text:style-name="P226">Vyriausybė ministerijų, Vyriausybės įstaigų, rajonų ir miestų valdybų (tarybų) prašymus dėl papildomų lėšų skyrimo paprastai sprendžia po to, kai būna sudarytos pirmojo pusmečio ir devynių mėnesių Lietuvos valstybės biudžeto vykdymo apyskaitos;</text:p>
      <text:p text:style-name="P227">ministerijos, Vyriausybės įstaigos, rajonų ir miestų valdybos (tarybos) Vyriausybei adresuojamų raštų dėl papildomų lėšų skyrimo nuorašus turi siųsti Finansų ministerijai, kuri privalo nagrinėti juos be atskiro pavedimo;</text:p>
      <text:p text:style-name="P228">Finansų ministerija, išnagrinėjusi gautus<text:s/>prašymus, parengia atitinkamą Vyriausybės nutarimo projektą ir, atsižvelgdama į šio punkto antrojoje pastraipoje nurodytą tvarką, pateikia jį svarstyti Vyriausybei. Kartu pateikiama informacija apie siūlomus netenkinti ministerijų, Vyriausybės įstaigų, rajonų ir miestų valdybų (tarybų) prašymus dėl papildomų lėšų skyrimo. Priimdama nutarimą dėl papildomų lėšų skyrimo, Vyriausybė paprastai priima sprendimą ir dėl netenkintinų prašymų (šis sprendimas įforminamas Vyriausybės posėdžio protokole).</text:p>
      <text:p text:style-name="P229"><text:span text:style-name="T230">Jeigu prireik</text:span><text:span text:style-name="T231">ia lėšų, kurių negalima skirti iš Vyriausybės rezervo fondo ar iš papildomų lėšų, susidarančių vykdant biudžetą, Vyriausybė pateikia Lietuvos Respublikos Seimui įstatymo dėl papildomų asignavimų projektą. Jame nurodoma trūkstamų lėšų paskirtis, suma ir fin</text:span><text:span text:style-name="T232">ansavimo šaltinis.</text:span></text:p>
      <text:p text:style-name="P233"><text:span text:style-name="T234">23</text:span><text:span text:style-name="T235">. Kad racionaliau būtų naudojamas Ministro Pirmininko darbo laikas, Vyriausybės sekretorius, o jo nesant – Vyriausybės sekretoriaus pavaduotojas turi teisę duoti raštiškus pavedimus ministerijoms, Vyriausybės įstaigoms, rajonų ir m</text:span><text:span text:style-name="T236">iestų valdyboms dėl Vyriausybės<text:s/></text:span><text:soft-page-break/><text:span text:style-name="T237">nutarimų, Ministro Pirmininko potvarkių, kitų sprendimų projektų rengimo bei atitinkamų pasiūlymų teikimo.</text:span></text:p>
      <text:p text:style-name="P238"><text:span text:style-name="T239">Vyriausybės kanceliarijos struktūrinių padalinių vadovams ir patarėjams atskirais klausimais, o jų nesant – pavaduoto</text:span><text:span text:style-name="T240">jams ir kitiems darbuotojams, kuriems pavesta eiti jų pareigas, leidžiama pasirašyti raštus ministerijoms, Vyriausybės įstaigoms, rajonų ir miestų valdyboms, kai pranešama apie Ministro Pirmininko nurodymus bei pavedimus, kurių negalima įforminti bendrąja<text:s/></text:span><text:span text:style-name="T241">tvarka, prašoma pateikti informaciją, reikalingą pavedimams įvykdyti, primenama apie laiku neįvykdytus Vyriausybės, Ministro Pirmininko, Vyriausybės sekretoriaus (ar jo pavaduotojo) pavedimus, taip pat siųsti suderinti arba nuomonei pareikšti jų parengtus<text:s/></text:span><text:span text:style-name="T242">nutarimų, potvarkių, kitų sprendimų projektus, grąžinti (persiųsti) gautus ne pagal priklausomybę dokumentus, susirašinėti dėl gyventojų laiškuose iškeltų klausimų sprendimo.</text:span></text:p>
      <text:p text:style-name="P243"><text:span text:style-name="T244">24</text:span><text:span text:style-name="T245">. Ministerijų, Vyriausybės įstaigų, rajonų ir miestų valdybų oficialūs rašt</text:span><text:span text:style-name="T246">ai, adresuoti Vyriausybei ir Ministrui Pirmininkui, paprastai neturi būti perduodami faksu. Jeigu raštą reikia perduoti labai skubiai, jis gali būti perduodamas faksu, tačiau nustatytąja tvarka būtina išsiųsti adresatui ir jo originalą.</text:span></text:p>
      <text:p text:style-name="P247"/>
      <text:p text:style-name="P248"><text:span text:style-name="T249">Ministrų,<text:s/></text:span><text:span text:style-name="T250">ministerijų ir Vyriausybės įstaigų atstovų pasitarimai</text:span></text:p>
      <text:p text:style-name="P251"/>
      <text:p text:style-name="P252"><text:span text:style-name="T253">25</text:span><text:span text:style-name="T254">. Ministrų, ministerijų ir Vyriausybės įstaigų atstovų pasitarimai paprastai rengiami nesutarimams dėl Vyriausybei svarstyti teikiamų Lietuvos Respublikos įstatymų, Vyriausybės nutarimų, ekonomi</text:span><text:span text:style-name="T255">nės ir socialinės raidos programų projektų išnagrinėti. Šių pasitarimų (rengiamų iki Vyriausybės posėdžių) tikslas – įvertinus galimus ekonominius, socialinius ir politinius įstatymo ar nutarimo projekto padarinius, pasiūlyti optimalius sprendimus dėl nesu</text:span><text:span text:style-name="T256">derintų projekto nuostatų, siekti visų suinteresuotų pareigūnų bendros nuomonės nagrinėjamais klausimais, taupyti Vyriausybės posėdžių laiką.</text:span></text:p>
      <text:p text:style-name="P257"><text:span text:style-name="T258">26</text:span><text:span text:style-name="T259">. Pasiūlymus dėl pasitarimų rengimo gali teikti ministrai, Vyriausybės įstaigų vadovai, Vyriausybės sekretor</text:span><text:span text:style-name="T260">ius. Jeigu iniciatyvinio pasiūlymo nėra, pasitarimas rengiamas Ministro Pirmininko nurodymu.</text:span></text:p>
      <text:p text:style-name="P261"><text:span text:style-name="T262">27</text:span><text:span text:style-name="T263">. Į pasitarimus kviečiami ministrai, ministerijų ir Vyriausybės įstaigų atstovai, Vyriausybės kanceliarijos struktūrinių padalinių vadovai ir patarėjai atski</text:span><text:span text:style-name="T264">rais klausimais, tiesiogiai susiję su nagrinėjamu projektu ar turintys dalyvauti jį svarstant, taip pat atitinkami valstybės konsultantai, komisijų (darbo grupių), rengusių įstatymų ar nutarimų projektus, nariai bei Teisės biuro prie Europos reikalų minist</text:span><text:span text:style-name="T265">erijos atstovas</text:span><text:s/></text:p>
      <text:p text:style-name="P266">Punkto pakeitimai:</text:p>
      <text:p text:style-name="P267"><text:span text:style-name="T268">Nr.<text:s/></text:span><text:a xlink:href="https://www.e-tar.lt/portal/legalAct.html?documentId=TAR.9EFC6B3A2CC6" office:target-frame-name="_top" xlink:show="replace"><text:span text:style-name="T269">435</text:span></text:a><text:span text:style-name="T270">, 1997-05-08, Žin., 1997, Nr. 41-1007 (1997-05-14), i. k. 0971100NUTA00000435</text:span></text:p>
      <text:p text:style-name="Normal"/>
      <text:p text:style-name="P271"><text:span text:style-name="T272">28</text:span><text:span text:style-name="T273">. Pasitarimui pirmininkauja ministras, kurį pa</text:span><text:span text:style-name="T274">siūlo Ministras Pirmininkas, atsižvelgdamas į nagrinėtinų klausimų ar nesutarimų pobūdį.</text:span></text:p>
      <text:p text:style-name="P275"><text:span text:style-name="T276">29</text:span><text:span text:style-name="T277">. Pasitarimą kviečia (organizuoja), jo dalyvius numato ministras, kuriam pavesta pirmininkauti pasitarime, kartu su atitinkamu Vyriausybės kanceliarijos struktūr</text:span><text:span text:style-name="T278">inio padalinio vadovu ar patarėju.</text:span></text:p>
      <text:p text:style-name="P279"><text:span text:style-name="T280">Pasitarimai paprastai rengiami Vyriausybės pastate, suderinus šį klausimą su Vyriausybės sekretoriumi.</text:span></text:p>
      <text:p text:style-name="P281"><text:span text:style-name="T282">30</text:span><text:span text:style-name="T283">. Apie pasitarimą kiekvienam dalyviui turi būti pranešta ne vėliau kaip prieš dvi darbo dienas iki pasitarimo.</text:span></text:p>
      <text:p text:style-name="P284"><text:span text:style-name="T285">Laikydamiesi šio termino, pasitarimo organizatoriai įteikia kiekvienam jo dalyviui numatomų nagrinėti klausimų sąrašą su nurodytais pranešėjais ir kiekvieno klausimo medžiagą (medžiaga gali būti neįteikiama tiems pasitarimo dalyviams, kurie ją gavo kaip sv</text:span><text:span text:style-name="T286">arstytiną Vyriausybės posėdyje).</text:span></text:p>
      <text:p text:style-name="P287"><text:span text:style-name="T288">31</text:span><text:span text:style-name="T289">. Pasitarimo pirmininkui pateikus pasiūlymus, darbo tvarka aptariama pasitarimo pradžioje.</text:span></text:p>
      <text:p text:style-name="P290"><text:span text:style-name="T291">32</text:span><text:span text:style-name="T292">. Pasitarimų rezultatai Vyriausybei pateikiami raštu, t. y. paprastai įforminami pažymomis (kiekvienam nagrinėtam klausi</text:span><text:span text:style-name="T293">mui atskirai). Pažymose turi būti nurodyta data, pasitarimo dalyviai,<text:s/></text:span><text:soft-page-break/><text:span text:style-name="T294">nagrinėto klausimo esmė, pasiūlymai dėl nesutarimų šalinimo ir atitinkamo įstatymo ar nutarimo projekto patikslinimo (jeigu buvo pateikti keli sprendimo variantai, paaiškinama, kodėl jie</text:span><text:span text:style-name="T295"><text:s/>nebuvo priimti), šių pasiūlymų privalumai ir trūkumai, jų finansiniai bei socialiniai padariniai ir poveikis Lietuvos valstybės biudžetui, taip pat nurodomi klausimai, kurie ir pasitarimo metu nebuvo suderinti ir kuriuos turi spręsti Ministras Pirmininkas</text:span><text:span text:style-name="T296"><text:s/>arba Vyriausybė (posėdyje). Prie pažymų kaip priedai gali būti pridėti aiškinamieji dokumentai ir skaičiavimai.</text:span></text:p>
      <text:p text:style-name="P297">Pasitarimus techniškai aptarnauja ir pažymas rengia, pasitelkę ministerijų ar Vyriausybės įstaigų specialistus, atitinkami Vyriausybės kanceliarijos struktūrinių padalinių vadovai ar patarėjai, o jas pasirašo pasitarimo pirmininkas.</text:p>
      <text:p text:style-name="P298"><text:span text:style-name="T299">Pažymos turi būti parengtos ir pasirašytos ne vėliau kaip per dvi darbo dienas po pasitarimo.</text:span></text:p>
      <text:p text:style-name="P300"><text:span text:style-name="T301">33</text:span><text:span text:style-name="T302">. Kai pasitarimo metu pavyksta pašalinti nesutarimus dėl įstatymo<text:s/></text:span><text:span text:style-name="T303">ar nutarimo projekto, šį projektą pateikusi ministerija ar Vyriausybės įstaiga jį patikslina ir surenka suinteresuotų ministrų (iš jų ir ministro, pirmininkavusio pasitarimui) ir Vyriausybės įstaigų vadovų vizas, o pasitarimo pažymos tokiais atvejais rengt</text:span><text:span text:style-name="T304">i nebūtina.</text:span></text:p>
      <text:p text:style-name="P305"><text:span text:style-name="T306">34</text:span><text:span text:style-name="T307">. Jeigu pasitarime nepavyksta pašalinti visų nesutarimų, pasitarimo pažyma ir atitinkamas įstatymo ar nutarimo projektas įteikiami Ministrui Pirmininkui, kuris priima vieną iš šių sprendimų:</text:span></text:p>
      <text:p text:style-name="P308">pritarti ministro, Vyriausybės įstaigos vadovo<text:s/>pateiktam įstatymo ar nutarimo projekto variantui arba pasitarimo išvadoms bei pasiūlymams (visiškai arba iš dalies);</text:p>
      <text:p text:style-name="P309">grąžinti įstatymo ar nutarimo projektą jį pateikusiam ministrui ar Vyriausybės įstaigos vadovui papildomai nagrinėti ir tikslinti, kol suinteresuotų ministrų ir Vyriausybės įstaigų vadovų nuomonės bus suderintos;</text:p>
      <text:p text:style-name="P310">pasitelkti nepriklausomus ekspertus įstatymo ar nutarimo projektui nagrinėti;</text:p>
      <text:p text:style-name="P311"><text:span text:style-name="T312">įtraukti klausimą į Vyriausybės posėdžio darbotvarkę, kad galutinį sprendimą priimtų Vyriausybė.</text:span></text:p>
      <text:p text:style-name="P313"><text:span text:style-name="T314">35</text:span><text:span text:style-name="T315">. Svarstant Vyriausybės posėdyje klausimą, kuris buvo nagrinėtas ministrų, ministerijų ir Vyriausybės įstaigų atstovų pasitarime, papildomą pranešimą prireikus daro ministras, pirmininkavęs pasitarimui.</text:span></text:p>
      <text:p text:style-name="P316"><text:span text:style-name="T317">36</text:span><text:span text:style-name="T318">. Pasitarimų pažymos (originalai) laikomos Vyri</text:span><text:span text:style-name="T319">ausybės kanceliarijoje kartu su kita atitinkamo įstatymo ar nutarimo projekto medžiaga.</text:span></text:p>
      <text:p text:style-name="P320"><text:span text:style-name="T321">37</text:span><text:span text:style-name="T322">. Ministras Pirmininkas gali priimti sprendimą dėl įstatymų ar nutarimų projektų derinimo nesutarimų, kai į jį kreipiasi ministras ar Vyriausybės įstaigos vadovas</text:span><text:span text:style-name="T323">, ir nepateikdamas klausimo nagrinėti ministrų, ministerijų ir Vyriausybės įstaigų atstovų pasitarime.</text:span></text:p>
      <text:p text:style-name="P324"/>
      <text:p text:style-name="P325"><text:span text:style-name="T326">Lietuvos Respublikos Vyriausybės posėdžių rengimas</text:span></text:p>
      <text:p text:style-name="P327"/>
      <text:p text:style-name="P328"><text:span text:style-name="T329">38</text:span><text:span text:style-name="T330">. Medžiaga Vyriausybės posėdžiuose svarstytinais klausimais pateikiama per Vyriausybės kan</text:span><text:span text:style-name="T331">celiarijos struktūrinius padalinius ar patarėjus atskirais klausimais nepriklausomai nuo to, kas rengė atitinkamų nutarimų (kitų sprendimų) projektus.</text:span></text:p>
      <text:p text:style-name="P332"><text:span text:style-name="T333">Apie gautą nutarimo (kito sprendimo) projektą Vyriausybės kanceliarijos struktūrinių padalinių vadovai ir</text:span><text:span text:style-name="T334"><text:s/>patarėjai atskirais klausimais ne vėliau kaip per dvi darbo dienas nuo jo gavimo turi informuoti Vyriausybės sekretorių ir pareikšti savo nuomonę, ar tikslinga jį svarstyti.</text:span></text:p>
      <text:p text:style-name="P335"><text:span text:style-name="T336">39</text:span><text:span text:style-name="T337">. Prie Vyriausybės posėdžiuose svarstyti teikiamo nutarimo (kito sprendimo)</text:span><text:span text:style-name="T338"><text:s/>projekto turi būti pridėta:</text:span></text:p>
      <text:p text:style-name="P339">kai klausimą svarstyti parengė ministerija, Vyriausybės įstaiga, rajono ar miesto valdyba (taryba), – jų rašto, parengto atsižvelgiant į šio reglamento 12 ir 14 punktuose išdėstytus reikalavimus, kopija;</text:p>
      <text:p text:style-name="P340">kai klausimą svarstyti<text:s/>parengė Vyriausybės kanceliarijos struktūrinis padalinys ar patarėjas atskirais klausimais, – jų aiškinamasis raštas, kuriame nurodoma, dėl ko ir kuo remiantis parengtas nutarimo (kito sprendimo) projektas, kokie klausimai jame sprendžiami ir su kuriomis ministerijomis, Vyriausybės įstaigomis, rajonų ir miestų valdybomis jis suderintas (nurodomi pareigūnai). Jeigu nutarimo (kito sprendimo) projekto nebuvo galima visiškai suderinti,<text:s/><text:soft-page-break/>aiškinamajame rašte turi būti nurodyti nesuderinti klausimai ir paaiškinta,<text:s/>kodėl netikslinga atsižvelgti į kai kurias pastabas bei pasiūlymus;</text:p>
      <text:p text:style-name="P341">kai klausimą svarstyti parengė Vyriausybės sudaryta komisija (ar Ministro Pirmininko sudaryta darbo grupė), – jos pirmininko (darbo grupės vadovo) pasirašytas aiškinamasis raštas, parengtas pagal šio punkto trečiojoje pastraipoje nurodytus reikalavimus.</text:p>
      <text:p text:style-name="P342">Prireikus prie ministerijos, Vyriausybės įstaigos, rajono ar miesto valdybos, komisijos ar darbo grupės pateikto nutarimo (kito sprendimo) projekto gali būti pridėta ir Vyriausybės kanceliarijos struktūrinio padalinio ar patarėjo atskirais klausimais pažyma, jeigu būtina papildyti jų rašte išdėstytus klausimus, pateikti savo pastabas bei išvadas, pasiūlyti, kokius pakeitimus tikslinga padaryti nutarimo (kito sprendimo) projekte.</text:p>
      <text:p text:style-name="P343"><text:span text:style-name="T344">Taip pat prie</text:span><text:span text:style-name="T345"><text:s/>Vyriausybės posėdžių medžiagos pridedami reikiami skaičiavimai bei išlaidų sąmatos, ministrų, ministerijų ir Vyriausybės įstaigų atstovų pasitarimų, kuriuose buvo nagrinėti nesuderinti projektai, pažymos, prireikus ir kiti dokumentai.</text:span></text:p>
      <text:p text:style-name="P346"><text:span text:style-name="T347">40</text:span><text:span text:style-name="T348">. Pateikiami s</text:span><text:span text:style-name="T349">varstyti Vyriausybės posėdžiuose nutarimų (kitų sprendimų) projektai taip pat turi būti iš esmės suderinti su suinteresuotais Vyriausybės kanceliarijos struktūriniais padaliniais bei patarėjais atskirais klausimais ir su Vyriausybės kanceliarijos Juridiniu</text:span><text:span text:style-name="T350"><text:s/>skyriumi. Tuo pasirūpina Vyriausybės kanceliarijos pareigūnai, teikiantys medžiagą svarstyti. Esminės pastabos dėl nutarimų (kitų sprendimų) projektų turi būti pateikiamos, iki apie juos bus referuojama Ministrui Pirmininkui.</text:span></text:p>
      <text:p text:style-name="P351"><text:span text:style-name="T352">41</text:span><text:span text:style-name="T353">. Ne vėliau kaip prieš<text:s/></text:span><text:span text:style-name="T354">4 darbo dienas iki Vyriausybės posėdžio Vyriausybės sekretorius pateikia Ministrui Pirmininkui pasiūlymus (reikiamą medžiagą) dėl Vyriausybės nutarimų (kitų sprendimų) projektų svarstymo Vyriausybės posėdyje. Suderinęs posėdyje svarstytinus klausimus, Vyri</text:span><text:span text:style-name="T355">ausybės sekretorius parengia darbotvarkės projektą, nurodo pranešėjus bei kviečiamus į posėdį pareigūnus ir pateikia jį pasirašyti Ministrui Pirmininkui. Papildomi klausimai šiam posėdžiui gali būti pateikti tik išimtiniais atvejais, Ministrui Pirmininkui<text:s/></text:span><text:span text:style-name="T356">sutikus (arba pasiūlius). Pasiūlymai įtraukti klausimą į Vyriausybės posėdžio darbotvarkę gali būti pateikti, kai yra parengta ir suderinta reikiama medžiaga.</text:span></text:p>
      <text:p text:style-name="P357">Vyriausybės kanceliarija pasitarimo darbotvarkę ir visą jo medžiagą ne vėliau kaip prieš tris darbo dienas iki posėdžio įteikia Vyriausybės nariams, Lietuvos Respublikos Konstitucinio Teismo pirmininkui, Lietuvos Aukščiausiojo Teismo pirmininkui, Lietuvos Respublikos generaliniam prokurorui, Lietuvos Respublikos valstybės kontrolieriui, Lietuvos banko<text:s/>valdybos pirmininkui, Teisės biuro prie Europos reikalų ministerijos direktoriui.</text:p>
      <text:p text:style-name="P358">Posėdžio darbotvarkė ir visa jo medžiaga taip pat įteikiama Lietuvos Respublikos Seimui bei Lietuvos Respublikos Prezidentūrai ir atitinkamiems Vyriausybės kanceliarijos<text:s/>pareigūnams (pagal suderintą su Vyriausybės sekretoriumi sąrašą).</text:p>
      <text:p text:style-name="P359">Departamentų, tarnybų ir inspekcijų prie Lietuvos Respublikos Vyriausybės vadovams, kitų valstybės institucijų vadovams įteikiama tik Vyriausybės posėdžio darbotvarkė. Su posėdžio medžiaga juos dominančiais klausimais jie gali susipažinti Vyriausybės kanceliarijos Bendrajame skyriuje.</text:p>
      <text:p text:style-name="P360">Pakviestiems į posėdį pareigūnams (iš jų pranešėjams) įteikiama posėdžio darbotvarkė ir medžiaga tuo klausimu, kurį svarstant jie kviečiami dalyvauti.</text:p>
      <text:p text:style-name="P361">Punkto pakeitimai:</text:p>
      <text:p text:style-name="P362"><text:span text:style-name="T363">Nr.<text:s/></text:span><text:a xlink:href="https://www.e-tar.lt/portal/legalAct.html?documentId=TAR.9EFC6B3A2CC6" office:target-frame-name="_top" xlink:show="replace"><text:span text:style-name="T364">435</text:span></text:a><text:span text:style-name="T365">, 1997-05-08, Žin., 1997, Nr. 41-1007 (1997-05-14), i. k. 0971100NUTA00000435</text:span></text:p>
      <text:p text:style-name="Normal"/>
      <text:p text:style-name="P366"><text:span text:style-name="T367">42</text:span><text:span text:style-name="T368">. Siekdama sudaryti Vyriausybės nariams galimybes geriau išnagrinėti<text:s/></text:span><text:span text:style-name="T369">nutarimų (kitų sprendimų) projektus ir kitą Vyriausybės posėdžių medžiagą, Vyriausybės kanceliarija privalo jį išsiųsti ministrams, nelaukdama, kol bus parengta ir pasirašyta posėdžio darbotvarkė.</text:span></text:p>
      <text:p text:style-name="P370"/>
      <text:p text:style-name="P371"><text:span text:style-name="T372">Lietuvos Respublikos Vyriausybės posėdžiai</text:span></text:p>
      <text:p text:style-name="P373"/>
      <text:p text:style-name="P374"><text:span text:style-name="T375">43</text:span><text:span text:style-name="T376">. Vy</text:span><text:span text:style-name="T377">riausybės posėdžiai rengiami prireikus, paprastai kartą per savaitę, trečiadieniais.</text:span></text:p>
      <text:p text:style-name="P378"><text:span text:style-name="T379">Vyriausybės posėdžiai vyksta lietuvių kalba. Jos nemokantieji svečiai ar ekspertai turi teisę kalbėti kita kalba. Šiuo atveju turi būti užtikrintas vertimas į lietuvių kal</text:span><text:span text:style-name="T380">bą.</text:span></text:p>
      <text:p text:style-name="P381"><text:span text:style-name="T382">44</text:span><text:span text:style-name="T383">. Vyriausybės posėdžius kviečia ir jiems pirmininkauja Ministras Pirmininkas, o jo nesant – einantis Ministro Pirmininko pareigas arba jį pavaduojantis ministras (toliau vadinama – Ministras Pirmininkas).</text:span></text:p>
      <text:p text:style-name="P384">Vyriausybės posėdis yra teisėtas, jeigu jame dalyvauja daugiau kaip pusė Vyriausybės narių.</text:p>
      <text:p text:style-name="P385">Vyriausybės narys, negalintis dalyvauti posėdyje, privalo apie tai pranešti Ministrui Pirmininkui ir gauti jo sutikimą.</text:p>
      <text:p text:style-name="P386"><text:span text:style-name="T387">Negalintys dalyvauti Vyriausybės posėdyje Vyriausybės nariai gali raštu pateikti svar</text:span><text:span text:style-name="T388">stomais klausimais savo nuomonę, kuri turi būti paskelbta posėdyje.</text:span></text:p>
      <text:p text:style-name="P389"><text:span text:style-name="T390">45</text:span><text:span text:style-name="T391">. Vyriausybės posėdžiuose, be Vyriausybės narių, dalyvauja Vyriausybės sekretorius ir jo pavaduotojas, Ministro Pirmininko sekretoriato vedėjas, Vyriausybės atstovas spaudai, Vyriaus</text:span><text:span text:style-name="T392">ybės patarėjas finansų ir iždo klausimais, Vyriausybės kanceliarijos Juridinio skyriaus vedėjas, Bendrojo skyriaus Vyriausybės dokumentų redakcijos vedėjas, taip pat Lietuvos Respublikos įstatymu įgalioti pareigūnai, Lietuvos Respublikos Seimo ir Lietuvos<text:s/></text:span><text:span text:style-name="T393">Respublikos Prezidentūros atstovai.</text:span></text:p>
      <text:p text:style-name="P394">Vyriausybės posėdžiuose, svarstant visus klausimus, leidžiama dalyvauti patariamojo balso teise vienam iš ministerijos sekretorių, kai ministrą laikinai pavaduoja kitas Vyriausybės narys.</text:p>
      <text:p text:style-name="P395">Vyriausybės atstovai regionuose<text:s/>gali dalyvauti Vyriausybės posėdžiuose, kai svarstomi vietos savivaldos ar savivaldybių darbo klausimai.</text:p>
      <text:p text:style-name="P396">Vyriausybės įstaigų vadovai, rajonų ir miestų tarybų pirmininkai, rajonų valdytojai ir respublikos miestų merai, valstybės konsultantai, Vyriausybės kanceliarijos struktūrinių padalinių vadovai, patarėjai atskirais klausimais, kiti atsakingi darbuotojai turi dalyvauti Vyriausybės posėdžiuose, kai svarstomi klausimai, prie kurių rengimo jie prisidėjo, arba kiti juos tiesiogiai liečiantys klausimai.</text:p>
      <text:p text:style-name="P397"><text:span text:style-name="T398">Jeigu<text:s/></text:span><text:span text:style-name="T399">pakviesti į Vyriausybės posėdį svarstyti tam tikrų klausimų Vyriausybės įstaigų ir savivaldybių vadovai negali dalyvauti posėdyje, jie privalo apie tai pranešti Ministrui Pirmininkui ir gauti jo leidimą, kad posėdyje dalyvautų jų pavaduotojai.</text:span></text:p>
      <text:p text:style-name="P400"><text:span text:style-name="T401">46</text:span><text:span text:style-name="T402">. Vyri</text:span><text:span text:style-name="T403">ausybės posėdžiuose išklausomi pranešimas ir Vyriausybės narių nuomonė. Posėdžio pirmininkui leidus, savo nuomonę gali pareikšti ir kiti posėdžio dalyviai.</text:span></text:p>
      <text:p text:style-name="P404">Pranešimą svarstomu klausimu daro ministrai, Vyriausybės įstaigų vadovai, rajonų ir miestų tarybų pirmininkai, rajonų valdytojai ir respublikos miestų merai, Vyriausybės kanceliarijos struktūrinių padalinių vadovai ir patarėjai atskirais klausimais, Vyriausybės sudarytų komisijų pirmininkai ir Ministro Pirmininko sudarytų darbo grupių vadovai, taip pat,<text:s/>posėdžio pirmininkui sutikus, kiti pareigūnai.</text:p>
      <text:p text:style-name="P405">Vyriausybės posėdžiuose pranešėjams svarstomu klausimu paprastai skiriama iki 8 minučių, kalbėtojams – iki 3 minučių, paaiškinimams – iki 2 minučių. Prireikus posėdžio pirmininkas gali nustatyti kitokią kalbėjimo trukmę.</text:p>
      <text:p text:style-name="P406"><text:span text:style-name="T407">Kiekvienu darbotvarkės klausimu Vyriausybės nariai (išskyrus Ministrą Pirmininką) turi teisę kalbėti ne daugiau kaip du kartus (neskaitant klausimų, replikų, pasisakymų dėl procedūros, pasiūlymų nutraukti diskusijas, atmesti pateiktą projektą a</text:span><text:span text:style-name="T408">r atidėti svarstomą klausimą), kiti kalbėtojai – kartą.</text:span></text:p>
      <text:p text:style-name="P409"><text:span text:style-name="T410">47</text:span><text:span text:style-name="T411">. Vyriausybės posėdyje negali būti svarstomas kurios nors ministerijos, Vyriausybės įstaigos, rajono ar miesto valdybos veiklą liečiantis klausimas, jeigu jis iki posėdžio nebuvo su šiomis insti</text:span><text:span text:style-name="T412">tucijomis derintas ir jeigu posėdyje nedalyvauja šios ministerijos, Vyriausybės įstaigos, rajono ar miesto valdybos atstovas.</text:span></text:p>
      <text:p text:style-name="P413"><text:span text:style-name="T414">48</text:span><text:span text:style-name="T415">. Vyriausybės sprendimų slaptais klausimais projektai pateikiami svarstyti Vyriausybės posėdžiuose darbui su slaptais<text:s/></text:span><text:span text:style-name="T416">dokumentais nustatyta tvarka.</text:span></text:p>
      <text:p text:style-name="P417"><text:span text:style-name="T418">49</text:span><text:span text:style-name="T419">. Vyriausybės nutarimai (kiti sprendimai) priimami Vyriausybės posėdžiuose visų Vyriausybės narių balsų dauguma. Balsuojama atvirai ir tik tada, jeigu dėl tam tikro nutarimo (sprendimo) nesutampa nuomonės ir jeigu to rei</text:span><text:span text:style-name="T420">kalauja bent vienas Vyriausybės narys. Balsus skaičiuoja Vyriausybės kanceliarijos darbuotojas, įforminantis posėdžio protokolą.</text:span></text:p>
      <text:p text:style-name="P421">Jeigu prireikia balsuoti dėl tam tikrų svarstomo dokumento nuostatų arba procedūrinių klausimų (pavyzdžiui, dėl to, kad būtų nutraukta diskusija Vyriausybės posėdyje, ir kt.), sprendimas priimamas posėdyje dalyvaujančių Vyriausybės narių balsų dauguma. Esant lygiam balsų skaičiui,<text:s/><text:soft-page-break/>sprendžiamąjį balsą turi Ministras Pirmininkas. Nurodytasis sprendimas gali būti priimtas ir nebalsavus, kai nėra prieštaraujančiųjų.</text:p>
      <text:p text:style-name="P422"><text:span text:style-name="T423">Vyriausybės narys, laikinai pavaduojantis ministrą, arba ministras, einantis Ministro Pirmininko pareigas ar jį pavaduojantis, Vyriausybės posėdžiuose turi tik vieną balsą.</text:span></text:p>
      <text:p text:style-name="P424"><text:span text:style-name="T425">50</text:span><text:span text:style-name="T426">. Vyriausybės posėdžiai yra protokoluojami.<text:s/></text:span><text:span text:style-name="T427">Protokole nurodoma data, posėdžio eilės numeris, posėdžio dalyviai, svarstomų klausimų pavadinimas, klausimą pateikęs pranešėjas bei kalbėtojai ir pateikiamas priimtas sprendimas. Nurodomi ir balsavimo rezultatai (be kita ko, pažymima, kas balsavo prieš ar</text:span><text:span text:style-name="T428"><text:s/>susilaikė), taip pat įrašoma Vyriausybės narių ir pareigūnų, pagal įstatymus dalyvaujančių posėdyje patariamojo balso teise, atskiroji nuomonė.</text:span></text:p>
      <text:p text:style-name="P429"><text:span text:style-name="T430">Vyriausybės posėdžio protokolą pasirašo Ministras Pirmininkas arba einantis Ministro Pirmininko pareigas ar jį<text:s/></text:span><text:span text:style-name="T431">pavaduojantis ministras. Protokolo projektas parengiamas pasirašyti ne vėliau kaip antrąją po posėdžio darbo dieną.</text:span></text:p>
      <text:p text:style-name="P432"><text:span text:style-name="T433">51</text:span><text:span text:style-name="T434">. Esant skubiems pavedimams arba kitais neatidėliotinais atvejais Vyriausybės posėdžio protokoliniai įrašai atitinkamais svarstytais k</text:span><text:span text:style-name="T435">lausimais turi būti parengiami pasirašyti atskirai ir nedelsiant. Vėliau jie įtraukiami į bendrą protokolą.</text:span></text:p>
      <text:p text:style-name="P436"><text:span text:style-name="T437">52</text:span><text:span text:style-name="T438">. Vyriausybės posėdžiuose priimti sprendimai paprastai įforminami nutarimais.</text:span></text:p>
      <text:p text:style-name="P439"><text:span text:style-name="T440">Posėdžių sprendimai, dėl kurių nereikia priimti nutarimų, įformi</text:span><text:span text:style-name="T441">nami atitinkamais protokoliniais įrašais. Protokoluose įforminti sprendimai prireikus siunčiami vykdytojams ir kitiems adresatams kaip protokolo išrašai (ne vėliau kaip per dvi darbo dienas nuo protokolų pasirašymo) pagal atitinkamų Vyriausybės kanceliarij</text:span><text:span text:style-name="T442">os struktūrinių padalinių ar patarėjų (konsultantų, referentų) sudarytus adresatų sąrašus.</text:span></text:p>
      <text:p text:style-name="P443"><text:span text:style-name="T444">53</text:span><text:span text:style-name="T445">. Vyriausybės posėdžių dalyvius registruoja, kitus su posėdžių rengimu susijusius veiksmus atlieka, taip pat posėdžius aptarnauja (įrašo pranešimus ir posėdžio</text:span><text:span text:style-name="T446"><text:s/>dalyvių kalbas, prireikus pasirūpina posėdžių vertimu, rengia protokolus ir t. t.) Vyriausybės kanceliarija. Posėdžių įrašai arba jų dalis prireikus iššifruojami Ministro Pirmininko arba Vyriausybės sekretoriaus nurodymu.</text:span></text:p>
      <text:p text:style-name="P447"><text:span text:style-name="T448">Vyriausybės posėdžių magnetofonin</text:span><text:span text:style-name="T449">iai įrašai saugomi Vyriausybės kanceliarijos Bendrajame skyriuje ne trumpiau kaip 3 mėnesius.</text:span></text:p>
      <text:p text:style-name="P450"><text:span text:style-name="T451">54</text:span><text:span text:style-name="T452">. Leidimą rengti radijo ir televizijos reportažus iš Vyriausybės posėdžio duoda Vyriausybės atstovas spaudai, suderinęs šį klausimą su posėdžio pirmininku.</text:span></text:p>
      <text:p text:style-name="P453">Vyriausybės atstovas spaudai po kiekvieno Vyriausybės posėdžio turi parengti ir paskelbti oficialų pranešimą masinės informacijos priemonėms apie posėdyje priimtus sprendimus ir jų esmę. Šiuos oficialius pranešimus pasirašo Vyriausybės atstovas spaudai.</text:p>
      <text:p text:style-name="P454"/>
      <text:p text:style-name="P455"><text:span text:style-name="T456">Lietuvos Respublikos Vyriausybės nutarimai, jų įforminimas, išsiuntimas, skelbimas ir įsigaliojimas</text:span></text:p>
      <text:p text:style-name="P457"/>
      <text:p text:style-name="P458"><text:span text:style-name="T459">55</text:span><text:span text:style-name="T460">. Vyriausybės nutarimus pasirašo Ministras Pirmininkas ir atitinkamos valdymo srities ministras. Tais atvejais, kai nutarimas apima kelias valdymo</text:span><text:span text:style-name="T461"><text:s/>sritis, jį pasirašo Ministras Pirmininkas ir nutarimo projektą pateikęs ministras, o jeigu tokį nutarimo projektą pateikia Vyriausybės įstaigos vadovas, Vyriausybės posėdyje priimamas sprendimas, kuris iš ministrų kartu su Ministru Pirmininku turi pasiraš</text:span><text:span text:style-name="T462">yti nutarimą (kai dėl to būna skirtingų nuomonių).</text:span></text:p>
      <text:p text:style-name="P463">Vyriausybės nutarimus, kuriais keičiami ar papildomi anksčiau priimti nutarimai, pasirašo kartu su Ministru Pirmininku tos valdymo srities ministras, kuris pasirašė ir ankstesnįjį nutarimą (nepriklausomai<text:s/>nuo to, kas pateikė Vyriausybei svarstyti naują nutarimo projektą). Dėl to negali būti teikiami Vyriausybei svarstyti projektai tokių nutarimų, kuriais keičiami ar papildomi keli (du ir daugiau) ankstesni nutarimai, liečiantys skirtingas valdymo sritis.</text:p>
      <text:p text:style-name="P464"><text:span text:style-name="T465">Mi</text:span><text:span text:style-name="T466">nistras Pirmininkas ar atitinkamos valdymo srities ministras negali atsisakyti pasirašyti Vyriausybės posėdyje priimto nustatytąja tvarka nutarimo, net jeigu jie posėdyje balsavo prieš šį nutarimą.</text:span></text:p>
      <text:p text:style-name="P467"><text:span text:style-name="T468">56</text:span><text:span text:style-name="T469">. Pereinamuoju laikotarpiu, t. y. keičiantis Vyriaus</text:span><text:span text:style-name="T470">ybei, visi ankstesnės Vyriausybės priimti, bet nepasirašyti, kol nepasibaigė jos įgaliojimai, nutarimai pateikiami papildomai svarstyti naujosios Vyriausybės posėdžiuose.</text:span></text:p>
      <text:p text:style-name="P471"><text:span text:style-name="T472">57</text:span><text:span text:style-name="T473">. Vyriausybės nutarimai, priimti Vyriausybės posėdžiuose pirmininkaujant minist</text:span><text:span text:style-name="T474">rui, pavaduojančiam Ministrą Pirmininką, paprastai teikiami pasirašyti Ministrui Pirmininkui, jeigu tai nepažeidžia nustatytojo nutarimų pasirašymo termino. Priešingu atveju šiuos nutarimus pasirašo ministras, pavaduojantis Ministrą Pirmininką.</text:span></text:p>
      <text:p text:style-name="P475"><text:span text:style-name="T476">Jeigu Minis</text:span><text:span text:style-name="T477">tras Pirmininkas nesutinka su nutarimo, priimto jam nedalyvaujant, nuostatomis ir jo nepasirašo, klausimas pateikiamas papildomai svarstyti Vyriausybės posėdyje.</text:span></text:p>
      <text:p text:style-name="P478"><text:span text:style-name="T479">58</text:span><text:span text:style-name="T480">.<text:s/></text:span><text:span text:style-name="T481">Teikiamus Ministrui Pirmininkui pasirašyti Vyriausybės nutarimų projektų originalus vi</text:span><text:span text:style-name="T482">zuoja ministerijos, Vyriausybės įstaigos juridinio skyriaus viršininkas ar jo funkcijas atliekantis juristas, Vyriausybės kanceliarijos vykdytojas, atitinkamas Vyriausybės kanceliarijos struktūrinio padalinio vadovas ar patarėjas, taip pat Teisės ir teisėt</text:span><text:span text:style-name="T483">varkos skyriaus vedėjas ar jo įgaliotas juristas, kiti suinteresuoti Vyriausybės kanceliarijos struktūrinių padalinių vadovai ar patarėjai atskirais klausimais ir Vyriausybės sekretorius, o jų nesant – pavaduotojai ar kiti darbuotojai, kuriems pavesta eiti</text:span><text:span text:style-name="T484"><text:s/>jų pareigas</text:span><text:span text:style-name="T485">.</text:span></text:p>
      <text:p text:style-name="P486">Kai šiame punkte nurodytas pareigūnas nesutinka su Vyriausybės nutarimo projekto nuostatomis ir atsisako jį vizuoti, jis turi parengti motyvuotą pažymą su savo pasiūlymais, kuri pridedama prie teikiamo Ministrui Pirmininkui pasirašyti nutarimo projekto (jame nurodoma apie pridedamą pažymą).</text:p>
      <text:p text:style-name="P487">Punkto pakeitimai:</text:p>
      <text:p text:style-name="P488"><text:span text:style-name="T489">Nr.<text:s/></text:span><text:a xlink:href="https://www.e-tar.lt/portal/legalAct.html?documentId=TAR.D8E893F666BA" office:target-frame-name="_top" xlink:show="replace"><text:span text:style-name="T490">1485</text:span></text:a><text:span text:style-name="T491">, 1997-12-29, Žin., 1998, Nr. 1-8 (1998-01-07), i. k. 0971100NUTA00001485</text:span></text:p>
      <text:p text:style-name="Normal"/>
      <text:p text:style-name="P492"><text:span text:style-name="T493">59</text:span><text:span text:style-name="T494">. Vyriausybės<text:s/></text:span><text:span text:style-name="T495">nutarimų priedai nepasirašomi, tačiau jų projektų originalus vizuoja vykdytojas, ministras, kuris kartu su Ministru Pirmininku pasirašo nutarimą, atitinkamas Vyriausybės kanceliarijos struktūrinio padalinio vadovas ar patarėjas, o jų nesant – pavaduotojas<text:s/></text:span><text:span text:style-name="T496">ar kitas darbuotojas, kuriam pavesta eiti jų pareigas.</text:span></text:p>
      <text:p text:style-name="P497"><text:span text:style-name="T498">60</text:span><text:span text:style-name="T499">. Jeigu svarstant nutarimų projektus Vyriausybės posėdyje buvo pateikta pastabų, papildymų ar pakeitimų, remdamosi priimtu posėdyje sprendimu, nutarimų projektus baigia redaguoti juos rengusios m</text:span><text:span text:style-name="T500">inisterijos, Vyriausybės įstaigos, posėdžio metu sudarytos komisijos (darbo grupės), Vyriausybės kanceliarijos struktūriniai padaliniai ar patarėjai atskirais klausimais kartu su suinteresuotomis ministerijomis, Vyriausybės įstaigomis, rajonų ir miestų val</text:span><text:span text:style-name="T501">dybomis.</text:span></text:p>
      <text:p text:style-name="P502"><text:span text:style-name="T503">Šiuos patikslintus nutarimų projektus ir jų priedus papildomai vizuoja komisijos (darbo grupės) pirmininkas (vadovas), atitinkamas ministras, Vyriausybės įstaigos vadovas, ministerijos, Vyriausybės įstaigos juridinio skyriaus viršininkas ar jo fun</text:span><text:span text:style-name="T504">kcijas atliekantis juristas, rajono valdytojas ar respublikos miesto meras, prireikus ir kiti suinteresuoti ministrai, Vyriausybės įstaigų vadovai arba nustatytąja tvarka juos pavaduojantys pareigūnai</text:span><text:span text:style-name="T505">.</text:span></text:p>
      <text:p text:style-name="P506">Punkto pakeitimai:</text:p>
      <text:p text:style-name="P507"><text:span text:style-name="T508">Nr.<text:s/></text:span><text:a xlink:href="https://www.e-tar.lt/portal/legalAct.html?documentId=TAR.D8E893F666BA" office:target-frame-name="_top" xlink:show="replace"><text:span text:style-name="T509">1485</text:span></text:a><text:span text:style-name="T510">, 1997-12-29, Žin., 1998, Nr. 1-8 (1998-01-07), i. k. 0971100NUTA00001485</text:span></text:p>
      <text:p text:style-name="Normal"/>
      <text:p text:style-name="P511"><text:span text:style-name="T512">61</text:span><text:span text:style-name="T513">. Vyriausybės nutarimai pasirašomi per 3 darbo dienas nuo jų priėmimo, jeigu Vyriausybė nenustato kito pasirašymo termin</text:span><text:span text:style-name="T514">o. Jeigu Ministras Pirmininkas nepasirašo pateikto nutarimo projekto, jis turi nurodyti kitą patikslinto (atsižvelgiant į Ministro Pirmininko pastabas bei pasiūlymus) nutarimo projekto pateikimo pasirašyti terminą (jeigu nepakanka 3 darbo dienų ar kito Vyr</text:span><text:span text:style-name="T515">iausybės nustatyto pasirašymo termino). Šis terminas gali būti pratęstas ne ilgiau kaip 3 darbo dienomis.</text:span></text:p>
      <text:p text:style-name="P516"><text:span text:style-name="T517">62</text:span><text:span text:style-name="T518">. Vyriausybės nutarimai įforminami jų pasirašymo data ir ne vėliau kaip per dvi darbo dienas išsiunčiami Lietuvos Respublikos Seimui, Respubliko</text:span><text:span text:style-name="T519">s Prezidentui, Lietuvos Respublikos Konstituciniam Teismui, Lietuvos Aukščiausiajam Teismui, Lietuvos Respublikos valstybės kontrolieriui ir vykdytojams – ministerijoms, Vyriausybės įstaigoms bei kitiems adresatams pagal atitinkamų Vyriausybės kanceliarijo</text:span><text:span text:style-name="T520">s struktūrinių padalinių ar patarėjų (konsultantų, referentų) sudarytus adresatų sąrašus. Nutarimui suteikiamas eilės numeris pagal bendrąją numeraciją nuo metų pradžios ligi pabaigos.</text:span></text:p>
      <text:soft-page-break/>
      <text:p text:style-name="P521"><text:span text:style-name="T522">Prireikus Vyriausybė leidžia bendrus su kitomis Lietuvos Respublikos in</text:span><text:span text:style-name="T523">stitucijomis nutarimus. Jiems paprastai suteikiamas dvigubas numeris.</text:span></text:p>
      <text:p text:style-name="P524"><text:span text:style-name="T525">63</text:span><text:span text:style-name="T526">. Ministerijos, Vyriausybės įstaigos, rajonų ir miestų valdybos turi operatyviai informuoti joms pavaldžias įstaigas ir organizacijas, jų reguliavimo sričiai priskirtas valstybines</text:span><text:span text:style-name="T527"><text:s/>įmones apie priimtus Vyriausybės nutarimus (Ministro Pirmininko potvarkius, taip pat kitus sprendimus) su jų veikla susijusiais klausimais.</text:span></text:p>
      <text:p text:style-name="P528"><text:span text:style-name="T529">64</text:span><text:span text:style-name="T530">. Vyriausybės nutarimai, kuriuose nustatomos, keičiamos ar pripažįstamos netekusiomis galios teisės normos, į</text:span><text:span text:style-name="T531">sigalioja kitą dieną po to, kai juos, Ministro Pirmininko ir atitinkamo ministro pasirašytus, paskelbia „Valstybės žinios“, jeigu pačiuose nutarimuose nenustatyta vėlesnė jų įsigaliojimo data.</text:span></text:p>
      <text:p text:style-name="P532"><text:span text:style-name="T533">Vyriausybės nutarimai, kuriuose nėra nustatomos, keičiamos arba</text:span><text:span text:style-name="T534"><text:s/>pripažįstamos netekusiomis galios teisės normos, įsigalioja jų pasirašymo dieną, jeigu pačiuose nutarimuose nenustatyta vėlesnė jų įsigaliojimo data.</text:span></text:p>
      <text:p text:style-name="P535"><text:span text:style-name="T536">65</text:span><text:span text:style-name="T537">. Vyriausybės priimtus teisės aktus oficialiai skelbia „Valstybės žiniose“ Vyriausybės sekretorius.</text:span></text:p>
      <text:p text:style-name="P538"><text:span text:style-name="T539">Skelbtinus „Valstybės žiniose“ aktus Vyriausybės sekretoriui pateikia Vyriausybės kanceliarijos Juridinis skyrius.</text:span></text:p>
      <text:p text:style-name="P540"><text:span text:style-name="T541">66</text:span><text:span text:style-name="T542">. Vyriausybės nutarimai turi būti įteikiami „Valstybės žinių“ redakcijai ne vėliau kaip per 3 dienas nuo jų pasirašymo.</text:span></text:p>
      <text:p text:style-name="P543"><text:span text:style-name="T544">67</text:span><text:span text:style-name="T545">.<text:s/></text:span><text:span text:style-name="T546">Prireikus Vyriausybės nutarimai gali būti skelbiami ir kitomis masinės informacijos priemonėmis. Nutarimus masinės informacijos priemonėms perduoda Vyriausybės atstovas spaudai per Lietuvos telegramų agentūrą, o prireikus ir tiesiogiai.</text:span></text:p>
      <text:p text:style-name="P547"><text:span text:style-name="T548">68</text:span><text:span text:style-name="T549">. Vyriausybės</text:span><text:span text:style-name="T550"><text:s/>nutarimus, be kita ko, sprendimus dėl jų papildymo, pakeitimo ar pripažinimo netekusiais galios, sistemina ir kodifikuoja Teisingumo ministerija.</text:span></text:p>
      <text:p text:style-name="P551">Šia teisine informacija nemokamai gali naudotis Lietuvos Respublikos Seimas ir jo sudaromos valstybės institucijos, Lietuvos Respublikos prezidentūra, Lietuvos Respublikos Vyriausybė, ministerijos ir Vyriausybės įstaigos, Lietuvos Respublikos Konstitucinis Teismas, Lietuvos Aukščiausiasis Teismas, Lietuvos apeliacinis teismas, Lietuvos Respublikos generalinė prokuratūra, Teisės biuras prie Europos reikalų ministerijos, taip pat už tam tikrą mokestį – kiti juridiniai bei fiziniai asmenys.</text:p>
      <text:p text:style-name="P552">Punkto pakeitimai:</text:p>
      <text:p text:style-name="P553"><text:span text:style-name="T554">Nr.<text:s/></text:span><text:a xlink:href="https://www.e-tar.lt/portal/legalAct.html?documentId=TAR.9EFC6B3A2CC6" office:target-frame-name="_top" xlink:show="replace"><text:span text:style-name="T555">435</text:span></text:a><text:span text:style-name="T556">, 1997-05-08, Žin.,<text:s/></text:span><text:span text:style-name="T557">1997, Nr. 41-1007 (1997-05-14), i. k. 0971100NUTA00000435</text:span></text:p>
      <text:p text:style-name="Normal"/>
      <text:p text:style-name="P558"><text:span text:style-name="T559">Referavimas Lietuvos Respublikos Ministrui Pirmininkui apie dokumentus ir klausimų, nereikalingų kolegialaus Lietuvos Respublikos Vyriausybės sprendimo, nagrinėjimas. Lietuvos Respublikos Minis</text:span><text:span text:style-name="T560">tro Pirmininko potvarkių ir operatyvių sprendimų įforminimas bei išsiuntimas, potvarkių skelbimas ir įsigaliojimas</text:span></text:p>
      <text:p text:style-name="P561"/>
      <text:p text:style-name="P562"><text:span text:style-name="T563">69</text:span><text:span text:style-name="T564">. Vyriausybės sekretorius (jo nesant – Vyriausybės sekretoriaus pavaduotojas) arba jo pavedimu atitinkami Vyriausybės kanceliarijos st</text:span><text:span text:style-name="T565">ruktūrinių padalinių vadovai ar patarėjai paprastai tą pačią arba kitą dieną turi referuoti Ministrui Pirmininkui (išskyrus šio reglamento 18 punkte nurodytus atvejus), jog Vyriausybės kanceliarijoje gauti šie dokumentai (nors dėl jų ir nereikėtų priimti k</text:span><text:span text:style-name="T566">onkrečių sprendimų):</text:span></text:p>
      <text:p text:style-name="P567">Lietuvos Respublikos įstatymai, kiti Seimo priimti teisės aktai, Respublikos Prezidento dekretai;</text:p>
      <text:p text:style-name="P568">įstatymų ir nutarimų projektai, teiktini svarstyti Vyriausybės posėdžiuose (paprastai apie juos referuojama derinant Vyriausybės posėdžio<text:s/>darbotvarkę);</text:p>
      <text:p text:style-name="P569">Respublikos Prezidento, Lietuvos Respublikos Seimo Pirmininko ir jo pavaduotojų pasirašyti raštai, taip pat dokumentai su Respublikos Prezidento pavedimais;</text:p>
      <text:p text:style-name="P570">Lietuvos Respublikos Seimo komitetų raštai bei kiti dokumentai;</text:p>
      <text:soft-page-break/>
      <text:p text:style-name="P571">Lietuvos Respublikos<text:s/>Seimo narių pasirašyti raštai ir paklausimai (išskyrus persiunčiamus gyventojų laiškus);</text:p>
      <text:p text:style-name="P572">Lietuvos Respublikos Konstitucinio Teismo, Lietuvos Aukščiausiojo Teismo, Lietuvos apeliacinio teismo, Lietuvos Respublikos generalinės prokuratūros, Lietuvos Respublikos valstybės kontrolės, Lietuvos banko ir Teisės biuro prie Europos reikalų ministerijos vadovų pasirašyti dokumentai;</text:p>
      <text:p text:style-name="P573">užsienio valstybių ir vyriausybių vadovų pasirašyti dokumentai;</text:p>
      <text:p text:style-name="P574">tarpvyriausybinių tarptautinių organizacijų dokumentai;</text:p>
      <text:p text:style-name="P575">užsienio valstybių diplomatinių atstovybių Lietuvos Respublikoje vadovų pasirašyti dokumentai;</text:p>
      <text:p text:style-name="P576">Lietuvos Respublikos diplomatinių atstovybių užsienio valstybėse vadovų pasirašyti dokumentai;</text:p>
      <text:p text:style-name="P577">bažnyčios hierarchų pasirašyti dokumentai;</text:p>
      <text:p text:style-name="P578">raštai, telegramos, telefonogramos, faksai, kai atsakoma į Ministro Pirmininko pasirašytus dokumentus, adresuotus užsienio valstybių institucijoms (pareigūnams) ir tarptautinėms organizacijoms;</text:p>
      <text:p text:style-name="P579">ministerijų, Vyriausybės įstaigų, rajonų ir miestų tarybų bei valdybų, organizacijų raštai ir gyventojų laiškai, adresuoti Ministrui Pirmininkui su užrašu „Asmeniškai“.</text:p>
      <text:p text:style-name="P580">Kokia tvarka apie šiuos dokumentus referuojama Ministrui Pirmininkui, nustato Vyriausybės sekretorius.</text:p>
      <text:p text:style-name="P581">Punkto pakeitimai:</text:p>
      <text:p text:style-name="P582"><text:span text:style-name="T583">Nr.<text:s/></text:span><text:a xlink:href="https://www.e-tar.lt/portal/legalAct.html?documentId=TAR.9EFC6B3A2CC6" office:target-frame-name="_top" xlink:show="replace"><text:span text:style-name="T584">435</text:span></text:a><text:span text:style-name="T585">, 1997-05-08, Žin., 1997, Nr. 41-1007 (1997-05-14), i. k. 0971100NUTA00000435</text:span></text:p>
      <text:p text:style-name="Normal"/>
      <text:p text:style-name="P586"><text:span text:style-name="T587">70</text:span><text:span text:style-name="T588">. Apie gautus iš ministerijų, Vyriausybės įstaigų, rajonų ir miestų tarybų bei valdybų, organizacijų raštus, telegramas bei kitus dokumentus,<text:s/></text:span><text:span text:style-name="T589">nenurodytus šio reglamento 69 punkte, Vyriausybės kanceliarijos struktūrinių padalinių vadovai ir patarėjai atskirais klausimais arba jų pavedimu kiti darbuotojai operatyviai referuoja Vyriausybės sekretoriui (jo nesant – Vyriausybės sekretoriaus pavaduoto</text:span><text:span text:style-name="T590">jui). Apie gautus dokumentus, kuriuose keliami valstybinės reikšmės ar kiti principiniai klausimai, referuojama ir Ministrui Pirmininkui. Paprastai referuoja Vyriausybės sekretorius (jo nesant – Vyriausybės sekretoriaus pavaduotojas) arba jo pavedimu atiti</text:span><text:span text:style-name="T591">nkamas Vyriausybės kanceliarijos struktūrinio padalinio vadovas ar patarėjas.</text:span></text:p>
      <text:p text:style-name="P592"><text:span text:style-name="T593">Apie iniciatyvinius klausimus Ministrui Pirmininkui referuoja Vyriausybės kanceliarijos struktūrinių padalinių vadovai ir patarėjai atskirais klausimais.</text:span></text:p>
      <text:p text:style-name="P594"><text:span text:style-name="T595">71</text:span><text:span text:style-name="T596">. Referuojant Mini</text:span><text:span text:style-name="T597">strui Pirmininkui apie dokumentus, kartu pateikiami pasiūlymai, kaip spręsti juose keliamus klausimus. Pasiūlymai teikiami paprastai tik dėl galutinio sprendimo; prireikus siūlomi ir kiti sprendimo variantai.</text:span></text:p>
      <text:p text:style-name="P598"><text:span text:style-name="T599">72</text:span><text:span text:style-name="T600">. Pateiktais Vyriausybei klausimais, kuri</text:span><text:span text:style-name="T601">ems išspręsti nereikia kolegialaus Vyriausybės sprendimo, Ministras Pirmininkas leidžia potvarkius arba priima operatyvius sprendimus – pavedimus, nurodymus. Prireikus šie klausimai gali būti svarstomi ir aptariami pasitarimuose pas Ministrą Pirmininką. Pa</text:span><text:span text:style-name="T602">sitarimuose priimti sprendimai paprastai įforminami protokolais, o protokolų nuorašai ar išrašai išsiunčiami vykdytojams ir kitiems adresatams.</text:span></text:p>
      <text:p text:style-name="P603"><text:span text:style-name="T604">73</text:span><text:span text:style-name="T605">. Ministras Pirmininkas pagal savo kompetenciją leidžia potvarkius:</text:span></text:p>
      <text:p text:style-name="P606">dėl Vyriausybės ir Vyriausybės kanceliarijos darbo organizavimo;</text:p>
      <text:p text:style-name="P607">dėl Vyriausybės kanceliarijos struktūros;</text:p>
      <text:p text:style-name="P608">dėl darbo grupių įstatymų ir kitų teisės aktų projektams rengti sudarymo;</text:p>
      <text:p text:style-name="P609">dėl įgaliojimų derėtis, pasirašyti tarptautines sutartis ir susitarimus suteikimo;</text:p>
      <text:p text:style-name="P610">dėl Lietuvos Respublikos delegacijų vykimo į užsienį;</text:p>
      <text:p text:style-name="P611">dėl Lietuvos Respublikos atstovavimo tarptautinėse organizacijose;</text:p>
      <text:p text:style-name="P612">dėl atstovavimo Lietuvos Respublikos Konstituciniame Teisme ir kituose teismuose;</text:p>
      <text:p text:style-name="P613">dėl pareigūnų, nurodytų šio reglamento 173 punkte, skyrimo pareigoms ir atleidimo<text:s/>iš pareigų;</text:p>
      <text:p text:style-name="P614">dėl ministrų, Vyriausybės įstaigų vadovų ir Vyriausybės sekretoriaus atostogų;</text:p>
      <text:p text:style-name="P615">dėl ministrų pavadavimo ar jų pareigų ėjimo;</text:p>
      <text:soft-page-break/>
      <text:p text:style-name="P616">dėl drausminių nuobaudų skyrimo;</text:p>
      <text:p text:style-name="P617">dėl personalinių pensijų ir valstybės stipendijų skyrimo;</text:p>
      <text:p text:style-name="P618">dėl krašto apsaugos ir vidaus<text:s/>tarnybos karininkų laipsnių suteikimo;</text:p>
      <text:p text:style-name="P619">dėl įvairių minėjimų rengimo;</text:p>
      <text:p text:style-name="P620">dėl įžymių žmonių laidotuvių organizavimo;</text:p>
      <text:p text:style-name="P621"><text:span text:style-name="T622">kitais organizaciniais ir personaliniais klausimais.</text:span></text:p>
      <text:p text:style-name="P623"><text:span text:style-name="T624">74</text:span><text:span text:style-name="T625">. Teikiami Ministrui Pirmininkui pasirašyti potvarkių projektų originalai ir jų prie</text:span><text:span text:style-name="T626">dai vizuojami šio reglamento 58 ir 59 punktuose nustatyta tvarka, kaip ir Vyriausybės nutarimai (išskyrus nuostatą, kad ministrai visada vizuoja priedų originalus).</text:span></text:p>
      <text:p text:style-name="P627"><text:span text:style-name="T628">75</text:span><text:span text:style-name="T629">. Ministro Pirmininko potvarkiai įforminami jų pasirašymo data ir ne vėliau kaip kitą</text:span><text:span text:style-name="T630"><text:s/>darbo dieną išsiunčiami vykdytojams bei kitiems adresatams pagal atitinkamų Vyriausybės kanceliarijos struktūrinių padalinių ar patarėjų (konsultantų, referentų) sudarytus adresatų sąrašus. Potvarkiui suteikiamas eilės numeris pagal bendrąją numeraciją nu</text:span><text:span text:style-name="T631">o metų pradžios ligi pabaigos.</text:span></text:p>
      <text:p text:style-name="P632"><text:span text:style-name="T633">76</text:span><text:span text:style-name="T634">. Ministro Pirmininko potvarkiai įsigalioja jų pasirašymo dieną, jeigu pačiuose potvarkiuose nenustatyta vėlesnė jų įsigaliojimo data.</text:span></text:p>
      <text:p text:style-name="P635"><text:span text:style-name="T636">Prireikus Ministro Pirmininko potvarkiai skelbiami „Valstybės žiniose“ ir kitomis ma</text:span><text:span text:style-name="T637">sinės informacijos priemonėmis.</text:span></text:p>
      <text:p text:style-name="P638"><text:span text:style-name="T639">77</text:span><text:span text:style-name="T640">. Ministro Pirmininko operatyvūs sprendimai (pavedimai, nurodymai), pasitarimų pas Ministrą Pirmininką protokolų nuorašai ar išrašai išsiunčiami vykdytojams ir kitiems adresatams paprastai ne vėliau kaip kitą darbo<text:s/></text:span><text:span text:style-name="T641">dieną po to, kai jie pasirašomi. Tokia pat tvarka išsiunčiami ir Vyriausybės sekretoriaus (jo pavaduotojo) pasirašyti pavedimai.</text:span></text:p>
      <text:p text:style-name="P642"><text:span text:style-name="T643">78</text:span><text:span text:style-name="T644">. Vyriausybės ir Ministro Pirmininko pavedimai (nepriklausomai nuo to, kuriame dokumente jie pateikti) turi būti įvykdomi</text:span><text:span text:style-name="T645"><text:s/>per 10 darbo dienų nuo jų gavimo, jeigu nenurodytas konkretus įvykdymo laikas.</text:span></text:p>
      <text:p text:style-name="P646">Ministrai, Vyriausybės įstaigų vadovai, rajonų valdytojai ir respublikos miestų merai asmeniškai atsako, kad deramai ir laiku būtų įvykdyti ministerijai, Vyriausybės įstaigai,<text:s/>rajono ir miesto valdybai duoti Vyriausybės ir Ministro Pirmininko pavedimai.</text:p>
      <text:p text:style-name="P647">Pavedimų įvykdymo laikas gali būti pratęstas tik išimtiniais atvejais, jeigu ministras, Vyriausybės įstaigos vadovas, rajono valdytojas ar respublikos miesto meras iš anksto (raštiškai) pateikia Vyriausybei ar Ministrui Pirmininkui prašymą, argumentuodamas, kodėl būtina pratęsti pavedimo įvykdymo laiką (prašymas turi būti pateikiamas ne vėliau kaip prieš 3 darbo dienas iki įvykdymo termino pabaigos).</text:p>
      <text:p text:style-name="P648"><text:span text:style-name="T649">Analogiškos tvarkos laikomasi<text:s/></text:span><text:span text:style-name="T650">ir tuo atveju, kai pavedimai pasirašyti Vyriausybės sekretoriaus (jo pavaduotojo).</text:span></text:p>
      <text:p text:style-name="P651"><text:span text:style-name="T652">79</text:span><text:span text:style-name="T653">. Jeigu pavedimas duotas keliems vykdytojams, atsakingas už jį vykdytojas (jis pavedime nurodomas pirmasis) privalo organizuoti šio pavedimo vykdymą. Kiti vykdytojai y</text:span><text:span text:style-name="T654">ra vienodai su juo atsakingi už pavedimo įvykdymą nustatytu laiku ir jo reikalavimu turi pateikti visą būtiną medžiagą bei atitinkamus pasiūlymus.</text:span></text:p>
      <text:p text:style-name="P655">Laikoma, jog pavedimas įvykdytas, jeigu išspręsti visi jame iškelti klausimai arba į jį atsakyta iš esmės.</text:p>
      <text:p text:style-name="P656"/>
      <text:p text:style-name="P657"><text:span text:style-name="T658">Lietuvos Respublikos Vyriausybės nutarimų ir Lietuvos Respublikos Ministro Pirmininko potvarkių vertimo į užsienio kalbas organizavimas ir jų teikimas užsienio valstybėms</text:span></text:p>
      <text:p text:style-name="P659"/>
      <text:p text:style-name="P660"><text:span text:style-name="T661">80</text:span><text:span text:style-name="T662">. Ministerijos ir Vyriausybės įstaigos, rengiančios Vyriausybės nutarimų ir</text:span><text:span text:style-name="T663"><text:s/>Ministro Pirmininko potvarkių projektus, Vyriausybei ar Ministrui Pirmininkui adresuotame rašte prie teikiamo nutarimo ar potvarkio projekto prireikus pateikia suderintus su Užsienio reikalų ministerija pasiūlymus dėl atitinkamo nutarimo (potvarkio), ties</text:span><text:span text:style-name="T664">iogiai susijusio su tarpvalstybiniais santykiais, vertimo į užsienio kalbas ir jo siuntimo į užsienio valstybes. Šiuos pasiūlymus taip pat gali teikti Vyriausybės kanceliarijos struktūrinis padalinys (ar patarėjas), kuriam priskirti tarptautinių santykių k</text:span><text:span text:style-name="T665">lausimai.</text:span></text:p>
      <text:soft-page-break/>
      <text:p text:style-name="P666"><text:span text:style-name="T667">Sprendimas šiuo klausimu dėl nutarimų įforminamas Vyriausybės posėdžio protokole, dėl potvarkių – Ministro Pirmininko pavedimu.</text:span></text:p>
      <text:p text:style-name="P668"><text:span text:style-name="T669">81</text:span><text:span text:style-name="T670">. Vyriausybės kanceliarija užtikrina Vyriausybės nutarimų ir Ministro Pirmininko potvarkių vertimą į užsienio ka</text:span><text:span text:style-name="T671">lbas ir bendradarbiaudama su tam tikrų sričių specialistais – vertimo autentiškumą.</text:span></text:p>
      <text:p text:style-name="P672"><text:span text:style-name="T673">82</text:span><text:span text:style-name="T674">. Vyriausybės nutarimus ir Ministro Pirmininko potvarkius, tiesiogiai susijusius su tarpvalstybiniais santykiais, suinteresuotoms užsienio valstybėms teikia (paprasta</text:span><text:span text:style-name="T675">i anglų kalba) Užsienio reikalų ministerija.</text:span></text:p>
      <text:p text:style-name="P676">Šie nutarimai ir potvarkiai turi būti išversti į užsienio kalbą ir pateikti užsienio valstybėms per 10 dienų nuo jų pasirašymo, bet ne vėliau kaip prieš 20 dienų iki jų įsigaliojimo, jeigu nėra numatyta kita<text:s/>konkretaus nutarimo (potvarkio) pateikimo užsienio valstybėms tvarka.</text:p>
      <text:p text:style-name="P677"/>
      <text:p text:style-name="P678"><text:span text:style-name="T679">Lietuvos Respublikos Vyriausybės komisijos. Lietuvos Respublikos Ministro Pirmininko sudaromos darbo grupės. Valstybės konsultantai</text:span></text:p>
      <text:p text:style-name="P680"/>
      <text:p text:style-name="P681"><text:span text:style-name="T682">83</text:span><text:span text:style-name="T683">. Vyriausybė prireikus gali sudaryti nuola</text:span><text:span text:style-name="T684">tines ir laikinąsias komisijas Lietuvos Respublikos įstatymų ir kitų Seimo priimtų teisės aktų, Respublikos Prezidento dekretų ir Vyriausybės nutarimų, Vyriausybės programos įgyvendinimui organizuoti, ekonomikos reformos vykdymui koordinuoti, pasiūlymams d</text:span><text:span text:style-name="T685">ėl valdymo struktūrų ir ūkininkavimo tobulinimo rengti, kompleksinėms ekonominės ir socialinės raidos problemoms nagrinėti ir spręsti, tarptautinių sutarčių bei kitų analogiškų dokumentų projektams rengti ir derėtis dėl jų, šių sutarčių ir susitarimų įgyve</text:span><text:span text:style-name="T686">ndinimui koordinuoti, Lietuvos Respublikos įstatymų ir Vyriausybės sprendimų projektams rengti bei nesutarimams (iškilusiems Vyriausybės posėdžių metu) dėl šių projektų svarstyti, klausimams, susijusiems su gaivalinių nelaimių ir avarijų padarinių likvidav</text:span><text:span text:style-name="T687">imu, spręsti, įvairiems tikrinimams atlikti, šalies masto renginiams organizuoti, kitiems aktualiems klausimams nagrinėti ir pasiūlymams rengti.</text:span></text:p>
      <text:p text:style-name="P688"><text:span text:style-name="T689">Šios komisijos sudaromos iš Vyriausybės narių, Vyriausybės kanceliarijos, ministerijų, Vyriausybės įstaigų, raj</text:span><text:span text:style-name="T690">onų ir miestų valdybų pareigūnų, valstybės konsultantų, mokslininkų ir specialistų. Komisijos darbui vadovauja Ministras Pirmininkas, Vyriausybės skiriamas ministras arba kitas asmuo.</text:span></text:p>
      <text:p text:style-name="P691"><text:span text:style-name="T692">84</text:span><text:span text:style-name="T693">. Komisijų uždavinius, funkcijas, veiklos tvarką ir finansavimą nu</text:span><text:span text:style-name="T694">stato Vyriausybė. Lėšos nuolatinėms komisijoms finansuoti turi būti numatytos pagal tikslinę paskirtį atitinkamų metų Lietuvos valstybės biudžeto įstatymo projekte (Vyriausybės kanceliarijos ar atitinkamų ministerijų bei Vyriausybės įstaigų išlaikymo išlai</text:span><text:span text:style-name="T695">dų sąmatose).</text:span></text:p>
      <text:p text:style-name="P696"><text:span text:style-name="T697">Prireikus į komisijų posėdžius kviečiami suinteresuotų ministerijų, Vyriausybės įstaigų, rajonų ir miestų valdybų, įmonių, įstaigų ir organizacijų, taip pat politinių partijų ir politinių organizacijų, profesinių sąjungų ir visuomeninių organ</text:span><text:span text:style-name="T698">izacijų atstovai.</text:span></text:p>
      <text:p text:style-name="P699"><text:span text:style-name="T700">85</text:span><text:span text:style-name="T701">. Komisijų sprendimai prireikus įforminami jų posėdžių protokolais, kuriuos pasirašo komisijos pirmininkas.</text:span></text:p>
      <text:p text:style-name="P702"><text:span text:style-name="T703">Vyriausybės sprendimo reikalingais klausimais komisijos savo išvadas ir pasiūlymus (prireikus ir atitinkamą nutarimo projekt</text:span><text:span text:style-name="T704">ą) teikia Ministrui Pirmininkui, o jeigu komisijai vadovauja Ministras Pirmininkas – tiesiogiai Vyriausybei.</text:span></text:p>
      <text:p text:style-name="P705"><text:span text:style-name="T706">86</text:span><text:span text:style-name="T707">. Jeigu sudarant laikinąją komisiją nebuvo nurodytas jos įgaliojimų laikas, komisijos veikla nutraukiama Vyriausybės sprendimu arba ji baigia</text:span><text:span text:style-name="T708"><text:s/>savo veiklą, kai iškelti uždaviniai yra įvykdyti.</text:span></text:p>
      <text:p text:style-name="P709"><text:span text:style-name="T710">87</text:span><text:span text:style-name="T711">. Ministras Pirmininkas gali sudaryti darbo grupes Lietuvos Respublikos įstatymų ir kitų teisės aktų projektams rengti. Darbo grupės paprastai sudaromos ministrų, Vyriausybės įstaigų vadovų, Vyriausy</text:span><text:span text:style-name="T712">bės kanceliarijos struktūrinių padalinių vadovų ir patarėjų atskirais klausimais pasiūlymu.</text:span></text:p>
      <text:p text:style-name="P713"><text:span text:style-name="T714">88</text:span><text:span text:style-name="T715">. Ministerijos, Vyriausybės įstaigos, rajonų ir miestų valdybos, įmonės, įstaigos ir organizacijos privalo teikti komisijoms (darbo grupėms) jų prašymu reikia</text:span><text:span text:style-name="T716">mą informaciją ir kitą medžiagą komisijų (darbo grupių) nagrinėjamais (rengiamais) klausimais.</text:span></text:p>
      <text:p text:style-name="P717"><text:span text:style-name="T718">89</text:span><text:span text:style-name="T719">. Komisijas (darbo grupes) ūkiškai ir techniškai aptarnauja Vyriausybės kanceliarija arba ministerijos bei Vyriausybės įstaigos, kurių vadovai ar kiti<text:s/></text:span><text:span text:style-name="T720">pareigūnai paskirti komisijų pirmininkais.</text:span></text:p>
      <text:p text:style-name="P721"><text:span text:style-name="T722">90</text:span><text:span text:style-name="T723">. Visi nuolatinių komisijų dokumentai kasmet iki vasario 1 d., taip pat jas panaikinus, o laikinųjų komisijų dokumentai – per 10 dienų nuo jų įgaliojimų pabaigos turi būti perduoti Vyriausybės kanceliarijai.</text:span></text:p>
      <text:p text:style-name="P724"><text:span text:style-name="T725">91</text:span><text:span text:style-name="T726">. Vyriausybei konsultuoti ir teikti rekomendacijas ar išvadas dėl svarbesnių įstatymų, Vyriausybės nutarimų, programų projektų pasitelkiami neetatiniai valstybės konsultantai (pagal tam tikras veiklos sritis).</text:span></text:p>
      <text:p text:style-name="P727"><text:span text:style-name="T728">92</text:span><text:span text:style-name="T729">. Su valstybės konsultantų išvado</text:span><text:span text:style-name="T730">mis ir rekomendacijomis supažindinamas Ministras Pirmininkas, tiesiogiai susiję su nagrinėjamu klausimu ministrai, Vyriausybės įstaigų vadovai, Vyriausybės kanceliarijos struktūrinių padalinių vadovai ir patarėjai atskirais klausimais. Prireikus valstybės<text:s/></text:span><text:span text:style-name="T731">konsultantų parengti klausimai teikiami Vyriausybei svarstyti.</text:span></text:p>
      <text:p text:style-name="P732"/>
      <text:p text:style-name="P733"><text:span text:style-name="T734">Lietuvos Respublikos įstatymų ir kitų Seimo teisės aktų projektų bei pasiūlymų teikimas Lietuvos Respublikos Seimui. Kiti Lietuvos Respublikos Vyriausybės ryšiai su Seimu</text:span></text:p>
      <text:p text:style-name="P735"/>
      <text:p text:style-name="P736"><text:span text:style-name="T737">93</text:span><text:span text:style-name="T738">. Lietuvos</text:span><text:span text:style-name="T739"><text:s/>Respublikos įstatymų ir kitų Seimo teisės aktų projektus bei pasiūlymus dėl įstatymų leidimo Lietuvos Respublikos Seimui teikia Vyriausybė.</text:span></text:p>
      <text:p text:style-name="P740"><text:span text:style-name="T741">94</text:span><text:span text:style-name="T742">. Lietuvos Respublikos įstatymų ir kitų Seimo teisės aktų projektus rengia ir teikia Vyriausybei svarstyti mi</text:span><text:span text:style-name="T743">nisterijos ir Vyriausybės įstaigos pagal savo kompetenciją bei įgaliojimus ir vykdydamos Vyriausybės programą, taip pat nustatytąja tvarka sudarytos komisijos (darbo grupės). Nurodytieji projektai rengiami, derinami ir teikiami Vyriausybei tokia pat tvarka</text:span><text:span text:style-name="T744">, kaip ir Vyriausybės nutarimų projektai.</text:span></text:p>
      <text:p text:style-name="P745"><text:span text:style-name="T746">95</text:span><text:span text:style-name="T747">. Vadovaujantis Lietuvos Respublikos Seimo statutu, kartu su Lietuvos Respublikos įstatymo ar kito Seimo teisės akto projektu pateikiamas aiškinamasis raštas, kuriame paprastai nurodoma:</text:span></text:p>
      <text:p text:style-name="P748">parengto projekto tikslai ir uždaviniai;</text:p>
      <text:p text:style-name="P749">kaip šiuo metu yra teisiškai reguliuojami įstatymo projekte pateiktieji klausimai;</text:p>
      <text:p text:style-name="P750">kokios naujos teisinio reguliavimo nuostatos numatomos projekte, kokių teigiamų rezultatų tikimasi sureguliavus klausimą;</text:p>
      <text:p text:style-name="P751">galimi neigiami priimto įstatymo projekto padariniai ir priemonės, kurių reikėtų imtis jiems išvengti;</text:p>
      <text:p text:style-name="P752">kaip įstatymo projektas papildytų teisinę sistemą, kurie šios srities teisės aktai dar galioja (pateikiamas šių aktų sąrašas) ir kuriuos galiojančius teisės aktus būtina pakeisti ar<text:s/>panaikinti, priėmus teikiamą projektą;</text:p>
      <text:p text:style-name="P753">jeigu įstatymui įgyvendinti reikia poįstatyminių aktų, – kas ir kada juos turėtų parengti (pateikiami ir šių poįstatyminių aktų metmenys);</text:p>
      <text:p text:style-name="P754">įstatymo projekto rengimo metu gauti specialistų vertinimai ir išvados;</text:p>
      <text:p text:style-name="P755">įstatymo projekto autorius ar autorių grupė;</text:p>
      <text:p text:style-name="P756">reikšminiai įstatymo projekto žodžiai, kurių reikia šiam projektui įtraukti į kompiuterinę paieškos sistemą;</text:p>
      <text:p text:style-name="P757">kiti autorių nuomone reikalingi pagrindimai ir paaiškinimai.</text:p>
      <text:p text:style-name="P758"><text:span text:style-name="T759">Kartu pateikiama įstatymo projekto kriminologin</text:span><text:span text:style-name="T760">ės ekspertizės išvada, kokią įtaką įstatymo priėmimas gali daryti kriminogeninei situacijai. Kriminologinės ekspertizės išvados rengimą projekto iniciatorių reikalavimu organizuoja Teisingumo ministerija.</text:span></text:p>
      <text:p text:style-name="P761"><text:span text:style-name="T762">96</text:span><text:span text:style-name="T763">. Kartu su pagrindiniu įstatymo projektu papr</text:span><text:span text:style-name="T764">astai pateikiami įstatymų projektai dėl kitų įstatymų pakeitimo, papildymo ar panaikinimo, kurie yra būtini priėmus siūlomą įstatymo projektą.<text:s/></text:span><text:soft-page-break/><text:span text:style-name="T765">Prireikus pateikiamas ir Lietuvos Respublikos Seimo nutarimo dėl šio įstatymo įgyvendinimo tvarkos projektas.</text:span></text:p>
      <text:p text:style-name="P766"><text:span text:style-name="T767">9</text:span><text:span text:style-name="T768">7</text:span><text:span text:style-name="T769">. Visi Lietuvos Respublikos įstatymų projektai, be kita ko, turi būti suderinti su Teisingumo ministerija ir Teisės biuru prie Europos reikalų ministerijos</text:span><text:s/></text:p>
      <text:p text:style-name="P770">Punkto pakeitimai:</text:p>
      <text:p text:style-name="P771"><text:span text:style-name="T772">Nr.<text:s/></text:span><text:a xlink:href="https://www.e-tar.lt/portal/legalAct.html?documentId=TAR.9EFC6B3A2CC6" office:target-frame-name="_top" xlink:show="replace"><text:span text:style-name="T773">435</text:span></text:a><text:span text:style-name="T774">, 1997-05-08, Žin., 1997, Nr. 41-1007 (1997-05-14), i. k. 0971100NUTA00000435</text:span></text:p>
      <text:p text:style-name="Normal"/>
      <text:p text:style-name="P775"><text:span text:style-name="T776">98</text:span><text:span text:style-name="T777">. Ministerijos ir Vyriausybės įstaigos negali tiesiogiai teikti Lietuvos Respublikos Sei</text:span><text:span text:style-name="T778">mui ir jo struktūroms Lietuvos Respublikos įstatymų ir kitų Seimo teisės aktų projektų.</text:span></text:p>
      <text:p text:style-name="P779"><text:span text:style-name="T780">99</text:span><text:span text:style-name="T781">. Įstatymų ir kitų Seimo teisės aktų projektus, kurie Vyriausybei pateikti nesilaikant nustatytosios tvarkos, Vyriausybės sekretorius (jo nesant – Vyriausybės sek</text:span><text:span text:style-name="T782">retoriaus pavaduotojas) grąžina juos pateikusioms ministerijoms ar Vyriausybės įstaigoms, taip pat atitinkamoms komisijoms (darbo grupėms).</text:span></text:p>
      <text:p text:style-name="P783"><text:span text:style-name="T784">100</text:span><text:span text:style-name="T785">. Gautą įstatymo ar kito Seimo teisės akto projektą kartu su aiškinamuoju raštu bei Vyriausybės kanceliarijos</text:span><text:span text:style-name="T786"><text:s/>Juridinio skyriaus viza Vyriausybės kanceliarijos struktūrinių padalinių vadovai ar patarėjai atskirais klausimais ne vėliau kaip per 3 darbo dienas su savo nuomone perduoda Vyriausybės sekretoriui (jo nesant – Vyriausybės sekretoriaus pavaduotojui), kuri</text:span><text:span text:style-name="T787">s apie projektą referuoja Ministrui Pirmininkui.</text:span></text:p>
      <text:p text:style-name="P788"><text:span text:style-name="T789">101</text:span><text:span text:style-name="T790">. Įstatymų ir kitų Seimo teisės aktų projektai Vyriausybės posėdžiuose svarstomi šio reglamento nustatyta tvarka. Jeigu projektui pritariama, Vyriausybės posėdžio protokole paprastai nurodoma ir kas a</text:span><text:span text:style-name="T791">tstovaus Vyriausybei svarstant projektą Lietuvos Respublikos Seime.</text:span></text:p>
      <text:p text:style-name="P792"><text:span text:style-name="T793">102</text:span><text:span text:style-name="T794">. Pritarus įstatymo ar kito Seimo teisės akto projektui, Vyriausybė priima nutarimą dėl jo pateikimo Seimui, prireikus nurodydama, kad projektas svarstytinas Seime skubos ar ypating</text:span><text:span text:style-name="T795">os skubos tvarka. Jeigu svarstant įstatymų ir kitų Seimo teisės aktų projektus Vyriausybės posėdyje, buvo pateikta pastabų, papildymų ar pakeitimų, remdamiesi priimtu posėdyje sprendimu, projektus baigia rengti juos pateikusios ministerijos, Vyriausybės įs</text:span><text:span text:style-name="T796">taigos, atitinkamos komisijos (darbo grupės), Vyriausybės kanceliarijos struktūriniai padaliniai ar patarėjai atskirais klausimais. Raštai dėl projektų pateikimo Lietuvos Respublikos Seimui (teikimai) turi būti pasirašyti per 3 darbo dienas (nuo svarstymo<text:s/></text:span><text:span text:style-name="T797">Vyriausybės posėdyje dienos), jeigu nėra nustatytas kitas terminas.</text:span></text:p>
      <text:p text:style-name="P798"><text:span text:style-name="T799">103</text:span><text:span text:style-name="T800">. Įstatymų ir kitų Seimo teisės aktų projektai pateikiami Lietuvos Respublikos Seimui kartu su Vyriausybės nutarimu ir aiškinamuoju raštu. Teikimą Seimui (teikime taip pat nurodoma,</text:span><text:span text:style-name="T801"><text:s/>kas atstovaus Vyriausybei svarstant nurodytąjį projektą Seime) pasirašo Ministras Pirmininkas, o projektą vizuoja Ministras Pirmininkas ir atitinkamos valdymo srities ministras ar Vyriausybės įstaigos vadovas; aiškinamąjį raštą paprastai pasirašo įstatymo</text:span><text:span text:style-name="T802"><text:s/>ar kito Seimo teisės akto projekto iniciatorius.</text:span></text:p>
      <text:p text:style-name="P803"><text:span text:style-name="T804">104</text:span><text:span text:style-name="T805">. Išvadas dėl įstatymų ir kitų Seimo teisės aktų projektų, gautų iš Lietuvos Respublikos Seimo ir jo komitetų nuomonei pareikšti, teikia Vyriausybė. Prireikus įstatymų ir kitų Seimo teisės aktų proje</text:span><text:span text:style-name="T806">ktus Ministras Pirmininkas ar Vyriausybės sekretorius gali perduoti ministerijoms, Vyriausybės įstaigoms, kad jos pareikštų savo nuomonę. Išvados dėl įstatymų ir kitų Seimo teisės aktų projektų apsvarstomos ir aprobuojamos Vyriausybės posėdžiuose, jas pasi</text:span><text:span text:style-name="T807">rašo Ministras Pirmininkas.</text:span></text:p>
      <text:p text:style-name="P808"><text:span text:style-name="T809">105</text:span><text:span text:style-name="T810">. Pasiūlymus dėl įstatymų leidimo ir Seimo sesijos darbų programos projektų rengia ir teikia Vyriausybei svarstyti Vyriausybės ryšių su Seimu atstovas, atsižvelgdamas į ministerijų, Vyriausybės įstaigų, Vyriausybės kancel</text:span><text:span text:style-name="T811">iarijos struktūrinių padalinių ir patarėjų atskirais klausimais pareikštus pageidavimus. Aprobuotus pasiūlymus Lietuvos Respublikos Seimui pasirašo Ministras Pirmininkas.</text:span></text:p>
      <text:p text:style-name="P812"><text:span text:style-name="T813">Vyriausybė taip pat gali teikti pasiūlymus dėl Lietuvos Respublikos Seimo savaitės po</text:span><text:span text:style-name="T814">sėdžių darbotvarkės projektų rengimo, reikalauti papildomai įtraukti į Seimo savaitės posėdžių darbotvarkę Vyriausybės pranešimą svarbiu klausimu.</text:span></text:p>
      <text:p text:style-name="P815"><text:span text:style-name="T816">106</text:span><text:span text:style-name="T817">. Vyriausybės nariai, kiti Vyriausybės įgalioti atstovai Lietuvos Respublikos Seimo statuto nustatyta<text:s/></text:span><text:span text:style-name="T818">tvarka privalo dalyvauti Lietuvos Respublikos Seimo ir jo komitetų posėdžiuose, kai svarstomi įstatymų ir kitų Seimo teisės aktų projektai, kuriuos pateikė Vyriausybė ar parengė Seimo komitetai, ir daryti šiuose posėdžiuose pranešimus ar pareikšti savo nuo</text:span><text:span text:style-name="T819">monę dėl šių<text:s/></text:span><text:soft-page-break/><text:span text:style-name="T820">projektų, taip pat dalyvauti svarstant kitus įstatymų ir kitų Seimo teisės aktų projektus, teikti pataisas, pasiūlymus bei išvadas.</text:span></text:p>
      <text:p text:style-name="P821"><text:span text:style-name="T822">107</text:span><text:span text:style-name="T823">. Vyriausybė iki svarstymo Lietuvos Respublikos Seimo posėdyje turi teisę atšaukti pateiktą įstatymo ar<text:s/></text:span><text:span text:style-name="T824">kito Seimo teisės akto projektą. Apie šį sprendimą Ministras Pirmininkas raštu praneša Seimo kancleriui.</text:span></text:p>
      <text:p text:style-name="P825"><text:span text:style-name="T826">108</text:span><text:span text:style-name="T827">. Lietuvos Respublikos Seimui grąžinus įstatymo ar kito Seimo teisės akto projektą iš esmės tobulinti, taikoma visa nurodytoji projektų pateikim</text:span><text:span text:style-name="T828">o ir svarstymo Vyriausybėje procedūra.</text:span></text:p>
      <text:p text:style-name="P829"><text:span text:style-name="T830">Jeigu įstatymo projektas ar pasiūlymas dėl įstatymo leidimo kurioje nors svarstymo stadijoje Seime atmetamas, jis gali būti vėl siūlomas ne anksčiau kaip po 6 mėnesių nuo projekto atmetimo dienos.</text:span></text:p>
      <text:p text:style-name="P831"><text:span text:style-name="T832">109</text:span><text:span text:style-name="T833">. Atsižvelgia</text:span><text:span text:style-name="T834">nt į tai, jog Lietuvos Respublikos Seimui įstatymų ir kitų Seimo teisės aktų projektai bei su jais susijusi medžiaga turi būti pateikta ne tik spausdinta, bet ir įrašyta kompiuterinėse laikmenose, ministerijos, Vyriausybės įstaigos, projektų rengimo komisi</text:span><text:span text:style-name="T835">jos (darbo grupės) turi teikti Vyriausybei įstatymų ir kitų Seimo teisės aktų projektus bei su jais susijusią medžiagą kartu su jų tekstų įrašais kompiuterinėse laikmenose (Vyriausybės kanceliarijos nustatyta tvarka).</text:span></text:p>
      <text:p text:style-name="P836"><text:span text:style-name="T837">110</text:span><text:span text:style-name="T838">. Lietuvos Respublikos Seimo st</text:span><text:span text:style-name="T839">atuto nustatyta tvarka Ministras Pirmininkas arba ministrai turi atsiskaityti Seime atitinkamai už Vyriausybės ar savo veiklą, taip pat per Vyriausybės valandą Seime atsakyti į Seimo narių klausimus.</text:span></text:p>
      <text:p text:style-name="P840"><text:span text:style-name="T841">111</text:span><text:span text:style-name="T842">. Kadangi Lietuvos Respublikos Seimo statute<text:s/></text:span><text:span text:style-name="T843">numatyta ne rečiau kaip kartą per 6 mėnesius Seimo posėdžiuose svarstyti, kaip vykdomas Lietuvos valstybės biudžetas, Finansų ministerija privalo teikti Vyriausybei Lietuvos valstybės biudžeto vykdymo apyskaitą su aiškinamuoju raštu, o prireikus – ir kitą<text:s/></text:span><text:span text:style-name="T844">medžiagą. Ši medžiaga išnagrinėjama Vyriausybės posėdyje ir aprobuota pateikiama Lietuvos Respublikos Seimui jo nustatytu laiku.</text:span></text:p>
      <text:p text:style-name="P845"><text:span text:style-name="T846">112</text:span><text:span text:style-name="T847">. Lietuvos Respublikos Seimo komitetų ar komisijų kvietimu ministrai ir Vyriausybės įstaigų vadovai (ar kiti pareigūnai,</text:span><text:span text:style-name="T848"><text:s/>suderinus su atitinkamais komitetais bei komisijomis) nustatytąja tvarka privalo dalyvauti komitetų ar komisijų posėdžiuose, daryti juose pranešimus (teikti informaciją), kaip vykdomi Lietuvos Respublikos įstatymai ir kiti Seimo priimti teisės aktai, teik</text:span><text:span text:style-name="T849">ti paaiškinimus kitais svarstomais klausimais.</text:span></text:p>
      <text:p text:style-name="P850"><text:span text:style-name="T851">113</text:span><text:span text:style-name="T852">. Ministerijos ir Vyriausybės įstaigos, gavusios Lietuvos Respublikos Seimo komiteto (komisijos) rekomendacijas ir pasiūlymus, privalo juos apsvarstyti ir apie svarstymo rezultatus arba priemones, kurių</text:span><text:span text:style-name="T853"><text:s/>imtasi, pranešti komitetui (komisijai) ne vėliau kaip per 15 dienų nuo rekomendacijų ar pasiūlymų gavimo arba per kitą Seimo komiteto (komisijos) nustatytą laiką.</text:span></text:p>
      <text:p text:style-name="P854"><text:span text:style-name="T855">114</text:span><text:span text:style-name="T856">. Operatyvius ryšius su Lietuvos Respublikos Seimu Vyriausybė palaiko per Vyriausybės</text:span><text:span text:style-name="T857"><text:s/>ryšių su Seimu atstovą.</text:span></text:p>
      <text:p text:style-name="P858">Vyriausybės ryšių su Seimu atstovas, laikydamasis Lietuvos Respublikos Seimo statuto nustatytos tvarkos, privalo dalyvauti Lietuvos Respublikos Seimo, Seimo valdybos ir Seniūnų sueigos posėdžiuose (stebėtojo teisėmis), palaikyti nuolatinius ryšius su Seimo komitetais (komisijomis), nedelsdamas informuoti Ministrą Pirmininką bei Vyriausybės sekretorių, taip pat atitinkamus ministrus ir Vyriausybės įstaigų vadovus apie Seimo patvirtintą darbotvarkę bei jos pakeitimus, Vyriausybei pareikštas Seime kritines pastabas, jai duotus pavedimus.</text:p>
      <text:p text:style-name="P859">Vyriausybės ryšių su Seimu atstovas kartu su atitinkamais Vyriausybės kanceliarijos struktūriniais padaliniais ir patarėjais taip pat turi reguliariai domėtis, kada numatomi svarstyti Vyriausybės pateikti Seimui įstatymų ir kitų Seimo teisės aktų projektai, kokie jų svarstymo rezultatai, kuriuos įstatymų ir kitų Seimo teisės aktų projektus reikės tikslinti, kurių apskritai nenumatoma svarstyti, ir teikti informaciją šiais klausimais Ministrui Pirmininkui<text:s/>ir Vyriausybės sekretoriui.</text:p>
      <text:p text:style-name="P860"/>
      <text:p text:style-name="P861"><text:span text:style-name="T862">Lietuvos Respublikos Vyriausybės ryšiai su Respublikos Prezidentu</text:span></text:p>
      <text:p text:style-name="P863"/>
      <text:p text:style-name="P864"><text:span text:style-name="T865">115</text:span><text:span text:style-name="T866">. Vyriausybė, įgyvendindama savo įgaliojimus, glaudžiai bendradarbiauja su Respublikos Prezidentu, derina savo veiksmus.</text:span></text:p>
      <text:p text:style-name="P867"><text:span text:style-name="T868">116</text:span><text:span text:style-name="T869">. Teikiamus Respubli</text:span><text:span text:style-name="T870">kos Prezidentui dekretų projektus rengia Vyriausybės kanceliarija kartu su ministerijomis ir Vyriausybės įstaigomis. Juos teikia Respublikos Prezidentui Ministras Pirmininkas.</text:span></text:p>
      <text:p text:style-name="P871"><text:span text:style-name="T872">117</text:span><text:span text:style-name="T873">. Užsienio reikalų ministro pasiūlymu Vyriausybė svarsto ir pateikia Resp</text:span><text:span text:style-name="T874">ublikos Prezidentui teikimus dėl Lietuvos Respublikos diplomatinių atstovų užsienio valstybėse ir prie tarptautinių organizacijų skyrimo ir atšaukimo. Kartu su teikimu Respublikos Prezidentui siunčiamas Vyriausybės sprendimas šiuo klausimu ir Respublikos P</text:span><text:span text:style-name="T875">rezidento dekreto projektas.</text:span></text:p>
      <text:p text:style-name="P876"><text:span text:style-name="T877">118</text:span><text:span text:style-name="T878">. Ministras Pirmininkas arba atitinkamas ministras pagal Lietuvos Respublikos Konstitucijos 85 straipsnį ne vėliau kaip per 3 dienas pasirašo Respublikos Prezidento dekretus. Atsakomybė už tokį dekretą tenka jį pasirašiu</text:span><text:span text:style-name="T879">siam Ministrui Pirmininkui arba ministrui.</text:span></text:p>
      <text:p text:style-name="P880"><text:span text:style-name="T881">119</text:span><text:span text:style-name="T882">. Ministrai, Vyriausybės įstaigų vadovai, Vyriausybės kanceliarijos struktūrinių padalinių vadovai ir patarėjai atskirais klausimais privalo užtikrinti, kad Respublikos Prezidento pavedimai būtų deramai ir<text:s/></text:span><text:span text:style-name="T883">laiku įvykdyti.</text:span></text:p>
      <text:p text:style-name="P884">Visi Respublikos Prezidento pavedimai turi būti įvykdyti per 10 darbo dienų, jeigu pavedime nėra nustatytas kitas terminas.</text:p>
      <text:p text:style-name="P885"><text:span text:style-name="T886">Pratęsti įvykdymo terminą (kai jis konkrečiai nebuvo nurodytas gautame dokumente) gali tik Ministras Pirmininkas (pr</text:span><text:span text:style-name="T887">ireikus suderinęs su Respublikos Prezidentu), iš anksto gavęs vykdytojo argumentuotą raštišką prašymą.</text:span></text:p>
      <text:p text:style-name="P888"><text:span text:style-name="T889">120</text:span><text:span text:style-name="T890">. Atsakymus Respublikos Prezidentui į jo pavedimus pasirašo Ministras Pirmininkas.</text:span></text:p>
      <text:p text:style-name="P891">Respublikos Prezidento pavedimu jam teikiama informacija įvairiais Vyriausybės veiklos klausimais.</text:p>
      <text:p text:style-name="P892"/>
      <text:p text:style-name="P893"><text:span text:style-name="T894">Lietuvos Respublikos Seimo narių paklausimų (klausimų) nagrinėjimas</text:span></text:p>
      <text:p text:style-name="P895"/>
      <text:p text:style-name="P896"><text:span text:style-name="T897">121</text:span><text:span text:style-name="T898">. Lietuvos Respublikos Seimo narių paklausimai (klausimai), adresuoti Vyriausybei, registruojami Vyriausybės kanceliarijos nustatyta tvarka</text:span><text:span text:style-name="T899"><text:s/>ir perduodami Vyriausybės nariui, kurio kompetencijai priskirti keliami klausimai.</text:span></text:p>
      <text:p text:style-name="P900"><text:span text:style-name="T901">122</text:span><text:span text:style-name="T902">. Vyriausybės nariai privalo į paklausimą (klausimą) atsakyti Seimo nario pageidaujama forma Lietuvos Respublikos Seimo statute nustatyta tvarka.</text:span></text:p>
      <text:p text:style-name="P903"><text:span text:style-name="T904">123</text:span><text:span text:style-name="T905">. Vyriausybė</text:span><text:span text:style-name="T906">s narys, jeigu jis negali nustatytu laiku atsakyti į paklausimą, privalo tai raštu motyvuoti ir pasiūlyti kitą terminą, bet ne vėlesnį kaip mėnuo nuo paklausimo gavimo. Tačiau, jeigu paklausimo teikėjai su šiais motyvais nesutinka, paklausimas nagrinėjamas</text:span><text:span text:style-name="T907"><text:s/>Seimo nustatytu laiku.</text:span></text:p>
      <text:p text:style-name="P908">Nagrinėjant paklausimą Seime, turi dalyvauti atitinkamas Vyriausybės narys.</text:p>
      <text:p text:style-name="P909"/>
      <text:p text:style-name="P910"><text:span text:style-name="T911">Tarptautinių dokumentų rengimas</text:span></text:p>
      <text:p text:style-name="P912"/>
      <text:p text:style-name="P913"><text:span text:style-name="T914">124</text:span><text:span text:style-name="T915">. Lietuvos Respublikos Vyriausybės vardu siunčiamų užsienio valstybių institucijoms (pareigūnams) bei<text:s/></text:span><text:span text:style-name="T916">tarptautinėms organizacijoms laiškų, telegramų ir kitų panašių dokumentų projektus rengia ministerijos, Vyriausybės įstaigos, Vyriausybės kanceliarijos struktūriniai padaliniai ir patarėjai atskirais klausimais. Šių dokumentų projektai derinami su Užsienio</text:span><text:span text:style-name="T917"><text:s/>reikalų ministerija ir kitomis suinteresuotomis ministerijomis bei Vyriausybės įstaigomis.</text:span></text:p>
      <text:p text:style-name="P918">Paprastai kartu su dokumento projektu Vyriausybei (Ministrui Pirmininkui) pateikiama reikiama pagrindimo medžiaga ir paaiškinimai. Jeigu dokumentas siunčiamas užsienio kalba, pateikiamas jo vertimas į lietuvių kalbą.</text:p>
      <text:p text:style-name="P919"><text:span text:style-name="T920">Vyriausybės vardu siunčiamus laiškus, telegramas, kitus panašius dokumentus pasirašo Ministras Pirmininkas.</text:span></text:p>
      <text:p text:style-name="P921"><text:span text:style-name="T922">125</text:span><text:span text:style-name="T923">. Ministerijų ir Vyriausybės įstaigų vardu siunčiamus pagal jų kompetenciją užsienio val</text:span><text:span text:style-name="T924">stybių institucijoms (pareigūnams) bei tarptautinėms organizacijoms laiškus, telegramas ir kitus panašius dokumentus pasirašo ministras, Vyriausybės įstaigos vadovas. Apie tokį susirašinėjimą<text:s/></text:span><text:soft-page-break/><text:span text:style-name="T925">reguliariai informuojama Užsienio reikalų ministerija, o apie sv</text:span><text:span text:style-name="T926">arbią reikšmę Lietuvos Respublikai turinčius klausimus – ir Ministras Pirmininkas.</text:span></text:p>
      <text:p text:style-name="P927"><text:span text:style-name="T928">126</text:span><text:span text:style-name="T929">. Pasiūlymus dėl Lietuvos Respublikos, Vyriausybės, ministerijų ir Vyriausybės įstaigų vardu pasirašomų tarptautinių sutarčių, kurias sudaryti, vykdyti ir denonsuoti<text:s/></text:span><text:span text:style-name="T930">yra Vyriausybės ar ministerijų bei Vyriausybės įstaigų kompetencija, teikia Vyriausybei suinteresuotos ministerijos ir Vyriausybės įstaigos.</text:span></text:p>
      <text:p text:style-name="P931"><text:span text:style-name="T932">Teikiami Vyriausybei svarstyti tarptautinių sutarčių projektai derinami tokia pat tvarka, kaip ir Vyriausybės nutar</text:span><text:span text:style-name="T933">imų projektai. Visi jie pirmiausia turi būti derinami su Užsienio reikalų ministerija.</text:span></text:p>
      <text:p text:style-name="P934"><text:span text:style-name="T935">127</text:span><text:span text:style-name="T936">. Be specialių įgaliojimų derėtis dėl tarptautinės sutarties sudarymo, priimti jos tekstą turi teisę Ministras Pirmininkas ir užsienio reikalų ministras, taip pat</text:span><text:span text:style-name="T937"><text:s/>Lietuvos Respublikos diplomatinės atstovybės užsienyje vadovas (kai tarptautinė sutartis sudaroma su valstybe, kurioje yra ši Lietuvos Respublikos diplomatinė atstovybė) arba Lietuvos Respublikos atstovas tarptautinėje konferencijoje, tarptautinėje organi</text:span><text:span text:style-name="T938">zacijoje ar viename iš jos organų (kai tarptautinė sutartis sudaroma atitinkamoje konferencijoje, tarptautinėje organizacijoje ar viename iš jos organų).</text:span></text:p>
      <text:p text:style-name="P939">Tarptautines sutartis be specialių įgaliojimų pasirašo Ministras Pirmininkas arba užsienio reikalų ministras.</text:p>
      <text:p text:style-name="P940">Kitiems pareigūnams įgaliojimai derėtis dėl tarptautinės sutarties sudarymo, priimti jos tekstą arba ją pasirašyti suteikiami Ministro Pirmininko potvarkiu, kurio projektas turi būti suderintas su Užsienio reikalų ministerija ir pateiktas Ministrui<text:s/>Pirmininkui ne vėliau kaip prieš 3 darbo dienas iki įgaliojamųjų raštų išdavimo.</text:p>
      <text:p text:style-name="P941"><text:span text:style-name="T942">Su svarbią reikšmę Lietuvos Respublikai turinčiais tarptautinių sutarčių projektais prieš juos pasirašant turi būti supažindinta Vyriausybė.</text:span></text:p>
      <text:p text:style-name="P943"><text:span text:style-name="T944">128</text:span><text:span text:style-name="T945">. Pasiūlymai dėl prisijung</text:span><text:span text:style-name="T946">imo prie tarptautinių sutarčių (konvencijų), pateikimo Seimui ratifikuoti (jų tvirtinimo) bei denonsavimo pateikiami Vyriausybei laikantis šio reglamento 126 punkte nustatytos tvarkos.</text:span></text:p>
      <text:p text:style-name="P947">Sprendimai dėl prisijungimo prie tarptautinių sutarčių, pateikimo Seimui ratifikuoti (jų tvirtinimo) bei denonsavimo įforminami Vyriausybės nutarimu.</text:p>
      <text:p text:style-name="P948"><text:span text:style-name="T949">Pasiūlymai dėl prisijungimo prie tarptautinių konvencijų, kuriose numatytas tarptautinis kontrolės mechanizmas, turi būti pateikiami Vyriausybei su Teisingumo ministerijos išvad</text:span><text:span text:style-name="T950">a.</text:span></text:p>
      <text:p text:style-name="P951"><text:span text:style-name="T952">129</text:span><text:span text:style-name="T953">. Pasiūlymai dėl Lietuvos Respublikos tarptautinių sutarčių, kurias sudaryti ar denonsuoti yra Lietuvos Respublikos Seimo kompetencija, rengiami ir teikiami šio reglamento skyriuje „Lietuvos Respublikos įstatymų ir kitų Seimo teisės aktų projektų</text:span><text:span text:style-name="T954"><text:s/>bei pasiūlymų teikimas Lietuvos Respublikos Seimui. Kiti Lietuvos Respublikos Vyriausybės ryšiai su Seimu“ nustatyta tvarka.</text:span></text:p>
      <text:p text:style-name="P955"><text:span text:style-name="T956">130</text:span><text:span text:style-name="T957">. Tarptautinės sutartys registruojamos, skelbiamos, saugomos ir vykdomos Lietuvos Respublikos įstatymų ir Vyriausybės nutar</text:span><text:span text:style-name="T958">imų nustatyta tvarka.</text:span></text:p>
      <text:p text:style-name="P959"><text:span text:style-name="T960">131</text:span><text:span text:style-name="T961">. Lietuvos Respublikos tarptautinės sutartys turi būti rengiamos ir pasirašomos taip pat ir lietuvių kalba.</text:span></text:p>
      <text:p text:style-name="P962"><text:span text:style-name="T963">132</text:span><text:span text:style-name="T964">. Ministerijos ir Vyriausybės įstaigos, atsakingos už Lietuvos Respublikos tarptautinių sutarčių rengimą, ne vėl</text:span><text:span text:style-name="T965">iau kaip per 10 darbo dienų nuo jų pasirašymo (patvirtinimo ar sprendimo prisijungti prie tarptautinės sutarties) privalo teikti Užsienio reikalų ministerijai šių sutarčių tekstus bei įrašus kompiuterinėse laikmenose (taip pat ir lietuvių kalba).</text:span></text:p>
      <text:p text:style-name="P966">Užsienio<text:s/>reikalų ministerija turi organizuoti (koordinuoti) tarptautinių sutarčių, taip pat tarptautinių konvencijų, prie kurių Lietuvos Respublika prisijungia, vertimą į lietuvių kalbą bei skelbimą „Valstybės žiniose“.</text:p>
      <text:p text:style-name="P967"><text:span text:style-name="T968">Tarptautines sutartis ir konvencijas į lietuv</text:span><text:span text:style-name="T969">ių kalbą verčia ta ministerija, Vyriausybės įstaiga, kuri rengė atitinkamo dokumento projektą šiuo klausimu.</text:span></text:p>
      <text:p text:style-name="P970"><text:span text:style-name="T971">133</text:span><text:span text:style-name="T972">. Lietuvos Respublikos tarptautinių sutarčių vykdymo kontrolę organizuoja Užsienio reikalų ministerija, kuri turi reguliariai teikti Vyriaus</text:span><text:span text:style-name="T973">ybei apibendrintą informaciją apie šių sutarčių vykdymą, nurodydama trūkumus, iškylančias problemas ir kaip jas numatoma spręsti.</text:span></text:p>
      <text:p text:style-name="P974"><text:span text:style-name="T975">134</text:span><text:span text:style-name="T976">. Tarptautinius susitarimus, sudaromus ministerijų ar Vyriausybės įstaigų vardu (jeigu šiuose susitarimuoe nėra įsipare</text:span><text:span text:style-name="T977">igojimų kitoms ministerijoms ar Vyriausybės įstaigoms arba įsipareigojimų, kuriuos vykdant turi tiesiogiai dalyvauti šios ministerijos ir Vyriausybės įstaigos, taip pat jeigu jie reikalingi finansavimo, kurį gali užtikrinti susitarimus pasirašančios minist</text:span><text:span text:style-name="T978">erijos ir Vyriausybės įstaigos, ar jeigu šie susitarimai – užsienio kontraktai) pasirašo atitinkamai ministras ar Vyriausybės įstaigos vadovas. Numatomi pasirašyti susitarimai suderinami su Užsienio reikalų ministerija.</text:span></text:p>
      <text:p text:style-name="P979">Tarptautiniai susitarimai registruojami ir saugomi atitinkamose ministerijose ir Vyriausybės įstaigose, o jų nuorašai perduodami Užsienio reikalų ministerijai.</text:p>
      <text:p text:style-name="P980"/>
      <text:p text:style-name="P981"><text:span text:style-name="T982">Užsienio valstybių delegacijų, oficialių asmenų ir tarptautinių organizacijų atstovų priėmimas, Lietuvos Respublikos delegacijų</text:span><text:span text:style-name="T983"><text:s/>ir oficialių asmenų vizitai į užsienį</text:span></text:p>
      <text:p text:style-name="P984"/>
      <text:p text:style-name="P985"><text:span text:style-name="T986">135</text:span><text:span text:style-name="T987">. Užsienio valstybių delegacijos, oficialūs asmenys ir tarptautinių organizacijų atstovai (valstybių vadovai, vyriausybių vadovai ir jų pavaduotojai, karališkųjų šeimų nariai, parlamentų pirmininkai ir jų<text:s/></text:span><text:span text:style-name="T988">pavaduotojai, ministrai, ambasadoriai, tarptautinių organizacijų vadovai) priimami Lietuvos Respublikos Vyriausybėje pagal Užsienio reikalų ministerijos numatytą planą (programą).</text:span></text:p>
      <text:p text:style-name="P989"><text:span text:style-name="T990">Su šiuo planu (programa) iš anksto supažindinamas Ministras Pirmininkas ir<text:s/></text:span><text:span text:style-name="T991">Vyriausybės kanceliarija.</text:span></text:p>
      <text:p text:style-name="P992"><text:span text:style-name="T993">136</text:span><text:span text:style-name="T994">. Medžiagą, kurios reikia užsienio valstybių delegacijoms, oficialiems asmenims ir tarptautinių organizacijų atstovams priimti Lietuvos Respublikos Vyriausybėje, rengia Užsienio reikalų ministerija.</text:span></text:p>
      <text:p text:style-name="P995">Kai priimamos užsienio valstybių delegacijos ir oficialūs asmenys, šioje medžiagoje turi būti pateikti valstybės, iš kurios atvyksta svečiai, istorijos ir kultūros svarbiausieji faktai, aptarta šios valstybės sandara ir valdymo tipas, ekonomikos raida ir jos vieta pasaulio ekonomikoje, valstybės politinio gyvenimo svarbiausieji pastarųjų metų įvykiai, svarbiausieji valstybės pareigūnai, jų ir atvykstančių asmenų trumpos biografijos, šios valstybės nuostatos santykiuose su Lietuvos Respublika, dvišalių santykių raida, pasirašytos sutartys su Lietuvos Respublika, pateikta kita informacija, susijusi su vizito į Lietuvos Respubliką tikslu.</text:p>
      <text:p text:style-name="P996">Kai priimami tarptautinių organizacijų atstovai, šioje medžiagoje turi būti pateikti atitinkamos tarptautinės organizacijos istorijos duomenys, jos<text:s/>tikslai ir uždaviniai, nurodyti organizacijos nariai ir valdymo organai, vadovai, jų ir atvykstančių asmenų trumpos biografijos, ryšiai su Lietuvos Respublika, pateikta kita informacija, susijusi su vizito į Lietuvos Respubliką tikslu.</text:p>
      <text:p text:style-name="P997"><text:span text:style-name="T998">Atsižvelgdama į užsi</text:span><text:span text:style-name="T999">enio svečių vizito tikslą, Užsienio reikalų ministerija taip pat parengia medžiagą apie Lietuvos Respubliką, kuri gali būti reikalinga priėmimo metu, svarstant rūpimus klausimus.</text:span></text:p>
      <text:p text:style-name="P1000"><text:span text:style-name="T1001">137</text:span><text:span text:style-name="T1002">. Kartu su medžiaga, kurios reikia užsienio svečiams priimti, Užsienio</text:span><text:span text:style-name="T1003"><text:s/>reikalų ministerija parengia jų vizito Lietuvos Respublikos Vyriausybėje darbotvarkę ir visa tai iš anksto įteikia Vyriausybės kanceliarijai.</text:span></text:p>
      <text:p text:style-name="P1004">Vyriausybės kanceliarijos darbuotojai išnagrinėja gautąją medžiagą su darbotvarke ir prireikus pateikia Užsienio<text:s/>reikalų ministerijai pasiūlymus dėl jos tikslinimo ar papildymo.</text:p>
      <text:p text:style-name="P1005"><text:span text:style-name="T1006">Paprastai ne vėliau kaip prieš 5 darbo dienas iki svečių vizito visa medžiaga su darbotvarke pateikiama Ministrui Pirmininkui.</text:span></text:p>
      <text:p text:style-name="P1007"><text:span text:style-name="T1008">138</text:span><text:span text:style-name="T1009">. Jeigu svečių vizito metu numatoma derėtis ir sudaryti t</text:span><text:span text:style-name="T1010">arptautines sutartis, Užsienio reikalų ministerijos parengti arba su ja suderinti sutarčių projektai ne vėliau kaip prieš savaitę iki vizito pateikiami Lietuvos Respublikos Vyriausybei kartu su kita medžiaga.</text:span></text:p>
      <text:p text:style-name="P1011"><text:span text:style-name="T1012">139</text:span><text:span text:style-name="T1013">. Apie svečių vizito rezultatus užfiksuo</text:span><text:span text:style-name="T1014">jama tam tikrame dokumente (atmintinėje arba derybų baigiamajame akte), kurį parengia Užsienio reikalų ministerija, dalyvaujant atitinkamiems Vyriausybės kanceliarijos darbuotojams. Šie dokumentai pasirašomi tarptautinėje praktikoje galiojančia tvarka ir s</text:span><text:span text:style-name="T1015">augomi Užsienio reikalų ministerijoje.</text:span></text:p>
      <text:p text:style-name="P1016"><text:span text:style-name="T1017">140</text:span><text:span text:style-name="T1018">. Pagrindas Lietuvos Respublikos delegacijai ar oficialiems asmenims išvykti į užsienio valstybę yra oficialus tos valstybės kvietimas arba jos sutikimas, perduotas diplomatiniais kanalais, taip pat tarptautinė</text:span><text:span text:style-name="T1019">s organizacijos kvietimas.</text:span></text:p>
      <text:p text:style-name="P1020"><text:span text:style-name="T1021">Kvietimus nagrinėja ir vizito planą sudaro Užsienio reikalų ministerija. Atsižvelgdama į kvietimą, ši ministerija taip pat pateikia pasiūlymus dėl delegacijos sudėties ir vadovo.</text:span></text:p>
      <text:p text:style-name="P1022"><text:span text:style-name="T1023">141</text:span><text:span text:style-name="T1024">. Užsienio reikalų ministerija, atsižvelgda</text:span><text:span text:style-name="T1025">ma į delegacijos uždavinius užsienio valstybėje, parengia medžiagą, susijusią su būsimuoju vizitu. Šioje medžiagoje turi būti aptarti svarbiausieji delegaciją priimančios valstybės istorijos etapai, politikos ypatumai, valstybės sandara ir valdymo tipas, e</text:span><text:span text:style-name="T1026">konomikos raida ir jos vieta pasaulio ekonomikoje, valstybės nuostatos santykiuose su Lietuvos Respublika, dvišalių santykių raida, pasirašytos su Lietuvos Respublika sutartys, Lietuvos Respublikos Vyriausybės interesai šioje valstybėje, pateikta kita info</text:span><text:span text:style-name="T1027">rmacija, susijusi su vizito tikslu.</text:span></text:p>
      <text:p text:style-name="P1028">Jeigu numatoma derėtis ir sudaryti sutartį, išnagrinėjami Lietuvos Respublikos interesai, parengiamas Lietuvos pusės siūlomas sutarties projektas, taip pat informacinė medžiaga apie Lietuvos Respubliką, atsižvelgiant į delegacijos vizito tikslus ir uždavinius.</text:p>
      <text:p text:style-name="P1029"><text:span text:style-name="T1030">Ministerijos ir Vyriausybės įstaigos turi teikti Užsienio reikalų ministerijai jos prašymu informaciją šio reglamento 136 ir 141 punktuose numatytai medžiagai rengti, taip pat kas 3 mėnesius informuoti Užsienio reik</text:span><text:span text:style-name="T1031">alų ministeriją apie savo veiklą tarptautinių santykių plėtojimo srityje.</text:span></text:p>
      <text:p text:style-name="P1032"><text:span text:style-name="T1033">142</text:span><text:span text:style-name="T1034">. Paprastai ne vėliau kaip prieš dvi savaites iki vizito Užsienio reikalų ministerija visą medžiagą pateikia Vyriausybės kanceliarijai. Prireikus patikslinę ar papildę parengt</text:span><text:span text:style-name="T1035">ą medžiagą, atitinkami Vyriausybės kanceliarijos darbuotojai informuoja Ministrą Pirmininką apie pasirengimą vizitui. Kartu Ministrui Pirmininkui pateikiamas pasirašyti potvarkio dėl delegacijos projektas. Potvarkio projekte nurodoma vizito vieta bei trukm</text:span><text:span text:style-name="T1036">ė, delegacijos sudėtis, kartu su delegacija vykstantys asmenys, išlaidų padengimo šaltiniai.</text:span></text:p>
      <text:p text:style-name="P1037"><text:span text:style-name="T1038">143</text:span><text:span text:style-name="T1039">. Ministrai, ministerijų sekretoriai ir Vyriausybės įstaigų vadovai, numatydami oficialius ar darbo vizitus į užsienio valstybes, taip pat užsienio valstybi</text:span><text:span text:style-name="T1040">ų oficialių asmenų oficialius ar darbo vizitus į Lietuvos Respubliką, ne vėliau kaip prieš savaitę informuoja Užsienio reikalų ministeriją apie išvykimo (atvykimo) laiką, delegacijos sudėtį, numatomus oficialius susitikimus bei šių susitikimų tikslus ir ne</text:span><text:span text:style-name="T1041"><text:s/>vėliau kaip per savaitę nuo vizitų ir susitikimų pabaigos pateikia šiai ministerijai jų ataskaitas.</text:span></text:p>
      <text:p text:style-name="P1042"><text:span text:style-name="T1043">Tie patys reikalavimai keliami ministerijų, Vyriausybės įstaigų sudaromų specialių darbo grupių darbo vizitams į užsienio valstybes deryboms vesti ir susit</text:span><text:span text:style-name="T1044">arimams rengti.</text:span></text:p>
      <text:p text:style-name="P1045"><text:span text:style-name="T1046">144</text:span><text:span text:style-name="T1047">. Užsienio reikalų ministerija privalo analizuoti užsienio valstybių delegacijų, oficialių asmenų ir tarptautinių organizacijų atstovų vizitų į Lietuvos Respubliką, taip pat Lietuvos Respublikos delegacijų bei oficialių asmenų vizitų</text:span><text:span text:style-name="T1048"><text:s/>į užsienio valstybes rezultatus ir teikti Vyriausybei ar Ministrui Pirmininkui atitinkamus pasiūlymus.</text:span></text:p>
      <text:p text:style-name="P1049"><text:span text:style-name="T1050">145</text:span><text:span text:style-name="T1051">. Ministerijos ir Vyriausybės įstaigos, prieš priimdamos svečius iš užsienio valstybių, taip pat prieš organizuodamos vizitus į užsienio valstybe</text:span><text:span text:style-name="T1052">s, privalo išspręsti išlaidų, susijusių su šiais vizitais, padengimo klausimus.</text:span></text:p>
      <text:p text:style-name="P1053"><text:span text:style-name="T1054">146</text:span><text:span text:style-name="T1055">. Lietuvos Respublikos diplomatinės atstovybės užsienyje, laikydamosi Užsienio reikalų ministerijos nustatytos tvarkos, turi teikti Lietuvos Respublikos valstybės instit</text:span><text:span text:style-name="T1056">ucijoms reikiamą paramą, susijusią su Lietuvos Respublikos delegacijų ir oficialių asmenų vizitais į užsienį ir jų buvimu atitinkamose valstybėse.</text:span></text:p>
      <text:p text:style-name="P1057"/>
      <text:p text:style-name="P1058"><text:span text:style-name="T1059">Ministrų ir Vyriausybės įstaigų vadovų leidžiamų įsakymų bei kitų teisės aktų registravimas</text:span></text:p>
      <text:p text:style-name="P1060"/>
      <text:p text:style-name="P1061"><text:span text:style-name="T1062">147</text:span><text:span text:style-name="T1063">.<text:s/></text:span><text:span text:style-name="T1064">Ministrų ir Vyriausybės įstaigų vadovų leidžiami įsakymai bei kiti teisės aktai, kuriuose nustatomos, keičiamos ar pripažįstamos netekusiomis galios teisės normos, registruojami Teisės aktų registre. Jame nurodoma akto registracijos numeris, akto pavadinim</text:span><text:span text:style-name="T1065">as ir antraštė, jį priėmusi institucija, akto numeris, priėmimo ir įsigaliojimo data.</text:span></text:p>
      <text:soft-page-break/>
      <text:p text:style-name="P1066"><text:span text:style-name="T1067">Teisės aktų registrą tvarko Teisingumo ministerija.</text:span></text:p>
      <text:p text:style-name="P1068"><text:span text:style-name="T1069">148</text:span><text:span text:style-name="T1070">. Ministrų ir Vyriausybės įstaigų vadovų leidžiami įsakymai bei kiti teisės aktai turi būti pateikti registruot</text:span><text:span text:style-name="T1071">i prieš juos paskelbiant „Valstybės žiniose“. Teisingumo ministerijai teisės aktus pateikia ministerijos sekretorius ar Vyriausybės įstaigos vadovas.</text:span></text:p>
      <text:p text:style-name="P1072">Ministerijos ir Vyriausybės įstaigos privalo per 3 dienas raštu informuoti Teisingumo ministeriją apie<text:s/>anksčiau įregistruotų įsakymų bei kitų teisės aktų papildymą, pakeitimą ar pripažinimą netekusiais galios.</text:p>
      <text:p text:style-name="P1073"><text:span text:style-name="T1074">Teisės aktai pateikiami registruoti paprastai kartu su įrašais kompiuterinėse laikmenose.</text:span></text:p>
      <text:p text:style-name="P1075"><text:span text:style-name="T1076">149</text:span><text:span text:style-name="T1077">. Teisingumo ministerija ne rečiau kaip kartą per me</text:span><text:span text:style-name="T1078">tus leidžia Teisės aktų registre įregistruotų įsakymų ir kitų teisės aktų rodyklę.</text:span></text:p>
      <text:p text:style-name="P1079"><text:span text:style-name="T1080">150</text:span><text:span text:style-name="T1081">. Registro duomenimis nemokamai gali naudotis Lietuvos Respublikos Seimas ir jo sudaromos valstybės institucijos, Lietuvos Respublikos prezidentūra, Lietuvos Respubli</text:span><text:span text:style-name="T1082">kos Vyriausybė, ministerijos ir Vyriausybės įstaigos, Lietuvos Respublikos Konstitucinis Teismas, Lietuvos Aukščiausiasis Teismas, Lietuvos apeliacinis teismas, Lietuvos Respublikos generalinė prokuratūra, Teisės biuras prie Europos reikalų ministerijos. Š</text:span><text:span text:style-name="T1083">io registro duomenimis už tam tikrą mokestį turi teisę naudotis ir kiti juridiniai bei fiziniai asmenys</text:span><text:s/></text:p>
      <text:p text:style-name="P1084">Punkto pakeitimai:</text:p>
      <text:p text:style-name="P1085"><text:span text:style-name="T1086">Nr.<text:s/></text:span><text:a xlink:href="https://www.e-tar.lt/portal/legalAct.html?documentId=TAR.9EFC6B3A2CC6" office:target-frame-name="_top" xlink:show="replace"><text:span text:style-name="T1087">435</text:span></text:a><text:span text:style-name="T1088">, 1997-05-08, Žin., 1997, Nr. 41-1007 (1997</text:span><text:span text:style-name="T1089">-05-14), i. k. 0971100NUTA00000435</text:span></text:p>
      <text:p text:style-name="Normal"/>
      <text:p text:style-name="P1090"><text:span text:style-name="T1091">151</text:span><text:span text:style-name="T1092">. Ministrų ir Vyriausybės įstaigų vadovų leidžiami įsakymai ir kiti teisės aktai, kuriuose nustatomos, keičiamos ar pripažįstamos netekusiomis galios teisės normos, įsigalioja kitą dieną po jų paskelbimo „Valstybė</text:span><text:span text:style-name="T1093">s žiniose“, jeigu pačiuose teisės aktuose nenustatoma vėlesnė jų įsigaliojimo data.</text:span></text:p>
      <text:p text:style-name="P1094"/>
      <text:p text:style-name="P1095"><text:span text:style-name="T1096">Lietuvos Respublikos Vyriausybės kontrolės funkcijų įgyvendinimas</text:span></text:p>
      <text:p text:style-name="P1097"/>
      <text:p text:style-name="P1098"><text:span text:style-name="T1099">152</text:span><text:span text:style-name="T1100">. Vyriausybė kontroliuoja ministerijų ir Vyriausybės įstaigų veiklą per ministrus ir Vyriausy</text:span><text:span text:style-name="T1101">bės įstaigų vadovus, rūpinasi, kad būtų pasinaudota visomis suteiktomis teisėmis savarankiškai spręsti jų kompetencijai priskirtus klausimus, taip pat per skiriamus Vyriausybės atstovus regionuose prižiūri, kaip savivaldybės laikosi Lietuvos Respublikos Ko</text:span><text:span text:style-name="T1102">nstitucijos ir įstatymų, kaip vykdo Vyriausybės sprendimus.</text:span></text:p>
      <text:p text:style-name="P1103"><text:span text:style-name="T1104">Ministerijas ir Vyriausybės įstaigas taip pat kontroliuoja Ministras Pirmininkas, Vyriausybės sudaromos komisijos ir Ministro Pirmininko pavedimu Vyriausybės kanceliarijos pareigūnai.</text:span></text:p>
      <text:p text:style-name="P1105"><text:span text:style-name="T1106">153</text:span><text:span text:style-name="T1107">. Min</text:span><text:span text:style-name="T1108">istrai ir Vyriausybės įstaigų vadovai pateikia Ministro Pirmininko reikalavimu ministerijų ir Vyriausybės įstaigų veiklos ataskaitas.</text:span></text:p>
      <text:p text:style-name="P1109"><text:span text:style-name="T1110">Vyriausybė prireikus išklauso ministrų, Vyriausybės įstaigų vadovų ataskaitas, kaip vykdomi Lietuvos Respublikos įstatymai</text:span><text:span text:style-name="T1111">, kiti Seimo priimti teisės aktai, Respublikos Prezidento dekretai, Vyriausybės sprendimai, kaip įgyvendinamos ekonominės ir socialinės raidos programos, sprendžiami kiti ministerijoms, Vyriausybės įstaigoms iškelti uždaviniai.</text:span></text:p>
      <text:p text:style-name="P1112"><text:span text:style-name="T1113">154</text:span><text:span text:style-name="T1114">. Vyriausybė (Ministr</text:span><text:span text:style-name="T1115">o Pirmininko teikimu) turi teisę panaikinti ministrų ir ministerijoms pavaldžių įstaigų, taip pat Vyriausybės įstaigų teisės aktus, jeigu šie prieštarauja Lietuvos Respublikos Konstitucijai, įstatymams, kitiems Seimo priimtiems teisės aktams, Respublikos P</text:span><text:span text:style-name="T1116">rezidento dekretams, Vyriausybės nutarimams, Ministro Pirmininko potvarkiams ir Europos Sąjungos teisei</text:span><text:s/></text:p>
      <text:p text:style-name="P1117">Punkto pakeitimai:</text:p>
      <text:p text:style-name="P1118"><text:span text:style-name="T1119">Nr.<text:s/></text:span><text:a xlink:href="https://www.e-tar.lt/portal/legalAct.html?documentId=TAR.9EFC6B3A2CC6" office:target-frame-name="_top" xlink:show="replace"><text:span text:style-name="T1120">435</text:span></text:a><text:span text:style-name="T1121">, 1997-05-08, Žin., 1997, Nr. 41-1007<text:s/></text:span><text:span text:style-name="T1122">(1997-05-14), i. k. 0971100NUTA00000435</text:span></text:p>
      <text:p text:style-name="Normal"/>
      <text:p text:style-name="P1123"><text:span text:style-name="T1124">155</text:span><text:span text:style-name="T1125">. Vyriausybės narys, laikinai pavaduojantis ministrą, vykdo visus įgaliojimus, kuriuos turi pavaduojamasis ministras, išskyrus tai, jog jis paprastai neturi spręsti šių pavaduojamojo ministro kompetencijos kl</text:span><text:span text:style-name="T1126">ausimų: teikti Vyriausybei svarstyti ministerijos nuostatų ar jų pakeitimų projektų, keisti ministerijos struktūrą, teikti Ministrui Pirmininkui pasiūlymų dėl ministerijos sekretorių skyrimo.</text:span></text:p>
      <text:p text:style-name="P1127"><text:span text:style-name="T1128">156</text:span><text:span text:style-name="T1129">. Ministerijos ir Vyriausybės įstaigos pagal savo kompete</text:span><text:span text:style-name="T1130">nciją prižiūri, kaip vykdomi Lietuvos Respublikos įstatymai, kiti Seimo priimti teisės aktai, Respublikos Prezidento dekretai, Vyriausybės nutarimai ir Ministro Pirmininko potvarkiai joms pavaldžiose įstaigose ir organizacijose, jų reguliavimo sričiai pris</text:span><text:span text:style-name="T1131">kirtose valstybinėse įmonėse, ir operatyviai imasi priemonių trūkumams šalinti.</text:span></text:p>
      <text:p text:style-name="P1132"><text:span text:style-name="T1133">157</text:span><text:span text:style-name="T1134">. Vyriausybės kanceliarija tvarko Vyriausybės, Ministro Pirmininko ir Vyriausybės sekretoriaus (jo pavaduotojo) pavedimų apskaitą, apibendrina jų vykdymą, teikia informa</text:span><text:span text:style-name="T1135">ciją Vyriausybės nariams ir Vyriausybės sekretoriui.</text:span></text:p>
      <text:p text:style-name="P1136"/>
      <text:p text:style-name="P1137"><text:span text:style-name="T1138">Gyventojų pasiūlymų, pareiškimų bei skundų nagrinėjimas ir interesantų priėmimas</text:span></text:p>
      <text:p text:style-name="P1139"/>
      <text:p text:style-name="P1140"><text:span text:style-name="T1141">158</text:span><text:span text:style-name="T1142">. Gyventojų pasiūlymai, pareiškimai bei skundai, adresuoti Vyriausybei, nagrinėjami ir interesantai priimami<text:s/></text:span><text:span text:style-name="T1143">vadovaujantis Lietuvos Respublikos įstatymais, kitais Seimo priimtais teisės aktais, Vyriausybės sprendimais, taip pat Ministro Pirmininko ir Vyriausybės sekretoriaus nurodymais.</text:span></text:p>
      <text:p text:style-name="P1144"><text:span text:style-name="T1145">159</text:span><text:span text:style-name="T1146">. Raštiški gyventojų pasiūlymai, pareiškimai bei skundai pateikiami<text:s/></text:span><text:span text:style-name="T1147">Vyriausybės kanceliarijos Priimamajam, kur jie registruojami ir organizuojamas jų nagrinėjimas. Tuo tikslu pirmiausia išsiaiškinama pasiūlymų, pareiškimų bei skundų esmė, nustatoma, kas turėtų imtis reikiamų veiksmų juose keliamiems klausimams išspręsti ir</text:span><text:span text:style-name="T1148"><text:s/>kas turėtų į juos atsakyti.</text:span></text:p>
      <text:p text:style-name="P1149"><text:span text:style-name="T1150">Anoniminė korespondencija paprastai nenagrinėjama.</text:span></text:p>
      <text:p text:style-name="P1151"><text:span text:style-name="T1152">160</text:span><text:span text:style-name="T1153">. Gyventojų pasiūlymus, pareiškimus bei skundus paprastai nagrinėja ir interesantus priima Vyriausybės kanceliarijos Priimamasis, pasitelkdamas Vyriausybės kanceliarijos</text:span><text:span text:style-name="T1154"><text:s/>struktūrinių padalinių vadovus ir patarėjus atskirais klausimais. Be to, Vyriausybės kanceliarijos Priimamajame interesantus sistemingai priima Vyriausybės nariai (ministrai).</text:span></text:p>
      <text:p text:style-name="P1155"><text:span text:style-name="T1156">Vyriausybės narių, Vyriausybės kanceliarijos struktūrinių padalinių vadovų ir p</text:span><text:span text:style-name="T1157">atarėjų atskirais klausimais budėjimo Priimamajame kiekvieno ketvirčio grafikus tvirtina Ministras Pirmininkas.</text:span></text:p>
      <text:p text:style-name="P1158"><text:span text:style-name="T1159">161</text:span><text:span text:style-name="T1160">. Ministras Pirmininkas ir ministrai priima interesantus taip pat ir išvykę į rajonus ar miestus.</text:span></text:p>
      <text:p text:style-name="P1161"><text:span text:style-name="T1162">162</text:span><text:span text:style-name="T1163">. Gyventojų pasiūlymams, pareišk</text:span><text:span text:style-name="T1164">imams bei skundams nagrinėti ir interesantams priimti (prireikus ir vykti į vietas) pasitelkiami taip pat ministerijų, Vyriausybės įstaigų, rajonų ir miestų valdybų, įmonių, įstaigų ir organizacijų specialistai. Prireikus gyventojų pasiūlymai, pareiškimai<text:s/></text:span><text:span text:style-name="T1165">bei skundai nustatytąja tvarka persiunčiami Vyriausybės atstovams regionuose.</text:span></text:p>
      <text:p text:style-name="P1166"><text:span text:style-name="T1167">163</text:span><text:span text:style-name="T1168">. Vyriausybės kanceliarijos Priimamasis tikrina, ar visi Vyriausybės vardu gauti laiškai išnagrinėti nustatytu laiku, ar į juos atsakyta.</text:span></text:p>
      <text:p text:style-name="P1169"><text:span text:style-name="T1170">164</text:span><text:span text:style-name="T1171">. Gyventojų pasiūlymų,<text:s/></text:span><text:span text:style-name="T1172">pareiškimų bei skundų nagrinėjimo, taip pat interesantų priėmimo Vyriausybės kanceliarijos Priimamajame tvarką nustato Vyriausybės sekretorius.</text:span></text:p>
      <text:p text:style-name="P1173"><text:span text:style-name="T1174">165</text:span><text:span text:style-name="T1175">. Gyventojų pasiūlymuose, pareiškimuose bei skunduose ir interesantų priėmimo metu iškelti aktualiausi kl</text:span><text:span text:style-name="T1176">ausimai analizuojami bei apibendrinami ir prireikus svarstomi Vyriausybės posėdžiuose.</text:span></text:p>
      <text:p text:style-name="P1177"><text:span text:style-name="T1178">166</text:span><text:span text:style-name="T1179">. Nagrinėjant gyventojų pasiūlymus, pareiškimus ir skundus turi būti užtikrintas jų konfidencialumas.</text:span></text:p>
      <text:p text:style-name="P1180"/>
      <text:p text:style-name="P1181"><text:span text:style-name="T1182">Informacinis darbas</text:span></text:p>
      <text:p text:style-name="P1183"/>
      <text:p text:style-name="P1184"><text:span text:style-name="T1185">167</text:span><text:span text:style-name="T1186">. Vyriausybės vykdomos poli</text:span><text:span text:style-name="T1187">tikos nušvietimu per masinės informacijos priemones rūpinasi Vyriausybės atstovas spaudai. Vyriausybės atstovas spaudai rengia ir platina oficialią informaciją apie Vyriausybės veiklą bei Vyriausybės posėdžius, koordinuoja ministerijų ir Vyriausybės įstaig</text:span><text:span text:style-name="T1188">ų informacijos tarnybų darbą, rengia spaudos konferencijas ir brifingus, aprūpina prie Vyriausybės akredituotus masinės informacijos priemonių atstovus dokumentais, kurių reikia jų darbui.</text:span></text:p>
      <text:p text:style-name="P1189"><text:span text:style-name="T1190">168</text:span><text:span text:style-name="T1191">. Vyriausybės atstovo spaudai veiklos tvarką nustato Ministr</text:span><text:span text:style-name="T1192">as Pirmininkas arba jo pavedimu Vyriausybės sekretorius.</text:span></text:p>
      <text:p text:style-name="P1193"><text:span text:style-name="T1194">169</text:span><text:span text:style-name="T1195">. Vyriausybės nariai, Vyriausybės įstaigų vadovai privalo sistemingai aiškinti visuomenei Vyriausybės nutarimus.</text:span></text:p>
      <text:p text:style-name="P1196"><text:span text:style-name="T1197">170</text:span><text:span text:style-name="T1198">. Vyriausybei priėmus svarbius nutarimus, Vyriausybės kanceliarijos stru</text:span><text:span text:style-name="T1199">ktūriniai padaliniai ir patarėjai atskirais klausimais turi nedelsdami pateikti jų komentarus (parengtus paprastai vadovaujantis ministerijų ar Vyriausybės įstaigų pateiktu aiškinamuoju raštu ar kita medžiaga prie nutarimo projekto) Vyriausybės atstovui sp</text:span><text:span text:style-name="T1200">audai, kuris šiuos komentarus prireikus platina per masinės informacijos priemones.</text:span></text:p>
      <text:p text:style-name="P1201"><text:span text:style-name="T1202">Vyriausybės atstovas spaudai turi sudaryti galimybes nutarimų rengėjams pristatyti šiuos nutarimus per radiją ir televiziją.</text:span></text:p>
      <text:p text:style-name="P1203"><text:span text:style-name="T1204">171</text:span><text:span text:style-name="T1205">. Vyriausybės atstovas spaudai turi fiks</text:span><text:span text:style-name="T1206">uoti skelbiamą spaudoje, per radiją ir televiziją klaidingą informaciją bei kritinę medžiagą, susijusią su Vyriausybės veikla, jos priimtais sprendimais, ir apie tai nedelsdamas pranešti Ministrui Pirmininkui, Vyriausybės sekretoriui, atitinkamiems Vyriaus</text:span><text:span text:style-name="T1207">ybės kanceliarijos struktūrinių padalinių vadovams ir patarėjams atskirais klausimais. Remdamasis Vyriausybės kanceliarijos struktūrinių padalinių vadovų ir patarėjų atskirais klausimais pateikta medžiaga, Vyriausybės atstovas spaudai rengia ir platina par</text:span><text:span text:style-name="T1208">eiškimus, aiškinimus, klaidingos informacijos paneigimą per masinės informacijos priemones.</text:span></text:p>
      <text:p text:style-name="P1209"><text:span text:style-name="T1210">172</text:span><text:span text:style-name="T1211">. Ministerijų, Vyriausybės įstaigų, Vyriausybės atstovų regionuose, rajonų ir miestų valdybų darbui reikalingą informaciją Vyriausybės kanceliarijos kompeten</text:span><text:span text:style-name="T1212">cijos klausimais teikia Vyriausybės kanceliarijos struktūriniai padaliniai ir patarėjai atskirais klausimais.</text:span></text:p>
      <text:p text:style-name="P1213"/>
      <text:p text:style-name="P1214"><text:span text:style-name="T1215">Pareigūnų skyrimas pareigoms ir atleidimas iš pareigų</text:span></text:p>
      <text:p text:style-name="P1216"/>
      <text:p text:style-name="P1217"><text:span text:style-name="T1218">173</text:span><text:span text:style-name="T1219">. Ministras Pirmininkas skiria pareigoms ir atleidžia iš pareigų:</text:span></text:p>
      <text:p text:style-name="P1220">Vyriausybės įstaigų vadovus;</text:p>
      <text:p text:style-name="P1221">ministerijų sekretorius (ministrų teikimu), atsižvelgdamas į Vyriausybės nustatytą ministerijų sekretorių skaičių kiekvienoje ministerijoje;</text:p>
      <text:p text:style-name="P1222">Vyriausybės sekretorių, jo pavaduotoją (Vyriausybės sekretoriaus teikimu);</text:p>
      <text:p text:style-name="P1223">Vyriausybės<text:s/>kanceliarijos struktūrinių padalinių vadovus ir patarėjus atskirais klausimais (Vyriausybės sekretoriaus teikimu);</text:p>
      <text:p text:style-name="P1224">kitus Vyriausybės kanceliarijos atsakingus darbuotojus pagal Ministro Pirmininko patvirtintą pareigų sąrašą (Vyriausybės sekretoriaus teikimu);</text:p>
      <text:p text:style-name="P1225">valstybės konsultantus, atsižvelgdamas į Vyriausybės nustatytą bendrą valstybės konsultantų skaičių;</text:p>
      <text:p text:style-name="P1226">departamentų prie ministerijų ir kitų ministerijoms pavaldžių padalinių vadovus, jeigu tai numatyta įstatymuose ar Vyriausybės patvirtintuose jų nuostatuose, įstatuose (ministrų teikimu).</text:p>
      <text:p text:style-name="P1227">Jeigu Ministras Pirmininkas atmeta pateiktąją kandidatūrą, atitinkamas ministras ar Vyriausybės sekretorius ne vėliau kaip per 10 darbo dienų pateikia kitą kandidatūrą.</text:p>
      <text:p text:style-name="P1228"><text:span text:style-name="T1229">Šiame punkte nurodytų pareigūnų skyrimas pareigoms<text:s/></text:span><text:span text:style-name="T1230">ir atleidimas iš pareigų įforminamas Ministro Pirmininko potvarkiu. Prie teikiamo pasirašyti potvarkio projekto pridedamas prašymas skirti į tam tikras pareigas ar atleisti iš darbo, vadovo tarpininkavimas ir kandidato į tam tikras pareigas biografiniai du</text:span><text:span text:style-name="T1231">omenys (anketa).</text:span></text:p>
      <text:p text:style-name="P1232"><text:span text:style-name="T1233">174</text:span><text:span text:style-name="T1234">. Pagal Lietuvos Respublikos Vyriausybės atstovo įstatymą Vyriausybės atstovus regionuose Ministro Pirmininko teikimu skiria pareigoms ir atleidžia iš pareigų Vyriausybė, priimdama nutarimą. Svarstant šį klausimą, Vyriausybės posėdy</text:span><text:span text:style-name="T1235">je privalo dalyvauti kandidatas į Vyriausybės atstovo regione pareigas.</text:span></text:p>
      <text:p text:style-name="P1236"/>
      <text:p text:style-name="P1237"><text:span text:style-name="T1238">Vyriausybės narių, Vyriausybės įstaigų vadovų komandiruotės ir atostogos</text:span></text:p>
      <text:p text:style-name="P1239"/>
      <text:p text:style-name="P1240"><text:span text:style-name="T1241">175</text:span><text:span text:style-name="T1242">. Ministras Pirmininkas vyksta į komandiruotę už Lietuvos Respublikos ribų ar išeina atostogų,<text:s/></text:span><text:span text:style-name="T1243">suderinęs šį klausimą su Respublikos Prezidentu. Kai Respublikos Prezidento sutikimas gautas, Ministras Pirmininkas kreipiasi į Respublikos Prezidentą su teikimu dėl pavedimo vienam iš ministrų pavaduoti Ministrą Pirmininką, kartu pateikdamas Respublikos P</text:span><text:span text:style-name="T1244">rezidento dekreto projektą.</text:span></text:p>
      <text:p text:style-name="P1245"><text:span text:style-name="T1246">176</text:span><text:span text:style-name="T1247">. Ministrai ir Vyriausybės įstaigų vadovai, vykstantys į komandiruotę už Lietuvos Respublikos ribų ilgiau kaip vienai dienai, turi gauti Ministro Pirmininko leidimą. Tuo tikslu jie pateikia Ministrui Pirmininkui motyvuotą</text:span><text:span text:style-name="T1248"><text:s/>prašymą, kuriame Ministras Pirmininkas parašo, kad išvykti leidžia arba prašymui nepritaria. Ministras, vykstantis į komandiruotę, šiame prašyme taip pat pasiūlo, kuris Vyriausybės narys jį turėtų pavaduoti, iki jis sugrįš iš komandiruotės.</text:span></text:p>
      <text:p text:style-name="P1249"><text:span text:style-name="T1250">177</text:span><text:span text:style-name="T1251">. Minis</text:span><text:span text:style-name="T1252">trai, Vyriausybės įstaigų vadovai, taip pat kiti ministerijų ir Vyriausybės įstaigų pareigūnai, kurie komandiruojami į užsienį Ministro Pirmininko nurodymu, grįžę iš komandiruotės, privalo per 5 darbo dienas pateikti Ministrui Pirmininkui komandiruotėje at</text:span><text:span text:style-name="T1253">likto darbo ir užduoties įvykdymo ataskaitą.</text:span></text:p>
      <text:p text:style-name="P1254"><text:span text:style-name="T1255">178</text:span><text:span text:style-name="T1256">. Kasmetinės atostogos ministrams, Vyriausybės įstaigų vadovams ir Vyriausybės sekretoriui paprastai suteikiamos pagal atostogų grafiką, kurį potvarkiu kiekvienų metų pradžioje patvirtina Ministras Pirmin</text:span><text:span text:style-name="T1257">inkas. Atostogų grafiko projektą rengia Vyriausybės kanceliarija, atsižvelgdama į ministrų ir Vyriausybės įstaigų vadovų pageidavimus. Sudarant atostogų grafiką, turi būti vadovaujamasi nuostata, kad Vyriausybės posėdžiuose būtų kvorumas, t. y. kiekviename</text:span><text:span text:style-name="T1258"><text:s/>jų galėtų dalyvauti daugiau kaip pusė visų Vyriausybės narių. Atostogų grafike nurodoma ir kas pavaduos atostogaujančius ministrus.</text:span></text:p>
      <text:p text:style-name="P1259"><text:span text:style-name="T1260">Į atostogų grafiką įtrauktas pareigūnas, dėl tam tikrų priežasčių negalintis grafike nurodytu laiku išeiti atostogų arba pa</text:span><text:span text:style-name="T1261">geidaujantis paimti dalį atostogų, turi pateikti raštišką prašymą Ministrui Pirmininkui ir gauti jo sutikimą, kad atostogų laikas būtų pakeistas.</text:span></text:p>
      <text:p text:style-name="P1262"><text:span text:style-name="T1263">179</text:span><text:span text:style-name="T1264">. Atostogų suteikimas ministrui, Vyriausybės įstaigos vadovui ar Vyriausybės sekretoriui įforminamas Mi</text:span><text:span text:style-name="T1265">nistro Pirmininko potvarkiu, kuriame nurodomas ir atostogaujantį ministrą pavaduojantis Vyriausybės narys.</text:span></text:p>
      <text:p text:style-name="P1266"><text:span text:style-name="T1267">180</text:span><text:span text:style-name="T1268">. Ministrams, Vyriausybės įstaigų vadovams ir Vyriausybės sekretoriui paprašius, Ministro Pirmininko potvarkiu jiems gali būti suteiktos nemok</text:span><text:span text:style-name="T1269">amos atostogos dėl šeimyninių aplinkybių ir kitų svarbių priežasčių.</text:span></text:p>
      <text:p text:style-name="P1270"/>
      <text:p text:style-name="P1271"><text:span text:style-name="T1272">Ministerijų ir Vyriausybės įstaigų reikalų perdavimas ir perėmimas keičiantis jų vadovams. Vyriausybės atstovų regionuose reikalų perdavimas ir perėmimas</text:span></text:p>
      <text:p text:style-name="P1273"/>
      <text:p text:style-name="P1274"><text:span text:style-name="T1275">181</text:span><text:span text:style-name="T1276">. Respublikos Prezid</text:span><text:span text:style-name="T1277">entui priėmus ministro atsistatydinimą arba Ministro Pirmininko teikimu atleidus ministrą ir Vyriausybei gavus Respublikos Prezidento dekretą dėl naujo ministro paskyrimo, taip pat keičiantis Vyriausybės įstaigų vadovams, buvęs ministras (ar ministras, pav</text:span><text:span text:style-name="T1278">aduojantis kitą ministrą) arba Vyriausybės įstaigos vadovas Vyriausybės nutarime nurodytu laiku turi perduoti reikalus naujam ministrui ar vadovui, dalyvaujant Vyriausybės kanceliarijos atitinkamo struktūrinio padalinio vadovui ar patarėjui. Surašomas reik</text:span><text:span text:style-name="T1279">alų perdavimo ir perėmimo aktas. Reikalų perdavimo ir perėmimo aktuose turi būti svarbiausieji duomenys, apibūdinantys faktinę ministerijos ar Vyriausybės įstaigos būklę, be kita ko, jos struktūrą bei etatus, personalo sukomplektavimą, jai pavaldžias ir jo</text:span><text:span text:style-name="T1280">s reguliavimo sričiai priskirtas įmones, įstaigas bei organizacijas, aparato išlaikymo išlaidų sąmatos vykdymą, kitų gautų iš Lietuvos valstybės biudžeto lėšų naudojimą, buhalterinės apskaitos ir atskaitomybės būklę, archyvo būklę, Lietuvos Respublikos įst</text:span><text:span text:style-name="T1281">atymų, Vyriausybės nutarimų, tiesiogiai liečiančių ministeriją ar Vyriausybės įstaigą, ir Ministro Pirmininko pavedimų vykdymą. Akto formą nustato Vyriausybės sekretorius.</text:span></text:p>
      <text:p text:style-name="P1282"><text:span text:style-name="T1283">182</text:span><text:span text:style-name="T1284">. Reikalų perdavimo ir perėmimo aktą pasirašo reikalus perduodantis ir juos p</text:span><text:span text:style-name="T1285">erimantis asmuo, taip pat Vyriausybės paskirtas atstovas.</text:span></text:p>
      <text:p text:style-name="P1286">Tuo atveju, kai reikalus perduodantis arba juos perimantis asmuo nesutinka su kai kuriais akto skyriais (punktais), jis nurodo tai raštu, pasirašydamas aktą.</text:p>
      <text:soft-page-break/>
      <text:p text:style-name="P1287"><text:span text:style-name="T1288">Reikalų perdavimo ir perėmimo aktą tvirt</text:span><text:span text:style-name="T1289">ina Ministras Pirmininkas.</text:span></text:p>
      <text:p text:style-name="P1290"><text:span text:style-name="T1291">183</text:span><text:span text:style-name="T1292">. Jeigu perimant reikalus nustatoma piktnaudžiavimo ir neūkiškumo faktų, naujasis vadovas praneša apie tai Ministrui Pirmininkui ir pateikia pasiūlymus dėl specialios dokumentinės revizijos ar kitokio tikrinimo atlikimo.</text:span></text:p>
      <text:p text:style-name="P1293"><text:span text:style-name="T1294">184</text:span><text:span text:style-name="T1295">. Reikalų perdavimo ir perėmimo aktas surašomas dviem egzemplioriais, kurių vienas paliekamas atitinkamoje ministerijoje ar Vyriausybės įstaigoje, o kitas perduodamas Vyriausybės kanceliarijai.</text:span></text:p>
      <text:p text:style-name="P1296"><text:span text:style-name="T1297">185</text:span><text:span text:style-name="T1298">. Analogiškai įforminamas reikalų perdavimas ir p</text:span><text:span text:style-name="T1299">erėmimas keičiantis Vyriausybės atstovams regionuose.</text:span></text:p>
      <text:p text:style-name="P1300"/>
      <text:p text:style-name="P1301"><text:span text:style-name="T1302">Lietuvos Respublikos Vyriausybės antspaudai</text:span></text:p>
      <text:p text:style-name="P1303"/>
      <text:p text:style-name="P1304"><text:span text:style-name="T1305">186</text:span><text:span text:style-name="T1306">. Lietuvos Respublikos Vyriausybė turi antspaudus su Lietuvos valstybės herbu. Jie gaminami dviejų dydžių: didysis (pagrindinis) – 35 mm<text:s/></text:span><text:span text:style-name="T1307">skersmens, mažasis – 25 mm skersmens.</text:span></text:p>
      <text:p text:style-name="P1308"><text:span text:style-name="T1309">Vyriausybės antspaudų pavyzdžius tvirtina Ministras Pirmininkas.</text:span></text:p>
      <text:p text:style-name="P1310"><text:span text:style-name="T1311">187</text:span><text:span text:style-name="T1312">. Vyriausybės didysis (pagrindinis) antspaudas dedamas:</text:span></text:p>
      <text:p text:style-name="P1313">Vyriausybės nutarimų ir Ministro Pirmininko potvarkių originaluose;</text:p>
      <text:p text:style-name="P1314">dokumentuose, kuriuose<text:s/>dėti Vyriausybės antspaudą numatyta pagal įstatymą;</text:p>
      <text:p text:style-name="P1315">tarptautinėse sutartyse, prisijungimo prie tarptautinių sutarčių (konvencijų) ir kituose panašiuose dokumentuose, kuriuos pasirašo Lietuvos Respublikos Ministras Pirmininkas arba Lietuvos Respublikos Vyriausybės vardu – ministrai ir kiti pareigūnai;</text:p>
      <text:p text:style-name="P1316">laiškuose, siunčiamuose užsienio valstybių institucijoms ir tarptautinėms organizacijoms, atsižvelgiant į šių laiškų reikšmę ir juose esančios informacijos svarbą;</text:p>
      <text:p text:style-name="P1317">įgaliojimų dokumentuose, suteikiančiuose<text:s/>teisę Lietuvos Respublikos pareigūnams arba užsienio valstybių piliečiams atlikti Lietuvos Respublikos Vyriausybės užduotis užsienio valstybių institucijose ir tarptautinėse organizacijose;</text:p>
      <text:p text:style-name="P1318">dokumentuose, kai reikia patvirtinti, kad juose pateikiama informacija yra teisinga;</text:p>
      <text:p text:style-name="P1319">Ministro Pirmininko tvirtinamuose dokumentuose;</text:p>
      <text:p text:style-name="P1320"><text:span text:style-name="T1321">kituose dokumentuose Ministro Pirmininko nurodymu.</text:span></text:p>
      <text:p text:style-name="P1322"><text:span text:style-name="T1323">188</text:span><text:span text:style-name="T1324">. Vyriausybės mažasis antspaudas dedamas Ministro Pirmininko pasirašytuose tarnybiniuose pažymėjimuose.</text:span></text:p>
      <text:p text:style-name="P1325"><text:span text:style-name="T1326">189</text:span><text:span text:style-name="T1327">. Už Vyriausybės ant</text:span><text:span text:style-name="T1328">spaudų vartojimą atsakingas Vyriausybės sekretorius. Didįjį (pagrindinį) antspaudą saugo ir deda Vyriausybės sekretorius arba, jam pavedus, Vyriausybės sekretoriaus pavaduotojas, o mažąjį antspaudą – Vyriausybės kanceliarijos Kadrų sektorius.</text:span></text:p>
      <text:p text:style-name="P1329"><text:span text:style-name="T1330">190</text:span><text:span text:style-name="T1331">. Vyri</text:span><text:span text:style-name="T1332">ausybės antspaudai gaminami ir prireikus sunaikinami Vyriausybės nustatyta tvarka.</text:span></text:p>
      <text:p text:style-name="P1333"><text:span text:style-name="T1334">191</text:span><text:span text:style-name="T1335">. Kad Vyriausybės nutarimų, Ministro Pirmininko potvarkių, kitų sprendimų nuorašai (išrašai) atitinka originalą, tvirtinama Vyriausybės kanceliarijos Bendrojo skyriau</text:span><text:span text:style-name="T1336">s antspaudu.</text:span></text:p>
      <text:p text:style-name="P1337"/>
      <text:p text:style-name="P1338"><text:span text:style-name="T1339">Lietuvos Respublikos Vyriausybės kanceliarija</text:span></text:p>
      <text:p text:style-name="P1340"/>
      <text:p text:style-name="P1341"><text:span text:style-name="T1342">192</text:span><text:span text:style-name="T1343">. Vyriausybę ir Ministrą Pirmininką aptarnauja Vyriausybės kanceliarija.</text:span></text:p>
      <text:p text:style-name="P1344"><text:span text:style-name="T1345">193</text:span><text:span text:style-name="T1346">. Vyriausybės kanceliarijos uždaviniai, funkcijos ir teisės nustatomos jos nuostatuose, kuriuos tvirtina</text:span><text:span text:style-name="T1347"><text:s/>Vyriausybė, o veiklos tvarka – reglamente, kurį tvirtina Vyriausybės sekretorius.</text:span></text:p>
      <text:p text:style-name="P1348"/>
      <text:p text:style-name="P1349"><text:span text:style-name="T1350">Raštvedybos organizavimas ir archyvo tvarkymas</text:span></text:p>
      <text:p text:style-name="P1351"/>
      <text:p text:style-name="P1352"><text:span text:style-name="T1353">194</text:span><text:span text:style-name="T1354">. Vyriausybės raštvedybą organizuoja ir archyvą tvarko Vyriausybės kanceliarija jos reglamente nustatyta tvarka.</text:span></text:p>
      <text:p text:style-name="P1355"><text:span text:style-name="T1356">195</text:span><text:span text:style-name="T1357">. Vyriausybės kanceliarija užtikrina, kad tinkamai būtų saugomi Lietuvos Respublikos įstatymai, kiti Seimo priimti teisės aktai, Respublikos Prezidento dekretai, Lietuvos Respublikos<text:s/></text:span><text:soft-page-break/><text:span text:style-name="T1358">Konstitucinio Teismo sprendimai, Vyriausybės nutarimų ir Ministro<text:s/></text:span><text:span text:style-name="T1359">Pirmininko potvarkių projektai bei originalai, taip pat Vyriausybės posėdžių protokolai.</text:span></text:p>
      <text:p text:style-name="P1360"><text:span text:style-name="T1361">196</text:span><text:span text:style-name="T1362">. Leidimus susipažinti su Vyriausybės dokumentais, saugomais Vyriausybės kanceliarijos archyve, ministerijų, Vyriausybės įstaigų, rajonų ir miestų savivaldybių,</text:span><text:span text:style-name="T1363"><text:s/>įmonių, įstaigų ir organizacijų darbuotojams, taip pat tyrinėtojams duoda Vyriausybės sekretorius, o jo nesant – Vyriausybės sekretoriaus pavaduotojas.<text:s/></text:span></text:p>
      <text:p text:style-name="P1364"><text:span text:style-name="T1365">______________</text:span></text:p>
      <text:p text:style-name="Normal"/>
      <text:p text:style-name="P1366"/>
      <text:p text:style-name="P1367"/>
      <text:p text:style-name="P1368"><text:span text:style-name="T1369">Pakeitimai:</text:span></text:p>
      <text:p text:style-name="P1370"/>
      <text:p text:style-name="P1371"><text:span text:style-name="T1372">1.</text:span></text:p>
      <text:p text:style-name="P1373"><text:span text:style-name="T1374">Lietuvos Respublikos Vyriausybė, Nutarimas</text:span></text:p>
      <text:p text:style-name="P1375"><text:span text:style-name="T1376">Nr.<text:s/></text:span><text:a xlink:href="https://www.e-tar.lt/portal/legalAct.html?documentId=TAR.9EFC6B3A2CC6" office:target-frame-name="_top" xlink:show="replace"><text:span text:style-name="T1377">435</text:span></text:a><text:span text:style-name="T1378">, 1997-05-08, Žin., 1997, Nr. 41-1007 (1997-05-14), i. k. 0971100NUTA00000435</text:span></text:p>
      <text:p text:style-name="P1379"><text:span text:style-name="T1380">Dėl Lietuvos Respublikos Vyriausybės 1994 m. rugpjūčio 11 d. nutarimo Nr. 728 "Dėl Lietuvos Res</text:span><text:span text:style-name="T1381">publikos Vyriausybės darbo reglamento patvirtinimo" dalinio pakeitimo</text:span></text:p>
      <text:p text:style-name="P1382"/>
      <text:p text:style-name="P1383"><text:span text:style-name="T1384">2.</text:span></text:p>
      <text:p text:style-name="P1385"><text:span text:style-name="T1386">Lietuvos Respublikos Vyriausybė, Nutarimas</text:span></text:p>
      <text:p text:style-name="P1387"><text:span text:style-name="T1388">Nr.<text:s/></text:span><text:a xlink:href="https://www.e-tar.lt/portal/legalAct.html?documentId=TAR.D8E893F666BA" office:target-frame-name="_top" xlink:show="replace"><text:span text:style-name="T1389">1485</text:span></text:a><text:span text:style-name="T1390">, 1997-12-29, Žin., 1998, Nr. 1-8 (1998-01-07), i</text:span><text:span text:style-name="T1391">. k. 0971100NUTA00001485</text:span></text:p>
      <text:p text:style-name="P1392"><text:span text:style-name="T1393">Dėl Lietuvos Respublikos Vyriausybės 1994 m. rugpjūčio 11 d. nutarimo Nr. 728 "Dėl Lietuvos Respublikos Vyriausybės darbo reglamento patvirtinimo" dalinio pakeitimo</text:span></text:p>
      <text:p text:style-name="P1394"/>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12:51:00Z</meta:creation-date>
    <dc:date>2017-06-08T12:51:00Z</dc:date>
    <meta:template xlink:href="Normal.dotm" xlink:type="simple"/>
    <meta:editing-cycles>2</meta:editing-cycles>
    <meta:editing-duration>PT0S</meta:editing-duration>
    <meta:document-statistic meta:page-count="28" meta:paragraph-count="537" meta:word-count="12188" meta:character-count="103799" meta:row-count="1960" meta:non-whitespace-character-count="92148"/>
  </office:meta>
</office:document-meta>
</file>