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size="11pt" style:font-size-asian="11pt" style:font-size-complex="11pt" fo:language="en" fo:country="US"/>
    </style:style>
    <style:style style:name="T34" style:parent-style-name="DefaultParagraphFont" style:family="text">
      <style:text-properties fo:font-weight="bold" style:font-weight-asian="bold" fo:text-transform="uppercase"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center"/>
      <style:text-properties fo:font-weight="bold" style:font-weight-asian="bold" fo:text-transform="uppercase" style:language-asian="lt" style:country-asian="LT"/>
    </style:style>
    <style:style style:name="P37" style:parent-style-name="Normal" style:family="paragraph">
      <style:paragraph-properties fo:text-align="center"/>
      <style:text-properties fo:font-weight="bold" style:font-weight-asian="bold" fo:text-transform="uppercase"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fo:color="#000000" style:font-size-complex="12pt" style:language-asian="lt" style:country-asian="LT"/>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style:page-number="1"/>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fo:letter-spacing="-0.0006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text-position="super 66.6%"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text-position="super 66.6%"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text-position="super 66.6%"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text-position="super 66.6%"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text-position="super 66.6%"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text-position="super 66.6%"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font-weight="bold" style:font-weight-asian="bold"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P289"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in"/>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text-position="super 66.6%"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weight-complex="bold" fo:color="#000000"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font-weight="bold" style:font-weight-asian="bold"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P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7"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fo:color="#333333"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fo:font-weight="bold" style:font-weight-asian="bold"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68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text-position="super 66.6%"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weight-complex="bold"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fo:font-weight="bold" style:font-weight-asian="bold"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5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weight="bold" style:font-weight-asian="bold" fo:font-size="11pt" style:font-size-asian="11pt" style:font-size-complex="11pt" style:language-asian="lt" style:country-asian="LT"/>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fo:language="en" fo:country="GB" style:language-asian="lt" style:country-asian="LT"/>
    </style:style>
    <style:style style:name="T705" style:parent-style-name="DefaultParagraphFont" style:family="text">
      <style:text-properties style:font-size-complex="12pt" fo:language="en" fo:country="GB"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6798in"/>
          <style:tab-stop style:type="left" style:position="3.8166in"/>
          <style:tab-stop style:type="left" style:position="4.4527in"/>
          <style:tab-stop style:type="left" style:position="4.708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weight="bold" style:font-weight-asian="bold" fo:font-size="11pt" style:font-size-asian="11pt" style:font-size-complex="11pt" style:language-asian="lt" style:country-asian="LT"/>
    </style:style>
    <style:style style:name="T787" style:parent-style-name="DefaultParagraphFont" style:family="text">
      <style:text-properties fo:font-weight="bold" style:font-weight-asian="bold" fo:font-size="11pt" style:font-size-asian="11pt" style:font-size-complex="11pt" style:language-asian="lt" style:country-asian="LT"/>
    </style:style>
    <style:style style:name="P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font-weight="bold" style:font-weight-asian="bold"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FF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FF"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9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fo:font-weight="bold" style:font-weight-asian="bold"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center" style:position="-5.4166in"/>
        </style:tab-stops>
      </style:paragraph-properties>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text-position="super 66.6%"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text-indent="0.5in">
        <style:tab-stops>
          <style:tab-stop style:type="center" style:position="-5.4166in"/>
        </style:tab-stops>
      </style:paragraph-properties>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fo:font-style="italic" style:font-style-asian="italic"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center" style:position="-5.4166in"/>
        </style:tab-stops>
      </style:paragraph-properties>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9" style:parent-style-name="Normal" style:family="paragraph">
      <style:paragraph-properties fo:text-align="justify" fo:text-indent="0.5in"/>
      <style:text-properties fo:color="#000000"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weight="bold" style:font-weight-asian="bold" fo:font-size="11pt" style:font-size-asian="11pt" style:font-size-complex="11pt" style:language-asian="lt" style:country-asian="LT"/>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P1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P1083"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style:font-weight-complex="bold" fo:color="#000000"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fo:color="#002060"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fo:font-weight="bold" style:font-weight-asian="bold" fo:font-size="11pt" style:font-size-asian="11pt" style:font-size-complex="11pt" style:language-asian="lt" style:country-asian="LT"/>
    </style:style>
    <style:style style:name="P1165"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fo:font-weight="bold" style:font-weight-asian="bold"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fo:font-weight="bold" style:font-weight-asian="bold"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fo:font-weight="bold" style:font-weight-asian="bold"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P1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fo:font-weight="bold" style:font-weight-asian="bold" fo:font-size="11pt" style:font-size-asian="11pt" style:font-size-complex="11pt" style:language-asian="lt" style:country-asian="LT"/>
    </style:style>
    <style:style style:name="P1290"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3"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T1426" style:parent-style-name="DefaultParagraphFont" style:family="text">
      <style:text-properties fo:font-weight="bold" style:font-weight-asian="bold" fo:font-size="11pt" style:font-size-asian="11pt" style:font-size-complex="11pt" style:language-asian="lt" style:country-asian="LT"/>
    </style:style>
    <style:style style:name="P1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T1429" style:parent-style-name="DefaultParagraphFont" style:family="text">
      <style:text-properties fo:font-weight="bold" style:font-weight-asian="bold" fo:font-size="11pt" style:font-size-asian="11pt" style:font-size-complex="11pt" style:language-asian="lt" style:country-asian="LT"/>
    </style:style>
    <style:style style:name="P1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fo:font-weight="bold" style:font-weight-asian="bold" fo:font-size="11pt" style:font-size-asian="11pt" style:font-size-complex="11pt" style:language-asian="lt" style:country-asian="LT"/>
    </style:style>
    <style:style style:name="P1432"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name-asian="Calibri" fo:color="#000000" style:font-size-complex="12pt" style:language-asian="lt" style:country-asian="LT"/>
    </style:style>
    <style:style style:name="T1504" style:parent-style-name="DefaultParagraphFont" style:family="text">
      <style:text-properties style:font-name-asian="Calibri" fo:color="#000000" style:font-size-complex="12pt" style:language-asian="lt" style:country-asian="LT"/>
    </style:style>
    <style:style style:name="T15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06" style:parent-style-name="DefaultParagraphFont" style:family="text">
      <style:text-properties style:font-name-asian="Calibri" fo:color="#000000" style:font-size-complex="12pt" style:language-asian="lt" style:country-asian="LT"/>
    </style:style>
    <style:style style:name="T1507" style:parent-style-name="DefaultParagraphFont" style:family="text">
      <style:text-properties style:font-name-asian="Calibri" fo:color="#000000" style:font-size-complex="12pt" style:language-asian="lt" style:country-asian="LT"/>
    </style:style>
    <style:style style:name="T1508" style:parent-style-name="DefaultParagraphFont" style:family="text">
      <style:text-properties style:font-name-asian="Calibri" fo:color="#000000"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FF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text-align="center"/>
      <style:text-properties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keep-with-next="alway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3"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name-asian="Calibri" fo:font-weight="bold" style:font-weight-asian="bold" style:font-size-complex="12pt" style:language-asian="lt" style:country-asian="LT"/>
    </style:style>
    <style:style style:name="T1875" style:parent-style-name="DefaultParagraphFont" style:family="text">
      <style:text-properties style:font-name-asian="Calibri" fo:font-weight="bold" style:font-weight-asian="bold" style:text-position="super 66.6%" style:font-size-complex="12pt" style:language-asian="lt" style:country-asian="LT"/>
    </style:style>
    <style:style style:name="T1876" style:parent-style-name="DefaultParagraphFont" style:family="text">
      <style:text-properties style:font-name-asian="Calibri" fo:font-weight="bold" style:font-weight-asian="bold" style:font-size-complex="12pt" style:language-asian="lt" style:country-asian="LT"/>
    </style:style>
    <style:style style:name="P18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name-asian="Calibri" fo:font-weight="bold" style:font-weight-asian="bold" style:font-size-complex="12pt" style:language-asian="lt" style:country-asian="LT"/>
    </style:style>
    <style:style style:name="P18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fo:letter-spacing="-0.0013in" style:font-size-complex="12pt" style:language-asian="lt" style:country-asian="LT"/>
    </style:style>
    <style:style style:name="T1887" style:parent-style-name="DefaultParagraphFont" style:family="text">
      <style:text-properties fo:letter-spacing="-0.0013in" style:font-size-complex="12pt" style:language-asian="lt" style:country-asian="LT"/>
    </style:style>
    <style:style style:name="T1888" style:parent-style-name="DefaultParagraphFont" style:family="text">
      <style:text-properties style:font-weight-complex="bold" fo:letter-spacing="-0.0013in" style:font-size-complex="12pt" style:language-asian="lt" style:country-asian="LT"/>
    </style:style>
    <style:style style:name="T1889" style:parent-style-name="DefaultParagraphFont" style:family="text">
      <style:text-properties style:font-weight-complex="bold" fo:letter-spacing="-0.0013in" style:font-size-complex="12pt" style:language-asian="lt" style:country-asian="LT"/>
    </style:style>
    <style:style style:name="T1890" style:parent-style-name="DefaultParagraphFont" style:family="text">
      <style:text-properties style:font-weight-complex="bold" fo:letter-spacing="-0.0013in"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per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fo:letter-spacing="-0.0013in"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per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fo:letter-spacing="-0.0013in"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per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fo:letter-spacing="-0.0013in" style:font-size-complex="12pt" style:language-asian="lt" style:country-asian="LT"/>
    </style:style>
    <style:style style:name="T1909" style:parent-style-name="DefaultParagraphFont" style:family="text">
      <style:text-properties style:font-weight-complex="bold" fo:letter-spacing="-0.0013in"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text-position="super 66.6%"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fo:letter-spacing="-0.0013in"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fo:letter-spacing="-0.0013in"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fo:letter-spacing="-0.0013in" style:font-size-complex="12pt" style:language-asian="lt" style:country-asian="LT"/>
    </style:style>
    <style:style style:name="T1928" style:parent-style-name="DefaultParagraphFont" style:family="text">
      <style:text-properties style:font-weight-complex="bold" fo:letter-spacing="-0.0013in"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per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fo:letter-spacing="-0.0013in" style:font-size-complex="12pt" style:language-asian="lt" style:country-asian="LT"/>
    </style:style>
    <style:style style:name="T1934" style:parent-style-name="DefaultParagraphFont" style:family="text">
      <style:text-properties style:font-weight-complex="bold" fo:letter-spacing="-0.0013in" style:text-position="super 66.6%" style:font-size-complex="12pt" style:language-asian="lt" style:country-asian="LT"/>
    </style:style>
    <style:style style:name="T1935" style:parent-style-name="DefaultParagraphFont" style:family="text">
      <style:text-properties style:font-weight-complex="bold" fo:letter-spacing="-0.0013in" style:font-size-complex="12pt" style:language-asian="lt" style:country-asian="LT"/>
    </style:style>
    <style:style style:name="P19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per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style:tab-stops>
          <style:tab-stop style:type="left" style:position="4.3312in"/>
          <style:tab-stop style:type="right" style:position="5.768in"/>
        </style:tab-stops>
      </style:paragraph-properties>
    </style:style>
    <style:style style:name="P1963" style:parent-style-name="Normal" style:family="paragraph">
      <style:paragraph-properties fo:text-align="center">
        <style:tab-stops>
          <style:tab-stop style:type="left" style:position="4.3312in"/>
          <style:tab-stop style:type="right" style:position="5.768in"/>
        </style:tab-stops>
      </style:paragraph-properties>
    </style:style>
    <style:style style:name="T1964" style:parent-style-name="DefaultParagraphFont" style:family="text">
      <style:text-properties fo:color="#000000"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9-09-01 iki 2019-09-04</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text:span text:style-name="T17">TAR pastaba.</text:span><text:span text:style-name="T18"><text:s/>Teisės aktų projektams, pateiktiems derinti suinteresuotoms institucijoms iki 2019-05-22 nutarimo Nr. 513 įsigaliojimo (2019-05-31), taip pat teisės aktų projektams, pateiktiems Lietuvos Respublikos Vyriausybei iki šio nutarimo įsigaliojimo, taikomi iki š</text:span><text:span text:style-name="T19">io nutarimo įsigaliojimo nustatyti Lietuvos Respublikos Vyriausybės darbo reglamento reikalavimai.</text:span></text:p>
      <text:p text:style-name="P20">Lietuvos Respublikos Vyriausybė, Nutarimas</text:p>
      <text:p text:style-name="P21"><text:span text:style-name="T22">Nr.<text:s/></text:span><text:a xlink:href="https://www.e-tar.lt/portal/legalAct.html?documentId=861ea79082dd11e993ffd4361ddf8976" office:target-frame-name="_top" xlink:show="replace"><text:span text:style-name="T23">513</text:span></text:a><text:span text:style-name="T24">, 2019-05</text:span><text:span text:style-name="T25">-22, paskelbta TAR 2019-05-30, i. k. 2019-08598</text:span></text:p>
      <text:p text:style-name="P26">Dėl Lietuvos Respublikos Vyriausybės 1994 m. rugpjūčio 11 d. nutarimo Nr. 728 „Dėl Lietuvos Respublikos Vyriausybės darbo reglamento patvirtinimo“ pakeitimo</text:p>
      <text:p text:style-name="Normal"/>
      <text:p text:style-name="P27">Nauja redakcija nuo 2017-07-18:</text:p>
      <text:p text:style-name="Normal"><text:span text:style-name="T28">Nr.<text:s/></text:span><text:a xlink:href="https://www.e-tar.lt/portal/legalAct.html?documentId=5a6f10d04b4e11e7846ef01bfffb9b64" office:target-frame-name="_top" xlink:show="replace"><text:span text:style-name="T29">409</text:span></text:a><text:span text:style-name="T30">, 2017-05-31, paskelbta TAR 2017-06-07, i. k. 2017-09650</text:span></text:p>
      <text:p text:style-name="P31"/>
      <text:p text:style-name="P32"><text:span text:style-name="T33"><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34">Lietuvos Respublikos Vyriausybė</text:span></text:p>
      <text:p text:style-name="P35"/>
      <text:p text:style-name="P36">NUTARIMAS</text:p>
      <text:p text:style-name="P37">Dėl Lietuvos Respublikos Vyriausybės darbo reglamento patvirtinimo</text:p>
      <text:p text:style-name="P38"/>
      <text:p text:style-name="P39"><text:span text:style-name="T40">1994 m. rugpjūčio 11 d. Nr. 728</text:span></text:p>
      <text:p text:style-name="P41">Vilnius</text:p>
      <text:p text:style-name="P42"/>
      <text:p text:style-name="P43"><text:span text:style-name="T44">Vadovaudamasi Lietuvos Respublikos Vyriausybės įstatymo 36</text:span><text:span text:style-name="T45"><text:s/>straipsniu,</text:span><text:span text:style-name="T46"><text:s/>Lietuvos Respublikos Vyriausybė</text:span><text:span text:style-name="T47"><text:s/>nutari</text:span><text:span text:style-name="T48">a:</text:span></text:p>
      <text:p text:style-name="P49"><text:span text:style-name="T50">Patvirtinti Lietuvos Respublikos Vyriausybės darbo reglamentą (pridedama).</text:span><text:s/></text:p>
      <text:p text:style-name="P51"/>
      <text:p text:style-name="P52"/>
      <text:p text:style-name="P53"/>
      <text:p text:style-name="P54">MINISTRAS<text:s/>PIRMININKAS<text:tab/>ADOLFAS ŠLEŽEVIČIUS</text:p>
      <text:p text:style-name="P55"/>
      <text:p text:style-name="P56"/>
      <text:p text:style-name="P57"/>
      <text:p text:style-name="P58">TEISINGUMO MINISTRAS<text:tab/>JONAS PRAPIESTIS</text:p>
      <text:p text:style-name="P59"/>
      <text:p text:style-name="Normal"/>
      <text:p text:style-name="P60"/>
      <text:p text:style-name="P68"><text:span text:style-name="T69">PATVIRTINTA</text:span><text:span text:style-name="T70"><text:line-break/>Lietuvos Respublikos Vyriausybės</text:span><text:span text:style-name="T71"><text:line-break/></text:span><text:span text:style-name="T72">1994 m. rugpjūčio</text:span><text:span text:style-name="T73"><text:s/>11 d. nutarimu Nr. 728</text:span><text:span text:style-name="T74"><text:line-break/>(Lietuvos Respublikos Vyriausybės</text:span><text:span text:style-name="T75"><text:line-break/></text:span><text:span text:style-name="T76">2017 m. gegužės 31 d. <text:s/></text:span><text:span text:style-name="T77">nutarimo<text:s/></text:span><text:span text:style-name="T78">Nr. 409<text:s/></text:span><text:span text:style-name="T79"><text:line-break/>redakcija)</text:span></text:p>
      <text:p text:style-name="P80"/>
      <text:p text:style-name="P81"/>
      <text:p text:style-name="P82"/>
      <text:p text:style-name="P83"><text:span text:style-name="T84">LIETUVOS RESPUBLIKOS VYRIAUSYBĖS DARBO REGLAMENTA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ietuvos Respublikos Vyriausybės darbo<text:s/></text:span><text:span text:style-name="T97">reglamentas (toliau – Reglamentas) nustato Lietuvos Respublikos Vyriausybės darbo tvarką.</text:span><text:s/></text:p>
      <text:p text:style-name="P98">Punkto pakeitimai:</text:p>
      <text:p text:style-name="P99"><text:span text:style-name="T100">Nr.<text:s/></text:span><text:a xlink:href="https://www.e-tar.lt/portal/legalAct.html?documentId=861ea79082dd11e993ffd4361ddf8976" office:target-frame-name="_top" xlink:show="replace"><text:span text:style-name="T101">513</text:span></text:a><text:span text:style-name="T102">, 2019-05-22, paskelbta TAR 2019-05-30, i</text:span><text:span text:style-name="T103">. k. 2019-08598</text:span></text:p>
      <text:p text:style-name="Normal"/>
      <text:p text:style-name="P104"><text:span text:style-name="T105">2</text:span><text:span text:style-name="T106">. Rengiant, derinant, pristatant Lietuvos Respublikos poziciją Europos Sąjungos institucijose nagrinėjamais klausimais, perkeliant Europos Sąjungos teisę (</text:span><text:span text:style-name="T107">acquis communautaire</text:span><text:span text:style-name="T108">) į Lietuvos Respublikos nacionalinę teisę ir koordinuojant</text:span><text:span text:style-name="T109"><text:s/>jos įgyvendinimą, vadovaujamasi Europos Sąjungos reikalų koordinavimo taisyklėmis, patvirtintomis Lietuvos Respublikos Vyriausybės 2004 m. sausio 9 d. nutarimu Nr. 21 „Dėl Europos Sąjungos reikalų koordinavimo“</text:span><text:span text:style-name="T110"><text:s/></text:span><text:span text:style-name="T111">(toliau – Koordinavimo taisyklės), ir Reglam</text:span><text:span text:style-name="T112">entu.</text:span></text:p>
      <text:p text:style-name="P113"><text:span text:style-name="T114">Lietuvos Respublikos tarptautinės sutartys rengiamos ir sudaromos vadovaujantis Lietuvos Respublikos tarptautinių sutarčių įstatymu ir Lietuvos Respublikos tarptautinių sutarčių rengimo ir sudarymo taisyklėmis, patvirtintomis Lietuvos Respublikos Vyr</text:span><text:span text:style-name="T115">iausybės 2001 m. spalio 1 d. nutarimu Nr. 1179 „Dėl Lietuvos Respublikos tarptautinių sutarčių rengimo ir sudarymo taisyklių patvirtinimo“.</text:span></text:p>
      <text:p text:style-name="P116"><text:span text:style-name="T117">2</text:span><text:span text:style-name="T118">1</text:span><text:span text:style-name="T119">. Dirbant su<text:s/></text:span><text:span text:style-name="T120">dokumentais, kuriuose yra valstybės ar tarnybos paslaptį sudarančios informacijos</text:span><text:span text:style-name="T121">, vadovaujamasi<text:s/></text:span><text:span text:style-name="T122">Lietuvos Respublikos valstybės ir tarnybos paslapčių įstatymu, Lietuvos Respublikos Vyriausybės 2018 m. rugpjūčio 13 d. nutarimu Nr. 820 „Dėl Lietuvos Respublikos valstybės ir tarnybos paslapčių įstatymo įgyvendinimo“, kitais teisės aktais, reglamentuojanč</text:span><text:span text:style-name="T123">iais įslaptintos informacijos apsaugą ir administravimą (toliau – įslaptintos informacijos apsaugą reglamentuojantys teisės aktai).<text:s/></text:span></text:p>
      <text:p text:style-name="P124">Papildyta punktu:</text:p>
      <text:p text:style-name="P125"><text:span text:style-name="T126">Nr.<text:s/></text:span><text:a xlink:href="https://www.e-tar.lt/portal/legalAct.html?documentId=861ea79082dd11e993ffd4361ddf8976" office:target-frame-name="_top" xlink:show="replace"><text:span text:style-name="T127">513</text:span></text:a><text:span text:style-name="T128">, 2019-05-22, paskelbta TAR 2019-05-30, i. k. 2019-08598</text:span></text:p>
      <text:p text:style-name="Normal"/>
      <text:p text:style-name="P129"><text:span text:style-name="T130">2</text:span><text:span text:style-name="T131">2</text:span><text:span text:style-name="T132">. Asmens duomenų apsauga užtikrinama vadovaujantis 2016 m. balandžio 27 d. Europos Parlamento ir Tarybos reglamentu (ES) 2016/679 dėl fizinių asmenų apsaugos tvarkant asmens duomenis ir dėl la</text:span><text:span text:style-name="T133">isvo tokių duomenų judėjimo ir kuriuo panaikinama Direktyva 95/46/EB (Bendrasis duomenų apsaugos reglamentas) (OL 2016 L 119, p. 1) (toliau – Reglamentas<text:s/></text:span><text:span text:style-name="T134">(ES)<text:s/></text:span><text:span text:style-name="T135">2016/679), kitais teisės aktais, reglamentuojančiais asmens duomenų apsaugą (toliau – asmens duom</text:span><text:span text:style-name="T136">enų apsaugą reglamentuojantys teisės aktai).</text:span><text:s/></text:p>
      <text:p text:style-name="P137">Papildyta punktu:</text:p>
      <text:p text:style-name="P138"><text:span text:style-name="T139">Nr.<text:s/></text:span><text:a xlink:href="https://www.e-tar.lt/portal/legalAct.html?documentId=861ea79082dd11e993ffd4361ddf8976" office:target-frame-name="_top" xlink:show="replace"><text:span text:style-name="T140">513</text:span></text:a><text:span text:style-name="T141">, 2019-05-22, paskelbta TAR 2019-05-30, i. k. 2019-08598</text:span></text:p>
      <text:p text:style-name="Normal"/>
      <text:p text:style-name="P142"><text:span text:style-name="T143">II</text:span><text:span text:style-name="T144"><text:s/>SKYRIUS</text:span></text:p>
      <text:p text:style-name="P145"><text:span text:style-name="T146">VYRIAUSYBĖS</text:span><text:span text:style-name="T147"><text:s/></text:span><text:span text:style-name="T148">KOMITETŲ, VYRIAUSYBĖS</text:span><text:span text:style-name="T149"><text:s/></text:span><text:span text:style-name="T150">KOMISIJŲ IR MINISTRO PIRMININKO</text:span><text:span text:style-name="T151"><text:s/></text:span><text:span text:style-name="T152">SUDAROMŲ</text:span><text:span text:style-name="T153"><text:s/></text:span><text:span text:style-name="T154">DARBO</text:span><text:span text:style-name="T155"><text:s/></text:span><text:span text:style-name="T156">GRUPIŲ</text:span><text:span text:style-name="T157"><text:s/></text:span><text:span text:style-name="T158">DARBO ORGANIZAVIMO TVARKA</text:span></text:p>
      <text:p text:style-name="P159"/>
      <text:p text:style-name="P160"><text:span text:style-name="T161">3</text:span><text:span text:style-name="T162">. Vyriausybės komiteto, Vyriausybės komisijos ir Ministro Pirmininko sudarytos darbo grupės (toliau – darbo grupė) posėdžius kviečia, jų vietą ir la</text:span><text:span text:style-name="T163">iką nustato, jiems pirmininkauja atitinkamai Vyriausybės komiteto pirmininkas, Vyriausybės komisijos pirmininkas (jeigu jo nėra, – Vyriausybės komisijos pirmininko pavaduotojas ar kitas Vyriausybės komisijos pirmininko paskirtas asmuo) ar darbo grupės vado</text:span><text:span text:style-name="T164">vas (jeigu jo nėra, – darbo grupės vadovo pavaduotojas ar kitas darbo grupės vadovo paskirtas asmuo). Posėdyje, be Vyriausybės komiteto, Vyriausybės komisijos ar darbo grupės narių, gali dalyvauti ir kiti asmenys Vyriausybės komiteto pirmininko, Vyriausybė</text:span><text:span text:style-name="T165">s komisijos pirmininko ar darbo grupės vadovo kvietimu (toliau – kviestieji asmenys).</text:span></text:p>
      <text:p text:style-name="P166"><text:span text:style-name="T167">4</text:span><text:span text:style-name="T168">.<text:s/></text:span><text:span text:style-name="T169">Vyriausybė, sudarydama Vyriausybės komisiją, Ministras Pirmininkas, sudarydamas darbo grupę, gali skirti pakaitinius Vyriausybės komisijos ar darbo grupės narius,<text:s/></text:span><text:span text:style-name="T170">kurie dalyvautų Vyriausybės komisijos ar darbo grupės posėdyje, jeigu posėdyje Vyriausybės komisijos arba darbo grupės nariai nedalyvauja, taip pat nurodyti asmenis, kurie padėtų organizuoti Vyriausybės komisijos ar darbo grupės veiklą ir atliktų Vyriausyb</text:span><text:span text:style-name="T171">ės nutarime arba Ministro Pirmininko potvarkyje nurodytas funkcijas</text:span><text:span text:style-name="T172">.</text:span></text:p>
      <text:p text:style-name="P173">Vyriausybės komisijos, darbo grupės nariai posėdžiuose gali dalyvauti ir nuotoliniu būdu (pasitelkdami informacines ir ryšių technologijas).</text:p>
      <text:p text:style-name="P174">Vyriausybės komisijos, darbo grupės nariai turi teisę balsuoti raštu dėl paskelbto iš anksto posėdžio darbotvarkės klausimo ir pateikti savo sprendimą Vyriausybės komisijos pirmininkui ar darbo grupės vadovui ne vėliau kaip iki posėdžio pradžios.<text:s/></text:p>
      <text:p text:style-name="P175">Punkto pakeitimai:</text:p>
      <text:p text:style-name="P176"><text:span text:style-name="T177">Nr.<text:s/></text:span><text:a xlink:href="https://www.e-tar.lt/portal/legalAct.html?documentId=36a94ac0a4f411e8acb39f2e6db7935b" office:target-frame-name="_top" xlink:show="replace"><text:span text:style-name="T178">793</text:span></text:a><text:span text:style-name="T179">, 2018-08-08, paskelbta TAR 2018-08-21, i. k. 2018-13218</text:span></text:p>
      <text:p text:style-name="Normal"/>
      <text:p text:style-name="P180"><text:span text:style-name="T181">5</text:span><text:span text:style-name="T182">. Planuojamo Vyriausybės komisijos ar darbo grupės posėdžio darbotvarkė, pasi</text:span><text:span text:style-name="T183">rašyta atitinkamai Vyriausybės komisijos pirmininko ar darbo grupės vadovo, kartu su medžiaga paprastai pateikiama Vyriausybės komisijos ar darbo grupės nariams ir kviestiesiems asmenims ne vėliau kaip prieš 3 dienas iki posėdžio.</text:span></text:p>
      <text:p text:style-name="P184">Planuojamo Vyriausybės komiteto posėdžio darbotvarkės projektą ir ministerijų ar kitų institucijų parengtą svarstytinų klausimų medžiagą Vyriausybės komiteto pirmininkui teikia Vyriausybės kancleris.</text:p>
      <text:p text:style-name="P185"><text:span text:style-name="T186">Vyriausybės komiteto pirmininkui pasirašius posėdžio darbotvarkę, Vyriausybės kan</text:span><text:span text:style-name="T187">celiarija ne vėliau kaip prieš 3 dienas iki Vyriausybės komiteto posėdžio pateikia posėdžio medžiagą Vyriausybės komiteto nariams ir kviestiesiems asmenims.</text:span></text:p>
      <text:p text:style-name="P188"><text:span text:style-name="T189">6</text:span><text:span text:style-name="T190">.</text:span><text:span text:style-name="T191"><text:s/></text:span><text:span text:style-name="T192">Vyriausybės komiteto posėdis laikomas teisėtu, jeigu jame dalyvauja daugiau kaip pusė Vyriau</text:span><text:span text:style-name="T193">sybės komiteto narių (įskaitant komiteto pirmininką). Vyriausybės komisijos, darbo grupės posėdis laikomas teisėtu, jeigu jame dalyvauja daugiau kaip pusė Vyriausybės komisijos, darbo grupės narių.<text:s/></text:span></text:p>
      <text:p text:style-name="P194">Vyriausybės komiteto, Vyriausybės komisijos, darbo grupės<text:s/>sprendimai priimami posėdyje dalyvavusių Vyriausybės komiteto, Vyriausybės komisijos, darbo grupės narių balsų dauguma.</text:p>
      <text:p text:style-name="P195">Vyriausybės komisijos, darbo grupės narių, dalyvaujančių posėdyje nuotoliniu būdu (pasitelkiant informacines ir ryšių technologijas), bei narių, nedalyvaujančių posėdyje, bet iki posėdžio pradžios pateikusių savo sprendimą raštu dėl posėdyje svarstomų klausimų, balsai skaičiuojami už tuos klausimus, dėl kurių jie pateikė savo sprendimą.</text:p>
      <text:p text:style-name="P196"><text:span text:style-name="T197">Vyriausybės komiteto, Vyriausybės komisijos ar darbo</text:span><text:span text:style-name="T198"><text:s/>grupės narių balsams pasiskirsčius po lygiai, lemia Vyriausybės komiteto pirmininko, Vyriausybės komisijos posėdžio pirmininko ar darbo grupės posėdžio pirmininko balsas.</text:span></text:p>
      <text:p text:style-name="P199"><text:span text:style-name="T200">7</text:span><text:span text:style-name="T201">. Vyriausybės komitetai, Vyriausybės komisijos ir darbo grupės turi teisę kreip</text:span><text:span text:style-name="T202">tis į valstybės ir savivaldybių institucijas ir įstaigas, mokslo ir studijų institucijas, švietimo įstaigas, kad jos pateiktų reikiamus duomenis, išvadas, pasiūlymus ar kitą turimą informaciją, kurios reikia Vyriausybės komitetų, Vyriausybės komisijų ar da</text:span><text:span text:style-name="T203">rbo grupių uždaviniams, užduotims vykdyti ar funkcijoms atlikti.</text:span></text:p>
      <text:p text:style-name="P204"><text:span text:style-name="T205">8</text:span><text:span text:style-name="T206">. Vyriausybės komiteto ir Vyriausybės komisijos posėdžiai protokoluojami. Darbo grupės posėdžiai gali būti protokoluojami darbo grupės vadovo (posėdžio pirmininko) sprendimu.<text:s/></text:span></text:p>
      <text:p text:style-name="P207"><text:span text:style-name="T208">Jeigu Vyri</text:span><text:span text:style-name="T209">ausybės komiteto, Vyriausybės komisijos ar darbo grupės posėdžių protokolams parengti (surašyti) Vyriausybės komiteto, Vyriausybės komisijos pirmininko (posėdžio pirmininko) ar darbo grupės vadovo (posėdžio pirmininko) sprendimu daromas garso įrašas, proto</text:span><text:span text:style-name="T210">kolus įforminantys valstybės tarnautojai ar darbuotojai, dirbantys pagal darbo sutartį, atsako už šių garso įrašų darymą ir už tai, kad jie ne vėliau kaip per 3 darbo dienas nuo atitinkamo posėdžio dienos iš garso įrašymo įrenginių (diktofonų) būtų ištrint</text:span><text:span text:style-name="T211">i.</text:span></text:p>
      <text:p text:style-name="P212">Punkto pakeitimai:</text:p>
      <text:p text:style-name="P213"><text:span text:style-name="T214">Nr.<text:s/></text:span><text:a xlink:href="https://www.e-tar.lt/portal/legalAct.html?documentId=861ea79082dd11e993ffd4361ddf8976" office:target-frame-name="_top" xlink:show="replace"><text:span text:style-name="T215">513</text:span></text:a><text:span text:style-name="T216">, 2019-05-22, paskelbta TAR 2019-05-30, i. k. 2019-08598</text:span></text:p>
      <text:p text:style-name="Normal"/>
      <text:p text:style-name="P217"><text:span text:style-name="T218">9</text:span><text:span text:style-name="T219">. Vyriausybės komitetus ūkiškai ir techniškai aptarnauja<text:s/></text:span><text:span text:style-name="T220">Vyriausybės kanceliarija.</text:span></text:p>
      <text:p text:style-name="P221">Vyriausybės komisijas ir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darbo grupes ūkiškai ir techniškai aptarnauja Vyriausybės kanceliarija, išskyrus atvejus, kai Vyriausybė ar Ministras Pirmininkas paveda ūkiškai ir techniškai aptarnauti Vyriausybės komisiją ar darbo grupę atitinkamai kitai institucijai ar įstaigai.</text:p>
      <text:p text:style-name="P222"><text:span text:style-name="T223">Institucija ar įstaiga, ūkiškai ir techniškai aptarnaujanti Vyriausybės komitetą, Vyriausybės komisiją<text:s/></text:span><text:span text:style-name="T224">ar darbo grupę, saugo Vyriausybės komiteto, Vyriausybės komisijos ar darbo grupės veiklos dokumentus (posėdžių protokolus, susirašinėjimo medžiagą, įvairius projektus, pažymas, išvadas, pasiūlymus ir kita).</text:span></text:p>
      <text:p text:style-name="P225"><text:span text:style-name="T226">10</text:span><text:span text:style-name="T227">. Vyriausybės komisijų ir darbo grupių<text:s/></text:span><text:span text:style-name="T228">teisės aktų projektams rengti sudarymui ir veiklai šio skyriaus nuostatos taikomos tiek, kiek to nereglamentuoja Lietuvos Respublikos teisėkūros pagrindų įstatymo 10 straipsnis.</text:span><text:s/></text:p>
      <text:p text:style-name="P229">Punkto pakeitimai:</text:p>
      <text:p text:style-name="P230"><text:span text:style-name="T231">Nr.<text:s/></text:span><text:a xlink:href="https://www.e-tar.lt/portal/legalAct.html?documentId=861ea79082dd11e993ffd4361ddf8976" office:target-frame-name="_top" xlink:show="replace"><text:span text:style-name="T232">513</text:span></text:a><text:span text:style-name="T233">, 2019-05-22, paskelbta TAR 2019-05-30, i. k. 2019-08598</text:span></text:p>
      <text:p text:style-name="Normal"/>
      <text:p text:style-name="P234"><text:span text:style-name="T235">10</text:span><text:span text:style-name="T236">1</text:span><text:span text:style-name="T237">. Lietuvos Respublikos Vyriausybės strateginių projektų portfelio komisija sudaro ir tvirtina Ministro Pirmininko strateginių projektų portfelį,</text:span><text:span text:style-name="T238"><text:s/>valdo projektų riziką, prižiūri ir vertina projektų įgyvendinimą ir gali atlikti kitas su šio portfelio valdymu susijusias funkcijas, kurių tikslas – veiksmingai ir laiku įgyvendinti portfelio projektus.<text:s/></text:span></text:p>
      <text:p text:style-name="P239"><text:span text:style-name="T240">Ministro Pirmininko strateginių projektų portfelis</text:span><text:span text:style-name="T241"><text:s/>sudaromas remiantis prioritetiniais Vyriausybės programos darbais.</text:span><text:s/></text:p>
      <text:p text:style-name="P242">Papildyta punktu:</text:p>
      <text:p text:style-name="P243"><text:span text:style-name="T244">Nr.<text:s/></text:span><text:a xlink:href="https://www.e-tar.lt/portal/legalAct.html?documentId=861ea79082dd11e993ffd4361ddf8976" office:target-frame-name="_top" xlink:show="replace"><text:span text:style-name="T245">513</text:span></text:a><text:span text:style-name="T246">, 2019-05-22, paskelbta TAR 2019-05-30, i. k. 2019-08598</text:span></text:p>
      <text:p text:style-name="Normal"/>
      <text:p text:style-name="P247"><text:span text:style-name="T248">10</text:span><text:span text:style-name="T249">2</text:span><text:span text:style-name="T250">. Ministerijų, Vyriausybės kanceliarijos, Vyriausybės įstaigų ir kitų Vyriausybei atskaitingų institucijų projektų portfelius sudaro ir tvirtina, projektų riziką valdo, šių projektų įgyvendinimą prižiūri ir vertina atitinkamos institucijos vadovo sudaryta</text:span><text:span text:style-name="T251"><text:s/>institucijos projektų portfelio komisija.</text:span></text:p>
      <text:p text:style-name="P252"><text:span text:style-name="T253">Šio punkto pirmojoje pastraipoje nurodytų institucijų<text:s/></text:span><text:span text:style-name="T254">projektų portfeliai sudaromi remiantis prioritetiniais Vyriausybės programos darbais ir prioritetiniais atitinkamos institucijos darbais.</text:span><text:s/></text:p>
      <text:p text:style-name="P255">Papildyta punktu:</text:p>
      <text:p text:style-name="P256"><text:span text:style-name="T257">Nr</text:span><text:span text:style-name="T258">.<text:s/></text:span><text:a xlink:href="https://www.e-tar.lt/portal/legalAct.html?documentId=861ea79082dd11e993ffd4361ddf8976" office:target-frame-name="_top" xlink:show="replace"><text:span text:style-name="T259">513</text:span></text:a><text:span text:style-name="T260">, 2019-05-22, paskelbta TAR 2019-05-30, i. k. 2019-08598</text:span></text:p>
      <text:p text:style-name="Normal"/>
      <text:p text:style-name="P261"><text:span text:style-name="T262">10</text:span><text:span text:style-name="T263">3</text:span><text:span text:style-name="T264">. Reglamento 10</text:span><text:span text:style-name="T265">1</text:span><text:span text:style-name="T266"><text:s/>ir 10</text:span><text:span text:style-name="T267">2</text:span><text:span text:style-name="T268"><text:s/>punktuose nurodytų projektų, projektų programų ir portfelių inicijavimo, planavimo, įgyvendinimo, stebėsenos, pokyčių valdymo, užbaigimo ir naudos vertinimo tvarką nustato Vyriausybė.</text:span><text:span text:style-name="T269"><text:s/></text:span></text:p>
      <text:p text:style-name="P270">Papildyta punktu:</text:p>
      <text:p text:style-name="P271"><text:span text:style-name="T272">Nr.<text:s/></text:span><text:a xlink:href="https://www.e-tar.lt/portal/legalAct.html?documentId=861ea79082dd11e993ffd4361ddf8976" office:target-frame-name="_top" xlink:show="replace"><text:span text:style-name="T273">513</text:span></text:a><text:span text:style-name="T274">, 2019-05-22, paskelbta TAR 2019-05-30, i. k. 2019-08598</text:span></text:p>
      <text:p text:style-name="Normal"/>
      <text:p text:style-name="P275"><text:span text:style-name="T276">III</text:span><text:span text:style-name="T277"><text:s/>SKYRIUS</text:span></text:p>
      <text:p text:style-name="P278"><text:span text:style-name="T279">VYRIAUSYBĖS TEISĖKŪRA</text:span></text:p>
      <text:p text:style-name="P280"/>
      <text:p text:style-name="P281"><text:span text:style-name="T282">PIRMASIS</text:span><text:span text:style-name="T283"><text:s/>SKIRSNIS</text:span></text:p>
      <text:p text:style-name="P284"><text:span text:style-name="T285">VYRIAUSYBĖS TEISĖS AKTŲ LEIDYBOS INICIATYVA</text:span></text:p>
      <text:p text:style-name="P286"/>
      <text:p text:style-name="P287"><text:span text:style-name="T288">Bendrosios nuostatos</text:span></text:p>
      <text:p text:style-name="P289"/>
      <text:p text:style-name="P290"><text:span text:style-name="T291">11</text:span><text:span text:style-name="T292">.<text:s/></text:span><text:span text:style-name="T293">Vyriausybei įstatymų, Vyriausybės nutarimų ir kitų teisės aktų projektus turi teisę teikti Lietuvos Respublikos Vyriausybės įstatymo 38 straipsnio 1 dalyje nustatyti subjektai.</text:span></text:p>
      <text:p text:style-name="P294">Vyriausybei teikiamų įstatymų, Vyriausybės nutarimų ir kitų teisės aktų projektų rengimo ir pateikimo Vyriausybei terminai turi būti planuojami taip, kad įstatymų, prireikus kitų Lietuvos Respublikos Seimo priimamų teisės aktų projektai būtų pateikiami Seimui svarstyti laikantis Vyriausybės pasiūlymuose dėl atitinkamos Seimo sesijos<text:s/>darbų programos suplanuotų terminų, Vyriausybės nutarimų ir kitų teisės aktų projektai – laikantis planavimo dokumentuose ar kituose Vyriausybės priimtuose teisės aktuose suplanuotų terminų, o Vyriausybės nutarimų, kaip įstatymų ar kitų Seimo teisės aktų įgyvendinamųjų teisės aktų, projektai – vadovaujantis Reglamento 127 punkto antrosios pastraipos nuostatomis.<text:s/></text:p>
      <text:p text:style-name="P295">Punkto pakeitimai:</text:p>
      <text:p text:style-name="P296"><text:span text:style-name="T297">Nr.<text:s/></text:span><text:a xlink:href="https://www.e-tar.lt/portal/legalAct.html?documentId=861ea79082dd11e993ffd4361ddf8976" office:target-frame-name="_top" xlink:show="replace"><text:span text:style-name="T298">513</text:span></text:a><text:span text:style-name="T299">, 2019-05-22, paskelbt</text:span><text:span text:style-name="T300">a TAR 2019-05-30, i. k. 2019-08598</text:span></text:p>
      <text:p text:style-name="Normal"/>
      <text:p text:style-name="P301"><text:span text:style-name="T302">12</text:span><text:span text:style-name="T303">. Ministras Pirmininkas, įgyvendindamas Vyriausybės teisės aktų leidybos iniciatyvos teisę, gali pavesti parengti teisės akto projektą ministrui ar Vyriausybės kanceliarijai. Ministro Pirmininko pavedimu, įformintu</text:span><text:span text:style-name="T304"><text:s/>Vyriausybės kanclerio rezoliucija, gali būti pavedama ministerijai parengti atitinkamą teisės akto projektą.<text:s/></text:span></text:p>
      <text:p text:style-name="P305"><text:span text:style-name="T306">12</text:span><text:span text:style-name="T307">1</text:span><text:span text:style-name="T308">. Vadovaujantis Teisėkūros pagrindų įstatymo 7 straipsniu, su visuomene paprastai konsultuojamasi teisėkūros iniciatyvos pareiškimo<text:s/></text:span><text:span text:style-name="T309">stadijoje, sudarant sąlygas suinteresuotiems asmenims (</text:span><text:span text:style-name="T310">fiziniams asmenims, asociacijoms, nevyriausybinėms organizacijoms, profesinėms sąjungoms, valstybės ir savivaldybių institucijoms ir įstaigoms, kitiems subjektams),<text:s/></text:span><text:span text:style-name="T311">kuriuos tiesiogiai ar netiesiogiai p</text:span><text:span text:style-name="T312">aveiks ar gali paveikti numatomas reguliavimas (toliau – suinteresuoti asmenys), pateikti pastabas ir pasiūlymus. Konsultacijos su visuomene gali būti skelbiamos ir (arba) vykdomos ir portalo „Mano vyriausybė“ interneto svetainėje „E. pilietis“.</text:span><text:s/></text:p>
      <text:p text:style-name="P313">Papildyta<text:s/>punktu:</text:p>
      <text:p text:style-name="P314"><text:span text:style-name="T315">Nr.<text:s/></text:span><text:a xlink:href="https://www.e-tar.lt/portal/legalAct.html?documentId=861ea79082dd11e993ffd4361ddf8976" office:target-frame-name="_top" xlink:show="replace"><text:span text:style-name="T316">513</text:span></text:a><text:span text:style-name="T317">, 2019-05-22, paskelbta TAR 2019-05-30, i. k. 2019-08598</text:span></text:p>
      <text:p text:style-name="Normal"/>
      <text:p text:style-name="P318"><text:span text:style-name="T319">13</text:span><text:span text:style-name="T320">.<text:s/></text:span><text:span text:style-name="T321">Vyriausybė</text:span><text:span text:style-name="T322"><text:s/></text:span><text:span text:style-name="T323">Seimo Pirmininko ar Seimo valdybos prašymu teikia Seimui išvadas<text:s/></text:span><text:span text:style-name="T324">dėl Seime svarstomo teisės akto projekto. Atsižvelgiant į tokį prašymą, Ministro Pirmininko pavedimu, kuris gali būti įforminamas ir Vyriausybės kanclerio rezoliucija, pavedama ministerijai parengti Vyriausybės nutarimo projektą, kuriame teikiama Vyriausyb</text:span><text:span text:style-name="T325">ės išvada dėl Seime svarstomo teisės akto projekto</text:span><text:span text:style-name="T326">.<text:s/></text:span></text:p>
      <text:p text:style-name="P327">Vyriausybė gali teikti Seimui išvadas dėl Seime svarstomų teisės aktų projektų ir savo iniciatyva.</text:p>
      <text:p text:style-name="P328">Punkto pakeitimai:</text:p>
      <text:p text:style-name="P329"><text:span text:style-name="T330">Nr.<text:s/></text:span><text:a xlink:href="https://www.e-tar.lt/portal/legalAct.html?documentId=861ea79082dd11e993ffd4361ddf8976" office:target-frame-name="_top" xlink:show="replace"><text:span text:style-name="T331">513</text:span></text:a><text:span text:style-name="T332">, 2019-05-22, paskelbta TAR 2019-05-30, i. k. 2019-08598</text:span></text:p>
      <text:p text:style-name="Normal"/>
      <text:p text:style-name="P333"><text:span text:style-name="T334">14</text:span><text:span text:style-name="T335">. Įgyvendindami Vyriausybės teisės aktų leidybos iniciatyvos teisę, ministrai pagal jiems pavestas valdymo sritis pasirašo (vizuoja) parengtus ir Vyriausybei teikiamus įsta</text:span><text:span text:style-name="T336">tymų, Seimo ar Vyriausybės nutarimų ir kitų teisės aktų projektus.</text:span></text:p>
      <text:p text:style-name="P337"><text:span text:style-name="T338">Vyriausybės sprendimų ir Vyriausybės rezoliucijų dėl Lietuvos Respublikos pozicijų dėl pasiūlymų priimti Europos Sąjungos teisės aktus ir dėl kitų Europos Sąjungos dokumentų projektai Vyria</text:span><text:span text:style-name="T339">usybei pateikiami Reglamento III skyriaus šeštajame skirsnyje nustatyta tvarka.</text:span></text:p>
      <text:p text:style-name="P340"><text:span text:style-name="T341">15</text:span><text:span text:style-name="T342">. Savivaldybių tarybų ir kitų subjektų, kuriems tokią teisę suteikia įstatymai, teikiamus teisės aktų projektus vizuoja atitinkamos valdymo srities ministras.<text:s/></text:span></text:p>
      <text:p text:style-name="P343"/>
      <text:p text:style-name="P344"><text:span text:style-name="T345">Teisės aktų projektų rengimo reikalavimai</text:span></text:p>
      <text:p text:style-name="P346"/>
      <text:p text:style-name="P347"><text:span text:style-name="T348">16</text:span><text:span text:style-name="T349">. Teisės aktų (išskyrus šio punkto antrojoje pastraipoje nurodytus teisės aktus) projektai rengiami vadovaujantis Teisėkūros pagrindų įstatymo ir Reglamento nuostatomis.</text:span></text:p>
      <text:p text:style-name="P350"><text:span text:style-name="T351">Teisės taikymo aktų ir teisės aktų, kuriuose yra valstybės ar tarnybos paslaptį sudarančios informacijos, projektai rengiami Reglamento nustatyta tvarka<text:s/></text:span><text:span text:style-name="T352">mutatis mutandis</text:span><text:span text:style-name="T353"><text:s/>taikant Teisėkūros pagrindų įstatymo nuostatas. Teisės aktų, kuriuose yra valstybės ar</text:span><text:span text:style-name="T354"><text:s/>tarnybos paslaptį sudarančios informacijos, ir</text:span><text:span text:style-name="T355"><text:s/></text:span><text:span text:style-name="T356">teisės taikymo aktų, kuriuose yra komercinę paslaptį sudarančios informacijos ar konfidencialios informacijos pagal Lietuvos Respublikos nacionaliniam saugumui užtikrinti svarbių objektų apsaugos įstatymą ar<text:s/></text:span><text:span text:style-name="T357">kitus įstatymus (toliau – komercinę paslaptį sudaranti informacija), projektai rengiami netaikant Teisėkūros pagrindų įstatymo 17 straipsnio reikalavimų.<text:s/></text:span></text:p>
      <text:p text:style-name="P358"><text:span text:style-name="T359">Teisės aktų projektai turi atitikti teisingumo ministro patvirtintų Teisės aktų projektų rengimo reko</text:span><text:span text:style-name="T360">mendacijų reikalavimus.</text:span><text:s/></text:p>
      <text:p text:style-name="P361">Punkto pakeitimai:</text:p>
      <text:p text:style-name="P362"><text:span text:style-name="T363">Nr.<text:s/></text:span><text:a xlink:href="https://www.e-tar.lt/portal/legalAct.html?documentId=861ea79082dd11e993ffd4361ddf8976" office:target-frame-name="_top" xlink:show="replace"><text:span text:style-name="T364">513</text:span></text:a><text:span text:style-name="T365">, 2019-05-22, paskelbta TAR 2019-05-30, i. k. 2019-08598</text:span></text:p>
      <text:p text:style-name="Normal"/>
      <text:p text:style-name="P366"><text:span text:style-name="T367">17</text:span><text:span text:style-name="T368">. Teisės akto projektą rengianti institucij</text:span><text:span text:style-name="T369">a, Vyriausybės komisija ar darbo grupė (toliau – rengėjas) turi užtikrinti tinkamą teikiamo Vyriausybei teisės akto projekto parengimą, numatomo teisinio reguliavimo poveikio vertinimą,<text:s/></text:span><text:span text:style-name="T370">konsultavimąsi su visuomene,</text:span><text:span text:style-name="T371"><text:s/></text:span><text:span text:style-name="T372">Europos Sąjungos teisės perkėlimo ir įgyv</text:span><text:span text:style-name="T373">endinimo planuose, kituose planavimo dokumentuose ar kituose Vyriausybės priimtuose teisės aktuose nustatytų terminų laikymąsi.</text:span><text:s/></text:p>
      <text:p text:style-name="P374">Punkto pakeitimai:</text:p>
      <text:p text:style-name="P375"><text:span text:style-name="T376">Nr.<text:s/></text:span><text:a xlink:href="https://www.e-tar.lt/portal/legalAct.html?documentId=861ea79082dd11e993ffd4361ddf8976" office:target-frame-name="_top" xlink:show="replace"><text:span text:style-name="T377">513</text:span></text:a><text:span text:style-name="T378">, 2</text:span><text:span text:style-name="T379">019-05-22, paskelbta TAR 2019-05-30, i. k. 2019-08598</text:span></text:p>
      <text:p text:style-name="Normal"/>
      <text:p text:style-name="P380"><text:span text:style-name="T381">18</text:span><text:span text:style-name="T382">. Parengti teisės aktų projektai (išskyrus teisės aktų, kuriuose yra</text:span><text:span text:style-name="T383"><text:s/>valstybės ar tarnybos paslaptį sudarančios informacijos, ir teisės taikymo aktų, kuriuose yra komercinę paslaptį sudarančios i</text:span><text:span text:style-name="T384">nformacijos, projektus)<text:s/></text:span><text:span text:style-name="T385">teikiami derinti Reglamento 25 ir 26 punktuose nurodytoms institucijoms (toliau – išvadas teikiantys subjektai, suinteresuotos institucijos) per Lietuvos Respublikos Seimo kanceliarijos teisės aktų informacinę sistemą (toliau – TAIS</text:span><text:span text:style-name="T386">).<text:s/></text:span><text:span text:style-name="T387">Teisės aktų, kuriuose yra valstybės ar tarnybos paslaptį sudarančios informacijos, ir teisės taikymo aktų, kuriuose yra komercinę paslaptį sudarančios informacijos, projektai teikiami derinti suinteresuotoms institucijoms<text:s/></text:span><text:span text:style-name="T388">tokiu būdu, kuris užtikrintų at</text:span><text:span text:style-name="T389">itinkamos informacijos apsaugą (teisės aktų, kuriuose yra valstybės ar tarnybos paslaptį sudarančios informacijos, projektai teikiami suinteresuotoms institucijoms įslaptintos informacijos apsaugą reglamentuojančių teisės aktų nustatyta tvarka; teisės taik</text:span><text:span text:style-name="T390">ymo aktų, kuriuose yra komercinę paslaptį sudarančios informacijos, projektai ir (ar) teisės aktų projektų lydimieji dokumentai, kuriuose yra komercinę paslaptį sudarančios informacijos ar asmens duomenų,</text:span><text:span text:style-name="T391"><text:s/>kurių viešinimas neatitiktų Lietuvos Respublikos as</text:span><text:span text:style-name="T392">mens duomenų teisinės apsaugos įstatymo ir Reglamento (ES) 2016/679 reikalavimų (toliau – neviešinami asmens duomenys)</text:span><text:span text:style-name="T393">, teikiami suinteresuotoms institucijoms registruotu paštu, prireikus pristatomi per kurjerius, e. pristatymo sistemą arba dokumento gavėj</text:span><text:span text:style-name="T394">o nurodytu elektroninio pašto adresu (toliau – būdas, užtikrinantis atitinkamos informacijos apsaugą).<text:s/></text:span></text:p>
      <text:p text:style-name="P395">Teisės aktų projektai suinteresuotoms institucijoms paprastai teikiami derinti ne vėliau kaip prieš 2 mėnesius iki teisės akto projekto pateikimo Vyriausybei dienos.</text:p>
      <text:p text:style-name="P396"><text:span text:style-name="T397">Suinteresuotos institucijos dėl teisės aktų projektų teikia išvadas.</text:span><text:s/></text:p>
      <text:p text:style-name="P398">Punkto pakeitimai:</text:p>
      <text:p text:style-name="P399"><text:span text:style-name="T400">Nr.<text:s/></text:span><text:a xlink:href="https://www.e-tar.lt/portal/legalAct.html?documentId=861ea79082dd11e993ffd4361ddf8976" office:target-frame-name="_top" xlink:show="replace"><text:span text:style-name="T401">513</text:span></text:a><text:span text:style-name="T402">, 2019-05-22, paskelbta TAR 2019-05-30, i. k.<text:s/></text:span><text:span text:style-name="T403">2019-08598</text:span></text:p>
      <text:p text:style-name="Normal"/>
      <text:p text:style-name="P404"><text:span text:style-name="T405">19</text:span><text:span text:style-name="T406">. Kartu su teisės akto projektu rengėjas teikia susijusius dokumentus (kai šie dokumentai turi būti rengiami):</text:span></text:p>
      <text:p text:style-name="P407"><text:span text:style-name="T408">19.1</text:span><text:span text:style-name="T409">. su įstatymo ar kito Seimo priimamo teisės akto projektu – Lietuvos Respublikos Seimo statuto 135 straipsnyje nurodytus<text:s/></text:span><text:span text:style-name="T410">teisės akto projekto lydimuosius dokumentus;</text:span><text:s/></text:p>
      <text:p text:style-name="P411">Papunkčio pakeitimai:</text:p>
      <text:p text:style-name="P412"><text:span text:style-name="T413">Nr.<text:s/></text:span><text:a xlink:href="https://www.e-tar.lt/portal/legalAct.html?documentId=861ea79082dd11e993ffd4361ddf8976" office:target-frame-name="_top" xlink:show="replace"><text:span text:style-name="T414">513</text:span></text:a><text:span text:style-name="T415">, 2019-05-22, paskelbta TAR 2019-05-30, i. k. 2019-08598</text:span></text:p>
      <text:p text:style-name="Normal"/>
      <text:p text:style-name="P416"><text:span text:style-name="T417">19.2</text:span><text:span text:style-name="T418">. su Vyriausybės<text:s/></text:span><text:span text:style-name="T419">nutarimu ar kito teisės akto projektu – parengtą teisės akto projekto lyginamąjį variantą;</text:span></text:p>
      <text:p text:style-name="P420"><text:span text:style-name="T421">19.3</text:span><text:span text:style-name="T422">. Koordinavimo taisyklių 7 priede nurodytą atitikties lentelę (teisės akto projekto, perkeliančio ir (ar) įgyvendinančio Europos Sąjungos direktyvų ar kitų E</text:span><text:span text:style-name="T423">uropos Sąjungos teisės aktų nuostatas) (toliau – atitikties lentelė);</text:span></text:p>
      <text:p text:style-name="P424"><text:span text:style-name="T425">19.4</text:span><text:span text:style-name="T426">. numatomo teisinio reguliavimo poveikio vertinimo pažymą, parengtą pagal Numatomo teisinio reguliavimo poveikio vertinimo metodikos, patvirtintos Lietuvos Respublikos Vyriausybė</text:span><text:span text:style-name="T427">s 2003 m. vasario 26 d. nutarimu Nr. 276 „Dėl Numatomo teisinio reguliavimo poveikio vertinimo metodikos patvirtinimo“ (toliau – Numatomo teisinio reguliavimo poveikio vertinimo metodika), reikalavimus;</text:span></text:p>
      <text:p text:style-name="P428"><text:span text:style-name="T429">19.5</text:span><text:span text:style-name="T430">. teisės akto projekto</text:span><text:span text:style-name="T431"><text:s/>antikorupcinio vertini</text:span><text:span text:style-name="T432">mo<text:s/></text:span><text:span text:style-name="T433">pažymą</text:span><text:span text:style-name="T434">, parengtą pagal Teisės aktų projektų antikorupcinio vertinimo taisykles, patvirtintas Lietuvos Respublikos Vyriausybės 2014 m. kovo 12 d. nutarimu Nr. 243 „</text:span><text:span text:style-name="T435">Dėl Teisės aktų projektų antikorupcinio vertinimo taisyklių patvirtinimo</text:span><text:span text:style-name="T436">“ (toliau – Teisės aktų projektų antikorupcinio vertinimo taisyklės);<text:s/></text:span></text:p>
      <text:p text:style-name="P437"><text:span text:style-name="T438">19.6</text:span><text:span text:style-name="T439">. iš suinteresuotų institucijų gautų pastabų ir pasiūlymų įvertinimą (derinimo pažymą, nurodytą Reglamento 34</text:span><text:span text:style-name="T440"> </text:span><text:span text:style-name="T441">punkte (kai patikslintas pagal suinteresuotų institucijų išvadas te</text:span><text:span text:style-name="T442">isės akto projektas teikiamas pakartotinai);<text:s/></text:span></text:p>
      <text:p text:style-name="P443"><text:span text:style-name="T444">19.7</text:span><text:span text:style-name="T445">. kitą su parengtu teisės akto projektu susijusią medžiagą. Kartu pateikiami ir kiti įstatymų ir Vyriausybės nutarimų nustatyti su teisės akto projektu privalomai teikiami dokumentai.</text:span></text:p>
      <text:p text:style-name="P446"><text:span text:style-name="T447">20</text:span><text:span text:style-name="T448">. Raštas,<text:s/></text:span><text:span text:style-name="T449">kuriuo teisės akto projektas teikiamas išvadoms gauti, atsižvelgiant į tai, kas teisės akto projektą teikia, atitinkamai turi būti pasirašytas Ministro Pirmininko (ar jo pavedimu – Vyriausybės kanclerio), ministro (ar jo pavedimu – viceministro arba minist</text:span><text:span text:style-name="T450">erijos kanclerio), savivaldybės mero ar kito subjekto, kuriam teisę teikti Vyriausybei teisės aktų projektus suteikia įstatymai, vadovo.</text:span></text:p>
      <text:p text:style-name="P451"><text:span text:style-name="T452">21</text:span><text:span text:style-name="T453">. Rašte, kuriuo teisės akto projektas teikiamas išvadoms gauti, turi būti nurodyta:</text:span></text:p>
      <text:p text:style-name="P454"><text:span text:style-name="T455">21.1</text:span><text:span text:style-name="T456">. teisės akto projekto<text:s/></text:span><text:span text:style-name="T457">pavadinimas;</text:span></text:p>
      <text:p text:style-name="P458"><text:span text:style-name="T459">21.2</text:span><text:span text:style-name="T460">.</text:span><text:span text:style-name="T461"><text:s/></text:span><text:span text:style-name="T462">teisės akto projektu sprendžiama problema, teisės akto projektu siūlomo teisinio reguliavimo esmė – problemos sprendimas (sprendimo priemonės), sprendimo įgyvendinimo kaštai, nauda ir (ar) rezultatas, kurio tikimasi. Informacija pate</text:span><text:span text:style-name="T463">ikiama koncentruotai, sprendžiama problema argumentuojama duomenimis, siūlomo sprendimo įgyvendinimo kaštai ir nauda pagrindžiami atliktais kiekybiniais ir (ar) kokybiniais vertinimais;</text:span></text:p>
      <text:p text:style-name="P464"><text:span text:style-name="T465">21.3</text:span><text:span text:style-name="T466">. teisės akto projektu įgyvendinamos Vyriausybės programos nuo</text:span><text:span text:style-name="T467">statos, jeigu teisės akto projektas įgyvendina Vyriausybės programą;</text:span></text:p>
      <text:p text:style-name="P468"><text:span text:style-name="T469">21.4</text:span><text:span text:style-name="T470">. teisės akto projektu perkeliami ir (ar) įgyvendinami Europos Sąjungos teisės aktai (kai kurios jų nuostatos), jeigu teisės akto projektas šiuos teisės aktus (jų nuostatas) perke</text:span><text:span text:style-name="T471">lia ir (ar) įgyvendina, taip pat kiti Lietuvos Respublikos teisės aktai, kuriuos reikia priimti, kad būtų užtikrintas visiškas susijusių Europos Sąjungos teisės aktų perkėlimas ir (ar) įgyvendinimas;</text:span></text:p>
      <text:p text:style-name="P472"><text:span text:style-name="T473">21.5</text:span><text:span text:style-name="T474">. notifikavimo Europos Komisijai data, jeigu tei</text:span><text:span text:style-name="T475">sės akto projektas notifikuotinas Europos Komisijai pagal Informacijos apie techninius reglamentus ir atitikties įvertinimo procedūras teikimo taisyklių, patvirtintų Lietuvos Respublikos Vyriausybės 1999 m. gegužės 20 d. nutarimu Nr. 617 „Dėl Informacijos<text:s/></text:span><text:span text:style-name="T476">apie techninius reglamentus ir atitikties įvertinimo procedūras teikimo taisyklių patvirtinimo“, reikalavimus;</text:span></text:p>
      <text:p text:style-name="P477"><text:span text:style-name="T478">21.6</text:span><text:span text:style-name="T479">. teisės aktai, kuriuos reikia priimti, jeigu teisės aktui į teisės sistemą įtraukti reikės priimti kitus teisės aktus (kai teikiamas<text:s/></text:span><text:span text:style-name="T480">įstatymo projektas, ši informacija nurodoma aiškinamajame rašte);</text:span></text:p>
      <text:p text:style-name="P481"><text:span text:style-name="T482">21.7</text:span><text:span text:style-name="T483">. informacija apie sąvokų ir jas apibrėžiančių terminų įvertinimą Lietuvos Respublikos terminų banko įstatymo ir jo įgyvendinamųjų teisės aktų nustatyta tvarka, jeigu teisės akto pro</text:span><text:span text:style-name="T484">jekte yra apibrėžiamos sąvokos (kai teikiamas įstatymo projektas, ši informacija nurodoma aiškinamajame rašte);</text:span></text:p>
      <text:p text:style-name="P485"><text:span text:style-name="T486">21.8</text:span><text:span text:style-name="T487">. jeigu buvo konsultuotasi su visuomene, – konsultavimosi tikslas (tikslai), būdas (būdai), terminas ir apibendrinti konsultacijų rezult</text:span><text:span text:style-name="T488">atai. Jeigu su visuomene konsultuojamasi ar<text:s/></text:span><text:soft-page-break/><text:span text:style-name="T489">numatoma konsultuotis, – konsultavimosi tikslas (tikslai), būdas (būdai) ir terminas, per kurį visuomenė gali teikti pastabas ir pasiūlymus;</text:span></text:p>
      <text:p text:style-name="P490"><text:span text:style-name="T491">21.9</text:span><text:span text:style-name="T492">. teisės akto projekto rengimą inicijavę, teisės akto projektą<text:s/></text:span><text:span text:style-name="T493">parengę ir (ar) rengiant teisės akto projektą dalyvavę asmenys, kurie nėra valstybės politikai, valstybės pareigūnai, profesinės karo tarnybos kariai, valstybės ar savivaldybių institucijų ar įstaigų valstybės tarnautojai (kai teikiamas įstatymo projektas,</text:span><text:span text:style-name="T494"><text:s/>ši informacija nurodoma aiškinamajame rašte);</text:span></text:p>
      <text:p text:style-name="P495"><text:span text:style-name="T496">21.10</text:span><text:span text:style-name="T497">. teisės akto projektą rengusio valstybės tarnautojo vardas ir pavardė, administracijos padalinio pavadinimas, telefonų ryšių numeriai, elektroninio pašto adresai; jeigu teisės akto projektą rengė Vyr</text:span><text:span text:style-name="T498">iausybės komisija arba darbo grupė, – Vyriausybės komisijos pirmininko arba darbo grupės vadovo pareigos, vardas ir pavardė, telefonų ryšių numeriai, elektroninio pašto adresai;</text:span></text:p>
      <text:p text:style-name="P499"><text:span text:style-name="T500">21.11</text:span><text:span text:style-name="T501">. kita, rengėjų nuomone, reikalinga informacija.</text:span><text:s/></text:p>
      <text:p text:style-name="P502">Punkto pakeitimai:</text:p>
      <text:p text:style-name="P503"><text:span text:style-name="T504">Nr.<text:s/></text:span><text:a xlink:href="https://www.e-tar.lt/portal/legalAct.html?documentId=861ea79082dd11e993ffd4361ddf8976" office:target-frame-name="_top" xlink:show="replace"><text:span text:style-name="T505">513</text:span></text:a><text:span text:style-name="T506">, 2019-05-22, paskelbta TAR 2019-05-30, i. k. 2019-08598</text:span></text:p>
      <text:p text:style-name="Normal"/>
      <text:p text:style-name="P507"><text:span text:style-name="T508">22</text:span><text:span text:style-name="T509">. Raštui, kuriuo teikiamas išvadoms gauti teisės taikymo akto projektas, netaikomi Re</text:span><text:span text:style-name="T510">glamento 21.3–21.8</text:span><text:span text:style-name="T511"><text:s/></text:span><text:span text:style-name="T512">papunkčių reikalavimai. Šiame rašte taip pat turi būti motyvuotai išdėstytos teigiamos ir neigiamos pasekmės, galinčios atsirasti priėmus teisės aktą.</text:span><text:s/></text:p>
      <text:p text:style-name="P513">Punkto pakeitimai:</text:p>
      <text:p text:style-name="P514"><text:span text:style-name="T515">Nr.<text:s/></text:span><text:a xlink:href="https://www.e-tar.lt/portal/legalAct.html?documentId=861ea79082dd11e993ffd4361ddf8976" office:target-frame-name="_top" xlink:show="replace"><text:span text:style-name="T516">513</text:span></text:a><text:span text:style-name="T517">, 2019-05-22, paskelbta TAR 2019-05-30, i. k. 2019-08598</text:span></text:p>
      <text:p text:style-name="Normal"/>
      <text:p text:style-name="P518"><text:span text:style-name="T519">23</text:span><text:span text:style-name="T520">. Rašte, kuriuo išvadoms gauti teikiamas teisės akto, nustatančio įsisteigimo arba nustatančio ar panaikinančio paslaugų teikimo laisvei taikomus reikala</text:span><text:span text:style-name="T521">vimus, projektas, turi būti pateikta informacija, nurodyta Pranešimų ir informacijos apie nustatomus įsisteigimo arba nustatomus ar panaikinamus paslaugų teikimo laisvei taikomus reikalavimus teikimo tvarkos apraše, patvirtintame Lietuvos Respublikos Vyria</text:span><text:span text:style-name="T522">usybės 2011 m. lapkričio 30 d. nutarimu Nr. 1389 „Dėl Pranešimų ir informacijos apie nustatomus įsisteigimo arba nustatomus ar panaikinamus paslaugų teikimo laisvei taikomus reikalavimus teikimo“.</text:span></text:p>
      <text:p text:style-name="P523"><text:span text:style-name="T524">24</text:span><text:span text:style-name="T525">. Išvadoms gauti teikiamas teisės akto projektas ir j</text:span><text:span text:style-name="T526">o priedai, teisės akto projekto lyginamasis variantas, aiškinamasis raštas, atitikties lentelė, numatomo teisinio reguliavimo poveikio vertinimo pažyma, Reglamento 34</text:span><text:span text:style-name="T527"> </text:span><text:span text:style-name="T528">punkte nurodyta derinimo pažyma (kai patikslintas pagal suinteresuotų institucijų išvadas</text:span><text:span text:style-name="T529"><text:s/>teisės akto projektas teikiamas pakartotinai), atsižvelgiant į tai, kas teisės akto projektą teikia, atitinkamai turi būti vizuoti Ministro Pirmininko (ar jo pavedimu – Vyriausybės kanclerio), ministro (ar jo pavedimu – viceministro arba ministerijos kanc</text:span><text:span text:style-name="T530">lerio), savivaldybės mero, kito subjekto, kuriam teisę teikti Vyriausybei teisės aktų projektus suteikia įstatymai, vadovo. Teisės akto projektas ir jo priedai taip pat turi būti vizuoti projektą rengusios institucijos teisininko. Kartu su teisės akto proj</text:span><text:span text:style-name="T531">ektu teikiama antikorupcinio vertinimo pažyma vizuojama Teisės aktų projektų antikorupcinio vertinimo taisyklių nustatyta tvarka.</text:span></text:p>
      <text:p text:style-name="P532"><text:span text:style-name="T533">25</text:span><text:span text:style-name="T534">. Dėl Vyriausybei teikiamų teisės aktų projektų (išskyrus Vyriausybės įstatymo 38 straipsnio 2 dalyje nustatytus atvejus</text:span><text:span text:style-name="T535">) turi būti gautos išvados pagal kompetenciją iš ministerijų, Vyriausybės įstaigų, kitų valstybės ir savivaldybių institucijų ir įstaigų ar organizacijų.</text:span><text:s/></text:p>
      <text:p text:style-name="P536">Punkto pakeitimai:</text:p>
      <text:p text:style-name="P537"><text:span text:style-name="T538">Nr.<text:s/></text:span><text:a xlink:href="https://www.e-tar.lt/portal/legalAct.html?documentId=861ea79082dd11e993ffd4361ddf8976" office:target-frame-name="_top" xlink:show="replace"><text:span text:style-name="T539">513</text:span></text:a><text:span text:style-name="T540">, 2019-05-22, paskelbta TAR 2019-05-30, i. k. 2019-08598</text:span></text:p>
      <text:p text:style-name="Normal"/>
      <text:p text:style-name="P541"><text:span text:style-name="T542">26</text:span><text:span text:style-name="T543">. Kai Vyriausybės nutarimo projektą teikia vienos valdymo srities ministras, o Vyriausybės pr</text:span><text:span text:style-name="T544">iimtą nutarimą pasirašo kitos valdymo srities ministras, išvada dėl teisės akto projekto turi būti gauta iš tos ministerijos, kuriai vadovauja ministras, turintis pasirašyti priimtą nutarimą.</text:span></text:p>
      <text:p text:style-name="P545"><text:span text:style-name="T546">27</text:span><text:span text:style-name="T547">. Išvadas teikiantys subjektai privalo pateikti savo išvad</text:span><text:span text:style-name="T548">as dėl jiems pateiktų teisės aktų projektų (išskyrus nurodytus šio punkto antrojoje pastraipoje ir Reglamento 28 punkte) ne vėliau kaip per 10 darbo dienų, o kai pateikiami dideli (10 ar daugiau puslapių) ir (ar)<text:s/></text:span><text:span text:style-name="T549">sudėtingi teisės aktų projektai (nustatanty</text:span><text:span text:style-name="T550">s naują teisinį reguliavimą ar iš esmės jį keičiantys), –</text:span><text:span text:style-name="T551"><text:s/>ne vėliau kaip per 12 darbo dienų.</text:span></text:p>
      <text:soft-page-break/>
      <text:p text:style-name="P552"><text:span text:style-name="T553">Dėl Vyriausybės nutarimų projektų, kuriuose teikiamos Vyriausybės išvados dėl Seime svarstomų teisės aktų projektų, išvadas teikiantys subjektai savo išvadas priva</text:span><text:span text:style-name="T554">lo pateikti ne vėliau kaip per 5 darbo dienas.</text:span><text:s/></text:p>
      <text:p text:style-name="P555">Punkto pakeitimai:</text:p>
      <text:p text:style-name="P556"><text:span text:style-name="T557">Nr.<text:s/></text:span><text:a xlink:href="https://www.e-tar.lt/portal/legalAct.html?documentId=861ea79082dd11e993ffd4361ddf8976" office:target-frame-name="_top" xlink:show="replace"><text:span text:style-name="T558">513</text:span></text:a><text:span text:style-name="T559">, 2019-05-22, paskelbta TAR 2019-05-30, i. k. 2019-08598</text:span></text:p>
      <text:p text:style-name="Normal"/>
      <text:p text:style-name="P560"><text:span text:style-name="T561">27.</text:span><text:span text:style-name="T562">1</text:span><text:span text:style-name="T563"><text:s/>Suinteresuotų asmenų pastaboms ir pasiūlymams dėl teisės aktų projektų pateikti turi būti numatytas ne trumpesnis nei 10 darbo dienų terminas, išskyrus šio punkto antrojoje pastraipoje nustatytus atvejus.</text:span></text:p>
      <text:p text:style-name="P564">Reglamento 27 punkto antrojoje pastraipoje ir 28 punkte nustatytais atvejais suinteresuotiems asmenims pateikti pastabas ir pasiūlymus dėl teisės aktų projektų turi būti nustatyti terminai, ne trumpesni, kaip nurodyta šiuose Reglamento punktuose.<text:s/></text:p>
      <text:p text:style-name="P565"><text:span text:style-name="T566">Su visuomene nesikonsultuojama dėl<text:s/></text:span><text:span text:style-name="T567">teisės aktų projektų, t</text:span><text:span text:style-name="T568">eikiamų Vyriausybės įstatymo 38 straipsnio 2 dalyje nustatytais atvejais, ir dėl teisės aktų projektų, kuriuose siūlomi redakciniai ir (ar) teisės technikos pakeitimai.</text:span><text:s/></text:p>
      <text:p text:style-name="P569">Papildyta punktu:</text:p>
      <text:p text:style-name="P570"><text:span text:style-name="T571">Nr.<text:s/></text:span><text:a xlink:href="https://www.e-tar.lt/portal/legalAct.html?documentId=861ea79082dd11e993ffd4361ddf8976" office:target-frame-name="_top" xlink:show="replace"><text:span text:style-name="T572">513</text:span></text:a><text:span text:style-name="T573">, 2019-05-22, paskelbta TAR 2019-05-30, i. k. 2019-08598</text:span></text:p>
      <text:p text:style-name="Normal"/>
      <text:p text:style-name="P574"><text:span text:style-name="T575">28</text:span><text:span text:style-name="T576">.</text:span><text:span text:style-name="T577"><text:s/></text:span><text:span text:style-name="T578">Jeigu dėl nenumatytų aplinkybių teisės aktas turi būti priimtas nedelsiant, institucijos gali motyvuotai prašyti pateikti išvadas dėl teisės akto projekto skubos tvarka (ne vėliau kaip per 5 darbo dienas) išimtiniais atvejais:<text:s/></text:span></text:p>
      <text:p text:style-name="P579"><text:span text:style-name="T580">28.1</text:span><text:span text:style-name="T581">.</text:span><text:span text:style-name="T582"><text:tab/></text:span><text:span text:style-name="T583">kai teisės akto proj</text:span><text:span text:style-name="T584">ektas rengiamas įgyvendinant įstatymą ar kitą Seimo priimtą teisės aktą, kuris įsigalioja anksčiau nei per 2 mėnesius nuo jo priėmimo Seime;</text:span></text:p>
      <text:p text:style-name="P585"><text:span text:style-name="T586">28.2</text:span><text:span text:style-name="T587">.</text:span><text:span text:style-name="T588"><text:tab/></text:span><text:span text:style-name="T589">kai įstatymų ir kitų Seimo priimamų teisės aktų projektų rengimo nebuvo įmanoma suplanuoti ir bus prašoma</text:span><text:span text:style-name="T590"><text:s/>Seimo juos svarstyti skubos arba ypatingos skubos tvarka;</text:span></text:p>
      <text:p text:style-name="P591"><text:span text:style-name="T592">28.3</text:span><text:span text:style-name="T593">.</text:span><text:span text:style-name="T594"><text:tab/></text:span><text:span text:style-name="T595">kai įstatymuose nustatytas specialus terminas, per kurį Vyriausybė turi priimti sprendimą, todėl negalima laikytis Reglamente nustatytų įprastų terminų;</text:span></text:p>
      <text:p text:style-name="P596"><text:span text:style-name="T597">28.4</text:span><text:span text:style-name="T598">.</text:span><text:span text:style-name="T599"><text:tab/></text:span><text:span text:style-name="T600">kai teikiami derinti tei</text:span><text:span text:style-name="T601">sės taikymo aktų, kurie turi įsigalioti nedelsiant, projektai;</text:span></text:p>
      <text:p text:style-name="P602"><text:span text:style-name="T603">28.5</text:span><text:span text:style-name="T604">.</text:span><text:span text:style-name="T605"><text:tab/></text:span><text:span text:style-name="T606">kai Vyriausybės nutarimų projektų rengimo nebuvo įmanoma suplanuoti ir jais būtina spręsti neatidėliotinus klausimus.</text:span><text:s/></text:p>
      <text:p text:style-name="P607">Punkto pakeitimai:</text:p>
      <text:p text:style-name="P608"><text:span text:style-name="T609">Nr.<text:s/></text:span><text:a xlink:href="https://www.e-tar.lt/portal/legalAct.html?documentId=861ea79082dd11e993ffd4361ddf8976" office:target-frame-name="_top" xlink:show="replace"><text:span text:style-name="T610">513</text:span></text:a><text:span text:style-name="T611">, 2019-05-22, paskelbta TAR 2019-05-30, i. k. 2019-08598</text:span></text:p>
      <text:p text:style-name="Normal"/>
      <text:p text:style-name="P612"><text:span text:style-name="T613">29</text:span><text:span text:style-name="T614">. Išvadoje dėl teisės akto projekto įvertinami teisės akto projektu siekiami tikslai, pasirinktos teisinio reguliavimo priemonės,<text:s/></text:span><text:span text:style-name="T615">galimos teisės akto projekto priėmimo pasekmės ir numatomo teisinio reguliavimo galimas poveikis išvadas teikiančio subjekto kompetencijos srityje. Išvadoje dėl teisės akto projekto pateikiamos pagrįstos pastabos ir pasiūlymai, nurodomos teisės akto projek</text:span><text:span text:style-name="T616">to vertinimą lėmusios aplinkybės ir konkrečios teisės aktų nuostatos, į kurias buvo atsižvelgta vertinant teisės akto projektą, taip pat pateikiami siūlymai, kaip tobulinti teisės akto projektą ir (ar) kaip geriau įvertinti numatomo teisinio reguliavimo po</text:span><text:span text:style-name="T617">veikį.</text:span></text:p>
      <text:p text:style-name="P618"><text:span text:style-name="T619">30</text:span><text:span text:style-name="T620">.<text:s/></text:span><text:span text:style-name="T621">Jeigu išvadas teikiantis subjektas nustatytu laiku išvadų nepateikia, laikoma, kad jis teisės akto projektui pritaria ir ministerijų atstovų (viceministrų, ministerijų kanclerių) pasitarime dėl šio teisės akto projekto pastabų nebeteikia,<text:s/></text:span><text:span text:style-name="T622">išskyrus atvejus, jeigu po derinimo su suinteresuotomis institucijomis teisės akto projektas pasikeitė iš esmės ar buvo papildytas nuostatomis, kurių derinimo metu nebuvo.</text:span><text:s/></text:p>
      <text:p text:style-name="P623">Punkto pakeitimai:</text:p>
      <text:p text:style-name="P624"><text:span text:style-name="T625">Nr.<text:s/></text:span><text:a xlink:href="https://www.e-tar.lt/portal/legalAct.html?documentId=861ea79082dd11e993ffd4361ddf8976" office:target-frame-name="_top" xlink:show="replace"><text:span text:style-name="T626">513</text:span></text:a><text:span text:style-name="T627">, 2019-05-22, paskelbta TAR 2019-05-30, i. k. 2019-08598</text:span></text:p>
      <text:p text:style-name="Normal"/>
      <text:p text:style-name="P628"><text:span text:style-name="T629">31</text:span><text:span text:style-name="T630">. Dėl TAIS skelbiamų teisės aktų projektų pastabas ir pasiūlymus per Reglamento 27, 27</text:span><text:span text:style-name="T631">1 </text:span><text:span text:style-name="T632">ir 28 punktuose nustatytą laiką gali teikti visi suinteresuoti<text:s/></text:span><text:span text:style-name="T633">asmenys.</text:span><text:s/></text:p>
      <text:p text:style-name="P634">Punkto pakeitimai:</text:p>
      <text:p text:style-name="P635"><text:span text:style-name="T636">Nr.<text:s/></text:span><text:a xlink:href="https://www.e-tar.lt/portal/legalAct.html?documentId=861ea79082dd11e993ffd4361ddf8976" office:target-frame-name="_top" xlink:show="replace"><text:span text:style-name="T637">513</text:span></text:a><text:span text:style-name="T638">, 2019-05-22, paskelbta TAR 2019-05-30, i. k. 2019-08598</text:span></text:p>
      <text:p text:style-name="Normal"/>
      <text:p text:style-name="P639"><text:span text:style-name="T640">32</text:span><text:span text:style-name="T641">. Išvadų dėl teisės aktų projektų (išskyrus teisės aktų,<text:s/></text:span><text:span text:style-name="T642">kuriuose yra valstybės ar tarnybos paslaptį sudarančios informacijos, projektus ar teisės taikymo aktų, kuriuose yra komercinę paslaptį sudarančios informacijos, projektus) pateikimo laikas turi būti pradėtas skaičiuoti kitą darbo dieną po teisės akto proj</text:span><text:span text:style-name="T643">ekto paskelbimo ir išvadas teikiančių subjektų nurodymo TAIS. Išvadų dėl teisės aktų, kuriuose yra valstybės ar tarnybos paslaptį sudarančios informacijos, teisės taikymo aktų, kuriuose yra komercinę paslaptį sudarančios informacijos, projektų pateikimo la</text:span><text:span text:style-name="T644">ikas turi būti pradėtas skaičiuoti kitą darbo dieną po teisės akto projekto gavimo suinteresuotoje institucijoje.</text:span><text:s/></text:p>
      <text:p text:style-name="P645">Punkto pakeitimai:</text:p>
      <text:p text:style-name="P646"><text:span text:style-name="T647">Nr.<text:s/></text:span><text:a xlink:href="https://www.e-tar.lt/portal/legalAct.html?documentId=861ea79082dd11e993ffd4361ddf8976" office:target-frame-name="_top" xlink:show="replace"><text:span text:style-name="T648">513</text:span></text:a><text:span text:style-name="T649">, 2019-05-22, pas</text:span><text:span text:style-name="T650">kelbta TAR 2019-05-30, i. k. 2019-08598</text:span></text:p>
      <text:p text:style-name="Normal"/>
      <text:p text:style-name="P651"><text:span text:style-name="T652">33</text:span><text:span text:style-name="T653">. Rengėjas, nesutinkantis su išvadas teikiančių subjektų pateiktomis pastabomis ir pasiūlymais, organizuoja suinteresuotų institucijų pasitarimą (išskyrus dėl Vyriausybės nutarimų projektų, kuriuose teikiamos<text:s/></text:span><text:span text:style-name="T654">Vyriausybės išvados dėl Seime svarstomų teisės aktų projektų), jeigu nesutarimų pašalinti nepavyksta kitais būdais. Ne vėliau kaip prieš 2 darbo dienas iki suinteresuotų institucijų pasitarimo rengėjas pateikia suinteresuotoms institucijoms Reglamento 34 p</text:span><text:span text:style-name="T655">unkte nurodytą derinimo pažymą. Suinteresuotų institucijų atstovai pasitarime pateikia institucijų nuomonę dėl nesuderintų pastabų ir pasiūlymų.<text:s/></text:span></text:p>
      <text:p text:style-name="P656"><text:span text:style-name="T657">34</text:span><text:span text:style-name="T658">. Derinimo pažymoje turi būti nurodyta:</text:span></text:p>
      <text:p text:style-name="P659"><text:span text:style-name="T660">34.1</text:span><text:span text:style-name="T661">. suinteresuotos institucijos ir asmenys, į kurių pastabas</text:span><text:span text:style-name="T662"><text:s/>ir pasiūlymus neatsižvelgta arba atsižvelgta iš dalies;</text:span></text:p>
      <text:p text:style-name="P663"><text:span text:style-name="T664">34.2</text:span><text:span text:style-name="T665">. suinteresuotų institucijų ir asmenų pastabos ir pasiūlymai, į kuriuos neatsižvelgta arba atsižvelgta iš dalies;</text:span></text:p>
      <text:p text:style-name="P666"><text:span text:style-name="T667">34.3</text:span><text:span text:style-name="T668">. argumentai, kodėl neatsižvelgta arba tik iš dalies atsižvelgta į suinteresuotų institucijų ir asmenų pastabas ir pasiūlymus.<text:s/></text:span></text:p>
      <text:p text:style-name="P669"/>
      <text:p text:style-name="P670"><text:span text:style-name="T671">Teisės aktų projektų teikimas Vyriausybei</text:span></text:p>
      <text:p text:style-name="P672"/>
      <text:p text:style-name="P673"><text:span text:style-name="T674">35</text:span><text:span text:style-name="T675">. Teikimas, kuriuo Vyriausybei teikiamas teisės akto projektas (toliau –</text:span><text:span text:style-name="T676"><text:s/>teikimas), atsižvelgiant į tai, kas teisės akto projektą teikia, atitinkamai turi būti pasirašytas Ministro Pirmininko, ministro (jeigu ministro nėra, – jį pavaduojančio ministro), savivaldybės mero, kito subjekto, kuriam teisę teikti Vyriausybei teisės a</text:span><text:span text:style-name="T677">ktų projektus suteikia įstatymai, vadovo.</text:span></text:p>
      <text:p text:style-name="P678"><text:span text:style-name="T679">36</text:span><text:span text:style-name="T680">. Vyriausybei teikiamas teisės akto projektas ir jo priedai turi būti vizuoti Ministro Pirmininko, jeigu teisės akto projektą teikia Ministras Pirmininkas, ministro (jeigu jo nėra, – viceministro arba ministe</text:span><text:span text:style-name="T681">rijos kanclerio ir ministrą pavaduojančio ministro), jeigu teisės akto projektą teikia ministras, atitinkamos valdymo srities ministro (jeigu jo nėra, – viceministro arba ministerijos kanclerio ir ministrą pavaduojančio ministro), jeigu teisės akto projekt</text:span><text:span text:style-name="T682">ą teikia savivaldybės taryba ar kitas subjektas, kuriam teisę teikti Vyriausybei teisės aktų projektus suteikia įstatymai.</text:span></text:p>
      <text:p text:style-name="P683">Vyriausybei teikiamą teisės akto projektą ir jo priedus taip pat vizuoja projektą teikiančios institucijos teisininkas ir kalbos redaktorius.<text:s/></text:p>
      <text:p text:style-name="P684">Kai Vyriausybei teisės akto projektą teikia Ministras Pirmininkas, teisės akto projektą ir jo priedus vizuoja Vyriausybės kanceliarijos teisininkas ir kalbos redaktorius.<text:s/></text:p>
      <text:p text:style-name="P685">Punkto pakeitimai:</text:p>
      <text:p text:style-name="P686"><text:span text:style-name="T687">Nr.<text:s/></text:span><text:a xlink:href="https://www.e-tar.lt/portal/legalAct.html?documentId=861ea79082dd11e993ffd4361ddf8976" office:target-frame-name="_top" xlink:show="replace"><text:span text:style-name="T688">513</text:span></text:a><text:span text:style-name="T689">, 2019-05-22, paskelbta TAR 2019-05-30, i. k. 2019-08598</text:span></text:p>
      <text:p text:style-name="Normal"/>
      <text:p text:style-name="P690"><text:span text:style-name="T691">37</text:span><text:span text:style-name="T692">. Vyriausybei kartu su teisės akto projektu teikiami šie teisės akto projekto lydimieji dokumentai (kai šie dokumentai turi būti rengiami): te</text:span><text:span text:style-name="T693">isės akto projekto lyginamasis variantas, aiškinamasis raštas, atitikties lentelė, numatomo teisinio reguliavimo poveikio vertinimo pažyma, Reglamento 34</text:span><text:span text:style-name="T694"> </text:span><text:span text:style-name="T695">punkte nurodyta derinimo pažyma. Šie dokumentai, atsižvelgiant į tai, kas teisės akto projektą teikia,</text:span><text:span text:style-name="T696"><text:s/>atitinkamai turi būti vizuoti Ministro Pirmininko, ministro (jeigu jo nėra, – viceministro arba ministerijos kanclerio ir ministrą pavaduojančio ministro), savivaldybės mero, kito subjekto, kuriam teisę teikti Vyriausybei teisės aktų projektus suteikia įs</text:span><text:span text:style-name="T697">tatymai, vadovo. Vyriausybei kartu su teisės akto projektu teikiama antikorupcinio vertinimo pažyma vizuojama<text:s/></text:span><text:soft-page-break/><text:span text:style-name="T698">Teisės aktų projektų antikorupcinio vertinimo taisyklių nustatyta tvarka. Kartu pateikiami ir kiti įstatymų ir Vyriausybės nutarimų nustatyti su t</text:span><text:span text:style-name="T699">eisės akto projektu privalomai teikiami dokumentai.</text:span></text:p>
      <text:p text:style-name="P700"><text:span text:style-name="T701">38</text:span><text:span text:style-name="T702">. Teikime turi būti nurodyta:</text:span></text:p>
      <text:p text:style-name="P703"><text:span text:style-name="T704">38.1</text:span><text:span text:style-name="T705">.<text:s/></text:span><text:span text:style-name="T706">Reglamento 21.1–21.7, 21.9–21.11 papunkčiuose nurodyti duomenys;</text:span><text:s/></text:p>
      <text:p text:style-name="P707">Papunkčio pakeitimai:</text:p>
      <text:p text:style-name="P708"><text:span text:style-name="T709">Nr.<text:s/></text:span><text:a xlink:href="https://www.e-tar.lt/portal/legalAct.html?documentId=861ea79082dd11e993ffd4361ddf8976" office:target-frame-name="_top" xlink:show="replace"><text:span text:style-name="T710">513</text:span></text:a><text:span text:style-name="T711">, 2019-05-22, paskelbta TAR 2019-05-30, i. k. 2019-08598</text:span></text:p>
      <text:p text:style-name="Normal"/>
      <text:p text:style-name="P712"><text:span text:style-name="T713">38.2</text:span><text:span text:style-name="T714">. išvadas teikiantys subjektai, iš kurių išvados dėl teisės akto projekto gautos, taip pat<text:s/></text:span><text:span text:style-name="T715">išvadas teikiantys subjektai, kurie per Reglamento 27 ir 28 punktuose</text:span><text:span text:style-name="T716"><text:s/></text:span><text:span text:style-name="T717">nustatytus terminus išvadų nepateikė;<text:s/></text:span></text:p>
      <text:p text:style-name="P718"><text:span text:style-name="T719">38.3</text:span><text:span text:style-name="T720">. Reglamento 33</text:span><text:span text:style-name="T721"><text:s/></text:span><text:span text:style-name="T722">punkte arba 52.1 ir (ar) 52.2 papunkčiuose nurodytų pasitarimų rezultatai (jeigu toks pasitarimas buvo organizuotas);</text:span></text:p>
      <text:p text:style-name="P723"><text:span text:style-name="T724">38.</text:span><text:span text:style-name="T725">4</text:span><text:span text:style-name="T726">. informacija apie konsultavimosi su visuomene tikslą (tikslus), būdą (būdus) ir gautas suinteresuotų asmenų pastabas ir pasiūlymus, šių pastabų ir pasiūlymų įvertinimas, jeigu buvo konsultuotasi su visuomene ir jeigu suinteresuotų asmenų pastabų ir pas</text:span><text:span text:style-name="T727">iūlymų įvertinimas nepateikiamas derinimo pažymoje.<text:s/></text:span></text:p>
      <text:p text:style-name="P728">Papunkčio pakeitimai:</text:p>
      <text:p text:style-name="P729"><text:span text:style-name="T730">Nr.<text:s/></text:span><text:a xlink:href="https://www.e-tar.lt/portal/legalAct.html?documentId=861ea79082dd11e993ffd4361ddf8976" office:target-frame-name="_top" xlink:show="replace"><text:span text:style-name="T731">513</text:span></text:a><text:span text:style-name="T732">, 2019-05-22, paskelbta TAR 2019-05-30, i. k. 2019-08598</text:span></text:p>
      <text:p text:style-name="Normal"/>
      <text:p text:style-name="P733"><text:span text:style-name="T734">39</text:span><text:span text:style-name="T735">. Teikimui</text:span><text:span text:style-name="T736">, kuriuo Vyriausybei teikiamas teisės taikymo akto projektas, netaikomi Reglamento 21.2–21.8, 38.4 papunkčių reikalavimai. Šiame teikime taip pat turi būti motyvuotai išdėstytos teigiamos ir neigiamos pasekmės, galinčios atsirasti priėmus teisės aktą.</text:span><text:s/></text:p>
      <text:p text:style-name="P737">Punkto pakeitimai:</text:p>
      <text:p text:style-name="P738"><text:span text:style-name="T739">Nr.<text:s/></text:span><text:a xlink:href="https://www.e-tar.lt/portal/legalAct.html?documentId=861ea79082dd11e993ffd4361ddf8976" office:target-frame-name="_top" xlink:show="replace"><text:span text:style-name="T740">513</text:span></text:a><text:span text:style-name="T741">, 2019-05-22, paskelbta TAR 2019-05-30, i. k. 2019-08598</text:span></text:p>
      <text:p text:style-name="Normal"/>
      <text:p text:style-name="P742"><text:span text:style-name="T743">40</text:span><text:span text:style-name="T744">. Jeigu teisės akto projekto suderinti nepavyksta, rengėjas parengia Reglamento 34 punkte nurodytą derinimo pažymą ir kartu su teisės akto projektu teikia ją Vyriausybei.<text:s/></text:span></text:p>
      <text:p text:style-name="P745"><text:span text:style-name="T746">41</text:span><text:span text:style-name="T747">. Teisės aktų projektai (išskyrus teisės aktų, kuriuose yra valstybės ar tarny</text:span><text:span text:style-name="T748">bos paslaptį sudarančios informacijos, projektus, taip pat teisės taikymo aktų, kuriuose yra komercinę paslaptį sudarančios informacijos, projektus) Vyriausybei teikiami per TAIS. Teisės aktų, kuriuose yra valstybės ar tarnybos paslaptį sudarančios informa</text:span><text:span text:style-name="T749">cijos, projektai, teisės taikymo aktų, kuriuose yra komercinę paslaptį sudarančios informacijos, projektai</text:span><text:span text:style-name="T750"><text:s/>ir (ar) teisės aktų projektų lydimieji dokumentai, kuriuose yra komercinę paslaptį sudarančios informacijos ar neviešinamų asmens duomenų,</text:span><text:span text:style-name="T751"><text:s/>teikiami V</text:span><text:span text:style-name="T752">yriausybei Reglamento 18 punkto pirmojoje pastraipoje nurodytu<text:s/></text:span><text:span text:style-name="T753">būdu, užtikrinančiu atitinkamos informacijos apsaugą.</text:span><text:s/></text:p>
      <text:p text:style-name="P754">Punkto pakeitimai:</text:p>
      <text:p text:style-name="P755"><text:span text:style-name="T756">Nr.<text:s/></text:span><text:a xlink:href="https://www.e-tar.lt/portal/legalAct.html?documentId=861ea79082dd11e993ffd4361ddf8976" office:target-frame-name="_top" xlink:show="replace"><text:span text:style-name="T757">513</text:span></text:a><text:span text:style-name="T758">, 2019-05-22,<text:s/></text:span><text:span text:style-name="T759">paskelbta TAR 2019-05-30, i. k. 2019-08598</text:span></text:p>
      <text:p text:style-name="Normal"/>
      <text:p text:style-name="P760"><text:span text:style-name="T761">42</text:span><text:span text:style-name="T762">. Vyriausybei pateikti teisės aktų projektai registruojami Vyriausybės kanceliarijoje.</text:span></text:p>
      <text:p text:style-name="P763"><text:span text:style-name="T764">Vyriausybės kanceliarijoje teisės aktų projektai neregistruojami, jeigu jie nevizuoti Reglamento 36 punkte nustatyta tv</text:span><text:span text:style-name="T765">arka, pateikti per TAIS nesilaikant teisingumo ministro nustatytos TAIS</text:span><text:span text:style-name="T766"><text:s/>naudojimo teisėkūrai tvarkos aprašo (išskyrus teisės aktų, kuriuose yra valstybės ar tarnybos paslaptį sudarančios informacijos, projektus ir teisės taikymo aktų, kuriuose yra komercin</text:span><text:span text:style-name="T767">ę paslaptį sudarančios informacijos, projektus) arba pateikti ne visi teikime nurodyti dokumentai.<text:s/></text:span><text:span text:style-name="T768">Tokie teisės aktų projektai nedelsiant, ne vėliau kaip per vieną darbo dieną nuo projekto gavimo Vyriausybės kanceliarijoje, per TAIS grąžinami rengėjams.</text:span><text:span text:style-name="T769"><text:s/>Te</text:span><text:span text:style-name="T770">isės aktų, kuriuose yra valstybės ar tarnybos paslaptį sudarančios informacijos, projektai ir teisės taikymo aktų, kuriuose yra komercinę paslaptį sudarančios informacijos, projektai grąžinami</text:span><text:span text:style-name="T771"><text:s/>rengėjams Reglamento 18 punkto pirmojoje pastraipoje nurodytu b</text:span><text:span text:style-name="T772">ūdu,</text:span><text:span text:style-name="T773"><text:s/>užtikrinančiu atitinkamos informacijos apsaugą</text:span><text:span text:style-name="T774">.</text:span></text:p>
      <text:p text:style-name="P775">Punkto pakeitimai:</text:p>
      <text:p text:style-name="P776"><text:span text:style-name="T777">Nr.<text:s/></text:span><text:a xlink:href="https://www.e-tar.lt/portal/legalAct.html?documentId=861ea79082dd11e993ffd4361ddf8976" office:target-frame-name="_top" xlink:show="replace"><text:span text:style-name="T778">513</text:span></text:a><text:span text:style-name="T779">, 2019-05-22, paskelbta TAR 2019-05-30, i. k. 2019-08598</text:span></text:p>
      <text:p text:style-name="Normal"/>
      <text:p text:style-name="P780"><text:span text:style-name="T781">43</text:span><text:span text:style-name="T782">. Pasikeitus<text:s/></text:span><text:span text:style-name="T783">Vyriausybei arba ministrui, Vyriausybei pateikti teisės aktų projektai turi būti vizuoti paskirto naujo ministro.</text:span></text:p>
      <text:p text:style-name="P784"/>
      <text:p text:style-name="P785"><text:span text:style-name="T786">ANTRASIS</text:span><text:span text:style-name="T787"><text:s/>SKIRSNIS</text:span></text:p>
      <text:p text:style-name="P788"><text:span text:style-name="T789">TEISĖS AKTŲ PROJEKTŲ ĮVERTINIMAS VYRIAUSYBĖS KANCELIARIJOJE</text:span><text:span text:style-name="T790"><text:s/></text:span><text:span text:style-name="T791">IR JŲ TIKSLINIMAS</text:span></text:p>
      <text:p text:style-name="P792"/>
      <text:p text:style-name="P793"><text:span text:style-name="T794">44</text:span><text:span text:style-name="T795">. Vyriausybei pateiktas teisės</text:span><text:span text:style-name="T796"><text:s/>akto projektas, išskyrus Vyriausybės sprendimo ir Vyriausybės rezoliucijos projektą, yra vertinamas Vyriausybės kanceliarijoje.</text:span></text:p>
      <text:p text:style-name="P797"><text:span text:style-name="T798">Vyriausybės kanceliarijoje nevertinamas teisės akto projektas, jeigu jis Reglamento nustatyta tvarka nederintas su Reglamento 2</text:span><text:span text:style-name="T799">5 ir 26 punktuose nurodytomis suinteresuotomis institucijomis. Toks projektas per TAIS grąžinamas rengėjams derinti, išskyrus teisės akto, kuriame yra valstybės ar tarnybos paslaptį sudarančios informacijos, projektą, teisės taikymo akto, kuriame yra komer</text:span><text:span text:style-name="T800">cinę paslaptį sudarančios informacijos, projektą, – jie grąžinami rengėjams Reglamento 18 punkto pirmojoje pastraipoje nurodytu būdu, užtikrinančiu atitinkamos informacijos apsaugą</text:span><text:span text:style-name="T801">.</text:span></text:p>
      <text:p text:style-name="P802">Punkto pakeitimai:</text:p>
      <text:p text:style-name="P803"><text:span text:style-name="T804">Nr.<text:s/></text:span><text:a xlink:href="https://www.e-tar.lt/portal/legalAct.html?documentId=861ea79082dd11e993ffd4361ddf8976" office:target-frame-name="_top" xlink:show="replace"><text:span text:style-name="T805">513</text:span></text:a><text:span text:style-name="T806">, 2019-05-22, paskelbta TAR 2019-05-30, i. k. 2019-08598</text:span></text:p>
      <text:p text:style-name="Normal"/>
      <text:p text:style-name="P807"><text:span text:style-name="T808">45</text:span><text:span text:style-name="T809">. Vyriausybei pateiktą teisės akto projektą vertina:</text:span></text:p>
      <text:p text:style-name="P810"><text:span text:style-name="T811">45.1</text:span><text:span text:style-name="T812">. už teisės aktų projektų teisinį vertinimą atsakingas Vyriausybės kanceliarijos padalinys, pateikdamas išvadą dėl teisės akto projekto atitikties įstatymams, Vyriausybės nutarimams ir teisės technikos reikalavimams;<text:s/></text:span></text:p>
      <text:p text:style-name="P813"><text:span text:style-name="T814">45.2</text:span><text:span text:style-name="T815">. už tam tikras sritis atsakin</text:span><text:span text:style-name="T816">gi Vyriausybės kanceliarijos padaliniai, pateikdami teisės akto projekto dalykinio vertinimo išvadą.</text:span><text:s/></text:p>
      <text:p text:style-name="P817">Punkto pakeitimai:</text:p>
      <text:p text:style-name="P818"><text:span text:style-name="T819">Nr.<text:s/></text:span><text:a xlink:href="https://www.e-tar.lt/portal/legalAct.html?documentId=861ea79082dd11e993ffd4361ddf8976" office:target-frame-name="_top" xlink:show="replace"><text:span text:style-name="T820">513</text:span></text:a><text:span text:style-name="T821">, 2019-05-22, paskelbta TAR<text:s/></text:span><text:span text:style-name="T822">2019-05-30, i. k. 2019-08598</text:span></text:p>
      <text:p text:style-name="Normal"/>
      <text:p text:style-name="P823"><text:span text:style-name="T824">46</text:span><text:span text:style-name="T825">. Vyriausybės kanceliarijos padalinių išvados pateikiamos ne vėliau kaip per 10 darbo dienų, skaičiuojant nuo kitos darbo dienos, kai teisės akto projektas pateikiamas Vyriausybei, išskyrus šio punkto antrojoje pastraipo</text:span><text:span text:style-name="T826">je nurodytą atvejį. Jeigu gautas didelis ir (ar) sudėtingas teisės akto projektas, Ministras Pirmininkas ar jo pavedimu Vyriausybės kancleris, Vyriausybės kanclerio pirmasis pavaduotojas ar Vyriausybės kanclerio pavaduotojas</text:span><text:span text:style-name="T827"><text:s/></text:span><text:span text:style-name="T828">gali nustatyti ir ilgesnį išvad</text:span><text:span text:style-name="T829">ų pateikimo terminą, tačiau jis negali būti ilgesnis nei 12 darbo dienų.</text:span></text:p>
      <text:p text:style-name="P830">Išvados dėl Vyriausybės nutarimų projektų, kuriuose teikiamos Vyriausybės išvados dėl Seime svarstomų teisės aktų projektų, pateikiamos ne vėliau kaip per 5 darbo dienas, skaičiuojant<text:s/>nuo kitos darbo dienos, kai teisės akto projektas pateikiamas Vyriausybei.</text:p>
      <text:p text:style-name="P831">Punkto pakeitimai:</text:p>
      <text:p text:style-name="P832"><text:span text:style-name="T833">Nr.<text:s/></text:span><text:a xlink:href="https://www.e-tar.lt/portal/legalAct.html?documentId=861ea79082dd11e993ffd4361ddf8976" office:target-frame-name="_top" xlink:show="replace"><text:span text:style-name="T834">513</text:span></text:a><text:span text:style-name="T835">, 2019-05-22, paskelbta TAR 2019-05-30, i. k. 2019-08598</text:span></text:p>
      <text:p text:style-name="Normal"/>
      <text:p text:style-name="P836"><text:span text:style-name="T837">47</text:span><text:span text:style-name="T838">. Reglamento 45 punkte nurodytos išvados (išskyrus išvadas dėl teisės aktų, kuriuose yra valstybės ar tarnybos paslaptį sudarančios informacijos, teisės taikymo aktų, kuriuose yra komercinę paslaptį sudarančios informacijos, projektų), laikantis Re</text:span><text:span text:style-name="T839">glamento 46 punkte nurodytų terminų, pateikiamos per TAIS, o išvados dėl teisės aktų, kuriuose yra valstybės ar tarnybos paslaptį sudarančios informacijos, teisės taikymo aktų, kuriuose yra komercinę paslaptį sudarančios informacijos, projektų, laikantis R</text:span><text:span text:style-name="T840">eglamento 46 punkte nurodytų terminų, pateikiamos rengėjams Reglamento 18 punkto pirmojoje pastraipoje nurodytu būdu, užtikrinančiu atitinkamos informacijos apsaugą.</text:span><text:s/></text:p>
      <text:p text:style-name="P841">Punkto pakeitimai:</text:p>
      <text:p text:style-name="P842"><text:span text:style-name="T843">Nr.<text:s/></text:span><text:a xlink:href="https://www.e-tar.lt/portal/legalAct.html?documentId=861ea79082dd11e993ffd4361ddf8976" office:target-frame-name="_top" xlink:show="replace"><text:span text:style-name="T844">513</text:span></text:a><text:span text:style-name="T845">, 2019-05-22, paskelbta TAR 2019-05-30, i. k. 2019-08598</text:span></text:p>
      <text:p text:style-name="Normal"/>
      <text:p text:style-name="P846"><text:span text:style-name="T847">48</text:span><text:span text:style-name="T848">. Ministrų motyvuotu teikimu Ministras Pirmininkas arba Ministro Pirmininko pavedimu Vyriausybės kancleris, Vyriausybės kanclerio pirmasis pavaduotojas ar Vy</text:span><text:span text:style-name="T849">riausybės kanclerio pavaduotojas gali pavesti Vyriausybės kanceliarijos padaliniams įvertinti teisės akto projektą ir pateikti išvadas skubos tvarka.</text:span></text:p>
      <text:p text:style-name="P850">Konkretų skubos terminą, ne trumpesnį nei 2 darbo dienos, nustato Vyriausybės kancleris, Vyriausybės kanclerio pirmasis pavaduotojas ar Vyriausybės kanclerio pavaduotojas.</text:p>
      <text:soft-page-break/>
      <text:p text:style-name="P851"><text:span text:style-name="T852">Skubos tvarka paprastai nevertinami dideli ir (ar) sudėtingi teisės aktų projektai.</text:span></text:p>
      <text:p text:style-name="P853"><text:span text:style-name="T854">49</text:span><text:span text:style-name="T855">. Vyriausybės kanceliarijos padaliniai teisės akto projektą, dėl kurio nepateikia pastabų ir pasiūly</text:span><text:span text:style-name="T856">mų (arba pateikia tik redakcines ir (ar) teisės technikos, ir (ar) neesminių kitų pastabų ir pasiūlymų (toliau – neesminės pastabos) ir kuriam išvadas teikiantys subjektai pritarė be pastabų ir pasiūlymų (arba į jų pastabas ir pasiūlymus buvo atsižvelgta a</text:span><text:span text:style-name="T857">rba pagrįstai neatsižvelgta), teikia Vyriausybės kancleriui, kad šis projektas būtų siūlomas įtraukti į Vyriausybės posėdžio darbotvarkės projektą.<text:s/></text:span></text:p>
      <text:p text:style-name="P858"><text:span text:style-name="T859">Teisės akto projektas, kuriam Vyriausybės kanceliarijos padaliniai pateikė esminių pastabų ir<text:s/></text:span><text:span text:style-name="T860">Teisės akto p</text:span><text:span text:style-name="T861">rojektas, dėl kurio Vyriausybės kanceliarijos padaliniai pateikė esminių pastabų ir pasiūlymų (iš esmės keičiančių galiojantį ar siūlomą nustatyti teisinį reguliavimą) (toliau – esminės pastabos) ir (ar) daug neesminių pastabų, nedelsiant, ne vėliau kaip p</text:span><text:span text:style-name="T862">er vieną darbo dieną nuo Vyriausybės kanceliarijos padalinių išvadų pateikimo, per TAIS grąžinamas rengėjams tobulinti, išskyrus teisės akto, kuriame yra valstybės ar tarnybos paslaptį sudarančios informacijos, projektą ir teisės taikymo akto, kuriame yra<text:s/></text:span><text:span text:style-name="T863">komercinę paslaptį sudarančios informacijos, projektą, – jie grąžinami rengėjams Reglamento 18 punkto pirmojoje pastraipoje nurodytu būdu, užtikrinančiu atitinkamos informacijos apsaugą</text:span><text:span text:style-name="T864">.<text:s/></text:span></text:p>
      <text:p text:style-name="P865">Punkto pakeitimai:</text:p>
      <text:p text:style-name="P866"><text:span text:style-name="T867">Nr.<text:s/></text:span><text:a xlink:href="https://www.e-tar.lt/portal/legalAct.html?documentId=861ea79082dd11e993ffd4361ddf8976" office:target-frame-name="_top" xlink:show="replace"><text:span text:style-name="T868">513</text:span></text:a><text:span text:style-name="T869">, 2019-05-22, paskelbta TAR 2019-05-30, i. k. 2019-08598</text:span></text:p>
      <text:p text:style-name="Normal"/>
      <text:p text:style-name="P870"><text:span text:style-name="T871">50</text:span><text:span text:style-name="T872">. Rengėjas, bendradarbiaudamas su Vyriausybės kanceliarijos padaliniais (elektroninėmis priem</text:span><text:span text:style-name="T873">onėmis, darbo susitikimuose ir kitaip), patikslina teisės akto projektą, papildomai suderina jį su suinteresuotomis institucijomis (kai patikslintame teisės akto projekte siūloma nustatyti naują teisinį reguliavimą ar teisės akto projektas buvo pakeistas i</text:span><text:span text:style-name="T874">š esmės) ir pateikia jį Vyriausybei.<text:s/></text:span></text:p>
      <text:p text:style-name="P875"><text:span text:style-name="T876">51</text:span><text:span text:style-name="T877">. Rengėjas dėl teisės akto projekto, kurio nepavyksta patikslinti ir suderinti bendradarbiaujant su Vyriausybės kanceliarijos padaliniais dėl jų išvadose pateiktų esminių pastabų ir (ar) papildomai suderinti su s</text:span><text:span text:style-name="T878">uinteresuotomis institucijomis<text:s/></text:span><text:span text:style-name="T879">(kai siūloma nustatyti naują teisinį reguliavimą ar teisės akto projektas buvo pakeistas iš esmės tikslinant pagal<text:s/></text:span><text:span text:style-name="T880">Vyriausybės kanceliarijos padalinių išvadas</text:span><text:span text:style-name="T881">)</text:span><text:span text:style-name="T882">, kreipiasi (raštu, elektroniniu paštu ar kitomis priemonėmis) į V</text:span><text:span text:style-name="T883">yriausybės kanclerį su pasiūlymais dėl nesutarimų derinimo.</text:span></text:p>
      <text:p text:style-name="P884"><text:span text:style-name="T885">52</text:span><text:span text:style-name="T886">. Vyriausybės kancleris, atsižvelgdamas į Reglamento 51 punkte nurodytus rengėjo pasiūlymus, taip pat savo iniciatyva gali priimti vieną iš šių sprendimų:<text:s/></text:span></text:p>
      <text:p text:style-name="P887"><text:span text:style-name="T888">52.1</text:span><text:span text:style-name="T889">. organizuoti (arba pavesti<text:s/></text:span><text:span text:style-name="T890">Vyriausybės kanclerio pirmajam pavaduotojui ar Vyriausybės kanclerio pavaduotojui organizuoti) suinteresuotų institucijų pasitarimą;<text:s/></text:span></text:p>
      <text:p text:style-name="P891"><text:span text:style-name="T892">52.2</text:span><text:span text:style-name="T893">. jeigu nesutarimų kyla dėl daugiau kaip vieno ministro valdymo srities klausimų, organizuoti (arba pavesti Vyriau</text:span><text:span text:style-name="T894">sybės kanclerio pirmajam pavaduotojui ar Vyriausybės kanclerio pavaduotojui organizuoti) ministerijų atstovų (viceministrų, ministerijų kanclerių) pasitarimą.</text:span></text:p>
      <text:p text:style-name="P895"><text:span text:style-name="T896">53</text:span><text:span text:style-name="T897">.<text:s/></text:span><text:span text:style-name="T898">Ministerijų atstovų (viceministrų, ministerijų kanclerių) pasitarimo darbotvarkė kartu<text:s/></text:span><text:span text:style-name="T899">su pasitarimo medžiaga (skaitmeninėmis jos kopijomis)</text:span><text:span text:style-name="T900">, išskyrus medžiagą, kurioje yra valstybės ar tarnybos paslaptį, komercinę paslaptį sudarančios informacijos ar neviešinamų asmens duomenų,</text:span><text:span text:style-name="T901"><text:s/>skelbiama Vyriausybės kanceliarijos<text:s/></text:span><text:span text:style-name="T902">Dokumentų, informacijos ir<text:s/></text:span><text:span text:style-name="T903">veiklos procesų valdymo informacinėje sistemoje (toliau – DIVIS)</text:span><text:span text:style-name="T904"><text:s/>ne vėliau kaip prieš 2 darbo dienas iki pasitarimo. Pasitarimo darbotvarkė taip pat skelbiama Vyriausybės interneto svetainėje<text:s/></text:span><text:span text:style-name="T905">(www.lrv.lt</text:span><text:span text:style-name="T906">)</text:span><text:span text:style-name="T907">.<text:s/></text:span></text:p>
      <text:p text:style-name="P908">Punkto pakeitimai:</text:p>
      <text:p text:style-name="P909"><text:span text:style-name="T910">Nr.<text:s/></text:span><text:a xlink:href="https://www.e-tar.lt/portal/legalAct.html?documentId=861ea79082dd11e993ffd4361ddf8976" office:target-frame-name="_top" xlink:show="replace"><text:span text:style-name="T911">513</text:span></text:a><text:span text:style-name="T912">, 2019-05-22, paskelbta TAR 2019-05-30, i. k. 2019-08598</text:span></text:p>
      <text:p text:style-name="Normal"/>
      <text:p text:style-name="P913"><text:span text:style-name="T914">54</text:span><text:span text:style-name="T915">. Projektas, patikslintas pagal Vyriausybės kanceliarijos padalinių išvadose pateiktas pastab</text:span><text:span text:style-name="T916">as ir pasiūlymus ir Reglamento 52.1 ir (ar) 52.2 papunkčiuose nurodytuose pasitarimuose pareikštas pastabas ir pasiūlymus, teikiamas Vyriausybei.<text:s/></text:span></text:p>
      <text:p text:style-name="P917">Jeigu rengėjas nesutinka su Vyriausybės kanceliarijos padalinių išvadose pateiktomis pastabomis ir pasiūlymais ir Reglamento 52.1 ir (ar) 52.2 papunkčiuose nurodytuose pasitarimuose pareikštomis pastabomis ar pasiūlymais, jis parengia derinimo pažymą ir kartu su projektu teikia Vyriausybei.</text:p>
      <text:soft-page-break/>
      <text:p text:style-name="P918"><text:span text:style-name="T919">Jeigu<text:s/></text:span><text:span text:style-name="T920">Reglamento 52.1 ir (ar) 52.2 papunkčiuose nurodytuose pasitarimuose</text:span><text:span text:style-name="T921"><text:s/>nuomonių suderinti nepavyksta, Vyriausybės kancleris arba ministrai gali kreiptis į Ministrą Pirmininką su pasiūlymais, kaip spręsti nesutarimus.<text:s/></text:span></text:p>
      <text:p text:style-name="P922"><text:span text:style-name="T923">Ministras Pirmininkas gali siūlyti svarstyti teisės akto projektą atitinkamame Vyriausybės komitete arba Vyr</text:span><text:span text:style-name="T924">iausybės pasitarime.<text:s/></text:span></text:p>
      <text:p text:style-name="P925"><text:span text:style-name="T926">55</text:span><text:span text:style-name="T927">. Pakartotinai Vyriausybei pateiktą teisės akto projektą vertina Vyriausybės kanceliarijos padaliniai.</text:span></text:p>
      <text:p text:style-name="P928"><text:span text:style-name="T929">Vyriausybės kanceliarijos padalinių pakartotinės išvados skelbiamos TAIS ne vėliau kaip per 3 darbo dienas (išvados dėl didel</text:span><text:span text:style-name="T930">io ir (ar) sudėtingo teisės akto projekto – per 5 darbo dienas) nuo kitos darbo dienos po patikslinto teisės akto projekto pateikimo Vyriausybei. Vyriausybės kanceliarijos padalinių pakartotinės išvados dėl teisės aktų, kuriuose yra valstybės ar tarnybos p</text:span><text:span text:style-name="T931">aslaptį sudarančios informacijos, teisės taikymo aktų, kuriuose yra komercinę paslaptį sudarančios informacijos, projektų pateikiamos rengėjams per šioje pastraipoje nustatytus terminus Reglamento 18 punkto pirmojoje pastraipoje nurodytu būdu, užtikrinanči</text:span><text:span text:style-name="T932">u atitinkamos informacijos apsaugą</text:span><text:span text:style-name="T933">.<text:s/></text:span></text:p>
      <text:p text:style-name="P934">Punkto pakeitimai:</text:p>
      <text:p text:style-name="P935"><text:span text:style-name="T936">Nr.<text:s/></text:span><text:a xlink:href="https://www.e-tar.lt/portal/legalAct.html?documentId=861ea79082dd11e993ffd4361ddf8976" office:target-frame-name="_top" xlink:show="replace"><text:span text:style-name="T937">513</text:span></text:a><text:span text:style-name="T938">, 2019-05-22, paskelbta TAR 2019-05-30, i. k. 2019-08598</text:span></text:p>
      <text:p text:style-name="Normal"/>
      <text:p text:style-name="P939"><text:span text:style-name="T940">56</text:span><text:span text:style-name="T941">. Teisės akto projektas, dėl ku</text:span><text:span text:style-name="T942">rio Vyriausybės kanceliarijos padaliniai, vertindami teisės akto projektą pakartotinai, nepateikė pastabų (arba buvo pateikta tik neesminių pastabų) ir kuriam Reglamento 52.1 ir (ar) 52.2 papunkčiuose nurodytuose pasitarimuose pritarta be pastabų (arba buv</text:span><text:span text:style-name="T943">o pateikta tik neesminių pastabų), teikiamas Vyriausybės kancleriui, kad šis projektas būtų siūlomas įtraukti į Vyriausybės posėdžio darbotvarkės projektą.</text:span><text:span text:style-name="T944"><text:s/></text:span></text:p>
      <text:p text:style-name="P945"><text:span text:style-name="T946">Jeigu dėl pakartotinai pateikto teisės akto projekto Vyriausybės kanceliarijos padaliniai ir (ar) R</text:span><text:span text:style-name="T947">eglamento 52.1 ir 52.2 papunkčiuose nurodytuose pasitarimuose suinteresuotos institucijos pateikė esminių pastabų, šis projektas teikiamas Vyriausybės kancleriui, kad būtų siūlomas įtraukti į Vyriausybės pasitarimo darbotvarkės projektą.<text:s/></text:span></text:p>
      <text:p text:style-name="P948"><text:span text:style-name="T949">57</text:span><text:span text:style-name="T950">.<text:s/></text:span><text:span text:style-name="T951">Patikslintas po pateikimo Vyriausybei teisės akto projektas (kiekviena jo versija) ir jo lydimieji dokumentai vizuojami Reglamento 36 ir 37 punktuose nustatyta tvarka ir teikiami Vyriausybei Reglamento 41 punkte nustatyta tvarka.</text:span><text:s/></text:p>
      <text:p text:style-name="P952">Punkto pakeitimai:</text:p>
      <text:p text:style-name="P953"><text:span text:style-name="T954">Nr.<text:s/></text:span><text:a xlink:href="https://www.e-tar.lt/portal/legalAct.html?documentId=861ea79082dd11e993ffd4361ddf8976" office:target-frame-name="_top" xlink:show="replace"><text:span text:style-name="T955">513</text:span></text:a><text:span text:style-name="T956">, 2019-05-22, paskelbta TAR 2019-05-30, i. k. 2019-08598</text:span></text:p>
      <text:p text:style-name="Normal"/>
      <text:p text:style-name="P957"><text:span text:style-name="T958">TREČIASIS</text:span><text:span text:style-name="T959"><text:s/>SKIRSNIS</text:span></text:p>
      <text:p text:style-name="P960"><text:span text:style-name="T961">VYRIAUSYBĖS PASITARIMAI</text:span></text:p>
      <text:p text:style-name="P962"/>
      <text:p text:style-name="P963"><text:span text:style-name="T964">58</text:span><text:span text:style-name="T965">. Svarbiausi klausimai prieš Vyriausybės po</text:span><text:span text:style-name="T966">sėdžius gali būti svarstomi Vyriausybės pasitarimuose. Vyriausybės pasitarimuose taip pat gali būti svarstomi teisės aktų projektai, dėl kurių nesutarimų nepavyko išspręsti, Lietuvos Respublikos pozicijos dėl pasiūlymų priimti Europos Sąjungos teisės aktus</text:span><text:span text:style-name="T967"><text:s/>ir dėl kitų Europos Sąjungos dokumentų, Vyriausybei pateiktos ataskaitos, taip pat gali būti aptariamos Vyriausybės pozicijos dėl Lietuvos Respublikos trišalėje</text:span><text:span text:style-name="T968"><text:s/></text:span><text:span text:style-name="T969">taryboje numatomų svarstyti klausimų, Vyriausybės komisijų, darbo grupių pateiktos išvados, pa</text:span><text:span text:style-name="T970">siūlymai ir kita Vyriausybei pateikta informacija.</text:span></text:p>
      <text:p text:style-name="P971">Vyriausybės pasitarimuose gali būti svarstomi teisėkūros iniciatyvų poveikio vertinimo rezultatai.</text:p>
      <text:p text:style-name="P972"><text:span text:style-name="T973">Vyriausybės kancleris gali siūlyti Ministrui Pirmininkui neteikti klausimo dėl teisėkūros iniciatyvos pove</text:span><text:span text:style-name="T974">ikio vertinimo rezultatų svarstyti Vyriausybės pasitarime, jeigu pateikta informacija neatitinka Teisėkūros pagrindų įstatyme nustatytų teisėkūros principų ir nepagrindžiama atliktų kiekybinių ir (ar) kokybinių vertinimų rezultatais.</text:span><text:s/></text:p>
      <text:p text:style-name="P975">Punkto pakeitimai:</text:p>
      <text:p text:style-name="P976"><text:span text:style-name="T977">Nr</text:span><text:span text:style-name="T978">.<text:s/></text:span><text:a xlink:href="https://www.e-tar.lt/portal/legalAct.html?documentId=861ea79082dd11e993ffd4361ddf8976" office:target-frame-name="_top" xlink:show="replace"><text:span text:style-name="T979">513</text:span></text:a><text:span text:style-name="T980">, 2019-05-22, paskelbta TAR 2019-05-30, i. k. 2019-08598</text:span></text:p>
      <text:p text:style-name="Normal"/>
      <text:p text:style-name="P981"><text:span text:style-name="T982">59</text:span><text:span text:style-name="T983">. Vyriausybės pasitarimus šaukia ir jiems pirmininkauja Ministras Pirmininkas.</text:span></text:p>
      <text:p text:style-name="P984"><text:span text:style-name="T985">59</text:span><text:span text:style-name="T986">1</text:span><text:span text:style-name="T987">.<text:s/></text:span><text:span text:style-name="T988">Vyriausybės pasitarimai, kuriuose svarstoma valstybės ar tarnybos paslaptį sudaranti informacija ir (ar) su ja susiję teisės aktų projektai, organizuojami vadovaujantis įslaptintos informacijos apsaugą reglamentuojančiais teisės aktais.</text:span></text:p>
      <text:p text:style-name="P989"><text:span text:style-name="T990">Vyriausybės pasitar</text:span><text:span text:style-name="T991">imams, kuriuose svarstoma komercinę paslaptį sudaranti informacija ir (ar) su ja susiję teisės taikymo aktų projektai, organizuoti<text:s/></text:span><text:span text:style-name="T992">mutatis mutandis</text:span><text:span text:style-name="T993"><text:s/>taikomos įslaptintų Vyriausybės pasitarimų organizavimo nuostatos ir<text:s/></text:span><text:span text:style-name="T994">saugumo užtikrinimo priemonės, atitinka</text:span><text:span text:style-name="T995">nčios Vyriausybės pasitarimams, kuriuose svarstoma informacija, žymima slaptumo žyma „Riboto<text:s/></text:span><text:span text:style-name="T996">naudojimo“, nustatytus reikalavimus.</text:span><text:s/></text:p>
      <text:p text:style-name="P997">Papildyta punktu:</text:p>
      <text:p text:style-name="P998"><text:span text:style-name="T999">Nr.<text:s/></text:span><text:a xlink:href="https://www.e-tar.lt/portal/legalAct.html?documentId=861ea79082dd11e993ffd4361ddf8976" office:target-frame-name="_top" xlink:show="replace"><text:span text:style-name="T1000">513</text:span></text:a><text:span text:style-name="T1001">,<text:s/></text:span><text:span text:style-name="T1002">2019-05-22, paskelbta TAR 2019-05-30, i. k. 2019-08598</text:span></text:p>
      <text:p text:style-name="Normal"/>
      <text:p text:style-name="P1003"><text:span text:style-name="T1004">60</text:span><text:span text:style-name="T1005">. Vyriausybės pasitarimo darbotvarkė kartu su pasitarimo medžiaga (darbotvarkės ir pasitarimo medžiagos skaitmeninėmis kopijomis, išskyrus medžiagą, kurioje yra valstybės ar tarnybos paslaptį, komercinę paslaptį sudarančios informacijos ar neviešinamų asme</text:span><text:span text:style-name="T1006">ns duomenų) skelbiama DIVIS ne vėliau kaip prieš 2 darbo dienas iki Vyriausybės pasitarimo.<text:s/></text:span></text:p>
      <text:p text:style-name="P1007">Vyriausybės pasitarimo darbotvarkė ir medžiaga, išskyrus medžiagą, kurioje yra valstybės ar tarnybos paslaptį, komercinę paslaptį sudarančios informacijos ar neviešinamų asmens duomenų, taip pat skelbiamos Vyriausybės interneto svetainėje (www.lrv.lt).</text:p>
      <text:p text:style-name="P1008">Siekiant geriau informuoti visuomenę apie Vyriausybės veiklą, Vyriausybės pasitarimai tiesiogiai transliuojami internetu, išskyrus Vyriausybės įstatyme ir kituose įstatymuose nustatytus atvejus.</text:p>
      <text:p text:style-name="P1009">Jeigu būtina skubiai svarstyti atitinkamą klausimą, ministras, ne vėliau kaip prieš 2 valandas iki Vyriausybės pasitarimo, kreipiasi į Ministrą Pirmininką dėl klausimo įtraukimo į Vyriausybės pasitarimo darbotvarkę. Sprendimą,<text:s/>ar įtraukti tokį klausimą į Vyriausybės pasitarimo darbotvarkę, priima Ministras Pirmininkas.</text:p>
      <text:p text:style-name="P1010"><text:span text:style-name="T1011">Kaip papildomi ministrų pasiūlyti klausimai į Vyriausybės pasitarimo darbotvarkę neįtraukiami teisės aktų projektai, Reglamento nustatyta tvarka nederinti su suin</text:span><text:span text:style-name="T1012">teresuotomis institucijomis, išskyrus Vyriausybės įstatyme nustatytus atvejus.</text:span><text:s/></text:p>
      <text:p text:style-name="P1013">Punkto pakeitimai:</text:p>
      <text:p text:style-name="P1014"><text:span text:style-name="T1015">Nr.<text:s/></text:span><text:a xlink:href="https://www.e-tar.lt/portal/legalAct.html?documentId=861ea79082dd11e993ffd4361ddf8976" office:target-frame-name="_top" xlink:show="replace"><text:span text:style-name="T1016">513</text:span></text:a><text:span text:style-name="T1017">, 2019-05-22, paskelbta TAR 2019-05-30, i. k.<text:s/></text:span><text:span text:style-name="T1018">2019-08598</text:span></text:p>
      <text:p text:style-name="Normal"/>
      <text:p text:style-name="P1019"><text:span text:style-name="T1020">61</text:span><text:span text:style-name="T1021">. Be Ministro Pirmininko ir ministrų, Vyriausybės pasitarime gali dalyvauti Vyriausybės kancleris, Vyriausybės kanclerio pirmasis pavaduotojas, kiti Ministro Pirmininko politinio (asmeninio) pasitikėjimo valstybės tarnautojai, Vyriausybės</text:span><text:span text:style-name="T1022"><text:s/>kanclerio pavaduotojas, Vyriausybės kanceliarijos valstybės tarnautojai, kiti į Vyriausybės pasitarimo darbotvarkę įrašyti asmenys. Vyriausybės pasitarimuose prireikus dalyvauja į darbotvarkę įtrauktų klausimų rengėjai, taip pat kiti asmenys Ministro Pirm</text:span><text:span text:style-name="T1023">ininko ar ministrų kvietimu.</text:span><text:s/></text:p>
      <text:p text:style-name="P1024">Punkto pakeitimai:</text:p>
      <text:p text:style-name="P1025"><text:span text:style-name="T1026">Nr.<text:s/></text:span><text:a xlink:href="https://www.e-tar.lt/portal/legalAct.html?documentId=861ea79082dd11e993ffd4361ddf8976" office:target-frame-name="_top" xlink:show="replace"><text:span text:style-name="T1027">513</text:span></text:a><text:span text:style-name="T1028">, 2019-05-22, paskelbta TAR 2019-05-30, i. k. 2019-08598</text:span></text:p>
      <text:p text:style-name="Normal"/>
      <text:p text:style-name="P1029"><text:span text:style-name="T1030">62</text:span><text:span text:style-name="T1031">. Vyriausybės pasitarimai protokoluoja</text:span><text:span text:style-name="T1032">mi. Siekiant geriau informuoti visuomenę apie Vyriausybės veiklą, daromas Vyriausybės pasitarimo garso įrašas, išskyrus Vyriausybės įstatyme ir kituose įstatymuose nustatytus atvejus. Garso įrašas perkeliamas į kompiuterines laikmenas. Vyriausybės pasitari</text:span><text:span text:style-name="T1033">mo protokolą rengia Vyriausybės kanceliarija. Protokole nurodomi pasitarimo dalyviai, svarstyti klausimai, kalbėtojai ir priimti sprendimai. Protokolas parengiamas pasirašyti ne vėliau kaip antrą po pasitarimo darbo dieną. Vyriausybės pasitarimo protokolą,</text:span><text:span text:style-name="T1034"><text:s/>išskyrus protokolą, kuriame yra valstybės ar tarnybos paslaptį, komercinę paslaptį sudarančios informacijos ar neviešinamų asmens duomenų, pasirašo Ministras Pirmininkas DIVIS Lietuvos Respublikos Vyriausybės dokumentų pasirašymo posistemyje ELPAS (toliau</text:span><text:span text:style-name="T1035"><text:s/>– ELPAS) elektroniniu parašu. Vyriausybės pasitarimo protokolą, kuriame yra valstybės ar tarnybos paslaptį, komercinę paslaptį sudarančios informacijos ar neviešinamų asmens duomenų, Ministras Pirmininkas pasirašo rašytiniu parašu.<text:s/></text:span></text:p>
      <text:soft-page-break/>
      <text:p text:style-name="P1036">Vyriausybės pasitarimų<text:s/>protokolai, išskyrus protokolus, kuriuose yra valstybės ar tarnybos paslaptį, komercinę paslaptį sudarančios informacijos ar neviešinamų asmens duomenų, skelbiami DIVIS ir Vyriausybės interneto svetainėje (www.lrv.lt) ne vėliau kaip kitą darbo dieną po protokolo pasirašymo.<text:s/></text:p>
      <text:p text:style-name="P1037"><text:span text:style-name="T1038">Vyriausybės pasitarimų garso įrašų kompiuterinės laikmenos saugomos Vyriausybės kanceliarijoje Reglamento (ES) 2016/679 ir Lietuvos Respublikos dokumentų ir archyvų įstatymo nustatyta tvarka.<text:s/></text:span></text:p>
      <text:p text:style-name="P1039">Punkto pakeitimai:</text:p>
      <text:p text:style-name="P1040"><text:span text:style-name="T1041">Nr.<text:s/></text:span><text:a xlink:href="https://www.e-tar.lt/portal/legalAct.html?documentId=861ea79082dd11e993ffd4361ddf8976" office:target-frame-name="_top" xlink:show="replace"><text:span text:style-name="T1042">513</text:span></text:a><text:span text:style-name="T1043">, 2019-05-22, paskelbta TAR 2019-05-30, i. k. 2019-08598</text:span></text:p>
      <text:p text:style-name="Normal"/>
      <text:p text:style-name="P1044"><text:span text:style-name="T1045">KETVIRTASIS</text:span><text:span text:style-name="T1046"><text:s/>SKIRSNIS</text:span></text:p>
      <text:p text:style-name="P1047"><text:span text:style-name="T1048">VYRIAUSYBĖS POSĖDŽIAI</text:span></text:p>
      <text:p text:style-name="P1049"/>
      <text:p text:style-name="P1050"><text:span text:style-name="T1051">Bendrosios nuostatos</text:span></text:p>
      <text:p text:style-name="P1052"/>
      <text:p text:style-name="P1053"><text:span text:style-name="T1054">63</text:span><text:span text:style-name="T1055">. Vyriausybės posėdžius šaukia<text:s/></text:span><text:span text:style-name="T1056">Ministras Pirmininkas, o jeigu jo nėra, – einantis Ministro Pirmininko pareigas arba jį pavaduojantis ministras (toliau šiame Reglamento skyriuje – Ministras Pirmininkas).</text:span></text:p>
      <text:p text:style-name="P1057">Vyriausybės posėdžiai paprastai rengiami Vyriausybės pastate kartą per savaitę, trečiadieniais, Ministro Pirmininko paskirtu laiku.</text:p>
      <text:p text:style-name="P1058"><text:span text:style-name="T1059">Jeigu būtina nedelsiant priimti Vyriausybės nutarimus, Vyriausybės posėdis rengiamas Ministro Pirmininko paskirtu laiku – tuomet nesilaikoma Reglamento III skyriaus antrojo skirsnio</text:span><text:span text:style-name="T1060"><text:s/></text:span><text:span text:style-name="T1061">reikalavimų.</text:span></text:p>
      <text:p text:style-name="P1062"><text:span text:style-name="T1063">64</text:span><text:span text:style-name="T1064">.</text:span><text:span text:style-name="T1065"><text:s/></text:span><text:span text:style-name="T1066">Vyria</text:span><text:span text:style-name="T1067">usybės posėdžiai, kuriuose svarstoma valstybės ar tarnybos paslaptį sudaranti informacija ir (ar) su ja susiję teisės aktų projektai, organizuojami vadovaujantis įslaptintos informacijos apsaugą reglamentuojančiais teisės aktais.<text:s/></text:span></text:p>
      <text:p text:style-name="P1068"><text:span text:style-name="T1069">Vyriausybės posėdžiams, k</text:span><text:span text:style-name="T1070">uriuose svarstoma komercinę paslaptį sudaranti informacija ir (ar) su ja susiję teisės taikymo aktų projektai, organizuoti<text:s/></text:span><text:span text:style-name="T1071">mutatis mutandis</text:span><text:span text:style-name="T1072"><text:s/>taikomos įslaptintų Vyriausybės posėdžių organizavimo nuostatos ir<text:s/></text:span><text:span text:style-name="T1073">saugumo užtikrinimo priemonės, atitinkančios Vyri</text:span><text:span text:style-name="T1074">ausybės posėdžiams, kuriuose svarstoma informacija, žymima slaptumo žyma „Riboto naudojimo“, nustatytus reikalavimus.</text:span></text:p>
      <text:p text:style-name="P1075">Punkto pakeitimai:</text:p>
      <text:p text:style-name="P1076"><text:span text:style-name="T1077">Nr.<text:s/></text:span><text:a xlink:href="https://www.e-tar.lt/portal/legalAct.html?documentId=861ea79082dd11e993ffd4361ddf8976" office:target-frame-name="_top" xlink:show="replace"><text:span text:style-name="T1078">513</text:span></text:a><text:span text:style-name="T1079">, 2019-05-22,<text:s/></text:span><text:span text:style-name="T1080">paskelbta TAR 2019-05-30, i. k. 2019-08598</text:span></text:p>
      <text:p text:style-name="Normal"/>
      <text:p text:style-name="P1081"><text:span text:style-name="T1082">Vyriausybės posėdžio darbotvarkės sudarymas</text:span></text:p>
      <text:p text:style-name="P1083"/>
      <text:p text:style-name="P1084"><text:span text:style-name="T1085">65</text:span><text:span text:style-name="T1086">. Atsižvelgdamas į Vyriausybės kanceliarijos padalinių išvadas, nurodytas Reglamento 55 punkte, taip pat į teisės akto projekto aptarimo Vyriausybės<text:s/></text:span><text:span text:style-name="T1087">pasitarime rezultatus (jeigu teisės akto projektas buvo svarstytas Vyriausybės pasitarime), Vyriausybės kancleris kreipiasi į Ministrą Pirmininką dėl pritarimo įtraukti atitinkamus teisės aktų projektus į Vyriausybės posėdžio darbotvarkę.</text:span></text:p>
      <text:p text:style-name="P1088"><text:span text:style-name="T1089">66</text:span><text:span text:style-name="T1090">. Ministrui</text:span><text:span text:style-name="T1091"><text:s/>Pirmininkui pritarus, kad teisės aktų projektai būtų įtraukti į Vyriausybės posėdžio darbotvarkę, Vyriausybės kancleris parengia darbotvarkės projektą.</text:span></text:p>
      <text:p text:style-name="P1092"><text:span text:style-name="T1093">67</text:span><text:span text:style-name="T1094">. Darbotvarkės projekte nustatoma darbotvarkės klausimų svarstymo eilės tvarka, nurodomi pranešėj</text:span><text:span text:style-name="T1095">ai ir kviečiami į posėdį asmenys. Darbotvarkės projekte numatomi svarstyti klausimai skirstomi į dvi dalis: A dalyje svarstomi klausimai, kurių nereikia plačiau pristatyti, B dalyje – plačiau pristatytini klausimai.<text:s/></text:span></text:p>
      <text:p text:style-name="P1096"><text:span text:style-name="T1097">68</text:span><text:span text:style-name="T1098">.</text:span><text:span text:style-name="T1099"><text:s/></text:span><text:span text:style-name="T1100">Parengtas darbotvarkės<text:s/></text:span><text:span text:style-name="T1101">projektas teikiamas Ministrui Pirmininkui pasirašyti ELPAS elektroniniu parašu.</text:span></text:p>
      <text:p text:style-name="P1102">Prireikus Ministras Pirmininkas aptaria darbotvarkės projektą su ministrais.</text:p>
      <text:p text:style-name="P1103">Punkto pakeitimai:</text:p>
      <text:p text:style-name="P1104"><text:span text:style-name="T1105">Nr.<text:s/></text:span><text:a xlink:href="https://www.e-tar.lt/portal/legalAct.html?documentId=861ea79082dd11e993ffd4361ddf8976" office:target-frame-name="_top" xlink:show="replace"><text:span text:style-name="T1106">513</text:span></text:a><text:span text:style-name="T1107">, 2019-05-22, paskelbta TAR 2019-05-30, i. k. 2019-08598</text:span></text:p>
      <text:p text:style-name="Normal"/>
      <text:p text:style-name="P1108"><text:span text:style-name="T1109">69</text:span><text:span text:style-name="T1110">.</text:span><text:span text:style-name="T1111"><text:s/></text:span><text:span text:style-name="T1112">Kai Ministras Pirmininkas pasirašo Vyriausybės posėdžio darbotvarkę, Vyriausybės kanceliarija posėdžio darbotvarkės ir posėdžio medžiagos skaitmenines kopijas ne vėl</text:span><text:span text:style-name="T1113">iau kaip prieš 3 darbo dienas iki posėdžio (jeigu būtina nedelsiant priimti Vyriausybės nutarimą, – per Ministro Pirmininko nustatytą laiką), išskyrus klausimus, kai svarstoma Lietuvos Respublikos pozicija Europos Sąjungos institucijose nagrinėjamais klaus</text:span><text:span text:style-name="T1114">imais, per DIVIS pateikia Vyriausybės nariams, Seimo Pirmininkui, Respublikos Prezidentui, Lietuvos Respublikos valstybės kontrolieriui, Lietuvos banko valdybos pirmininkui, Lietuvos Respublikos konkurencijos tarybos pirmininkui, kitiems posėdžio dalyviams</text:span><text:span text:style-name="T1115">.</text:span><text:s/></text:p>
      <text:p text:style-name="P1116">Punkto pakeitimai:</text:p>
      <text:p text:style-name="P1117"><text:span text:style-name="T1118">Nr.<text:s/></text:span><text:a xlink:href="https://www.e-tar.lt/portal/legalAct.html?documentId=861ea79082dd11e993ffd4361ddf8976" office:target-frame-name="_top" xlink:show="replace"><text:span text:style-name="T1119">513</text:span></text:a><text:span text:style-name="T1120">, 2019-05-22, paskelbta TAR 2019-05-30, i. k. 2019-08598</text:span></text:p>
      <text:p text:style-name="Normal"/>
      <text:p text:style-name="P1121"><text:span text:style-name="T1122">70</text:span><text:span text:style-name="T1123">.</text:span><text:span text:style-name="T1124"><text:s/></text:span><text:span text:style-name="T1125">Vyriausybės posėdžio darbotvarkė ir medžiaga,<text:s/></text:span><text:span text:style-name="T1126">išskyrus medžiagą</text:span><text:span text:style-name="T1127">, kurioje yra valstybės ar tarnybos paslaptį, komercinę paslaptį sudarančios informacijos ar neviešinamų asmens duomenų,<text:s/></text:span><text:span text:style-name="T1128">skelbiamos<text:s/></text:span><text:span text:style-name="T1129">DIVIS ir<text:s/></text:span><text:span text:style-name="T1130">Vyriausybės interneto svetainėje (www.lrv.lt).</text:span><text:s/></text:p>
      <text:p text:style-name="P1131">Punkto pakeitimai:</text:p>
      <text:p text:style-name="P1132"><text:span text:style-name="T1133">Nr.<text:s/></text:span><text:a xlink:href="https://www.e-tar.lt/portal/legalAct.html?documentId=861ea79082dd11e993ffd4361ddf8976" office:target-frame-name="_top" xlink:show="replace"><text:span text:style-name="T1134">513</text:span></text:a><text:span text:style-name="T1135">, 2019-05-22, paskelbta TAR 2019-05-30, i. k. 2019-08598</text:span></text:p>
      <text:p text:style-name="Normal"/>
      <text:p text:style-name="P1136"><text:span text:style-name="T1137">71</text:span><text:span text:style-name="T1138">.</text:span><text:span text:style-name="T1139"><text:s/></text:span><text:span text:style-name="T1140">Ministras Pirmininkas Vyriausybės posėdyje turi teisę pasiūlyti įtraukti į darbotvarkę ir naujų klausimų.</text:span></text:p>
      <text:p text:style-name="P1141"><text:span text:style-name="T1142">72</text:span><text:span text:style-name="T1143">. Ministras turi<text:s/></text:span><text:span text:style-name="T1144">teisę, prieš pradedant svarstyti darbotvarkės klausimus, kreiptis į Ministrą Pirmininką su pasiūlymu įtraukti į darbotvarkę naują klausimą (ne vėliau kaip prieš vieną darbo dieną iki Vyriausybės posėdžio pranešus apie tai suinteresuotoms institucijoms), nu</text:span><text:span text:style-name="T1145">rodydamas motyvus, kodėl klausimas turi būti svarstomas nedelsiant. Kaip papildomi klausimai gali būti siūlomi svarstyti tik Reglamento nustatyta tvarka su suinteresuotomis institucijomis derinti klausimai, kurių priėmimo būtinybės ir skubos nebuvo galima<text:s/></text:span><text:span text:style-name="T1146">suplanuoti ir numatyti, išskyrus Vyriausybės įstatyme nustatytus atvejus.</text:span><text:span text:style-name="T1147"><text:s/></text:span><text:span text:style-name="T1148">Jeigu Ministras Pirmininkas pritaria ministro pasiūlymui, dėl įtrauktino naujo klausimo balsuojama, o jeigu nepritaria, klausimas turi būti teikiamas svarstyti Reglamento nustatyta t</text:span><text:span text:style-name="T1149">varka.</text:span><text:s/></text:p>
      <text:p text:style-name="P1150">Punkto pakeitimai:</text:p>
      <text:p text:style-name="P1151"><text:span text:style-name="T1152">Nr.<text:s/></text:span><text:a xlink:href="https://www.e-tar.lt/portal/legalAct.html?documentId=861ea79082dd11e993ffd4361ddf8976" office:target-frame-name="_top" xlink:show="replace"><text:span text:style-name="T1153">513</text:span></text:a><text:span text:style-name="T1154">, 2019-05-22, paskelbta TAR 2019-05-30, i. k. 2019-08598</text:span></text:p>
      <text:p text:style-name="Normal"/>
      <text:p text:style-name="P1155"><text:span text:style-name="T1156">73.</text:span><text:span text:style-name="T1157"><text:s/>Neteko galios nuo 2019-05-31</text:span></text:p>
      <text:p text:style-name="P1158">Punkto naikinimas:</text:p>
      <text:p text:style-name="P1159"><text:span text:style-name="T1160">Nr.<text:s/></text:span><text:a xlink:href="https://www.e-tar.lt/portal/legalAct.html?documentId=861ea79082dd11e993ffd4361ddf8976" office:target-frame-name="_top" xlink:show="replace"><text:span text:style-name="T1161">513</text:span></text:a><text:span text:style-name="T1162">, 2019-05-22, paskelbta TAR 2019-05-30, i. k. 2019-08598</text:span></text:p>
      <text:p text:style-name="Normal"/>
      <text:p text:style-name="P1163"><text:span text:style-name="T1164">Svarstymas Vyriausybės posėdyje</text:span></text:p>
      <text:p text:style-name="P1165"/>
      <text:p text:style-name="P1166"><text:span text:style-name="T1167">74</text:span><text:span text:style-name="T1168">.</text:span><text:span text:style-name="T1169"><text:s/></text:span><text:span text:style-name="T1170">Vyriausybės posėdis yra teisėtas, jeigu jame dalyvauja<text:s/></text:span><text:span text:style-name="T1171">daugiau kaip pusė Vyriausybės narių.</text:span></text:p>
      <text:p text:style-name="P1172">Vyriausybės narys, negalintis dalyvauti posėdyje, privalo apie tai pranešti Ministrui Pirmininkui ir gauti jo sutikimą.</text:p>
      <text:p text:style-name="P1173"><text:span text:style-name="T1174">Negalintys dalyvauti Vyriausybės posėdyje Vyriausybės nariai gali raštu pateikti savo nuomonę svars</text:span><text:span text:style-name="T1175">tomais klausimais. Ji turi būti paskelbta posėdyje.</text:span></text:p>
      <text:p text:style-name="P1176"><text:span text:style-name="T1177">75</text:span><text:span text:style-name="T1178">.</text:span><text:span text:style-name="T1179"><text:s/></text:span><text:span text:style-name="T1180">Vyriausybės posėdžiuose, be Vyriausybės narių, dalyvauja asmenys, kuriems teisę dalyvauti Vyriausybės posėdžiuose suteikia Lietuvos Respublikos Konstitucija ir kiti įstatymai, rengėjai, į Vyriausy</text:span><text:span text:style-name="T1181">bės posėdžio darbotvarkę įrašyti asmenys</text:span><text:span text:style-name="T1182">.</text:span></text:p>
      <text:p text:style-name="P1183">Vyriausybės posėdžiuose gali dalyvauti Ministro Pirmininko politinio (asmeninio) pasitikėjimo valstybės tarnautojai, Vyriausybės kanceliarijos valstybės tarnautojai, Ministro Pirmininko ar ministrų kvietimu – kiti asmenys.<text:s/></text:p>
      <text:p text:style-name="P1184">Punkto pakeitimai:</text:p>
      <text:p text:style-name="P1185"><text:span text:style-name="T1186">Nr.<text:s/></text:span><text:a xlink:href="https://www.e-tar.lt/portal/legalAct.html?documentId=861ea79082dd11e993ffd4361ddf8976" office:target-frame-name="_top" xlink:show="replace"><text:span text:style-name="T1187">513</text:span></text:a><text:span text:style-name="T1188">, 2019-05-22, paskelbta TAR 2019-05-30, i. k. 2019-08598</text:span></text:p>
      <text:p text:style-name="Normal"/>
      <text:p text:style-name="P1189"><text:span text:style-name="T1190">76</text:span><text:span text:style-name="T1191">. Svarstant klausimą dėl valstybės pareigūnų ar valstybės tarnautojų skyrimo į pareigas (atleidimo i</text:span><text:span text:style-name="T1192">š pareigų), Vyriausybės posėdyje dalyvauja kandidatas į atitinkamas pareigas (atleidžiamas iš pareigų atitinkamas valstybės pareigūnas ar valstybės tarnautojas).</text:span></text:p>
      <text:p text:style-name="P1193"><text:span text:style-name="T1194">77</text:span><text:span text:style-name="T1195">. Vyriausybės posėdyje svarstant darbotvarkės klausimus, įtrauktus į posėdžio darbotvark</text:span><text:span text:style-name="T1196">ės A dalį, juos paprastai trumpai pristato posėdžio pirmininkas, prireikus išklausoma Vyriausybės narių nuomonė. Posėdžio pirmininkui leidus, savo nuomonę gali pareikšti ir kiti posėdžio dalyviai.</text:span></text:p>
      <text:p text:style-name="P1197"><text:span text:style-name="T1198">Svarstant darbotvarkės klausimus, įtrauktus į posėdžio darb</text:span><text:span text:style-name="T1199">otvarkės B dalį, juos<text:s/></text:span><text:span text:style-name="T1200">paprastai pristato ministras (kai teisės akto projektą Vyriausybei teikia Ministras Pirmininkas, –</text:span><text:span text:style-name="T1201"><text:s/>Ministras Pirmininkas), prireikus – darbo grupių vadovai, Vyriausybės komisijų pirmininkai (kai teisės aktų projektus rengia darbo grup</text:span><text:span text:style-name="T1202">ės ar Vyriausybės komisijos), posėdžio pirmininko sutikimu – kiti valstybės pareigūnai ar valstybės tarnautojai. Pristatant išdėstoma klausimo esmė, pranešama apie derinimo rezultatus ir išklausoma Vyriausybės narių nuomonė. Posėdžio pirmininkui leidus, sa</text:span><text:span text:style-name="T1203">vo nuomonę gali pareikšti ir kiti posėdžio dalyviai.</text:span></text:p>
      <text:p text:style-name="P1204"><text:span text:style-name="T1205">78</text:span><text:span text:style-name="T1206">. Vyriausybė sprendimus dėl svarstomų teisės aktų projektų (ar kitų klausimų) priima Vyriausybės posėdžiuose visų Vyriausybės narių balsų dauguma. Balsų dauguma paprastai nustatoma, posėdžio pirmin</text:span><text:span text:style-name="T1207">inkui paklausus: „Ar yra prieštaraujančiųjų?“ Jeigu prieštaraujančiųjų nėra, posėdžio pirmininkas paskelbia: „Priimta“. Jeigu bent vienas Vyriausybės narys prieštarauja, balsų daugumai nustatyti Vyriausybės nariai pakelia rankas. Šiuo atveju balsus skaičiu</text:span><text:span text:style-name="T1208">oja Vyriausybės kanceliarijos valstybės tarnautojas, rašantis posėdžio protokolą. Jeigu suskaičiuojama balsų dauguma, posėdžio pirmininkas paskelbia: „Priimta“, jeigu daugumos nėra, – „Nepriimta“. Taip pat skaičiuojama, kas balsavo prieš ar susilaikė.</text:span></text:p>
      <text:p text:style-name="P1209"><text:span text:style-name="T1210">79</text:span><text:span text:style-name="T1211">. Jeigu svarstant teisės akto projektą (išskyrus Reglamento 97 punkte numatytus atvejus) Vyriausybės posėdyje pritariama dėl teisės akto projekto pateiktoms pastaboms ir pasiūlymams, projekto svarstymas atidedamas ir projektas teikiamas pakartotinai svar</text:span><text:span text:style-name="T1212">styti tik jį patikslinus pagal pateiktas pastabas ar pasiūlymus.</text:span></text:p>
      <text:p text:style-name="P1213"><text:span text:style-name="T1214">80</text:span><text:span text:style-name="T1215">. Vyriausybės narys, pavaduojantis ministrą, arba ministras, einantis Ministro Pirmininko pareigas ar jį pavaduojantis, Vyriausybės posėdžiuose turi tik vieną balsą.</text:span></text:p>
      <text:p text:style-name="P1216"><text:span text:style-name="T1217">81</text:span><text:span text:style-name="T1218">.</text:span><text:span text:style-name="T1219"><text:s/></text:span><text:span text:style-name="T1220">Vyriausybės posėdžiai tiesiogiai transliuojami internetu, išskyrus Vyriausybės įstatyme ir kituose įstatymuose nustatytus atvejus.<text:s/></text:span></text:p>
      <text:p text:style-name="P1221">Punkto pakeitimai:</text:p>
      <text:p text:style-name="P1222"><text:span text:style-name="T1223">Nr.<text:s/></text:span><text:a xlink:href="https://www.e-tar.lt/portal/legalAct.html?documentId=861ea79082dd11e993ffd4361ddf8976" office:target-frame-name="_top" xlink:show="replace"><text:span text:style-name="T1224">513</text:span></text:a><text:span text:style-name="T1225">, 2019-05-22, paskelbta TAR 2019-05-30, i. k. 2019-08598</text:span></text:p>
      <text:p text:style-name="Normal"/>
      <text:p text:style-name="P1226"><text:span text:style-name="T1227">82</text:span><text:span text:style-name="T1228">.</text:span><text:span text:style-name="T1229"><text:s/></text:span><text:span text:style-name="T1230">Vyriausybės posėdžiai protokoluojami. Siekiant geriau informuoti visuomenę apie Vyriausybės veiklą, daromas Vyriausybės posėdžio garso įrašas, išskyrus Vyriausybės įstatymuose ir kituose įst</text:span><text:span text:style-name="T1231">atymuose nustatytus atvejus. Garso įrašas perkeliamas į kompiuterines laikmenas</text:span><text:span text:style-name="T1232">.</text:span></text:p>
      <text:p text:style-name="P1233">Posėdžio protokolą rengia Vyriausybės kanceliarija.</text:p>
      <text:p text:style-name="P1234">Punkto pakeitimai:</text:p>
      <text:p text:style-name="P1235"><text:span text:style-name="T1236">Nr.<text:s/></text:span><text:a xlink:href="https://www.e-tar.lt/portal/legalAct.html?documentId=861ea79082dd11e993ffd4361ddf8976" office:target-frame-name="_top" xlink:show="replace"><text:span text:style-name="T1237">51</text:span><text:span text:style-name="T1238">3</text:span></text:a><text:span text:style-name="T1239">, 2019-05-22, paskelbta TAR 2019-05-30, i. k. 2019-08598</text:span></text:p>
      <text:p text:style-name="Normal"/>
      <text:p text:style-name="P1240"><text:span text:style-name="T1241">83</text:span><text:span text:style-name="T1242">.</text:span><text:span text:style-name="T1243"><text:s/></text:span><text:span text:style-name="T1244">Protokole nurodomi posėdžio dalyviai, svarstyti klausimai, kalbėtojai, priimti sprendimai,</text:span><text:span text:style-name="T1245"><text:s/></text:span><text:span text:style-name="T1246">balsavimo rezultatai (taip pat pažymima, kas balsavo prieš ar susilaikė), įrašoma Vyriausybės nari</text:span><text:span text:style-name="T1247">ų, kitų posėdžio dalyvių, kuriems teisę dalyvauti Vyriausybės posėdžiuose suteikia Konstitucija ir kiti įstatymai, atskiroji nuomonė. Reglamento 97 punkto antrojoje pastraipoje nustatytais atvejais protokole nurodomos konkrečios siūlomos naujos teisės akto</text:span><text:span text:style-name="T1248"><text:s/>projekto nuostatos, kuriomis buvo nuspręsta patikslinti teisės akto projektą.</text:span><text:s/></text:p>
      <text:p text:style-name="P1249">Punkto pakeitimai:</text:p>
      <text:p text:style-name="P1250"><text:span text:style-name="T1251">Nr.<text:s/></text:span><text:a xlink:href="https://www.e-tar.lt/portal/legalAct.html?documentId=861ea79082dd11e993ffd4361ddf8976" office:target-frame-name="_top" xlink:show="replace"><text:span text:style-name="T1252">513</text:span></text:a><text:span text:style-name="T1253">, 2019-05-22, paskelbta TAR 2019-05-30, i. k. 2019-0</text:span><text:span text:style-name="T1254">8598</text:span></text:p>
      <text:p text:style-name="Normal"/>
      <text:p text:style-name="P1255"><text:span text:style-name="T1256">84</text:span><text:span text:style-name="T1257">. Protokolo projektas parengiamas ir pateikiamas Ministrui Pirmininkui pasirašyti ne vėliau kaip antrą po posėdžio darbo dieną. Vyriausybės posėdžio protokolą, išskyrus protokolą, kuriame yra valstybės ar tarnybos paslaptį, komercinę paslaptį<text:s/></text:span><text:span text:style-name="T1258">sudarančios informacijos ar neviešinamų asmens duomenų, pasirašo Ministras Pirmininkas ELPAS elektroniniu parašu.<text:s/></text:span><text:soft-page-break/><text:span text:style-name="T1259">Vyriausybės posėdžio protokolą, kuriame yra valstybės ar tarnybos paslaptį, komercinę paslaptį sudarančios informacijos ar neviešinamų asmens<text:s/></text:span><text:span text:style-name="T1260">duomenų, Ministras Pirmininkas pasirašo rašytiniu parašu.</text:span><text:s/></text:p>
      <text:p text:style-name="P1261">Punkto pakeitimai:</text:p>
      <text:p text:style-name="P1262"><text:span text:style-name="T1263">Nr.<text:s/></text:span><text:a xlink:href="https://www.e-tar.lt/portal/legalAct.html?documentId=861ea79082dd11e993ffd4361ddf8976" office:target-frame-name="_top" xlink:show="replace"><text:span text:style-name="T1264">513</text:span></text:a><text:span text:style-name="T1265">, 2019-05-22, paskelbta TAR 2019-05-30, i. k. 2019-08598</text:span></text:p>
      <text:p text:style-name="Normal"/>
      <text:p text:style-name="P1266"><text:span text:style-name="T1267">85</text:span><text:span text:style-name="T1268">.<text:s/></text:span><text:span text:style-name="T1269">Vyriausybės posėdžių garso įrašų kompiuterinės laikmenos saugomos Vyriausybės kanceliarijoje Reglamento (ES) 2016/679 ir Dokumentų ir archyvų įstatymo nustatyta tvarka.</text:span><text:s/></text:p>
      <text:p text:style-name="P1270">Punkto pakeitimai:</text:p>
      <text:p text:style-name="P1271"><text:span text:style-name="T1272">Nr.<text:s/></text:span><text:a xlink:href="https://www.e-tar.lt/portal/legalAct.html?documentId=861ea79082dd11e993ffd4361ddf8976" office:target-frame-name="_top" xlink:show="replace"><text:span text:style-name="T1273">513</text:span></text:a><text:span text:style-name="T1274">, 2019-05-22, paskelbta TAR 2019-05-30, i. k. 2019-08598</text:span></text:p>
      <text:p text:style-name="Normal"/>
      <text:p text:style-name="P1275"><text:span text:style-name="T1276">86</text:span><text:span text:style-name="T1277">. Vyriausybės posėdžių protokolai, išskyrus protokolus, kuriuose yra valstybės ar tarnybos paslaptį, komercinę paslaptį sudarančios informacijos ar nevieš</text:span><text:span text:style-name="T1278">inamų asmens duomenų, skelbiami DIVIS ir Vyriausybės interneto svetainėje (www.lrv.lt).</text:span><text:s/></text:p>
      <text:p text:style-name="P1279">Punkto pakeitimai:</text:p>
      <text:p text:style-name="P1280"><text:span text:style-name="T1281">Nr.<text:s/></text:span><text:a xlink:href="https://www.e-tar.lt/portal/legalAct.html?documentId=861ea79082dd11e993ffd4361ddf8976" office:target-frame-name="_top" xlink:show="replace"><text:span text:style-name="T1282">513</text:span></text:a><text:span text:style-name="T1283">, 2019-05-22, paskelbta TAR 2019-05-30, i.<text:s/></text:span><text:span text:style-name="T1284">k. 2019-08598</text:span></text:p>
      <text:p text:style-name="Normal"/>
      <text:p text:style-name="P1285"><text:span text:style-name="T1286">PENKTASIS</text:span><text:span text:style-name="T1287"><text:s/>SKIRSNIS</text:span></text:p>
      <text:p text:style-name="P1288"><text:span text:style-name="T1289">VYRIAUSYBĖS NUTARIMŲ ĮFORMINIMAS, PASIRAŠYMAS, SKELBIMAS IR TEISINIO REGULIAVIMO STEBĖSENA</text:span></text:p>
      <text:p text:style-name="P1290"/>
      <text:p text:style-name="P1291"><text:span text:style-name="T1292">87</text:span><text:span text:style-name="T1293">. Vyriausybės posėdžiuose priimti sprendimai įforminami nutarimais.</text:span></text:p>
      <text:p text:style-name="P1294"><text:span text:style-name="T1295">88</text:span><text:span text:style-name="T1296">.</text:span><text:span text:style-name="T1297"><text:s/></text:span><text:span text:style-name="T1298">Vyriausybės nutarimai pasirašomi<text:s/></text:span><text:span text:style-name="T1299">Vyriausybės įstatymo 41 straipsnio 2 ir 3 dalyse ir Teisėkūros pagrindų įstatymo 18 straipsnio 3 dalyje nustatyta tvarka.</text:span></text:p>
      <text:p text:style-name="P1300"><text:span text:style-name="T1301">89</text:span><text:span text:style-name="T1302">.</text:span><text:span text:style-name="T1303"><text:s/></text:span><text:span text:style-name="T1304">Jeigu reikia pasirašyti Vyriausybės nutarimą ministro, pavaduojančio Ministrą Pirmininką (einančio Ministro Pirmininko pareiga</text:span><text:span text:style-name="T1305">s), valdymo sričiai priskirtais klausimais, nutarimą pasirašo Ministrą Pirmininką pavaduojantis (einantis Ministro Pirmininko pareigas) tos valdymo srities ministras.</text:span></text:p>
      <text:p text:style-name="P1306"><text:span text:style-name="T1307">90</text:span><text:span text:style-name="T1308">. Jeigu keičiamą, pildomą arba siūlomą pripažinti netekusiu galios Vyriausybės nuta</text:span><text:span text:style-name="T1309">rimą pasirašė ministras, kurio nėra dabartinėje Vyriausybėje, nes atitinkama ministerija panaikinta, Vyriausybės nutarimą, kuriuo keičiamas, pildomas ar pripažįstamas netekusiu galios anksčiau priimtas nutarimas, pasirašo ministras, kurio valdymo sričiai p</text:span><text:span text:style-name="T1310">riskirti Vyriausybės nutarime reguliuojami santykiai.</text:span></text:p>
      <text:p text:style-name="P1311"><text:span text:style-name="T1312">91</text:span><text:span text:style-name="T1313">.</text:span><text:span text:style-name="T1314"><text:s/></text:span><text:span text:style-name="T1315">Perdavus vienos ministerijos funkcijas kitai ministerijai, Vyriausybės nutarimą pasirašo ministras, kurio valdymo sričiai priskirti Vyriausybės nutarime reguliuojami santykiai.<text:s/></text:span></text:p>
      <text:p text:style-name="P1316"><text:span text:style-name="T1317">92</text:span><text:span text:style-name="T1318">. Pasikeit</text:span><text:span text:style-name="T1319">us Vyriausybei, visi ankstesnės Vyriausybės priimti, bet jos įgaliojimų laikotarpiu nepasirašyti nutarimai teikiami svarstyti Vyriausybės posėdyje iš naujo.</text:span></text:p>
      <text:p text:style-name="P1320"><text:span text:style-name="T1321">93</text:span><text:span text:style-name="T1322">.</text:span><text:span text:style-name="T1323"><text:s/></text:span><text:span text:style-name="T1324">Priimtus Vyriausybės nutarimus pasirašo Ministras Pirmininkas.</text:span></text:p>
      <text:p text:style-name="P1325">Ministrui Pirmininkui teikiami pasirašyti priimti Vyriausybės nutarimai turi būti pasirašyti (o jų priedai – vizuoti) atitinkamos valdymo srities ministro.</text:p>
      <text:p text:style-name="P1326"><text:span text:style-name="T1327">Kai nutarimą pasirašo pavaduojantis ministras, nutarimą ir jo priedus prieš tai vizuoja tos ministerijos, kurios ministras pavad</text:span><text:span text:style-name="T1328">uojamas, viceministras ar kancleris.</text:span></text:p>
      <text:p text:style-name="P1329"><text:span text:style-name="T1330">94</text:span><text:span text:style-name="T1331">. Įstatymo ar kito Seimo priimamo teisės akto projektą, kuriam buvo pritarta Vyriausybės nutarimu, vizuoja atitinkamos valdymo srities ministras ir Ministras Pirmininkas. Įstatymų ar kitų Seimo priimamų teisės akt</text:span><text:span text:style-name="T1332">ų projektų lyginamuosius variantus, įstatymų ir kitų Seimo priimamų teisės aktų priedus (priedėlius) vizuoja atitinkamos valdymo srities ministras. Aiškinamąjį raštą paprastai vizuoja atitinkamos valdymo srities ministras. Įstatymų ar kitų Seimo priimamų t</text:span><text:span text:style-name="T1333">eisės aktų projektai Seimui, o Respublikos Prezidento dekretų projektai Lietuvos Respublikos Prezidento kanceliarijai teikiami elektroniniu būdu per TAIS.</text:span></text:p>
      <text:p text:style-name="P1334"><text:span text:style-name="T1335">95</text:span><text:span text:style-name="T1336">. Vyriausybės nutarimą, kuriame teikiama Vyriausybės išvada dėl Seime svarstomo teisės akto pro</text:span><text:span text:style-name="T1337">jekto, pasirašo Ministras Pirmininkas ir atitinkamos valdymo srities ministras.</text:span></text:p>
      <text:p text:style-name="P1338"><text:span text:style-name="T1339">96</text:span><text:span text:style-name="T1340">. Reglamento 93–95 punktuose nurodyti dokumentai (išskyrus priimtus Vyriausybės nutarimus, kuriuose yra valstybės ar tarnybos paslaptį, komercinę paslaptį sudarančios inf</text:span><text:span text:style-name="T1341">ormacijos) vizuojami ir pasirašomi ELPAS elektroniniu parašu.</text:span></text:p>
      <text:p text:style-name="P1342"><text:span text:style-name="T1343">Priimti Vyriausybės nutarimai, kuriuose yra valstybės ar tarnybos paslaptį, komercinę paslaptį sudarančios informacijos, vizuojami ir pasirašomi rašytiniu parašu.</text:span><text:s/></text:p>
      <text:p text:style-name="P1344">Punkto pakeitimai:</text:p>
      <text:p text:style-name="P1345"><text:span text:style-name="T1346">Nr.<text:s/></text:span><text:a xlink:href="https://www.e-tar.lt/portal/legalAct.html?documentId=861ea79082dd11e993ffd4361ddf8976" office:target-frame-name="_top" xlink:show="replace"><text:span text:style-name="T1347">513</text:span></text:a><text:span text:style-name="T1348">, 2019-05-22, paskelbta TAR 2019-05-30, i. k. 2019-08598</text:span></text:p>
      <text:p text:style-name="Normal"/>
      <text:p text:style-name="P1349"><text:span text:style-name="T1350">97</text:span><text:span text:style-name="T1351">.</text:span><text:span text:style-name="T1352"><text:s/></text:span><text:span text:style-name="T1353">Vyriausybės posėdyje priimtas teisės aktas negali būti taisomas, išskyrus po jo priėmimo<text:s/></text:span><text:span text:style-name="T1354">pastebėtas rašybos ir gramatines klaidas, nekeičiančias teisės akto turinio ir prasmės.</text:span></text:p>
      <text:p text:style-name="P1355"><text:span text:style-name="T1356">Jeigu iki Vyriausybės posėdžio per TAIS ar Vyriausybės posėdyje buvo pasiūlytos konkrečios naujos teisės akto projekto nuostatos ir teisės akto projektas, atsižvelgiant</text:span><text:span text:style-name="T1357"><text:s/>į pasiūlymus, priimtas su naujomis teisės akto projekto nuostatomis, toks teisės aktas teikiamas pasirašyti atitinkamos valdymo srities ministrui ir Ministrui Pirmininkui tik patikslintas pagal šiuos pasiūlymus. Tokį teisės aktą pagal posėdžio sprendimą (</text:span><text:span text:style-name="T1358">protokolą) patikslina rengėjai ne vėliau kaip per 2 darbo dienas nuo Vyriausybės posėdžio dienos. Rengėjų patikslintas teisės aktas,<text:s/></text:span><text:span text:style-name="T1359">suredaguotas teikiančios institucijos kalbos redaktoriaus,<text:s/></text:span><text:span text:style-name="T1360">turi būti vizuotas Reglamento 36 punkte nustatyta tvarka</text:span><text:span text:style-name="T1361">.<text:s/></text:span></text:p>
      <text:p text:style-name="P1362"><text:span text:style-name="T1363">Taip pat šio punkto antrojoje pastraipoje nustatyta tvarka teisės akto projektas tikslinamas ir vizuojamas, jeigu jo priėmimo metu ministrai neprieštarauja iki Vyriausybės posėdžio per TAIS pateiktoms<text:s/></text:span><text:span text:style-name="T1364">ir prie Vyriausybės posėdžio darbotvarkės pridėtoms Vyr</text:span><text:span text:style-name="T1365">iausybės kanceliarijos padalinių ir (ar) ministerijų<text:s/></text:span><text:span text:style-name="T1366">neesminėms pastaboms.</text:span><text:span text:style-name="T1367"><text:s/></text:span></text:p>
      <text:p text:style-name="P1368">Punkto pakeitimai:</text:p>
      <text:p text:style-name="P1369"><text:span text:style-name="T1370">Nr.<text:s/></text:span><text:a xlink:href="https://www.e-tar.lt/portal/legalAct.html?documentId=861ea79082dd11e993ffd4361ddf8976" office:target-frame-name="_top" xlink:show="replace"><text:span text:style-name="T1371">513</text:span></text:a><text:span text:style-name="T1372">, 2019-05-22, paskelbta TAR 2019-05-30, i. k. 2019-08598</text:span></text:p>
      <text:p text:style-name="Normal"/>
      <text:p text:style-name="P1373"><text:span text:style-name="T1374">98</text:span><text:span text:style-name="T1375">.</text:span><text:span text:style-name="T1376"><text:s/></text:span><text:span text:style-name="T1377">Vyriausybės nutarimai pasirašomi ne vėliau kaip per 7 darbo dienas nuo jų priėmimo, jeigu Vyriausybės posėdyje nebuvo nustatyti kiti Vyriausybės nutarimų pasirašymo terminai.</text:span></text:p>
      <text:p text:style-name="P1378"><text:span text:style-name="T1379">99</text:span><text:span text:style-name="T1380">. Vyriausybės nutarimai (išskyrus Vyriausybės nutarimus, kuriuose</text:span><text:span text:style-name="T1381"><text:s/>yra valstybės ar tarnybos paslaptį, komercinę paslaptį sudarančios informacijos) registruojami, skelbiami ir įsigalioja Teisėkūros pagrindų įstatymo nustatyta tvarka. Vyriausybės nutarimui suteikiamas registracijos eilės numeris pagal bendrąją numeraciją<text:s/></text:span><text:span text:style-name="T1382">nuo metų pradžios iki pabaigos ir nurodoma Vyriausybės posėdžio, kuriame priimtas Vyriausybės nutarimas, data.</text:span><text:s/></text:p>
      <text:p text:style-name="P1383">Punkto pakeitimai:</text:p>
      <text:p text:style-name="P1384"><text:span text:style-name="T1385">Nr.<text:s/></text:span><text:a xlink:href="https://www.e-tar.lt/portal/legalAct.html?documentId=861ea79082dd11e993ffd4361ddf8976" office:target-frame-name="_top" xlink:show="replace"><text:span text:style-name="T1386">513</text:span></text:a><text:span text:style-name="T1387">, 2019-05-22, paskel</text:span><text:span text:style-name="T1388">bta TAR 2019-05-30, i. k. 2019-08598</text:span></text:p>
      <text:p text:style-name="Normal"/>
      <text:p text:style-name="P1389"><text:span text:style-name="T1390">100</text:span><text:span text:style-name="T1391">. Vyriausybės nutarimai, kuriuose yra valstybės ar tarnybos paslaptį, komercinę paslaptį sudarančios informacijos, registruojami, kai juos pasirašo Ministras Pirmininkas.<text:s/></text:span></text:p>
      <text:p text:style-name="P1392">Vyriausybės nutarimui, kuriame yra valstybės ar tarnybos paslaptį sudarančios informacijos, suteikiamas registracijos eilės numeris pagal bendrąją numeraciją nuo metų pradžios iki pabaigos, įslaptintų Vyriausybės nutarimų registro eilės numeris ir nurodoma<text:s/>Vyriausybės posėdžio, kuriame priimtas Vyriausybės nutarimas, data. Tokie Vyriausybės nutarimai įsigalioja jų pasirašymo dieną, jeigu pačiuose Vyriausybės nutarimuose nenustatyta vėlesnė įsigaliojimo data. Šie Vyriausybės nutarimai turi būti išsiunčiami Reglamento 18 punkto pirmojoje pastraipoje nurodytu būdu, užtikrinančiu atitinkamos informacijos apsaugą, toms institucijoms, kurios įstatymų nustatyta tvarka gali disponuoti valstybės ar tarnybos paslaptį sudarančia informacija.<text:s/></text:p>
      <text:p text:style-name="P1393"><text:span text:style-name="T1394">Vyriausybės nutarimui, kur</text:span><text:span text:style-name="T1395">iame yra komercinę paslaptį sudarančios informacijos, suteikiamas registracijos eilės numeris pagal bendrąją numeraciją nuo metų pradžios iki pabaigos, Vyriausybės nutarimų, kuriuose yra komercinę paslaptį sudarančios informacijos, registro eilės numeris i</text:span><text:span text:style-name="T1396">r nurodoma Vyriausybės posėdžio, kuriame priimtas Vyriausybės nutarimas, data. Tokie Vyriausybės nutarimai įsigalioja jų pasirašymo dieną, jeigu pačiuose Vyriausybės nutarimuose nenustatyta vėlesnė įsigaliojimo data. Šie Vyriausybės nutarimai turi būti išs</text:span><text:span text:style-name="T1397">iunčiami Reglamento 18 punkto pirmojoje pastraipoje nurodytu būdu, užtikrinančiu atitinkamos informacijos apsaugą,<text:s/></text:span><text:soft-page-break/><text:span text:style-name="T1398">toms institucijoms, kurios įstatymų nustatyta tvarka turi teisę disponuoti komercinę paslaptį sudarančia informacija.<text:s/></text:span></text:p>
      <text:p text:style-name="P1399">Punkto pakeitimai:</text:p>
      <text:p text:style-name="P1400"><text:span text:style-name="T1401">Nr.</text:span><text:span text:style-name="T1402"><text:s/></text:span><text:a xlink:href="https://www.e-tar.lt/portal/legalAct.html?documentId=861ea79082dd11e993ffd4361ddf8976" office:target-frame-name="_top" xlink:show="replace"><text:span text:style-name="T1403">513</text:span></text:a><text:span text:style-name="T1404">, 2019-05-22, paskelbta TAR 2019-05-30, i. k. 2019-08598</text:span></text:p>
      <text:p text:style-name="Normal"/>
      <text:p text:style-name="P1405"><text:span text:style-name="T1406">100.</text:span><text:span text:style-name="T1407">1</text:span><text:span text:style-name="T1408"><text:s/></text:span><text:span text:style-name="T1409">Vyriausybės nutarimų rengimo dokumentai (teikimas, teikiamo Vyriausybės nutarimo proje</text:span><text:span text:style-name="T1410">ktas, jo lyginamasis variantas, Vyriausybės nutarimo projekto derinimo pažyma, suinteresuotų institucijų derinimo raštai, kiti su nutarimo rengimu susiję dokumentai ir visų teikiamų projektų variantai) saugomi institucijose, teikiančiose Vyriausybės nutari</text:span><text:span text:style-name="T1411">mų projektus, Dokumentų ir archyvų įstatymo nustatyta tvarka.</text:span><text:span text:style-name="T1412"><text:s/></text:span></text:p>
      <text:p text:style-name="P1413">Papildyta punktu:</text:p>
      <text:p text:style-name="P1414"><text:span text:style-name="T1415">Nr.<text:s/></text:span><text:a xlink:href="https://www.e-tar.lt/portal/legalAct.html?documentId=861ea79082dd11e993ffd4361ddf8976" office:target-frame-name="_top" xlink:show="replace"><text:span text:style-name="T1416">513</text:span></text:a><text:span text:style-name="T1417">, 2019-05-22, paskelbta TAR 2019-05-30, i. k. 2019-08598</text:span></text:p>
      <text:p text:style-name="Normal"/>
      <text:p text:style-name="P1418"><text:span text:style-name="T1419">101</text:span><text:span text:style-name="T1420">. Tei</text:span><text:span text:style-name="T1421">sinio reguliavimo stebėseną koordinuoja Lietuvos Respublikos teisingumo ministerija.<text:s/></text:span></text:p>
      <text:p text:style-name="P1422">Teisinio reguliavimo stebėsenos atlikimo tvarką ir teisinio reguliavimo stebėsenos pažymos formą nustato teisingumo ministras.<text:s/></text:p>
      <text:p text:style-name="P1423"/>
      <text:p text:style-name="P1424"><text:span text:style-name="T1425">ŠEŠTASIS</text:span><text:span text:style-name="T1426"><text:s/>SKIRSNIS</text:span></text:p>
      <text:p text:style-name="P1427"><text:span text:style-name="T1428">VYRIAUSYBĖS<text:s/></text:span><text:span text:style-name="T1429">SPRENDIMŲ PROJEKTŲ IR VYRIAUSYBĖS REZOLIUCIJŲ</text:span></text:p>
      <text:p text:style-name="P1430"><text:span text:style-name="T1431">PROJEKTŲ TEIKIMAS IR SVARSTYMAS, PRIIMTŲ VYRIAUSYBĖS SPRENDIMŲ IR VYRIAUSYBĖS REZOLIUCIJŲ ĮSIGALIOJIMAS IR SKELBIMAS</text:span></text:p>
      <text:p text:style-name="P1432"/>
      <text:p text:style-name="P1433"><text:span text:style-name="T1434">102</text:span><text:span text:style-name="T1435">. Prieš teikiant Vyriausybei svarstyti Vyriausybės sprendimo ar Vyriausybės rezoliucijos projektą, Lietuvos Respublikos pozicijos, kurioms siūloma pritarti Vyriausybės sprendimu ar Vyriausybės rezoliucija, paprastai svarstomos Lietuvos Respublikos Vyriausy</text:span><text:span text:style-name="T1436">bės Europos Sąjungos komisijoje, sudarytoje Lietuvos Respublikos Vyriausybės 2009 m. gegužės 20 d. nutarimu Nr. 512 „Dėl Lietuvos Respublikos Vyriausybės Europos Sąjungos komisijos sudarymo“.<text:s/></text:span></text:p>
      <text:p text:style-name="P1437"><text:span text:style-name="T1438">103</text:span><text:span text:style-name="T1439">.</text:span><text:span text:style-name="T1440"><text:s/></text:span><text:span text:style-name="T1441">Prie Vyriausybės sprendimo ar Vyriausybės rezoliucijos</text:span><text:span text:style-name="T1442"><text:s/>projekto, vizuoto atitinkamos valdymo srities ministro arba jo pavedimu viceministro arba ministerijos kanclerio, atsakinga institucija prideda:</text:span></text:p>
      <text:p text:style-name="P1443"><text:span text:style-name="T1444">103.1</text:span><text:span text:style-name="T1445">. institucijos vadovo pasirašytą teikimą, kuriame turi būti šie duomenys:</text:span></text:p>
      <text:p text:style-name="P1446"><text:span text:style-name="T1447">103.1.1</text:span><text:span text:style-name="T1448">. teikime dėl Lietuv</text:span><text:span text:style-name="T1449">os Respublikos pozicijų artimiausiame Europos Sąjungos Tarybos posėdyje svarstomais klausimais:</text:span></text:p>
      <text:p text:style-name="P1450"><text:span text:style-name="T1451">103.1.1.1</text:span><text:span text:style-name="T1452">. atsakingos institucijos pavadinimas;</text:span></text:p>
      <text:p text:style-name="P1453"><text:span text:style-name="T1454">103.1.1.2</text:span><text:span text:style-name="T1455">. teikimo registravimo data ir numeris;</text:span></text:p>
      <text:p text:style-name="P1456"><text:span text:style-name="T1457">103.1.1.3</text:span><text:span text:style-name="T1458">. informacija apie Europos Sąjungos Tarybos<text:s/></text:span><text:span text:style-name="T1459">posėdį, kuriame bus svarstomi klausimai, dėl kurių parengtos Lietuvos Respublikos pozicijos (Tarybos pavadinimas ir numatoma posėdžio data);</text:span></text:p>
      <text:p text:style-name="P1460"><text:span text:style-name="T1461">103.1.1.4</text:span><text:span text:style-name="T1462">. trumpas Lietuvos Respublikos pozicijų Lietuvai svarbiais Europos Sąjungos Tarybos posėdyje svarstoma</text:span><text:span text:style-name="T1463">is klausimais pristatymas;<text:s/></text:span></text:p>
      <text:p text:style-name="P1464"><text:span text:style-name="T1465">103.1.2</text:span><text:span text:style-name="T1466">. teikime dėl Lietuvos Respublikos pozicijos Reglamento 103.1.1 papunktyje nenurodytais klausimais:</text:span></text:p>
      <text:p text:style-name="P1467"><text:span text:style-name="T1468">103.1.2.1</text:span><text:span text:style-name="T1469">. atsakingos institucijos pavadinimas;</text:span></text:p>
      <text:p text:style-name="P1470"><text:span text:style-name="T1471">103.1.2.2</text:span><text:span text:style-name="T1472">. teikimo registravimo data ir numeris;<text:s/></text:span></text:p>
      <text:p text:style-name="P1473"><text:span text:style-name="T1474">103.1.2.3</text:span><text:span text:style-name="T1475">. Europos Sąjungos teisės akto ar kito Europos Sąjungos dokumento, dėl kurio teikiama Lietuvos Respublikos pozicija, pavadinimas ir numeris;</text:span></text:p>
      <text:p text:style-name="P1476"><text:span text:style-name="T1477">103.1.2.4</text:span><text:span text:style-name="T1478">.</text:span><text:span text:style-name="T1479"><text:s/></text:span><text:span text:style-name="T1480">kita papildoma informacija;</text:span></text:p>
      <text:p text:style-name="P1481"><text:span text:style-name="T1482">103.2</text:span><text:span text:style-name="T1483">. Reglamento 103.1.2 papunktyje nurodytą Lietuvos<text:s/></text:span><text:span text:style-name="T1484">Respublikos poziciją, vizuotą atitinkamos valdymo srities ministro arba jo pavedimu viceministro ar ministerijos kanclerio arba atsakingos institucijos vadovo (Reglamento 103.1.1 papunktyje</text:span><text:span text:style-name="T1485"><text:s/></text:span><text:span text:style-name="T1486">nurodytos Lietuvos Respublikos pozicijos teikiamos per Lietuvos na</text:span><text:span text:style-name="T1487">rystės Europos Sąjungoje informacinę sistemą);</text:span></text:p>
      <text:p text:style-name="P1488"><text:span text:style-name="T1489">103.3</text:span><text:span text:style-name="T1490">. apibendrinančią medžiagą Lietuvos Respublikos pozicijų klausimais, svarstomais artimiausiame Europos Sąjungos Tarybos posėdyje, vizuotą atitinkamos valdymo srities ministro arba jo pavedimu vicemini</text:span><text:span text:style-name="T1491">stro arba ministerijos kanclerio.</text:span></text:p>
      <text:p text:style-name="P1492"><text:span text:style-name="T1493">104</text:span><text:span text:style-name="T1494">. Vyriausybės sprendimo ar Vyriausybės rezoliucijos projektai turi būti pateikiami Vyriausybei ne vėliau kaip prieš 3 darbo dienas iki numatomo Vyriausybės pasitarimo. Vyriausybei pateikti Vyriausybės sprendimo ar</text:span><text:span text:style-name="T1495"><text:s/>Vyriausybės rezoliucijos projektai registruojami Vyriausybės kanceliarijoje. Gauti projektai nedelsiant pateikiami Vyriausybės kancleriui, kad būtų įtraukti į Vyriausybės pasitarimo darbotvarkės projektą.<text:s/></text:span></text:p>
      <text:p text:style-name="P1496">Ministrui Pirmininkui nusprendus klausimą įtraukti į Vyriausybės pasitarimo darbotvarkę, pateiktos medžiagos skaitmeninės kopijos nedelsiant įdedamos į DIVIS, išskyrus medžiagą, kurioje yra valstybės ar tarnybos paslaptį, komercinę paslaptį sudarančios informacijos ar neviešinamų asmens duomenų.</text:p>
      <text:p text:style-name="P1497">Punkto pakeitimai:</text:p>
      <text:p text:style-name="P1498"><text:span text:style-name="T1499">Nr.<text:s/></text:span><text:a xlink:href="https://www.e-tar.lt/portal/legalAct.html?documentId=861ea79082dd11e993ffd4361ddf8976" office:target-frame-name="_top" xlink:show="replace"><text:span text:style-name="T1500">513</text:span></text:a><text:span text:style-name="T1501">, 2019-05-22, paskelbta TAR 2019-05-30, i. k. 2019-08598</text:span></text:p>
      <text:p text:style-name="Normal"/>
      <text:p text:style-name="P1502"><text:span text:style-name="T1503">105</text:span><text:span text:style-name="T1504">.</text:span><text:span text:style-name="T1505"><text:s/></text:span><text:span text:style-name="T1506">Jeigu Vyriausybės pasitarime dėl svarstomos Lietuvos Respublikos pozicijos pateikiama esminių pastabų, iki Vyriausybės sprendimo ar Vyriausybės rezoliucijos teikimo Ministrui Pirmininkui pasirašyti Lietuvos Respublikos poziciją patikslina už jos rengimą at</text:span><text:span text:style-name="T1507">sakinga institucija ir suderina ją su Lietuvos Respublikos užsienio reikalų ministerija, Vyriausybės kanceliarija ir suinteresuotomis institucijomis, pasitarime teikusiomis pastabų ir pasiūlymų patikslinti Lietuvos Respublikos poziciją. Patikslinta Lietuvo</text:span><text:span text:style-name="T1508">s Respublikos pozicija derinama ir pateikiama Užsienio reikalų ministerijai per Lietuvos narystės Europos Sąjungoje informacinę sistemą.<text:s/></text:span></text:p>
      <text:p text:style-name="P1509">Punkto pakeitimai:</text:p>
      <text:p text:style-name="P1510"><text:span text:style-name="T1511">Nr.<text:s/></text:span><text:a xlink:href="https://www.e-tar.lt/portal/legalAct.html?documentId=861ea79082dd11e993ffd4361ddf8976" office:target-frame-name="_top" xlink:show="replace"><text:span text:style-name="T1512">513</text:span></text:a><text:span text:style-name="T1513">, 2019-05-22, paskelbta TAR 2019-05-30, i. k. 2019-08598</text:span></text:p>
      <text:p text:style-name="Normal"/>
      <text:p text:style-name="P1514"><text:span text:style-name="T1515">106</text:span><text:span text:style-name="T1516">.<text:s/></text:span><text:span text:style-name="T1517">Vyriausybės sprendimai ir Vyriausybės rezoliucijos priimami Vyriausybės pasitarime visų Vyriausybės narių balsų dauguma ir pasirašomi Ministro Pirmininko ne vėliau kaip kitą darbo die</text:span><text:span text:style-name="T1518">ną nuo jų priėmimo</text:span><text:span text:style-name="T1519">.<text:s/></text:span></text:p>
      <text:p text:style-name="P1520">Vyriausybės sprendimai ir Vyriausybės rezoliucijos registruojami, kai juos pasirašo Ministras Pirmininkas. Vyriausybės sprendimui, išskyrus Vyriausybės sprendimus, kuriuose yra valstybės ar tarnybos paslaptį sudarančios informacijos, suteikiamas registracijos eilės numeris pagal bendrąją numeraciją nuo metų pradžios iki pabaigos ir nurodoma Vyriausybės pasitarimo, kuriame priimtas Vyriausybės sprendimas, data. Taip pat registruojamos ir Vyriausybės rezoliucijos, išskyrus Vyriausybės rezoliucijas, kuriose yra valstybės ar tarnybos paslaptį sudarančios informacijos.</text:p>
      <text:p text:style-name="P1521"><text:span text:style-name="T1522">Vyriausybės sprendimui ar Vyriausybės rezoliucijai, kuriuose yra valstybės ar tarnybos paslaptį sudarančios informacijos, suteikiamas registracijos eilės numeris pagal atitinka</text:span><text:span text:style-name="T1523">mą bendrąją numeraciją nuo metų pradžios iki pabaigos ir atitinkamo registro – įslaptintų Vyriausybės sprendimų registro ar įslaptintų Vyriausybės rezoliucijų registro – eilės numeris ir nurodoma Vyriausybės pasitarimo, kuriame priimtas Vyriausybės sprendi</text:span><text:span text:style-name="T1524">mas ar Vyriausybės rezoliucija, data.</text:span><text:s/></text:p>
      <text:p text:style-name="P1525">Punkto pakeitimai:</text:p>
      <text:p text:style-name="P1526"><text:span text:style-name="T1527">Nr.<text:s/></text:span><text:a xlink:href="https://www.e-tar.lt/portal/legalAct.html?documentId=36a94ac0a4f411e8acb39f2e6db7935b" office:target-frame-name="_top" xlink:show="replace"><text:span text:style-name="T1528">793</text:span></text:a><text:span text:style-name="T1529">, 2018-08-08, paskelbta TAR 2018-08-21, i. k. 2018-13218</text:span></text:p>
      <text:p text:style-name="P1530"><text:span text:style-name="T1531">Nr.<text:s/></text:span><text:a xlink:href="https://www.e-tar.lt/portal/legalAct.html?documentId=861ea79082dd11e993ffd4361ddf8976" office:target-frame-name="_top" xlink:show="replace"><text:span text:style-name="T1532">513</text:span></text:a><text:span text:style-name="T1533">, 2019-05-22, paskelbta TAR 2019-05-30, i. k. 2019-08598</text:span></text:p>
      <text:p text:style-name="Normal"/>
      <text:p text:style-name="P1534"><text:span text:style-name="T1535">107</text:span><text:span text:style-name="T1536">. Vyriausybės sprendimai ir Vyriausybės rezoliucijos (išskyrus Vyriausybės sprendimus ir Vyriausybės rezoliucijas, kuriuose yra valstybės ar tarnybos paslaptį sudarančios informacijos) pasirašomi (vizuojami) ELPAS elektroniniu parašu.<text:s/></text:span></text:p>
      <text:p text:style-name="P1537"><text:span text:style-name="T1538">Vyriausybės<text:s/></text:span><text:span text:style-name="T1539">sprendimai ir Vyriausybės rezoliucijos, kuriuose yra valstybės ar tarnybos paslaptį sudarančios informacijos, pasirašomi (vizuojami) rašytiniu parašu.</text:span><text:s/></text:p>
      <text:p text:style-name="P1540">Punkto pakeitimai:</text:p>
      <text:p text:style-name="P1541"><text:span text:style-name="T1542">Nr.<text:s/></text:span><text:a xlink:href="https://www.e-tar.lt/portal/legalAct.html?documentId=861ea79082dd11e993ffd4361ddf8976" office:target-frame-name="_top" xlink:show="replace"><text:span text:style-name="T1543">513</text:span></text:a><text:span text:style-name="T1544">, 2019-05-22, paskelbta TAR 2019-05-30, i. k. 2019-08598</text:span></text:p>
      <text:p text:style-name="Normal"/>
      <text:p text:style-name="P1545"><text:span text:style-name="T1546">108</text:span><text:span text:style-name="T1547">. Vyriausybės sprendimai ir Vyriausybės rezoliucijos, išskyrus Vyriausybės sprendimus ir Vyriausybės rezoliucijas, kuriuose yra valstybės ar tarnybos paslaptį sudarančios<text:s/></text:span><text:span text:style-name="T1548">informacijos, jų pasirašymo dieną registruojami ir skelbiami Teisės aktų registre ir įsigalioja Vyriausybės įstatymo ir Teisėkūros pagrindų įstatymo nustatyta tvarka. Vyriausybės sprendimai ir Vyriausybės rezoliucijos, išskyrus Vyriausybės sprendimus ir Vy</text:span><text:span text:style-name="T1549">riausybės rezoliucijas, kuriuose yra valstybės ar tarnybos paslaptį sudarančios informacijos, jų pasirašymo dieną taip pat turi būti paskelbiami Vyriausybės interneto svetainėje (www.lrv.lt).</text:span><text:s/></text:p>
      <text:p text:style-name="P1550">Punkto pakeitimai:</text:p>
      <text:p text:style-name="P1551"><text:span text:style-name="T1552">Nr.<text:s/></text:span><text:a xlink:href="https://www.e-tar.lt/portal/legalAct.html?documentId=861ea79082dd11e993ffd4361ddf8976" office:target-frame-name="_top" xlink:show="replace"><text:span text:style-name="T1553">513</text:span></text:a><text:span text:style-name="T1554">, 2019-05-22, paskelbta TAR 2019-05-30, i. k. 2019-08598</text:span></text:p>
      <text:p text:style-name="Normal"/>
      <text:p text:style-name="P1555"><text:span text:style-name="T1556">108</text:span><text:span text:style-name="T1557">1</text:span><text:span text:style-name="T1558">. Vyriausybės sprendimų ir Vyriausybės rezoliucijų rengimo dokumentai (teikimas, teikiamo Vyriausybės sprendimo arba Vyriausybės<text:s/></text:span><text:span text:style-name="T1559">rezoliucijos projektas, atitinkamos valdymo srities ministro arba jo rašytiniu pavedimu viceministro vizuota Lietuvos Respublikos pozicija) saugomi institucijose, teikiančiose Vyriausybės sprendimų ir Vyriausybės rezoliucijų projektus, Dokumentų ir archyvų</text:span><text:span text:style-name="T1560"><text:s/>įstatymo nustatyta tvarka.<text:s/></text:span></text:p>
      <text:p text:style-name="P1561">Papildyta punktu:</text:p>
      <text:p text:style-name="P1562"><text:span text:style-name="T1563">Nr.<text:s/></text:span><text:a xlink:href="https://www.e-tar.lt/portal/legalAct.html?documentId=861ea79082dd11e993ffd4361ddf8976" office:target-frame-name="_top" xlink:show="replace"><text:span text:style-name="T1564">513</text:span></text:a><text:span text:style-name="T1565">, 2019-05-22, paskelbta TAR 2019-05-30, i. k. 2019-08598</text:span></text:p>
      <text:p text:style-name="Normal"/>
      <text:p text:style-name="P1566"><text:span text:style-name="T1567">IV</text:span><text:span text:style-name="T1568"><text:s/>SKYRIUS</text:span></text:p>
      <text:p text:style-name="P1569"><text:span text:style-name="T1570">VYRIAUSYBĖS IR SEIMO<text:s/></text:span><text:span text:style-name="T1571">SANTYKIAI</text:span></text:p>
      <text:p text:style-name="P1572"/>
      <text:p text:style-name="P1573"><text:span text:style-name="T1574">109</text:span><text:span text:style-name="T1575">.</text:span><text:span text:style-name="T1576"><text:s/></text:span><text:span text:style-name="T1577">Įgyvendindama įstatymų leidybos iniciatyvos teisę Seime, Vyriausybė Reglamento nustatyta tvarka teikia Seimui įstatymų, prireikus – kitų Seimo priimamų teisės aktų projektus.<text:s/></text:span></text:p>
      <text:p text:style-name="P1578">Ministras Pirmininkas, ministras ar viceministras, įgaliotas<text:s/>atstovauti Vyriausybei Seime, Seimo statuto nustatyta tvarka dalyvauja Seimo komitetų posėdžiuose, kuriuose svarstomas Vyriausybės pateiktas įstatymo ar kito Seimo priimamo teisės akto projektas. Ministras Pirmininkas, ministras ar viceministras, įgaliotas atstovauti Vyriausybei Seime, atitinkamo (pagrindinio) Seimo komiteto, rengiančio projektą priimti, posėdžiuose negali sutikti su pasiūlymais keisti Vyriausybės pateiktą įstatymo ar kito Seimo priimamo teisės akto projektą (jo principines nuostatas) iš esmės.</text:p>
      <text:p text:style-name="P1579"><text:span text:style-name="T1580">Vyriausybė taip pat teikia Seimui pasiūlymus dėl įstatymų leidybos ir Seimo sesijos darbų programos projektų.<text:s/></text:span></text:p>
      <text:p text:style-name="P1581"><text:span text:style-name="T1582">110</text:span><text:span text:style-name="T1583">. Seimo komiteto, komisijos ar frakcijos kvietimu ministras ar ministro pavedimu ministerijos valstybės tarnautojas (Vyriausybės įst</text:span><text:span text:style-name="T1584">aigos vadovas ar šios įstaigos valstybės tarnautojas) Seimo statuto nustatyta tvarka privalo dalyvauti komiteto, komisijos ar frakcijos posėdyje ir pranešti, kaip vykdomi įstatymai ir Seimo nutarimai, taip pat teikti paaiškinimus kitais svarstomais klausim</text:span><text:span text:style-name="T1585">ais.</text:span></text:p>
      <text:p text:style-name="P1586"><text:span text:style-name="T1587">111</text:span><text:span text:style-name="T1588">.</text:span><text:span text:style-name="T1589"><text:s/></text:span><text:span text:style-name="T1590">Seimo statuto nustatyta tvarka Ministras Pirmininkas arba ministrai turi atsiskaityti Seime atitinkamai už Vyriausybės ar savo veiklą, taip pat per Vyriausybės valandą atsakyti į Seimo narių klausimus.</text:span></text:p>
      <text:p text:style-name="P1591"><text:span text:style-name="T1592">112</text:span><text:span text:style-name="T1593">.</text:span><text:span text:style-name="T1594"><text:s/></text:span><text:span text:style-name="T1595">Seimo narių rašytiniai klausima</text:span><text:span text:style-name="T1596">i ir paklausimai, adresuoti Vyriausybės nariui, registruojami Vyriausybės kanceliarijos nustatyta tvarka ir perduodami atitinkamam Vyriausybės nariui. Vyriausybės nariai privalo atsakyti į rašytinį klausimą ir paklausimą jį pateikusių Seimo narių pageidauj</text:span><text:span text:style-name="T1597">ama forma Seimo statuto nustatyta tvarka. Vyriausybės narys, negalintis nustatytu laiku atsakyti į rašytinį klausimą ir paklausimą, privalo tai raštu motyvuoti ir pasiūlyti kitą laiką, bet ne vėlesnį kaip vienas mėnuo nuo rašytinio klausimo ir paklausimo g</text:span><text:span text:style-name="T1598">avimo. Jeigu rašytinį paklausimą pateikęs Seimo narys ar Seimo narių grupė su šiais motyvais nesutinka, paklausimas nagrinėjamas numatytu laiku. Nagrinėjant paklausimą Seime, turi dalyvauti atitinkamas Vyriausybės narys.</text:span></text:p>
      <text:p text:style-name="P1599"><text:span text:style-name="T1600">113</text:span><text:span text:style-name="T1601">.</text:span><text:span text:style-name="T1602"><text:s/></text:span><text:span text:style-name="T1603">Operatyvius ryšius su Seim</text:span><text:span text:style-name="T1604">u Vyriausybė palaiko per Ministro Pirmininko įgaliotą Ministro Pirmininko politinio (asmeninio) pasitikėjimo valstybės tarnautoją.</text:span></text:p>
      <text:p text:style-name="P1605">Ministro Pirmininko įgaliotas Ministro Pirmininko politinio (asmeninio) pasitikėjimo valstybės tarnautojas Seimo statuto nustatyta tvarka privalo stebėtojo teisėmis dalyvauti Seimo,<text:s/><text:soft-page-break/>Seimo valdybos ir seniūnų sueigos posėdžiuose, palaikyti nuolatinius ryšius su Seimo komitetais (komisijomis), nedelsdamas pranešti Ministrui Pirmininkui, Vyriausybės kancleriui, taip pat atitinkamiems ministrams ir Vyriausybės įstaigų vadovams apie Seimo patvirtintą darbotvarkę ir jos pakeitimus, Vyriausybei pareikštas Seime pastabas, jai duotus pavedimus.</text:p>
      <text:p text:style-name="P1606"><text:span text:style-name="T1607">Vyriausybės kanceliarija, elektroniniu paštu gavusi Seimo posėdžio protokolą, kuriame nurodyta<text:s/></text:span><text:span text:style-name="T1608">Vyriausybės pateiktus Seimui įstatymų ir kitų Seimo priimamų teisės aktų projektus grąžinti tobulinti, nedelsdama persiunčia elektroniniu paštu šį protokolą atsakingai ministerijai. Patobulintas įstatymo ar kito Seimo priimamo teisės akto projektas turi bū</text:span><text:span text:style-name="T1609">ti pateiktas Vyriausybei ne vėliau kaip per 4 mėnesius nuo minėto protokolo gavimo ministerijoje dienos. Vyriausybės kancleris ar jo įgaliotas valstybės tarnautojas</text:span><text:span text:style-name="T1610"><text:s/></text:span><text:span text:style-name="T1611">esant objektyvioms aplinkybėms šį terminą gali pratęsti.<text:s/></text:span></text:p>
      <text:p text:style-name="P1612"><text:span text:style-name="T1613">114</text:span><text:span text:style-name="T1614">.</text:span><text:span text:style-name="T1615"><text:s/></text:span><text:span text:style-name="T1616">Vyriausybė savo nutarimu</text:span><text:span text:style-name="T1617"><text:s/>turi teisę atsiimti pateiktą įstatymo ar Seimo priimamo kito teisės akto projektą iki šio projekto svarstymo Seimo posėdyje. Apie įsigaliojusį Vyriausybės nutarimą Vyriausybės kancleris nedelsdamas raštu praneša Seimo posėdžių sekretoriatui.</text:span></text:p>
      <text:p text:style-name="P1618"/>
      <text:p text:style-name="P1619"><text:span text:style-name="T1620">V</text:span><text:span text:style-name="T1621"><text:s/>SKYR</text:span><text:span text:style-name="T1622">IUS</text:span></text:p>
      <text:p text:style-name="P1623"><text:span text:style-name="T1624">VYRIAUSYBĖS IR VISUOMENĖS SANTYKIAI</text:span></text:p>
      <text:p text:style-name="P1625"/>
      <text:p text:style-name="P1626"><text:span text:style-name="T1627">115</text:span><text:span text:style-name="T1628">.</text:span><text:span text:style-name="T1629"><text:s/></text:span><text:span text:style-name="T1630">Vyriausybės vykdomos politikos sklaida rūpinasi Ministro Pirmininko atstovas spaudai, už komunikaciją atsakingas Vyriausybės kanceliarijos padalinys, ministrų atstovai spaudai ir Vyriausybės įstaigų spaudos</text:span><text:span text:style-name="T1631"><text:s/>(informacijos) padaliniai.</text:span></text:p>
      <text:p text:style-name="P1632"><text:span text:style-name="T1633">116</text:span><text:span text:style-name="T1634">.</text:span><text:span text:style-name="T1635"><text:s/></text:span><text:span text:style-name="T1636">Vyriausybei ar Ministrui Pirmininkui adresuoti Lietuvos Respublikos piliečių, kitų asmenų prašymai ir skundai nagrinėjami vadovaujantis Lietuvos Respublikos viešojo administravimo įstatymu, Lietuvos Respublikos teisės g</text:span><text:span text:style-name="T1637">auti informaciją iš valstybės ir savivaldybių institucijų ir įstaigų įstatymu, Lietuvos Respublikos peticijų įstatymu, Vyriausybės tvirtinamomis</text:span><text:span text:style-name="T1638"><text:s/></text:span><text:span text:style-name="T1639">prašymų ir skundų nagrinėjimo ir asmenų aptarnavimo viešojo administravimo subjektuose taisyklėmis</text:span><text:span text:style-name="T1640"><text:s/></text:span><text:span text:style-name="T1641">ir Lietuvos<text:s/></text:span><text:span text:style-name="T1642">Respublikos Vyriausybės Peticijų komisijos nuostatais, patvirtintais Lietuvos Respublikos Vyriausybės 1999 m. spalio 4 d. nutarimu Nr. 1098 „Dėl Lietuvos Respublikos Vyriausybės Peticijų komisijos sudarymo ir jos nuostatų patvirtinimo“.</text:span></text:p>
      <text:p text:style-name="P1643"><text:span text:style-name="T1644">Vyriausybei ar Mini</text:span><text:span text:style-name="T1645">strui Pirmininkui adresuoti Lietuvos Respublikos piliečių, kitų asmenų prašymai ir skundai, jeigu prašymo ar skundo nagrinėjimas nepriskirtinas jų kompetencijai, Vyriausybės kanclerio ar jo įgalioto valstybės tarnautojo sprendimu persiunčiami kompetentinga</text:span><text:span text:style-name="T1646">m viešojo administravimo subjektui ir apie tai pranešama prašymą ar skundą pateikusiam asmeniui</text:span><text:span text:style-name="T1647">.<text:s/></text:span></text:p>
      <text:p text:style-name="P1648"><text:span text:style-name="T1649">117</text:span><text:span text:style-name="T1650">. Vyriausybės nariai Lietuvos Respublikos piliečius ir kitus asmenis priima Vyriausybės pastate pagal Ministro Pirmininko patvirtintus kiekvienų metų<text:s/></text:span><text:span text:style-name="T1651">ketvirčių grafikus, taip pat išvykose regionuose Vyriausybės kanclerio nustatyta tvarka.</text:span><text:s/></text:p>
      <text:p text:style-name="P1652">Punkto pakeitimai:</text:p>
      <text:p text:style-name="P1653"><text:span text:style-name="T1654">Nr.<text:s/></text:span><text:a xlink:href="https://www.e-tar.lt/portal/legalAct.html?documentId=36a94ac0a4f411e8acb39f2e6db7935b" office:target-frame-name="_top" xlink:show="replace"><text:span text:style-name="T1655">793</text:span></text:a><text:span text:style-name="T1656">, 2018-08-08, paskelbta TAR 2018-08-21, i.</text:span><text:span text:style-name="T1657"><text:s/>k. 2018-13218</text:span></text:p>
      <text:p text:style-name="Normal"/>
      <text:p text:style-name="P1658"><text:span text:style-name="T1659">118</text:span><text:span text:style-name="T1660">. Vyriausybės Peticijų komisijos Vyriausybei pateiktos išvados dėl peticijoje išdėstytų reikalavimų ir pasiūlymų tenkinimo (ar netenkinimo) registruojamos Vyriausybės kanceliarijoje.</text:span></text:p>
      <text:p text:style-name="P1661">Vyriausybės kanceliarija, gavusi Vyriausybės Peticijų komisijos išvadas, ne vėliau kaip per 2 darbo dienas parengia Ministro Pirmininko (ar jo pavedimu Vyriausybės kanclerio) pavedimą atitinkamai ministerijai dėl Vyriausybės nutarimo, įgyvendinančio Vyriausybės Peticijų komisijos išvadą, projekto parengimo.<text:s/></text:p>
      <text:p text:style-name="P1662"><text:span text:style-name="T1663">Ministerijos parengtas Vyriausybės nutarimo projektas teikiamas Vyriausybei Reglamento nustatyta tvarka.<text:s/></text:span></text:p>
      <text:p text:style-name="P1664"><text:span text:style-name="T1665">VI</text:span><text:span text:style-name="T1666"><text:s/>SKYRIUS</text:span></text:p>
      <text:p text:style-name="P1667"><text:span text:style-name="T1668">DELEGACIJŲ, ASMENŲ VYKIMAS Į UŽSIENĮ IR DELEGACIJŲ, OFICIALIŲ SVEČIŲ PRIĖMIMAS</text:span></text:p>
      <text:p text:style-name="P1669"/>
      <text:p text:style-name="P1670"><text:span text:style-name="T1671">119</text:span><text:span text:style-name="T1672">.<text:s/></text:span><text:span text:style-name="T1673">Ministras Pirmininkas potvarkiu sudaro</text:span><text:span text:style-name="T1674"><text:s/></text:span><text:span text:style-name="T1675">v</text:span><text:span text:style-name="T1676">yriausybines</text:span><text:span text:style-name="T1677"><text:s/>delegacijas, vykstančias su oficialiu vizitu į kitas šalis, taip pat dalyvauti tarptautiniuose kongresuose, konferencijose, sesijose<text:s/></text:span><text:soft-page-break/><text:span text:style-name="T1678">ar kituose tarptautiniuose renginiuose<text:s/></text:span><text:span text:style-name="T1679">arba paveda asmeniui atstovauti Vyriausybei ir dalyvauti minėtuose tarp</text:span><text:span text:style-name="T1680">tautiniuose renginiuose (toliau – oficialus asmuo).</text:span></text:p>
      <text:p text:style-name="P1681"><text:span text:style-name="T1682">120</text:span><text:span text:style-name="T1683">.</text:span><text:span text:style-name="T1684"><text:s/></text:span><text:span text:style-name="T1685">Vyriausybinė delegacija<text:s/></text:span><text:span text:style-name="T1686">(oficialus asmuo)</text:span><text:span text:style-name="T1687"><text:s/>paprastai vyksta į užsienio valstybę tos valstybės valdžios institucijos kvietimu (sutikimu), taip pat tarptautinės organizacijos kvietimu.</text:span></text:p>
      <text:p text:style-name="P1688"><text:span text:style-name="T1689">Atitinkama</text:span><text:span text:style-name="T1690"><text:s/>ministerija parengia Ministro Pirmininko potvarkio dėl vyriausybinės delegacijos<text:s/></text:span><text:span text:style-name="T1691">sudarymo ar pavedimo oficialiam asmeniui atstovauti Vyriausybei</text:span><text:span text:style-name="T1692"><text:s/>projektą ir suderina jį su Užsienio reikalų ministerija. Potvarkio projekte išdėstomas vizito tikslas, nurodom</text:span><text:span text:style-name="T1693">a vizito vieta ir trukmė,<text:s/></text:span><text:span text:style-name="T1694">atitinkamai</text:span><text:span text:style-name="T1695"><text:s/>delegacijos sudėtis<text:s/></text:span><text:span text:style-name="T1696">ar oficialus asmuo</text:span><text:span text:style-name="T1697">, kartu su delegacija vykstantys asmenys, išlaidų padengimo šaltiniai. Kartu su potvarkio projektu pateikiama išsami informacija apie rengiamą vizitą, šiam renginiui numatomas vals</text:span><text:span text:style-name="T1698">tybės biudžeto lėšas ir argumentai, pagrindžiantys vyriausybinės delegacijos sudėtį ir būtinybę dalyvauti nurodytuose renginiuose. Ministro Pirmininko potvarkio dėl vyriausybinės delegacijos sudarymo<text:s/></text:span><text:span text:style-name="T1699">ar</text:span><text:span text:style-name="T1700"><text:s/></text:span><text:span text:style-name="T1701">pavedimo oficialiam</text:span><text:span text:style-name="T1702"><text:s/></text:span><text:span text:style-name="T1703">asmeniui atstovauti</text:span><text:span text:style-name="T1704"><text:s/></text:span><text:span text:style-name="T1705">Vyriausybei</text:span><text:span text:style-name="T1706"><text:s/>p</text:span><text:span text:style-name="T1707">rojektas turi būti pateiktas Ministrui Pirmininkui ne vėliau kaip prieš 5 darbo dienas iki vizito pradžios.</text:span></text:p>
      <text:p text:style-name="P1708"><text:span text:style-name="T1709">Pasibaigus vizitui, turi būti parengta vizito ataskaita. Vyriausybinės delegacijos vadovas</text:span><text:span text:style-name="T1710">,</text:span><text:span text:style-name="T1711"><text:s/></text:span><text:span text:style-name="T1712">oficialus asmuo</text:span><text:span text:style-name="T1713"><text:s/>ne vėliau kaip per 5 kalendorines dienas</text:span><text:span text:style-name="T1714"><text:s/>nuo vizito pabaigos pateikia vizito ataskaitą Užsienio reikalų ministerijai ir Vyriausybės kanceliarijai. Ši nuostata netaikoma tais atvejais, kai vyriausybinės delegacijos vadovas yra Ministras Pirmininkas.</text:span></text:p>
      <text:p text:style-name="P1715"><text:span text:style-name="T1716">121</text:span><text:span text:style-name="T1717">.</text:span><text:span text:style-name="T1718"><text:s/></text:span><text:span text:style-name="T1719">Ministrai, viceministrai, ministerijų<text:s/></text:span><text:span text:style-name="T1720">kancleriai ir Vyriausybės įstaigų vadovai, numatydami savo oficialius ar darbo vizitus į užsienio valstybes (taip pat ministerijų, Vyriausybės įstaigų sudaromų specialių darbo grupių vizitus į užsienio valstybes derėtis ir rengti tarptautinių sutarčių), iš</text:span><text:span text:style-name="T1721">skyrus atvejus, kai sudaromos vyriausybinės delegacijos, ne vėliau kaip prieš savaitę (išskyrus iš anksto nenumatytus vizitus) praneša Užsienio reikalų ministerijai apie išvykimo laiką, delegacijos sudėtį, numatomus oficialius susitikimus ir šių susitikimų</text:span><text:span text:style-name="T1722"><text:s/>tikslus.<text:s/></text:span></text:p>
      <text:p text:style-name="P1723"><text:span text:style-name="T1724">122</text:span><text:span text:style-name="T1725">.</text:span><text:span text:style-name="T1726"><text:s/></text:span><text:span text:style-name="T1727">Lietuvos Respublikos diplomatinės atstovybės ir konsulinės įstaigos užsienyje užsienio reikalų ministro nustatyta tvarka turi teikti Lietuvos Respublikos valstybės institucijoms reikiamą paramą, susijusią su Lietuvos Respublikos delegac</text:span><text:span text:style-name="T1728">ijų vizitais į užsienį ir jų buvimu atitinkamose valstybėse.</text:span></text:p>
      <text:p text:style-name="P1729"><text:span text:style-name="T1730">123</text:span><text:span text:style-name="T1731">.</text:span><text:span text:style-name="T1732"><text:s/></text:span><text:span text:style-name="T1733">Oficialūs svečiai ir delegacijos Lietuvos Respublikoje priimami vadovaujantis Oficialių svečių priėmimo Lietuvos Respublikoje tvarka, patvirtinta Lietuvos Respublikos Vyriausybės 2003 m.</text:span><text:span text:style-name="T1734"><text:s/>lapkričio 27 d. nutarimu Nr. 1485<text:s/></text:span><text:span text:style-name="T1735">„Dėl Oficialių svečių priėmimo Lietuvos Respublikoje tvarkos patvirtinimo“.</text:span><text:span text:style-name="T1736"><text:s/></text:span></text:p>
      <text:p text:style-name="P1737"><text:span text:style-name="T1738">VII</text:span><text:span text:style-name="T1739"><text:s/>SKYRIUS</text:span></text:p>
      <text:p text:style-name="P1740"><text:span text:style-name="T1741">MINISTERIJŲ, VYRIAUSYBĖS ĮSTAIGŲ VEIKLOS KOORDINAVIMAS</text:span></text:p>
      <text:p text:style-name="P1742"/>
      <text:p text:style-name="P1743"><text:span text:style-name="T1744">124</text:span><text:span text:style-name="T1745">.</text:span><text:span text:style-name="T1746"><text:s/></text:span><text:span text:style-name="T1747">Vyriausybė per ministrus, Vyriausybės įstaigų vadovus<text:s/></text:span><text:span text:style-name="T1748">koordinuoja, kaip ministerijose ir Vyriausybės įstaigose įgyvendinami įstatymai, Vyriausybės nutarimai ir kiti teisės aktai.</text:span></text:p>
      <text:p text:style-name="P1749"><text:span text:style-name="T1750">125</text:span><text:span text:style-name="T1751">.</text:span><text:span text:style-name="T1752"><text:s/></text:span><text:span text:style-name="T1753">Vyriausybė turi teisę pripažinti netekusiais galios ministrų, Vyriausybės įstaigų ir įstaigų prie ministerijų vadovų priim</text:span><text:span text:style-name="T1754">tus teisės aktus, jeigu šie prieštarauja Lietuvos Respublikos Konstitucijai, Lietuvos Respublikos tarptautinėms sutartims, įstatymams, kitiems Seimo priimtiems teisės aktams, Respublikos Prezidento dekretams, Vyriausybės nutarimams ar Ministro Pirmininko p</text:span><text:span text:style-name="T1755">otvarkiams. Pasiūlymus šiais klausimais Ministrui Pirmininkui teikia Lietuvos Respublikos teisingumo ministerija, Ministro Pirmininko politinio (asmeninio) pasitikėjimo valstybės tarnautojai ir Vyriausybės kanceliarija.</text:span></text:p>
      <text:p text:style-name="P1756"><text:span text:style-name="T1757">126</text:span><text:span text:style-name="T1758">.</text:span><text:span text:style-name="T1759"><text:s/></text:span><text:span text:style-name="T1760">Ministrai, Vyriausybės<text:s/></text:span><text:span text:style-name="T1761">įstaigų vadovai ir kiti Vyriausybei atskaitingi viešojo administravimo subjektai privalo užtikrinti, kad būtų vykdomi įstatymai, kiti Seimo priimti teisės aktai, Vyriausybės nutarimai ir kiti teisės aktai, taip pat laiku parengti ir priimti ar pateikti kom</text:span><text:span text:style-name="T1762">petentingoms institucijoms priimti teisės aktai, kurių reikia įstatymams, kitiems Seimo</text:span><text:span text:style-name="T1763"><text:s/></text:span><text:span text:style-name="T1764">priimtiems teisės aktams ir (ar) Vyriausybės nutarimams įgyvendinti.<text:s/></text:span></text:p>
      <text:p text:style-name="P1765"><text:span text:style-name="T1766">127</text:span><text:span text:style-name="T1767">.</text:span><text:span text:style-name="T1768"><text:s/></text:span><text:span text:style-name="T1769">Vyriausybės kanceliarija, gavusi elektroniniu paštu iš Seimo kanceliarijos informacinį pr</text:span><text:span text:style-name="T1770">anešimą apie priimtus įstatymus ir kitus Seimo teisės aktus, nedelsdama, ne vėliau kaip per vieną darbo dieną nuo informacinio pranešimo gavimo Vyriausybės kanceliarijoje, šią informaciją<text:s/></text:span><text:soft-page-break/><text:span text:style-name="T1771">elektroniniu paštu persiunčia visoms ministerijoms. Ministerijos ne<text:s/></text:span><text:span text:style-name="T1772">vėliau kaip per 10 darbo dienų nuo šios informacijos gavimo praneša Vyriausybės kanceliarijai, kokie Vyriausybės nutarimų projektai bus teikiami Vyriausybei įgyvendinant įstatymą ar kitą Seimo priimtą teisės aktą.<text:s/></text:span></text:p>
      <text:p text:style-name="P1773"><text:span text:style-name="T1774">Vyriausybės nutarimų, kaip įgyvendinamųjų</text:span><text:span text:style-name="T1775"><text:s/>teisės aktų, projektai Vyriausybei turi būti pateikti likus ne mažiau kaip 2 mėnesiams iki jų numatomo įsigaliojimo. Tais atvejais, kai įstatymo ar kito Seimo priimto teisės akto įsigaliojimas numatytas nedelsiant arba anksčiau nei 3 mėnesiai nuo jo priėm</text:span><text:span text:style-name="T1776">imo Seime dienos, Vyriausybės nutarimų, kaip įgyvendinamųjų teisės aktų, projektai teikiami Vyriausybei atsižvelgiant į įstatymo ar kito Seimo priimto teisės akto įsigaliojimo datą.</text:span></text:p>
      <text:p text:style-name="P1777"><text:span text:style-name="T1778">128</text:span><text:span text:style-name="T1779">. Ministrai, Vyriausybės įstaigų vadovai ir kiti Vyriausybei atskai</text:span><text:span text:style-name="T1780">tingi viešojo administravimo subjektai privalo užtikrinti, kad deramai ir laiku būtų įvykdyti Vyriausybės ir Ministro Pirmininko pavedimai.</text:span><text:span text:style-name="T1781"><text:s/></text:span><text:span text:style-name="T1782">Pavedimai, išdėstyti bet kuriame dokumente (Vyriausybės nutarime, Ministro Pirmininko potvarkyje, Ministro Pirminink</text:span><text:span text:style-name="T1783">o pavedime, įformintame Ministro Pirmininko rezoliucija ar Vyriausybės kanclerio rezoliucija, ar kitame dokumente), išskyrus pavedimus parengti atitinkamo teisės akto projektą, turi būti įvykdyti ne vėliau kaip per 10 darbo dienų nuo jų gavimo, jeigu nenur</text:span><text:span text:style-name="T1784">odytas konkretus įvykdymo laikas.<text:s/></text:span></text:p>
      <text:p text:style-name="P1785">Jeigu pavedimas duodamas keletui institucijų, pagrindine pavedimo vykdytoja laikoma ta institucija, kuri pavedime nurodyta pirmoji (išskyrus atvejus, kai pavedime suformuluotas nurodymas turi būti įvykdytas pagal kompetenciją). Kitos pavedimą vykdančios institucijos yra vienodai atsakingos už pavedimo įvykdymą nustatytu laiku. Pagrindinei pavedimą vykdančiai institucijai jos turi pateikti visą reikiamą medžiagą ir atitinkamus pasiūlymus ne vėliau kaip per 5 darbo dienas nuo pavedimo gavimo institucijoje, jeigu pavedime nenurodyta kitaip.</text:p>
      <text:p text:style-name="P1786"><text:span text:style-name="T1787">Pavedimai parengti atitinkamo teisės akto projektą turi būti įvykdyti per 4 mėnesius nuo jų gavimo, jeigu pavedime, įstatyme ar kitame teisės akte, kurio pagrindu duodamas pavedimas, nenuro</text:span><text:span text:style-name="T1788">dytas konkretus įvykdymo laikas.</text:span></text:p>
      <text:p text:style-name="P1789"><text:span text:style-name="T1790">129</text:span><text:span text:style-name="T1791">.</text:span><text:span text:style-name="T1792"><text:s/></text:span><text:span text:style-name="T1793">Pavedimas laikomas įvykdytu, jeigu išspręsti visi jame pateikti klausimai arba į juos atsakyta iš esmės ir apie pavedimo įvykdymą pranešta Vyriausybės kanceliarijai.</text:span></text:p>
      <text:p text:style-name="P1794">Tais atvejais, kai pavedimas duodamas keletui institucijų, apie pavedimo įvykdymą turi pranešti pagrindinė pavedimo vykdytoja.<text:s/></text:p>
      <text:p text:style-name="P1795"><text:span text:style-name="T1796">Pavedimų įvykdymo terminas gali būti pratęstas tos pačios rūšies dokumentu, kuriuo buvo įformintas (nutarimu, potvarkiu, rezoliucija ar kitu).<text:s/></text:span></text:p>
      <text:p text:style-name="P1797"><text:span text:style-name="T1798">130</text:span><text:span text:style-name="T1799">. Vyriausybės kanceliarij</text:span><text:span text:style-name="T1800">a tvarko Vyriausybės, Ministro Pirmininko ar Ministro Pirmininko pavedimu Vyriausybės kanclerio duotų pavedimų apskaitą, apibendrina jų vykdymą.</text:span></text:p>
      <text:p text:style-name="P1801"><text:span text:style-name="T1802">131</text:span><text:span text:style-name="T1803">. Ministrai iki einamųjų metų kovo 1 dienos Vyriausybės nustatyta tvarka teikia Vyriausybei ministerijų<text:s/></text:span><text:span text:style-name="T1804">metines veiklos ataskaitas.<text:s/></text:span></text:p>
      <text:p text:style-name="P1805"><text:span text:style-name="T1806">Ministro Pirmininko reikalavimu ministrai turi atsiskaityti už savo veiklą.</text:span></text:p>
      <text:p text:style-name="P1807"><text:span text:style-name="T1808">132</text:span><text:span text:style-name="T1809">. Vyriausybės įstaigų vadovai Vyriausybės nustatyta tvarka atsiskaito už įstaigų veiklą.<text:s/></text:span></text:p>
      <text:p text:style-name="P1810"><text:span text:style-name="T1811">Vyriausybės įstaigų vadovai Vyriausybės ar ministro, k</text:span><text:span text:style-name="T1812">uriam pavesta valdymo sritis yra susijusi su Vyriausybės įstaigos veikla, reikalavimu atsiskaito už savo veiklą.</text:span></text:p>
      <text:p text:style-name="P1813"><text:span text:style-name="T1814">133</text:span><text:span text:style-name="T1815">. Kitų Vyriausybei atskaitingų valstybės institucijų ir įstaigų vadovai iki einamųjų metų kovo 1 dienos pateikia Vyriausybei valstybės i</text:span><text:span text:style-name="T1816">nstitucijos ar įstaigos metinę veiklos ataskaitą, jeigu įstatymuose ar Vyriausybės nutarimuose nenustatyta kitaip.<text:s/></text:span></text:p>
      <text:p text:style-name="P1817"><text:span text:style-name="T1818">134</text:span><text:span text:style-name="T1819">. Vyriausybės įstaigų, kitų Vyriausybei atskaitingų valstybės institucijų ir įstaigų vadovai praneša Vyriausybei, jeigu Vyriausybės į</text:span><text:span text:style-name="T1820">staigos ar kitos Vyriausybei atskaitingos valstybės institucijos ar įstaigos kompetencijos srityje vykstantys procesai gali sukelti neigiamų ekonominių, finansinių ar kitokių padarinių valstybei ar konkrečioms socialinėms grupėms, teikia pasiūlymus dėl pri</text:span><text:span text:style-name="T1821">emonių, būtinų neigiamiems procesams išvengti, jeigu įstatymuose ar Vyriausybės nutarimuose nenustatyta kitaip.<text:s/></text:span></text:p>
      <text:p text:style-name="P1822"><text:span text:style-name="T1823">135</text:span><text:span text:style-name="T1824">. Vyriausybė kasmet iki kovo 31 dienos pateikia Seimui metinę savo veiklos ataskaitą. Vyriausybės metinę veiklos ataskaitą rengia Vyriau</text:span><text:span text:style-name="T1825">sybės kanceliarija, remdamasi ministerijų, Vyriausybės įstaigų, kitų Vyriausybei atskaitingų valstybės institucijų ar įstaigų metinėmis veiklos ataskaitomis ir kita reikiama informacija.<text:s/></text:span></text:p>
      <text:p text:style-name="P1826"/>
      <text:p text:style-name="P1827"><text:span text:style-name="T1828">VIII</text:span><text:span text:style-name="T1829"><text:s/>SKYRIUS</text:span></text:p>
      <text:p text:style-name="P1830"><text:span text:style-name="T1831">KOMANDIRUOTĖS IR ATOSTOGOS. NUSIŠALINIMO TVARKA</text:span></text:p>
      <text:p text:style-name="P1832"/>
      <text:p text:style-name="P1833"><text:span text:style-name="T1834">136</text:span><text:span text:style-name="T1835">. Ministras Pirmininkas savo komandiruotes už Lietuvos Respublikos ribų ir atostogas iš anksto derina su Respublikos Prezidentu ir suderinęs pateikia Respublikos Prezidentui atitinkamą dekreto dėl pavedimo vienam iš ministrų pavaduoti Ministrą Pirm</text:span><text:span text:style-name="T1836">ininką projektą.</text:span></text:p>
      <text:p text:style-name="P1837">Ministrai, valstybės tarnautojai ir valstybės pareigūnai, kuriuos priima į pareigas ir atleidžia iš jų Vyriausybė arba Ministras Pirmininkas, vykstantys į komandiruotę už Lietuvos Respublikos ribų ilgiau kaip vienai dienai, turi iš anksto<text:s/>raštu pranešti apie tai Ministrui Pirmininkui ir gauti jo leidimą, išskyrus įstatymuose nustatytus atvejus, kai tarnybos klausimus sprendžia atitinkamos valdymo srities ministras. Leidimas įforminamas Ministro Pirmininko rezoliucija, liudijančia, kad prašymas suderintas su Ministru Pirmininku.<text:s/></text:p>
      <text:p text:style-name="P1838">Punkto pakeitimai:</text:p>
      <text:p text:style-name="P1839"><text:span text:style-name="T1840">Nr.<text:s/></text:span><text:a xlink:href="https://www.e-tar.lt/portal/legalAct.html?documentId=861ea79082dd11e993ffd4361ddf8976" office:target-frame-name="_top" xlink:show="replace"><text:span text:style-name="T1841">513</text:span></text:a><text:span text:style-name="T1842">, 2019-05-22, paskelbta TAR 2019-05-30, i. k. 2019-08598</text:span></text:p>
      <text:p text:style-name="Normal"/>
      <text:p text:style-name="P1843"><text:span text:style-name="T1844">137</text:span><text:span text:style-name="T1845">. Ministrai, vykstantys į<text:s/></text:span><text:span text:style-name="T1846">komandiruotę Lietuvos Respublikoje ilgiau kaip vienai dienai, turi žodžiu apie tai pranešti Ministrui Pirmininkui.</text:span></text:p>
      <text:p text:style-name="P1847"><text:span text:style-name="T1848">Vyriausybės atstovai, vykstantys į komandiruotę Lietuvos Respublikoje ilgiau kaip vienai dienai, turi iš anksto raštu pranešti apie tai Minis</text:span><text:span text:style-name="T1849">trui Pirmininkui ir gauti jo leidimą. Leidimas įforminamas Ministro Pirmininko rezoliucija.<text:s/></text:span></text:p>
      <text:p text:style-name="P1850"><text:span text:style-name="T1851">138</text:span><text:span text:style-name="T1852">. Ministrams, valstybės tarnautojams ir valstybės pareigūnams, kuriuos priima į pareigas ir atleidžia iš jų Vyriausybė arba Ministras Pirmininkas, kasmetinė</text:span><text:span text:style-name="T1853">s atostogos paprastai suteikiamos pagal atostogų grafiką, kurį potvarkiu kiekvienų metų pradžioje patvirtina Ministras Pirmininkas, išskyrus įstatymuose nustatytus atvejus, kai tarnybos klausimus sprendžia atitinkamos valdymo srities ministras. Atostogų gr</text:span><text:span text:style-name="T1854">afiko projektą rengia Vyriausybės kanceliarija, atsižvelgdama į ministrų, valstybės tarnautojų ir valstybės pareigūnų, kuriuos priima į pareigas ir atleidžia iš jų Vyriausybė arba Ministras Pirmininkas, pageidavimus.</text:span></text:p>
      <text:p text:style-name="P1855">Į atostogų grafiką įtrauktas asmuo, dėl<text:s/>tam tikrų priežasčių negalintis išeiti atostogų grafike nurodytu laiku arba pageidaujantis paimti dalį atostogų, turi pateikti rašytinį prašymą Ministrui Pirmininkui ir gauti jo sutikimą, kad atostogų laikas būtų pakeistas. Šis pakeitimas įforminamas Ministro Pirmininko potvarkiu.</text:p>
      <text:p text:style-name="P1856">Punkto pakeitimai:</text:p>
      <text:p text:style-name="P1857"><text:span text:style-name="T1858">Nr.<text:s/></text:span><text:a xlink:href="https://www.e-tar.lt/portal/legalAct.html?documentId=861ea79082dd11e993ffd4361ddf8976" office:target-frame-name="_top" xlink:show="replace"><text:span text:style-name="T1859">513</text:span></text:a><text:span text:style-name="T1860">, 2019-05-22, paskelbta TAR 2019-05-30, i. k. 2019-08598</text:span></text:p>
      <text:p text:style-name="Normal"/>
      <text:p text:style-name="P1861"><text:span text:style-name="T1862">139</text:span><text:span text:style-name="T1863">. Ministras Pirmininkas potvarkiu tvirti</text:span><text:span text:style-name="T1864">na ministrų pavadavimo komandiruočių, atostogų, ligos metu ar kitais teisės aktuose numatytais atvejais grafiką. Šio grafiko projektą rengia Vyriausybės kanceliarija, atsižvelgdama į ministrų pateiktus pasiūlymus, suderintus su atitinkamais ministrais.</text:span></text:p>
      <text:p text:style-name="P1865"><text:span text:style-name="T1866">1</text:span><text:span text:style-name="T1867">40</text:span><text:span text:style-name="T1868">. Ministras Pirmininkas arba jo įgaliotas ministras rašytiniu motyvuotu sprendimu priima Vyriausybės atstovų, Vyriausybės įstaigų vadovų arba kitų Vyriausybės skiriamų pareigūnų ar valstybės tarnautojų nusišalinimą nuo interesų konfliktą sukeliančių sp</text:span><text:span text:style-name="T1869">rendimų rengimo, svarstymo ar priėmimo arba jo nepriima, taip pat įgyvendina kitas Lietuvos Respublikos viešųjų ir privačių interesų derinimo valstybinėje tarnyboje įstatyme institucijos vadovui, jo įgaliotam atstovui ar tiesioginiam vadovui numatytas pare</text:span><text:span text:style-name="T1870">igas.</text:span></text:p>
      <text:p text:style-name="P1871">Vyriausybės nariai nusišalina Lietuvos Respublikos viešųjų ir privačių interesų derinimo valstybinėje tarnyboje įstatymo 11 straipsnio 2 dalyje nustatyta tvarka.</text:p>
      <text:p text:style-name="P1872"/>
      <text:p text:style-name="P1873"><text:span text:style-name="T1874">VIII</text:span><text:span text:style-name="T1875">1</text:span><text:span text:style-name="T1876"><text:s/>SKYRIUS<text:s/></text:span></text:p>
      <text:p text:style-name="P1877"><text:span text:style-name="T1878">MINISTRO PIRMININKO PADĖKŲ TEIKIMO TVARKA</text:span></text:p>
      <text:p text:style-name="P1879"/>
      <text:p text:style-name="P1880"><text:span text:style-name="T1881">140</text:span><text:span text:style-name="T1882">1</text:span><text:span text:style-name="T1883">.<text:s/></text:span><text:span text:style-name="T1884">Švenčių ir<text:s/></text:span><text:span text:style-name="T1885">atmintinų dienų, profesinių švenčių dienų</text:span><text:span text:style-name="T1886">,</text:span><text:span text:style-name="T1887"><text:s/></text:span><text:span text:style-name="T1888">valstybės ir savivaldybių institucijų ir įstaigų, asociacijų ir kitų organizacijų jubiliejinių datų ir kitų svarbių įvykių progomis Lietuvos Respublikos valstybės, švietimo, kultūros, meno ir mokslo veikėjams ir k</text:span><text:span text:style-name="T1889">itiems asmenims<text:s/></text:span><text:soft-page-break/><text:span text:style-name="T1890">gali būti teikiamos Ministro Pirmininko padėkos. Ministro Pirmininko padėkas rengia ir jų įteikimą<text:s/></text:span><text:span text:style-name="T1891">organizuoja Vyriausybės kanceliarija, įvertinusi rašytinį motyvuotą fizinio ar juridinio asmens pasiūlymą įteikti padėką (toliau – pasiūlymas</text:span><text:span text:style-name="T1892">).</text:span></text:p>
      <text:p text:style-name="P1893"><text:span text:style-name="T1894">140</text:span><text:span text:style-name="T1895">2</text:span><text:span text:style-name="T1896">.</text:span><text:span text:style-name="T1897"><text:s/>Pasiūlymai Vyriausybės kanceliarijai turi būti pateikiami ne vėliau kaip prieš 10 darbo dienų iki numatomos padėkos įteikimo dienos. Pasiūlyme turi būti nurodyta kandidato Ministro Pirmininko padėkai gauti:</text:span></text:p>
      <text:p text:style-name="P1898"><text:span text:style-name="T1899">140</text:span><text:span text:style-name="T1900">2</text:span><text:span text:style-name="T1901">.1</text:span><text:span text:style-name="T1902">. v</text:span><text:span text:style-name="T1903">ardas, pavardė, gimimo data;<text:s/></text:span></text:p>
      <text:p text:style-name="P1904"><text:span text:style-name="T1905">140</text:span><text:span text:style-name="T1906">2</text:span><text:span text:style-name="T1907">.</text:span><text:span text:style-name="T1908">2</text:span><text:span text:style-name="T1909">. darbovietė, pareigos;<text:s/></text:span></text:p>
      <text:p text:style-name="P1910"><text:span text:style-name="T1911">140</text:span><text:span text:style-name="T1912">2</text:span><text:span text:style-name="T1913">.3</text:span><text:span text:style-name="T1914">.</text:span><text:span text:style-name="T1915"><text:s/>ankstesnė profesinė veikla;<text:s/></text:span></text:p>
      <text:p text:style-name="P1916"><text:span text:style-name="T1917">140</text:span><text:span text:style-name="T1918">2</text:span><text:span text:style-name="T1919">.4</text:span><text:span text:style-name="T1920">.</text:span><text:span text:style-name="T1921"><text:s/>n</text:span><text:span text:style-name="T1922">uopelnai, už kuriuos siūloma įteikti padėką;<text:s/></text:span></text:p>
      <text:p text:style-name="P1923"><text:span text:style-name="T1924">140</text:span><text:span text:style-name="T1925">2</text:span><text:span text:style-name="T1926">.</text:span><text:span text:style-name="T1927">5</text:span><text:span text:style-name="T1928">. padėkos teikimo proga ir renginio, kuriame bus teikiama padėka, data, laikas ir vieta.<text:s/></text:span></text:p>
      <text:p text:style-name="P1929"><text:span text:style-name="T1930">140</text:span><text:span text:style-name="T1931">3</text:span><text:span text:style-name="T1932">.<text:s/></text:span><text:span text:style-name="T1933">Už Reglamento 140</text:span><text:span text:style-name="T1934">2<text:s/></text:span><text:span text:style-name="T1935">punkte nurodytų duomenų tikrumą atsako pasiūlymus teikiantys fiziniai ar juridiniai asmenys.</text:span></text:p>
      <text:p text:style-name="P1936"><text:span text:style-name="T1937">140</text:span><text:span text:style-name="T1938">4</text:span><text:span text:style-name="T1939">. Sprendimą dėl Ministro Pirminink</text:span><text:span text:style-name="T1940">o padėkos įteikimo priima Ministras Pirmininkas.</text:span><text:s/></text:p>
      <text:p text:style-name="P1941">Papildyta skyriumi:</text:p>
      <text:p text:style-name="P1942"><text:span text:style-name="T1943">Nr.<text:s/></text:span><text:a xlink:href="https://www.e-tar.lt/portal/legalAct.html?documentId=861ea79082dd11e993ffd4361ddf8976" office:target-frame-name="_top" xlink:show="replace"><text:span text:style-name="T1944">513</text:span></text:a><text:span text:style-name="T1945">, 2019-05-22, paskelbta TAR 2019-05-30, i. k. 2019-08598</text:span></text:p>
      <text:p text:style-name="Normal"/>
      <text:p text:style-name="P1946"><text:span text:style-name="T1947">IX</text:span><text:span text:style-name="T1948"><text:s/>SKYRIUS</text:span></text:p>
      <text:p text:style-name="P1949"><text:span text:style-name="T1950">REIKAL</text:span><text:span text:style-name="T1951">Ų PERDAVIMAS KEIČIANTIS MINISTRAMS</text:span></text:p>
      <text:p text:style-name="P1952"/>
      <text:p text:style-name="P1953"><text:span text:style-name="T1954">141</text:span><text:span text:style-name="T1955">. Respublikos Prezidentui priėmus ministro atsistatydinimą arba Ministro Pirmininko teikimu atleidus ministrą, taip pat atsistatydinus Vyriausybei, buvęs ministras turi perduoti reikalus paskirtam naujam ministrui</text:span><text:span text:style-name="T1956"><text:s/>arba ministrui, pavaduojančiam kitą ministrą (ministras, pavaduojantis kitą ministrą, turi perduoti reikalus naujam ministrui, kai šis paskiriamas). Surašomas reikalų perdavimo ir priėmimo aktas, kuriame pateikiama apibendrinta informacija apie ministerij</text:span><text:span text:style-name="T1957">os, jos reguliavimo sričiai priskirtų įmonių, įstaigų, organizacijų struktūrą, pareigybių skaičių, valstybės biudžeto asignavimus (lėšas), Vyriausybės programos nuostatų įgyvendinimą, Vyriausybės ir Ministro Pirmininko pavedimų vykdymą, antspaudus, ministe</text:span><text:span text:style-name="T1958">rijos naudojamas patalpas, transporto priemones, ir kita informacija.<text:s/></text:span></text:p>
      <text:p text:style-name="P1959">Ministrų pasirašytą reikalų perdavimo ir priėmimo aktą tvirtina Ministras Pirmininkas.</text:p>
      <text:p text:style-name="P1960"><text:span text:style-name="T1961">Pasirašytas reikalų perdavimo ir priėmimo aktas saugomas atitinkamoje ministerijoje.</text:span></text:p>
      <text:p text:style-name="P1962"/>
      <text:p text:style-name="P1963"><text:span text:style-name="T1964">––––––––––––––––––––</text:span></text:p>
      <text:p text:style-name="P1965">Priedo pakeitimai:</text:p>
      <text:p text:style-name="P1966"><text:span text:style-name="T1967">Nr.<text:s/></text:span><text:a xlink:href="https://www.e-tar.lt/portal/legalAct.html?documentId=TAR.C8ADCDD8E0D7" office:target-frame-name="_top" xlink:show="replace"><text:span text:style-name="T1968">1188</text:span></text:a><text:span text:style-name="T1969">, 1999-10-27, Žin., 1999, Nr. 92-2693 (1999-10-29), i. k. 0991100NUTA00001188</text:span></text:p>
      <text:p text:style-name="P1970"><text:span text:style-name="T1971">Nr.<text:s/></text:span><text:a xlink:href="https://www.e-tar.lt/portal/legalAct.html?documentId=TAR.82F9BDFF3410" office:target-frame-name="_top" xlink:show="replace"><text:span text:style-name="T1972">313</text:span></text:a><text:span text:style-name="T1973">, 2003-03-13, Žin., 2003, Nr. 27-1089 (2003-03-19), i. k. 1031100NUTA00000313</text:span></text:p>
      <text:p text:style-name="P1974"><text:span text:style-name="T1975">Nr.<text:s/></text:span><text:a xlink:href="https://www.e-tar.lt/portal/legalAct.html?documentId=TAR.01DC4C335EFF" office:target-frame-name="_top" xlink:show="replace"><text:span text:style-name="T1976">1065</text:span></text:a><text:span text:style-name="T1977">, 2009-09-09, Žin., 2009, Nr. 109-4650 (2009-</text:span><text:span text:style-name="T1978">09-11), i. k. 1091100NUTA00001065</text:span></text:p>
      <text:p text:style-name="P1979"><text:span text:style-name="T1980">Nr.<text:s/></text:span><text:a xlink:href="https://www.e-tar.lt/portal/legalAct.html?documentId=TAR.EAD6C689A3DF" office:target-frame-name="_top" xlink:show="replace"><text:span text:style-name="T1981">337</text:span></text:a><text:span text:style-name="T1982">, 2013-04-17, Žin., 2013, Nr. 43-2112 (2013-04-27), i. k. 1131100NUTA00000337</text:span></text:p>
      <text:p text:style-name="P1983"><text:span text:style-name="T1984">TAR pastaba.</text:span><text:span text:style-name="T1985"><text:s/>Teisės aktų projektai, pateikti Lietuvos R</text:span><text:span text:style-name="T1986">espublikos Vyriausybei iki šio nutarimo įsigaliojimo, vertinami ir įtraukiami į Lietuvos Respublikos Vyriausybės posėdžio darbotvarkę Lietuvos Respublikos Vyriausybės darbo reglamento, galiojusio iki 2017 m. liepos 17 d., nustatyta tvarka.</text:span></text:p>
      <text:p text:style-name="P1987"><text:span text:style-name="T1988">Nr.<text:s/></text:span><text:a xlink:href="https://www.e-tar.lt/portal/legalAct.html?documentId=5a6f10d04b4e11e7846ef01bfffb9b64" office:target-frame-name="_top" xlink:show="replace"><text:span text:style-name="T1989">409</text:span></text:a><text:span text:style-name="T1990">, 2017-05-31, paskelbta TAR 2017-06-07, i. k. 2017-09650</text:span></text:p>
      <text:p text:style-name="Normal"/>
      <text:p text:style-name="P1991"/>
      <text:p text:style-name="P1992"/>
      <text:p text:style-name="P1993"><text:span text:style-name="T1994">Pakeitimai:</text:span></text:p>
      <text:p text:style-name="P1995"/>
      <text:p text:style-name="P1996"><text:span text:style-name="T1997">1.</text:span></text:p>
      <text:p text:style-name="P1998"><text:span text:style-name="T1999">Lietuvos Respublikos Vyriausybė, Nutarimas</text:span></text:p>
      <text:p text:style-name="P2000"><text:span text:style-name="T2001">Nr.<text:s/></text:span><text:a xlink:href="https://www.e-tar.lt/portal/legalAct.html?documentId=TAR.9EFC6B3A2CC6" office:target-frame-name="_top" xlink:show="replace"><text:span text:style-name="T2002">435</text:span></text:a><text:span text:style-name="T2003">, 1997-05-08, Žin., 1997, Nr. 41-1007 (1997-05-14), i. k. 0971100NUTA00000435</text:span></text:p>
      <text:p text:style-name="P2004"><text:span text:style-name="T2005">Dėl Lietuvos Respublikos Vyriausybės 1994 m. rugpjūčio 11 d. nutarimo Nr. 728 "Dėl Lietuvos Res</text:span><text:span text:style-name="T2006">publikos Vyriausybės darbo reglamento patvirtinimo" dalinio pakeitimo</text:span></text:p>
      <text:p text:style-name="P2007"/>
      <text:p text:style-name="P2008"><text:span text:style-name="T2009">2.</text:span></text:p>
      <text:p text:style-name="P2010"><text:span text:style-name="T2011">Lietuvos Respublikos Vyriausybė, Nutarimas</text:span></text:p>
      <text:p text:style-name="P2012"><text:span text:style-name="T2013">Nr.<text:s/></text:span><text:a xlink:href="https://www.e-tar.lt/portal/legalAct.html?documentId=TAR.D8E893F666BA" office:target-frame-name="_top" xlink:show="replace"><text:span text:style-name="T2014">1485</text:span></text:a><text:span text:style-name="T2015">, 1997-12-29, Žin., 1998, Nr. 1-8 (1998-01-07),<text:s/></text:span><text:span text:style-name="T2016">i. k. 0971100NUTA00001485</text:span></text:p>
      <text:soft-page-break/>
      <text:p text:style-name="P2017"><text:span text:style-name="T2018">Dėl Lietuvos Respublikos Vyriausybės 1994 m. rugpjūčio 11 d. nutarimo Nr. 728 "Dėl Lietuvos Respublikos Vyriausybės darbo reglamento patvirtinimo" dalinio pakeitimo</text:span></text:p>
      <text:p text:style-name="P2019"/>
      <text:p text:style-name="P2020"><text:span text:style-name="T2021">3.</text:span></text:p>
      <text:p text:style-name="P2022"><text:span text:style-name="T2023">Lietuvos Respublikos Vyriausybė, Nutarimas</text:span></text:p>
      <text:p text:style-name="P2024"><text:span text:style-name="T2025">Nr.<text:s/></text:span><text:a xlink:href="https://www.e-tar.lt/portal/legalAct.html?documentId=TAR.C8ADCDD8E0D7" office:target-frame-name="_top" xlink:show="replace"><text:span text:style-name="T2026">1188</text:span></text:a><text:span text:style-name="T2027">, 1999-10-27, Žin., 1999, Nr. 92-2693 (1999-10-29), i. k. 0991100NUTA00001188</text:span></text:p>
      <text:p text:style-name="P2028"><text:span text:style-name="T2029">Dėl Lietuvos Respublikos Vyriausybės 1994 m. rugpjūčio 11 d. nutarimo Nr. 728 "Dėl Lietuvos Respublikos Vy</text:span><text:span text:style-name="T2030">riausybės darbo reglamento patvirtinimo" dalinio pakeitimo</text:span></text:p>
      <text:p text:style-name="P2031"/>
      <text:p text:style-name="P2032"><text:span text:style-name="T2033">4.</text:span></text:p>
      <text:p text:style-name="P2034"><text:span text:style-name="T2035">Lietuvos Respublikos Vyriausybė, Nutarimas</text:span></text:p>
      <text:p text:style-name="P2036"><text:span text:style-name="T2037">Nr.<text:s/></text:span><text:a xlink:href="https://www.e-tar.lt/portal/legalAct.html?documentId=TAR.68CE0C53A7B8" office:target-frame-name="_top" xlink:show="replace"><text:span text:style-name="T2038">637</text:span></text:a><text:span text:style-name="T2039">, 2000-06-02, Žin., 2000, Nr. 47-1357 (2000-06-09), i. k. 100</text:span><text:span text:style-name="T2040">1100NUTA00000637</text:span></text:p>
      <text:p text:style-name="P2041"><text:span text:style-name="T2042">Dėl Lietuvos Respublikos Vyriausybės 1994 m. rugpjūčio 11 d. nutarimo Nr. 728 "Dėl Lietuvos Respublikos Vyriausybės darbo reglamento patvirtinimo" dalinio pakeitimo</text:span></text:p>
      <text:p text:style-name="P2043"/>
      <text:p text:style-name="P2044"><text:span text:style-name="T2045">5.</text:span></text:p>
      <text:p text:style-name="P2046"><text:span text:style-name="T2047">Lietuvos Respublikos Vyriausybė, Nutarimas</text:span></text:p>
      <text:p text:style-name="P2048"><text:span text:style-name="T2049">Nr.<text:s/></text:span><text:a xlink:href="https://www.e-tar.lt/portal/legalAct.html?documentId=TAR.0F8BC2C9FCD3" office:target-frame-name="_top" xlink:show="replace"><text:span text:style-name="T2050">314</text:span></text:a><text:span text:style-name="T2051">, 2001-03-20, Žin., 2001, Nr. 25-832 (2001-03-23), i. k. 1011100NUTA00000314</text:span></text:p>
      <text:p text:style-name="P2052"><text:span text:style-name="T2053">Dėl Lietuvos Respublikos Vyriausybės 1994 m. rugpjūčio 11 d. nutarimo Nr.728 "Dėl Lietuvos Respublikos Vyriausybės da</text:span><text:span text:style-name="T2054">rbo reglamento patvirtinimo" dalinio pakeitimo</text:span></text:p>
      <text:p text:style-name="P2055"/>
      <text:p text:style-name="P2056"><text:span text:style-name="T2057">6.</text:span></text:p>
      <text:p text:style-name="P2058"><text:span text:style-name="T2059">Lietuvos Respublikos Vyriausybė, Nutarimas</text:span></text:p>
      <text:p text:style-name="P2060"><text:span text:style-name="T2061">Nr.<text:s/></text:span><text:a xlink:href="https://www.e-tar.lt/portal/legalAct.html?documentId=TAR.746891E0706B" office:target-frame-name="_top" xlink:show="replace"><text:span text:style-name="T2062">1188</text:span></text:a><text:span text:style-name="T2063">, 2001-10-01, Žin., 2001, Nr. 84-2946 (2001-10-03), i. k.<text:s/></text:span><text:span text:style-name="T2064">1011100NUTA00001188</text:span></text:p>
      <text:p text:style-name="P2065"><text:span text:style-name="T2066">Dėl Lietuvos Respublikos Vyriausybės 1994 m. rugpjūčio 11 d. nutarimo Nr. 728 "Dėl Lietuvos Respublikos Vyriausybės darbo reglamento patvirtinimo" dalinio pakeitimo</text:span></text:p>
      <text:p text:style-name="P2067"/>
      <text:p text:style-name="P2068"><text:span text:style-name="T2069">7.</text:span></text:p>
      <text:p text:style-name="P2070"><text:span text:style-name="T2071">Lietuvos Respublikos Vyriausybė, Nutarimas</text:span></text:p>
      <text:p text:style-name="P2072"><text:span text:style-name="T2073">Nr.<text:s/></text:span><text:a xlink:href="https://www.e-tar.lt/portal/legalAct.html?documentId=TAR.82F9BDFF3410" office:target-frame-name="_top" xlink:show="replace"><text:span text:style-name="T2074">313</text:span></text:a><text:span text:style-name="T2075">, 2003-03-13, Žin., 2003, Nr. 27-1089 (2003-03-19), i. k. 1031100NUTA00000313</text:span></text:p>
      <text:p text:style-name="P2076"><text:span text:style-name="T2077">Dėl Lietuvos Respublikos Vyriausybės 1994 m. rugpjūčio 11 d. nutarimo Nr. 728 "Dėl Lietuvos Respublikos Vyriausyb</text:span><text:span text:style-name="T2078">ės darbo reglamento patvirtinimo" pakeitimo</text:span></text:p>
      <text:p text:style-name="P2079"/>
      <text:p text:style-name="P2080"><text:span text:style-name="T2081">8.</text:span></text:p>
      <text:p text:style-name="P2082"><text:span text:style-name="T2083">Lietuvos Respublikos Vyriausybė, Nutarimas</text:span></text:p>
      <text:p text:style-name="P2084"><text:span text:style-name="T2085">Nr.<text:s/></text:span><text:a xlink:href="https://www.e-tar.lt/portal/legalAct.html?documentId=TAR.796214156DFD" office:target-frame-name="_top" xlink:show="replace"><text:span text:style-name="T2086">741</text:span></text:a><text:span text:style-name="T2087">, 2004-06-14, Žin., 2004, Nr. 95-3505 (2004-06-17), i. k.<text:s/></text:span><text:span text:style-name="T2088">1041100NUTA00000741</text:span></text:p>
      <text:p text:style-name="P2089"><text:span text:style-name="T2090">Dėl Lietuvos Respublikos Vyriausybės 1994 m. rugpjūčio 11 d. nutarimo Nr. 728 "Dėl Lietuvos Respublikos Vyriausybės darbo reglamento patvirtinimo" pakeitimo</text:span></text:p>
      <text:p text:style-name="P2091"/>
      <text:p text:style-name="P2092"><text:span text:style-name="T2093">9.</text:span></text:p>
      <text:p text:style-name="P2094"><text:span text:style-name="T2095">Lietuvos Respublikos Vyriausybė, Nutarimas</text:span></text:p>
      <text:p text:style-name="P2096"><text:span text:style-name="T2097">Nr.<text:s/></text:span><text:a xlink:href="https://www.e-tar.lt/portal/legalAct.html?documentId=TAR.67536C9CEA34" office:target-frame-name="_top" xlink:show="replace"><text:span text:style-name="T2098">1577</text:span></text:a><text:span text:style-name="T2099">, 2004-12-03, Žin., 2004, Nr. 177-6553 (2004-12-09), i. k. 1041100NUTA00001577</text:span></text:p>
      <text:p text:style-name="P2100"><text:span text:style-name="T2101">Dėl Lietuvos Respublikos Vyriausybės 1994 m. rugpjūčio 11 d. nutarimo Nr. 728 "Dėl Lietuvos Respublikos Vyriausybės dar</text:span><text:span text:style-name="T2102">bo reglamento patvirtinimo" pakeitimo</text:span></text:p>
      <text:p text:style-name="P2103"/>
      <text:p text:style-name="P2104"><text:span text:style-name="T2105">10.</text:span></text:p>
      <text:p text:style-name="P2106"><text:span text:style-name="T2107">Lietuvos Respublikos Vyriausybė, Nutarimas</text:span></text:p>
      <text:p text:style-name="P2108"><text:span text:style-name="T2109">Nr.<text:s/></text:span><text:a xlink:href="https://www.e-tar.lt/portal/legalAct.html?documentId=TAR.2DBC818C96F8" office:target-frame-name="_top" xlink:show="replace"><text:span text:style-name="T2110">10</text:span></text:a><text:span text:style-name="T2111">, 2005-01-12, Žin., 2005, Nr. 6-156 (2005-01-15), i. k. 1051100NUTA00000010</text:span></text:p>
      <text:p text:style-name="P2112"><text:span text:style-name="T2113">Dėl Li</text:span><text:span text:style-name="T2114">etuvos Respublikos Vyriausybės 1994 m. rugpjūčio 11 d. nutarimo Nr. 728 "Dėl Lietuvos Respublikos Vyriausybės darbo reglamento patvirtinimo" pakeitimo</text:span></text:p>
      <text:p text:style-name="P2115"/>
      <text:p text:style-name="P2116"><text:span text:style-name="T2117">11.</text:span></text:p>
      <text:p text:style-name="P2118"><text:span text:style-name="T2119">Lietuvos Respublikos Vyriausybė, Nutarimas</text:span></text:p>
      <text:p text:style-name="P2120"><text:span text:style-name="T2121">Nr.<text:s/></text:span><text:a xlink:href="https://www.e-tar.lt/portal/legalAct.html?documentId=TAR.E2BEB4B1323D" office:target-frame-name="_top" xlink:show="replace"><text:span text:style-name="T2122">476</text:span></text:a><text:span text:style-name="T2123">, 2005-04-29, Žin., 2005, Nr. 57-1948 (2005-05-05), i. k. 1051100NUTA00000476</text:span></text:p>
      <text:p text:style-name="P2124"><text:span text:style-name="T2125">Dėl Lietuvos Respublikos Vyriausybės 1994 m. rugpjūčio 11 d. nutarimo Nr. 728 "Dėl Lietuvos Respublikos Vyriausybės darbo reglamento patvirtinimo"</text:span><text:span text:style-name="T2126"><text:s/>pakeitimo</text:span></text:p>
      <text:p text:style-name="P2127"/>
      <text:p text:style-name="P2128"><text:span text:style-name="T2129">12.</text:span></text:p>
      <text:p text:style-name="P2130"><text:span text:style-name="T2131">Lietuvos Respublikos Vyriausybė, Nutarimas</text:span></text:p>
      <text:p text:style-name="P2132"><text:span text:style-name="T2133">Nr.<text:s/></text:span><text:a xlink:href="https://www.e-tar.lt/portal/legalAct.html?documentId=TAR.0C8354CEBDF6" office:target-frame-name="_top" xlink:show="replace"><text:span text:style-name="T2134">1035</text:span></text:a><text:span text:style-name="T2135">, 2005-09-20, Žin., 2005, Nr. 114-4161 (2005-09-24), i. k. 1051100NUTA00001035</text:span></text:p>
      <text:p text:style-name="P2136"><text:span text:style-name="T2137">Dėl Lietuvos Respublikos<text:s/></text:span><text:span text:style-name="T2138">Vyriausybės 1994 m. rugpjūčio 11 d. nutarimo Nr. 728 "Dėl Lietuvos Respublikos Vyriausybės darbo reglamento patvirtinimo" pakeitimo</text:span></text:p>
      <text:p text:style-name="P2139"/>
      <text:soft-page-break/>
      <text:p text:style-name="P2140"><text:span text:style-name="T2141">13.</text:span></text:p>
      <text:p text:style-name="P2142"><text:span text:style-name="T2143">Lietuvos Respublikos Vyriausybė, Nutarimas</text:span></text:p>
      <text:p text:style-name="P2144"><text:span text:style-name="T2145">Nr.<text:s/></text:span><text:a xlink:href="https://www.e-tar.lt/portal/legalAct.html?documentId=TAR.D43B71FA48B3" office:target-frame-name="_top" xlink:show="replace"><text:span text:style-name="T2146">1330</text:span></text:a><text:span text:style-name="T2147">, 2005-12-13, Žin., 2005, Nr. 146-5327 (2005-12-15), i. k. 1051100NUTA00001330</text:span></text:p>
      <text:p text:style-name="P2148"><text:span text:style-name="T2149">Dėl Lietuvos Respublikos Vyriausybės 1994 m. rugpjūčio 11 d. nutarimo Nr. 728 "Dėl Lietuvos Respublikos Vyriausybės darbo reglamento patvirtinimo" pakeitimo</text:span></text:p>
      <text:p text:style-name="P2150"/>
      <text:p text:style-name="P2151"><text:span text:style-name="T2152">14.</text:span></text:p>
      <text:p text:style-name="P2153"><text:span text:style-name="T2154">Lietuvos Respublikos Vyriausybė, Nutarimas</text:span></text:p>
      <text:p text:style-name="P2155"><text:span text:style-name="T2156">Nr.<text:s/></text:span><text:a xlink:href="https://www.e-tar.lt/portal/legalAct.html?documentId=TAR.042ED4E5E333" office:target-frame-name="_top" xlink:show="replace"><text:span text:style-name="T2157">63</text:span></text:a><text:span text:style-name="T2158">, 2006-01-23, Žin., 2006, Nr. 10-351 (2006-01-26), i. k. 1061100NUTA00000063</text:span></text:p>
      <text:p text:style-name="P2159"><text:span text:style-name="T2160">Dėl Lietuvos Respublikos Vyriausybės 1994 m. rug</text:span><text:span text:style-name="T2161">pjūčio 11 d. nutarimo Nr. 728 "Dėl Lietuvos Respublikos Vyriausybės darbo reglamento patvirtinimo" pakeitimo</text:span></text:p>
      <text:p text:style-name="P2162"/>
      <text:p text:style-name="P2163"><text:span text:style-name="T2164">15.</text:span></text:p>
      <text:p text:style-name="P2165"><text:span text:style-name="T2166">Lietuvos Respublikos Vyriausybė, Nutarimas</text:span></text:p>
      <text:p text:style-name="P2167"><text:span text:style-name="T2168">Nr.<text:s/></text:span><text:a xlink:href="https://www.e-tar.lt/portal/legalAct.html?documentId=TAR.09B97CA259F6" office:target-frame-name="_top" xlink:show="replace"><text:span text:style-name="T2169">34</text:span></text:a><text:span text:style-name="T2170">, 2007-01-1</text:span><text:span text:style-name="T2171">5, Žin., 2007, Nr. 7-279 (2007-01-18), i. k. 1071100NUTA00000034</text:span></text:p>
      <text:p text:style-name="P2172"><text:span text:style-name="T2173">Dėl Lietuvos Respublikos Vyriausybės 1994 m. rugpjūčio 11 d. nutarimo Nr. 728 "Dėl Lietuvos Respublikos Vyriausybės darbo reglamento patvirtinimo" pakeitimo</text:span></text:p>
      <text:p text:style-name="P2174"/>
      <text:p text:style-name="P2175"><text:span text:style-name="T2176">16.</text:span></text:p>
      <text:p text:style-name="P2177"><text:span text:style-name="T2178">Lietuvos Respublikos Vyriausy</text:span><text:span text:style-name="T2179">bė, Nutarimas</text:span></text:p>
      <text:p text:style-name="P2180"><text:span text:style-name="T2181">Nr.<text:s/></text:span><text:a xlink:href="https://www.e-tar.lt/portal/legalAct.html?documentId=TAR.42000CA3F0B4" office:target-frame-name="_top" xlink:show="replace"><text:span text:style-name="T2182">163</text:span></text:a><text:span text:style-name="T2183">, 2007-01-31, Žin., 2007, Nr. 21-763 (2007-02-15), i. k. 1071100NUTA00000163</text:span></text:p>
      <text:p text:style-name="P2184"><text:span text:style-name="T2185">Dėl Lietuvos Respublikos Vyriausybės 1994 m. rugpjūčio 11 d. nutarimo Nr. 72</text:span><text:span text:style-name="T2186">8 "Dėl Lietuvos Respublikos Vyriausybės darbo reglamento patvirtinimo" pakeitimo</text:span></text:p>
      <text:p text:style-name="P2187"/>
      <text:p text:style-name="P2188"><text:span text:style-name="T2189">17.</text:span></text:p>
      <text:p text:style-name="P2190"><text:span text:style-name="T2191">Lietuvos Respublikos Vyriausybė, Nutarimas</text:span></text:p>
      <text:p text:style-name="P2192"><text:span text:style-name="T2193">Nr.<text:s/></text:span><text:a xlink:href="https://www.e-tar.lt/portal/legalAct.html?documentId=TAR.336F0753CC56" office:target-frame-name="_top" xlink:show="replace"><text:span text:style-name="T2194">550</text:span></text:a><text:span text:style-name="T2195">, 2007-06-06, Žin., 2007, Nr. 66-2561<text:s/></text:span><text:span text:style-name="T2196">(2007-06-14), i. k. 1071100NUTA00000550</text:span></text:p>
      <text:p text:style-name="P2197"><text:span text:style-name="T2198">Dėl Lietuvos Respublikos Vyriausybės 1994 m. rugpjūčio 11 d. nutarimo Nr. 728 "Dėl Lietuvos Respublikos Vyriausybės darbo reglamento patvirtinimo" pakeitimo</text:span></text:p>
      <text:p text:style-name="P2199"/>
      <text:p text:style-name="P2200"><text:span text:style-name="T2201">18.</text:span></text:p>
      <text:p text:style-name="P2202"><text:span text:style-name="T2203">Lietuvos Respublikos Vyriausybė, Nutarimas</text:span></text:p>
      <text:p text:style-name="P2204"><text:span text:style-name="T2205">Nr.<text:s/></text:span><text:a xlink:href="https://www.e-tar.lt/portal/legalAct.html?documentId=TAR.F98F3ABEC416" office:target-frame-name="_top" xlink:show="replace"><text:span text:style-name="T2206">694</text:span></text:a><text:span text:style-name="T2207">, 2007-07-04, Žin., 2007, Nr. 78-3142 (2007-07-14), i. k. 1071100NUTA00000694</text:span></text:p>
      <text:p text:style-name="P2208"><text:span text:style-name="T2209">Dėl Lietuvos Respublikos Vyriausybės 1994 m. rugpjūčio 11 d. nutarimo Nr. 728 "Dėl Lietuvos Res</text:span><text:span text:style-name="T2210">publikos Vyriausybės darbo reglamento patvirtinimo" pakeitimo</text:span></text:p>
      <text:p text:style-name="P2211"/>
      <text:p text:style-name="P2212"><text:span text:style-name="T2213">19.</text:span></text:p>
      <text:p text:style-name="P2214"><text:span text:style-name="T2215">Lietuvos Respublikos Vyriausybė, Nutarimas</text:span></text:p>
      <text:p text:style-name="P2216"><text:span text:style-name="T2217">Nr.<text:s/></text:span><text:a xlink:href="https://www.e-tar.lt/portal/legalAct.html?documentId=TAR.DA51B476FD6E" office:target-frame-name="_top" xlink:show="replace"><text:span text:style-name="T2218">52</text:span></text:a><text:span text:style-name="T2219">, 2008-01-23, Žin., 2008, Nr. 13-433 (2008-01-31), i. k. 1</text:span><text:span text:style-name="T2220">081100NUTA00000052</text:span></text:p>
      <text:p text:style-name="P2221"><text:span text:style-name="T2222">Dėl Lietuvos Respublikos Vyriausybės 1994 m. rugpjūčio 11 d. nutarimo Nr. 728 "Dėl Lietuvos Respublikos Vyriausybės darbo reglamento patvirtinimo" pakeitimo</text:span></text:p>
      <text:p text:style-name="P2223"/>
      <text:p text:style-name="P2224"><text:span text:style-name="T2225">20.</text:span></text:p>
      <text:p text:style-name="P2226"><text:span text:style-name="T2227">Lietuvos Respublikos Vyriausybė, Nutarimas</text:span></text:p>
      <text:p text:style-name="P2228"><text:span text:style-name="T2229">Nr.<text:s/></text:span><text:a xlink:href="https://www.e-tar.lt/portal/legalAct.html?documentId=TAR.C6F86CFE4045" office:target-frame-name="_top" xlink:show="replace"><text:span text:style-name="T2230">714</text:span></text:a><text:span text:style-name="T2231">, 2008-07-16, Žin., 2008, Nr. 84-3354 (2008-07-24), i. k. 1081100NUTA00000714</text:span></text:p>
      <text:p text:style-name="P2232"><text:span text:style-name="T2233">Dėl Lietuvos Respublikos Vyriausybės 1994 m. rugpjūčio 11 d. nutarimo Nr. 728 "Dėl Lietuvos Res</text:span><text:span text:style-name="T2234">publikos Vyriausybės darbo reglamento patvirtinimo" pakeitimo</text:span></text:p>
      <text:p text:style-name="P2235"/>
      <text:p text:style-name="P2236"><text:span text:style-name="T2237">21.</text:span></text:p>
      <text:p text:style-name="P2238"><text:span text:style-name="T2239">Lietuvos Respublikos Vyriausybė, Nutarimas</text:span></text:p>
      <text:p text:style-name="P2240"><text:span text:style-name="T2241">Nr.<text:s/></text:span><text:a xlink:href="https://www.e-tar.lt/portal/legalAct.html?documentId=TAR.1AA98E10FA76" office:target-frame-name="_top" xlink:show="replace"><text:span text:style-name="T2242">1350</text:span></text:a><text:span text:style-name="T2243">, 2008-12-24, Žin., 2008, Nr. 149-6062 (2008-12-30), i.<text:s/></text:span><text:span text:style-name="T2244">k. 1081100NUTA00001350</text:span></text:p>
      <text:p text:style-name="P2245"><text:span text:style-name="T2246">Dėl Lietuvos Respublikos Vyriausybės 1994 m. rugpjūčio 11 d. nutarimo Nr. 728 "Dėl Lietuvos Respublikos Vyriausybės darbo reglamento patvirtinimo" pakeitimo</text:span></text:p>
      <text:p text:style-name="P2247"/>
      <text:p text:style-name="P2248"><text:span text:style-name="T2249">22.</text:span></text:p>
      <text:p text:style-name="P2250"><text:span text:style-name="T2251">Lietuvos Respublikos Vyriausybė, Nutarimas</text:span></text:p>
      <text:p text:style-name="P2252"><text:span text:style-name="T2253">Nr.<text:s/></text:span><text:a xlink:href="https://www.e-tar.lt/portal/legalAct.html?documentId=TAR.C8BDC5F2CA35" office:target-frame-name="_top" xlink:show="replace"><text:span text:style-name="T2254">641</text:span></text:a><text:span text:style-name="T2255">, 2009-06-17, Žin., 2009, Nr. 77-3184 (2009-06-30), i. k. 1091100NUTA00000641</text:span></text:p>
      <text:p text:style-name="P2256"><text:span text:style-name="T2257">Dėl Lietuvos Respublikos Vyriausybės 1994 m. rugpjūčio 11 d. nutarimo Nr. 728 "Dėl Lietuvos Respublikos Vyriausybės d</text:span><text:span text:style-name="T2258">arbo reglamento patvirtinimo" pakeitimo</text:span></text:p>
      <text:p text:style-name="P2259"/>
      <text:p text:style-name="P2260"><text:span text:style-name="T2261">23.</text:span></text:p>
      <text:p text:style-name="P2262"><text:span text:style-name="T2263">Lietuvos Respublikos Vyriausybė, Nutarimas</text:span></text:p>
      <text:p text:style-name="P2264"><text:span text:style-name="T2265">Nr.<text:s/></text:span><text:a xlink:href="https://www.e-tar.lt/portal/legalAct.html?documentId=TAR.01DC4C335EFF" office:target-frame-name="_top" xlink:show="replace"><text:span text:style-name="T2266">1065</text:span></text:a><text:span text:style-name="T2267">, 2009-09-09, Žin., 2009, Nr. 109-4650 (2009-09-11), i. k. 1091100NUTA00001065</text:span></text:p>
      <text:p text:style-name="P2268"><text:span text:style-name="T2269">Dėl Lietuvos Respublikos Vyriausybės 1994 m. rugpjūčio 11 d. nutarimo Nr. 728 "Dėl Lietuvos Respublikos Vyriausybės darbo reglamento patvirtinimo" pakeitimo</text:span></text:p>
      <text:p text:style-name="P2270"/>
      <text:p text:style-name="P2271"><text:span text:style-name="T2272">24.</text:span></text:p>
      <text:p text:style-name="P2273"><text:span text:style-name="T2274">Lietuvos Respublikos Vyriausybė, Nutarimas</text:span></text:p>
      <text:p text:style-name="P2275"><text:span text:style-name="T2276">Nr.<text:s/></text:span><text:a xlink:href="https://www.e-tar.lt/portal/legalAct.html?documentId=TAR.7AF5AFE93C6B" office:target-frame-name="_top" xlink:show="replace"><text:span text:style-name="T2277">1246</text:span></text:a><text:span text:style-name="T2278">, 2009-09-30, Žin., 2009, Nr. 121-5214 (2009-10-10), i. k. 1091100NUTA00001246</text:span></text:p>
      <text:p text:style-name="P2279"><text:span text:style-name="T2280">Dėl Lietuvos Respublikos Vyriausybės 1994 m. rugpjūčio 11 d. nutarimo Nr. 728 "Dėl Lietuvos Respublikos Vyriausybės darbo reglamento patv</text:span><text:span text:style-name="T2281">irtinimo" pakeitimo</text:span></text:p>
      <text:p text:style-name="P2282"/>
      <text:p text:style-name="P2283"><text:span text:style-name="T2284">25.</text:span></text:p>
      <text:p text:style-name="P2285"><text:span text:style-name="T2286">Lietuvos Respublikos Vyriausybė, Nutarimas</text:span></text:p>
      <text:p text:style-name="P2287"><text:span text:style-name="T2288">Nr.<text:s/></text:span><text:a xlink:href="https://www.e-tar.lt/portal/legalAct.html?documentId=TAR.A7229FFDCB33" office:target-frame-name="_top" xlink:show="replace"><text:span text:style-name="T2289">948</text:span></text:a><text:span text:style-name="T2290">, 2010-07-01, Žin., 2010, Nr. 81-4243 (2010-07-10), i. k. 1101100NUTA00000948</text:span></text:p>
      <text:p text:style-name="P2291"><text:span text:style-name="T2292">Dėl Lietuvos<text:s/></text:span><text:span text:style-name="T2293">Respublikos Vyriausybės 1994 m. rugpjūčio 11 d. nutarimo Nr. 728 "Dėl Lietuvos Respublikos Vyriausybės darbo reglamento patvirtinimo" pakeitimo</text:span></text:p>
      <text:p text:style-name="P2294"/>
      <text:p text:style-name="P2295"><text:span text:style-name="T2296">26.</text:span></text:p>
      <text:p text:style-name="P2297"><text:span text:style-name="T2298">Lietuvos Respublikos Vyriausybė, Nutarimas</text:span></text:p>
      <text:p text:style-name="P2299"><text:span text:style-name="T2300">Nr.<text:s/></text:span><text:a xlink:href="https://www.e-tar.lt/portal/legalAct.html?documentId=TAR.F6392744F2ED" office:target-frame-name="_top" xlink:show="replace"><text:span text:style-name="T2301">1294</text:span></text:a><text:span text:style-name="T2302">, 2010-09-08, Žin., 2010, Nr. 107-5536 (2010-09-11), i. k. 1101100NUTA00001294</text:span></text:p>
      <text:p text:style-name="P2303"><text:span text:style-name="T2304">Dėl Lietuvos Respublikos Vyriausybės 1994 m. rugpjūčio 11 d. nutarimo Nr. 728 "Dėl Lietuvos Respublikos Vyriausybės darbo reglamento patvirtinimo" pake</text:span><text:span text:style-name="T2305">itimo</text:span></text:p>
      <text:p text:style-name="P2306"/>
      <text:p text:style-name="P2307"><text:span text:style-name="T2308">27.</text:span></text:p>
      <text:p text:style-name="P2309"><text:span text:style-name="T2310">Lietuvos Respublikos Vyriausybė, Nutarimas</text:span></text:p>
      <text:p text:style-name="P2311"><text:span text:style-name="T2312">Nr.<text:s/></text:span><text:a xlink:href="https://www.e-tar.lt/portal/legalAct.html?documentId=TAR.9B489F554A1C" office:target-frame-name="_top" xlink:show="replace"><text:span text:style-name="T2313">69</text:span></text:a><text:span text:style-name="T2314">, 2011-01-12, Žin., 2011, Nr. 8-353 (2011-01-20), i. k. 1111100NUTA00000069</text:span></text:p>
      <text:p text:style-name="P2315"><text:span text:style-name="T2316">Dėl Lietuvos Respublikos Vyriausybės 1</text:span><text:span text:style-name="T2317">994 m. rugpjūčio 11 d. nutarimo Nr. 728 "Dėl Lietuvos Respublikos Vyriausybės darbo reglamento patvirtinimo" pakeitimo</text:span></text:p>
      <text:p text:style-name="P2318"/>
      <text:p text:style-name="P2319"><text:span text:style-name="T2320">28.</text:span></text:p>
      <text:p text:style-name="P2321"><text:span text:style-name="T2322">Lietuvos Respublikos Vyriausybė, Nutarimas</text:span></text:p>
      <text:p text:style-name="P2323"><text:span text:style-name="T2324">Nr.<text:s/></text:span><text:a xlink:href="https://www.e-tar.lt/portal/legalAct.html?documentId=TAR.3B85C2CB8BD9" office:target-frame-name="_top" xlink:show="replace"><text:span text:style-name="T2325">842</text:span></text:a><text:span text:style-name="T2326">, 2011-07-13, Žin., 2011, Nr. 89-4268 (2011-07-16), i. k. 1111100NUTA00000842</text:span></text:p>
      <text:p text:style-name="P2327"><text:span text:style-name="T2328">Dėl Lietuvos Respublikos Vyriausybės 1994 m. rugpjūčio 11 d. nutarimo Nr. 728 "Dėl Lietuvos Respublikos Vyriausybės darbo reglamento patvirtinimo" pakeitimo</text:span></text:p>
      <text:p text:style-name="P2329"/>
      <text:p text:style-name="P2330"><text:span text:style-name="T2331">29.</text:span></text:p>
      <text:p text:style-name="P2332"><text:span text:style-name="T2333">Lietuvos Respubl</text:span><text:span text:style-name="T2334">ikos Vyriausybė, Nutarimas</text:span></text:p>
      <text:p text:style-name="P2335"><text:span text:style-name="T2336">Nr.<text:s/></text:span><text:a xlink:href="https://www.e-tar.lt/portal/legalAct.html?documentId=TAR.153395C3C54C" office:target-frame-name="_top" xlink:show="replace"><text:span text:style-name="T2337">1289</text:span></text:a><text:span text:style-name="T2338">, 2011-11-02, Žin., 2011, Nr. 134-6370 (2011-11-10), i. k. 1111100NUTA00001289</text:span></text:p>
      <text:p text:style-name="P2339"><text:span text:style-name="T2340">Dėl Lietuvos Respublikos Vyriausybės 1994 m. rugpjūčio 11 d.</text:span><text:span text:style-name="T2341"><text:s/>nutarimo Nr. 728 "Dėl Lietuvos Respublikos Vyriausybės darbo reglamento patvirtinimo" pakeitimo</text:span></text:p>
      <text:p text:style-name="P2342"/>
      <text:p text:style-name="P2343"><text:span text:style-name="T2344">30.</text:span></text:p>
      <text:p text:style-name="P2345"><text:span text:style-name="T2346">Lietuvos Respublikos Vyriausybė, Nutarimas</text:span></text:p>
      <text:p text:style-name="P2347"><text:span text:style-name="T2348">Nr.<text:s/></text:span><text:a xlink:href="https://www.e-tar.lt/portal/legalAct.html?documentId=TAR.FD47E2354058" office:target-frame-name="_top" xlink:show="replace"><text:span text:style-name="T2349">1278</text:span></text:a><text:span text:style-name="T2350">, 2012-10-16, Žin., 2</text:span><text:span text:style-name="T2351">012, Nr. 125-6269 (2012-10-27), i. k. 1121100NUTA00001278</text:span></text:p>
      <text:p text:style-name="P2352"><text:span text:style-name="T2353">Dėl Lietuvos Respublikos Vyriausybės 1994 m. rugpjūčio 11 d. nutarimo Nr. 728 "Dėl Lietuvos Respublikos Vyriausybės darbo reglamento patvirtinimo" pakeitimo</text:span></text:p>
      <text:p text:style-name="P2354"/>
      <text:p text:style-name="P2355"><text:span text:style-name="T2356">31.</text:span></text:p>
      <text:p text:style-name="P2357"><text:span text:style-name="T2358">Lietuvos Respublikos Vyriausybė, Nut</text:span><text:span text:style-name="T2359">arimas</text:span></text:p>
      <text:p text:style-name="P2360"><text:span text:style-name="T2361">Nr.<text:s/></text:span><text:a xlink:href="https://www.e-tar.lt/portal/legalAct.html?documentId=TAR.EAD6C689A3DF" office:target-frame-name="_top" xlink:show="replace"><text:span text:style-name="T2362">337</text:span></text:a><text:span text:style-name="T2363">, 2013-04-17, Žin., 2013, Nr. 43-2112 (2013-04-27), i. k. 1131100NUTA00000337</text:span></text:p>
      <text:p text:style-name="P2364"><text:span text:style-name="T2365">Dėl Lietuvos Respublikos Vyriausybės 1994 m. rugpjūčio 11 d. nutarimo Nr. 728 "Dėl</text:span><text:span text:style-name="T2366"><text:s/>Lietuvos Respublikos Vyriausybės darbo reglamento patvirtinimo" pakeitimo</text:span></text:p>
      <text:p text:style-name="P2367"/>
      <text:p text:style-name="P2368"><text:span text:style-name="T2369">32.</text:span></text:p>
      <text:p text:style-name="P2370"><text:span text:style-name="T2371">Lietuvos Respublikos Vyriausybė, Nutarimas</text:span></text:p>
      <text:p text:style-name="P2372"><text:span text:style-name="T2373">Nr.<text:s/></text:span><text:a xlink:href="https://www.e-tar.lt/portal/legalAct.html?documentId=87f74b80f2ff11e3bb22becb572235f5" office:target-frame-name="_top" xlink:show="replace"><text:span text:style-name="T2374">520</text:span></text:a><text:span text:style-name="T2375">, 2014-06-11, paskelbta TAR<text:s/></text:span><text:span text:style-name="T2376">2014-06-13, i. k. 2014-07578</text:span></text:p>
      <text:p text:style-name="P2377"><text:span text:style-name="T2378">Dėl Lietuvos Respublikos Vyriausybės 1994 m. rugpjūčio 11 d. nutarimo Nr. 728 „Dėl Lietuvos Respublikos Vyriausybės darbo reglamento patvirtinimo“ pakeitimo</text:span></text:p>
      <text:p text:style-name="P2379"/>
      <text:p text:style-name="P2380"><text:span text:style-name="T2381">33.</text:span></text:p>
      <text:p text:style-name="P2382"><text:span text:style-name="T2383">Lietuvos Respublikos Vyriausybė, Nutarimas</text:span></text:p>
      <text:p text:style-name="P2384"><text:span text:style-name="T2385">Nr.<text:s/></text:span><text:a xlink:href="https://www.e-tar.lt/portal/legalAct.html?documentId=313bccd0c63011e4bac9d73c75fc910a" office:target-frame-name="_top" xlink:show="replace"><text:span text:style-name="T2386">234</text:span></text:a><text:span text:style-name="T2387">, 2015-03-04, paskelbta TAR 2015-03-09, i. k. 2015-03502</text:span></text:p>
      <text:p text:style-name="P2388"><text:span text:style-name="T2389">Dėl Lietuvos Respublikos Vyriausybės 1994 m. rugpjūčio 11 d. nutarimo Nr. 728 „Dėl Lietuvos Respublikos Vyriausybės<text:s/></text:span><text:span text:style-name="T2390">darbo reglamento patvirtinimo“ pakeitimo</text:span></text:p>
      <text:p text:style-name="P2391"/>
      <text:p text:style-name="P2392"><text:span text:style-name="T2393">34.</text:span></text:p>
      <text:p text:style-name="P2394"><text:span text:style-name="T2395">Lietuvos Respublikos Konstitucinis Teismas, Nutarimas</text:span></text:p>
      <text:p text:style-name="P2396"><text:span text:style-name="T2397">Nr.<text:s/></text:span><text:a xlink:href="https://www.e-tar.lt/portal/legalAct.html?documentId=c77a730044e111e6bd3bfefc575ccac4" office:target-frame-name="_top" xlink:show="replace"><text:span text:style-name="T2398">KT22-N11/2016</text:span></text:a><text:span text:style-name="T2399">, 2016-07-08, paskelbta TAR 2016-07-08, i</text:span><text:span text:style-name="T2400">. k. 2016-19478</text:span></text:p>
      <text:p text:style-name="P2401"><text:span text:style-name="T2402">Dėl Lietuvos Respublikos Vyriausybės 1994 m. rugpjūčio 11 d. nutarimu Nr. 728 patvirtinto Lietuvos Respublikos Vyriausybės darbo reglamento 96 punkto atitikties Lietuvos Respublikos Konstitucijai, Lietuvos Respublikos Vyriausybės įstatymui<text:s/></text:span><text:span text:style-name="T2403">ir bylos dalies nutraukimo</text:span></text:p>
      <text:p text:style-name="P2404"/>
      <text:p text:style-name="P2405"><text:span text:style-name="T2406">35.</text:span></text:p>
      <text:p text:style-name="P2407"><text:span text:style-name="T2408">Lietuvos Respublikos Vyriausybė, Nutarimas</text:span></text:p>
      <text:p text:style-name="P2409"><text:span text:style-name="T2410">Nr.<text:s/></text:span><text:a xlink:href="https://www.e-tar.lt/portal/legalAct.html?documentId=3a9876709c1711e69ad4c8713b612d0f" office:target-frame-name="_top" xlink:show="replace"><text:span text:style-name="T2411">1050</text:span></text:a><text:span text:style-name="T2412">, 2016-10-26, paskelbta TAR 2016-10-27, i. k. 2016-25745</text:span></text:p>
      <text:p text:style-name="P2413"><text:span text:style-name="T2414">Dėl Lietuvos<text:s/></text:span><text:span text:style-name="T2415">Respublikos Vyriausybės 1994 m. rugpjūčio 11 d. nutarimo Nr. 728 „Dėl Lietuvos Respublikos Vyriausybės darbo reglamento patvirtinimo“ pakeitimo</text:span></text:p>
      <text:p text:style-name="P2416"/>
      <text:p text:style-name="P2417"><text:span text:style-name="T2418">36.</text:span></text:p>
      <text:p text:style-name="P2419"><text:span text:style-name="T2420">Lietuvos Respublikos Vyriausybė, Nutarimas</text:span></text:p>
      <text:p text:style-name="P2421"><text:span text:style-name="T2422">Nr.<text:s/></text:span><text:a xlink:href="https://www.e-tar.lt/portal/legalAct.html?documentId=5a6f10d04b4e11e7846ef01bfffb9b64" office:target-frame-name="_top" xlink:show="replace"><text:span text:style-name="T2423">409</text:span></text:a><text:span text:style-name="T2424">, 2017-05-31, paskelbta TAR 2017-06-07, i. k. 2017-09650</text:span></text:p>
      <text:p text:style-name="P2425"><text:span text:style-name="T2426">Dėl Lietuvos Respublikos Vyriausybės 1994 m. rugpjūčio 11 d. nutarimo Nr. 728 „Dėl Lietuvos Respublikos Vyriausybės darbo reglamento patvirtinimo“ pakeitimo</text:span></text:p>
      <text:p text:style-name="P2427"/>
      <text:p text:style-name="P2428"><text:span text:style-name="T2429">37.</text:span></text:p>
      <text:p text:style-name="P2430"><text:span text:style-name="T2431">Lietuvos Respublikos Vyriausybė, Nutarimas</text:span></text:p>
      <text:p text:style-name="P2432"><text:span text:style-name="T2433">Nr.<text:s/></text:span><text:a xlink:href="https://www.e-tar.lt/portal/legalAct.html?documentId=36a94ac0a4f411e8acb39f2e6db7935b" office:target-frame-name="_top" xlink:show="replace"><text:span text:style-name="T2434">793</text:span></text:a><text:span text:style-name="T2435">, 2018-08-08, paskelbta TAR 2018-08-21, i. k. 2018-13218</text:span></text:p>
      <text:p text:style-name="P2436"><text:span text:style-name="T2437">Dėl Lietuvos Respublikos Vyriausybės 1994 m.<text:s/></text:span><text:span text:style-name="T2438">rugpjūčio 11 d. nutarimo Nr. 728 „Dėl Lietuvos Respublikos Vyriausybės darbo reglamento patvirtinimo“ pakeitimo</text:span></text:p>
      <text:p text:style-name="P2439"/>
      <text:p text:style-name="P2440"><text:span text:style-name="T2441">38.</text:span></text:p>
      <text:p text:style-name="P2442"><text:span text:style-name="T2443">Lietuvos Respublikos Vyriausybė, Nutarimas</text:span></text:p>
      <text:p text:style-name="P2444"><text:span text:style-name="T2445">Nr.<text:s/></text:span><text:a xlink:href="https://www.e-tar.lt/portal/legalAct.html?documentId=861ea79082dd11e993ffd4361ddf8976" office:target-frame-name="_top" xlink:show="replace"><text:span text:style-name="T2446">513</text:span></text:a><text:span text:style-name="T2447">, 2019-05-22, paskelbta TAR 2019-05-30, i. k. 2019-08598</text:span></text:p>
      <text:p text:style-name="P2448"><text:span text:style-name="T2449">Dėl Lietuvos Respublikos Vyriausybės 1994 m. rugpjūčio 11 d. nutarimo Nr. 728 „Dėl Lietuvos Respublikos Vyriausybės darbo reglamento patvirtinimo“ pakeitimo</text:span></text:p>
      <text:p text:style-name="P2450"/>
      <text:p text:style-name="P2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8</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05T11:33:00Z</meta:creation-date>
    <dc:date>2019-09-05T11:33:00Z</dc:date>
    <meta:template xlink:href="Normal.dotm" xlink:type="simple"/>
    <meta:editing-cycles>2</meta:editing-cycles>
    <meta:editing-duration>PT60S</meta:editing-duration>
    <meta:document-statistic meta:page-count="30" meta:paragraph-count="1644" meta:word-count="15632" meta:character-count="121698" meta:row-count="4142" meta:non-whitespace-character-count="107710"/>
  </office:meta>
</office:document-meta>
</file>