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06-11-26</text:span></text:p>
      <text:p text:style-name="P10"/>
      <text:p text:style-name="P11"><text:span text:style-name="T12">Įsakymas paskelbtas: Žin. 2002, Nr.<text:s/></text:span><text:a xlink:href="https://www.e-tar.lt/portal/legalAct.html?documentId=TAR.2DA13C15EDB2" office:target-frame-name="_top" xlink:show="replace"><text:span text:style-name="T13">28-1024</text:span></text:a><text:span text:style-name="T14">, i. k. 102110MISAK00000115</text:span></text:p>
      <text:p text:style-name="P15"/>
      <text:p text:style-name="P16"><text:s/></text:p>
      <text:p text:style-name="P17">LIETUVOS RESPUBLIKOS VALSTYBINĖS MAISTO IR VETERINARIJOS<text:s/>TARNYBOS DIREKTORIUS</text:p>
      <text:p text:style-name="P18"/>
      <text:p text:style-name="P19">Į S A K Y M A S</text:p>
      <text:p text:style-name="P20">DĖL EKSPORTUOJAMO NEGYVŪNINIO MAISTO PRODUKTO SERTIFIKATO IŠDAVIMO TVARKOS</text:p>
      <text:p text:style-name="P21"/>
      <text:p text:style-name="P22">2002 m. kovo 8 d. Nr. 115</text:p>
      <text:p text:style-name="P23">Vilnius</text:p>
      <text:p text:style-name="P24"/>
      <text:p text:style-name="P25"><text:span text:style-name="T26">Vadovaudamasis Lietuvos Respublikos maisto įstatymo (Žin., 2000, Nr.<text:s/></text:span><text:a xlink:href="https://www.e-tar.lt/portal/lt/legalAct/TAR.5B99A78DA6C7" office:target-frame-name="_blank" xlink:show="new"><text:span text:style-name="T27">32-893</text:span></text:a><text:span text:style-name="T28">) 1 straipsnio 2 dalies 2 punktu ir 11 straipsnio 2 dalimi ir atsižvelgdamas į E</text:span><text:span text:style-name="T29">s</text:span><text:span text:style-name="T30"><text:s/>Tarybos direktyvos 89/397/EEB nuostatas:</text:span></text:p>
      <text:p text:style-name="P31"><text:span text:style-name="T32">1</text:span><text:span text:style-name="T33">.<text:s/></text:span><text:span text:style-name="T34">Tvirtinu</text:span><text:span text:style-name="T35"><text:s/>Eksportuojamo negyvūninio maisto produkto sertifikato išdavimo t</text:span><text:span text:style-name="T36">varką (pridedama).</text:span></text:p>
      <text:p text:style-name="P37">2.<text:s/><text:span text:style-name="T38">Paved</text:span>u:</text:p>
      <text:p text:style-name="P39">2.1. įsakymo vykdymą apskričių, miestų, rajonų valstybinėms maisto ir veterinarijos tarnyboms;</text:p>
      <text:p text:style-name="P40">2.2. įsakymo vykdymo kontrolę Valstybinės maisto ir veterinarijos tarnybos Maisto skyriui ir Valstybinės maisto ir veterinarijos tarnybos Vidaus audito skyriui.<text:s/></text:p>
      <text:p text:style-name="P41">Punkto pakeitimai:</text:p>
      <text:p text:style-name="P42"><text:span text:style-name="T43">Nr.<text:s/></text:span><text:a xlink:href="https://www.e-tar.lt/portal/legalAct.html?documentId=TAR.EE6EB9F1E1A2" office:target-frame-name="_top" xlink:show="replace"><text:span text:style-name="T44">B1-87</text:span></text:a><text:span text:style-name="T45">, 2005-02-04, Žin., 2005, Nr. 20-647 (2005-02-11), i. k. 105110MISAK000B1-87</text:span></text:p>
      <text:p text:style-name="P46"><text:span text:style-name="T47">Nr.<text:s/></text:span><text:a xlink:href="https://www.e-tar.lt/portal/legalAct.html?documentId=TAR.ACC88951A221" office:target-frame-name="_top" xlink:show="replace"><text:span text:style-name="T48">B1-687</text:span></text:a><text:span text:style-name="T49">, 2006-11-21, Žin., 2006, Nr. 127-4870 (2006-11-25), i. k. 106110MISAK00</text:span><text:span text:style-name="T50">B1-687</text:span></text:p>
      <text:p text:style-name="Normal"/>
      <text:p text:style-name="P51"><text:span text:style-name="T52">3</text:span><text:span text:style-name="T53">.<text:s/></text:span><text:span text:style-name="T54">Laikau</text:span><text:span text:style-name="T55"><text:s/>netekusiu galios Valstybinės maisto ir veterinarijos tarnybos direktoriaus 2002 m. sausio 29 d. įsakymą Nr. 58 „Dėl Eksportuojamų negyvūninių maisto produktų saugos pažymėjimo išdavimo tvarkos“.</text:span></text:p>
      <text:p text:style-name="P56"/>
      <text:p text:style-name="P57"/>
      <text:p text:style-name="P58"><text:span text:style-name="T59">DIREKTORIUS</text:span><text:span text:style-name="T60"><text:tab/>KAZIMIERAS LUKAUSKAS</text:span></text:p>
      <text:soft-page-break/>
      <text:p text:style-name="P61"><text:span text:style-name="T62">PATVIRTINTA</text:span></text:p>
      <text:p text:style-name="P63">Valstybinės maisto ir veterinarijos tarnybos<text:s/></text:p>
      <text:p text:style-name="P64">direktoriaus 2002 m. kovo 8 d. įsakymu<text:s/></text:p>
      <text:p text:style-name="P65">Nr. 115</text:p>
      <text:p text:style-name="P66"/>
      <text:p text:style-name="P67"><text:span text:style-name="T68">eksportuojamo NEGYVŪNINIO MAISTO PRODUKTO SERTIFIKATO IŠDAVIMO TVARKA</text:span></text:p>
      <text:p text:style-name="P69"/>
      <text:p text:style-name="P70"><text:span text:style-name="T71">1</text:span><text:span text:style-name="T72">. Negyvūninio maisto produkto sertifikato išdavimo tvarka nustato<text:s/></text:span><text:span text:style-name="T73">eksportuojamų negyvūninių maisto produktų (toliau – produktai) sertifikato (toliau – Sertifikatas) išdavimo fiziniams ir juridiniams asmenims pagrindus ir tvarką.</text:span></text:p>
      <text:p text:style-name="P74"><text:span text:style-name="T75">2</text:span><text:span text:style-name="T76">. Sertifikatas yra dokumentas, patvirtinantis, kad produktas atitinka Lietuvos Respublik</text:span><text:span text:style-name="T77">oje galiojančių teisės aktų reikalavimus, jeigu eksportuotojo ir produkto gavėjo sutartyje nenumatyta kitaip. Jis išduodamas eksportuotojui prašant, kai importuojanti šalis tokio dokumento reikalauja.</text:span></text:p>
      <text:p text:style-name="P78"><text:span text:style-name="T79">3</text:span><text:span text:style-name="T80">. Išduoti Sertifikatą turi teisę apskričių, miestų</text:span><text:span text:style-name="T81">, rajonų valstybinių maisto ir veterinarijos tarnybų viršininkai ar jų įgalioti pareigūnai (toliau – pareigūnai).</text:span></text:p>
      <text:p text:style-name="P82"><text:span text:style-name="T83">4</text:span><text:span text:style-name="T84">. Sertifikatas išduodamas produktams, kurie perdirbami Valstybinės maisto ir veterinarijos tarnybos nustatyta tvarka patvirtintose įmonės</text:span><text:span text:style-name="T85">e, ir pirminiams žemės ūkio produktams, skirtiems maistui, jei kiekviena partija patikrinama ir atliekami visi reikiami tyrimai.</text:span></text:p>
      <text:p text:style-name="P86"><text:span text:style-name="T87">5</text:span><text:span text:style-name="T88">. Eksportuotojai turi pateikti pareigūnams visą tikrinimui reikalingą informaciją, dokumentus bei kitą medžiagą. Pareigūnu</text:span><text:span text:style-name="T89">i pareikalavus, turi būti pateikiami dokumentų originalai.</text:span></text:p>
      <text:p text:style-name="P90"><text:span text:style-name="T91">6</text:span><text:span text:style-name="T92">. Pareigūnai, patikrinę ir įvertinę produktų saugos ir kitus privalomuosius rodiklius, išduoda Sertifikatą kiekvienai eksportuojamų produktų partijai.</text:span></text:p>
      <text:p text:style-name="P93"><text:span text:style-name="T94">Jeigu eksportuojamų produktų siunta (vien</text:span><text:span text:style-name="T95">a transporto priemone gabenamos maisto prekės) susideda iš kelių partijų, jos sauga ir kiti privalomieji rodikliai gali būti patvirtinti vienu Sertifikatu, kuriame turi būti nurodytos visos partijos, sudarančios siuntą.</text:span></text:p>
      <text:p text:style-name="P96"><text:span text:style-name="T97">7</text:span><text:span text:style-name="T98">. Sertifikatas įforminamas Vals</text:span><text:span text:style-name="T99">tybinės maisto ir veterinarijos tarnybos patvirtintos formos blanke su apsaugos ženklais. Sertifikatą taisyti draudžiama. Antspaudo ir parašo spalva turi skirtis nuo teksto spalvos.</text:span></text:p>
      <text:p text:style-name="P100"><text:span text:style-name="T101">8</text:span><text:span text:style-name="T102">. Sertifikatas pildomas lietuvių ir anglų arba rusų kalba.</text:span></text:p>
      <text:p text:style-name="P103"><text:span text:style-name="T104">9</text:span><text:span text:style-name="T105">. Ser</text:span><text:span text:style-name="T106">tifikato blankais Valstybinės maisto ir veterinarijos tarnybos teritorines įstaigas aprūpina ir Sertifikatų išdavimo ir panaudojimo apskaitą</text:span><text:span text:style-name="T107"><text:s/></text:span><text:span text:style-name="T108">tvarko viešoji įstaiga Respublikinis maisto ir veterinarijos konsultavimo centras.</text:span></text:p>
      <text:p text:style-name="P109"><text:span text:style-name="T110">10</text:span><text:span text:style-name="T111">. Iki kiekvieno mėnesio 10</text:span><text:span text:style-name="T112"><text:s/>dienos apskričių (teikia informaciją ir iš rajonų) ir miestų valstybinės maisto ir veterinarijos tarnybos turi pateikti duomenis apie praėjusį mėnesį sugadintus Sertifikatus viešajai įstaigai Respublikinis maisto ir veterinarijos konsultavimo centras. Sug</text:span><text:span text:style-name="T113">adinti Sertifikatai turi būti saugomi juos išdavusioje valstybinėje maisto ir veterinarijos tarnyboje.</text:span></text:p>
      <text:p text:style-name="P114"><text:span text:style-name="T115">11</text:span><text:span text:style-name="T116">. Už Sertifikato blankų saugojimą ir naudojimą asmeniškai atsako juos gavusios teritorinės valstybinės maisto ir veterinarijos tarnybos.</text:span></text:p>
      <text:p text:style-name="P117"><text:span text:style-name="T118">12</text:span><text:span text:style-name="T119">. Se</text:span><text:span text:style-name="T120">rtifikatai registruojami ir jų archyvinės bylos tvarkomos juos išdavusioje tarnyboje.</text:span></text:p>
      <text:p text:style-name="P121"><text:span text:style-name="T122">13.</text:span><text:span text:style-name="T123"><text:s/>Neteko galios nuo 2005-02-12</text:span></text:p>
      <text:p text:style-name="P124">Punkto naikinimas:</text:p>
      <text:p text:style-name="P125"><text:span text:style-name="T126">Nr.<text:s/></text:span><text:a xlink:href="https://www.e-tar.lt/portal/legalAct.html?documentId=TAR.EE6EB9F1E1A2" office:target-frame-name="_top" xlink:show="replace"><text:span text:style-name="T127">B1-87</text:span></text:a><text:span text:style-name="T128">, 2005-02-04, Žin. 2005,<text:s/></text:span><text:span text:style-name="T129">Nr. 20-647 (2005-02-11), i. k. 105110MISAK000B1-87</text:span></text:p>
      <text:p text:style-name="Normal"/>
      <text:p text:style-name="P130"><text:span text:style-name="T131">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alstybinė maisto ir veterinarijos tarnyba, Įsakymas</text:span></text:p>
      <text:p text:style-name="P141"><text:span text:style-name="T142">Nr.<text:s/></text:span><text:a xlink:href="https://www.e-tar.lt/portal/legalAct.html?documentId=TAR.EE6EB9F1E1A2" office:target-frame-name="_top" xlink:show="replace"><text:span text:style-name="T143">B1-87</text:span></text:a><text:span text:style-name="T144">,<text:s/></text:span><text:span text:style-name="T145">2005-02-04, Žin., 2005, Nr. 20-647 (2005-02-11), i. k. 105110MISAK000B1-87</text:span></text:p>
      <text:p text:style-name="P146"><text:span text:style-name="T147">Dėl Valstybinės maisto ir veterinarijos tarnybos direktoriaus 2002 m. kovo 8 d. įsakymo Nr. 115 "Dėl Eksportuojamo negyvūninio maisto produkto sertifikato išdavimo tvarkos" pakeitim</text:span><text:span text:style-name="T148">o</text:span></text:p>
      <text:p text:style-name="P149"/>
      <text:p text:style-name="P150"><text:span text:style-name="T151">2.</text:span></text:p>
      <text:p text:style-name="P152"><text:span text:style-name="T153">Lietuvos Respublikos valstybinė maisto ir veterinarijos tarnyba, Įsakymas</text:span></text:p>
      <text:p text:style-name="P154"><text:span text:style-name="T155">Nr.<text:s/></text:span><text:a xlink:href="https://www.e-tar.lt/portal/legalAct.html?documentId=TAR.ACC88951A221" office:target-frame-name="_top" xlink:show="replace"><text:span text:style-name="T156">B1-687</text:span></text:a><text:span text:style-name="T157">, 2006-11-21, Žin., 2006, Nr. 127-4870 (2006-11-25), i. k. 106110MISAK00B1-687</text:span></text:p>
      <text:p text:style-name="P158"><text:span text:style-name="T159">Dėl V</text:span><text:span text:style-name="T160">alstybinės maisto ir veterinarijos tarnybos direktoriaus 2002 m. kovo 8 d. įsakymo Nr. 155 "Dėl eksportuojamo negyvūninio maisto produkto sertifikato išdavimo tvarkos"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0:45:00Z</meta:creation-date>
    <dc:date>2016-04-25T10:45:00Z</dc:date>
    <meta:template xlink:href="Normal" xlink:type="simple"/>
    <meta:editing-cycles>2</meta:editing-cycles>
    <meta:editing-duration>PT0S</meta:editing-duration>
    <meta:document-statistic meta:page-count="3" meta:paragraph-count="59" meta:word-count="696" meta:character-count="5626" meta:row-count="166" meta:non-whitespace-character-count="4989"/>
  </office:meta>
</office:document-meta>
</file>