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master-page-name="MPF2" style:family="paragraph">
      <style:paragraph-properties fo:break-before="page" fo:text-indent="3.543in"/>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indent="2.85in">
        <style:tab-stops>
          <style:tab-stop style:type="left" style:position="2.85in"/>
        </style:tab-stops>
      </style:paragraph-properties>
      <style:text-properties fo:color="#000000"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left" style:position="2.9687in"/>
          <style:tab-stop style:type="left" style:position="4.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style:tab-stops>
          <style:tab-stop style:type="left" style:position="2.9687in"/>
          <style:tab-stop style:type="left" style:position="4.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ab-stops>
          <style:tab-stop style:type="left" style:position="2.9687in"/>
          <style:tab-stop style:type="left" style:position="4.75in"/>
        </style:tab-stops>
      </style:paragraph-properties>
      <style:text-properties fo:color="#000000" fo:font-size="10pt" style:font-size-asian="10pt"/>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ext-properties fo:color="#000000" style:font-size-complex="12p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style:text-properties fo:color="#000000" style:font-size-complex="12pt"/>
    </style:style>
    <style:style style:name="P640"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641" style:parent-style-name="Normal" style:family="paragraph">
      <style:paragraph-properties fo:text-align="justify"/>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style:font-size-complex="12pt"/>
    </style:style>
    <style:style style:name="P644" style:parent-style-name="Normal" style:family="paragraph">
      <style:paragraph-properties fo:text-align="justify"/>
      <style:text-properties fo:color="#000000" style:font-size-complex="12pt"/>
    </style:style>
    <style:style style:name="P645" style:parent-style-name="Normal" style:family="paragraph">
      <style:paragraph-properties fo:text-align="justify"/>
      <style:text-properties fo:color="#000000" style:font-size-complex="12pt"/>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F3" style:family="paragraph">
      <style:paragraph-properties fo:break-before="page"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06-08-30 iki 2007-10-25</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TARNAUTOJŲ KVALIFIKACINIŲ KLASIŲ SUTEIKIMO IR VALSTYBĖS TARNAUTOJŲ VERTINIMO TAISYKLIŲ BEI VALSTYBĖS TARNAUTOJŲ TARNYBINĖS VEIKLOS VERTINIMO KRITERIJŲ</text:span></text:p>
      <text:p text:style-name="P24"/>
      <text:p text:style-name="P25">2002 m. birželio 17 d. Nr. 909</text:p>
      <text:p text:style-name="P26">Vilnius</text:p>
      <text:p text:style-name="P27"/>
      <text:p text:style-name="P28">Pakeistas teisės akto pavadinimas:</text:p>
      <text:p text:style-name="P29"><text:span text:style-name="T30">Nr.<text:s/></text:span><text:a xlink:href="https://www.e-tar.lt/portal/legalAct.html?documentId=TAR.5147FD3072C5" office:target-frame-name="_top" xlink:show="replace"><text:span text:style-name="T31">358</text:span></text:a><text:span text:style-name="T32">, 2005-04-04, Žin., 2005, Nr. 45-1441 (2005-04-07), i. k. 1051100NUTA00000358</text:span></text:p>
      <text:p text:style-name="Normal"/>
      <text:p text:style-name="P33"><text:span text:style-name="T34">Vadovaudamasi L</text:span><text:span text:style-name="T35">ietuvos Respublikos valstybės tarnybos įstatymo (Žin., 1999, Nr. </text:span><text:a xlink:href="https://www.e-tar.lt/portal/lt/legalAct/TAR.D3ED3792F52B" office:target-frame-name="_blank" xlink:show="new"><text:span text:style-name="T36">66-2130</text:span></text:a><text:span text:style-name="T37">; 2002, Nr. </text:span><text:a xlink:href="https://www.e-tar.lt/portal/lt/legalAct/TAR.5603BD9D8D74" office:target-frame-name="_blank" xlink:show="new"><text:span text:style-name="T38">45-1708</text:span></text:a><text:span text:style-name="T39">;</text:span><text:span text:style-name="T40"><text:s/></text:span><text:span text:style-name="T41">2006, Nr.</text:span><text:span text:style-name="T42"> </text:span><text:a xlink:href="https://www.e-tar.lt/portal/lt/legalAct/TAR.FDA590A67D72" office:target-frame-name="_blank" xlink:show="new"><text:span text:style-name="T43">4-97</text:span></text:a><text:span text:style-name="T44">) 22 straipsnio<text:s/></text:span><text:span text:style-name="T45">18</text:span><text:span text:style-name="T46"><text:s/>dalimi,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5BE65394492E" office:target-frame-name="_top" xlink:show="replace"><text:span text:style-name="T52">794</text:span></text:a><text:span text:style-name="T53">, 2006-08-25, Žin., 2006, Nr. 92-3610 (2006-08-29), i. k. 1061100NUTA00000794</text:span></text:p>
      <text:p text:style-name="Normal"/>
      <text:p text:style-name="P54"><text:span text:style-name="T55">1</text:span><text:span text:style-name="T56">. Patvirtinti pridedamus:<text:s/></text:span></text:p>
      <text:p text:style-name="P57"><text:span text:style-name="T58">1.1</text:span><text:span text:style-name="T59">. Valstybės tarnautojų kvalifikacinių klasių suteikimo ir valstybės tarnautojų vertinimo taisykles;</text:span></text:p>
      <text:p text:style-name="P60">Punkto<text:s/>pakeitimai:</text:p>
      <text:p text:style-name="P61"><text:span text:style-name="T62">Nr.<text:s/></text:span><text:a xlink:href="https://www.e-tar.lt/portal/legalAct.html?documentId=TAR.5147FD3072C5" office:target-frame-name="_top" xlink:show="replace"><text:span text:style-name="T63">358</text:span></text:a><text:span text:style-name="T64">, 2005-04-04, Žin., 2005, Nr. 45-1441 (2005-04-07), i. k. 1051100NUTA00000358</text:span></text:p>
      <text:p text:style-name="Normal"/>
      <text:p text:style-name="P65"><text:span text:style-name="T66">1.2</text:span><text:span text:style-name="T67">. Valstybės tarnautojų tarnybinės veiklos vertinimo kriterijus.</text:span></text:p>
      <text:p text:style-name="P68"><text:span text:style-name="T69">2</text:span><text:span text:style-name="T70">.</text:span><text:span text:style-name="T71"><text:s/>Neteko galios nuo 2006-08-30</text:span></text:p>
      <text:p text:style-name="P72">Punkto naikinimas:</text:p>
      <text:p text:style-name="P73"><text:span text:style-name="T74">Nr.<text:s/></text:span><text:a xlink:href="https://www.e-tar.lt/portal/legalAct.html?documentId=TAR.5BE65394492E" office:target-frame-name="_top" xlink:show="replace"><text:span text:style-name="T75">794</text:span></text:a><text:span text:style-name="T76">, 2006-08-25, Žin. 2006, Nr. 92-3610 (2006-08-29), i. k. 1061100NUTA00000794</text:span></text:p>
      <text:p text:style-name="Normal"/>
      <text:p text:style-name="P77"/>
      <text:p text:style-name="P78"/>
      <text:p text:style-name="P79"/>
      <text:p text:style-name="P80">MINISTRAS PIRMININKAS<text:tab/>ALGIRDAS BRAZAUSKAS</text:p>
      <text:p text:style-name="P81"/>
      <text:p text:style-name="P82"/>
      <text:p text:style-name="P83"/>
      <text:p text:style-name="P84">VIDAUS REIKALŲ MINISTRAS<text:tab/>JUOZAS BERNATONIS</text:p>
      <text:p text:style-name="P85"/>
      <text:soft-page-break/>
      <text:p text:style-name="P86">PATVIRTINTA</text:p>
      <text:p text:style-name="P94">Lietuvos Respublikos Vyriausybės</text:p>
      <text:p text:style-name="P95">2002 m. birželio 17 d. nutarimu Nr.<text:s/>909</text:p>
      <text:p text:style-name="P96"/>
      <text:p text:style-name="P97"><text:span text:style-name="T98">VALSTYBĖS TARNAUTOJŲ KVALIFIKACINIŲ KLASIŲ SUTEIKIMO IR VALSTYBĖS</text:span></text:p>
      <text:p text:style-name="P99"><text:span text:style-name="T100">TARNAUTOJŲ VERTINIMO TAISYKLĖS</text:span></text:p>
      <text:p text:style-name="P101"/>
      <text:p text:style-name="P102">Pakeistas priedo pavadinimas:</text:p>
      <text:p text:style-name="P103"><text:span text:style-name="T104">Nr.<text:s/></text:span><text:a xlink:href="https://www.e-tar.lt/portal/legalAct.html?documentId=TAR.5147FD3072C5" office:target-frame-name="_top" xlink:show="replace"><text:span text:style-name="T105">358</text:span></text:a><text:span text:style-name="T106">, 2005-04-04, Žin., 2005, Nr.<text:s/></text:span><text:span text:style-name="T107">45-1441 (2005-04-07), i. k. 1051100NUTA00000358</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reglamentuoja įstaigų vadovų</text:span><text:span text:style-name="T116">,</text:span><text:span text:style-name="T117"><text:s/>karjeros valstybės tarnautojų<text:s/></text:span><text:span text:style-name="T118">ir pakaitinių valstybės tarnautojų, priimtų į karjeros valstybės tarnautojo pareigas</text:span><text:span text:style-name="T119"><text:s/>(toliau vadin</text:span><text:span text:style-name="T120">ama – valstybės tarnautojai), vertinimą ir kvalifikacinių klasių jiems suteikimą.</text:span><text:s/></text:p>
      <text:p text:style-name="P121">Punkto pakeitimai:</text:p>
      <text:p text:style-name="P122"><text:span text:style-name="T123">Nr.<text:s/></text:span><text:a xlink:href="https://www.e-tar.lt/portal/legalAct.html?documentId=TAR.5147FD3072C5" office:target-frame-name="_top" xlink:show="replace"><text:span text:style-name="T124">358</text:span></text:a><text:span text:style-name="T125">, 2005-04-04, Žin., 2005, Nr. 45-1441 (2005-04-07), i. k.<text:s/></text:span><text:span text:style-name="T126">1051100NUTA00000358</text:span></text:p>
      <text:p text:style-name="P127"><text:span text:style-name="T128">Nr.<text:s/></text:span><text:a xlink:href="https://www.e-tar.lt/portal/legalAct.html?documentId=TAR.5BE65394492E" office:target-frame-name="_top" xlink:show="replace"><text:span text:style-name="T129">794</text:span></text:a><text:span text:style-name="T130">, 2006-08-25, Žin., 2006, Nr. 92-3610 (2006-08-29), i. k. 1061100NUTA00000794</text:span></text:p>
      <text:p text:style-name="Normal"/>
      <text:p text:style-name="P131"><text:span text:style-name="T132">2</text:span><text:span text:style-name="T133">. Valstybės ar savivaldybės institucijoje ar įstaigoje (toliau<text:s/></text:span><text:span text:style-name="T134">vadinama – įstaiga) valstybės tarnautojų vertinimo komisija (toliau vadinama – vertinimo komisija) sudaroma vadovaujantis Lietuvos Respublikos valstybės tarnybos įstatymo (Žin., 1999, Nr.<text:s/></text:span><text:a xlink:href="https://www.e-tar.lt/portal/lt/legalAct/TAR.D3ED3792F52B" office:target-frame-name="_blank" xlink:show="new"><text:span text:style-name="T135">66-2130</text:span></text:a><text:span text:style-name="T136">; 2002, Nr.<text:s/></text:span><text:a xlink:href="https://www.e-tar.lt/portal/lt/legalAct/TAR.5603BD9D8D74" office:target-frame-name="_blank" xlink:show="new"><text:span text:style-name="T137">45-1708</text:span></text:a><text:span text:style-name="T138">) (toliau vadinama – Valstybės tarnybos įstatymas) 22 straipsnio 3 ir 4 dalimis.</text:span></text:p>
      <text:p text:style-name="P139"><text:span text:style-name="T140">3</text:span><text:span text:style-name="T141">. Teisės akte dėl vertinimo komisijos<text:s/></text:span><text:span text:style-name="T142">sudarymo nurodomi vertinimo komisijos pirmininkas ir kiti jos nariai, taip pat vertinimo komisijos narys, kuriam pavedama atlikti vertinimo komisijos pirmininko funkcijas, vertinimo komisijos pirmininkui dėl svarbių priežasčių negalint dalyvauti vertinimo<text:s/></text:span><text:span text:style-name="T143">komisijos darbe. Šiuo teisės aktu gali būti paskirtas ir vertinimo komisijos sekretorius. Vertinimo komisijos sekretorius nėra vertinimo komisijos narys.</text:span><text:s/></text:p>
      <text:p text:style-name="P144">Punkto pakeitimai:</text:p>
      <text:p text:style-name="P145"><text:span text:style-name="T146">Nr.<text:s/></text:span><text:a xlink:href="https://www.e-tar.lt/portal/legalAct.html?documentId=TAR.5147FD3072C5" office:target-frame-name="_top" xlink:show="replace"><text:span text:style-name="T147">358</text:span></text:a><text:span text:style-name="T148">, 2005-04-04, Žin., 2005, Nr. 45-1441 (2005-04-07), i. k. 1051100NUTA00000358</text:span></text:p>
      <text:p text:style-name="P149"><text:span text:style-name="T150">Nr.<text:s/></text:span><text:a xlink:href="https://www.e-tar.lt/portal/legalAct.html?documentId=TAR.5BE65394492E" office:target-frame-name="_top" xlink:show="replace"><text:span text:style-name="T151">794</text:span></text:a><text:span text:style-name="T152">, 2006-08-25, Žin., 2006, Nr. 92-3610 (2006-08-29), i. k. 1061100NUTA00000794</text:span></text:p>
      <text:p text:style-name="Normal"/>
      <text:p text:style-name="P153"><text:span text:style-name="T154">4</text:span><text:span text:style-name="T155">. Vertinimo komisijos darbe turi dalyvauti visi jos nariai. Dėl svarbių priežasčių kai kuriems jos nariams neatvykus, vertinimo komisija gali vertinti valstybės tarnautojus, jeigu jos darbe dalyvauja daugiau kaip pusė komisijos narių.</text:span><text:s/></text:p>
      <text:p text:style-name="P156">Punkto pakeitimai:</text:p>
      <text:p text:style-name="P157"><text:span text:style-name="T158">Nr.<text:s/></text:span><text:a xlink:href="https://www.e-tar.lt/portal/legalAct.html?documentId=TAR.5BE65394492E" office:target-frame-name="_top" xlink:show="replace"><text:span text:style-name="T159">794</text:span></text:a><text:span text:style-name="T160">, 2006-08-25, Žin., 2006, Nr. 92-3610 (2006-08-29), i. k. 1061100NUTA00000794</text:span></text:p>
      <text:p text:style-name="Normal"/>
      <text:p text:style-name="P161"><text:span text:style-name="T162">II</text:span><text:span text:style-name="T163">.<text:s/></text:span><text:span text:style-name="T164">VALSTYBĖS TARNAUTOJO VERTINIMAS</text:span></text:p>
      <text:p text:style-name="P165"/>
      <text:p text:style-name="P166"><text:span text:style-name="T167">5</text:span><text:span text:style-name="T168">. Karjeros valstybės tarnautojo</text:span><text:span text:style-name="T169">,</text:span><text:span text:style-name="T170"><text:s/></text:span><text:span text:style-name="T171">pakait</text:span><text:span text:style-name="T172">inio valstybės tarnautojo, priimto į karjeros valstybės tarnautojo pareigas,</text:span><text:span text:style-name="T173"><text:s/>tiesioginis vadovas arba įstaigos vadovą į pareigas priimantis asmuo ar jo įgaliotas asmuo (toliau vadinama – tiesioginis vadovas) vertina valstybės tarnautojo tarnybinę veiklą pa</text:span><text:span text:style-name="T174">gal Lietuvos Respublikos Vyriausybės patvirtintus Valstybės tarnautojų tarnybinės veiklos vertinimo kriterijus (toliau vadinama – vertinimo kriterijai).</text:span></text:p>
      <text:p text:style-name="P175"><text:span text:style-name="T176">Valstybės tarnautojo, pagal Valstybės tarnybos įstatymo 18 straipsnio 3, 5, 6 ar 7 dalis arba 19 straip</text:span><text:span text:style-name="T177">snio 1 dalį laikinai perkelto į kitas valstybės tarnautojo pareigas (toliau vadinama – laikinas perkėlimas į kitas valstybės tarnautojo pareigas), tarnybinė veikla vertinama jam einant pareigas, į kurias jis laikinai perkeltas.</text:span><text:s/></text:p>
      <text:p text:style-name="P178">Punkto pakeitimai:</text:p>
      <text:p text:style-name="P179"><text:span text:style-name="T180">Nr.<text:s/></text:span><text:a xlink:href="https://www.e-tar.lt/portal/legalAct.html?documentId=TAR.5BE65394492E" office:target-frame-name="_top" xlink:show="replace"><text:span text:style-name="T181">794</text:span></text:a><text:span text:style-name="T182">, 2006-08-25, Žin., 2006, Nr. 92-3610 (2006-08-29), i. k. 1061100NUTA00000794</text:span></text:p>
      <text:p text:style-name="Normal"/>
      <text:p text:style-name="P183"><text:span text:style-name="T184">6</text:span><text:span text:style-name="T185">.<text:s/></text:span><text:span text:style-name="T186">Įstaigos vadovo ir</text:span><text:span text:style-name="T187"><text:s/></text:span><text:span text:style-name="T188">karjeros valstybės</text:span><text:span text:style-name="T189"><text:s/>tarnautojo tarnybinės veiklos vertinimo per kalen</text:span><text:span text:style-name="T190">dorinius metus procedūra<text:s/></text:span><text:span text:style-name="T191">ir pakaitinio valstybės tarnautojo, priimto į karjeros valstybės<text:s/></text:span><text:soft-page-break/><text:span text:style-name="T192">tarnautojo pareigas,</text:span><text:span text:style-name="T193"><text:s/></text:span><text:span text:style-name="T194">praėjus vieneriems tarnybos metams nuo jo priėmimo ir kiekvienais kitais tarnybos metais tarnybinės veiklos vertinimo</text:span><text:span text:style-name="T195"><text:s/></text:span><text:span text:style-name="T196">procedūra</text:span><text:span text:style-name="T197"><text:s/>susideda iš valst</text:span><text:span text:style-name="T198">ybės tarnautojo ir tiesioginio vadovo pokalbio, skirto aptarti valstybės tarnautojo tarnybinės veiklos rezultatams, ir motyvuotos išvados (toliau vadinama – išvada) surašymo. Tiesioginis vadovas išvadoje, kurią surašo po pokalbio su valstybės tarnautoju, v</text:span><text:span text:style-name="T199">alstybės tarnautojo tarnybinę veiklą apibūdina pagal kiekvieną iš vertinimo kriterijų ir įrašo jos įvertinimą. Su išvada pasirašytinai supažindinamas vertinamasis valstybės tarnautojas.</text:span><text:s/></text:p>
      <text:p text:style-name="P200">Punkto pakeitimai:</text:p>
      <text:p text:style-name="P201"><text:span text:style-name="T202">Nr.<text:s/></text:span><text:a xlink:href="https://www.e-tar.lt/portal/legalAct.html?documentId=TAR.5147FD3072C5" office:target-frame-name="_top" xlink:show="replace"><text:span text:style-name="T203">358</text:span></text:a><text:span text:style-name="T204">, 2005-04-04, Žin., 2005, Nr. 45-1441 (2005-04-07), i. k. 1051100NUTA00000358</text:span></text:p>
      <text:p text:style-name="P205"><text:span text:style-name="T206">Nr.<text:s/></text:span><text:a xlink:href="https://www.e-tar.lt/portal/legalAct.html?documentId=TAR.5BE65394492E" office:target-frame-name="_top" xlink:show="replace"><text:span text:style-name="T207">794</text:span></text:a><text:span text:style-name="T208">, 2006-08-25, Žin., 2006, Nr. 92-3610 (2006-08-29)</text:span><text:span text:style-name="T209">, i. k. 1061100NUTA00000794</text:span></text:p>
      <text:p text:style-name="Normal"/>
      <text:p text:style-name="P210"><text:span text:style-name="T211">7</text:span><text:span text:style-name="T212">. Dėl neeilinio valstybės tarnautojo</text:span><text:span text:style-name="T213"><text:s/></text:span><text:span text:style-name="T214">vertinimo tiesioginis vadovas surašo motyvuotą pasiūlymą (toliau vadinama – tiesioginio vadovo pasiūlymas) šiais atvejais: kai iškyla abejonių dėl įstaigos vadovo ar karjeros valstybės<text:s/></text:span><text:span text:style-name="T215">tarnautojo tarnybinės veiklos rezultatų arba esant nepatenkinamiems pakaitinio valstybės tarnautojo</text:span><text:span text:style-name="T216">, priimto į karjeros valstybės tarnautojo pareigas,</text:span><text:span text:style-name="T217"><text:s/>tarnybinės veiklos rezultatams</text:span><text:span text:style-name="T218">,<text:s/></text:span><text:span text:style-name="T219">arba esant</text:span><text:span text:style-name="T220"><text:s/></text:span><text:span text:style-name="T221">karjeros valstybės tarnautojo prašymui perkelti jį į aukštesne</text:span><text:span text:style-name="T222">s pareigas</text:span><text:span text:style-name="T223">,</text:span><text:span text:style-name="T224"><text:s/>arba siūlant suteikti valstybės tarnautojui trečiąją ar aukštesnę kvalifikacinę klasę</text:span><text:span text:style-name="T225">.</text:span><text:span text:style-name="T226"><text:s/>Tiesioginio vadovo pasiūlyme valstybės tarnautojo tarnybinė veikla apibūdinama pagal kiekvieną iš vertinimo kriterijų; valstybės tarnautojo tarnybinės veiklo</text:span><text:span text:style-name="T227">s įvertinimas neįrašomas.</text:span><text:s/></text:p>
      <text:p text:style-name="P228">Punkto pakeitimai:</text:p>
      <text:p text:style-name="P229"><text:span text:style-name="T230">Nr.<text:s/></text:span><text:a xlink:href="https://www.e-tar.lt/portal/legalAct.html?documentId=TAR.5147FD3072C5" office:target-frame-name="_top" xlink:show="replace"><text:span text:style-name="T231">358</text:span></text:a><text:span text:style-name="T232">, 2005-04-04, Žin., 2005, Nr. 45-1441 (2005-04-07), i. k. 1051100NUTA00000358</text:span></text:p>
      <text:p text:style-name="P233"><text:span text:style-name="T234">Nr.<text:s/></text:span><text:a xlink:href="https://www.e-tar.lt/portal/legalAct.html?documentId=TAR.5BE65394492E" office:target-frame-name="_top" xlink:show="replace"><text:span text:style-name="T235">794</text:span></text:a><text:span text:style-name="T236">, 2006-08-25, Žin., 2006, Nr. 92-3610 (2006-08-29), i. k. 1061100NUTA00000794</text:span></text:p>
      <text:p text:style-name="Normal"/>
      <text:p text:style-name="P237"><text:span text:style-name="T238">8</text:span><text:span text:style-name="T239">. Tiesioginio vadovo pasiūlymas pateikiamas valstybės tarnautoją į pareigas priėmusiam as</text:span><text:span text:style-name="T240">meniui, kuris priima sprendimą dėl neeilinio valstybės tarnautojo vertinimo.</text:span></text:p>
      <text:p text:style-name="P241"><text:span text:style-name="T242">Įstaigoje už personalo tvarkymą atsakingas padalinys arba valstybės tarnautojas (toliau vadinama – personalo tarnyba) tiesioginio vadovo pasiūlymo ir valstybės tarnautoją į pareig</text:span><text:span text:style-name="T243">as priėmusio asmens sprendimo dėl neeilinio valstybės tarnautojo vertinimo kopijas pateikia atitinkamai vertinimo komisijai.</text:span><text:s/></text:p>
      <text:p text:style-name="P244">Punkto pakeitimai:</text:p>
      <text:p text:style-name="P245"><text:span text:style-name="T246">Nr.<text:s/></text:span><text:a xlink:href="https://www.e-tar.lt/portal/legalAct.html?documentId=TAR.5147FD3072C5" office:target-frame-name="_top" xlink:show="replace"><text:span text:style-name="T247">358</text:span></text:a><text:span text:style-name="T248">, 2005-04-04, Žin., 20</text:span><text:span text:style-name="T249">05, Nr. 45-1441 (2005-04-07), i. k. 1051100NUTA00000358</text:span></text:p>
      <text:p text:style-name="Normal"/>
      <text:p text:style-name="P250"><text:span text:style-name="T251">9</text:span><text:span text:style-name="T252">. Tiesioginis vadovas, įvertinęs valstybės tarnautojo tarnybinę veiklą, pateikia išvadą personalo tarnybai. Jeigu tiesioginis vadovas valstybės tarnautojo tarnybinę veiklą įvertina labai gerai a</text:span><text:span text:style-name="T253">rba nepatenkinamai, personalo tarnyba išvados kopiją pateikia atitinkamai vertinimo komisijai. Jeigu tiesioginis vadovas valstybės tarnautojo tarnybinę veiklą įvertina gerai, valstybės tarnautojui paliekama ta pati kvalifikacinė klasė.</text:span><text:s/></text:p>
      <text:p text:style-name="P254">Punkto pakeitimai:</text:p>
      <text:p text:style-name="P255"><text:span text:style-name="T256">Nr.<text:s/></text:span><text:a xlink:href="https://www.e-tar.lt/portal/legalAct.html?documentId=TAR.5147FD3072C5" office:target-frame-name="_top" xlink:show="replace"><text:span text:style-name="T257">358</text:span></text:a><text:span text:style-name="T258">, 2005-04-04, Žin., 2005, Nr. 45-1441 (2005-04-07), i. k. 1051100NUTA00000358</text:span></text:p>
      <text:p text:style-name="P259"><text:span text:style-name="T260">Nr.<text:s/></text:span><text:a xlink:href="https://www.e-tar.lt/portal/legalAct.html?documentId=TAR.5BE65394492E" office:target-frame-name="_top" xlink:show="replace"><text:span text:style-name="T261">794</text:span></text:a><text:span text:style-name="T262">, 2006-08-25, Žin., 2006, Nr. 92-3610 (2006-08-29), i. k. 1061100NUTA00000794</text:span></text:p>
      <text:p text:style-name="Normal"/>
      <text:p text:style-name="P263"><text:span text:style-name="T264">10</text:span><text:span text:style-name="T265">. Kai valstybės tarnautojas, kurio tarnybinė veikla dvejus metus iš eilės buvo įvertinta gerai, personalo tarnybai pateikia rašytinį prašymą, kad jį įvertintų vertinimo ko</text:span><text:span text:style-name="T266">misija, personalo tarnyba šį prašymą ir tiesioginio vadovo išvados kopiją pateikia atitinkamai vertinimo komisijai.</text:span><text:s/></text:p>
      <text:p text:style-name="P267">Punkto pakeitimai:</text:p>
      <text:p text:style-name="P268"><text:span text:style-name="T269">Nr.<text:s/></text:span><text:a xlink:href="https://www.e-tar.lt/portal/legalAct.html?documentId=TAR.A918D5370A8C" office:target-frame-name="_top" xlink:show="replace"><text:span text:style-name="T270">195</text:span></text:a><text:span text:style-name="T271">, 2003-02-07, Žin., 2003, Nr. 1</text:span><text:span text:style-name="T272">5-612 (2003-02-12), i. k. 1031100NUTA00000195</text:span></text:p>
      <text:p text:style-name="P273"><text:span text:style-name="T274">Nr.<text:s/></text:span><text:a xlink:href="https://www.e-tar.lt/portal/legalAct.html?documentId=TAR.5147FD3072C5" office:target-frame-name="_top" xlink:show="replace"><text:span text:style-name="T275">358</text:span></text:a><text:span text:style-name="T276">, 2005-04-04, Žin., 2005, Nr. 45-1441 (2005-04-07), i. k. 1051100NUTA00000358</text:span></text:p>
      <text:p text:style-name="Normal"/>
      <text:p text:style-name="P277"><text:span text:style-name="T278">11</text:span><text:span text:style-name="T279">. Vertinimo komisija apie gautą<text:s/></text:span><text:span text:style-name="T280">išvadą praneša valstybės tarnautoją į pareigas priėmusiam asmeniui, nurodydama siūlomą valstybės tarnautojo vertinimo datą.</text:span></text:p>
      <text:p text:style-name="P281"><text:span text:style-name="T282">12</text:span><text:span text:style-name="T283">. Valstybės tarnautoją į pareigas priėmęs asmuo apie būsimą valstybės tarnautojo vertinimą<text:s/></text:span><text:span text:style-name="T284">vertinimo komisijoje</text:span><text:span text:style-name="T285"><text:s/>ne vėliau kaip</text:span><text:span text:style-name="T286"><text:s/>prieš 10 darbo dienų iki vertinimo pradžios raštu praneša<text:s/></text:span><text:span text:style-name="T287">vertinamam</text:span><text:span text:style-name="T288"><text:s/>valstybės tarnautojui ir valstybės tarnybos tvarkymo funkcijas atliekančiai įstaigai. Valstybės tarnybos tvarkymo funkcijas atliekančiai įstaigai siunčiamame rašte nurodomi šie duomenys:</text:span><text:span text:style-name="T289"><text:s/>vertinamo valstybės tarnautojo vardas, pavardė ir einamosios pareigos, tiesioginio<text:s/></text:span><text:soft-page-break/><text:span text:style-name="T290">valstybės tarnautojo vadovo įvertinimas arba tiesioginio vadovo pasiūlymas, vertinimo komisijoje</text:span><text:span text:style-name="T291"><text:s/></text:span><text:span text:style-name="T292">laikas.</text:span><text:s/></text:p>
      <text:p text:style-name="P293">Punkto pakeitimai:</text:p>
      <text:p text:style-name="P294"><text:span text:style-name="T295">Nr.<text:s/></text:span><text:a xlink:href="https://www.e-tar.lt/portal/legalAct.html?documentId=TAR.5147FD3072C5" office:target-frame-name="_top" xlink:show="replace"><text:span text:style-name="T296">358</text:span></text:a><text:span text:style-name="T297">, 2005-04-04, Žin., 2005, Nr. 45-1441 (2005-04-07), i. k. 1051100NUTA00000358</text:span></text:p>
      <text:p text:style-name="P298"><text:span text:style-name="T299">Nr.<text:s/></text:span><text:a xlink:href="https://www.e-tar.lt/portal/legalAct.html?documentId=TAR.5BE65394492E" office:target-frame-name="_top" xlink:show="replace"><text:span text:style-name="T300">794</text:span></text:a><text:span text:style-name="T301">, 2006-08-25, Žin., 2006, Nr. 92-3610 (2006-08-</text:span><text:span text:style-name="T302">29), i. k. 1061100NUTA00000794</text:span></text:p>
      <text:p text:style-name="Normal"/>
      <text:p text:style-name="P303"><text:span text:style-name="T304">13</text:span><text:span text:style-name="T305">. Valstybės tarnautojo vertinimo procedūra susideda iš vertinimo komisijai pateiktos išvados nagrinėjimo ir pokalbio tarp valstybės tarnautojo ir vertinimo komisijos narių, skirto įvertinti gebėjimus, būtinus valstybės</text:span><text:span text:style-name="T306"><text:s/>tarnautojo pareigybės aprašyme nustatytoms funkcijoms atlikti.</text:span><text:span text:style-name="T307"><text:s/></text:span><text:span text:style-name="T308">Šių Taisyklių 32 punkte nurodytu atveju pokalbis tarp valstybės tarnautojo ir vertinimo komisijos narių gali nevykti; vertinimo komisija įvertina valstybės tarnautoją pagal jai pateiktą išvadą</text:span><text:span text:style-name="T309">.</text:span><text:s/></text:p>
      <text:p text:style-name="P310">Punkto pakeitimai:</text:p>
      <text:p text:style-name="P311"><text:span text:style-name="T312">Nr.<text:s/></text:span><text:a xlink:href="https://www.e-tar.lt/portal/legalAct.html?documentId=TAR.5BE65394492E" office:target-frame-name="_top" xlink:show="replace"><text:span text:style-name="T313">794</text:span></text:a><text:span text:style-name="T314">, 2006-08-25, Žin., 2006, Nr. 92-3610 (2006-08-29), i. k. 1061100NUTA00000794</text:span></text:p>
      <text:p text:style-name="Normal"/>
      <text:p text:style-name="P315"><text:span text:style-name="T316">14</text:span><text:span text:style-name="T317">. Valstybės tarnautojo neeilinio vertinimo procedūra susideda iš tiesioginio vadovo pasiūlymo nagrinėjimo ir pokalbio tarp valstybės tarnautojo ir vertinimo komisijos narių. Jeigu vertinamas<text:s/></text:span><text:span text:style-name="T318">karjeros</text:span><text:span text:style-name="T319"><text:s/>valstybės tarnautojas, siekiantis būti perkeltas į aukšt</text:span><text:span text:style-name="T320">esnes pareigas, pokalbio metu vertinami<text:s/></text:span><text:span text:style-name="T321">šio</text:span><text:span text:style-name="T322"><text:s/>valstybės tarnautojo gebėjimai atlikti pareigybės, į kurią<text:s/></text:span><text:span text:style-name="T323">karjeros</text:span><text:span text:style-name="T324"><text:s/>valstybės tarnautojas siekia būti perkeltas, aprašyme nustatytas funkcijas. Jeigu vertinamas įstaigos vadovas ar karjeros valstybės tarnautojas, dėl kurio tarnybinės veiklos rezultatų iškilo abejonių, arba pakaitinis valstybės tarnautojas</text:span><text:span text:style-name="T325">, priimtas į karj</text:span><text:span text:style-name="T326">eros valstybės tarnautojo pareigas,</text:span><text:span text:style-name="T327"><text:s/>esant nepatenkinamiems jo tarnybinės veiklos rezultatams, pokalbio metu vertinami gebėjimai atlikti valstybės tarnautojo pareigybės aprašyme nustatytas funkcijas. Jeigu vertinamas valstybės tarnautojas, kuriam jo tiesiog</text:span><text:span text:style-name="T328">inis vadovas siūlo suteikti trečiąją arba aukštesnę kvalifikacinę klasę, pokalbio metu vertinama, ar pakankama valstybės tarnautojo kvalifikacija siūlomai kvalifikacinei klasei.</text:span><text:s/></text:p>
      <text:p text:style-name="P329">Punkto pakeitimai:</text:p>
      <text:p text:style-name="P330"><text:span text:style-name="T331">Nr.<text:s/></text:span><text:a xlink:href="https://www.e-tar.lt/portal/legalAct.html?documentId=TAR.5147FD3072C5" office:target-frame-name="_top" xlink:show="replace"><text:span text:style-name="T332">358</text:span></text:a><text:span text:style-name="T333">, 2005-04-04, Žin., 2005, Nr. 45-1441 (2005-04-07), i. k. 1051100NUTA00000358</text:span></text:p>
      <text:p text:style-name="P334"><text:span text:style-name="T335">Nr.<text:s/></text:span><text:a xlink:href="https://www.e-tar.lt/portal/legalAct.html?documentId=TAR.5BE65394492E" office:target-frame-name="_top" xlink:show="replace"><text:span text:style-name="T336">794</text:span></text:a><text:span text:style-name="T337">, 2006-08-25, Žin., 2006, Nr. 92-3610 (2006-08-29), i. k.<text:s/></text:span><text:span text:style-name="T338">1061100NUTA00000794</text:span></text:p>
      <text:p text:style-name="Normal"/>
      <text:p text:style-name="P339"><text:span text:style-name="T340">15</text:span><text:span text:style-name="T341">. Vertindama išvadą arba tiesioginio vadovo pasiūlymą, vertinimo komisija turi nustatyti, ar tiesioginis vadovas teisingai įvertino valstybės tarnautojo tarnybinę veiklą pagal vertinimo kriterijus.</text:span></text:p>
      <text:p text:style-name="P342"><text:span text:style-name="T343">16</text:span><text:span text:style-name="T344">. Jeigu vertinimo komisij</text:span><text:span text:style-name="T345">os darbe dalyvauja tiesioginis vadovas, vertinimo komisijos nariai prireikus gali pasiūlyti tiesioginiam vadovui išsamiau apibūdinti tam tikrus valstybės tarnautojo gebėjimus, būtinus valstybės tarnautojo pareigybės aprašyme nustatytoms funkcijoms vykdyti,</text:span><text:span text:style-name="T346"><text:s/>taip pat pateikti jam kitų klausimų, susijusių su valstybės tarnautojo tarnybinės veiklos rezultatais.</text:span></text:p>
      <text:p text:style-name="P347"><text:span text:style-name="T348">17</text:span><text:span text:style-name="T349">. Pasibaigus pokalbiui, vertinimo komisijos nariai aptaria būsimą valstybės tarnautojo įvertinimą. Aptarimo metu kiekvienas vertinimo komisijos na</text:span><text:span text:style-name="T350">rys pasisako dėl valstybės tarnautojo vertinimo.</text:span></text:p>
      <text:p text:style-name="P351"><text:span text:style-name="T352">18</text:span><text:span text:style-name="T353">. Pasibaigus valstybės tarnautojo vertinimo aptarimui, balsuojama dėl vertinimo komisijos pirmininko pasiūlyto valstybės tarnautojo įvertinimo. Vertinimo komisijos pirmininkas, siūlydamas balsuoti dėl<text:s/></text:span><text:span text:style-name="T354">valstybės tarnautojo įvertinimo, turi atsižvelgti į vertinimo komisijos narių daugumos nuomonę. Vertinimo komisijos pirmininko pasiūlymas priimamas, jeigu dėl jo balsavo posėdyje dalyvavusių vertinimo komisijos narių dauguma. Vertinimo komisijos narių bals</text:span><text:span text:style-name="T355">ams pasiskirsčius po lygiai, balsavimo rezultatus lemia vertinimo komisijos pirmininko balsas.</text:span></text:p>
      <text:p text:style-name="P356"><text:span text:style-name="T357">19</text:span><text:span text:style-name="T358">. Vadovaudamiesi šių Taisyklių 18 punktu, vertinimo komisijos nariai apsisprendžia ir dėl Valstybės tarnybos įstatymo 22 straipsnio 7 ar 8 dalyje nurodytų<text:s/></text:span><text:span text:style-name="T359">sprendimų siūlymo.</text:span></text:p>
      <text:p text:style-name="P360"><text:span text:style-name="T361">Įvertinusi labai gerai pakaitinį valstybės tarnautoją, priimtą į karjeros valstybės tarnautojo pareigas, vertinimo komisija pasiūlo Valstybės tarnybos įstatymo 22 straipsnio 7 dalies 1 punkte nurodytą sprendimą, o įvertinusi nepatenkinam</text:span><text:span text:style-name="T362">ai – atleisti šį valstybės tarnautoją.</text:span><text:s/></text:p>
      <text:p text:style-name="P363">Punkto pakeitimai:</text:p>
      <text:soft-page-break/>
      <text:p text:style-name="P364"><text:span text:style-name="T365">Nr.<text:s/></text:span><text:a xlink:href="https://www.e-tar.lt/portal/legalAct.html?documentId=TAR.5147FD3072C5" office:target-frame-name="_top" xlink:show="replace"><text:span text:style-name="T366">358</text:span></text:a><text:span text:style-name="T367">, 2005-04-04, Žin., 2005, Nr. 45-1441 (2005-04-07), i. k. 1051100NUTA00000358</text:span></text:p>
      <text:p text:style-name="P368"><text:span text:style-name="T369">Nr.<text:s/></text:span><text:a xlink:href="https://www.e-tar.lt/portal/legalAct.html?documentId=TAR.5BE65394492E" office:target-frame-name="_top" xlink:show="replace"><text:span text:style-name="T370">794</text:span></text:a><text:span text:style-name="T371">, 2006-08-25, Žin., 2006, Nr. 92-3610 (2006-08-29), i. k. 1061100NUTA00000794</text:span></text:p>
      <text:p text:style-name="Normal"/>
      <text:p text:style-name="P372"><text:span text:style-name="T373">20</text:span><text:span text:style-name="T374">. Įvertinusi labai gerai karjeros valstybės tarnautoją, siekiantį būti perkeltą į aukštesnes pareigas, vertinimo komisija siūlo<text:s/></text:span><text:span text:style-name="T375">šį</text:span><text:span text:style-name="T376"><text:s/>valstybės tarnautoją į pareigas priėmusiam asmeniui tenkinti karjeros valstybės tarnautojo prašymą.</text:span></text:p>
      <text:p text:style-name="P377">Įvertinusi labai gerai valstybės tarnautoją, kuriam jo tiesioginis vadovas siūlo suteikti trečiąją arba aukštesnę kvalifikacinę klasę, vertinimo komisija siūlo valstybės tarnautoją į pareigas priėmusiam asmeniui suteikti valstybės tarnautojui trečiąją arba aukštesnę kvalifikacinę<text:s/>klasę.</text:p>
      <text:p text:style-name="P378"><text:span text:style-name="T379">Vertinimo komisija, siūlydama valstybės tarnautoją į pareigas priėmusiam asmeniui tenkinti karjeros valstybės tarnautojo prašymą perkelti jį į aukštesnes pareigas, taip pat gali siūlyti suteikti šiam valstybės tarnautojui kvalifikacinę klasę.</text:span></text:p>
      <text:p text:style-name="P380"><text:span text:style-name="T381">Įverti</text:span><text:span text:style-name="T382">nusi nepatenkinamai karjeros valstybės tarnautoją, dėl kurio tarnybinės veiklos rezultatų buvo abejonių, vertinimo komisija siūlo</text:span><text:span text:style-name="T383"><text:s/></text:span><text:span text:style-name="T384">šį</text:span><text:span text:style-name="T385"><text:s/>valstybės tarnautoją į pareigas priėmusiam asmeniui Valstybės tarnybos įstatymo 22 straipsnio 8 dalyje nurodytus sprendimus</text:span><text:span text:style-name="T386">. Įvertinusi nepatenkinamai įstaigos vadovą, dėl kurio tarnybinės veiklos rezultatų buvo abejonių, vertinimo komisija siūlo<text:s/></text:span><text:span text:style-name="T387">šį</text:span><text:span text:style-name="T388"><text:s/>valstybės tarnautoją į pareigas priėmusiam asmeniui Valstybės tarnybos įstatymo 22 straipsnio 8 dalies 1, 2 ar 4 punktuose nurody</text:span><text:span text:style-name="T389">tus sprendimus.<text:s/></text:span><text:span text:style-name="T390">Įvertinusi nepatenkinamai pakaitinį valstybės tarnautoją, priimtą į karjeros valstybės tarnautojo pareigas, dėl nepatenkinamų jo tarnybinės veiklos rezultatų vertinimo komisija siūlo šį valstybės tarnautoją į pareigas priėmusiam asmeniui jį</text:span><text:span text:style-name="T391"><text:s/>atleisti</text:span><text:span text:style-name="T392">.<text:s/></text:span></text:p>
      <text:p text:style-name="P393"><text:span text:style-name="T394">Įvertinusi gerai valstybės tarnautoją, kurio tarnybinę veiklą tiesioginis vadovas buvo įvertinęs labai gerai arba nepatenkinamai, vertinimo komisija valstybės tarnautoją į pareigas priėmusiam asmeniui pasiūlymų neteikia.</text:span><text:s/></text:p>
      <text:p text:style-name="P395">Punkto pakeitimai:</text:p>
      <text:p text:style-name="P396"><text:span text:style-name="T397">Nr.</text:span><text:span text:style-name="T398"><text:s/></text:span><text:a xlink:href="https://www.e-tar.lt/portal/legalAct.html?documentId=TAR.5147FD3072C5" office:target-frame-name="_top" xlink:show="replace"><text:span text:style-name="T399">358</text:span></text:a><text:span text:style-name="T400">, 2005-04-04, Žin., 2005, Nr. 45-1441 (2005-04-07), i. k. 1051100NUTA00000358</text:span></text:p>
      <text:p text:style-name="P401"><text:span text:style-name="T402">Nr.<text:s/></text:span><text:a xlink:href="https://www.e-tar.lt/portal/legalAct.html?documentId=TAR.5BE65394492E" office:target-frame-name="_top" xlink:show="replace"><text:span text:style-name="T403">794</text:span></text:a><text:span text:style-name="T404">, 2</text:span><text:span text:style-name="T405">006-08-25, Žin., 2006, Nr. 92-3610 (2006-08-29), i. k. 1061100NUTA00000794</text:span></text:p>
      <text:p text:style-name="Normal"/>
      <text:p text:style-name="P406"><text:span text:style-name="T407">21</text:span><text:span text:style-name="T408">. Įvertinus valstybės tarnautoją, surašoma valstybės tarnautojų vertinimo komisijos išvada (šių Taisyklių priedas), kuri yra atskira kiekvienam vertinamam valstybės tarnautoj</text:span><text:span text:style-name="T409">ui. Su valstybės tarnautojų vertinimo komisijos išvada pasirašytinai supažindamas valstybės tarnautojas.</text:span></text:p>
      <text:p text:style-name="P410">Punkto pakeitimai:</text:p>
      <text:p text:style-name="P411"><text:span text:style-name="T412">Nr.<text:s/></text:span><text:a xlink:href="https://www.e-tar.lt/portal/legalAct.html?documentId=TAR.5147FD3072C5" office:target-frame-name="_top" xlink:show="replace"><text:span text:style-name="T413">358</text:span></text:a><text:span text:style-name="T414">, 2005-04-04, Žin., 2005, Nr. 45-1441<text:s/></text:span><text:span text:style-name="T415">(2005-04-07), i. k. 1051100NUTA00000358</text:span></text:p>
      <text:p text:style-name="Normal"/>
      <text:p text:style-name="P416"><text:span text:style-name="T417">22</text:span><text:span text:style-name="T418">. Valstybės tarnautojų vertinimo komisijos išvadoje gali būti pateikta vertinimo komisijos nario, nesutinkančio su vertinimo komisijos siūlymu, atskira motyvuota nuomonė.</text:span></text:p>
      <text:p text:style-name="P419"/>
      <text:p text:style-name="P420"><text:span text:style-name="T421">III</text:span><text:span text:style-name="T422">.<text:s/></text:span><text:span text:style-name="T423">VALSTYBĖS TARNAUTOJO<text:s/></text:span><text:span text:style-name="T424">KVALIFIKACINĖS KLASĖS SUTEIKIMAS</text:span></text:p>
      <text:p text:style-name="P425"/>
      <text:p text:style-name="P426"><text:span text:style-name="T427">23</text:span><text:span text:style-name="T428">. Vertinimo komisija, siūlydama valstybės tarnautoją į pareigas priėmusiam asmeniui suteikti kvalifikacinę klasę, turi nurodyti, kuri kvalifikacinė klasė turi būti suteikta valstybės tarnautojui: trečia, antra ar pir</text:span><text:span text:style-name="T429">ma.</text:span></text:p>
      <text:p text:style-name="P430"><text:span text:style-name="T431">24</text:span><text:span text:style-name="T432">. Asmeniui, laimėjusiam konkursą valstybės tarnautojo pareigoms eiti, įstaigoje sudarytos konkurso komisijos (toliau vadinama – konkurso komisija), įvertinusios šio asmens gebėjimus vykdyti pareigybės, į kurią jį numatoma priimti, aprašyme nustat</text:span><text:span text:style-name="T433">ytas funkcijas, siūlymu gali būti suteikiama trečia kvalifikacinė klasė.</text:span></text:p>
      <text:p text:style-name="P434"><text:span text:style-name="T435">25</text:span><text:span text:style-name="T436">. Priimant be konkurso į laisvas karjeros valstybės tarnautojo pareigas Valstybės tarnybos įstatymo 43 straipsnio 2 dalyje nurodytą asmenį arba valstybės tarnautojo statusą atku</text:span><text:span text:style-name="T437">riantį asmenį, vertinimo komisijos, pokalbio metu įvertinusios šio asmens gebėjimus vykdyti pareigybės, į kurią jį numatoma priimti, aprašyme nustatytas funkcijas, siūlymu gali būti suteikiama trečia kvalifikacinė klasė.</text:span></text:p>
      <text:p text:style-name="P438"><text:span text:style-name="T439">26</text:span><text:span text:style-name="T440">. Jeigu šių Taisyklių 25 punk</text:span><text:span text:style-name="T441">te nurodytų asmenų yra du ir daugiau, konkurso komisijos siūlymu asmeniui, kurį ši komisija pripažino tinkamu eiti pasiūlytas pareigas, gali būti suteikta trečia kvalifikacinė klasė.</text:span></text:p>
      <text:p text:style-name="P442">Punkto pakeitimai:</text:p>
      <text:p text:style-name="P443"><text:span text:style-name="T444">Nr.<text:s/></text:span><text:a xlink:href="https://www.e-tar.lt/portal/legalAct.html?documentId=TAR.5147FD3072C5" office:target-frame-name="_top" xlink:show="replace"><text:span text:style-name="T445">358</text:span></text:a><text:span text:style-name="T446">, 2005-04-04, Žin., 2005, Nr. 45-1441 (2005-04-07), i. k. 1051100NUTA00000358</text:span></text:p>
      <text:p text:style-name="Normal"/>
      <text:p text:style-name="P447"><text:span text:style-name="T448">27</text:span><text:span text:style-name="T449">. Šių Taisyklių 25 punkte nurodytu atveju vertinimo komisija ir 26 punkte nurodytu atveju – konkurso komisija siūlo suteikti valstybės t</text:span><text:span text:style-name="T450">arnautojui trečią kvalifikacinę klasę, jeigu dėl tokio pasiūlymo balsuoja dauguma šių komisijų narių. Šių komisijų narių balsams pasiskirsčius po lygiai, balsavimo rezultatus lemia komisijos pirmininko balsas.</text:span></text:p>
      <text:p text:style-name="P451">Punkto pakeitimai:</text:p>
      <text:p text:style-name="P452"><text:span text:style-name="T453">Nr.<text:s/></text:span><text:a xlink:href="https://www.e-tar.lt/portal/legalAct.html?documentId=TAR.5147FD3072C5" office:target-frame-name="_top" xlink:show="replace"><text:span text:style-name="T454">358</text:span></text:a><text:span text:style-name="T455">, 2005-04-04, Žin., 2005, Nr. 45-1441 (2005-04-07), i. k. 1051100NUTA00000358</text:span></text:p>
      <text:p text:style-name="Normal"/>
      <text:p text:style-name="P456"><text:span text:style-name="T457">28</text:span><text:span text:style-name="T458">. Jeigu vadovaujantis Valstybės tarnybos įstatymo 26 straipsnio 2 dalimi papildžius valstybės tarnautojo pare</text:span><text:span text:style-name="T459">igybės aprašymą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460">51-1953</text:span></text:a><text:span text:style-name="T461">), nustatoma aukštesnė šios pareigybės kategorija ir valstybės tarnautojo sutikimu jis toliau eina šias pareigas, iki pareigybės kategorijos pakeitimo valstybės tarnautojo turėta kvalifikacinė klasė išlieka.</text:span></text:p>
      <text:p text:style-name="P462">Valstybės tarnautojui,<text:s/>perkeltam iš kitų valstybės tarnautojo pareigų pagal Valstybės tarnybos įstatymo 20 straipsnio 1, 2 ar 4 dalį arba paskirtam į kitas karjeros valstybės tarnautojo pareigas pagal Valstybės tarnybos įstatymo 43 straipsnio 1 dalį, paliekama jam iki perkėlimo<text:s/>arba paskyrimo suteikta kvalifikacinė klasė.</text:p>
      <text:p text:style-name="P463"><text:span text:style-name="T464">Valstybės tarnautoją grąžinus į pareigas, iš kurių jis buvo laikinai perkeltas, jeigu valstybės tarnautojas grąžintas į tos pačios kategorijos pareigas, kaip eitos laikino perkėlimo</text:span><text:span text:style-name="T465"><text:s/></text:span><text:span text:style-name="T466">į kitas valstybės tarnautojo<text:s/></text:span><text:span text:style-name="T467">pareigas metu, ar žemesnės kategorijos pareigas, jam paliekama laikino perkėlimo į kitas valstybės tarnautojo pareigas metu jį įvertinus suteikta kvalifikacinė klasė.</text:span></text:p>
      <text:p text:style-name="P468"><text:span text:style-name="T469">Valstybės tarnautojui, grąžintam į pareigas, iš kurių jis buvo laikinai perkeltas, paliek</text:span><text:span text:style-name="T470">ama aukštesnė kvalifikacinė klasė, jeigu valstybės tarnautojo iki laikino perkėlimo į kitas valstybės tarnautojo pareigas turėta kvalifikacinė klasė ir laikinai einant kitas valstybės tarnautojo pareigas jam suteikta kvalifikacinė klasė skiriasi ir jeigu v</text:span><text:span text:style-name="T471">alstybės tarnautojas grąžintas į tos pačios kategorijos pareigas, kaip</text:span><text:span text:style-name="T472"><text:s/></text:span><text:span text:style-name="T473">eitos laikino perkėlimo metu, ar žemesnės kategorijos pareigas.</text:span><text:s/></text:p>
      <text:p text:style-name="P474">Punkto pakeitimai:</text:p>
      <text:p text:style-name="P475"><text:span text:style-name="T476">Nr.<text:s/></text:span><text:a xlink:href="https://www.e-tar.lt/portal/legalAct.html?documentId=TAR.5BE65394492E" office:target-frame-name="_top" xlink:show="replace"><text:span text:style-name="T477">794</text:span></text:a><text:span text:style-name="T478">, 2006-08-25</text:span><text:span text:style-name="T479">, Žin., 2006, Nr. 92-3610 (2006-08-29), i. k. 1061100NUTA00000794</text:span></text:p>
      <text:p text:style-name="Normal"/>
      <text:p text:style-name="P480"><text:span text:style-name="T481">IV</text:span><text:span text:style-name="T482">.<text:s/></text:span><text:span text:style-name="T483">BAIGIAMOSIOS NUOSTATOS</text:span></text:p>
      <text:p text:style-name="P484"/>
      <text:p text:style-name="P485"><text:span text:style-name="T486">29</text:span><text:span text:style-name="T487">. Vertinimo komisijos posėdis protokoluojamas. Vertinimo komisijos posėdžio protokole pažymima, kaip balsavo kiekvienas iš vertinimo komisijos narių.</text:span></text:p>
      <text:p text:style-name="P488"><text:span text:style-name="T489">30</text:span><text:span text:style-name="T490">. Pasibaigus konkurso komisijos balsavimui dėl kvalifikacinės klasės suteikimo valstybės tarnautojui, pretendentų į valstybės tarnautojo pareigas konkurso protokole pažymima, kaip balsavo kiekvienas iš konkurso komisijos narių.</text:span></text:p>
      <text:p text:style-name="P491"><text:span text:style-name="T492">31</text:span><text:span text:style-name="T493">. Tiesioginis<text:s/></text:span><text:span text:style-name="T494">vadovas išvadą apie valstybės tarnautojo tarnybinės veiklos vertinimą pateikia personalo tarnybai ne anksčiau kaip einamųjų metų gruodžio 1 dieną ir ne vėliau kaip einamųjų metų gruodžio 15 dieną.</text:span><text:s/></text:p>
      <text:p text:style-name="P495">Punkto pakeitimai:</text:p>
      <text:p text:style-name="P496"><text:span text:style-name="T497">Nr.<text:s/></text:span><text:a xlink:href="https://www.e-tar.lt/portal/legalAct.html?documentId=TAR.5147FD3072C5" office:target-frame-name="_top" xlink:show="replace"><text:span text:style-name="T498">358</text:span></text:a><text:span text:style-name="T499">, 2005-04-04, Žin., 2005, Nr. 45-1441 (2005-04-07), i. k. 1051100NUTA00000358</text:span></text:p>
      <text:p text:style-name="Normal"/>
      <text:p text:style-name="P500"><text:span text:style-name="T501">31</text:span><text:span text:style-name="T502">1</text:span><text:span text:style-name="T503">. Valstybės tarnybos tvarkymo funkcijas atliekančios įstaigos vadovo sudarytos vertinimo komisijos posėdžio protokolo ko</text:span><text:span text:style-name="T504">pija per 30 kalendorinių dienų po vertinimo komisijos posėdžio pateikiama valstybės tarnybos tvarkymo funkcijas atliekančiai įstaigai.</text:span><text:s/></text:p>
      <text:p text:style-name="P505">Papildyta punktu:</text:p>
      <text:p text:style-name="P506"><text:span text:style-name="T507">Nr.<text:s/></text:span><text:a xlink:href="https://www.e-tar.lt/portal/legalAct.html?documentId=TAR.5147FD3072C5" office:target-frame-name="_top" xlink:show="replace"><text:span text:style-name="T508">358</text:span></text:a><text:span text:style-name="T509">, 2005-04-04,</text:span><text:span text:style-name="T510"><text:s/>Žin., 2005, Nr. 45-1441 (2005-04-07), i. k. 1051100NUTA00000358</text:span></text:p>
      <text:p text:style-name="Normal"/>
      <text:p text:style-name="P511"><text:span text:style-name="T512">32</text:span><text:span text:style-name="T513">. Vertinimo komisija įvertina įstaigos vadovą ir karjeros valstybės tarnautoją ne vėliau kaip iki kitų metų, einančių po metų, už kuriuos vertinama valstybės tarnautojo tarnybinė veikl</text:span><text:span text:style-name="T514">a, vasario 1 dienos.</text:span><text:span text:style-name="T515"><text:s/></text:span><text:span text:style-name="T516">Jeigu vertinamas<text:s/></text:span><text:span text:style-name="T517">įstaigos vadovas ar karjeros<text:s/></text:span><text:span text:style-name="T518">valstybės tarnautojas iki vasario 1 d. dėl svarbių priežasčių negali dalyvauti vertinimo komisijos posėdyje, posėdis atidedamas iki to laiko, kol išnyks priežastys, dėl kurių negalima įvert</text:span><text:span text:style-name="T519">inti valstybės tarnautojo. Šiuo atveju, esant valstybės tarnautojo prašymui vertinti jį vertinimo komisijos posėdyje jam nedalyvaujant, vertinimo komisija gali vertinti valstybės tarnautoją jam nedalyvaujant.<text:s/></text:span></text:p>
      <text:p text:style-name="P520"><text:span text:style-name="T521">Pakaitinį valstybės tarnautoją, priimtą į karj</text:span><text:span text:style-name="T522">eros valstybės tarnautojo pareigas, v</text:span><text:span text:style-name="T523">ertinimo komisija įvertina ne vėliau kaip per mėnesį po to, kai jo tarnybinę veiklą įvertina tiesioginis vadovas.</text:span><text:span text:style-name="T524"><text:s/>Jeigu vertinamas pakaitinis valstybės tarnautojas, priimtas į karjeros valstybės tarnautojo pareigas, dėl</text:span><text:span text:style-name="T525"><text:s/>svarbių priežasčių negali dalyvauti vertinimo komisijos posėdyje, posėdis atidedamas iki to laiko, kol išnyks priežastys, dėl kurių negalima įvertinti pakaitinio valstybės tarnautojo. Šiuo atveju, esant pakaitinio valstybės tarnautojo prašymui vertinti jį</text:span><text:span text:style-name="T526"><text:s/>vertinimo komisijos posėdyje jam nedalyvaujant, vertinimo komisija gali vertinti pakaitinį valstybės tarnautoją jam nedalyvaujant.</text:span><text:s/></text:p>
      <text:p text:style-name="P527">Punkto pakeitimai:</text:p>
      <text:p text:style-name="P528"><text:span text:style-name="T529">Nr.<text:s/></text:span><text:a xlink:href="https://www.e-tar.lt/portal/legalAct.html?documentId=TAR.5BE65394492E" office:target-frame-name="_top" xlink:show="replace"><text:span text:style-name="T530">794</text:span></text:a><text:span text:style-name="T531">, 2006-08-25, Ž</text:span><text:span text:style-name="T532">in., 2006, Nr. 92-3610 (2006-08-29), i. k. 1061100NUTA00000794</text:span></text:p>
      <text:p text:style-name="Normal"/>
      <text:p text:style-name="P533"><text:span text:style-name="T534">33</text:span><text:span text:style-name="T535">. Valstybės tarnautoją į pareigas priimantis asmuo:</text:span></text:p>
      <text:p text:style-name="P536"><text:span text:style-name="T537">33.1</text:span><text:span text:style-name="T538">. įgyvendindamas vertinimo komisijos pasiūlytus Valstybės tarnybos įstatymo 22 straipsnio 7</text:span><text:span text:style-name="T539">,</text:span><text:span text:style-name="T540"><text:s/>8<text:s/></text:span><text:span text:style-name="T541">ar 13</text:span><text:span text:style-name="T542"><text:s/></text:span><text:span text:style-name="T543">dalyje nurodytus sprendimus</text:span><text:span text:style-name="T544">, ne vėliau kaip per 5 darbo dienas nuo šios komisijos posėdžio priima sprendimą. Tuo atveju, kai valstybės tarnautoją į pareigas priima kolegiali valstybės ar savivaldybės institucija, sprendimas dėl vertinimo komisijos siūlymo priimamas artimiausiame jos</text:span><text:span text:style-name="T545"><text:s/>posėdyje;</text:span><text:s/></text:p>
      <text:p text:style-name="P546">Punkto pakeitimai:</text:p>
      <text:p text:style-name="P547"><text:span text:style-name="T548">Nr.<text:s/></text:span><text:a xlink:href="https://www.e-tar.lt/portal/legalAct.html?documentId=TAR.5147FD3072C5" office:target-frame-name="_top" xlink:show="replace"><text:span text:style-name="T549">358</text:span></text:a><text:span text:style-name="T550">, 2005-04-04, Žin., 2005, Nr. 45-1441 (2005-04-07), i. k. 1051100NUTA00000358</text:span></text:p>
      <text:p text:style-name="P551"><text:span text:style-name="T552">Nr.<text:s/></text:span><text:a xlink:href="https://www.e-tar.lt/portal/legalAct.html?documentId=TAR.5BE65394492E" office:target-frame-name="_top" xlink:show="replace"><text:span text:style-name="T553">794</text:span></text:a><text:span text:style-name="T554">, 2006-08-25, Žin., 2006, Nr. 92-3610 (2006-08-29), i. k. 1061100NUTA00000794</text:span></text:p>
      <text:p text:style-name="Normal"/>
      <text:p text:style-name="P555"><text:span text:style-name="T556">33.2</text:span><text:span text:style-name="T557">. nusprendęs neįgyvendinti vertinimo komisijos pasiūlyto sprendimo, jeigu pagal Valstybės tarnybos įstatymo 22 straipsnio 9 dalį vertinimo</text:span><text:span text:style-name="T558"><text:s/>komisijos pasiūlytas sprendimas valstybės tarnautoją į pareigas priimančiam asmeniui nėra privalomas, ne vėliau kaip per 5 darbo dienas nuo šios komisijos posėdžio tai nurodo valstybės tarnautojo vertinimo išvadoje (jeigu valstybės tarnautoją į pareigas p</text:span><text:span text:style-name="T559">riima Lietuvos Respublikos Vyriausybė ar savivaldybės taryba, ne vėliau kaip per 5 darbo dienas nuo Lietuvos Respublikos Vyriausybės ar savivaldybės tarybos sprendimo dėl vertinimo komisijos pasiūlymų įsigaliojimo tai nurodo atitinkamai Lietuvos Respubliko</text:span><text:span text:style-name="T560">s Ministras Pirmininkas ar savivaldybės meras).</text:span><text:s/></text:p>
      <text:p text:style-name="P561">Punkto pakeitimai:</text:p>
      <text:p text:style-name="P562"><text:span text:style-name="T563">Nr.<text:s/></text:span><text:a xlink:href="https://www.e-tar.lt/portal/legalAct.html?documentId=TAR.5147FD3072C5" office:target-frame-name="_top" xlink:show="replace"><text:span text:style-name="T564">358</text:span></text:a><text:span text:style-name="T565">, 2005-04-04, Žin., 2005, Nr. 45-1441 (2005-04-07), i. k. 1051100NUTA00000358</text:span></text:p>
      <text:p text:style-name="Normal"/>
      <text:p text:style-name="P566"><text:span text:style-name="T567">34</text:span><text:span text:style-name="T568">. Išvada, ti</text:span><text:span text:style-name="T569">esioginio vadovo pasiūlymas, vertinimo komisijos išvada, valstybės tarnautoją į pareigas priėmusio asmens sprendimo dėl valstybės tarnautojo neeilinio vertinimo, valstybės tarnautoją į pareigas priėmusio asmens sprendimo, priimto po vertinimo komisijos pas</text:span><text:span text:style-name="T570">iūlymo, kopijos saugomos valstybės tarnautojo asmens byloje.</text:span><text:s/></text:p>
      <text:p text:style-name="P571">Punkto pakeitimai:</text:p>
      <text:p text:style-name="P572"><text:span text:style-name="T573">Nr.<text:s/></text:span><text:a xlink:href="https://www.e-tar.lt/portal/legalAct.html?documentId=TAR.5147FD3072C5" office:target-frame-name="_top" xlink:show="replace"><text:span text:style-name="T574">358</text:span></text:a><text:span text:style-name="T575">, 2005-04-04, Žin., 2005, Nr. 45-1441 (2005-04-07), i. k. 1051100NUTA00000358</text:span></text:p>
      <text:p text:style-name="Normal"/>
      <text:p text:style-name="P576"><text:span text:style-name="T577">______________</text:span></text:p>
      <text:p text:style-name="P578"/>
      <text:soft-page-break/>
      <text:p text:style-name="P579">Valstybės tarnautojų kvalifikacinių<text:s/></text:p>
      <text:p text:style-name="P587">klasių suteikimo ir valstybės tarnautojų<text:s/></text:p>
      <text:p text:style-name="P588">vertinimo taisyklių</text:p>
      <text:p text:style-name="P589">priedas</text:p>
      <text:p text:style-name="P590">(Lietuvos Respublikos Vyriausybės</text:p>
      <text:p text:style-name="P591">2005 m. balandžio 4 d. nutarimo Nr. 358</text:p>
      <text:p text:style-name="P592">redakcija)</text:p>
      <text:p text:style-name="P593"/>
      <text:p text:style-name="P594"><text:tab/></text:p>
      <text:p text:style-name="P595"><text:tab/></text:p>
      <text:p text:style-name="P596">(valstybės tarnautojų vertinimo komisijos pavadinimas, ją sudaręs asmuo ir jo sprendimo dėl valstybės tarnautojų vertinimo komisijos sudarymo data ir numeris)</text:p>
      <text:p text:style-name="P597"/>
      <text:p text:style-name="P598"><text:span text:style-name="T599">VALSTYBĖS TARNAUTOJŲ VERTINIMO KOMISIJOS</text:span></text:p>
      <text:p text:style-name="P600"><text:span text:style-name="T601">IŠVADA</text:span></text:p>
      <text:p text:style-name="P602">_________________ Nr._______</text:p>
      <text:p text:style-name="P603">(surašymo<text:s/>data)</text:p>
      <text:p text:style-name="P604">_________________</text:p>
      <text:p text:style-name="P605">(surašymo vieta)</text:p>
      <text:p text:style-name="P606"/>
      <text:p text:style-name="P607">Valstybės tarnautojo vardas ir pavardė<text:s/><text:tab/></text:p>
      <text:p text:style-name="P608">Valstybės tarnautojo pareigos<text:s/><text:tab/></text:p>
      <text:p text:style-name="P609">(nurodomas įstaigos pavadinimas, struktūrinio padalinio</text:p>
      <text:p text:style-name="P610"><text:tab/></text:p>
      <text:p text:style-name="P611">pavadinimas, pareigybė)</text:p>
      <text:p text:style-name="P612">Vertinimo komisijos vertinimas<text:s/><text:tab/></text:p>
      <text:p text:style-name="P613">Vertinimo komisijos siūlomas sprendimas<text:s/><text:tab/></text:p>
      <text:p text:style-name="P614"><text:tab/></text:p>
      <text:p text:style-name="P615"><text:span text:style-name="T616">Vertinimo komisijos pirmininkas<text:s/></text:span><text:span text:style-name="T617"><text:tab/></text:span><text:span text:style-name="T618">(Parašas)<text:s/></text:span><text:span text:style-name="T619"><text:tab/>(Vardas ir pavardė)</text:span></text:p>
      <text:p text:style-name="P620"><text:span text:style-name="T621">Vertinimo komisijos nariai:<text:s/></text:span><text:span text:style-name="T622"><text:tab/></text:span><text:span text:style-name="T623">(Parašai)</text:span><text:span text:style-name="T624"><text:tab/>(Vardai ir pavardės)</text:span></text:p>
      <text:p text:style-name="P625"/>
      <text:p text:style-name="P626">Vertinimo komisijos nario atskiroji nuomonė:<text:s/></text:p>
      <text:p text:style-name="P627"><text:tab/></text:p>
      <text:p text:style-name="P628"><text:tab/></text:p>
      <text:p text:style-name="P629"><text:tab/></text:p>
      <text:p text:style-name="P630"><text:tab/></text:p>
      <text:p text:style-name="P631"><text:tab/>.</text:p>
      <text:p text:style-name="P632"/>
      <text:p text:style-name="P633">(Vertinimo komisijos nario pareigos)<text:tab/><text:s/>(Parašas)<text:tab/>(Vardas<text:s/>ir pavardė)</text:p>
      <text:p text:style-name="P634"/>
      <text:p text:style-name="P635"/>
      <text:p text:style-name="P636">Susipažinau<text:s/></text:p>
      <text:p text:style-name="P637">(Valstybės tarnautojo parašas)<text:s/></text:p>
      <text:p text:style-name="P638">(Vardas ir pavardė)</text:p>
      <text:p text:style-name="P639">(Data)<text:s/></text:p>
      <text:p text:style-name="P640"><text:tab/></text:p>
      <text:p text:style-name="P641">(valstybės tarnautoją į pareigas priimančio asmens žyma<text:s/></text:p>
      <text:p text:style-name="P642">nusprendus neįgyvendinti vertinimo komisijos pasiūlymo)</text:p>
      <text:p text:style-name="P643">(Parašas)<text:s/></text:p>
      <text:p text:style-name="P644">(Vardas ir pavardė)<text:s/></text:p>
      <text:p text:style-name="P645">(Data)</text:p>
      <text:p text:style-name="P646"/>
      <text:p text:style-name="P647">Susipažinau<text:s/></text:p>
      <text:p text:style-name="P648">(Valstybės tarnautojo parašas)</text:p>
      <text:soft-page-break/>
      <text:p text:style-name="P649">(Vardas ir pavardė)<text:s/></text:p>
      <text:p text:style-name="P650">(Data)</text:p>
      <text:p text:style-name="P651">______________</text:p>
      <text:p text:style-name="Normal"/>
      <text:p text:style-name="P652">Priedo pakeitimai:</text:p>
      <text:p text:style-name="P653"><text:span text:style-name="T654">Nr.<text:s/></text:span><text:a xlink:href="https://www.e-tar.lt/portal/legalAct.html?documentId=TAR.5147FD3072C5" office:target-frame-name="_top" xlink:show="replace"><text:span text:style-name="T655">358</text:span></text:a><text:span text:style-name="T656">, 2005-04-04, Žin., 2005, Nr. 45-1441 (2005-04-07), i. k.<text:s/></text:span><text:span text:style-name="T657">1051100NUTA00000358</text:span></text:p>
      <text:p text:style-name="Normal"/>
      <text:soft-page-break/>
      <text:p text:style-name="P658">PATVIRTINTA</text:p>
      <text:p text:style-name="P666">Lietuvos Respublikos Vyriausybės</text:p>
      <text:p text:style-name="P667">2002 m. birželio 17 d. nutarimu Nr. 909</text:p>
      <text:p text:style-name="P668"/>
      <text:p text:style-name="P669"><text:span text:style-name="T670">VALSTYBĖS TARNAUTOJŲ TARNYBINĖS VEIKLOS VERTINIMO KRITERIJAI</text:span></text:p>
      <text:p text:style-name="P671"/>
      <text:p text:style-name="P672"><text:span text:style-name="T673">1</text:span><text:span text:style-name="T674">. Valstybės tarnautojo veiklos krūvis.</text:span></text:p>
      <text:p text:style-name="P675"><text:span text:style-name="T676">2</text:span><text:span text:style-name="T677">. Valstybės tarnau</text:span><text:span text:style-name="T678">tojo veiklos kokybė.</text:span></text:p>
      <text:p text:style-name="P679"><text:span text:style-name="T680">3</text:span><text:span text:style-name="T681">. Valstybės tarnautojo atliekamų užduočių sudėtingumas.</text:span></text:p>
      <text:p text:style-name="P682"><text:span text:style-name="T683">4</text:span><text:span text:style-name="T684">. Gebėjimas panaudoti turimas žinias ir įgūdžius pareigybės aprašyme nustatytoms funkcijoms vykdyti.</text:span></text:p>
      <text:p text:style-name="P685"><text:span text:style-name="T686">5</text:span><text:span text:style-name="T687">. Valstybės tarnautojo bendravimo ir bendradarbiavimo įgūdžiai<text:s/></text:span><text:span text:style-name="T688">vykdant pareigybės aprašyme nustatytas funkcijas.</text:span></text:p>
      <text:p text:style-name="P689"><text:span text:style-name="T690">______________</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yriausybė, Nutarimas</text:span></text:p>
      <text:p text:style-name="P700"><text:span text:style-name="T701">Nr.<text:s/></text:span><text:a xlink:href="https://www.e-tar.lt/portal/legalAct.html?documentId=TAR.A918D5370A8C" office:target-frame-name="_top" xlink:show="replace"><text:span text:style-name="T702">195</text:span></text:a><text:span text:style-name="T703">, 2003-02-07, Žin., 2003, Nr. 15-612</text:span><text:span text:style-name="T704"><text:s/>(2003-02-12), i. k. 1031100NUTA00000195</text:span></text:p>
      <text:p text:style-name="P705"><text:span text:style-name="T706">Dėl Lietuvos Respublikos Vyriausybės 2002 m. birželio 17 d. nutarimo Nr. 909 "Dėl Valstybės tarnautojų kvalifikacinių klasių suteikimo ir valstybės tarnautojų vertinimo tvarkos bei valstybės tarnautojų tarnybinės ve</text:span><text:span text:style-name="T707">iklos vertinimo kriterijų" pakeitimo</text:span></text:p>
      <text:p text:style-name="P708"/>
      <text:p text:style-name="P709"><text:span text:style-name="T710">2.</text:span></text:p>
      <text:p text:style-name="P711"><text:span text:style-name="T712">Lietuvos Respublikos Vyriausybė, Nutarimas</text:span></text:p>
      <text:p text:style-name="P713"><text:span text:style-name="T714">Nr.<text:s/></text:span><text:a xlink:href="https://www.e-tar.lt/portal/legalAct.html?documentId=TAR.5147FD3072C5" office:target-frame-name="_top" xlink:show="replace"><text:span text:style-name="T715">358</text:span></text:a><text:span text:style-name="T716">, 2005-04-04, Žin., 2005, Nr. 45-1441 (2005-04-07), i. k. 1051100NUTA00000358</text:span></text:p>
      <text:p text:style-name="P717"><text:span text:style-name="T718">Dėl<text:s/></text:span><text:span text:style-name="T719">Lietuvos Respublikos Vyriausybės 2002 m. birželio 17 d. nutarimo Nr. 909 "Dėl Valstybės tarnautojų kvalifikacinių klasių suteikimo ir valstybės tarnautojų vertinimo tvarkos bei Valstybės tarnautojų tarnybinės veiklos vertinimo kriterijų" pakeitimo</text:span></text:p>
      <text:p text:style-name="P720"/>
      <text:p text:style-name="P721"><text:span text:style-name="T722">3.</text:span></text:p>
      <text:p text:style-name="P723"><text:span text:style-name="T724">Liet</text:span><text:span text:style-name="T725">uvos Respublikos Vyriausybė, Nutarimas</text:span></text:p>
      <text:p text:style-name="P726"><text:span text:style-name="T727">Nr.<text:s/></text:span><text:a xlink:href="https://www.e-tar.lt/portal/legalAct.html?documentId=TAR.5BE65394492E" office:target-frame-name="_top" xlink:show="replace"><text:span text:style-name="T728">794</text:span></text:a><text:span text:style-name="T729">, 2006-08-25, Žin., 2006, Nr. 92-3610 (2006-08-29), i. k. 1061100NUTA00000794</text:span></text:p>
      <text:p text:style-name="P730"><text:span text:style-name="T731">Dėl Lietuvos Respublikos Vyriausybės 2002 m. birže</text:span><text:span text:style-name="T732">lio 17 d. nutarimo Nr. 909 "Dėl Valstybės tarnautojų kvalifikacinių klasių suteikimo ir valstybės tarnautojų vertinimo taisyklių bei Valstybės tarnautojų tarnybinės veiklos vertinimo kriterijų"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581"><draw:frame draw:style-name="F582" text:anchor-type="paragraph" svg:y="0.0006in" draw:z-index="0"><draw:text-box fo:min-height="0in" fo:min-width="0in"><text:p text:style-name="P580"><text:span text:style-name="T583"><text:page-number text:fixed="false">9</text:page-number></text:span></text:p></draw:text-box></draw:frame></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60"><draw:frame draw:style-name="F661" text:anchor-type="paragraph" svg:y="0.0006in" draw:z-index="0"><draw:text-box fo:min-height="0in" fo:min-width="0in"><text:p text:style-name="P659"><text:span text:style-name="T662"><text:page-number text:fixed="false">9</text:page-number></text:span></text:p></draw:text-box></draw:frame></text:p>
      </style:header>
      <style:footer>
        <text:p text:style-name="P663"/>
      </style:footer>
    </style:master-page>
    <style:master-page style:next-style-name="MP3" style:name="MPF3" style:page-layout-name="PL3">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10" meta:paragraph-count="389" meta:word-count="3716" meta:character-count="30386" meta:row-count="819" meta:non-whitespace-character-count="27059"/>
  </office:meta>
</office:document-meta>
</file>