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text-align="justify" fo:text-indent="0.492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fo:letter-spacing="0.0013in"/>
    </style:style>
    <style:style style:name="T402" style:parent-style-name="DefaultParagraphFont" style:family="text">
      <style:text-properties fo:font-weight="bold" style:font-weight-asian="bold" fo:color="#000000" fo:letter-spacing="0.0013in"/>
    </style:style>
    <style:style style:name="T403" style:parent-style-name="DefaultParagraphFont" style:family="text">
      <style:text-properties fo:font-weight="bold" style:font-weight-asian="bold" fo:color="#000000" fo:letter-spacing="0.0013in"/>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P503" style:parent-style-name="Normal" style:master-page-name="MPF2" style:family="paragraph">
      <style:paragraph-properties fo:break-before="page" fo:text-indent="3.543in" style:page-number="1"/>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text-transform="uppercase" fo:color="#000000"/>
    </style:style>
    <style:style style:name="TableColumn522" style:family="table-column">
      <style:table-column-properties style:column-width="1.7263in"/>
    </style:style>
    <style:style style:name="TableColumn523" style:family="table-column">
      <style:table-column-properties style:column-width="4.9659in"/>
    </style:style>
    <style:style style:name="Table521" style:family="table">
      <style:table-properties style:width="6.6923in" fo:margin-left="0in" table:align="center"/>
    </style:style>
    <style:style style:name="TableRow524" style:family="table-row">
      <style:table-row-properties/>
    </style:style>
    <style:style style:name="TableCell525" style:family="table-cell">
      <style:table-cell-properties fo:border="0.0069in solid #000000" style:vertical-align="middle" fo:padding-top="0.0194in" fo:padding-left="0.059in" fo:padding-bottom="0.0194in" fo:padding-right="0.059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style:vertical-align="middle" fo:padding-top="0.0194in" fo:padding-left="0.059in" fo:padding-bottom="0.0194in" fo:padding-right="0.059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style>
    <style:style style:name="TableCell530" style:family="table-cell">
      <style:table-cell-properties fo:border="0.0069in solid #000000" style:vertical-align="middle" fo:padding-top="0.0194in" fo:padding-left="0.059in" fo:padding-bottom="0.0194in" fo:padding-right="0.059in"/>
    </style:style>
    <style:style style:name="P531" style:parent-style-name="Normal" style:family="paragraph">
      <style:paragraph-properties fo:text-align="center"/>
    </style:style>
    <style:style style:name="T532" style:parent-style-name="DefaultParagraphFont" style:family="text">
      <style:text-properties fo:color="#000000" fo:font-size="10pt" style:font-size-asian="10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text-properties fo:color="#000000" fo:font-size="10pt" style:font-size-asian="10pt"/>
    </style:style>
    <style:style style:name="TableRow535" style:family="table-row">
      <style:table-row-properties/>
    </style:style>
    <style:style style:name="TableCell536" style:family="table-cell">
      <style:table-cell-properties fo:border="0.0069in solid #000000" style:vertical-align="middle" fo:padding-top="0.0194in" fo:padding-left="0.059in" fo:padding-bottom="0.0194in" fo:padding-right="0.059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text-properties fo:color="#000000" fo:font-size="10pt" style:font-size-asian="10pt"/>
    </style:style>
    <style:style style:name="TableRow541" style:family="table-row">
      <style:table-row-properties/>
    </style:style>
    <style:style style:name="TableCell542" style:family="table-cell">
      <style:table-cell-properties fo:border="0.0069in solid #000000" style:vertical-align="middle" fo:padding-top="0.0194in" fo:padding-left="0.059in" fo:padding-bottom="0.0194in" fo:padding-right="0.059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text-properties fo:color="#000000" fo:font-size="10pt" style:font-size-asian="10pt"/>
    </style:style>
    <style:style style:name="TableRow547" style:family="table-row">
      <style:table-row-properties/>
    </style:style>
    <style:style style:name="TableCell548" style:family="table-cell">
      <style:table-cell-properties fo:border="0.0069in solid #000000" style:vertical-align="middle" fo:padding-top="0.0194in" fo:padding-left="0.059in" fo:padding-bottom="0.0194in" fo:padding-right="0.059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text-properties fo:color="#000000"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3" style:family="paragraph">
      <style:paragraph-properties fo:break-before="page" fo:text-indent="3.5437in" style:page-number="1"/>
    </style:style>
    <style:style style:name="P569" style:parent-style-name="Normal" style:family="paragraph">
      <style:paragraph-properties fo:margin-left="3.5437in">
        <style:tab-stops/>
      </style:paragraph-properties>
    </style:style>
    <style:style style:name="P570" style:parent-style-name="Normal" style:family="paragraph">
      <style:paragraph-properties fo:text-indent="3.5437in"/>
    </style:style>
    <style:style style:name="P571" style:parent-style-name="Normal" style:family="paragraph">
      <style:paragraph-properties fo:text-indent="3.5437in"/>
    </style:style>
    <style:style style:name="P572" style:parent-style-name="Normal" style:family="paragraph">
      <style:paragraph-properties fo:margin-left="3.5437in">
        <style:tab-stops/>
      </style:paragraph-properties>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font-weight="bold" style:font-weight-asian="bold" fo:color="#000000"/>
    </style:style>
    <style:style style:name="P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fo:text-indent="0.4923in"/>
      <style:text-properties fo:color="#000000"/>
    </style:style>
    <style:style style:name="P580" style:parent-style-name="Normal" style:family="paragraph">
      <style:paragraph-properties>
        <style:tab-stops>
          <style:tab-stop style:type="right" style:leader-style="solid" style:leader-text="_" style:position="6.693in"/>
        </style:tab-stops>
      </style:paragraph-properties>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margin-left="2.5597in" fo:text-indent="0.4923in">
        <style:tab-stops/>
      </style:paragraph-properties>
      <style:text-properties fo:color="#000000" fo:font-size="10pt" style:font-size-asian="10pt"/>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indent="0.4923in"/>
      <style:text-properties fo:color="#000000"/>
    </style:style>
    <style:style style:name="TableColumn616" style:family="table-column">
      <style:table-column-properties style:column-width="2.0125in"/>
    </style:style>
    <style:style style:name="TableColumn617" style:family="table-column">
      <style:table-column-properties style:column-width="4.6798in"/>
    </style:style>
    <style:style style:name="Table615" style:family="table">
      <style:table-properties style:width="6.6923in" fo:margin-left="0in" table:align="left"/>
    </style:style>
    <style:style style:name="TableRow618" style:family="table-row">
      <style:table-row-properties style:min-row-height="0.0138in"/>
    </style:style>
    <style:style style:name="TableCell619" style:family="table-cell">
      <style:table-cell-properties fo:border="0.0069in solid #000000" style:vertical-align="middle" fo:padding-top="0.0194in" fo:padding-left="0.059in" fo:padding-bottom="0.0194in" fo:padding-right="0.059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style:vertical-align="middle" fo:padding-top="0.0194in" fo:padding-left="0.059in" fo:padding-bottom="0.0194in" fo:padding-right="0.059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min-row-height="0.7875in"/>
    </style:style>
    <style:style style:name="TableCell624" style:family="table-cell">
      <style:table-cell-properties fo:border="0.0069in solid #000000" fo:padding-top="0.0194in" fo:padding-left="0.059in" fo:padding-bottom="0.0194in" fo:padding-right="0.059in"/>
    </style:style>
    <style:style style:name="P625" style:parent-style-name="Normal" style:family="paragraph">
      <style:text-properties fo:color="#000000" fo:font-size="10pt" style:font-size-asian="10pt"/>
    </style:style>
    <style:style style:name="TableCell626" style:family="table-cell">
      <style:table-cell-properties fo:border="0.0069in solid #000000" style:vertical-align="middle" fo:padding-top="0.0194in" fo:padding-left="0.059in" fo:padding-bottom="0.0194in" fo:padding-right="0.059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min-row-height="0.7875in"/>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vertical-align="middle" fo:padding-top="0.0194in" fo:padding-left="0.059in" fo:padding-bottom="0.0194in" fo:padding-right="0.059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min-row-height="0.7875in"/>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text-properties fo:color="#000000" fo:font-size="10pt" style:font-size-asian="10pt"/>
    </style:style>
    <style:style style:name="TableCell636" style:family="table-cell">
      <style:table-cell-properties fo:border="0.0069in solid #000000" style:vertical-align="middle" fo:padding-top="0.0194in" fo:padding-left="0.059in" fo:padding-bottom="0.0194in" fo:padding-right="0.059in"/>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648" style:parent-style-name="Normal" style:family="paragraph">
      <style:paragraph-properties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indent="0.4923in"/>
      <style:text-properties fo:font-weight="bold" style:font-weight-asian="bold" fo:color="#000000"/>
    </style:style>
    <style:style style:name="P654"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style:style>
    <style:style style:name="P655"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indent="0.4923in"/>
      <style:text-properties fo:font-weight="bold" style:font-weight-asian="bold" fo:color="#000000"/>
    </style:style>
    <style:style style:name="P6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fo:text-indent="0.4923in"/>
      <style:text-properties fo:font-weight="bold" style:font-weight-asian="bold" fo:color="#000000"/>
    </style:style>
    <style:style style:name="P667" style:parent-style-name="Normal" style:family="paragraph">
      <style:paragraph-properties fo:text-indent="0.4923in"/>
      <style:text-properties fo:font-weight="bold" style:font-weight-asian="bold" fo:color="#000000"/>
    </style:style>
    <style:style style:name="P668" style:parent-style-name="Normal" style:family="paragraph">
      <style:paragraph-properties>
        <style:tab-stops>
          <style:tab-stop style:type="right" style:position="4.0361in"/>
          <style:tab-stop style:type="right" style:position="6.6895in"/>
        </style:tab-stops>
      </style:paragraph-properties>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fo:font-size="10pt" style:font-size-asian="10pt"/>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P676" style:parent-style-name="Normal" style:family="paragraph">
      <style:paragraph-properties fo:text-align="justify"/>
      <style:text-properties fo:color="#000000" fo:font-size="10pt" style:font-size-asian="10pt"/>
    </style:style>
    <style:style style:name="P677" style:parent-style-name="Normal" style:family="paragraph">
      <style:paragraph-properties fo:text-align="justify"/>
      <style:text-properties fo:color="#000000" fo:font-size="10pt" style:font-size-asian="10pt"/>
    </style:style>
    <style:style style:name="P678" style:parent-style-name="Normal" style:family="paragraph">
      <style:paragraph-properties fo:text-align="justify"/>
      <style:text-properties fo:color="#000000"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master-page-name="MPF4" style:family="paragraph">
      <style:paragraph-properties fo:break-before="page" fo:margin-left="3.543in" style:page-number="1">
        <style:tab-stops/>
      </style:paragraph-properties>
      <style:text-properties fo:color="#000000"/>
    </style:style>
    <style:style style:name="P689" style:parent-style-name="Normal" style:family="paragraph">
      <style:paragraph-properties fo:text-indent="3.543in"/>
      <style:text-properties fo:color="#000000"/>
    </style:style>
    <style:style style:name="P690" style:parent-style-name="Normal" style:family="paragraph">
      <style:paragraph-properties fo:text-indent="3.54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3.543in"/>
      <style:text-properties fo:color="#000000"/>
    </style:style>
    <style:style style:name="P694" style:parent-style-name="Normal" style:family="paragraph">
      <style:paragraph-properties fo:margin-left="3.543in">
        <style:tab-stops/>
      </style:paragraph-properties>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indent="0.4923in"/>
      <style:text-properties fo:font-weight="bold" style:font-weight-asian="bold" fo:color="#000000"/>
    </style:style>
    <style:style style:name="P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margin-left="2.4611in" fo:text-indent="0.4923in">
        <style:tab-stops/>
      </style:paragraph-properties>
      <style:text-properties fo:color="#000000" fo:font-size="10pt" style:font-size-asian="10pt"/>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indent="0.4923in"/>
      <style:text-properties fo:color="#000000"/>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7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style:tab-stops>
          <style:tab-stop style:type="left" style:position="3.052in"/>
          <style:tab-stop style:type="right" style:position="6.1034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fo:font-size="10pt" style:font-size-asian="10pt"/>
    </style:style>
    <style:style style:name="P725" style:parent-style-name="Normal" style:family="paragraph">
      <style:paragraph-properties>
        <style:tab-stops>
          <style:tab-stop style:type="left" style:position="3.052in"/>
          <style:tab-stop style:type="right" style:position="6.1034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fo:font-size="10pt" style:font-size-asian="10pt"/>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fo:text-indent="0.4923in">
        <style:tab-stops>
          <style:tab-stop style:type="center" style:position="3.6423in"/>
          <style:tab-stop style:type="center" style:position="5.217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2.9291in"/>
          <style:tab-stop style:type="right" style:position="3.5229in"/>
          <style:tab-stop style:type="right" style:leader-style="solid" style:leader-text="_" style:position="4.75in"/>
          <style:tab-stop style:type="right" style:position="5.225in"/>
          <style:tab-stop style:type="right" style:leader-style="solid" style:leader-text="_" style:position="6.65in"/>
        </style:tab-stops>
      </style:paragraph-properties>
      <style:text-properties fo:color="#000000"/>
    </style:style>
    <style:style style:name="P735" style:parent-style-name="Normal" style:family="paragraph">
      <style:paragraph-properties fo:text-align="justify">
        <style:tab-stops>
          <style:tab-stop style:type="center" style:position="1.5833in"/>
          <style:tab-stop style:type="center" style:position="4.077in"/>
          <style:tab-stop style:type="center" style:position="5.9375in"/>
        </style:tab-stops>
      </style:paragraph-properties>
      <style:text-properties fo:color="#000000" fo:font-size="10pt" style:font-size-asian="10pt"/>
    </style:style>
    <style:style style:name="P736"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737" style:parent-style-name="Normal" style:family="paragraph">
      <style:paragraph-properties fo:text-indent="0.4923in">
        <style:tab-stops>
          <style:tab-stop style:type="center" style:position="1.425in"/>
          <style:tab-stop style:type="center" style:position="4.1562in"/>
          <style:tab-stop style:type="center" style:position="5.977in"/>
        </style:tab-stops>
      </style:paragraph-properties>
      <style:text-properties fo:color="#000000"/>
    </style:style>
    <style:style style:name="P738" style:parent-style-name="Normal" style:family="paragraph">
      <style:text-properties fo:color="#000000"/>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style:style>
    <style:style style:name="P749" style:parent-style-name="Normal" style:family="paragraph">
      <style:text-properties fo:color="#000000"/>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master-page-name="MPF5" style:family="paragraph">
      <style:paragraph-properties fo:break-before="page" fo:margin-left="3.543in" style:page-number="1">
        <style:tab-stops/>
      </style:paragraph-properties>
      <style:text-properties fo:color="#000000"/>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margin-left="3.543in">
        <style:tab-stops/>
      </style:paragraph-properties>
      <style:text-properties fo:color="#000000"/>
    </style:style>
    <style:style style:name="P769" style:parent-style-name="Normal" style:family="paragraph">
      <style:paragraph-properties fo:text-indent="0.4923in"/>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indent="0.4923in"/>
      <style:text-properties fo:font-weight="bold" style:font-weight-asian="bold" fo:color="#000000"/>
    </style:style>
    <style:style style:name="P7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indent="0.4923in"/>
      <style:text-properties fo:color="#000000"/>
    </style:style>
    <style:style style:name="P776" style:parent-style-name="Normal" style:family="paragraph">
      <style:paragraph-properties fo:text-align="center">
        <style:tab-stops>
          <style:tab-stop style:type="right" style:leader-style="solid" style:leader-text="_" style:position="6.693in"/>
        </style:tab-stops>
      </style:paragraph-properties>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ext-properties fo:font-weight="bold" style:font-weight-asian="bold"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text-align="center" fo:margin-left="1.8in" fo:text-indent="0.4923in">
        <style:tab-stops/>
      </style:paragraph-properties>
      <style:text-properties fo:color="#000000" fo:font-size="10pt" style:font-size-asian="10pt"/>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indent="0.4923in"/>
      <style:text-properties fo:color="#000000"/>
    </style:style>
    <style:style style:name="TableColumn810" style:family="table-column">
      <style:table-column-properties style:column-width="2.159in"/>
    </style:style>
    <style:style style:name="TableColumn811" style:family="table-column">
      <style:table-column-properties style:column-width="4.5333in"/>
    </style:style>
    <style:style style:name="Table809" style:family="table">
      <style:table-properties style:width="6.6923in" fo:margin-left="0in" table:align="left"/>
    </style:style>
    <style:style style:name="TableRow812" style:family="table-row">
      <style:table-row-properties style:min-row-height="0.175in"/>
    </style:style>
    <style:style style:name="TableCell813" style:family="table-cell">
      <style:table-cell-properties fo:border="0.0069in solid #000000" style:vertical-align="middle" fo:padding-top="0.0194in" fo:padding-left="0.059in" fo:padding-bottom="0.0194in" fo:padding-right="0.059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style:vertical-align="middle" fo:padding-top="0.0194in" fo:padding-left="0.059in" fo:padding-bottom="0.0194in" fo:padding-right="0.059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min-row-height="0.5909in"/>
    </style:style>
    <style:style style:name="TableCell818" style:family="table-cell">
      <style:table-cell-properties fo:border="0.0069in solid #000000" fo:padding-top="0.0194in" fo:padding-left="0.059in" fo:padding-bottom="0.0194in" fo:padding-right="0.059in"/>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0194in" fo:padding-left="0.059in" fo:padding-bottom="0.0194in" fo:padding-right="0.059in"/>
    </style:style>
    <style:style style:name="P821" style:parent-style-name="Normal" style:family="paragraph">
      <style:text-properties fo:font-weight="bold" style:font-weight-asian="bold" fo:color="#000000" fo:font-size="10pt" style:font-size-asian="10pt"/>
    </style:style>
    <style:style style:name="TableRow822" style:family="table-row">
      <style:table-row-properties style:min-row-height="0.5909in"/>
    </style:style>
    <style:style style:name="TableCell823" style:family="table-cell">
      <style:table-cell-properties fo:border="0.0069in solid #000000" fo:padding-top="0.0194in" fo:padding-left="0.059in" fo:padding-bottom="0.0194in" fo:padding-right="0.059in"/>
    </style:style>
    <style:style style:name="P824" style:parent-style-name="Normal" style:family="paragraph">
      <style:text-properties fo:color="#000000" fo:font-size="10pt" style:font-size-asian="10pt"/>
    </style:style>
    <style:style style:name="P825" style:parent-style-name="Normal" style:family="paragraph">
      <style:text-properties fo:font-weight="bold" style:font-weight-asian="bold" fo:color="#000000" fo:font-size="10pt" style:font-size-asian="10pt"/>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text-properties fo:font-weight="bold" style:font-weight-asian="bold" fo:color="#000000" fo:font-size="10pt" style:font-size-asian="10pt"/>
    </style:style>
    <style:style style:name="TableRow828" style:family="table-row">
      <style:table-row-properties style:min-row-height="0.5909in"/>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text-properties fo:color="#000000" fo:font-size="10pt" style:font-size-asian="10pt"/>
    </style:style>
    <style:style style:name="P831" style:parent-style-name="Normal" style:family="paragraph">
      <style:text-properties fo:font-weight="bold" style:font-weight-asian="bold" fo:color="#000000" fo:font-size="10pt" style:font-size-asian="10pt"/>
    </style:style>
    <style:style style:name="TableCell832" style:family="table-cell">
      <style:table-cell-properties fo:border="0.0069in solid #000000" fo:padding-top="0.0194in" fo:padding-left="0.059in" fo:padding-bottom="0.0194in" fo:padding-right="0.059in"/>
    </style:style>
    <style:style style:name="P833" style:parent-style-name="Normal" style:family="paragraph">
      <style:text-properties fo:font-weight="bold" style:font-weight-asian="bold" fo:color="#000000" fo:font-size="10pt" style:font-size-asian="10pt"/>
    </style:style>
    <style:style style:name="P834" style:parent-style-name="Normal" style:family="paragraph">
      <style:paragraph-properties fo:widows="0" fo:orphans="0" fo:text-indent="0.4923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widows="0" fo:orphans="0" fo:text-indent="0.4923in"/>
      <style:text-properties fo:font-weight="bold" style:font-weight-asian="bold" fo:color="#000000"/>
    </style:style>
    <style:style style:name="P84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84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4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4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style:tab-stops>
          <style:tab-stop style:type="right" style:position="4.1347in"/>
          <style:tab-stop style:type="right" style:position="6.65in"/>
        </style:tab-stops>
      </style:paragraph-properties>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style:style>
    <style:style style:name="T853" style:parent-style-name="DefaultParagraphFont" style:family="text">
      <style:text-properties fo:color="#000000"/>
    </style:style>
    <style:style style:name="P854" style:parent-style-name="Normal" style:family="paragraph">
      <style:paragraph-properties fo:text-align="justify"/>
      <style:text-properties fo:color="#000000" fo:font-size="10pt" style:font-size-asian="10pt"/>
    </style:style>
    <style:style style:name="P855" style:parent-style-name="Normal" style:family="paragraph">
      <style:paragraph-properties fo:text-align="justify"/>
      <style:text-properties fo:color="#000000" fo:font-size="10pt" style:font-size-asian="10pt"/>
    </style:style>
    <style:style style:name="P856" style:parent-style-name="Normal" style:family="paragraph">
      <style:paragraph-properties fo:text-align="justify"/>
      <style:text-properties fo:color="#000000"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P859" style:parent-style-name="Normal" style:master-page-name="MPF6" style:family="paragraph">
      <style:paragraph-properties fo:break-before="page" fo:margin-left="3.543in" style:page-number="1">
        <style:tab-stops/>
      </style:paragraph-properties>
      <style:text-properties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3.543in"/>
      <style:text-properties fo:color="#000000"/>
    </style:style>
    <style:style style:name="P872" style:parent-style-name="Normal" style:family="paragraph">
      <style:paragraph-properties fo:margin-left="3.543in">
        <style:tab-stops/>
      </style:paragraph-properties>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indent="0.4923in"/>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text-properties fo:font-weight="bold" style:font-weight-asian="bold"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margin-left="2.5597in" fo:text-indent="0.4923in">
        <style:tab-stops/>
      </style:paragraph-properties>
      <style:text-properties fo:color="#000000" fo:font-size="10pt" style:font-size-asian="10pt"/>
    </style:style>
    <style:style style:name="P885" style:parent-style-name="Normal" style:family="paragraph">
      <style:paragraph-properties fo:text-align="center"/>
      <style:text-properties fo:color="#000000"/>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style:style>
    <style:style style:name="P8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4"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indent="0.4923in"/>
      <style:text-properties fo:color="#000000"/>
    </style:style>
    <style:style style:name="P898" style:parent-style-name="Normal" style:family="paragraph">
      <style:paragraph-properties>
        <style:tab-stops>
          <style:tab-stop style:type="center" style:position="3.3472in"/>
          <style:tab-stop style:type="center" style:position="6.2541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fo:font-size="10pt" style:font-size-asian="10pt"/>
    </style:style>
    <style:style style:name="P903" style:parent-style-name="Normal" style:family="paragraph">
      <style:paragraph-properties>
        <style:tab-stops>
          <style:tab-stop style:type="center" style:position="3.3472in"/>
          <style:tab-stop style:type="center" style:position="6.452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fo:font-size="10pt" style:font-size-asian="10pt"/>
    </style:style>
    <style:style style:name="P908" style:parent-style-name="Normal" style:family="paragraph">
      <style:paragraph-properties fo:text-indent="0.4923in"/>
      <style:text-properties fo:color="#000000"/>
    </style:style>
    <style:style style:name="P9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style:tab-stops>
          <style:tab-stop style:type="center" style:position="3.7409in"/>
          <style:tab-stop style:type="center" style:position="6.1354in"/>
        </style:tab-stops>
      </style:paragraph-properties>
      <style:text-properties fo:color="#000000"/>
    </style:style>
    <style:style style:name="P913" style:parent-style-name="Normal" style:family="paragraph">
      <style:paragraph-properties fo:text-align="justify">
        <style:tab-stops>
          <style:tab-stop style:type="center" style:position="1.425in"/>
          <style:tab-stop style:type="center" style:position="3.7409in"/>
          <style:tab-stop style:type="center" style:position="6.0562in"/>
        </style:tab-stops>
      </style:paragraph-properties>
      <style:text-properties fo:color="#000000" fo:font-size="10pt" style:font-size-asian="10pt"/>
    </style:style>
    <style:style style:name="P914"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915" style:parent-style-name="Normal" style:family="paragraph">
      <style:paragraph-properties fo:text-indent="0.4923in"/>
      <style:text-properties fo:color="#000000"/>
    </style:style>
    <style:style style:name="P916" style:parent-style-name="Normal" style:family="paragraph">
      <style:text-properties fo:color="#000000"/>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style:font-size-complex="12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paragraph-properties fo:text-align="justify"/>
      <style:text-properties fo:color="#000000"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master-page-name="MPF7" style:family="paragraph">
      <style:paragraph-properties fo:break-before="page" fo:text-indent="3.543in"/>
      <style:text-properties fo:color="#000000"/>
    </style:style>
    <style:style style:name="P940" style:parent-style-name="Normal" style:family="paragraph">
      <style:paragraph-properties fo:text-indent="3.543in"/>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indent="3.543in"/>
      <style:text-properties fo:color="#000000"/>
    </style:style>
    <style:style style:name="P943" style:parent-style-name="Normal" style:family="paragraph">
      <style:paragraph-properties fo:margin-left="3.543in">
        <style:tab-stops/>
      </style:paragraph-properties>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center"/>
      <style:text-properties fo:font-weight="bold" style:font-weight-asian="bold" fo:text-transform="uppercase" fo:color="#000000"/>
    </style:style>
    <style:style style:name="TableColumn954" style:family="table-column">
      <style:table-column-properties style:column-width="0.7972in"/>
    </style:style>
    <style:style style:name="TableColumn955" style:family="table-column">
      <style:table-column-properties style:column-width="1.477in"/>
    </style:style>
    <style:style style:name="TableColumn956" style:family="table-column">
      <style:table-column-properties style:column-width="4.418in"/>
    </style:style>
    <style:style style:name="Table953" style:family="table">
      <style:table-properties style:width="6.6923in" fo:margin-left="0in" table:align="left"/>
    </style:style>
    <style:style style:name="TableRow957" style:family="table-row">
      <style:table-row-properties style:min-row-height="0.0138in" fo:keep-together="always"/>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vertical-align="middle" fo:padding-top="0.0194in" fo:padding-left="0.0395in" fo:padding-bottom="0.0194in" fo:padding-right="0.039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text-align="center"/>
      <style:text-properties fo:color="#000000" fo:font-size="10pt" style:font-size-asian="10pt"/>
    </style:style>
    <style:style style:name="TableRow964" style:family="table-row">
      <style:table-row-properties style:min-row-height="0.0138in"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Row974" style:family="table-row">
      <style:table-row-properties style:min-row-height="0.0138in"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Row984" style:family="table-row">
      <style:table-row-properties style:min-row-height="0.0138in"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paragraph-properties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indent="0.4923in"/>
      <style:text-properties fo:font-weight="bold" style:font-weight-asian="bold" fo:color="#000000"/>
    </style:style>
    <style:style style:name="TableColumn1002" style:family="table-column">
      <style:table-column-properties style:column-width="0.7972in"/>
    </style:style>
    <style:style style:name="TableColumn1003" style:family="table-column">
      <style:table-column-properties style:column-width="1.6048in"/>
    </style:style>
    <style:style style:name="TableColumn1004" style:family="table-column">
      <style:table-column-properties style:column-width="4.2902in"/>
    </style:style>
    <style:style style:name="Table1001" style:family="table">
      <style:table-properties style:width="6.6923in" fo:margin-left="0in" table:align="left"/>
    </style:style>
    <style:style style:name="TableRow1005" style:family="table-row">
      <style:table-row-properties style:min-row-height="0.0138in" fo:keep-together="always"/>
    </style:style>
    <style:style style:name="TableCell1006" style:family="table-cell">
      <style:table-cell-properties fo:border="0.0069in solid #000000" style:vertical-align="middle" fo:padding-top="0.0194in" fo:padding-left="0.0395in" fo:padding-bottom="0.0194in" fo:padding-right="0.039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style:vertical-align="middle" fo:padding-top="0.0194in" fo:padding-left="0.0395in" fo:padding-bottom="0.0194in" fo:padding-right="0.039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min-row-height="0.0138in"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T1022" style:parent-style-name="DefaultParagraphFont" style:family="text">
      <style:text-properties fo:color="#000000" fo:font-size="10pt" style:font-size-asian="10pt"/>
    </style:style>
    <style:style style:name="P1023" style:parent-style-name="Normal" style:family="paragraph">
      <style:text-properties fo:color="#000000" fo:font-size="10pt" style:font-size-asian="10pt"/>
    </style:style>
    <style:style style:name="TableRow1024" style:family="table-row">
      <style:table-row-properties style:min-row-height="0.0138in"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Row1035" style:family="table-row">
      <style:table-row-properties style:min-row-height="0.0138in"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paragraph-properties fo:text-align="center"/>
      <style:text-properties fo:color="#000000"/>
    </style:style>
    <style:style style:name="P1048" style:parent-style-name="Normal" style:family="paragraph">
      <style:text-properties fo:color="#000000"/>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9">Suvestinė redakcija nuo 2007-10-26 iki 2008-09-12</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Nauja redakcija nuo 2007-10-26:</text:p>
      <text:p text:style-name="Normal"><text:span text:style-name="T17">Nr.<text:s/></text:span><text:a xlink:href="https://www.e-tar.lt/portal/legalAct.html?documentId=TAR.686874D74359" office:target-frame-name="_top" xlink:show="replace"><text:span text:style-name="T18">1106</text:span></text:a><text:span text:style-name="T19">, 2007-10-17, Žin. 2007, Nr. 110-4508 (2007-10-25), i. k. 1071100NUTA00001106</text:span></text:p>
      <text:p text:style-name="P20"/>
      <text:p text:style-name="P21">lietuvos respublikos vyriausybė</text:p>
      <text:p text:style-name="P22"/>
      <text:p text:style-name="P23">n u t a r i m a s</text:p>
      <text:p text:style-name="P24">dėl valstybės tarnautojų kvalifikacinių klasių suteikimo ir valstybės tarnautojų TARNYBINĖS VEIKLOS vertinimo taisyklių bei valstybės tarnautojų tarnybinės veiklos vertinimo kriterijų</text:p>
      <text:p text:style-name="P25"/>
      <text:p text:style-name="P26"><text:span text:style-name="T27">2002 m. birželio 17 d. Nr. 909</text:span></text:p>
      <text:p text:style-name="P28"><text:span text:style-name="T29">Vilnius</text:span></text:p>
      <text:p text:style-name="P30"/>
      <text:p text:style-name="P31"><text:span text:style-name="T32">Vadovaudamasi Lietuvos Respublikos valstybės tarnybos įstatymo (Žin., 199</text:span><text:span text:style-name="T33">9, Nr.<text:s/></text:span><text:a xlink:href="https://www.e-tar.lt/portal/lt/legalAct/TAR.D3ED3792F52B" office:target-frame-name="_blank" xlink:show="new"><text:span text:style-name="T34">66-2130</text:span></text:a><text:span text:style-name="T35">; 2002, Nr.<text:s/></text:span><text:a xlink:href="https://www.e-tar.lt/portal/lt/legalAct/TAR.5603BD9D8D74" office:target-frame-name="_blank" xlink:show="new"><text:span text:style-name="T36">45-1708</text:span></text:a><text:span text:style-name="T37">; 2007, Nr.<text:s/></text:span><text:a xlink:href="https://www.e-tar.lt/portal/lt/legalAct/TAR.FB5F2FB6C07B" office:target-frame-name="_blank" xlink:show="new"><text:span text:style-name="T38">69-2723</text:span></text:a><text:span text:style-name="T39">) 22 straipsnio 29 dalimi, Lietuvos Respublikos Vyriausybė</text:span><text:span text:style-name="T40"><text:s/></text:span><text:span text:style-name="T41">nutari</text:span><text:span text:style-name="T42">a:</text:span></text:p>
      <text:p text:style-name="P43"><text:span text:style-name="T44">Patvirtinti pridedamus:</text:span></text:p>
      <text:p text:style-name="P45"><text:span text:style-name="T46">1</text:span><text:span text:style-name="T47">. Valstybės tarnautojų kvalifikacinių klasių suteikimo ir valstybės tarnautojų tarnybinės veiklos<text:s/></text:span><text:span text:style-name="T48">vertinimo taisykles;</text:span></text:p>
      <text:p text:style-name="P49"><text:span text:style-name="T50">2</text:span><text:span text:style-name="T51">. Valstybės tarnautojų tarnybinės veiklos vertinimo kriterijus.</text:span><text:s/></text:p>
      <text:p text:style-name="P52"/>
      <text:p text:style-name="P53"/>
      <text:p text:style-name="P54"/>
      <text:p text:style-name="P55">MINISTRAS PIRMININKAS<text:tab/>ALGIRDAS BRAZAUSKAS</text:p>
      <text:p text:style-name="P56"/>
      <text:p text:style-name="P57"/>
      <text:p text:style-name="P58"/>
      <text:p text:style-name="P59">VIDAUS REIKALŲ MINISTRAS<text:tab/>JUOZAS BERNATONIS</text:p>
      <text:p text:style-name="P60"/>
      <text:p text:style-name="Normal"/>
      <text:soft-page-break/>
      <text:p text:style-name="P61">PATVIRTINTA</text:p>
      <text:p text:style-name="P69">Lietuvos Respublikos Vyriausybės<text:s/></text:p>
      <text:p text:style-name="P70">2002 m. birželio 17 d. nutarimu Nr. 909</text:p>
      <text:p text:style-name="P71">(Lietuvos Respublikos Vyriausybės</text:p>
      <text:p text:style-name="P72">2007 m. spalio 17 d.<text:s/></text:p>
      <text:p text:style-name="P73">nutarimo Nr. 1106 redakcija)</text:p>
      <text:p text:style-name="P74"/>
      <text:p text:style-name="P75"><text:span text:style-name="T76">valstybės tarnautojų<text:s/></text:span><text:span text:style-name="T77">kvalifikacinių klasių suteikimo ir valstybės tarnautojų tarnybinės veiklos vert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ės tarnautojų kvalifikacinių klasių suteikimo ir valstybės tarnautojų tarnybinės veiklos vertinimo taisyklės (toliau<text:s/></text:span><text:span text:style-name="T87">vadinama – šios Taisyklės) reguliuoja įstaigų vadovų (išskyrus įstaigų vadovus, priimamus į pareigas politinio (asmeninio) pasitikėjimo pagrindu)</text:span><text:span text:style-name="T88">,</text:span><text:span text:style-name="T89"><text:s/>karjeros valstybės tarnautojų<text:s/></text:span><text:span text:style-name="T90">ir pakaitinių valstybės tarnautojų, priimtų į karjeros valstybės tarnautojo par</text:span><text:span text:style-name="T91">eigas</text:span><text:span text:style-name="T92"><text:s/>(toliau vadinama – valstybės tarnautojai), tarnybinės veiklos kasmetinį ir neeilinį vertinimą ir kvalifikacinių klasių jiems suteikimą.</text:span></text:p>
      <text:p text:style-name="P93"><text:span text:style-name="T94">2</text:span><text:span text:style-name="T95">. Valstybės tarnautojų tarnybinės veiklos vertinimo komisijos (toliau vadinama – vertinimo komisija) sudaromo</text:span><text:span text:style-name="T96">s vadovaujantis Lietuvos Respublikos valstybės tarnybos įstatymo (Žin., 1999, Nr. </text:span><text:a xlink:href="https://www.e-tar.lt/portal/lt/legalAct/TAR.D3ED3792F52B" office:target-frame-name="_blank" xlink:show="new"><text:span text:style-name="T97">66-2130</text:span></text:a><text:span text:style-name="T98">; 2002, Nr. </text:span><text:a xlink:href="https://www.e-tar.lt/portal/lt/legalAct/TAR.5603BD9D8D74" office:target-frame-name="_blank" xlink:show="new"><text:span text:style-name="T99">45-1708</text:span></text:a><text:span text:style-name="T100">) (toliau vadinama – Valstybės tarnybos įstatymas) 22</text:span><text:span text:style-name="T101">1</text:span><text:span text:style-name="T102"> straipsniu.</text:span></text:p>
      <text:p text:style-name="P103"><text:span text:style-name="T104">3</text:span><text:span text:style-name="T105">. Teisės akte dėl vertinimo komisijos sudarymo nurodomi vertinimo komisijos pirmininkas ir kiti jos nariai, taip pat vertinimo komisijos narys, kuriam pavedama at</text:span><text:span text:style-name="T106">likti vertinimo komisijos pirmininko funkcijas, vertinimo komisijos pirmininkui dėl svarbių priežasčių negalint dalyvauti vertinimo komisijos darbe. Vertinimo komisijos sekretoriaus funkcijas atlieka valstybės ar savivaldybės institucijos ar<text:s/></text:span><text:span text:style-name="T107">įstaigos<text:s/></text:span><text:span text:style-name="T108">(toli</text:span><text:span text:style-name="T109">au vadinama – įstaiga), kurioje vyksta vertinimo komisijos posėdis, vadovo paskirtas asmuo. Vertinimo komisijos sekretorius nėra vertinimo komisijos narys.<text:s/></text:span></text:p>
      <text:p text:style-name="P110"><text:span text:style-name="T111">4</text:span><text:span text:style-name="T112">. Vertinimo komisijos darbe turi dalyvauti visi jos nariai. Kai vertinimo komisijos darbe dėl<text:s/></text:span><text:span text:style-name="T113">svarbių priežasčių negali dalyvauti kuris nors jos narys, ši komisija gali dirbti, jeigu jos darbe dalyvauja daugiau kaip pusė vertinimo komisijos narių.</text:span></text:p>
      <text:p text:style-name="P114"><text:span text:style-name="T115">5</text:span><text:span text:style-name="T116">. Jeigu paaiškėja, kad vertinimo komisijos narys yra valstybės tarnautojo, kurio tarnybinė veikla</text:span><text:span text:style-name="T117"><text:s/>vertinama, sutuoktinis, artimas giminaitis ar asmuo, susijęs svainystės ryšiais, arba yra kitokių aplinkybių, kurios kelia abejonių dėl vertinimo komisijos nario nešališkumo, vertinimo komisijos narys turi nusišalinti.</text:span></text:p>
      <text:p text:style-name="P118"><text:span text:style-name="T119">6</text:span><text:span text:style-name="T120">. Įstaigos vadovą į pareigas pr</text:span><text:span text:style-name="T121">iimantis asmuo, karjeros valstybės tarnautojo</text:span><text:span text:style-name="T122"><text:s/>ir</text:span><text:span text:style-name="T123"><text:s/></text:span><text:span text:style-name="T124">pakaitinio valstybės tarnautojo<text:s/></text:span><text:span text:style-name="T125">tiesioginis vadovas, o kai valstybės tarnautoją į pareigas priima kolegiali institucija – šios institucijos vadovas (toliau vadinama – tiesioginis vadovas) vertina valstybės t</text:span><text:span text:style-name="T126">arnautojo tarnybinę veiklą pagal Lietuvos Respublikos Vyriausybės (toliau vadinama – Vyriausybė) patvirtintus Valstybės tarnautojų tarnybinės veiklos vertinimo kriterijus (toliau vadinama – vertinimo kriterijai), atsižvelgdamas į valstybės tarnautojų tarny</text:span><text:span text:style-name="T127">binės veiklos vertinimo skalę (šių Taisyklių 1 priedas).<text:s/></text:span></text:p>
      <text:p text:style-name="P128"><text:span text:style-name="T129">7</text:span><text:span text:style-name="T130">. Karjeros valstybės tarnautojo, laikinai perkelto į kitas karjeros valstybės tarnautojo ar įstaigos vadovo pareigas, tarnybinė veikla vertinama jam einant pareigas, į kurias jis laikinai perke</text:span><text:span text:style-name="T131">ltas.</text:span></text:p>
      <text:p text:style-name="P132"><text:span text:style-name="T133">8</text:span><text:span text:style-name="T134">. Lietuvos nuolatinės atstovybės Europos Sąjungoje Lietuvos Respublikos specialųjį atašė ir jo pavaduotoją paskyręs ministras ar ministro įgaliojimu jį paskyręs įstaigos prie ministerijos vadovas, kitos valstybės institucijos ar įstaigos<text:s/></text:span><text:span text:style-name="T135">vadovas, vertindamas šių valstybės tarnautojų tarnybinę veiklą, atsižvelgia į Lietuvos nuolatinės atstovybės Europos Sąjungoje vadovo raštu pateiktą nuomonę dėl šių valstybės tarnautojų tarnybinės veiklos. Šią nuomonę Lietuvos nuolatinės atstovybės Europos</text:span><text:span text:style-name="T136"><text:s/>Sąjungoje vadovas Lietuvos Respublikos specialųjį atašė ir jo pavaduotoją paskyrusiam ministrui ar ministro įgaliojimu jį paskyrusiam įstaigos prie ministerijos vadovui, kitos<text:s/></text:span><text:soft-page-break/><text:span text:style-name="T137">valstybės institucijos ar įstaigos vadovui pateikia ne vėliau kaip iki einamųjų</text:span><text:span text:style-name="T138"><text:s/>metų gruodžio 1 d. arba ne vėliau kaip per 10 darbo dienų nuo prašymo pateikti šią nuomonę gavimo dienos.</text:span></text:p>
      <text:p text:style-name="P139"/>
      <text:p text:style-name="P140"><text:span text:style-name="T141">II</text:span><text:span text:style-name="T142">.<text:s/></text:span><text:span text:style-name="T143">VALSTYBĖS TARNAUTOJO<text:s/></text:span><text:span text:style-name="T144">tarnybinės veiklos</text:span><text:span text:style-name="T145"><text:s/>KASMETINIS VERTINIMAS</text:span></text:p>
      <text:p text:style-name="P146"/>
      <text:p text:style-name="P147"><text:span text:style-name="T148">9</text:span><text:span text:style-name="T149">. Tiesioginis vadovas kasmet, pokalbio su valstybės tarnautoju metu, a</text:span><text:span text:style-name="T150">ptaria valstybės tarnautojo tarnybinės veiklos rezultatus ir valstybės tarnautojo kvalifikacijos tobulinimo poreikius.</text:span></text:p>
      <text:p text:style-name="P151"><text:span text:style-name="T152">10</text:span><text:span text:style-name="T153">. Po pokalbio su valstybės tarnautoju tiesioginis vadovas pagal valstybės tarnautojo tarnybinės veiklos kasmetinio vertinimo</text:span><text:span text:style-name="T154"><text:s/></text:span><text:span text:style-name="T155">išvado</text:span><text:span text:style-name="T156">s formą (šių Taisyklių 2 priedas) surašo valstybės tarnautojo tarnybinės veiklos vertinimo</text:span><text:span text:style-name="T157"><text:s/></text:span><text:span text:style-name="T158">išvadą (toliau vadinama – išvada), kurioje valstybės tarnautojo tarnybinę veiklą apibūdina pagal kiekvieną iš vertinimo kriterijų, įrašo valstybės tarnautojo tarnybi</text:span><text:span text:style-name="T159">nės veiklos įvertinimą ir rekomendaciją, kaip tobulinti jo kvalifikaciją. Įvertinęs valstybės tarnautojo tarnybinę veiklą labai gerai, patenkinamai arba nepatenkinamai, tiesioginis vadovas išvadoje pateikia vieną iš Valstybės tarnybos įstatymo 22 straipsni</text:span><text:span text:style-name="T160">o 9, 10 ar 11 dalyse nurodytų siūlymų.</text:span></text:p>
      <text:p text:style-name="P161"><text:span text:style-name="T162">11</text:span><text:span text:style-name="T163">. Tiesioginis vadovas valstybės tarnautoją su išvada supažindina pasirašytinai. Valstybės tarnautojui atsisakius išvadoje pasirašyti, kad su šia išvada susipažino, surašomas aktas, kurį pasirašo<text:s/></text:span><text:span text:style-name="T164">įstaigos</text:span><text:span text:style-name="T165"><text:s/></text:span><text:span text:style-name="T166">struktū</text:span><text:span text:style-name="T167">rinio padalinio, atliekančio personalo administravimo funkcijas,<text:s/></text:span><text:span text:style-name="T168">vadovas arba<text:s/></text:span><text:span text:style-name="T169">personalo administravimo funkcijas</text:span><text:span text:style-name="T170"><text:s/></text:span><text:span text:style-name="T171">atliekantis valstybės tarnautojas<text:s/></text:span><text:span text:style-name="T172">ir vienas įstaigos valstybės tarnautojas. Kai išvadoje pasirašyti, kad su šia išvada susipažino, atsisako</text:span><text:span text:style-name="T173"><text:s/>str</text:span><text:span text:style-name="T174">uktūrinio padalinio, atliekančio personalo administravimo funkcijas,<text:s/></text:span><text:span text:style-name="T175">vadovas arba<text:s/></text:span><text:span text:style-name="T176">personalo administravimo funkcijas</text:span><text:span text:style-name="T177"><text:s/></text:span><text:span text:style-name="T178">atliekantis valstybės tarnautojas,<text:s/></text:span><text:span text:style-name="T179">surašomas aktas, kurį pasirašo</text:span><text:span text:style-name="T180"><text:s/>du įstaigos valstybės tarnautojai.<text:s/></text:span><text:span text:style-name="T181">Kai išvadoje pasirašyti, kad su šia iš</text:span><text:span text:style-name="T182">vada susipažino, atsisako, valstybės tarnautojas, kurį į pareigas priima Vyriausybė, Ministras Pirmininkas ar savivaldybės taryba, surašomas aktas, kurį pasirašo Vyriausybės kanceliarijos ar savivaldybės administracijos<text:s/></text:span><text:span text:style-name="T183">struktūrinio padalinio, atliekančio<text:s/></text:span><text:span text:style-name="T184">personalo administravimo funkcijas,<text:s/></text:span><text:span text:style-name="T185">vadovas arba<text:s/></text:span><text:span text:style-name="T186">personalo administravimo funkcijas</text:span><text:span text:style-name="T187"><text:s/></text:span><text:span text:style-name="T188">atliekantis valstybės tarnautojas<text:s/></text:span><text:span text:style-name="T189">ir vienas Vyriausybės kanceliarijos ar savivaldybės administracijos valstybės tarnautojas.<text:s/></text:span></text:p>
      <text:p text:style-name="P190"><text:span text:style-name="T191">12</text:span><text:span text:style-name="T192">. Tiesioginis vadovas išvadą pateikia<text:s/></text:span><text:span text:style-name="T193">įs</text:span><text:span text:style-name="T194">taigos struktūriniam padaliniui arba valstybės tarnautojui, atliekančiam personalo administravimo funkcijas (toliau vadinama – personalo administravimo tarnyba), o kai valstybės tarnautoją, kurio tarnybinė veikla vertinama, į pareigas</text:span><text:span text:style-name="T195"><text:s/>priima Vyriausybė, Mi</text:span><text:span text:style-name="T196">nistras Pirmininkas ar savivaldybės taryba, – Vyriausybės kanceliarijos ar savivaldybės administracijos<text:s/></text:span><text:span text:style-name="T197">personalo administravimo tarnybai<text:s/></text:span><text:span text:style-name="T198">ne vėliau kaip iki einamųjų metų gruodžio 15 dienos</text:span><text:span text:style-name="T199">. Personalo administravimo tarnyba išvados, kurioje valstybės tarna</text:span><text:span text:style-name="T200">utojo tarnybinė veikla įvertinta</text:span><text:span text:style-name="T201"><text:s/>labai gerai, patenkinamai arba nepatenkinamai,<text:s/></text:span><text:span text:style-name="T202">kopiją</text:span><text:span text:style-name="T203"><text:s/>pateikia atitinkamai vertinimo komisijai.<text:s/></text:span></text:p>
      <text:p text:style-name="P204"><text:span text:style-name="T205">13</text:span><text:span text:style-name="T206">. Jeigu tiesioginis vadovas valstybės tarnautojo tarnybinę veiklą įvertina gerai, jo teisinė padėtis nesikeičia, ir vals</text:span><text:span text:style-name="T207">tybės tarnautojo tarnybinės veiklos vertinimas baigiamas, išskyrus šių Taisyklių 14 punkte nustatytą atvejį.</text:span></text:p>
      <text:p text:style-name="P208"><text:span text:style-name="T209">14</text:span><text:span text:style-name="T210">. Valstybės tarnautojo, kurio tarnybinę veiklą tiesioginis vadovas įvertino gerai, taip pat nėščių ar krūtimi maitinančių moterų valstybės ta</text:span><text:span text:style-name="T211">rnautojų, valstybės tarnautojo, išėjusio vaiko priežiūros atostogų, iki vaikui sueis treji metai, tarnybinė veikla vertinimo komisijoje vertinama tik jo rašytiniu prašymu. Šį prašymą valstybės tarnautojas vertinimo komisijai per personalo<text:s/></text:span><text:span text:style-name="T212">administravimo</text:span><text:span text:style-name="T213"><text:s/>ta</text:span><text:span text:style-name="T214">rnybą gali pateikti per 5 darbo dienas nuo valstybės tarnautojo supažindinimo su išvada dienos. Personalo<text:s/></text:span><text:span text:style-name="T215">administravimo</text:span><text:span text:style-name="T216"><text:s/>tarnyba šio prašymo ir išvados kopijas pateikia atitinkamai vertinimo komisijai.</text:span></text:p>
      <text:p text:style-name="P217"><text:span text:style-name="T218">15</text:span><text:span text:style-name="T219">. Vertinimo komisija apie gautą išvadą (o kai<text:s/></text:span><text:span text:style-name="T220">valstybės tarnautojas prašo, kad jo tarnybinę veiklą vertintų vertinimo komisija, – ir apie gautą rašytinį valstybės tarnautojo prašymą), siūlomą vertinimo komisijos posėdžio datą ir laiką informuoja valstybės tarnautoją į pareigas priimantį asmenį ar įsta</text:span><text:span text:style-name="T221">igos vadovą į pareigas priimančios kolegialios institucijos vadovą (toliau vadinama – į pareigas priimantis asmuo). Sprendimą dėl vertinimo komisijos posėdžio datos ir laiko priima į pareigas priimantis asmuo.</text:span></text:p>
      <text:p text:style-name="P222"><text:span text:style-name="T223">16</text:span><text:span text:style-name="T224">. Į pareigas priimantis asmuo apie būsimąjį valstybės tarnautojo tarnybinės veiklos vertinimą<text:s/></text:span><text:span text:style-name="T225">vertinimo komisijoje</text:span><text:span text:style-name="T226"><text:s/>ne vėliau kaip prieš 10 darbo dienų iki valstybės tarnautojo tarnybinės veiklos vertinimo pradžios praneša valstybės tarnautojui raštu, o Val</text:span><text:span text:style-name="T227">stybės tarnybos departamentui prie Vidaus reikalų ministerijos (toliau vadinama – Valstybės tarnybos departamentas) – per Valstybės tarnautojų registrą. Valstybės tarnybos departamentui per Valstybės tarnautojų registrą pateikiami šie duomenys: valstybės t</text:span><text:span text:style-name="T228">arnautojo, kurio tarnybinė veikla bus vertinama, vardas, pavardė, tikslus pareigų pavadinimas, pareigybė, lygis ir kategorija, tiesioginio vadovo įvertinimas ir jo data, tiesioginio vadovo siūlymas, vertinimo komisijos posėdžio data ir laikas.</text:span></text:p>
      <text:p text:style-name="P229"><text:span text:style-name="T230">17</text:span><text:span text:style-name="T231">. Vert</text:span><text:span text:style-name="T232">inimo komisija įvertina valstybės tarnautojo tarnybinę einamųjų metų veiklą ne vėliau kaip iki kitų metų vasario 1 dienos.<text:s/></text:span></text:p>
      <text:p text:style-name="P233"><text:span text:style-name="T234">18</text:span><text:span text:style-name="T235">. Valstybės tarnautojo tarnybinės veiklos vertinimo procedūra vertinimo komisijoje apima:</text:span></text:p>
      <text:p text:style-name="P236"><text:span text:style-name="T237">18.1</text:span><text:span text:style-name="T238">. valstybės tarnautojo tarnybi</text:span><text:span text:style-name="T239">nės veiklos nagrinėjimą;<text:s/></text:span></text:p>
      <text:p text:style-name="P240"><text:span text:style-name="T241">18.2</text:span><text:span text:style-name="T242">. valstybės tarnautojo tarnybinės veiklos įvertinimą;<text:s/></text:span></text:p>
      <text:p text:style-name="P243"><text:span text:style-name="T244">18.3</text:span><text:span text:style-name="T245">. sprendimo dėl atitinkamo vertinimo komisijos siūlymo priėmimą (išskyrus atvejus, kai vertinimo komisija valstybės tarnautojo tarnybinę veiklą įvertina gerai)</text:span><text:span text:style-name="T246">;</text:span></text:p>
      <text:p text:style-name="P247"><text:span text:style-name="T248">18.4</text:span><text:span text:style-name="T249">. vertinimo komisijos išvados surašymą.</text:span></text:p>
      <text:p text:style-name="P250"><text:span text:style-name="T251">19</text:span><text:span text:style-name="T252">. Valstybės tarnautojo tarnybinės veiklos kasmetinio vertinimo metu nagrinėdama valstybės tarnautojo tarnybinę veiklą, vertinimo komisija vertina valstybės tarnautojo gebėjimus atlikti pareigybės ap</text:span><text:span text:style-name="T253">rašyme nustatytas funkcijas ir jo kvalifikaciją, o įstaigos vadovo – ir gebėjimus įgyvendinti jo vadovaujamos įstaigos strateginius tikslus.</text:span></text:p>
      <text:p text:style-name="P254"><text:span text:style-name="T255">20</text:span><text:span text:style-name="T256">. Valstybės tarnautojo tarnybinės veiklos nagrinėjimas susideda iš pokalbio su valstybės tarnautoju ir išvado</text:span><text:span text:style-name="T257">s nagrinėjimo.<text:s/></text:span><text:span text:style-name="T258">Jeigu valstybės tarnautojas, kurio tarnybinė veikla vertinama, dėl svarbių priežasčių negali dalyvauti vertinimo komisijos posėdyje, posėdis atidedamas iki to laiko, kol išnyks priežastys, dėl kurių valstybės tarnautojas negali dalyvauti ver</text:span><text:span text:style-name="T259">tinimo komisijos posėdyje. Šiuo atveju valstybės tarnautojo rašytiniu prašymu jo tarnybinė veikla gali būti vertinama vertinimo komisijos posėdyje jam nedalyvaujant,<text:s/></text:span><text:span text:style-name="T260">pagal jai pateiktą išvadą,</text:span><text:span text:style-name="T261"><text:s/></text:span><text:span text:style-name="T262">išskyrus atvejį, kai</text:span><text:span text:style-name="T263"><text:s/></text:span><text:span text:style-name="T264">valstybės tarnautojo tarnybinė veikla ties</text:span><text:span text:style-name="T265">ioginio vadovo yra įvertinta patenkinamai arba nepatenkinamai. Šiame punkte nurodytu atveju atidėjus vertinimo komisijos posėdį, šių Taisyklių 17 punkte nustatytas terminas netaikomas.</text:span></text:p>
      <text:p text:style-name="P266"><text:span text:style-name="T267">21</text:span><text:span text:style-name="T268">. Vertinimo komisija turi teisę pakviesti dalyvauti komisijos pos</text:span><text:span text:style-name="T269">ėdyje tiesioginį vadovą, kai nagrinėjama jam pavaldaus valstybės tarnautojo tarnybinė veikla. Šiuo atveju vertinimo komisijos nariai tiesioginiam vadovui gali pasiūlyti išsamiau apibūdinti tam tikrus valstybės tarnautojo gebėjimus, būtinus valstybės tarnau</text:span><text:span text:style-name="T270">tojo pareigybės aprašyme nustatytoms funkcijoms atlikti, taip pat pateikti jam kitų klausimų, susijusių su valstybės tarnautojo, kurio tarnybinė veikla vertinama, kvalifikacija ir tarnybinės veiklos rezultatais.</text:span></text:p>
      <text:p text:style-name="P271"><text:span text:style-name="T272">22</text:span><text:span text:style-name="T273">. Pasibaigus valstybės tarnautojo tarn</text:span><text:span text:style-name="T274">ybinės veiklos nagrinėjimui, vertinimo komisijos nariai aptaria būsimąjį valstybės tarnautojo tarnybinės veiklos įvertinimą.<text:s/></text:span></text:p>
      <text:p text:style-name="P275"><text:span text:style-name="T276">23</text:span><text:span text:style-name="T277">. Pasibaigus valstybės tarnautojo tarnybinės veiklos įvertinimo aptarimui, balsuojama dėl valstybės tarnautojo tarnybinės ve</text:span><text:span text:style-name="T278">iklos įvertinimo. Vertinimo komisijos posėdyje dalyvavusių vertinimo komisijos narių balsams pasiskirsčius po lygiai, balsavimo rezultatus lemia vertinimo komisijos pirmininko balsas.</text:span></text:p>
      <text:p text:style-name="P279"><text:span text:style-name="T280">24</text:span><text:span text:style-name="T281">. Valstybės tarnautojo tarnybinės veiklos kasmetinio vertinimo met</text:span><text:span text:style-name="T282">u įvertinusi valstybės tarnautojo tarnybinę veiklą labai gerai, patenkinamai ar nepatenkinamai, vertinimo komisija priima sprendimą dėl vieno iš Valstybės tarnybos įstatymo 22 straipsnio 14, 15, 17, 18, 19 ar 20 dalyse nurodytų siūlymų į pareigas priimanči</text:span><text:span text:style-name="T283">am asmeniui pateikimo. Vertinimo komisija, įvertinusi valstybės tarnautojo tarnybinę veiklą gerai, į pareigas priimančiam asmeniui siūlymų neteikia.<text:s/></text:span></text:p>
      <text:p text:style-name="P284"><text:span text:style-name="T285">25</text:span><text:span text:style-name="T286">. Valstybės tarnautojo tarnybinės veiklos kasmetinio vertinimo metu vertinimo<text:s/></text:span><text:span text:style-name="T287">komisijai įvertinus va</text:span><text:span text:style-name="T288">lstybės tarnautojo tarnybinę veiklą, surašoma vertinimo komisijos išvada</text:span><text:span text:style-name="T289"><text:s/>(šių Taisyklių 3 priedas). Valstybės tarnautojas su vertinimo komisijos išvada supažindinamas pasirašytinai.<text:s/></text:span><text:soft-page-break/><text:span text:style-name="T290">Valstybės tarnautojui atsisakius vertinimo komisijos išvadoje pasirašyti,<text:s/></text:span><text:span text:style-name="T291">kad su šia išvada susipažino, surašomas aktas šių Taisyklių 11 punkte nustatyta tvarka.</text:span></text:p>
      <text:p text:style-name="P292"><text:span text:style-name="T293">26</text:span><text:span text:style-name="T294">. Vertinimo komisijos išvadoje gali būti pateikta vertinimo komisijos nario, nesutinkančio su vertinimo komisijos įvertinimu ir (ar) siūlymu, atskiroji motyvuota<text:s/></text:span><text:span text:style-name="T295">nuomonė.</text:span></text:p>
      <text:p text:style-name="P296"/>
      <text:p text:style-name="P297"><text:span text:style-name="T298">III</text:span><text:span text:style-name="T299">.<text:s/></text:span><text:span text:style-name="T300">VALSTYBĖS TARNAUTOJO TARNYBINĖS VEIKLOS NEEILINIS VERTINIMAS</text:span></text:p>
      <text:p text:style-name="P301"/>
      <text:p text:style-name="P302"><text:span text:style-name="T303">27</text:span><text:span text:style-name="T304">. Iškilus abejonių dėl pakankamos įstaigos vadovo, karjeros valstybės tarnautojo ar pakaitinio valstybės tarnautojo kvalifikacijos arba gebėjimų atlikti pareigybės apr</text:span><text:span text:style-name="T305">ašyme nustatytas funkcijas, o įstaigos vadovo – ir gebėjimų įgyvendinti jo vadovaujamos įstaigos strateginius tikslus, taip pat esant pagrindui suteikti valstybės tarnautojui kvalifikacinę klasę arba esant karjeros valstybės tarnautojo prašymui perkelti jį</text:span><text:span text:style-name="T306"><text:s/>į konkrečias aukštesnes karjeros valstybės tarnautojo pareigas, tiesioginis vadovas pokalbio su valstybės tarnautoju metu aptaria valstybės tarnautojo tarnybinės veiklos rezultatus.</text:span></text:p>
      <text:p text:style-name="P307"><text:span text:style-name="T308">28</text:span><text:span text:style-name="T309">. Po pokalbio su valstybės tarnautoju tiesioginis vadovas, manydama</text:span><text:span text:style-name="T310">s esant tikslinga atlikti valstybės tarnautojo tarnybinės veiklos neeilinį vertinimą vertinimo komisijoje, pagal valstybės tarnautojo tarnybinės veiklos neeilinio vertinimo išvados formą (šių Taisyklių 4 priedas) surašo išvadą. Jeigu yra karjeros valstybės</text:span><text:span text:style-name="T311"><text:s/>tarnautojo rašytinis prašymas perkelti jį į konkrečias aukštesnes karjeros valstybės tarnautojo pareigas, išvadą surašyti būtina. Išvadoje tiesioginis vadovas atitinkamai pateikia motyvuotą siūlymą: suteikti ar panaikinti valstybės tarnautojui kvalifikaci</text:span><text:span text:style-name="T312">nę klasę; pasiūlyti tobulinti valstybės tarnautojo kvalifikaciją; atleisti pakaitinį valstybės tarnautoją iš pareigų; perkelti karjeros valstybės tarnautoją į žemesnes karjeros valstybės tarnautojo pareigas ar perkelti jį į konkrečias aukštesnes karjeros v</text:span><text:span text:style-name="T313">alstybės tarnautojo pareigas, į kurias jis prašo būti perkeltas; perkelti jį į konkrečias aukštesnes karjeros valstybės tarnautojo pareigas, į kurias jis prašo būti perkeltas, ir suteikti jam atitinkamą kvalifikacinę klasę.<text:s/></text:span></text:p>
      <text:p text:style-name="P314"><text:span text:style-name="T315">29</text:span><text:span text:style-name="T316">. Tiesioginis vadovas val</text:span><text:span text:style-name="T317">stybės tarnautoją su išvada supažindina pasirašytinai. Valstybės tarnautojui atsisakius išvadoje pasirašyti, kad su šia išvada susipažino, surašomas aktas šių Taisyklių 11 punkte nustatyta tvarka.</text:span></text:p>
      <text:p text:style-name="P318"><text:span text:style-name="T319">30</text:span><text:span text:style-name="T320">. Tiesioginis vadovas išvadą ir karjeros valstybės ta</text:span><text:span text:style-name="T321">rnautojo rašytinį prašymą perkelti jį į konkrečias aukštesnes karjeros valstybės tarnautojo pareigas (jeigu toks prašymas yra gautas) per personalo administravimo tarnybą pateikia į pareigas priimančiam asmeniui, kuris priima sprendimą dėl valstybės tarnau</text:span><text:span text:style-name="T322">tojo tarnybinės veiklos neeilinio vertinimo. Tuo atveju, kai tiesioginis vadovas kartu yra ir į pareigas priimantis asmuo, jis išvadą personalo administravimo tarnybai pateikia su sprendimu atlikti valstybės tarnautojo tarnybinės veiklos neeilinį vertinimą</text:span><text:span text:style-name="T323">.</text:span></text:p>
      <text:p text:style-name="P324"><text:span text:style-name="T325">31</text:span><text:span text:style-name="T326">. Jeigu yra į pareigas priimančio asmens sprendimas atlikti valstybės tarnautojo tarnybinės veiklos neeilinį vertinimą, šio sprendimo, išvados ir karjeros valstybės tarnautojo prašymo perkelti jį į konkrečias aukštesnes karjeros valstybės tarnautoj</text:span><text:span text:style-name="T327">o pareigas (jeigu toks prašymas gautas) kopijas personalo administravimo tarnyba pateikia atitinkamai vertinimo komisijai.</text:span></text:p>
      <text:p text:style-name="P328"><text:span text:style-name="T329">32</text:span><text:span text:style-name="T330">. Vertinimo komisija, gavusi šių Taisyklių 31 punkte nurodytus dokumentus, į pareigas priimančiam asmeniui pasiūlo vertinimo ko</text:span><text:span text:style-name="T331">misijos posėdžio datą ir laiką. Sprendimą dėl vertinimo komisijos posėdžio datos ir laiko priima į pareigas priimantis asmuo.<text:s/></text:span></text:p>
      <text:p text:style-name="P332"><text:span text:style-name="T333">33</text:span><text:span text:style-name="T334">. Į pareigas priimantis asmuo apie būsimąjį valstybės tarnautojo tarnybinės veiklos vertinimą<text:s/></text:span><text:span text:style-name="T335">vertinimo komisijoje</text:span><text:span text:style-name="T336"><text:s/>ne vėlia</text:span><text:span text:style-name="T337">u kaip prieš 10 darbo dienų iki valstybės tarnautojo tarnybinės veiklos vertinimo pradžios praneša valstybės tarnautojui raštu, o Valstybės tarnybos departamentui – per Valstybės tarnautojų registrą. Valstybės tarnybos departamentui per Valstybės tarnautoj</text:span><text:span text:style-name="T338">ų registrą pateikiami šie duomenys: valstybės tarnautojo, kurio tarnybinė veikla bus vertinama, vardas, pavardė, tikslus pareigų pavadinimas, pareigybė, lygis ir kategorija, tiesioginio vadovo motyvuotas siūlymas ir jo data, vertinimo komisijos posėdžio da</text:span><text:span text:style-name="T339">ta ir laikas.</text:span></text:p>
      <text:p text:style-name="P340"><text:span text:style-name="T341">34</text:span><text:span text:style-name="T342">. Valstybės tarnautojo tarnybinės veiklos vertinimo procedūra vertinimo komisijoje apima:</text:span></text:p>
      <text:p text:style-name="P343"><text:span text:style-name="T344">34.1</text:span><text:span text:style-name="T345">. valstybės tarnautojo tarnybinės veiklos nagrinėjimą;</text:span></text:p>
      <text:p text:style-name="P346"><text:span text:style-name="T347">34.2</text:span><text:span text:style-name="T348">. sprendimo dėl atitinkamo vertinimo komisijos siūlymo priėmimą;</text:span></text:p>
      <text:p text:style-name="P349"><text:span text:style-name="T350">34.3</text:span><text:span text:style-name="T351">.<text:s/></text:span><text:span text:style-name="T352">vertinimo komisijos išvados surašymą.</text:span></text:p>
      <text:p text:style-name="P353"><text:span text:style-name="T354">35</text:span><text:span text:style-name="T355">. Valstybės tarnautojo tarnybinės veiklos neeilinio vertinimo metu nagrinėdama valstybės tarnautojo tarnybinę veiklą, vertinimo komisija vertina:</text:span></text:p>
      <text:p text:style-name="P356"><text:span text:style-name="T357">35.1</text:span><text:span text:style-name="T358">. valstybės tarnautojo gebėjimus atlikti pareigybės aprašy</text:span><text:span text:style-name="T359">me nustatytas funkcijas ir jo kvalifikaciją, o įstaigos vadovo – ir gebėjimus įgyvendinti jo vadovaujamos įstaigos strateginius tikslus, jeigu yra iškilę abejonių dėl pakankamos įstaigos vadovo ar karjeros valstybės tarnautojo kvalifikacijos ir gebėjimų at</text:span><text:span text:style-name="T360">likti valstybės tarnautojo pareigybės aprašyme nustatytas funkcijas, o įstaigos vadovo – ir gebėjimų įgyvendinti jo vadovaujamos įstaigos strateginius tikslus, arba yra pakaitinio valstybės tarnautojo tiesioginio vadovo rašytinis motyvuotas siūlymas atleis</text:span><text:span text:style-name="T361">ti pakaitinį valstybės tarnautoją iš pareigų;</text:span></text:p>
      <text:p text:style-name="P362"><text:span text:style-name="T363">35.2</text:span><text:span text:style-name="T364">. ar pakankama valstybės tarnautojo kvalifikacija siūlomai kvalifikacinei klasei, jeigu yra tiesioginio vadovo rašytinis motyvuotas siūlymas suteikti valstybės tarnautojui kvalifikacinę klasę;</text:span></text:p>
      <text:p text:style-name="P365"><text:span text:style-name="T366">35.3</text:span><text:span text:style-name="T367">.</text:span><text:span text:style-name="T368"><text:s/>ar karjeros valstybės tarnautojas atitinka specialiuosius reikalavimus, keliamus einančiajam pareigas, į kurias jis prašo būti perkeltas, ar gebės atlikti pareigybės aprašyme nustatytas funkcijas, jeigu yra karjeros valstybės tarnautojo prašymas perkelti<text:s/></text:span><text:span text:style-name="T369">jį į konkrečias aukštesnes karjeros valstybės tarnautojo pareigas.<text:s/></text:span></text:p>
      <text:p text:style-name="P370"><text:span text:style-name="T371">36</text:span><text:span text:style-name="T372">. Valstybės tarnautojo tarnybinės veiklos nagrinėjimas susideda iš pokalbio su valstybės tarnautoju ir išvados nagrinėjimo.<text:s/></text:span><text:span text:style-name="T373">Jeigu valstybės tarnautojas, kurio tarnybinė veikla vertinama, dėl svarbių priežasčių negali dalyvauti vertinimo komisijos posėdyje, posėdis atidedamas iki to laiko, kol išnyks priežastys, dėl kurių valstybės tarnautojas negali dalyvauti vertinimo komisijo</text:span><text:span text:style-name="T374">s posėdyje. Šiuo atveju valstybės tarnautojo rašytiniu prašymu jo tarnybinė veikla gali būti vertinama vertinimo komisijos posėdyje jam nedalyvaujant,<text:s/></text:span><text:span text:style-name="T375">pagal jai pateiktą išvadą,</text:span><text:span text:style-name="T376"><text:s/></text:span><text:span text:style-name="T377">išskyrus Valstybės tarnybos įstatymo 22 straipsnio 21 dalies 1 punkte, 22 dali</text:span><text:span text:style-name="T378">es 1 punkte ir 23 dalies 2 punkte nurodytus atvejus.<text:s/></text:span></text:p>
      <text:p text:style-name="P379"><text:span text:style-name="T380">37</text:span><text:span text:style-name="T381">. Tiesioginis vadovas šių Taisyklių 21 punkte nustatyta tvarka gali dalyvauti vertinimo komisijos posėdyje, kai nagrinėjama jam pavaldaus valstybės tarnautojo tarnybinė veikla.</text:span></text:p>
      <text:p text:style-name="P382"><text:span text:style-name="T383">38</text:span><text:span text:style-name="T384">. Pasibaigus<text:s/></text:span><text:span text:style-name="T385">valstybės tarnautojo tarnybinės veiklos nagrinėjimui, vertinimo komisijos nariai aptaria tiesioginio vadovo motyvuoto siūlymo pagrįstumą.<text:s/></text:span></text:p>
      <text:p text:style-name="P386"><text:span text:style-name="T387">39</text:span><text:span text:style-name="T388">. Pasibaigus tiesioginio vadovo motyvuoto siūlymo pagrįstumo aptarimui, balsuojama dėl siūlymo į pareigas priim</text:span><text:span text:style-name="T389">ančiam asmeniui pritarti arba nepritarti tiesioginio vadovo motyvuotam siūlymui. Vertinimo komisijos posėdyje dalyvavusių vertinimo komisijos narių balsams pasiskirsčius po lygiai, balsavimo rezultatus lemia vertinimo komisijos pirmininko balsas.</text:span></text:p>
      <text:p text:style-name="P390"><text:span text:style-name="T391">40</text:span><text:span text:style-name="T392">. P</text:span><text:span text:style-name="T393">riėmus sprendimą dėl atitinkamo vertinimo komisijos siūlymo, surašoma vertinimo komisijos išvada (šių Taisyklių 5 priedas). Valstybės tarnautojas supažindinamas su vertinimo komisijos išvada pasirašytinai. Valstybės tarnautojui atsisakius vertinimo komisij</text:span><text:span text:style-name="T394">os išvadoje pasirašyti, kad su šia išvada susipažino, surašomas aktas šių Taisyklių 11 punkte nustatyta tvarka.</text:span></text:p>
      <text:p text:style-name="P395"><text:span text:style-name="T396">41</text:span><text:span text:style-name="T397">. Vertinimo komisijos išvadoje gali būti pateikta vertinimo komisijos nario, nesutinkančio su vertinimo komisijos siūlymu, atskiroji motyv</text:span><text:span text:style-name="T398">uota nuomonė.<text:s/></text:span></text:p>
      <text:p text:style-name="P399"/>
      <text:p text:style-name="P400"><text:span text:style-name="T401">IV</text:span><text:span text:style-name="T402">.<text:s/></text:span><text:span text:style-name="T403">VALSTYBĖS TARNAUTOJŲ KVALIFIKACINĖS KLASĖS SUTEIKIMAS</text:span></text:p>
      <text:p text:style-name="P404"/>
      <text:p text:style-name="P405"><text:span text:style-name="T406">42</text:span><text:span text:style-name="T407">. Vertinimo komisija, siūlydama į pareigas priimančiam asmeniui suteikti valstybės tarnautojui kvalifikacinę klasę, turi nurodyti, kuri kvalifikacinė klasė siūloma: treč</text:span><text:span text:style-name="T408">ia, antra ar pirma.</text:span></text:p>
      <text:p text:style-name="P409"><text:span text:style-name="T410">43</text:span><text:span text:style-name="T411">. Asmeniui, laimėjusiam konkursą valstybės tarnautojo pareigoms, Konkursų į valstybės tarnautojo pareigas organizavimo tvarkos aprašo, patvirtinto Lietuvos Respublikos Vyriausybės 2002 m. birželio 24 d. nutarimu Nr. 966 (Žin., 200</text:span><text:span text:style-name="T412">2, Nr. </text:span><text:a xlink:href="https://www.e-tar.lt/portal/lt/legalAct/TAR.72DD69421135" office:target-frame-name="_blank" xlink:show="new"><text:span text:style-name="T413">65-2654</text:span></text:a><text:span text:style-name="T414">; 2006, Nr. </text:span><text:a xlink:href="https://www.e-tar.lt/portal/lt/legalAct/TAR.655335CEF4D2" office:target-frame-name="_blank" xlink:show="new"><text:span text:style-name="T415">73-2784</text:span></text:a><text:span text:style-name="T416">), nustatyta tvarka sudarytos pretendentų į valstybės</text:span><text:span text:style-name="T417"><text:s/>tarnautojo pareigas konkurso komisijos (toliau vadinama – konkurso komisija), įvertinusios šio asmens kvalifikaciją, siūlymu gali būti suteikiama trečia kvalifikacinė klasė.</text:span></text:p>
      <text:p text:style-name="P418"><text:span text:style-name="T419">44</text:span><text:span text:style-name="T420">. Valstybės tarnybos įstatymo nustatyta tvarka priimant asmenį be konkurso<text:s/></text:span><text:span text:style-name="T421">į laisvas įstaigos vadovo ar karjeros valstybės tarnautojo pareigas, į pareigas priimančio asmens sprendimu<text:s/></text:span><text:soft-page-break/><text:span text:style-name="T422">atitinkamai vertinimo komisijai gali būti pavedama pokalbio su šiuo asmeniu metu įvertinti jo kvalifikaciją trečiai kvalifikacinei klasei suteikti.</text:span></text:p>
      <text:p text:style-name="P423"><text:span text:style-name="T424">45</text:span><text:span text:style-name="T425">. Jeigu šių Taisyklių 44 punkte nurodytų asmenų, pretenduojančių į tas pačias įstaigos vadovo ar karjeros valstybės tarnautojo pareigas, yra du ir daugiau, konkurso komisijos siūlymu asmeniui, kurį ši komisija pripažino tinkamiausiu eiti pasiūlytąsia</text:span><text:span text:style-name="T426">s pareigas, gali būti suteikiama trečia kvalifikacinė klasė.</text:span></text:p>
      <text:p text:style-name="P427"><text:span text:style-name="T428">46</text:span><text:span text:style-name="T429">. Šių Taisyklių 43 ir 45 punktuose nurodytais atvejais konkurso komisija, o 44 punkte nurodytu atveju – vertinimo komisija siūlo suteikti valstybės tarnautojui trečią kvalifikacinę klasę,<text:s/></text:span><text:span text:style-name="T430">jeigu dėl tokio pasiūlymo balsavo posėdyje dalyvavusių šių komisijų narių dauguma. Šių komisijų narių balsams pasiskirsčius po lygiai, balsavimo rezultatus lemia atitinkamos komisijos pirmininko balsas.</text:span></text:p>
      <text:p text:style-name="P431"><text:span text:style-name="T432">47</text:span><text:span text:style-name="T433">. Jeigu vadovaujantis Valstybės tarnybos įstaty</text:span><text:span text:style-name="T434">mo 26 straipsnio 2 dalimi papildžius valstybės tarnautojo pareigybės aprašymą pagal Valstybės tarnautojų pareigybių aprašymo ir vertinimo metodiką, patvirtintą Lietuvos Respublikos Vyriausybės 2002 m. gegužės 20 d. nutarimu Nr. 685 (Žin., 2002, Nr. </text:span><text:a xlink:href="https://www.e-tar.lt/portal/lt/legalAct/TAR.7F48D194A22F" office:target-frame-name="_blank" xlink:show="new"><text:span text:style-name="T435">51-1953</text:span></text:a><text:span text:style-name="T436">; 2007, Nr. 50-1922), nustatoma aukštesnė šios pareigybės kategorija ir valstybės tarnautojo sutikimu jis toliau eina šias pareigas, iki pareigybės kategorijos pakeitimo v</text:span><text:span text:style-name="T437">alstybės tarnautojo turėta kvalifikacinė klasė išlieka.</text:span></text:p>
      <text:p text:style-name="P438"><text:span text:style-name="T439">48</text:span><text:span text:style-name="T440">. Valstybės tarnautojui, perkeltam į kitas tos pačios ar žemesnės kategorijos valstybės tarnautojo pareigas pagal Valstybės tarnybos įstatymo 18 straipsnio 3 dalį ar 19 straipsnio 1 dalį, arba į</text:span><text:span text:style-name="T441"><text:s/>kitas valstybės tarnautojo pareigas pagal Valstybės tarnybos įstatymo 20 straipsnio 1, 2 ar 4 dalį, arba paskirtam į kitas karjeros valstybės tarnautojo pareigas pagal Valstybės tarnybos įstatymo 43 straipsnio 1 dalį, paliekama jam iki perkėlimo arba pask</text:span><text:span text:style-name="T442">yrimo į kitas valstybės tarnautojo pareigas suteikta kvalifikacinė klasė.</text:span></text:p>
      <text:p text:style-name="P443"><text:span text:style-name="T444">49</text:span><text:span text:style-name="T445">. Valstybės tarnautojui, grąžintam į pareigas, iš kurių jis buvo laikinai perkeltas, paliekama kvalifikacinė klasė, suteikta jį įvertinus laikino perkėlimo į kitas valstybės ta</text:span><text:span text:style-name="T446">rnautojo pareigas metu, jeigu valstybės tarnautojas grąžintas į tos pačios kategorijos pareigas, kaip ir eitosios laikino perkėlimo</text:span><text:span text:style-name="T447"><text:s/></text:span><text:span text:style-name="T448">į kitas valstybės tarnautojo pareigas metu, ar žemesnės kategorijos pareigas.</text:span></text:p>
      <text:p text:style-name="P449"><text:span text:style-name="T450">50</text:span><text:span text:style-name="T451">. Valstybės tarnautojui, grąžintam į par</text:span><text:span text:style-name="T452">eigas, iš kurių jis buvo laikinai perkeltas, paliekama aukštesnė kvalifikacinė klasė, jeigu valstybės tarnautojo iki laikino perkėlimo į kitas valstybės tarnautojo pareigas turėta kvalifikacinė klasė ir laikinai einant kitas valstybės tarnautojo pareigas j</text:span><text:span text:style-name="T453">am suteikta kvalifikacinė klasė skiriasi ir jeigu valstybės tarnautojas grąžintas į tos pačios kategorijos pareigas, kaip ir eitosios laikino perkėlimo metu, ar žemesnės kategorijos pareigas.</text:span></text:p>
      <text:p text:style-name="P454"/>
      <text:p text:style-name="P455"><text:span text:style-name="T456">V</text:span><text:span text:style-name="T457">.<text:s/></text:span><text:span text:style-name="T458">BAIGIAMOSIOS NUOSTATOS</text:span></text:p>
      <text:p text:style-name="P459"/>
      <text:p text:style-name="P460"><text:span text:style-name="T461">51</text:span><text:span text:style-name="T462">. Vertinimo komisijos<text:s/></text:span><text:span text:style-name="T463">posėdis protokoluojamas. Vertinimo komisijos posėdžio protokole pažymima, kaip balsavo kiekvienas vertinimo komisijos narys.</text:span></text:p>
      <text:p text:style-name="P464"><text:span text:style-name="T465">52</text:span><text:span text:style-name="T466">. Pasibaigus konkurso komisijos balsavimui dėl kvalifikacinės klasės suteikimo valstybės tarnautojui, pretendentų į valstybės</text:span><text:span text:style-name="T467"><text:s/>tarnautojo pareigas konkurso protokole pažymima, kaip balsavo kiekvienas konkurso komisijos narys.</text:span></text:p>
      <text:p text:style-name="P468"><text:span text:style-name="T469">53</text:span><text:span text:style-name="T470">. Valstybės tarnybos departamento direktoriaus sudarytos vertinimo komisijos posėdžio protokolo kopija per 30 kalendorinių dienų po vertinimo komisijo</text:span><text:span text:style-name="T471">s posėdžio pateikiama Valstybės tarnybos departamentui.</text:span></text:p>
      <text:p text:style-name="P472"><text:span text:style-name="T473">54</text:span><text:span text:style-name="T474">. Į pareigas priimantis asmuo ne vėliau kaip per 5 darbo dienas nuo vertinimo komisijos posėdžio priima sprendimą dėl šios komisijos siūlymo įgyvendinimo. Tuo atveju, kai valstybės tarnautoją į<text:s/></text:span><text:span text:style-name="T475">pareigas priima kolegiali valstybės ar savivaldybės institucija, sprendimas dėl vertinimo komisijos siūlymo įgyvendinimo priimamas artimiausiame jos posėdyje.</text:span></text:p>
      <text:p text:style-name="P476"><text:span text:style-name="T477">55</text:span><text:span text:style-name="T478">. Į pareigas priimantis asmuo, šių Taisyklių 54 punkte nustatyta tvarka priėmęs motyvuotą s</text:span><text:span text:style-name="T479">prendimą neįgyvendinti vertinimo komisijos siūlymo, ne vėliau kaip per 5 darbo dienas nuo šio sprendimo priėmimo tai nurodo vertinimo komisijos išvadoje. Tuo atveju, kai šių Taisyklių 54 punkte nustatyta tvarka motyvuotą sprendimą neįgyvendinti vertinimo k</text:span><text:span text:style-name="T480">omisijos siūlymo priima<text:s/></text:span><text:soft-page-break/><text:span text:style-name="T481">kolegiali valstybės ar savivaldybės institucija, ne vėliau kaip per 5 darbo dienas nuo šio sprendimo įsigaliojimo tai vertinimo komisijos išvadoje nurodo šios institucijos vadovas.</text:span></text:p>
      <text:p text:style-name="P482"><text:span text:style-name="T483">56</text:span><text:span text:style-name="T484">.<text:s/></text:span><text:span text:style-name="T485">Kai karjeros valstybės tarnautojo, laikinai</text:span><text:span text:style-name="T486"><text:s/>perkelto į kitas valstybės tarnautojo pareigas, tarnybinę veiklą įvertinusi vertinimo komisija siūlo perkelti šį karjeros valstybės tarnautoją į aukštesnes karjeros valstybės tarnautojo pareigas, sprendimą dėl vertinimo komisijos siūlymo įgyvendinimo į pa</text:span><text:span text:style-name="T487">reigas priimantis asmuo priima ne vėliau kaip per 5 darbo dienas nuo valstybės tarnautojo grąžinimo į pareigas, iš kurių jis buvo laikinai perkeltas.</text:span></text:p>
      <text:p text:style-name="P488"><text:span text:style-name="T489">57</text:span><text:span text:style-name="T490">. Šių Taisyklių 10 punkte nurodyta išvada, valstybės tarnautojo rašytinis prašymas, kad jo tarnybinę</text:span><text:span text:style-name="T491"><text:s/>veiklą vertintų vertinimo komisija, vertinimo komisijos išvada, į pareigas priimančio asmens sprendimo dėl valstybės tarnautojo tarnybinės veiklos neeilinio vertinimo kopija ir į pareigas priimančio asmens sprendimo dėl vertinimo komisijos siūlymo įgyvend</text:span><text:span text:style-name="T492">inimo kopija saugomi valstybės tarnautojo asmens byloje.</text:span></text:p>
      <text:p text:style-name="P493"><text:span text:style-name="T494">58</text:span><text:span text:style-name="T495">. Duomenys apie vertinimo komisijos (jeigu valstybės tarnautojo tarnybinę veiklą vertino ši komisija) įvertinimą ir/ar siūlymą, į pareigas priimančio asmens sprendimą dėl vertinimo komisijos si</text:span><text:span text:style-name="T496">ūlymo įgyvendinimo pateikiami Valstybės tarnautojų registrui Valstybės tarnautojų registro nuostatų, patvirtintų Lietuvos Respublikos Vyriausybės 2002 m. rugpjūčio 10 d. nutarimu Nr. 1255 (Žin., 2002, Nr. </text:span><text:a xlink:href="https://www.e-tar.lt/portal/lt/legalAct/TAR.8C7DE07CEC80" office:target-frame-name="_blank" xlink:show="new"><text:span text:style-name="T497">80-3440</text:span></text:a><text:span text:style-name="T498">; 2007, Nr.<text:s/></text:span><text:a xlink:href="https://www.e-tar.lt/portal/lt/legalAct/TAR.B95075F50975" office:target-frame-name="_blank" xlink:show="new"><text:span text:style-name="T499">8-326</text:span></text:a><text:span text:style-name="T500">), nustatyta tvarka.</text:span></text:p>
      <text:p text:style-name="P501"/>
      <text:p text:style-name="P502">______________</text:p>
      <text:soft-page-break/>
      <text:p text:style-name="P503">Valstybės tarnautojų kvalifikacinių<text:s/></text:p>
      <text:p text:style-name="P511">klasių<text:s/>suteikimo ir valstybės tarnautojų</text:p>
      <text:p text:style-name="P512">tarnybinės veiklos vertinimo taisyklių</text:p>
      <text:p text:style-name="P513">1<text:s/>priedas</text:p>
      <text:p text:style-name="P514">(Lietuvos Respublikos Vyriausybės</text:p>
      <text:p text:style-name="P515">2007 m. spalio 17 d. nutarimo Nr. 1106</text:p>
      <text:p text:style-name="P516">redakcija)</text:p>
      <text:p text:style-name="P517"/>
      <text:p text:style-name="P518"><text:span text:style-name="T519">valstybės tarnautojų tarnybinės veiklos Vertinimo skalė</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Vertinimo skalės rodiklis</text:p>
          </table:table-cell>
          <table:table-cell table:style-name="TableCell527">
            <text:p text:style-name="P528">Rekomenduojamas vertinimo rodiklio turinys</text:p>
          </table:table-cell>
        </table:table-row>
        <table:table-row table:style-name="TableRow529">
          <table:table-cell table:style-name="TableCell530">
            <text:p text:style-name="P531"><text:span text:style-name="T532">Labai gerai</text:span></text:p>
          </table:table-cell>
          <table:table-cell table:style-name="TableCell533">
            <text:p text:style-name="P534">rodomi puikūs profesiniai įgūdžiai, aukšta kvalifikacija, laiku vykdomos užduotys ir nepriekaištingai atliekamos funkcijos</text:p>
          </table:table-cell>
        </table:table-row>
        <table:table-row table:style-name="TableRow535">
          <table:table-cell table:style-name="TableCell536">
            <text:p text:style-name="P537"><text:span text:style-name="T538">Gerai</text:span></text:p>
          </table:table-cell>
          <table:table-cell table:style-name="TableCell539">
            <text:p text:style-name="P540">rodomi geri profesiniai įgūdžiai, pakankama kvalifikacija, laiku<text:s/>vykdomos užduotys ir tinkamai atliekamos funkcijos</text:p>
          </table:table-cell>
        </table:table-row>
        <table:table-row table:style-name="TableRow541">
          <table:table-cell table:style-name="TableCell542">
            <text:p text:style-name="P543"><text:span text:style-name="T544">Patenkinamai</text:span></text:p>
          </table:table-cell>
          <table:table-cell table:style-name="TableCell545">
            <text:p text:style-name="P546">pastebimi profesinių įgūdžių trūkumai, nepakankama kvalifikacija, užduotys dažnai įvykdomos ne laiku ir/arba nepakankamai gerai atliekamos funkcijos</text:p>
          </table:table-cell>
        </table:table-row>
        <table:table-row table:style-name="TableRow547">
          <table:table-cell table:style-name="TableCell548">
            <text:p text:style-name="P549"><text:span text:style-name="T550">Nepatenkinamai</text:span></text:p>
          </table:table-cell>
          <table:table-cell table:style-name="TableCell551">
            <text:p text:style-name="P552">akivaizdžiai trūksta<text:s/>profesinių įgūdžių, žema kvalifikacija, užduotys dažniausiai įvykdomos ne laiku ir/arba nepatenkinamai atliekamos funkcijos</text:p>
          </table:table-cell>
        </table:table-row>
      </table:table>
      <text:p text:style-name="P553"><text:span text:style-name="T554">______________</text:span></text:p>
      <text:p text:style-name="P555">Priedo pakeitimai:</text:p>
      <text:p text:style-name="P556"><text:span text:style-name="T557">Nr.<text:s/></text:span><text:a xlink:href="https://www.e-tar.lt/portal/legalAct.html?documentId=TAR.5147FD3072C5" office:target-frame-name="_top" xlink:show="replace"><text:span text:style-name="T558">358</text:span></text:a><text:span text:style-name="T559">, 2005-0</text:span><text:span text:style-name="T560">4-04, Žin., 2005, Nr. 45-1441 (2005-04-07), i. k. 1051100NUTA00000358</text:span></text:p>
      <text:p text:style-name="Normal"/>
      <text:soft-page-break/>
      <text:p text:style-name="P561">Valstybės tarnautojų kvalifikacinių</text:p>
      <text:p text:style-name="P569">klasių suteikimo ir valstybės tarnautojų tarnybinės veiklos vertinimo taisyklių</text:p>
      <text:p text:style-name="P570">2<text:s/>priedas</text:p>
      <text:p text:style-name="P571">(Lietuvos Respublikos<text:s/>Vyriausybės</text:p>
      <text:p text:style-name="P572">2007 m. spalio 17 d. nutarimo Nr. 1106 redakcija)</text:p>
      <text:p text:style-name="P573"/>
      <text:p text:style-name="P574"><text:span text:style-name="T575">(Valstybės tarnautojo tarnybinės veiklos kasmetinio vertinimo išvados forma)</text:span></text:p>
      <text:p text:style-name="P576"/>
      <text:p text:style-name="P577"><text:tab/></text:p>
      <text:p text:style-name="P578">(valstybės ar savivaldybės institucijos ar įstaigos ir jos struktūrinio padalinio pavadinimas)</text:p>
      <text:p text:style-name="P579"/>
      <text:p text:style-name="P580"><text:span text:style-name="T581">VALSTYBĖS TARNA</text:span><text:span text:style-name="T582">UTOJO<text:s/></text:span><text:span text:style-name="T583"><text:tab/></text:span></text:p>
      <text:p text:style-name="P584"><text:tab/>(vardas ir pavardė)</text:p>
      <text:p text:style-name="P585"/>
      <text:p text:style-name="P586"><text:span text:style-name="T587">TARNYBINĖS VEIKLOS<text:s/></text:span><text:span text:style-name="T588">kasmetinio<text:s/></text:span><text:span text:style-name="T589">VERTINIMO IŠVADA</text:span></text:p>
      <text:p text:style-name="P590"/>
      <text:p text:style-name="P591">_____________ Nr. _____</text:p>
      <text:p text:style-name="P592">(data)</text:p>
      <text:p text:style-name="P593">_____________________</text:p>
      <text:p text:style-name="P594">(sudarymo vieta)</text:p>
      <text:p text:style-name="P595"/>
      <text:p text:style-name="P596"><text:span text:style-name="T597">I</text:span><text:span text:style-name="T598">.<text:s/></text:span><text:span text:style-name="T599">BENDRIEJI DUOMENYS</text:span></text:p>
      <text:p text:style-name="P600"/>
      <text:p text:style-name="P601">Pareigybė –<text:s/></text:p>
      <text:p text:style-name="P602">Valstybės tarnautojo pareigos –<text:s/></text:p>
      <text:p text:style-name="P603">Paskyrimo į pareigas įstaigoje data –<text:s/></text:p>
      <text:p text:style-name="P604">Pareigybės lygis –<text:s/></text:p>
      <text:p text:style-name="P605">Pareigybės kategorija –<text:s/></text:p>
      <text:p text:style-name="P606">Kvalifikacinė klasė –<text:s/></text:p>
      <text:p text:style-name="P607">Vertinimo laikotarpis –<text:s/></text:p>
      <text:p text:style-name="P608"/>
      <text:p text:style-name="P609"><text:span text:style-name="T610">II</text:span><text:span text:style-name="T611">.</text:span><text:span text:style-name="T612"><text:s/></text:span><text:span text:style-name="T613">TARNYBINĖS VEIKLOS apibūdinimas<text:s/></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Vertinimo kriterijus</text:p>
          </table:table-cell>
          <table:table-cell table:style-name="TableCell621">
            <text:p text:style-name="P622">Tarnybinės veiklos apibūdinimas</text:p>
          </table:table-cell>
        </table:table-row>
        <table:table-row table:style-name="TableRow623">
          <table:table-cell table:style-name="TableCell624">
            <text:p text:style-name="P625">1.</text:p>
          </table:table-cell>
          <table:table-cell table:style-name="TableCell626">
            <text:p text:style-name="P627"/>
          </table:table-cell>
        </table:table-row>
        <table:table-row table:style-name="TableRow628">
          <table:table-cell table:style-name="TableCell629">
            <text:p text:style-name="P630">2.<text:s/></text:p>
          </table:table-cell>
          <table:table-cell table:style-name="TableCell631">
            <text:p text:style-name="P632"/>
          </table:table-cell>
        </table:table-row>
        <table:table-row table:style-name="TableRow633">
          <table:table-cell table:style-name="TableCell634">
            <text:p text:style-name="P635">3.<text:s/></text:p>
          </table:table-cell>
          <table:table-cell table:style-name="TableCell636">
            <text:p text:style-name="P637"/>
          </table:table-cell>
        </table:table-row>
      </table:table>
      <text:p text:style-name="P638"/>
      <text:p text:style-name="P639"><text:span text:style-name="T640">III</text:span><text:span text:style-name="T641">.<text:s/></text:span><text:span text:style-name="T642">TIESIOGINIO VADOVO ĮVERTINIMAS</text:span></text:p>
      <text:p text:style-name="P643"/>
      <text:p text:style-name="P644">Valstybės tarnautojo<text:s/><text:tab/><text:s/>tarnybinė veikla<text:s/></text:p>
      <text:soft-page-break/>
      <text:p text:style-name="P645">(vardas ir pavardė)</text:p>
      <text:p text:style-name="P646">įvertinama<text:s/><text:tab/></text:p>
      <text:p text:style-name="P647"><text:tab/>(labai gerai/gerai/patenkinamai/nepatenkinamai – įrašyti reikiamus žodžius)</text:p>
      <text:p text:style-name="P648"/>
      <text:p text:style-name="P649"><text:span text:style-name="T650">IV</text:span><text:span text:style-name="T651">.<text:s/></text:span><text:span text:style-name="T652">TIESIOGINIO VADOVO SIŪLYMAS</text:span></text:p>
      <text:p text:style-name="P653"/>
      <text:p text:style-name="P654">Siūlau<text:s/><text:tab/></text:p>
      <text:p text:style-name="P655"><text:tab/>(vienas iš<text:s/>Valstybės tarnybos įstatymo 22 straipsnio 9, 10 ar 11 dalyse nurodytų siūlymų)</text:p>
      <text:p text:style-name="P656"/>
      <text:p text:style-name="P657"><text:span text:style-name="T658">V</text:span><text:span text:style-name="T659">.<text:s/></text:span><text:span text:style-name="T660">REKOMENDACIJOS, kaip tobulinti KVALIFIKACIJą<text:s/></text:span></text:p>
      <text:p text:style-name="P661"/>
      <text:p text:style-name="P662">Rekomenduoju<text:s/><text:tab/></text:p>
      <text:p text:style-name="P663"><text:tab/></text:p>
      <text:p text:style-name="P664"><text:tab/></text:p>
      <text:p text:style-name="P665"><text:tab/></text:p>
      <text:p text:style-name="P666"/>
      <text:p text:style-name="P667"/>
      <text:p text:style-name="P668"><text:span text:style-name="T669">(Tiesioginio vadovo pareigų pavadinimas)</text:span><text:span text:style-name="T670"><text:tab/>(Parašas)</text:span><text:span text:style-name="T671"><text:tab/>(Vardas ir pavardė)</text:span></text:p>
      <text:p text:style-name="P672"/>
      <text:p text:style-name="P673"/>
      <text:p text:style-name="P674"><text:span text:style-name="T675">Susipažinau</text:span></text:p>
      <text:p text:style-name="P676">(Valstybės<text:s/>tarnautojo parašas)</text:p>
      <text:p text:style-name="P677">(Vardas ir pavardė)</text:p>
      <text:p text:style-name="P678">(Data)</text:p>
      <text:p text:style-name="P679"><text:span text:style-name="T680">______________</text:span></text:p>
      <text:soft-page-break/>
      <text:p text:style-name="P681">Valstybės tarnautojų kvalifikacinių klasių suteikimo ir valstybės tarnautojų<text:s/></text:p>
      <text:p text:style-name="P689">tarnybinės veiklos vertinimo taisyklių<text:s/></text:p>
      <text:p text:style-name="P690"><text:span text:style-name="T691">3</text:span><text:span text:style-name="T692"><text:s/>priedas</text:span></text:p>
      <text:p text:style-name="P693">(Lietuvos Respublikos Vyriausybės<text:s/></text:p>
      <text:p text:style-name="P694">2007 m. spalio 17 d. nutarimo Nr. 1106 redakcija)</text:p>
      <text:p text:style-name="P695"/>
      <text:p text:style-name="P696"><text:span text:style-name="T697">(Vertinimo komisijos išvados forma)</text:span></text:p>
      <text:p text:style-name="P698"/>
      <text:p text:style-name="P699"><text:tab/></text:p>
      <text:p text:style-name="P700">(valstybės tarnautojų tarnybinės veiklos vertinimo komisijos pavadinimas)</text:p>
      <text:p text:style-name="P701"/>
      <text:p text:style-name="P702"><text:span text:style-name="T703">VALSTYBĖS TARNAUTOJŲ TARNYBINĖS VEIKLOS VERTINIMO KOMISIJOS IŠVADA<text:s/></text:span></text:p>
      <text:p text:style-name="P704"/>
      <text:p text:style-name="P705">____________<text:s/>Nr._______</text:p>
      <text:p text:style-name="P706">(data)</text:p>
      <text:p text:style-name="P707">_________________</text:p>
      <text:p text:style-name="P708">(sudarymo vieta)</text:p>
      <text:p text:style-name="P709"/>
      <text:p text:style-name="P710">Valstybės tarnautojo vardas ir pavardė<text:s/><text:tab/></text:p>
      <text:p text:style-name="P711">Valstybės tarnautojo pareigos<text:s/><text:tab/></text:p>
      <text:p text:style-name="P712"><text:tab/>(nurodomas įstaigos pavadinimas,<text:s/></text:p>
      <text:p text:style-name="P713"><text:tab/></text:p>
      <text:p text:style-name="P714">struktūrinio padalinio pavadinimas, pareigybė)</text:p>
      <text:p text:style-name="P715"/>
      <text:p text:style-name="P716">Vertinimo komisijos įvertinimas<text:s/><text:tab/></text:p>
      <text:p text:style-name="P717">Vertinimo komisijos siūlymas<text:s/><text:tab/></text:p>
      <text:p text:style-name="P718"><text:tab/></text:p>
      <text:p text:style-name="P719"/>
      <text:p text:style-name="P720"><text:span text:style-name="T721">Vertinimo komisijos pirmininkas</text:span><text:span text:style-name="T722"><text:tab/></text:span><text:span text:style-name="T723">(Parašas)</text:span><text:span text:style-name="T724"><text:tab/>(Vardas ir pavardė)</text:span></text:p>
      <text:p text:style-name="P725"><text:span text:style-name="T726">Vertinimo komisijos nariai:</text:span><text:span text:style-name="T727"><text:tab/></text:span><text:span text:style-name="T728">(Parašai)</text:span><text:span text:style-name="T729"><text:tab/>(Vardai ir pavardės)</text:span></text:p>
      <text:p text:style-name="P730"/>
      <text:p text:style-name="P731">Vertinimo komisijos nario atskiroji nuomonė<text:s/><text:tab/></text:p>
      <text:p text:style-name="P732"><text:tab/></text:p>
      <text:p text:style-name="P733"/>
      <text:p text:style-name="P734"><text:tab/><text:tab/><text:tab/><text:tab/><text:tab/></text:p>
      <text:p text:style-name="P735"><text:tab/>(vertinimo komisijos nario pareigų<text:s/><text:tab/>(parašas)<text:s/><text:tab/>(vardas ir pavardė)</text:p>
      <text:p text:style-name="P736"><text:tab/>pavadinimas)</text:p>
      <text:p text:style-name="P737"/>
      <text:p text:style-name="P738">Susipažinau</text:p>
      <text:p text:style-name="P739">(Valstybės tarnautojo parašas)</text:p>
      <text:p text:style-name="P740">(Vardas ir pavardė)</text:p>
      <text:p text:style-name="P741">(Data)</text:p>
      <text:p text:style-name="P742"/>
      <text:p text:style-name="P743"><text:tab/></text:p>
      <text:p text:style-name="P744">(valstybės tarnautoją į pareigas priimančio asmens žyma, nusprendus neįgyvendinti vertinimo komisijos siūlymo)</text:p>
      <text:p text:style-name="P745">(Parašas)</text:p>
      <text:p text:style-name="P746">(Vardas ir pavardė)</text:p>
      <text:p text:style-name="P747">(Data)</text:p>
      <text:p text:style-name="P748"/>
      <text:p text:style-name="P749">Susipažinau</text:p>
      <text:p text:style-name="P750">(Valstybės tarnautojo parašas)</text:p>
      <text:p text:style-name="P751">(Vardas ir pavardė)</text:p>
      <text:soft-page-break/>
      <text:p text:style-name="P752">(Data)</text:p>
      <text:p text:style-name="P753"><text:span text:style-name="T754">______________</text:span></text:p>
      <text:soft-page-break/>
      <text:p text:style-name="P755">Valstybės tarnautojų kvalifikacinių klasių suteikimo ir valstybės tarnautojų<text:s/></text:p>
      <text:p text:style-name="P763">tarnybinės veiklos vertinimo taisyklių<text:s/></text:p>
      <text:p text:style-name="P764"><text:span text:style-name="T765">4</text:span><text:span text:style-name="T766"><text:s/>priedas</text:span></text:p>
      <text:p text:style-name="P767">(Lietuvos Respublikos Vyriausybės<text:s/></text:p>
      <text:p text:style-name="P768">2007 m. spalio 17 d. nutarimo Nr. 1106 redakcija)</text:p>
      <text:p text:style-name="P769"/>
      <text:p text:style-name="P770"><text:span text:style-name="T771">(Valstybės tarnautojo tarnybinės veiklos neeilinio vertinimo išvados forma)</text:span></text:p>
      <text:p text:style-name="P772"/>
      <text:p text:style-name="P773"><text:tab/></text:p>
      <text:p text:style-name="P774">(valstybės ar savivaldybės institucijos ar įstaigos ir jos struktūrinio padalinio<text:s/>pavadinimas)</text:p>
      <text:p text:style-name="P775"/>
      <text:p text:style-name="P776"><text:span text:style-name="T777">VALSTYBĖS TARNAUTOJO<text:s/></text:span><text:span text:style-name="T778"><text:tab/></text:span></text:p>
      <text:p text:style-name="P779"><text:tab/>(vardas ir pavardė)</text:p>
      <text:p text:style-name="P780"/>
      <text:p text:style-name="P781"><text:span text:style-name="T782">TARNYBINĖS VEIKLOS<text:s/></text:span><text:span text:style-name="T783">neeilinio</text:span><text:span text:style-name="T784"><text:s/>VERTINIMO IŠVADA</text:span></text:p>
      <text:p text:style-name="P785"/>
      <text:p text:style-name="P786">_____________ Nr. _____</text:p>
      <text:p text:style-name="P787">(data)</text:p>
      <text:p text:style-name="P788">_____________________</text:p>
      <text:p text:style-name="P789">(sudarymo vieta)</text:p>
      <text:p text:style-name="P790"/>
      <text:p text:style-name="P791"><text:span text:style-name="T792">I</text:span><text:span text:style-name="T793">.<text:s/></text:span><text:span text:style-name="T794">BENDRIEJI DUOMENYS</text:span></text:p>
      <text:p text:style-name="P795">Pareigybė –<text:s/></text:p>
      <text:p text:style-name="P796">Valstybės tarnautojo pareigos –<text:s/></text:p>
      <text:p text:style-name="P797">Paskyrimo į pareigas įstaigoje data –<text:s/></text:p>
      <text:p text:style-name="P798">Pareigybės lygis –<text:s/></text:p>
      <text:p text:style-name="P799">Pareigybės kategorija –<text:s/></text:p>
      <text:p text:style-name="P800">Kvalifikacinė klasė –<text:s/></text:p>
      <text:p text:style-name="P801">Vertinimo laikotarpis –<text:s/></text:p>
      <text:p text:style-name="P802"/>
      <text:p text:style-name="P803"><text:span text:style-name="T804">II</text:span><text:span text:style-name="T805">.</text:span><text:span text:style-name="T806"><text:s/></text:span><text:span text:style-name="T807">TARNYBINĖS VEIKLOS apibūdinimas<text:s/></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Vertinimo kriterijus</text:p>
          </table:table-cell>
          <table:table-cell table:style-name="TableCell815">
            <text:p text:style-name="P816">Tarnybinės veiklos apibūdinimas</text:p>
          </table:table-cell>
        </table:table-row>
        <table:table-row table:style-name="TableRow817">
          <table:table-cell table:style-name="TableCell818">
            <text:p text:style-name="Normal"><text:span text:style-name="T819">1.</text:span></text:p>
          </table:table-cell>
          <table:table-cell table:style-name="TableCell820">
            <text:p text:style-name="P821"/>
          </table:table-cell>
        </table:table-row>
        <table:table-row table:style-name="TableRow822">
          <table:table-cell table:style-name="TableCell823">
            <text:p text:style-name="P824">2.<text:s/></text:p>
            <text:p text:style-name="P825"/>
          </table:table-cell>
          <table:table-cell table:style-name="TableCell826">
            <text:p text:style-name="P827"/>
          </table:table-cell>
        </table:table-row>
        <table:table-row table:style-name="TableRow828">
          <table:table-cell table:style-name="TableCell829">
            <text:p text:style-name="P830">3.<text:s/></text:p>
            <text:p text:style-name="P831"/>
          </table:table-cell>
          <table:table-cell table:style-name="TableCell832">
            <text:p text:style-name="P833"/>
          </table:table-cell>
        </table:table-row>
      </table:table>
      <text:p text:style-name="P834"/>
      <text:p text:style-name="P835"><text:span text:style-name="T836">III</text:span><text:span text:style-name="T837">.<text:s/></text:span><text:span text:style-name="T838">TIESIOGINIO VADOVO MOTYVUOTAS SIŪLYMAS</text:span></text:p>
      <text:p text:style-name="P839"/>
      <text:p text:style-name="P840">Siūlau<text:s/><text:tab/></text:p>
      <text:p text:style-name="P841"><text:tab/></text:p>
      <text:p text:style-name="P842"><text:tab/></text:p>
      <text:p text:style-name="P843"><text:tab/></text:p>
      <text:p text:style-name="P844"><text:tab/></text:p>
      <text:p text:style-name="P845"/>
      <text:p text:style-name="P846"/>
      <text:p text:style-name="P847"><text:span text:style-name="T848">(Tiesioginio vadovo pareigų pavadinimas)<text:s/></text:span><text:span text:style-name="T849"><text:tab/>(Parašas)</text:span><text:span text:style-name="T850"><text:tab/>(Vardas ir pavardė)</text:span></text:p>
      <text:p text:style-name="P851"/>
      <text:p text:style-name="P852"><text:span text:style-name="T853">Susipažinau</text:span></text:p>
      <text:p text:style-name="P854">(Valstybės tarnautojo parašas)</text:p>
      <text:p text:style-name="P855">(Vardas ir pavardė)</text:p>
      <text:p text:style-name="P856">(Data)</text:p>
      <text:p text:style-name="P857"><text:span text:style-name="T858">______________</text:span></text:p>
      <text:soft-page-break/>
      <text:p text:style-name="P859">Valstybės tarnautojų kvalifikacinių klasių suteikimo ir valstybės tarnautojų<text:s/></text:p>
      <text:p text:style-name="P867">tarnybinės veiklos vertinimo taisyklių<text:s/></text:p>
      <text:p text:style-name="P868"><text:span text:style-name="T869">5</text:span><text:span text:style-name="T870"><text:s/>priedas</text:span></text:p>
      <text:p text:style-name="P871">(Lietuvos Respublikos Vyriausybės<text:s/></text:p>
      <text:p text:style-name="P872">2007 m. spalio 17 d. nutarimo Nr. 1106 redakcija)</text:p>
      <text:p text:style-name="P873"/>
      <text:p text:style-name="P874"><text:span text:style-name="T875">(Vertinimo komisijos išvados forma)</text:span></text:p>
      <text:p text:style-name="P876"/>
      <text:p text:style-name="P877"><text:tab/></text:p>
      <text:p text:style-name="P878">(valstybės tarnautojų tarnybinės veiklos vertinimo komisijos pavadinimas)</text:p>
      <text:p text:style-name="P879"/>
      <text:p text:style-name="P880"><text:span text:style-name="T881">VALSTYBĖS TARNAUTOJŲ TARNYBINĖS VEIKLOS VERTINIMO KOMISIJOS IŠVADA<text:s/></text:span></text:p>
      <text:p text:style-name="P882"/>
      <text:p text:style-name="P883">______________ Nr._______</text:p>
      <text:p text:style-name="P884">(data)</text:p>
      <text:p text:style-name="P885">_________________</text:p>
      <text:p text:style-name="P886">(sudarymo vieta)</text:p>
      <text:p text:style-name="P887"/>
      <text:p text:style-name="P888">Valstybės tarnautojo vardas ir pavardė<text:s/><text:tab/></text:p>
      <text:p text:style-name="P889">Valstybės tarnautojo pareigos<text:s/><text:tab/></text:p>
      <text:p text:style-name="P890"><text:tab/>(nurodomas įstaigos pavadinimas,<text:s/></text:p>
      <text:p text:style-name="P891"><text:tab/></text:p>
      <text:p text:style-name="P892">struktūrinio padalinio pavadinimas, pareigybė)</text:p>
      <text:p text:style-name="P893">Vertinimo komisijos siūlymas<text:s/><text:tab/></text:p>
      <text:p text:style-name="P894"><text:tab/>(pritarti arba nepritarti tiesioginio vadovo motyvuotam siūlymui;</text:p>
      <text:p text:style-name="P895"><text:tab/></text:p>
      <text:p text:style-name="P896">nusprendus nepritarti tiesioginio vadovo motyvuotam siūlymui, pateikiami argumentai)</text:p>
      <text:p text:style-name="P897"/>
      <text:p text:style-name="P898"><text:span text:style-name="T899">Vertinimo komisijos pirmininkas</text:span><text:span text:style-name="T900"><text:tab/></text:span><text:span text:style-name="T901">(Parašas)</text:span><text:span text:style-name="T902"><text:tab/>(Vardas ir pavardė)</text:span></text:p>
      <text:p text:style-name="P903"><text:span text:style-name="T904">Vertinimo komisijos nariai:</text:span><text:span text:style-name="T905"><text:tab/></text:span><text:span text:style-name="T906">(Parašai)</text:span><text:span text:style-name="T907"><text:tab/>(Vardai ir pavardės)</text:span></text:p>
      <text:p text:style-name="P908"/>
      <text:p text:style-name="P909">Vertinimo komisijos nario atskiroji nuomonė<text:s/><text:tab/></text:p>
      <text:p text:style-name="P910"><text:tab/></text:p>
      <text:p text:style-name="P911"/>
      <text:p text:style-name="P912">________________________________<text:tab/>____________<text:tab/>________________</text:p>
      <text:p text:style-name="P913"><text:tab/>(vertinimo komisijos nario pareigų<text:tab/>(parašas)<text:tab/>(vardas ir pavardė)</text:p>
      <text:p text:style-name="P914"><text:tab/>pavadinimas)</text:p>
      <text:p text:style-name="P915"/>
      <text:p text:style-name="P916">Susipažinau</text:p>
      <text:p text:style-name="P917">(Valstybės tarnautojo parašas)</text:p>
      <text:p text:style-name="P918">(Vardas ir pavardė)</text:p>
      <text:p text:style-name="P919">(Data)</text:p>
      <text:p text:style-name="P920"><text:tab/></text:p>
      <text:p text:style-name="P921">(valstybės tarnautoją į pareigas priimančio asmens žyma, nusprendus neįgyvendinti vertinimo komisijos siūlymo)</text:p>
      <text:p text:style-name="P922">(Parašas)</text:p>
      <text:p text:style-name="P923">(Vardas ir pavardė)</text:p>
      <text:p text:style-name="P924">(Data)</text:p>
      <text:p text:style-name="P925"/>
      <text:p text:style-name="P926">Susipažinau</text:p>
      <text:p text:style-name="P927">(Valstybės tarnautojo parašas)</text:p>
      <text:p text:style-name="P928">(Vardas ir pavardė)</text:p>
      <text:p text:style-name="P929">(Data)<text:s/></text:p>
      <text:p text:style-name="P930"><text:span text:style-name="T931">______________</text:span></text:p>
      <text:soft-page-break/>
      <text:p text:style-name="P932">PATVIRTINTA</text:p>
      <text:p text:style-name="P940">Lietuvos Respublikos Vyriausybės<text:s/></text:p>
      <text:p text:style-name="P941">2002 m. birželio 17<text:s/>d. nutarimu Nr. 909</text:p>
      <text:p text:style-name="P942">(Lietuvos Respublikos Vyriausybės<text:s/></text:p>
      <text:p text:style-name="P943">2007 m. spalio 17 d. nutarimo Nr. 1106 redakcija)</text:p>
      <text:p text:style-name="P944"/>
      <text:p text:style-name="P945"><text:span text:style-name="T946">valstybės tarnautojų tarnybinės veiklos vertinimo kriterijai<text:s/></text:span></text:p>
      <text:p text:style-name="P947"/>
      <text:p text:style-name="P948"><text:span text:style-name="T949">I</text:span><text:span text:style-name="T950">.<text:s/></text:span><text:span text:style-name="T951">Įstaigos vadovų tarnybinės veiklos vertinimo kriterijai<text:s/></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Kriterijaus<text:s/>pavadinimas</text:p>
          </table:table-cell>
          <table:table-cell table:style-name="TableCell962">
            <text:p text:style-name="P963">Rekomenduojamas turinys</text:p>
          </table:table-cell>
        </table:table-row>
        <table:table-row table:style-name="TableRow964">
          <table:table-cell table:style-name="TableCell965">
            <text:p text:style-name="P966">1.</text:p>
          </table:table-cell>
          <table:table-cell table:style-name="TableCell967">
            <text:p text:style-name="P968">Įstaigos strateginių tikslų įgyvendinimas</text:p>
          </table:table-cell>
          <table:table-cell table:style-name="TableCell969">
            <text:p text:style-name="P970">įstaigos vizijos, misijos, tikslų ir uždavinių bei vertybių suvokimas, prioritetų nustatymas;<text:s/></text:p>
            <text:p text:style-name="P971">įstaigos strateginio veiklos plano rengimo ir įgyvendinimo organizavimas ir<text:s/>koordinavimas;</text:p>
            <text:p text:style-name="P972">informacijos, susijusios su įstaigos veikla, valdymas (jos rinkimas, apdorojimas ir analizė, išvadų darymas, problemos sprendimo būdo parinkimas, sisteminis problemų ir procesų įstaigoje vertinimas);</text:p>
            <text:p text:style-name="P973">kontrolės ir atskaitomybės įstaigoje užtikrinimas</text:p>
          </table:table-cell>
        </table:table-row>
        <table:table-row table:style-name="TableRow974">
          <table:table-cell table:style-name="TableCell975">
            <text:p text:style-name="P976">2.</text:p>
          </table:table-cell>
          <table:table-cell table:style-name="TableCell977">
            <text:p text:style-name="P978">Vadovavimas</text:p>
          </table:table-cell>
          <table:table-cell table:style-name="TableCell979">
            <text:p text:style-name="P980">personalo valdymas;</text:p>
            <text:p text:style-name="P981">finansinių išteklių valdymas;</text:p>
            <text:p text:style-name="P982">materialinių išteklių valdymas;</text:p>
            <text:p text:style-name="P983">technologijų valdymas</text:p>
          </table:table-cell>
        </table:table-row>
        <table:table-row table:style-name="TableRow984">
          <table:table-cell table:style-name="TableCell985">
            <text:p text:style-name="P986">3.</text:p>
          </table:table-cell>
          <table:table-cell table:style-name="TableCell987">
            <text:p text:style-name="P988">Lyderiavimas</text:p>
          </table:table-cell>
          <table:table-cell table:style-name="TableCell989">
            <text:p text:style-name="P990">efektyvaus bendravimo ir bendradarbiavimo įstaigoje užtikrinimas, tarpinstitucinio bendradarbiavimo skatinimas;<text:s/></text:p>
            <text:p text:style-name="P991">orientavimasis į rezultatus, įtaka pavaldinių elgesiui ir mąstymui;<text:s/></text:p>
            <text:p text:style-name="P992">procesų ir pokyčių valdymas (procesų nustatymas, valdymas ir tobulinimas,<text:s/>optimizavimas ir įvertinimas, naujovių diegimas, pokyčių planavimas ir įgyvendinimas, rizikos analizavimas);</text:p>
            <text:p text:style-name="P993">atstovavimas įstaigai</text:p>
          </table:table-cell>
        </table:table-row>
      </table:table>
      <text:p text:style-name="P994"/>
      <text:p text:style-name="P995"><text:span text:style-name="T996">II</text:span><text:span text:style-name="T997">.</text:span><text:span text:style-name="T998"><text:s/></text:span><text:span text:style-name="T999">Karjeros valstybės tarnautojų ir pakaitinių valstybės tarnautojų tarnybinės veiklos vertinimo kriterijai<text:s/></text:span></text:p>
      <text:p text:style-name="P1000"/>
      <table:table table:style-name="Table1001">
        <table:table-columns>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Eil.<text:s/>Nr.</text:p>
            </table:table-cell>
            <table:table-cell table:style-name="TableCell1008">
              <text:p text:style-name="P1009">Kriterijaus pavadinimas</text:p>
            </table:table-cell>
            <table:table-cell table:style-name="TableCell1010">
              <text:p text:style-name="P1011">Rekomenduojamas turinys</text:p>
            </table:table-cell>
          </table:table-row>
          <table:table-row table:style-name="TableRow1012">
            <table:table-cell table:style-name="TableCell1013">
              <text:p text:style-name="P1014">1.</text:p>
            </table:table-cell>
            <table:table-cell table:style-name="TableCell1015">
              <text:p text:style-name="P1016"><text:span text:style-name="T1017">Produktyvumas</text:span></text:p>
            </table:table-cell>
            <table:table-cell table:style-name="TableCell1018">
              <text:p text:style-name="P1019">pasiekti veiklos rezultatai ir jų atitiktis struktūrinio padalinio ar įstaigos nustatytiems tikslams;</text:p>
              <text:p text:style-name="P1020">įvairaus apibrėžtumo, kompleksiškumo ir sudėtingumo užduočių vykdymas;</text:p>
              <text:p text:style-name="P1021">informacijos<text:s/>valdymas (jos rinkimas, apdorojimas ir analizė, išvadų darymas, problemos sprendimo būdo parinkimas);</text:p>
              <text:p text:style-name="Normal"><text:span text:style-name="T1022">darbo planavimas ir organizavimas, efektyvus darbo laiko paskirstymas;</text:span></text:p>
              <text:p text:style-name="P1023">bendravimas ir bendradarbiavimas (darbas komandoje, tarnybinė pagalba, požiūris į interesantus)</text:p>
            </table:table-cell>
          </table:table-row>
          <table:table-row table:style-name="TableRow1024">
            <table:table-cell table:style-name="TableCell1025">
              <text:p text:style-name="P1026">2.</text:p>
            </table:table-cell>
            <table:table-cell table:style-name="TableCell1027">
              <text:p text:style-name="P1028"><text:span text:style-name="T1029">Kompetencija</text:span></text:p>
            </table:table-cell>
            <table:table-cell table:style-name="TableCell1030">
              <text:p text:style-name="P1031">turimų žinių ir įgūdžių panaudojimas siekiant rezultatų;</text:p>
              <text:p text:style-name="P1032">kvalifikacijos tobulinimas;</text:p>
              <text:p text:style-name="P1033">valstybės tarnautojui suteiktų teisių įgyvendinimas ir valstybės tarnautojo pareigybei priskirtų funkcijų atlikimas;<text:s/></text:p>
              <text:p text:style-name="P1034">anglų ir prancūzų (ar<text:s/>vokiečių) kalbų geras mokėjimas ir gebėjimas atstovauti Lietuvai Europos Sąjungoje (taikoma valstybės tarnautojams, atstovaujantiems Lietuvai Europos Sąjungoje); asmeninė motyvacija (iniciatyvumas, kūrybiškumas, naujovių siekimas, polinkis plėsti žinias, profesinis aktyvumas)</text:p>
            </table:table-cell>
          </table:table-row>
          <text:soft-page-break/>
          <table:table-row table:style-name="TableRow1035">
            <table:table-cell table:style-name="TableCell1036">
              <text:p text:style-name="P1037">3.</text:p>
            </table:table-cell>
            <table:table-cell table:style-name="TableCell1038">
              <text:p text:style-name="P1039"><text:span text:style-name="T1040">Veiklos kokybė</text:span></text:p>
            </table:table-cell>
            <table:table-cell table:style-name="TableCell1041">
              <text:p text:style-name="P1042">tinkamai ir laiku atliktos užduotys;<text:s/></text:p>
              <text:p text:style-name="P1043">veiklos rezultatai, atsižvelgiant į darbo kiekybės ir kokybės santykį;</text:p>
              <text:p text:style-name="P1044">asmeninių tikslų (veiklos rezultatų, karjeros, naujovių siekimo, individualių ugdymosi tikslų) ir planų suderinimas su įstaigos tikslais bei planais ir jų įgyvendinimas;<text:s/></text:p>
              <text:p text:style-name="P1045">savo veiklos analizė;<text:s/></text:p>
              <text:p text:style-name="P1046">atsakingumas už darbo rezultatus</text:p>
            </table:table-cell>
          </table:table-row>
        </table:table-header-rows>
      </table:table>
      <text:p text:style-name="P1047">______________</text:p>
      <text:p text:style-name="P1048"/>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Vyriausybė, Nutarimas</text:span></text:p>
      <text:p text:style-name="P1058"><text:span text:style-name="T1059">Nr.<text:s/></text:span><text:a xlink:href="https://www.e-tar.lt/portal/legalAct.html?documentId=TAR.A918D5370A8C" office:target-frame-name="_top" xlink:show="replace"><text:span text:style-name="T1060">195</text:span></text:a><text:span text:style-name="T1061">, 2003-02-07, Žin., 2003, Nr. 15-612 (2003-02-12), i. k. 1031100NUTA00000195</text:span></text:p>
      <text:p text:style-name="P1062"><text:span text:style-name="T1063">Dėl Lietuvos Respublikos Vyriausybės 2002 m. birželio 17 d. nutarimo Nr. 909 "Dėl Valstybės tarn</text:span><text:span text:style-name="T1064">autojų kvalifikacinių klasių suteikimo ir valstybės tarnautojų vertinimo tvarkos bei valstybės tarnautojų tarnybinės veiklos vertinimo kriterijų" pakeitimo</text:span></text:p>
      <text:p text:style-name="P1065"/>
      <text:p text:style-name="P1066"><text:span text:style-name="T1067">2.</text:span></text:p>
      <text:p text:style-name="P1068"><text:span text:style-name="T1069">Lietuvos Respublikos Vyriausybė, Nutarimas</text:span></text:p>
      <text:p text:style-name="P1070"><text:span text:style-name="T1071">Nr.<text:s/></text:span><text:a xlink:href="https://www.e-tar.lt/portal/legalAct.html?documentId=TAR.5147FD3072C5" office:target-frame-name="_top" xlink:show="replace"><text:span text:style-name="T1072">358</text:span></text:a><text:span text:style-name="T1073">, 2005-04-04, Žin., 2005, Nr. 45-1441 (2005-04-07), i. k. 1051100NUTA00000358</text:span></text:p>
      <text:p text:style-name="P1074"><text:span text:style-name="T1075">Dėl Lietuvos Respublikos Vyriausybės 2002 m. birželio 17 d. nutarimo Nr. 909 "Dėl Valstybės tar</text:span><text:span text:style-name="T1076">nautojų kvalifikacinių klasių suteikimo ir valstybės tarnautojų vertinimo tvarkos bei Valstybės tarnautojų tarnybinės veiklos vertinimo kriterijų" pakeitimo</text:span></text:p>
      <text:p text:style-name="P1077"/>
      <text:p text:style-name="P1078"><text:span text:style-name="T1079">3.</text:span></text:p>
      <text:p text:style-name="P1080"><text:span text:style-name="T1081">Lietuvos Respublikos Vyriausybė, Nutarimas</text:span></text:p>
      <text:p text:style-name="P1082"><text:span text:style-name="T1083">Nr.<text:s/></text:span><text:a xlink:href="https://www.e-tar.lt/portal/legalAct.html?documentId=TAR.5BE65394492E" office:target-frame-name="_top" xlink:show="replace"><text:span text:style-name="T1084">794</text:span></text:a><text:span text:style-name="T1085">, 2006-08-25, Žin., 2006, Nr. 92-3610 (2006-08-29), i. k. 1061100NUTA00000794</text:span></text:p>
      <text:p text:style-name="P1086"><text:span text:style-name="T1087">Dėl Lietuvos Respublikos Vyriausybės 2002 m. birželio 17 d. nutarimo Nr. 909 "Dėl Valstybės tarnautojų kvalifikacinių klasių suteikimo ir val</text:span><text:span text:style-name="T1088">stybės tarnautojų vertinimo taisyklių bei Valstybės tarnautojų tarnybinės veiklos vertinimo kriterijų" pakeitimo</text:span></text:p>
      <text:p text:style-name="P1089"/>
      <text:p text:style-name="P1090"><text:span text:style-name="T1091">4.</text:span></text:p>
      <text:p text:style-name="P1092"><text:span text:style-name="T1093">Lietuvos Respublikos Vyriausybė, Nutarimas</text:span></text:p>
      <text:p text:style-name="P1094"><text:span text:style-name="T1095">Nr.<text:s/></text:span><text:a xlink:href="https://www.e-tar.lt/portal/legalAct.html?documentId=TAR.686874D74359" office:target-frame-name="_top" xlink:show="replace"><text:span text:style-name="T1096">1106</text:span></text:a><text:span text:style-name="T1097">,<text:s/></text:span><text:span text:style-name="T1098">2007-10-17, Žin., 2007, Nr. 110-4508 (2007-10-25), i. k. 1071100NUTA00001106</text:span></text:p>
      <text:p text:style-name="P1099"><text:span text:style-name="T1100">Dėl Lietuvos Respublikos Vyriausybės 2002 m. birželio 17 d. nutarimo Nr. 909 "Dėl Valstybės tarnautojų kvalifikacinių klasių suteikimo ir valstybės tarnautojų vertinimo taisyklių<text:s/></text:span><text:span text:style-name="T1101">bei Valstybės tarnautojų tarnybinės veiklos vertinimo kriterijų"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DefaultParagraphFont" style:family="text">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05"><draw:frame draw:style-name="F506" text:anchor-type="paragraph" svg:y="0.0006in" draw:z-index="0"><draw:text-box fo:min-height="0in" fo:min-width="0in"><text:p text:style-name="P504"><text:span text:style-name="T507"><text:page-number text:fixed="false">4</text:page-number></text:span></text:p></draw:text-box></draw:frame></text:p>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563"><draw:frame draw:style-name="F564" text:anchor-type="paragraph" svg:y="0.0006in" draw:z-index="0"><draw:text-box fo:min-height="0in" fo:min-width="0in"><text:p text:style-name="P562"><text:span text:style-name="T565"><text:page-number text:fixed="false">4</text:page-number></text:span></text:p></draw:text-box></draw:frame></text:p>
      </style:header>
      <style:footer>
        <text:p text:style-name="P566"/>
      </style:footer>
    </style:master-page>
    <style:master-page style:next-style-name="MP3" style:name="MPF3" style:page-layout-name="PL3">
      <style:header>
        <text:p text:style-name="P567"/>
      </style:header>
      <style:footer>
        <text:p text:style-name="P568"/>
      </style:footer>
    </style:master-page>
    <style:master-page style:name="MP4" style:page-layout-name="PL4">
      <style:header>
        <text:p text:style-name="P683"><draw:frame draw:style-name="F684" text:anchor-type="paragraph" svg:y="0.0006in" draw:z-index="0"><draw:text-box fo:min-height="0in" fo:min-width="0in"><text:p text:style-name="P682"><text:span text:style-name="T685"><text:page-number text:fixed="false">4</text:page-number></text:span></text:p></draw:text-box></draw:frame></text:p>
      </style:header>
      <style:footer>
        <text:p text:style-name="P686"/>
      </style:footer>
    </style:master-page>
    <style:master-page style:next-style-name="MP4" style:name="MPF4" style:page-layout-name="PL4">
      <style:header>
        <text:p text:style-name="P687"/>
      </style:header>
      <style:footer>
        <text:p text:style-name="P688"/>
      </style:footer>
    </style:master-page>
    <style:master-page style:name="MP5" style:page-layout-name="PL5">
      <style:header>
        <text:p text:style-name="P757"><draw:frame draw:style-name="F758" text:anchor-type="paragraph" svg:y="0.0006in" draw:z-index="0"><draw:text-box fo:min-height="0in" fo:min-width="0in"><text:p text:style-name="P756"><text:span text:style-name="T759"><text:page-number text:fixed="false">4</text:page-number></text:span></text:p></draw:text-box></draw:frame></text:p>
      </style:header>
      <style:footer>
        <text:p text:style-name="P760"/>
      </style:footer>
    </style:master-page>
    <style:master-page style:next-style-name="MP5" style:name="MPF5" style:page-layout-name="PL5">
      <style:header>
        <text:p text:style-name="P761"/>
      </style:header>
      <style:footer>
        <text:p text:style-name="P762"/>
      </style:footer>
    </style:master-page>
    <style:master-page style:name="MP6" style:page-layout-name="PL6">
      <style:header>
        <text:p text:style-name="P861"><draw:frame draw:style-name="F862" text:anchor-type="paragraph" svg:y="0.0006in" draw:z-index="0"><draw:text-box fo:min-height="0in" fo:min-width="0in"><text:p text:style-name="P860"><text:span text:style-name="T863"><text:page-number text:fixed="false">4</text:page-number></text:span></text:p></draw:text-box></draw:frame></text:p>
      </style:header>
      <style:footer>
        <text:p text:style-name="P864"/>
      </style:footer>
    </style:master-page>
    <style:master-page style:next-style-name="MP6" style:name="MPF6" style:page-layout-name="PL6">
      <style:header>
        <text:p text:style-name="P865"/>
      </style:header>
      <style:footer>
        <text:p text:style-name="P866"/>
      </style:footer>
    </style:master-page>
    <style:master-page style:name="MP7" style:page-layout-name="PL7">
      <style:header>
        <text:p text:style-name="P934"><draw:frame draw:style-name="F935" text:anchor-type="paragraph" svg:y="0.0006in" draw:z-index="0"><draw:text-box fo:min-height="0in" fo:min-width="0in"><text:p text:style-name="P933"><text:span text:style-name="T936"><text:page-number text:fixed="false">4</text:page-number></text:span></text:p></draw:text-box></draw:frame></text:p>
      </style:header>
      <style:footer>
        <text:p text:style-name="P937"/>
      </style:footer>
    </style:master-page>
    <style:master-page style:next-style-name="MP7" style:name="MPF7" style:page-layout-name="PL7">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4T07:34:00Z</meta:creation-date>
    <dc:date>2018-09-14T07:34:00Z</dc:date>
    <meta:template xlink:href="Normal.dotm" xlink:type="simple"/>
    <meta:editing-cycles>2</meta:editing-cycles>
    <meta:editing-duration>PT0S</meta:editing-duration>
    <meta:document-statistic meta:page-count="19" meta:paragraph-count="477" meta:word-count="4793" meta:character-count="39600" meta:row-count="1357" meta:non-whitespace-character-count="35284"/>
  </office:meta>
</office:document-meta>
</file>