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break-before="page"/>
    </style:style>
    <style:style style:name="P153" style:parent-style-name="Normal" style:family="paragraph">
      <style:paragraph-properties fo:text-indent="3.543in"/>
    </style:style>
    <style:style style:name="P154" style:parent-style-name="Normal" style:family="paragraph">
      <style:paragraph-properties fo:margin-left="3.543in">
        <style:tab-stops/>
      </style:paragraph-properties>
    </style:style>
    <style:style style:name="P155" style:parent-style-name="Normal" style:family="paragraph">
      <style:paragraph-properties fo:margin-left="3.543in">
        <style:tab-stops/>
      </style:paragraph-properties>
    </style:style>
    <style:style style:name="P156" style:parent-style-name="Normal" style:family="paragraph">
      <style:paragraph-properties fo:margin-left="3.543in">
        <style:tab-stops/>
      </style:paragraph-properties>
    </style:style>
    <style:style style:name="P157" style:parent-style-name="Normal" style:family="paragraph">
      <style:paragraph-properties fo:margin-left="3.543in">
        <style:tab-stops/>
      </style:paragraph-properties>
    </style:style>
    <style:style style:name="P158" style:parent-style-name="Normal" style:family="paragraph">
      <style:paragraph-properties fo:margin-left="3.543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P270" style:parent-style-name="Normal" style:family="paragraph">
      <style:paragraph-properties fo:break-before="page"/>
    </style:style>
    <style:style style:name="TableColumn272" style:family="table-column">
      <style:table-column-properties style:column-width="6.6923in" style:use-optimal-column-width="false"/>
    </style:style>
    <style:style style:name="Table271" style:family="table">
      <style:table-properties style:width="6.6923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indent="3.543in"/>
      <style:text-properties fo:font-size="10pt" style:font-size-asian="10pt"/>
    </style:style>
    <style:style style:name="P276" style:parent-style-name="Normal" style:family="paragraph">
      <style:paragraph-properties fo:widows="0" fo:orphans="0" fo:text-indent="3.543in"/>
      <style:text-properties fo:font-size="10pt" style:font-size-asian="10pt"/>
    </style:style>
    <style:style style:name="P277" style:parent-style-name="Normal" style:family="paragraph">
      <style:paragraph-properties fo:widows="0" fo:orphans="0" fo:text-indent="3.543in"/>
      <style:text-properties fo:font-size="10pt" style:font-size-asian="10pt"/>
    </style:style>
    <style:style style:name="P278" style:parent-style-name="Normal" style:family="paragraph">
      <style:paragraph-properties fo:widows="0" fo:orphans="0" fo:text-indent="3.543in"/>
      <style:text-properties fo:font-size="10pt" style:font-size-asian="10pt"/>
    </style:style>
    <style:style style:name="P279" style:parent-style-name="Normal" style:family="paragraph">
      <style:paragraph-properties fo:widows="0" fo:orphans="0" fo:text-indent="3.543in"/>
      <style:text-properties fo:font-size="10pt" style:font-size-asian="10pt"/>
    </style:style>
    <style:style style:name="P280" style:parent-style-name="Normal" style:family="paragraph">
      <style:paragraph-properties fo:widows="0" fo:orphans="0" fo:text-indent="3.543in"/>
      <style:text-properties fo:font-size="10pt" style:font-size-asian="10pt"/>
    </style:style>
    <style:style style:name="P281" style:parent-style-name="Normal" style:family="paragraph">
      <style:paragraph-properties fo:widows="0" fo:orphans="0" fo:text-indent="3.543in"/>
      <style:text-properties fo:font-size="10pt" style:font-size-asian="10pt"/>
    </style:style>
    <style:style style:name="P282" style:parent-style-name="Normal" style:family="paragraph">
      <style:paragraph-properties fo:widows="0" fo:orphans="0" fo:text-indent="3.543in"/>
      <style:text-properties fo:font-size="10pt" style:font-size-asian="10pt"/>
    </style:style>
    <style:style style:name="P283" style:parent-style-name="Normal" style:family="paragraph">
      <style:paragraph-properties fo:widows="0" fo:orphans="0" fo:text-indent="3.543in"/>
      <style:text-properties fo:font-size="10pt" style:font-size-asian="10pt"/>
    </style:style>
    <style:style style:name="P284" style:parent-style-name="Normal" style:family="paragraph">
      <style:paragraph-properties fo:widows="0" fo:orphans="0" fo:text-indent="3.543in"/>
      <style:text-properties fo:font-size="10pt" style:font-size-asian="10pt"/>
    </style:style>
    <style:style style:name="P285" style:parent-style-name="Normal" style:family="paragraph">
      <style:paragraph-properties fo:widows="0" fo:orphans="0" fo:text-indent="0.4923in"/>
      <style:text-properties fo:font-size="10pt" style:font-size-asian="10pt"/>
    </style:style>
    <style:style style:name="P286" style:parent-style-name="Normal" style:family="paragraph">
      <style:paragraph-properties fo:widows="0" fo:orphans="0" fo:text-align="center"/>
      <style:text-properties fo:font-size="10pt" style:font-size-asian="10pt"/>
    </style:style>
    <style:style style:name="P287" style:parent-style-name="Normal" style:family="paragraph">
      <style:paragraph-properties fo:widows="0" fo:orphans="0" fo:text-align="center"/>
      <style:text-properties fo:font-size="10pt" style:font-size-asian="10pt"/>
    </style:style>
    <style:style style:name="P288"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289" style:parent-style-name="Normal" style:family="paragraph">
      <style:paragraph-properties fo:widows="0" fo:orphans="0" fo:text-align="center"/>
      <style:text-properties fo:font-size="8pt" style:font-size-asian="8pt" style:font-size-complex="8pt"/>
    </style:style>
    <style:style style:name="P290" style:parent-style-name="Normal" style:family="paragraph">
      <style:paragraph-properties fo:widows="0" fo:orphans="0" fo:text-indent="0.4923in"/>
      <style:text-properties fo:font-size="8pt" style:font-size-asian="8pt" style:font-size-complex="8pt"/>
    </style:style>
    <style:style style:name="P291"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292" style:parent-style-name="Normal" style:family="paragraph">
      <style:paragraph-properties fo:widows="0" fo:orphans="0" fo:text-indent="0.4923in"/>
      <style:text-properties fo:font-size="8pt" style:font-size-asian="8pt" style:font-size-complex="8pt"/>
    </style:style>
    <style:style style:name="P293" style:parent-style-name="Normal" style:family="paragraph">
      <style:paragraph-properties fo:widows="0" fo:orphans="0" fo:text-indent="0.4923in"/>
      <style:text-properties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font-size="10pt" style:font-size-asian="10pt"/>
    </style:style>
    <style:style style:name="P296" style:parent-style-name="Normal" style:family="paragraph">
      <style:paragraph-properties fo:widows="0" fo:orphans="0" fo:text-align="center"/>
      <style:text-properties fo:font-size="10pt" style:font-size-asian="10pt"/>
    </style:style>
    <style:style style:name="P297" style:parent-style-name="Normal" style:family="paragraph">
      <style:paragraph-properties fo:widows="0" fo:orphans="0" fo:text-align="center"/>
      <style:text-properties fo:font-size="10pt" style:font-size-asian="10pt"/>
    </style:style>
    <style:style style:name="P298" style:parent-style-name="Normal" style:family="paragraph">
      <style:paragraph-properties fo:widows="0" fo:orphans="0" fo:text-indent="0.4923in"/>
      <style:text-properties fo:font-weight="bold" style:font-weight-asian="bold" style:font-weight-complex="bold" fo:font-size="10pt" style:font-size-asian="10pt"/>
    </style:style>
    <style:style style:name="P299"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300" style:parent-style-name="DefaultParagraphFont" style:family="text">
      <style:text-properties fo:font-weight="bold" style:font-weight-asian="bold" style:font-weight-complex="bold" fo:font-size="10pt" style:font-size-asian="10pt"/>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P306" style:parent-style-name="Normal" style:family="paragraph">
      <style:paragraph-properties fo:widows="0" fo:orphans="0">
        <style:tab-stops>
          <style:tab-stop style:type="center" style:position="5.784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8pt" style:font-size-asian="8pt" style:font-size-complex="8pt"/>
    </style:style>
    <style:style style:name="P309" style:parent-style-name="Normal" style:family="paragraph">
      <style:paragraph-properties fo:widows="0" fo:orphans="0">
        <style:tab-stops>
          <style:tab-stop style:type="right" style:leader-style="solid" style:leader-text="_" style:position="3.3888in"/>
        </style:tab-stops>
      </style:paragraph-properties>
    </style:style>
    <style:style style:name="T310" style:parent-style-name="DefaultParagraphFont" style:family="text">
      <style:text-properties fo:font-weight="bold" style:font-weight-asian="bold" style:font-weight-complex="bold" fo:font-size="10pt" style:font-size-asian="10pt"/>
    </style:style>
    <style:style style:name="T311" style:parent-style-name="DefaultParagraphFont" style:family="text">
      <style:text-properties fo:font-weight="bold" style:font-weight-asian="bold" style:font-weight-complex="bold" fo:font-size="10pt" style:font-size-asian="10pt"/>
    </style:style>
    <style:style style:name="P312" style:parent-style-name="Normal" style:family="paragraph">
      <style:paragraph-properties fo:widows="0" fo:orphans="0">
        <style:tab-stops>
          <style:tab-stop style:type="right" style:leader-style="solid" style:leader-text="_" style:position="6.0555in"/>
        </style:tab-stops>
      </style:paragraph-properties>
    </style:style>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style:font-weight-complex="bold" fo:font-size="10pt" style:font-size-asian="10pt"/>
    </style:style>
    <style:style style:name="P315" style:parent-style-name="Normal" style:family="paragraph">
      <style:paragraph-properties fo:widows="0" fo:orphans="0" fo:text-align="center"/>
      <style:text-properties fo:font-size="8pt" style:font-size-asian="8pt" style:font-size-complex="8pt"/>
    </style:style>
    <style:style style:name="P316"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style:font-weight-complex="bold" fo:letter-spacing="0.0416in"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P320" style:parent-style-name="Normal" style:family="paragraph">
      <style:paragraph-properties fo:widows="0" fo:orphans="0">
        <style:tab-stops>
          <style:tab-stop style:type="right" style:leader-style="solid" style:leader-text="_" style:position="5.1173in"/>
        </style:tab-stops>
      </style:paragraph-properties>
    </style:style>
    <style:style style:name="T321" style:parent-style-name="DefaultParagraphFont" style:family="text">
      <style:text-properties fo:font-weight="bold" style:font-weight-asian="bold" style:font-weight-complex="bold" fo:font-size="10pt" style:font-size-asian="10pt"/>
    </style:style>
    <style:style style:name="T322" style:parent-style-name="DefaultParagraphFont" style:family="text">
      <style:text-properties fo:font-weight="bold" style:font-weight-asian="bold" style:font-weight-complex="bold" fo:font-size="10pt" style:font-size-asian="10pt"/>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329" style:parent-style-name="Normal" style:family="paragraph">
      <style:paragraph-properties fo:widows="0" fo:orphans="0"/>
      <style:text-properties fo:font-weight="bold" style:font-weight-asian="bold" style:font-weight-complex="bold"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widows="0" fo:orphans="0" fo:text-align="justify"/>
      <style:text-properties fo:font-size="10pt" style:font-size-asian="10pt"/>
    </style:style>
    <style:style style:name="P334" style:parent-style-name="Normal" style:family="paragraph">
      <style:paragraph-properties fo:widows="0" fo:orphans="0" fo:text-align="justify"/>
      <style:text-properties fo:font-size="10pt" style:font-size-asian="10pt"/>
    </style:style>
    <style:style style:name="P335" style:parent-style-name="Normal" style:family="paragraph">
      <style:paragraph-properties fo:widows="0" fo:orphans="0" fo:text-align="justify"/>
      <style:text-properties fo:font-size="10pt" style:font-size-asian="10pt"/>
    </style:style>
    <style:style style:name="P336" style:parent-style-name="Normal" style:family="paragraph">
      <style:paragraph-properties fo:widows="0" fo:orphans="0" fo:text-align="justify"/>
      <style:text-properties fo:font-size="10pt" style:font-size-asian="10pt"/>
    </style:style>
    <style:style style:name="P337" style:parent-style-name="Normal" style:family="paragraph">
      <style:paragraph-properties fo:widows="0" fo:orphans="0" fo:text-align="justify"/>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342"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343"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344" style:parent-style-name="Normal" style:family="paragraph">
      <style:paragraph-properties fo:widows="0" fo:orphans="0" fo:text-indent="0.4923in"/>
      <style:text-properties fo:font-size="10pt" style:font-size-asian="10pt"/>
    </style:style>
    <style:style style:name="P345" style:parent-style-name="Normal" style:family="paragraph">
      <style:paragraph-properties fo:text-align="center"/>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break-before="page"/>
    </style:style>
    <style:style style:name="TableColumn353" style:family="table-column">
      <style:table-column-properties style:column-width="6.6923in" style:use-optimal-column-width="false"/>
    </style:style>
    <style:style style:name="Table352"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indent="3.543in"/>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indent="3.543in"/>
      <style:text-properties fo:font-size="10pt" style:font-size-asian="10pt"/>
    </style:style>
    <style:style style:name="P359" style:parent-style-name="Normal" style:family="paragraph">
      <style:paragraph-properties fo:widows="0" fo:orphans="0" fo:text-indent="3.543in"/>
      <style:text-properties fo:font-size="10pt" style:font-size-asian="10pt"/>
    </style:style>
    <style:style style:name="P360" style:parent-style-name="Normal" style:family="paragraph">
      <style:paragraph-properties fo:widows="0" fo:orphans="0" fo:text-indent="3.543in"/>
      <style:text-properties fo:font-size="10pt" style:font-size-asian="10pt"/>
    </style:style>
    <style:style style:name="P361" style:parent-style-name="Normal" style:family="paragraph">
      <style:paragraph-properties fo:widows="0" fo:orphans="0" fo:text-indent="3.543in"/>
      <style:text-properties fo:font-size="10pt" style:font-size-asian="10pt"/>
    </style:style>
    <style:style style:name="P362" style:parent-style-name="Normal" style:family="paragraph">
      <style:paragraph-properties fo:widows="0" fo:orphans="0" fo:text-indent="3.543in"/>
      <style:text-properties fo:font-size="10pt" style:font-size-asian="10pt"/>
    </style:style>
    <style:style style:name="P363" style:parent-style-name="Normal" style:family="paragraph">
      <style:paragraph-properties fo:widows="0" fo:orphans="0" fo:text-indent="3.543in"/>
      <style:text-properties fo:font-size="10pt" style:font-size-asian="10pt"/>
    </style:style>
    <style:style style:name="P364" style:parent-style-name="Normal" style:family="paragraph">
      <style:paragraph-properties fo:widows="0" fo:orphans="0" fo:text-indent="3.543in"/>
      <style:text-properties fo:font-size="10pt" style:font-size-asian="10pt"/>
    </style:style>
    <style:style style:name="P365" style:parent-style-name="Normal" style:family="paragraph">
      <style:paragraph-properties fo:widows="0" fo:orphans="0" fo:text-indent="3.543in"/>
      <style:text-properties fo:font-size="10pt" style:font-size-asian="10pt"/>
    </style:style>
    <style:style style:name="P366" style:parent-style-name="Normal" style:family="paragraph">
      <style:paragraph-properties fo:widows="0" fo:orphans="0" fo:text-indent="3.543in"/>
      <style:text-properties fo:font-size="10pt" style:font-size-asian="10pt"/>
    </style:style>
    <style:style style:name="P367" style:parent-style-name="Normal" style:family="paragraph">
      <style:paragraph-properties fo:widows="0" fo:orphans="0" fo:text-indent="0.4923in"/>
      <style:text-properties fo:font-size="10pt" style:font-size-asian="10pt"/>
    </style:style>
    <style:style style:name="P368" style:parent-style-name="Normal" style:family="paragraph">
      <style:paragraph-properties fo:widows="0" fo:orphans="0" fo:text-align="center"/>
      <style:text-properties fo:font-size="10pt" style:font-size-asian="10pt"/>
    </style:style>
    <style:style style:name="P369"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370" style:parent-style-name="Normal" style:family="paragraph">
      <style:paragraph-properties fo:widows="0" fo:orphans="0" fo:text-align="center"/>
      <style:text-properties fo:font-size="8pt" style:font-size-asian="8pt" style:font-size-complex="8pt"/>
    </style:style>
    <style:style style:name="P371" style:parent-style-name="Normal" style:family="paragraph">
      <style:paragraph-properties fo:widows="0" fo:orphans="0" fo:text-indent="0.4923in"/>
      <style:text-properties fo:font-size="10pt" style:font-size-asian="10pt"/>
    </style:style>
    <style:style style:name="P372"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373" style:parent-style-name="Normal" style:family="paragraph">
      <style:paragraph-properties fo:widows="0" fo:orphans="0" fo:text-indent="0.4923in"/>
      <style:text-properties fo:font-size="8pt" style:font-size-asian="8pt" style:font-size-complex="8pt"/>
    </style:style>
    <style:style style:name="P374" style:parent-style-name="Normal" style:family="paragraph">
      <style:paragraph-properties fo:widows="0" fo:orphans="0" fo:text-indent="0.4923in"/>
      <style:text-properties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font-size="10pt" style:font-size-asian="10pt"/>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fo:text-align="center"/>
      <style:text-properties style:font-weight-complex="bold" fo:font-size="10pt" style:font-size-asian="10pt"/>
    </style:style>
    <style:style style:name="P379" style:parent-style-name="Normal" style:family="paragraph">
      <style:paragraph-properties fo:widows="0" fo:orphans="0" fo:text-indent="0.4923in"/>
      <style:text-properties fo:font-size="10pt" style:font-size-asian="10pt"/>
    </style:style>
    <style:style style:name="P380"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weight="bold" style:font-weight-asian="bold" style:font-weight-complex="bold" fo:font-size="10pt" style:font-size-asian="10pt"/>
    </style:style>
    <style:style style:name="P384" style:parent-style-name="Normal" style:family="paragraph">
      <style:paragraph-properties fo:widows="0" fo:orphans="0">
        <style:tab-stops>
          <style:tab-stop style:type="center" style:position="5.784in"/>
        </style:tab-stops>
      </style:paragraph-properties>
    </style:style>
    <style:style style:name="T385" style:parent-style-name="DefaultParagraphFont" style:family="text">
      <style:text-properties fo:font-size="10pt" style:font-size-asian="10pt"/>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fo:font-size="8pt" style:font-size-asian="8pt" style:font-size-complex="8pt"/>
    </style:style>
    <style:style style:name="P388" style:parent-style-name="Normal" style:family="paragraph">
      <style:paragraph-properties fo:widows="0" fo:orphans="0">
        <style:tab-stops>
          <style:tab-stop style:type="right" style:leader-style="solid" style:leader-text="_" style:position="3.3888in"/>
        </style:tab-stops>
      </style:paragraph-properties>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P391" style:parent-style-name="Normal" style:family="paragraph">
      <style:paragraph-properties fo:widows="0" fo:orphans="0">
        <style:tab-stops>
          <style:tab-stop style:type="right" style:leader-style="solid" style:leader-text="_" style:position="6.0555in"/>
        </style:tab-stops>
      </style:paragraph-properties>
    </style:style>
    <style:style style:name="T392" style:parent-style-name="DefaultParagraphFont" style:family="text">
      <style:text-properties fo:font-weight="bold" style:font-weight-asian="bold" style:font-weight-complex="bold" fo:font-size="10pt" style:font-size-asian="10pt"/>
    </style:style>
    <style:style style:name="T393" style:parent-style-name="DefaultParagraphFont" style:family="text">
      <style:text-properties style:font-weight-complex="bold" fo:font-size="10pt" style:font-size-asian="10pt"/>
    </style:style>
    <style:style style:name="P394" style:parent-style-name="Normal" style:family="paragraph">
      <style:paragraph-properties fo:widows="0" fo:orphans="0" fo:text-align="center"/>
      <style:text-properties fo:font-size="8pt" style:font-size-asian="8pt" style:font-size-complex="8pt"/>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letter-spacing="0.0416in" fo:font-size="10pt" style:font-size-asian="10pt"/>
    </style:style>
    <style:style style:name="T397" style:parent-style-name="DefaultParagraphFont" style:family="text">
      <style:text-properties fo:font-weight="bold" style:font-weight-asian="bold" style:font-weight-complex="bold" fo:font-size="10pt" style:font-size-asian="10pt"/>
    </style:style>
    <style:style style:name="P398" style:parent-style-name="Normal" style:family="paragraph">
      <style:paragraph-properties fo:widows="0" fo:orphans="0">
        <style:tab-stops>
          <style:tab-stop style:type="right" style:leader-style="solid" style:leader-text="_" style:position="5.1173in"/>
        </style:tab-stops>
      </style:paragraph-properties>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weight="bold" style:font-weight-asian="bold" style:font-weight-complex="bold" fo:font-size="10pt" style:font-size-asian="10pt"/>
    </style:style>
    <style:style style:name="T403" style:parent-style-name="DefaultParagraphFont" style:family="text">
      <style:text-properties style:font-weight-complex="bold" fo:font-size="10pt" style:font-size-asian="10pt"/>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407" style:parent-style-name="Normal" style:family="paragraph">
      <style:paragraph-properties fo:widows="0" fo:orphans="0" fo:text-align="justify"/>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P413" style:parent-style-name="Normal" style:family="paragraph">
      <style:paragraph-properties fo:widows="0" fo:orphans="0" fo:text-align="justify"/>
      <style:text-properties fo:font-size="10pt" style:font-size-asian="10pt"/>
    </style:style>
    <style:style style:name="P414" style:parent-style-name="Normal" style:family="paragraph">
      <style:paragraph-properties fo:widows="0" fo:orphans="0" fo:text-align="justify"/>
      <style:text-properties fo:font-size="10pt" style:font-size-asian="10pt"/>
    </style:style>
    <style:style style:name="P415" style:parent-style-name="Normal" style:family="paragraph">
      <style:paragraph-properties fo:widows="0" fo:orphans="0" fo:text-align="justify"/>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424"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425"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426" style:parent-style-name="Normal" style:family="paragraph">
      <style:paragraph-properties fo:widows="0" fo:orphans="0" fo:text-indent="0.4923in"/>
      <style:text-properties fo:font-size="10pt" style:font-size-asian="10pt"/>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break-before="page"/>
    </style:style>
    <style:style style:name="TableColumn435" style:family="table-column">
      <style:table-column-properties style:column-width="6.6923in" style:use-optimal-column-width="false"/>
    </style:style>
    <style:style style:name="Table434" style:family="table">
      <style:table-properties style:width="6.6923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indent="3.543in"/>
      <style:text-properties fo:font-size="10pt" style:font-size-asian="10pt"/>
    </style:style>
    <style:style style:name="P439" style:parent-style-name="Normal" style:family="paragraph">
      <style:paragraph-properties fo:widows="0" fo:orphans="0" fo:text-indent="3.543in"/>
      <style:text-properties fo:font-size="10pt" style:font-size-asian="10pt"/>
    </style:style>
    <style:style style:name="P440" style:parent-style-name="Normal" style:family="paragraph">
      <style:paragraph-properties fo:widows="0" fo:orphans="0" fo:text-indent="3.543in"/>
      <style:text-properties fo:font-size="10pt" style:font-size-asian="10pt"/>
    </style:style>
    <style:style style:name="P441" style:parent-style-name="Normal" style:family="paragraph">
      <style:paragraph-properties fo:widows="0" fo:orphans="0" fo:text-indent="3.543in"/>
      <style:text-properties fo:font-size="10pt" style:font-size-asian="10pt"/>
    </style:style>
    <style:style style:name="P442" style:parent-style-name="Normal" style:family="paragraph">
      <style:paragraph-properties fo:widows="0" fo:orphans="0" fo:text-indent="3.543in"/>
      <style:text-properties fo:font-size="10pt" style:font-size-asian="10pt"/>
    </style:style>
    <style:style style:name="P443" style:parent-style-name="Normal" style:family="paragraph">
      <style:paragraph-properties fo:widows="0" fo:orphans="0" fo:text-indent="3.543in"/>
      <style:text-properties fo:font-size="10pt" style:font-size-asian="10pt"/>
    </style:style>
    <style:style style:name="P444" style:parent-style-name="Normal" style:family="paragraph">
      <style:paragraph-properties fo:widows="0" fo:orphans="0" fo:text-indent="3.543in"/>
      <style:text-properties fo:font-size="10pt" style:font-size-asian="10pt"/>
    </style:style>
    <style:style style:name="P445" style:parent-style-name="Normal" style:family="paragraph">
      <style:paragraph-properties fo:widows="0" fo:orphans="0" fo:text-indent="3.543in"/>
      <style:text-properties fo:font-size="10pt" style:font-size-asian="10pt"/>
    </style:style>
    <style:style style:name="P446" style:parent-style-name="Normal" style:family="paragraph">
      <style:paragraph-properties fo:widows="0" fo:orphans="0" fo:text-indent="3.543in"/>
      <style:text-properties fo:font-size="10pt" style:font-size-asian="10pt"/>
    </style:style>
    <style:style style:name="P447" style:parent-style-name="Normal" style:family="paragraph">
      <style:paragraph-properties fo:widows="0" fo:orphans="0" fo:text-indent="3.543in"/>
      <style:text-properties fo:font-size="10pt" style:font-size-asian="10pt"/>
    </style:style>
    <style:style style:name="P448" style:parent-style-name="Normal" style:family="paragraph">
      <style:paragraph-properties fo:widows="0" fo:orphans="0" fo:text-indent="0.4923in"/>
      <style:text-properties fo:font-size="10pt" style:font-size-asian="10pt"/>
    </style:style>
    <style:style style:name="P449" style:parent-style-name="Normal" style:family="paragraph">
      <style:paragraph-properties fo:widows="0" fo:orphans="0" fo:text-align="center"/>
      <style:text-properties fo:font-size="10pt" style:font-size-asian="10pt"/>
    </style:style>
    <style:style style:name="P450"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451" style:parent-style-name="Normal" style:family="paragraph">
      <style:paragraph-properties fo:widows="0" fo:orphans="0" fo:text-align="center"/>
      <style:text-properties fo:font-size="8pt" style:font-size-asian="8pt" style:font-size-complex="8pt"/>
    </style:style>
    <style:style style:name="P452" style:parent-style-name="Normal" style:family="paragraph">
      <style:paragraph-properties fo:widows="0" fo:orphans="0" fo:text-indent="0.4923in"/>
      <style:text-properties fo:font-size="10pt" style:font-size-asian="10pt"/>
    </style:style>
    <style:style style:name="P453"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454" style:parent-style-name="Normal" style:family="paragraph">
      <style:paragraph-properties fo:widows="0" fo:orphans="0" fo:text-indent="0.4923in"/>
      <style:text-properties fo:font-size="8pt" style:font-size-asian="8pt" style:font-size-complex="8pt"/>
    </style:style>
    <style:style style:name="P455" style:parent-style-name="Normal" style:family="paragraph">
      <style:paragraph-properties fo:widows="0" fo:orphans="0" fo:text-indent="0.4923in"/>
      <style:text-properties fo:font-size="10pt" style:font-size-asian="10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font-size="10pt" style:font-size-asian="10pt"/>
    </style:style>
    <style:style style:name="P458" style:parent-style-name="Normal" style:family="paragraph">
      <style:paragraph-properties fo:widows="0" fo:orphans="0" fo:text-align="center"/>
      <style:text-properties fo:font-size="10pt" style:font-size-asian="10pt"/>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widows="0" fo:orphans="0" fo:text-align="center"/>
      <style:text-properties fo:font-size="10pt" style:font-size-asian="10pt"/>
    </style:style>
    <style:style style:name="P461"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weight="bold" style:font-weight-asian="bold" style:font-weight-complex="bold" fo:font-size="10pt" style:font-size-asian="10pt"/>
    </style:style>
    <style:style style:name="P465"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466" style:parent-style-name="Normal" style:family="paragraph">
      <style:paragraph-properties fo:widows="0" fo:orphans="0">
        <style:tab-stops>
          <style:tab-stop style:type="right" style:leader-style="solid" style:leader-text="_" style:position="3.3888in"/>
        </style:tab-stops>
      </style:paragraph-properties>
    </style:style>
    <style:style style:name="T467" style:parent-style-name="DefaultParagraphFont" style:family="text">
      <style:text-properties fo:font-weight="bold" style:font-weight-asian="bold" style:font-weight-complex="bold" fo:font-size="10pt" style:font-size-asian="10pt"/>
    </style:style>
    <style:style style:name="T468" style:parent-style-name="DefaultParagraphFont" style:family="text">
      <style:text-properties fo:font-weight="bold" style:font-weight-asian="bold" style:font-weight-complex="bold" fo:font-size="10pt" style:font-size-asian="10pt"/>
    </style:style>
    <style:style style:name="P469" style:parent-style-name="Normal" style:family="paragraph">
      <style:paragraph-properties fo:widows="0" fo:orphans="0">
        <style:tab-stops>
          <style:tab-stop style:type="right" style:leader-style="solid" style:leader-text="_" style:position="6.0555in"/>
        </style:tab-stops>
      </style:paragraph-properties>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style:font-weight-complex="bold" fo:font-size="10pt" style:font-size-asian="10pt"/>
    </style:style>
    <style:style style:name="P472" style:parent-style-name="Normal" style:family="paragraph">
      <style:paragraph-properties fo:widows="0" fo:orphans="0" fo:text-align="center"/>
      <style:text-properties fo:font-size="8pt" style:font-size-asian="8pt" style:font-size-complex="8pt"/>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letter-spacing="0.0416in"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P476" style:parent-style-name="Normal" style:family="paragraph">
      <style:paragraph-properties fo:widows="0" fo:orphans="0">
        <style:tab-stops>
          <style:tab-stop style:type="right" style:leader-style="solid" style:leader-text="_" style:position="5.1173in"/>
        </style:tab-stops>
      </style:paragraph-properties>
    </style:style>
    <style:style style:name="T477" style:parent-style-name="DefaultParagraphFont" style:family="text">
      <style:text-properties fo:font-weight="bold" style:font-weight-asian="bold" style:font-weight-complex="bold" fo:font-size="10pt" style:font-size-asian="10pt"/>
    </style:style>
    <style:style style:name="T478" style:parent-style-name="DefaultParagraphFont" style:family="text">
      <style:text-properties fo:font-weight="bold" style:font-weight-asian="bold" style:font-weight-complex="bold" fo:font-size="10pt" style:font-size-asian="10pt"/>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fo:font-weight="bold" style:font-weight-asian="bold" style:font-weight-complex="bold"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font-weight-complex="bold" fo:letter-spacing="0.0416in" fo:font-size="10pt" style:font-size-asian="10pt"/>
    </style:style>
    <style:style style:name="T487" style:parent-style-name="DefaultParagraphFont" style:family="text">
      <style:text-properties fo:font-weight="bold" style:font-weight-asian="bold" style:font-weight-complex="bold" fo:font-size="10pt" style:font-size-asian="10pt"/>
    </style:style>
    <style:style style:name="P488" style:parent-style-name="Normal" style:family="paragraph">
      <style:paragraph-properties fo:widows="0" fo:orphans="0" fo:text-indent="0.4923in"/>
      <style:text-properties fo:font-weight="bold" style:font-weight-asian="bold" style:font-weight-complex="bold" fo:font-size="10pt" style:font-size-asian="10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font-weight="bold" style:font-weight-asian="bold" style:font-weight-complex="bold"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font-weight-complex="bold"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widows="0" fo:orphans="0" fo:text-indent="0.4923in"/>
      <style:text-properties fo:font-size="10pt" style:font-size-asian="10pt"/>
    </style:style>
    <style:style style:name="P498"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501"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502"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503" style:parent-style-name="Normal" style:family="paragraph">
      <style:paragraph-properties fo:widows="0" fo:orphans="0" fo:text-indent="0.4923in"/>
      <style:text-properties fo:font-size="10pt" style:font-size-asian="10pt"/>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break-before="page"/>
    </style:style>
    <style:style style:name="TableColumn512" style:family="table-column">
      <style:table-column-properties style:column-width="6.6923in" style:use-optimal-column-width="false"/>
    </style:style>
    <style:style style:name="Table511" style:family="table">
      <style:table-properties style:width="6.6923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indent="3.543in"/>
      <style:text-properties fo:font-size="10pt" style:font-size-asian="10pt"/>
    </style:style>
    <style:style style:name="P516" style:parent-style-name="Normal" style:family="paragraph">
      <style:paragraph-properties fo:widows="0" fo:orphans="0" fo:text-indent="3.543in"/>
      <style:text-properties fo:font-size="10pt" style:font-size-asian="10pt"/>
    </style:style>
    <style:style style:name="P517" style:parent-style-name="Normal" style:family="paragraph">
      <style:paragraph-properties fo:widows="0" fo:orphans="0" fo:text-indent="3.543in"/>
      <style:text-properties fo:font-size="10pt" style:font-size-asian="10pt"/>
    </style:style>
    <style:style style:name="P518" style:parent-style-name="Normal" style:family="paragraph">
      <style:paragraph-properties fo:widows="0" fo:orphans="0" fo:text-indent="3.543in"/>
      <style:text-properties fo:font-size="10pt" style:font-size-asian="10pt"/>
    </style:style>
    <style:style style:name="P519" style:parent-style-name="Normal" style:family="paragraph">
      <style:paragraph-properties fo:widows="0" fo:orphans="0" fo:text-indent="3.543in"/>
      <style:text-properties fo:font-size="10pt" style:font-size-asian="10pt"/>
    </style:style>
    <style:style style:name="P520" style:parent-style-name="Normal" style:family="paragraph">
      <style:paragraph-properties fo:widows="0" fo:orphans="0" fo:text-indent="3.543in"/>
      <style:text-properties fo:font-size="10pt" style:font-size-asian="10pt"/>
    </style:style>
    <style:style style:name="P521" style:parent-style-name="Normal" style:family="paragraph">
      <style:paragraph-properties fo:widows="0" fo:orphans="0" fo:text-indent="3.543in"/>
      <style:text-properties fo:font-size="10pt" style:font-size-asian="10pt"/>
    </style:style>
    <style:style style:name="P522" style:parent-style-name="Normal" style:family="paragraph">
      <style:paragraph-properties fo:widows="0" fo:orphans="0" fo:text-indent="3.543in"/>
      <style:text-properties fo:font-size="10pt" style:font-size-asian="10pt"/>
    </style:style>
    <style:style style:name="P523" style:parent-style-name="Normal" style:family="paragraph">
      <style:paragraph-properties fo:widows="0" fo:orphans="0" fo:text-indent="3.543in"/>
      <style:text-properties fo:font-size="10pt" style:font-size-asian="10pt"/>
    </style:style>
    <style:style style:name="P524" style:parent-style-name="Normal" style:family="paragraph">
      <style:paragraph-properties fo:widows="0" fo:orphans="0" fo:text-indent="3.543in"/>
      <style:text-properties fo:font-size="10pt" style:font-size-asian="10pt"/>
    </style:style>
    <style:style style:name="P525" style:parent-style-name="Normal" style:family="paragraph">
      <style:paragraph-properties fo:widows="0" fo:orphans="0" fo:text-indent="0.4923in"/>
      <style:text-properties fo:font-size="10pt" style:font-size-asian="10pt"/>
    </style:style>
    <style:style style:name="P526" style:parent-style-name="Normal" style:family="paragraph">
      <style:paragraph-properties fo:widows="0" fo:orphans="0" fo:text-align="center"/>
      <style:text-properties fo:font-size="10pt" style:font-size-asian="10pt"/>
    </style:style>
    <style:style style:name="P527"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528" style:parent-style-name="Normal" style:family="paragraph">
      <style:paragraph-properties fo:widows="0" fo:orphans="0" fo:text-align="center"/>
      <style:text-properties fo:font-size="8pt" style:font-size-asian="8pt" style:font-size-complex="8pt"/>
    </style:style>
    <style:style style:name="P529" style:parent-style-name="Normal" style:family="paragraph">
      <style:paragraph-properties fo:widows="0" fo:orphans="0" fo:text-indent="0.4923in"/>
      <style:text-properties fo:font-size="10pt" style:font-size-asian="10pt"/>
    </style:style>
    <style:style style:name="P530"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531" style:parent-style-name="Normal" style:family="paragraph">
      <style:paragraph-properties fo:widows="0" fo:orphans="0" fo:text-indent="0.4923in"/>
      <style:text-properties fo:font-size="8pt" style:font-size-asian="8pt" style:font-size-complex="8pt"/>
    </style:style>
    <style:style style:name="P532" style:parent-style-name="Normal" style:family="paragraph">
      <style:paragraph-properties fo:widows="0" fo:orphans="0" fo:text-indent="0.4923in"/>
      <style:text-properties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fo:widows="0" fo:orphans="0" fo:text-align="center"/>
      <style:text-properties fo:font-size="10pt" style:font-size-asian="10pt"/>
    </style:style>
    <style:style style:name="P536" style:parent-style-name="Normal" style:family="paragraph">
      <style:paragraph-properties fo:widows="0" fo:orphans="0" fo:text-align="center"/>
      <style:text-properties fo:font-weight="bold" style:font-weight-asian="bold" style:font-weight-complex="bold" fo:font-size="10pt" style:font-size-asian="10pt"/>
    </style:style>
    <style:style style:name="P537" style:parent-style-name="Normal" style:family="paragraph">
      <style:paragraph-properties fo:widows="0" fo:orphans="0" fo:text-indent="0.4923in"/>
      <style:text-properties fo:font-size="10pt" style:font-size-asian="10pt"/>
    </style:style>
    <style:style style:name="P538"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539" style:parent-style-name="DefaultParagraphFont" style:family="text">
      <style:text-properties fo:font-weight="bold" style:font-weight-asian="bold" style:font-weight-complex="bold" fo:font-size="10pt" style:font-size-asian="10pt"/>
    </style:style>
    <style:style style:name="T540" style:parent-style-name="DefaultParagraphFont" style:family="text">
      <style:text-properties fo:font-weight="bold" style:font-weight-asian="bold" style:font-weight-complex="bold" fo:font-size="10pt" style:font-size-asian="10pt"/>
    </style:style>
    <style:style style:name="T541" style:parent-style-name="DefaultParagraphFont" style:family="text">
      <style:text-properties fo:font-weight="bold" style:font-weight-asian="bold" style:font-weight-complex="bold" fo:font-size="10pt" style:font-size-asian="10pt"/>
    </style:style>
    <style:style style:name="P542" style:parent-style-name="Normal" style:family="paragraph">
      <style:paragraph-properties fo:widows="0" fo:orphans="0">
        <style:tab-stops>
          <style:tab-stop style:type="center" style:position="5.784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8pt" style:font-size-asian="8pt" style:font-size-complex="8pt"/>
    </style:style>
    <style:style style:name="P545" style:parent-style-name="Normal" style:family="paragraph">
      <style:paragraph-properties fo:widows="0" fo:orphans="0">
        <style:tab-stops>
          <style:tab-stop style:type="right" style:leader-style="solid" style:leader-text="_" style:position="3.3888in"/>
        </style:tab-stops>
      </style:paragraph-properties>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widows="0" fo:orphans="0">
        <style:tab-stops>
          <style:tab-stop style:type="right" style:leader-style="solid" style:leader-text="_" style:position="6.0555in"/>
        </style:tab-stops>
      </style:paragraph-properties>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style:font-weight-complex="bold" fo:font-size="10pt" style:font-size-asian="10pt"/>
    </style:style>
    <style:style style:name="P552" style:parent-style-name="Normal" style:family="paragraph">
      <style:paragraph-properties fo:widows="0" fo:orphans="0" fo:text-align="center"/>
      <style:text-properties fo:font-size="8pt" style:font-size-asian="8pt" style:font-size-complex="8pt"/>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style:font-weight-complex="bold" fo:letter-spacing="0.0416in" fo:font-size="10pt" style:font-size-asian="10pt"/>
    </style:style>
    <style:style style:name="T555" style:parent-style-name="DefaultParagraphFont" style:family="text">
      <style:text-properties fo:font-weight="bold" style:font-weight-asian="bold" style:font-weight-complex="bold" fo:font-size="10pt" style:font-size-asian="10pt"/>
    </style:style>
    <style:style style:name="P556" style:parent-style-name="Normal" style:family="paragraph">
      <style:paragraph-properties fo:widows="0" fo:orphans="0">
        <style:tab-stops>
          <style:tab-stop style:type="right" style:leader-style="solid" style:leader-text="_" style:position="5.1173in"/>
        </style:tab-stops>
      </style:paragraph-properties>
    </style:style>
    <style:style style:name="T557" style:parent-style-name="DefaultParagraphFont" style:family="text">
      <style:text-properties fo:font-weight="bold" style:font-weight-asian="bold" style:font-weight-complex="bold" fo:font-size="10pt" style:font-size-asian="10pt"/>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weight="bold" style:font-weight-asian="bold" style:font-weight-complex="bold" fo:font-size="10pt" style:font-size-asian="10pt"/>
    </style:style>
    <style:style style:name="T561" style:parent-style-name="DefaultParagraphFont" style:family="text">
      <style:text-properties style:font-weight-complex="bold" fo:font-size="10pt" style:font-size-asian="10pt"/>
    </style:style>
    <style:style style:name="T562" style:parent-style-name="DefaultParagraphFont" style:family="text">
      <style:text-properties fo:font-weight="bold" style:font-weight-asian="bold" style:font-weight-complex="bold"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565" style:parent-style-name="Normal" style:family="paragraph">
      <style:paragraph-properties fo:widows="0" fo:orphans="0" fo:text-indent="0.4923in"/>
      <style:text-properties fo:font-size="10pt" style:font-size-asian="10pt"/>
    </style:style>
    <style:style style:name="P566"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569"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570"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571" style:parent-style-name="Normal" style:family="paragraph">
      <style:paragraph-properties fo:widows="0" fo:orphans="0" fo:text-indent="0.4923in"/>
      <style:text-properties fo:font-size="10pt" style:font-size-asian="10pt"/>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6">Suvestinė redakcija nuo 2006-03-22 iki 2007-02-15</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2.<text:s/><text:span text:style-name="T39">Nustatome</text:span>, kad šis įsakymas įsigalioja nuo 2005 m. liepos 1 d.</text:p>
      <text:p text:style-name="P40">3.<text:s/><text:span text:style-name="T41">Pavedame</text:span><text:s/>įsakymo vykdymą kontroliuoti Socialinės apsaugos ir darbo ir Sveikatos apsaugos ministerijų sekretoriams pagal administruojamą sritį.</text:p>
      <text:p text:style-name="P42"/>
      <text:p text:style-name="P43"/>
      <text:p text:style-name="P44"/>
      <text:p text:style-name="P45">SOCIALINĖS APSAUGOS IR DARBO MINISTRĖ<text:tab/>VILIJA<text:s/>BLINKEVIČIŪTĖ</text:p>
      <text:p text:style-name="P46"/>
      <text:p text:style-name="P47"/>
      <text:p text:style-name="P48"/>
      <text:p text:style-name="P49">SVEIKATOS APSAUGOS MINISTRAS<text:tab/>ŽILVINAS PADAIGA</text:p>
      <text:p text:style-name="P50"/>
      <text:soft-page-break/>
      <text:p text:style-name="P51">PATVIRTINTA</text:p>
      <text:p text:style-name="P52">Lietuvos Respublikos socialinės apsaugos ir<text:s/></text:p>
      <text:p text:style-name="P53">darbo ministro ir Lietuvos Respublikos<text:s/></text:p>
      <text:p text:style-name="P54">sveikatos apsaugos ministro<text:s/></text:p>
      <text:p text:style-name="P55">2005 m. gegužės 4 d.<text:s/></text:p>
      <text:p text:style-name="P56">įsakymu Nr. A1-120/V-346</text:p>
      <text:p text:style-name="P57"/>
      <text:p text:style-name="P58"><text:span text:style-name="T59">SPECIALIŲJŲ N</text:span><text:span text:style-name="T60">UOLATINĖS SLAUGOS, NUOLATINĖS PRIEŽIŪROS (PAGALBOS), LENGVOJO AUTOMOBILIO ĮSIGIJIMO IR JO TECHNINIO PRITAIKYMO IŠLAIDŲ KOMPENSACIJOS IR TRANSPORTO IŠLAIDŲ KOMPENSACIJOS POREIKIŲ NUSTATYMO KRITERIJŲ SĄRAŠAS</text:span></text:p>
      <text:p text:style-name="P61"/>
      <text:p text:style-name="P62">1. Specialusis nuolatinės slaugos poreikis nustatomas asmenims, kuriems yra būtina nuolatinė slauga ir kurių fizinė ir psichinė negalia visiškai apriboja jų galimybes orientuotis, judėti, dirbti bei savarankiškai tvarkyti asmeninį ir socialinį gyvenimą pagal šiuos pagrindinius kriterijus:</text:p>
      <text:p text:style-name="P63">1.1. IV funkcinės klasės lėtinis kraujotakos nepakankamumas, kai Bartelio indeksas ne didesnis kaip 30 balų;</text:p>
      <text:p text:style-name="P64">1.2. III laipsnio lėtinis kvėpavimo funkcijos nepakankamumas, kai Bartelio indeksas ne didesnis kaip 30 balų;</text:p>
      <text:p text:style-name="P65">1.3. lėtinio inkstų ir kepenų nepakankamumo terminalinė stadija su visiška encefalopatija ir kitų sistemų veiklos sutrikimu;</text:p>
      <text:p text:style-name="P66">1.4. labai ryškus asmenybės defektas, išsivystęs dėl endogeninio psichikos sutrikimo;</text:p>
      <text:p text:style-name="P67">1.5. protinis atsilikimas (IQ – iki 20), kai yra elgesio, emocijų ir kitų sutrikimų; demensijos (MMSE 0-10-ryškus pažinimo sutrikimas);<text:s/></text:p>
      <text:p text:style-name="P68">Punkto pakeitimai:</text:p>
      <text:p text:style-name="P69"><text:span text:style-name="T70">Nr.<text:s/></text:span><text:a xlink:href="https://www.e-tar.lt/portal/legalAct.html?documentId=TAR.4D23A1AF1E82" office:target-frame-name="_top" xlink:show="replace"><text:span text:style-name="T71">A1-76/V-182</text:span></text:a><text:span text:style-name="T72">,<text:s/></text:span><text:span text:style-name="T73">2006-03-15, Žin., 2006, Nr. 31-1098 (2006-03-21), i. k. 1062230ISAK76/V-182</text:span></text:p>
      <text:p text:style-name="Normal"/>
      <text:p text:style-name="P74">1.6. tetraplegija, ryškūs įvairios kilmės judėjimo (motorikos) funkcijos sutrikimai, kai Bartelio indeksas ne didesnis kaip 20 balų;</text:p>
      <text:p text:style-name="P75">1.7. išplitęs piktybinis navikas, sukeliantis 1.1-1.6 punktuose nurodytus sutrikimus.</text:p>
      <text:p text:style-name="P76">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77">2.1. IV funkcinės klasės lėtinis kraujotakos nepakankamumas;</text:p>
      <text:p text:style-name="P78">2.2. III laipsnio lėtinis kvėpavimo funkcijos nepakankamumas;</text:p>
      <text:p text:style-name="P79">2.3. sudėtingi, nepagydomi širdies ritmo sutrikimai<text:s/>(tachi, bradiaritmijos) po širdies operacijų;</text:p>
      <text:p text:style-name="P80">2.4. 2 metai po širdies transplantacijos;</text:p>
      <text:p text:style-name="P81">2.5. III-IV laipsnio plaučių arterijos hipertenzija dėl širdies ar plaučių ligų;</text:p>
      <text:p text:style-name="P82">2.6. terminalinė (III) lėtinio inkstų nepakankamumo stadija;</text:p>
      <text:p text:style-name="P83">2.7. kepenų funkcijos nepakankamumas, pasireiškiantis III laipsnio portine hipertenzija, pasikartojančiu kraujavimu iš išsiplėtusių venų, hepatine encefalopatija;</text:p>
      <text:p text:style-name="P84">2.8. persodinto organo funkcijos (širdies, inkstų, kepenų) nepakankamumas;</text:p>
      <text:p text:style-name="P85">2.9. neoperuotini piktybiniai navikai;</text:p>
      <text:p text:style-name="P86">2.10. totalinė afazija;</text:p>
      <text:p text:style-name="P87">2.11. neprotezuojamos dviejų galūnių bigės, abiejų šlaunų bigės;</text:p>
      <text:p text:style-name="P88">2.12. abiejų plaštakų keturių pirštų, įskaitant pirmąjį, trūkumas;</text:p>
      <text:p text:style-name="P89">2.13. abiejų klubo sąnarių ankilozė arba ryški kontraktūra;</text:p>
      <text:p text:style-name="P90">2.14. labai sutrikusios galūnių judėjimo funkcijos – hemiplegijos, paraplegijos, ryškios paraparezės, hemiparezės – nervų ir raumenų ligų atveju;</text:p>
      <text:p text:style-name="P91">2.15. labai ryškūs koordinacijos sutrikimai: ataksijos, hiperkinezijos, amiostazinis sindromas;</text:p>
      <text:p text:style-name="P92">2.16. kūno masės padidėjimas su parenchiminių organų distrofija, kai kūno masės indeksas didesnis kaip 40;</text:p>
      <text:p text:style-name="P93">2.17. visiškas arba beveik visiškas abiejų akių aklumas – geriau matančios akies regėjimo aštrumas su korekcija mažesnis kaip 0,03 arba geriau matančios akies regėjimo lauko koncentrinis susiaurėjimas iki 5-0 nuo fiksacijos taško;</text:p>
      <text:p text:style-name="P94">2.18. kitos progresuojančios ir nepalankios eigos ligos ir kiti kombinuoti organų ir sistemų pažeidimai arba vystymosi anomalijos su nuolatiniais ryškiais funkcijų sutrikimais, kurie sukelia identiškas būkles;</text:p>
      <text:p text:style-name="P95">2.19. protinis atsilikimas (IQ – nuo 25–40) esant elgesio, emocijų ir kitiems sutrikimams; demensijos (MMSE 11-20-vidutinio sunkumo pažinimo sutrikimas);<text:s/></text:p>
      <text:p text:style-name="P96">Punkto pakeitimai:</text:p>
      <text:p text:style-name="P97"><text:span text:style-name="T98">Nr.<text:s/></text:span><text:a xlink:href="https://www.e-tar.lt/portal/legalAct.html?documentId=TAR.4D23A1AF1E82" office:target-frame-name="_top" xlink:show="replace"><text:span text:style-name="T99">A1-76/V-182</text:span></text:a><text:span text:style-name="T100">, 2006-03-15, Žin., 2006, Nr. 31-1098 (2006-03-21), i. k. 1062230ISAK76/V-182</text:span></text:p>
      <text:p text:style-name="Normal"/>
      <text:p text:style-name="P101">2.20. užsitęsusi psichozinė būsena;</text:p>
      <text:p text:style-name="P102">2.21. ryškūs psichikos sutrikimai;</text:p>
      <text:p text:style-name="P103">2.22. dažni epilepsijos priepuoliai, jei nepadeda gydymas, ir yra ryškūs psichikos bei elgesio pakitimai.</text:p>
      <text:p text:style-name="P104">3. Specialusis lengvojo automobilio įsigijimo ir jo techninio pritaikymo išlaidų kompensacijos poreikis nustatomas asmenims nuo 18 metų amžiaus, ryškiai sutrikus judėjimo funkcijai esant atitinkamoms organizmo būklėms, pagal šiuos pagrindinius kriterijus:</text:p>
      <text:p text:style-name="P105">3.1. vienos arba abiejų kojų paralyžius arba ryški parezė;</text:p>
      <text:p text:style-name="P106">3.2. hemiplegija arba ryški hemiparezė;</text:p>
      <text:p text:style-name="P107">3.3. abiejų kojų<text:s/>trombobliteruojamosios ligos, esant II laipsnio arterinės kraujotakos lėtiniam nepakankamumui;</text:p>
      <text:p text:style-name="P108">3.4. vienos kojos III laipsnio arba abiejų kojų II-III laipsnio veninės kraujotakos lėtinis nepakankamumas;</text:p>
      <text:p text:style-name="P109">3.5. ryškūs abiejų kojų trofikos sutrikimai;</text:p>
      <text:p text:style-name="P110">3.6. abiejų kojų dramblialigė;</text:p>
      <text:p text:style-name="P111">3.7. abiejų pėdų bigės Šoparo sąnaryje;</text:p>
      <text:p text:style-name="P112">3.8. blauzdos arba šlaunies bigės;</text:p>
      <text:p text:style-name="P113">3.9. klubo sąnario įgimtas ar įsisenėjęs išnirimas;</text:p>
      <text:p text:style-name="P114">3.10. klibantis klubo arba kelio sąnarys;</text:p>
      <text:p text:style-name="P115">3.11. klubo sąnario ankilozė arba ryški kontraktūra;</text:p>
      <text:p text:style-name="P116">3.12. kelio sąnario ankilozė arba labai ryški funkciškai nepatogios padėties kontraktūra;</text:p>
      <text:p text:style-name="P117">3.13. čiurnos sąnario kontraktūra arba ankilozė esant netaisyklingai pėdos padėčiai;</text:p>
      <text:p text:style-name="P118">3.14. kitos kaulų ir sąnarių ligos, trukdančios<text:s/>stovėti ir vaikščioti, šlaunikaulio arba blauzdikaulio netikras sąnarys, fistulinis osteomielitas ir kt.;</text:p>
      <text:p text:style-name="P119">3.15. klubo arba abiejų kelių endoprotezai, esant kojų funkcijos sutrikimui;</text:p>
      <text:p text:style-name="P120">3.16. koja trumpesnė 7 cm;</text:p>
      <text:p text:style-name="P121">3.17. stuburo ir kitų sąnarių ligos ir deformacijos, trukdančios stovėti ir vaikščioti (III-IV laipsnio stuburo iškrypimai, ankilozuojamasis spondilitas, reumatodinis artritas, II-III stadijos klubo sąnarių artrozė);</text:p>
      <text:p text:style-name="P122">3.18. inkstų III laipsnio funkcinis nepakankamumas, gydomas dializėmis;</text:p>
      <text:p text:style-name="P123">3.19. persodinta ar dirbtinė širdis;</text:p>
      <text:p text:style-name="P124">3.20. tetraplegija.</text:p>
      <text:p text:style-name="P125">4. Specialusis transporto išlaidų kompensacijos poreikis nustatomas asmenims, ryškiai sutrikus jų judėjimo funkcijai, esant atitinkamoms organizmo būklėms, pagal šiuos pagrindinius<text:s/>kriterijus:</text:p>
      <text:p text:style-name="P126">4.1. vienos arba abiejų kojų paralyžius arba ryški parezė;</text:p>
      <text:p text:style-name="P127">4.2. hemiplegija arba ryški hemiparezė;</text:p>
      <text:p text:style-name="P128">4.3. ryški ataksija;</text:p>
      <text:p text:style-name="P129">4.4. ryškus hiperkinezinis arba amiostatinis sindromas;</text:p>
      <text:p text:style-name="P130">4.5. abiejų kojų trombobliteruojamosios ligos esant II laipsnio arterinės kraujotakos lėtiniam nepakankamumui;</text:p>
      <text:p text:style-name="P131">4.6. vienos kojos III laipsnio arba abiejų kojų II-III laipsnio veninės kraujotakos lėtinis nepakankamumas;</text:p>
      <text:p text:style-name="P132">4.7. ryškūs abiejų kojų trofikos sutrikimai;</text:p>
      <text:p text:style-name="P133">4.8. abiejų kojų dramblialigė;</text:p>
      <text:p text:style-name="P134">4.9. abiejų plaštakų visų pirštų trūkumas arba aukštesnės rankų bigės;</text:p>
      <text:p text:style-name="P135">4.10. abiejų pėdų bigės Šoparo sąnaryje;</text:p>
      <text:p text:style-name="P136">4.11. blauzdos arba šlaunies bigės;</text:p>
      <text:p text:style-name="P137">4.12. klubo sąnario įgimtas ar įsisenėjęs išnirimas;</text:p>
      <text:p text:style-name="P138">4.13. klibantis klubo arba kelio sąnarys;</text:p>
      <text:p text:style-name="P139">4.14. klubo sąnario ankilozė arba ryški kontraktūra;</text:p>
      <text:p text:style-name="P140">4.15. kelio sąnario ankilozė arba labai ryški funkciškai nepatogios padėties kontraktūra;</text:p>
      <text:p text:style-name="P141">4.16. čiurnos sąnario kontraktūra arba ankilozė esant netaisyklingai pėdos padėčiai;</text:p>
      <text:p text:style-name="P142">4.17. kitos kaulų ir sąnarių ligos, trukdančios stovėti ir vaikščioti, šlaunikaulio arba blauzdikaulio netikras sąnarys, fistulinis osteomielitas ir kt.;</text:p>
      <text:p text:style-name="P143">4.18. klubo arba abiejų kelių endoprotezai, esant kojų funkcijos sutrikimui;</text:p>
      <text:p text:style-name="P144">4.19. koja trumpesnė<text:s/>7 cm;</text:p>
      <text:p text:style-name="P145">4.20. stuburo ir kitų sąnarių ligos ir deformacijos, trukdančios stovėti ir vaikščioti (III-IV laipsnio stuburo iškrypimai, ankilozuojamasis spondilitas, reumatodinis artritas, II-III stadijos klubo sąnarių artrozė);</text:p>
      <text:p text:style-name="P146">4.21. lėtinis plaučių ir<text:s/>širdies III funkcinės klasės nepakankamumas;</text:p>
      <text:p text:style-name="P147">4.22. inkstų III laipsnio funkcijos nepakankamumas, gydomas dializėmis;</text:p>
      <text:p text:style-name="P148">4.23. persodinta ar dirbtinė širdis;</text:p>
      <text:p text:style-name="P149">4.24. tetraplegija.</text:p>
      <text:p text:style-name="P150"/>
      <text:p text:style-name="P151">______________</text:p>
      <text:p text:style-name="P152"/>
      <text:soft-page-break/>
      <text:p text:style-name="P153">PATVIRTINTA</text:p>
      <text:p text:style-name="P154">Lietuvos Respublikos socialinės apsaugos ir<text:s/></text:p>
      <text:p text:style-name="P155">darbo ministro ir Lietuvos Respublikos<text:s/></text:p>
      <text:p text:style-name="P156">sveikatos apsaugos ministro<text:s/></text:p>
      <text:p text:style-name="P157">2005 m. gegužės 4 d.<text:s/></text:p>
      <text:p text:style-name="P158">įsakymu Nr. A1-120/V-346</text:p>
      <text:p text:style-name="P159"/>
      <text:p text:style-name="P160"><text:span text:style-name="T161">SPECIALIŲJŲ NUOLATINĖS SLAUGOS, NUOLATINĖS PRIEŽIŪROS (PAGALBOS), LENGVOJO AUTOMOBILIO ĮSIGIJI</text:span><text:span text:style-name="T162">MO IR JO TECHNINIO PRITAIKYMO IŠLAIDŲ KOMPENSACIJOS IR TRANSPORTO IŠLAIDŲ KOMPENSACIJOS POREIKIŲ NUSTATYMO TVARKOS APRAŠAS</text:span></text:p>
      <text:p text:style-name="P163"/>
      <text:p text:style-name="P164"><text:span text:style-name="T165">I</text:span><text:span text:style-name="T166">.<text:s/></text:span><text:span text:style-name="T167">BENDROSIOS NUOSTATOS</text:span></text:p>
      <text:p text:style-name="P168"/>
      <text:p text:style-name="P169">1. Specialiųjų nuolatinės slaugos, nuolatinės priežiūros (pagalbos), lengvojo automobilio įsigijimo<text:s/>ir jo techninio pritaikymo išlaidų kompensacijos ir transporto išlaidų kompensacijos poreikių nustatymo tvarkos aprašas (toliau – Tvarkos aprašas) reglamentuoja specialiųjų nuolatinės slaugos, nuolatinės priežiūros (pagalbos), lengvojo automobilio įsigijimo ir jo techninio pritaikymo išlaidų kompensacijos ir transporto išlaidų kompensacijos poreikių (toliau – specialieji poreikiai) asmenų grupes, juos nustatančius subjektus, specialiųjų poreikių nustatymą, specialiųjų poreikių nustatymo pažymų išdavimo, keitimo, pripažinimo negaliojančiomis tvarką.</text:p>
      <text:p text:style-name="P170">2. Specialieji poreikiai yra nustatomi ir teisės aktų nustatyta tvarka tenkinami asmenims, neatsižvelgiant į jų amžių, neįgalumo lygį ar darbingumo lygį.</text:p>
      <text:p text:style-name="P171">3. Asmenims gali būti nustatyti šie specialieji poreikiai:</text:p>
      <text:p text:style-name="P172">3.1. specialusis nuolatinės slaugos poreikis;</text:p>
      <text:p text:style-name="P173">3.2. specialusis nuolatinės priežiūros (pagalbos) poreikis;</text:p>
      <text:p text:style-name="P174">3.3. specialusis lengvojo automobilio įsigijimo ir jo techninio pritaikymo išlaidų kompensacijos poreikis;</text:p>
      <text:p text:style-name="P175">3.4. specialusis transporto išlaidų kompensacijos poreikis.</text:p>
      <text:p text:style-name="P176">4. Šiame Tvarkos apraše vartojamos sąvokos atitinka Lietuvos Respublikos neįgaliųjų socialinės integracijos įstatyme (Žin., 1991, Nr.<text:s/><text:a xlink:href="https://www.e-tar.lt/portal/lt/legalAct/TAR.199156E4E004" office:target-frame-name="_blank" xlink:show="new"><text:span text:style-name="T177">36-969</text:span></text:a>; 2004, Nr. 83-2983) vartojamas sąvokas.</text:p>
      <text:p text:style-name="P178"/>
      <text:p text:style-name="P179"><text:span text:style-name="T180">II</text:span><text:span text:style-name="T181">.<text:s/></text:span><text:span text:style-name="T182">SPECIALIŲJŲ POREIKIŲ ASMENŲ GRUPĖS</text:span></text:p>
      <text:p text:style-name="P183"/>
      <text:p text:style-name="P184">5. Asmenų, kuriems nustatomi specialieji poreikiai, grupės:</text:p>
      <text:p text:style-name="P185">5.1. asmenys iki senatvės pensijos amžiaus;</text:p>
      <text:p text:style-name="P186">5.2. asmenys, sukakę senatvės pensijos amžių.<text:s/></text:p>
      <text:p text:style-name="P187">Punkto pakeitimai:</text:p>
      <text:p text:style-name="P188"><text:span text:style-name="T189">Nr.<text:s/></text:span><text:a xlink:href="https://www.e-tar.lt/portal/legalAct.html?documentId=TAR.4D23A1AF1E82" office:target-frame-name="_top" xlink:show="replace"><text:span text:style-name="T190">A1-76/V-182</text:span></text:a><text:span text:style-name="T191">, 2006-03-15, Žin., 2006, Nr. 31-1098 (2006-03-21), i. k. 1062230ISAK76/V-182</text:span></text:p>
      <text:p text:style-name="Normal"/>
      <text:p text:style-name="P192"><text:span text:style-name="T193">III</text:span><text:span text:style-name="T194">.<text:s/></text:span><text:span text:style-name="T195">SPEC</text:span><text:span text:style-name="T196">IALIUOSIUS POREIKIUS NUSTATANTYS SUBJEKTAI</text:span></text:p>
      <text:p text:style-name="P197"/>
      <text:p text:style-name="P198">6. Pagal kompetenciją neįgaliųjų specialiuosius poreikius, vadovaudamiesi įstatymais, kitais teisės aktais ir šiuo Tvarkos aprašu, nustato:</text:p>
      <text:p text:style-name="P199">6.1. Neįgalumo ir darbingumo nustatymo tarnyba prie Socialinės apsaugos ir darbo ministerijos (toliau – NDNT);</text:p>
      <text:p text:style-name="P200">6.2. asmens sveikatos priežiūros įstaigos, prie kurios asmuo yra prisirašęs, gydytojų konsultacinė komisija (toliau – GKK).</text:p>
      <text:p text:style-name="P201"/>
      <text:p text:style-name="P202"><text:span text:style-name="T203">IV</text:span><text:span text:style-name="T204">.<text:s/></text:span><text:span text:style-name="T205">SPECIALIŲJŲ POREIKIŲ NUSTATYMAS</text:span></text:p>
      <text:p text:style-name="P206"/>
      <text:p text:style-name="P207">7. NDNT asmenims, nurodytiems šio<text:s/>tvarkos aprašo 5.1 punkte pagal šiuo įsakymu patvirtintų Specialiųjų nuolatinės slaugos, nuolatinės priežiūros (pagalbos), lengvojo automobilio<text:s/><text:soft-page-break/>įsigijimo ir jo techninio pritaikymo išlaidų kompensacijos ir transporto išlaidų kompensacijos poreikių nustatymo kriterijų sąrašą (toliau – kriterijai) per 15 darbo dienų priima sprendimą dėl specialiųjų poreikių nustatymo. Įrašas dėl asmeniui nustatyto specialiojo poreikio yra daromas NDNT neįgalumo lygio vertinimo akte arba darbingumo lygio vertinimo akte ir NDNT pažymų registravimo žurnale bei yra išrašoma šio įsakymo patvirtinta Specialiojo nuolatinės slaugos poreikio nustatymo (forma SPS-1) arba Specialiojo nuolatinės priežiūros (pagalbos) poreikio nustatymo (forma SPP-2), arba Specialiojo lengvojo automobilio<text:s/>įsigijimo ir jo techninio pritaikymo išlaidų kompensacijos poreikio nustatymo (forma SPA-3), arba Specialiojo transporto išlaidų kompensacijos poreikio nustatymo (forma SPT-4) pažyma (toliau – pažyma).<text:s/></text:p>
      <text:p text:style-name="P208">Punkto pakeitimai:</text:p>
      <text:p text:style-name="P209"><text:span text:style-name="T210">Nr.<text:s/></text:span><text:a xlink:href="https://www.e-tar.lt/portal/legalAct.html?documentId=TAR.4D23A1AF1E82" office:target-frame-name="_top" xlink:show="replace"><text:span text:style-name="T211">A1-76/V-182</text:span></text:a><text:span text:style-name="T212">, 2006-03-15, Žin., 2006, Nr. 31-1098 (2006-03-21), i. k. 1062230ISAK76/V-182</text:span></text:p>
      <text:p text:style-name="Normal"/>
      <text:p text:style-name="P213">8. Asmuo, sulaukęs senatvės pensijos amžiaus arba jo atstovas pagal įstatymą dėl specialiųjų poreikių<text:s/>nustatymo kreipiasi į asmens sveikatos priežiūros įstaigos šeimos gydytoją.</text:p>
      <text:p text:style-name="P214">8.1. Asmenį gydantis gydytojas, įvertinęs asmens sveikatos būklę ir nustatęs, kad asmens liga ar būklė atitinka šiuo įsakymu patvirtintus specialiųjų poreikių nustatymo kriterijus, per 3 darbo dienas pateikia GKK asmens sveikatos istoriją, kurioje pateikia išvadą dėl specialaus poreikio nustatymo.</text:p>
      <text:p text:style-name="P215">8.2. GKK per 5 darbo dienas patikrina asmenį gydančio gydytojo pateiktą išvadą dėl specialaus poreikio nustatymo tikslingumo ir pagrįstumo, priima sprendimą dėl specialaus poreikio nustatymo. Įrašas dėl asmeniui nustatyto specialiojo poreikio yra daromas GKK išvadų registravimo žurnale (F035/a) ir išrašoma šiuo įsakymu patvirtinta atitinkamos formos pažyma.</text:p>
      <text:p text:style-name="P216">9. Vienam asmeniui gali būti nustatomas tik specialusis nuolatinės slaugos poreikis arba tik specialusis nuolatinės priežiūros (pagalbos) poreikis. Taip pat gali būti nustatytas specialusis transporto išlaidų kompensacijos poreikis ir (ar) specialusis lengvojo automobilio įsigijimo ir jo techninio pritaikymo išlaidų kompensacijos poreikis.</text:p>
      <text:p text:style-name="P217">9-1. Asmenims iki senatvės pensijos amžiaus specialiųjų poreikių terminai nustatomi vadovaujant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218">38-1253</text:span></text:a>), V skirsnio nuostatomis.</text:p>
      <text:p text:style-name="P219">Papildyta punktu:</text:p>
      <text:p text:style-name="P220"><text:span text:style-name="T221">Nr.<text:s/></text:span><text:a xlink:href="https://www.e-tar.lt/portal/legalAct.html?documentId=TAR.4D23A1AF1E82" office:target-frame-name="_top" xlink:show="replace"><text:span text:style-name="T222">A1-76/V-182</text:span></text:a><text:span text:style-name="T223">, 2006-03-15, Žin., 2006, Nr. 31-1098 (2006-03-21), i. k. 1062230ISAK76/V-182</text:span></text:p>
      <text:p text:style-name="Normal"/>
      <text:p text:style-name="P224">9-2. Asmenims, sukakusiems senatvės pensijos amžių, nustatant specialiuosius poreikius gali būti nustatomi tokie terminai:</text:p>
      <text:p text:style-name="P225">9-2.1. Specialųjį nuolatinės slaugos poreikį – 3 metams, po 3 metų specialiojo poreikio nustatymo terminas nurodomas neterminuotai;</text:p>
      <text:p text:style-name="P226">9-2.2. Specialųjį nuolatinės priežiūros (pagalbos)<text:s/>poreikį arba Specialųjį transporto išlaidų kompensacijos poreikį – 2, 3 ar 6 metams. Šiame punkte nurodyti terminai gali būti tęsiami ne ilgiau kaip 6 metus, po 6 metų specialiojo poreikio nustatymo terminas nurodomas neterminuotai;</text:p>
      <text:p text:style-name="P227">9-2.3. Specialųjį lengvojo automobilio įsigijimo ir jo techninio pritaikymo išlaidų kompensacijos poreikį – 6 metams.<text:s/></text:p>
      <text:p text:style-name="P228">Papildyta punktu:</text:p>
      <text:p text:style-name="P229"><text:span text:style-name="T230">Nr.<text:s/></text:span><text:a xlink:href="https://www.e-tar.lt/portal/legalAct.html?documentId=TAR.4D23A1AF1E82" office:target-frame-name="_top" xlink:show="replace"><text:span text:style-name="T231">A1-76/V-182</text:span></text:a><text:span text:style-name="T232">, 2006-03-15, Žin., 2006, Nr. 31-1098 (</text:span><text:span text:style-name="T233">2006-03-21), i. k. 1062230ISAK76/V-182</text:span></text:p>
      <text:p text:style-name="Normal"/>
      <text:p text:style-name="P234">10. Specialiųjų poreikių nustatymo data laikoma visų dokumentų, reikalingų neįgalumo lygiui arba darbingumo lygiui nustatyti, NDNT gavimo diena arba GKK sprendimo dėl specialiųjų poreikių priėmimo diena.</text:p>
      <text:p text:style-name="P235">11.<text:s/>Dėl kiekvieno šio Tvarkos aprašo 3 punkte nurodyto specialiojo poreikio išrašoma atskira pažyma, kurią pasirašo NDNT teritorinio skyriaus vedėjas arba GKK pirmininkas. Pažymoje turi būti uždėtas pažymą išdavusios institucijos antspaudas.</text:p>
      <text:p text:style-name="P236">12. Pažymos yra skirtos pateikti išmokas ir kompensacijas mokančioms institucijoms tikslinei kompensacijai slaugos išlaidoms ar tikslinei kompensacijai priežiūros (pagalbos) išlaidoms<text:s/><text:soft-page-break/>skirti arba specialaus lengvojo automobilio įsigijimo ir jo techninio pritaikymo išlaidų kompensacijai arba transporto išlaidų kompensacijai skirti.</text:p>
      <text:p text:style-name="P237">12.1. Jeigu asmeniui yra nustatytas specialusis nuolatinės slaugos poreikis ar specialusis nuolatinės priežiūros (pagalbos) poreikis – asmuo privalo pateikti savivaldybės socialinės paramos skyriui (centrui) pagal gyvenamąją vietą Specialiojo nuolatinės slaugos poreikio nustatymo pažymą arba Specialiojo nuolatinės priežiūros (pagalbos) poreikio nustatymo pažymą;</text:p>
      <text:p text:style-name="P238">12.2. Jeigu asmeniui yra nustatytas specialusis lengvojo automobilio įsigijimo<text:s/>ir jo techninio pritaikymo išlaidų kompensacijos poreikis ar specialusis transporto išlaidų kompensacijos poreikis – asmuo privalo pateikti pensiją mokančiai institucijai Specialiojo lengvojo automobilio įsigijimo ir jo techninio pritaikymo išlaidų kompensacijos poreikio nustatymo pažymą arba Specialiojo transporto išlaidų kompensacijos poreikio nustatymo pažymą.</text:p>
      <text:p text:style-name="P239"/>
      <text:p text:style-name="P240"><text:span text:style-name="T241">V</text:span><text:span text:style-name="T242">.<text:s/></text:span><text:span text:style-name="T243">SPECIALIŲJŲ POREIKIŲ NUSTATYMO PAŽYMŲ IŠDAVIMAS, KEITIMAS, PRIPAŽINIMAS NEGALIOJANČIOMIS</text:span></text:p>
      <text:p text:style-name="P244"/>
      <text:p text:style-name="P245">13. Pažymos yra dokumentai, patvirtinantys, jog asmeniui yra nustatytas specialusis nuolatinės slaugos ar nuolatinės priežiūros (pagalbos), ar specialaus lengvojo automobilio įsigijimo ir jo techninio pritaikymo išlaidų kompensacijos, ar transporto išlaidų kompensacijos poreikis.</text:p>
      <text:p text:style-name="P246">14. Pažymos yra griežtos atskaitomybės dokumentų blankai.</text:p>
      <text:p text:style-name="P247">15. Pažymų blankai yra spaustuvėje numeruoti apskaitos dokumentai.</text:p>
      <text:p text:style-name="P248">16. Pažymų blankų gamybą organizuoja NDNT.</text:p>
      <text:p text:style-name="P249">17. Pažymų blankais NDNT direktoriaus nustatyta tvarka aprūpinami NDNT teritoriniai skyriai ir asmens sveikatos priežiūros įstaigos. NDNT sudaro su asmens sveikatos priežiūros įstaigomis sutartis dėl pažymų blankų gavimo, jų išdavimo, naudojimo, saugojimo ir sunaikinimo.</text:p>
      <text:p text:style-name="P250">18. Pažymų blankai yra saugomi NDNT ir asmens sveikatos priežiūros<text:s/>įstaigoje, kurios šio tvarkos aprašo nustatyta tvarka tvarko blankų gavimo, išdavimo, naudojimo ir sunaikinimo apskaitą.</text:p>
      <text:p text:style-name="P251">19. Pažymas asmeniui, kuriam teisės aktų nustatyta tvarka yra nustatyti specialieji poreikiai, išduoda (išsiunčia) NDNT teritoriniai skyriai ar asmens sveikatos priežiūros įstaigų, sudariusių sutartis dėl teisės išduoti šias pažymas su NDNT, GKK.</text:p>
      <text:p text:style-name="P252">20. Kai asmuo pats negali atsiimti pažymos, ją gali atsiimti asmens tėvai, globėjai (rūpintojai) ar jo įgalioti kiti asmenys.</text:p>
      <text:p text:style-name="P253">21. Asmuo, turintis teisę gauti pažymas, ar jo įgaliotas asmuo pateikia asmens tapatybę patvirtinantį dokumentą (Lietuvos Respublikos piliečio pasą, Lietuvos Respublikos pasą, Lietuvos Respublikos asmens tapatybės kortelę arba leidimą nuolat gyventi Lietuvos Respublikoje).</text:p>
      <text:p text:style-name="P254">22. Kai asmuo arba išmokas (kompensacijas) mokanti institucija praranda (pameta) pažymą, apie tai turi būti pranešta raštu NDNT teritoriniam skyriui arba asmens sveikatos priežiūros įstaigai, sudariusiai sutartį su NDNT, GKK, kurie, gavę argumentuotą asmens ar išmokas (kompensacijas) mokančios institucijos rašytinį prašymą, ne vėliau kaip per 14 darbo dienų išduoda naują pažymą. Išdavus kitą pažymą, anksčiau išduota pažyma NDNT direktoriaus arba asmens sveikatos priežiūros įstaigos direktoriaus nustatyta tvarka pripažįstama negaliojančia.</text:p>
      <text:p text:style-name="P255">23. Pažyma gali būti keičiama:</text:p>
      <text:p text:style-name="P256">23.1. kai ji yra sugadinta arba dėl kitų priežasčių netinkama naudoti;</text:p>
      <text:p text:style-name="P257">23.2. pasikeitus NDNT teritorinio skyriaus arba asmens sveikatos priežiūros įstaigos,<text:s/>sudariusios sutartį su NDNT, GKK priimtam sprendimui dėl specialiųjų poreikių nustatymo termino. NDNT teritorinis skyrius arba asmens sveikatos priežiūros įstaigos, sudariusios sutartį su NDNT, GKK per 5 darbo dienas informuoja asmeniui kompensaciją mokančią instituciją apie sprendimą, kuriuo pakeistas specialiųjų poreikių nustatymo terminas.</text:p>
      <text:p text:style-name="P258">24. NDNT teritorinių skyrių vedėjai arba asmens sveikatos priežiūros įstaigų direktoriai yra atsakingi už pažymų išdavimą, teisingą jų užpildymą ir apskaitą.</text:p>
      <text:p text:style-name="P259">25. Užpildytose pažymose neturi būti taisymų ir braukymų. Jeigu pildant pažymą padaroma klaida, turi būti pildoma kita pažyma.</text:p>
      <text:p text:style-name="P260">26. Pažymas pasirašo NDNT teritorinio skyriaus vedėjas arba asmens sveikatos priežiūros įstaigos, sudariusios sutartį su NDNT, GKK pirmininkas ir patvirtina antspaudu.</text:p>
      <text:p text:style-name="P261">27. Sugadinti pažymų blankai, surašius aktą, teisės aktų nustatyta tvarka sunaikinami. Aktus surašo ir pažymų blankus sunaikina NDNT direktoriaus arba asmens sveikatos priežiūros įstaigos direktoriaus sudaryta komisija. Aktas tvirtinamas NDNT direktoriaus arba asmens sveikatos priežiūros įstaigos direktoriaus įgalioto asmens parašu.</text:p>
      <text:p text:style-name="P262">28. NDNT teritorinių skyrių vedėjai arba asmens sveikatos priežiūros įstaigos direktoriaus įgaliotos GKK pirmininkai kontroliuoja ir atsako už tai, kad asmeniui būtų išduota tik viena pažyma dėl nustatyto specialiojo poreikio.</text:p>
      <text:p text:style-name="P263">29. NDNT pažymų registravimo ir asmens sveikatos priežiūros įstaigos GKK išvadų registravimo žurnalai saugomi teisės aktų nustatyta tvarka ir terminais.<text:s/></text:p>
      <text:p text:style-name="P264">Skyriaus pakeitimai:</text:p>
      <text:p text:style-name="P265"><text:span text:style-name="T266">Nr.<text:s/></text:span><text:a xlink:href="https://www.e-tar.lt/portal/legalAct.html?documentId=TAR.4D23A1AF1E82" office:target-frame-name="_top" xlink:show="replace"><text:span text:style-name="T267">A1-76/V-182</text:span></text:a><text:span text:style-name="T268">, 2006-03-15, Žin., 2006, Nr. 31-1098 (2006-03-21), i. k. 1062230ISAK76/V-182</text:span></text:p>
      <text:p text:style-name="Normal"/>
      <text:p text:style-name="P269">______________</text:p>
      <text:p text:style-name="P270"/>
      <table:table table:style-name="Table271">
        <table:table-columns>
          <table:table-column table:style-name="TableColumn272"/>
        </table:table-columns>
        <table:table-row table:style-name="TableRow273">
          <table:table-cell table:style-name="TableCell274">
            <text:soft-page-break/>
            <text:p text:style-name="P275">Forma patvirtinta Lietuvos Respublikos socialinės<text:s/></text:p>
            <text:p text:style-name="P276">apsaugos ir darbo ministro ir Lietuvos Respublikos<text:s/></text:p>
            <text:p text:style-name="P277">sveikatos apsaugos ministro<text:s/></text:p>
            <text:p text:style-name="P278">2005 m. gegužės 4 d.<text:s/></text:p>
            <text:p text:style-name="P279">įsakymu Nr. A1-120/V-346<text:s/></text:p>
            <text:p text:style-name="P280">(Lietuvos Respublikos socialinės apsaugos ir darbo<text:s/></text:p>
            <text:p text:style-name="P281">ministro ir Lietuvos Respublikos sveikatos apsaugos<text:s/></text:p>
            <text:p text:style-name="P282">ministro<text:s/></text:p>
            <text:p text:style-name="P283">2006 m. kovo 15 d.<text:s/></text:p>
            <text:p text:style-name="P284">įsakymo Nr. A1-76/V-182 redakcija)</text:p>
            <text:p text:style-name="P285"/>
            <text:p text:style-name="P286">(Herbas)</text:p>
            <text:p text:style-name="P287"/>
            <text:p text:style-name="P288"><text:tab/></text:p>
            <text:p text:style-name="P289">(pažymą išdavusios įstaigos pavadinimas ir duomenys)<text:s/></text:p>
            <text:p text:style-name="P290"/>
            <text:p text:style-name="P291"><text:tab/></text:p>
            <text:p text:style-name="P292">(adresatas)</text:p>
            <text:p text:style-name="P293"/>
            <text:p text:style-name="P294"><text:span text:style-name="T295">SPECIALIOJO NUOLATINĖS SLAUGOS POREIKIO NUSTATYMO PAŽYMA</text:span></text:p>
            <text:p text:style-name="P296"/>
            <text:p text:style-name="P297">SPS-1 Nr. 0000000</text:p>
            <text:p text:style-name="P298"/>
            <text:p text:style-name="P299"><text:span text:style-name="T300">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301">dytų kriterijų<text:s/></text:span><text:span text:style-name="T302">__</text:span><text:span text:style-name="T303"><text:s/>punktu,</text:span><text:span text:style-name="T304"><text:tab/></text:span><text:span text:style-name="T305"><text:tab/>,</text:span></text:p>
            <text:p text:style-name="P306"><text:span text:style-name="T307"><text:tab/></text:span><text:span text:style-name="T308">(asmens vardas ir pavardė)<text:s/></text:span></text:p>
            <text:p text:style-name="P309"><text:span text:style-name="T310">asmens kodas</text:span><text:span text:style-name="T311"><text:tab/>,</text:span></text:p>
            <text:p text:style-name="P312"><text:span text:style-name="T313">gyvenamoji vieta</text:span><text:span text:style-name="T314"><text:tab/></text:span></text:p>
            <text:p text:style-name="P315">(adresas)</text:p>
            <text:p text:style-name="P316"><text:tab/>,</text:p>
            <text:p text:style-name="P317"><text:span text:style-name="T318">nustatytas</text:span><text:span text:style-name="T319"><text:s/>specialusis nuolatinės slaugos poreikis<text:s/></text:span></text:p>
            <text:p text:style-name="P320"><text:span text:style-name="T321">nuo<text:s/></text:span><text:span text:style-name="T322"><text:tab/><text:s/></text:span><text:span text:style-name="T323">iki</text:span><text:span text:style-name="T324"><text:s/>__________________,</text:span><text:span text:style-name="T325"><text:s/></text:span><text:span text:style-name="T326">neterminuotai<text:s/></text:span><text:span text:style-name="T327">(pabraukti)<text:s/></text:span></text:p>
            <text:p text:style-name="P328"><text:tab/>(data)<text:tab/><text:s/>(data)</text:p>
            <text:p text:style-name="P329"/>
            <text:p text:style-name="P330"><text:span text:style-name="T331">Pažyma išduota<text:s/></text:span><text:span text:style-name="T332">(pabraukti):</text:span></text:p>
            <text:p text:style-name="P333">1) asmeniui iki 18 metų, kuriam nustatytas sunkus neįgalumo lygis;<text:s/></text:p>
            <text:p text:style-name="P334">2) asmeniui, pripažintam neįgaliu iki 24 metų, kuriam nustatytas 0–25 % darbingumo lygis (netekusiam 75–100% darbingumo);<text:s/></text:p>
            <text:p text:style-name="P335">3) asmeniui, pripažintam neįgaliu iki 26 metų dėl ligų, atsiradusių iki 24 metų, kuriam nustatytas 0–25% darbingumo lygis (netekusiam 75–100% darbingumo);<text:s/></text:p>
            <text:p text:style-name="P336">4) asmeniui, pripažintam neįgaliu po 24 metų iki senatvės pensijos amžiaus, kuriam nustatytas 0–25% darbingumo lygis (netekusiam 75–100% darbingumo);<text:s/></text:p>
            <text:p text:style-name="P337">5) asmeniui, sukakusiam senatvės pensijos amžių.</text:p>
            <text:p text:style-name="P338"/>
            <text:p text:style-name="P339">Išdavimo data ___________<text:tab/>Registracijos Nr. ___________</text:p>
            <text:p text:style-name="P340"/>
            <text:p text:style-name="P341">_______________________<text:tab/>____________<text:tab/>________________________</text:p>
            <text:p text:style-name="P342">(pareigų pavadinimas)<text:tab/>(parašas)<text:tab/>(vardas ir pavardė)<text:s/></text:p>
            <text:p text:style-name="P343">A. V.</text:p>
            <text:p text:style-name="P344"/>
          </table:table-cell>
        </table:table-row>
      </table:table>
      <text:p text:style-name="P345">______________</text:p>
      <text:p text:style-name="P346">Formos<text:s/>pakeitimai:</text:p>
      <text:p text:style-name="P347"><text:span text:style-name="T348">Nr.<text:s/></text:span><text:a xlink:href="https://www.e-tar.lt/portal/legalAct.html?documentId=TAR.4D23A1AF1E82" office:target-frame-name="_top" xlink:show="replace"><text:span text:style-name="T349">A1-76/V-182</text:span></text:a><text:span text:style-name="T350">, 2006-03-15, Žin., 2006, Nr. 31-1098 (2006-03-21), i. k. 1062230ISAK76/V-182</text:span></text:p>
      <text:p text:style-name="Normal"/>
      <text:p text:style-name="P351"/>
      <table:table table:style-name="Table352">
        <table:table-columns>
          <table:table-column table:style-name="TableColumn353"/>
        </table:table-columns>
        <table:table-row table:style-name="TableRow354">
          <table:table-cell table:style-name="TableCell355">
            <text:soft-page-break/>
            <text:p text:style-name="P356"><text:span text:style-name="T357">Forma patvirtinta Lietuvos Respublikos socialinės<text:s/></text:span></text:p>
            <text:p text:style-name="P358">apsaugos ir darbo ministro ir Lietuvos Respublikos<text:s/></text:p>
            <text:p text:style-name="P359">sveikatos apsaugos ministro<text:s/></text:p>
            <text:p text:style-name="P360">2005 m. gegužės 4 d.<text:s/></text:p>
            <text:p text:style-name="P361">įsakymu Nr. A1-120/V-346<text:s/></text:p>
            <text:p text:style-name="P362">(Lietuvos Respublikos socialinės apsaugos ir darbo<text:s/></text:p>
            <text:p text:style-name="P363">ministro ir Lietuvos Respublikos sveikatos apsaugos<text:s/></text:p>
            <text:p text:style-name="P364">ministro<text:s/></text:p>
            <text:p text:style-name="P365">2006 m. kovo<text:s/>15 d.<text:s/></text:p>
            <text:p text:style-name="P366">įsakymo Nr. A1-76/V-182 redakcija)</text:p>
            <text:p text:style-name="P367"/>
            <text:p text:style-name="P368">(Herbas)</text:p>
            <text:p text:style-name="P369"><text:tab/></text:p>
            <text:p text:style-name="P370">(pažymą išdavusios įstaigos pavadinimas ir duomenys)<text:s/></text:p>
            <text:p text:style-name="P371"/>
            <text:p text:style-name="P372"><text:tab/></text:p>
            <text:p text:style-name="P373">(adresatas)</text:p>
            <text:p text:style-name="P374"/>
            <text:p text:style-name="P375"><text:span text:style-name="T376">SPECIALIOJO NUOLATINĖS PRIEŽIŪROS (PAGALBOS) POREIKIO NUSTATYMO PAŽYMA</text:span></text:p>
            <text:p text:style-name="P377"/>
            <text:p text:style-name="P378">SPP-2 Nr. 0000000</text:p>
            <text:p text:style-name="P379"/>
            <text:p text:style-name="P380"><text:span text:style-name="T381">Vadovaujantis specialiųjų nuolatinės<text:s/></text:span><text:span text:style-name="T382">slaugos, nuolatinės priežiūros (pagalbos), specialaus lengvojo automobilio įsigijimo ir jo techninio pritaikymo išlaidų kompensacijos ir transporto išlaidų kompensacijos poreikių nustatymo kriterijų sąrašo 2 punkte nurodytų kriterijų _________ punktu,</text:span><text:span text:style-name="T383"><text:tab/></text:span></text:p>
            <text:p text:style-name="P384"><text:span text:style-name="T385"><text:tab/></text:span><text:span text:style-name="T386">(a</text:span><text:span text:style-name="T387">smens vardas ir pavardė)<text:s/></text:span></text:p>
            <text:p text:style-name="P388"><text:span text:style-name="T389">asmens kodas</text:span><text:span text:style-name="T390"><text:tab/>,</text:span></text:p>
            <text:p text:style-name="P391"><text:span text:style-name="T392">gyvenamoji vieta</text:span><text:span text:style-name="T393"><text:tab/></text:span></text:p>
            <text:p text:style-name="P394">(adresas)</text:p>
            <text:p text:style-name="P395"><text:span text:style-name="T396">nustatytas</text:span><text:span text:style-name="T397"><text:s/>specialusis nuolatinės priežiūros (pagalbos) poreikis<text:s/></text:span></text:p>
            <text:p text:style-name="P398"><text:span text:style-name="T399">nuo<text:s/></text:span><text:span text:style-name="T400"><text:tab/><text:s/></text:span><text:span text:style-name="T401">iki</text:span><text:span text:style-name="T402"><text:s/>__________________,</text:span><text:span text:style-name="T403"><text:s/></text:span><text:span text:style-name="T404">neterminuotai<text:s/></text:span><text:span text:style-name="T405">(pabraukti)<text:s/></text:span></text:p>
            <text:p text:style-name="P406"><text:tab/>(data)<text:tab/><text:s/>(data)</text:p>
            <text:p text:style-name="P407"><text:span text:style-name="T408">Pažyma<text:s/></text:span><text:span text:style-name="T409">išduota</text:span><text:span text:style-name="T410"><text:s/>(pabraukti):<text:s/></text:span></text:p>
            <text:p text:style-name="P411">1) asmeniui iki 18 metų, kuriam nustatytas sunkus neįgalumo lygis;<text:s/></text:p>
            <text:p text:style-name="P412">2) asmeniui iki 18 metų, kuriam nustatytas vidutinis neįgalumo lygis;<text:s/></text:p>
            <text:p text:style-name="P413">3) asmeniui, pripažintam neįgaliu iki 24 metų, kuriam nustatytas 0–25 % darbingumo lygis (netekusiam 75–100% darbingumo);<text:s/></text:p>
            <text:p text:style-name="P414">4) asmeniui, pripažintam neįgaliu iki 24 metų, kuriam nustatytas 30–40 % darbingumo lygis (netekusiam 60–70% darbingumo);<text:s/></text:p>
            <text:p text:style-name="P415">5) asmeniui, pripažintam neįgaliu iki 26 metų dėl ligų, atsiradusių iki 24 metų, kuriam nustatytas 0–25% darbingumo lygis (netekusiam 75–100% darbingumo);<text:s/></text:p>
            <text:p text:style-name="P416">6) asmeniui, pripažintam neįgaliu iki 26 metų dėl ligų, atsiradusių iki 24 metų, kuriam nustatytas 30–40% darbingumo lygis (netekusiam 60–70% darbingumo);<text:s/></text:p>
            <text:p text:style-name="P417">7) asmeniui, pripažintam neįgaliu po 24 metų iki senatvės pensijos amžiaus, kuriam nustatytas 0–25% darbingumo lygis (netekusiam 75–100% darbingumo);<text:s/></text:p>
            <text:p text:style-name="P418">8) asmeniui, pripažintam neįgaliu po 24 metų iki senatvės pensijos amžiaus, kuriam nustatytas 30–40% darbingumo lygis (netekusiam 60–70% darbingumo);<text:s/></text:p>
            <text:p text:style-name="P419">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420">10) asmeniui, sukakusiam senatvės pensijos amžių, nepaisant asmens gaunamos pensijos rūšies (pildoma nuo 2008-01-01).<text:s/></text:p>
            <text:p text:style-name="P421">Išdavimo data ___________<text:tab/>Registracijos Nr. ___________</text:p>
            <text:p text:style-name="P422"/>
            <text:p text:style-name="P423">_______________________<text:tab/>____________<text:tab/>________________________</text:p>
            <text:p text:style-name="P424">(pareigų pavadinimas)<text:tab/>(parašas)<text:tab/>(vardas ir pavardė)<text:s/></text:p>
            <text:p text:style-name="P425">A. V.</text:p>
            <text:p text:style-name="P426"/>
          </table:table-cell>
        </table:table-row>
      </table:table>
      <text:p text:style-name="P427">______________</text:p>
      <text:p text:style-name="P428">Formos pakeitimai:</text:p>
      <text:p text:style-name="P429"><text:span text:style-name="T430">Nr.<text:s/></text:span><text:a xlink:href="https://www.e-tar.lt/portal/legalAct.html?documentId=TAR.4D23A1AF1E82" office:target-frame-name="_top" xlink:show="replace"><text:span text:style-name="T431">A1-76/V-182</text:span></text:a><text:span text:style-name="T432">, 2006-03-15, Žin., 2006, Nr. 31-1098 (2006-03-21), i. k. 1062230ISAK76/V-182</text:span></text:p>
      <text:p text:style-name="Normal"/>
      <text:p text:style-name="P433"/>
      <table:table table:style-name="Table434">
        <table:table-columns>
          <table:table-column table:style-name="TableColumn435"/>
        </table:table-columns>
        <table:table-row table:style-name="TableRow436">
          <table:table-cell table:style-name="TableCell437">
            <text:soft-page-break/>
            <text:p text:style-name="P438">Forma patvirtinta Lietuvos Respublikos socialinės<text:s/></text:p>
            <text:p text:style-name="P439">apsaugos ir darbo ministro ir Lietuvos Respublikos<text:s/></text:p>
            <text:p text:style-name="P440">sveikatos apsaugos ministro<text:s/></text:p>
            <text:p text:style-name="P441">2005 m. gegužės 4 d.<text:s/></text:p>
            <text:p text:style-name="P442">įsakymu Nr. A1-120/V-346<text:s/></text:p>
            <text:p text:style-name="P443">(Lietuvos Respublikos socialinės apsaugos ir darbo<text:s/></text:p>
            <text:p text:style-name="P444">ministro ir Lietuvos Respublikos sveikatos apsaugos<text:s/></text:p>
            <text:p text:style-name="P445">ministro<text:s/></text:p>
            <text:p text:style-name="P446">2006 m. kovo<text:s/>15 d.<text:s/></text:p>
            <text:p text:style-name="P447">įsakymo Nr. A1-76/V-182 redakcija)</text:p>
            <text:p text:style-name="P448"/>
            <text:p text:style-name="P449">(Herbas)</text:p>
            <text:p text:style-name="P450"><text:tab/></text:p>
            <text:p text:style-name="P451">(pažymą išdavusios įstaigos pavadinimas ir duomenys)<text:s/></text:p>
            <text:p text:style-name="P452"/>
            <text:p text:style-name="P453"><text:tab/></text:p>
            <text:p text:style-name="P454">(adresatas)</text:p>
            <text:p text:style-name="P455"/>
            <text:p text:style-name="P456"><text:span text:style-name="T457">SPECIALIOJO LENGVOJO AUTOMOBILIO ĮSIGIJIMO IR JO TECHNINIO PRITAIKYMO IŠLAIDŲ KOMPENSACIJOS POREIKIO NUSTATYMO PAŽYMA</text:span></text:p>
            <text:p text:style-name="P458"/>
            <text:p text:style-name="P459">SPA-3 Nr.<text:s/>0000000</text:p>
            <text:p text:style-name="P460"/>
            <text:p text:style-name="P461"><text:span text:style-name="T462">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463">nkte nurodytų kriterijų _________ punktu,</text:span><text:span text:style-name="T464"><text:tab/>,</text:span></text:p>
            <text:p text:style-name="P465"><text:tab/>(asmens vardas ir pavardė)<text:s/></text:p>
            <text:p text:style-name="P466"><text:span text:style-name="T467">asmens kodas</text:span><text:span text:style-name="T468"><text:tab/>,</text:span></text:p>
            <text:p text:style-name="P469"><text:span text:style-name="T470">gyvenamoji vieta</text:span><text:span text:style-name="T471"><text:tab/></text:span></text:p>
            <text:p text:style-name="P472">(adresas)</text:p>
            <text:p text:style-name="P473"><text:span text:style-name="T474">nustatytas</text:span><text:span text:style-name="T475"><text:s/>specialusis nuolatinės priežiūros (pagalbos) poreikis<text:s/></text:span></text:p>
            <text:p text:style-name="P476"><text:span text:style-name="T477">nuo<text:s/></text:span><text:span text:style-name="T478"><text:tab/><text:s/></text:span><text:span text:style-name="T479">iki</text:span><text:span text:style-name="T480"><text:s/>__________________,</text:span><text:span text:style-name="T481"><text:s/></text:span><text:span text:style-name="T482">neterminuotai<text:s/></text:span><text:span text:style-name="T483">(pabraukti)<text:s/></text:span></text:p>
            <text:p text:style-name="P484"><text:tab/>(data)<text:tab/><text:s/>(data)</text:p>
            <text:p text:style-name="P485"><text:span text:style-name="T486">nustatytas</text:span><text:span text:style-name="T487"><text:s/>specialusis lengvojo automobilio įsigijimo ir jo techninio pritaikymo išlaidų kompensacijos poreikis.</text:span></text:p>
            <text:p text:style-name="P488"/>
            <text:p text:style-name="P489"><text:span text:style-name="T490">IŠVADA.<text:s/></text:span><text:span text:style-name="T491">Rekomenduojamas specialusis lengvasis automobilis su rankiniu valdymu arba su automatine pavarų dėže (pabraukti).</text:span></text:p>
            <text:p text:style-name="P492"><text:span text:style-name="T493">PASTABA.<text:s/></text:span><text:span text:style-name="T494">Specialiųjų</text:span><text:span text:style-name="T495"><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496">tymo dienos.</text:span></text:p>
            <text:p text:style-name="P497"/>
            <text:p text:style-name="P498">Išdavimo data ___________<text:tab/>Registracijos Nr. ___________</text:p>
            <text:p text:style-name="P499"/>
            <text:p text:style-name="P500">_______________________<text:tab/>____________<text:tab/>________________________</text:p>
            <text:p text:style-name="P501">(pareigų pavadinimas)<text:tab/>(parašas)<text:tab/>(vardas ir pavardė)<text:s/></text:p>
            <text:p text:style-name="P502">A. V.</text:p>
            <text:p text:style-name="P503"/>
          </table:table-cell>
        </table:table-row>
      </table:table>
      <text:p text:style-name="P504">______________</text:p>
      <text:p text:style-name="P505">Formos pakeitimai:</text:p>
      <text:p text:style-name="P506"><text:span text:style-name="T507">Nr.<text:s/></text:span><text:a xlink:href="https://www.e-tar.lt/portal/legalAct.html?documentId=TAR.4D23A1AF1E82" office:target-frame-name="_top" xlink:show="replace"><text:span text:style-name="T508">A1-76/V-182</text:span></text:a><text:span text:style-name="T509">, 2006-03-15, Žin., 2006, Nr. 31-1098 (2006-03-21), i. k. 1062230ISAK76/V-182</text:span></text:p>
      <text:p text:style-name="Normal"/>
      <text:p text:style-name="P510"/>
      <table:table table:style-name="Table511">
        <table:table-columns>
          <table:table-column table:style-name="TableColumn512"/>
        </table:table-columns>
        <table:table-row table:style-name="TableRow513">
          <table:table-cell table:style-name="TableCell514">
            <text:soft-page-break/>
            <text:p text:style-name="P515">Forma patvirtinta Lietuvos Respublikos socialinės<text:s/></text:p>
            <text:p text:style-name="P516">apsaugos ir darbo ministro ir Lietuvos Respublikos<text:s/></text:p>
            <text:p text:style-name="P517">sveikatos apsaugos ministro<text:s/></text:p>
            <text:p text:style-name="P518">2005 m. gegužės 4 d.<text:s/></text:p>
            <text:p text:style-name="P519">įsakymu Nr. A1-120/V-346<text:s/></text:p>
            <text:p text:style-name="P520">(Lietuvos Respublikos socialinės apsaugos ir darbo<text:s/></text:p>
            <text:p text:style-name="P521">ministro ir Lietuvos Respublikos sveikatos apsaugos<text:s/></text:p>
            <text:p text:style-name="P522">ministro<text:s/></text:p>
            <text:p text:style-name="P523">2006 m. kovo 15 d.<text:s/></text:p>
            <text:p text:style-name="P524">įsakymo Nr. A1-76/V-182<text:s/>redakcija)</text:p>
            <text:p text:style-name="P525"/>
            <text:p text:style-name="P526">(Herbas)</text:p>
            <text:p text:style-name="P527"><text:tab/></text:p>
            <text:p text:style-name="P528">(pažymą išdavusios įstaigos pavadinimas ir duomenys)<text:s/></text:p>
            <text:p text:style-name="P529"/>
            <text:p text:style-name="P530"><text:tab/></text:p>
            <text:p text:style-name="P531">(adresatas)</text:p>
            <text:p text:style-name="P532"/>
            <text:p text:style-name="P533"><text:span text:style-name="T534">SPECIALIOJO TRANSPORTO IŠLAIDŲ KOMPENSACIJOS POREIKIO NUSTATYMO PAŽYMA</text:span></text:p>
            <text:p text:style-name="P535"/>
            <text:p text:style-name="P536">SPT-4 Nr. 0000000</text:p>
            <text:p text:style-name="P537"/>
            <text:p text:style-name="P538"><text:span text:style-name="T539">Vadovaujantis specialiųjų nuolatinės slaugos, nuolatinės priežiūros<text:s/></text:span><text:span text:style-name="T540">(pagalbos), specialaus lengvojo automobilio įsigijimo ir jo techninio pritaikymo išlaidų kompensacijos ir transporto išlaidų kompensacijos poreikių nustatymo kriterijų sąrašo 4 punkte nurodytų kriterijų ________ punktu,</text:span><text:span text:style-name="T541"><text:tab/>,</text:span></text:p>
            <text:p text:style-name="P542"><text:span text:style-name="T543"><text:tab/></text:span><text:span text:style-name="T544">(asmens vardas ir pavardė)<text:s/></text:span></text:p>
            <text:p text:style-name="P545"><text:span text:style-name="T546">asmen</text:span><text:span text:style-name="T547">s kodas</text:span><text:span text:style-name="T548"><text:tab/>,</text:span></text:p>
            <text:p text:style-name="P549"><text:span text:style-name="T550">gyvenamoji vieta</text:span><text:span text:style-name="T551"><text:tab/></text:span></text:p>
            <text:p text:style-name="P552">(adresas)</text:p>
            <text:p text:style-name="P553"><text:span text:style-name="T554">nustatytas</text:span><text:span text:style-name="T555"><text:s/>specialusis nuolatinės priežiūros (pagalbos) poreikis<text:s/></text:span></text:p>
            <text:p text:style-name="P556"><text:span text:style-name="T557">nuo<text:s/></text:span><text:span text:style-name="T558"><text:tab/><text:s/></text:span><text:span text:style-name="T559">iki</text:span><text:span text:style-name="T560"><text:s/>__________________,</text:span><text:span text:style-name="T561"><text:s/></text:span><text:span text:style-name="T562">neterminuotai<text:s/></text:span><text:span text:style-name="T563">(pabraukti)<text:s/></text:span></text:p>
            <text:p text:style-name="P564"><text:tab/>(data)<text:tab/><text:s/>(data)</text:p>
            <text:p text:style-name="P565"/>
            <text:p text:style-name="P566">Išdavimo data ___________<text:tab/>Registracijos Nr. ___________</text:p>
            <text:p text:style-name="P567"/>
            <text:p text:style-name="P568">_______________________<text:tab/>____________<text:tab/>________________________</text:p>
            <text:p text:style-name="P569">(pareigų pavadinimas)<text:tab/>(parašas)<text:tab/>(vardas ir pavardė)<text:s/></text:p>
            <text:p text:style-name="P570">A. V.</text:p>
            <text:p text:style-name="P571"/>
          </table:table-cell>
        </table:table-row>
      </table:table>
      <text:p text:style-name="P572">______________</text:p>
      <text:p text:style-name="P573">Formos pakeitimai:</text:p>
      <text:p text:style-name="P574"><text:span text:style-name="T575">Nr.<text:s/></text:span><text:a xlink:href="https://www.e-tar.lt/portal/legalAct.html?documentId=TAR.4D23A1AF1E82" office:target-frame-name="_top" xlink:show="replace"><text:span text:style-name="T576">A1-76/V-182</text:span></text:a><text:span text:style-name="T577">,<text:s/></text:span><text:span text:style-name="T578">2006-03-15, Žin., 2006, Nr. 31-1098 (2006-03-21), i. k. 1062230ISAK76/V-182</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socialinės apsaugos ir darbo ministerija, Lietuvos Respublikos sveikatos apsaugos ministerija, Įsakymas</text:span></text:p>
      <text:p text:style-name="P588"><text:span text:style-name="T589">Nr.<text:s/></text:span><text:a xlink:href="https://www.e-tar.lt/portal/legalAct.html?documentId=TAR.4D23A1AF1E82" office:target-frame-name="_top" xlink:show="replace"><text:span text:style-name="T590">A1-76/V-182</text:span></text:a><text:span text:style-name="T591">, 2006-03-15, Žin., 2006, Nr. 31-1098 (2006-03-21), i. k. 1062230ISAK76/V-182</text:span></text:p>
      <text:p text:style-name="P592"><text:span text:style-name="T593">Dėl Lietuvos Respublikos socialinės apsaugos ir darbo ministro ir Lietuvos Respublikos<text:s/></text:span><text:span text:style-name="T594">sveikatos apsaugos ministro 2005 m. gegužės 4 d. įsakymo Nr. A1-120/V-346 "Dėl specialiųjų nuolatinės slaugos, nuolatinės priežiūros (pagalbos), lengvojo automobilio įsigijimo ir jo techninio pritaikymo išlaidų kompensacijos ir transporto išlaidų kompensac</text:span><text:span text:style-name="T595">ijos poreikių nustatymo kriterijų sąrašo, tvarkos aprašo ir pažymų form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13" meta:paragraph-count="256" meta:word-count="3768" meta:character-count="31585" meta:row-count="492" meta:non-whitespace-character-count="28073"/>
  </office:meta>
</office:document-meta>
</file>