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3631in"/>
        </style:tab-stops>
      </style:paragraph-properties>
    </style:style>
    <style:style style:name="P355" style:parent-style-name="Normal" style:family="paragraph">
      <style:paragraph-properties fo:text-align="justify" fo:text-indent="0.3937in">
        <style:tab-stops>
          <style:tab-stop style:type="left" style:position="0.3631in"/>
        </style:tab-stops>
      </style:paragraph-properties>
    </style:style>
    <style:style style:name="P356" style:parent-style-name="Normal" style:family="paragraph">
      <style:paragraph-properties fo:text-align="justify" fo:text-indent="0.3937in">
        <style:tab-stops>
          <style:tab-stop style:type="left" style:position="0.35in"/>
        </style:tab-stops>
      </style:paragraph-properties>
    </style:style>
    <style:style style:name="P357" style:parent-style-name="Normal" style:family="paragraph">
      <style:paragraph-properties fo:text-align="justify" fo:text-indent="0.3937in">
        <style:tab-stops>
          <style:tab-stop style:type="left" style:position="0.3569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break-before="page" fo:margin-left="3.15in">
        <style:tab-stops/>
      </style:paragraph-properties>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margin-left="3.15in">
        <style:tab-stops/>
      </style:paragraph-properties>
      <style:text-properties fo:color="#000000" fo:hyphenate="false"/>
    </style:style>
    <style:style style:name="P368" style:parent-style-name="Normal" style:family="paragraph">
      <style:paragraph-properties fo:widows="0" fo:orphans="0" fo:margin-left="3.15in">
        <style:tab-stops/>
      </style:paragraph-properties>
      <style:text-properties fo:color="#000000" fo:hyphenate="false"/>
    </style:style>
    <style:style style:name="P369" style:parent-style-name="Normal" style:family="paragraph">
      <style:paragraph-properties fo:widows="0" fo:orphans="0" fo:margin-left="3.15in">
        <style:tab-stops/>
      </style:paragraph-properties>
      <style:text-properties fo:color="#000000" fo:hyphenate="false"/>
    </style:style>
    <style:style style:name="P370" style:parent-style-name="Normal" style:family="paragraph">
      <style:paragraph-properties fo:widows="0" fo:orphans="0" fo:margin-left="3.15in">
        <style:tab-stops/>
      </style:paragraph-properties>
      <style:text-properties fo:color="#000000" fo:hyphenate="false"/>
    </style:style>
    <style:style style:name="P371" style:parent-style-name="Normal" style:family="paragraph">
      <style:paragraph-properties fo:widows="0" fo:orphans="0" fo:margin-left="3.15in">
        <style:tab-stops/>
      </style:paragraph-properties>
      <style:text-properties fo:color="#000000" fo:hyphenate="false"/>
    </style:style>
    <style:style style:name="P372" style:parent-style-name="Normal" style:family="paragraph">
      <style:paragraph-properties fo:widows="0" fo:orphans="0" fo:margin-left="3.15in">
        <style:tab-stops/>
      </style:paragraph-properties>
      <style:text-properties fo:color="#000000" fo:hyphenate="false"/>
    </style:style>
    <style:style style:name="P373" style:parent-style-name="Normal" style:family="paragraph">
      <style:paragraph-properties fo:widows="0" fo:orphans="0" fo:margin-left="3.15in">
        <style:tab-stops/>
      </style:paragraph-properties>
      <style:text-properties fo:color="#000000" fo:hyphenate="false"/>
    </style:style>
    <style:style style:name="P374" style:parent-style-name="Normal" style:family="paragraph">
      <style:paragraph-properties fo:widows="0" fo:orphans="0" fo:margin-left="3.15in">
        <style:tab-stops/>
      </style:paragraph-properties>
      <style:text-properties fo:color="#000000" fo:hyphenate="false"/>
    </style:style>
    <style:style style:name="P375" style:parent-style-name="Normal" style:family="paragraph">
      <style:paragraph-properties fo:widows="0" fo:orphans="0" fo:margin-left="3.15in">
        <style:tab-stops/>
      </style:paragraph-properties>
      <style:text-properties fo:color="#000000" fo:hyphenate="false"/>
    </style:style>
    <style:style style:name="P376" style:parent-style-name="Normal" style:family="paragraph">
      <style:paragraph-properties fo:widows="0" fo:orphans="0" fo:margin-left="3.15in">
        <style:tab-stops/>
      </style:paragraph-properties>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letter-spacing="-0.0034in"/>
    </style:style>
    <style:style style:name="T458" style:parent-style-name="DefaultParagraphFont" style:family="text">
      <style:text-properties fo:letter-spacing="-0.0034in"/>
    </style:style>
    <style:style style:name="T459" style:parent-style-name="DefaultParagraphFont" style:family="text">
      <style:text-properties fo:letter-spacing="-0.0034in"/>
    </style:style>
    <style:style style:name="T460" style:parent-style-name="DefaultParagraphFont" style:family="text">
      <style:text-properties fo:color="#0000FF" fo:letter-spacing="-0.0034in" style:text-underline-type="single" style:text-underline-style="solid" style:text-underline-width="auto" style:text-underline-mode="continuous"/>
    </style:style>
    <style:style style:name="T461" style:parent-style-name="DefaultParagraphFont" style:family="text">
      <style:text-properties fo:letter-spacing="-0.0034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letter-spacing="-0.0034in"/>
    </style:style>
    <style:style style:name="T501" style:parent-style-name="DefaultParagraphFont" style:family="text">
      <style:text-properties fo:letter-spacing="-0.0034in"/>
    </style:style>
    <style:style style:name="T502" style:parent-style-name="DefaultParagraphFont" style:family="text">
      <style:text-properties fo:letter-spacing="-0.0034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style:style>
    <style:style style:name="TableColumn856" style:family="table-column">
      <style:table-column-properties style:column-width="6.6923in" style:use-optimal-column-width="false"/>
    </style:style>
    <style:style style:name="Table855"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fo:text-indent="3.543in"/>
      <style:text-properties fo:font-size="10pt" style:font-size-asian="10pt"/>
    </style:style>
    <style:style style:name="P860" style:parent-style-name="Normal" style:family="paragraph">
      <style:paragraph-properties fo:widows="0" fo:orphans="0" fo:text-indent="3.543in"/>
      <style:text-properties fo:font-size="10pt" style:font-size-asian="10pt"/>
    </style:style>
    <style:style style:name="P861" style:parent-style-name="Normal" style:family="paragraph">
      <style:paragraph-properties fo:widows="0" fo:orphans="0" fo:text-indent="3.543in"/>
      <style:text-properties fo:font-size="10pt" style:font-size-asian="10pt"/>
    </style:style>
    <style:style style:name="P862" style:parent-style-name="Normal" style:family="paragraph">
      <style:paragraph-properties fo:widows="0" fo:orphans="0" fo:text-indent="3.543in"/>
      <style:text-properties fo:font-size="10pt" style:font-size-asian="10pt"/>
    </style:style>
    <style:style style:name="P863" style:parent-style-name="Normal" style:family="paragraph">
      <style:paragraph-properties fo:widows="0" fo:orphans="0" fo:text-indent="3.543in"/>
      <style:text-properties fo:font-size="10pt" style:font-size-asian="10pt"/>
    </style:style>
    <style:style style:name="P864" style:parent-style-name="Normal" style:family="paragraph">
      <style:paragraph-properties fo:widows="0" fo:orphans="0" fo:text-indent="3.543in"/>
      <style:text-properties fo:font-size="10pt" style:font-size-asian="10pt"/>
    </style:style>
    <style:style style:name="P865" style:parent-style-name="Normal" style:family="paragraph">
      <style:paragraph-properties fo:widows="0" fo:orphans="0" fo:text-indent="3.543in"/>
      <style:text-properties fo:font-size="10pt" style:font-size-asian="10pt"/>
    </style:style>
    <style:style style:name="P866" style:parent-style-name="Normal" style:family="paragraph">
      <style:paragraph-properties fo:widows="0" fo:orphans="0" fo:text-indent="3.543in"/>
      <style:text-properties fo:font-size="10pt" style:font-size-asian="10pt"/>
    </style:style>
    <style:style style:name="P867" style:parent-style-name="Normal" style:family="paragraph">
      <style:paragraph-properties fo:widows="0" fo:orphans="0" fo:text-indent="3.543in"/>
      <style:text-properties fo:font-size="10pt" style:font-size-asian="10pt"/>
    </style:style>
    <style:style style:name="P868" style:parent-style-name="Normal" style:family="paragraph">
      <style:paragraph-properties fo:widows="0" fo:orphans="0" fo:text-indent="3.543in"/>
      <style:text-properties fo:font-size="10pt" style:font-size-asian="10pt"/>
    </style:style>
    <style:style style:name="P869" style:parent-style-name="Normal" style:family="paragraph">
      <style:paragraph-properties fo:widows="0" fo:orphans="0" fo:text-indent="0.4923in"/>
      <style:text-properties fo:font-size="10pt" style:font-size-asian="10pt"/>
    </style:style>
    <style:style style:name="P870" style:parent-style-name="Normal" style:family="paragraph">
      <style:paragraph-properties fo:widows="0" fo:orphans="0" fo:text-align="center"/>
      <style:text-properties fo:font-size="10pt" style:font-size-asian="10pt"/>
    </style:style>
    <style:style style:name="P871" style:parent-style-name="Normal" style:family="paragraph">
      <style:paragraph-properties fo:widows="0" fo:orphans="0" fo:text-align="center"/>
      <style:text-properties fo:font-size="10pt" style:font-size-asian="10pt"/>
    </style:style>
    <style:style style:name="P872"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873" style:parent-style-name="Normal" style:family="paragraph">
      <style:paragraph-properties fo:widows="0" fo:orphans="0" fo:text-align="center"/>
      <style:text-properties fo:font-size="8pt" style:font-size-asian="8pt" style:font-size-complex="8pt"/>
    </style:style>
    <style:style style:name="P874" style:parent-style-name="Normal" style:family="paragraph">
      <style:paragraph-properties fo:widows="0" fo:orphans="0" fo:text-indent="0.4923in"/>
      <style:text-properties fo:font-size="8pt" style:font-size-asian="8pt" style:font-size-complex="8pt"/>
    </style:style>
    <style:style style:name="P875"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76" style:parent-style-name="Normal" style:family="paragraph">
      <style:paragraph-properties fo:widows="0" fo:orphans="0" fo:text-indent="0.4923in"/>
      <style:text-properties fo:font-size="8pt" style:font-size-asian="8pt" style:font-size-complex="8pt"/>
    </style:style>
    <style:style style:name="P877" style:parent-style-name="Normal" style:family="paragraph">
      <style:paragraph-properties fo:widows="0" fo:orphans="0" fo:text-indent="0.4923in"/>
      <style:text-properties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font-size="10pt" style:font-size-asian="10pt"/>
    </style:style>
    <style:style style:name="P880" style:parent-style-name="Normal" style:family="paragraph">
      <style:paragraph-properties fo:widows="0" fo:orphans="0" fo:text-align="center"/>
      <style:text-properties fo:font-size="10pt" style:font-size-asian="10pt"/>
    </style:style>
    <style:style style:name="P881" style:parent-style-name="Normal" style:family="paragraph">
      <style:paragraph-properties fo:widows="0" fo:orphans="0" fo:text-align="center"/>
      <style:text-properties fo:font-size="10pt" style:font-size-asian="10pt"/>
    </style:style>
    <style:style style:name="P882" style:parent-style-name="Normal" style:family="paragraph">
      <style:paragraph-properties fo:widows="0" fo:orphans="0" fo:text-indent="0.4923in"/>
      <style:text-properties fo:font-weight="bold" style:font-weight-asian="bold" style:font-weight-complex="bold" fo:font-size="10pt" style:font-size-asian="10pt"/>
    </style:style>
    <style:style style:name="P883"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style:font-weight-complex="bold" fo:font-size="10pt" style:font-size-asian="10pt"/>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P890" style:parent-style-name="Normal" style:family="paragraph">
      <style:paragraph-properties fo:widows="0" fo:orphans="0">
        <style:tab-stops>
          <style:tab-stop style:type="center" style:position="5.784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8pt" style:font-size-asian="8pt" style:font-size-complex="8pt"/>
    </style:style>
    <style:style style:name="P893" style:parent-style-name="Normal" style:family="paragraph">
      <style:paragraph-properties fo:widows="0" fo:orphans="0">
        <style:tab-stops>
          <style:tab-stop style:type="right" style:leader-style="solid" style:leader-text="_" style:position="3.3888in"/>
        </style:tab-stops>
      </style:paragraph-properties>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P896" style:parent-style-name="Normal" style:family="paragraph">
      <style:paragraph-properties fo:widows="0" fo:orphans="0">
        <style:tab-stops>
          <style:tab-stop style:type="right" style:leader-style="solid" style:leader-text="_" style:position="6.0555in"/>
        </style:tab-stops>
      </style:paragraph-properties>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style:font-weight-complex="bold" fo:font-size="10pt" style:font-size-asian="10pt"/>
    </style:style>
    <style:style style:name="P899" style:parent-style-name="Normal" style:family="paragraph">
      <style:paragraph-properties fo:widows="0" fo:orphans="0" fo:text-align="center"/>
      <style:text-properties fo:font-size="8pt" style:font-size-asian="8pt" style:font-size-complex="8pt"/>
    </style:style>
    <style:style style:name="P900"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letter-spacing="0.0416in" fo:font-size="10pt" style:font-size-asian="10pt"/>
    </style:style>
    <style:style style:name="T903" style:parent-style-name="DefaultParagraphFont" style:family="text">
      <style:text-properties fo:font-weight="bold" style:font-weight-asian="bold" style:font-weight-complex="bold" fo:font-size="10pt" style:font-size-asian="10pt"/>
    </style:style>
    <style:style style:name="P904" style:parent-style-name="Normal" style:family="paragraph">
      <style:paragraph-properties fo:widows="0" fo:orphans="0">
        <style:tab-stops>
          <style:tab-stop style:type="right" style:leader-style="solid" style:leader-text="_" style:position="5.1173in"/>
        </style:tab-stops>
      </style:paragraph-properties>
    </style:style>
    <style:style style:name="T905" style:parent-style-name="DefaultParagraphFont" style:family="text">
      <style:text-properties fo:font-weight="bold" style:font-weight-asian="bold" style:font-weight-complex="bold" fo:font-size="10pt" style:font-size-asian="10pt"/>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13" style:parent-style-name="Normal" style:family="paragraph">
      <style:paragraph-properties fo:widows="0" fo:orphans="0"/>
      <style:text-properties fo:font-weight="bold" style:font-weight-asian="bold" style:font-weight-complex="bold"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style:font-weight-complex="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fo:text-align="justify"/>
      <style:text-properties fo:font-size="10pt" style:font-size-asian="10pt"/>
    </style:style>
    <style:style style:name="P918" style:parent-style-name="Normal" style:family="paragraph">
      <style:paragraph-properties fo:widows="0" fo:orphans="0" fo:text-align="justify"/>
      <style:text-properties fo:font-size="10pt" style:font-size-asian="10pt"/>
    </style:style>
    <style:style style:name="P919" style:parent-style-name="Normal" style:family="paragraph">
      <style:paragraph-properties fo:widows="0" fo:orphans="0" fo:text-align="justify"/>
      <style:text-properties fo:font-size="10pt" style:font-size-asian="10pt"/>
    </style:style>
    <style:style style:name="P920" style:parent-style-name="Normal" style:family="paragraph">
      <style:paragraph-properties fo:widows="0" fo:orphans="0" fo:text-align="justify"/>
      <style:text-properties fo:font-size="10pt" style:font-size-asian="10pt"/>
    </style:style>
    <style:style style:name="P921" style:parent-style-name="Normal" style:family="paragraph">
      <style:paragraph-properties fo:widows="0" fo:orphans="0" fo:text-align="justify"/>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26"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27"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28" style:parent-style-name="Normal" style:family="paragraph">
      <style:paragraph-properties fo:widows="0" fo:orphans="0" fo:text-indent="0.4923in"/>
      <style:text-properties fo:font-size="10pt" style:font-size-asian="10pt"/>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style:style>
    <style:style style:name="TableColumn937" style:family="table-column">
      <style:table-column-properties style:column-width="6.6923in" style:use-optimal-column-width="false"/>
    </style:style>
    <style:style style:name="Table936" style:family="table">
      <style:table-properties style:width="6.6923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fo:text-indent="3.543in"/>
    </style:style>
    <style:style style:name="T941" style:parent-style-name="DefaultParagraphFont" style:family="text">
      <style:text-properties fo:font-size="10pt" style:font-size-asian="10pt"/>
    </style:style>
    <style:style style:name="P942" style:parent-style-name="Normal" style:family="paragraph">
      <style:paragraph-properties fo:widows="0" fo:orphans="0" fo:text-indent="3.543in"/>
      <style:text-properties fo:font-size="10pt" style:font-size-asian="10pt"/>
    </style:style>
    <style:style style:name="P943" style:parent-style-name="Normal" style:family="paragraph">
      <style:paragraph-properties fo:widows="0" fo:orphans="0" fo:text-indent="3.543in"/>
      <style:text-properties fo:font-size="10pt" style:font-size-asian="10pt"/>
    </style:style>
    <style:style style:name="P944" style:parent-style-name="Normal" style:family="paragraph">
      <style:paragraph-properties fo:widows="0" fo:orphans="0" fo:text-indent="3.543in"/>
      <style:text-properties fo:font-size="10pt" style:font-size-asian="10pt"/>
    </style:style>
    <style:style style:name="P945" style:parent-style-name="Normal" style:family="paragraph">
      <style:paragraph-properties fo:widows="0" fo:orphans="0" fo:text-indent="3.543in"/>
      <style:text-properties fo:font-size="10pt" style:font-size-asian="10pt"/>
    </style:style>
    <style:style style:name="P946" style:parent-style-name="Normal" style:family="paragraph">
      <style:paragraph-properties fo:widows="0" fo:orphans="0" fo:text-indent="3.543in"/>
      <style:text-properties fo:font-size="10pt" style:font-size-asian="10pt"/>
    </style:style>
    <style:style style:name="P947" style:parent-style-name="Normal" style:family="paragraph">
      <style:paragraph-properties fo:widows="0" fo:orphans="0" fo:text-indent="3.543in"/>
      <style:text-properties fo:font-size="10pt" style:font-size-asian="10pt"/>
    </style:style>
    <style:style style:name="P948" style:parent-style-name="Normal" style:family="paragraph">
      <style:paragraph-properties fo:widows="0" fo:orphans="0" fo:text-indent="3.543in"/>
      <style:text-properties fo:font-size="10pt" style:font-size-asian="10pt"/>
    </style:style>
    <style:style style:name="P949" style:parent-style-name="Normal" style:family="paragraph">
      <style:paragraph-properties fo:widows="0" fo:orphans="0" fo:text-indent="3.543in"/>
      <style:text-properties fo:font-size="10pt" style:font-size-asian="10pt"/>
    </style:style>
    <style:style style:name="P950" style:parent-style-name="Normal" style:family="paragraph">
      <style:paragraph-properties fo:widows="0" fo:orphans="0" fo:text-indent="3.543in"/>
      <style:text-properties fo:font-size="10pt" style:font-size-asian="10pt"/>
    </style:style>
    <style:style style:name="P951" style:parent-style-name="Normal" style:family="paragraph">
      <style:paragraph-properties fo:widows="0" fo:orphans="0" fo:text-indent="0.4923in"/>
      <style:text-properties fo:font-size="10pt" style:font-size-asian="10pt"/>
    </style:style>
    <style:style style:name="P952" style:parent-style-name="Normal" style:family="paragraph">
      <style:paragraph-properties fo:widows="0" fo:orphans="0" fo:text-align="center"/>
      <style:text-properties fo:font-size="10pt" style:font-size-asian="10pt"/>
    </style:style>
    <style:style style:name="P953"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54" style:parent-style-name="Normal" style:family="paragraph">
      <style:paragraph-properties fo:widows="0" fo:orphans="0" fo:text-align="center"/>
      <style:text-properties fo:font-size="8pt" style:font-size-asian="8pt" style:font-size-complex="8pt"/>
    </style:style>
    <style:style style:name="P955" style:parent-style-name="Normal" style:family="paragraph">
      <style:paragraph-properties fo:widows="0" fo:orphans="0" fo:text-indent="0.4923in"/>
      <style:text-properties fo:font-size="10pt" style:font-size-asian="10pt"/>
    </style:style>
    <style:style style:name="P956"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57" style:parent-style-name="Normal" style:family="paragraph">
      <style:paragraph-properties fo:widows="0" fo:orphans="0" fo:text-indent="0.4923in"/>
      <style:text-properties fo:font-size="8pt" style:font-size-asian="8pt" style:font-size-complex="8pt"/>
    </style:style>
    <style:style style:name="P958" style:parent-style-name="Normal" style:family="paragraph">
      <style:paragraph-properties fo:widows="0" fo:orphans="0" fo:text-indent="0.4923in"/>
      <style:text-properties fo:font-size="10pt" style:font-size-asian="10p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font-size="10pt" style:font-size-asian="10pt"/>
    </style:style>
    <style:style style:name="P961" style:parent-style-name="Normal" style:family="paragraph">
      <style:paragraph-properties fo:widows="0" fo:orphans="0" fo:text-align="center"/>
      <style:text-properties fo:font-size="10pt" style:font-size-asian="10pt"/>
    </style:style>
    <style:style style:name="P962" style:parent-style-name="Normal" style:family="paragraph">
      <style:paragraph-properties fo:widows="0" fo:orphans="0" fo:text-align="center"/>
      <style:text-properties style:font-weight-complex="bold" fo:font-size="10pt" style:font-size-asian="10pt"/>
    </style:style>
    <style:style style:name="P963" style:parent-style-name="Normal" style:family="paragraph">
      <style:paragraph-properties fo:widows="0" fo:orphans="0" fo:text-indent="0.4923in"/>
      <style:text-properties fo:font-size="10pt" style:font-size-asian="10pt"/>
    </style:style>
    <style:style style:name="P964"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weight="bold" style:font-weight-asian="bold" style:font-weight-complex="bold" fo:font-size="10pt" style:font-size-asian="10pt"/>
    </style:style>
    <style:style style:name="T967" style:parent-style-name="DefaultParagraphFont" style:family="text">
      <style:text-properties fo:font-weight="bold" style:font-weight-asian="bold" style:font-weight-complex="bold" fo:font-size="10pt" style:font-size-asian="10pt"/>
    </style:style>
    <style:style style:name="P968" style:parent-style-name="Normal" style:family="paragraph">
      <style:paragraph-properties fo:widows="0" fo:orphans="0">
        <style:tab-stops>
          <style:tab-stop style:type="center" style:position="5.784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fo:widows="0" fo:orphans="0">
        <style:tab-stops>
          <style:tab-stop style:type="right" style:leader-style="solid" style:leader-text="_" style:position="3.3888in"/>
        </style:tab-stops>
      </style:paragraph-properties>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P975" style:parent-style-name="Normal" style:family="paragraph">
      <style:paragraph-properties fo:widows="0" fo:orphans="0">
        <style:tab-stops>
          <style:tab-stop style:type="right" style:leader-style="solid" style:leader-text="_" style:position="6.0555in"/>
        </style:tab-stops>
      </style:paragraph-properties>
    </style:style>
    <style:style style:name="T976" style:parent-style-name="DefaultParagraphFont" style:family="text">
      <style:text-properties fo:font-weight="bold" style:font-weight-asian="bold" style:font-weight-complex="bold" fo:font-size="10pt" style:font-size-asian="10pt"/>
    </style:style>
    <style:style style:name="T977" style:parent-style-name="DefaultParagraphFont" style:family="text">
      <style:text-properties style:font-weight-complex="bold" fo:font-size="10pt" style:font-size-asian="10pt"/>
    </style:style>
    <style:style style:name="P978" style:parent-style-name="Normal" style:family="paragraph">
      <style:paragraph-properties fo:widows="0" fo:orphans="0" fo:text-align="center"/>
      <style:text-properties fo:font-size="8pt" style:font-size-asian="8pt" style:font-size-complex="8pt"/>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letter-spacing="0.0416in" fo:font-size="10pt" style:font-size-asian="10pt"/>
    </style:style>
    <style:style style:name="T981" style:parent-style-name="DefaultParagraphFont" style:family="text">
      <style:text-properties fo:font-weight="bold" style:font-weight-asian="bold" style:font-weight-complex="bold" fo:font-size="10pt" style:font-size-asian="10pt"/>
    </style:style>
    <style:style style:name="P982" style:parent-style-name="Normal" style:family="paragraph">
      <style:paragraph-properties fo:widows="0" fo:orphans="0">
        <style:tab-stops>
          <style:tab-stop style:type="right" style:leader-style="solid" style:leader-text="_" style:position="5.1173in"/>
        </style:tab-stops>
      </style:paragraph-properties>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weight="bold" style:font-weight-asian="bold" style:font-weight-complex="bold" fo:font-size="10pt" style:font-size-asian="10pt"/>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weight="bold" style:font-weight-asian="bold" style:font-weight-complex="bold" fo:font-size="10pt" style:font-size-asian="10pt"/>
    </style:style>
    <style:style style:name="T987" style:parent-style-name="DefaultParagraphFont" style:family="text">
      <style:text-properties style:font-weight-complex="bold" fo:font-size="10pt" style:font-size-asian="10pt"/>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91" style:parent-style-name="Normal" style:family="paragraph">
      <style:paragraph-properties fo:widows="0" fo:orphans="0" fo:text-align="justify"/>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widows="0" fo:orphans="0" fo:text-align="justify"/>
      <style:text-properties fo:font-size="10pt" style:font-size-asian="10pt"/>
    </style:style>
    <style:style style:name="P997" style:parent-style-name="Normal" style:family="paragraph">
      <style:paragraph-properties fo:widows="0" fo:orphans="0" fo:text-align="justify"/>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widows="0" fo:orphans="0" fo:text-align="justify"/>
      <style:text-properties fo:font-size="10pt" style:font-size-asian="10pt"/>
    </style:style>
    <style:style style:name="P1005"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08"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09"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10" style:parent-style-name="Normal" style:family="paragraph">
      <style:paragraph-properties fo:widows="0" fo:orphans="0" fo:text-indent="0.4923in"/>
      <style:text-properties fo:font-size="10pt" style:font-size-asian="10pt"/>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fo:text-indent="3.543in"/>
      <style:text-properties fo:font-size="10pt" style:font-size-asian="10pt"/>
    </style:style>
    <style:style style:name="P1023" style:parent-style-name="Normal" style:family="paragraph">
      <style:paragraph-properties fo:widows="0" fo:orphans="0" fo:text-indent="3.543in"/>
      <style:text-properties fo:font-size="10pt" style:font-size-asian="10pt"/>
    </style:style>
    <style:style style:name="P1024" style:parent-style-name="Normal" style:family="paragraph">
      <style:paragraph-properties fo:widows="0" fo:orphans="0" fo:text-indent="3.543in"/>
      <style:text-properties fo:font-size="10pt" style:font-size-asian="10pt"/>
    </style:style>
    <style:style style:name="P1025" style:parent-style-name="Normal" style:family="paragraph">
      <style:paragraph-properties fo:widows="0" fo:orphans="0" fo:text-indent="3.543in"/>
      <style:text-properties fo:font-size="10pt" style:font-size-asian="10pt"/>
    </style:style>
    <style:style style:name="P1026" style:parent-style-name="Normal" style:family="paragraph">
      <style:paragraph-properties fo:widows="0" fo:orphans="0" fo:text-indent="3.543in"/>
      <style:text-properties fo:font-size="10pt" style:font-size-asian="10pt"/>
    </style:style>
    <style:style style:name="P1027" style:parent-style-name="Normal" style:family="paragraph">
      <style:paragraph-properties fo:widows="0" fo:orphans="0" fo:text-indent="3.543in"/>
      <style:text-properties fo:font-size="10pt" style:font-size-asian="10pt"/>
    </style:style>
    <style:style style:name="P1028" style:parent-style-name="Normal" style:family="paragraph">
      <style:paragraph-properties fo:widows="0" fo:orphans="0" fo:text-indent="3.543in"/>
      <style:text-properties fo:font-size="10pt" style:font-size-asian="10pt"/>
    </style:style>
    <style:style style:name="P1029" style:parent-style-name="Normal" style:family="paragraph">
      <style:paragraph-properties fo:widows="0" fo:orphans="0" fo:text-indent="3.543in"/>
      <style:text-properties fo:font-size="10pt" style:font-size-asian="10pt"/>
    </style:style>
    <style:style style:name="P1030" style:parent-style-name="Normal" style:family="paragraph">
      <style:paragraph-properties fo:widows="0" fo:orphans="0" fo:text-indent="3.543in"/>
      <style:text-properties fo:font-size="10pt" style:font-size-asian="10pt"/>
    </style:style>
    <style:style style:name="P1031" style:parent-style-name="Normal" style:family="paragraph">
      <style:paragraph-properties fo:widows="0" fo:orphans="0" fo:text-indent="3.543in"/>
      <style:text-properties fo:font-size="10pt" style:font-size-asian="10pt"/>
    </style:style>
    <style:style style:name="P1032" style:parent-style-name="Normal" style:family="paragraph">
      <style:paragraph-properties fo:widows="0" fo:orphans="0" fo:text-indent="0.4923in"/>
      <style:text-properties fo:font-size="10pt" style:font-size-asian="10pt"/>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35" style:parent-style-name="Normal" style:family="paragraph">
      <style:paragraph-properties fo:widows="0" fo:orphans="0" fo:text-align="center"/>
      <style:text-properties fo:font-size="8pt" style:font-size-asian="8pt" style:font-size-complex="8pt"/>
    </style:style>
    <style:style style:name="P1036" style:parent-style-name="Normal" style:family="paragraph">
      <style:paragraph-properties fo:widows="0" fo:orphans="0" fo:text-indent="0.4923in"/>
      <style:text-properties fo:font-size="10pt" style:font-size-asian="10pt"/>
    </style:style>
    <style:style style:name="P1037"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38" style:parent-style-name="Normal" style:family="paragraph">
      <style:paragraph-properties fo:widows="0" fo:orphans="0" fo:text-indent="0.4923in"/>
      <style:text-properties fo:font-size="8pt" style:font-size-asian="8pt" style:font-size-complex="8pt"/>
    </style:style>
    <style:style style:name="P1039" style:parent-style-name="Normal" style:family="paragraph">
      <style:paragraph-properties fo:widows="0" fo:orphans="0" fo:text-indent="0.4923in"/>
      <style:text-properties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font-size="10pt" style:font-size-asian="10pt"/>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P1049"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050" style:parent-style-name="Normal" style:family="paragraph">
      <style:paragraph-properties fo:widows="0" fo:orphans="0">
        <style:tab-stops>
          <style:tab-stop style:type="right" style:leader-style="solid" style:leader-text="_" style:position="3.3888in"/>
        </style:tab-stops>
      </style:paragraph-properties>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fo:font-weight="bold" style:font-weight-asian="bold" style:font-weight-complex="bold" fo:font-size="10pt" style:font-size-asian="10pt"/>
    </style:style>
    <style:style style:name="P1053" style:parent-style-name="Normal" style:family="paragraph">
      <style:paragraph-properties fo:widows="0" fo:orphans="0">
        <style:tab-stops>
          <style:tab-stop style:type="right" style:leader-style="solid" style:leader-text="_" style:position="6.0555in"/>
        </style:tab-stops>
      </style:paragraph-properties>
    </style:style>
    <style:style style:name="T1054" style:parent-style-name="DefaultParagraphFont" style:family="text">
      <style:text-properties fo:font-weight="bold" style:font-weight-asian="bold" style:font-weight-complex="bold" fo:font-size="10pt" style:font-size-asian="10pt"/>
    </style:style>
    <style:style style:name="T1055" style:parent-style-name="DefaultParagraphFont" style:family="text">
      <style:text-properties style:font-weight-complex="bold" fo:font-size="10pt" style:font-size-asian="10pt"/>
    </style:style>
    <style:style style:name="P1056" style:parent-style-name="Normal" style:family="paragraph">
      <style:paragraph-properties fo:widows="0" fo:orphans="0" fo:text-align="center"/>
      <style:text-properties fo:font-size="8pt" style:font-size-asian="8pt" style:font-size-complex="8pt"/>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letter-spacing="0.0416in" fo:font-size="10pt" style:font-size-asian="10pt"/>
    </style:style>
    <style:style style:name="T1059" style:parent-style-name="DefaultParagraphFont" style:family="text">
      <style:text-properties fo:font-weight="bold" style:font-weight-asian="bold" style:font-weight-complex="bold" fo:font-size="10pt" style:font-size-asian="10pt"/>
    </style:style>
    <style:style style:name="P1060" style:parent-style-name="Normal" style:family="paragraph">
      <style:paragraph-properties fo:widows="0" fo:orphans="0">
        <style:tab-stops>
          <style:tab-stop style:type="right" style:leader-style="solid" style:leader-text="_" style:position="5.1173in"/>
        </style:tab-stops>
      </style:paragraph-properties>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weight="bold" style:font-weight-asian="bold" style:font-weight-complex="bold" fo:font-size="10pt" style:font-size-asian="10pt"/>
    </style:style>
    <style:style style:name="T1063" style:parent-style-name="DefaultParagraphFont" style:family="text">
      <style:text-properties fo:font-weight="bold" style:font-weight-asian="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style:font-weight-complex="bold"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font-weight="bold" style:font-weight-asian="bold" style:font-weight-complex="bold" fo:letter-spacing="0.0416in"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P1072" style:parent-style-name="Normal" style:family="paragraph">
      <style:paragraph-properties fo:widows="0" fo:orphans="0" fo:text-indent="0.4923in"/>
      <style:text-properties fo:font-weight="bold" style:font-weight-asian="bold" style:font-weight-complex="bold" fo:font-size="10pt" style:font-size-asian="10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font-weight="bold" style:font-weight-asian="bold" style:font-weight-complex="bold"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widows="0" fo:orphans="0" fo:text-indent="0.4923in"/>
      <style:text-properties fo:font-size="10pt" style:font-size-asian="10pt"/>
    </style:style>
    <style:style style:name="P1081"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84"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85"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86" style:parent-style-name="Normal" style:family="paragraph">
      <style:paragraph-properties fo:widows="0" fo:orphans="0" fo:text-indent="0.4923in"/>
      <style:text-properties fo:font-size="10pt" style:font-size-asian="10pt"/>
    </style:style>
    <style:style style:name="P1087" style:parent-style-name="Normal" style:family="paragraph">
      <style:paragraph-properties fo:text-align="center"/>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break-before="page"/>
    </style:style>
    <style:style style:name="TableColumn1095" style:family="table-column">
      <style:table-column-properties style:column-width="6.6923in" style:use-optimal-column-width="false"/>
    </style:style>
    <style:style style:name="Table1094" style:family="table">
      <style:table-properties style:width="6.6923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widows="0" fo:orphans="0" fo:text-indent="3.543in"/>
      <style:text-properties fo:font-size="10pt" style:font-size-asian="10pt"/>
    </style:style>
    <style:style style:name="P1099" style:parent-style-name="Normal" style:family="paragraph">
      <style:paragraph-properties fo:widows="0" fo:orphans="0" fo:text-indent="3.543in"/>
      <style:text-properties fo:font-size="10pt" style:font-size-asian="10pt"/>
    </style:style>
    <style:style style:name="P1100" style:parent-style-name="Normal" style:family="paragraph">
      <style:paragraph-properties fo:widows="0" fo:orphans="0" fo:text-indent="3.543in"/>
      <style:text-properties fo:font-size="10pt" style:font-size-asian="10pt"/>
    </style:style>
    <style:style style:name="P1101" style:parent-style-name="Normal" style:family="paragraph">
      <style:paragraph-properties fo:widows="0" fo:orphans="0" fo:text-indent="3.543in"/>
      <style:text-properties fo:font-size="10pt" style:font-size-asian="10pt"/>
    </style:style>
    <style:style style:name="P1102" style:parent-style-name="Normal" style:family="paragraph">
      <style:paragraph-properties fo:widows="0" fo:orphans="0" fo:text-indent="3.543in"/>
      <style:text-properties fo:font-size="10pt" style:font-size-asian="10pt"/>
    </style:style>
    <style:style style:name="P1103" style:parent-style-name="Normal" style:family="paragraph">
      <style:paragraph-properties fo:widows="0" fo:orphans="0" fo:text-indent="3.543in"/>
      <style:text-properties fo:font-size="10pt" style:font-size-asian="10pt"/>
    </style:style>
    <style:style style:name="P1104" style:parent-style-name="Normal" style:family="paragraph">
      <style:paragraph-properties fo:widows="0" fo:orphans="0" fo:text-indent="3.543in"/>
      <style:text-properties fo:font-size="10pt" style:font-size-asian="10pt"/>
    </style:style>
    <style:style style:name="P1105" style:parent-style-name="Normal" style:family="paragraph">
      <style:paragraph-properties fo:widows="0" fo:orphans="0" fo:text-indent="3.543in"/>
      <style:text-properties fo:font-size="10pt" style:font-size-asian="10pt"/>
    </style:style>
    <style:style style:name="P1106" style:parent-style-name="Normal" style:family="paragraph">
      <style:paragraph-properties fo:widows="0" fo:orphans="0" fo:text-indent="3.543in"/>
      <style:text-properties fo:font-size="10pt" style:font-size-asian="10pt"/>
    </style:style>
    <style:style style:name="P1107" style:parent-style-name="Normal" style:family="paragraph">
      <style:paragraph-properties fo:widows="0" fo:orphans="0" fo:text-indent="3.543in"/>
      <style:text-properties fo:font-size="10pt" style:font-size-asian="10pt"/>
    </style:style>
    <style:style style:name="P1108" style:parent-style-name="Normal" style:family="paragraph">
      <style:paragraph-properties fo:widows="0" fo:orphans="0" fo:text-indent="0.4923in"/>
      <style:text-properties fo:font-size="10pt" style:font-size-asian="10pt"/>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111" style:parent-style-name="Normal" style:family="paragraph">
      <style:paragraph-properties fo:widows="0" fo:orphans="0" fo:text-align="center"/>
      <style:text-properties fo:font-size="8pt" style:font-size-asian="8pt" style:font-size-complex="8pt"/>
    </style:style>
    <style:style style:name="P1112" style:parent-style-name="Normal" style:family="paragraph">
      <style:paragraph-properties fo:widows="0" fo:orphans="0" fo:text-indent="0.4923in"/>
      <style:text-properties fo:font-size="10pt" style:font-size-asian="10pt"/>
    </style:style>
    <style:style style:name="P111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14" style:parent-style-name="Normal" style:family="paragraph">
      <style:paragraph-properties fo:widows="0" fo:orphans="0" fo:text-indent="0.4923in"/>
      <style:text-properties fo:font-size="8pt" style:font-size-asian="8pt" style:font-size-complex="8pt"/>
    </style:style>
    <style:style style:name="P1115" style:parent-style-name="Normal" style:family="paragraph">
      <style:paragraph-properties fo:widows="0" fo:orphans="0" fo:text-indent="0.4923in"/>
      <style:text-properties fo:font-size="10pt" style:font-size-asian="10p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widows="0" fo:orphans="0" fo:text-align="center"/>
      <style:text-properties fo:font-weight="bold" style:font-weight-asian="bold" style:font-weight-complex="bold" fo:font-size="10pt" style:font-size-asian="10pt"/>
    </style:style>
    <style:style style:name="P1120" style:parent-style-name="Normal" style:family="paragraph">
      <style:paragraph-properties fo:widows="0" fo:orphans="0" fo:text-indent="0.4923in"/>
      <style:text-properties fo:font-size="10pt" style:font-size-asian="10pt"/>
    </style:style>
    <style:style style:name="P1121"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P1125" style:parent-style-name="Normal" style:family="paragraph">
      <style:paragraph-properties fo:widows="0" fo:orphans="0">
        <style:tab-stops>
          <style:tab-stop style:type="center" style:position="5.784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size="8pt" style:font-size-asian="8pt" style:font-size-complex="8pt"/>
    </style:style>
    <style:style style:name="P1128" style:parent-style-name="Normal" style:family="paragraph">
      <style:paragraph-properties fo:widows="0" fo:orphans="0">
        <style:tab-stops>
          <style:tab-stop style:type="right" style:leader-style="solid" style:leader-text="_" style:position="3.3888in"/>
        </style:tab-stops>
      </style:paragraph-properties>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widows="0" fo:orphans="0">
        <style:tab-stops>
          <style:tab-stop style:type="right" style:leader-style="solid" style:leader-text="_" style:position="6.0555in"/>
        </style:tab-stops>
      </style:paragraph-properties>
    </style:style>
    <style:style style:name="T1133" style:parent-style-name="DefaultParagraphFont" style:family="text">
      <style:text-properties fo:font-weight="bold" style:font-weight-asian="bold" style:font-weight-complex="bold" fo:font-size="10pt" style:font-size-asian="10pt"/>
    </style:style>
    <style:style style:name="T1134" style:parent-style-name="DefaultParagraphFont" style:family="text">
      <style:text-properties style:font-weight-complex="bold" fo:font-size="10pt" style:font-size-asian="10pt"/>
    </style:style>
    <style:style style:name="P1135" style:parent-style-name="Normal" style:family="paragraph">
      <style:paragraph-properties fo:widows="0" fo:orphans="0" fo:text-align="center"/>
      <style:text-properties fo:font-size="8pt" style:font-size-asian="8pt" style:font-size-complex="8pt"/>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letter-spacing="0.0416in" fo:font-size="10pt" style:font-size-asian="10pt"/>
    </style:style>
    <style:style style:name="T1138" style:parent-style-name="DefaultParagraphFont" style:family="text">
      <style:text-properties fo:font-weight="bold" style:font-weight-asian="bold" style:font-weight-complex="bold" fo:font-size="10pt" style:font-size-asian="10pt"/>
    </style:style>
    <style:style style:name="P1139" style:parent-style-name="Normal" style:family="paragraph">
      <style:paragraph-properties fo:widows="0" fo:orphans="0">
        <style:tab-stops>
          <style:tab-stop style:type="right" style:leader-style="solid" style:leader-text="_" style:position="5.1173in"/>
        </style:tab-stops>
      </style:paragraph-properties>
    </style:style>
    <style:style style:name="T1140" style:parent-style-name="DefaultParagraphFont" style:family="text">
      <style:text-properties fo:font-weight="bold" style:font-weight-asian="bold" style:font-weight-complex="bold"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48" style:parent-style-name="Normal" style:family="paragraph">
      <style:paragraph-properties fo:widows="0" fo:orphans="0" fo:text-indent="0.4923in"/>
      <style:text-properties fo:font-size="10pt" style:font-size-asian="10pt"/>
    </style:style>
    <style:style style:name="P1149"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52"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53"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54" style:parent-style-name="Normal" style:family="paragraph">
      <style:paragraph-properties fo:widows="0" fo:orphans="0" fo:text-indent="0.4923in"/>
      <style:text-properties fo:font-size="10pt" style:font-size-asian="10pt"/>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break-before="page" fo:margin-left="3.1493in">
        <style:tab-stops/>
      </style:paragraph-properties>
      <style:text-properties fo:hyphenate="false"/>
    </style:style>
    <style:style style:name="T1163" style:parent-style-name="DefaultParagraphFont" style:family="text">
      <style:text-properties fo:color="#000000"/>
    </style:style>
    <style:style style:name="P1164" style:parent-style-name="Normal" style:family="paragraph">
      <style:paragraph-properties fo:widows="0" fo:orphans="0" fo:margin-left="3.1493in">
        <style:tab-stops/>
      </style:paragraph-properties>
      <style:text-properties fo:color="#000000" fo:hyphenate="false"/>
    </style:style>
    <style:style style:name="P1165" style:parent-style-name="Normal" style:family="paragraph">
      <style:paragraph-properties fo:widows="0" fo:orphans="0" fo:margin-left="3.1493in">
        <style:tab-stops/>
      </style:paragraph-properties>
      <style:text-properties fo:color="#000000" fo:hyphenate="false"/>
    </style:style>
    <style:style style:name="P1166" style:parent-style-name="Normal" style:family="paragraph">
      <style:paragraph-properties fo:widows="0" fo:orphans="0" fo:margin-left="3.1493in">
        <style:tab-stops/>
      </style:paragraph-properties>
      <style:text-properties fo:color="#000000" fo:hyphenate="false"/>
    </style:style>
    <style:style style:name="P1167" style:parent-style-name="Normal" style:family="paragraph">
      <style:paragraph-properties fo:widows="0" fo:orphans="0" fo:margin-left="3.1493in">
        <style:tab-stops/>
      </style:paragraph-properties>
      <style:text-properties fo:color="#000000" fo:hyphenate="false"/>
    </style:style>
    <style:style style:name="P1168" style:parent-style-name="Normal" style:family="paragraph">
      <style:paragraph-properties fo:widows="0" fo:orphans="0" fo:margin-left="3.1493in">
        <style:tab-stops/>
      </style:paragraph-properties>
      <style:text-properties fo:color="#000000" fo:hyphenate="false"/>
    </style:style>
    <style:style style:name="P1169" style:parent-style-name="Normal" style:family="paragraph">
      <style:paragraph-properties fo:widows="0" fo:orphans="0" fo:margin-left="3.1493in">
        <style:tab-stops/>
      </style:paragraph-properties>
      <style:text-properties fo:color="#000000" fo:hyphenate="false"/>
    </style:style>
    <style:style style:name="P1170" style:parent-style-name="Normal" style:family="paragraph">
      <style:paragraph-properties fo:widows="0" fo:orphans="0" fo:text-align="justify"/>
      <style:text-properties fo:color="#000000"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55in"/>
    </style:style>
    <style:style style:name="T1179" style:parent-style-name="DefaultParagraphFont" style:family="text">
      <style:text-properties fo:color="#000000" fo:letter-spacing="-0.0055in"/>
    </style:style>
    <style:style style:name="T1180" style:parent-style-name="DefaultParagraphFont" style:family="text">
      <style:text-properties fo:color="#000000" fo:letter-spacing="-0.0055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break-before="page" fo:margin-left="3.1493in">
        <style:tab-stops/>
      </style:paragraph-properties>
      <style:text-properties fo:hyphenate="false"/>
    </style:style>
    <style:style style:name="T1212" style:parent-style-name="DefaultParagraphFont" style:family="text">
      <style:text-properties fo:color="#000000"/>
    </style:style>
    <style:style style:name="P1213" style:parent-style-name="Normal" style:family="paragraph">
      <style:paragraph-properties fo:widows="0" fo:orphans="0" fo:margin-left="3.1493in">
        <style:tab-stops/>
      </style:paragraph-properties>
      <style:text-properties fo:color="#000000" fo:hyphenate="false"/>
    </style:style>
    <style:style style:name="P1214" style:parent-style-name="Normal" style:family="paragraph">
      <style:paragraph-properties fo:widows="0" fo:orphans="0" fo:margin-left="3.1493in">
        <style:tab-stops/>
      </style:paragraph-properties>
      <style:text-properties fo:color="#000000" fo:hyphenate="false"/>
    </style:style>
    <style:style style:name="P1215" style:parent-style-name="Normal" style:family="paragraph">
      <style:paragraph-properties fo:widows="0" fo:orphans="0" fo:text-align="justify"/>
      <style:text-properties fo:color="#000000"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style:text-properties fo:color="#000000" fo:hyphenate="false"/>
    </style:style>
    <style:style style:name="TableColumn1220" style:family="table-column">
      <style:table-column-properties style:column-width="0.5354in" style:use-optimal-column-width="false"/>
    </style:style>
    <style:style style:name="TableColumn1221" style:family="table-column">
      <style:table-column-properties style:column-width="4.4284in" style:use-optimal-column-width="false"/>
    </style:style>
    <style:style style:name="TableColumn1222" style:family="table-column">
      <style:table-column-properties style:column-width="0.7in" style:use-optimal-column-width="false"/>
    </style:style>
    <style:style style:name="TableColumn1223" style:family="table-column">
      <style:table-column-properties style:column-width="0.6854in" style:use-optimal-column-width="false"/>
    </style:style>
    <style:style style:name="Table1219" style:family="table">
      <style:table-properties style:width="6.3493in" fo:margin-left="0.0395in" table:align="left"/>
    </style:style>
    <style:style style:name="TableRow1224" style:family="table-row">
      <style:table-row-properties style:min-row-height="0.3104in" style:use-optimal-row-height="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color="#000000"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color="#000000" fo:font-size="11pt" style:font-size-asian="11pt"/>
    </style:style>
    <style:style style:name="TableRow1235" style:family="table-row">
      <style:table-row-properties style:min-row-height="0.4291in" style:use-optimal-row-height="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40" style:parent-style-name="Normal" style:family="paragraph">
      <style:paragraph-properties fo:widows="0" fo:orphans="0"/>
      <style:text-properties fo:color="#000000" fo:font-size="11pt" style:font-size-asian="11pt" fo:hyphenate="false"/>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11pt" style:font-size-asian="11pt"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style>
    <style:style style:name="T1249" style:parent-style-name="DefaultParagraphFont" style:family="text">
      <style:text-properties style:font-name="Wingdings 2" style:font-name-asian="Wingdings 2" style:font-name-complex="Wingdings 2" fo:color="#000000" fo:font-size="11pt" style:font-size-asian="11pt"/>
    </style:style>
    <style:style style:name="T1250" style:parent-style-name="DefaultParagraphFont" style:family="text">
      <style:text-properties text:display="none" fo:color="#000000" fo:font-size="11pt" style:font-size-asian="11pt"/>
    </style:style>
    <style:style style:name="TableRow1251" style:family="table-row">
      <style:table-row-properties style:min-row-height="0.4291in" style:use-optimal-row-height="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56" style:parent-style-name="Normal" style:family="paragraph">
      <style:paragraph-properties fo:widows="0" fo:orphans="0"/>
      <style:text-properties fo:color="#000000" fo:font-size="11pt" style:font-size-asian="11pt" fo:hyphenate="false"/>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text-properties fo:color="#000000" fo:font-size="11pt" style:font-size-asian="11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fo:color="#000000" fo:font-size="11pt" style:font-size-asian="11pt"/>
    </style:style>
    <style:style style:name="T1266" style:parent-style-name="DefaultParagraphFont" style:family="text">
      <style:text-properties text:display="none" fo:color="#000000" fo:font-size="11pt" style:font-size-asian="11pt"/>
    </style:style>
    <style:style style:name="TableRow1267" style:family="table-row">
      <style:table-row-properties style:min-row-height="0.4291in" style:use-optimal-row-height="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2" style:parent-style-name="Normal" style:family="paragraph">
      <style:paragraph-properties fo:widows="0" fo:orphans="0"/>
      <style:text-properties fo:color="#000000" fo:font-size="11pt" style:font-size-asian="11pt" fo:hyphenate="false"/>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color="#000000" fo:font-size="11pt" style:font-size-asian="11pt"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fo:color="#000000" fo:font-size="11pt" style:font-size-asian="11pt"/>
    </style:style>
    <style:style style:name="T1282" style:parent-style-name="DefaultParagraphFont" style:family="text">
      <style:text-properties text:display="none" fo:color="#000000" fo:font-size="11pt" style:font-size-asian="11pt"/>
    </style:style>
    <style:style style:name="TableRow1283" style:family="table-row">
      <style:table-row-properties style:min-row-height="0.4291in" style:use-optimal-row-height="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11pt" style:font-size-asian="11pt"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fo:color="#000000" fo:font-size="11pt" style:font-size-asian="11pt"/>
    </style:style>
    <style:style style:name="T1294" style:parent-style-name="DefaultParagraphFont" style:family="text">
      <style:text-properties text:display="none" fo:color="#000000" fo:font-size="11pt" style:font-size-asian="11pt"/>
    </style:style>
    <style:style style:name="TableRow1295" style:family="table-row">
      <style:table-row-properties style:min-row-height="0.4291in" style:use-optimal-row-height="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style:text-properties fo:color="#000000" fo:font-size="11pt" style:font-size-asian="11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fo:color="#000000" fo:font-size="11pt" style:font-size-asian="11pt"/>
    </style:style>
    <style:style style:name="T1306" style:parent-style-name="DefaultParagraphFont" style:family="text">
      <style:text-properties text:display="none" fo:color="#000000" fo:font-size="11pt" style:font-size-asian="11pt"/>
    </style:style>
    <style:style style:name="TableRow1307" style:family="table-row">
      <style:table-row-properties style:min-row-height="0.4291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center"/>
      <style:text-properties fo:color="#000000" fo:font-size="11pt" style:font-size-asian="11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fo:color="#000000" fo:font-size="11pt" style:font-size-asian="11pt"/>
    </style:style>
    <style:style style:name="T1318" style:parent-style-name="DefaultParagraphFont" style:family="text">
      <style:text-properties text:display="none" fo:color="#000000" fo:font-size="11pt" style:font-size-asian="11pt"/>
    </style:style>
    <style:style style:name="TableRow1319" style:family="table-row">
      <style:table-row-properties style:min-row-height="0.4291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fo:font-size="11pt" style:font-size-asian="11pt"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style>
    <style:style style:name="T1329" style:parent-style-name="DefaultParagraphFont" style:family="text">
      <style:text-properties style:font-name="Wingdings 2" style:font-name-asian="Wingdings 2" style:font-name-complex="Wingdings 2" fo:color="#000000" fo:font-size="11pt" style:font-size-asian="11pt"/>
    </style:style>
    <style:style style:name="T1330" style:parent-style-name="DefaultParagraphFont" style:family="text">
      <style:text-properties text:display="none" fo:color="#000000" fo:font-size="11pt" style:font-size-asian="11pt"/>
    </style:style>
    <style:style style:name="TableRow1331" style:family="table-row">
      <style:table-row-properties style:min-row-height="0.4291in" style:use-optimal-row-height="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style>
    <style:style style:name="T1341" style:parent-style-name="DefaultParagraphFont" style:family="text">
      <style:text-properties style:font-name="Wingdings 2" style:font-name-asian="Wingdings 2" style:font-name-complex="Wingdings 2" fo:color="#000000" fo:font-size="11pt" style:font-size-asian="11pt"/>
    </style:style>
    <style:style style:name="T1342" style:parent-style-name="DefaultParagraphFont" style:family="text">
      <style:text-properties text:display="none" fo:color="#000000" fo:font-size="11pt" style:font-size-asian="11pt"/>
    </style:style>
    <style:style style:name="T1343" style:parent-style-name="DefaultParagraphFont" style:family="text">
      <style:text-properties text:display="none" fo:color="#000000" fo:font-size="11pt" style:font-size-asian="11pt"/>
    </style:style>
    <style:style style:name="TableRow1344" style:family="table-row">
      <style:table-row-properties style:min-row-height="0.4291in" style:use-optimal-row-height="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fo:color="#000000" fo:font-size="11pt" style:font-size-asian="11pt"/>
    </style:style>
    <style:style style:name="T1355" style:parent-style-name="DefaultParagraphFont" style:family="text">
      <style:text-properties text:display="none" fo:color="#000000" fo:font-size="11pt" style:font-size-asian="11pt"/>
    </style:style>
    <style:style style:name="TableRow1356" style:family="table-row">
      <style:table-row-properties style:min-row-height="0.4291in" style:use-optimal-row-height="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fo:color="#000000" fo:font-size="11pt" style:font-size-asian="11pt"/>
    </style:style>
    <style:style style:name="T1367" style:parent-style-name="DefaultParagraphFont" style:family="text">
      <style:text-properties text:display="none" fo:color="#000000" fo:font-size="11pt" style:font-size-asian="11pt"/>
    </style:style>
    <style:style style:name="TableRow1368" style:family="table-row">
      <style:table-row-properties style:min-row-height="0.4291in" style:use-optimal-row-height="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fo:color="#000000" fo:font-size="11pt" style:font-size-asian="11pt"/>
    </style:style>
    <style:style style:name="T1379" style:parent-style-name="DefaultParagraphFont" style:family="text">
      <style:text-properties text:display="none" fo:color="#000000" fo:font-size="11pt" style:font-size-asian="11pt"/>
    </style:style>
    <style:style style:name="TableRow1380" style:family="table-row">
      <style:table-row-properties style:min-row-height="0.1736in" style:use-optimal-row-height="false"/>
    </style:style>
    <style:style style:name="TableCell1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font-size="11pt" style:font-size-asian="11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style>
    <style:style style:name="T1387" style:parent-style-name="DefaultParagraphFont" style:family="text">
      <style:text-properties style:font-name="Wingdings 2" style:font-name-asian="Wingdings 2" style:font-name-complex="Wingdings 2" fo:color="#000000" fo:font-size="11pt" style:font-size-asian="11pt"/>
    </style:style>
    <style:style style:name="T1388" style:parent-style-name="DefaultParagraphFont" style:family="text">
      <style:text-properties text:display="none" fo:color="#000000" fo:font-size="11pt" style:font-size-asian="11pt"/>
    </style:style>
    <style:style style:name="P1389" style:parent-style-name="Normal" style:family="paragraph">
      <style:paragraph-properties fo:widows="0" fo:orphans="0" fo:text-align="justify"/>
      <style:text-properties fo:color="#000000"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6">Suvestinė redakcija nuo 2012-11-23 iki 2013-02-12</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text:s/>indekso lentelė) iki 20 balų;</text:p>
      <text:p text:style-name="P118">1.10. išplitęs piktybinis navikas, kai Bartelio indeksas iki 20 balų;</text:p>
      <text:p text:style-name="P119"><text:span text:style-name="T120">1.11</text:span><text:span text:style-name="T121">. Malabsorbcijos sindromas, išsivystęs dėl plonųjų žarnų, kasos, skrandžio ligų ar operacijų, sukėlęs žymius vidaus organų sistemų veiklos sutri</text:span><text:span text:style-name="T122">kimus bei labai ryškų mitybos nepakankamumą (kūno masės indeksas mažesnis nei 16 ir asmuo<text:s/></text:span><text:span text:style-name="T123">maitinamas enteriniu ar<text:s/></text:span><text:soft-page-break/><text:span text:style-name="T124">parenteriniu būdu), esant albuminų koncentracijai kraujyje &lt; 20 g/l, limfocitų skaičiui kraujyje &lt; 800/</text:span><text:span text:style-name="T125">µl, kai Bartelio indeksas iki 30 balų.</text:span><text:s/></text:p>
      <text:p text:style-name="P126">Papildyta punktu:</text:p>
      <text:p text:style-name="P127"><text:span text:style-name="T128">Nr.<text:s/></text:span><text:a xlink:href="https://www.e-tar.lt/portal/legalAct.html?documentId=TAR.6C7100193807" office:target-frame-name="_top" xlink:show="replace"><text:span text:style-name="T129">A1-482/V-969</text:span></text:a><text:span text:style-name="T130">, 2011-11-14, Žin., 2011, Nr. 152-7158 (2011-12-13), i. k. 1112230ISAK82/V-969</text:span></text:p>
      <text:p text:style-name="Normal"/>
      <text:p text:style-name="P131">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32">2.1. IV NYHA funkcinės klasės širdies nepakankamumas**, kai Bartelio indeksas 35–50 balų;</text:p>
      <text:p text:style-name="P133">2.2. sunkus kvėpavimo sistemos funkcijos sutrikimas, kai Bartelio indeksas 35–50 balų;</text:p>
      <text:p text:style-name="P134">2.3. 1 metai po širdies ir(ar) plaučių transplantacijos;</text:p>
      <text:p text:style-name="P135">2.4. sistolinis plaučių arterijos<text:s/>kraujospūdis yra daugiau nei 70 mm Hg (matuojant dvimatės echokardioskopijos metodu arba kateterizuojant dešiniąją širdį) dėl širdies ar plaučių ligų, kai Bartelio indeksas 35–50 balų;</text:p>
      <text:p text:style-name="P136">2.5. galutinė (V) lėtinio inkstų nepakankamumo stadija, IV laipsnio<text:s/>inkstų nepakankamumas, kai Bartelio indeksas 35–50 balų;</text:p>
      <text:p text:style-name="P137">2.6. kepenų funkcijos nepakankamumas, pasireiškiantis III laipsnio portine hipertenzija, pasikartojančiu kraujavimu iš išsiplėtusių venų, hepatine encefalopatija, kai Bartelio indeksas 35–50 balų;</text:p>
      <text:p text:style-name="P138">2.7. persodinto organo funkcijos:</text:p>
      <text:p text:style-name="P139">2.7.1. po širdies ir(ar) plaučių transplantacijos, kai yra ne mažesnis nei II NYHA funkcinės klasės širdies nepakankamumas***;</text:p>
      <text:p text:style-name="P140">2.7.2. po inksto transplantacijos, esant II–IV laipsnio inkstų nepakankamumui, III–V stadijai;</text:p>
      <text:p text:style-name="P141">2.7.3. po kepenų transplantacijos, esant II–III laipsnio kepenų nepakankamumui;</text:p>
      <text:p text:style-name="P142">2.7.4. po kaulų čiulpų transplantacijos, kai Bartelio indeksas 25–50;</text:p>
      <text:p text:style-name="P143">2.8. neoperuotini piktybiniai navikai ar atsparios chemoterapijai ir(ar) radioterapijai onkologinės ligos, kai taikomas tik paliatyvus gydymas (pateikta gydytojo onkologo radioterapeuto ar gydytojo onkologo chemioterapeuto, ar gydytojo specialisto išvada);</text:p>
      <text:p text:style-name="P144">2.9. totalinė (globalinė) afazija;</text:p>
      <text:p text:style-name="P145">2.10. neprotezuojamos dviejų galūnių bigės (pateikta gydytojo specialisto išvada);</text:p>
      <text:p text:style-name="P146">2.11. abiejų plaštakų keturių pirštų, įskaitant pirmuosius, trūkumas;</text:p>
      <text:p text:style-name="P147">2.12. operaciniu būdu neišgydomos arba negydytinos abiejų klubo sąnarių ankilozės, kurios pacientui neleidžia apsitarnauti (universiteto Ortopedijos traumatologijos klinikos gydytojų konsiliumo sprendimu);</text:p>
      <text:p text:style-name="P148">2.13. labai sutrikusios galūnių judėjimo funkcijos – hemiplegijos, paraplegijos, ryškios paraparezės, hemiparezės – sergant nervų, raumenų, kaulų, sąnarių ir jungiamojo audinio<text:s/>ligomis, kai Bartelio indeksas 25–40 balų (reikalingos techninės pagalbos priemonės: neįgaliųjų vežimėlis, vaikštynė, ramentai ar kt.);</text:p>
      <text:p text:style-name="P149">2.14. labai ryškūs koordinacijos sutrikimai: ataksijos, hiperkinezijos, amiostazinis sindromas, kai Bartelio indeksas 25–40 balų (reikalingos techninės pagalbos priemonės: neįgaliųjų vežimėlis, vaikštynė, ramentai ar kt.);</text:p>
      <text:p text:style-name="P150">2.15. visiškas ar beveik visiškas abiejų akių aklumas: geriau matančios akies regėjimo aštrumas su korekcija mažiau kaip 0,05 (mažiau kaip 3/60)<text:s/>arba geriau matančios akies akipločio koncentrinis susiaurėjimas iki 5–0 laipsnių nuo fiksacijos taško:</text:p>
      <text:p text:style-name="P151">2.15.1. neišnešiotų naujagimių retinopatija (III–V randinė stadija);</text:p>
      <text:p text:style-name="P152">2.15.2. įgimta, vaikų ar jaunatvinė glaukoma (IV stadija);</text:p>
      <text:p text:style-name="P153"><text:span text:style-name="T154">2.15.3</text:span><text:span text:style-name="T155">.<text:s/></text:span><text:span text:style-name="T156">tinklainės ir gyslainės ligos, pakenkusios užpakalinį akies polių;</text:span><text:s/></text:p>
      <text:p text:style-name="P157">Punkto pakeitimai:</text:p>
      <text:p text:style-name="P158"><text:span text:style-name="T159">Nr.<text:s/></text:span><text:a xlink:href="https://www.e-tar.lt/portal/legalAct.html?documentId=TAR.BA352C6C6100" office:target-frame-name="_top" xlink:show="replace"><text:span text:style-name="T160">A1-220/V-505</text:span></text:a><text:span text:style-name="T161">, 2010-06-04, Žin., 2010, Nr. 68-3424 (2010-06-12), i. k. 1102230ISAK20</text:span><text:span text:style-name="T162">/V-505</text:span></text:p>
      <text:p text:style-name="Normal"/>
      <text:p text:style-name="P163">2.15.4. regos nervo atrofija ar displazija;</text:p>
      <text:p text:style-name="P164"><text:span text:style-name="T165">2.15.5</text:span><text:span text:style-name="T166">. neoperuotinos įgimtos ir įgytos pilnos komplikuotos kataraktos (esant operaciniam<text:s/></text:span><text:soft-page-break/><text:span text:style-name="T167">kontraindikacijų gydymui dėl akių ar bendros sveikatos būklės);</text:span><text:s/></text:p>
      <text:p text:style-name="P168">Punkto pakeitimai:</text:p>
      <text:p text:style-name="P169"><text:span text:style-name="T170">Nr.<text:s/></text:span><text:a xlink:href="https://www.e-tar.lt/portal/legalAct.html?documentId=TAR.BA352C6C6100" office:target-frame-name="_top" xlink:show="replace"><text:span text:style-name="T171">A1-220/V-505</text:span></text:a><text:span text:style-name="T172">, 2010-06-04, Žin., 2010, Nr. 68-3424 (2010-06-12), i. k. 1102230ISAK20/V-505</text:span></text:p>
      <text:p text:style-name="Normal"/>
      <text:p text:style-name="P173">2.16. vaikams iki 5 metų amžiaus, kai vaiko raidos koeficientas, vertinant pagal vaiko raidos vertinimo skalės (DISC) metodiką, bent trijose raidos srityse ne didesnis kaip 40 procentų (pateikta užpildyta lentelė);</text:p>
      <text:p text:style-name="P174"><text:span text:style-name="T175">2.17</text:span><text:span text:style-name="T176">. sunkus ir (ar) vidutinis protinis atsilikimas (kodai pagal TLK-10-AM F72, F71), nustatomas klinikinio ir (ar) WAIS, WISC tyrim</text:span><text:span text:style-name="T177">ų duomenimis (asmenims iki 16 metų pateikta gydytojo vaikų ir paauglių psichiatro, asmenims nuo 16 metų – gydytojo vaikų ir paauglių psichiatro ar gydytojo psichiatro išvada), bendras intelekto koeficientas (IQ) ne didesnis kaip 45 ir specialiųjų poreikių<text:s/></text:span><text:span text:style-name="T178">indeksas nuo 60 iki 75 balų. Sunkūs įvairiapusiai raidos sutrikimai (kodas pagal TLK-10-AM F84) (pateikta gydytojo vaikų ir paauglių psichiatro ar gydytojo psichiatro išvada);</text:span><text:s/></text:p>
      <text:p text:style-name="P179">Punkto pakeitimai:</text:p>
      <text:p text:style-name="P180"><text:span text:style-name="T181">Nr.<text:s/></text:span><text:a xlink:href="https://www.e-tar.lt/portal/legalAct.html?documentId=TAR.BA352C6C6100" office:target-frame-name="_top" xlink:show="replace"><text:span text:style-name="T182">A1-220/V-505</text:span></text:a><text:span text:style-name="T183">, 2010-06-04, Žin., 2010, Nr. 68-3424 (2010-06-12), i. k. 1102230ISAK20/V-505</text:span></text:p>
      <text:p text:style-name="P184"><text:span text:style-name="T185">Nr.<text:s/></text:span><text:a xlink:href="https://www.e-tar.lt/portal/legalAct.html?documentId=TAR.F58870CBA08D" office:target-frame-name="_top" xlink:show="replace"><text:span text:style-name="T186">A1-282/V-603</text:span></text:a><text:span text:style-name="T187">, 2011-06-13, Žin., 2011, Nr. 74-3570 (201</text:span><text:span text:style-name="T188">1-06-18), i. k. 1112230ISAK82/V-603</text:span></text:p>
      <text:p text:style-name="Normal"/>
      <text:p text:style-name="P189"><text:span text:style-name="T190">2.18</text:span><text:span text:style-name="T191">. demencijos, kai yra vidutinis pažinimo sutrikimas, vertinant pagal trumpą protinės būklės tyrimą (MMSE), nuo 11 iki 20 balų, pagal BLESSED demencijos skalę nuo 10 iki 22 balų (pateikta užpildyta MMSE ir lentel</text:span><text:span text:style-name="T192">ė, BLESSED demencijos skalė ir gydytojo psichiatro išvada);</text:span><text:s/></text:p>
      <text:p text:style-name="P193">Punkto pakeitimai:</text:p>
      <text:p text:style-name="P194"><text:span text:style-name="T195">Nr.<text:s/></text:span><text:a xlink:href="https://www.e-tar.lt/portal/legalAct.html?documentId=TAR.F58870CBA08D" office:target-frame-name="_top" xlink:show="replace"><text:span text:style-name="T196">A1-282/V-603</text:span></text:a><text:span text:style-name="T197">, 2011-06-13, Žin., 2011, Nr. 74-3570 (2011-06-18), i. k. 1112230ISAK82/V-603</text:span></text:p>
      <text:p text:style-name="Normal"/>
      <text:p text:style-name="P198"><text:span text:style-name="T199">2.19</text:span><text:span text:style-name="T200">. ryškūs negrįžtamojo pobūdžio psichikos sutrikimai (kodas pagal TLK-10-AM F04.00, F04.03, F04.9, F10.6, F11.6, F12.6, F13.6, F14.6, F15.6x, F16.6, F17.6, F18.6, F19.6, F1X.73) arba ryškus asmenybės defektas visų šizofrenijos formų atveju, esant e</text:span><text:span text:style-name="T201">pizodinei eigai su progresuojančiu defektu (F20.x0) (pateikta gydytojo psichiatro išvada);</text:span><text:s/></text:p>
      <text:p text:style-name="P202">Punkto pakeitimai:</text:p>
      <text:p text:style-name="P203"><text:span text:style-name="T204">Nr.<text:s/></text:span><text:a xlink:href="https://www.e-tar.lt/portal/legalAct.html?documentId=TAR.F58870CBA08D" office:target-frame-name="_top" xlink:show="replace"><text:span text:style-name="T205">A1-282/V-603</text:span></text:a><text:span text:style-name="T206">, 2011-06-13, Žin., 2011, Nr. 74-3570 (2011-06-</text:span><text:span text:style-name="T207">18), i. k. 1112230ISAK82/V-603</text:span></text:p>
      <text:p text:style-name="Normal"/>
      <text:p text:style-name="P208">2.20. dažni generalizuoti epilepsijos priepuoliai, pasikartojantys kiekvieną dieną, ir demencija, sergant kitomis kitur klasifikuojamomis ligomis (F02.8), organinis amnezinis sindromas (F04), arba organinis asmenybės<text:s/>sutrikimas (F07.0) (pateikta gydytojo neurologo ir gydytojo psichiatro išvada);</text:p>
      <text:p text:style-name="P209"><text:span text:style-name="T210">2.21</text:span><text:span text:style-name="T211">. Malabsorbcijos sindromas, išsivystęs dėl plonųjų žarnų, kasos, skrandžio ligų ar operacijų, sukėlęs žymius vidaus organų sistemų veiklos sutrikimus bei ryškų mitybos<text:s/></text:span><text:span text:style-name="T212">nepakankamumą (kūno masės indeksas nuo 17,4 iki 16 ir nustatytas III laipsnio mitybos nepakankamumas), kai Bartelio indeksas 35–45 balai.</text:span><text:s/></text:p>
      <text:p text:style-name="P213">Papildyta punktu:</text:p>
      <text:p text:style-name="P214"><text:span text:style-name="T215">Nr.<text:s/></text:span><text:a xlink:href="https://www.e-tar.lt/portal/legalAct.html?documentId=TAR.6C7100193807" office:target-frame-name="_top" xlink:show="replace"><text:span text:style-name="T216">A1-482/V-969</text:span></text:a><text:span text:style-name="T217">,</text:span><text:span text:style-name="T218"><text:s/>2011-11-14, Žin., 2011, Nr. 152-7158 (2011-12-13), i. k. 1112230ISAK82/V-969</text:span></text:p>
      <text:p text:style-name="Normal"/>
      <text:p text:style-name="P219">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220">3.1. vienos arba abiejų kojų paralyžius arba ryški parezė (esant kojų monoparezėms / plegijoms, paraparezėms / plegijoms, hemiparezėms / plegijoms, tetraparezėms<text:s/>/ plegijoms);</text:p>
      <text:p text:style-name="P221">3.2. abiejų kojų arterijų, arteriolių ir kapiliarų ligos (kodas pagal TLK-10-AM I70, I70.2x), esant II B stadijos arterinės kraujotakos lėtiniam nepakankamumui (reikalingos techninės pagalbos priemonės: neįgaliųjų vežimėlis, vaikštynė, ramentai ar kt.);</text:p>
      <text:p text:style-name="P222">Punkto pakeitimai:</text:p>
      <text:p text:style-name="P223"><text:span text:style-name="T224">Nr.<text:s/></text:span><text:a xlink:href="https://www.e-tar.lt/portal/legalAct.html?documentId=TAR.F58870CBA08D" office:target-frame-name="_top" xlink:show="replace"><text:span text:style-name="T225">A1-282/V-603</text:span></text:a><text:span text:style-name="T226">, 2011-06-13, Žin., 2011, Nr. 74-3570 (2011-06-18), i. k. 1112230ISAK82/V-603</text:span></text:p>
      <text:p text:style-name="Normal"/>
      <text:p text:style-name="P227"><text:span text:style-name="T228">3.3</text:span><text:span text:style-name="T229">. abiejų kojų III–IV laipsnio lėtinis</text:span><text:span text:style-name="T230"><text:s/>veninės kraujotakos nepakankamumas (kodas TLK-10-AM I80.2, I87.0);</text:span><text:s/></text:p>
      <text:p text:style-name="P231">Punkto pakeitimai:</text:p>
      <text:soft-page-break/>
      <text:p text:style-name="P232"><text:span text:style-name="T233">Nr.<text:s/></text:span><text:a xlink:href="https://www.e-tar.lt/portal/legalAct.html?documentId=TAR.BA352C6C6100" office:target-frame-name="_top" xlink:show="replace"><text:span text:style-name="T234">A1-220/V-505</text:span></text:a><text:span text:style-name="T235">, 2010-06-04, Žin., 2010, Nr. 68-3424 (2010-06-12), i. k.<text:s/></text:span><text:span text:style-name="T236">1102230ISAK20/V-505</text:span></text:p>
      <text:p text:style-name="P237"><text:span text:style-name="T238">Nr.<text:s/></text:span><text:a xlink:href="https://www.e-tar.lt/portal/legalAct.html?documentId=TAR.F58870CBA08D" office:target-frame-name="_top" xlink:show="replace"><text:span text:style-name="T239">A1-282/V-603</text:span></text:a><text:span text:style-name="T240">, 2011-06-13, Žin., 2011, Nr. 74-3570 (2011-06-18), i. k. 1112230ISAK82/V-603</text:span></text:p>
      <text:p text:style-name="Normal"/>
      <text:p text:style-name="P241">3.4. abiejų kojų limfostazė (III laipsnio galūnės edema<text:s/>– nuo 4 iki 6 cm storesnė galūnė; IV laipsnio galūnės edema – daugiau nei 6 cm storesnė galūnė) (kodas pagal TLK-10-AM I89.0);</text:p>
      <text:p text:style-name="P242">Punkto pakeitimai:</text:p>
      <text:p text:style-name="P243"><text:span text:style-name="T244">Nr.<text:s/></text:span><text:a xlink:href="https://www.e-tar.lt/portal/legalAct.html?documentId=TAR.F58870CBA08D" office:target-frame-name="_top" xlink:show="replace"><text:span text:style-name="T245">A1-282/V-603</text:span></text:a><text:span text:style-name="T246">, 2011-06-1</text:span><text:span text:style-name="T247">3, Žin., 2011, Nr. 74-3570 (2011-06-18), i. k. 1112230ISAK82/V-603</text:span></text:p>
      <text:p text:style-name="Normal"/>
      <text:p text:style-name="P248">3.5. abiejų pėdų bigės Šoparo sąnaryje;</text:p>
      <text:p text:style-name="P249"><text:span text:style-name="T250">3.6</text:span><text:span text:style-name="T251">. blauzdos arba šlaunies bigė;</text:span><text:s/></text:p>
      <text:p text:style-name="P252">Punkto pakeitimai:</text:p>
      <text:p text:style-name="P253"><text:span text:style-name="T254">Nr.<text:s/></text:span><text:a xlink:href="https://www.e-tar.lt/portal/legalAct.html?documentId=TAR.BA352C6C6100" office:target-frame-name="_top" xlink:show="replace"><text:span text:style-name="T255">A1-220/V-505</text:span></text:a><text:span text:style-name="T256">, 2010-06-04, Žin., 2010, Nr. 68-3424 (2010-06-12), i. k. 1102230ISAK20/V-505</text:span></text:p>
      <text:p text:style-name="Normal"/>
      <text:p text:style-name="P257">3.7. operaciniu būdu neišgydoma arba negydytina klubo ar kelio sąnario ankilozė (universiteto Ortopedijos traumatologijos klinikos gydytojų konsiliumo sprendimu);</text:p>
      <text:p text:style-name="P258">3.8. po dubens vienos pusės pašalinimo operacijos (hemipelvektomijos), dėl kurios pacientas negali laisvai judėti (universiteto Ortopedijos traumatologijos klinikos gydytojų konsiliumo sprendimu);</text:p>
      <text:p text:style-name="P259">3.9. po apatinės galūnės naviko pašalinimo<text:s/>rekonstrukcinės operacijos, kurios metu specialiu onkologiniu endoprotezu buvo pakeisti keli sąnariai ir dalis kaulo arba visas jo segmentas;</text:p>
      <text:p text:style-name="P260">3.10. III–IV laipsnio stuburo deformacijos, trukdančios stovėti ir vaikščioti;</text:p>
      <text:p text:style-name="P261">3.11. inkstų IV laipsnio nepakankamumas, V stadija, gydomas dializėmis;</text:p>
      <text:p text:style-name="P262"><text:span text:style-name="T263">3.12.</text:span><text:span text:style-name="T264"><text:s/>Neteko galios nuo 2010-07-01</text:span></text:p>
      <text:p text:style-name="P265">Punkto naikinimas:</text:p>
      <text:p text:style-name="P266"><text:span text:style-name="T267">Nr.<text:s/></text:span><text:a xlink:href="https://www.e-tar.lt/portal/legalAct.html?documentId=TAR.BA352C6C6100" office:target-frame-name="_top" xlink:show="replace"><text:span text:style-name="T268">A1-220/V-505</text:span></text:a><text:span text:style-name="T269">, 2010-06-04, Žin. 2010, Nr. 68-3424 (2010-06-12), i. k.<text:s/></text:span><text:span text:style-name="T270">1102230ISAK20/V-505</text:span></text:p>
      <text:p text:style-name="Normal"/>
      <text:p text:style-name="P271">4. Specialusis transporto išlaidų kompensacijos poreikis nustatomas asmenims, labai ryškiai sutrikus jų judėjimo funkcijai, esant atitinkamoms organizmo būklėms, pagal šiuos pagrindinius kriterijus:</text:p>
      <text:p text:style-name="P272">4.1. vienos arba abiejų kojų<text:s/>paralyžius arba ryški parezė (esant kojų monoparezėms / plegijoms, paraparezėms / plegijoms, hemiparezėms / plegijoms, tetraparezėms / plegijoms), kai reikalingos techninės pagalbos priemonės: neįgaliųjų vežimėlis, vaikštynė, ramentai ar kt.;</text:p>
      <text:p text:style-name="P273">4.2. ryški ataksija;</text:p>
      <text:p text:style-name="P274">4.3. abiejų kojų (kodas pagal TLK-10-AM I70.0, I70.2) trombobliteruojamosios ligos, esant II laipsnio arterinės kraujotakos lėtiniam nepakankamumui (reikalingos techninės pagalbos priemonės: neįgaliųjų vežimėlis, vaikštynė, ramentai ar kt.);</text:p>
      <text:p text:style-name="P275">Punkto pakeitimai:</text:p>
      <text:p text:style-name="P276"><text:span text:style-name="T277">Nr.<text:s/></text:span><text:a xlink:href="https://www.e-tar.lt/portal/legalAct.html?documentId=TAR.F58870CBA08D" office:target-frame-name="_top" xlink:show="replace"><text:span text:style-name="T278">A1-282/V-603</text:span></text:a><text:span text:style-name="T279">, 2011-06-13, Žin., 2011, Nr. 74-3570 (2011-06-18), i. k. 1112230ISAK82/V-603</text:span></text:p>
      <text:p text:style-name="Normal"/>
      <text:p text:style-name="P280"><text:span text:style-name="T281">4.4</text:span><text:span text:style-name="T282">. abiejų kojų III–IV laipsnio lėtinis veninės krau</text:span><text:span text:style-name="T283">jotakos nepakankamumas (kodas pagal TLK-10-AM I80.2, I87.0);</text:span><text:s/></text:p>
      <text:p text:style-name="P284">Punkto pakeitimai:</text:p>
      <text:p text:style-name="P285"><text:span text:style-name="T286">Nr.<text:s/></text:span><text:a xlink:href="https://www.e-tar.lt/portal/legalAct.html?documentId=TAR.BA352C6C6100" office:target-frame-name="_top" xlink:show="replace"><text:span text:style-name="T287">A1-220/V-505</text:span></text:a><text:span text:style-name="T288">, 2010-06-04, Žin., 2010, Nr. 68-3424 (2010-06-12), i. k. 1102230ISAK20/V-505</text:span></text:p>
      <text:p text:style-name="P289"><text:span text:style-name="T290">Nr.<text:s/></text:span><text:a xlink:href="https://www.e-tar.lt/portal/legalAct.html?documentId=TAR.F58870CBA08D" office:target-frame-name="_top" xlink:show="replace"><text:span text:style-name="T291">A1-282/V-603</text:span></text:a><text:span text:style-name="T292">, 2011-06-13, Žin., 2011, Nr. 74-3570 (2011-06-18), i. k. 1112230ISAK82/V-603</text:span></text:p>
      <text:p text:style-name="Normal"/>
      <text:p text:style-name="P293">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294">Punkto pakeitimai:</text:p>
      <text:p text:style-name="P295"><text:span text:style-name="T296">Nr.<text:s/></text:span><text:a xlink:href="https://www.e-tar.lt/portal/legalAct.html?documentId=TAR.F58870CBA08D" office:target-frame-name="_top" xlink:show="replace"><text:span text:style-name="T297">A1-282/V-603</text:span></text:a><text:span text:style-name="T298">, 2011-06-13, Žin., 2011, Nr. 74-3570 (2011-06-18), i. k. 1112230ISAK82/V-603</text:span></text:p>
      <text:p text:style-name="Normal"/>
      <text:p text:style-name="P299"><text:span text:style-name="T300">4.6</text:span><text:span text:style-name="T301">. abiejų pėdų bigės;</text:span><text:s/></text:p>
      <text:p text:style-name="P302">Punkto pakeitimai:</text:p>
      <text:p text:style-name="P303"><text:span text:style-name="T304">Nr.<text:s/></text:span><text:a xlink:href="https://www.e-tar.lt/portal/legalAct.html?documentId=TAR.77FF8C8CF3EB" office:target-frame-name="_top" xlink:show="replace"><text:span text:style-name="T305">A1-353/V-401</text:span></text:a><text:span text:style-name="T306">, 2009-05-22, Žin., 2009, Nr. 63-2513 (2009-05-30), i. k. 1092230ISAK53/V-401</text:span></text:p>
      <text:p text:style-name="P307"><text:span text:style-name="T308">Nr.<text:s/></text:span><text:a xlink:href="https://www.e-tar.lt/portal/legalAct.html?documentId=TAR.BA352C6C6100" office:target-frame-name="_top" xlink:show="replace"><text:span text:style-name="T309">A1-220/V-505</text:span></text:a><text:span text:style-name="T310">, 2010-06-04, Žin., 2010, Nr. 68-3424 (2010-06-12), i. k. 1102230ISAK20/V-505</text:span></text:p>
      <text:p text:style-name="Normal"/>
      <text:p text:style-name="P311"><text:span text:style-name="T312">4.7</text:span><text:span text:style-name="T313">. šlaunies arba blauzdos bigė, nesant galimybės pritaikyti protezo (universiteto Ortopedijos traumatologijos klinikos gydytojų konsiliumo sprendimu);</text:span><text:s/></text:p>
      <text:p text:style-name="P314">Punkto<text:s/>pakeitimai:</text:p>
      <text:p text:style-name="P315"><text:span text:style-name="T316">Nr.<text:s/></text:span><text:a xlink:href="https://www.e-tar.lt/portal/legalAct.html?documentId=TAR.77FF8C8CF3EB" office:target-frame-name="_top" xlink:show="replace"><text:span text:style-name="T317">A1-353/V-401</text:span></text:a><text:span text:style-name="T318">, 2009-05-22, Žin., 2009, Nr. 63-2513 (2009-05-30), i. k. 1092230ISAK53/V-401</text:span></text:p>
      <text:p text:style-name="P319"><text:span text:style-name="T320">Nr.<text:s/></text:span><text:a xlink:href="https://www.e-tar.lt/portal/legalAct.html?documentId=TAR.BA352C6C6100" office:target-frame-name="_top" xlink:show="replace"><text:span text:style-name="T321">A1-220/V-505</text:span></text:a><text:span text:style-name="T322">, 2010-06-04, Žin., 2010, Nr. 68-3424 (2010-06-12), i. k. 1102230ISAK20/V-505</text:span></text:p>
      <text:p text:style-name="Normal"/>
      <text:p text:style-name="P323"><text:span text:style-name="T324">4.8</text:span><text:span text:style-name="T325">. Klubo sąnario ankilozė arba labai ryški (sulenkimas nuo 10–30 laipsnių, vidinė rotacija mažiau kaip 10 laipsnių, išorinė rotacija mažiau k</text:span><text:span text:style-name="T326">aip 5 laipsniai, atitraukimas mažiau kaip 5 laipsniai, pritraukimas mažiau kaip 0 laipsnių) kontraktūra;</text:span><text:s/></text:p>
      <text:p text:style-name="P327">Punkto pakeitimai:</text:p>
      <text:p text:style-name="P328"><text:span text:style-name="T329">Nr.<text:s/></text:span><text:a xlink:href="https://www.e-tar.lt/portal/legalAct.html?documentId=TAR.BA352C6C6100" office:target-frame-name="_top" xlink:show="replace"><text:span text:style-name="T330">A1-220/V-505</text:span></text:a><text:span text:style-name="T331">, 2010-06-04, Žin., 2010, Nr. 68-</text:span><text:span text:style-name="T332">3424 (2010-06-12), i. k. 1102230ISAK20/V-505</text:span></text:p>
      <text:p text:style-name="Normal"/>
      <text:p text:style-name="P333">4.9. kelio sąnario ankilozė arba labai ryški (sulenkimas mažiau kaip 100 laipsnių, ištiesimas ne mažiau kaip 15 laipsnių) kontraktūra;</text:p>
      <text:p text:style-name="P334">4.10. operaciniu būdu neišgydoma arba negydytina čiurnos sąnario<text:s/>ankilozė, esant netaisyklingai pėdos padėčiai (universiteto Ortopedijos traumatologijos klinikos gydytojų konsiliumo sprendimu);</text:p>
      <text:p text:style-name="P335">4.11. operaciniu būdu neišgydomas arba negydytinas netikras šlaunikaulio arba blauzdikaulio sąnarys (universiteto Ortopedijos traumatologijos klinikos gydytojų konsiliumo sprendimu);</text:p>
      <text:p text:style-name="P336">4.12. III–IV laipsnio stuburo deformacijos, trukdančios stovėti ir vaikščioti;</text:p>
      <text:p text:style-name="P337"><text:span text:style-name="T338">4.13.</text:span><text:span text:style-name="T339"><text:s/>Neteko galios nuo 2010-07-01</text:span></text:p>
      <text:p text:style-name="P340">Punkto naikinimas:</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4.14. inkstų IV laipsnio nepakankamumas, gydomas dializėmis;</text:p>
      <text:p text:style-name="P346">4.15. persodinta ar dirbtinė širdis.</text:p>
      <text:p text:style-name="P347"/>
      <text:p text:style-name="P348">___________________</text:p>
      <text:p text:style-name="P349">* Pagal Niujorko širdies asociacijos klasifikaciją – IV klasė (bet koks fizinis krūvis sukelia diskomfortą: širdies nepakankamumo simptomai pasireiškia ir ramybės būsenoje).</text:p>
      <text:p text:style-name="P350">** Pagal Niujorko širdies asociacijos klasifikaciją – IV klasė (bet koks fizinis krūvis<text:s/>sukelia diskomfortą: širdies nepakankamumo simptomai pasireiškia ir ramybės būsenoje).</text:p>
      <text:p text:style-name="P351">*** Pagal Niujorko širdies asociacijos klasifikaciją:</text:p>
      <text:p text:style-name="P352">II klasė – saikingas fizinio krūvio apribojimas: esant įprastiniam fiziniam krūviui pasireiškia nuovargis, dusulys<text:s/>ar širdies perplakimai. Ramybės būsenoje simptomai nepasireiškia;</text:p>
      <text:p text:style-name="P353">III klasė – išreikštas fizinio krūvio apribojimas: ramybėje jaučiamasi gerai, tačiau mažesnis nei įprastas fizinis krūvis sukelia širdies nepakankamumo simptomus;</text:p>
      <text:p text:style-name="P354">IV klasė – bet koks fizinis<text:s/>krūvis sukelia diskomfortą: širdies nepakankamumo simptomai pasireiškia ir ramybės būsenoje.</text:p>
      <text:p text:style-name="P355">**** Pagal Niujorko širdies asociacijos klasifikaciją:</text:p>
      <text:p text:style-name="P356">III klasė – išreikštas fizinio krūvio apribojimas: ramybėje jaučiamasi gerai, tačiau mažesnis nei įprastas<text:s/>fizinis krūvis sukelia širdies nepakankamumo simptomus;</text:p>
      <text:p text:style-name="P357">IV klasė – bet koks fizinis krūvis sukelia diskomfortą: širdies nepakankamumo simptomai pasireiškia ir ramybės būsenoje.</text:p>
      <text:p text:style-name="P358"/>
      <text:p text:style-name="P359">_________________</text:p>
      <text:p text:style-name="P360">Priedo pakeitimai:</text:p>
      <text:p text:style-name="P361"><text:span text:style-name="T362">Nr.<text:s/></text:span><text:a xlink:href="https://www.e-tar.lt/portal/legalAct.html?documentId=TAR.2C989192F4EE" office:target-frame-name="_top" xlink:show="replace"><text:span text:style-name="T363">A1-214/V-655</text:span></text:a><text:span text:style-name="T364">, 2008-06-28, Žin., 2008, Nr. 75-2995 (2008-07-03), i. k. 1082230ISAK14/V-655</text:span></text:p>
      <text:p text:style-name="Normal"/>
      <text:soft-page-break/>
      <text:p text:style-name="P365"><text:span text:style-name="T366">PATVIRTINTA</text:span></text:p>
      <text:p text:style-name="P367">Lietuvos Respublikos socialinės apsaugos ir<text:s/></text:p>
      <text:p text:style-name="P368">darbo ministro ir Lietuvos Respublikos<text:s/></text:p>
      <text:p text:style-name="P369">sveikatos apsaugos ministro<text:s/></text:p>
      <text:p text:style-name="P370">2005 m. gegužės 4 d. įsakymu<text:s/></text:p>
      <text:p text:style-name="P371">Nr. A1-120/V-346</text:p>
      <text:p text:style-name="P372">(Lietuvos Respublikos socialinės apsaugos ir<text:s/></text:p>
      <text:p text:style-name="P373">darbo ministro ir Lietuvos Respublikos<text:s/></text:p>
      <text:p text:style-name="P374">sveikatos apsaugos ministro<text:s/></text:p>
      <text:p text:style-name="P375">2010 m. birželio 4 d. įsakymo<text:s/></text:p>
      <text:p text:style-name="P376">Nr. A1-220/V-505<text:s/>redakcija)</text:p>
      <text:p text:style-name="P377"/>
      <text:p text:style-name="P378"><text:span text:style-name="T379">SPECIALIŲJŲ NUOLATINĖS SLAUGOS, NUOLATINĖS PRIEŽIŪROS (PAGALBOS), LENGVOJO AUTOMOBILIO ĮSIGIJIMO IR JO TECHNINIO PRITAIKYMO IŠLAIDŲ KOMPENSACIJOS IR TRANSPORTO IŠLAIDŲ KOMPENSACIJOS POREIKIŲ NUSTATYMO TVARKOS APRAŠAS</text:span></text:p>
      <text:p text:style-name="P380"/>
      <text:p text:style-name="P381"><text:span text:style-name="T382">I</text:span><text:span text:style-name="T383">.<text:s/></text:span><text:span text:style-name="T384">BENDROSIOS NUOSTATO</text:span><text:span text:style-name="T385">S</text:span></text:p>
      <text:p text:style-name="P386"/>
      <text:p text:style-name="P387"><text:span text:style-name="T388">1</text:span><text:span text:style-name="T389">. Specialiųjų nuolatinės slaugos, nuolatinės priežiūros (pagalbos), lengvojo automobilio įsigijimo ir jo techninio pritaikymo išlaidų kompensacijos ir transporto išlaidų kompensacijos poreikių nustatymo tvarkos aprašas (toliau vadinama – šis Tvarko</text:span><text:span text:style-name="T390">s aprašas) reglamentuoja specialiųjų nuolatinės slaugos, nuolatinės priežiūros (pagalbos), lengvojo automobilio įsigijimo ir jo techninio pritaikymo išlaidų kompensacijos ir transporto išlaidų kompensacijos poreikių (toliau – vadinama specialieji poreikiai</text:span><text:span text:style-name="T391">) asmenų grupes, juos nustatančius subjektus, specialiųjų poreikių nustatymą.</text:span></text:p>
      <text:p text:style-name="P392"><text:span text:style-name="T393">2</text:span><text:span text:style-name="T394">. Specialiuosius poreikius nustato Neįgalumo ir darbingumo nustatymo tarnyba prie Socialinės apsaugos ir darbo ministerijos (toliau vadinama – NDNT).</text:span></text:p>
      <text:p text:style-name="P395"><text:span text:style-name="T396">3</text:span><text:span text:style-name="T397">. Specialieji pore</text:span><text:span text:style-name="T398">ikiai yra nustatomi asmenims ir teisės aktų nustatyta tvarka tenkinami, neatsižvelgiant į jų amžių, neįgalumo lygį ar darbingumo lygį.</text:span></text:p>
      <text:p text:style-name="P399"><text:span text:style-name="T400">4</text:span><text:span text:style-name="T401">. Teisę į specialiųjų poreikių nustatymą turi Lietuvos Respublikos piliečiai, taip pat kitų valstybių piliečiai ir a</text:span><text:span text:style-name="T402">smenys be pilietybės, nustatyta tvarka deklaravę nuolatinę gyvenamąją vietą Lietuvos Respublikoje.</text:span></text:p>
      <text:p text:style-name="P403"><text:span text:style-name="T404">5</text:span><text:span text:style-name="T405">. Specialieji poreikiai nustatomi vadovaujantis Specialiųjų nuolatinės slaugos, nuolatinės priežiūros (pagalbos), lengvojo automobilio įsigijimo ir jo t</text:span><text:span text:style-name="T406">echninio pritaikymo išlaidų kompensacijos ir transporto išlaidų kompensacijos poreikių nustatymo kriterijų sąrašu, patvirtintu Lietuvos Respublikos socialinės apsaugos ir darbo ministro bei Lietuvos Respublikos sveikatos apsaugos ministro įsakymu.</text:span></text:p>
      <text:p text:style-name="P407"><text:span text:style-name="T408">6</text:span><text:span text:style-name="T409">.<text:s/></text:span><text:span text:style-name="T410">Asmenims gali būti nustatyti šie specialieji poreikiai:</text:span></text:p>
      <text:p text:style-name="P411"><text:span text:style-name="T412">6.1</text:span><text:span text:style-name="T413">. specialusis nuolatinės slaugos poreikis;</text:span></text:p>
      <text:p text:style-name="P414"><text:span text:style-name="T415">6.2</text:span><text:span text:style-name="T416">. specialusis nuolatinės priežiūros (pagalbos) poreikis;</text:span></text:p>
      <text:p text:style-name="P417"><text:span text:style-name="T418">6.3</text:span><text:span text:style-name="T419">. specialusis lengvojo automobilio įsigijimo ir jo techninio pritaikymo išlaidų k</text:span><text:span text:style-name="T420">ompensacijos poreikis, išskyrus atvejus, kai asmeniui yra nustatytas nuolatinės slaugos poreikis. Šiems asmenims specialusis lengvojo automobilio įsigijimo ir jo techninio pritaikymo išlaidų kompensacijos poreikis nenustatomas;</text:span><text:s/></text:p>
      <text:p text:style-name="P421">Punkto pakeitimai:</text:p>
      <text:p text:style-name="P422"><text:span text:style-name="T423">Nr.<text:s/></text:span><text:a xlink:href="https://www.e-tar.lt/portal/legalAct.html?documentId=TAR.01B5781F9D25" office:target-frame-name="_top" xlink:show="replace"><text:span text:style-name="T424">A1-161/V-228</text:span></text:a><text:span text:style-name="T425">, 2012-03-20, Žin., 2012, Nr. 37-1856 (2012-03-29), i. k. 1122230ISAK61/V-228</text:span></text:p>
      <text:p text:style-name="Normal"/>
      <text:p text:style-name="P426"><text:span text:style-name="T427">6.4</text:span><text:span text:style-name="T428">. specialusis transporto išlaidų kompensacijos poreikis.</text:span></text:p>
      <text:p text:style-name="P429"><text:span text:style-name="T430">7</text:span><text:span text:style-name="T431">. Šiame Tvarkos<text:s/></text:span><text:span text:style-name="T432">apraše vartojamos sąvokos atitinka Lietuvos Respublikos neįgaliųjų socialinės integracijos įstatyme (Žin., 1991, Nr.<text:s/></text:span><text:a xlink:href="https://www.e-tar.lt/portal/lt/legalAct/TAR.199156E4E004" office:target-frame-name="_blank" xlink:show="new"><text:span text:style-name="T433">36-969</text:span></text:a><text:span text:style-name="T434">; 2004, Nr. 83-2983) vartojamas sąvokas.</text:span></text:p>
      <text:p text:style-name="P435"/>
      <text:p text:style-name="P436"><text:span text:style-name="T437">II</text:span><text:span text:style-name="T438">.<text:s/></text:span><text:span text:style-name="T439">DOKUMENTŲ, REIKALINGŲ SPECIALIESIEMS POREIKIAMS NUSTATYTI,<text:s/></text:span><text:soft-page-break/><text:span text:style-name="T440">PATEIKIMAS</text:span></text:p>
      <text:p text:style-name="P441"/>
      <text:p text:style-name="P442"><text:span text:style-name="T443">8</text:span><text:span text:style-name="T444">. Asmuo (jo tėvai (įtėviai), sutuoktinis, jo pilnamečiai vaikai, globėjas (rūpintojas) arba jo įgaliotas atstovas, arba asmeniui atstovaujantis gyvenamosios vietos savivaldybės</text:span><text:span text:style-name="T445"><text:s/>socialinis darbuotojas, arba socialinės globos įstaigos, kurioje asmuo gyvena nuolat, socialinis darbuotojas) (toliau vadinama – asmuo) kreipiasi į asmens sveikatos įstaigos jį gydantį gydytoją ir pateikia laisvos formos prašymą dėl siuntimo į NDNT specia</text:span><text:span text:style-name="T446">liesiems poreikiams nustatyti.</text:span><text:s/></text:p>
      <text:p text:style-name="P447">Punkto pakeitimai:</text:p>
      <text:p text:style-name="P448"><text:span text:style-name="T449">Nr.<text:s/></text:span><text:a xlink:href="https://www.e-tar.lt/portal/legalAct.html?documentId=TAR.F58870CBA08D" office:target-frame-name="_top" xlink:show="replace"><text:span text:style-name="T450">A1-282/V-603</text:span></text:a><text:span text:style-name="T451">, 2011-06-13, Žin., 2011, Nr. 74-3570 (2011-06-18), i. k. 1112230ISAK82/V-603</text:span></text:p>
      <text:p text:style-name="Normal"/>
      <text:p text:style-name="P452"><text:span text:style-name="T453">9</text:span><text:span text:style-name="T454">. Gydantis gydytojas,<text:s/></text:span><text:span text:style-name="T455">nustatęs diagnozę ir atsižvelgęs į tai, kad, taikant gydymą ir (ar) medicininės reabilitacijos priemones, išlieka organizmo funkcijų sutrikimų, parengia ir įteikia asmeniui ar pateikia elektroniniu būdu NDNT šiuos dokumentus:</text:span></text:p>
      <text:p text:style-name="P456"><text:span text:style-name="T457">9.1</text:span><text:span text:style-name="T458">. užpildytą, Darbingumo l</text:span><text:span text:style-name="T459">ygio nustatymo tvarkos apraše, patvirtintame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460">38-1253</text:span></text:a><text:span text:style-name="T461">), nurodytos formos siuntimą į NDNT;</text:span><text:s/></text:p>
      <text:p text:style-name="P462">Punkto pakeitimai:</text:p>
      <text:p text:style-name="P463"><text:span text:style-name="T464">Nr.<text:s/></text:span><text:a xlink:href="https://www.e-tar.lt/portal/legalAct.html?documentId=TAR.1901355D14E6" office:target-frame-name="_top" xlink:show="replace"><text:span text:style-name="T465">A1-503/V-1030</text:span></text:a><text:span text:style-name="T466">, 2012-11-14, Žin., 2012, Nr. 135-6904 (2012-11-</text:span><text:span text:style-name="T467">22), i. k. 1122230ISAK3/V-1030</text:span></text:p>
      <text:p text:style-name="Normal"/>
      <text:p text:style-name="P468"><text:span text:style-name="T469">9.2</text:span><text:span text:style-name="T470">. medicininių tyrimų išrašus (instrumentinių, laboratorinių), patvirtinančius ligos sunkumą ir diagnozę, prireikus išrašus iš Gydymo stacionare ligos istorijos (forma Nr. 003/a), Asmens sveikatos istorijos (forma Nr.<text:s/></text:span><text:span text:style-name="T471">025/a);</text:span></text:p>
      <text:p text:style-name="P472"><text:span text:style-name="T473">9.3</text:span><text:span text:style-name="T474">. priklausomai nuo asmens organizmo funkcijų sutrikimo pobūdžio įteikiami dokumentai:</text:span></text:p>
      <text:p text:style-name="P475"><text:span text:style-name="T476">9.3.1</text:span><text:span text:style-name="T477">. informuojantys apie Bartelio indeksą, funkcinio nepriklausomumo testą, skausmo įvertinimo skalę, raumenų būklės vertinimą, judėjimo funkcijos sutr</text:span><text:span text:style-name="T478">ikimo laipsnį, esant judėjimo funkcijos sutrikimams;</text:span></text:p>
      <text:p text:style-name="P479"><text:span text:style-name="T480">9.3.2</text:span><text:span text:style-name="T481">. informuojantys apie asmens intelekto koeficientą (IQ), atliktą Mini mental testą, psichologinį asmenybės tyrimą, patvirtinantys silpnaprotystės laipsnį, elgesio, emocijų, valios ir kitus sutri</text:span><text:span text:style-name="T482">kimus, esant psichikos ligoms ir sutrikimams;</text:span></text:p>
      <text:p text:style-name="P483"><text:span text:style-name="T484">9.3.3</text:span><text:span text:style-name="T485">. informuojantys apie specialius kontrolinius tyrimus, patvirtinančius regos ir (ar) klausos sutrikimų laipsnį, esant regos ir klausos sutrikimams;</text:span></text:p>
      <text:p text:style-name="P486"><text:span text:style-name="T487">9.3.4</text:span><text:span text:style-name="T488">. kalbos tyrimo testas, esant kalbos funkcij</text:span><text:span text:style-name="T489">os sutrikimui;</text:span></text:p>
      <text:p text:style-name="P490"><text:span text:style-name="T491">9.3.5</text:span><text:span text:style-name="T492">. informuojantys apie specialiųjų poreikių indekso vertinimą.</text:span><text:s/></text:p>
      <text:p text:style-name="P493">Punkto pakeitimai:</text:p>
      <text:p text:style-name="P494"><text:span text:style-name="T495">Nr.<text:s/></text:span><text:a xlink:href="https://www.e-tar.lt/portal/legalAct.html?documentId=TAR.1901355D14E6" office:target-frame-name="_top" xlink:show="replace"><text:span text:style-name="T496">A1-503/V-1030</text:span></text:a><text:span text:style-name="T497">, 2012-11-14, Žin., 2012, Nr. 135-6904<text:s/></text:span><text:span text:style-name="T498">(2012-11-22), i. k. 1122230ISAK3/V-1030</text:span></text:p>
      <text:p text:style-name="Normal"/>
      <text:p text:style-name="P499"><text:span text:style-name="T500">10</text:span><text:span text:style-name="T501">. Asmuo šio Tvarkos aprašo 9 punkte nurodytus dokumentus, kurių galiojimo terminas yra 60 kalendorinių dienų, pateikia arba išsiunčia juos registruotu paštu į NDNT. Jei dokumentai yra elektroninės formos, juos</text:span><text:span text:style-name="T502"><text:s/>elektroniniu būdu pateikia asmenį gydantis gydytojas.</text:span><text:s/></text:p>
      <text:p text:style-name="P503">Punkto pakeitimai:</text:p>
      <text:p text:style-name="P504"><text:span text:style-name="T505">Nr.<text:s/></text:span><text:a xlink:href="https://www.e-tar.lt/portal/legalAct.html?documentId=TAR.1901355D14E6" office:target-frame-name="_top" xlink:show="replace"><text:span text:style-name="T506">A1-503/V-1030</text:span></text:a><text:span text:style-name="T507">, 2012-11-14, Žin., 2012, Nr. 135-6904 (2012-11-22), i. k. 1122230ISAK3/V-1030</text:span></text:p>
      <text:p text:style-name="Normal"/>
      <text:p text:style-name="P508"><text:span text:style-name="T509">11</text:span><text:span text:style-name="T510">. Asmuo ne vėliau kaip per 60 kalendorinių dienų nuo siuntimo į NDNT užpildymo dienos papildomai pateikia (asmens pateikiamų originalų kopijas daro ir tvirtina NDNT specialistai) arba išsiunčia registruotu paštu šių dokumentų kopijas (asmens siunčiamų<text:s/></text:span><text:span text:style-name="T511">dokumentų originalų kopijos įstatymų nustatyta tvarka turi būti patvirtintos notaro, seniūno arba Lietuvos Respublikos konsulinio pareigūno):</text:span></text:p>
      <text:p text:style-name="P512"><text:span text:style-name="T513">11.1</text:span><text:span text:style-name="T514">. asmens tapatybę patvirtinantį dokumentą (Lietuvos Respublikos piliečio pasą ar pasą, ar asmens tapatybės k</text:span><text:span text:style-name="T515">ortelę arba leidimą nuolat gyventi Lietuvos Respublikoje), išskyrus tuos atvejus, kai valstybės elektroninės valdžios sistemoje teikiama tokios rūšies elektroninė paslauga ir dėl specialiųjų poreikių nustatymo kreipiamasi elektroniniu būdu. Asmuo, pateikda</text:span><text:span text:style-name="T516">mas prašymą elektroniniu būdu, patvirtina savo tapatybę elektroniniu parašu arba kitais būdais, nustatytais Lietuvos Respublikos teisės aktuose;</text:span></text:p>
      <text:p text:style-name="P517"><text:span text:style-name="T518">11.2</text:span><text:span text:style-name="T519">. prašymą dėl specialiųjų poreikių nustatymo. Tuo atveju, kai asmuo dėl savo sveikatos<text:s/></text:span><text:soft-page-break/><text:span text:style-name="T520">būklės negali pa</text:span><text:span text:style-name="T521">ts parašyti ir (ar) pasirašyti prašymo dėl specialiųjų poreikių nustatymo, prašymą gali parašyti ir pasirašyti asmens tėvai (įtėviai), sutuoktinis, pilnamečiai vaikai, globėjas (rūpintojas) arba įgaliotas atstovas, arba asmeniui atstovaujantis gyvenamosios</text:span><text:span text:style-name="T522"><text:s/>vietos savivaldybės socialinis darbuotojas, arba socialinės globos įstaigos, kurioje asmuo gyvena nuolat, socialinis darbuotojas.</text:span><text:s/></text:p>
      <text:p text:style-name="P523">Punkto pakeitimai:</text:p>
      <text:p text:style-name="P524"><text:span text:style-name="T525">Nr.<text:s/></text:span><text:a xlink:href="https://www.e-tar.lt/portal/legalAct.html?documentId=TAR.1901355D14E6" office:target-frame-name="_top" xlink:show="replace"><text:span text:style-name="T526">A1-503/V-1030</text:span></text:a><text:span text:style-name="T527">,<text:s/></text:span><text:span text:style-name="T528">2012-11-14, Žin., 2012, Nr. 135-6904 (2012-11-22), i. k. 1122230ISAK3/V-1030</text:span></text:p>
      <text:p text:style-name="Normal"/>
      <text:p text:style-name="P529"><text:span text:style-name="T530">III</text:span><text:span text:style-name="T531">.<text:s/></text:span><text:span text:style-name="T532">SPECIALIŲJŲ POREIKIŲ NUSTATYMAS</text:span></text:p>
      <text:p text:style-name="P533"/>
      <text:p text:style-name="P534"><text:span text:style-name="T535">12</text:span><text:span text:style-name="T536">. Specialieji poreikiai nustatomi:</text:span></text:p>
      <text:p text:style-name="P537"><text:span text:style-name="T538">12.1</text:span><text:span text:style-name="T539">. asmeniui dalyvaujant NDNT teritoriniame skyriuje. Tuo atveju, kai dėl funkcinių<text:s/></text:span><text:span text:style-name="T540">organizmo sutrikimų asmuo negali atvykti į NDNT, jis apžiūrimas namie ar ligoninėje, ar socialinės globos įstaigoje, kurioje asmuo nuolat gyvena;</text:span><text:s/></text:p>
      <text:p text:style-name="P541">Punkto pakeitimai:</text:p>
      <text:p text:style-name="P542"><text:span text:style-name="T543">Nr.<text:s/></text:span><text:a xlink:href="https://www.e-tar.lt/portal/legalAct.html?documentId=TAR.01B5781F9D25" office:target-frame-name="_top" xlink:show="replace"><text:span text:style-name="T544">A1-1</text:span><text:span text:style-name="T545">61/V-228</text:span></text:a><text:span text:style-name="T546">, 2012-03-20, Žin., 2012, Nr. 37-1856 (2012-03-29), i. k. 1122230ISAK61/V-228</text:span></text:p>
      <text:p text:style-name="Normal"/>
      <text:p text:style-name="P547"><text:span text:style-name="T548">12.2</text:span><text:span text:style-name="T549">. asmeniui nedalyvaujant, kai iš pateiktų specialiesiems poreikiams nustatyti būtinų dokumentų nekyla abejonių dėl specialiųjų poreikių nustatymo.</text:span><text:s/></text:p>
      <text:p text:style-name="P550">Punkto pakeitimai:</text:p>
      <text:p text:style-name="P551"><text:span text:style-name="T552">Nr.<text:s/></text:span><text:a xlink:href="https://www.e-tar.lt/portal/legalAct.html?documentId=TAR.01B5781F9D25" office:target-frame-name="_top" xlink:show="replace"><text:span text:style-name="T553">A1-161/V-228</text:span></text:a><text:span text:style-name="T554">, 2012-03-20, Žin., 2012, Nr. 37-1856 (2012-03-29), i. k. 1122230ISAK61/V-228</text:span></text:p>
      <text:p text:style-name="Normal"/>
      <text:p text:style-name="P555"><text:span text:style-name="T556">13</text:span><text:span text:style-name="T557">. NDNT teritoriniai skyriai per 3 darbo dienas nuo dokumentų gavi</text:span><text:span text:style-name="T558">mo dienos:</text:span></text:p>
      <text:p text:style-name="P559"><text:span text:style-name="T560">13.1</text:span><text:span text:style-name="T561">. esant reikalui, kreipiasi į asmens sveikatos priežiūros įstaigą, kuri išdavė siuntimą, dėl galimybės susipažinti su asmens ambulatorinėje kortelėje (forma 025/a) esama medicinine informacija bei dėl papildomų medicininių dokumentų (infor</text:span><text:span text:style-name="T562">macijos) pateikimo, taip pat į kitas įstaigas ar institucijas dėl papildomos informacijos, susijusios su specialiųjų poreikių nustatymu, pateikimo, jei gauti medicininiai dokumentai yra neišsamūs ar jų nepakanka;</text:span><text:s/></text:p>
      <text:p text:style-name="P563">Punkto pakeitimai:</text:p>
      <text:p text:style-name="P564"><text:span text:style-name="T565">Nr.<text:s/></text:span><text:a xlink:href="https://www.e-tar.lt/portal/legalAct.html?documentId=TAR.F58870CBA08D" office:target-frame-name="_top" xlink:show="replace"><text:span text:style-name="T566">A1-282/V-603</text:span></text:a><text:span text:style-name="T567">, 2011-06-13, Žin., 2011, Nr. 74-3570 (2011-06-18), i. k. 1112230ISAK82/V-603</text:span></text:p>
      <text:p text:style-name="Normal"/>
      <text:p text:style-name="P568"><text:span text:style-name="T569">13.2</text:span><text:span text:style-name="T570">. sprendžia dėl asmens apžiūros poreikio, jos vietos, laiko ir apie tai asmenį informuoja rašt</text:span><text:span text:style-name="T571">u. Tuo atveju, kai kviečiamas asmuo be pateisinamų priežasčių neatvyksta į NDNT, jo specialieji poreikiai nevertinami.</text:span></text:p>
      <text:p text:style-name="P572"><text:span text:style-name="T573">Pateisinamomis pripažįstamos šios neatvykimo priežastys: šeimos narių ar artimųjų mirtis, nelaimingas atsitikimas, liga, sužalojimas, gim</text:span><text:span text:style-name="T574">dymas, šeimos nario priežiūra ar slaugymas, informacijos apie specialiųjų poreikių vertinimą iš NDNT negavimas ar pavėluotas gavimas, kitos neatvykimo priežastys, vertinimą atliekančio NDNT skyriaus vedėjo pripažintos svarbiomis;</text:span><text:s/></text:p>
      <text:p text:style-name="P575">Punkto pakeitimai:</text:p>
      <text:p text:style-name="P576"><text:span text:style-name="T577">Nr.<text:s/></text:span><text:a xlink:href="https://www.e-tar.lt/portal/legalAct.html?documentId=TAR.01B5781F9D25" office:target-frame-name="_top" xlink:show="replace"><text:span text:style-name="T578">A1-161/V-228</text:span></text:a><text:span text:style-name="T579">, 2012-03-20, Žin., 2012, Nr. 37-1856 (2012-03-29), i. k. 1122230ISAK61/V-228</text:span></text:p>
      <text:p text:style-name="Normal"/>
      <text:p text:style-name="P580"><text:span text:style-name="T581">13.3</text:span><text:span text:style-name="T582">. esant pagrįstų abejonių dėl Bartelio indekso įvertinimo, NDNT specialistai,</text:span><text:span text:style-name="T583"><text:s/>turintys teisę vertinti Bartelio indeksą, įvertina asmens savarankiškumą ir tai pažymi Specialiųjų poreikių vertinimo akte. Jeigu atliekant vertinimą buvo nustatyti esminiai Bartelio indekso vertinimo skirtumai, NDNT apie tai informuoja asmens sveikatos p</text:span><text:span text:style-name="T584">riežiūros įstaigą bei prašo pateikti Bartelio indekso vertinimą pagrindžiančius dokumentus ir (ar) išaiškinimus. Esant reikalui, kreipiasi į asmens sveikatos priežiūros įstaigą dėl pakartotinio Bartelio indekso įvertinimo dalyvaujant ir NDNT specialistams.</text:span><text:s/></text:p>
      <text:p text:style-name="P585">Papildyta punktu:</text:p>
      <text:p text:style-name="P586"><text:span text:style-name="T587">Nr.<text:s/></text:span><text:a xlink:href="https://www.e-tar.lt/portal/legalAct.html?documentId=TAR.F58870CBA08D" office:target-frame-name="_top" xlink:show="replace"><text:span text:style-name="T588">A1-282/V-603</text:span></text:a><text:span text:style-name="T589">, 2011-06-13, Žin., 2011, Nr. 74-3570 (2011-06-18), i. k. 1112230ISAK82/V-603</text:span></text:p>
      <text:p text:style-name="P590">Punkto pakeitimai:</text:p>
      <text:p text:style-name="P591"><text:span text:style-name="T592">Nr.<text:s/></text:span><text:a xlink:href="https://www.e-tar.lt/portal/legalAct.html?documentId=TAR.01B5781F9D25" office:target-frame-name="_top" xlink:show="replace"><text:span text:style-name="T593">A1-161/V-228</text:span></text:a><text:span text:style-name="T594">, 2012-03-20, Žin., 2012, Nr. 37-1856 (2012-03-29), i. k. 1122230ISAK61/V-228</text:span></text:p>
      <text:p text:style-name="Normal"/>
      <text:p text:style-name="P595"><text:span text:style-name="T596">14</text:span><text:span text:style-name="T597">. Sprendimas dėl specialiųjų poreikių nustatymo priimamas per 15 darbo dienų<text:s/></text:span><text:span text:style-name="T598">nuo visų reikalingų dokumentų NDNT gavimo.</text:span></text:p>
      <text:p text:style-name="P599"><text:span text:style-name="T600">15</text:span><text:span text:style-name="T601">. Nustatant asmens specialiuosius poreikius, pildomas NDNT direktoriaus patvirtintos<text:s/></text:span><text:soft-page-break/><text:span text:style-name="T602">formos, suderintos su Socialinės apsaugos ir darbo ministerija, Specialiųjų poreikių vertinimo aktas.</text:span></text:p>
      <text:p text:style-name="P603"><text:span text:style-name="T604">16</text:span><text:span text:style-name="T605">. Tuo atveju,<text:s/></text:span><text:span text:style-name="T606">kai asmens specialieji poreikiai vertinami pakartotinai ir priimamas naujas sprendimas, anksčiau priimti sprendimai dėl specialiųjų poreikių nustatymo netenka galios, išskyrus atvejus, kai sprendimas buvo priimtas dėl specialiojo lengvojo automobilio įsigi</text:span><text:span text:style-name="T607">jimo ir jo techninio pritaikymo išlaidų kompensacijos poreikio nustatymo. Šis sprendimas galioja iki jame nurodyto termino pabaigos.</text:span><text:s/></text:p>
      <text:p text:style-name="P608">Punkto pakeitimai:</text:p>
      <text:p text:style-name="P609">2011-07-22, Žin., 2011, Nr. 98-4621 (2011-07-30), i. k. 111502VSPRERG116078 <text:s text:c="11"/></text:p>
      <text:p text:style-name="P610"><text:span text:style-name="T611">Nr.<text:s/></text:span><text:a xlink:href="https://www.e-tar.lt/portal/legalAct.html?documentId=TAR.B3818B4A073B" office:target-frame-name="_top" xlink:show="replace"><text:span text:style-name="T612">A1-413/V-854</text:span></text:a><text:span text:style-name="T613">, 2011-09-19, Žin., 2011, Nr. 116-5478 (2011-09-24), i. k. 1112230ISAK13/V-854</text:span></text:p>
      <text:p text:style-name="P614"><text:span text:style-name="T615">Nr.<text:s/></text:span><text:a xlink:href="https://www.e-tar.lt/portal/legalAct.html?documentId=TAR.01B5781F9D25" office:target-frame-name="_top" xlink:show="replace"><text:span text:style-name="T616">A1-161/V</text:span><text:span text:style-name="T617">-228</text:span></text:a><text:span text:style-name="T618">, 2012-03-20, Žin., 2012, Nr. 37-1856 (2012-03-29), i. k. 1122230ISAK61/V-228</text:span></text:p>
      <text:p text:style-name="Normal"/>
      <text:p text:style-name="P619"><text:span text:style-name="T620">17</text:span><text:span text:style-name="T621">. Specialiųjų poreikių nustatymo termino pradžia yra visų dokumentų, reikalingų specialiesiems poreikiams nustatyti, NDNT gavimo diena, išskyrus atvejus, kai specialie</text:span><text:span text:style-name="T622">ji poreikiai nustatomi remiantis šio Tvarkos aprašo 27.3, 27.4 punktais, tokiu atveju specialiųjų poreikių nustatymo termino pradžia yra sprendimo priėmimo diena.</text:span></text:p>
      <text:p text:style-name="P623">Punkto pakeitimai:</text:p>
      <text:p text:style-name="P624"><text:span text:style-name="T625">Nr.<text:s/></text:span><text:a xlink:href="https://www.e-tar.lt/portal/legalAct.html?documentId=TAR.01B5781F9D25" office:target-frame-name="_top" xlink:show="replace"><text:span text:style-name="T626">A1-161/V-228</text:span></text:a><text:span text:style-name="T627">, 2012-03-20, Žin., 2012, Nr. 37-1856 (2012-03-29), i. k. 1122230ISAK61/V-228</text:span></text:p>
      <text:p text:style-name="Normal"/>
      <text:p text:style-name="P628"><text:span text:style-name="T629">18</text:span><text:span text:style-name="T630">. NDNT skyrius, priėmęs sprendimą dėl specialiųjų poreikių nustatymo, ne vėliau</text:span><text:span text:style-name="T631"><text:s/>kaip per 3 darbo dienas motyvuotu raštu informuoja asmenį apie priimtą sprendimą ir išrašo bei išduoda (išsiunčia) šiuo įsakymu patvirtintą Specialiojo nuolatinės slaugos poreikio nustatymo (forma SPS–1) arba Specialiojo nuolatinės priežiūros (pagalbos) p</text:span><text:span text:style-name="T632">oreikio nustatymo (forma SPP–2), arba (ir) Specialiojo lengvojo automobilio įsigijimo ir jo techninio pritaikymo išlaidų kompensacijos poreikio nustatymo (forma SPA–3), arba Specialiojo transporto išlaidų kompensacijos poreikio nustatymo (forma SPT–4) pažy</text:span><text:span text:style-name="T633">mą (toliau – pažyma).</text:span></text:p>
      <text:p text:style-name="P634">Asmeniui pageidaujant, taip pat išduodama (išsiunčiama) Specialiųjų poreikių vertinimo akto kopija, esant reikalui, – kita informacija apie specialiųjų poreikių vertinimą.</text:p>
      <text:p text:style-name="P635"><text:span text:style-name="T636">Tuo atveju, kai asmuo raštu patvirtina, kad atsisako specialio</text:span><text:span text:style-name="T637">jo lengvojo automobilio įsigijimo ir jo techninio pritaikymo išlaidų kompensacijos poreikio vertinimo, šis specialusis poreikis nevertinamas ir sprendimas dėl jo nepriimamas.</text:span><text:s/></text:p>
      <text:p text:style-name="P638">Punkto pakeitimai:</text:p>
      <text:p text:style-name="P639"><text:span text:style-name="T640">Nr.<text:s/></text:span><text:a xlink:href="https://www.e-tar.lt/portal/legalAct.html?documentId=TAR.01B5781F9D25" office:target-frame-name="_top" xlink:show="replace"><text:span text:style-name="T641">A1-161/V-228</text:span></text:a><text:span text:style-name="T642">, 2012-03-20, Žin., 2012, Nr. 37-1856 (2012-03-29), i. k. 1122230ISAK61/V-228</text:span></text:p>
      <text:p text:style-name="P643"><text:span text:style-name="T644">Nr.<text:s/></text:span><text:a xlink:href="https://www.e-tar.lt/portal/legalAct.html?documentId=TAR.1901355D14E6" office:target-frame-name="_top" xlink:show="replace"><text:span text:style-name="T645">A1-503/V-1030</text:span></text:a><text:span text:style-name="T646">, 2012-11-14, Žin., 2012, Nr. 135-6904 (20</text:span><text:span text:style-name="T647">12-11-22), i. k. 1122230ISAK3/V-1030</text:span></text:p>
      <text:p text:style-name="Normal"/>
      <text:p text:style-name="P648"><text:span text:style-name="T649">19</text:span><text:span text:style-name="T650">. Kai asmuo dėl pateisinamų priežasčių praleidžia pakartotinio specialiųjų poreikių vertinimo laiką, jam prašant, bendrieji pirminiai specialieji poreikiai gali būti nustatyti atgaline data, jeigu NDNT teritorini</text:span><text:span text:style-name="T651">am skyriui yra pateikiami visi reikalingi dokumentai (duomenys), būtini specialiesiems poreikiams nustatyti atgaline data, bet ne daugiau kaip už du praėjusius mėnesius, skaičiuojant nuo dokumentų NDNT gavimo dienos.</text:span></text:p>
      <text:p text:style-name="P652"><text:span text:style-name="T653">20</text:span><text:span text:style-name="T654">. NDNT teritorinio skyriaus spren</text:span><text:span text:style-name="T655">dimas gali būti skundžiamas NDNT direktoriui:</text:span></text:p>
      <text:p text:style-name="P656"><text:span text:style-name="T657">20.1</text:span><text:span text:style-name="T658">. per 30 kalendorinių dienų nuo pažymos gavimo dienos, kai asmuo nesutinka su NDNT teritorinio skyriaus sprendimu;</text:span><text:s/></text:p>
      <text:p text:style-name="P659">Punkto pakeitimai:</text:p>
      <text:p text:style-name="P660"><text:span text:style-name="T661">Nr.<text:s/></text:span><text:a xlink:href="https://www.e-tar.lt/portal/legalAct.html?documentId=TAR.F58870CBA08D" office:target-frame-name="_top" xlink:show="replace"><text:span text:style-name="T662">A1-282/V-603</text:span></text:a><text:span text:style-name="T663">, 2011-06-13, Žin., 2011, Nr. 74-3570 (2011-06-18), i. k. 1112230ISAK82/V-603</text:span></text:p>
      <text:p text:style-name="Normal"/>
      <text:p text:style-name="P664"><text:span text:style-name="T665">20.2</text:span><text:span text:style-name="T666">. per 90 kalendorinių dienų nuo tikslines kompensacijas mokančios institucijo</text:span><text:span text:style-name="T667">s informavimo dienos, kai tikslines kompensacijas mokanti institucija nesutinka su NDNT teritorinio skyriaus sprendimu.</text:span></text:p>
      <text:p text:style-name="P668"><text:span text:style-name="T669">21</text:span><text:span text:style-name="T670">. Tuo atveju, kai NDNT teritorinio skyriaus sprendimą skundžia asmuo ar tikslines kompensacijas mokanti institucija, NDNT gali p</text:span><text:span text:style-name="T671">akviesti asmenį ir (ar) tikslines kompensacijas mokančią instituciją dalyvauti pakartotinai vertinant jo specialiuosius poreikius. Jeigu kviečiamas sprendimą apskundęs asmuo be pateisinamos priežasties neatvyksta į NDNT, NDNT gali priimti sprendimą nekeist</text:span><text:span text:style-name="T672">i NDNT teritorinio skyriaus priimto sprendimo.</text:span></text:p>
      <text:p text:style-name="P673"><text:span text:style-name="T674">22</text:span><text:span text:style-name="T675">. NDNT, gavusi visus specialiesiems poreikiams pakartotinai vertinti reikiamus<text:s/></text:span><text:soft-page-break/><text:span text:style-name="T676">dokumentus, asmens specialiuosius poreikius įvertina ir sprendimą priima per 30 kalendorinių dienų. Jei dėl objektyvių<text:s/></text:span><text:span text:style-name="T677">priežasčių per šį terminą pakartotinis vertinimas negali būti atliktas, NDNT direktorius ar jo įgaliotas asmuo gali vertinimo terminą pratęsti 15 kalendorinių dienų. Asmeniui apie termino pratęsimą pranešama raštu. Pakartotinio vertinimo metu priimtas spre</text:span><text:span text:style-name="T678">ndimas gali būti skundžiamas šio Tvarkos aprašo 24 punkte nustatyta tvarka.</text:span></text:p>
      <text:p text:style-name="P679"><text:span text:style-name="T680">23</text:span><text:span text:style-name="T681">. NDNT, pakeitusi sprendimą, išduoda (išsiunčia) atitinkamus dokumentus, nurodytus šio Tvarkos aprašo 18 punkte.</text:span></text:p>
      <text:p text:style-name="P682"><text:span text:style-name="T683">24</text:span><text:span text:style-name="T684">. Jeigu asmuo, tikslines kompensacijas mokanti instituc</text:span><text:span text:style-name="T685">ija nesutinka su NDNT direktoriaus priimtu sprendimu dėl pakartotinio specialiųjų poreikių vertinimo, šis sprendimas per 30 kalendorinių dienų nuo pažymos gavimo dienos (tikslines kompensacijas mokančios institucijos informavimo dienos) gali būti skundžiam</text:span><text:span text:style-name="T686">as Ginčų komisijai prie Socialinės apsaugos ir darbo ministerijos (toliau vadinama – Ginčų komisija).</text:span><text:s/></text:p>
      <text:p text:style-name="P687">Punkto pakeitimai:</text:p>
      <text:p text:style-name="P688"><text:span text:style-name="T689">Nr.<text:s/></text:span><text:a xlink:href="https://www.e-tar.lt/portal/legalAct.html?documentId=TAR.F58870CBA08D" office:target-frame-name="_top" xlink:show="replace"><text:span text:style-name="T690">A1-282/V-603</text:span></text:a><text:span text:style-name="T691">, 2011-06-13, Žin., 2011, Nr. 74-357</text:span><text:span text:style-name="T692">0 (2011-06-18), i. k. 1112230ISAK82/V-603</text:span></text:p>
      <text:p text:style-name="Normal"/>
      <text:p text:style-name="P693"><text:span text:style-name="T694">IV</text:span><text:span text:style-name="T695">.<text:s/></text:span><text:span text:style-name="T696">SPECIALIŲJŲ POREIKIŲ NUSTATYMO TERMINAI IR PAKARTOTINIS VERTINIMAS</text:span></text:p>
      <text:p text:style-name="P697"/>
      <text:p text:style-name="P698"><text:span text:style-name="T699">25</text:span><text:span text:style-name="T700">. Specialieji poreikiai gali būti nustatomi tokiais terminais:</text:span></text:p>
      <text:p text:style-name="P701"><text:span text:style-name="T702">25.1</text:span><text:span text:style-name="T703">. šešiems mėnesiams, kai pirmą kartą vertinami asmens iki 18</text:span><text:span text:style-name="T704"><text:s/>metų ir darbingo amžiaus asmens specialieji poreikiai ir prognozuojamas greitas sveikatos būklės bei savarankiškumo pasikeitimas;</text:span><text:s/></text:p>
      <text:p text:style-name="P705">Punkto pakeitimai:</text:p>
      <text:p text:style-name="P706"><text:span text:style-name="T707">Nr.<text:s/></text:span><text:a xlink:href="https://www.e-tar.lt/portal/legalAct.html?documentId=TAR.01B5781F9D25" office:target-frame-name="_top" xlink:show="replace"><text:span text:style-name="T708">A1-161/V-228</text:span></text:a><text:span text:style-name="T709">, 2012-</text:span><text:span text:style-name="T710">03-20, Žin., 2012, Nr. 37-1856 (2012-03-29), i. k. 1122230ISAK61/V-228</text:span></text:p>
      <text:p text:style-name="Normal"/>
      <text:p text:style-name="P711"><text:span text:style-name="T712">25.2</text:span><text:span text:style-name="T713">. vieneriems metams, kai pirmą kartą vertinami asmens specialieji poreikiai ir (ar) prognozuojamas asmens sveikatos būklės bei savarankiškumo pasikeitimas per artimiausius 12 m</text:span><text:span text:style-name="T714">ėnesių;</text:span><text:s/></text:p>
      <text:p text:style-name="P715">Punkto pakeitimai:</text:p>
      <text:p text:style-name="P716"><text:span text:style-name="T717">Nr.<text:s/></text:span><text:a xlink:href="https://www.e-tar.lt/portal/legalAct.html?documentId=TAR.01B5781F9D25" office:target-frame-name="_top" xlink:show="replace"><text:span text:style-name="T718">A1-161/V-228</text:span></text:a><text:span text:style-name="T719">, 2012-03-20, Žin., 2012, Nr. 37-1856 (2012-03-29), i. k. 1122230ISAK61/V-228</text:span></text:p>
      <text:p text:style-name="Normal"/>
      <text:p text:style-name="P720"><text:span text:style-name="T721">25.3</text:span><text:span text:style-name="T722">. dvejiems metams, kai prognozuojamas<text:s/></text:span><text:span text:style-name="T723">asmens sveikatos būklės bei savarankiškumo pasikeitimas per artimiausius 24 mėnesius;</text:span><text:s/></text:p>
      <text:p text:style-name="P724">Punkto pakeitimai:</text:p>
      <text:p text:style-name="P725"><text:span text:style-name="T726">Nr.<text:s/></text:span><text:a xlink:href="https://www.e-tar.lt/portal/legalAct.html?documentId=TAR.01B5781F9D25" office:target-frame-name="_top" xlink:show="replace"><text:span text:style-name="T727">A1-161/V-228</text:span></text:a><text:span text:style-name="T728">, 2012-03-20, Žin., 2012, Nr. 37-1856 (2012-03-29),<text:s/></text:span><text:span text:style-name="T729">i. k. 1122230ISAK61/V-228</text:span></text:p>
      <text:p text:style-name="Normal"/>
      <text:p text:style-name="P730"><text:span text:style-name="T731">25.4</text:span><text:span text:style-name="T732">. trejiems metams, kai specialusis nuolatinės slaugos poreikis nustatomas senatvės pensijos amžių sukakusiems asmenims;</text:span></text:p>
      <text:p text:style-name="P733"><text:span text:style-name="T734">25.5</text:span><text:span text:style-name="T735">. šešeriems metams, kai nustatomas specialusis lengvojo automobilio įsigijimo ir jo techninio</text:span><text:span text:style-name="T736"><text:s/>pritaikymo išlaidų kompensacijos poreikis;</text:span></text:p>
      <text:p text:style-name="P737"><text:span text:style-name="T738">25.6.</text:span><text:span text:style-name="T739"><text:s/>Neteko galios nuo 2012-03-30</text:span></text:p>
      <text:p text:style-name="P740">Punkto naikinimas:</text:p>
      <text:p text:style-name="P741"><text:span text:style-name="T742">Nr.<text:s/></text:span><text:a xlink:href="https://www.e-tar.lt/portal/legalAct.html?documentId=TAR.01B5781F9D25" office:target-frame-name="_top" xlink:show="replace"><text:span text:style-name="T743">A1-161/V-228</text:span></text:a><text:span text:style-name="T744">, 2012-03-20, Žin. 2012, Nr. 37-1856 (2012-03-29), i. k. 1</text:span><text:span text:style-name="T745">122230ISAK61/V-228</text:span></text:p>
      <text:p text:style-name="Normal"/>
      <text:p text:style-name="P746"><text:span text:style-name="T747">25.7</text:span><text:span text:style-name="T748">. neterminuotai, kai asmens sveikatos sutrikimai yra nuolatinio pobūdžio.</text:span><text:s/></text:p>
      <text:p text:style-name="P749">Punkto pakeitimai:</text:p>
      <text:p text:style-name="P750"><text:span text:style-name="T751">Nr.<text:s/></text:span><text:a xlink:href="https://www.e-tar.lt/portal/legalAct.html?documentId=TAR.01B5781F9D25" office:target-frame-name="_top" xlink:show="replace"><text:span text:style-name="T752">A1-161/V-228</text:span></text:a><text:span text:style-name="T753">, 2012-03-20, Žin., 2012, Nr. 37-185</text:span><text:span text:style-name="T754">6 (2012-03-29), i. k. 1122230ISAK61/V-228</text:span></text:p>
      <text:p text:style-name="Normal"/>
      <text:p text:style-name="P755"><text:span text:style-name="T756">26</text:span><text:span text:style-name="T757">. Šio Tvarkos aprašo 25.1–25.4 punktuose nurodyti terminai gali būti tęsiami ne ilgiau kaip šešerius metus. Jeigu asmens specialieji poreikiai nesikeičia, po šešerių metų specialiųjų poreikių terminas nust</text:span><text:span text:style-name="T758">atomas neterminuotai.</text:span></text:p>
      <text:p text:style-name="P759"><text:span text:style-name="T760">27</text:span><text:span text:style-name="T761">. Specialieji poreikiai vertinami pakartotinai:</text:span></text:p>
      <text:p text:style-name="P762"><text:span text:style-name="T763">27.1</text:span><text:span text:style-name="T764">. baigiantis nustatytam specialiųjų poreikių terminui;</text:span></text:p>
      <text:p text:style-name="P765"><text:span text:style-name="T766">27.2</text:span><text:span text:style-name="T767">. pasikeitus asmens sveikatos būklei;</text:span></text:p>
      <text:p text:style-name="P768"><text:span text:style-name="T769">27.3</text:span><text:span text:style-name="T770">. asmeniui ar tikslines kompensacijas mokančiai institucijai<text:s/></text:span><text:span text:style-name="T771">nesutinkant su NDNT teritorinio skyriaus priimtu sprendimu;</text:span></text:p>
      <text:p text:style-name="P772">Punkto pakeitimai:</text:p>
      <text:p text:style-name="P773"><text:span text:style-name="T774">Nr.<text:s/></text:span><text:a xlink:href="https://www.e-tar.lt/portal/legalAct.html?documentId=TAR.01B5781F9D25" office:target-frame-name="_top" xlink:show="replace"><text:span text:style-name="T775">A1-161/V-228</text:span></text:a><text:span text:style-name="T776">, 2012-03-20, Žin., 2012, Nr. 37-1856 (2012-03-29), i. k. 1122230ISAK61/V-228</text:span></text:p>
      <text:p text:style-name="Normal"/>
      <text:p text:style-name="P777"><text:span text:style-name="T778">27.4</text:span><text:span text:style-name="T779">. jeigu atlikus NDNT teritorinių skyrių priimtų sprendimų patikrinimą paaiškėja, kad sprendimas priimtas nepagrįstai;</text:span></text:p>
      <text:p text:style-name="P780"><text:span text:style-name="T781">27.5</text:span><text:span text:style-name="T782">. vykdant Ginčų komisijos sprendimą.</text:span></text:p>
      <text:p text:style-name="P783"><text:span text:style-name="T784">28</text:span><text:span text:style-name="T785">. Specialiųjų poreikių pakartotiniam vertinimui šio Tvarkos aprašo 27.1 ir 27</text:span><text:span text:style-name="T786">.2 punktuose nustatytais atvejais turi būti pateikti (gauti) dokumentai, nurodyti šio Tvarkos aprašo 9 ir 11 punktuose.</text:span></text:p>
      <text:p text:style-name="P787"><text:span text:style-name="T788">29</text:span><text:span text:style-name="T789">. Apie pakartotinio specialiųjų poreikių vertinimo rezultatus NDNT turi informuoti asmenį, tikslines kompensacijas mokančią instit</text:span><text:span text:style-name="T790">uciją, reikalui esant ir Ginčų komisiją.</text:span></text:p>
      <text:p text:style-name="P791"/>
      <text:p text:style-name="P792"><text:span text:style-name="T793">V</text:span><text:span text:style-name="T794">.<text:s/></text:span><text:span text:style-name="T795">SPECIALIŲJŲ POREIKIŲ NUSTATYMO KONTROLĖ</text:span></text:p>
      <text:p text:style-name="P796"/>
      <text:p text:style-name="P797"><text:span text:style-name="T798">30</text:span><text:span text:style-name="T799">. NDNT teritorinių skyrių priimtų sprendimų planinis ir neplaninis patikrinimas atliekamas NDNT direktoriaus nustatyta ir su Socialinės apsaugos ir darbo<text:s/></text:span><text:span text:style-name="T800">ministerija suderinta tvarka.</text:span></text:p>
      <text:p text:style-name="P801"><text:span text:style-name="T802">31</text:span><text:span text:style-name="T803">. Tikslines kompensacijas mokanti institucija turi teisę teikti NDNT pasiūlymus dėl NDNT teritorinių skyrių priimtų sprendimų planinių ir neplaninių patikrinimų ir dalyvauti nagrinėjant patikrinimo rezultatus.</text:span></text:p>
      <text:p text:style-name="P804"/>
      <text:p text:style-name="P805"><text:span text:style-name="T806">VI</text:span><text:span text:style-name="T807">.<text:s/></text:span><text:span text:style-name="T808">BAIGIAMOSIOS NUOSTATOS</text:span></text:p>
      <text:p text:style-name="P809"/>
      <text:p text:style-name="P810"><text:span text:style-name="T811">32</text:span><text:span text:style-name="T812">. Asmuo ar jo atstovas pagal įstatymą privalo teikti specialiesiems poreikiams nustatyti reikiamą informaciją.</text:span></text:p>
      <text:p text:style-name="P813"><text:span text:style-name="T814">33</text:span><text:span text:style-name="T815">. Už pateiktų asmens medicininių duomenų teisingumą atsako asmenį gydantis gydytojas. Apie neišsamius ir ne</text:span><text:span text:style-name="T816">kokybiškus medicininius dokumentus NDNT informuoja asmenį siuntusios asmens sveikatos priežiūros įstaigos vadovą.</text:span><text:s/></text:p>
      <text:p text:style-name="P817">Punkto pakeitimai:</text:p>
      <text:p text:style-name="P818"><text:span text:style-name="T819">Nr.<text:s/></text:span><text:a xlink:href="https://www.e-tar.lt/portal/legalAct.html?documentId=TAR.F58870CBA08D" office:target-frame-name="_top" xlink:show="replace"><text:span text:style-name="T820">A1-282/V-603</text:span></text:a><text:span text:style-name="T821">, 2011-06-13, Žin., 2011</text:span><text:span text:style-name="T822">, Nr. 74-3570 (2011-06-18), i. k. 1112230ISAK82/V-603</text:span></text:p>
      <text:p text:style-name="Normal"/>
      <text:p text:style-name="P823"><text:span text:style-name="T824">34</text:span><text:span text:style-name="T825">. Už sprendimo dėl specialiųjų poreikių nustatymo teisingumą ir pagrįstumą atsako NDNT teritorinio skyriaus, kuriame vertinami specialieji poreikiai ir priimamas sprendimas, vedėjas.</text:span></text:p>
      <text:p text:style-name="P826"><text:span text:style-name="T827">35</text:span><text:span text:style-name="T828">. Asmu</text:span><text:span text:style-name="T829">o atsako už jo paties pateiktos informacijos teisingumą.</text:span></text:p>
      <text:p text:style-name="P830"><text:span text:style-name="T831">36</text:span><text:span text:style-name="T832">. Pažymų, nurodytų šio Tvarkos aprašo 18 punkte, išdavimo ir keitimo tvarką nustato NDNT direktorius, suderinęs su Socialinės apsaugos ir darbo ministerija.</text:span></text:p>
      <text:p text:style-name="P833"/>
      <text:p text:style-name="P834"><text:span text:style-name="T835">_________________</text:span></text:p>
      <text:p text:style-name="P836">Priedo pakeitimai:</text:p>
      <text:p text:style-name="P837"><text:span text:style-name="T838">Nr.<text:s/></text:span><text:a xlink:href="https://www.e-tar.lt/portal/legalAct.html?documentId=TAR.BA352C6C6100" office:target-frame-name="_top" xlink:show="replace"><text:span text:style-name="T839">A1-220/V-505</text:span></text:a><text:span text:style-name="T840">, 2010-06-04, Žin., 2010, Nr. 68-3424 (2010-06-12), i. k. 1102230ISAK20/V-505</text:span></text:p>
      <text:p text:style-name="Normal"/>
      <text:p text:style-name="P841"><text:span text:style-name="T842">Priedas.</text:span><text:span text:style-name="T843"><text:s/>Neteko galios nuo 2012-11-23</text:span></text:p>
      <text:p text:style-name="P844">Priedo naikinimas:</text:p>
      <text:p text:style-name="P845"><text:span text:style-name="T846">Nr.<text:s/></text:span><text:a xlink:href="https://www.e-tar.lt/portal/legalAct.html?documentId=TAR.1901355D14E6" office:target-frame-name="_top" xlink:show="replace"><text:span text:style-name="T847">A1-503/V-1030</text:span></text:a><text:span text:style-name="T848">, 2012-11-14, Žin. 2012, Nr. 135-6904 (2012-11-22), i. k. 1122230ISAK3/V-1030</text:span></text:p>
      <text:p text:style-name="P849">Papildyta priedu:</text:p>
      <text:p text:style-name="P850"><text:span text:style-name="T851">Nr.<text:s/></text:span><text:a xlink:href="https://www.e-tar.lt/portal/legalAct.html?documentId=TAR.BA352C6C6100" office:target-frame-name="_top" xlink:show="replace"><text:span text:style-name="T852">A1-220/V-505</text:span></text:a><text:span text:style-name="T853">, 2010-06-04, Žin., 2010, Nr. 68-3424 (2010-06-12), i. k. 1102230ISAK20/V-505</text:span></text:p>
      <text:p text:style-name="Normal"/>
      <text:p text:style-name="P854"/>
      <table:table table:style-name="Table855">
        <table:table-columns>
          <table:table-column table:style-name="TableColumn856"/>
        </table:table-columns>
        <table:table-row table:style-name="TableRow857">
          <table:table-cell table:style-name="TableCell858">
            <text:soft-page-break/>
            <text:p text:style-name="P859">Forma patvirtinta Lietuvos Respublikos socialinės<text:s/></text:p>
            <text:p text:style-name="P860">apsaugos ir darbo ministro ir Lietuvos Respublikos<text:s/></text:p>
            <text:p text:style-name="P861">sveikatos apsaugos ministro<text:s/></text:p>
            <text:p text:style-name="P862">2005 m. gegužės 4 d.<text:s/></text:p>
            <text:p text:style-name="P863">įsakymu Nr. A1-120/V-346<text:s/></text:p>
            <text:p text:style-name="P864">(Lietuvos Respublikos socialinės apsaugos ir darbo<text:s/></text:p>
            <text:p text:style-name="P865">ministro ir Lietuvos Respublikos sveikatos apsaugos<text:s/></text:p>
            <text:p text:style-name="P866">ministro<text:s/></text:p>
            <text:p text:style-name="P867">2006 m. kovo 15 d.<text:s/></text:p>
            <text:p text:style-name="P868">įsakymo Nr. A1-76/V-182 redakcija)</text:p>
            <text:p text:style-name="P869"/>
            <text:p text:style-name="P870">(Herbas)</text:p>
            <text:p text:style-name="P871"/>
            <text:p text:style-name="P872"><text:tab/></text:p>
            <text:p text:style-name="P873">(pažymą išdavusios įstaigos pavadinimas ir duomenys)<text:s/></text:p>
            <text:p text:style-name="P874"/>
            <text:p text:style-name="P875"><text:tab/></text:p>
            <text:p text:style-name="P876">(adresatas)</text:p>
            <text:p text:style-name="P877"/>
            <text:p text:style-name="P878"><text:span text:style-name="T879">SPECIALIOJO NUOLATINĖS SLAUGOS POREIKIO NUSTATYMO PAŽYMA</text:span></text:p>
            <text:p text:style-name="P880"/>
            <text:p text:style-name="P881">SPS-1 Nr. 0000000</text:p>
            <text:p text:style-name="P882"/>
            <text:p text:style-name="P883"><text:span text:style-name="T884">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885">dytų kriterijų<text:s/></text:span><text:span text:style-name="T886">__</text:span><text:span text:style-name="T887"><text:s/>punktu,</text:span><text:span text:style-name="T888"><text:tab/></text:span><text:span text:style-name="T889"><text:tab/>,</text:span></text:p>
            <text:p text:style-name="P890"><text:span text:style-name="T891"><text:tab/></text:span><text:span text:style-name="T892">(asmens vardas ir pavardė)<text:s/></text:span></text:p>
            <text:p text:style-name="P893"><text:span text:style-name="T894">asmens kodas</text:span><text:span text:style-name="T895"><text:tab/>,</text:span></text:p>
            <text:p text:style-name="P896"><text:span text:style-name="T897">gyvenamoji vieta</text:span><text:span text:style-name="T898"><text:tab/></text:span></text:p>
            <text:p text:style-name="P899">(adresas)</text:p>
            <text:p text:style-name="P900"><text:tab/>,</text:p>
            <text:p text:style-name="P901"><text:span text:style-name="T902">nustatytas</text:span><text:span text:style-name="T903"><text:s/>specialusis nuolatinės slaugos poreikis<text:s/></text:span></text:p>
            <text:p text:style-name="P904"><text:span text:style-name="T905">nuo<text:s/></text:span><text:span text:style-name="T906"><text:tab/><text:s/></text:span><text:span text:style-name="T907">iki</text:span><text:span text:style-name="T908"><text:s/>__________________,</text:span><text:span text:style-name="T909"><text:s/></text:span><text:span text:style-name="T910">neterminuotai<text:s/></text:span><text:span text:style-name="T911">(pabraukti)<text:s/></text:span></text:p>
            <text:p text:style-name="P912"><text:tab/>(data)<text:tab/><text:s/>(data)</text:p>
            <text:p text:style-name="P913"/>
            <text:p text:style-name="P914"><text:span text:style-name="T915">Pažyma išduota<text:s/></text:span><text:span text:style-name="T916">(pabraukti):</text:span></text:p>
            <text:p text:style-name="P917">1) asmeniui iki 18 metų, kuriam nustatytas sunkus neįgalumo lygis;<text:s/></text:p>
            <text:p text:style-name="P918">2) asmeniui, pripažintam neįgaliu iki 24 metų, kuriam nustatytas 0–25 % darbingumo lygis (netekusiam 75–100% darbingumo);<text:s/></text:p>
            <text:p text:style-name="P919">3) asmeniui, pripažintam neįgaliu iki 26 metų dėl ligų, atsiradusių iki 24 metų, kuriam nustatytas 0–25% darbingumo lygis (netekusiam 75–100% darbingumo);<text:s/></text:p>
            <text:p text:style-name="P920">4) asmeniui, pripažintam neįgaliu po 24 metų iki senatvės pensijos amžiaus, kuriam nustatytas 0–25% darbingumo lygis (netekusiam 75–100% darbingumo);<text:s/></text:p>
            <text:p text:style-name="P921">5) asmeniui, sukakusiam senatvės pensijos amžių.</text:p>
            <text:p text:style-name="P922"/>
            <text:p text:style-name="P923">Išdavimo data ___________<text:tab/>Registracijos Nr. ___________</text:p>
            <text:p text:style-name="P924"/>
            <text:p text:style-name="P925">_______________________<text:tab/>____________<text:tab/>________________________</text:p>
            <text:p text:style-name="P926">(pareigų pavadinimas)<text:tab/>(parašas)<text:tab/>(vardas ir pavardė)<text:s/></text:p>
            <text:p text:style-name="P927">A. V.</text:p>
            <text:p text:style-name="P928"/>
          </table:table-cell>
        </table:table-row>
      </table:table>
      <text:p text:style-name="P929">______________</text:p>
      <text:p text:style-name="P930">Formos<text:s/>pakeitimai:</text:p>
      <text:p text:style-name="P931"><text:span text:style-name="T932">Nr.<text:s/></text:span><text:a xlink:href="https://www.e-tar.lt/portal/legalAct.html?documentId=TAR.4D23A1AF1E82" office:target-frame-name="_top" xlink:show="replace"><text:span text:style-name="T933">A1-76/V-182</text:span></text:a><text:span text:style-name="T934">, 2006-03-15, Žin., 2006, Nr. 31-1098 (2006-03-21), i. k. 1062230ISAK76/V-182</text:span></text:p>
      <text:p text:style-name="Normal"/>
      <text:p text:style-name="P935"/>
      <table:table table:style-name="Table936">
        <table:table-columns>
          <table:table-column table:style-name="TableColumn937"/>
        </table:table-columns>
        <table:table-row table:style-name="TableRow938">
          <table:table-cell table:style-name="TableCell939">
            <text:soft-page-break/>
            <text:p text:style-name="P940"><text:span text:style-name="T941">Forma patvirtinta Lietuvos Respublikos socialinės<text:s/></text:span></text:p>
            <text:p text:style-name="P942">apsaugos ir darbo ministro ir Lietuvos Respublikos<text:s/></text:p>
            <text:p text:style-name="P943">sveikatos apsaugos ministro<text:s/></text:p>
            <text:p text:style-name="P944">2005 m. gegužės 4 d.<text:s/></text:p>
            <text:p text:style-name="P945">įsakymu Nr. A1-120/V-346<text:s/></text:p>
            <text:p text:style-name="P946">(Lietuvos Respublikos socialinės apsaugos ir darbo<text:s/></text:p>
            <text:p text:style-name="P947">ministro ir Lietuvos Respublikos sveikatos apsaugos<text:s/></text:p>
            <text:p text:style-name="P948">ministro<text:s/></text:p>
            <text:p text:style-name="P949">2006 m. kovo<text:s/>15 d.<text:s/></text:p>
            <text:p text:style-name="P950">įsakymo Nr. A1-76/V-182 redakcija)</text:p>
            <text:p text:style-name="P951"/>
            <text:p text:style-name="P952">(Herbas)</text:p>
            <text:p text:style-name="P953"><text:tab/></text:p>
            <text:p text:style-name="P954">(pažymą išdavusios įstaigos pavadinimas ir duomenys)<text:s/></text:p>
            <text:p text:style-name="P955"/>
            <text:p text:style-name="P956"><text:tab/></text:p>
            <text:p text:style-name="P957">(adresatas)</text:p>
            <text:p text:style-name="P958"/>
            <text:p text:style-name="P959"><text:span text:style-name="T960">SPECIALIOJO NUOLATINĖS PRIEŽIŪROS (PAGALBOS) POREIKIO NUSTATYMO PAŽYMA</text:span></text:p>
            <text:p text:style-name="P961"/>
            <text:p text:style-name="P962">SPP-2 Nr. 0000000</text:p>
            <text:p text:style-name="P963"/>
            <text:p text:style-name="P964"><text:span text:style-name="T965">Vadovaujantis specialiųjų nuolatinės<text:s/></text:span><text:span text:style-name="T966">slaugos, nuolatinės priežiūros (pagalbos), specialaus lengvojo automobilio įsigijimo ir jo techninio pritaikymo išlaidų kompensacijos ir transporto išlaidų kompensacijos poreikių nustatymo kriterijų sąrašo 2 punkte nurodytų kriterijų _________ punktu,</text:span><text:span text:style-name="T967"><text:tab/></text:span></text:p>
            <text:p text:style-name="P968"><text:span text:style-name="T969"><text:tab/></text:span><text:span text:style-name="T970">(a</text:span><text:span text:style-name="T971">smens vardas ir pavardė)<text:s/></text:span></text:p>
            <text:p text:style-name="P972"><text:span text:style-name="T973">asmens kodas</text:span><text:span text:style-name="T974"><text:tab/>,</text:span></text:p>
            <text:p text:style-name="P975"><text:span text:style-name="T976">gyvenamoji vieta</text:span><text:span text:style-name="T977"><text:tab/></text:span></text:p>
            <text:p text:style-name="P978">(adresas)</text:p>
            <text:p text:style-name="P979"><text:span text:style-name="T980">nustatytas</text:span><text:span text:style-name="T981"><text:s/>specialusis nuolatinės priežiūros (pagalbos) poreikis<text:s/></text:span></text:p>
            <text:p text:style-name="P982"><text:span text:style-name="T983">nuo<text:s/></text:span><text:span text:style-name="T984"><text:tab/><text:s/></text:span><text:span text:style-name="T985">iki</text:span><text:span text:style-name="T986"><text:s/>__________________,</text:span><text:span text:style-name="T987"><text:s/></text:span><text:span text:style-name="T988">neterminuotai<text:s/></text:span><text:span text:style-name="T989">(pabraukti)<text:s/></text:span></text:p>
            <text:p text:style-name="P990"><text:tab/>(data)<text:tab/><text:s/>(data)</text:p>
            <text:p text:style-name="P991"><text:span text:style-name="T992">Pažyma<text:s/></text:span><text:span text:style-name="T993">išduota</text:span><text:span text:style-name="T994"><text:s/>(pabraukti):<text:s/></text:span></text:p>
            <text:p text:style-name="P995">1) asmeniui iki 18 metų, kuriam nustatytas sunkus neįgalumo lygis;<text:s/></text:p>
            <text:p text:style-name="P996">2) asmeniui iki 18 metų, kuriam nustatytas vidutinis neįgalumo lygis;<text:s/></text:p>
            <text:p text:style-name="P997">3) asmeniui, pripažintam neįgaliu iki 24 metų, kuriam nustatytas 0–25 % darbingumo lygis (netekusiam 75–100% darbingumo);<text:s/></text:p>
            <text:p text:style-name="P998">4) asmeniui, pripažintam neįgaliu iki 24 metų, kuriam nustatytas 30–40 % darbingumo lygis (netekusiam 60–70% darbingumo);<text:s/></text:p>
            <text:p text:style-name="P999">5) asmeniui, pripažintam neįgaliu iki 26 metų dėl ligų, atsiradusių iki 24 metų, kuriam nustatytas 0–25% darbingumo lygis (netekusiam 75–100% darbingumo);<text:s/></text:p>
            <text:p text:style-name="P1000">6) asmeniui, pripažintam neįgaliu iki 26 metų dėl ligų, atsiradusių iki 24 metų, kuriam nustatytas 30–40% darbingumo lygis (netekusiam 60–70% darbingumo);<text:s/></text:p>
            <text:p text:style-name="P1001">7) asmeniui, pripažintam neįgaliu po 24 metų iki senatvės pensijos amžiaus, kuriam nustatytas 0–25% darbingumo lygis (netekusiam 75–100% darbingumo);<text:s/></text:p>
            <text:p text:style-name="P1002">8) asmeniui, pripažintam neįgaliu po 24 metų iki senatvės pensijos amžiaus, kuriam nustatytas 30–40% darbingumo lygis (netekusiam 60–70% darbingumo);<text:s/></text:p>
            <text:p text:style-name="P1003">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1004">10) asmeniui, sukakusiam senatvės pensijos amžių, nepaisant asmens gaunamos pensijos rūšies (pildoma nuo 2008-01-01).<text:s/></text:p>
            <text:p text:style-name="P1005">Išdavimo data ___________<text:tab/>Registracijos Nr. ___________</text:p>
            <text:p text:style-name="P1006"/>
            <text:p text:style-name="P1007">_______________________<text:tab/>____________<text:tab/>________________________</text:p>
            <text:p text:style-name="P1008">(pareigų pavadinimas)<text:tab/>(parašas)<text:tab/>(vardas ir pavardė)<text:s/></text:p>
            <text:p text:style-name="P1009">A. V.</text:p>
            <text:p text:style-name="P1010"/>
          </table:table-cell>
        </table:table-row>
      </table:table>
      <text:p text:style-name="P1011">______________</text:p>
      <text:p text:style-name="P1012">Formos pakeitimai:</text:p>
      <text:p text:style-name="P1013"><text:span text:style-name="T1014">Nr.<text:s/></text:span><text:a xlink:href="https://www.e-tar.lt/portal/legalAct.html?documentId=TAR.4D23A1AF1E82" office:target-frame-name="_top" xlink:show="replace"><text:span text:style-name="T1015">A1-76/V-182</text:span></text:a><text:span text:style-name="T1016">, 2006-03-15, Žin., 2006, Nr. 31-1098 (2006-03-21), i. k. 1062230ISAK76/V-182</text:span></text:p>
      <text:p text:style-name="Normal"/>
      <text:p text:style-name="P1017"/>
      <table:table table:style-name="Table1018">
        <table:table-columns>
          <table:table-column table:style-name="TableColumn1019"/>
        </table:table-columns>
        <table:table-row table:style-name="TableRow1020">
          <table:table-cell table:style-name="TableCell1021">
            <text:soft-page-break/>
            <text:p text:style-name="P1022">Forma patvirtinta Lietuvos Respublikos socialinės<text:s/></text:p>
            <text:p text:style-name="P1023">apsaugos ir darbo ministro ir Lietuvos Respublikos<text:s/></text:p>
            <text:p text:style-name="P1024">sveikatos apsaugos ministro<text:s/></text:p>
            <text:p text:style-name="P1025">2005 m. gegužės 4 d.<text:s/></text:p>
            <text:p text:style-name="P1026">įsakymu Nr. A1-120/V-346<text:s/></text:p>
            <text:p text:style-name="P1027">(Lietuvos Respublikos socialinės apsaugos ir darbo<text:s/></text:p>
            <text:p text:style-name="P1028">ministro ir Lietuvos Respublikos sveikatos apsaugos<text:s/></text:p>
            <text:p text:style-name="P1029">ministro<text:s/></text:p>
            <text:p text:style-name="P1030">2006 m. kovo 15 d.<text:s/></text:p>
            <text:p text:style-name="P1031">įsakymo Nr. A1-76/V-182 redakcija)</text:p>
            <text:p text:style-name="P1032"/>
            <text:p text:style-name="P1033">(Herbas)</text:p>
            <text:p text:style-name="P1034"><text:tab/></text:p>
            <text:p text:style-name="P1035">(pažymą išdavusios įstaigos pavadinimas ir duomenys)<text:s/></text:p>
            <text:p text:style-name="P1036"/>
            <text:p text:style-name="P1037"><text:tab/></text:p>
            <text:p text:style-name="P1038">(adresatas)</text:p>
            <text:p text:style-name="P1039"/>
            <text:p text:style-name="P1040"><text:span text:style-name="T1041">SPECIALIOJO LENGVOJO AUTOMOBILIO ĮSIGIJIMO IR JO TECHNINIO PRITAIKYMO IŠLAIDŲ KOMPENSACIJOS POREIKIO NUSTATYMO PAŽYMA</text:span></text:p>
            <text:p text:style-name="P1042"/>
            <text:p text:style-name="P1043">SPA-3 Nr. 0000000</text:p>
            <text:p text:style-name="P1044"/>
            <text:p text:style-name="P1045"><text:span text:style-name="T1046">Vadovaujantis specialiųjų nuolatinės slaugos, nuolatinės priežiūros (pagalbos), specialaus lengvojo automobilio įsigijimo ir jo techninio pritaikymo išlaidų kompensacijos ir transporto išlaidų kompensacijos poreikių nustatymo kriterijų</text:span><text:span text:style-name="T1047"><text:s/>sąrašo 3 punkte nurodytų kriterijų _________ punktu,</text:span><text:span text:style-name="T1048"><text:tab/>,</text:span></text:p>
            <text:p text:style-name="P1049"><text:tab/>(asmens vardas ir pavardė)<text:s/></text:p>
            <text:p text:style-name="P1050"><text:span text:style-name="T1051">asmens kodas</text:span><text:span text:style-name="T1052"><text:tab/>,</text:span></text:p>
            <text:p text:style-name="P1053"><text:span text:style-name="T1054">gyvenamoji vieta</text:span><text:span text:style-name="T1055"><text:tab/></text:span></text:p>
            <text:p text:style-name="P1056">(adresas)</text:p>
            <text:p text:style-name="P1057"><text:span text:style-name="T1058">nustatytas</text:span><text:span text:style-name="T1059"><text:s/>specialusis nuolatinės priežiūros (pagalbos) poreikis<text:s/></text:span></text:p>
            <text:p text:style-name="P1060"><text:span text:style-name="T1061">nuo<text:s/></text:span><text:span text:style-name="T1062"><text:tab/><text:s/></text:span><text:span text:style-name="T1063">iki</text:span><text:span text:style-name="T1064"><text:s/>__________________,</text:span><text:span text:style-name="T1065"><text:s/></text:span><text:span text:style-name="T1066">neterminuotai<text:s/></text:span><text:span text:style-name="T1067">(pabraukti)<text:s/></text:span></text:p>
            <text:p text:style-name="P1068"><text:tab/>(data)<text:tab/><text:s/>(data)</text:p>
            <text:p text:style-name="P1069"><text:span text:style-name="T1070">nustatytas</text:span><text:span text:style-name="T1071"><text:s/>specialusis lengvojo automobilio įsigijimo ir jo techninio pritaikymo išlaidų kompensacijos poreikis.</text:span></text:p>
            <text:p text:style-name="P1072"/>
            <text:p text:style-name="P1073"><text:span text:style-name="T1074">IŠVADA.<text:s/></text:span><text:span text:style-name="T1075">Rekomenduojamas specialusis lengvasis automobilis su rankiniu valdymu arba su automatine pavarų dėže (pabraukti).</text:span></text:p>
            <text:p text:style-name="P1076"><text:span text:style-name="T1077">PASTABA.<text:s/></text:span><text:span text:style-name="T1078">Specialiųjų lengvųjų automobilių įsigijimo ir jo techninio pritaikymo išlaidų kompensacija išmokama, jeigu dėl jos kreipiamasi ne vėliau kaip per 6 mėnesius nuo specialiojo lengvojo automobilio įsigijimo ir jo techninio pritaikymo išlaidų kompensacijos por</text:span><text:span text:style-name="T1079">eikio nustatymo dienos.</text:span></text:p>
            <text:p text:style-name="P1080"/>
            <text:p text:style-name="P1081">Išdavimo data ___________<text:tab/>Registracijos Nr. ___________</text:p>
            <text:p text:style-name="P1082"/>
            <text:p text:style-name="P1083">_______________________<text:tab/>____________<text:tab/>________________________</text:p>
            <text:p text:style-name="P1084">(pareigų pavadinimas)<text:tab/>(parašas)<text:tab/>(vardas ir pavardė)<text:s/></text:p>
            <text:p text:style-name="P1085">A. V.</text:p>
            <text:p text:style-name="P1086"/>
          </table:table-cell>
        </table:table-row>
      </table:table>
      <text:p text:style-name="P1087">______________</text:p>
      <text:p text:style-name="P1088">Formos pakeitimai:</text:p>
      <text:p text:style-name="P1089"><text:span text:style-name="T1090">Nr.<text:s/></text:span><text:a xlink:href="https://www.e-tar.lt/portal/legalAct.html?documentId=TAR.4D23A1AF1E82" office:target-frame-name="_top" xlink:show="replace"><text:span text:style-name="T1091">A1-76/V-182</text:span></text:a><text:span text:style-name="T1092">, 2006-03-15, Žin., 2006, Nr. 31-1098 (2006-03-21), i. k. 1062230ISAK76/V-182</text:span></text:p>
      <text:p text:style-name="Normal"/>
      <text:p text:style-name="P1093"/>
      <table:table table:style-name="Table1094">
        <table:table-columns>
          <table:table-column table:style-name="TableColumn1095"/>
        </table:table-columns>
        <table:table-row table:style-name="TableRow1096">
          <table:table-cell table:style-name="TableCell1097">
            <text:soft-page-break/>
            <text:p text:style-name="P1098">Forma patvirtinta Lietuvos Respublikos socialinės<text:s/></text:p>
            <text:p text:style-name="P1099">apsaugos ir darbo ministro ir Lietuvos Respublikos<text:s/></text:p>
            <text:p text:style-name="P1100">sveikatos apsaugos ministro<text:s/></text:p>
            <text:p text:style-name="P1101">2005 m. gegužės 4 d.<text:s/></text:p>
            <text:p text:style-name="P1102">įsakymu Nr. A1-120/V-346<text:s/></text:p>
            <text:p text:style-name="P1103">(Lietuvos Respublikos socialinės apsaugos ir darbo<text:s/></text:p>
            <text:p text:style-name="P1104">ministro ir Lietuvos Respublikos sveikatos apsaugos<text:s/></text:p>
            <text:p text:style-name="P1105">ministro<text:s/></text:p>
            <text:p text:style-name="P1106">2006 m. kovo 15 d.<text:s/></text:p>
            <text:p text:style-name="P1107">įsakymo Nr. A1-76/V-182<text:s/>redakcija)</text:p>
            <text:p text:style-name="P1108"/>
            <text:p text:style-name="P1109">(Herbas)</text:p>
            <text:p text:style-name="P1110"><text:tab/></text:p>
            <text:p text:style-name="P1111">(pažymą išdavusios įstaigos pavadinimas ir duomenys)<text:s/></text:p>
            <text:p text:style-name="P1112"/>
            <text:p text:style-name="P1113"><text:tab/></text:p>
            <text:p text:style-name="P1114">(adresatas)</text:p>
            <text:p text:style-name="P1115"/>
            <text:p text:style-name="P1116"><text:span text:style-name="T1117">SPECIALIOJO TRANSPORTO IŠLAIDŲ KOMPENSACIJOS POREIKIO NUSTATYMO PAŽYMA</text:span></text:p>
            <text:p text:style-name="P1118"/>
            <text:p text:style-name="P1119">SPT-4 Nr. 0000000</text:p>
            <text:p text:style-name="P1120"/>
            <text:p text:style-name="P1121"><text:span text:style-name="T1122">Vadovaujantis specialiųjų nuolatinės slaugos, nuolatinės priežiūros<text:s/></text:span><text:span text:style-name="T1123">(pagalbos), specialaus lengvojo automobilio įsigijimo ir jo techninio pritaikymo išlaidų kompensacijos ir transporto išlaidų kompensacijos poreikių nustatymo kriterijų sąrašo 4 punkte nurodytų kriterijų ________ punktu,</text:span><text:span text:style-name="T1124"><text:tab/>,</text:span></text:p>
            <text:p text:style-name="P1125"><text:span text:style-name="T1126"><text:tab/></text:span><text:span text:style-name="T1127">(asmens vardas ir pavardė)<text:s/></text:span></text:p>
            <text:p text:style-name="P1128"><text:span text:style-name="T1129">asmen</text:span><text:span text:style-name="T1130">s kodas</text:span><text:span text:style-name="T1131"><text:tab/>,</text:span></text:p>
            <text:p text:style-name="P1132"><text:span text:style-name="T1133">gyvenamoji vieta</text:span><text:span text:style-name="T1134"><text:tab/></text:span></text:p>
            <text:p text:style-name="P1135">(adresas)</text:p>
            <text:p text:style-name="P1136"><text:span text:style-name="T1137">nustatytas</text:span><text:span text:style-name="T1138"><text:s/>specialusis nuolatinės priežiūros (pagalbos) poreikis<text:s/></text:span></text:p>
            <text:p text:style-name="P1139"><text:span text:style-name="T1140">nuo<text:s/></text:span><text:span text:style-name="T1141"><text:tab/><text:s/></text:span><text:span text:style-name="T1142">iki</text:span><text:span text:style-name="T1143"><text:s/>__________________,</text:span><text:span text:style-name="T1144"><text:s/></text:span><text:span text:style-name="T1145">neterminuotai<text:s/></text:span><text:span text:style-name="T1146">(pabraukti)<text:s/></text:span></text:p>
            <text:p text:style-name="P1147"><text:tab/>(data)<text:tab/><text:s/>(data)</text:p>
            <text:p text:style-name="P1148"/>
            <text:p text:style-name="P1149">Išdavimo data ___________<text:tab/>Registracijos Nr. ___________</text:p>
            <text:p text:style-name="P1150"/>
            <text:p text:style-name="P1151">_______________________<text:tab/>____________<text:tab/>________________________</text:p>
            <text:p text:style-name="P1152">(pareigų pavadinimas)<text:tab/>(parašas)<text:tab/>(vardas ir pavardė)<text:s/></text:p>
            <text:p text:style-name="P1153">A. V.</text:p>
            <text:p text:style-name="P1154"/>
          </table:table-cell>
        </table:table-row>
      </table:table>
      <text:p text:style-name="P1155">______________</text:p>
      <text:p text:style-name="P1156">Formos pakeitimai:</text:p>
      <text:p text:style-name="P1157"><text:span text:style-name="T1158">Nr.<text:s/></text:span><text:a xlink:href="https://www.e-tar.lt/portal/legalAct.html?documentId=TAR.4D23A1AF1E82" office:target-frame-name="_top" xlink:show="replace"><text:span text:style-name="T1159">A1-76/V-182</text:span></text:a><text:span text:style-name="T1160">,<text:s/></text:span><text:span text:style-name="T1161">2006-03-15, Žin., 2006, Nr. 31-1098 (2006-03-21), i. k. 1062230ISAK76/V-182</text:span></text:p>
      <text:p text:style-name="Normal"/>
      <text:soft-page-break/>
      <text:p text:style-name="P1162"><text:span text:style-name="T1163">PATVIRTINTA</text:span></text:p>
      <text:p text:style-name="P1164">Lietuvos Respublikos<text:s/></text:p>
      <text:p text:style-name="P1165">socialinės apsaugos ir darbo ministro ir<text:s/></text:p>
      <text:p text:style-name="P1166">Lietuvos Respublikos<text:s/></text:p>
      <text:p text:style-name="P1167">sveikatos apsaugos ministro<text:s/></text:p>
      <text:p text:style-name="P1168">2011 m. birželio 13 d.<text:s/></text:p>
      <text:p text:style-name="P1169">įsakymu Nr. A1-282/V-603</text:p>
      <text:p text:style-name="P1170"/>
      <text:p text:style-name="P1171"><text:span text:style-name="T1172">SPECIALIŲJŲ POREIKIŲ INDEKSO VERTINIMO METODIKA</text:span></text:p>
      <text:p text:style-name="P1173"/>
      <text:p text:style-name="P1174"><text:span text:style-name="T1175">1</text:span><text:span text:style-name="T1176">. Specialiųjų poreikių indekso vertinimo metodika reglamentuoja specialiųjų poreikių vertinimą asmenims su giliu, sunkiu ir (ar) vidutiniu protiniu atsilikimu, šį indeksą vertinančius subjektus.</text:span></text:p>
      <text:p text:style-name="P1177"><text:span text:style-name="T1178">2</text:span><text:span text:style-name="T1179">.</text:span><text:span text:style-name="T1180"><text:s/>Specialiųjų poreikių indeksas – tai žmogaus galimybių matas, įvertinantis jo mąstymo, suvokimo gebėjimus, elgesio sutrikimus.</text:span></text:p>
      <text:p text:style-name="P1181"><text:span text:style-name="T1182">3</text:span><text:span text:style-name="T1183">. Specialiųjų poreikių indeksą vertina asmens sveikatos priežiūros įstaigos gydytojas – psichiatras ar gydytojas vaikų ir pa</text:span><text:span text:style-name="T1184">auglių psichiatras.</text:span></text:p>
      <text:p text:style-name="P1185"><text:span text:style-name="T1186">4</text:span><text:span text:style-name="T1187">. Specialiųjų poreikių indeksas vertinamas asmenims, kuriems:</text:span></text:p>
      <text:p text:style-name="P1188"><text:span text:style-name="T1189">4.1</text:span><text:span text:style-name="T1190">. nustatytas gilus protinis atsilikimas (kodas pagal TLK-10-AM F73);</text:span></text:p>
      <text:p text:style-name="P1191"><text:span text:style-name="T1192">4.2</text:span><text:span text:style-name="T1193">. nustatytas sunkus ir (ar) vidutinis protinis atsilikimas (kodai pagal TLK-10-AM F72, F</text:span><text:span text:style-name="T1194">71).</text:span></text:p>
      <text:p text:style-name="P1195"><text:span text:style-name="T1196">5</text:span><text:span text:style-name="T1197">. Specialiųjų poreikių indeksas vertinamas balais (0, 5 arba 10), užpildant Specialiųjų poreikių indekso vertinimo klausimyną (priedas). Aukščiausias balas – 10 nurodo, kad asmens veikla yra visiškai priklausoma nuo kito asmens. Balas 0 nurodo,</text:span><text:span text:style-name="T1198"><text:s/>kad asmuo yra nepriklausomas nuo kito asmens pagalbos, geba savarankiškai priimti sprendimus, juos gerai suvokia.</text:span></text:p>
      <text:p text:style-name="P1199"><text:span text:style-name="T1200">6</text:span><text:span text:style-name="T1201">. Maksimali visų specialiųjų poreikių indekso kriterijų balų suma – 100 balų nurodo, kad asmuo yra visiškai priklausomas nuo kito asmens</text:span><text:span text:style-name="T1202">.</text:span></text:p>
      <text:p text:style-name="P1203"/>
      <text:p text:style-name="P1204"><text:span text:style-name="T1205">_________________</text:span></text:p>
      <text:p text:style-name="P1206">Papildyta priedu:</text:p>
      <text:p text:style-name="P1207"><text:span text:style-name="T1208">Nr.<text:s/></text:span><text:a xlink:href="https://www.e-tar.lt/portal/legalAct.html?documentId=TAR.F58870CBA08D" office:target-frame-name="_top" xlink:show="replace"><text:span text:style-name="T1209">A1-282/V-603</text:span></text:a><text:span text:style-name="T1210">, 2011-06-13, Žin., 2011, Nr. 74-3570 (2011-06-18), i. k. 1112230ISAK82/V-603</text:span></text:p>
      <text:p text:style-name="Normal"/>
      <text:soft-page-break/>
      <text:p text:style-name="P1211"><text:span text:style-name="T1212">Specialiųjų poreikių indekso<text:s/></text:span></text:p>
      <text:p text:style-name="P1213">vertinimo metodikos</text:p>
      <text:p text:style-name="P1214">priedas</text:p>
      <text:p text:style-name="P1215"/>
      <text:p text:style-name="P1216"><text:span text:style-name="T1217">SPECIALIŲJŲ POREIKIŲ INDEKSO VERTINIMO KLAUSIMYNA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
            </table:table-cell>
            <table:table-cell table:style-name="TableCell1227">
              <text:p text:style-name="P1228">Galimi veiklos suvaržymai ir apribojimai</text:p>
            </table:table-cell>
            <table:table-cell table:style-name="TableCell1229">
              <text:p text:style-name="P1230"><text:span text:style-name="T1231">Galima vertė balais<text:s/></text:span></text:p>
            </table:table-cell>
            <table:table-cell table:style-name="TableCell1232">
              <text:p text:style-name="P1233"><text:span text:style-name="T1234">Balai<text:s/></text:span></text:p>
            </table:table-cell>
          </table:table-row>
        </table:table-header-rows>
        <table:table-row table:style-name="TableRow1235">
          <table:table-cell table:style-name="TableCell1236">
            <text:p text:style-name="P1237">1.<text:s/></text:p>
          </table:table-cell>
          <table:table-cell table:style-name="TableCell1238">
            <text:p text:style-name="P1239">Nemotyvuotas išėjimas iš gyvenamosios teritorijos</text:p>
            <text:p text:style-name="P1240">(Vertinama 10 balų, jeigu asmuo nesutaręs ir be<text:s/>tikslo palieka savo saugią teritoriją ir dėl to kyla grėsmė jo paties arba kitų saugumui, pvz., veržiasi išeiti iš buto, vis ieško savo vaikų, tėvų, be tikslo vaikšto bute ir stengiasi iš jo ištrūkti ir kitos panašios aplinkybės.)</text:p>
            <text:p text:style-name="P1241"><text:span text:style-name="T1242">Pastaba:</text:span><text:span text:style-name="T1243"><text:s/>vertinama 10 bal</text:span><text:span text:style-name="T1244">ų, jei asmuo nevaikšto, nuolat guli dėl judėjimo funkcijos sutrikimų.</text:span></text:p>
          </table:table-cell>
          <table:table-cell table:style-name="TableCell1245">
            <text:p text:style-name="P1246">10<text:s/></text:p>
          </table:table-cell>
          <table:table-cell table:style-name="TableCell1247">
            <text:p text:style-name="P1248"><text:span text:style-name="T1249"></text:span><text:span text:style-name="T1250">[]</text:span></text:p>
          </table:table-cell>
        </table:table-row>
        <table:table-row table:style-name="TableRow1251">
          <table:table-cell table:style-name="TableCell1252">
            <text:p text:style-name="P1253">2.<text:s/></text:p>
          </table:table-cell>
          <table:table-cell table:style-name="TableCell1254">
            <text:p text:style-name="P1255">Pavojingų aplinkybių nesuvokimas arba jų sukėlimas</text:p>
            <text:p text:style-name="P1256">(Vertinama 10 balų, jeigu asmuo, pvz., netinkamai elgiasi viešajame transporte, gatvėje, stabdo automobilius arba<text:s/>dviratininkus ir taip kelia grėsmę sau arba kitiems, iš namų išeina netinkamais drabužiais ir tokiu būdu kenkia savo sveikatai (gali persišaldyti) ir kitos panašios aplinkybės.)</text:p>
            <text:p text:style-name="P1257"><text:span text:style-name="T1258">Pastaba:</text:span><text:span text:style-name="T1259"><text:s/>vertinama 10 balų, jei asmuo nevaikšto, nuolat guli dėl judėjimo funk</text:span><text:span text:style-name="T1260">cijos sutrikimų.</text:span></text:p>
          </table:table-cell>
          <table:table-cell table:style-name="TableCell1261">
            <text:p text:style-name="P1262">10<text:s/></text:p>
          </table:table-cell>
          <table:table-cell table:style-name="TableCell1263">
            <text:p text:style-name="P1264"><text:span text:style-name="T1265"></text:span><text:span text:style-name="T1266">[]</text:span></text:p>
          </table:table-cell>
        </table:table-row>
        <table:table-row table:style-name="TableRow1267">
          <table:table-cell table:style-name="TableCell1268">
            <text:p text:style-name="P1269">3.<text:s/></text:p>
          </table:table-cell>
          <table:table-cell table:style-name="TableCell1270">
            <text:p text:style-name="P1271">Pavojingų daiktų arba galimai pavojingų medžiagų naudojimas ne pagal paskirtį</text:p>
            <text:p text:style-name="P1272">(Vertinama 10 balų, jeigu, pvz., asmuo skalbinius džiovina orkaitėje, be reikalo įjungia viryklę, atsuka dujų sklendę, įjungia vandens šildytuvą be<text:s/>vandens, dantis valosi naudodamas karštą vandenį, bute nešioja uždegtus daiktus, valgo cigaretes, sugedusius maisto produktus, netinkamai elgiasi su vaistais ir chemikalais ir kitos panašios aplinkybės.)</text:p>
            <text:p text:style-name="P1273"><text:span text:style-name="T1274">Pastaba:</text:span><text:span text:style-name="T1275"><text:s/>vertinama 10 balų, jei asmuo nevaikšto, nuo</text:span><text:span text:style-name="T1276">lat guli dėl judėjimo funkcijos sutrikimų.</text:span></text:p>
          </table:table-cell>
          <table:table-cell table:style-name="TableCell1277">
            <text:p text:style-name="P1278">10<text:s/></text:p>
          </table:table-cell>
          <table:table-cell table:style-name="TableCell1279">
            <text:p text:style-name="P1280"><text:span text:style-name="T1281"></text:span><text:span text:style-name="T1282">[]</text:span></text:p>
          </table:table-cell>
        </table:table-row>
        <table:table-row table:style-name="TableRow1283">
          <table:table-cell table:style-name="TableCell1284">
            <text:p text:style-name="P1285">4.<text:s/></text:p>
          </table:table-cell>
          <table:table-cell table:style-name="TableCell1286">
            <text:p text:style-name="P1287">Veiksmais arba žodžiais išreikštas agresyvus elgesys neteisingai įvertinus supančią aplinką</text:p>
            <text:p text:style-name="P1288">(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289">
            <text:p text:style-name="P1290">10<text:s/></text:p>
          </table:table-cell>
          <table:table-cell table:style-name="TableCell1291">
            <text:p text:style-name="P1292"><text:span text:style-name="T1293"></text:span><text:span text:style-name="T1294">[]</text:span></text:p>
          </table:table-cell>
        </table:table-row>
        <table:table-row table:style-name="TableRow1295">
          <table:table-cell table:style-name="TableCell1296">
            <text:p text:style-name="P1297">5.<text:s/></text:p>
          </table:table-cell>
          <table:table-cell table:style-name="TableCell1298">
            <text:p text:style-name="P1299">Neadekvatus elgesys tam tikrose aplinkybėse</text:p>
            <text:p text:style-name="P1300">(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01">
            <text:p text:style-name="P1302">10<text:s/></text:p>
          </table:table-cell>
          <table:table-cell table:style-name="TableCell1303">
            <text:p text:style-name="P1304"><text:span text:style-name="T1305"></text:span><text:span text:style-name="T1306">[]</text:span></text:p>
          </table:table-cell>
        </table:table-row>
        <table:table-row table:style-name="TableRow1307">
          <table:table-cell table:style-name="TableCell1308">
            <text:p text:style-name="P1309">6.<text:s/></text:p>
          </table:table-cell>
          <table:table-cell table:style-name="TableCell1310">
            <text:p text:style-name="P1311">Nesugebėjimas suvokti savo fizinių poreikių ir pojūčių</text:p>
            <text:p text:style-name="P1312">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13">
            <text:p text:style-name="P1314">10<text:s/></text:p>
          </table:table-cell>
          <table:table-cell table:style-name="TableCell1315">
            <text:p text:style-name="P1316"><text:span text:style-name="T1317"></text:span><text:span text:style-name="T1318">[]</text:span></text:p>
          </table:table-cell>
        </table:table-row>
        <text:soft-page-break/>
        <table:table-row table:style-name="TableRow1319">
          <table:table-cell table:style-name="TableCell1320">
            <text:p text:style-name="P1321">7.<text:s/></text:p>
          </table:table-cell>
          <table:table-cell table:style-name="TableCell1322">
            <text:p text:style-name="P1323">Nesugebėjimas savarankiškai vartoti gydymui skirtų medikamentų ir medicinos pagalbos priemonių</text:p>
            <text:p text:style-name="P1324">(Vertinama 10 balų, jeigu, pvz., asmuo visą dieną apatiškai praleidžia lovoje ar sėdi toje pačioje vietoje, kur jį pasodino slaugantysis (depresijos ar vaistų poveikio pasekmė), pats nepasiima vaistų, įvairių pagalbinių priemonių, išmeta paduotus vaistus, priešinasi gydymui, neleidžia uždėti sauskelnių ir t. t., nesileidžia, prieštarauja, kai jį skatina kažką daryti, ignoruoja maistą ir kitos panašios aplinkybės.)<text:s/></text:p>
          </table:table-cell>
          <table:table-cell table:style-name="TableCell1325">
            <text:p text:style-name="P1326">10<text:s/></text:p>
          </table:table-cell>
          <table:table-cell table:style-name="TableCell1327">
            <text:p text:style-name="P1328"><text:span text:style-name="T1329"></text:span><text:span text:style-name="T1330">[]</text:span></text:p>
          </table:table-cell>
        </table:table-row>
        <table:table-row table:style-name="TableRow1331">
          <table:table-cell table:style-name="TableCell1332">
            <text:p text:style-name="P1333">8.<text:s/></text:p>
          </table:table-cell>
          <table:table-cell table:style-name="TableCell1334">
            <text:p text:style-name="P1335">Aukštesniųjų smegenų funkcijų sutrikimai (atminties sutrikimai, nesugebėjimas priimti tinkamų sprendimų), kurie sudaro sunkumų tvarkantis kasdienėje socialinėje aplinkoje</text:p>
            <text:p text:style-name="P1336">(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37">
            <text:p text:style-name="P1338">10<text:s/></text:p>
          </table:table-cell>
          <table:table-cell table:style-name="TableCell1339">
            <text:p text:style-name="P1340"><text:span text:style-name="T1341"></text:span><text:span text:style-name="T1342">[</text:span><text:span text:style-name="T1343">]</text:span></text:p>
          </table:table-cell>
        </table:table-row>
        <table:table-row table:style-name="TableRow1344">
          <table:table-cell table:style-name="TableCell1345">
            <text:p text:style-name="P1346">9.<text:s/></text:p>
          </table:table-cell>
          <table:table-cell table:style-name="TableCell1347">
            <text:p text:style-name="P1348">Dienos – nakties ritmo sutrikimas</text:p>
            <text:p text:style-name="P1349">(Vertinama 5 balais, jeigu, pvz., asmuo naktimis yra labai neramus, elgiasi neadekvačiai, naktimis žadina artimuosius ir reikalauja pagalbos (pvz., prašo pusryčių), maišo dieną su naktimi arba neskiria dienos nuo nakties ir kitos panašios situacijos.)</text:p>
          </table:table-cell>
          <table:table-cell table:style-name="TableCell1350">
            <text:p text:style-name="P1351">5<text:s/></text:p>
          </table:table-cell>
          <table:table-cell table:style-name="TableCell1352">
            <text:p text:style-name="P1353"><text:span text:style-name="T1354"></text:span><text:span text:style-name="T1355">[]</text:span></text:p>
          </table:table-cell>
        </table:table-row>
        <table:table-row table:style-name="TableRow1356">
          <table:table-cell table:style-name="TableCell1357">
            <text:p text:style-name="P1358">10.<text:s/></text:p>
          </table:table-cell>
          <table:table-cell table:style-name="TableCell1359">
            <text:p text:style-name="P1360">Nesugebėjimas savarankiškai įgyvendinti savo įprastinės kasdienės veiklos</text:p>
            <text:p text:style-name="P1361">(Vertinama 10 balų, jeigu, pvz., asmuo nesiorientuoja laike, vietoje arba aplinkoje, negali tinkamai pasirūpinti asmens higiena, maitinimusi arba judėti ir kitos panašios aplinkybės.)</text:p>
          </table:table-cell>
          <table:table-cell table:style-name="TableCell1362">
            <text:p text:style-name="P1363">10<text:s/></text:p>
          </table:table-cell>
          <table:table-cell table:style-name="TableCell1364">
            <text:p text:style-name="P1365"><text:span text:style-name="T1366"></text:span><text:span text:style-name="T1367">[]</text:span></text:p>
          </table:table-cell>
        </table:table-row>
        <table:table-row table:style-name="TableRow1368">
          <table:table-cell table:style-name="TableCell1369">
            <text:p text:style-name="P1370">11.<text:s/></text:p>
          </table:table-cell>
          <table:table-cell table:style-name="TableCell1371">
            <text:p text:style-name="P1372">Nestabilus arba nekontroliuojamas emocinis elgesys</text:p>
            <text:p text:style-name="P1373">(Vertinama 5 balais, jeigu, pvz., asmuo dažnai nemotyvuotai ir staiga pradeda verkti, euforiškas, dirglus, rodo nepasitenkinimą, ir tai apsunkina bendravimą su juo ir kitos panašios aplinkybės.)<text:s/></text:p>
          </table:table-cell>
          <table:table-cell table:style-name="TableCell1374">
            <text:p text:style-name="P1375">5<text:s/></text:p>
          </table:table-cell>
          <table:table-cell table:style-name="TableCell1376">
            <text:p text:style-name="P1377"><text:span text:style-name="T1378"></text:span><text:span text:style-name="T1379">[]</text:span></text:p>
          </table:table-cell>
        </table:table-row>
        <table:table-row table:style-name="TableRow1380">
          <table:table-cell table:style-name="TableCell1381" table:number-columns-spanned="2">
            <text:p text:style-name="P1382">Iš viso<text:s/></text:p>
          </table:table-cell>
          <table:covered-table-cell/>
          <table:table-cell table:style-name="TableCell1383">
            <text:p text:style-name="P1384">100</text:p>
          </table:table-cell>
          <table:table-cell table:style-name="TableCell1385">
            <text:p text:style-name="P1386"><text:span text:style-name="T1387"></text:span><text:span text:style-name="T1388">[]</text:span></text:p>
          </table:table-cell>
        </table:table-row>
      </table:table>
      <text:p text:style-name="P1389"/>
      <text:p text:style-name="P1390"><text:span text:style-name="T1391">_________________</text:span></text:p>
      <text:p text:style-name="P1392">Papildyta<text:s/>priedu:</text:p>
      <text:p text:style-name="P1393"><text:span text:style-name="T1394">Nr.<text:s/></text:span><text:a xlink:href="https://www.e-tar.lt/portal/legalAct.html?documentId=TAR.F58870CBA08D" office:target-frame-name="_top" xlink:show="replace"><text:span text:style-name="T1395">A1-282/V-603</text:span></text:a><text:span text:style-name="T1396">, 2011-06-13, Žin., 2011, Nr. 74-3570 (2011-06-18), i. k. 1112230ISAK82/V-603</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ocialinės apsaugos ir darbo<text:s/></text:span><text:span text:style-name="T1406">ministerija, Lietuvos Respublikos sveikatos apsaugos ministerija, Įsakymas</text:span></text:p>
      <text:p text:style-name="P1407"><text:span text:style-name="T1408">Nr.<text:s/></text:span><text:a xlink:href="https://www.e-tar.lt/portal/legalAct.html?documentId=TAR.4D23A1AF1E82" office:target-frame-name="_top" xlink:show="replace"><text:span text:style-name="T1409">A1-76/V-182</text:span></text:a><text:span text:style-name="T1410">, 2006-03-15, Žin., 2006, Nr. 31-1098 (2006-03-21), i. k. 1062230ISAK76/V-182</text:span></text:p>
      <text:p text:style-name="P1411"><text:span text:style-name="T1412">Dėl Li</text:span><text:span text:style-name="T1413">etuvos Respublikos socialinės apsaugos ir darbo ministro ir Lietuvos Respublikos sveikatos apsaugos ministro 2005 m. gegužės 4 d. įsakymo Nr. A1-120/V-346 "Dėl specialiųjų nuolatinės slaugos, nuolatinės priežiūros (pagalbos), lengvojo automobilio įsigijimo</text:span><text:span text:style-name="T1414"><text:s/>ir jo techninio pritaikymo išlaidų kompensacijos ir transporto išlaidų kompensacijos poreikių nustatymo kriterijų sąrašo, tvarkos aprašo ir pažymų formų patvirtinimo" pakeitimo</text:span></text:p>
      <text:p text:style-name="P1415"/>
      <text:p text:style-name="P1416"><text:span text:style-name="T1417">2.</text:span></text:p>
      <text:soft-page-break/>
      <text:p text:style-name="P1418"><text:span text:style-name="T1419">Lietuvos Respublikos socialinės apsaugos ir darbo ministerija, Lietuvos<text:s/></text:span><text:span text:style-name="T1420">Respublikos sveikatos apsaugos ministerija, Įsakymas</text:span></text:p>
      <text:p text:style-name="P1421"><text:span text:style-name="T1422">Nr.<text:s/></text:span><text:a xlink:href="https://www.e-tar.lt/portal/legalAct.html?documentId=TAR.ADD06177B25E" office:target-frame-name="_top" xlink:show="replace"><text:span text:style-name="T1423">A1-37/V-87</text:span></text:a><text:span text:style-name="T1424">, 2007-02-09, Žin., 2007, Nr. 21-783 (2007-02-15), i. k. 1072230ISAK-37/V-87</text:span></text:p>
      <text:p text:style-name="P1425"><text:span text:style-name="T1426">Dėl Lietuvos Respublikos socia</text:span><text:span text:style-name="T1427">linės apsaugos ir darbo ministro ir Lietuvos Respublikos sveikatos apsaugos ministro 2005 m. gegužės 4 d. įsakymo Nr. A1-120/V-346 "Dėl Specialiųjų nuolatinės slaugos, nuolatinės priežiūros (pagalbos), lengvojo automobilio įsigijimo ir jo techninio pritaik</text:span><text:span text:style-name="T1428">ymo išlaidų kompensacijos ir transporto išlaidų kompensacijos poreikių nustatymo kriterijų sąrašo, tvarkos aprašo ir pažymų formų patvirtinimo" pakeitimo</text:span></text:p>
      <text:p text:style-name="P1429"/>
      <text:p text:style-name="P1430"><text:span text:style-name="T1431">3.</text:span></text:p>
      <text:p text:style-name="P1432"><text:span text:style-name="T1433">Lietuvos Respublikos socialinės apsaugos ir darbo ministerija, Lietuvos Respublikos sveikatos apsa</text:span><text:span text:style-name="T1434">ugos ministerija, Įsakymas</text:span></text:p>
      <text:p text:style-name="P1435"><text:span text:style-name="T1436">Nr.<text:s/></text:span><text:a xlink:href="https://www.e-tar.lt/portal/legalAct.html?documentId=TAR.2C989192F4EE" office:target-frame-name="_top" xlink:show="replace"><text:span text:style-name="T1437">A1-214/V-655</text:span></text:a><text:span text:style-name="T1438">, 2008-06-28, Žin., 2008, Nr. 75-2995 (2008-07-03), i. k. 1082230ISAK14/V-655</text:span></text:p>
      <text:p text:style-name="P1439"><text:span text:style-name="T1440">Dėl Lietuvos Respublikos socialinės apsaugos ir darbo</text:span><text:span text:style-name="T1441"><text:s/>ministro ir Lietuvos Respublikos sveikatos apsaugos ministro 2005 m. gegužės 4 d. įsakymo Nr. A1-120/V-346 "Dėl Specialiųjų nuolatinės slaugos, nuolatinės priežiūros (pagalbos), lengvojo automobilio įsigijimo ir jo techninio pritaikymo išlaidų kompensacij</text:span><text:span text:style-name="T1442">os ir transporto išlaidų kompensacijos poreikių nustatymo kriterijų sąrašo, tvarkos aprašo ir pažymų formų patvirtinimo" pakeitimo</text:span></text:p>
      <text:p text:style-name="P1443"/>
      <text:p text:style-name="P1444"><text:span text:style-name="T1445">4.</text:span></text:p>
      <text:p text:style-name="P1446"><text:span text:style-name="T1447">Lietuvos Respublikos sveikatos apsaugos ministerija, Lietuvos Respublikos socialinės apsaugos ir darbo ministerija,<text:s/></text:span><text:span text:style-name="T1448">Įsakymas</text:span></text:p>
      <text:p text:style-name="P1449"><text:span text:style-name="T1450">Nr.<text:s/></text:span><text:a xlink:href="https://www.e-tar.lt/portal/legalAct.html?documentId=TAR.77FF8C8CF3EB" office:target-frame-name="_top" xlink:show="replace"><text:span text:style-name="T1451">A1-353/V-401</text:span></text:a><text:span text:style-name="T1452">, 2009-05-22, Žin., 2009, Nr. 63-2513 (2009-05-30), i. k. 1092230ISAK53/V-401</text:span></text:p>
      <text:p text:style-name="P1453"><text:span text:style-name="T1454">Dėl Lietuvos Respublikos socialinės apsaugos ir darbo ministro ir Lietu</text:span><text:span text:style-name="T1455">vos Respublikos sveikatos apsaugos ministro 2005 m. gegužės 4 d. įsakymo Nr. A1-120/V-346 "Dėl Specialiųjų nuolatinės slaugos, nuolatinės priežiūros (pagalbos), lengvojo automobilio įsigijimo ir jo techninio pritaikymo išlaidų kompensacijos ir transporto i</text:span><text:span text:style-name="T1456">šlaidų kompensacijos poreikių nustatymo kriterijų sąrašo, tvarkos aprašo ir pažymų formų patvirtinimo" pakeitimo</text:span></text:p>
      <text:p text:style-name="P1457"/>
      <text:p text:style-name="P1458"><text:span text:style-name="T1459">5.</text:span></text:p>
      <text:p text:style-name="P1460"><text:span text:style-name="T1461">Lietuvos Respublikos sveikatos apsaugos ministerija, Lietuvos Respublikos socialinės apsaugos ir darbo ministerija, Įsakymas</text:span></text:p>
      <text:p text:style-name="P1462"><text:span text:style-name="T1463">Nr.<text:s/></text:span><text:a xlink:href="https://www.e-tar.lt/portal/legalAct.html?documentId=TAR.BA352C6C6100" office:target-frame-name="_top" xlink:show="replace"><text:span text:style-name="T1464">A1-220/V-505</text:span></text:a><text:span text:style-name="T1465">, 2010-06-04, Žin., 2010, Nr. 68-3424 (2010-06-12), i. k. 1102230ISAK20/V-505</text:span></text:p>
      <text:p text:style-name="P1466"><text:span text:style-name="T1467">Dėl Lietuvos Respublikos socialinės apsaugos ir darbo ministro ir Lietuvos Respublikos sveikat</text:span><text:span text:style-name="T1468">os apsaugos ministro 2005 m. gegužės 4 d. įsakymo Nr. A1-120/V-346 "Dėl Specialiųjų nuolatinės slaugos, nuolatinės priežiūros (pagalbos), lengvojo automobilio įsigijimo ir jo techninio pritaikymo išlaidų kompensacijos ir transporto išlaidų kompensacijos po</text:span><text:span text:style-name="T1469">reikių nustatymo kriterijų sąrašo, tvarkos aprašo ir pažymų formų patvirtinimo" pakeitimo</text:span></text:p>
      <text:p text:style-name="P1470"/>
      <text:p text:style-name="P1471"><text:span text:style-name="T1472">6.</text:span></text:p>
      <text:p text:style-name="P1473"><text:span text:style-name="T1474">Lietuvos Respublikos sveikatos apsaugos ministerija, Lietuvos Respublikos socialinės apsaugos ir darbo ministerija, Įsakymas</text:span></text:p>
      <text:p text:style-name="P1475"><text:span text:style-name="T1476">Nr.<text:s/></text:span><text:a xlink:href="https://www.e-tar.lt/portal/legalAct.html?documentId=TAR.F58870CBA08D" office:target-frame-name="_top" xlink:show="replace"><text:span text:style-name="T1477">A1-282/V-603</text:span></text:a><text:span text:style-name="T1478">, 2011-06-13, Žin., 2011, Nr. 74-3570 (2011-06-18), i. k. 1112230ISAK82/V-603</text:span></text:p>
      <text:p text:style-name="P1479"><text:span text:style-name="T1480">Dėl Lietuvos Respublikos socialinės apsaugos ir darbo ministro ir Lietuvos Respublikos sveikatos apsaugos ministro 20</text:span><text:span text:style-name="T1481">05 m. gegužės 4 d. įsakymo Nr. A1-120/V-346 "Dėl Specialiųjų nuolatinės slaugos, nuolatinės priežiūros (pagalbos), lengvojo automobilio įsigijimo ir jo techninio pritaikymo išlaidų kompensacijos ir transporto išlaidų kompensacijos poreikių nustatymo kriter</text:span><text:span text:style-name="T1482">ijų sąrašo, tvarkos aprašo ir pažymų formų patvirtinimo" pakeitimo</text:span></text:p>
      <text:p text:style-name="P1483"/>
      <text:p text:style-name="P1484"><text:span text:style-name="T1485">7.</text:span></text:p>
      <text:p text:style-name="P1486"><text:span text:style-name="T1487">Lietuvos vyriausiasis administracinis teismas, Sprendimas</text:span></text:p>
      <text:p text:style-name="P1488"><text:span text:style-name="T1489">2011-07-22, Žin., 2011, Nr. 98-4621 (2011-07-30), i. k. 111502VSPRERG116078 <text:s text:c="15"/></text:span></text:p>
      <text:p text:style-name="P1490"><text:span text:style-name="T1491">Lietuvos vyriausiojo administracini</text:span><text:span text:style-name="T1492">o teismo 2011 m. liepos 22 d. sprendimas (Administracinė byla Nr. I-143-9/2011. Procesinio sprendimo kategorija 17.1)</text:span></text:p>
      <text:p text:style-name="P1493"/>
      <text:p text:style-name="P1494"><text:span text:style-name="T1495">8.</text:span></text:p>
      <text:p text:style-name="P1496"><text:span text:style-name="T1497">Lietuvos Respublikos sveikatos apsaugos ministerija, Lietuvos Respublikos socialinės apsaugos ir darbo ministerija, Įsakymas</text:span></text:p>
      <text:p text:style-name="P1498"><text:span text:style-name="T1499">Nr.<text:s/></text:span><text:a xlink:href="https://www.e-tar.lt/portal/legalAct.html?documentId=TAR.B3818B4A073B" office:target-frame-name="_top" xlink:show="replace"><text:span text:style-name="T1500">A1-413/V-854</text:span></text:a><text:span text:style-name="T1501">, 2011-09-19, Žin., 2011, Nr. 116-5478 (2011-09-24), i. k. 1112230ISAK13/V-854</text:span></text:p>
      <text:p text:style-name="P1502"><text:span text:style-name="T1503">Dėl Lietuvos Respublikos socialinės apsaugos ir darbo ministro ir Lietuvos Respubliko</text:span><text:span text:style-name="T1504">s sveikatos apsaugos ministro 2005 m. gegužės 4 d. įsakymo Nr. A1-120/V-346 "Dėl Specialiųjų nuolatinės slaugos, nuolatinės priežiūros (pagalbos), lengvojo automobilio įsigijimo ir jo techninio pritaikymo išlaidų kompensacijos ir transporto išlaidų kompens</text:span><text:span text:style-name="T1505">acijos poreikių nustatymo kriterijų sąrašo, tvarkos aprašo ir pažymų formų patvirtinimo" pakeitimo</text:span></text:p>
      <text:p text:style-name="P1506"/>
      <text:p text:style-name="P1507"><text:span text:style-name="T1508">9.</text:span></text:p>
      <text:p text:style-name="P1509"><text:span text:style-name="T1510">Lietuvos Respublikos sveikatos apsaugos ministerija, Lietuvos Respublikos socialinės apsaugos ir darbo ministerija, Įsakymas</text:span></text:p>
      <text:p text:style-name="P1511"><text:span text:style-name="T1512">Nr.<text:s/></text:span><text:a xlink:href="https://www.e-tar.lt/portal/legalAct.html?documentId=TAR.6C7100193807" office:target-frame-name="_top" xlink:show="replace"><text:span text:style-name="T1513">A1-482/V-969</text:span></text:a><text:span text:style-name="T1514">, 2011-11-14, Žin., 2011, Nr. 152-7158 (2011-12-13), i. k. 1112230ISAK82/V-969</text:span></text:p>
      <text:soft-page-break/>
      <text:p text:style-name="P1515"><text:span text:style-name="T1516">Dėl Lietuvos Respublikos socialinės apsaugos ir darbo ministro ir Lietuvos Respublikos sveikatos apsaugos m</text:span><text:span text:style-name="T1517">inistro 2005 m. gegužės 4 d. įsakymo Nr. A1-120/V-346 "Dėl Specialiųjų nuolatinės slaugos, nuolatinės priežiūros (pagalbos), lengvojo automobilio įsigijimo ir jo techninio pritaikymo išlaidų kompensacijos ir transporto išlaidų kompensacijos poreikių nustat</text:span><text:span text:style-name="T1518">ymo kriterijų sąrašo, tvarkos aprašo ir pažymų formų patvirtinimo" pakeitimo</text:span></text:p>
      <text:p text:style-name="P1519"/>
      <text:p text:style-name="P1520"><text:span text:style-name="T1521">10.</text:span></text:p>
      <text:p text:style-name="P1522"><text:span text:style-name="T1523">Lietuvos Respublikos sveikatos apsaugos ministerija, Lietuvos Respublikos socialinės apsaugos ir darbo ministerija, Įsakymas</text:span></text:p>
      <text:p text:style-name="P1524"><text:span text:style-name="T1525">Nr.<text:s/></text:span><text:a xlink:href="https://www.e-tar.lt/portal/legalAct.html?documentId=TAR.01B5781F9D25" office:target-frame-name="_top" xlink:show="replace"><text:span text:style-name="T1526">A1-161/V-228</text:span></text:a><text:span text:style-name="T1527">, 2012-03-20, Žin., 2012, Nr. 37-1856 (2012-03-29), i. k. 1122230ISAK61/V-228</text:span></text:p>
      <text:p text:style-name="P1528"><text:span text:style-name="T1529">Dėl Lietuvos Respublikos socialinės apsaugos ir darbo ministro ir Lietuvos Respublikos</text:span><text:span text:style-name="T1530"><text:s/>sveikatos apsaugos ministro 2005 m. gegužės 4 d. įsakymo Nr. A1-120/V-346 "Dėl Specialiųjų nuolatinės slaugos, nuolatinės priežiūros (pagalbos), lengvojo automobilio įsigijimo ir jo techninio pritaikymo išlaidų kompensacijos ir transporto išlaidų kompensa</text:span><text:span text:style-name="T1531">cijos poreikių nustatymo kriterijų sąrašo, tvarkos aprašo ir pažymų formų patvirtinimo" pakeitimo</text:span></text:p>
      <text:p text:style-name="P1532"/>
      <text:p text:style-name="P1533"><text:span text:style-name="T1534">11.</text:span></text:p>
      <text:p text:style-name="P1535"><text:span text:style-name="T1536">Lietuvos Respublikos sveikatos apsaugos ministerija, Lietuvos Respublikos socialinės apsaugos ir darbo ministerija, Įsakymas</text:span></text:p>
      <text:p text:style-name="P1537"><text:span text:style-name="T1538">Nr.<text:s/></text:span><text:a xlink:href="https://www.e-tar.lt/portal/legalAct.html?documentId=TAR.1901355D14E6" office:target-frame-name="_top" xlink:show="replace"><text:span text:style-name="T1539">A1-503/V-1030</text:span></text:a><text:span text:style-name="T1540">, 2012-11-14, Žin., 2012, Nr. 135-6904 (2012-11-22), i. k. 1122230ISAK3/V-1030</text:span></text:p>
      <text:p text:style-name="P1541"><text:span text:style-name="T1542">Dėl Lietuvos Respublikos socialinės apsaugos ir darbo ministro ir Lietuvos Respublikos sveikatos apsaugos<text:s/></text:span><text:span text:style-name="T1543">ministro 2005 m. gegužės 4 d. įsakymo Nr. A1-120/V-346 "Dėl Specialiųjų nuolatinės slaugos, nuolatinės priežiūros (pagalbos), lengvojo automobilio įsigijimo ir jo techninio pritaikymo išlaidų kompensacijos ir transporto išlaidų kompensacijos poreikių nusta</text:span><text:span text:style-name="T1544">tymo kriterijų sąrašo, tvarkos aprašo ir pažymų formų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2" meta:paragraph-count="868" meta:word-count="8312" meta:character-count="66876" meta:row-count="1857" meta:non-whitespace-character-count="59432"/>
  </office:meta>
</office:document-meta>
</file>