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3631in"/>
        </style:tab-stops>
      </style:paragraph-properties>
    </style:style>
    <style:style style:name="P335" style:parent-style-name="Normal" style:family="paragraph">
      <style:paragraph-properties fo:text-align="justify" fo:text-indent="0.3937in">
        <style:tab-stops>
          <style:tab-stop style:type="left" style:position="0.3631in"/>
        </style:tab-stops>
      </style:paragraph-properties>
    </style:style>
    <style:style style:name="P336" style:parent-style-name="Normal" style:family="paragraph">
      <style:paragraph-properties fo:text-align="justify" fo:text-indent="0.3937in">
        <style:tab-stops>
          <style:tab-stop style:type="left" style:position="0.35in"/>
        </style:tab-stops>
      </style:paragraph-properties>
    </style:style>
    <style:style style:name="P337" style:parent-style-name="Normal" style:family="paragraph">
      <style:paragraph-properties fo:text-align="justify" fo:text-indent="0.3937in">
        <style:tab-stops>
          <style:tab-stop style:type="left" style:position="0.3569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break-before="page" fo:margin-left="3.15in">
        <style:tab-stops/>
      </style:paragraph-properties>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margin-left="3.15in">
        <style:tab-stops/>
      </style:paragraph-properties>
      <style:text-properties fo:color="#000000" fo:hyphenate="false"/>
    </style:style>
    <style:style style:name="P349" style:parent-style-name="Normal" style:family="paragraph">
      <style:paragraph-properties fo:widows="0" fo:orphans="0" fo:margin-left="3.15in">
        <style:tab-stops/>
      </style:paragraph-properties>
      <style:text-properties fo:color="#000000" fo:hyphenate="false"/>
    </style:style>
    <style:style style:name="P350" style:parent-style-name="Normal" style:family="paragraph">
      <style:paragraph-properties fo:widows="0" fo:orphans="0" fo:margin-left="3.15in">
        <style:tab-stops/>
      </style:paragraph-properties>
      <style:text-properties fo:color="#000000" fo:hyphenate="false"/>
    </style:style>
    <style:style style:name="P351" style:parent-style-name="Normal" style:family="paragraph">
      <style:paragraph-properties fo:widows="0" fo:orphans="0" fo:margin-left="3.15in">
        <style:tab-stops/>
      </style:paragraph-properties>
      <style:text-properties fo:color="#000000" fo:hyphenate="false"/>
    </style:style>
    <style:style style:name="P352" style:parent-style-name="Normal" style:family="paragraph">
      <style:paragraph-properties fo:widows="0" fo:orphans="0" fo:margin-left="3.15in">
        <style:tab-stops/>
      </style:paragraph-properties>
      <style:text-properties fo:color="#000000" fo:hyphenate="false"/>
    </style:style>
    <style:style style:name="P353" style:parent-style-name="Normal" style:family="paragraph">
      <style:paragraph-properties fo:widows="0" fo:orphans="0" fo:margin-left="3.15in">
        <style:tab-stops/>
      </style:paragraph-properties>
      <style:text-properties fo:color="#000000" fo:hyphenate="false"/>
    </style:style>
    <style:style style:name="P354" style:parent-style-name="Normal" style:family="paragraph">
      <style:paragraph-properties fo:widows="0" fo:orphans="0" fo:margin-left="3.15in">
        <style:tab-stops/>
      </style:paragraph-properties>
      <style:text-properties fo:color="#000000" fo:hyphenate="false"/>
    </style:style>
    <style:style style:name="P355" style:parent-style-name="Normal" style:family="paragraph">
      <style:paragraph-properties fo:widows="0" fo:orphans="0" fo:margin-left="3.15in">
        <style:tab-stops/>
      </style:paragraph-properties>
      <style:text-properties fo:color="#000000" fo:hyphenate="false"/>
    </style:style>
    <style:style style:name="P356" style:parent-style-name="Normal" style:family="paragraph">
      <style:paragraph-properties fo:widows="0" fo:orphans="0" fo:margin-left="3.15in">
        <style:tab-stops/>
      </style:paragraph-properties>
      <style:text-properties fo:color="#000000" fo:hyphenate="false"/>
    </style:style>
    <style:style style:name="P357" style:parent-style-name="Normal" style:family="paragraph">
      <style:paragraph-properties fo:widows="0" fo:orphans="0" fo:margin-left="3.15in">
        <style:tab-stops/>
      </style:paragraph-properties>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T577" style:parent-style-name="DefaultParagraphFont" style:family="text">
      <style:text-properties fo:color="#000000" fo:letter-spacing="-0.0041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widows="0" fo:orphans="0" fo:margin-left="3.1493in">
        <style:tab-stops/>
      </style:paragraph-properties>
      <style:text-properties fo:hyphenate="false"/>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center">
        <style:tab-stops>
          <style:tab-stop style:type="left" style:leader-style="solid" style:leader-text="_" style:position="6.1812in"/>
        </style:tab-stops>
      </style:paragraph-properties>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style:tab-stops>
          <style:tab-stop style:type="left" style:leader-style="solid" style:leader-text="_" style:position="6.1034in"/>
        </style:tab-stops>
      </style:paragraph-properties>
    </style:style>
    <style:style style:name="P741" style:parent-style-name="Normal" style:family="paragraph">
      <style:paragraph-properties>
        <style:tab-stops>
          <style:tab-stop style:type="left" style:leader-style="solid" style:leader-text="_" style:position="6.1034in"/>
        </style:tab-stops>
      </style:paragraph-properties>
    </style:style>
    <style:style style:name="P742" style:parent-style-name="Normal" style:family="paragraph">
      <style:paragraph-properties fo:text-indent="0.9847in">
        <style:tab-stops>
          <style:tab-stop style:type="left" style:leader-style="solid" style:leader-text="_" style:position="6.1034in"/>
        </style:tab-stops>
      </style:paragraph-properties>
    </style:style>
    <style:style style:name="P743" style:parent-style-name="Normal" style:family="paragraph">
      <style:paragraph-properties>
        <style:tab-stops>
          <style:tab-stop style:type="left" style:leader-style="solid" style:leader-text="_" style:position="6.1034in"/>
        </style:tab-stops>
      </style:paragraph-properties>
    </style:style>
    <style:style style:name="P744" style:parent-style-name="Normal" style:family="paragraph">
      <style:paragraph-properties>
        <style:tab-stops>
          <style:tab-stop style:type="left" style:leader-style="solid" style:leader-text="_" style:position="6.1034in"/>
        </style:tab-stops>
      </style:paragraph-properties>
    </style:style>
    <style:style style:name="P745" style:parent-style-name="Normal" style:family="paragraph">
      <style:paragraph-properties>
        <style:tab-stops>
          <style:tab-stop style:type="left" style:leader-style="solid" style:leader-text="_" style:position="6.1034in"/>
        </style:tab-stops>
      </style:paragraph-properties>
    </style:style>
    <style:style style:name="P746" style:parent-style-name="Normal" style:family="paragraph">
      <style:paragraph-properties>
        <style:tab-stops>
          <style:tab-stop style:type="left" style:leader-style="solid" style:leader-text="_" style:position="6.1034in"/>
        </style:tab-stops>
      </style:paragraph-properties>
    </style:style>
    <style:style style:name="P747" style:parent-style-name="Normal" style:family="paragraph">
      <style:paragraph-properties>
        <style:tab-stops>
          <style:tab-stop style:type="left" style:leader-style="solid" style:leader-text="_" style:position="6.1034in"/>
        </style:tab-stops>
      </style:paragraph-properties>
    </style:style>
    <style:style style:name="P748" style:parent-style-name="Normal" style:family="paragraph">
      <style:paragraph-properties>
        <style:tab-stops>
          <style:tab-stop style:type="left" style:leader-style="solid" style:leader-text="_" style:position="6.1034in"/>
        </style:tab-stops>
      </style:paragraph-properties>
    </style:style>
    <style:style style:name="P74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750" style:parent-style-name="Normal" style:family="paragraph">
      <style:paragraph-properties>
        <style:tab-stops>
          <style:tab-stop style:type="left" style:leader-style="solid" style:leader-text="_" style:position="6.1034in"/>
        </style:tab-stops>
      </style:paragraph-properties>
    </style:style>
    <style:style style:name="P751" style:parent-style-name="Normal" style:family="paragraph">
      <style:paragraph-properties>
        <style:tab-stops>
          <style:tab-stop style:type="left" style:leader-style="solid" style:leader-text="_" style:position="6.1034in"/>
        </style:tab-stops>
      </style:paragraph-properties>
    </style:style>
    <style:style style:name="P752" style:parent-style-name="Normal" style:family="paragraph">
      <style:paragraph-properties>
        <style:tab-stops>
          <style:tab-stop style:type="left" style:leader-style="solid" style:leader-text="_" style:position="6.1034in"/>
        </style:tab-stops>
      </style:paragraph-properties>
    </style:style>
    <style:style style:name="P753" style:parent-style-name="Normal" style:family="paragraph">
      <style:paragraph-properties>
        <style:tab-stops>
          <style:tab-stop style:type="left" style:leader-style="solid" style:leader-text="_" style:position="6.1034in"/>
        </style:tab-stops>
      </style:paragraph-properties>
    </style:style>
    <style:style style:name="P754" style:parent-style-name="Normal" style:family="paragraph">
      <style:paragraph-properties>
        <style:tab-stops>
          <style:tab-stop style:type="left" style:leader-style="solid" style:leader-text="_" style:position="6.1034in"/>
        </style:tab-stops>
      </style:paragraph-properties>
    </style:style>
    <style:style style:name="P755" style:parent-style-name="Normal" style:family="paragraph">
      <style:paragraph-properties>
        <style:tab-stops>
          <style:tab-stop style:type="left" style:leader-style="solid" style:leader-text="_" style:position="6.1034in"/>
        </style:tab-stops>
      </style:paragraph-properties>
    </style:style>
    <style:style style:name="P756" style:parent-style-name="Normal" style:family="paragraph">
      <style:paragraph-properties>
        <style:tab-stops>
          <style:tab-stop style:type="left" style:leader-style="solid" style:leader-text="_" style:position="6.1034in"/>
        </style:tab-stops>
      </style:paragraph-properties>
    </style:style>
    <style:style style:name="P757" style:parent-style-name="Normal" style:family="paragraph">
      <style:paragraph-properties>
        <style:tab-stops>
          <style:tab-stop style:type="left" style:leader-style="solid" style:leader-text="_" style:position="6.1034in"/>
        </style:tab-stops>
      </style:paragraph-properties>
    </style:style>
    <style:style style:name="P758" style:parent-style-name="Normal" style:family="paragraph">
      <style:paragraph-properties>
        <style:tab-stops>
          <style:tab-stop style:type="left" style:leader-style="solid" style:leader-text="_" style:position="6.1034in"/>
        </style:tab-stops>
      </style:paragraph-properties>
    </style:style>
    <style:style style:name="P759" style:parent-style-name="Normal" style:family="paragraph">
      <style:paragraph-properties>
        <style:tab-stops>
          <style:tab-stop style:type="left" style:leader-style="solid" style:leader-text="_" style:position="6.1034in"/>
        </style:tab-stops>
      </style:paragraph-properties>
    </style:style>
    <style:style style:name="P760" style:parent-style-name="Normal" style:family="paragraph">
      <style:paragraph-properties>
        <style:tab-stops>
          <style:tab-stop style:type="left" style:leader-style="solid" style:leader-text="_" style:position="6.1034in"/>
        </style:tab-stops>
      </style:paragraph-properties>
    </style:style>
    <style:style style:name="P761" style:parent-style-name="Normal" style:family="paragraph">
      <style:paragraph-properties>
        <style:tab-stops>
          <style:tab-stop style:type="left" style:leader-style="solid" style:leader-text="_" style:position="6.1034in"/>
        </style:tab-stops>
      </style:paragraph-properties>
    </style:style>
    <style:style style:name="P762" style:parent-style-name="Normal" style:family="paragraph">
      <style:paragraph-properties>
        <style:tab-stops>
          <style:tab-stop style:type="left" style:leader-style="solid" style:leader-text="_" style:position="6.1034in"/>
        </style:tab-stops>
      </style:paragraph-properties>
    </style:style>
    <style:style style:name="P763" style:parent-style-name="Normal" style:family="paragraph">
      <style:paragraph-properties>
        <style:tab-stops>
          <style:tab-stop style:type="left" style:leader-style="solid" style:leader-text="_" style:position="6.1034in"/>
        </style:tab-stops>
      </style:paragraph-properties>
    </style:style>
    <style:style style:name="P764" style:parent-style-name="Normal" style:family="paragraph">
      <style:paragraph-properties>
        <style:tab-stops>
          <style:tab-stop style:type="left" style:leader-style="solid" style:leader-text="_" style:position="6.1034in"/>
        </style:tab-stops>
      </style:paragraph-properties>
    </style:style>
    <style:style style:name="P765" style:parent-style-name="Normal" style:family="paragraph">
      <style:paragraph-properties>
        <style:tab-stops>
          <style:tab-stop style:type="left" style:leader-style="solid" style:leader-text="_" style:position="6.1034in"/>
        </style:tab-stops>
      </style:paragraph-properties>
    </style:style>
    <style:style style:name="P766" style:parent-style-name="Normal" style:family="paragraph">
      <style:paragraph-properties>
        <style:tab-stops>
          <style:tab-stop style:type="left" style:leader-style="solid" style:leader-text="_" style:position="6.1034in"/>
        </style:tab-stops>
      </style:paragraph-properties>
    </style:style>
    <style:style style:name="P767" style:parent-style-name="Normal" style:family="paragraph">
      <style:paragraph-properties fo:text-align="justify">
        <style:tab-stops>
          <style:tab-stop style:type="left" style:leader-style="solid" style:leader-text="_" style:position="6.1034in"/>
        </style:tab-stops>
      </style:paragraph-properties>
    </style:style>
    <style:style style:name="P768" style:parent-style-name="Normal" style:family="paragraph">
      <style:paragraph-properties fo:text-align="justify">
        <style:tab-stops>
          <style:tab-stop style:type="left" style:leader-style="solid" style:leader-text="_" style:position="6.1034in"/>
        </style:tab-stops>
      </style:paragraph-properties>
    </style:style>
    <style:style style:name="P769" style:parent-style-name="Normal" style:family="paragraph">
      <style:paragraph-properties>
        <style:tab-stops>
          <style:tab-stop style:type="left" style:leader-style="solid" style:leader-text="_" style:position="6.1034in"/>
        </style:tab-stops>
      </style:paragraph-properties>
    </style:style>
    <style:style style:name="P770" style:parent-style-name="Normal" style:family="paragraph">
      <style:paragraph-properties fo:text-align="justify">
        <style:tab-stops>
          <style:tab-stop style:type="left" style:leader-style="solid" style:leader-text="_" style:position="6.1034in"/>
        </style:tab-stops>
      </style:paragraph-properties>
    </style:style>
    <style:style style:name="P771" style:parent-style-name="Normal" style:family="paragraph">
      <style:paragraph-properties>
        <style:tab-stops>
          <style:tab-stop style:type="left" style:leader-style="solid" style:leader-text="_" style:position="6.1034in"/>
        </style:tab-stops>
      </style:paragraph-properties>
    </style:style>
    <style:style style:name="P772" style:parent-style-name="Normal" style:family="paragraph">
      <style:paragraph-properties>
        <style:tab-stops>
          <style:tab-stop style:type="left" style:leader-style="solid" style:leader-text="_" style:position="6.1034in"/>
        </style:tab-stops>
      </style:paragraph-properties>
    </style:style>
    <style:style style:name="P773" style:parent-style-name="Normal" style:family="paragraph">
      <style:paragraph-properties>
        <style:tab-stops>
          <style:tab-stop style:type="left" style:leader-style="solid" style:leader-text="_" style:position="6.1034in"/>
        </style:tab-stops>
      </style:paragraph-properties>
    </style:style>
    <style:style style:name="P774" style:parent-style-name="Normal" style:family="paragraph">
      <style:paragraph-properties>
        <style:tab-stops>
          <style:tab-stop style:type="left" style:leader-style="solid" style:leader-text="_" style:position="6.1034in"/>
        </style:tab-stops>
      </style:paragraph-properties>
    </style:style>
    <style:style style:name="P775" style:parent-style-name="Normal" style:family="paragraph">
      <style:paragraph-properties>
        <style:tab-stops>
          <style:tab-stop style:type="left" style:leader-style="solid" style:leader-text="_" style:position="6.1034in"/>
        </style:tab-stops>
      </style:paragraph-properties>
    </style:style>
    <style:style style:name="P776" style:parent-style-name="Normal" style:family="paragraph">
      <style:paragraph-properties>
        <style:tab-stops>
          <style:tab-stop style:type="left" style:leader-style="solid" style:leader-text="_" style:position="6.1034in"/>
        </style:tab-stops>
      </style:paragraph-properties>
    </style:style>
    <style:style style:name="P777" style:parent-style-name="Normal" style:family="paragraph">
      <style:paragraph-properties>
        <style:tab-stops>
          <style:tab-stop style:type="left" style:leader-style="solid" style:leader-text="_" style:position="6.1034in"/>
        </style:tab-stops>
      </style:paragraph-properties>
    </style:style>
    <style:style style:name="P778" style:parent-style-name="Normal" style:family="paragraph">
      <style:paragraph-properties>
        <style:tab-stops>
          <style:tab-stop style:type="left" style:leader-style="solid" style:leader-text="_" style:position="6.1034in"/>
        </style:tab-stops>
      </style:paragraph-properties>
    </style:style>
    <style:style style:name="P779" style:parent-style-name="Normal" style:family="paragraph">
      <style:paragraph-properties>
        <style:tab-stops>
          <style:tab-stop style:type="left" style:leader-style="solid" style:leader-text="_" style:position="6.1034in"/>
        </style:tab-stops>
      </style:paragraph-properties>
    </style:style>
    <style:style style:name="P780" style:parent-style-name="Normal" style:family="paragraph">
      <style:paragraph-properties>
        <style:tab-stops>
          <style:tab-stop style:type="left" style:leader-style="solid" style:leader-text="_" style:position="6.1034in"/>
        </style:tab-stops>
      </style:paragraph-properties>
    </style:style>
    <style:style style:name="P781" style:parent-style-name="Normal" style:family="paragraph">
      <style:paragraph-properties>
        <style:tab-stops>
          <style:tab-stop style:type="left" style:leader-style="solid" style:leader-text="_" style:position="6.1034in"/>
        </style:tab-stops>
      </style:paragraph-properties>
    </style:style>
    <style:style style:name="P782" style:parent-style-name="Normal" style:family="paragraph">
      <style:paragraph-properties>
        <style:tab-stops>
          <style:tab-stop style:type="left" style:leader-style="solid" style:leader-text="_" style:position="6.1034in"/>
        </style:tab-stops>
      </style:paragraph-properties>
    </style:style>
    <style:style style:name="P783" style:parent-style-name="Normal" style:family="paragraph">
      <style:paragraph-properties fo:text-align="justify">
        <style:tab-stops>
          <style:tab-stop style:type="left" style:leader-style="solid" style:leader-text="_" style:position="6.1034in"/>
        </style:tab-stops>
      </style:paragraph-properties>
    </style:style>
    <style:style style:name="P784" style:parent-style-name="Normal" style:family="paragraph">
      <style:paragraph-properties>
        <style:tab-stops>
          <style:tab-stop style:type="left" style:leader-style="solid" style:leader-text="_" style:position="6.1034in"/>
        </style:tab-stops>
      </style:paragraph-properties>
    </style:style>
    <style:style style:name="P785" style:parent-style-name="Normal" style:family="paragraph">
      <style:paragraph-properties>
        <style:tab-stops>
          <style:tab-stop style:type="left" style:leader-style="solid" style:leader-text="_" style:position="6.1034in"/>
        </style:tab-stops>
      </style:paragraph-properties>
    </style:style>
    <style:style style:name="P786" style:parent-style-name="Normal" style:family="paragraph">
      <style:paragraph-properties>
        <style:tab-stops>
          <style:tab-stop style:type="left" style:leader-style="solid" style:leader-text="_" style:position="6.1034in"/>
        </style:tab-stops>
      </style:paragraph-properties>
    </style:style>
    <style:style style:name="P787" style:parent-style-name="Normal" style:family="paragraph">
      <style:paragraph-properties>
        <style:tab-stops>
          <style:tab-stop style:type="left" style:leader-style="solid" style:leader-text="_" style:position="6.1034in"/>
        </style:tab-stops>
      </style:paragraph-properties>
    </style:style>
    <style:style style:name="P788" style:parent-style-name="Normal" style:family="paragraph">
      <style:paragraph-properties>
        <style:tab-stops>
          <style:tab-stop style:type="left" style:leader-style="solid" style:leader-text="_" style:position="6.1034in"/>
        </style:tab-stops>
      </style:paragraph-properties>
    </style:style>
    <style:style style:name="P789" style:parent-style-name="Normal" style:family="paragraph">
      <style:paragraph-properties>
        <style:tab-stops>
          <style:tab-stop style:type="left" style:leader-style="solid" style:leader-text="_" style:position="6.1034in"/>
        </style:tab-stops>
      </style:paragraph-properties>
    </style:style>
    <style:style style:name="P790" style:parent-style-name="Normal" style:family="paragraph">
      <style:paragraph-properties>
        <style:tab-stops>
          <style:tab-stop style:type="left" style:leader-style="solid" style:leader-text="_" style:position="6.1034in"/>
        </style:tab-stops>
      </style:paragraph-properties>
    </style:style>
    <style:style style:name="P791" style:parent-style-name="Normal" style:family="paragraph">
      <style:paragraph-properties>
        <style:tab-stops>
          <style:tab-stop style:type="left" style:leader-style="solid" style:leader-text="_" style:position="6.1034in"/>
        </style:tab-stops>
      </style:paragraph-properties>
    </style:style>
    <style:style style:name="P792" style:parent-style-name="Normal" style:family="paragraph">
      <style:paragraph-properties>
        <style:tab-stops>
          <style:tab-stop style:type="left" style:leader-style="solid" style:leader-text="_" style:position="6.1034in"/>
        </style:tab-stops>
      </style:paragraph-properties>
    </style:style>
    <style:style style:name="P793" style:parent-style-name="Normal" style:family="paragraph">
      <style:paragraph-properties>
        <style:tab-stops>
          <style:tab-stop style:type="left" style:leader-style="solid" style:leader-text="_" style:position="6.1034in"/>
        </style:tab-stops>
      </style:paragraph-properties>
    </style:style>
    <style:style style:name="P794" style:parent-style-name="Normal" style:family="paragraph">
      <style:paragraph-properties>
        <style:tab-stops>
          <style:tab-stop style:type="left" style:leader-style="solid" style:leader-text="_" style:position="6.1034in"/>
        </style:tab-stops>
      </style:paragraph-properties>
    </style:style>
    <style:style style:name="P795" style:parent-style-name="Normal" style:family="paragraph">
      <style:paragraph-properties>
        <style:tab-stops>
          <style:tab-stop style:type="left" style:leader-style="solid" style:leader-text="_" style:position="6.1034in"/>
        </style:tab-stops>
      </style:paragraph-properties>
    </style:style>
    <style:style style:name="P796" style:parent-style-name="Normal" style:family="paragraph">
      <style:paragraph-properties>
        <style:tab-stops>
          <style:tab-stop style:type="left" style:leader-style="solid" style:leader-text="_" style:position="6.1034in"/>
        </style:tab-stops>
      </style:paragraph-properties>
    </style:style>
    <style:style style:name="P797" style:parent-style-name="Normal" style:family="paragraph">
      <style:paragraph-properties>
        <style:tab-stops>
          <style:tab-stop style:type="left" style:leader-style="solid" style:leader-text="_" style:position="6.1034in"/>
        </style:tab-stops>
      </style:paragraph-properties>
    </style:style>
    <style:style style:name="P798" style:parent-style-name="Normal" style:family="paragraph">
      <style:paragraph-properties>
        <style:tab-stops>
          <style:tab-stop style:type="left" style:leader-style="solid" style:leader-text="_" style:position="6.1034in"/>
        </style:tab-stops>
      </style:paragraph-properties>
    </style:style>
    <style:style style:name="P799" style:parent-style-name="Normal" style:family="paragraph">
      <style:paragraph-properties>
        <style:tab-stops>
          <style:tab-stop style:type="left" style:leader-style="solid" style:leader-text="_" style:position="6.1034in"/>
        </style:tab-stops>
      </style:paragraph-properties>
    </style:style>
    <style:style style:name="P800" style:parent-style-name="Normal" style:family="paragraph">
      <style:paragraph-properties>
        <style:tab-stops>
          <style:tab-stop style:type="left" style:leader-style="solid" style:leader-text="_" style:position="6.1034in"/>
        </style:tab-stops>
      </style:paragraph-properties>
    </style:style>
    <style:style style:name="P801" style:parent-style-name="Normal" style:family="paragraph">
      <style:paragraph-properties>
        <style:tab-stops>
          <style:tab-stop style:type="left" style:leader-style="solid" style:leader-text="_" style:position="6.1034in"/>
        </style:tab-stops>
      </style:paragraph-properties>
    </style:style>
    <style:style style:name="P802" style:parent-style-name="Normal" style:family="paragraph">
      <style:paragraph-properties>
        <style:tab-stops>
          <style:tab-stop style:type="left" style:leader-style="solid" style:leader-text="_" style:position="6.1034in"/>
        </style:tab-stops>
      </style:paragraph-properties>
    </style:style>
    <style:style style:name="P803" style:parent-style-name="Normal" style:family="paragraph">
      <style:paragraph-properties>
        <style:tab-stops>
          <style:tab-stop style:type="left" style:leader-style="solid" style:leader-text="_" style:position="6.1034in"/>
        </style:tab-stops>
      </style:paragraph-properties>
    </style:style>
    <style:style style:name="P804" style:parent-style-name="Normal" style:family="paragraph">
      <style:paragraph-properties>
        <style:tab-stops>
          <style:tab-stop style:type="left" style:leader-style="solid" style:leader-text="_" style:position="6.1034in"/>
        </style:tab-stops>
      </style:paragraph-properties>
    </style:style>
    <style:style style:name="P805" style:parent-style-name="Normal" style:family="paragraph">
      <style:paragraph-properties>
        <style:tab-stops>
          <style:tab-stop style:type="left" style:leader-style="solid" style:leader-text="_" style:position="6.1034in"/>
        </style:tab-stops>
      </style:paragraph-properties>
    </style:style>
    <style:style style:name="P806" style:parent-style-name="Normal" style:family="paragraph">
      <style:paragraph-properties>
        <style:tab-stops>
          <style:tab-stop style:type="left" style:leader-style="solid" style:leader-text="_" style:position="6.1034in"/>
        </style:tab-stops>
      </style:paragraph-properties>
    </style:style>
    <style:style style:name="P807" style:parent-style-name="Normal" style:family="paragraph">
      <style:paragraph-properties>
        <style:tab-stops>
          <style:tab-stop style:type="left" style:leader-style="solid" style:leader-text="_" style:position="6.1034in"/>
        </style:tab-stops>
      </style:paragraph-properties>
    </style:style>
    <style:style style:name="P8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09"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810" style:parent-style-name="Normal" style:family="paragraph">
      <style:paragraph-properties>
        <style:tab-stops>
          <style:tab-stop style:type="left" style:leader-style="solid" style:leader-text="_" style:position="6.1034in"/>
        </style:tab-stops>
      </style:paragraph-properties>
    </style:style>
    <style:style style:name="P8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12"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813"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814" style:parent-style-name="Normal" style:family="paragraph">
      <style:paragraph-properties fo:text-align="justify">
        <style:tab-stops>
          <style:tab-stop style:type="left" style:leader-style="solid" style:leader-text="_" style:position="6.1034in"/>
        </style:tab-stops>
      </style:paragraph-properties>
    </style:style>
    <style:style style:name="P815" style:parent-style-name="Normal" style:family="paragraph">
      <style:paragraph-properties>
        <style:tab-stops>
          <style:tab-stop style:type="left" style:leader-style="solid" style:leader-text="_" style:position="6.1034in"/>
        </style:tab-stops>
      </style:paragraph-properties>
    </style:style>
    <style:style style:name="TableColumn817" style:family="table-column">
      <style:table-column-properties style:column-width="2.1583in"/>
    </style:style>
    <style:style style:name="TableColumn818" style:family="table-column">
      <style:table-column-properties style:column-width="2.0861in"/>
    </style:style>
    <style:style style:name="TableColumn819" style:family="table-column">
      <style:table-column-properties style:column-width="2.0541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style:style>
    <style:style style:name="TableColumn837" style:family="table-column">
      <style:table-column-properties style:column-width="6.6923in" style:use-optimal-column-width="false"/>
    </style:style>
    <style:style style:name="Table836" style:family="table">
      <style:table-properties style:width="6.692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fo:text-indent="3.543in"/>
      <style:text-properties fo:font-size="10pt" style:font-size-asian="10pt"/>
    </style:style>
    <style:style style:name="P841" style:parent-style-name="Normal" style:family="paragraph">
      <style:paragraph-properties fo:widows="0" fo:orphans="0" fo:text-indent="3.543in"/>
      <style:text-properties fo:font-size="10pt" style:font-size-asian="10pt"/>
    </style:style>
    <style:style style:name="P842" style:parent-style-name="Normal" style:family="paragraph">
      <style:paragraph-properties fo:widows="0" fo:orphans="0" fo:text-indent="3.543in"/>
      <style:text-properties fo:font-size="10pt" style:font-size-asian="10pt"/>
    </style:style>
    <style:style style:name="P843" style:parent-style-name="Normal" style:family="paragraph">
      <style:paragraph-properties fo:widows="0" fo:orphans="0" fo:text-indent="3.543in"/>
      <style:text-properties fo:font-size="10pt" style:font-size-asian="10pt"/>
    </style:style>
    <style:style style:name="P844" style:parent-style-name="Normal" style:family="paragraph">
      <style:paragraph-properties fo:widows="0" fo:orphans="0" fo:text-indent="3.543in"/>
      <style:text-properties fo:font-size="10pt" style:font-size-asian="10pt"/>
    </style:style>
    <style:style style:name="P845" style:parent-style-name="Normal" style:family="paragraph">
      <style:paragraph-properties fo:widows="0" fo:orphans="0" fo:text-indent="3.543in"/>
      <style:text-properties fo:font-size="10pt" style:font-size-asian="10pt"/>
    </style:style>
    <style:style style:name="P846" style:parent-style-name="Normal" style:family="paragraph">
      <style:paragraph-properties fo:widows="0" fo:orphans="0" fo:text-indent="3.543in"/>
      <style:text-properties fo:font-size="10pt" style:font-size-asian="10pt"/>
    </style:style>
    <style:style style:name="P847" style:parent-style-name="Normal" style:family="paragraph">
      <style:paragraph-properties fo:widows="0" fo:orphans="0" fo:text-indent="3.543in"/>
      <style:text-properties fo:font-size="10pt" style:font-size-asian="10pt"/>
    </style:style>
    <style:style style:name="P848" style:parent-style-name="Normal" style:family="paragraph">
      <style:paragraph-properties fo:widows="0" fo:orphans="0" fo:text-indent="3.543in"/>
      <style:text-properties fo:font-size="10pt" style:font-size-asian="10pt"/>
    </style:style>
    <style:style style:name="P849" style:parent-style-name="Normal" style:family="paragraph">
      <style:paragraph-properties fo:widows="0" fo:orphans="0" fo:text-indent="3.543in"/>
      <style:text-properties fo:font-size="10pt" style:font-size-asian="10pt"/>
    </style:style>
    <style:style style:name="P850" style:parent-style-name="Normal" style:family="paragraph">
      <style:paragraph-properties fo:widows="0" fo:orphans="0" fo:text-indent="0.4923in"/>
      <style:text-properties fo:font-size="10pt" style:font-size-asian="10pt"/>
    </style:style>
    <style:style style:name="P851" style:parent-style-name="Normal" style:family="paragraph">
      <style:paragraph-properties fo:widows="0" fo:orphans="0" fo:text-align="center"/>
      <style:text-properties fo:font-size="10pt" style:font-size-asian="10pt"/>
    </style:style>
    <style:style style:name="P852" style:parent-style-name="Normal" style:family="paragraph">
      <style:paragraph-properties fo:widows="0" fo:orphans="0" fo:text-align="center"/>
      <style:text-properties fo:font-size="10pt" style:font-size-asian="10pt"/>
    </style:style>
    <style:style style:name="P853"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854" style:parent-style-name="Normal" style:family="paragraph">
      <style:paragraph-properties fo:widows="0" fo:orphans="0" fo:text-align="center"/>
      <style:text-properties fo:font-size="8pt" style:font-size-asian="8pt" style:font-size-complex="8pt"/>
    </style:style>
    <style:style style:name="P855" style:parent-style-name="Normal" style:family="paragraph">
      <style:paragraph-properties fo:widows="0" fo:orphans="0" fo:text-indent="0.4923in"/>
      <style:text-properties fo:font-size="8pt" style:font-size-asian="8pt" style:font-size-complex="8pt"/>
    </style:style>
    <style:style style:name="P856"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57" style:parent-style-name="Normal" style:family="paragraph">
      <style:paragraph-properties fo:widows="0" fo:orphans="0" fo:text-indent="0.4923in"/>
      <style:text-properties fo:font-size="8pt" style:font-size-asian="8pt" style:font-size-complex="8pt"/>
    </style:style>
    <style:style style:name="P858" style:parent-style-name="Normal" style:family="paragraph">
      <style:paragraph-properties fo:widows="0" fo:orphans="0" fo:text-indent="0.4923in"/>
      <style:text-properties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widows="0" fo:orphans="0" fo:text-align="center"/>
      <style:text-properties fo:font-size="10pt" style:font-size-asian="10pt"/>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widows="0" fo:orphans="0" fo:text-indent="0.4923in"/>
      <style:text-properties fo:font-weight="bold" style:font-weight-asian="bold" style:font-weight-complex="bold" fo:font-size="10pt" style:font-size-asian="10pt"/>
    </style:style>
    <style:style style:name="P864"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weight="bold" style:font-weight-asian="bold" style:font-weight-complex="bold" fo:font-size="10pt" style:font-size-asian="10pt"/>
    </style:style>
    <style:style style:name="T867" style:parent-style-name="DefaultParagraphFont" style:family="text">
      <style:text-properties style:font-weight-complex="bold" fo:font-size="10pt" style:font-size-asian="10pt"/>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widows="0" fo:orphans="0">
        <style:tab-stops>
          <style:tab-stop style:type="center" style:position="5.784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8pt" style:font-size-asian="8pt" style:font-size-complex="8pt"/>
    </style:style>
    <style:style style:name="P874" style:parent-style-name="Normal" style:family="paragraph">
      <style:paragraph-properties fo:widows="0" fo:orphans="0">
        <style:tab-stops>
          <style:tab-stop style:type="right" style:leader-style="solid" style:leader-text="_" style:position="3.3888in"/>
        </style:tab-stops>
      </style:paragraph-properties>
    </style:style>
    <style:style style:name="T875" style:parent-style-name="DefaultParagraphFont" style:family="text">
      <style:text-properties fo:font-weight="bold" style:font-weight-asian="bold" style:font-weight-complex="bold" fo:font-size="10pt" style:font-size-asian="10pt"/>
    </style:style>
    <style:style style:name="T876" style:parent-style-name="DefaultParagraphFont" style:family="text">
      <style:text-properties fo:font-weight="bold" style:font-weight-asian="bold" style:font-weight-complex="bold" fo:font-size="10pt" style:font-size-asian="10pt"/>
    </style:style>
    <style:style style:name="P877" style:parent-style-name="Normal" style:family="paragraph">
      <style:paragraph-properties fo:widows="0" fo:orphans="0">
        <style:tab-stops>
          <style:tab-stop style:type="right" style:leader-style="solid" style:leader-text="_" style:position="6.0555in"/>
        </style:tab-stops>
      </style:paragraph-properties>
    </style:style>
    <style:style style:name="T878" style:parent-style-name="DefaultParagraphFont" style:family="text">
      <style:text-properties fo:font-weight="bold" style:font-weight-asian="bold" style:font-weight-complex="bold" fo:font-size="10pt" style:font-size-asian="10pt"/>
    </style:style>
    <style:style style:name="T879" style:parent-style-name="DefaultParagraphFont" style:family="text">
      <style:text-properties style:font-weight-complex="bold" fo:font-size="10pt" style:font-size-asian="10pt"/>
    </style:style>
    <style:style style:name="P880" style:parent-style-name="Normal" style:family="paragraph">
      <style:paragraph-properties fo:widows="0" fo:orphans="0" fo:text-align="center"/>
      <style:text-properties fo:font-size="8pt" style:font-size-asian="8pt" style:font-size-complex="8pt"/>
    </style:style>
    <style:style style:name="P881"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letter-spacing="0.0416in"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P885" style:parent-style-name="Normal" style:family="paragraph">
      <style:paragraph-properties fo:widows="0" fo:orphans="0">
        <style:tab-stops>
          <style:tab-stop style:type="right" style:leader-style="solid" style:leader-text="_" style:position="5.1173in"/>
        </style:tab-stops>
      </style:paragraph-properties>
    </style:style>
    <style:style style:name="T886" style:parent-style-name="DefaultParagraphFont" style:family="text">
      <style:text-properties fo:font-weight="bold" style:font-weight-asian="bold" style:font-weight-complex="bold" fo:font-size="10pt" style:font-size-asian="10pt"/>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style:font-weight-complex="bold"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894" style:parent-style-name="Normal" style:family="paragraph">
      <style:paragraph-properties fo:widows="0" fo:orphans="0"/>
      <style:text-properties fo:font-weight="bold" style:font-weight-asian="bold" style:font-weight-complex="bold" fo:font-size="10pt" style:font-size-asian="10pt"/>
    </style:style>
    <style:style style:name="P895" style:parent-style-name="Normal" style:family="paragraph">
      <style:paragraph-properties fo:widows="0" fo:orphans="0" fo:text-align="justify"/>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widows="0" fo:orphans="0" fo:text-align="justify"/>
      <style:text-properties fo:font-size="10pt" style:font-size-asian="10pt"/>
    </style:style>
    <style:style style:name="P900" style:parent-style-name="Normal" style:family="paragraph">
      <style:paragraph-properties fo:widows="0" fo:orphans="0" fo:text-align="justify"/>
      <style:text-properties fo:font-size="10pt" style:font-size-asian="10pt"/>
    </style:style>
    <style:style style:name="P901" style:parent-style-name="Normal" style:family="paragraph">
      <style:paragraph-properties fo:widows="0" fo:orphans="0" fo:text-align="justify"/>
      <style:text-properties fo:font-size="10pt" style:font-size-asian="10pt"/>
    </style:style>
    <style:style style:name="P902" style:parent-style-name="Normal" style:family="paragraph">
      <style:paragraph-properties fo:widows="0" fo:orphans="0" fo:text-align="justify"/>
      <style:text-properties fo:font-size="10pt" style:font-size-asian="10pt"/>
    </style:style>
    <style:style style:name="P903" style:parent-style-name="Normal" style:family="paragraph">
      <style:paragraph-properties fo:widows="0" fo:orphans="0" fo:text-align="justify"/>
      <style:text-properties fo:font-size="10pt" style:font-size-asian="10pt"/>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08"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09"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10" style:parent-style-name="Normal" style:family="paragraph">
      <style:paragraph-properties fo:widows="0" fo:orphans="0" fo:text-indent="0.4923in"/>
      <style:text-properties fo:font-size="10pt" style:font-size-asian="10pt"/>
    </style:style>
    <style:style style:name="P911" style:parent-style-name="Normal" style:family="paragraph">
      <style:paragraph-properties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break-before="page"/>
    </style:style>
    <style:style style:name="TableColumn919" style:family="table-column">
      <style:table-column-properties style:column-width="6.6923in" style:use-optimal-column-width="false"/>
    </style:style>
    <style:style style:name="Table918" style:family="table">
      <style:table-properties style:width="6.6923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widows="0" fo:orphans="0" fo:text-indent="3.543in"/>
    </style:style>
    <style:style style:name="T923" style:parent-style-name="DefaultParagraphFont" style:family="text">
      <style:text-properties fo:font-size="10pt" style:font-size-asian="10pt"/>
    </style:style>
    <style:style style:name="P924" style:parent-style-name="Normal" style:family="paragraph">
      <style:paragraph-properties fo:widows="0" fo:orphans="0" fo:text-indent="3.543in"/>
      <style:text-properties fo:font-size="10pt" style:font-size-asian="10pt"/>
    </style:style>
    <style:style style:name="P925" style:parent-style-name="Normal" style:family="paragraph">
      <style:paragraph-properties fo:widows="0" fo:orphans="0" fo:text-indent="3.543in"/>
      <style:text-properties fo:font-size="10pt" style:font-size-asian="10pt"/>
    </style:style>
    <style:style style:name="P926" style:parent-style-name="Normal" style:family="paragraph">
      <style:paragraph-properties fo:widows="0" fo:orphans="0" fo:text-indent="3.543in"/>
      <style:text-properties fo:font-size="10pt" style:font-size-asian="10pt"/>
    </style:style>
    <style:style style:name="P927" style:parent-style-name="Normal" style:family="paragraph">
      <style:paragraph-properties fo:widows="0" fo:orphans="0" fo:text-indent="3.543in"/>
      <style:text-properties fo:font-size="10pt" style:font-size-asian="10pt"/>
    </style:style>
    <style:style style:name="P928" style:parent-style-name="Normal" style:family="paragraph">
      <style:paragraph-properties fo:widows="0" fo:orphans="0" fo:text-indent="3.543in"/>
      <style:text-properties fo:font-size="10pt" style:font-size-asian="10pt"/>
    </style:style>
    <style:style style:name="P929" style:parent-style-name="Normal" style:family="paragraph">
      <style:paragraph-properties fo:widows="0" fo:orphans="0" fo:text-indent="3.543in"/>
      <style:text-properties fo:font-size="10pt" style:font-size-asian="10pt"/>
    </style:style>
    <style:style style:name="P930" style:parent-style-name="Normal" style:family="paragraph">
      <style:paragraph-properties fo:widows="0" fo:orphans="0" fo:text-indent="3.543in"/>
      <style:text-properties fo:font-size="10pt" style:font-size-asian="10pt"/>
    </style:style>
    <style:style style:name="P931" style:parent-style-name="Normal" style:family="paragraph">
      <style:paragraph-properties fo:widows="0" fo:orphans="0" fo:text-indent="3.543in"/>
      <style:text-properties fo:font-size="10pt" style:font-size-asian="10pt"/>
    </style:style>
    <style:style style:name="P932" style:parent-style-name="Normal" style:family="paragraph">
      <style:paragraph-properties fo:widows="0" fo:orphans="0" fo:text-indent="3.543in"/>
      <style:text-properties fo:font-size="10pt" style:font-size-asian="10pt"/>
    </style:style>
    <style:style style:name="P933" style:parent-style-name="Normal" style:family="paragraph">
      <style:paragraph-properties fo:widows="0" fo:orphans="0" fo:text-indent="0.4923in"/>
      <style:text-properties fo:font-size="10pt" style:font-size-asian="10pt"/>
    </style:style>
    <style:style style:name="P934" style:parent-style-name="Normal" style:family="paragraph">
      <style:paragraph-properties fo:widows="0" fo:orphans="0" fo:text-align="center"/>
      <style:text-properties fo:font-size="10pt" style:font-size-asian="10pt"/>
    </style:style>
    <style:style style:name="P935"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36" style:parent-style-name="Normal" style:family="paragraph">
      <style:paragraph-properties fo:widows="0" fo:orphans="0" fo:text-align="center"/>
      <style:text-properties fo:font-size="8pt" style:font-size-asian="8pt" style:font-size-complex="8pt"/>
    </style:style>
    <style:style style:name="P937" style:parent-style-name="Normal" style:family="paragraph">
      <style:paragraph-properties fo:widows="0" fo:orphans="0" fo:text-indent="0.4923in"/>
      <style:text-properties fo:font-size="10pt" style:font-size-asian="10pt"/>
    </style:style>
    <style:style style:name="P938"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39" style:parent-style-name="Normal" style:family="paragraph">
      <style:paragraph-properties fo:widows="0" fo:orphans="0" fo:text-indent="0.4923in"/>
      <style:text-properties fo:font-size="8pt" style:font-size-asian="8pt" style:font-size-complex="8pt"/>
    </style:style>
    <style:style style:name="P940" style:parent-style-name="Normal" style:family="paragraph">
      <style:paragraph-properties fo:widows="0" fo:orphans="0" fo:text-indent="0.4923in"/>
      <style:text-properties fo:font-size="10pt" style:font-size-asian="10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font-size="10pt" style:font-size-asian="10pt"/>
    </style:style>
    <style:style style:name="P943" style:parent-style-name="Normal" style:family="paragraph">
      <style:paragraph-properties fo:widows="0" fo:orphans="0" fo:text-align="center"/>
      <style:text-properties fo:font-size="10pt" style:font-size-asian="10pt"/>
    </style:style>
    <style:style style:name="P944" style:parent-style-name="Normal" style:family="paragraph">
      <style:paragraph-properties fo:widows="0" fo:orphans="0" fo:text-align="center"/>
      <style:text-properties style:font-weight-complex="bold" fo:font-size="10pt" style:font-size-asian="10pt"/>
    </style:style>
    <style:style style:name="P945" style:parent-style-name="Normal" style:family="paragraph">
      <style:paragraph-properties fo:widows="0" fo:orphans="0" fo:text-indent="0.4923in"/>
      <style:text-properties fo:font-size="10pt" style:font-size-asian="10pt"/>
    </style:style>
    <style:style style:name="P946"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47" style:parent-style-name="DefaultParagraphFont" style:family="text">
      <style:text-properties fo:font-weight="bold" style:font-weight-asian="bold" style:font-weight-complex="bold" fo:font-size="10pt" style:font-size-asian="10pt"/>
    </style:style>
    <style:style style:name="T948" style:parent-style-name="DefaultParagraphFont" style:family="text">
      <style:text-properties fo:font-weight="bold" style:font-weight-asian="bold" style:font-weight-complex="bold" fo:font-size="10pt" style:font-size-asian="10pt"/>
    </style:style>
    <style:style style:name="T949" style:parent-style-name="DefaultParagraphFont" style:family="text">
      <style:text-properties fo:font-weight="bold" style:font-weight-asian="bold" style:font-weight-complex="bold" fo:font-size="10pt" style:font-size-asian="10pt"/>
    </style:style>
    <style:style style:name="P950" style:parent-style-name="Normal" style:family="paragraph">
      <style:paragraph-properties fo:widows="0" fo:orphans="0">
        <style:tab-stops>
          <style:tab-stop style:type="center" style:position="5.784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ize="8pt" style:font-size-asian="8pt" style:font-size-complex="8pt"/>
    </style:style>
    <style:style style:name="P953" style:parent-style-name="Normal" style:family="paragraph">
      <style:paragraph-properties fo:widows="0" fo:orphans="0">
        <style:tab-stops>
          <style:tab-stop style:type="right" style:leader-style="solid" style:leader-text="_" style:position="3.3888in"/>
        </style:tab-stops>
      </style:paragraph-properties>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P956" style:parent-style-name="Normal" style:family="paragraph">
      <style:paragraph-properties fo:widows="0" fo:orphans="0">
        <style:tab-stops>
          <style:tab-stop style:type="right" style:leader-style="solid" style:leader-text="_" style:position="6.0555in"/>
        </style:tab-stops>
      </style:paragraph-properties>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style:font-weight-complex="bold" fo:font-size="10pt" style:font-size-asian="10pt"/>
    </style:style>
    <style:style style:name="P959" style:parent-style-name="Normal" style:family="paragraph">
      <style:paragraph-properties fo:widows="0" fo:orphans="0" fo:text-align="center"/>
      <style:text-properties fo:font-size="8pt" style:font-size-asian="8pt" style:font-size-complex="8pt"/>
    </style:style>
    <style:style style:name="P960" style:parent-style-name="Normal" style:family="paragraph">
      <style:paragraph-properties fo:widows="0" fo:orphans="0"/>
    </style:style>
    <style:style style:name="T961" style:parent-style-name="DefaultParagraphFont" style:family="text">
      <style:text-properties fo:font-weight="bold" style:font-weight-asian="bold" style:font-weight-complex="bold" fo:letter-spacing="0.0416in" fo:font-size="10pt" style:font-size-asian="10pt"/>
    </style:style>
    <style:style style:name="T962" style:parent-style-name="DefaultParagraphFont" style:family="text">
      <style:text-properties fo:font-weight="bold" style:font-weight-asian="bold" style:font-weight-complex="bold" fo:font-size="10pt" style:font-size-asian="10pt"/>
    </style:style>
    <style:style style:name="P963" style:parent-style-name="Normal" style:family="paragraph">
      <style:paragraph-properties fo:widows="0" fo:orphans="0">
        <style:tab-stops>
          <style:tab-stop style:type="right" style:leader-style="solid" style:leader-text="_" style:position="5.1173in"/>
        </style:tab-stops>
      </style:paragraph-properties>
    </style:style>
    <style:style style:name="T964" style:parent-style-name="DefaultParagraphFont" style:family="text">
      <style:text-properties fo:font-weight="bold" style:font-weight-asian="bold" style:font-weight-complex="bold"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72" style:parent-style-name="Normal" style:family="paragraph">
      <style:paragraph-properties fo:widows="0" fo:orphans="0" fo:text-align="justify"/>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widows="0" fo:orphans="0" fo:text-align="justify"/>
      <style:text-properties fo:font-size="10pt" style:font-size-asian="10pt"/>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text-properties fo:font-size="10pt" style:font-size-asian="10pt"/>
    </style:style>
    <style:style style:name="P980" style:parent-style-name="Normal" style:family="paragraph">
      <style:paragraph-properties fo:widows="0" fo:orphans="0" fo:text-align="justify"/>
      <style:text-properties fo:font-size="10pt" style:font-size-asian="10pt"/>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89"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90"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91" style:parent-style-name="Normal" style:family="paragraph">
      <style:paragraph-properties fo:widows="0" fo:orphans="0" fo:text-indent="0.4923in"/>
      <style:text-properties fo:font-size="10pt" style:font-size-asian="10pt"/>
    </style:style>
    <style:style style:name="P992" style:parent-style-name="Normal" style:family="paragraph">
      <style:paragraph-properties fo:text-align="center"/>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style:style>
    <style:style style:name="TableColumn1000" style:family="table-column">
      <style:table-column-properties style:column-width="6.6923in" style:use-optimal-column-width="false"/>
    </style:style>
    <style:style style:name="Table999" style:family="table">
      <style:table-properties style:width="6.6923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fo:text-indent="3.543in"/>
      <style:text-properties fo:font-size="10pt" style:font-size-asian="10pt"/>
    </style:style>
    <style:style style:name="P1004" style:parent-style-name="Normal" style:family="paragraph">
      <style:paragraph-properties fo:widows="0" fo:orphans="0" fo:text-indent="3.543in"/>
      <style:text-properties fo:font-size="10pt" style:font-size-asian="10pt"/>
    </style:style>
    <style:style style:name="P1005" style:parent-style-name="Normal" style:family="paragraph">
      <style:paragraph-properties fo:widows="0" fo:orphans="0" fo:text-indent="3.543in"/>
      <style:text-properties fo:font-size="10pt" style:font-size-asian="10pt"/>
    </style:style>
    <style:style style:name="P1006" style:parent-style-name="Normal" style:family="paragraph">
      <style:paragraph-properties fo:widows="0" fo:orphans="0" fo:text-indent="3.543in"/>
      <style:text-properties fo:font-size="10pt" style:font-size-asian="10pt"/>
    </style:style>
    <style:style style:name="P1007" style:parent-style-name="Normal" style:family="paragraph">
      <style:paragraph-properties fo:widows="0" fo:orphans="0" fo:text-indent="3.543in"/>
      <style:text-properties fo:font-size="10pt" style:font-size-asian="10pt"/>
    </style:style>
    <style:style style:name="P1008" style:parent-style-name="Normal" style:family="paragraph">
      <style:paragraph-properties fo:widows="0" fo:orphans="0" fo:text-indent="3.543in"/>
      <style:text-properties fo:font-size="10pt" style:font-size-asian="10pt"/>
    </style:style>
    <style:style style:name="P1009" style:parent-style-name="Normal" style:family="paragraph">
      <style:paragraph-properties fo:widows="0" fo:orphans="0" fo:text-indent="3.543in"/>
      <style:text-properties fo:font-size="10pt" style:font-size-asian="10pt"/>
    </style:style>
    <style:style style:name="P1010" style:parent-style-name="Normal" style:family="paragraph">
      <style:paragraph-properties fo:widows="0" fo:orphans="0" fo:text-indent="3.543in"/>
      <style:text-properties fo:font-size="10pt" style:font-size-asian="10pt"/>
    </style:style>
    <style:style style:name="P1011" style:parent-style-name="Normal" style:family="paragraph">
      <style:paragraph-properties fo:widows="0" fo:orphans="0" fo:text-indent="3.543in"/>
      <style:text-properties fo:font-size="10pt" style:font-size-asian="10pt"/>
    </style:style>
    <style:style style:name="P1012" style:parent-style-name="Normal" style:family="paragraph">
      <style:paragraph-properties fo:widows="0" fo:orphans="0" fo:text-indent="3.543in"/>
      <style:text-properties fo:font-size="10pt" style:font-size-asian="10pt"/>
    </style:style>
    <style:style style:name="P1013" style:parent-style-name="Normal" style:family="paragraph">
      <style:paragraph-properties fo:widows="0" fo:orphans="0" fo:text-indent="0.4923in"/>
      <style:text-properties fo:font-size="10pt" style:font-size-asian="10pt"/>
    </style:style>
    <style:style style:name="P1014" style:parent-style-name="Normal" style:family="paragraph">
      <style:paragraph-properties fo:widows="0" fo:orphans="0" fo:text-align="center"/>
      <style:text-properties fo:font-size="10pt" style:font-size-asian="10pt"/>
    </style:style>
    <style:style style:name="P1015"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16" style:parent-style-name="Normal" style:family="paragraph">
      <style:paragraph-properties fo:widows="0" fo:orphans="0" fo:text-align="center"/>
      <style:text-properties fo:font-size="8pt" style:font-size-asian="8pt" style:font-size-complex="8pt"/>
    </style:style>
    <style:style style:name="P1017" style:parent-style-name="Normal" style:family="paragraph">
      <style:paragraph-properties fo:widows="0" fo:orphans="0" fo:text-indent="0.4923in"/>
      <style:text-properties fo:font-size="10pt" style:font-size-asian="10pt"/>
    </style:style>
    <style:style style:name="P1018"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19" style:parent-style-name="Normal" style:family="paragraph">
      <style:paragraph-properties fo:widows="0" fo:orphans="0" fo:text-indent="0.4923in"/>
      <style:text-properties fo:font-size="8pt" style:font-size-asian="8pt" style:font-size-complex="8pt"/>
    </style:style>
    <style:style style:name="P1020" style:parent-style-name="Normal" style:family="paragraph">
      <style:paragraph-properties fo:widows="0" fo:orphans="0" fo:text-indent="0.4923in"/>
      <style:text-properties fo:font-size="10pt" style:font-size-asian="10pt"/>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font-size="10pt" style:font-size-asian="10pt"/>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center"/>
      <style:text-properties fo:font-size="10pt" style:font-size-asian="10pt"/>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031" style:parent-style-name="Normal" style:family="paragraph">
      <style:paragraph-properties fo:widows="0" fo:orphans="0">
        <style:tab-stops>
          <style:tab-stop style:type="right" style:leader-style="solid" style:leader-text="_" style:position="3.3888in"/>
        </style:tab-stops>
      </style:paragraph-properties>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P1034" style:parent-style-name="Normal" style:family="paragraph">
      <style:paragraph-properties fo:widows="0" fo:orphans="0">
        <style:tab-stops>
          <style:tab-stop style:type="right" style:leader-style="solid" style:leader-text="_" style:position="6.0555in"/>
        </style:tab-stops>
      </style:paragraph-properties>
    </style:style>
    <style:style style:name="T1035" style:parent-style-name="DefaultParagraphFont" style:family="text">
      <style:text-properties fo:font-weight="bold" style:font-weight-asian="bold" style:font-weight-complex="bold" fo:font-size="10pt" style:font-size-asian="10pt"/>
    </style:style>
    <style:style style:name="T1036" style:parent-style-name="DefaultParagraphFont" style:family="text">
      <style:text-properties style:font-weight-complex="bold" fo:font-size="10pt" style:font-size-asian="10pt"/>
    </style:style>
    <style:style style:name="P1037" style:parent-style-name="Normal" style:family="paragraph">
      <style:paragraph-properties fo:widows="0" fo:orphans="0" fo:text-align="center"/>
      <style:text-properties fo:font-size="8pt" style:font-size-asian="8pt" style:font-size-complex="8pt"/>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style:font-weight-complex="bold" fo:letter-spacing="0.0416in" fo:font-size="10pt" style:font-size-asian="10pt"/>
    </style:style>
    <style:style style:name="T1040" style:parent-style-name="DefaultParagraphFont" style:family="text">
      <style:text-properties fo:font-weight="bold" style:font-weight-asian="bold" style:font-weight-complex="bold" fo:font-size="10pt" style:font-size-asian="10pt"/>
    </style:style>
    <style:style style:name="P1041" style:parent-style-name="Normal" style:family="paragraph">
      <style:paragraph-properties fo:widows="0" fo:orphans="0">
        <style:tab-stops>
          <style:tab-stop style:type="right" style:leader-style="solid" style:leader-text="_" style:position="5.1173in"/>
        </style:tab-stops>
      </style:paragraph-properties>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font-weight="bold" style:font-weight-asian="bold" style:font-weight-complex="bold" fo:letter-spacing="0.0416in" fo:font-size="10pt" style:font-size-asian="10pt"/>
    </style:style>
    <style:style style:name="T1052" style:parent-style-name="DefaultParagraphFont" style:family="text">
      <style:text-properties fo:font-weight="bold" style:font-weight-asian="bold" style:font-weight-complex="bold" fo:font-size="10pt" style:font-size-asian="10pt"/>
    </style:style>
    <style:style style:name="P1053" style:parent-style-name="Normal" style:family="paragraph">
      <style:paragraph-properties fo:widows="0" fo:orphans="0" fo:text-indent="0.4923in"/>
      <style:text-properties fo:font-weight="bold" style:font-weight-asian="bold" style:font-weight-complex="bold" fo:font-size="10pt" style:font-size-asian="10p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font-weight="bold" style:font-weight-asian="bold" style:font-weight-complex="bold"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widows="0" fo:orphans="0" fo:text-indent="0.4923in"/>
      <style:text-properties fo:font-size="10pt" style:font-size-asian="10pt"/>
    </style:style>
    <style:style style:name="P1063"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66"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67"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68" style:parent-style-name="Normal" style:family="paragraph">
      <style:paragraph-properties fo:widows="0" fo:orphans="0" fo:text-indent="0.4923in"/>
      <style:text-properties fo:font-size="10pt" style:font-size-asian="10pt"/>
    </style:style>
    <style:style style:name="P1069" style:parent-style-name="Normal" style:family="paragraph">
      <style:paragraph-properties fo:text-align="center"/>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style:style>
    <style:style style:name="TableColumn1077" style:family="table-column">
      <style:table-column-properties style:column-width="6.6923in" style:use-optimal-column-width="false"/>
    </style:style>
    <style:style style:name="Table1076"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fo:text-indent="3.543in"/>
      <style:text-properties fo:font-size="10pt" style:font-size-asian="10pt"/>
    </style:style>
    <style:style style:name="P1081" style:parent-style-name="Normal" style:family="paragraph">
      <style:paragraph-properties fo:widows="0" fo:orphans="0" fo:text-indent="3.543in"/>
      <style:text-properties fo:font-size="10pt" style:font-size-asian="10pt"/>
    </style:style>
    <style:style style:name="P1082" style:parent-style-name="Normal" style:family="paragraph">
      <style:paragraph-properties fo:widows="0" fo:orphans="0" fo:text-indent="3.543in"/>
      <style:text-properties fo:font-size="10pt" style:font-size-asian="10pt"/>
    </style:style>
    <style:style style:name="P1083" style:parent-style-name="Normal" style:family="paragraph">
      <style:paragraph-properties fo:widows="0" fo:orphans="0" fo:text-indent="3.543in"/>
      <style:text-properties fo:font-size="10pt" style:font-size-asian="10pt"/>
    </style:style>
    <style:style style:name="P1084" style:parent-style-name="Normal" style:family="paragraph">
      <style:paragraph-properties fo:widows="0" fo:orphans="0" fo:text-indent="3.543in"/>
      <style:text-properties fo:font-size="10pt" style:font-size-asian="10pt"/>
    </style:style>
    <style:style style:name="P1085" style:parent-style-name="Normal" style:family="paragraph">
      <style:paragraph-properties fo:widows="0" fo:orphans="0" fo:text-indent="3.543in"/>
      <style:text-properties fo:font-size="10pt" style:font-size-asian="10pt"/>
    </style:style>
    <style:style style:name="P1086" style:parent-style-name="Normal" style:family="paragraph">
      <style:paragraph-properties fo:widows="0" fo:orphans="0" fo:text-indent="3.543in"/>
      <style:text-properties fo:font-size="10pt" style:font-size-asian="10pt"/>
    </style:style>
    <style:style style:name="P1087" style:parent-style-name="Normal" style:family="paragraph">
      <style:paragraph-properties fo:widows="0" fo:orphans="0" fo:text-indent="3.543in"/>
      <style:text-properties fo:font-size="10pt" style:font-size-asian="10pt"/>
    </style:style>
    <style:style style:name="P1088" style:parent-style-name="Normal" style:family="paragraph">
      <style:paragraph-properties fo:widows="0" fo:orphans="0" fo:text-indent="3.543in"/>
      <style:text-properties fo:font-size="10pt" style:font-size-asian="10pt"/>
    </style:style>
    <style:style style:name="P1089" style:parent-style-name="Normal" style:family="paragraph">
      <style:paragraph-properties fo:widows="0" fo:orphans="0" fo:text-indent="3.543in"/>
      <style:text-properties fo:font-size="10pt" style:font-size-asian="10pt"/>
    </style:style>
    <style:style style:name="P1090" style:parent-style-name="Normal" style:family="paragraph">
      <style:paragraph-properties fo:widows="0" fo:orphans="0" fo:text-indent="0.4923in"/>
      <style:text-properties fo:font-size="10pt" style:font-size-asian="10pt"/>
    </style:style>
    <style:style style:name="P1091" style:parent-style-name="Normal" style:family="paragraph">
      <style:paragraph-properties fo:widows="0" fo:orphans="0" fo:text-align="center"/>
      <style:text-properties fo:font-size="10pt" style:font-size-asian="10pt"/>
    </style:style>
    <style:style style:name="P1092"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93" style:parent-style-name="Normal" style:family="paragraph">
      <style:paragraph-properties fo:widows="0" fo:orphans="0" fo:text-align="center"/>
      <style:text-properties fo:font-size="8pt" style:font-size-asian="8pt" style:font-size-complex="8pt"/>
    </style:style>
    <style:style style:name="P1094" style:parent-style-name="Normal" style:family="paragraph">
      <style:paragraph-properties fo:widows="0" fo:orphans="0" fo:text-indent="0.4923in"/>
      <style:text-properties fo:font-size="10pt" style:font-size-asian="10pt"/>
    </style:style>
    <style:style style:name="P1095"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96" style:parent-style-name="Normal" style:family="paragraph">
      <style:paragraph-properties fo:widows="0" fo:orphans="0" fo:text-indent="0.4923in"/>
      <style:text-properties fo:font-size="8pt" style:font-size-asian="8pt" style:font-size-complex="8pt"/>
    </style:style>
    <style:style style:name="P1097" style:parent-style-name="Normal" style:family="paragraph">
      <style:paragraph-properties fo:widows="0" fo:orphans="0" fo:text-indent="0.4923in"/>
      <style:text-properties fo:font-size="10pt" style:font-size-asian="10p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font-size="10pt" style:font-size-asian="10pt"/>
    </style:style>
    <style:style style:name="P1100" style:parent-style-name="Normal" style:family="paragraph">
      <style:paragraph-properties fo:widows="0" fo:orphans="0" fo:text-align="center"/>
      <style:text-properties fo:font-size="10pt" style:font-size-asian="10pt"/>
    </style:style>
    <style:style style:name="P1101" style:parent-style-name="Normal" style:family="paragraph">
      <style:paragraph-properties fo:widows="0" fo:orphans="0" fo:text-align="center"/>
      <style:text-properties fo:font-weight="bold" style:font-weight-asian="bold" style:font-weight-complex="bold" fo:font-size="10pt" style:font-size-asian="10pt"/>
    </style:style>
    <style:style style:name="P1102" style:parent-style-name="Normal" style:family="paragraph">
      <style:paragraph-properties fo:widows="0" fo:orphans="0" fo:text-indent="0.4923in"/>
      <style:text-properties fo:font-size="10pt" style:font-size-asian="10pt"/>
    </style:style>
    <style:style style:name="P1103"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P1107" style:parent-style-name="Normal" style:family="paragraph">
      <style:paragraph-properties fo:widows="0" fo:orphans="0">
        <style:tab-stops>
          <style:tab-stop style:type="center" style:position="5.784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8pt" style:font-size-asian="8pt" style:font-size-complex="8pt"/>
    </style:style>
    <style:style style:name="P1110" style:parent-style-name="Normal" style:family="paragraph">
      <style:paragraph-properties fo:widows="0" fo:orphans="0">
        <style:tab-stops>
          <style:tab-stop style:type="right" style:leader-style="solid" style:leader-text="_" style:position="3.3888in"/>
        </style:tab-stops>
      </style:paragraph-properties>
    </style:style>
    <style:style style:name="T1111" style:parent-style-name="DefaultParagraphFont" style:family="text">
      <style:text-properties fo:font-weight="bold" style:font-weight-asian="bold" style:font-weight-complex="bold" fo:font-size="10pt" style:font-size-asian="10pt"/>
    </style:style>
    <style:style style:name="T1112" style:parent-style-name="DefaultParagraphFont" style:family="text">
      <style:text-properties fo:font-weight="bold" style:font-weight-asian="bold" style:font-weight-complex="bold" fo:font-size="10pt" style:font-size-asian="10pt"/>
    </style:style>
    <style:style style:name="T1113" style:parent-style-name="DefaultParagraphFont" style:family="text">
      <style:text-properties fo:font-weight="bold" style:font-weight-asian="bold" style:font-weight-complex="bold" fo:font-size="10pt" style:font-size-asian="10pt"/>
    </style:style>
    <style:style style:name="P1114" style:parent-style-name="Normal" style:family="paragraph">
      <style:paragraph-properties fo:widows="0" fo:orphans="0">
        <style:tab-stops>
          <style:tab-stop style:type="right" style:leader-style="solid" style:leader-text="_" style:position="6.0555in"/>
        </style:tab-stops>
      </style:paragraph-properties>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style:font-weight-complex="bold" fo:font-size="10pt" style:font-size-asian="10pt"/>
    </style:style>
    <style:style style:name="P1117" style:parent-style-name="Normal" style:family="paragraph">
      <style:paragraph-properties fo:widows="0" fo:orphans="0" fo:text-align="center"/>
      <style:text-properties fo:font-size="8pt" style:font-size-asian="8pt" style:font-size-complex="8pt"/>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letter-spacing="0.0416in" fo:font-size="10pt" style:font-size-asian="10pt"/>
    </style:style>
    <style:style style:name="T1120" style:parent-style-name="DefaultParagraphFont" style:family="text">
      <style:text-properties fo:font-weight="bold" style:font-weight-asian="bold" style:font-weight-complex="bold" fo:font-size="10pt" style:font-size-asian="10pt"/>
    </style:style>
    <style:style style:name="P1121" style:parent-style-name="Normal" style:family="paragraph">
      <style:paragraph-properties fo:widows="0" fo:orphans="0">
        <style:tab-stops>
          <style:tab-stop style:type="right" style:leader-style="solid" style:leader-text="_" style:position="5.1173in"/>
        </style:tab-stops>
      </style:paragraph-properties>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30" style:parent-style-name="Normal" style:family="paragraph">
      <style:paragraph-properties fo:widows="0" fo:orphans="0" fo:text-indent="0.4923in"/>
      <style:text-properties fo:font-size="10pt" style:font-size-asian="10pt"/>
    </style:style>
    <style:style style:name="P1131"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34"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35"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36" style:parent-style-name="Normal" style:family="paragraph">
      <style:paragraph-properties fo:widows="0" fo:orphans="0" fo:text-indent="0.4923in"/>
      <style:text-properties fo:font-size="10pt" style:font-size-asian="10pt"/>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break-before="page" fo:margin-left="3.1493in">
        <style:tab-stops/>
      </style:paragraph-properties>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margin-left="3.1493in">
        <style:tab-stops/>
      </style:paragraph-properties>
      <style:text-properties fo:color="#000000" fo:hyphenate="false"/>
    </style:style>
    <style:style style:name="P1147" style:parent-style-name="Normal" style:family="paragraph">
      <style:paragraph-properties fo:widows="0" fo:orphans="0" fo:margin-left="3.1493in">
        <style:tab-stops/>
      </style:paragraph-properties>
      <style:text-properties fo:color="#000000" fo:hyphenate="false"/>
    </style:style>
    <style:style style:name="P1148" style:parent-style-name="Normal" style:family="paragraph">
      <style:paragraph-properties fo:widows="0" fo:orphans="0" fo:margin-left="3.1493in">
        <style:tab-stops/>
      </style:paragraph-properties>
      <style:text-properties fo:color="#000000" fo:hyphenate="false"/>
    </style:style>
    <style:style style:name="P1149" style:parent-style-name="Normal" style:family="paragraph">
      <style:paragraph-properties fo:widows="0" fo:orphans="0" fo:margin-left="3.1493in">
        <style:tab-stops/>
      </style:paragraph-properties>
      <style:text-properties fo:color="#000000" fo:hyphenate="false"/>
    </style:style>
    <style:style style:name="P1150" style:parent-style-name="Normal" style:family="paragraph">
      <style:paragraph-properties fo:widows="0" fo:orphans="0" fo:margin-left="3.1493in">
        <style:tab-stops/>
      </style:paragraph-properties>
      <style:text-properties fo:color="#000000" fo:hyphenate="false"/>
    </style:style>
    <style:style style:name="P1151" style:parent-style-name="Normal" style:family="paragraph">
      <style:paragraph-properties fo:widows="0" fo:orphans="0" fo:margin-left="3.1493in">
        <style:tab-stops/>
      </style:paragraph-properties>
      <style:text-properties fo:color="#000000" fo:hyphenate="false"/>
    </style:style>
    <style:style style:name="P1152" style:parent-style-name="Normal" style:family="paragraph">
      <style:paragraph-properties fo:widows="0" fo:orphans="0" fo:text-align="justify"/>
      <style:text-properties fo:color="#000000"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55in"/>
    </style:style>
    <style:style style:name="T1161" style:parent-style-name="DefaultParagraphFont" style:family="text">
      <style:text-properties fo:color="#000000" fo:letter-spacing="-0.0055in"/>
    </style:style>
    <style:style style:name="T1162" style:parent-style-name="DefaultParagraphFont" style:family="text">
      <style:text-properties fo:color="#000000" fo:letter-spacing="-0.0055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break-before="page" fo:margin-left="3.1493in">
        <style:tab-stops/>
      </style:paragraph-properties>
      <style:text-properties fo:hyphenate="false"/>
    </style:style>
    <style:style style:name="T1194" style:parent-style-name="DefaultParagraphFont" style:family="text">
      <style:text-properties fo:color="#000000"/>
    </style:style>
    <style:style style:name="P1195" style:parent-style-name="Normal" style:family="paragraph">
      <style:paragraph-properties fo:widows="0" fo:orphans="0" fo:margin-left="3.1493in">
        <style:tab-stops/>
      </style:paragraph-properties>
      <style:text-properties fo:color="#000000" fo:hyphenate="false"/>
    </style:style>
    <style:style style:name="P1196" style:parent-style-name="Normal" style:family="paragraph">
      <style:paragraph-properties fo:widows="0" fo:orphans="0" fo:margin-left="3.1493in">
        <style:tab-stops/>
      </style:paragraph-properties>
      <style:text-properties fo:color="#000000" fo:hyphenate="false"/>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style:text-properties fo:color="#000000" fo:hyphenate="false"/>
    </style:style>
    <style:style style:name="TableColumn1202" style:family="table-column">
      <style:table-column-properties style:column-width="0.5354in" style:use-optimal-column-width="false"/>
    </style:style>
    <style:style style:name="TableColumn1203" style:family="table-column">
      <style:table-column-properties style:column-width="4.4284in" style:use-optimal-column-width="false"/>
    </style:style>
    <style:style style:name="TableColumn1204" style:family="table-column">
      <style:table-column-properties style:column-width="0.7in" style:use-optimal-column-width="false"/>
    </style:style>
    <style:style style:name="TableColumn1205" style:family="table-column">
      <style:table-column-properties style:column-width="0.6854in" style:use-optimal-column-width="false"/>
    </style:style>
    <style:style style:name="Table1201" style:family="table">
      <style:table-properties style:width="6.3493in" fo:margin-left="0.0395in" table:align="left"/>
    </style:style>
    <style:style style:name="TableRow1206" style:family="table-row">
      <style:table-row-properties style:min-row-height="0.3104in" style:use-optimal-row-height="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color="#000000"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color="#000000" fo:font-size="11pt" style:font-size-asian="11pt"/>
    </style:style>
    <style:style style:name="TableRow1217" style:family="table-row">
      <style:table-row-properties style:min-row-height="0.4291in"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22" style:parent-style-name="Normal" style:family="paragraph">
      <style:paragraph-properties fo:widows="0" fo:orphans="0"/>
      <style:text-properties fo:color="#000000" fo:font-size="11pt" style:font-size-asian="11pt" fo:hyphenate="false"/>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text-properties fo:color="#000000" fo:font-size="11pt" style:font-size-asian="11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style>
    <style:style style:name="T1231" style:parent-style-name="DefaultParagraphFont" style:family="text">
      <style:text-properties style:font-name="Wingdings 2" style:font-name-asian="Wingdings 2" style:font-name-complex="Wingdings 2" fo:color="#000000" fo:font-size="11pt" style:font-size-asian="11pt"/>
    </style:style>
    <style:style style:name="T1232" style:parent-style-name="DefaultParagraphFont" style:family="text">
      <style:text-properties text:display="none" fo:color="#000000" fo:font-size="11pt" style:font-size-asian="11pt"/>
    </style:style>
    <style:style style:name="TableRow1233" style:family="table-row">
      <style:table-row-properties style:min-row-height="0.4291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38" style:parent-style-name="Normal" style:family="paragraph">
      <style:paragraph-properties fo:widows="0" fo:orphans="0"/>
      <style:text-properties fo:color="#000000" fo:font-size="11pt" style:font-size-asian="11pt" fo:hyphenate="false"/>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color="#000000" fo:font-size="11pt" style:font-size-asian="11pt"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fo:color="#000000" fo:font-size="11pt" style:font-size-asian="11pt"/>
    </style:style>
    <style:style style:name="T1248" style:parent-style-name="DefaultParagraphFont" style:family="text">
      <style:text-properties text:display="none" fo:color="#000000" fo:font-size="11pt" style:font-size-asian="11pt"/>
    </style:style>
    <style:style style:name="TableRow1249" style:family="table-row">
      <style:table-row-properties style:min-row-height="0.4291in" style:use-optimal-row-height="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54" style:parent-style-name="Normal" style:family="paragraph">
      <style:paragraph-properties fo:widows="0" fo:orphans="0"/>
      <style:text-properties fo:color="#000000" fo:font-size="11pt" style:font-size-asian="11pt" fo:hyphenate="false"/>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fo:color="#000000" fo:font-size="11pt" style:font-size-asian="11pt"/>
    </style:style>
    <style:style style:name="T1264" style:parent-style-name="DefaultParagraphFont" style:family="text">
      <style:text-properties text:display="none" fo:color="#000000" fo:font-size="11pt" style:font-size-asian="11pt"/>
    </style:style>
    <style:style style:name="TableRow1265" style:family="table-row">
      <style:table-row-properties style:min-row-height="0.4291in" style:use-optimal-row-height="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font-size="11pt" style:font-size-asian="11pt"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style>
    <style:style style:name="T1275" style:parent-style-name="DefaultParagraphFont" style:family="text">
      <style:text-properties style:font-name="Wingdings 2" style:font-name-asian="Wingdings 2" style:font-name-complex="Wingdings 2" fo:color="#000000" fo:font-size="11pt" style:font-size-asian="11pt"/>
    </style:style>
    <style:style style:name="T1276" style:parent-style-name="DefaultParagraphFont" style:family="text">
      <style:text-properties text:display="none" fo:color="#000000" fo:font-size="11pt" style:font-size-asian="11pt"/>
    </style:style>
    <style:style style:name="TableRow1277" style:family="table-row">
      <style:table-row-properties style:min-row-height="0.4291in" style:use-optimal-row-height="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center"/>
      <style:text-properties fo:color="#000000" fo:font-size="11pt" style:font-size-asian="11pt"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style>
    <style:style style:name="T1287" style:parent-style-name="DefaultParagraphFont" style:family="text">
      <style:text-properties style:font-name="Wingdings 2" style:font-name-asian="Wingdings 2" style:font-name-complex="Wingdings 2" fo:color="#000000" fo:font-size="11pt" style:font-size-asian="11pt"/>
    </style:style>
    <style:style style:name="T1288" style:parent-style-name="DefaultParagraphFont" style:family="text">
      <style:text-properties text:display="none" fo:color="#000000" fo:font-size="11pt" style:font-size-asian="11pt"/>
    </style:style>
    <style:style style:name="TableRow1289" style:family="table-row">
      <style:table-row-properties style:min-row-height="0.4291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color="#000000" fo:font-size="11pt" style:font-size-asian="11pt"/>
    </style:style>
    <style:style style:name="T1300" style:parent-style-name="DefaultParagraphFont" style:family="text">
      <style:text-properties text:display="none" fo:color="#000000" fo:font-size="11pt" style:font-size-asian="11pt"/>
    </style:style>
    <style:style style:name="TableRow1301" style:family="table-row">
      <style:table-row-properties style:min-row-height="0.4291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font-size="11pt" style:font-size-asian="11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color="#000000" fo:font-size="11pt" style:font-size-asian="11pt"/>
    </style:style>
    <style:style style:name="T1312" style:parent-style-name="DefaultParagraphFont" style:family="text">
      <style:text-properties text:display="none" fo:color="#000000" fo:font-size="11pt" style:font-size-asian="11pt"/>
    </style:style>
    <style:style style:name="TableRow1313" style:family="table-row">
      <style:table-row-properties style:min-row-height="0.4291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color="#000000" fo:font-size="11pt" style:font-size-asian="11pt"/>
    </style:style>
    <style:style style:name="T1324" style:parent-style-name="DefaultParagraphFont" style:family="text">
      <style:text-properties text:display="none" fo:color="#000000" fo:font-size="11pt" style:font-size-asian="11pt"/>
    </style:style>
    <style:style style:name="TableRow1325" style:family="table-row">
      <style:table-row-properties style:min-row-height="0.4291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fo:color="#000000" fo:font-size="11pt" style:font-size-asian="11pt"/>
    </style:style>
    <style:style style:name="T1336" style:parent-style-name="DefaultParagraphFont" style:family="text">
      <style:text-properties text:display="none" fo:color="#000000" fo:font-size="11pt" style:font-size-asian="11pt"/>
    </style:style>
    <style:style style:name="TableRow1337" style:family="table-row">
      <style:table-row-properties style:min-row-height="0.4291in"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color="#000000" fo:font-size="11pt" style:font-size-asian="11pt"/>
    </style:style>
    <style:style style:name="T1348" style:parent-style-name="DefaultParagraphFont" style:family="text">
      <style:text-properties text:display="none" fo:color="#000000" fo:font-size="11pt" style:font-size-asian="11pt"/>
    </style:style>
    <style:style style:name="TableRow1349" style:family="table-row">
      <style:table-row-properties style:min-row-height="0.4291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Row1361" style:family="table-row">
      <style:table-row-properties style:min-row-height="0.1736in" style:use-optimal-row-height="false"/>
    </style:style>
    <style:style style:name="TableCell1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style>
    <style:style style:name="T1368" style:parent-style-name="DefaultParagraphFont" style:family="text">
      <style:text-properties style:font-name="Wingdings 2" style:font-name-asian="Wingdings 2" style:font-name-complex="Wingdings 2" fo:color="#000000" fo:font-size="11pt" style:font-size-asian="11pt"/>
    </style:style>
    <style:style style:name="T1369" style:parent-style-name="DefaultParagraphFont" style:family="text">
      <style:text-properties text:display="none" fo:color="#000000" fo:font-size="11pt" style:font-size-asian="11pt"/>
    </style:style>
    <style:style style:name="P1370" style:parent-style-name="Normal" style:family="paragraph">
      <style:paragraph-properties fo:widows="0" fo:orphans="0" fo:text-align="justify"/>
      <style:text-properties fo:color="#000000"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6">Suvestinė redakcija nuo 2011-09-25 iki 2011-12-13</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text:s/>indekso lentelė) iki 20 balų;</text:p>
      <text:p text:style-name="P118">1.10. išplitęs piktybinis navikas, kai Bartelio indeksas iki 20 balų.</text:p>
      <text:p text:style-name="P119">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20">2.1. IV NYHA funkcinės klasės širdies nepakankamumas**, kai Bartelio indeksas 35–50 balų;</text:p>
      <text:p text:style-name="P121">2.2. sunkus kvėpavimo sistemos funkcijos sutrikimas, kai Bartelio indeksas 35–50 balų;</text:p>
      <text:p text:style-name="P122">2.3. 1 metai po širdies ir(ar) plaučių transplantacijos;</text:p>
      <text:p text:style-name="P123">2.4. sistolinis plaučių arterijos kraujospūdis yra daugiau nei 70 mm Hg (matuojant dvimatės echokardioskopijos metodu arba kateterizuojant dešiniąją širdį) dėl širdies ar plaučių ligų, kai Bartelio indeksas 35–50 balų;</text:p>
      <text:p text:style-name="P124">2.5. galutinė (V) lėtinio inkstų nepakankamumo stadija, IV laipsnio inkstų nepakankamumas, kai Bartelio indeksas 35–50 balų;</text:p>
      <text:p text:style-name="P125">2.6. kepenų funkcijos nepakankamumas, pasireiškiantis III laipsnio portine hipertenzija, pasikartojančiu kraujavimu iš išsiplėtusių venų, hepatine encefalopatija, kai Bartelio indeksas 35–50 balų;</text:p>
      <text:p text:style-name="P126">2.7. persodinto organo funkcijos:</text:p>
      <text:p text:style-name="P127">2.7.1. po širdies ir(ar) plaučių transplantacijos, kai yra<text:s/>ne mažesnis nei II NYHA funkcinės klasės širdies nepakankamumas***;</text:p>
      <text:p text:style-name="P128">2.7.2. po inksto transplantacijos, esant II–IV laipsnio inkstų nepakankamumui, III–V stadijai;</text:p>
      <text:p text:style-name="P129">2.7.3. po kepenų transplantacijos, esant II–III laipsnio kepenų nepakankamumui;</text:p>
      <text:p text:style-name="P130">2.7.4. po kaulų čiulpų transplantacijos, kai Bartelio indeksas 25–50;</text:p>
      <text:p text:style-name="P131">2.8. neoperuotini piktybiniai navikai ar atsparios chemoterapijai ir(ar) radioterapijai onkologinės ligos, kai taikomas tik paliatyvus gydymas (pateikta gydytojo onkologo radioterapeuto ar gydytojo onkologo chemioterapeuto, ar gydytojo specialisto išvada);</text:p>
      <text:p text:style-name="P132">2.9. totalinė (globalinė) afazija;</text:p>
      <text:p text:style-name="P133">2.10. neprotezuojamos dviejų galūnių bigės (pateikta gydytojo specialisto išvada);</text:p>
      <text:p text:style-name="P134">2.11. abiejų plaštakų keturių pirštų, įskaitant pirmuosius, trūkumas;</text:p>
      <text:p text:style-name="P135">2.12. operaciniu būdu neišgydomos arba negydytinos abiejų klubo sąnarių ankilozės, kurios pacientui neleidžia apsitarnauti (universiteto Ortopedijos traumatologijos klinikos gydytojų konsiliumo sprendimu);</text:p>
      <text:p text:style-name="P136">2.13. labai sutrikusios galūnių judėjimo funkcijos – hemiplegijos, paraplegijos, ryškios paraparezės, hemiparezės – sergant nervų, raumenų, kaulų, sąnarių ir jungiamojo audinio ligomis, kai Bartelio indeksas 25–40 balų (reikalingos techninės pagalbos priemonės: neįgaliųjų vežimėlis, vaikštynė, ramentai ar kt.);</text:p>
      <text:p text:style-name="P137">2.14. labai ryškūs koordinacijos sutrikimai: ataksijos, hiperkinezijos, amiostazinis sindromas, kai Bartelio indeksas 25–40 balų (reikalingos techninės pagalbos priemonės: neįgaliųjų vežimėlis, vaikštynė, ramentai ar<text:s/>kt.);</text:p>
      <text:p text:style-name="P138">2.15. visiškas ar beveik visiškas abiejų akių aklumas: geriau matančios akies regėjimo aštrumas su korekcija mažiau kaip 0,05 (mažiau kaip 3/60) arba geriau matančios akies akipločio koncentrinis susiaurėjimas iki 5–0 laipsnių nuo fiksacijos taško:</text:p>
      <text:p text:style-name="P139">2.15.1. neišnešiotų naujagimių retinopatija (III–V randinė stadija);</text:p>
      <text:p text:style-name="P140">2.15.2. įgimta, vaikų ar jaunatvinė glaukoma (IV stadija);</text:p>
      <text:p text:style-name="P141"><text:span text:style-name="T142">2.15.3</text:span><text:span text:style-name="T143">. tinklainės ir gyslainės ligos, pakenkusios užpakalinį akies polių;</text:span><text:s/></text:p>
      <text:p text:style-name="P144">Punkto pakeitimai:</text:p>
      <text:p text:style-name="P145"><text:span text:style-name="T146">Nr.<text:s/></text:span><text:a xlink:href="https://www.e-tar.lt/portal/legalAct.html?documentId=TAR.BA352C6C6100" office:target-frame-name="_top" xlink:show="replace"><text:span text:style-name="T147">A1-220/V-505</text:span></text:a><text:span text:style-name="T148">, 2010-06-04, Žin., 2010, Nr. 68-3424 (2010-06-12), i. k. 1102230ISAK20/V-505</text:span></text:p>
      <text:p text:style-name="Normal"/>
      <text:p text:style-name="P149">2.15.4. regos nervo atrofija ar displazija;</text:p>
      <text:p text:style-name="P150"><text:span text:style-name="T151">2.15.5</text:span><text:span text:style-name="T152">. neoperuotinos įgimtos ir<text:s/></text:span><text:span text:style-name="T153">įgytos pilnos komplikuotos kataraktos (esant operaciniam kontraindikacijų gydymui dėl akių ar bendros sveikatos būklės);</text:span><text:s/></text:p>
      <text:p text:style-name="P154">Punkto pakeitimai:</text:p>
      <text:p text:style-name="P155"><text:span text:style-name="T156">Nr.<text:s/></text:span><text:a xlink:href="https://www.e-tar.lt/portal/legalAct.html?documentId=TAR.BA352C6C6100" office:target-frame-name="_top" xlink:show="replace"><text:span text:style-name="T157">A1-220/V-505</text:span></text:a><text:span text:style-name="T158">, 2010-06-04, Žin</text:span><text:span text:style-name="T159">., 2010, Nr. 68-3424 (2010-06-12), i. k. 1102230ISAK20/V-505</text:span></text:p>
      <text:p text:style-name="Normal"/>
      <text:p text:style-name="P160">2.16. vaikams iki 5 metų amžiaus, kai vaiko raidos koeficientas, vertinant pagal vaiko raidos vertinimo skalės (DISC) metodiką, bent trijose raidos srityse ne didesnis kaip 40 procentų (pateikta užpildyta lentelė);</text:p>
      <text:p text:style-name="P161"><text:span text:style-name="T162">2.17</text:span><text:span text:style-name="T163">. sunkus ir (ar) vidutinis protinis atsilikimas (kodai pagal TLK-10-AM F72, F71),<text:s/></text:span><text:soft-page-break/><text:span text:style-name="T164">nustatomas klinikinio ir (ar) WAIS, WISC tyrimų duomenimis (asmenims iki 16 metų pateikta gydytojo vaikų ir paauglių psichiatro, asmenims n</text:span><text:span text:style-name="T165">uo 16 metų – gydytojo vaikų ir paauglių psichiatro ar gydytojo psichiatro išvada), bendras intelekto koeficientas (IQ) ne didesnis kaip 45 ir specialiųjų poreikių indeksas nuo 60 iki 75 balų. Sunkūs įvairiapusiai raidos sutrikimai (kodas pagal TLK-10-AM F8</text:span><text:span text:style-name="T166">4) (pateikta gydytojo vaikų ir paauglių psichiatro ar gydytojo psichiatro išvada);</text:span><text:s/></text:p>
      <text:p text:style-name="P167">Punkto pakeitimai:</text:p>
      <text:p text:style-name="P168"><text:span text:style-name="T169">Nr.<text:s/></text:span><text:a xlink:href="https://www.e-tar.lt/portal/legalAct.html?documentId=TAR.BA352C6C6100" office:target-frame-name="_top" xlink:show="replace"><text:span text:style-name="T170">A1-220/V-505</text:span></text:a><text:span text:style-name="T171">, 2010-06-04, Žin., 2010, Nr. 68-3424 (2010-06-12), i.<text:s/></text:span><text:span text:style-name="T172">k. 1102230ISAK20/V-505</text:span></text:p>
      <text:p text:style-name="P173"><text:span text:style-name="T174">Nr.<text:s/></text:span><text:a xlink:href="https://www.e-tar.lt/portal/legalAct.html?documentId=TAR.F58870CBA08D" office:target-frame-name="_top" xlink:show="replace"><text:span text:style-name="T175">A1-282/V-603</text:span></text:a><text:span text:style-name="T176">, 2011-06-13, Žin., 2011, Nr. 74-3570 (2011-06-18), i. k. 1112230ISAK82/V-603</text:span></text:p>
      <text:p text:style-name="Normal"/>
      <text:p text:style-name="P177"><text:span text:style-name="T178">2.18</text:span><text:span text:style-name="T179">. demencijos, kai yra vidutinis pažinimo sutriki</text:span><text:span text:style-name="T180">mas, vertinant pagal trumpą protinės būklės tyrimą (MMSE), nuo 11 iki 20 balų, pagal BLESSED demencijos skalę nuo 10 iki 22 balų (pateikta užpildyta MMSE ir lentelė, BLESSED demencijos skalė ir gydytojo psichiatro išvada);</text:span><text:s/></text:p>
      <text:p text:style-name="P181">Punkto pakeitimai:</text:p>
      <text:p text:style-name="P182"><text:span text:style-name="T183">Nr.<text:s/></text:span><text:a xlink:href="https://www.e-tar.lt/portal/legalAct.html?documentId=TAR.F58870CBA08D" office:target-frame-name="_top" xlink:show="replace"><text:span text:style-name="T184">A1-282/V-603</text:span></text:a><text:span text:style-name="T185">, 2011-06-13, Žin., 2011, Nr. 74-3570 (2011-06-18), i. k. 1112230ISAK82/V-603</text:span></text:p>
      <text:p text:style-name="Normal"/>
      <text:p text:style-name="P186"><text:span text:style-name="T187">2.19</text:span><text:span text:style-name="T188">. ryškūs negrįžtamojo pobūdžio psichikos sutrikimai (kodas pagal TLK-10-AM F04.00, F</text:span><text:span text:style-name="T189">04.03, F04.9, F10.6, F11.6, F12.6, F13.6, F14.6, F15.6x, F16.6, F17.6, F18.6, F19.6, F1X.73) arba ryškus asmenybės defektas visų šizofrenijos formų atveju, esant epizodinei eigai su progresuojančiu defektu (F20.x0) (pateikta gydytojo psichiatro išvada);</text:span><text:s/></text:p>
      <text:p text:style-name="P190">Punkto pakeitimai:</text:p>
      <text:p text:style-name="P191"><text:span text:style-name="T192">Nr.<text:s/></text:span><text:a xlink:href="https://www.e-tar.lt/portal/legalAct.html?documentId=TAR.F58870CBA08D" office:target-frame-name="_top" xlink:show="replace"><text:span text:style-name="T193">A1-282/V-603</text:span></text:a><text:span text:style-name="T194">, 2011-06-13, Žin., 2011, Nr. 74-3570 (2011-06-18), i. k. 1112230ISAK82/V-603</text:span></text:p>
      <text:p text:style-name="Normal"/>
      <text:p text:style-name="P195">2.20. dažni generalizuoti epilepsijos priepuoliai,<text:s/>pasikartojantys kiekvieną dieną, ir demencija, sergant kitomis kitur klasifikuojamomis ligomis (F02.8), organinis amnezinis sindromas (F04), arba organinis asmenybės sutrikimas (F07.0) (pateikta gydytojo neurologo ir gydytojo psichiatro išvada).</text:p>
      <text:p text:style-name="P196">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197">3.1. vienos arba abiejų kojų paralyžius arba ryški parezė (esant kojų monoparezėms / plegijoms, paraparezėms / plegijoms, hemiparezėms / plegijoms, tetraparezėms / plegijoms);</text:p>
      <text:p text:style-name="P198">3.2. abiejų kojų arterijų, arteriolių ir kapiliarų ligos (kodas pagal TLK-10-AM I70, I70.2x), esant II B stadijos arterinės kraujotakos lėtiniam nepakankamumui (reikalingos techninės pagalbos priemonės: neįgaliųjų vežimėlis, vaikštynė, ramentai ar kt.);</text:p>
      <text:p text:style-name="P199">Punkto pakeitimai:</text:p>
      <text:p text:style-name="P200"><text:span text:style-name="T201">Nr.<text:s/></text:span><text:a xlink:href="https://www.e-tar.lt/portal/legalAct.html?documentId=TAR.F58870CBA08D" office:target-frame-name="_top" xlink:show="replace"><text:span text:style-name="T202">A1-282/V-603</text:span></text:a><text:span text:style-name="T203">, 2011-06-13, Žin., 2011, Nr. 74-3570 (2011-06-18), i. k. 1112230ISAK82/V-603</text:span></text:p>
      <text:p text:style-name="Normal"/>
      <text:p text:style-name="P204"><text:span text:style-name="T205">3.3</text:span><text:span text:style-name="T206">. abiejų kojų III–IV laipsnio lėtinis veninės kraujotakos nepakankamumas (koda</text:span><text:span text:style-name="T207">s TLK-10-AM I80.2, I87.0);</text:span><text:s/></text:p>
      <text:p text:style-name="P208">Punkto pakeitimai:</text:p>
      <text:p text:style-name="P209"><text:span text:style-name="T210">Nr.<text:s/></text:span><text:a xlink:href="https://www.e-tar.lt/portal/legalAct.html?documentId=TAR.BA352C6C6100" office:target-frame-name="_top" xlink:show="replace"><text:span text:style-name="T211">A1-220/V-505</text:span></text:a><text:span text:style-name="T212">, 2010-06-04, Žin., 2010, Nr. 68-3424 (2010-06-12), i. k. 1102230ISAK20/V-505</text:span></text:p>
      <text:p text:style-name="P213"><text:span text:style-name="T214">Nr.<text:s/></text:span><text:a xlink:href="https://www.e-tar.lt/portal/legalAct.html?documentId=TAR.F58870CBA08D" office:target-frame-name="_top" xlink:show="replace"><text:span text:style-name="T215">A1-282/V-603</text:span></text:a><text:span text:style-name="T216">, 2011-06-13, Žin., 2011, Nr. 74-3570 (2011-06-18), i. k. 1112230ISAK82/V-603</text:span></text:p>
      <text:p text:style-name="Normal"/>
      <text:p text:style-name="P217">3.4. abiejų kojų limfostazė (III laipsnio galūnės edema – nuo 4 iki 6 cm storesnė galūnė; IV laipsnio galūnės edema – daugiau nei 6 cm storesnė galūnė) (kodas pagal TLK-10-AM I89.0);</text:p>
      <text:p text:style-name="P218">Punkto pakeitimai:</text:p>
      <text:p text:style-name="P219"><text:span text:style-name="T220">Nr.<text:s/></text:span><text:a xlink:href="https://www.e-tar.lt/portal/legalAct.html?documentId=TAR.F58870CBA08D" office:target-frame-name="_top" xlink:show="replace"><text:span text:style-name="T221">A1-282/V-603</text:span></text:a><text:span text:style-name="T222">, 2011-06-13, Žin., 2011, Nr. 74-3570 (2011-06-18), i. k. 111223</text:span><text:span text:style-name="T223">0ISAK82/V-603</text:span></text:p>
      <text:p text:style-name="Normal"/>
      <text:p text:style-name="P224">3.5. abiejų pėdų bigės Šoparo sąnaryje;</text:p>
      <text:p text:style-name="P225"><text:span text:style-name="T226">3.6</text:span><text:span text:style-name="T227">. blauzdos arba šlaunies bigė;</text:span><text:s/></text:p>
      <text:p text:style-name="P228">Punkto pakeitimai:</text:p>
      <text:p text:style-name="P229"><text:span text:style-name="T230">Nr.<text:s/></text:span><text:a xlink:href="https://www.e-tar.lt/portal/legalAct.html?documentId=TAR.BA352C6C6100" office:target-frame-name="_top" xlink:show="replace"><text:span text:style-name="T231">A1-220/V-505</text:span></text:a><text:span text:style-name="T232">, 2010-06-04, Žin., 2010, Nr. 68-3424<text:s/></text:span><text:span text:style-name="T233">(2010-06-12), i. k. 1102230ISAK20/V-505</text:span></text:p>
      <text:p text:style-name="Normal"/>
      <text:p text:style-name="P234">3.7. operaciniu būdu neišgydoma arba negydytina klubo ar kelio sąnario ankilozė (universiteto Ortopedijos traumatologijos klinikos gydytojų konsiliumo sprendimu);</text:p>
      <text:p text:style-name="P235">3.8. po dubens vienos pusės pašalinimo operacijos (hemipelvektomijos), dėl kurios pacientas negali laisvai judėti (universiteto Ortopedijos traumatologijos klinikos gydytojų konsiliumo sprendimu);</text:p>
      <text:p text:style-name="P236">3.9. po apatinės galūnės naviko pašalinimo rekonstrukcinės operacijos, kurios metu specialiu onkologiniu endoprotezu buvo pakeisti keli sąnariai ir dalis kaulo arba visas jo segmentas;</text:p>
      <text:p text:style-name="P237">3.10. III–IV laipsnio stuburo deformacijos, trukdančios stovėti ir vaikščioti;</text:p>
      <text:p text:style-name="P238">3.11. inkstų IV laipsnio nepakankamumas, V stadija, gydomas dializėmis;</text:p>
      <text:p text:style-name="P239"><text:span text:style-name="T240">3.12.</text:span><text:span text:style-name="T241"><text:s/>Net</text:span><text:span text:style-name="T242">eko galios nuo 2010-07-01</text:span></text:p>
      <text:p text:style-name="P243">Punkto naikinimas:</text:p>
      <text:p text:style-name="P244"><text:span text:style-name="T245">Nr.<text:s/></text:span><text:a xlink:href="https://www.e-tar.lt/portal/legalAct.html?documentId=TAR.BA352C6C6100" office:target-frame-name="_top" xlink:show="replace"><text:span text:style-name="T246">A1-220/V-505</text:span></text:a><text:span text:style-name="T247">, 2010-06-04, Žin. 2010, Nr. 68-3424 (2010-06-12), i. k. 1102230ISAK20/V-505</text:span></text:p>
      <text:p text:style-name="Normal"/>
      <text:p text:style-name="P248">4. Specialusis transporto išlaidų kompensacijos poreikis nustatomas asmenims, labai ryškiai sutrikus jų judėjimo funkcijai, esant atitinkamoms organizmo būklėms, pagal šiuos pagrindinius kriterijus:</text:p>
      <text:p text:style-name="P249">4.1. vienos arba abiejų kojų paralyžius arba ryški parezė (esant kojų monoparezėms /<text:s/>plegijoms, paraparezėms / plegijoms, hemiparezėms / plegijoms, tetraparezėms / plegijoms), kai reikalingos techninės pagalbos priemonės: neįgaliųjų vežimėlis, vaikštynė, ramentai ar kt.;</text:p>
      <text:p text:style-name="P250">4.2. ryški ataksija;</text:p>
      <text:p text:style-name="P251">4.3. abiejų kojų (kodas pagal TLK-10-AM<text:s/>I70.0, I70.2) trombobliteruojamosios ligos, esant II laipsnio arterinės kraujotakos lėtiniam nepakankamumui (reikalingos techninės pagalbos priemonės: neįgaliųjų vežimėlis, vaikštynė, ramentai ar kt.);</text:p>
      <text:p text:style-name="P252">Punkto pakeitimai:</text:p>
      <text:p text:style-name="P253"><text:span text:style-name="T254">Nr.<text:s/></text:span><text:a xlink:href="https://www.e-tar.lt/portal/legalAct.html?documentId=TAR.F58870CBA08D" office:target-frame-name="_top" xlink:show="replace"><text:span text:style-name="T255">A1-282/V-603</text:span></text:a><text:span text:style-name="T256">, 2011-06-13, Žin., 2011, Nr. 74-3570 (2011-06-18), i. k. 1112230ISAK82/V-603</text:span></text:p>
      <text:p text:style-name="Normal"/>
      <text:p text:style-name="P257"><text:span text:style-name="T258">4.4</text:span><text:span text:style-name="T259">. abiejų kojų III–IV laipsnio lėtinis veninės kraujotakos nepakankamumas (kodas pagal TLK-10-AM I80.2, I87</text:span><text:span text:style-name="T260">.0);</text:span><text:s/></text:p>
      <text:p text:style-name="P261">Punkto pakeitimai:</text:p>
      <text:p text:style-name="P262"><text:span text:style-name="T263">Nr.<text:s/></text:span><text:a xlink:href="https://www.e-tar.lt/portal/legalAct.html?documentId=TAR.BA352C6C6100" office:target-frame-name="_top" xlink:show="replace"><text:span text:style-name="T264">A1-220/V-505</text:span></text:a><text:span text:style-name="T265">, 2010-06-04, Žin., 2010, Nr. 68-3424 (2010-06-12), i. k. 1102230ISAK20/V-505</text:span></text:p>
      <text:p text:style-name="P266"><text:span text:style-name="T267">Nr.<text:s/></text:span><text:a xlink:href="https://www.e-tar.lt/portal/legalAct.html?documentId=TAR.F58870CBA08D" office:target-frame-name="_top" xlink:show="replace"><text:span text:style-name="T268">A1-282/V-603</text:span></text:a><text:span text:style-name="T269">, 2011-06-13, Žin., 2011, Nr. 74-3570 (2011-06-18), i. k. 1112230ISAK82/V-603</text:span></text:p>
      <text:p text:style-name="Normal"/>
      <text:p text:style-name="P270">4.5. abiejų kojų limfostazė (III laipsnio galūnės edema – nuo 4 iki 6 cm storesnė galūnė; IV laipsnio galūnės edema – daugiau nei<text:s/>6 cm storesnė galūnė) (kodas pagal TLK-10-AM I89.0) (reikalingos techninės pagalbos priemonės: neįgaliųjų vežimėlis, vaikštynė, ramentai ar kt.);</text:p>
      <text:p text:style-name="P271">Punkto pakeitimai:</text:p>
      <text:p text:style-name="P272"><text:span text:style-name="T273">Nr.<text:s/></text:span><text:a xlink:href="https://www.e-tar.lt/portal/legalAct.html?documentId=TAR.F58870CBA08D" office:target-frame-name="_top" xlink:show="replace"><text:span text:style-name="T274">A1-28</text:span><text:span text:style-name="T275">2/V-603</text:span></text:a><text:span text:style-name="T276">, 2011-06-13, Žin., 2011, Nr. 74-3570 (2011-06-18), i. k. 1112230ISAK82/V-603</text:span></text:p>
      <text:p text:style-name="Normal"/>
      <text:p text:style-name="P277"><text:span text:style-name="T278">4.6</text:span><text:span text:style-name="T279">. abiejų pėdų bigės;</text:span><text:s/></text:p>
      <text:p text:style-name="P280">Punkto pakeitimai:</text:p>
      <text:p text:style-name="P281"><text:span text:style-name="T282">Nr.<text:s/></text:span><text:a xlink:href="https://www.e-tar.lt/portal/legalAct.html?documentId=TAR.77FF8C8CF3EB" office:target-frame-name="_top" xlink:show="replace"><text:span text:style-name="T283">A1-353/V-401</text:span></text:a><text:span text:style-name="T284">, 2009-05-22, Žin., 2009</text:span><text:span text:style-name="T285">, Nr. 63-2513 (2009-05-30), i. k. 1092230ISAK53/V-401</text:span></text:p>
      <text:p text:style-name="P286"><text:span text:style-name="T287">Nr.<text:s/></text:span><text:a xlink:href="https://www.e-tar.lt/portal/legalAct.html?documentId=TAR.BA352C6C6100" office:target-frame-name="_top" xlink:show="replace"><text:span text:style-name="T288">A1-220/V-505</text:span></text:a><text:span text:style-name="T289">, 2010-06-04, Žin., 2010, Nr. 68-3424 (2010-06-12), i. k. 1102230ISAK20/V-505</text:span></text:p>
      <text:p text:style-name="Normal"/>
      <text:p text:style-name="P290"><text:span text:style-name="T291">4.7</text:span><text:span text:style-name="T292">. šlaunies arba<text:s/></text:span><text:span text:style-name="T293">blauzdos bigė, nesant galimybės pritaikyti protezo (universiteto Ortopedijos traumatologijos klinikos gydytojų konsiliumo sprendimu);</text:span><text:s/></text:p>
      <text:p text:style-name="P294">Punkto pakeitimai:</text:p>
      <text:p text:style-name="P295"><text:span text:style-name="T296">Nr.<text:s/></text:span><text:a xlink:href="https://www.e-tar.lt/portal/legalAct.html?documentId=TAR.77FF8C8CF3EB" office:target-frame-name="_top" xlink:show="replace"><text:span text:style-name="T297">A1-353/V-401</text:span></text:a><text:span text:style-name="T298">, 20</text:span><text:span text:style-name="T299">09-05-22, Žin., 2009, Nr. 63-2513 (2009-05-30), i. k. 1092230ISAK53/V-401</text:span></text:p>
      <text:p text:style-name="P300"><text:span text:style-name="T301">Nr.<text:s/></text:span><text:a xlink:href="https://www.e-tar.lt/portal/legalAct.html?documentId=TAR.BA352C6C6100" office:target-frame-name="_top" xlink:show="replace"><text:span text:style-name="T302">A1-220/V-505</text:span></text:a><text:span text:style-name="T303">, 2010-06-04, Žin., 2010, Nr. 68-3424 (2010-06-12), i. k. 1102230ISAK20/V-505</text:span></text:p>
      <text:p text:style-name="Normal"/>
      <text:p text:style-name="P304"><text:span text:style-name="T305">4.8</text:span><text:span text:style-name="T306">. Klubo sąnario ankilozė arba labai ryški (sulenkimas nuo 10–30 laipsnių, vidinė rotacija mažiau kaip 10 laipsnių, išorinė rotacija mažiau kaip 5 laipsniai, atitraukimas mažiau kaip 5 laipsniai, pritraukimas mažiau kaip 0 laipsnių) kontraktūra;</text:span><text:s/></text:p>
      <text:p text:style-name="P307">Punkto<text:s/>pakeitimai:</text:p>
      <text:p text:style-name="P308"><text:span text:style-name="T309">Nr.<text:s/></text:span><text:a xlink:href="https://www.e-tar.lt/portal/legalAct.html?documentId=TAR.BA352C6C6100" office:target-frame-name="_top" xlink:show="replace"><text:span text:style-name="T310">A1-220/V-505</text:span></text:a><text:span text:style-name="T311">, 2010-06-04, Žin., 2010, Nr. 68-3424 (2010-06-12), i. k. 1102230ISAK20/V-505</text:span></text:p>
      <text:p text:style-name="Normal"/>
      <text:p text:style-name="P312">4.9. kelio sąnario ankilozė arba labai ryški (sulenkimas mažiau<text:s/>kaip 100 laipsnių, ištiesimas ne mažiau kaip 15 laipsnių) kontraktūra;</text:p>
      <text:p text:style-name="P313">4.10. operaciniu būdu neišgydoma arba negydytina čiurnos sąnario ankilozė, esant netaisyklingai pėdos padėčiai (universiteto Ortopedijos traumatologijos klinikos gydytojų konsiliumo sprendimu);</text:p>
      <text:p text:style-name="P314">4.11. operaciniu būdu neišgydomas arba negydytinas netikras šlaunikaulio arba blauzdikaulio sąnarys (universiteto Ortopedijos traumatologijos klinikos gydytojų konsiliumo sprendimu);</text:p>
      <text:p text:style-name="P315">4.12. III–IV laipsnio stuburo deformacijos, trukdančios stovėti ir vaikščioti;</text:p>
      <text:p text:style-name="P316"><text:span text:style-name="T317">4.13.</text:span><text:span text:style-name="T318"><text:s/>Neteko galios nuo 2010-07-01</text:span></text:p>
      <text:p text:style-name="P319">Punkto naikinimas:</text:p>
      <text:p text:style-name="P320"><text:span text:style-name="T321">Nr.<text:s/></text:span><text:a xlink:href="https://www.e-tar.lt/portal/legalAct.html?documentId=TAR.BA352C6C6100" office:target-frame-name="_top" xlink:show="replace"><text:span text:style-name="T322">A1-220/V-505</text:span></text:a><text:span text:style-name="T323">, 2010-06-04, Žin. 2010, Nr. 68-3424 (2010-06-12), i. k.<text:s/></text:span><text:span text:style-name="T324">1102230ISAK20/V-505</text:span></text:p>
      <text:p text:style-name="Normal"/>
      <text:p text:style-name="P325">4.14. inkstų IV laipsnio nepakankamumas, gydomas dializėmis;</text:p>
      <text:p text:style-name="P326">4.15. persodinta ar dirbtinė širdis.</text:p>
      <text:p text:style-name="P327"/>
      <text:p text:style-name="P328">___________________</text:p>
      <text:p text:style-name="P329">* Pagal Niujorko širdies asociacijos klasifikaciją – IV klasė (bet koks fizinis krūvis sukelia diskomfortą: širdies nepakankamumo simptomai pasireiškia ir ramybės būsenoje).</text:p>
      <text:p text:style-name="P330">** Pagal Niujorko širdies asociacijos klasifikaciją – IV klasė (bet koks fizinis krūvis sukelia diskomfortą: širdies nepakankamumo simptomai pasireiškia ir ramybės būsenoje).</text:p>
      <text:p text:style-name="P331">*** Pagal Niujorko širdies asociacijos klasifikaciją:</text:p>
      <text:p text:style-name="P332">II klasė – saikingas fizinio krūvio apribojimas: esant įprastiniam fiziniam krūviui pasireiškia nuovargis, dusulys ar širdies perplakimai. Ramybės būsenoje simptomai nepasireiškia;</text:p>
      <text:p text:style-name="P333">III klasė – išreikštas fizinio krūvio apribojimas: ramybėje jaučiamasi gerai, tačiau mažesnis nei įprastas fizinis krūvis sukelia širdies nepakankamumo simptomus;</text:p>
      <text:p text:style-name="P334">IV klasė – bet koks fizinis krūvis sukelia diskomfortą: širdies nepakankamumo simptomai pasireiškia ir ramybės būsenoje.</text:p>
      <text:p text:style-name="P335">****<text:s/>Pagal Niujorko širdies asociacijos klasifikaciją:</text:p>
      <text:p text:style-name="P336">III klasė – išreikštas fizinio krūvio apribojimas: ramybėje jaučiamasi gerai, tačiau mažesnis nei įprastas fizinis krūvis sukelia širdies nepakankamumo simptomus;</text:p>
      <text:p text:style-name="P337">IV klasė – bet koks fizinis krūvis sukelia<text:s/>diskomfortą: širdies nepakankamumo simptomai pasireiškia ir ramybės būsenoje.</text:p>
      <text:p text:style-name="P338"/>
      <text:p text:style-name="P339">_________________</text:p>
      <text:p text:style-name="P340">Priedo pakeitimai:</text:p>
      <text:p text:style-name="P341"><text:span text:style-name="T342">Nr.<text:s/></text:span><text:a xlink:href="https://www.e-tar.lt/portal/legalAct.html?documentId=TAR.2C989192F4EE" office:target-frame-name="_top" xlink:show="replace"><text:span text:style-name="T343">A1-214/V-655</text:span></text:a><text:span text:style-name="T344">, 2008-06-28, Žin., 2008, Nr. 75-2995</text:span><text:span text:style-name="T345"><text:s/>(2008-07-03), i. k. 1082230ISAK14/V-655</text:span></text:p>
      <text:p text:style-name="Normal"/>
      <text:soft-page-break/>
      <text:p text:style-name="P346"><text:span text:style-name="T347">PATVIRTINTA</text:span></text:p>
      <text:p text:style-name="P348">Lietuvos Respublikos socialinės apsaugos ir<text:s/></text:p>
      <text:p text:style-name="P349">darbo ministro ir Lietuvos Respublikos<text:s/></text:p>
      <text:p text:style-name="P350">sveikatos apsaugos ministro<text:s/></text:p>
      <text:p text:style-name="P351">2005 m. gegužės 4 d. įsakymu<text:s/></text:p>
      <text:p text:style-name="P352">Nr. A1-120/V-346</text:p>
      <text:p text:style-name="P353">(Lietuvos Respublikos socialinės apsaugos ir<text:s/></text:p>
      <text:p text:style-name="P354">darbo ministro ir Lietuvos Respublikos<text:s/></text:p>
      <text:p text:style-name="P355">sveikatos apsaugos ministro<text:s/></text:p>
      <text:p text:style-name="P356">2010 m. birželio 4 d. įsakymo<text:s/></text:p>
      <text:p text:style-name="P357">Nr. A1-220/V-505 redakcija)</text:p>
      <text:p text:style-name="P358"/>
      <text:p text:style-name="P359"><text:span text:style-name="T360">SPECIALIŲJŲ NUOLATINĖS SLAUGOS, NUOLATINĖS PRIEŽIŪROS (PAGALBOS), LENGVOJO AUTOMOBILIO ĮSIGIJIMO IR JO TECHNINIO<text:s/></text:span><text:span text:style-name="T361">PRITAIKYMO IŠLAIDŲ KOMPENSACIJOS IR TRANSPORTO IŠLAIDŲ KOMPENSACIJOS POREIKIŲ NUSTATYMO TVARKOS APRAŠAS</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Specialiųjų nuolatinės slaugos, nuolatinės priežiūros (pagalbos), lengvojo automobilio įsigijimo ir jo techninio<text:s/></text:span><text:span text:style-name="T371">pritaikymo išlaidų kompensacijos ir transporto išlaidų kompensacijos poreikių nustatymo tvarkos aprašas (toliau vadinama – šis Tvarkos aprašas) reglamentuoja specialiųjų nuolatinės slaugos, nuolatinės priežiūros (pagalbos), lengvojo automobilio įsigijimo i</text:span><text:span text:style-name="T372">r jo techninio pritaikymo išlaidų kompensacijos ir transporto išlaidų kompensacijos poreikių (toliau – vadinama specialieji poreikiai) asmenų grupes, juos nustatančius subjektus, specialiųjų poreikių nustatymą.</text:span></text:p>
      <text:p text:style-name="P373"><text:span text:style-name="T374">2</text:span><text:span text:style-name="T375">. Specialiuosius poreikius nustato Neįga</text:span><text:span text:style-name="T376">lumo ir darbingumo nustatymo tarnyba prie Socialinės apsaugos ir darbo ministerijos (toliau vadinama – NDNT).</text:span></text:p>
      <text:p text:style-name="P377"><text:span text:style-name="T378">3</text:span><text:span text:style-name="T379">. Specialieji poreikiai yra nustatomi asmenims ir teisės aktų nustatyta tvarka tenkinami, neatsižvelgiant į jų amžių, neįgalumo lygį ar darbi</text:span><text:span text:style-name="T380">ngumo lygį.</text:span></text:p>
      <text:p text:style-name="P381"><text:span text:style-name="T382">4</text:span><text:span text:style-name="T383">. Teisę į specialiųjų poreikių nustatymą turi Lietuvos Respublikos piliečiai, taip pat kitų valstybių piliečiai ir asmenys be pilietybės, nustatyta tvarka deklaravę nuolatinę gyvenamąją vietą Lietuvos Respublikoje.</text:span></text:p>
      <text:p text:style-name="P384"><text:span text:style-name="T385">5</text:span><text:span text:style-name="T386">. Specialieji porei</text:span><text:span text:style-name="T387">kiai nustatomi vadovaujantis Specialiųjų nuolatinės slaugos, nuolatinės priežiūros (pagalbos), lengvojo automobilio įsigijimo ir jo techninio pritaikymo išlaidų kompensacijos ir transporto išlaidų kompensacijos poreikių nustatymo kriterijų sąrašu, patvirti</text:span><text:span text:style-name="T388">ntu Lietuvos Respublikos socialinės apsaugos ir darbo ministro bei Lietuvos Respublikos sveikatos apsaugos ministro įsakymu.</text:span></text:p>
      <text:p text:style-name="P389"><text:span text:style-name="T390">6</text:span><text:span text:style-name="T391">. Asmenims gali būti nustatyti šie specialieji poreikiai:</text:span></text:p>
      <text:p text:style-name="P392"><text:span text:style-name="T393">6.1</text:span><text:span text:style-name="T394">. specialusis nuolatinės slaugos poreikis;</text:span></text:p>
      <text:p text:style-name="P395"><text:span text:style-name="T396">6.2</text:span><text:span text:style-name="T397">. specialusis</text:span><text:span text:style-name="T398"><text:s/>nuolatinės priežiūros (pagalbos) poreikis;</text:span></text:p>
      <text:p text:style-name="P399"><text:span text:style-name="T400">6.3</text:span><text:span text:style-name="T401">. specialusis lengvojo automobilio įsigijimo ir jo techninio pritaikymo išlaidų kompensacijos poreikis;</text:span></text:p>
      <text:p text:style-name="P402"><text:span text:style-name="T403">6.4</text:span><text:span text:style-name="T404">. specialusis transporto išlaidų kompensacijos poreikis.</text:span></text:p>
      <text:p text:style-name="P405"><text:span text:style-name="T406">7</text:span><text:span text:style-name="T407">. Šiame Tvarkos apraše vartoja</text:span><text:span text:style-name="T408">mos sąvokos atitinka Lietuvos Respublikos neįgaliųjų socialinės integracijos įstatyme (Žin., 1991, Nr.<text:s/></text:span><text:a xlink:href="https://www.e-tar.lt/portal/lt/legalAct/TAR.199156E4E004" office:target-frame-name="_blank" xlink:show="new"><text:span text:style-name="T409">36-969</text:span></text:a><text:span text:style-name="T410">; 2004, Nr. 83-2983) vartojamas sąvokas.</text:span></text:p>
      <text:p text:style-name="P411"/>
      <text:p text:style-name="P412"><text:span text:style-name="T413">II</text:span><text:span text:style-name="T414">.<text:s/></text:span><text:span text:style-name="T415">DOKUMENTŲ,</text:span><text:span text:style-name="T416"><text:s/>REIKALINGŲ SPECIALIESIEMS POREIKIAMS NUSTATYTI, PATEIKIMAS</text:span></text:p>
      <text:p text:style-name="P417"/>
      <text:p text:style-name="P418"><text:span text:style-name="T419">8</text:span><text:span text:style-name="T420">. Asmuo (jo tėvai (įtėviai), sutuoktinis, jo pilnamečiai vaikai, globėjas (rūpintojas) arba jo įgaliotas atstovas, arba asmeniui atstovaujantis gyvenamosios vietos savivaldybės socialinis<text:s/></text:span><text:soft-page-break/><text:span text:style-name="T421">da</text:span><text:span text:style-name="T422">rbuotojas, arba socialinės globos įstaigos, kurioje asmuo gyvena nuolat, socialinis darbuotojas) (toliau vadinama – asmuo) kreipiasi į asmens sveikatos įstaigos jį gydantį gydytoją ir pateikia laisvos formos prašymą dėl siuntimo į NDNT specialiesiems porei</text:span><text:span text:style-name="T423">kiams nustatyti.</text:span><text:s/></text:p>
      <text:p text:style-name="P424">Punkto pakeitimai:</text:p>
      <text:p text:style-name="P425"><text:span text:style-name="T426">Nr.<text:s/></text:span><text:a xlink:href="https://www.e-tar.lt/portal/legalAct.html?documentId=TAR.F58870CBA08D" office:target-frame-name="_top" xlink:show="replace"><text:span text:style-name="T427">A1-282/V-603</text:span></text:a><text:span text:style-name="T428">, 2011-06-13, Žin., 2011, Nr. 74-3570 (2011-06-18), i. k. 1112230ISAK82/V-603</text:span></text:p>
      <text:p text:style-name="Normal"/>
      <text:p text:style-name="P429"><text:span text:style-name="T430">9</text:span><text:span text:style-name="T431">. Gydantis gydytojas, nustatęs diagno</text:span><text:span text:style-name="T432">zę ir atsižvelgęs į tai, kad, taikant gydymą ir (ar) reabilitacijos priemones, išlieka organizmo funkcijų sutrikimų, parengia ir įteikia asmeniui šiuos dokumentus:</text:span></text:p>
      <text:p text:style-name="P433"><text:span text:style-name="T434">9.1</text:span><text:span text:style-name="T435">. užpildytą siuntimą į NDNT:</text:span></text:p>
      <text:p text:style-name="P436"><text:span text:style-name="T437">9.1.1</text:span><text:span text:style-name="T438">. nesukakusiems senatvės pensijos amžiaus asmenims<text:s/></text:span><text:span text:style-name="T439">pildomas siuntimas į NDNT, patvirtintas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440">38-1253</text:span></text:a><text:span text:style-name="T441">);</text:span></text:p>
      <text:p text:style-name="P442"><text:span text:style-name="T443">9.1.2</text:span><text:span text:style-name="T444">. senatvės pensijos amžių sukakusiems asmenims pildomas siuntimas į NDNT (priedas);</text:span></text:p>
      <text:p text:style-name="P445"><text:span text:style-name="T446">9.2</text:span><text:span text:style-name="T447">. medicininių tyrimų išrašus (instrumentinių, laboratorinių), patvirtinančius ligos sunkumą ir diagnozę,</text:span><text:span text:style-name="T448"><text:s/>prireikus išrašus iš Gydymo stacionare ligos istorijos (forma Nr. 003/a), Asmens sveikatos istorijos (forma Nr. 025/a);</text:span></text:p>
      <text:p text:style-name="P449"><text:span text:style-name="T450">9.3</text:span><text:span text:style-name="T451">. priklausomai nuo asmens organizmo funkcijų sutrikimo pobūdžio įteikiami dokumentai:</text:span></text:p>
      <text:p text:style-name="P452"><text:span text:style-name="T453">9.3.1</text:span><text:span text:style-name="T454">. informuojantys apie Bartelio inde</text:span><text:span text:style-name="T455">ksą, funkcinio nepriklausomumo testą, skausmo įvertinimo skalę, raumenų būklės vertinimą, judėjimo funkcijos sutrikimo laipsnį, esant judėjimo funkcijos sutrikimams;</text:span></text:p>
      <text:p text:style-name="P456"><text:span text:style-name="T457">9.3.2</text:span><text:span text:style-name="T458">. informuojantys apie asmens intelekto koeficientą (IQ), atliktą Mini mental test</text:span><text:span text:style-name="T459">ą, psichologinį asmenybės tyrimą, patvirtinantys silpnaprotystės laipsnį, elgesio, emocijų, valios ir kitus sutrikimus, esant psichikos ligoms ir sutrikimams;</text:span></text:p>
      <text:p text:style-name="P460"><text:span text:style-name="T461">9.3.3</text:span><text:span text:style-name="T462">. informuojantys apie specialius kontrolinius tyrimus, patvirtinančius regos ir (ar)<text:s/></text:span><text:span text:style-name="T463">klausos sutrikimų laipsnį, esant regos ir klausos sutrikimams;</text:span></text:p>
      <text:p text:style-name="P464"><text:span text:style-name="T465">9.3.4</text:span><text:span text:style-name="T466">. kalbos tyrimo testas, esant kalbos funkcijos sutrikimui;</text:span></text:p>
      <text:p text:style-name="P467"><text:span text:style-name="T468">9.3.5</text:span><text:span text:style-name="T469">. informuojantys apie specialiųjų poreikių indekso vertinimą.</text:span><text:s/></text:p>
      <text:p text:style-name="P470">Papildyta punktu:</text:p>
      <text:p text:style-name="P471"><text:span text:style-name="T472">Nr.<text:s/></text:span><text:a xlink:href="https://www.e-tar.lt/portal/legalAct.html?documentId=TAR.F58870CBA08D" office:target-frame-name="_top" xlink:show="replace"><text:span text:style-name="T473">A1-282/V-603</text:span></text:a><text:span text:style-name="T474">, 2011-06-13, Žin., 2011, Nr. 74-3570 (2011-06-18), i. k. 1112230ISAK82/V-603</text:span></text:p>
      <text:p text:style-name="Normal"/>
      <text:p text:style-name="P475"><text:span text:style-name="T476">10</text:span><text:span text:style-name="T477">. Asmuo šio Tvarkos aprašo 9 punkte nurodytus dokumentus pateikia arba išsi</text:span><text:span text:style-name="T478">unčia juos registruotu paštu į NDNT teritorinį skyrių.</text:span></text:p>
      <text:p text:style-name="P479"><text:span text:style-name="T480">11</text:span><text:span text:style-name="T481">. Asmuo papildomai pateikia (asmens pateikiamų originalų kopijas daro ir tvirtina NDNT specialistai) arba išsiunčia registruotu paštu šių dokumentų kopijas (asmens siunčiamų dokumentų originalų k</text:span><text:span text:style-name="T482">opijos įstatymų nustatyta tvarka turi būti patvirtintos notaro, seniūno arba Lietuvos Respublikos konsulinio pareigūno):</text:span></text:p>
      <text:p text:style-name="P483"><text:span text:style-name="T484">11.1</text:span><text:span text:style-name="T485">. asmens tapatybę patvirtinantį dokumentą (Lietuvos Respublikos piliečio pasą ar pasą, ar asmens tapatybės kortelę arba leidimą n</text:span><text:span text:style-name="T486">uolat gyventi Lietuvos Respublikoje), išskyrus tuos atvejus, kai valstybės elektroninės valdžios sistemoje teikiama tokios rūšies elektroninė paslauga ir dėl specialiųjų poreikių nustatymo kreipiamasi elektroniniu būdu. Asmuo, pateikdamas prašymą elektroni</text:span><text:span text:style-name="T487">niu būdu, patvirtina savo tapatybę elektroniniu parašu arba kitais būdais, nustatytais Lietuvos Respublikos teisės aktuose;</text:span></text:p>
      <text:p text:style-name="P488"><text:span text:style-name="T489">11.2</text:span><text:span text:style-name="T490">. prašymą dėl specialiųjų poreikių nustatymo. Tuo atveju, kai asmuo dėl savo sveikatos būklės negali pats parašyti ir (ar) p</text:span><text:span text:style-name="T491">asirašyti prašymo dėl specialiųjų poreikių nustatymo, prašymą gali parašyti ir pasirašyti asmens tėvai (įtėviai), sutuoktinis, pilnamečiai vaikai, globėjas (rūpintojas) arba įgaliotas atstovas, arba asmeniui atstovaujantis gyvenamosios vietos savivaldybės<text:s/></text:span><text:span text:style-name="T492">socialinis darbuotojas, arba socialinės globos įstaigos, kurioje asmuo gyvena nuolat, socialinis darbuotojas.</text:span><text:s/></text:p>
      <text:p text:style-name="P493">Punkto pakeitimai:</text:p>
      <text:p text:style-name="P494"><text:span text:style-name="T495">Nr.<text:s/></text:span><text:a xlink:href="https://www.e-tar.lt/portal/legalAct.html?documentId=TAR.F58870CBA08D" office:target-frame-name="_top" xlink:show="replace"><text:span text:style-name="T496">A1-282/V-603</text:span></text:a><text:span text:style-name="T497">, 2011-06-13, Žin., 2011, Nr</text:span><text:span text:style-name="T498">. 74-3570 (2011-06-18), i. k. 1112230ISAK82/V-603</text:span></text:p>
      <text:p text:style-name="Normal"/>
      <text:p text:style-name="P499"><text:span text:style-name="T500">III</text:span><text:span text:style-name="T501">.<text:s/></text:span><text:span text:style-name="T502">SPECIALIŲJŲ POREIKIŲ NUSTATYMAS</text:span></text:p>
      <text:p text:style-name="P503"/>
      <text:p text:style-name="P504"><text:span text:style-name="T505">12</text:span><text:span text:style-name="T506">. Specialieji poreikiai nustatomi:</text:span></text:p>
      <text:p text:style-name="P507"><text:span text:style-name="T508">12.1</text:span><text:span text:style-name="T509">. asmeniui dalyvaujant NDNT teritoriniame skyriuje arba apžiūrint jį namuose tais atvejais, kai prognozuojama,<text:s/></text:span><text:span text:style-name="T510">kad jam gali būti nustatytas nuolatinės slaugos poreikis ir jis negali atvykti į NDNT teritorinį skyrių;</text:span></text:p>
      <text:p text:style-name="P511"><text:span text:style-name="T512">12.2</text:span><text:span text:style-name="T513">. asmeniui nedalyvaujant, kai iš pateiktų medicininių dokumentų nekyla abejonių, kad jam gali būti nustatytas nuolatinės slaugos poreikis.</text:span></text:p>
      <text:p text:style-name="P514"><text:span text:style-name="T515">13</text:span><text:span text:style-name="T516">. NDNT teritoriniai skyriai per 3 darbo dienas nuo dokumentų gavimo dienos:</text:span></text:p>
      <text:p text:style-name="P517"><text:span text:style-name="T518">13.1</text:span><text:span text:style-name="T519">. esant reikalui, kreipiasi į asmens sveikatos priežiūros įstaigą, kuri išdavė siuntimą, dėl galimybės susipažinti su asmens ambulatorinėje kortelėje (forma 025/a) esama<text:s/></text:span><text:span text:style-name="T520">medicinine informacija bei dėl papildomų medicininių dokumentų (informacijos) pateikimo, taip pat į kitas įstaigas ar institucijas dėl papildomos informacijos, susijusios su specialiųjų poreikių nustatymu, pateikimo, jei gauti medicininiai dokumentai yra n</text:span><text:span text:style-name="T521">eišsamūs ar jų nepakanka;</text:span><text:s/></text:p>
      <text:p text:style-name="P522">Punkto pakeitimai:</text:p>
      <text:p text:style-name="P523"><text:span text:style-name="T524">Nr.<text:s/></text:span><text:a xlink:href="https://www.e-tar.lt/portal/legalAct.html?documentId=TAR.F58870CBA08D" office:target-frame-name="_top" xlink:show="replace"><text:span text:style-name="T525">A1-282/V-603</text:span></text:a><text:span text:style-name="T526">, 2011-06-13, Žin., 2011, Nr. 74-3570 (2011-06-18), i. k. 1112230ISAK82/V-603</text:span></text:p>
      <text:p text:style-name="Normal"/>
      <text:p text:style-name="P527"><text:span text:style-name="T528">13.2</text:span><text:span text:style-name="T529">. sprendžia dėl asmens ap</text:span><text:span text:style-name="T530">žiūros poreikio, jos vietos, laiko ir apie tai informuoja asmenį. Tuo atveju, kai kviečiamas asmuo be pateisinamų priežasčių neatvyksta į NDNT, jo specialieji poreikiai nevertinami;</text:span></text:p>
      <text:p text:style-name="P531"><text:span text:style-name="T532">13.3</text:span><text:span text:style-name="T533">. esant pagrįstų abejonių dėl Bartelio indekso įvertinimo, NDNT sp</text:span><text:span text:style-name="T534">ecialistai, turintys teisę vertinti Bartelio indeksą, įvertina asmens savarankiškumą ir apie tai pažymi Specialiųjų poreikių vertinimo akte.</text:span><text:s/></text:p>
      <text:p text:style-name="P535">Papildyta punktu:</text:p>
      <text:p text:style-name="P536"><text:span text:style-name="T537">Nr.<text:s/></text:span><text:a xlink:href="https://www.e-tar.lt/portal/legalAct.html?documentId=TAR.F58870CBA08D" office:target-frame-name="_top" xlink:show="replace"><text:span text:style-name="T538">A1-282/V-603</text:span></text:a><text:span text:style-name="T539">, 2011-06-13, Žin., 2011, Nr. 74-3570 (2011-06-18), i. k. 1112230ISAK82/V-603</text:span></text:p>
      <text:p text:style-name="Normal"/>
      <text:p text:style-name="P540"><text:span text:style-name="T541">14</text:span><text:span text:style-name="T542">. Sprendimas dėl specialiųjų poreikių nustatymo priimamas per 15 darbo dienų nuo visų reikalingų dokumentų NDNT gavimo.</text:span></text:p>
      <text:p text:style-name="P543"><text:span text:style-name="T544">15</text:span><text:span text:style-name="T545">. Nustatant asmens specialiuosi</text:span><text:span text:style-name="T546">us poreikius, pildomas NDNT direktoriaus patvirtintos formos, suderintos su Socialinės apsaugos ir darbo ministerija, Specialiųjų poreikių vertinimo aktas.</text:span></text:p>
      <text:p text:style-name="P547"><text:span text:style-name="T548">16</text:span><text:span text:style-name="T549">. Tuo atveju, kai asmens specialieji poreikiai vertinami pakartotinai ir priimamas naujas spre</text:span><text:span text:style-name="T550">ndimas, anksčiau priimti sprendimai dėl specialiųjų poreikių nustatymo netenka galios.</text:span><text:s/></text:p>
      <text:p text:style-name="P551">Punkto pakeitimai:</text:p>
      <text:p text:style-name="P552">2011-07-22, Žin., 2011, Nr. 98-4621 (2011-07-30), i. k. 111502VSPRERG116078 <text:s text:c="11"/></text:p>
      <text:p text:style-name="P553"><text:span text:style-name="T554">Nr.<text:s/></text:span><text:a xlink:href="https://www.e-tar.lt/portal/legalAct.html?documentId=TAR.B3818B4A073B" office:target-frame-name="_top" xlink:show="replace"><text:span text:style-name="T555">A1-413/V-854</text:span></text:a><text:span text:style-name="T556">, 2011-09-19, Žin., 2011, Nr. 116-5478 (2011-09-24), i. k. 1112230ISAK13/V-854</text:span></text:p>
      <text:p text:style-name="Normal"/>
      <text:p text:style-name="P557"><text:span text:style-name="T558">17</text:span><text:span text:style-name="T559">. Specialiųjų poreikių nustatymo termino pradžia yra visų dokumentų, reikaling</text:span><text:span text:style-name="T560">ų specialiesiems poreikiams nustatyti, NDNT gavimo diena, išskyrus atvejus, kai specialieji poreikiai nustatomi remiantis šio Tvarkos aprašo 27.3, 27.4, 27.5 punktais, tokiu atveju specialiųjų poreikių nustatymo termino pradžia yra sprendimo priėmimo diena</text:span><text:span text:style-name="T561">.</text:span></text:p>
      <text:p text:style-name="P562"><text:span text:style-name="T563">18</text:span><text:span text:style-name="T564">. NDNT teritorinis skyrius, priėmęs sprendimą dėl specialiųjų poreikių nustatymo, ne vėliau kaip per 3 darbo dienas išrašo ir išduoda (išsiunčia) asmeniui šiuo įsakymu patvirtintą Specialiojo nuolatinės slaugos poreikio nustatymo (forma SPS-1) arba</text:span><text:span text:style-name="T565"><text:s/>Specialiojo nuolatinės priežiūros (pagalbos) poreikio nustatymo (forma SPP-2), arba (ir) Specialiojo lengvojo automobilio įsigijimo ir jo techninio pritaikymo išlaidų kompensacijos poreikio nustatymo (forma SPA-3), arba Specialiojo transporto išlaidų komp</text:span><text:span text:style-name="T566">ensacijos poreikio nustatymo (forma SPT-4) pažymą (toliau – vadinama pažyma).</text:span></text:p>
      <text:p text:style-name="P567"><text:span text:style-name="T568">19</text:span><text:span text:style-name="T569">. Kai asmuo dėl pateisinamų priežasčių praleidžia pakartotinio specialiųjų poreikių vertinimo laiką, jam prašant, bendrieji pirminiai specialieji poreikiai gali būti nustat</text:span><text:span text:style-name="T570">yti atgaline data, jeigu NDNT teritoriniam skyriui yra pateikiami visi reikalingi dokumentai (duomenys), būtini specialiesiems poreikiams nustatyti atgaline data, bet ne daugiau kaip už du praėjusius mėnesius, skaičiuojant nuo dokumentų NDNT gavimo dienos.</text:span></text:p>
      <text:p text:style-name="P571"><text:span text:style-name="T572">20</text:span><text:span text:style-name="T573">. NDNT teritorinio skyriaus sprendimas gali būti skundžiamas NDNT direktoriui:</text:span></text:p>
      <text:p text:style-name="P574"><text:span text:style-name="T575">20.1</text:span><text:span text:style-name="T576">. per 30 kalendorinių dienų nuo pažymos gavimo dienos, kai asmuo nesutinka su NDNT<text:s/></text:span><text:soft-page-break/><text:span text:style-name="T577">teritorinio skyriaus sprendimu;</text:span><text:s/></text:p>
      <text:p text:style-name="P578">Punkto pakeitimai:</text:p>
      <text:p text:style-name="P579"><text:span text:style-name="T580">Nr.<text:s/></text:span><text:a xlink:href="https://www.e-tar.lt/portal/legalAct.html?documentId=TAR.F58870CBA08D" office:target-frame-name="_top" xlink:show="replace"><text:span text:style-name="T581">A1-282/V-603</text:span></text:a><text:span text:style-name="T582">, 2011-06-13, Žin., 2011, Nr. 74-3570 (2011-06-18), i. k. 1112230ISAK82/V-603</text:span></text:p>
      <text:p text:style-name="Normal"/>
      <text:p text:style-name="P583"><text:span text:style-name="T584">20.2</text:span><text:span text:style-name="T585">. per 90 kalendorinių dienų nuo tikslines kompensacijas mokančios institucijos informavimo dienos, k</text:span><text:span text:style-name="T586">ai tikslines kompensacijas mokanti institucija nesutinka su NDNT teritorinio skyriaus sprendimu.</text:span></text:p>
      <text:p text:style-name="P587"><text:span text:style-name="T588">21</text:span><text:span text:style-name="T589">. Tuo atveju, kai NDNT teritorinio skyriaus sprendimą skundžia asmuo ar tikslines kompensacijas mokanti institucija, NDNT gali pakviesti asmenį ir (ar)</text:span><text:span text:style-name="T590"><text:s/>tikslines kompensacijas mokančią instituciją dalyvauti pakartotinai vertinant jo specialiuosius poreikius. Jeigu kviečiamas sprendimą apskundęs asmuo be pateisinamos priežasties neatvyksta į NDNT, NDNT gali priimti sprendimą nekeisti NDNT teritorinio skyr</text:span><text:span text:style-name="T591">iaus priimto sprendimo.</text:span></text:p>
      <text:p text:style-name="P592"><text:span text:style-name="T593">22</text:span><text:span text:style-name="T594">. NDNT, gavusi visus specialiesiems poreikiams pakartotinai vertinti reikiamus dokumentus, asmens specialiuosius poreikius įvertina ir sprendimą priima per 30 kalendorinių dienų. Jei dėl objektyvių priežasčių per šį terminą pa</text:span><text:span text:style-name="T595">kartotinis vertinimas negali būti atliktas, NDNT direktorius ar jo įgaliotas asmuo gali vertinimo terminą pratęsti 15 kalendorinių dienų. Asmeniui apie termino pratęsimą pranešama raštu. Pakartotinio vertinimo metu priimtas sprendimas gali būti skundžiamas</text:span><text:span text:style-name="T596"><text:s/>šio Tvarkos aprašo 24 punkte nustatyta tvarka.</text:span></text:p>
      <text:p text:style-name="P597"><text:span text:style-name="T598">23</text:span><text:span text:style-name="T599">. NDNT, pakeitusi sprendimą, išduoda (išsiunčia) atitinkamus dokumentus, nurodytus šio Tvarkos aprašo 18 punkte.</text:span></text:p>
      <text:p text:style-name="P600"><text:span text:style-name="T601">24</text:span><text:span text:style-name="T602">. Jeigu asmuo, tikslines kompensacijas mokanti institucija nesutinka su NDNT<text:s/></text:span><text:span text:style-name="T603">direktoriaus priimtu sprendimu dėl pakartotinio specialiųjų poreikių vertinimo, šis sprendimas per 30 kalendorinių dienų nuo pažymos gavimo dienos (tikslines kompensacijas mokančios institucijos informavimo dienos) gali būti skundžiamas Ginčų komisijai pri</text:span><text:span text:style-name="T604">e Socialinės apsaugos ir darbo ministerijos (toliau vadinama – Ginčų komisija).</text:span><text:s/></text:p>
      <text:p text:style-name="P605">Punkto pakeitimai:</text:p>
      <text:p text:style-name="P606"><text:span text:style-name="T607">Nr.<text:s/></text:span><text:a xlink:href="https://www.e-tar.lt/portal/legalAct.html?documentId=TAR.F58870CBA08D" office:target-frame-name="_top" xlink:show="replace"><text:span text:style-name="T608">A1-282/V-603</text:span></text:a><text:span text:style-name="T609">, 2011-06-13, Žin., 2011, Nr. 74-3570 (2011-06-18), i. k.<text:s/></text:span><text:span text:style-name="T610">1112230ISAK82/V-603</text:span></text:p>
      <text:p text:style-name="Normal"/>
      <text:p text:style-name="P611"><text:span text:style-name="T612">IV</text:span><text:span text:style-name="T613">.<text:s/></text:span><text:span text:style-name="T614">SPECIALIŲJŲ POREIKIŲ NUSTATYMO TERMINAI IR PAKARTOTINIS VERTINIMAS</text:span></text:p>
      <text:p text:style-name="P615"/>
      <text:p text:style-name="P616"><text:span text:style-name="T617">25</text:span><text:span text:style-name="T618">. Specialieji poreikiai gali būti nustatomi tokiais terminais:</text:span></text:p>
      <text:p text:style-name="P619"><text:span text:style-name="T620">25.1</text:span><text:span text:style-name="T621">. šešiems mėnesiams;</text:span></text:p>
      <text:p text:style-name="P622"><text:span text:style-name="T623">25.2</text:span><text:span text:style-name="T624">. vieneriems metams;</text:span></text:p>
      <text:p text:style-name="P625"><text:span text:style-name="T626">25.3</text:span><text:span text:style-name="T627">. dvejiems metams;</text:span></text:p>
      <text:p text:style-name="P628"><text:span text:style-name="T629">25.4</text:span><text:span text:style-name="T630">. trejiems metams, kai specialusis nuolatinės slaugos poreikis nustatomas senatvės pensijos amžių sukakusiems asmenims;</text:span></text:p>
      <text:p text:style-name="P631"><text:span text:style-name="T632">25.5</text:span><text:span text:style-name="T633">. šešeriems metams, kai nustatomas specialusis lengvojo automobilio įsigijimo ir jo techninio pritaikymo išlaidų kompensac</text:span><text:span text:style-name="T634">ijos poreikis;</text:span></text:p>
      <text:p text:style-name="P635"><text:span text:style-name="T636">25.6</text:span><text:span text:style-name="T637">. iki senatvės pensijos amžiaus;</text:span></text:p>
      <text:p text:style-name="P638"><text:span text:style-name="T639">25.7</text:span><text:span text:style-name="T640">. neterminuotai.</text:span></text:p>
      <text:p text:style-name="P641"><text:span text:style-name="T642">26</text:span><text:span text:style-name="T643">. Šio Tvarkos aprašo 25.1–25.4 punktuose nurodyti terminai gali būti tęsiami ne ilgiau kaip šešerius metus. Jeigu asmens specialieji poreikiai nesikeičia, po šešerių m</text:span><text:span text:style-name="T644">etų specialiųjų poreikių terminas nustatomas neterminuotai.</text:span></text:p>
      <text:p text:style-name="P645"><text:span text:style-name="T646">27</text:span><text:span text:style-name="T647">. Specialieji poreikiai vertinami pakartotinai:</text:span></text:p>
      <text:p text:style-name="P648"><text:span text:style-name="T649">27.1</text:span><text:span text:style-name="T650">. baigiantis nustatytam specialiųjų poreikių terminui;</text:span></text:p>
      <text:p text:style-name="P651"><text:span text:style-name="T652">27.2</text:span><text:span text:style-name="T653">. pasikeitus asmens sveikatos būklei;</text:span></text:p>
      <text:p text:style-name="P654"><text:span text:style-name="T655">27.3</text:span><text:span text:style-name="T656">. asmeniui ar tikslines<text:s/></text:span><text:span text:style-name="T657">kompensacijas mokančiai institucijai nesutinkant su NDNT priimtu sprendimu;</text:span></text:p>
      <text:p text:style-name="P658"><text:span text:style-name="T659">27.4</text:span><text:span text:style-name="T660">. jeigu atlikus NDNT teritorinių skyrių priimtų sprendimų patikrinimą paaiškėja, kad sprendimas priimtas nepagrįstai;</text:span></text:p>
      <text:p text:style-name="P661"><text:span text:style-name="T662">27.5</text:span><text:span text:style-name="T663">. vykdant Ginčų komisijos sprendimą.</text:span></text:p>
      <text:p text:style-name="P664"><text:span text:style-name="T665">28</text:span><text:span text:style-name="T666">.</text:span><text:span text:style-name="T667"><text:s/>Specialiųjų poreikių pakartotiniam vertinimui šio Tvarkos aprašo 27.1 ir 27.2 punktuose<text:s/></text:span><text:soft-page-break/><text:span text:style-name="T668">nustatytais atvejais turi būti pateikti (gauti) dokumentai, nurodyti šio Tvarkos aprašo 9 ir 11 punktuose.</text:span></text:p>
      <text:p text:style-name="P669"><text:span text:style-name="T670">29</text:span><text:span text:style-name="T671">. Apie pakartotinio specialiųjų poreikių vertinimo rez</text:span><text:span text:style-name="T672">ultatus NDNT turi informuoti asmenį, tikslines kompensacijas mokančią instituciją, reikalui esant ir Ginčų komisiją.</text:span></text:p>
      <text:p text:style-name="P673"/>
      <text:p text:style-name="P674"><text:span text:style-name="T675">V</text:span><text:span text:style-name="T676">.<text:s/></text:span><text:span text:style-name="T677">SPECIALIŲJŲ POREIKIŲ NUSTATYMO KONTROLĖ</text:span></text:p>
      <text:p text:style-name="P678"/>
      <text:p text:style-name="P679"><text:span text:style-name="T680">30</text:span><text:span text:style-name="T681">. NDNT teritorinių skyrių priimtų sprendimų planinis ir neplaninis patikrinimas at</text:span><text:span text:style-name="T682">liekamas NDNT direktoriaus nustatyta ir su Socialinės apsaugos ir darbo ministerija suderinta tvarka.</text:span></text:p>
      <text:p text:style-name="P683"><text:span text:style-name="T684">31</text:span><text:span text:style-name="T685">. Tikslines kompensacijas mokanti institucija turi teisę teikti NDNT pasiūlymus dėl NDNT teritorinių skyrių priimtų sprendimų planinių ir neplaninių</text:span><text:span text:style-name="T686"><text:s/>patikrinimų ir dalyvauti nagrinėjant patikrinimo rezultatus.</text:span></text:p>
      <text:p text:style-name="P687"/>
      <text:p text:style-name="P688"><text:span text:style-name="T689">VI</text:span><text:span text:style-name="T690">.<text:s/></text:span><text:span text:style-name="T691">BAIGIAMOSIOS NUOSTATOS</text:span></text:p>
      <text:p text:style-name="P692"/>
      <text:p text:style-name="P693"><text:span text:style-name="T694">32</text:span><text:span text:style-name="T695">. Asmuo ar jo atstovas pagal įstatymą privalo teikti specialiesiems poreikiams nustatyti reikiamą informaciją.</text:span></text:p>
      <text:p text:style-name="P696"><text:span text:style-name="T697">33</text:span><text:span text:style-name="T698">. Už pateiktų asmens medicininių<text:s/></text:span><text:span text:style-name="T699">duomenų teisingumą atsako asmenį gydantis gydytojas. Apie neišsamius ir nekokybiškus medicininius dokumentus NDNT informuoja asmenį siuntusios asmens sveikatos priežiūros įstaigos vadovą.</text:span><text:s/></text:p>
      <text:p text:style-name="P700">Punkto pakeitimai:</text:p>
      <text:p text:style-name="P701"><text:span text:style-name="T702">Nr.<text:s/></text:span><text:a xlink:href="https://www.e-tar.lt/portal/legalAct.html?documentId=TAR.F58870CBA08D" office:target-frame-name="_top" xlink:show="replace"><text:span text:style-name="T703">A1-282/V-603</text:span></text:a><text:span text:style-name="T704">, 2011-06-13, Žin., 2011, Nr. 74-3570 (2011-06-18), i. k. 1112230ISAK82/V-603</text:span></text:p>
      <text:p text:style-name="Normal"/>
      <text:p text:style-name="P705"><text:span text:style-name="T706">34</text:span><text:span text:style-name="T707">. Už sprendimo dėl specialiųjų poreikių nustatymo teisingumą ir pagrįstumą atsa</text:span><text:span text:style-name="T708">ko NDNT teritorinio skyriaus, kuriame vertinami specialieji poreikiai ir priimamas sprendimas, vedėjas.</text:span></text:p>
      <text:p text:style-name="P709"><text:span text:style-name="T710">35</text:span><text:span text:style-name="T711">. Asmuo atsako už jo paties pateiktos informacijos teisingumą.</text:span></text:p>
      <text:p text:style-name="P712"><text:span text:style-name="T713">36</text:span><text:span text:style-name="T714">. Pažymų, nurodytų šio Tvarkos aprašo 18 punkte, išdavimo ir keitimo tvarką n</text:span><text:span text:style-name="T715">ustato NDNT direktorius, suderinęs su Socialinės apsaugos ir darbo ministerija.</text:span></text:p>
      <text:p text:style-name="P716"/>
      <text:p text:style-name="P717"><text:span text:style-name="T718">_________________</text:span></text:p>
      <text:p text:style-name="P719">Priedo pakeitimai:</text:p>
      <text:p text:style-name="P720"><text:span text:style-name="T721">Nr.<text:s/></text:span><text:a xlink:href="https://www.e-tar.lt/portal/legalAct.html?documentId=TAR.BA352C6C6100" office:target-frame-name="_top" xlink:show="replace"><text:span text:style-name="T722">A1-220/V-505</text:span></text:a><text:span text:style-name="T723">, 2010-06-04, Žin., 2010, Nr. 68-3</text:span><text:span text:style-name="T724">424 (2010-06-12), i. k. 1102230ISAK20/V-505</text:span></text:p>
      <text:p text:style-name="Normal"/>
      <text:soft-page-break/>
      <text:p text:style-name="P725">Specialiųjų nuolatinės slaugos, nuolatinės<text:s/></text:p>
      <text:p text:style-name="P726">priežiūros (pagalbos), lengvojo automobilio<text:s/></text:p>
      <text:p text:style-name="P727">įsigijimo ir jo techninio pritaikymo išlaidų<text:s/></text:p>
      <text:p text:style-name="P728">kompensacijos ir transporto išlaidų<text:s/></text:p>
      <text:p text:style-name="P729">kompensacijos poreikių nustatymo tvarkos aprašo<text:s/></text:p>
      <text:p text:style-name="P730">priedas</text:p>
      <text:p text:style-name="P731"/>
      <text:p text:style-name="P732">_<text:tab/></text:p>
      <text:p text:style-name="P733">(asmens sveikatos priežiūros įstaigos pavadinimas)</text:p>
      <text:p text:style-name="P734"/>
      <text:p text:style-name="P735"><text:span text:style-name="T736">SENATVĖS PENSIJOS AMŽIŲ SUKAKUSIŲ ASMENŲ SIUNTIMAS Į NEĮGALUMO IR DARBINGUMO NUSTATYMO TARNYBĄ PRIE SOCIALINĖS APSAUGOS IR DARBO MINISTERIJOS</text:span></text:p>
      <text:p text:style-name="P737"/>
      <text:p text:style-name="P738">____________ Nr. ___________</text:p>
      <text:p text:style-name="P739">(data)</text:p>
      <text:p text:style-name="P740"/>
      <text:p text:style-name="P741">____________________________________________________ [][][][][][][][][][][]</text:p>
      <text:p text:style-name="P742">(vardas ir pavardė, asmens kodas)</text:p>
      <text:p text:style-name="P743">Nuolatinės gyvenamosios vietos adresas<text:s/><text:tab/></text:p>
      <text:p text:style-name="P744">_______________________ Tel. Nr.<text:s/><text:tab/></text:p>
      <text:p text:style-name="P745">Darbovietė, pareigos (jeigu dirba)<text:s/></text:p>
      <text:p text:style-name="P746">_<text:tab/></text:p>
      <text:p text:style-name="P747">_<text:tab/></text:p>
      <text:p text:style-name="P748">Siunčiamas į<text:s/>Neįgalumo ir darbingumo nustatymo tarnybą specialiesiems poreikiams nustatyti.</text:p>
      <text:p text:style-name="P749"/>
      <text:p text:style-name="P750">1. Ligos anamnezė</text:p>
      <text:p text:style-name="P751">_<text:tab/></text:p>
      <text:p text:style-name="P752">_<text:tab/></text:p>
      <text:p text:style-name="P753">_<text:tab/></text:p>
      <text:p text:style-name="P754">_<text:tab/></text:p>
      <text:p text:style-name="P755">_<text:tab/></text:p>
      <text:p text:style-name="P756">_<text:tab/></text:p>
      <text:p text:style-name="P757"/>
      <text:p text:style-name="P758">2. Gydymo eiga per paskutinius 12 mėnesių</text:p>
      <text:p text:style-name="P759">_<text:tab/></text:p>
      <text:p text:style-name="P760">_<text:tab/></text:p>
      <text:p text:style-name="P761">_<text:tab/></text:p>
      <text:p text:style-name="P762">_<text:tab/></text:p>
      <text:p text:style-name="P763">_<text:tab/></text:p>
      <text:p text:style-name="P764">_<text:tab/></text:p>
      <text:p text:style-name="P765"/>
      <text:p text:style-name="P766">3. Taikytas gydymas:</text:p>
      <text:p text:style-name="P767">medikamentinis, chirurginis, reabilitacinis, sveikatos grąžinamasis<text:s/><text:tab/></text:p>
      <text:p text:style-name="P768">_______________________ (kas reikalinga, pabraukti arba įrašyti);</text:p>
      <text:p text:style-name="P769"/>
      <text:p text:style-name="P770">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771">_<text:tab/></text:p>
      <text:p text:style-name="P772">_<text:tab/></text:p>
      <text:p text:style-name="P773">_<text:tab/></text:p>
      <text:soft-page-break/>
      <text:p text:style-name="P774">_<text:tab/></text:p>
      <text:p text:style-name="P775">_<text:tab/></text:p>
      <text:p text:style-name="P776">_<text:tab/></text:p>
      <text:p text:style-name="P777">_<text:tab/></text:p>
      <text:p text:style-name="P778">_<text:tab/></text:p>
      <text:p text:style-name="P779">_<text:tab/></text:p>
      <text:p text:style-name="P780">_<text:tab/></text:p>
      <text:p text:style-name="P781">_<text:tab/></text:p>
      <text:p text:style-name="P782"/>
      <text:p text:style-name="P783">5. Funkcijos, dėl kurios siunčiamas specialiojo poreikio nustatymui, sutrikimo aprašymas<text:s/></text:p>
      <text:p text:style-name="P784">_<text:tab/></text:p>
      <text:p text:style-name="P785">_<text:tab/></text:p>
      <text:p text:style-name="P786">_<text:tab/></text:p>
      <text:p text:style-name="P787">_<text:tab/></text:p>
      <text:p text:style-name="P788">_<text:tab/></text:p>
      <text:p text:style-name="P789">_<text:tab/></text:p>
      <text:p text:style-name="P790">_<text:tab/></text:p>
      <text:p text:style-name="P791">_<text:tab/></text:p>
      <text:p text:style-name="P792">_<text:tab/></text:p>
      <text:p text:style-name="P793"/>
      <text:p text:style-name="P794"/>
      <text:p text:style-name="P795">6. Diagnozė (specialiesiems poreikiams nustatyti)</text:p>
      <text:p text:style-name="P796">_<text:tab/></text:p>
      <text:p text:style-name="P797">_<text:tab/></text:p>
      <text:p text:style-name="P798">_<text:tab/></text:p>
      <text:p text:style-name="P799">_<text:tab/></text:p>
      <text:p text:style-name="P800">_<text:tab/></text:p>
      <text:p text:style-name="P801">_<text:tab/></text:p>
      <text:p text:style-name="P802">_<text:tab/></text:p>
      <text:p text:style-name="P803">_<text:tab/></text:p>
      <text:p text:style-name="P804"/>
      <text:p text:style-name="P805">TLK 10 kodas<text:s/><text:tab/></text:p>
      <text:p text:style-name="P806">Funkcijos sutrikimas: lengvas, vidutinis, sunkus (kas reikalinga, pabraukti).</text:p>
      <text:p text:style-name="P807"/>
      <text:p text:style-name="P808">7. Reikalingos techninės pagalbos priemonės: neįgaliųjų vežimėlis, vaikštynė, ramentai,<text:s/></text:p>
      <text:p text:style-name="P809">_______________ (kas reikalinga, pabraukti ar įrašyti).</text:p>
      <text:p text:style-name="P810"/>
      <text:p text:style-name="P811">8. Asmens savarankiškumo įvertinimas Barthel indeksu pagal poreikį (užpildyta lentelė).</text:p>
      <text:p text:style-name="P812"/>
      <text:p text:style-name="P813">9. Esant reikalui, psichologiniai testai pagal poreikį: MMSE (užpildyta lentelė); IQ (psichologo išvada – originalas arba patvirtinta kopija).</text:p>
      <text:p text:style-name="P814">T v i r t i n u, kad pateikti duomenys atitinka paciento tyrimo metu gautus rezultatus.<text: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Gydantis gydytojas</text:p>
          </table:table-cell>
          <table:table-cell table:style-name="TableCell822">
            <text:p text:style-name="P823">_____________</text:p>
            <text:p text:style-name="P824">(parašas)</text:p>
          </table:table-cell>
          <table:table-cell table:style-name="TableCell825">
            <text:p text:style-name="P826">__________</text:p>
            <text:p text:style-name="P827">(vardas ir pavardė)</text:p>
          </table:table-cell>
        </table:table-row>
      </table:table>
      <text:p text:style-name="P828"/>
      <text:p text:style-name="P829">_________________</text:p>
      <text:p text:style-name="P830">Papildyta priedu:</text:p>
      <text:p text:style-name="P831"><text:span text:style-name="T832">Nr.<text:s/></text:span><text:a xlink:href="https://www.e-tar.lt/portal/legalAct.html?documentId=TAR.BA352C6C6100" office:target-frame-name="_top" xlink:show="replace"><text:span text:style-name="T833">A1-220/V-505</text:span></text:a><text:span text:style-name="T834">, 2010-06-04, Žin., 2010, Nr. 68-3424 (2010-06-12), i. k. 1102230ISAK20/V-505</text:span></text:p>
      <text:p text:style-name="Normal"/>
      <text:p text:style-name="P835"/>
      <table:table table:style-name="Table836">
        <table:table-columns>
          <table:table-column table:style-name="TableColumn837"/>
        </table:table-columns>
        <table:table-row table:style-name="TableRow838">
          <table:table-cell table:style-name="TableCell839">
            <text:soft-page-break/>
            <text:p text:style-name="P840">Forma patvirtinta Lietuvos Respublikos socialinės<text:s/></text:p>
            <text:p text:style-name="P841">apsaugos ir darbo ministro ir Lietuvos Respublikos<text:s/></text:p>
            <text:p text:style-name="P842">sveikatos apsaugos ministro<text:s/></text:p>
            <text:p text:style-name="P843">2005 m. gegužės 4 d.<text:s/></text:p>
            <text:p text:style-name="P844">įsakymu Nr. A1-120/V-346<text:s/></text:p>
            <text:p text:style-name="P845">(Lietuvos Respublikos socialinės apsaugos ir darbo<text:s/></text:p>
            <text:p text:style-name="P846">ministro ir Lietuvos Respublikos sveikatos apsaugos<text:s/></text:p>
            <text:p text:style-name="P847">ministro<text:s/></text:p>
            <text:p text:style-name="P848">2006 m. kovo 15 d.<text:s/></text:p>
            <text:p text:style-name="P849">įsakymo Nr. A1-76/V-182 redakcija)</text:p>
            <text:p text:style-name="P850"/>
            <text:p text:style-name="P851">(Herbas)</text:p>
            <text:p text:style-name="P852"/>
            <text:p text:style-name="P853"><text:tab/></text:p>
            <text:p text:style-name="P854">(pažymą išdavusios įstaigos pavadinimas ir duomenys)<text:s/></text:p>
            <text:p text:style-name="P855"/>
            <text:p text:style-name="P856"><text:tab/></text:p>
            <text:p text:style-name="P857">(adresatas)</text:p>
            <text:p text:style-name="P858"/>
            <text:p text:style-name="P859"><text:span text:style-name="T860">SPECIALIOJO NUOLATINĖS SLAUGOS POREIKIO NUSTATYMO PAŽYMA</text:span></text:p>
            <text:p text:style-name="P861"/>
            <text:p text:style-name="P862">SPS-1 Nr. 0000000</text:p>
            <text:p text:style-name="P863"/>
            <text:p text:style-name="P864"><text:span text:style-name="T865">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866">dytų kriterijų<text:s/></text:span><text:span text:style-name="T867">__</text:span><text:span text:style-name="T868"><text:s/>punktu,</text:span><text:span text:style-name="T869"><text:tab/></text:span><text:span text:style-name="T870"><text:tab/>,</text:span></text:p>
            <text:p text:style-name="P871"><text:span text:style-name="T872"><text:tab/></text:span><text:span text:style-name="T873">(asmens vardas ir pavardė)<text:s/></text:span></text:p>
            <text:p text:style-name="P874"><text:span text:style-name="T875">asmens kodas</text:span><text:span text:style-name="T876"><text:tab/>,</text:span></text:p>
            <text:p text:style-name="P877"><text:span text:style-name="T878">gyvenamoji vieta</text:span><text:span text:style-name="T879"><text:tab/></text:span></text:p>
            <text:p text:style-name="P880">(adresas)</text:p>
            <text:p text:style-name="P881"><text:tab/>,</text:p>
            <text:p text:style-name="P882"><text:span text:style-name="T883">nustatytas</text:span><text:span text:style-name="T884"><text:s/>specialusis nuolatinės slaugos poreikis<text:s/></text:span></text:p>
            <text:p text:style-name="P885"><text:span text:style-name="T886">nuo<text:s/></text:span><text:span text:style-name="T887"><text:tab/><text:s/></text:span><text:span text:style-name="T888">iki</text:span><text:span text:style-name="T889"><text:s/>__________________,</text:span><text:span text:style-name="T890"><text:s/></text:span><text:span text:style-name="T891">neterminuotai<text:s/></text:span><text:span text:style-name="T892">(pabraukti)<text:s/></text:span></text:p>
            <text:p text:style-name="P893"><text:tab/>(data)<text:tab/><text:s/>(data)</text:p>
            <text:p text:style-name="P894"/>
            <text:p text:style-name="P895"><text:span text:style-name="T896">Pažyma išduota<text:s/></text:span><text:span text:style-name="T897">(pabraukti)</text:span><text:span text:style-name="T898">:</text:span></text:p>
            <text:p text:style-name="P899">1) asmeniui iki 18 metų, kuriam nustatytas sunkus neįgalumo lygis;<text:s/></text:p>
            <text:p text:style-name="P900">2) asmeniui, pripažintam neįgaliu iki 24 metų, kuriam nustatytas 0–25 % darbingumo lygis (netekusiam 75–100% darbingumo);<text:s/></text:p>
            <text:p text:style-name="P901">3) asmeniui, pripažintam neįgaliu iki 26 metų dėl ligų, atsiradusių iki 24 metų, kuriam nustatytas 0–25% darbingumo lygis (netekusiam 75–100% darbingumo);<text:s/></text:p>
            <text:p text:style-name="P902">4) asmeniui, pripažintam neįgaliu po 24 metų iki senatvės pensijos amžiaus, kuriam nustatytas 0–25%<text:s/>darbingumo lygis (netekusiam 75–100% darbingumo);<text:s/></text:p>
            <text:p text:style-name="P903">5) asmeniui, sukakusiam senatvės pensijos amžių.</text:p>
            <text:p text:style-name="P904"/>
            <text:p text:style-name="P905">Išdavimo data ___________<text:tab/>Registracijos Nr. ___________</text:p>
            <text:p text:style-name="P906"/>
            <text:p text:style-name="P907">_______________________<text:tab/>____________<text:tab/>________________________</text:p>
            <text:p text:style-name="P908">(pareigų pavadinimas)<text:tab/>(parašas)<text:tab/>(vardas ir pavardė)<text:s/></text:p>
            <text:p text:style-name="P909">A. V.</text:p>
            <text:p text:style-name="P910"/>
          </table:table-cell>
        </table:table-row>
      </table:table>
      <text:p text:style-name="P911">______________</text:p>
      <text:p text:style-name="P912">Formos pakeitimai:</text:p>
      <text:p text:style-name="P913"><text:span text:style-name="T914">Nr.<text:s/></text:span><text:a xlink:href="https://www.e-tar.lt/portal/legalAct.html?documentId=TAR.4D23A1AF1E82" office:target-frame-name="_top" xlink:show="replace"><text:span text:style-name="T915">A1-76/V-182</text:span></text:a><text:span text:style-name="T916">, 2006-03-15, Žin., 2006, Nr. 31-1098 (2006-03-21), i. k. 1062230ISAK76/V-182</text:span></text:p>
      <text:p text:style-name="Normal"/>
      <text:p text:style-name="P917"/>
      <table:table table:style-name="Table918">
        <table:table-columns>
          <table:table-column table:style-name="TableColumn919"/>
        </table:table-columns>
        <table:table-row table:style-name="TableRow920">
          <table:table-cell table:style-name="TableCell921">
            <text:soft-page-break/>
            <text:p text:style-name="P922"><text:span text:style-name="T923">Forma patvirtinta Lietuvos Respublikos socialinės<text:s/></text:span></text:p>
            <text:p text:style-name="P924">apsaugos ir darbo ministro ir Lietuvos Respublikos<text:s/></text:p>
            <text:p text:style-name="P925">sveikatos apsaugos ministro<text:s/></text:p>
            <text:p text:style-name="P926">2005 m. gegužės 4 d.<text:s/></text:p>
            <text:p text:style-name="P927">įsakymu Nr. A1-120/V-346<text:s/></text:p>
            <text:p text:style-name="P928">(Lietuvos Respublikos socialinės apsaugos ir darbo<text:s/></text:p>
            <text:p text:style-name="P929">ministro ir Lietuvos Respublikos sveikatos apsaugos<text:s/></text:p>
            <text:p text:style-name="P930">ministro<text:s/></text:p>
            <text:p text:style-name="P931">2006 m. kovo 15 d.<text:s/></text:p>
            <text:p text:style-name="P932">įsakymo Nr. A1-76/V-182 redakcija)</text:p>
            <text:p text:style-name="P933"/>
            <text:p text:style-name="P934">(Herbas)</text:p>
            <text:p text:style-name="P935"><text:tab/></text:p>
            <text:p text:style-name="P936">(pažymą išdavusios įstaigos pavadinimas ir duomenys)<text:s/></text:p>
            <text:p text:style-name="P937"/>
            <text:p text:style-name="P938"><text:tab/></text:p>
            <text:p text:style-name="P939">(adresatas)</text:p>
            <text:p text:style-name="P940"/>
            <text:p text:style-name="P941"><text:span text:style-name="T942">SPECIALIOJO NUOLATINĖS PRIEŽIŪROS (PAGALBOS) POREIKIO NUSTATYMO PAŽYMA</text:span></text:p>
            <text:p text:style-name="P943"/>
            <text:p text:style-name="P944">SPP-2<text:s/>Nr. 0000000</text:p>
            <text:p text:style-name="P945"/>
            <text:p text:style-name="P946"><text:span text:style-name="T947">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948">2 punkte nurodytų kriterijų _________ punktu,</text:span><text:span text:style-name="T949"><text:tab/></text:span></text:p>
            <text:p text:style-name="P950"><text:span text:style-name="T951"><text:tab/></text:span><text:span text:style-name="T952">(asmens vardas ir pavardė)<text:s/></text:span></text:p>
            <text:p text:style-name="P953"><text:span text:style-name="T954">asmens kodas</text:span><text:span text:style-name="T955"><text:tab/>,</text:span></text:p>
            <text:p text:style-name="P956"><text:span text:style-name="T957">gyvenamoji vieta</text:span><text:span text:style-name="T958"><text:tab/></text:span></text:p>
            <text:p text:style-name="P959">(adresas)</text:p>
            <text:p text:style-name="P960"><text:span text:style-name="T961">nustatytas</text:span><text:span text:style-name="T962"><text:s/>specialusis nuolatinės priežiūros (pagalbos) poreikis<text:s/></text:span></text:p>
            <text:p text:style-name="P963"><text:span text:style-name="T964">nuo<text:s/></text:span><text:span text:style-name="T965"><text:tab/><text:s/></text:span><text:span text:style-name="T966">iki</text:span><text:span text:style-name="T967"><text:s/>__________________,</text:span><text:span text:style-name="T968"><text:s/></text:span><text:span text:style-name="T969">neterminuotai<text:s/></text:span><text:span text:style-name="T970">(pabraukti)<text:s/></text:span></text:p>
            <text:p text:style-name="P971"><text:tab/>(data)<text:tab/><text:s/>(data)</text:p>
            <text:p text:style-name="P972"><text:span text:style-name="T973">Pažyma<text:s/></text:span><text:span text:style-name="T974">išduota</text:span><text:span text:style-name="T975"><text:s/>(pabraukti):<text:s/></text:span></text:p>
            <text:p text:style-name="P976">1) asmeniui iki 18 metų, kuriam nustatytas sunkus neįgalumo lygis;<text:s/></text:p>
            <text:p text:style-name="P977">2) asmeniui iki 18 metų, kuriam nustatytas vidutinis neįgalumo lygis;<text:s/></text:p>
            <text:p text:style-name="P978">3) asmeniui, pripažintam neįgaliu iki 24 metų, kuriam nustatytas 0–25 % darbingumo lygis (netekusiam 75–100% darbingumo);<text:s/></text:p>
            <text:p text:style-name="P979">4) asmeniui, pripažintam neįgaliu iki 24 metų, kuriam nustatytas 30–40 % darbingumo lygis (netekusiam 60–70% darbingumo);<text:s/></text:p>
            <text:p text:style-name="P980">5) asmeniui, pripažintam neįgaliu iki 26 metų dėl ligų, atsiradusių iki 24 metų, kuriam nustatytas 0–25% darbingumo lygis (netekusiam 75–100% darbingumo);<text:s/></text:p>
            <text:p text:style-name="P981">6) asmeniui, pripažintam neįgaliu iki 26 metų dėl ligų, atsiradusių iki 24 metų, kuriam nustatytas 30–40% darbingumo lygis (netekusiam 60–70% darbingumo);<text:s/></text:p>
            <text:p text:style-name="P982">7) asmeniui, pripažintam neįgaliu<text:s/>po 24 metų iki senatvės pensijos amžiaus, kuriam nustatytas 0–25% darbingumo lygis (netekusiam 75–100% darbingumo);<text:s/></text:p>
            <text:p text:style-name="P983">8) asmeniui, pripažintam neįgaliu po 24 metų iki senatvės pensijos amžiaus, kuriam nustatytas 30–40% darbingumo lygis (netekusiam 60–70% darbingumo);<text:s/></text:p>
            <text:p text:style-name="P984">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985">10) asmeniui, sukakusiam senatvės pensijos amžių, nepaisant asmens gaunamos pensijos rūšies (pildoma nuo 2008-01-01).<text:s/></text:p>
            <text:p text:style-name="P986">Išdavimo data ___________<text:tab/>Registracijos Nr. ___________</text:p>
            <text:p text:style-name="P987"/>
            <text:p text:style-name="P988">_______________________<text:tab/>____________<text:tab/>________________________</text:p>
            <text:p text:style-name="P989">(pareigų pavadinimas)<text:tab/>(parašas)<text:tab/>(vardas ir pavardė)<text:s/></text:p>
            <text:p text:style-name="P990">A. V.</text:p>
            <text:p text:style-name="P991"/>
          </table:table-cell>
        </table:table-row>
      </table:table>
      <text:p text:style-name="P992">______________</text:p>
      <text:p text:style-name="P993">Formos<text:s/>pakeitimai:</text:p>
      <text:p text:style-name="P994"><text:span text:style-name="T995">Nr.<text:s/></text:span><text:a xlink:href="https://www.e-tar.lt/portal/legalAct.html?documentId=TAR.4D23A1AF1E82" office:target-frame-name="_top" xlink:show="replace"><text:span text:style-name="T996">A1-76/V-182</text:span></text:a><text:span text:style-name="T997">, 2006-03-15, Žin., 2006, Nr. 31-1098 (2006-03-21), i. k. 1062230ISAK76/V-182</text:span></text:p>
      <text:p text:style-name="Normal"/>
      <text:p text:style-name="P998"/>
      <table:table table:style-name="Table999">
        <table:table-columns>
          <table:table-column table:style-name="TableColumn1000"/>
        </table:table-columns>
        <table:table-row table:style-name="TableRow1001">
          <table:table-cell table:style-name="TableCell1002">
            <text:soft-page-break/>
            <text:p text:style-name="P1003">Forma patvirtinta Lietuvos Respublikos socialinės<text:s/></text:p>
            <text:p text:style-name="P1004">apsaugos ir darbo ministro ir Lietuvos Respublikos<text:s/></text:p>
            <text:p text:style-name="P1005">sveikatos apsaugos ministro<text:s/></text:p>
            <text:p text:style-name="P1006">2005 m. gegužės 4 d.<text:s/></text:p>
            <text:p text:style-name="P1007">įsakymu Nr. A1-120/V-346<text:s/></text:p>
            <text:p text:style-name="P1008">(Lietuvos Respublikos socialinės apsaugos ir darbo<text:s/></text:p>
            <text:p text:style-name="P1009">ministro ir Lietuvos Respublikos sveikatos apsaugos<text:s/></text:p>
            <text:p text:style-name="P1010">ministro<text:s/></text:p>
            <text:p text:style-name="P1011">2006 m. kovo<text:s/>15 d.<text:s/></text:p>
            <text:p text:style-name="P1012">įsakymo Nr. A1-76/V-182 redakcija)</text:p>
            <text:p text:style-name="P1013"/>
            <text:p text:style-name="P1014">(Herbas)</text:p>
            <text:p text:style-name="P1015"><text:tab/></text:p>
            <text:p text:style-name="P1016">(pažymą išdavusios įstaigos pavadinimas ir duomenys)<text:s/></text:p>
            <text:p text:style-name="P1017"/>
            <text:p text:style-name="P1018"><text:tab/></text:p>
            <text:p text:style-name="P1019">(adresatas)</text:p>
            <text:p text:style-name="P1020"/>
            <text:p text:style-name="P1021"><text:span text:style-name="T1022">SPECIALIOJO LENGVOJO AUTOMOBILIO ĮSIGIJIMO IR JO TECHNINIO PRITAIKYMO IŠLAIDŲ KOMPENSACIJOS POREIKIO NUSTATYMO PAŽYMA</text:span></text:p>
            <text:p text:style-name="P1023"/>
            <text:p text:style-name="P1024">SPA-3 Nr.<text:s/>0000000</text:p>
            <text:p text:style-name="P1025"/>
            <text:p text:style-name="P1026"><text:span text:style-name="T1027">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1028">nkte nurodytų kriterijų _________ punktu,</text:span><text:span text:style-name="T1029"><text:tab/>,</text:span></text:p>
            <text:p text:style-name="P1030"><text:tab/>(asmens vardas ir pavardė)<text:s/></text:p>
            <text:p text:style-name="P1031"><text:span text:style-name="T1032">asmens kodas</text:span><text:span text:style-name="T1033"><text:tab/>,</text:span></text:p>
            <text:p text:style-name="P1034"><text:span text:style-name="T1035">gyvenamoji vieta</text:span><text:span text:style-name="T1036"><text:tab/></text:span></text:p>
            <text:p text:style-name="P1037">(adresas)</text:p>
            <text:p text:style-name="P1038"><text:span text:style-name="T1039">nustatytas</text:span><text:span text:style-name="T1040"><text:s/>specialusis nuolatinės priežiūros (pagalbos) poreikis<text:s/></text:span></text:p>
            <text:p text:style-name="P1041"><text:span text:style-name="T1042">nuo<text:s/></text:span><text:span text:style-name="T1043"><text:tab/><text:s/></text:span><text:span text:style-name="T1044">iki</text:span><text:span text:style-name="T1045"><text:s/>__________________,</text:span><text:span text:style-name="T1046"><text:s/></text:span><text:span text:style-name="T1047">neterminuotai<text:s/></text:span><text:span text:style-name="T1048">(pabraukti)<text:s/></text:span></text:p>
            <text:p text:style-name="P1049"><text:tab/>(data)<text:tab/><text:s/>(data)</text:p>
            <text:p text:style-name="P1050"><text:span text:style-name="T1051">nustatytas</text:span><text:span text:style-name="T1052"><text:s/>specialusis lengvojo automobilio įsigijimo ir jo techninio pritaikymo išlaidų kompensacijos poreikis.</text:span></text:p>
            <text:p text:style-name="P1053"/>
            <text:p text:style-name="P1054"><text:span text:style-name="T1055">IŠVADA.<text:s/></text:span><text:span text:style-name="T1056">Rekomenduojamas specialusis lengvasis automobilis su rankiniu valdymu arba su automatine pavarų dėže (pabraukti).</text:span></text:p>
            <text:p text:style-name="P1057"><text:span text:style-name="T1058">PASTABA.<text:s/></text:span><text:span text:style-name="T1059">Specialiųjų</text:span><text:span text:style-name="T1060"><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1061">tymo dienos.</text:span></text:p>
            <text:p text:style-name="P1062"/>
            <text:p text:style-name="P1063">Išdavimo data ___________<text:tab/>Registracijos Nr. ___________</text:p>
            <text:p text:style-name="P1064"/>
            <text:p text:style-name="P1065">_______________________<text:tab/>____________<text:tab/>________________________</text:p>
            <text:p text:style-name="P1066">(pareigų pavadinimas)<text:tab/>(parašas)<text:tab/>(vardas ir pavardė)<text:s/></text:p>
            <text:p text:style-name="P1067">A. V.</text:p>
            <text:p text:style-name="P1068"/>
          </table:table-cell>
        </table:table-row>
      </table:table>
      <text:p text:style-name="P1069">______________</text:p>
      <text:p text:style-name="P1070">Formos pakeitimai:</text:p>
      <text:p text:style-name="P1071"><text:span text:style-name="T1072">Nr.<text:s/></text:span><text:a xlink:href="https://www.e-tar.lt/portal/legalAct.html?documentId=TAR.4D23A1AF1E82" office:target-frame-name="_top" xlink:show="replace"><text:span text:style-name="T1073">A1-76/V-182</text:span></text:a><text:span text:style-name="T1074">, 2006-03-15, Žin., 2006, Nr. 31-1098 (2006-03-21), i. k. 1062230ISAK76/V-182</text:span></text:p>
      <text:p text:style-name="Normal"/>
      <text:p text:style-name="P1075"/>
      <table:table table:style-name="Table1076">
        <table:table-columns>
          <table:table-column table:style-name="TableColumn1077"/>
        </table:table-columns>
        <table:table-row table:style-name="TableRow1078">
          <table:table-cell table:style-name="TableCell1079">
            <text:soft-page-break/>
            <text:p text:style-name="P1080">Forma patvirtinta Lietuvos Respublikos socialinės<text:s/></text:p>
            <text:p text:style-name="P1081">apsaugos ir darbo ministro ir Lietuvos Respublikos<text:s/></text:p>
            <text:p text:style-name="P1082">sveikatos apsaugos ministro<text:s/></text:p>
            <text:p text:style-name="P1083">2005 m. gegužės 4 d.<text:s/></text:p>
            <text:p text:style-name="P1084">įsakymu Nr. A1-120/V-346<text:s/></text:p>
            <text:p text:style-name="P1085">(Lietuvos Respublikos socialinės apsaugos ir darbo<text:s/></text:p>
            <text:p text:style-name="P1086">ministro ir Lietuvos Respublikos sveikatos apsaugos<text:s/></text:p>
            <text:p text:style-name="P1087">ministro<text:s/></text:p>
            <text:p text:style-name="P1088">2006 m. kovo 15 d.<text:s/></text:p>
            <text:p text:style-name="P1089">įsakymo Nr. A1-76/V-182<text:s/>redakcija)</text:p>
            <text:p text:style-name="P1090"/>
            <text:p text:style-name="P1091">(Herbas)</text:p>
            <text:p text:style-name="P1092"><text:tab/></text:p>
            <text:p text:style-name="P1093">(pažymą išdavusios įstaigos pavadinimas ir duomenys)<text:s/></text:p>
            <text:p text:style-name="P1094"/>
            <text:p text:style-name="P1095"><text:tab/></text:p>
            <text:p text:style-name="P1096">(adresatas)</text:p>
            <text:p text:style-name="P1097"/>
            <text:p text:style-name="P1098"><text:span text:style-name="T1099">SPECIALIOJO TRANSPORTO IŠLAIDŲ KOMPENSACIJOS POREIKIO NUSTATYMO PAŽYMA</text:span></text:p>
            <text:p text:style-name="P1100"/>
            <text:p text:style-name="P1101">SPT-4 Nr. 0000000</text:p>
            <text:p text:style-name="P1102"/>
            <text:p text:style-name="P1103"><text:span text:style-name="T1104">Vadovaujantis specialiųjų nuolatinės slaugos, nuolatinės priežiūros<text:s/></text:span><text:span text:style-name="T1105">(pagalbos), specialaus lengvojo automobilio įsigijimo ir jo techninio pritaikymo išlaidų kompensacijos ir transporto išlaidų kompensacijos poreikių nustatymo kriterijų sąrašo 4 punkte nurodytų kriterijų ________ punktu,</text:span><text:span text:style-name="T1106"><text:tab/>,</text:span></text:p>
            <text:p text:style-name="P1107"><text:span text:style-name="T1108"><text:tab/></text:span><text:span text:style-name="T1109">(asmens vardas ir pavardė)<text:s/></text:span></text:p>
            <text:p text:style-name="P1110"><text:span text:style-name="T1111">asmen</text:span><text:span text:style-name="T1112">s kodas</text:span><text:span text:style-name="T1113"><text:tab/>,</text:span></text:p>
            <text:p text:style-name="P1114"><text:span text:style-name="T1115">gyvenamoji vieta</text:span><text:span text:style-name="T1116"><text:tab/></text:span></text:p>
            <text:p text:style-name="P1117">(adresas)</text:p>
            <text:p text:style-name="P1118"><text:span text:style-name="T1119">nustatytas</text:span><text:span text:style-name="T1120"><text:s/>specialusis nuolatinės priežiūros (pagalbos) poreikis<text:s/></text:span></text:p>
            <text:p text:style-name="P1121"><text:span text:style-name="T1122">nuo<text:s/></text:span><text:span text:style-name="T1123"><text:tab/><text:s/></text:span><text:span text:style-name="T1124">iki</text:span><text:span text:style-name="T1125"><text:s/>__________________,</text:span><text:span text:style-name="T1126"><text:s/></text:span><text:span text:style-name="T1127">neterminuotai<text:s/></text:span><text:span text:style-name="T1128">(pabraukti)<text:s/></text:span></text:p>
            <text:p text:style-name="P1129"><text:tab/>(data)<text:tab/><text:s/>(data)</text:p>
            <text:p text:style-name="P1130"/>
            <text:p text:style-name="P1131">Išdavimo data ___________<text:tab/>Registracijos Nr. ___________</text:p>
            <text:p text:style-name="P1132"/>
            <text:p text:style-name="P1133">_______________________<text:tab/>____________<text:tab/>________________________</text:p>
            <text:p text:style-name="P1134">(pareigų pavadinimas)<text:tab/>(parašas)<text:tab/>(vardas ir pavardė)<text:s/></text:p>
            <text:p text:style-name="P1135">A. V.</text:p>
            <text:p text:style-name="P1136"/>
          </table:table-cell>
        </table:table-row>
      </table:table>
      <text:p text:style-name="P1137">______________</text:p>
      <text:p text:style-name="P1138">Formos pakeitimai:</text:p>
      <text:p text:style-name="P1139"><text:span text:style-name="T1140">Nr.<text:s/></text:span><text:a xlink:href="https://www.e-tar.lt/portal/legalAct.html?documentId=TAR.4D23A1AF1E82" office:target-frame-name="_top" xlink:show="replace"><text:span text:style-name="T1141">A1-76/V-182</text:span></text:a><text:span text:style-name="T1142">,<text:s/></text:span><text:span text:style-name="T1143">2006-03-15, Žin., 2006, Nr. 31-1098 (2006-03-21), i. k. 1062230ISAK76/V-182</text:span></text:p>
      <text:p text:style-name="Normal"/>
      <text:soft-page-break/>
      <text:p text:style-name="P1144"><text:span text:style-name="T1145">PATVIRTINTA</text:span></text:p>
      <text:p text:style-name="P1146">Lietuvos Respublikos<text:s/></text:p>
      <text:p text:style-name="P1147">socialinės apsaugos ir darbo ministro ir<text:s/></text:p>
      <text:p text:style-name="P1148">Lietuvos Respublikos<text:s/></text:p>
      <text:p text:style-name="P1149">sveikatos apsaugos ministro<text:s/></text:p>
      <text:p text:style-name="P1150">2011 m. birželio 13 d.<text:s/></text:p>
      <text:p text:style-name="P1151">įsakymu Nr. A1-282/V-603</text:p>
      <text:p text:style-name="P1152"/>
      <text:p text:style-name="P1153"><text:span text:style-name="T1154">SPECIALIŲJŲ POREIKIŲ INDEKSO VERTINIMO METODIKA</text:span></text:p>
      <text:p text:style-name="P1155"/>
      <text:p text:style-name="P1156"><text:span text:style-name="T1157">1</text:span><text:span text:style-name="T1158">. Specialiųjų poreikių indekso vertinimo metodika reglamentuoja specialiųjų poreikių vertinimą asmenims su giliu, sunkiu ir (ar) vidutiniu protiniu atsilikimu, šį indeksą vertinančius subjektus.</text:span></text:p>
      <text:p text:style-name="P1159"><text:span text:style-name="T1160">2</text:span><text:span text:style-name="T1161">.</text:span><text:span text:style-name="T1162"><text:s/>Specialiųjų poreikių indeksas – tai žmogaus galimybių matas, įvertinantis jo mąstymo, suvokimo gebėjimus, elgesio sutrikimus.</text:span></text:p>
      <text:p text:style-name="P1163"><text:span text:style-name="T1164">3</text:span><text:span text:style-name="T1165">. Specialiųjų poreikių indeksą vertina asmens sveikatos priežiūros įstaigos gydytojas – psichiatras ar gydytojas vaikų ir pa</text:span><text:span text:style-name="T1166">auglių psichiatras.</text:span></text:p>
      <text:p text:style-name="P1167"><text:span text:style-name="T1168">4</text:span><text:span text:style-name="T1169">. Specialiųjų poreikių indeksas vertinamas asmenims, kuriems:</text:span></text:p>
      <text:p text:style-name="P1170"><text:span text:style-name="T1171">4.1</text:span><text:span text:style-name="T1172">. nustatytas gilus protinis atsilikimas (kodas pagal TLK-10-AM F73);</text:span></text:p>
      <text:p text:style-name="P1173"><text:span text:style-name="T1174">4.2</text:span><text:span text:style-name="T1175">. nustatytas sunkus ir (ar) vidutinis protinis atsilikimas (kodai pagal TLK-10-AM F72, F</text:span><text:span text:style-name="T1176">71).</text:span></text:p>
      <text:p text:style-name="P1177"><text:span text:style-name="T1178">5</text:span><text:span text:style-name="T1179">. Specialiųjų poreikių indeksas vertinamas balais (0, 5 arba 10), užpildant Specialiųjų poreikių indekso vertinimo klausimyną (priedas). Aukščiausias balas – 10 nurodo, kad asmens veikla yra visiškai priklausoma nuo kito asmens. Balas 0 nurodo,</text:span><text:span text:style-name="T1180"><text:s/>kad asmuo yra nepriklausomas nuo kito asmens pagalbos, geba savarankiškai priimti sprendimus, juos gerai suvokia.</text:span></text:p>
      <text:p text:style-name="P1181"><text:span text:style-name="T1182">6</text:span><text:span text:style-name="T1183">. Maksimali visų specialiųjų poreikių indekso kriterijų balų suma – 100 balų nurodo, kad asmuo yra visiškai priklausomas nuo kito asmens</text:span><text:span text:style-name="T1184">.</text:span></text:p>
      <text:p text:style-name="P1185"/>
      <text:p text:style-name="P1186"><text:span text:style-name="T1187">_________________</text:span></text:p>
      <text:p text:style-name="P1188">Papildyta priedu:</text:p>
      <text:p text:style-name="P1189"><text:span text:style-name="T1190">Nr.<text:s/></text:span><text:a xlink:href="https://www.e-tar.lt/portal/legalAct.html?documentId=TAR.F58870CBA08D" office:target-frame-name="_top" xlink:show="replace"><text:span text:style-name="T1191">A1-282/V-603</text:span></text:a><text:span text:style-name="T1192">, 2011-06-13, Žin., 2011, Nr. 74-3570 (2011-06-18), i. k. 1112230ISAK82/V-603</text:span></text:p>
      <text:p text:style-name="Normal"/>
      <text:soft-page-break/>
      <text:p text:style-name="P1193"><text:span text:style-name="T1194">Specialiųjų poreikių indekso<text:s/></text:span></text:p>
      <text:p text:style-name="P1195">vertinimo metodikos</text:p>
      <text:p text:style-name="P1196">priedas</text:p>
      <text:p text:style-name="P1197"/>
      <text:p text:style-name="P1198"><text:span text:style-name="T1199">SPECIALIŲJŲ POREIKIŲ INDEKSO VERTINIMO KLAUSIMYNA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
            </table:table-cell>
            <table:table-cell table:style-name="TableCell1209">
              <text:p text:style-name="P1210">Galimi veiklos suvaržymai ir apribojimai</text:p>
            </table:table-cell>
            <table:table-cell table:style-name="TableCell1211">
              <text:p text:style-name="P1212"><text:span text:style-name="T1213">Galima vertė balais<text:s/></text:span></text:p>
            </table:table-cell>
            <table:table-cell table:style-name="TableCell1214">
              <text:p text:style-name="P1215"><text:span text:style-name="T1216">Balai<text:s/></text:span></text:p>
            </table:table-cell>
          </table:table-row>
        </table:table-header-rows>
        <table:table-row table:style-name="TableRow1217">
          <table:table-cell table:style-name="TableCell1218">
            <text:p text:style-name="P1219">1.<text:s/></text:p>
          </table:table-cell>
          <table:table-cell table:style-name="TableCell1220">
            <text:p text:style-name="P1221">Nemotyvuotas išėjimas iš gyvenamosios teritorijos</text:p>
            <text:p text:style-name="P1222">(Vertinama 10 balų, jeigu asmuo nesutaręs ir be<text:s/>tikslo palieka savo saugią teritoriją ir dėl to kyla grėsmė jo paties arba kitų saugumui, pvz., veržiasi išeiti iš buto, vis ieško savo vaikų, tėvų, be tikslo vaikšto bute ir stengiasi iš jo ištrūkti ir kitos panašios aplinkybės.)</text:p>
            <text:p text:style-name="P1223"><text:span text:style-name="T1224">Pastaba:</text:span><text:span text:style-name="T1225"><text:s/>vertinama 10 bal</text:span><text:span text:style-name="T1226">ų, jei asmuo nevaikšto, nuolat guli dėl judėjimo funkcijos sutrikimų.</text:span></text:p>
          </table:table-cell>
          <table:table-cell table:style-name="TableCell1227">
            <text:p text:style-name="P1228">10<text:s/></text:p>
          </table:table-cell>
          <table:table-cell table:style-name="TableCell1229">
            <text:p text:style-name="P1230"><text:span text:style-name="T1231"></text:span><text:span text:style-name="T1232">[]</text:span></text:p>
          </table:table-cell>
        </table:table-row>
        <table:table-row table:style-name="TableRow1233">
          <table:table-cell table:style-name="TableCell1234">
            <text:p text:style-name="P1235">2.<text:s/></text:p>
          </table:table-cell>
          <table:table-cell table:style-name="TableCell1236">
            <text:p text:style-name="P1237">Pavojingų aplinkybių nesuvokimas arba jų sukėlimas</text:p>
            <text:p text:style-name="P1238">(Vertinama 10 balų, jeigu asmuo, pvz., netinkamai elgiasi viešajame transporte, gatvėje, stabdo automobilius arba<text:s/>dviratininkus ir taip kelia grėsmę sau arba kitiems, iš namų išeina netinkamais drabužiais ir tokiu būdu kenkia savo sveikatai (gali persišaldyti) ir kitos panašios aplinkybės.)</text:p>
            <text:p text:style-name="P1239"><text:span text:style-name="T1240">Pastaba:</text:span><text:span text:style-name="T1241"><text:s/>vertinama 10 balų, jei asmuo nevaikšto, nuolat guli dėl judėjimo funk</text:span><text:span text:style-name="T1242">cijos sutrikimų.</text:span></text:p>
          </table:table-cell>
          <table:table-cell table:style-name="TableCell1243">
            <text:p text:style-name="P1244">10<text:s/></text:p>
          </table:table-cell>
          <table:table-cell table:style-name="TableCell1245">
            <text:p text:style-name="P1246"><text:span text:style-name="T1247"></text:span><text:span text:style-name="T1248">[]</text:span></text:p>
          </table:table-cell>
        </table:table-row>
        <table:table-row table:style-name="TableRow1249">
          <table:table-cell table:style-name="TableCell1250">
            <text:p text:style-name="P1251">3.<text:s/></text:p>
          </table:table-cell>
          <table:table-cell table:style-name="TableCell1252">
            <text:p text:style-name="P1253">Pavojingų daiktų arba galimai pavojingų medžiagų naudojimas ne pagal paskirtį</text:p>
            <text:p text:style-name="P1254">(Vertinama 10 balų, jeigu, pvz., asmuo skalbinius džiovina orkaitėje, be reikalo įjungia viryklę, atsuka dujų sklendę, įjungia vandens šildytuvą be<text:s/>vandens, dantis valosi naudodamas karštą vandenį, bute nešioja uždegtus daiktus, valgo cigaretes, sugedusius maisto produktus, netinkamai elgiasi su vaistais ir chemikalais ir kitos panašios aplinkybės.)</text:p>
            <text:p text:style-name="P1255"><text:span text:style-name="T1256">Pastaba:</text:span><text:span text:style-name="T1257"><text:s/>vertinama 10 balų, jei asmuo nevaikšto, nuo</text:span><text:span text:style-name="T1258">lat guli dėl judėjimo funkcijos sutrikimų.</text:span></text:p>
          </table:table-cell>
          <table:table-cell table:style-name="TableCell1259">
            <text:p text:style-name="P1260">10<text:s/></text:p>
          </table:table-cell>
          <table:table-cell table:style-name="TableCell1261">
            <text:p text:style-name="P1262"><text:span text:style-name="T1263"></text:span><text:span text:style-name="T1264">[]</text:span></text:p>
          </table:table-cell>
        </table:table-row>
        <table:table-row table:style-name="TableRow1265">
          <table:table-cell table:style-name="TableCell1266">
            <text:p text:style-name="P1267">4.<text:s/></text:p>
          </table:table-cell>
          <table:table-cell table:style-name="TableCell1268">
            <text:p text:style-name="P1269">Veiksmais arba žodžiais išreikštas agresyvus elgesys neteisingai įvertinus supančią aplinką</text:p>
            <text:p text:style-name="P1270">(Vertinama 10 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271">
            <text:p text:style-name="P1272">10<text:s/></text:p>
          </table:table-cell>
          <table:table-cell table:style-name="TableCell1273">
            <text:p text:style-name="P1274"><text:span text:style-name="T1275"></text:span><text:span text:style-name="T1276">[]</text:span></text:p>
          </table:table-cell>
        </table:table-row>
        <table:table-row table:style-name="TableRow1277">
          <table:table-cell table:style-name="TableCell1278">
            <text:p text:style-name="P1279">5.<text:s/></text:p>
          </table:table-cell>
          <table:table-cell table:style-name="TableCell1280">
            <text:p text:style-name="P1281">Neadekvatus elgesys tam tikrose aplinkybėse</text:p>
            <text:p text:style-name="P1282">(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283">
            <text:p text:style-name="P1284">10<text:s/></text:p>
          </table:table-cell>
          <table:table-cell table:style-name="TableCell1285">
            <text:p text:style-name="P1286"><text:span text:style-name="T1287"></text:span><text:span text:style-name="T1288">[]</text:span></text:p>
          </table:table-cell>
        </table:table-row>
        <table:table-row table:style-name="TableRow1289">
          <table:table-cell table:style-name="TableCell1290">
            <text:p text:style-name="P1291">6.<text:s/></text:p>
          </table:table-cell>
          <table:table-cell table:style-name="TableCell1292">
            <text:p text:style-name="P1293">Nesugebėjimas suvokti savo fizinių poreikių ir pojūčių</text:p>
            <text:p text:style-name="P1294">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295">
            <text:p text:style-name="P1296">10<text:s/></text:p>
          </table:table-cell>
          <table:table-cell table:style-name="TableCell1297">
            <text:p text:style-name="P1298"><text:span text:style-name="T1299"></text:span><text:span text:style-name="T1300">[]</text:span></text:p>
          </table:table-cell>
        </table:table-row>
        <text:soft-page-break/>
        <table:table-row table:style-name="TableRow1301">
          <table:table-cell table:style-name="TableCell1302">
            <text:p text:style-name="P1303">7.<text:s/></text:p>
          </table:table-cell>
          <table:table-cell table:style-name="TableCell1304">
            <text:p text:style-name="P1305">Nesugebėjimas savarankiškai vartoti gydymui skirtų medikamentų ir medicinos pagalbos priemonių</text:p>
            <text:p text:style-name="P1306">(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07">
            <text:p text:style-name="P1308">10<text:s/></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8.<text:s/></text:p>
          </table:table-cell>
          <table:table-cell table:style-name="TableCell1316">
            <text:p text:style-name="P1317">Aukštesniųjų smegenų funkcijų sutrikimai (atminties sutrikimai, nesugebėjimas<text:s/>priimti tinkamų sprendimų), kurie sudaro sunkumų tvarkantis kasdienėje socialinėje aplinkoje</text:p>
            <text:p text:style-name="P1318">(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19">
            <text:p text:style-name="P1320">10<text:s/></text:p>
          </table:table-cell>
          <table:table-cell table:style-name="TableCell1321">
            <text:p text:style-name="P1322"><text:span text:style-name="T1323"></text:span><text:span text:style-name="T1324">[]</text:span></text:p>
          </table:table-cell>
        </table:table-row>
        <table:table-row table:style-name="TableRow1325">
          <table:table-cell table:style-name="TableCell1326">
            <text:p text:style-name="P1327">9.<text:s/></text:p>
          </table:table-cell>
          <table:table-cell table:style-name="TableCell1328">
            <text:p text:style-name="P1329">Dienos – nakties ritmo sutrikimas</text:p>
            <text:p text:style-name="P1330">(Vertinama 5 balais, jeigu, pvz., asmuo naktimis yra labai neramus, elgiasi neadekvačiai, naktimis žadina artimuosius ir reikalauja pagalbos (pvz., prašo pusryčių), maišo dieną su naktimi arba neskiria dienos nuo nakties ir kitos panašios situacijos.)</text:p>
          </table:table-cell>
          <table:table-cell table:style-name="TableCell1331">
            <text:p text:style-name="P1332">5<text:s/></text:p>
          </table:table-cell>
          <table:table-cell table:style-name="TableCell1333">
            <text:p text:style-name="P1334"><text:span text:style-name="T1335"></text:span><text:span text:style-name="T1336">[]</text:span></text:p>
          </table:table-cell>
        </table:table-row>
        <table:table-row table:style-name="TableRow1337">
          <table:table-cell table:style-name="TableCell1338">
            <text:p text:style-name="P1339">10.<text:s/></text:p>
          </table:table-cell>
          <table:table-cell table:style-name="TableCell1340">
            <text:p text:style-name="P1341">Nesugebėjimas savarankiškai<text:s/>įgyvendinti savo įprastinės kasdienės veiklos</text:p>
            <text:p text:style-name="P1342">(Vertinama 10 balų, jeigu, pvz., asmuo nesiorientuoja laike, vietoje arba aplinkoje, negali tinkamai pasirūpinti asmens higiena, maitinimusi arba judėti ir kitos panašios aplinkybės.)</text:p>
          </table:table-cell>
          <table:table-cell table:style-name="TableCell1343">
            <text:p text:style-name="P1344">10<text:s/></text:p>
          </table: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11.<text:s/></text:p>
          </table:table-cell>
          <table:table-cell table:style-name="TableCell1352">
            <text:p text:style-name="P1353">Nestabilus<text:s/>arba nekontroliuojamas emocinis elgesys</text:p>
            <text:p text:style-name="P1354">(Vertinama 5 balais, jeigu, pvz., asmuo dažnai nemotyvuotai ir staiga pradeda verkti, euforiškas, dirglus, rodo nepasitenkinimą, ir tai apsunkina bendravimą su juo ir kitos panašios aplinkybės.)<text:s/></text:p>
          </table:table-cell>
          <table:table-cell table:style-name="TableCell1355">
            <text:p text:style-name="P1356">5<text:s/></text:p>
          </table:table-cell>
          <table:table-cell table:style-name="TableCell1357">
            <text:p text:style-name="P1358"><text:span text:style-name="T1359"></text:span><text:span text:style-name="T1360">[]</text:span></text:p>
          </table:table-cell>
        </table:table-row>
        <table:table-row table:style-name="TableRow1361">
          <table:table-cell table:style-name="TableCell1362" table:number-columns-spanned="2">
            <text:p text:style-name="P1363">Iš viso<text:s/></text:p>
          </table:table-cell>
          <table:covered-table-cell/>
          <table:table-cell table:style-name="TableCell1364">
            <text:p text:style-name="P1365">100</text:p>
          </table:table-cell>
          <table:table-cell table:style-name="TableCell1366">
            <text:p text:style-name="P1367"><text:span text:style-name="T1368"></text:span><text:span text:style-name="T1369">[]</text:span></text:p>
          </table:table-cell>
        </table:table-row>
      </table:table>
      <text:p text:style-name="P1370"/>
      <text:p text:style-name="P1371"><text:span text:style-name="T1372">_________________</text:span></text:p>
      <text:p text:style-name="P1373">Papildyta priedu:</text:p>
      <text:p text:style-name="P1374"><text:span text:style-name="T1375">Nr.<text:s/></text:span><text:a xlink:href="https://www.e-tar.lt/portal/legalAct.html?documentId=TAR.F58870CBA08D" office:target-frame-name="_top" xlink:show="replace"><text:span text:style-name="T1376">A1-282/V-603</text:span></text:a><text:span text:style-name="T1377">, 2011-06-13, Žin., 2011, Nr. 74-3570 (2011-06-18), i. k. 1112230ISAK82/V-603</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Lietuvos<text:s/></text:span><text:span text:style-name="T1387">Respublikos socialinės apsaugos ir darbo ministerija, Lietuvos Respublikos sveikatos apsaugos ministerija, Įsakymas</text:span></text:p>
      <text:p text:style-name="P1388"><text:span text:style-name="T1389">Nr.<text:s/></text:span><text:a xlink:href="https://www.e-tar.lt/portal/legalAct.html?documentId=TAR.4D23A1AF1E82" office:target-frame-name="_top" xlink:show="replace"><text:span text:style-name="T1390">A1-76/V-182</text:span></text:a><text:span text:style-name="T1391">, 2006-03-15, Žin., 2006, Nr. 31-1098 (2006</text:span><text:span text:style-name="T1392">-03-21), i. k. 1062230ISAK76/V-182</text:span></text:p>
      <text:p text:style-name="P1393"><text:span text:style-name="T1394">Dėl Lietuvos Respublikos socialinės apsaugos ir darbo ministro ir Lietuvos Respublikos sveikatos apsaugos ministro 2005 m. gegužės 4 d. įsakymo Nr. A1-120/V-346 "Dėl specialiųjų nuolatinės slaugos, nuolatinės priežiūros (</text:span><text:span text:style-name="T1395">pagalbos), lengvojo automobilio įsigijimo ir jo techninio pritaikymo išlaidų kompensacijos ir transporto išlaidų kompensacijos poreikių nustatymo kriterijų sąrašo, tvarkos aprašo ir pažymų formų patvirtinimo" pakeitimo</text:span></text:p>
      <text:p text:style-name="P1396"/>
      <text:p text:style-name="P1397"><text:span text:style-name="T1398">2.</text:span></text:p>
      <text:soft-page-break/>
      <text:p text:style-name="P1399"><text:span text:style-name="T1400">Lietuvos Respublikos socialinės<text:s/></text:span><text:span text:style-name="T1401">apsaugos ir darbo ministerija, Lietuvos Respublikos sveikatos apsaugos ministerija, Įsakymas</text:span></text:p>
      <text:p text:style-name="P1402"><text:span text:style-name="T1403">Nr.<text:s/></text:span><text:a xlink:href="https://www.e-tar.lt/portal/legalAct.html?documentId=TAR.ADD06177B25E" office:target-frame-name="_top" xlink:show="replace"><text:span text:style-name="T1404">A1-37/V-87</text:span></text:a><text:span text:style-name="T1405">, 2007-02-09, Žin., 2007, Nr. 21-783 (2007-02-15), i. k. 1072230ISA</text:span><text:span text:style-name="T1406">K-37/V-87</text:span></text:p>
      <text:p text:style-name="P1407"><text:span text:style-name="T1408">Dėl Lietuvos Respublikos socialinės apsaugos ir darbo ministro ir Lietuvos Respublikos sveikatos apsaugos ministro 2005 m. gegužės 4 d. įsakymo Nr. A1-120/V-346 "Dėl Specialiųjų nuolatinės slaugos, nuolatinės priežiūros (pagalbos), lengvojo autom</text:span><text:span text:style-name="T1409">obilio įsigijimo ir jo techninio pritaikymo išlaidų kompensacijos ir transporto išlaidų kompensacijos poreikių nustatymo kriterijų sąrašo, tvarkos aprašo ir pažymų formų patvirtinimo" pakeitimo</text:span></text:p>
      <text:p text:style-name="P1410"/>
      <text:p text:style-name="P1411"><text:span text:style-name="T1412">3.</text:span></text:p>
      <text:p text:style-name="P1413"><text:span text:style-name="T1414">Lietuvos Respublikos socialinės apsaugos ir darbo minister</text:span><text:span text:style-name="T1415">ija, Lietuvos Respublikos sveikatos apsaugos ministerija, Įsakymas</text:span></text:p>
      <text:p text:style-name="P1416"><text:span text:style-name="T1417">Nr.<text:s/></text:span><text:a xlink:href="https://www.e-tar.lt/portal/legalAct.html?documentId=TAR.2C989192F4EE" office:target-frame-name="_top" xlink:show="replace"><text:span text:style-name="T1418">A1-214/V-655</text:span></text:a><text:span text:style-name="T1419">, 2008-06-28, Žin., 2008, Nr. 75-2995 (2008-07-03), i. k. 1082230ISAK14/V-655</text:span></text:p>
      <text:p text:style-name="P1420"><text:span text:style-name="T1421">Dėl Lietuvos<text:s/></text:span><text:span text:style-name="T1422">Respublikos socialinės apsaugos ir darbo ministro ir Lietuvos Respublikos sveikatos apsaugos ministro 2005 m. gegužės 4 d. įsakymo Nr. A1-120/V-346 "Dėl Specialiųjų nuolatinės slaugos, nuolatinės priežiūros (pagalbos), lengvojo automobilio įsigijimo ir jo<text:s/></text:span><text:span text:style-name="T1423">techninio pritaikymo išlaidų kompensacijos ir transporto išlaidų kompensacijos poreikių nustatymo kriterijų sąrašo, tvarkos aprašo ir pažymų formų patvirtinimo" pakeitimo</text:span></text:p>
      <text:p text:style-name="P1424"/>
      <text:p text:style-name="P1425"><text:span text:style-name="T1426">4.</text:span></text:p>
      <text:p text:style-name="P1427"><text:span text:style-name="T1428">Lietuvos Respublikos sveikatos apsaugos ministerija, Lietuvos Respublikos<text:s/></text:span><text:span text:style-name="T1429">socialinės apsaugos ir darbo ministerija, Įsakymas</text:span></text:p>
      <text:p text:style-name="P1430"><text:span text:style-name="T1431">Nr.<text:s/></text:span><text:a xlink:href="https://www.e-tar.lt/portal/legalAct.html?documentId=TAR.77FF8C8CF3EB" office:target-frame-name="_top" xlink:show="replace"><text:span text:style-name="T1432">A1-353/V-401</text:span></text:a><text:span text:style-name="T1433">, 2009-05-22, Žin., 2009, Nr. 63-2513 (2009-05-30), i. k. 1092230ISAK53/V-401</text:span></text:p>
      <text:p text:style-name="P1434"><text:span text:style-name="T1435">Dėl Lietuvos Respublikos soci</text:span><text:span text:style-name="T1436">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437">kymo išlaidų kompensacijos ir transporto išlaidų kompensacijos poreikių nustatymo kriterijų sąrašo, tvarkos aprašo ir pažymų formų patvirtinimo" pakeitimo</text:span></text:p>
      <text:p text:style-name="P1438"/>
      <text:p text:style-name="P1439"><text:span text:style-name="T1440">5.</text:span></text:p>
      <text:p text:style-name="P1441"><text:span text:style-name="T1442">Lietuvos Respublikos sveikatos apsaugos ministerija, Lietuvos Respublikos socialinės apsaugos ir<text:s/></text:span><text:span text:style-name="T1443">darbo ministerija, Įsakymas</text:span></text:p>
      <text:p text:style-name="P1444"><text:span text:style-name="T1445">Nr.<text:s/></text:span><text:a xlink:href="https://www.e-tar.lt/portal/legalAct.html?documentId=TAR.BA352C6C6100" office:target-frame-name="_top" xlink:show="replace"><text:span text:style-name="T1446">A1-220/V-505</text:span></text:a><text:span text:style-name="T1447">, 2010-06-04, Žin., 2010, Nr. 68-3424 (2010-06-12), i. k. 1102230ISAK20/V-505</text:span></text:p>
      <text:p text:style-name="P1448"><text:span text:style-name="T1449">Dėl Lietuvos Respublikos socialinės apsaugos ir darb</text:span><text:span text:style-name="T1450">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451">jos ir transporto išlaidų kompensacijos poreikių nustatymo kriterijų sąrašo, tvarkos aprašo ir pažymų formų patvirtinimo" pakeitimo</text:span></text:p>
      <text:p text:style-name="P1452"/>
      <text:p text:style-name="P1453"><text:span text:style-name="T1454">6.</text:span></text:p>
      <text:p text:style-name="P1455"><text:span text:style-name="T1456">Lietuvos Respublikos sveikatos apsaugos ministerija, Lietuvos Respublikos socialinės apsaugos ir darbo ministerija, Įsak</text:span><text:span text:style-name="T1457">ymas</text:span></text:p>
      <text:p text:style-name="P1458"><text:span text:style-name="T1459">Nr.<text:s/></text:span><text:a xlink:href="https://www.e-tar.lt/portal/legalAct.html?documentId=TAR.F58870CBA08D" office:target-frame-name="_top" xlink:show="replace"><text:span text:style-name="T1460">A1-282/V-603</text:span></text:a><text:span text:style-name="T1461">, 2011-06-13, Žin., 2011, Nr. 74-3570 (2011-06-18), i. k. 1112230ISAK82/V-603</text:span></text:p>
      <text:p text:style-name="P1462"><text:span text:style-name="T1463">Dėl Lietuvos Respublikos socialinės apsaugos ir darbo ministro ir Lietuvos<text:s/></text:span><text:span text:style-name="T1464">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465">dų kompensacijos poreikių nustatymo kriterijų sąrašo, tvarkos aprašo ir pažymų formų patvirtinimo" pakeitimo</text:span></text:p>
      <text:p text:style-name="P1466"/>
      <text:p text:style-name="P1467"><text:span text:style-name="T1468">7.</text:span></text:p>
      <text:p text:style-name="P1469"><text:span text:style-name="T1470">Lietuvos vyriausiasis administracinis teismas, Sprendimas</text:span></text:p>
      <text:p text:style-name="P1471"><text:span text:style-name="T1472">2011-07-22, Žin., 2011, Nr. 98-4621 (2011-07-30), i. k. 111502VSPRERG116078 <text:s text:c="9"/></text:span><text:span text:style-name="T1473"><text:s text:c="6"/></text:span></text:p>
      <text:p text:style-name="P1474"><text:span text:style-name="T1475">Lietuvos vyriausiojo administracinio teismo 2011 m. liepos 22 d. sprendimas (Administracinė byla Nr. I-143-9/2011. Procesinio sprendimo kategorija 17.1)</text:span></text:p>
      <text:p text:style-name="P1476"/>
      <text:p text:style-name="P1477"><text:span text:style-name="T1478">8.</text:span></text:p>
      <text:p text:style-name="P1479"><text:span text:style-name="T1480">Lietuvos Respublikos sveikatos apsaugos ministerija, Lietuvos Respublikos socialinės<text:s/></text:span><text:span text:style-name="T1481">apsaugos ir darbo ministerija, Įsakymas</text:span></text:p>
      <text:p text:style-name="P1482"><text:span text:style-name="T1483">Nr.<text:s/></text:span><text:a xlink:href="https://www.e-tar.lt/portal/legalAct.html?documentId=TAR.B3818B4A073B" office:target-frame-name="_top" xlink:show="replace"><text:span text:style-name="T1484">A1-413/V-854</text:span></text:a><text:span text:style-name="T1485">, 2011-09-19, Žin., 2011, Nr. 116-5478 (2011-09-24), i. k. 1112230ISAK13/V-854</text:span></text:p>
      <text:p text:style-name="P1486"><text:span text:style-name="T1487">Dėl Lietuvos Respublikos socialinės aps</text:span><text:span text:style-name="T1488">augos ir darbo ministro ir Lietuvos Respublikos sveikatos apsaugos ministro 2005 m. gegužės 4 d. įsakymo Nr. A1-120/V-346 "Dėl Specialiųjų nuolatinės slaugos, nuolatinės priežiūros (pagalbos), lengvojo automobilio įsigijimo ir jo techninio pritaikymo išlai</text:span><text:span text:style-name="T1489">dų kompensacijos ir transporto išlaidų kompensacijos poreikių nustatymo kriterijų sąrašo, tvarkos aprašo ir pažymų formų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7:00Z</meta:creation-date>
    <dc:date>2016-12-13T08:57:00Z</dc:date>
    <meta:template xlink:href="Normal.dotm" xlink:type="simple"/>
    <meta:editing-cycles>2</meta:editing-cycles>
    <meta:editing-duration>PT0S</meta:editing-duration>
    <meta:document-statistic meta:page-count="22" meta:paragraph-count="1012" meta:word-count="7696" meta:character-count="59714" meta:row-count="2121" meta:non-whitespace-character-count="53030"/>
  </office:meta>
</office:document-meta>
</file>