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justify" fo:text-indent="0.4923in">
        <style:tab-stops>
          <style:tab-stop style:type="center" style:position="3.9187in"/>
        </style:tab-stops>
      </style:paragraph-properties>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tab-stops>
          <style:tab-stop style:type="center" style:position="3.5625in"/>
        </style:tab-stops>
      </style:paragraph-properties>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tab-stops>
          <style:tab-stop style:type="center" style:position="3.5625in"/>
        </style:tab-stops>
      </style:paragraph-properties>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fo:text-align="center"/>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background-color="#FFFFFF"/>
    </style:style>
    <style:style style:name="T627" style:parent-style-name="DefaultParagraphFont" style:family="text">
      <style:text-properties fo:font-weight="bold" style:font-weight-asian="bold" style:font-weight-complex="bold" fo:color="#131516"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131516" style:font-size-complex="12pt" style:language-asian="lt" style:country-asian="LT"/>
    </style:style>
    <style:style style:name="P630" style:parent-style-name="Normal" style:family="paragraph">
      <style:paragraph-properties fo:background-color="#FFFFFF"/>
      <style:text-properties style:font-size-complex="12pt" style:language-asian="lt" style:country-asian="LT"/>
    </style:style>
    <style:style style:name="TableColumn632" style:family="table-column">
      <style:table-column-properties style:column-width="1.7111in"/>
    </style:style>
    <style:style style:name="TableColumn633" style:family="table-column">
      <style:table-column-properties style:column-width="1.7111in"/>
    </style:style>
    <style:style style:name="TableColumn634" style:family="table-column">
      <style:table-column-properties style:column-width="1.7111in"/>
    </style:style>
    <style:style style:name="TableColumn635" style:family="table-column">
      <style:table-column-properties style:column-width="1.7118in"/>
    </style:style>
    <style:style style:name="TableColumn636" style:family="table-column">
      <style:table-column-properties style:column-width="1.7118in"/>
    </style:style>
    <style:style style:name="TableColumn637" style:family="table-column">
      <style:table-column-properties style:column-width="1.7118in"/>
    </style:style>
    <style:style style:name="Table631" style:family="table">
      <style:table-properties style:width="10.268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background-color="#FFFFFF"/>
    </style:style>
    <style:style style:name="T641" style:parent-style-name="DefaultParagraphFont" style:family="text">
      <style:text-properties fo:color="#131516"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color="#131516" fo:font-size="10pt" style:font-size-asian="10pt" style:language-asian="lt" style:country-asian="LT"/>
    </style:style>
    <style:style style:name="P644" style:parent-style-name="Normal" style:family="paragraph">
      <style:paragraph-properties fo:background-color="#FFFFFF"/>
    </style:style>
    <style:style style:name="T645" style:parent-style-name="DefaultParagraphFont" style:family="text">
      <style:text-properties fo:color="#131516"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color="#131516"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color="#131516" fo:font-size="10pt" style:font-size-asian="10pt" style:language-asian="lt" style:country-asian="LT"/>
    </style:style>
    <style:style style:name="P650" style:parent-style-name="Normal" style:family="paragraph">
      <style:paragraph-properties fo:background-color="#FFFFFF"/>
    </style:style>
    <style:style style:name="T651" style:parent-style-name="DefaultParagraphFont" style:family="text">
      <style:text-properties fo:color="#131516" fo:font-size="10pt" style:font-size-asian="10pt" style:language-asian="lt" style:country-asian="LT"/>
    </style:style>
    <style:style style:name="T652" style:parent-style-name="DefaultParagraphFont" style:family="text">
      <style:text-properties fo:color="#131516"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color="#131516" fo:font-size="10pt" style:font-size-asian="10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fo:color="#131516"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131516"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131516"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color="#131516" fo:font-size="10pt" style:font-size-asian="10pt" style:language-asian="lt" style:country-asian="LT"/>
    </style:style>
    <style:style style:name="P663" style:parent-style-name="Normal" style:family="paragraph">
      <style:paragraph-properties fo:background-color="#FFFFFF"/>
    </style:style>
    <style:style style:name="T664" style:parent-style-name="DefaultParagraphFont" style:family="text">
      <style:text-properties fo:color="#131516"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color="#131516" fo:font-size="10pt" style:font-size-asian="10pt" style:language-asian="lt" style:country-asian="LT"/>
    </style:style>
    <style:style style:name="P667" style:parent-style-name="Normal" style:family="paragraph">
      <style:paragraph-properties fo:background-color="#FFFFFF"/>
    </style:style>
    <style:style style:name="T668" style:parent-style-name="DefaultParagraphFont" style:family="text">
      <style:text-properties fo:color="#131516"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131516"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color="#131516" fo:font-size="10pt" style:font-size-asian="10pt" style:language-asian="lt" style:country-asian="LT"/>
    </style:style>
    <style:style style:name="P673" style:parent-style-name="Normal" style:family="paragraph">
      <style:paragraph-properties fo:background-color="#FFFFFF"/>
    </style:style>
    <style:style style:name="T674" style:parent-style-name="DefaultParagraphFont" style:family="text">
      <style:text-properties fo:color="#131516"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color="#131516" fo:font-size="10pt" style:font-size-asian="10pt" style:language-asian="lt" style:country-asian="LT"/>
    </style:style>
    <style:style style:name="P678" style:parent-style-name="Normal" style:family="paragraph">
      <style:paragraph-properties fo:background-color="#FFFFFF"/>
    </style:style>
    <style:style style:name="T679" style:parent-style-name="DefaultParagraphFont" style:family="text">
      <style:text-properties fo:color="#131516"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131516"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color="#131516" fo:font-size="10pt" style:font-size-asian="10pt" style:language-asian="lt" style:country-asian="LT"/>
    </style:style>
    <style:style style:name="P685" style:parent-style-name="Normal" style:family="paragraph">
      <style:paragraph-properties fo:background-color="#FFFFFF"/>
    </style:style>
    <style:style style:name="T686" style:parent-style-name="DefaultParagraphFont" style:family="text">
      <style:text-properties fo:color="#131516"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color="#131516" fo:font-size="10pt" style:font-size-asian="10pt" style:language-asian="lt" style:country-asian="LT"/>
    </style:style>
    <style:style style:name="P689" style:parent-style-name="Normal" style:family="paragraph">
      <style:paragraph-properties fo:background-color="#FFFFFF"/>
    </style:style>
    <style:style style:name="T690" style:parent-style-name="DefaultParagraphFont" style:family="text">
      <style:text-properties fo:color="#131516"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color="#131516"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background-color="#FFFFFF"/>
      <style:text-properties fo:color="#131516" fo:font-size="10pt" style:font-size-asian="10pt" style:language-asian="lt" style:country-asian="LT"/>
    </style:style>
    <style:style style:name="P696" style:parent-style-name="Normal" style:family="paragraph">
      <style:paragraph-properties fo:background-color="#FFFFFF"/>
      <style:text-properties fo:color="#131516" fo:font-size="10pt" style:font-size-asian="10pt" style:language-asian="lt" style:country-asian="LT"/>
    </style:style>
    <style:style style:name="P697" style:parent-style-name="Normal" style:family="paragraph">
      <style:paragraph-properties fo:background-color="#FFFFFF"/>
      <style:text-properties fo:color="#131516" fo:font-size="10pt" style:font-size-asian="10pt" style:language-asian="lt" style:country-asian="LT"/>
    </style:style>
    <style:style style:name="P698" style:parent-style-name="Normal" style:family="paragraph">
      <style:paragraph-properties fo:background-color="#FFFFFF"/>
    </style:style>
    <style:style style:name="T699" style:parent-style-name="DefaultParagraphFont" style:family="text">
      <style:text-properties fo:color="#131516" fo:font-size="10pt" style:font-size-asian="10pt" style:language-asian="lt" style:country-asian="LT"/>
    </style:style>
    <style:style style:name="T700" style:parent-style-name="DefaultParagraphFont" style:family="text">
      <style:text-properties fo:color="#000000" fo:font-size="10pt" style:font-size-asian="10pt" style:language-asian="lt" style:country-asian="LT"/>
    </style:style>
    <style:style style:name="T701" style:parent-style-name="DefaultParagraphFont" style:family="text">
      <style:text-properties fo:color="#131516" fo:font-size="10pt" style:font-size-asian="10pt" style:language-asian="lt" style:country-asian="LT"/>
    </style:style>
    <style:style style:name="P702" style:parent-style-name="Normal" style:family="paragraph">
      <style:paragraph-properties fo:background-color="#FFFFFF"/>
      <style:text-properties fo:color="#131516" fo:font-size="10pt" style:font-size-asian="10pt" style:language-asian="lt" style:country-asian="LT"/>
    </style:style>
    <style:style style:name="P703" style:parent-style-name="Normal" style:family="paragraph">
      <style:paragraph-properties fo:background-color="#FFFFFF"/>
    </style:style>
    <style:style style:name="T704" style:parent-style-name="DefaultParagraphFont" style:family="text">
      <style:text-properties fo:color="#131516" fo:font-size="10pt" style:font-size-asian="10pt" style:language-asian="lt" style:country-asian="LT"/>
    </style:style>
    <style:style style:name="P705" style:parent-style-name="Normal" style:family="paragraph">
      <style:paragraph-properties fo:background-color="#FFFFFF"/>
    </style:style>
    <style:style style:name="T706" style:parent-style-name="DefaultParagraphFont" style:family="text">
      <style:text-properties fo:color="#131516"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color="#131516"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131516"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color="#131516" fo:font-size="10pt" style:font-size-asian="10pt" style:language-asian="lt" style:country-asian="LT"/>
    </style:style>
    <style:style style:name="P713" style:parent-style-name="Normal" style:family="paragraph">
      <style:paragraph-properties fo:background-color="#FFFFFF"/>
    </style:style>
    <style:style style:name="T714" style:parent-style-name="DefaultParagraphFont" style:family="text">
      <style:text-properties fo:color="#131516"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131516" fo:font-size="10pt" style:font-size-asian="10pt" style:language-asian="lt" style:country-asian="LT"/>
    </style:style>
    <style:style style:name="P717" style:parent-style-name="Normal" style:family="paragraph">
      <style:paragraph-properties fo:background-color="#FFFFFF"/>
    </style:style>
    <style:style style:name="T718" style:parent-style-name="DefaultParagraphFont" style:family="text">
      <style:text-properties fo:color="#131516"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color="#131516"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background-color="#FFFFFF"/>
      <style:text-properties fo:color="#131516" fo:font-size="10pt" style:font-size-asian="10pt" style:language-asian="lt" style:country-asian="LT"/>
    </style:style>
    <style:style style:name="P724" style:parent-style-name="Normal" style:family="paragraph">
      <style:paragraph-properties fo:background-color="#FFFFFF"/>
      <style:text-properties fo:color="#131516" fo:font-size="10pt" style:font-size-asian="10pt" style:language-asian="lt" style:country-asian="LT"/>
    </style:style>
    <style:style style:name="P725" style:parent-style-name="Normal" style:family="paragraph">
      <style:paragraph-properties fo:background-color="#FFFFFF"/>
    </style:style>
    <style:style style:name="T726" style:parent-style-name="DefaultParagraphFont" style:family="text">
      <style:text-properties fo:color="#131516" fo:font-size="10pt" style:font-size-asian="10pt"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color="#131516"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131516" fo:font-size="10pt" style:font-size-asian="10pt" style:language-asian="lt" style:country-asian="LT"/>
    </style:style>
    <style:style style:name="P731" style:parent-style-name="Normal" style:family="paragraph">
      <style:paragraph-properties fo:background-color="#FFFFFF"/>
    </style:style>
    <style:style style:name="T732" style:parent-style-name="DefaultParagraphFont" style:family="text">
      <style:text-properties fo:color="#131516"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131516" fo:font-size="10pt" style:font-size-asian="10pt" style:language-asian="lt" style:country-asian="LT"/>
    </style:style>
    <style:style style:name="P735" style:parent-style-name="Normal" style:family="paragraph">
      <style:paragraph-properties fo:background-color="#FFFFFF"/>
    </style:style>
    <style:style style:name="T736" style:parent-style-name="DefaultParagraphFont" style:family="text">
      <style:text-properties fo:color="#131516"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131516" fo:font-size="10pt" style:font-size-asian="10pt" style:language-asian="lt" style:country-asian="LT"/>
    </style:style>
    <style:style style:name="P739" style:parent-style-name="Normal" style:family="paragraph">
      <style:paragraph-properties fo:background-color="#FFFFFF"/>
    </style:style>
    <style:style style:name="T740" style:parent-style-name="DefaultParagraphFont" style:family="text">
      <style:text-properties fo:color="#131516"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131516" fo:font-size="10pt" style:font-size-asian="10pt" style:language-asian="lt" style:country-asian="LT"/>
    </style:style>
    <style:style style:name="P743" style:parent-style-name="Normal" style:family="paragraph">
      <style:paragraph-properties fo:background-color="#FFFFFF"/>
    </style:style>
    <style:style style:name="T744" style:parent-style-name="DefaultParagraphFont" style:family="text">
      <style:text-properties fo:color="#131516"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131516"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131516" fo:font-size="10pt" style:font-size-asian="10pt" style:language-asian="lt" style:country-asian="LT"/>
    </style:style>
    <style:style style:name="P749" style:parent-style-name="Normal" style:family="paragraph">
      <style:paragraph-properties fo:background-color="#FFFFFF"/>
      <style:text-properties fo:color="#131516" fo:font-size="10pt" style:font-size-asian="10pt" style:language-asian="lt" style:country-asian="LT"/>
    </style:style>
    <style:style style:name="P750" style:parent-style-name="Normal" style:family="paragraph">
      <style:paragraph-properties fo:background-color="#FFFFFF"/>
    </style:style>
    <style:style style:name="T751" style:parent-style-name="DefaultParagraphFont" style:family="text">
      <style:text-properties fo:color="#131516" fo:font-size="10pt" style:font-size-asian="10pt" style:language-asian="lt" style:country-asian="LT"/>
    </style:style>
    <style:style style:name="T752" style:parent-style-name="DefaultParagraphFont" style:family="text">
      <style:text-properties fo:color="#000000" fo:font-size="10pt" style:font-size-asian="10pt" style:language-asian="lt" style:country-asian="LT"/>
    </style:style>
    <style:style style:name="T753" style:parent-style-name="DefaultParagraphFont" style:family="text">
      <style:text-properties fo:color="#131516"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color="#131516" fo:font-size="10pt" style:font-size-asian="10pt" style:language-asian="lt" style:country-asian="LT"/>
    </style:style>
    <style:style style:name="P756" style:parent-style-name="Normal" style:family="paragraph">
      <style:paragraph-properties fo:background-color="#FFFFFF"/>
    </style:style>
    <style:style style:name="T757" style:parent-style-name="DefaultParagraphFont" style:family="text">
      <style:text-properties fo:color="#131516"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background-color="#FFFFFF"/>
      <style:text-properties fo:color="#131516" fo:font-size="10pt" style:font-size-asian="10pt" style:language-asian="lt" style:country-asian="LT"/>
    </style:style>
    <style:style style:name="P761" style:parent-style-name="Normal" style:family="paragraph">
      <style:paragraph-properties fo:background-color="#FFFFFF"/>
    </style:style>
    <style:style style:name="T762" style:parent-style-name="DefaultParagraphFont" style:family="text">
      <style:text-properties fo:color="#131516"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131516" fo:font-size="10pt" style:font-size-asian="10pt" style:language-asian="lt" style:country-asian="LT"/>
    </style:style>
    <style:style style:name="P765" style:parent-style-name="Normal" style:family="paragraph">
      <style:paragraph-properties fo:background-color="#FFFFFF"/>
    </style:style>
    <style:style style:name="T766" style:parent-style-name="DefaultParagraphFont" style:family="text">
      <style:text-properties fo:color="#131516"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color="#131516" fo:font-size="10pt" style:font-size-asian="10pt" style:language-asian="lt" style:country-asian="LT"/>
    </style:style>
    <style:style style:name="P769" style:parent-style-name="Normal" style:family="paragraph">
      <style:paragraph-properties fo:background-color="#FFFFFF"/>
      <style:text-properties fo:color="#131516" fo:font-size="10pt" style:font-size-asian="10pt" style:language-asian="lt" style:country-asian="LT"/>
    </style:style>
    <style:style style:name="P770" style:parent-style-name="Normal" style:family="paragraph">
      <style:paragraph-properties fo:background-color="#FFFFFF"/>
    </style:style>
    <style:style style:name="T771" style:parent-style-name="DefaultParagraphFont" style:family="text">
      <style:text-properties fo:color="#131516" fo:font-size="10pt" style:font-size-asian="10pt" style:language-asian="lt" style:country-asian="LT"/>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color="#131516" fo:font-size="10pt" style:font-size-asian="10pt" style:language-asian="lt" style:country-asian="LT"/>
    </style:style>
    <style:style style:name="P774" style:parent-style-name="Normal" style:family="paragraph">
      <style:paragraph-properties fo:background-color="#FFFFFF"/>
    </style:style>
    <style:style style:name="T775" style:parent-style-name="DefaultParagraphFont" style:family="text">
      <style:text-properties fo:color="#131516"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color="#131516" fo:font-size="10pt" style:font-size-asian="10pt" style:language-asian="lt" style:country-asian="LT"/>
    </style:style>
    <style:style style:name="P778" style:parent-style-name="Normal" style:family="paragraph">
      <style:paragraph-properties fo:background-color="#FFFFFF"/>
      <style:text-properties fo:color="#131516" fo:font-size="10pt" style:font-size-asian="10pt" style:language-asian="lt" style:country-asian="LT"/>
    </style:style>
    <style:style style:name="P779" style:parent-style-name="Normal" style:family="paragraph">
      <style:paragraph-properties fo:background-color="#FFFFFF"/>
    </style:style>
    <style:style style:name="T780" style:parent-style-name="DefaultParagraphFont" style:family="text">
      <style:text-properties fo:color="#131516"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131516" fo:font-size="10pt" style:font-size-asian="10pt" style:language-asian="lt" style:country-asian="LT"/>
    </style:style>
    <style:style style:name="P783" style:parent-style-name="Normal" style:family="paragraph">
      <style:paragraph-properties fo:background-color="#FFFFFF"/>
      <style:text-properties fo:color="#131516" fo:font-size="10pt" style:font-size-asian="10pt" style:language-asian="lt" style:country-asian="LT"/>
    </style:style>
    <style:style style:name="P784" style:parent-style-name="Normal" style:family="paragraph">
      <style:paragraph-properties fo:background-color="#FFFFFF"/>
    </style:style>
    <style:style style:name="T785" style:parent-style-name="DefaultParagraphFont" style:family="text">
      <style:text-properties fo:color="#131516"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131516"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131516" fo:font-size="10pt" style:font-size-asian="10pt" style:language-asian="lt" style:country-asian="LT"/>
    </style:style>
    <style:style style:name="T791" style:parent-style-name="DefaultParagraphFont" style:family="text">
      <style:text-properties fo:color="#131516" fo:font-size="10pt" style:font-size-asian="10pt" style:language-asian="lt" style:country-asian="LT"/>
    </style:style>
    <style:style style:name="T792" style:parent-style-name="DefaultParagraphFont" style:family="text">
      <style:text-properties fo:color="#000000" fo:font-size="10pt" style:font-size-asian="10pt" style:language-asian="lt" style:country-asian="LT"/>
    </style:style>
    <style:style style:name="T793" style:parent-style-name="DefaultParagraphFont" style:family="text">
      <style:text-properties fo:color="#131516"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131516" fo:font-size="10pt" style:font-size-asian="10pt" style:language-asian="lt" style:country-asian="LT"/>
    </style:style>
    <style:style style:name="T796" style:parent-style-name="DefaultParagraphFont" style:family="text">
      <style:text-properties fo:color="#131516"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color="#131516" fo:font-size="10pt" style:font-size-asian="10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131516"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color="#131516" fo:font-size="10pt" style:font-size-asian="10pt" style:language-asian="lt" style:country-asian="LT"/>
    </style:style>
    <style:style style:name="T803" style:parent-style-name="DefaultParagraphFont" style:family="text">
      <style:text-properties fo:color="#131516"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131516" fo:font-size="10pt" style:font-size-asian="10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131516"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color="#131516" fo:font-size="10pt" style:font-size-asian="10pt" style:language-asian="lt" style:country-asian="LT"/>
    </style:style>
    <style:style style:name="T810" style:parent-style-name="DefaultParagraphFont" style:family="text">
      <style:text-properties fo:color="#131516"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812" style:parent-style-name="DefaultParagraphFont" style:family="text">
      <style:text-properties fo:color="#131516"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131516" fo:font-size="10pt" style:font-size-asian="10pt" style:language-asian="lt" style:country-asian="LT"/>
    </style:style>
    <style:style style:name="T815" style:parent-style-name="DefaultParagraphFont" style:family="text">
      <style:text-properties fo:color="#131516"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131516"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color="#131516" fo:font-size="10pt" style:font-size-asian="10pt" style:language-asian="lt" style:country-asian="LT"/>
    </style:style>
    <style:style style:name="T820" style:parent-style-name="DefaultParagraphFont" style:family="text">
      <style:text-properties fo:color="#131516"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131516"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color="#131516" fo:font-size="10pt" style:font-size-asian="10pt" style:language-asian="lt" style:country-asian="LT"/>
    </style:style>
    <style:style style:name="T825" style:parent-style-name="DefaultParagraphFont" style:family="text">
      <style:text-properties fo:color="#131516"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color="#131516"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color="#131516" fo:font-size="10pt" style:font-size-asian="10pt" style:language-asian="lt" style:country-asian="LT"/>
    </style:style>
    <style:style style:name="T830" style:parent-style-name="DefaultParagraphFont" style:family="text">
      <style:text-properties fo:color="#131516"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131516"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color="#131516" fo:font-size="10pt" style:font-size-asian="10pt" style:language-asian="lt" style:country-asian="LT"/>
    </style:style>
    <style:style style:name="T835" style:parent-style-name="DefaultParagraphFont" style:family="text">
      <style:text-properties fo:color="#131516"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837" style:parent-style-name="DefaultParagraphFont" style:family="text">
      <style:text-properties fo:color="#131516"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color="#131516"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color="#131516"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131516"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color="#131516" fo:font-size="10pt" style:font-size-asian="10pt" style:language-asian="lt" style:country-asian="LT"/>
    </style:style>
    <style:style style:name="P847" style:parent-style-name="Normal" style:family="paragraph">
      <style:paragraph-properties fo:background-color="#FFFFFF"/>
    </style:style>
    <style:style style:name="T848" style:parent-style-name="DefaultParagraphFont" style:family="text">
      <style:text-properties fo:color="#131516" fo:font-size="10pt" style:font-size-asian="10pt" style:language-asian="lt" style:country-asian="LT"/>
    </style:style>
    <style:style style:name="T849" style:parent-style-name="DefaultParagraphFont" style:family="text">
      <style:text-properties fo:font-weight="bold" style:font-weight-asian="bold" style:font-weight-complex="bold" fo:color="#000000" fo:font-size="10pt" style:font-size-asian="10pt" style:language-asian="lt" style:country-asian="LT"/>
    </style:style>
    <style:style style:name="T850" style:parent-style-name="DefaultParagraphFont" style:family="text">
      <style:text-properties fo:color="#131516"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color="#131516" fo:font-size="10pt" style:font-size-asian="10pt" style:language-asian="lt" style:country-asian="LT"/>
    </style:style>
    <style:style style:name="P853" style:parent-style-name="Normal" style:family="paragraph">
      <style:paragraph-properties fo:background-color="#FFFFFF"/>
    </style:style>
    <style:style style:name="T854" style:parent-style-name="DefaultParagraphFont" style:family="text">
      <style:text-properties fo:color="#131516"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131516"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color="#131516" fo:font-size="10pt" style:font-size-asian="10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131516"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color="#131516" fo:font-size="10pt" style:font-size-asian="10pt" style:language-asian="lt" style:country-asian="LT"/>
    </style:style>
    <style:style style:name="P863" style:parent-style-name="Normal" style:family="paragraph">
      <style:paragraph-properties fo:background-color="#FFFFFF"/>
    </style:style>
    <style:style style:name="T864" style:parent-style-name="DefaultParagraphFont" style:family="text">
      <style:text-properties fo:color="#131516"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color="#131516" fo:font-size="10pt" style:font-size-asian="10pt" style:language-asian="lt" style:country-asian="LT"/>
    </style:style>
    <style:style style:name="P867" style:parent-style-name="Normal" style:family="paragraph">
      <style:paragraph-properties fo:background-color="#FFFFFF"/>
    </style:style>
    <style:style style:name="T868" style:parent-style-name="DefaultParagraphFont" style:family="text">
      <style:text-properties fo:color="#131516"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color="#131516" fo:font-size="10pt" style:font-size-asian="10pt" style:language-asian="lt" style:country-asian="LT"/>
    </style:style>
    <style:style style:name="P871" style:parent-style-name="Normal" style:family="paragraph">
      <style:paragraph-properties fo:background-color="#FFFFFF"/>
    </style:style>
    <style:style style:name="T872" style:parent-style-name="DefaultParagraphFont" style:family="text">
      <style:text-properties fo:color="#131516" fo:font-size="10pt" style:font-size-asian="10pt" style:language-asian="lt" style:country-asian="LT"/>
    </style:style>
    <style:style style:name="T873" style:parent-style-name="DefaultParagraphFont" style:family="text">
      <style:text-properties fo:color="#131516"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color="#131516" fo:font-size="10pt" style:font-size-asian="10pt" style:language-asian="lt" style:country-asian="LT"/>
    </style:style>
    <style:style style:name="P876" style:parent-style-name="Normal" style:family="paragraph">
      <style:paragraph-properties fo:background-color="#FFFFFF"/>
    </style:style>
    <style:style style:name="T877" style:parent-style-name="DefaultParagraphFont" style:family="text">
      <style:text-properties fo:color="#131516"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131516"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color="#131516" fo:font-size="10pt" style:font-size-asian="10pt" style:language-asian="lt" style:country-asian="LT"/>
    </style:style>
    <style:style style:name="P882" style:parent-style-name="Normal" style:family="paragraph">
      <style:paragraph-properties fo:background-color="#FFFFFF"/>
    </style:style>
    <style:style style:name="T883" style:parent-style-name="DefaultParagraphFont" style:family="text">
      <style:text-properties fo:color="#131516"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color="#131516" fo:font-size="10pt" style:font-size-asian="10pt" style:language-asian="lt" style:country-asian="LT"/>
    </style:style>
    <style:style style:name="P886" style:parent-style-name="Normal" style:family="paragraph">
      <style:paragraph-properties fo:background-color="#FFFFFF"/>
    </style:style>
    <style:style style:name="T887" style:parent-style-name="DefaultParagraphFont" style:family="text">
      <style:text-properties fo:color="#131516"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131516"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color="#131516"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paragraph-properties fo:background-color="#FFFFFF"/>
      <style:text-properties fo:font-size="10pt" style:font-size-asian="10pt" style:language-asian="lt" style:country-asian="LT"/>
    </style:style>
    <style:style style:name="P89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background-color="#FFFFFF"/>
      <style:text-properties fo:font-size="10pt" style:font-size-asian="10pt" style:language-asian="lt" style:country-asian="LT"/>
    </style:style>
    <style:style style:name="TableColumn897" style:family="table-column">
      <style:table-column-properties style:column-width="1.0368in" style:use-optimal-column-width="false"/>
    </style:style>
    <style:style style:name="TableColumn898" style:family="table-column">
      <style:table-column-properties style:column-width="1.1666in" style:use-optimal-column-width="false"/>
    </style:style>
    <style:style style:name="Table896" style:family="table">
      <style:table-properties style:width="2.2034in" fo:margin-left="0.0277in" table:align="left"/>
    </style:style>
    <style:style style:name="TableRow899" style:family="table-row">
      <style:table-row-properties style:min-row-height="0.1597in" style:use-optimal-row-height="false"/>
    </style:style>
    <style:style style:name="TableCell9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background-color="#FFFFFF"/>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background-color="#FFFFFF"/>
    </style:style>
    <style:style style:name="T905" style:parent-style-name="DefaultParagraphFont" style:family="text">
      <style:text-properties fo:color="#000000" fo:font-size="10pt" style:font-size-asian="10pt" style:language-asian="lt" style:country-asian="LT"/>
    </style:style>
    <style:style style:name="TableRow906" style:family="table-row">
      <style:table-row-properties style:min-row-height="0.143in" style:use-optimal-row-height="false"/>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background-color="#FFFFFF"/>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fo:color="#000000" fo:font-size="10pt" style:font-size-asian="10pt" style:language-asian="lt" style:country-asian="LT"/>
    </style:style>
    <style:style style:name="TableRow913" style:family="table-row">
      <style:table-row-properties style:min-row-height="0.1597in" style:use-optimal-row-height="false"/>
    </style:style>
    <style:style style:name="TableCell914" style:family="table-cell">
      <style:table-cell-properties fo:border-top="none" fo:border-left="0.0104in solid #000000" fo:border-bottom="none" fo:border-right="none"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none" fo:border-right="0.0104in solid #000000" fo:background-color="#FFFFFF" fo:padding-top="0in" fo:padding-left="0.0277in" fo:padding-bottom="0in" fo:padding-right="0.0277in"/>
    </style:style>
    <style:style style:name="P918" style:parent-style-name="Normal" style:family="paragraph">
      <style:paragraph-properties fo:background-color="#FFFFFF"/>
    </style:style>
    <style:style style:name="T919" style:parent-style-name="DefaultParagraphFont" style:family="text">
      <style:text-properties fo:color="#000000" fo:font-size="10pt" style:font-size-asian="10pt" style:language-asian="lt" style:country-asian="LT"/>
    </style:style>
    <style:style style:name="TableRow920" style:family="table-row">
      <style:table-row-properties style:min-row-height="0.1465in" style:use-optimal-row-height="false"/>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background-color="#FFFFFF"/>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fo:color="#000000" fo:font-size="10pt" style:font-size-asian="10pt" style:language-asian="lt" style:country-asian="LT"/>
    </style:style>
    <style:style style:name="TableRow927" style:family="table-row">
      <style:table-row-properties style:min-row-height="0.1402in" style:use-optimal-row-height="false"/>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background-color="#FFFFFF"/>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background-color="#FFFFFF"/>
    </style:style>
    <style:style style:name="T933" style:parent-style-name="DefaultParagraphFont" style:family="text">
      <style:text-properties fo:color="#000000" fo:font-size="10pt" style:font-size-asian="10pt" style:language-asian="lt" style:country-asian="LT"/>
    </style:style>
    <style:style style:name="TableRow934" style:family="table-row">
      <style:table-row-properties style:min-row-height="0.1569in" style:use-optimal-row-height="false"/>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color="#000000" fo:font-size="10pt" style:font-size-asian="10pt" style:language-asian="lt" style:country-asian="LT"/>
    </style:style>
    <style:style style:name="TableRow941" style:family="table-row">
      <style:table-row-properties style:min-row-height="0.1465in" style:use-optimal-row-height="false"/>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language-asian="lt" style:country-asian="LT"/>
    </style:style>
    <style:style style:name="TableRow948" style:family="table-row">
      <style:table-row-properties style:min-row-height="0.15in" style:use-optimal-row-height="false"/>
    </style:style>
    <style:style style:name="TableCell9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background-color="#FFFFFF"/>
    </style:style>
    <style:style style:name="T954" style:parent-style-name="DefaultParagraphFont" style:family="text">
      <style:text-properties fo:color="#000000" fo:font-size="10pt" style:font-size-asian="10pt" style:language-asian="lt" style:country-asian="LT"/>
    </style:style>
    <style:style style:name="P955" style:parent-style-name="Normal" style:family="paragraph">
      <style:paragraph-properties fo:background-color="#FFFFFF"/>
    </style:style>
    <style:style style:name="P956" style:parent-style-name="Normal" style:master-page-name="MPF2" style:family="paragraph">
      <style:paragraph-properties fo:break-before="page" fo:background-color="#FFFFFF"/>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color="#000000" style:language-asian="lt" style:country-asian="LT"/>
    </style:style>
    <style:style style:name="P966" style:parent-style-name="Normal" style:master-page-name="MPF3" style:family="paragraph">
      <style:paragraph-properties fo:break-before="page" fo:text-align="center"/>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P976" style:parent-style-name="Normal" style:master-page-name="MPF4" style:family="paragraph">
      <style:paragraph-properties fo:break-before="page"/>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language-asian="lt" style:country-asian="LT"/>
    </style:style>
    <style:style style:name="S5" style:family="section">
      <style:section-properties fo:margin-left="0in" fo:margin-right="0in" style:writing-mode="lr-tb"/>
    </style:style>
    <style:style style:name="P986" style:parent-style-name="Normal" style:family="paragraph">
      <style:paragraph-properties fo:text-align="center"/>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break-before="page" fo:background-color="#FFFFFF"/>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ackground-color="#FFFFFF"/>
      <style:text-properties style:font-name="Arial" style:font-size-complex="12pt" style:language-asian="lt" style:country-asian="LT"/>
    </style:style>
    <style:style style:name="TableColumn993" style:family="table-column">
      <style:table-column-properties style:column-width="3.2666in" style:use-optimal-column-width="false"/>
    </style:style>
    <style:style style:name="TableColumn994" style:family="table-column">
      <style:table-column-properties style:column-width="1.4576in" style:use-optimal-column-width="false"/>
    </style:style>
    <style:style style:name="TableColumn995" style:family="table-column">
      <style:table-column-properties style:column-width="4.2708in" style:use-optimal-column-width="false"/>
    </style:style>
    <style:style style:name="TableColumn996" style:family="table-column">
      <style:table-column-properties style:column-width="0.4548in" style:use-optimal-column-width="false"/>
    </style:style>
    <style:style style:name="Table992" style:family="table">
      <style:table-properties style:width="9.45in" fo:margin-left="0in" table:align="left"/>
    </style:style>
    <style:style style:name="TableRow997" style:family="table-row">
      <style:table-row-properties style:min-row-height="0.1736in" style:use-optimal-row-height="false"/>
    </style:style>
    <style:style style:name="TableCell9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99" style:parent-style-name="Normal" style:family="paragraph">
      <style:paragraph-properties fo:background-color="#FFFFFF"/>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08" style:parent-style-name="Normal" style:family="paragraph">
      <style:paragraph-properties fo:background-color="#FFFFFF"/>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min-row-height="0.1597in" style:use-optimal-row-height="false"/>
    </style:style>
    <style:style style:name="TableCell1011" style:family="table-cell">
      <style:table-cell-properties fo:border-top="none" fo:border-left="0.0069in solid #000000" fo:border-bottom="none" fo:border-right="none"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paragraph-properties fo:background-color="#FFFFFF"/>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top="none"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top="none" fo:border-left="none" fo:border-bottom="none" fo:border-right="0.0069in solid #000000"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ableRow1023" style:family="table-row">
      <style:table-row-properties style:min-row-height="0.1569in" style:use-optimal-row-height="false"/>
    </style:style>
    <style:style style:name="TableCell1024" style:family="table-cell">
      <style:table-cell-properties fo:border-top="none" fo:border-left="0.0069in solid #000000" fo:border-bottom="none" fo:border-right="none"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background-color="#FFFFFF"/>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top="none" fo:border-left="0.0104in solid #000000" fo:border-bottom="none" fo:border-right="none" fo:background-color="#FFFFFF" fo:padding-top="0in" fo:padding-left="0.0277in" fo:padding-bottom="0in" fo:padding-right="0.0277in"/>
    </style:style>
    <style:style style:name="P1031" style:parent-style-name="Normal" style:family="paragraph">
      <style:paragraph-properties fo:background-color="#FFFFFF"/>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top="none" fo:border-left="none" fo:border-bottom="none" fo:border-right="0.0069in solid #000000" fo:background-color="#FFFFFF" fo:padding-top="0in" fo:padding-left="0.0277in" fo:padding-bottom="0in" fo:padding-right="0.0277in"/>
    </style:style>
    <style:style style:name="P1034" style:parent-style-name="Normal" style:family="paragraph">
      <style:paragraph-properties fo:background-color="#FFFFFF"/>
    </style:style>
    <style:style style:name="T1035" style:parent-style-name="DefaultParagraphFont" style:family="text">
      <style:text-properties fo:color="#000000" fo:font-size="10pt" style:font-size-asian="10pt" style:language-asian="lt" style:country-asian="LT"/>
    </style:style>
    <style:style style:name="TableRow1036" style:family="table-row">
      <style:table-row-properties style:min-row-height="0.1569in" style:use-optimal-row-height="false"/>
    </style:style>
    <style:style style:name="TableCell1037" style:family="table-cell">
      <style:table-cell-properties fo:border-top="none" fo:border-left="0.0069in solid #000000" fo:border-bottom="none" fo:border-right="none" fo:background-color="#FFFFFF" fo:padding-top="0in" fo:padding-left="0.0277in" fo:padding-bottom="0in" fo:padding-right="0.0277in"/>
    </style:style>
    <style:style style:name="P1038" style:parent-style-name="Normal" style:family="paragraph">
      <style:paragraph-properties fo:background-color="#FFFFFF"/>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background-color="#FFFFFF"/>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top="none" fo:border-left="0.0104in solid #000000" fo:border-bottom="none" fo:border-right="none" fo:background-color="#FFFFFF" fo:padding-top="0in" fo:padding-left="0.0277in" fo:padding-bottom="0in" fo:padding-right="0.0277in"/>
    </style:style>
    <style:style style:name="P1044" style:parent-style-name="Normal" style:family="paragraph">
      <style:paragraph-properties fo:background-color="#FFFFFF"/>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none" fo:border-bottom="none" fo:border-right="0.0069in solid #000000" fo:background-color="#FFFFFF"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color="#000000" fo:font-size="10pt" style:font-size-asian="10pt" style:language-asian="lt" style:country-asian="LT"/>
    </style:style>
    <style:style style:name="TableRow1049" style:family="table-row">
      <style:table-row-properties style:min-row-height="0.1597in" style:use-optimal-row-height="false"/>
    </style:style>
    <style:style style:name="TableCell1050" style:family="table-cell">
      <style:table-cell-properties fo:border-top="none" fo:border-left="0.0069in solid #000000" fo:border-bottom="none" fo:border-right="none" fo:background-color="#FFFFFF" fo:padding-top="0in" fo:padding-left="0.0277in" fo:padding-bottom="0in" fo:padding-right="0.0277in"/>
    </style:style>
    <style:style style:name="P1051" style:parent-style-name="Normal" style:family="paragraph">
      <style:paragraph-properties fo:background-color="#FFFFFF"/>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background-color="#FFFFFF"/>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top="none" fo:border-left="0.0104in solid #000000" fo:border-bottom="none" fo:border-right="none"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top="none" fo:border-left="none" fo:border-bottom="none" fo:border-right="0.0069in solid #000000" fo:background-color="#FFFFFF"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fo:color="#000000" fo:font-size="10pt" style:font-size-asian="10pt" style:language-asian="lt" style:country-asian="LT"/>
    </style:style>
    <style:style style:name="TableRow1062" style:family="table-row">
      <style:table-row-properties style:min-row-height="0.1569in" style:use-optimal-row-height="false"/>
    </style:style>
    <style:style style:name="TableCell1063" style:family="table-cell">
      <style:table-cell-properties fo:border-top="none" fo:border-left="0.0069in solid #000000" fo:border-bottom="none" fo:border-right="none" fo:background-color="#FFFFFF" fo:padding-top="0in" fo:padding-left="0.0277in" fo:padding-bottom="0in" fo:padding-right="0.0277in"/>
    </style:style>
    <style:style style:name="P1064" style:parent-style-name="Normal" style:family="paragraph">
      <style:paragraph-properties fo:background-color="#FFFFFF"/>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none" fo:border-bottom="none" fo:border-right="0.0104in solid #000000" fo:background-color="#FFFFFF" fo:padding-top="0in" fo:padding-left="0.0277in" fo:padding-bottom="0in" fo:padding-right="0.0277in"/>
    </style:style>
    <style:style style:name="P1067" style:parent-style-name="Normal" style:family="paragraph">
      <style:paragraph-properties fo:background-color="#FFFFFF"/>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background-color="#FFFFFF"/>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none" fo:border-right="0.0069in solid #000000" fo:background-color="#FFFFFF" fo:padding-top="0in" fo:padding-left="0.0277in" fo:padding-bottom="0in" fo:padding-right="0.0277in"/>
    </style:style>
    <style:style style:name="P1073" style:parent-style-name="Normal" style:family="paragraph">
      <style:paragraph-properties fo:background-color="#FFFFFF"/>
    </style:style>
    <style:style style:name="T1074" style:parent-style-name="DefaultParagraphFont" style:family="text">
      <style:text-properties fo:color="#000000" fo:font-size="10pt" style:font-size-asian="10pt" style:language-asian="lt" style:country-asian="LT"/>
    </style:style>
    <style:style style:name="TableRow1075" style:family="table-row">
      <style:table-row-properties style:min-row-height="0.1569in" style:use-optimal-row-height="false"/>
    </style:style>
    <style:style style:name="TableCell1076" style:family="table-cell">
      <style:table-cell-properties fo:border-top="none" fo:border-left="0.0069in solid #000000" fo:border-bottom="none" fo:border-right="none"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background-color="#FFFFFF"/>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none" fo:border-right="0.0069in solid #000000" fo:background-color="#FFFFFF" fo:padding-top="0in" fo:padding-left="0.0277in" fo:padding-bottom="0in" fo:padding-right="0.0277in"/>
    </style:style>
    <style:style style:name="P1087" style:parent-style-name="Normal" style:family="paragraph">
      <style:paragraph-properties fo:background-color="#FFFFFF"/>
    </style:style>
    <style:style style:name="T1088" style:parent-style-name="DefaultParagraphFont" style:family="text">
      <style:text-properties fo:color="#000000" fo:font-size="10pt" style:font-size-asian="10pt" style:language-asian="lt" style:country-asian="LT"/>
    </style:style>
    <style:style style:name="TableRow1089" style:family="table-row">
      <style:table-row-properties style:min-row-height="0.1597in" style:use-optimal-row-height="false"/>
    </style:style>
    <style:style style:name="TableCell1090" style:family="table-cell">
      <style:table-cell-properties fo:border-top="none" fo:border-left="0.0069in solid #000000" fo:border-bottom="none" fo:border-right="none" fo:background-color="#FFFFFF" fo:padding-top="0in" fo:padding-left="0.0277in" fo:padding-bottom="0in" fo:padding-right="0.0277in"/>
    </style:style>
    <style:style style:name="P1091" style:parent-style-name="Normal" style:family="paragraph">
      <style:paragraph-properties fo:background-color="#FFFFFF"/>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background-color="#FFFFFF"/>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top="none"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background-color="#FFFFFF"/>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top="none" fo:border-left="none" fo:border-bottom="none" fo:border-right="0.0069in solid #000000" fo:background-color="#FFFFFF" fo:padding-top="0in" fo:padding-left="0.0277in" fo:padding-bottom="0in" fo:padding-right="0.0277in"/>
    </style:style>
    <style:style style:name="P1100" style:parent-style-name="Normal" style:family="paragraph">
      <style:paragraph-properties fo:background-color="#FFFFFF"/>
    </style:style>
    <style:style style:name="T1101" style:parent-style-name="DefaultParagraphFont" style:family="text">
      <style:text-properties fo:color="#000000" fo:font-size="10pt" style:font-size-asian="10pt" style:language-asian="lt" style:country-asian="LT"/>
    </style:style>
    <style:style style:name="TableRow1102" style:family="table-row">
      <style:table-row-properties style:min-row-height="0.1569in" style:use-optimal-row-height="false"/>
    </style:style>
    <style:style style:name="TableCell1103" style:family="table-cell">
      <style:table-cell-properties fo:border-top="none" fo:border-left="0.0069in solid #000000" fo:border-bottom="none" fo:border-right="none" fo:background-color="#FFFFFF"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none" fo:border-right="0.0104in solid #000000" fo:background-color="#FFFFFF" fo:padding-top="0in" fo:padding-left="0.0277in" fo:padding-bottom="0in" fo:padding-right="0.0277in"/>
    </style:style>
    <style:style style:name="P1107" style:parent-style-name="Normal" style:family="paragraph">
      <style:paragraph-properties fo:background-color="#FFFFFF"/>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0.0104in solid #000000" fo:border-bottom="none" fo:border-right="none" fo:background-color="#FFFFFF" fo:padding-top="0in" fo:padding-left="0.0277in" fo:padding-bottom="0in" fo:padding-right="0.0277in"/>
    </style:style>
    <style:style style:name="P1110" style:parent-style-name="Normal" style:family="paragraph">
      <style:paragraph-properties fo:background-color="#FFFFFF"/>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none" fo:border-right="0.0069in solid #000000"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1569in" style:use-optimal-row-height="false"/>
    </style:style>
    <style:style style:name="TableCell1116" style:family="table-cell">
      <style:table-cell-properties fo:border-top="none" fo:border-left="0.0069in solid #000000" fo:border-bottom="none" fo:border-right="none"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top="none" fo:border-left="none" fo:border-bottom="none" fo:border-right="0.0069in solid #000000" fo:background-color="#FFFFFF" fo:padding-top="0in" fo:padding-left="0.0277in" fo:padding-bottom="0in" fo:padding-right="0.0277in"/>
    </style:style>
    <style:style style:name="P1126" style:parent-style-name="Normal" style:family="paragraph">
      <style:paragraph-properties fo:background-color="#FFFFFF"/>
    </style:style>
    <style:style style:name="T1127" style:parent-style-name="DefaultParagraphFont" style:family="text">
      <style:text-properties fo:color="#000000" fo:font-size="10pt" style:font-size-asian="10pt" style:language-asian="lt" style:country-asian="LT"/>
    </style:style>
    <style:style style:name="TableRow1128" style:family="table-row">
      <style:table-row-properties style:min-row-height="0.1597in" style:use-optimal-row-height="false"/>
    </style:style>
    <style:style style:name="TableCell1129" style:family="table-cell">
      <style:table-cell-properties fo:border-top="none" fo:border-left="0.0069in solid #000000" fo:border-bottom="none" fo:border-right="none" fo:background-color="#FFFFFF" fo:padding-top="0in" fo:padding-left="0.0277in" fo:padding-bottom="0in" fo:padding-right="0.0277in"/>
    </style:style>
    <style:style style:name="P1130" style:parent-style-name="Normal" style:family="paragraph">
      <style:paragraph-properties fo:background-color="#FFFFFF"/>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background-color="#FFFFFF"/>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none" fo:border-right="0.0069in solid #000000"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color="#000000" fo:font-size="10pt" style:font-size-asian="10pt" style:language-asian="lt" style:country-asian="LT"/>
    </style:style>
    <style:style style:name="TableRow1141" style:family="table-row">
      <style:table-row-properties style:min-row-height="0.1534in" style:use-optimal-row-height="false"/>
    </style:style>
    <style:style style:name="TableCell11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none" fo:background-color="#FFFFFF"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none" fo:background-color="#FFFFFF"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language-asian="lt" style:country-asian="LT"/>
    </style:style>
    <style:style style:name="P115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background-color="#FFFFFF"/>
    </style:style>
    <style:style style:name="T1156" style:parent-style-name="DefaultParagraphFont" style:family="text">
      <style:text-properties fo:font-weight="bold" style:font-weight-asian="bold" style:font-weight-complex="bold" fo:color="#131516"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131516" style:font-size-complex="12pt" style:language-asian="lt" style:country-asian="LT"/>
    </style:style>
    <style:style style:name="P1159" style:parent-style-name="Normal" style:family="paragraph">
      <style:paragraph-properties fo:background-color="#FFFFFF"/>
      <style:text-properties style:font-size-complex="12pt" style:language-asian="lt" style:country-asian="LT"/>
    </style:style>
    <style:style style:name="TableColumn1161" style:family="table-column">
      <style:table-column-properties style:column-width="1.068in" style:use-optimal-column-width="false"/>
    </style:style>
    <style:style style:name="TableColumn1162" style:family="table-column">
      <style:table-column-properties style:column-width="0.452in" style:use-optimal-column-width="false"/>
    </style:style>
    <style:style style:name="TableColumn1163" style:family="table-column">
      <style:table-column-properties style:column-width="1.125in" style:use-optimal-column-width="false"/>
    </style:style>
    <style:style style:name="TableColumn1164" style:family="table-column">
      <style:table-column-properties style:column-width="0.0041in" style:use-optimal-column-width="false"/>
    </style:style>
    <style:style style:name="TableColumn1165" style:family="table-column">
      <style:table-column-properties style:column-width="0.3395in" style:use-optimal-column-width="false"/>
    </style:style>
    <style:style style:name="TableColumn1166" style:family="table-column">
      <style:table-column-properties style:column-width="1.0118in" style:use-optimal-column-width="false"/>
    </style:style>
    <style:style style:name="TableColumn1167" style:family="table-column">
      <style:table-column-properties style:column-width="0.4125in" style:use-optimal-column-width="false"/>
    </style:style>
    <style:style style:name="TableColumn1168" style:family="table-column">
      <style:table-column-properties style:column-width="0.9902in" style:use-optimal-column-width="false"/>
    </style:style>
    <style:style style:name="TableColumn1169" style:family="table-column">
      <style:table-column-properties style:column-width="0.5361in" style:use-optimal-column-width="false"/>
    </style:style>
    <style:style style:name="TableColumn1170" style:family="table-column">
      <style:table-column-properties style:column-width="1.1291in" style:use-optimal-column-width="false"/>
    </style:style>
    <style:style style:name="TableColumn1171" style:family="table-column">
      <style:table-column-properties style:column-width="0.5541in" style:use-optimal-column-width="false"/>
    </style:style>
    <style:style style:name="TableColumn1172" style:family="table-column">
      <style:table-column-properties style:column-width="1.2472in" style:use-optimal-column-width="false"/>
    </style:style>
    <style:style style:name="TableColumn1173" style:family="table-column">
      <style:table-column-properties style:column-width="0.5798in" style:use-optimal-column-width="false"/>
    </style:style>
    <style:style style:name="Table1160" style:family="table">
      <style:table-properties style:width="9.45in" fo:margin-left="0in" table:align="left"/>
    </style:style>
    <style:style style:name="TableRow1174" style:family="table-row">
      <style:table-row-properties style:min-row-height="0.1798in" style:use-optimal-row-height="false"/>
    </style:style>
    <style:style style:name="TableCell11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background-color="#FFFFFF"/>
    </style:style>
    <style:style style:name="T1177" style:parent-style-name="DefaultParagraphFont" style:family="text">
      <style:text-properties fo:color="#131516" fo:font-size="10pt" style:font-size-asian="10pt" style:language-asian="lt" style:country-asian="LT"/>
    </style:style>
    <style:style style:name="TableCell1178" style:family="table-cell">
      <style:table-cell-properties fo:border-top="0.0069in solid #000000" fo:border-left="none" fo:border-bottom="none" fo:border-right="none"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131516" fo:font-size="10pt" style:font-size-asian="10pt" style:language-asian="lt" style:country-asian="LT"/>
    </style:style>
    <style:style style:name="TableCell1181" style:family="table-cell">
      <style:table-cell-properties fo:border-top="0.0069in solid #000000" fo:border-left="none" fo:border-bottom="none" fo:border-right="none"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131516" fo:font-size="10pt" style:font-size-asian="10pt" style:language-asian="lt" style:country-asian="LT"/>
    </style:style>
    <style:style style:name="TableCell1184" style:family="table-cell">
      <style:table-cell-properties fo:border-top="0.0069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131516" fo:font-size="10pt" style:font-size-asian="10pt" style:language-asian="lt" style:country-asian="LT"/>
    </style:style>
    <style:style style:name="TableCell1187" style:family="table-cell">
      <style:table-cell-properties fo:border-top="0.0069in solid #000000" fo:border-left="none" fo:border-bottom="none" fo:border-right="none" fo:background-color="#FFFFFF" fo:padding-top="0in" fo:padding-left="0.0277in" fo:padding-bottom="0in" fo:padding-right="0.0277in"/>
    </style:style>
    <style:style style:name="P1188" style:parent-style-name="Normal" style:family="paragraph">
      <style:paragraph-properties fo:background-color="#FFFFFF"/>
    </style:style>
    <style:style style:name="T1189" style:parent-style-name="DefaultParagraphFont" style:family="text">
      <style:text-properties fo:color="#131516" fo:font-size="10pt" style:font-size-asian="10pt" style:language-asian="lt" style:country-asian="LT"/>
    </style:style>
    <style:style style:name="TableCell1190" style:family="table-cell">
      <style:table-cell-properties fo:border-top="0.0069in solid #000000" fo:border-left="none" fo:border-bottom="none" fo:border-right="none"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color="#131516" fo:font-size="10pt" style:font-size-asian="10pt" style:language-asian="lt" style:country-asian="LT"/>
    </style:style>
    <style:style style:name="TableCell1193" style:family="table-cell">
      <style:table-cell-properties fo:border-top="0.0069in solid #000000" fo:border-left="none" fo:border-bottom="none" fo:border-right="none"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color="#131516" fo:font-size="10pt" style:font-size-asian="10pt" style:language-asian="lt" style:country-asian="LT"/>
    </style:style>
    <style:style style:name="TableCell1196" style:family="table-cell">
      <style:table-cell-properties fo:border-top="0.0069in solid #000000" fo:border-left="none" fo:border-bottom="none" fo:border-right="none" fo:background-color="#FFFFFF" fo:padding-top="0in" fo:padding-left="0.0277in" fo:padding-bottom="0in" fo:padding-right="0.0277in"/>
    </style:style>
    <style:style style:name="P1197" style:parent-style-name="Normal" style:family="paragraph">
      <style:paragraph-properties fo:background-color="#FFFFFF"/>
    </style:style>
    <style:style style:name="T1198" style:parent-style-name="DefaultParagraphFont" style:family="text">
      <style:text-properties fo:color="#131516" fo:font-size="10pt" style:font-size-asian="10pt" style:language-asian="lt" style:country-asian="LT"/>
    </style:style>
    <style:style style:name="TableCell1199" style:family="table-cell">
      <style:table-cell-properties fo:border-top="0.0069in solid #000000" fo:border-left="none" fo:border-bottom="none" fo:border-right="none" fo:background-color="#FFFFFF" fo:padding-top="0in" fo:padding-left="0.0277in" fo:padding-bottom="0in" fo:padding-right="0.0277in"/>
    </style:style>
    <style:style style:name="P1200" style:parent-style-name="Normal" style:family="paragraph">
      <style:paragraph-properties fo:background-color="#FFFFFF"/>
    </style:style>
    <style:style style:name="T1201" style:parent-style-name="DefaultParagraphFont" style:family="text">
      <style:text-properties fo:color="#131516" fo:font-size="10pt" style:font-size-asian="10pt" style:language-asian="lt" style:country-asian="LT"/>
    </style:style>
    <style:style style:name="TableCell1202" style:family="table-cell">
      <style:table-cell-properties fo:border-top="0.0069in solid #000000" fo:border-left="none" fo:border-bottom="none" fo:border-right="none" fo:background-color="#FFFFFF" fo:padding-top="0in" fo:padding-left="0.0277in" fo:padding-bottom="0in" fo:padding-right="0.0277in"/>
    </style:style>
    <style:style style:name="P1203" style:parent-style-name="Normal" style:family="paragraph">
      <style:paragraph-properties fo:background-color="#FFFFFF"/>
    </style:style>
    <style:style style:name="T1204" style:parent-style-name="DefaultParagraphFont" style:family="text">
      <style:text-properties fo:color="#131516" fo:font-size="10pt" style:font-size-asian="10pt" style:language-asian="lt" style:country-asian="LT"/>
    </style:style>
    <style:style style:name="TableCell1205" style:family="table-cell">
      <style:table-cell-properties fo:border-top="0.0069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background-color="#FFFFFF"/>
    </style:style>
    <style:style style:name="T1207" style:parent-style-name="DefaultParagraphFont" style:family="text">
      <style:text-properties fo:color="#131516" fo:font-size="10pt" style:font-size-asian="10pt" style:language-asian="lt" style:country-asian="LT"/>
    </style:style>
    <style:style style:name="T1208" style:parent-style-name="DefaultParagraphFont" style:family="text">
      <style:text-properties fo:color="#000000" fo:font-size="10pt" style:font-size-asian="10pt" style:language-asian="lt" style:country-asian="LT"/>
    </style:style>
    <style:style style:name="T1209" style:parent-style-name="DefaultParagraphFont" style:family="text">
      <style:text-properties fo:color="#131516" fo:font-size="10pt" style:font-size-asian="10pt" style:language-asian="lt" style:country-asian="LT"/>
    </style:style>
    <style:style style:name="TableCell12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1212" style:parent-style-name="DefaultParagraphFont" style:family="text">
      <style:text-properties fo:color="#131516" fo:font-size="10pt" style:font-size-asian="10pt" style:language-asian="lt" style:country-asian="LT"/>
    </style:style>
    <style:style style:name="TableRow1213" style:family="table-row">
      <style:table-row-properties style:min-row-height="0.1465in" style:use-optimal-row-height="false"/>
    </style:style>
    <style:style style:name="TableCell1214" style:family="table-cell">
      <style:table-cell-properties fo:border-top="none" fo:border-left="0.0069in solid #000000" fo:border-bottom="none" fo:border-right="none" fo:background-color="#FFFFFF" fo:padding-top="0in" fo:padding-left="0.0277in" fo:padding-bottom="0in" fo:padding-right="0.0277in"/>
    </style:style>
    <style:style style:name="P1215" style:parent-style-name="Normal" style:family="paragraph">
      <style:paragraph-properties fo:background-color="#FFFFFF"/>
    </style:style>
    <style:style style:name="T1216" style:parent-style-name="DefaultParagraphFont" style:family="text">
      <style:text-properties fo:color="#131516"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T1218" style:parent-style-name="DefaultParagraphFont" style:family="text">
      <style:text-properties fo:color="#131516" fo:font-size="10pt" style:font-size-asian="10pt" style:language-asian="lt" style:country-asian="L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background-color="#FFFFFF"/>
    </style:style>
    <style:style style:name="T1221" style:parent-style-name="DefaultParagraphFont" style:family="text">
      <style:text-properties fo:color="#131516" fo:font-size="10pt" style:font-size-asian="10pt" style:language-asian="lt" style:country-asian="L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background-color="#FFFFFF"/>
    </style:style>
    <style:style style:name="T1224" style:parent-style-name="DefaultParagraphFont" style:family="text">
      <style:text-properties fo:color="#131516" fo:font-size="10pt" style:font-size-asian="10pt" style:language-asian="lt" style:country-asian="L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background-color="#FFFFFF"/>
    </style:style>
    <style:style style:name="T1227" style:parent-style-name="DefaultParagraphFont" style:family="text">
      <style:text-properties fo:color="#131516" fo:font-size="10pt" style:font-size-asian="10pt" style:language-asian="lt" style:country-asian="L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background-color="#FFFFFF"/>
    </style:style>
    <style:style style:name="T1230" style:parent-style-name="DefaultParagraphFont" style:family="text">
      <style:text-properties fo:color="#131516" fo:font-size="10pt" style:font-size-asian="10pt" style:language-asian="lt" style:country-asian="L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color="#131516" fo:font-size="10pt" style:font-size-asian="10pt" style:language-asian="lt" style:country-asian="L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fo:color="#131516" fo:font-size="10pt" style:font-size-asian="10pt" style:language-asian="lt" style:country-asian="LT"/>
    </style:style>
    <style:style style:name="T1237" style:parent-style-name="DefaultParagraphFont" style:family="text">
      <style:text-properties fo:color="#000000" fo:font-size="10pt" style:font-size-asian="10pt" style:language-asian="lt" style:country-asian="LT"/>
    </style:style>
    <style:style style:name="T1238" style:parent-style-name="DefaultParagraphFont" style:family="text">
      <style:text-properties fo:color="#131516" fo:font-size="10pt" style:font-size-asian="10pt" style:language-asian="lt" style:country-asian="L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background-color="#FFFFFF"/>
    </style:style>
    <style:style style:name="T1241" style:parent-style-name="DefaultParagraphFont" style:family="text">
      <style:text-properties fo:color="#131516" fo:font-size="10pt" style:font-size-asian="10pt" style:language-asian="lt" style:country-asian="L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background-color="#FFFFFF"/>
    </style:style>
    <style:style style:name="T1244" style:parent-style-name="DefaultParagraphFont" style:family="text">
      <style:text-properties fo:color="#131516" fo:font-size="10pt" style:font-size-asian="10pt" style:language-asian="lt" style:country-asian="LT"/>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131516" fo:font-size="10pt" style:font-size-asian="10pt" style:language-asian="lt" style:country-asian="L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background-color="#FFFFFF"/>
    </style:style>
    <style:style style:name="T1249" style:parent-style-name="DefaultParagraphFont" style:family="text">
      <style:text-properties fo:color="#131516" fo:font-size="10pt" style:font-size-asian="10pt" style:language-asian="lt" style:country-asian="L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background-color="#FFFFFF"/>
    </style:style>
    <style:style style:name="T1252" style:parent-style-name="DefaultParagraphFont" style:family="text">
      <style:text-properties fo:color="#131516" fo:font-size="10pt" style:font-size-asian="10pt" style:language-asian="lt" style:country-asian="LT"/>
    </style:style>
    <style:style style:name="T1253" style:parent-style-name="DefaultParagraphFont" style:family="text">
      <style:text-properties style:font-weight-complex="bold" fo:color="#000000" fo:font-size="10pt" style:font-size-asian="10pt" style:language-asian="lt" style:country-asian="LT"/>
    </style:style>
    <style:style style:name="T1254" style:parent-style-name="DefaultParagraphFont" style:family="text">
      <style:text-properties fo:font-weight="bold" style:font-weight-asian="bold" style:font-weight-complex="bold" fo:color="#000000" fo:font-size="10pt" style:font-size-asian="10pt" style:language-asian="lt" style:country-asian="LT"/>
    </style:style>
    <style:style style:name="T1255" style:parent-style-name="DefaultParagraphFont" style:family="text">
      <style:text-properties fo:color="#131516" fo:font-size="10pt" style:font-size-asian="10pt" style:language-asian="lt" style:country-asian="LT"/>
    </style:style>
    <style:style style:name="TableCell1256" style:family="table-cell">
      <style:table-cell-properties fo:border-top="none" fo:border-left="none" fo:border-bottom="none" fo:border-right="0.0069in solid #000000" fo:background-color="#FFFFFF" fo:padding-top="0in" fo:padding-left="0.0277in" fo:padding-bottom="0in" fo:padding-right="0.0277in"/>
    </style:style>
    <style:style style:name="P1257" style:parent-style-name="Normal" style:family="paragraph">
      <style:paragraph-properties fo:background-color="#FFFFFF"/>
    </style:style>
    <style:style style:name="T1258" style:parent-style-name="DefaultParagraphFont" style:family="text">
      <style:text-properties fo:color="#131516" fo:font-size="10pt" style:font-size-asian="10pt" style:language-asian="lt" style:country-asian="LT"/>
    </style:style>
    <style:style style:name="TableRow1259" style:family="table-row">
      <style:table-row-properties style:min-row-height="0.1534in" style:use-optimal-row-height="false"/>
    </style:style>
    <style:style style:name="TableCell1260" style:family="table-cell">
      <style:table-cell-properties fo:border-top="none" fo:border-left="0.0069in solid #000000" fo:border-bottom="none" fo:border-right="none" fo:background-color="#FFFFFF" fo:padding-top="0in" fo:padding-left="0.0277in" fo:padding-bottom="0in" fo:padding-right="0.0277in"/>
    </style:style>
    <style:style style:name="P1261" style:parent-style-name="Normal" style:family="paragraph">
      <style:paragraph-properties fo:background-color="#FFFFFF"/>
    </style:style>
    <style:style style:name="T1262" style:parent-style-name="DefaultParagraphFont" style:family="text">
      <style:text-properties fo:color="#131516" fo:font-size="10pt" style:font-size-asian="10pt" style:language-asian="lt" style:country-asian="L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background-color="#FFFFFF"/>
    </style:style>
    <style:style style:name="T1265" style:parent-style-name="DefaultParagraphFont" style:family="text">
      <style:text-properties fo:color="#131516" fo:font-size="10pt" style:font-size-asian="10pt" style:language-asian="lt" style:country-asian="L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background-color="#FFFFFF"/>
    </style:style>
    <style:style style:name="T1268" style:parent-style-name="DefaultParagraphFont" style:family="text">
      <style:text-properties fo:color="#131516" fo:font-size="10pt" style:font-size-asian="10pt" style:language-asian="lt" style:country-asian="L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background-color="#FFFFFF"/>
    </style:style>
    <style:style style:name="T1271" style:parent-style-name="DefaultParagraphFont" style:family="text">
      <style:text-properties fo:color="#131516" fo:font-size="10pt" style:font-size-asian="10pt" style:language-asian="lt" style:country-asian="L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background-color="#FFFFFF"/>
    </style:style>
    <style:style style:name="T1274" style:parent-style-name="DefaultParagraphFont" style:family="text">
      <style:text-properties fo:color="#131516"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1276" style:parent-style-name="DefaultParagraphFont" style:family="text">
      <style:text-properties fo:color="#131516" fo:font-size="10pt" style:font-size-asian="10pt" style:language-asian="lt" style:country-asian="LT"/>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131516" fo:font-size="10pt" style:font-size-asian="10pt" style:language-asian="lt" style:country-asian="L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color="#131516" fo:font-size="10pt" style:font-size-asian="10pt" style:language-asian="lt" style:country-asian="L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background-color="#FFFFFF"/>
    </style:style>
    <style:style style:name="T1284" style:parent-style-name="DefaultParagraphFont" style:family="text">
      <style:text-properties fo:color="#131516"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color="#131516" fo:font-size="10pt" style:font-size-asian="10pt" style:language-asian="lt" style:country-asian="L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color="#131516" fo:font-size="10pt" style:font-size-asian="10pt" style:language-asian="lt" style:country-asian="L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color="#131516" fo:font-size="10pt" style:font-size-asian="10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color="#131516"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color="#131516" fo:font-size="10pt" style:font-size-asian="10pt" style:language-asian="lt" style:country-asian="L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background-color="#FFFFFF"/>
    </style:style>
    <style:style style:name="T1299" style:parent-style-name="DefaultParagraphFont" style:family="text">
      <style:text-properties fo:color="#131516" fo:font-size="10pt" style:font-size-asian="10pt" style:language-asian="lt" style:country-asian="L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background-color="#FFFFFF"/>
    </style:style>
    <style:style style:name="T1302" style:parent-style-name="DefaultParagraphFont" style:family="text">
      <style:text-properties fo:color="#131516" fo:font-size="10pt" style:font-size-asian="10pt" style:language-asian="lt" style:country-asian="LT"/>
    </style:style>
    <style:style style:name="T1303" style:parent-style-name="DefaultParagraphFont" style:family="text">
      <style:text-properties fo:color="#000000" fo:font-size="10pt" style:font-size-asian="10pt" style:language-asian="lt" style:country-asian="LT"/>
    </style:style>
    <style:style style:name="T1304" style:parent-style-name="DefaultParagraphFont" style:family="text">
      <style:text-properties fo:color="#131516" fo:font-size="10pt" style:font-size-asian="10pt" style:language-asian="lt" style:country-asian="LT"/>
    </style:style>
    <style:style style:name="TableCell1305" style:family="table-cell">
      <style:table-cell-properties fo:border-top="none" fo:border-left="none" fo:border-bottom="none" fo:border-right="0.0069in solid #000000" fo:background-color="#FFFFFF"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color="#131516" fo:font-size="10pt" style:font-size-asian="10pt" style:language-asian="lt" style:country-asian="LT"/>
    </style:style>
    <style:style style:name="TableRow1308" style:family="table-row">
      <style:table-row-properties style:min-row-height="0.15in" style:use-optimal-row-height="false"/>
    </style:style>
    <style:style style:name="TableCell1309" style:family="table-cell">
      <style:table-cell-properties fo:border-top="none" fo:border-left="0.0069in solid #000000" fo:border-bottom="none" fo:border-right="none" fo:background-color="#FFFFFF" fo:padding-top="0in" fo:padding-left="0.0277in" fo:padding-bottom="0in" fo:padding-right="0.0277in"/>
    </style:style>
    <style:style style:name="P1310" style:parent-style-name="Normal" style:family="paragraph">
      <style:paragraph-properties fo:background-color="#FFFFFF"/>
    </style:style>
    <style:style style:name="T1311" style:parent-style-name="DefaultParagraphFont" style:family="text">
      <style:text-properties fo:color="#131516" fo:font-size="10pt" style:font-size-asian="10pt" style:language-asian="lt" style:country-asian="LT"/>
    </style:style>
    <style:style style:name="T1312" style:parent-style-name="DefaultParagraphFont" style:family="text">
      <style:text-properties fo:color="#000000" fo:font-size="10pt" style:font-size-asian="10pt" style:language-asian="lt" style:country-asian="LT"/>
    </style:style>
    <style:style style:name="T1313" style:parent-style-name="DefaultParagraphFont" style:family="text">
      <style:text-properties fo:color="#131516" fo:font-size="10pt" style:font-size-asian="10pt" style:language-asian="lt" style:country-asian="LT"/>
    </style:style>
    <style:style style:name="T1314" style:parent-style-name="DefaultParagraphFont" style:family="text">
      <style:text-properties fo:color="#000000" fo:font-size="10pt" style:font-size-asian="10pt" style:language-asian="lt" style:country-asian="LT"/>
    </style:style>
    <style:style style:name="T1315" style:parent-style-name="DefaultParagraphFont" style:family="text">
      <style:text-properties fo:color="#131516" fo:font-size="10pt" style:font-size-asian="10pt" style:language-asian="lt" style:country-asian="L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background-color="#FFFFFF"/>
    </style:style>
    <style:style style:name="T1318" style:parent-style-name="DefaultParagraphFont" style:family="text">
      <style:text-properties fo:color="#131516" fo:font-size="10pt" style:font-size-asian="10pt" style:language-asian="lt" style:country-asian="L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background-color="#FFFFFF"/>
    </style:style>
    <style:style style:name="T1321" style:parent-style-name="DefaultParagraphFont" style:family="text">
      <style:text-properties fo:color="#131516" fo:font-size="10pt" style:font-size-asian="10pt" style:language-asian="lt" style:country-asian="LT"/>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color="#131516" fo:font-size="10pt" style:font-size-asian="10pt" style:language-asian="lt" style:country-asian="L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color="#131516" fo:font-size="10pt" style:font-size-asian="10pt" style:language-asian="lt" style:country-asian="L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131516"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131516" fo:font-size="10pt" style:font-size-asian="10pt" style:language-asian="lt" style:country-asian="L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background-color="#FFFFFF"/>
    </style:style>
    <style:style style:name="T1334" style:parent-style-name="DefaultParagraphFont" style:family="text">
      <style:text-properties fo:color="#131516" fo:font-size="10pt" style:font-size-asian="10pt" style:language-asian="lt" style:country-asian="L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background-color="#FFFFFF"/>
    </style:style>
    <style:style style:name="T1337" style:parent-style-name="DefaultParagraphFont" style:family="text">
      <style:text-properties fo:color="#131516" fo:font-size="10pt" style:font-size-asian="10pt" style:language-asian="lt" style:country-asian="L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background-color="#FFFFFF"/>
    </style:style>
    <style:style style:name="T1340" style:parent-style-name="DefaultParagraphFont" style:family="text">
      <style:text-properties fo:color="#131516" fo:font-size="10pt" style:font-size-asian="10pt" style:language-asian="lt" style:country-asian="L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background-color="#FFFFFF"/>
    </style:style>
    <style:style style:name="T1343" style:parent-style-name="DefaultParagraphFont" style:family="text">
      <style:text-properties fo:color="#131516" fo:font-size="10pt" style:font-size-asian="10pt" style:language-asian="lt" style:country-asian="LT"/>
    </style:style>
    <style:style style:name="T1344" style:parent-style-name="DefaultParagraphFont" style:family="text">
      <style:text-properties fo:color="#000000" fo:font-size="10pt" style:font-size-asian="10pt" style:language-asian="lt" style:country-asian="LT"/>
    </style:style>
    <style:style style:name="T1345" style:parent-style-name="DefaultParagraphFont" style:family="text">
      <style:text-properties fo:color="#131516" fo:font-size="10pt" style:font-size-asian="10pt" style:language-asian="lt" style:country-asian="LT"/>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131516" fo:font-size="10pt" style:font-size-asian="10pt" style:language-asian="lt" style:country-asian="L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background-color="#FFFFFF"/>
    </style:style>
    <style:style style:name="T1350" style:parent-style-name="DefaultParagraphFont" style:family="text">
      <style:text-properties fo:color="#131516" fo:font-size="10pt" style:font-size-asian="10pt" style:language-asian="lt" style:country-asian="L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background-color="#FFFFFF"/>
    </style:style>
    <style:style style:name="T1353" style:parent-style-name="DefaultParagraphFont" style:family="text">
      <style:text-properties fo:color="#131516" fo:font-size="10pt" style:font-size-asian="10pt" style:language-asian="lt" style:country-asian="LT"/>
    </style:style>
    <style:style style:name="TableCell1354" style:family="table-cell">
      <style:table-cell-properties fo:border-top="none" fo:border-left="none" fo:border-bottom="none" fo:border-right="0.0069in solid #000000" fo:background-color="#FFFFFF" fo:padding-top="0in" fo:padding-left="0.0277in" fo:padding-bottom="0in" fo:padding-right="0.0277in"/>
    </style:style>
    <style:style style:name="P1355" style:parent-style-name="Normal" style:family="paragraph">
      <style:paragraph-properties fo:background-color="#FFFFFF"/>
    </style:style>
    <style:style style:name="T1356" style:parent-style-name="DefaultParagraphFont" style:family="text">
      <style:text-properties fo:color="#131516" fo:font-size="10pt" style:font-size-asian="10pt" style:language-asian="lt" style:country-asian="LT"/>
    </style:style>
    <style:style style:name="TableRow1357" style:family="table-row">
      <style:table-row-properties style:min-row-height="0.15in" style:use-optimal-row-height="false"/>
    </style:style>
    <style:style style:name="TableCell1358" style:family="table-cell">
      <style:table-cell-properties fo:border-top="none" fo:border-left="0.0069in solid #000000" fo:border-bottom="none" fo:border-right="none"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131516" fo:font-size="10pt" style:font-size-asian="10pt" style:language-asian="lt" style:country-asian="L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color="#131516" fo:font-size="10pt" style:font-size-asian="10pt" style:language-asian="lt" style:country-asian="L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background-color="#FFFFFF"/>
    </style:style>
    <style:style style:name="T1366" style:parent-style-name="DefaultParagraphFont" style:family="text">
      <style:text-properties fo:color="#131516" fo:font-size="10pt" style:font-size-asian="10pt" style:language-asian="lt" style:country-asian="L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background-color="#FFFFFF"/>
    </style:style>
    <style:style style:name="T1369" style:parent-style-name="DefaultParagraphFont" style:family="text">
      <style:text-properties fo:color="#131516" fo:font-size="10pt" style:font-size-asian="10pt" style:language-asian="lt" style:country-asian="L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background-color="#FFFFFF"/>
    </style:style>
    <style:style style:name="T1372" style:parent-style-name="DefaultParagraphFont" style:family="text">
      <style:text-properties fo:color="#131516" fo:font-size="10pt" style:font-size-asian="10pt" style:language-asian="lt" style:country-asian="LT"/>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fo:color="#131516" fo:font-size="10pt" style:font-size-asian="10pt" style:language-asian="lt" style:country-asian="L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background-color="#FFFFFF"/>
      <style:text-properties fo:font-size="10pt" style:font-size-asian="10pt" style:language-asian="lt" style:country-asian="L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background-color="#FFFFFF"/>
    </style:style>
    <style:style style:name="T1379" style:parent-style-name="DefaultParagraphFont" style:family="text">
      <style:text-properties fo:color="#131516" fo:font-size="10pt" style:font-size-asian="10pt" style:language-asian="lt" style:country-asian="LT"/>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fo:color="#131516" fo:font-size="10pt" style:font-size-asian="10pt" style:language-asian="lt" style:country-asian="L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131516" fo:font-size="10pt" style:font-size-asian="10pt" style:language-asian="lt" style:country-asian="L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background-color="#FFFFFF"/>
    </style:style>
    <style:style style:name="T1387" style:parent-style-name="DefaultParagraphFont" style:family="text">
      <style:text-properties fo:color="#131516" fo:font-size="10pt" style:font-size-asian="10pt" style:language-asian="lt" style:country-asian="LT"/>
    </style:style>
    <style:style style:name="T1388" style:parent-style-name="DefaultParagraphFont" style:family="text">
      <style:text-properties fo:color="#000000" fo:font-size="10pt" style:font-size-asian="10pt" style:language-asian="lt" style:country-asian="LT"/>
    </style:style>
    <style:style style:name="T1389" style:parent-style-name="DefaultParagraphFont" style:family="text">
      <style:text-properties fo:color="#131516" fo:font-size="10pt" style:font-size-asian="10pt" style:language-asian="lt" style:country-asian="L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background-color="#FFFFFF"/>
    </style:style>
    <style:style style:name="T1392" style:parent-style-name="DefaultParagraphFont" style:family="text">
      <style:text-properties fo:color="#131516" fo:font-size="10pt" style:font-size-asian="10pt" style:language-asian="lt" style:country-asian="L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background-color="#FFFFFF"/>
    </style:style>
    <style:style style:name="T1395" style:parent-style-name="DefaultParagraphFont" style:family="text">
      <style:text-properties fo:color="#131516" fo:font-size="10pt" style:font-size-asian="10pt" style:language-asian="lt" style:country-asian="LT"/>
    </style:style>
    <style:style style:name="TableCell1396" style:family="table-cell">
      <style:table-cell-properties fo:border-top="none" fo:border-left="none" fo:border-bottom="none" fo:border-right="0.0069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131516" fo:font-size="10pt" style:font-size-asian="10pt" style:language-asian="lt" style:country-asian="LT"/>
    </style:style>
    <style:style style:name="TableRow1399" style:family="table-row">
      <style:table-row-properties style:min-row-height="0.1465in" style:use-optimal-row-height="false"/>
    </style:style>
    <style:style style:name="TableCell1400" style:family="table-cell">
      <style:table-cell-properties fo:border-top="none" fo:border-left="0.0069in solid #000000" fo:border-bottom="none" fo:border-right="none" fo:background-color="#FFFFFF" fo:padding-top="0in" fo:padding-left="0.0277in" fo:padding-bottom="0in" fo:padding-right="0.0277in"/>
    </style:style>
    <style:style style:name="P1401" style:parent-style-name="Normal" style:family="paragraph">
      <style:paragraph-properties fo:background-color="#FFFFFF"/>
    </style:style>
    <style:style style:name="T1402" style:parent-style-name="DefaultParagraphFont" style:family="text">
      <style:text-properties fo:color="#131516" fo:font-size="10pt" style:font-size-asian="10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color="#131516" fo:font-size="10pt" style:font-size-asian="10pt" style:language-asian="lt" style:country-asian="L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background-color="#FFFFFF"/>
    </style:style>
    <style:style style:name="T1407" style:parent-style-name="DefaultParagraphFont" style:family="text">
      <style:text-properties fo:color="#131516" fo:font-size="10pt" style:font-size-asian="10pt" style:language-asian="lt" style:country-asian="L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background-color="#FFFFFF"/>
    </style:style>
    <style:style style:name="T1410" style:parent-style-name="DefaultParagraphFont" style:family="text">
      <style:text-properties fo:color="#131516" fo:font-size="10pt" style:font-size-asian="10pt" style:language-asian="lt" style:country-asian="L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background-color="#FFFFFF"/>
    </style:style>
    <style:style style:name="T1413" style:parent-style-name="DefaultParagraphFont" style:family="text">
      <style:text-properties fo:color="#131516" fo:font-size="10pt" style:font-size-asian="10pt" style:language-asian="lt" style:country-asian="L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background-color="#FFFFFF"/>
    </style:style>
    <style:style style:name="T1416" style:parent-style-name="DefaultParagraphFont" style:family="text">
      <style:text-properties fo:color="#131516"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131516" fo:font-size="10pt" style:font-size-asian="10pt" style:language-asian="lt" style:country-asian="L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background-color="#FFFFFF"/>
    </style:style>
    <style:style style:name="T1421" style:parent-style-name="DefaultParagraphFont" style:family="text">
      <style:text-properties fo:color="#131516" fo:font-size="10pt" style:font-size-asian="10pt" style:language-asian="lt" style:country-asian="L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background-color="#FFFFFF"/>
    </style:style>
    <style:style style:name="T1424" style:parent-style-name="DefaultParagraphFont" style:family="text">
      <style:text-properties fo:color="#131516" fo:font-size="10pt" style:font-size-asian="10pt" style:language-asian="lt" style:country-asian="LT"/>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color="#131516" fo:font-size="10pt" style:font-size-asian="10pt" style:language-asian="lt" style:country-asian="L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background-color="#FFFFFF"/>
    </style:style>
    <style:style style:name="T1429" style:parent-style-name="DefaultParagraphFont" style:family="text">
      <style:text-properties fo:color="#131516" fo:font-size="10pt" style:font-size-asian="10pt" style:language-asian="lt" style:country-asian="L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background-color="#FFFFFF"/>
    </style:style>
    <style:style style:name="T1432" style:parent-style-name="DefaultParagraphFont" style:family="text">
      <style:text-properties fo:color="#131516" fo:font-size="10pt" style:font-size-asian="10pt" style:language-asian="lt" style:country-asian="LT"/>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color="#131516" fo:font-size="10pt" style:font-size-asian="10pt" style:language-asian="lt" style:country-asian="L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background-color="#FFFFFF"/>
    </style:style>
    <style:style style:name="T1437" style:parent-style-name="DefaultParagraphFont" style:family="text">
      <style:text-properties fo:color="#131516" fo:font-size="10pt" style:font-size-asian="10pt" style:language-asian="lt" style:country-asian="L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background-color="#FFFFFF"/>
    </style:style>
    <style:style style:name="T1440" style:parent-style-name="DefaultParagraphFont" style:family="text">
      <style:text-properties fo:color="#131516" fo:font-size="10pt" style:font-size-asian="10pt" style:language-asian="lt" style:country-asian="LT"/>
    </style:style>
    <style:style style:name="T1441" style:parent-style-name="DefaultParagraphFont" style:family="text">
      <style:text-properties fo:color="#131516" fo:font-size="10pt" style:font-size-asian="10pt" style:language-asian="lt" style:country-asian="LT"/>
    </style:style>
    <style:style style:name="TableCell1442" style:family="table-cell">
      <style:table-cell-properties fo:border-top="none" fo:border-left="none" fo:border-bottom="none" fo:border-right="0.0069in solid #000000" fo:background-color="#FFFFFF" fo:padding-top="0in" fo:padding-left="0.0277in" fo:padding-bottom="0in" fo:padding-right="0.0277in"/>
    </style:style>
    <style:style style:name="P1443" style:parent-style-name="Normal" style:family="paragraph">
      <style:paragraph-properties fo:background-color="#FFFFFF"/>
    </style:style>
    <style:style style:name="T1444" style:parent-style-name="DefaultParagraphFont" style:family="text">
      <style:text-properties fo:color="#131516" fo:font-size="10pt" style:font-size-asian="10pt" style:language-asian="lt" style:country-asian="LT"/>
    </style:style>
    <style:style style:name="TableRow1445" style:family="table-row">
      <style:table-row-properties style:min-row-height="0.1534in" style:use-optimal-row-height="false"/>
    </style:style>
    <style:style style:name="TableCell1446" style:family="table-cell">
      <style:table-cell-properties fo:border-top="none" fo:border-left="0.0069in solid #000000" fo:border-bottom="none" fo:border-right="none" fo:background-color="#FFFFFF" fo:padding-top="0in" fo:padding-left="0.0277in" fo:padding-bottom="0in" fo:padding-right="0.0277in"/>
    </style:style>
    <style:style style:name="P1447" style:parent-style-name="Normal" style:family="paragraph">
      <style:paragraph-properties fo:background-color="#FFFFFF"/>
    </style:style>
    <style:style style:name="T1448" style:parent-style-name="DefaultParagraphFont" style:family="text">
      <style:text-properties fo:color="#131516" fo:font-size="10pt" style:font-size-asian="10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background-color="#FFFFFF"/>
    </style:style>
    <style:style style:name="T1452" style:parent-style-name="DefaultParagraphFont" style:family="text">
      <style:text-properties fo:color="#131516" fo:font-size="10pt" style:font-size-asian="10pt" style:language-asian="lt" style:country-asian="L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background-color="#FFFFFF"/>
    </style:style>
    <style:style style:name="T1455" style:parent-style-name="DefaultParagraphFont" style:family="text">
      <style:text-properties fo:color="#131516" fo:font-size="10pt" style:font-size-asian="10pt" style:language-asian="lt" style:country-asian="LT"/>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131516"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color="#131516" fo:font-size="10pt" style:font-size-asian="10pt" style:language-asian="lt" style:country-asian="L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color="#131516" fo:font-size="10pt" style:font-size-asian="10pt" style:language-asian="lt" style:country-asian="L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background-color="#FFFFFF"/>
    </style:style>
    <style:style style:name="T1465" style:parent-style-name="DefaultParagraphFont" style:family="text">
      <style:text-properties fo:color="#131516"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1467" style:parent-style-name="DefaultParagraphFont" style:family="text">
      <style:text-properties fo:color="#131516" fo:font-size="10pt" style:font-size-asian="10pt" style:language-asian="lt" style:country-asian="LT"/>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131516" fo:font-size="10pt" style:font-size-asian="10pt" style:language-asian="lt" style:country-asian="L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background-color="#FFFFFF"/>
    </style:style>
    <style:style style:name="T1472" style:parent-style-name="DefaultParagraphFont" style:family="text">
      <style:text-properties fo:color="#131516" fo:font-size="10pt" style:font-size-asian="10pt" style:language-asian="lt" style:country-asian="L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background-color="#FFFFFF"/>
    </style:style>
    <style:style style:name="T1475" style:parent-style-name="DefaultParagraphFont" style:family="text">
      <style:text-properties fo:color="#131516" fo:font-size="10pt" style:font-size-asian="10pt" style:language-asian="lt" style:country-asian="L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background-color="#FFFFFF"/>
    </style:style>
    <style:style style:name="T1478" style:parent-style-name="DefaultParagraphFont" style:family="text">
      <style:text-properties fo:color="#131516" fo:font-size="10pt" style:font-size-asian="10pt" style:language-asian="lt" style:country-asian="L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background-color="#FFFFFF"/>
    </style:style>
    <style:style style:name="T1481" style:parent-style-name="DefaultParagraphFont" style:family="text">
      <style:text-properties fo:color="#131516" fo:font-size="10pt" style:font-size-asian="10pt" style:language-asian="lt" style:country-asian="LT"/>
    </style:style>
    <style:style style:name="T1482" style:parent-style-name="DefaultParagraphFont" style:family="text">
      <style:text-properties fo:color="#000000" fo:font-size="10pt" style:font-size-asian="10pt" style:language-asian="lt" style:country-asian="LT"/>
    </style:style>
    <style:style style:name="T1483" style:parent-style-name="DefaultParagraphFont" style:family="text">
      <style:text-properties fo:color="#131516" fo:font-size="10pt" style:font-size-asian="10pt" style:language-asian="lt" style:country-asian="L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background-color="#FFFFFF"/>
    </style:style>
    <style:style style:name="T1486" style:parent-style-name="DefaultParagraphFont" style:family="text">
      <style:text-properties fo:color="#131516" fo:font-size="10pt" style:font-size-asian="10pt" style:language-asian="lt" style:country-asian="L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background-color="#FFFFFF"/>
    </style:style>
    <style:style style:name="T1489" style:parent-style-name="DefaultParagraphFont" style:family="text">
      <style:text-properties fo:color="#131516" fo:font-size="10pt" style:font-size-asian="10pt" style:language-asian="lt" style:country-asian="LT"/>
    </style:style>
    <style:style style:name="TableCell1490" style:family="table-cell">
      <style:table-cell-properties fo:border-top="none" fo:border-left="none" fo:border-bottom="none" fo:border-right="0.0069in solid #000000" fo:background-color="#FFFFFF" fo:padding-top="0in" fo:padding-left="0.0277in" fo:padding-bottom="0in" fo:padding-right="0.0277in"/>
    </style:style>
    <style:style style:name="P1491" style:parent-style-name="Normal" style:family="paragraph">
      <style:paragraph-properties fo:background-color="#FFFFFF"/>
    </style:style>
    <style:style style:name="T1492" style:parent-style-name="DefaultParagraphFont" style:family="text">
      <style:text-properties fo:color="#131516" fo:font-size="10pt" style:font-size-asian="10pt" style:language-asian="lt" style:country-asian="LT"/>
    </style:style>
    <style:style style:name="TableRow1493" style:family="table-row">
      <style:table-row-properties style:min-row-height="0.15in" style:use-optimal-row-height="false"/>
    </style:style>
    <style:style style:name="TableCell1494" style:family="table-cell">
      <style:table-cell-properties fo:border-top="none" fo:border-left="0.0069in solid #000000" fo:border-bottom="none" fo:border-right="none" fo:background-color="#FFFFFF" fo:padding-top="0in" fo:padding-left="0.0277in" fo:padding-bottom="0in" fo:padding-right="0.0277in"/>
    </style:style>
    <style:style style:name="P1495" style:parent-style-name="Normal" style:family="paragraph">
      <style:paragraph-properties fo:background-color="#FFFFFF"/>
    </style:style>
    <style:style style:name="T1496" style:parent-style-name="DefaultParagraphFont" style:family="text">
      <style:text-properties fo:color="#131516"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131516" fo:font-size="10pt" style:font-size-asian="10pt" style:language-asian="lt" style:country-asian="L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background-color="#FFFFFF"/>
    </style:style>
    <style:style style:name="T1502" style:parent-style-name="DefaultParagraphFont" style:family="text">
      <style:text-properties fo:color="#131516" fo:font-size="10pt" style:font-size-asian="10pt" style:language-asian="lt" style:country-asian="L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background-color="#FFFFFF"/>
    </style:style>
    <style:style style:name="T1505" style:parent-style-name="DefaultParagraphFont" style:family="text">
      <style:text-properties fo:color="#131516"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1507" style:parent-style-name="DefaultParagraphFont" style:family="text">
      <style:text-properties fo:color="#131516" fo:font-size="10pt" style:font-size-asian="10pt" style:language-asian="lt" style:country-asian="L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background-color="#FFFFFF"/>
    </style:style>
    <style:style style:name="T1510" style:parent-style-name="DefaultParagraphFont" style:family="text">
      <style:text-properties fo:color="#131516" fo:font-size="10pt" style:font-size-asian="10pt" style:language-asian="lt" style:country-asian="L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color="#131516" fo:font-size="10pt" style:font-size-asian="10pt" style:language-asian="lt" style:country-asian="L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background-color="#FFFFFF"/>
    </style:style>
    <style:style style:name="T1516" style:parent-style-name="DefaultParagraphFont" style:family="text">
      <style:text-properties fo:color="#131516" fo:font-size="10pt" style:font-size-asian="10pt" style:language-asian="lt" style:country-asian="L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background-color="#FFFFFF"/>
    </style:style>
    <style:style style:name="T1519" style:parent-style-name="DefaultParagraphFont" style:family="text">
      <style:text-properties fo:color="#131516" fo:font-size="10pt" style:font-size-asian="10pt" style:language-asian="lt" style:country-asian="LT"/>
    </style:style>
    <style:style style:name="T1520" style:parent-style-name="DefaultParagraphFont" style:family="text">
      <style:text-properties fo:color="#000000" fo:font-size="10pt" style:font-size-asian="10pt" style:language-asian="lt" style:country-asian="LT"/>
    </style:style>
    <style:style style:name="T1521" style:parent-style-name="DefaultParagraphFont" style:family="text">
      <style:text-properties fo:color="#131516" fo:font-size="10pt" style:font-size-asian="10pt" style:language-asian="lt" style:country-asian="L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background-color="#FFFFFF"/>
    </style:style>
    <style:style style:name="T1524" style:parent-style-name="DefaultParagraphFont" style:family="text">
      <style:text-properties fo:color="#131516" fo:font-size="10pt" style:font-size-asian="10pt" style:language-asian="lt" style:country-asian="L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background-color="#FFFFFF"/>
    </style:style>
    <style:style style:name="T1527" style:parent-style-name="DefaultParagraphFont" style:family="text">
      <style:text-properties fo:color="#131516" fo:font-size="10pt" style:font-size-asian="10pt"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color="#131516" fo:font-size="10pt" style:font-size-asian="10pt" style:language-asian="lt" style:country-asian="L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background-color="#FFFFFF"/>
    </style:style>
    <style:style style:name="T1532" style:parent-style-name="DefaultParagraphFont" style:family="text">
      <style:text-properties fo:color="#131516" fo:font-size="10pt" style:font-size-asian="10pt" style:language-asian="lt" style:country-asian="L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background-color="#FFFFFF"/>
    </style:style>
    <style:style style:name="T1535" style:parent-style-name="DefaultParagraphFont" style:family="text">
      <style:text-properties fo:color="#131516"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131516" fo:font-size="10pt" style:font-size-asian="10pt" style:language-asian="lt" style:country-asian="LT"/>
    </style:style>
    <style:style style:name="TableCell1538" style:family="table-cell">
      <style:table-cell-properties fo:border-top="none" fo:border-left="none" fo:border-bottom="none" fo:border-right="0.0069in solid #000000" fo:background-color="#FFFFFF" fo:padding-top="0in" fo:padding-left="0.0277in" fo:padding-bottom="0in" fo:padding-right="0.0277in"/>
    </style:style>
    <style:style style:name="P1539" style:parent-style-name="Normal" style:family="paragraph">
      <style:paragraph-properties fo:background-color="#FFFFFF"/>
    </style:style>
    <style:style style:name="T1540" style:parent-style-name="DefaultParagraphFont" style:family="text">
      <style:text-properties fo:color="#131516" fo:font-size="10pt" style:font-size-asian="10pt" style:language-asian="lt" style:country-asian="LT"/>
    </style:style>
    <style:style style:name="TableRow1541" style:family="table-row">
      <style:table-row-properties style:min-row-height="0.15in" style:use-optimal-row-height="false"/>
    </style:style>
    <style:style style:name="TableCell1542" style:family="table-cell">
      <style:table-cell-properties fo:border-top="none" fo:border-left="0.0069in solid #000000" fo:border-bottom="none" fo:border-right="none" fo:background-color="#FFFFFF" fo:padding-top="0in" fo:padding-left="0.0277in" fo:padding-bottom="0in" fo:padding-right="0.0277in"/>
    </style:style>
    <style:style style:name="P1543" style:parent-style-name="Normal" style:family="paragraph">
      <style:paragraph-properties fo:background-color="#FFFFFF"/>
    </style:style>
    <style:style style:name="T1544" style:parent-style-name="DefaultParagraphFont" style:family="text">
      <style:text-properties fo:color="#131516" fo:font-size="10pt" style:font-size-asian="10pt" style:language-asian="lt" style:country-asian="L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background-color="#FFFFFF"/>
    </style:style>
    <style:style style:name="T1547" style:parent-style-name="DefaultParagraphFont" style:family="text">
      <style:text-properties fo:color="#131516" fo:font-size="10pt" style:font-size-asian="10pt" style:language-asian="lt" style:country-asian="L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background-color="#FFFFFF"/>
    </style:style>
    <style:style style:name="T1550" style:parent-style-name="DefaultParagraphFont" style:family="text">
      <style:text-properties fo:color="#131516" fo:font-size="10pt" style:font-size-asian="10pt" style:language-asian="lt" style:country-asian="LT"/>
    </style:style>
    <style:style style:name="T1551" style:parent-style-name="DefaultParagraphFont" style:family="text">
      <style:text-properties fo:color="#000000" fo:font-size="10pt" style:font-size-asian="10pt" style:language-asian="lt" style:country-asian="LT"/>
    </style:style>
    <style:style style:name="T1552" style:parent-style-name="DefaultParagraphFont" style:family="text">
      <style:text-properties fo:color="#131516" fo:font-size="10pt" style:font-size-asian="10pt" style:language-asian="lt" style:country-asian="L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background-color="#FFFFFF"/>
    </style:style>
    <style:style style:name="T1555" style:parent-style-name="DefaultParagraphFont" style:family="text">
      <style:text-properties fo:color="#131516" fo:font-size="10pt" style:font-size-asian="10pt" style:language-asian="lt" style:country-asian="L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background-color="#FFFFFF"/>
    </style:style>
    <style:style style:name="T1558" style:parent-style-name="DefaultParagraphFont" style:family="text">
      <style:text-properties fo:color="#131516"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131516"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background-color="#FFFFFF"/>
    </style:style>
    <style:style style:name="T1564" style:parent-style-name="DefaultParagraphFont" style:family="text">
      <style:text-properties fo:color="#131516" fo:font-size="10pt" style:font-size-asian="10pt" style:language-asian="lt" style:country-asian="L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background-color="#FFFFFF"/>
    </style:style>
    <style:style style:name="T1567" style:parent-style-name="DefaultParagraphFont" style:family="text">
      <style:text-properties fo:color="#131516" fo:font-size="10pt" style:font-size-asian="10pt" style:language-asian="lt" style:country-asian="L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fo:color="#131516" fo:font-size="10pt" style:font-size-asian="10pt" style:language-asian="lt" style:country-asian="L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background-color="#FFFFFF"/>
    </style:style>
    <style:style style:name="T1573" style:parent-style-name="DefaultParagraphFont" style:family="text">
      <style:text-properties fo:color="#131516" fo:font-size="10pt" style:font-size-asian="10pt" style:language-asian="lt" style:country-asian="LT"/>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color="#131516" fo:font-size="10pt" style:font-size-asian="10pt" style:language-asian="lt" style:country-asian="L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background-color="#FFFFFF"/>
    </style:style>
    <style:style style:name="T1578" style:parent-style-name="DefaultParagraphFont" style:family="text">
      <style:text-properties fo:color="#131516" fo:font-size="10pt" style:font-size-asian="10pt" style:language-asian="lt" style:country-asian="L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background-color="#FFFFFF"/>
    </style:style>
    <style:style style:name="T1581" style:parent-style-name="DefaultParagraphFont" style:family="text">
      <style:text-properties fo:color="#131516" fo:font-size="10pt" style:font-size-asian="10pt" style:language-asian="lt" style:country-asian="LT"/>
    </style:style>
    <style:style style:name="TableCell1582" style:family="table-cell">
      <style:table-cell-properties fo:border-top="none" fo:border-left="none" fo:border-bottom="none" fo:border-right="0.0069in solid #000000" fo:background-color="#FFFFFF" fo:padding-top="0in" fo:padding-left="0.0277in" fo:padding-bottom="0in" fo:padding-right="0.0277in"/>
    </style:style>
    <style:style style:name="P1583" style:parent-style-name="Normal" style:family="paragraph">
      <style:paragraph-properties fo:background-color="#FFFFFF"/>
    </style:style>
    <style:style style:name="T1584" style:parent-style-name="DefaultParagraphFont" style:family="text">
      <style:text-properties fo:color="#131516" fo:font-size="10pt" style:font-size-asian="10pt" style:language-asian="lt" style:country-asian="LT"/>
    </style:style>
    <style:style style:name="TableRow1585" style:family="table-row">
      <style:table-row-properties style:min-row-height="0.2034in" style:use-optimal-row-height="false"/>
    </style:style>
    <style:style style:name="TableCell15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87" style:parent-style-name="Normal" style:family="paragraph">
      <style:paragraph-properties fo:background-color="#FFFFFF"/>
    </style:style>
    <style:style style:name="T1588" style:parent-style-name="DefaultParagraphFont" style:family="text">
      <style:text-properties fo:color="#131516" fo:font-size="10pt" style:font-size-asian="10pt" style:language-asian="lt" style:country-asian="LT"/>
    </style:style>
    <style:style style:name="TableCell1589" style:family="table-cell">
      <style:table-cell-properties fo:border-top="none" fo:border-left="none" fo:border-bottom="0.0069in solid #000000" fo:border-right="none" fo:background-color="#FFFFFF" fo:padding-top="0in" fo:padding-left="0.0277in" fo:padding-bottom="0in" fo:padding-right="0.0277in"/>
    </style:style>
    <style:style style:name="P1590" style:parent-style-name="Normal" style:family="paragraph">
      <style:paragraph-properties fo:background-color="#FFFFFF"/>
    </style:style>
    <style:style style:name="T1591" style:parent-style-name="DefaultParagraphFont" style:family="text">
      <style:text-properties fo:color="#131516" fo:font-size="10pt" style:font-size-asian="10pt" style:language-asian="lt" style:country-asian="LT"/>
    </style:style>
    <style:style style:name="TableCell1592" style:family="table-cell">
      <style:table-cell-properties fo:border-top="none" fo:border-left="none" fo:border-bottom="0.0069in solid #000000" fo:border-right="none" fo:background-color="#FFFFFF" fo:padding-top="0in" fo:padding-left="0.0277in" fo:padding-bottom="0in" fo:padding-right="0.0277in"/>
    </style:style>
    <style:style style:name="P1593" style:parent-style-name="Normal" style:family="paragraph">
      <style:paragraph-properties fo:background-color="#FFFFFF"/>
    </style:style>
    <style:style style:name="T1594" style:parent-style-name="DefaultParagraphFont" style:family="text">
      <style:text-properties fo:color="#131516"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color="#131516" fo:font-size="10pt" style:font-size-asian="10pt" style:language-asian="lt" style:country-asian="LT"/>
    </style:style>
    <style:style style:name="TableCell1597" style:family="table-cell">
      <style:table-cell-properties fo:border-top="none" fo:border-left="none" fo:border-bottom="0.0069in solid #000000" fo:border-right="none" fo:background-color="#FFFFFF" fo:padding-top="0in" fo:padding-left="0.0277in" fo:padding-bottom="0in" fo:padding-right="0.0277in"/>
    </style:style>
    <style:style style:name="P1598" style:parent-style-name="Normal" style:family="paragraph">
      <style:paragraph-properties fo:background-color="#FFFFFF"/>
    </style:style>
    <style:style style:name="T1599" style:parent-style-name="DefaultParagraphFont" style:family="text">
      <style:text-properties fo:color="#131516" fo:font-size="10pt" style:font-size-asian="10pt" style:language-asian="lt" style:country-asian="LT"/>
    </style:style>
    <style:style style:name="TableCell1600" style:family="table-cell">
      <style:table-cell-properties fo:border-top="none" fo:border-left="none" fo:border-bottom="0.0069in solid #000000" fo:border-right="none" fo:background-color="#FFFFFF" fo:padding-top="0in" fo:padding-left="0.0277in" fo:padding-bottom="0in" fo:padding-right="0.0277in"/>
    </style:style>
    <style:style style:name="P1601" style:parent-style-name="Normal" style:family="paragraph">
      <style:paragraph-properties fo:background-color="#FFFFFF"/>
    </style:style>
    <style:style style:name="T1602" style:parent-style-name="DefaultParagraphFont" style:family="text">
      <style:text-properties fo:color="#131516" fo:font-size="10pt" style:font-size-asian="10pt" style:language-asian="lt" style:country-asian="LT"/>
    </style:style>
    <style:style style:name="TableCell1603" style:family="table-cell">
      <style:table-cell-properties fo:border-top="none" fo:border-left="none" fo:border-bottom="0.0069in solid #000000" fo:border-right="none" fo:background-color="#FFFFFF" fo:padding-top="0in" fo:padding-left="0.0277in" fo:padding-bottom="0in" fo:padding-right="0.0277in"/>
    </style:style>
    <style:style style:name="P1604" style:parent-style-name="Normal" style:family="paragraph">
      <style:paragraph-properties fo:background-color="#FFFFFF"/>
    </style:style>
    <style:style style:name="T1605" style:parent-style-name="DefaultParagraphFont" style:family="text">
      <style:text-properties fo:color="#131516" fo:font-size="10pt" style:font-size-asian="10pt" style:language-asian="lt" style:country-asian="LT"/>
    </style:style>
    <style:style style:name="TableCell1606" style:family="table-cell">
      <style:table-cell-properties fo:border-top="none" fo:border-left="none" fo:border-bottom="0.0069in solid #000000" fo:border-right="none" fo:background-color="#FFFFFF" fo:padding-top="0in" fo:padding-left="0.0277in" fo:padding-bottom="0in" fo:padding-right="0.0277in"/>
    </style:style>
    <style:style style:name="P1607" style:parent-style-name="Normal" style:family="paragraph">
      <style:paragraph-properties fo:background-color="#FFFFFF"/>
    </style:style>
    <style:style style:name="T1608" style:parent-style-name="DefaultParagraphFont" style:family="text">
      <style:text-properties fo:color="#131516" fo:font-size="10pt" style:font-size-asian="10pt" style:language-asian="lt" style:country-asian="LT"/>
    </style:style>
    <style:style style:name="TableCell1609" style:family="table-cell">
      <style:table-cell-properties fo:border-top="none" fo:border-left="none" fo:border-bottom="0.0069in solid #000000" fo:border-right="none" fo:background-color="#FFFFFF"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color="#131516" fo:font-size="10pt" style:font-size-asian="10pt" style:language-asian="lt" style:country-asian="LT"/>
    </style:style>
    <style:style style:name="TableCell1612" style:family="table-cell">
      <style:table-cell-properties fo:border-top="none" fo:border-left="none" fo:border-bottom="0.0069in solid #000000" fo:border-right="none" fo:background-color="#FFFFFF"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131516" fo:font-size="10pt" style:font-size-asian="10pt" style:language-asian="lt" style:country-asian="LT"/>
    </style:style>
    <style:style style:name="T1615" style:parent-style-name="DefaultParagraphFont" style:family="text">
      <style:text-properties fo:color="#000000" fo:font-size="10pt" style:font-size-asian="10pt" style:language-asian="lt" style:country-asian="LT"/>
    </style:style>
    <style:style style:name="T1616" style:parent-style-name="DefaultParagraphFont" style:family="text">
      <style:text-properties fo:color="#131516" fo:font-size="10pt" style:font-size-asian="10pt" style:language-asian="lt" style:country-asian="LT"/>
    </style:style>
    <style:style style:name="TableCell1617" style:family="table-cell">
      <style:table-cell-properties fo:border-top="none" fo:border-left="none" fo:border-bottom="0.0069in solid #000000" fo:border-right="none" fo:background-color="#FFFFFF" fo:padding-top="0in" fo:padding-left="0.0277in" fo:padding-bottom="0in" fo:padding-right="0.0277in"/>
    </style:style>
    <style:style style:name="P1618" style:parent-style-name="Normal" style:family="paragraph">
      <style:paragraph-properties fo:background-color="#FFFFFF"/>
    </style:style>
    <style:style style:name="T1619" style:parent-style-name="DefaultParagraphFont" style:family="text">
      <style:text-properties fo:color="#131516" fo:font-size="10pt" style:font-size-asian="10pt" style:language-asian="lt" style:country-asian="LT"/>
    </style:style>
    <style:style style:name="TableCell1620" style:family="table-cell">
      <style:table-cell-properties fo:border-top="none" fo:border-left="none" fo:border-bottom="0.0069in solid #000000" fo:border-right="none" fo:background-color="#FFFFFF" fo:padding-top="0in" fo:padding-left="0.0277in" fo:padding-bottom="0in" fo:padding-right="0.0277in"/>
    </style:style>
    <style:style style:name="P1621" style:parent-style-name="Normal" style:family="paragraph">
      <style:paragraph-properties fo:background-color="#FFFFFF"/>
    </style:style>
    <style:style style:name="T1622" style:parent-style-name="DefaultParagraphFont" style:family="text">
      <style:text-properties fo:color="#131516"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color="#131516"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26" style:parent-style-name="Normal" style:family="paragraph">
      <style:paragraph-properties fo:background-color="#FFFFFF"/>
    </style:style>
    <style:style style:name="T1627" style:parent-style-name="DefaultParagraphFont" style:family="text">
      <style:text-properties fo:color="#131516" fo:font-size="10pt" style:font-size-asian="10pt" style:language-asian="lt" style:country-asian="LT"/>
    </style:style>
    <style:style style:name="P162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background-color="#FFFFFF"/>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background-color="#FFFFFF"/>
      <style:text-properties style:font-size-complex="12pt" style:language-asian="lt" style:country-asian="LT"/>
    </style:style>
    <style:style style:name="TableColumn1635" style:family="table-column">
      <style:table-column-properties style:column-width="1.0763in" style:use-optimal-column-width="false"/>
    </style:style>
    <style:style style:name="TableColumn1636" style:family="table-column">
      <style:table-column-properties style:column-width="1.1902in" style:use-optimal-column-width="false"/>
    </style:style>
    <style:style style:name="Table1634" style:family="table">
      <style:table-properties style:width="2.2666in" fo:margin-left="0.0277in" table:align="left"/>
    </style:style>
    <style:style style:name="TableRow1637" style:family="table-row">
      <style:table-row-properties style:min-row-height="0.1736in" style:use-optimal-row-height="false"/>
    </style:style>
    <style:style style:name="TableCell1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39" style:parent-style-name="Normal" style:family="paragraph">
      <style:paragraph-properties fo:background-color="#FFFFFF"/>
    </style:style>
    <style:style style:name="T1640" style:parent-style-name="DefaultParagraphFont" style:family="text">
      <style:text-properties fo:color="#000000" fo:font-size="10pt" style:font-size-asian="10pt" style:language-asian="lt" style:country-asian="LT"/>
    </style:style>
    <style:style style:name="TableCell16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42" style:parent-style-name="Normal" style:family="paragraph">
      <style:paragraph-properties fo:background-color="#FFFFFF"/>
    </style:style>
    <style:style style:name="T1643" style:parent-style-name="DefaultParagraphFont" style:family="text">
      <style:text-properties fo:color="#000000" fo:font-size="10pt" style:font-size-asian="10pt" style:language-asian="lt" style:country-asian="LT"/>
    </style:style>
    <style:style style:name="TableRow1644" style:family="table-row">
      <style:table-row-properties style:min-row-height="0.1534in" style:use-optimal-row-height="false"/>
    </style:style>
    <style:style style:name="TableCell1645" style:family="table-cell">
      <style:table-cell-properties fo:border-top="none" fo:border-left="0.0104in solid #000000" fo:border-bottom="none" fo:border-right="none" fo:background-color="#FFFFFF" fo:padding-top="0in" fo:padding-left="0.0277in" fo:padding-bottom="0in" fo:padding-right="0.0277in"/>
    </style:style>
    <style:style style:name="P1646" style:parent-style-name="Normal" style:family="paragraph">
      <style:paragraph-properties fo:background-color="#FFFFFF"/>
    </style:style>
    <style:style style:name="T1647" style:parent-style-name="DefaultParagraphFont" style:family="text">
      <style:text-properties fo:color="#000000" fo:font-size="10pt" style:font-size-asian="10pt" style:language-asian="lt" style:country-asian="LT"/>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background-color="#FFFFFF"/>
    </style:style>
    <style:style style:name="T1650" style:parent-style-name="DefaultParagraphFont" style:family="text">
      <style:text-properties fo:color="#000000" fo:font-size="10pt" style:font-size-asian="10pt" style:language-asian="lt" style:country-asian="LT"/>
    </style:style>
    <style:style style:name="TableRow1651" style:family="table-row">
      <style:table-row-properties style:min-row-height="0.1631in" style:use-optimal-row-height="false"/>
    </style:style>
    <style:style style:name="TableCell1652" style:family="table-cell">
      <style:table-cell-properties fo:border-top="none"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color="#000000" fo:font-size="10pt" style:font-size-asian="10pt" style:language-asian="lt" style:country-asian="LT"/>
    </style:style>
    <style:style style:name="TableCell1655" style:family="table-cell">
      <style:table-cell-properties fo:border-top="none" fo:border-left="none" fo:border-bottom="none" fo:border-right="0.0104in solid #000000" fo:background-color="#FFFFFF"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color="#000000" fo:font-size="10pt" style:font-size-asian="10pt" style:language-asian="lt" style:country-asian="LT"/>
    </style:style>
    <style:style style:name="TableRow1658" style:family="table-row">
      <style:table-row-properties style:min-row-height="0.1597in" style:use-optimal-row-height="false"/>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background-color="#FFFFFF"/>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top="none" fo:border-left="none" fo:border-bottom="none" fo:border-right="0.0104in solid #000000" fo:background-color="#FFFFFF" fo:padding-top="0in" fo:padding-left="0.0277in" fo:padding-bottom="0in" fo:padding-right="0.0277in"/>
    </style:style>
    <style:style style:name="P1663" style:parent-style-name="Normal" style:family="paragraph">
      <style:paragraph-properties fo:background-color="#FFFFFF"/>
    </style:style>
    <style:style style:name="T1664" style:parent-style-name="DefaultParagraphFont" style:family="text">
      <style:text-properties fo:color="#000000" fo:font-size="10pt" style:font-size-asian="10pt" style:language-asian="lt" style:country-asian="LT"/>
    </style:style>
    <style:style style:name="TableRow1665" style:family="table-row">
      <style:table-row-properties style:min-row-height="0.1534in" style:use-optimal-row-height="false"/>
    </style:style>
    <style:style style:name="TableCell1666" style:family="table-cell">
      <style:table-cell-properties fo:border-top="none" fo:border-left="0.0104in solid #000000" fo:border-bottom="none" fo:border-right="none" fo:background-color="#FFFFFF" fo:padding-top="0in" fo:padding-left="0.0277in" fo:padding-bottom="0in" fo:padding-right="0.0277in"/>
    </style:style>
    <style:style style:name="P1667" style:parent-style-name="Normal" style:family="paragraph">
      <style:paragraph-properties fo:background-color="#FFFFFF"/>
    </style:style>
    <style:style style:name="T1668" style:parent-style-name="DefaultParagraphFont" style:family="text">
      <style:text-properties fo:color="#000000" fo:font-size="10pt" style:font-size-asian="10pt" style:language-asian="lt" style:country-asian="LT"/>
    </style:style>
    <style:style style:name="TableCell1669" style:family="table-cell">
      <style:table-cell-properties fo:border-top="none" fo:border-left="none" fo:border-bottom="none" fo:border-right="0.0104in solid #000000" fo:background-color="#FFFFFF" fo:padding-top="0in" fo:padding-left="0.0277in" fo:padding-bottom="0in" fo:padding-right="0.0277in"/>
    </style:style>
    <style:style style:name="P1670" style:parent-style-name="Normal" style:family="paragraph">
      <style:paragraph-properties fo:background-color="#FFFFFF"/>
    </style:style>
    <style:style style:name="T1671" style:parent-style-name="DefaultParagraphFont" style:family="text">
      <style:text-properties fo:color="#000000" fo:font-size="10pt" style:font-size-asian="10pt" style:language-asian="lt" style:country-asian="LT"/>
    </style:style>
    <style:style style:name="TableRow1672" style:family="table-row">
      <style:table-row-properties style:min-row-height="0.1597in" style:use-optimal-row-height="false"/>
    </style:style>
    <style:style style:name="TableCell1673" style:family="table-cell">
      <style:table-cell-properties fo:border-top="none" fo:border-left="0.0104in solid #000000" fo:border-bottom="none" fo:border-right="none" fo:background-color="#FFFFFF" fo:padding-top="0in" fo:padding-left="0.0277in" fo:padding-bottom="0in" fo:padding-right="0.0277in"/>
    </style:style>
    <style:style style:name="P1674" style:parent-style-name="Normal" style:family="paragraph">
      <style:paragraph-properties fo:background-color="#FFFFFF"/>
    </style:style>
    <style:style style:name="T1675" style:parent-style-name="DefaultParagraphFont" style:family="text">
      <style:text-properties fo:color="#000000" fo:font-size="10pt" style:font-size-asian="10pt" style:language-asian="lt" style:country-asian="LT"/>
    </style:style>
    <style:style style:name="TableCell1676" style:family="table-cell">
      <style:table-cell-properties fo:border-top="none" fo:border-left="none" fo:border-bottom="none" fo:border-right="0.0104in solid #000000" fo:background-color="#FFFFFF" fo:padding-top="0in" fo:padding-left="0.0277in" fo:padding-bottom="0in" fo:padding-right="0.0277in"/>
    </style:style>
    <style:style style:name="P1677" style:parent-style-name="Normal" style:family="paragraph">
      <style:paragraph-properties fo:background-color="#FFFFFF"/>
    </style:style>
    <style:style style:name="T1678" style:parent-style-name="DefaultParagraphFont" style:family="text">
      <style:text-properties fo:color="#000000" fo:font-size="10pt" style:font-size-asian="10pt" style:language-asian="lt" style:country-asian="LT"/>
    </style:style>
    <style:style style:name="TableRow1679" style:family="table-row">
      <style:table-row-properties style:min-row-height="0.1534in" style:use-optimal-row-height="false"/>
    </style:style>
    <style:style style:name="TableCell1680" style:family="table-cell">
      <style:table-cell-properties fo:border-top="none" fo:border-left="0.0104in solid #000000" fo:border-bottom="none" fo:border-right="none" fo:background-color="#FFFFFF" fo:padding-top="0in" fo:padding-left="0.0277in" fo:padding-bottom="0in" fo:padding-right="0.0277in"/>
    </style:style>
    <style:style style:name="P1681" style:parent-style-name="Normal" style:family="paragraph">
      <style:paragraph-properties fo:background-color="#FFFFFF"/>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top="none" fo:border-left="none" fo:border-bottom="none" fo:border-right="0.0104in solid #000000" fo:background-color="#FFFFFF" fo:padding-top="0in" fo:padding-left="0.0277in" fo:padding-bottom="0in" fo:padding-right="0.0277in"/>
    </style:style>
    <style:style style:name="P1684" style:parent-style-name="Normal" style:family="paragraph">
      <style:paragraph-properties fo:background-color="#FFFFFF"/>
    </style:style>
    <style:style style:name="T1685" style:parent-style-name="DefaultParagraphFont" style:family="text">
      <style:text-properties fo:color="#000000" fo:font-size="10pt" style:font-size-asian="10pt" style:language-asian="lt" style:country-asian="LT"/>
    </style:style>
    <style:style style:name="TableRow1686" style:family="table-row">
      <style:table-row-properties style:min-row-height="0.1597in" style:use-optimal-row-height="false"/>
    </style:style>
    <style:style style:name="TableCell16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88" style:parent-style-name="Normal" style:family="paragraph">
      <style:paragraph-properties fo:background-color="#FFFFFF"/>
    </style:style>
    <style:style style:name="T1689" style:parent-style-name="DefaultParagraphFont" style:family="text">
      <style:text-properties fo:color="#000000" fo:font-size="10pt" style:font-size-asian="10pt" style:language-asian="lt" style:country-asian="LT"/>
    </style:style>
    <style:style style:name="TableCell16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background-color="#FFFFFF"/>
    </style:style>
    <style:style style:name="T1692" style:parent-style-name="DefaultParagraphFont" style:family="text">
      <style:text-properties fo:color="#000000" fo:font-size="10pt" style:font-size-asian="10pt" style:language-asian="lt" style:country-asian="LT"/>
    </style:style>
    <style:style style:name="P169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694" style:parent-style-name="Normal" style:master-page-name="MPF6" style:family="paragraph">
      <style:paragraph-properties fo:break-before="page" fo:background-color="#FFFFFF"/>
    </style:style>
    <style:style style:name="T1702" style:parent-style-name="DefaultParagraphFont" style:family="text">
      <style:text-properties style:language-asian="lt" style:country-asian="LT"/>
    </style:style>
    <style:style style:name="P1703" style:parent-style-name="Normal" style:family="paragraph">
      <style:paragraph-properties fo:background-color="#FFFFFF"/>
    </style:style>
    <style:style style:name="P1704" style:parent-style-name="Normal" style:master-page-name="MPF7" style:family="paragraph">
      <style:paragraph-properties fo:break-before="page" fo:background-color="#FFFFFF"/>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color="#000000" style:language-asian="lt" style:country-asian="LT"/>
    </style:style>
    <style:style style:name="P1714" style:parent-style-name="Normal" style:master-page-name="MPF8" style:family="paragraph">
      <style:paragraph-properties fo:break-before="page" fo:text-align="center"/>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language-asian="lt" style:country-asian="LT"/>
    </style:style>
    <style:style style:name="P1724" style:parent-style-name="Normal" style:family="paragraph">
      <style:text-properties fo:color="#000000"/>
    </style:style>
    <style:style style:name="P1725"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733" style:parent-style-name="Normal" style:master-page-name="MPF10" style:family="paragraph">
      <style:paragraph-properties fo:break-before="page" fo:text-indent="3.543in"/>
    </style:style>
    <style:style style:name="T1741" style:parent-style-name="DefaultParagraphFont" style:family="text">
      <style:text-properties fo:color="#000000" style:font-size-complex="11pt"/>
    </style:style>
    <style:style style:name="P1742" style:parent-style-name="Normal" style:family="paragraph">
      <style:paragraph-properties fo:text-indent="3.543in"/>
    </style:style>
    <style:style style:name="T1743" style:parent-style-name="DefaultParagraphFont" style:family="text">
      <style:text-properties fo:color="#000000" style:font-size-complex="11pt"/>
    </style:style>
    <style:style style:name="P1744" style:parent-style-name="Normal" style:family="paragraph">
      <style:paragraph-properties fo:text-indent="3.543in"/>
    </style:style>
    <style:style style:name="T1745" style:parent-style-name="DefaultParagraphFont" style:family="text">
      <style:text-properties fo:color="#000000" style:font-size-complex="11pt"/>
    </style:style>
    <style:style style:name="P1746" style:parent-style-name="Normal" style:family="paragraph">
      <style:paragraph-properties fo:text-indent="3.543in"/>
      <style:text-properties fo:color="#000000" style:font-size-complex="11pt"/>
    </style:style>
    <style:style style:name="P1747" style:parent-style-name="Normal" style:family="paragraph">
      <style:paragraph-properties fo:text-indent="3.543in"/>
      <style:text-properties fo:color="#000000" style:font-size-complex="11pt"/>
    </style:style>
    <style:style style:name="P1748" style:parent-style-name="Normal" style:family="paragraph">
      <style:paragraph-properties fo:text-align="justify" fo:text-indent="0.4923in"/>
      <style:text-properties fo:color="#000000" style:font-size-complex="4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fo:color="#000000" style:font-size-complex="11pt"/>
    </style:style>
    <style:style style:name="T1751" style:parent-style-name="DefaultParagraphFont" style:family="text">
      <style:text-properties fo:font-weight="bold" style:font-weight-asian="bold" style:font-weight-complex="bold" fo:text-transform="uppercase" fo:color="#000000" style:font-size-complex="11pt"/>
    </style:style>
    <style:style style:name="P1752" style:parent-style-name="Normal" style:family="paragraph">
      <style:paragraph-properties fo:text-align="justify" fo:text-indent="0.4923in"/>
      <style:text-properties fo:color="#000000" style:font-size-complex="4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fo:color="#000000" style:font-size-complex="11pt"/>
    </style:style>
    <style:style style:name="T1755" style:parent-style-name="DefaultParagraphFont" style:family="text">
      <style:text-properties fo:font-weight="bold" style:font-weight-asian="bold" style:font-weight-complex="bold" fo:text-transform="uppercase" fo:color="#000000" style:font-size-complex="11pt"/>
    </style:style>
    <style:style style:name="T1756" style:parent-style-name="DefaultParagraphFont" style:family="text">
      <style:text-properties fo:font-weight="bold" style:font-weight-asian="bold" style:font-weight-complex="bold" fo:text-transform="uppercase" fo:color="#000000" style:font-size-complex="11pt"/>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font-size-complex="11pt"/>
    </style:style>
    <style:style style:name="P1759" style:parent-style-name="Normal" style:family="paragraph">
      <style:paragraph-properties fo:text-align="justify" fo:text-indent="0.4923in"/>
      <style:text-properties fo:color="#000000" style:font-size-complex="4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FF" style:font-size-complex="11pt" style:text-underline-type="single" style:text-underline-style="solid" style:text-underline-width="auto" style:text-underline-mode="continuou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T1773" style:parent-style-name="DefaultParagraphFont" style:family="text">
      <style:text-properties fo:color="#0000FF" style:font-size-complex="11pt" style:text-underline-type="single" style:text-underline-style="solid" style:text-underline-width="auto" style:text-underline-mode="continuous"/>
    </style:style>
    <style:style style:name="T1774" style:parent-style-name="DefaultParagraphFont" style:family="text">
      <style:text-properties fo:color="#000000" style:font-size-complex="11pt"/>
    </style:style>
    <style:style style:name="T1775" style:parent-style-name="DefaultParagraphFont" style:family="text">
      <style:text-properties fo:color="#0000FF" style:font-size-complex="11pt" style:text-underline-type="single" style:text-underline-style="solid" style:text-underline-width="auto" style:text-underline-mode="continuous"/>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font-size-complex="11pt"/>
    </style:style>
    <style:style style:name="T1850" style:parent-style-name="DefaultParagraphFont" style:family="text">
      <style:text-properties fo:font-weight="bold" style:font-weight-asian="bold" style:font-weight-complex="bold" fo:text-transform="uppercase" fo:color="#000000" style:font-size-complex="11pt"/>
    </style:style>
    <style:style style:name="T1851" style:parent-style-name="DefaultParagraphFont" style:family="text">
      <style:text-properties fo:font-weight="bold" style:font-weight-asian="bold" style:font-weight-complex="bold" fo:text-transform="uppercase" fo:color="#000000" style:font-size-complex="11pt"/>
    </style:style>
    <style:style style:name="P1852" style:parent-style-name="Normal" style:family="paragraph">
      <style:paragraph-properties fo:text-align="justify" fo:text-indent="0.4923in"/>
      <style:text-properties fo:color="#000000" style:font-size-complex="4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font-weight="bold" style:font-weight-asian="bold" style:font-weight-complex="bold"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font-weight="bold" style:font-weight-asian="bold" style:font-weight-complex="bold"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font-weight="bold" style:font-weight-asian="bold" style:font-weight-complex="bold"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font-weight="bold" style:font-weight-asian="bold" style:font-weight-complex="bold"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T1888" style:parent-style-name="DefaultParagraphFont" style:family="text">
      <style:text-properties fo:font-weight="bold" style:font-weight-asian="bold" style:font-weight-complex="bold"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FF" style:font-size-complex="11pt" style:text-underline-type="single" style:text-underline-style="solid" style:text-underline-width="auto" style:text-underline-mode="continuous"/>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font-weight="bold" style:font-weight-asian="bold" style:font-weight-complex="bold"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font-weight="bold" style:font-weight-asian="bold" style:font-weight-complex="bold"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font-weight="bold" style:font-weight-asian="bold" style:font-weight-complex="bold"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font-weight="bold" style:font-weight-asian="bold" style:font-weight-complex="bold" fo:color="#000000" style:font-size-complex="11pt"/>
    </style:style>
    <style:style style:name="T1913" style:parent-style-name="DefaultParagraphFont" style:family="text">
      <style:text-properties fo:font-weight="bold" style:font-weight-asian="bold" style:font-weight-complex="bold"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font-weight="bold" style:font-weight-asian="bold" style:font-weight-complex="bold"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font-weight="bold" style:font-weight-asian="bold" style:font-weight-complex="bold"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font-weight="bold" style:font-weight-asian="bold" style:font-weight-complex="bold"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font-weight="bold" style:font-weight-asian="bold" style:font-weight-complex="bold"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font-weight="bold" style:font-weight-asian="bold" style:font-weight-complex="bold"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font-weight="bold" style:font-weight-asian="bold" style:font-weight-complex="bold"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font-weight="bold" style:font-weight-asian="bold" style:font-weight-complex="bold"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font-weight="bold" style:font-weight-asian="bold" style:font-weight-complex="bold"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font-weight="bold" style:font-weight-asian="bold" style:font-weight-complex="bold"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font-weight="bold" style:font-weight-asian="bold" style:font-weight-complex="bold"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font-weight="bold" style:font-weight-asian="bold" style:font-weight-complex="bold"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font-weight="bold" style:font-weight-asian="bold" style:font-weight-complex="bold"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font-weight="bold" style:font-weight-asian="bold" style:font-weight-complex="bold"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font-weight="bold" style:font-weight-asian="bold" style:font-weight-complex="bold"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font-weight="bold" style:font-weight-asian="bold" style:font-weight-complex="bold"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font-weight="bold" style:font-weight-asian="bold" style:font-weight-complex="bold"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font-weight="bold" style:font-weight-asian="bold" style:font-weight-complex="bold"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font-weight="bold" style:font-weight-asian="bold" style:font-weight-complex="bold"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font-weight="bold" style:font-weight-asian="bold" style:font-weight-complex="bold" fo:color="#000000" style:font-size-complex="11pt"/>
    </style:style>
    <style:style style:name="T2021" style:parent-style-name="DefaultParagraphFont" style:family="text">
      <style:text-properties fo:font-weight="bold" style:font-weight-asian="bold" style:font-weight-complex="bold"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font-weight="bold" style:font-weight-asian="bold" style:font-weight-complex="bold"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font-weight="bold" style:font-weight-asian="bold" style:font-weight-complex="bold"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font-weight="bold" style:font-weight-asian="bold" style:font-weight-complex="bold"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font-weight="bold" style:font-weight-asian="bold" style:font-weight-complex="bold"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font-weight="bold" style:font-weight-asian="bold" style:font-weight-complex="bold"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font-weight="bold" style:font-weight-asian="bold" style:font-weight-complex="bold"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font-weight="bold" style:font-weight-asian="bold" style:font-weight-complex="bold" fo:color="#000000" style:font-size-complex="11pt"/>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font-weight="bold" style:font-weight-asian="bold" style:font-weight-complex="bold" fo:color="#000000" style:font-size-complex="11pt"/>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font-weight="bold" style:font-weight-asian="bold" style:font-weight-complex="bold"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font-weight="bold" style:font-weight-asian="bold" style:font-weight-complex="bold"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T2103" style:parent-style-name="DefaultParagraphFont" style:family="text">
      <style:text-properties fo:font-weight="bold" style:font-weight-asian="bold" style:font-weight-complex="bold"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font-weight="bold" style:font-weight-asian="bold" style:font-weight-complex="bold"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font-weight="bold" style:font-weight-asian="bold" style:font-weight-complex="bold"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font-weight="bold" style:font-weight-asian="bold" style:font-weight-complex="bold"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font-weight="bold" style:font-weight-asian="bold" style:font-weight-complex="bold"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font-weight="bold" style:font-weight-asian="bold" style:font-weight-complex="bold"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font-weight="bold" style:font-weight-asian="bold" style:font-weight-complex="bold"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font-weight="bold" style:font-weight-asian="bold" style:font-weight-complex="bold"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font-weight="bold" style:font-weight-asian="bold" style:font-weight-complex="bold" fo:color="#000000" style:font-size-complex="11pt"/>
    </style:style>
    <style:style style:name="T2166" style:parent-style-name="DefaultParagraphFont" style:family="text">
      <style:text-properties fo:color="#000000" style:font-size-complex="11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font-weight="bold" style:font-weight-asian="bold" style:font-weight-complex="bold" fo:color="#000000" style:font-size-complex="11pt"/>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font-weight="bold" style:font-weight-asian="bold" style:font-weight-complex="bold"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T2187" style:parent-style-name="DefaultParagraphFont" style:family="text">
      <style:text-properties fo:font-weight="bold" style:font-weight-asian="bold" style:font-weight-complex="bold"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font-weight="bold" style:font-weight-asian="bold" style:font-weight-complex="bold"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font-weight="bold" style:font-weight-asian="bold" style:font-weight-complex="bold"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font-weight="bold" style:font-weight-asian="bold" style:font-weight-complex="bold"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font-weight="bold" style:font-weight-asian="bold" style:font-weight-complex="bold"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font-weight="bold" style:font-weight-asian="bold" style:font-weight-complex="bold"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font-weight="bold" style:font-weight-asian="bold" style:font-weight-complex="bold"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font-weight="bold" style:font-weight-asian="bold" style:font-weight-complex="bold" fo:color="#000000" style:font-size-complex="11pt"/>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font-weight="bold" style:font-weight-asian="bold" style:font-weight-complex="bold"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font-weight="bold" style:font-weight-asian="bold" style:font-weight-complex="bold"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T2248" style:parent-style-name="DefaultParagraphFont" style:family="text">
      <style:text-properties fo:font-weight="bold" style:font-weight-asian="bold" style:font-weight-complex="bold" fo:color="#000000" style:font-size-complex="11pt"/>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font-weight="bold" style:font-weight-asian="bold" style:font-weight-complex="bold" fo:color="#000000" style:font-size-complex="11pt"/>
    </style:style>
    <style:style style:name="T2255" style:parent-style-name="DefaultParagraphFont" style:family="text">
      <style:text-properties fo:color="#000000" style:font-size-complex="11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font-weight="bold" style:font-weight-asian="bold" style:font-weight-complex="bold"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font-weight="bold" style:font-weight-asian="bold" style:font-weight-complex="bold"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font-weight="bold" style:font-weight-asian="bold" style:font-weight-complex="bold"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text-transform="uppercase" fo:color="#000000" style:font-size-complex="11pt"/>
    </style:style>
    <style:style style:name="T2279" style:parent-style-name="DefaultParagraphFont" style:family="text">
      <style:text-properties fo:font-weight="bold" style:font-weight-asian="bold" style:font-weight-complex="bold" fo:text-transform="uppercase" fo:color="#000000" style:font-size-complex="11pt"/>
    </style:style>
    <style:style style:name="T2280" style:parent-style-name="DefaultParagraphFont" style:family="text">
      <style:text-properties fo:font-weight="bold" style:font-weight-asian="bold" style:font-weight-complex="bold" fo:text-transform="uppercase" fo:color="#000000" style:font-size-complex="11pt"/>
    </style:style>
    <style:style style:name="P2281" style:parent-style-name="Normal" style:family="paragraph">
      <style:paragraph-properties fo:text-align="justify" fo:text-indent="0.4923in"/>
      <style:text-properties fo:color="#000000" style:font-size-complex="4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T2286" style:parent-style-name="DefaultParagraphFont" style:family="text">
      <style:text-properties fo:font-weight="bold" style:font-weight-asian="bold" style:font-weight-complex="bold"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T2291" style:parent-style-name="DefaultParagraphFont" style:family="text">
      <style:text-properties fo:font-weight="bold" style:font-weight-asian="bold" style:font-weight-complex="bold"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T2297" style:parent-style-name="DefaultParagraphFont" style:family="text">
      <style:text-properties fo:font-weight="bold" style:font-weight-asian="bold" style:font-weight-complex="bold"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font-weight="bold" style:font-weight-asian="bold" style:font-weight-complex="bold"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T2320" style:parent-style-name="DefaultParagraphFont" style:family="text">
      <style:text-properties fo:font-weight="bold" style:font-weight-asian="bold" style:font-weight-complex="bold" fo:color="#000000" style:font-size-complex="11pt"/>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T2323" style:parent-style-name="DefaultParagraphFont" style:family="text">
      <style:text-properties fo:color="#0000FF" style:font-size-complex="11pt" style:text-underline-type="single" style:text-underline-style="solid" style:text-underline-width="auto" style:text-underline-mode="continuous"/>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font-weight="bold" style:font-weight-asian="bold" style:font-weight-complex="bold"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font-weight="bold" style:font-weight-asian="bold" style:font-weight-complex="bold" fo:color="#000000" style:font-size-complex="11pt"/>
    </style:style>
    <style:style style:name="T2335" style:parent-style-name="DefaultParagraphFont" style:family="text">
      <style:text-properties fo:color="#000000" style:font-size-complex="11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T2339" style:parent-style-name="DefaultParagraphFont" style:family="text">
      <style:text-properties fo:font-weight="bold" style:font-weight-asian="bold" style:font-weight-complex="bold"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T2345" style:parent-style-name="DefaultParagraphFont" style:family="text">
      <style:text-properties fo:font-weight="bold" style:font-weight-asian="bold" style:font-weight-complex="bold" fo:color="#000000" style:font-size-complex="11pt"/>
    </style:style>
    <style:style style:name="T2346" style:parent-style-name="DefaultParagraphFont" style:family="text">
      <style:text-properties fo:color="#000000" style:font-size-complex="11pt"/>
    </style:style>
    <style:style style:name="T2347" style:parent-style-name="DefaultParagraphFont" style:family="text">
      <style:text-properties fo:font-weight="bold" style:font-weight-asian="bold" style:font-weight-complex="bold" fo:color="#000000" style:font-size-complex="11pt"/>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font-weight="bold" style:font-weight-asian="bold" style:font-weight-complex="bold" fo:color="#000000" style:font-size-complex="11pt"/>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T2359" style:parent-style-name="DefaultParagraphFont" style:family="text">
      <style:text-properties fo:font-weight="bold" style:font-weight-asian="bold" style:font-weight-complex="bold" fo:color="#000000" style:font-size-complex="11pt"/>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T2365" style:parent-style-name="DefaultParagraphFont" style:family="text">
      <style:text-properties fo:font-weight="bold" style:font-weight-asian="bold" style:font-weight-complex="bold"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font-weight="bold" style:font-weight-asian="bold" style:font-weight-complex="bold"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font-weight="bold" style:font-weight-asian="bold" style:font-weight-complex="bold"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T2382" style:parent-style-name="DefaultParagraphFont" style:family="text">
      <style:text-properties fo:font-weight="bold" style:font-weight-asian="bold" style:font-weight-complex="bold" fo:color="#000000"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font-weight="bold" style:font-weight-asian="bold" style:font-weight-complex="bold"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font-weight="bold" style:font-weight-asian="bold" style:font-weight-complex="bold"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font-weight="bold" style:font-weight-asian="bold" style:font-weight-complex="bold"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font-weight="bold" style:font-weight-asian="bold" style:font-weight-complex="bold"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T2410" style:parent-style-name="DefaultParagraphFont" style:family="text">
      <style:text-properties fo:font-weight="bold" style:font-weight-asian="bold" style:font-weight-complex="bold"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font-weight="bold" style:font-weight-asian="bold" style:font-weight-complex="bold" fo:color="#000000" style:font-size-complex="11pt"/>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T2421" style:parent-style-name="DefaultParagraphFont" style:family="text">
      <style:text-properties fo:font-weight="bold" style:font-weight-asian="bold" style:font-weight-complex="bold" fo:color="#000000" style:font-size-complex="11pt"/>
    </style:style>
    <style:style style:name="T2422" style:parent-style-name="DefaultParagraphFont" style:family="text">
      <style:text-properties fo:color="#000000" style:font-size-complex="11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font-weight="bold" style:font-weight-asian="bold" style:font-weight-complex="bold"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font-weight="bold" style:font-weight-asian="bold" style:font-weight-complex="bold"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T2433" style:parent-style-name="DefaultParagraphFont" style:family="text">
      <style:text-properties fo:font-weight="bold" style:font-weight-asian="bold" style:font-weight-complex="bold"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font-weight="bold" style:font-weight-asian="bold" style:font-weight-complex="bold"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font-weight="bold" style:font-weight-asian="bold" style:font-weight-complex="bold"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font-weight="bold" style:font-weight-asian="bold" style:font-weight-complex="bold" fo:color="#000000" style:font-size-complex="11pt"/>
    </style:style>
    <style:style style:name="T2453" style:parent-style-name="DefaultParagraphFont" style:family="text">
      <style:text-properties fo:font-weight="bold" style:font-weight-asian="bold" style:font-weight-complex="bold"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font-weight="bold" style:font-weight-asian="bold" style:font-weight-complex="bold" fo:color="#000000" style:font-size-complex="11pt"/>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T2468" style:parent-style-name="DefaultParagraphFont" style:family="text">
      <style:text-properties fo:font-weight="bold" style:font-weight-asian="bold" style:font-weight-complex="bold"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font-weight="bold" style:font-weight-asian="bold" style:font-weight-complex="bold"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font-size-complex="11pt"/>
    </style:style>
    <style:style style:name="T2477" style:parent-style-name="DefaultParagraphFont" style:family="text">
      <style:text-properties fo:font-weight="bold" style:font-weight-asian="bold" style:font-weight-complex="bold"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T2484" style:parent-style-name="DefaultParagraphFont" style:family="text">
      <style:text-properties fo:font-weight="bold" style:font-weight-asian="bold" style:font-weight-complex="bold" fo:color="#000000" style:font-size-complex="11pt"/>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T2490" style:parent-style-name="DefaultParagraphFont" style:family="text">
      <style:text-properties fo:font-weight="bold" style:font-weight-asian="bold" style:font-weight-complex="bold" fo:color="#000000" style:font-size-complex="11pt"/>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T2493" style:parent-style-name="DefaultParagraphFont" style:family="text">
      <style:text-properties fo:font-weight="bold" style:font-weight-asian="bold" style:font-weight-complex="bold" fo:color="#000000" style:font-size-complex="11pt"/>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T2500" style:parent-style-name="DefaultParagraphFont" style:family="text">
      <style:text-properties fo:font-weight="bold" style:font-weight-asian="bold" style:font-weight-complex="bold"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T2506" style:parent-style-name="DefaultParagraphFont" style:family="text">
      <style:text-properties fo:font-weight="bold" style:font-weight-asian="bold" style:font-weight-complex="bold" fo:color="#000000" style:font-size-complex="11pt"/>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T2512" style:parent-style-name="DefaultParagraphFont" style:family="text">
      <style:text-properties fo:font-weight="bold" style:font-weight-asian="bold" style:font-weight-complex="bold" fo:color="#000000" style:font-size-complex="11pt"/>
    </style:style>
    <style:style style:name="T2513" style:parent-style-name="DefaultParagraphFont" style:family="text">
      <style:text-properties fo:font-weight="bold" style:font-weight-asian="bold" style:font-weight-complex="bold"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font-weight="bold" style:font-weight-asian="bold" style:font-weight-complex="bold"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T2543" style:parent-style-name="DefaultParagraphFont" style:family="text">
      <style:text-properties fo:font-weight="bold" style:font-weight-asian="bold" style:font-weight-complex="bold" fo:color="#000000" style:font-size-complex="11pt"/>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font-weight="bold" style:font-weight-asian="bold" style:font-weight-complex="bold"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font-weight="bold" style:font-weight-asian="bold" style:font-weight-complex="bold"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font-weight="bold" style:font-weight-asian="bold" style:font-weight-complex="bold"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T2573" style:parent-style-name="DefaultParagraphFont" style:family="text">
      <style:text-properties fo:font-weight="bold" style:font-weight-asian="bold" style:font-weight-complex="bold" fo:color="#000000" style:font-size-complex="11pt"/>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T2579" style:parent-style-name="DefaultParagraphFont" style:family="text">
      <style:text-properties fo:font-weight="bold" style:font-weight-asian="bold" style:font-weight-complex="bold"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font-weight="bold" style:font-weight-asian="bold" style:font-weight-complex="bold"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font-weight="bold" style:font-weight-asian="bold" style:font-weight-complex="bold" fo:color="#000000"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T2595" style:parent-style-name="DefaultParagraphFont" style:family="text">
      <style:text-properties fo:font-weight="bold" style:font-weight-asian="bold" style:font-weight-complex="bold"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font-weight="bold" style:font-weight-asian="bold" style:font-weight-complex="bold"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font-weight="bold" style:font-weight-asian="bold" style:font-weight-complex="bold"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T2611" style:parent-style-name="DefaultParagraphFont" style:family="text">
      <style:text-properties fo:font-weight="bold" style:font-weight-asian="bold" style:font-weight-complex="bold"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font-weight="bold" style:font-weight-asian="bold" style:font-weight-complex="bold"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font-weight="bold" style:font-weight-asian="bold" style:font-weight-complex="bold"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font-weight="bold" style:font-weight-asian="bold" style:font-weight-complex="bold"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font-weight="bold" style:font-weight-asian="bold" style:font-weight-complex="bold"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font-weight="bold" style:font-weight-asian="bold" style:font-weight-complex="bold"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font-weight="bold" style:font-weight-asian="bold" style:font-weight-complex="bold"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font-weight="bold" style:font-weight-asian="bold" style:font-weight-complex="bold" fo:color="#000000" style:font-size-complex="11pt"/>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font-weight="bold" style:font-weight-asian="bold" style:font-weight-complex="bold" fo:color="#000000" style:font-size-complex="11pt"/>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font-weight="bold" style:font-weight-asian="bold" style:font-weight-complex="bold"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T2666" style:parent-style-name="DefaultParagraphFont" style:family="text">
      <style:text-properties fo:font-weight="bold" style:font-weight-asian="bold" style:font-weight-complex="bold"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font-weight="bold" style:font-weight-asian="bold" style:font-weight-complex="bold" fo:color="#000000" style:font-size-complex="11pt"/>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text:span></text:p>
      <text:p text:style-name="P12">IR 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4 m. gruodžio 14 d. Nr. D1-643/1K-394</text:p>
      <text:p text:style-name="P18">Vilnius</text:p>
      <text:p text:style-name="P19"/>
      <text:p text:style-name="P20"><text:span text:style-name="T21">Vadovaudamiesi Lietuvos Respublikos mokesčio už aplinkos teršimą įstatymu (Žin., 1999, Nr.<text:s/></text:span><text:a xlink:href="https://www.e-tar.lt/portal/lt/legalAct/TAR.FFF9AE9162EE" office:target-frame-name="_blank" xlink:show="new"><text:span text:style-name="T22">47-1469</text:span></text:a><text:span text:style-name="T23">; 2002, Nr.<text:s/></text:span><text:a xlink:href="https://www.e-tar.lt/portal/lt/legalAct/TAR.7E966DA54042" office:target-frame-name="_blank" xlink:show="new"><text:span text:style-name="T24">13-474</text:span></text:a><text:span text:style-name="T25">, Nr.<text:s/></text:span><text:a xlink:href="https://www.e-tar.lt/portal/lt/legalAct/TAR.EAD7BC4DB706" office:target-frame-name="_blank" xlink:show="new"><text:span text:style-name="T26">123-5550</text:span></text:a><text:span text:style-name="T27">) bei Lietuvos Respublikos mokesčių administravimo įstatymu (Žin., 2004, Nr.<text:s/></text:span><text:a xlink:href="https://www.e-tar.lt/portal/lt/legalAct/TAR.3EB34933E485" office:target-frame-name="_blank" xlink:show="new"><text:span text:style-name="T28">63-2243</text:span></text:a><text:span text:style-name="T29">) ir siekdami pagerinti mokesčio už aplinkos teršimą administravimą,</text:span></text:p>
      <text:p text:style-name="P30"><text:span text:style-name="T31">pakeičia</text:span><text:span text:style-name="T32">me</text:span><text:span text:style-name="T33"><text:s/></text:span><text:span text:style-name="T34">Lietuvos Respublikos aplinkos ministro ir Lietuvos Respublikos finansų ministro 2002 m. gruodžio 21 d. įsakymą Nr. 663/409a „Dėl mokesčio už aplinkos teršimą apskaičiavimo ir mokėjimo tvarkos“ (Žin., 2003, Nr.<text:s/></text:span><text:a xlink:href="https://www.e-tar.lt/portal/lt/legalAct/TAR.6521B8D2B325" office:target-frame-name="_blank" xlink:show="new"><text:span text:style-name="T35">4-152</text:span></text:a><text:span text:style-name="T36">; 2004, Nr.<text:s/></text:span><text:a xlink:href="https://www.e-tar.lt/portal/lt/legalAct/TAR.025EDEF15060" office:target-frame-name="_blank" xlink:show="new"><text:span text:style-name="T37">154-5623</text:span></text:a><text:span text:style-name="T38">):</text:span></text:p>
      <text:p text:style-name="P39"><text:span text:style-name="T40">1</text:span><text:span text:style-name="T41">. Papildome įsakymo 1 punktą naujais 1.5, 1.6 ir 1.7 punktais:</text:span></text:p>
      <text:p text:style-name="P42"><text:span text:style-name="T43">„</text:span><text:span text:style-name="T44">1.5</text:span><text:span text:style-name="T45">. Mokesčio už aplinkos<text:s/></text:span><text:span text:style-name="T46">teršimą apmokestinamųjų gaminių atliekomis deklaracijos formas FR0523, FR0523P, FR0523F ir FR0523FP;</text:span></text:p>
      <text:p text:style-name="P47"><text:span text:style-name="T48">1.6</text:span><text:span text:style-name="T49">. Mokesčio už aplinkos teršimą pakuotės atliekomis deklaracijos formas FR0524, FR0524P, FR0524F ir FR0524FP;</text:span></text:p>
      <text:p text:style-name="P50"><text:span text:style-name="T51">1.7</text:span><text:span text:style-name="T52">. Mokesčio už aplinkos teršimą a</text:span><text:span text:style-name="T53">pmokestinamųjų gaminių atliekomis deklaracijos bei mokesčio už aplinkos teršimą pakuotės atliekomis deklaracijos užpildymo taisykles.“</text:span></text:p>
      <text:p text:style-name="P54"><text:span text:style-name="T55">2</text:span><text:span text:style-name="T56">. Nurodytuoju įsakymu patvirtintą Mokesčio už aplinkos teršimą apskaičiavimo ir mokėjimo tvarką (toliau – Tvarka</text:span><text:span text:style-name="T57">) pakeičiame:</text:span></text:p>
      <text:p text:style-name="P58"><text:span text:style-name="T59">2.1</text:span><text:span text:style-name="T60">. Išdėstome Tvarkos II dalį nauja redakcija:</text:span></text:p>
      <text:p text:style-name="P61"/>
      <text:p text:style-name="P62"><text:span text:style-name="T63">„</text:span><text:span text:style-name="T64">II DALIS. MOKESČIO UŽ APLINKOS TERŠIMĄ GAMINIŲ IR PAKUOTĖS ATLIEKOMIS APSKAIČIAVIMO IR MOKĖJIMO TVARKA</text:span></text:p>
      <text:p text:style-name="P65"/>
      <text:p text:style-name="P66"><text:span text:style-name="T67">1</text:span><text:span text:style-name="T68">. Mokesčio objektas ir mokėtojai:</text:span></text:p>
      <text:p text:style-name="P69"><text:span text:style-name="T70">1.1</text:span><text:span text:style-name="T71">. Mokesčio objektas:</text:span></text:p>
      <text:p text:style-name="P72"><text:span text:style-name="T73">1.1.1</text:span><text:span text:style-name="T74">. Išleidžiami<text:s/></text:span><text:span text:style-name="T75">į vidaus rinką gaminiai, pateikti [2.1.] 3 priedėlyje;</text:span></text:p>
      <text:p text:style-name="P76"><text:span text:style-name="T77">1.1.2</text:span><text:span text:style-name="T78">. Išleidžiama į vidaus rinką pripildyta pakuotė, pateikta [2.1.] 4 priedėlyje;</text:span></text:p>
      <text:p text:style-name="P79"><text:span text:style-name="T80">1.2</text:span><text:span text:style-name="T81">. Apmokestinamieji gaminiai, kurie yra kito pagaminto ar importuoto į Lietuvą gaminio dalis, be kurio<text:s/></text:span><text:span text:style-name="T82">gaminys negali būti naudojamas pagal paskirtį, nėra šio mokesčio objektas;</text:span></text:p>
      <text:p text:style-name="P83"><text:span text:style-name="T84">1.3</text:span><text:span text:style-name="T85">. Mokesčio mokėtojai:</text:span></text:p>
      <text:p text:style-name="P86"><text:span text:style-name="T87">1.3.1</text:span><text:span text:style-name="T88">. asmenys, pakuojantys gaminius į apmokestinamąją pakuotę ir juos išleidžiantys į vidaus rinką;</text:span></text:p>
      <text:p text:style-name="P89"><text:span text:style-name="T90">1.3.2</text:span><text:span text:style-name="T91">. asmenys, gaminantys apmokestinamuosius</text:span><text:span text:style-name="T92"><text:s/>gaminius ir juos išleidžiantys į vidaus rinką;</text:span></text:p>
      <text:p text:style-name="P93"><text:span text:style-name="T94">1.3.3</text:span><text:span text:style-name="T95">. asmenys, importuojantys apmokestinamuosius gaminius ir (ar) apmokestinamąją pakuotę į Lietuvą ir juos išleidžiantys į vidaus rinką;</text:span></text:p>
      <text:p text:style-name="P96"><text:span text:style-name="T97">1.4</text:span><text:span text:style-name="T98">. Asmenys, gabenantys per Lietuvos Respublikos teritorij</text:span><text:span text:style-name="T99">ą apmokestinamuosius gaminius ir (ar) apmokestinamąją pakuotę ir (ar) teikiantys transportavimo ar pakavimo paslaugas kitiems asmenims, atliekantiems 1.3. punkte nurodytus veiksmus, nėra mokesčio mokėtojai, jei nevykdo veiksmų, nurodytų 1.3. punkte.</text:span></text:p>
      <text:p text:style-name="P100"><text:span text:style-name="T101">2</text:span><text:span text:style-name="T102">. Mokesčio apskaičiavimas ir sumokėjimas:</text:span></text:p>
      <text:p text:style-name="P103"><text:span text:style-name="T104">2.1</text:span><text:span text:style-name="T105">. Mokesčio tarifai:</text:span></text:p>
      <text:p text:style-name="P106"><text:span text:style-name="T107">2.1.1</text:span><text:span text:style-name="T108">. Apmokestinamųjų gaminių mokesčio tarifai pateikti [2.1.] 3 priedėlyje;</text:span></text:p>
      <text:p text:style-name="P109"><text:span text:style-name="T110">2.1.2</text:span><text:span text:style-name="T111">. Apmokestinamosios pakuotės mokesčio tarifai pateikti [2.1.] 4 priedėlyje;</text:span></text:p>
      <text:p text:style-name="P112"><text:span text:style-name="T113">2.2</text:span><text:span text:style-name="T114">. Apmokestinam</text:span><text:span text:style-name="T115">ųjų gaminių ir apmokestinamosios pakuotės apskaita:</text:span></text:p>
      <text:p text:style-name="P116"><text:span text:style-name="T117">2.2.1</text:span><text:span text:style-name="T118">. Apmokestinamųjų gaminių apskaita:</text:span></text:p>
      <text:p text:style-name="P119"><text:span text:style-name="T120">2.2.1.1</text:span><text:span text:style-name="T121">. Apmokestinamuosius gaminius gaminantys ir (ar) importuojantys į Lietuvos Respubliką mokesčio mokėtojai vykdo apmokestinamųjų gaminių apskaitą. Privalo</text:span><text:span text:style-name="T122">mas apskaitos dokumentas – apmokestinamųjų gaminių sąrašas, kuriame nurodoma mokesčio mokėtojo gaminamų ir (ar) importuojamų į Lietuvos Respubliką bei išleidžiamų į vidaus rinką per mokestinį laikotarpį apmokestinamųjų gaminių nomenklatūra (gaminių pavadin</text:span><text:span text:style-name="T123">imai), atitinkamo gaminio svoris ir mokesčio tarifas pagal [2.1.] 3 priedėlį. Sąrašas sudaromas kiekvieno mokestinio laikotarpio pradžioje. Sąrašą tvirtina įmonės vadovas. Sąrašas papildomas naujais apmokestinamaisiais gaminiais ne vėliau kaip per 5 dienas</text:span><text:span text:style-name="T124"><text:s/>nuo naujo apmokestinamojo gaminio gamybos pradžios ir (ar) importo į Lietuvos Respubliką dienos. Sąrašo forma pateikiama šios Tvarkos 1 priede;</text:span></text:p>
      <text:p text:style-name="P125"><text:span text:style-name="T126">2.2.1.2</text:span><text:span text:style-name="T127">. Visa sąraše pateikta informacija privalo sutapti su informacija, pateikta įmonės apskaitos dokumen</text:span><text:span text:style-name="T128">tuose, pirkimo-pardavimo dokumentuose, prekių importo ir eksporto iš Lietuvos Respublikos dokumentuose, transportavimo dokumentuose ir kituose dokumentuose, patvirtinančiuose apmokestinamųjų gaminių buvimą ir judėjimą;</text:span></text:p>
      <text:p text:style-name="P129"><text:span text:style-name="T130">2.2.2</text:span><text:span text:style-name="T131">. Apmokestinamosios pakuot</text:span><text:span text:style-name="T132">ės apskaita:</text:span></text:p>
      <text:p text:style-name="P133"><text:span text:style-name="T134">2.2.2.1</text:span><text:span text:style-name="T135">. Apmokestinamosios pakuotės apskaita vykdoma remiantis [2.7.] ir kitais teisės aktais, reglamentuojančiais pakuotės apskaitą;</text:span></text:p>
      <text:p text:style-name="P136"><text:span text:style-name="T137">2.2.2.2</text:span><text:span text:style-name="T138">. Apmokestinamosios pakuotės apskaitos formos pateikiamos [2.7.];</text:span></text:p>
      <text:p text:style-name="P139"><text:span text:style-name="T140">2.3</text:span><text:span text:style-name="T141">. Mokesčio apskaiči</text:span><text:span text:style-name="T142">avimas:</text:span></text:p>
      <text:p text:style-name="P143"><text:span text:style-name="T144">2.3.1</text:span><text:span text:style-name="T145">. Į vidaus rinką išleistų atitinkamos rūšies apmokestinamųjų gaminių kiekis vienetais (toliau – vnt.), svoris tonomis (toliau – t), vertė litais (toliau – Lt) ir (ar) atitinkamos rūšies apmokestinamosios pakuotės svoris (t), tūris litrais (t</text:span><text:span text:style-name="T146">oliau – l) apskaičiuojamas:</text:span></text:p>
      <text:p text:style-name="P147"><text:span text:style-name="T148">A = P + I<text:s/></text:span><text:span text:style-name="T149">(1),</text:span></text:p>
      <text:p text:style-name="P150"><text:span text:style-name="T151">čia:</text:span></text:p>
      <text:p text:style-name="P152"><text:span text:style-name="T153">a) Apmokestinamieji gaminiai:</text:span></text:p>
      <text:p text:style-name="P154"><text:span text:style-name="T155">A</text:span><text:span text:style-name="T156"><text:s/>– mokesčio mokėtojo per mokestinį laikotarpį į vidaus rinką išleistų apmokestinamųjų gaminių kiekis (vnt.) ir (ar) svoris (t), ir (ar) vertė (Lt),</text:span></text:p>
      <text:p text:style-name="P157"><text:span text:style-name="T158">P</text:span><text:span text:style-name="T159"><text:s/>– mokesčio mokėtojo per mokestinį laikotarpį Lietuvoje pagamintų ir išleistų į vidaus rinką apmokestinamųjų gaminių kiekis (vnt.) ir (ar) svoris (t), ir (ar) vertė (Lt),</text:span></text:p>
      <text:p text:style-name="P160"><text:span text:style-name="T161">I</text:span><text:span text:style-name="T162"><text:s/>– mokesčio mokėtojo per mokestinį laikotarpį į Lietuvą importuotų ir išleistų į vid</text:span><text:span text:style-name="T163">aus rinką apmokestinamųjų gaminių kiekis (vnt.) ir (ar) svoris (t), ir (ar) vertė (Lt).</text:span></text:p>
      <text:p text:style-name="P164"><text:span text:style-name="T165">b) Apmokestinamoji pakuotė:</text:span></text:p>
      <text:p text:style-name="P166"><text:span text:style-name="T167">A</text:span><text:span text:style-name="T168"><text:s/>– mokesčio mokėtojo per mokestinį laikotarpį į vidaus rinką išleistos apmokestinamosios pakuotės tūris (l) ir (ar) svoris (t),</text:span></text:p>
      <text:p text:style-name="P169"><text:span text:style-name="T170">P<text:s/></text:span><text:span text:style-name="T171">– mokes</text:span><text:span text:style-name="T172">čio mokėtojo per mokestinį laikotarpį Lietuvoje pagamintų gaminių į vidaus rinką išleistos apmokestinamosios pakuotės tūris (l) ir (ar) svoris (t),</text:span></text:p>
      <text:p text:style-name="P173"><text:span text:style-name="T174">I<text:s/></text:span><text:span text:style-name="T175">– mokesčio mokėtojo per mokestinį laikotarpį į Lietuvą importuotų gaminių į vidaus rinką išleistos<text:s/></text:span><text:span text:style-name="T176">apmokestinamosios pakuotės tūris (l) ir (ar) svoris(t).</text:span></text:p>
      <text:p text:style-name="P177"><text:span text:style-name="T178">2.3.2</text:span><text:span text:style-name="T179">. Atitinkamos rūšies apmokestinamųjų gaminių ir (ar) pakuotės atliekų tvarkymo užduoties įvykdymas procentais (toliau – %) apskaičiuojamas:</text:span></text:p>
      <text:p text:style-name="P180"><text:span text:style-name="T181">F = V / A * 100<text:s/></text:span><text:span text:style-name="T182">(2),</text:span></text:p>
      <text:p text:style-name="P183"><text:span text:style-name="T184">čia:</text:span></text:p>
      <text:p text:style-name="P185"><text:span text:style-name="T186">F</text:span><text:span text:style-name="T187"><text:s/>– faktinis užduoties<text:s/></text:span><text:span text:style-name="T188">vykdymas (%);</text:span></text:p>
      <text:p text:style-name="P189"><text:span text:style-name="T190">V</text:span><text:span text:style-name="T191"><text:s/>– sutvarkytų (panaudotų ar perdirbtų) apmokestinamųjų gaminių ar pakuotės atliekų svoris (t);</text:span></text:p>
      <text:p text:style-name="P192"><text:span text:style-name="T193">A</text:span><text:span text:style-name="T194"><text:s/>– (1) formulėje apskaičiuotas svoris (t).</text:span></text:p>
      <text:p text:style-name="P195"><text:span text:style-name="T196">2.3.3</text:span><text:span text:style-name="T197">. Atitinkamos rūšies apmokestinamųjų gaminių ir (ar) pakuotės atliekų tvarkymo užduoties įvyk</text:span><text:span text:style-name="T198">dymo lygis apskaičiuojamas:</text:span></text:p>
      <text:p text:style-name="P199"/>
      <text:p text:style-name="P200"><text:span text:style-name="T201">l<text:s/></text:span><text:span text:style-name="T202">= F / U<text:s/></text:span><text:span text:style-name="T203">(3),</text:span></text:p>
      <text:p text:style-name="P204"><text:span text:style-name="T205">čia:</text:span></text:p>
      <text:p text:style-name="P206"><text:span text:style-name="T207">l</text:span><text:span text:style-name="T208"><text:s/>– apmokestinamųjų gaminių ar pakuotės atliekų tvarkymo užduoties įvykdymo lygis;</text:span></text:p>
      <text:p text:style-name="P209"><text:span text:style-name="T210">F</text:span><text:span text:style-name="T211"><text:s/>– (2) formulėje apskaičiuotas dydis (%);</text:span></text:p>
      <text:p text:style-name="P212"><text:span text:style-name="T213">U</text:span><text:span text:style-name="T214"><text:s/>– [2.13] nustatyta atliekų tvarkymo užduotis atitinkamai apmokestinamųjų gamini</text:span><text:span text:style-name="T215">ų ar pakuotės rūšiai (%).</text:span></text:p>
      <text:p text:style-name="P216"><text:span text:style-name="T217">2.3.4</text:span><text:span text:style-name="T218">. Mokėtino mokesčio sumažinimo koeficientas pagal atitinkamos užduoties įvykdymo lygį nustatomas:</text:span></text:p>
      <text:p text:style-name="P219"><text:span text:style-name="T220">d<text:s/></text:span><text:span text:style-name="T221">= 0,<text:s/></text:span><text:span text:style-name="T222">kai</text:span><text:span text:style-name="T223"><text:s/></text:span><text:span text:style-name="T224">l</text:span><text:span text:style-name="T225"><text:s/></text:span><text:span text:style-name="T226">≥</text:span><text:span text:style-name="T227"><text:s/>1;</text:span></text:p>
      <text:p text:style-name="P228"><text:span text:style-name="T229">d<text:s/></text:span><text:span text:style-name="T230">= 0,25,<text:s/></text:span><text:span text:style-name="T231">kai</text:span><text:span text:style-name="T232"><text:s/>1 &gt;<text:s/></text:span><text:span text:style-name="T233">l</text:span><text:span text:style-name="T234"><text:s/></text:span><text:span text:style-name="T235">≥</text:span><text:span text:style-name="T236"><text:s/>0,75;</text:span></text:p>
      <text:p text:style-name="P237"><text:span text:style-name="T238">d<text:s/></text:span><text:span text:style-name="T239">= 0,50,<text:s/></text:span><text:span text:style-name="T240">kai</text:span><text:span text:style-name="T241"><text:s/>0,75 &gt;<text:s/></text:span><text:span text:style-name="T242">l</text:span><text:span text:style-name="T243"><text:s/></text:span><text:span text:style-name="T244">≥</text:span><text:span text:style-name="T245"><text:s/>0,50;<text:s/></text:span><text:span text:style-name="T246"><text:tab/></text:span><text:span text:style-name="T247">(4),</text:span></text:p>
      <text:p text:style-name="P248"><text:span text:style-name="T249">d<text:s/></text:span><text:span text:style-name="T250">= 0,75,<text:s/></text:span><text:span text:style-name="T251">kai</text:span><text:span text:style-name="T252"><text:s/>0,50 &gt;<text:s/></text:span><text:span text:style-name="T253">l</text:span><text:span text:style-name="T254"><text:s/></text:span><text:span text:style-name="T255">≥<text:s/></text:span><text:span text:style-name="T256">0,25;</text:span></text:p>
      <text:p text:style-name="P257"><text:span text:style-name="T258">d<text:s/></text:span><text:span text:style-name="T259">= 1,<text:s/></text:span><text:span text:style-name="T260">kai</text:span><text:span text:style-name="T261"><text:s/>0,25 &gt;<text:s/></text:span><text:span text:style-name="T262">l</text:span><text:span text:style-name="T263"><text:s/></text:span><text:span text:style-name="T264">≥<text:s/></text:span><text:span text:style-name="T265">0,</text:span></text:p>
      <text:p text:style-name="P266"><text:span text:style-name="T267">čia:</text:span></text:p>
      <text:p text:style-name="P268"><text:span text:style-name="T269">d</text:span><text:span text:style-name="T270"><text:s/></text:span><text:span text:style-name="T271">– mokėtino mokesčio sumažinimo koeficientas (apmokestinama</text:span><text:span text:style-name="T272"><text:s/></text:span><text:span text:style-name="T273">apmokestinamųjų gaminių ar apmokestinamosios pakuotės dalis);</text:span></text:p>
      <text:p text:style-name="P274"><text:span text:style-name="T275">l</text:span><text:span text:style-name="T276"><text:s/>– (3) formulėje apskaičiuotas dydis.</text:span></text:p>
      <text:p text:style-name="P277"><text:span text:style-name="T278">2.3.5</text:span><text:span text:style-name="T279">. Mokėtinas mokestis už atitinkamos rūšies apmokestinamuosius<text:s/></text:span><text:span text:style-name="T280">gaminius ir (ar) apmokestinamąją pakuotę apskaičiuojamas:</text:span></text:p>
      <text:p text:style-name="P281"><text:span text:style-name="T282">M = A *<text:s/></text:span><text:span text:style-name="T283">d<text:s/></text:span><text:span text:style-name="T284">* T *<text:s/></text:span><text:span text:style-name="T285">k<text:s/></text:span><text:span text:style-name="T286">(5),</text:span></text:p>
      <text:p text:style-name="P287"><text:span text:style-name="T288">čia:</text:span></text:p>
      <text:p text:style-name="P289"><text:span text:style-name="T290">M</text:span><text:span text:style-name="T291"><text:s/>– mokėtinas mokestis už apmokestinamuosius gaminius ir (ar) apmokestinamąją pakuotę (Lt);</text:span></text:p>
      <text:p text:style-name="P292"><text:span text:style-name="T293">A</text:span><text:span text:style-name="T294"><text:s/>– (1) formulėje apskaičiuotas kiekis (vnt.) arba svoris (t), arba tūris (l), arba vertė (Lt);</text:span></text:p>
      <text:p text:style-name="P295"><text:span text:style-name="T296">d</text:span><text:span text:style-name="T297"><text:s/>– (4) formulėje apskaičiuotas dydis;</text:span></text:p>
      <text:p text:style-name="P298"><text:span text:style-name="T299">T</text:span><text:span text:style-name="T300"><text:s/>– mokesčio tarifas, nurodytas [2.1.] 3 ir (ar) 4 priedėlyje už kiekį (Lt/vnt.) arba už tūrį (Lt/l), arba, kai mokesčio t</text:span><text:span text:style-name="T301">arifas yra procentinė vertė nuo apmokestinamojo gaminio kainos, (5) formulėje įrašoma reikšmė, gauta mokesčio tarifą padalijus iš 100, arba, kai mokamas mokestis už svorį (Lt/t), mokesčio tarifas už svorį dauginamas iš 1000;</text:span></text:p>
      <text:p text:style-name="P302"><text:span text:style-name="T303">k</text:span><text:span text:style-name="T304"><text:s/>– mokestinio laikotarpio inde</text:span><text:span text:style-name="T305">ksavimo koeficientas, kuris gaunamas pagal [2.5.] patvirtintą Mokesčio už aplinkos teršimą tarifų indeksavimo tvarką, Statistikos departamento apskaičiuotą vartotojų prekių ir paslaugų kainų indeksą padalijus iš 100. Vartotojų prekių ir paslaugų kainų inde</text:span><text:span text:style-name="T306">ksas skelbiamas „Valstybės žinių“ priede „Informaciniai pranešimai“. Kai mokesčio tarifas yra procentinė vertė nuo apmokestinamojo gaminio didmeninės kainos,<text:s/></text:span><text:span text:style-name="T307">k</text:span><text:span text:style-name="T308"><text:s/>nenaudojamas apskaičiuojant mokestį.</text:span></text:p>
      <text:p text:style-name="P309"><text:span text:style-name="T310">2.3.6</text:span><text:span text:style-name="T311">. Į vidaus rinką išleistų gaminių atitinkamos rūši</text:span><text:span text:style-name="T312">es pakartotinio naudojimo apmokestinamosios pakuotės kiekis apskaičiuojamas:</text:span></text:p>
      <text:p text:style-name="P313"><text:span text:style-name="T314">G = P + I<text:s/></text:span><text:span text:style-name="T315">(6),</text:span></text:p>
      <text:p text:style-name="P316"><text:span text:style-name="T317">čia:</text:span></text:p>
      <text:p text:style-name="P318"><text:span text:style-name="T319">G</text:span><text:span text:style-name="T320"><text:s/>– mokesčio mokėtojo į vidaus rinką išleistų gaminių pakartotinio naudojimo apmokestinamosios pakuotės tūris (l) ir (ar) svoris (t);</text:span></text:p>
      <text:p text:style-name="P321"><text:span text:style-name="T322">P<text:s/></text:span><text:span text:style-name="T323">– mokesčio mokėtojo<text:s/></text:span><text:span text:style-name="T324">Lietuvoje pagamintų ir į vidaus rinką išleistų gaminių pakartotinio naudojimo apmokestinamosios pakuotės tūris (l) ir (ar) svoris (t);</text:span></text:p>
      <text:p text:style-name="P325"><text:span text:style-name="T326">I<text:s/></text:span><text:span text:style-name="T327">– mokesčio mokėtojo į Lietuvą importuotų ir į vidaus rinką išleistų gaminių, pakartotinio naudojimo apmokestinamosios p</text:span><text:span text:style-name="T328">akuotės tūris (l) ir (ar) svoris (t).</text:span></text:p>
      <text:p text:style-name="P329"><text:span text:style-name="T330">2.3.7</text:span><text:span text:style-name="T331">. Atitinkamos rūšies pakartotinio naudojimo pakuotės surinkimo ir pakartotinio naudojimo užduoties įvykdymas apskaičiuojamas:</text:span></text:p>
      <text:p text:style-name="P332"><text:span text:style-name="T333">F = S / G * 100<text:s/></text:span><text:span text:style-name="T334">(7),</text:span></text:p>
      <text:p text:style-name="P335"><text:span text:style-name="T336">čia:</text:span></text:p>
      <text:soft-page-break/>
      <text:p text:style-name="P337"><text:span text:style-name="T338">F</text:span><text:span text:style-name="T339"><text:s/>– faktinis užduoties vykdymas (%);</text:span></text:p>
      <text:p text:style-name="P340"><text:span text:style-name="T341">S</text:span><text:span text:style-name="T342"><text:s/>– mokesčio mokėtoj</text:span><text:span text:style-name="T343">o iš vidaus rinkos susigrąžintos atitinkamos rūšies tuščios pakartotinio naudojimo pakuotės svoris (t);</text:span></text:p>
      <text:p text:style-name="P344"><text:span text:style-name="T345">G<text:s/></text:span><text:span text:style-name="T346">– (6) formulėje apskaičiuotas svoris (t).</text:span></text:p>
      <text:p text:style-name="P347"><text:span text:style-name="T348">2.3.8</text:span><text:span text:style-name="T349">. Vidaus rinkoje likusios atitinkamos rūšies pakartotinio naudojimo pakuotės kiekis:</text:span></text:p>
      <text:p text:style-name="P350"><text:span text:style-name="T351">A = G – S<text:s/></text:span><text:span text:style-name="T352">(8),</text:span></text:p>
      <text:p text:style-name="P353"><text:span text:style-name="T354">čia:</text:span></text:p>
      <text:p text:style-name="P355"><text:span text:style-name="T356">A</text:span><text:span text:style-name="T357"><text:s/>– mokesčio mokėtojo pakartotinio naudojimo apmokestinamosios pakuotės, likusios vidaus rinkoje, tūris (l) ir (ar) svoris (t);</text:span></text:p>
      <text:p text:style-name="P358"><text:span text:style-name="T359">G</text:span><text:span text:style-name="T360"><text:s/>– (6) formulėje apskaičiuotas tūris (l) ir (ar) svoris (t);</text:span></text:p>
      <text:p text:style-name="P361"><text:span text:style-name="T362">S</text:span><text:span text:style-name="T363"><text:s/>– mokesčio mokėtojo iš vidaus rinkos susigrąžintos atitink</text:span><text:span text:style-name="T364">amos rūšies tuščios pakartotinio naudojimo pakuotės tūris (l) ir (ar) svoris (t).</text:span></text:p>
      <text:p text:style-name="P365"><text:span text:style-name="T366">2.3.9</text:span><text:span text:style-name="T367">. Mokėtinas mokestis už atitinkamos rūšies pakartotinio naudojimo apmokestinamąją pakuotę apskaičiuojamas:</text:span></text:p>
      <text:p text:style-name="P368"><text:span text:style-name="T369">M = 0,</text:span><text:span text:style-name="T370"><text:s/>kai<text:s/></text:span><text:span text:style-name="T371">F<text:s/></text:span><text:span text:style-name="T372">≥</text:span><text:span text:style-name="T373">U;<text:s/></text:span><text:span text:style-name="T374"><text:tab/></text:span><text:span text:style-name="T375">(9),</text:span></text:p>
      <text:p text:style-name="P376"><text:span text:style-name="T377">M = A * T *<text:s/></text:span><text:span text:style-name="T378">k,<text:s/></text:span><text:span text:style-name="T379">kai<text:s/></text:span><text:span text:style-name="T380">F &lt; U;<text:s/></text:span><text:span text:style-name="T381"><text:tab/></text:span><text:span text:style-name="T382">(10),</text:span></text:p>
      <text:p text:style-name="P383"><text:span text:style-name="T384">či</text:span><text:span text:style-name="T385">a:</text:span></text:p>
      <text:p text:style-name="P386"><text:span text:style-name="T387">M</text:span><text:span text:style-name="T388"><text:s/>– mokėtinas mokestis už pakartotinio naudojimo apmokestinamąją pakuotę (Lt);</text:span></text:p>
      <text:p text:style-name="P389"><text:span text:style-name="T390">A</text:span><text:span text:style-name="T391"><text:s/>– (8) formulėje apskaičiuotas tūris (l) ir (ar) svoris (t);</text:span></text:p>
      <text:p text:style-name="P392"><text:span text:style-name="T393">T</text:span><text:span text:style-name="T394"><text:s/>– mokesčio tarifas, nurodytas [2.1.] 4 priedėlyje už tūrį (Lt/l) arba, kai mokamas mokestis už svorį (Lt/t), mokesčio tarifas už svorį dauginamas iš 1000;</text:span></text:p>
      <text:p text:style-name="P395"><text:span text:style-name="T396">F</text:span><text:span text:style-name="T397"><text:s/>– (7) formulėje apskaičiuotas dydis (%);</text:span></text:p>
      <text:p text:style-name="P398"><text:span text:style-name="T399">U</text:span><text:span text:style-name="T400"><text:s/>– [2.12.] nustatyta pakartotinio naudojimo pakuotės surinkimo ir pakartotinio naudojimo užduotis (%);</text:span></text:p>
      <text:p text:style-name="P401"><text:span text:style-name="T402">k</text:span><text:span text:style-name="T403"><text:s/>– mokestinio laikotarpio indeksavimo koeficientas, kuris gaunamas pagal [2.5.] patvirtintą Mokesčio už aplinkos teršimą tarifų indeksavimo tvarką, Stat</text:span><text:span text:style-name="T404">istikos departamento apskaičiuotą vartotojų prekių ir paslaugų kainų indeksą padalijus iš 100. Vartotojų prekių ir paslaugų kainų indeksas skelbiamas „Valstybės žinių“ priede „Informaciniai pranešimai“.</text:span></text:p>
      <text:p text:style-name="P405"><text:span text:style-name="T406">2.3.10</text:span><text:span text:style-name="T407">. Mokesčio už nuslėptą atitinkamos rūšies a</text:span><text:span text:style-name="T408">pmokestinamųjų gaminių ir (ar) apmokestinamosios pakuotės kiekį apskaičiavimas:</text:span></text:p>
      <text:p text:style-name="P409"><text:span text:style-name="T410">M = Q * T *<text:s/></text:span><text:span text:style-name="T411">k<text:s/></text:span><text:span text:style-name="T412">* 2<text:s/></text:span><text:span text:style-name="T413">(11),</text:span></text:p>
      <text:p text:style-name="P414"><text:span text:style-name="T415">čia:</text:span></text:p>
      <text:p text:style-name="P416"><text:span text:style-name="T417">M</text:span><text:span text:style-name="T418"><text:s/>– mokamas mokestis už nuslėptą apmokestinamųjų gaminių ir (ar) apmokestinamosios pakuotės kiekį (Lt);</text:span></text:p>
      <text:p text:style-name="P419"><text:span text:style-name="T420">Q</text:span><text:span text:style-name="T421"><text:s/>– nuslėptas apmokestinamųjų gaminių ir (a</text:span><text:span text:style-name="T422">r) apmokestinamosios pakuotės kiekis (vnt.) arba svoris (t), arba tūris (l), arba vertė (Lt) per mokestinį laikotarpį;</text:span></text:p>
      <text:p text:style-name="P423"><text:span text:style-name="T424">T</text:span><text:span text:style-name="T425"><text:s/>– mokesčio tarifas, nurodytas [2.1.] 3 ir (ar) 4 priedėlyje už kiekį (Lt/vnt.) arba už tūrį (Lt/l), arba, kai mokesčio tarifas yra proc</text:span><text:span text:style-name="T426">entinė vertė nuo apmokestinamojo gaminio kainos, (11) formulėje įrašoma reikšmė, gauta mokesčio tarifą padalinus iš 100, arba, kai mokamas mokestis už svorį (Lt/t), mokesčio tarifas už svorį dauginamas iš 1000;</text:span></text:p>
      <text:p text:style-name="P427"><text:span text:style-name="T428">k</text:span><text:span text:style-name="T429"><text:s/></text:span><text:span text:style-name="T430">– mokestinio laikotarpio indeksavimo koefic</text:span><text:span text:style-name="T431">ientas, kuris gaunamas pagal [2.5.] patvirtintą Mokesčio už aplinkos teršimą tarifų indeksavimo tvarką, Statistikos departamento apskaičiuotą vartotojų prekių ir paslaugų kainų indeksą padalijus iš 100. Vartotojų prekių ir paslaugų kainų indeksas skelbiama</text:span><text:span text:style-name="T432">s „Valstybės žinių“ priede „Informaciniai pranešimai“. Kai mokesčio tarifas yra procentinė vertė nuo apmokestinamojo gaminio didmeninės kainos,<text:s/></text:span><text:span text:style-name="T433">k</text:span><text:span text:style-name="T434"><text:s/>nenaudojamas apskaičiuojant mokestį.</text:span></text:p>
      <text:p text:style-name="P435"><text:span text:style-name="T436">2.4</text:span><text:span text:style-name="T437">. Mokesčio deklaravimas ir mokėjimas:</text:span></text:p>
      <text:p text:style-name="P438"><text:span text:style-name="T439">2.4.1</text:span><text:span text:style-name="T440">. Mokesčio už aplin</text:span><text:span text:style-name="T441">kos teršimą gaminių ir (ar) pakuotės atliekomis mokestinis laikotarpis yra kalendoriniai metai;</text:span></text:p>
      <text:p text:style-name="P442"><text:span text:style-name="T443">2.4.2</text:span><text:span text:style-name="T444">. Mokesčio mokėtojai užpildo aplinkos ministro ir finansų ministro įsakymu patvirtintas Mokesčio už aplinkos teršimą apmokestinamųjų gaminių atliekomis</text:span><text:span text:style-name="T445"><text:s/>deklaracijos formą FR0523 ir (ar) Mokesčio už aplinkos teršimą pakuotės atliekomis deklaracijos formą FR0524 ir per [2.1.]<text:s/></text:span><text:soft-page-break/><text:span text:style-name="T446">nurodytus terminus pateikia AM RAAD ir AVMI. Vienas deklaracijos egzempliorius pateikiamas tai AVMI, kurioje yra registruotas mokesč</text:span><text:span text:style-name="T447">io mokėtojas. Antras deklaracijos egzempliorius pateikiamas atitinkamam AM RAAD. Mokesčio mokėtojas privalo deklaruoti savo padalinio(-ių), t. y. filialo ir (ar) atstovybės (toliau –filialas) duomenis. Kai mokesčio mokėtojas deklaracijoje deklaruoja savo f</text:span><text:span text:style-name="T448">ilialo, kuris veiklą vykdo kito AM RAAD teritorijoje, duomenis, dar vienas deklaracijos egzempliorius pateikiamas tam AM RAAD, kurio teritorijoje veiklą vykdo mokesčio mokėtojo filialas;</text:span></text:p>
      <text:p text:style-name="P449"><text:span text:style-name="T450">2.4.3</text:span><text:span text:style-name="T451">. Užsienio valstybių asmenys, vykdantys ūkinę veiklą per fil</text:span><text:span text:style-name="T452">ialą ar kitą nuolatinę buveinę arba nuolatinę bazę Lietuvos Respublikoje, arba kurių atstovybės yra Lietuvoje ir išleidžiantys į Lietuvos Respublikos vidaus rinką apmokestinamuosius gaminius ir (ar) pripildytas gaminių apmokestinamąsias pakuotes, pasibaigu</text:span><text:span text:style-name="T453">s mokestiniam laikotarpiui, užpildo mokesčio už aplinkos teršimą apmokestinamųjų gaminių atliekomis deklaraciją ir (ar) mokesčio už aplinkos teršimą pakuotės atliekomis deklaraciją ir pateikia po vieną deklaracijos egzempliorių AVMI ir atitinkamam AM RAAD<text:s/></text:span><text:span text:style-name="T454">pagal to filialo arba kitos nuolatinės buveinės arba nuolatinės bazės arba atstovybės įregistravimo Lietuvoje vietą;</text:span></text:p>
      <text:p text:style-name="P455"><text:span text:style-name="T456">2.4.4</text:span><text:span text:style-name="T457">. Mokesčio mokėtojai moka mokesčius tik už tuos apmokestinamuosius gaminius ir apmokestinamosios pakuotės rūšis, kurių atliekų tva</text:span><text:span text:style-name="T458">rkymo užduočių nevykdo ar jas vykdo iš dalies;</text:span></text:p>
      <text:p text:style-name="P459"><text:span text:style-name="T460">2.4.5</text:span><text:span text:style-name="T461">. Mokesčio už aplinkos teršimą gaminių ir (ar) pakuotės atliekomis deklaracijas taip pat privalo pildyti bei teikti AM RAAD ir AVMI mokesčio mokėtojai, kurie vykdo [2.12] nustatytas pakartotinio naudo</text:span><text:span text:style-name="T462">jimo pakuotės surinkimo ir pakartotino naudojimo ir (ar) [2.13] nustatytas gaminių bei pakuotės atliekų naudojimo ir (ar) perdirbimo užduotis.</text:span></text:p>
      <text:p text:style-name="P463"><text:span text:style-name="T464">Likvidavimo ar reorganizavimo atveju mokesčio mokėtojas paskutinio mokestinio laikotarpio mokesčio deklaraciją AM</text:span><text:span text:style-name="T465"><text:s/>RAAD ir AVMI pateikia ir mokestį sumoka iki mokesčio mokėtojo pabaigos.</text:span></text:p>
      <text:p text:style-name="P466"><text:span text:style-name="T467">Po reorganizavimo veiklą tęsiantis mokesčio mokėtojas, perėmęs reorganizuotų mokesčio mokėtojų teises ir pareigas, gali pateikti mokesčio deklaraciją ir sumokėti deklaruotą mokesčio s</text:span><text:span text:style-name="T468">umą už visus reorganizuotus mokesčio mokėtojus, naudodamasis savo mokesčio mokėtojo identifikaciniu numeriu. Šiuo atveju mokestis deklaruojamas ir sumokamas ne vėliau kaip per 30 dienų nuo po reorganizavimo veiklą tęsiančio mokesčio mokėtojo mokestinio lai</text:span><text:span text:style-name="T469">kotarpio pabaigos, t. y. per 30 dienų nuo einamojo mokestinio laikotarpio pabaigos. Šios pastraipos nuostatos taikomos tik tuo atveju, jei apmokestinamųjų gaminių ir (ar) pakuotės apskaitos dokumentų perdavimas yra patvirtinamas priėmimo-perdavimo aktu, o<text:s/></text:span><text:span text:style-name="T470">pareiga sumokėti mokesčius už visus reorganizuotus mokesčio mokėtojus yra įtvirtinta reorganizavimo sąlygose. Minėto akto ir reorganizacijos sąlygų kopija yra pateikiama AM RAAD ir AVMI kartu su mokestine deklaracija;</text:span></text:p>
      <text:p text:style-name="P471"><text:span text:style-name="T472">2.4.6</text:span><text:span text:style-name="T473">. Deklaracijoje deklaruota mo</text:span><text:span text:style-name="T474">kesčio suma turi būti sumokėta per [2.1.] nurodytus terminus į AVMI biudžeto pajamų surenkamąją sąskaitą, skirtą administruoti įmokas tos savivaldybės, kurioje yra mokesčio mokėtojo buveinė;</text:span></text:p>
      <text:p text:style-name="P475"><text:span text:style-name="T476">2.4.7</text:span><text:span text:style-name="T477">. Mokesčio mokėtojai, kurie vykdo gaminių bei pakuotės a</text:span><text:span text:style-name="T478">tliekų naudojimo ir (ar) perdirbimo užduotis, kartu su mokesčio deklaracijomis AM RAAD pateikia pažymas, kurių formos pateiktos šios Tvarkos 2 priede, patvirtinančias užduočių įvykdymą. Pažymų išdavimo principai nustatyti šios Tvarkos 3 punkte.</text:span></text:p>
      <text:p text:style-name="P479"><text:span text:style-name="T480">3</text:span><text:span text:style-name="T481">.<text:s/></text:span><text:span text:style-name="T482">Atleidimas nuo mokesčio:</text:span></text:p>
      <text:p text:style-name="P483"><text:span text:style-name="T484">3.1</text:span><text:span text:style-name="T485">. Mokesčio mokėtojai, kurie eksportuoja iš Lietuvos Respublikos teritorijos apmokestinamuosius gaminius ir (ar) apmokestinamąją pakuotę, yra atleidžiami nuo mokesčio už eksportuotus iš Lietuvos Respublikos teritorijos per<text:s/></text:span><text:span text:style-name="T486">mokestinį laikotarpį apmokestinamuosius gaminius ir (ar) apmokestinamąją pakuotę. Mokesčio mokėtojai privalo turėti dokumentus, patvirtinančius eksportuotų apmokestinamųjų gaminių ir (ar) apmokestinamosios pakuotės kiekį. Tokie dokumentai gali būti: muitin</text:span><text:span text:style-name="T487">ės dokumentai, pirkimo–pardavimo sutartys, PVM sąskaitos faktūros, sąskaitos faktūros, gabenimo dokumentai (gaunami iš vežėjo atsakingo už prekių išgabenimą), draudimo dokumentai, pirkėjo apmokėjimo dokumentai, pirkėjo patvirtinimas, kad prekės gautos, užs</text:span><text:span text:style-name="T488">akymai, ir (ar) kita korespondencijai ir pan.;</text:span></text:p>
      <text:p text:style-name="P489"><text:span text:style-name="T490">3.2</text:span><text:span text:style-name="T491">. Nuo mokesčio už aplinkos teršimą atitinkamos rūšies pakartotinio naudojimo pakuotės atliekomis atleidžiami tie mokesčio mokėtojai, kurie įvykdo visą atitinkamos rūšies pakartotinio naudojimo pakuotės<text:s/></text:span><text:span text:style-name="T492">surinkimo ir pakartotinio naudojimo užduotį, nustatytą [2.12.];</text:span></text:p>
      <text:p text:style-name="P493"><text:span text:style-name="T494">3.3</text:span><text:span text:style-name="T495">. Nuo viso mokesčio už aplinkos teršimą atitinkamos rūšies gaminių ir (ar) pakuotės atliekomis atleidžiami tie mokesčio mokėtojai, kurie įvykdo visą atitinkamos rūšies gaminių ir (ar) p</text:span><text:span text:style-name="T496">akuotės atliekų naudojimo ir (ar) perdirbimo užduotį, nustatytą [2.13.];</text:span></text:p>
      <text:p text:style-name="P497"><text:span text:style-name="T498">3.4</text:span><text:span text:style-name="T499">. Jei mokesčio mokėtojas įvykdė tris ketvirtadalius Vyriausybės ar jos įgaliotos institucijos nustatytos gaminių bei pakuotės atliekų naudojimo ir (ar) perdirbimo užduoties, ji</text:span><text:span text:style-name="T500">s atleidžiamas nuo mokesčio už tris ketvirtadalius apmokestinamųjų gaminių ir (ar) apmokestinamosios pakuotės kiekio;</text:span></text:p>
      <text:p text:style-name="P501"><text:span text:style-name="T502">3.5</text:span><text:span text:style-name="T503">. Jei mokesčio mokėtojas įvykdė pusę Vyriausybės ar jos įgaliotos institucijos nustatytos gaminių bei pakuotės atliekų naudojimo ir</text:span><text:span text:style-name="T504"><text:s/>(ar) perdirbimo užduoties, jis atleidžiamas nuo mokesčio už pusę apmokestinamųjų gaminių ir (ar) apmokestinamosios pakuotės kiekio;</text:span></text:p>
      <text:p text:style-name="P505"><text:span text:style-name="T506">3.6</text:span><text:span text:style-name="T507">. Jei mokesčio mokėtojas įvykdė ketvirtadalį Vyriausybės ar jos įgaliotos institucijos nustatytos gaminių bei<text:s/></text:span><text:span text:style-name="T508">pakuotės atliekų naudojimo ir (ar) perdirbimo užduoties, jis atleidžiamas nuo mokesčio už ketvirtadalį apmokestinamųjų gaminių ir (ar) apmokestinamosios pakuotės kiekio;</text:span></text:p>
      <text:p text:style-name="P509"><text:span text:style-name="T510">3.7</text:span><text:span text:style-name="T511">. Apmokestinamųjų gaminių bei pakuotės atliekų naudojimo ir (ar) perdirbimo užd</text:span><text:span text:style-name="T512">uočių įvykdymą patvirtina atliekas eksportuojančios įmonės ar atliekas naudojančios įmonės, įtrauktos į aplinkos ministro įsakymu patvirtintą Atliekas naudojančių ar eksportuojančių įmonių, turinčių teisę išduoti pažymas, sąrašą, kuris skelbiamas Aplinkos<text:s/></text:span><text:span text:style-name="T513">ministerijos tinklalapyje, išduodamos šios Tvarkos 2 priede nustatytos formos pažymas;</text:span></text:p>
      <text:p text:style-name="P514"><text:span text:style-name="T515">3.8</text:span><text:span text:style-name="T516">. Mokesčio mokėtojas savo vardu gali išrašyti pažymą tuo atveju, kai jis pats naudoja ar eksportuoja apmokestinamųjų gaminių ir (ar) pakuotės atliekas ir yra įtra</text:span><text:span text:style-name="T517">uktas į Atliekas naudojančių ar eksportuojančių įmonių, turinčių teisę išduoti pažymas, sąrašą;</text:span></text:p>
      <text:p text:style-name="P518"><text:span text:style-name="T519">3.9</text:span><text:span text:style-name="T520">. Pažymas už per mokestinį laikotarpį panaudotą ar eksportuotą iš Lietuvos atliekų kiekį atliekas naudojančios ar eksportuojančios įmonės išduoda mokesči</text:span><text:span text:style-name="T521">o mokėtojui tiesiogiai arba per mokesčio mokėtoją atstovaujančią organizaciją mokestiniu laikotarpiu ar jam pasibaigus, bet ne vėliau kaip per 30 dienų nuo mokestinio laikotarpio pabaigos;</text:span></text:p>
      <text:p text:style-name="P522"><text:span text:style-name="T523">3.10</text:span><text:span text:style-name="T524">. Pažymos išduodamos tik už Lietuvoje surinktą apmokestinam</text:span><text:span text:style-name="T525">ųjų gaminių ir pakuotės atliekų kiekį;</text:span></text:p>
      <text:p text:style-name="P526"><text:span text:style-name="T527">3.11</text:span><text:span text:style-name="T528">. Eksportuotos iš Lietuvos apmokestinamųjų gaminių ir (ar) pakuotės atliekos laikomos panaudotomis atliekomis. Pažymas mokesčio mokėtojams šiuo atveju išduoda atliekas eksportavusi įmonė, įtraukta į Atliekas n</text:span><text:span text:style-name="T529">audojančių ar eksportuojančių įmonių, turinčių teisę išduoti pažymas, sąrašą;</text:span></text:p>
      <text:p text:style-name="P530"><text:span text:style-name="T531">3.12</text:span><text:span text:style-name="T532">. Sutartyje tarp mokesčio mokėtojo ir atliekas naudojančios ar eksportuojančios įmonės gali būti numatytos nuostolių (žalos), padarytų mokesčio mokėtojui, atlyginimo sąly</text:span><text:span text:style-name="T533">gos tuo atveju, jeigu atliekas naudojanti ar eksportuojanti įmonė neįvykdo įsipareigojimo panaudoti atitinkamą atliekų kiekį ir išduoti atitinkamas pažymas arba išduotos pažymos yra anuliuojamos;</text:span></text:p>
      <text:p text:style-name="P534"><text:span text:style-name="T535">3.13</text:span><text:span text:style-name="T536">. Pažymų apskaita vykdoma:</text:span></text:p>
      <text:p text:style-name="P537"><text:span text:style-name="T538">3.13.1</text:span><text:span text:style-name="T539">. Atliekas naudoj</text:span><text:span text:style-name="T540">ančios ar eksportuojančios įmonės sudaro metines ataskaitas apie per mokestinį laikotarpį išduotas pažymas, patvirtintas įmonės direktoriaus parašu ir antspaudu. Šias ataskaitas atliekas naudojančios ar eksportuojančios įmonės per 40 dienų nuo mokestinio l</text:span><text:span text:style-name="T541">aikotarpio pabaigos pateikia AM RAAD, kurių teritorijose jos yra registruotos. Metinės ataskaitos forma pridedama šios Tvarkos 3 priede;</text:span></text:p>
      <text:p text:style-name="P542"><text:span text:style-name="T543">3.13.2</text:span><text:span text:style-name="T544">. Metinės ataskaitos apie išduotas pažymas pildomos, vadovaujantis atliekas naudojančios ar eksportuojančios<text:s/></text:span><text:span text:style-name="T545">įmonės apskaitos dokumentais. Atliekas naudojančios ar eksportuojančios įmonės apmokestinamųjų gaminių ir pakuotės atliekų apskaitą vykdo pagal [2.6.] ir kitus teisės aktus, reglamentuojančius atliekas naudojančių įmonių veiklą ir atliekų apskaitą.</text:span></text:p>
      <text:p text:style-name="P546"><text:span text:style-name="T547">4</text:span><text:span text:style-name="T548">. Mokesčio apskaičiavimo ir mokėjimo tikrinimas:</text:span></text:p>
      <text:p text:style-name="P549"><text:span text:style-name="T550">4.1</text:span><text:span text:style-name="T551">. AM RAAD atlieka mokesčio už aplinkos teršimą apskaičiavimo teisingumo ir sumokėjimo patikrinimus. AVMI vykdo mokesčio išieškojimą ir grąžinimą;</text:span></text:p>
      <text:p text:style-name="P552"><text:span text:style-name="T553">4.2</text:span><text:span text:style-name="T554">. Nuslėptas apmokestinamųjų gaminių ir (ar) apm</text:span><text:span text:style-name="T555">okestinamosios pakuotės kiekis – tai apmokestinamųjų gaminių ir (ar) apmokestinamosios pakuotės kiekis, kurį mokesčio mokėtojas išleido į vidaus rinką ir nedeklaravo ir (ar) už kurį nesumokėjo mokesčio;</text:span></text:p>
      <text:p text:style-name="P556"><text:span text:style-name="T557">4.3</text:span><text:span text:style-name="T558">. Apmokestinamųjų gaminių ir apmokestinamosios</text:span><text:span text:style-name="T559"><text:s/>pakuotės nuslėpimo faktas, apskaičiuotos mokėtinos mokesčio sumos yra įforminamos patikrinimo aktu [2.11.]. Patikrinimo aktas [2.11.] patvirtinamas AM RAAD direktoriaus ar jo įgalioto asmens sprendimu [2.4.] nustatytais terminais. Sprendimo kopiją su nuro</text:span><text:span text:style-name="T560">dyta mokesčio suma ir mokėjimo terminais AM RAAD per 3 darbo dienas persiunčia mokesčio mokėtojui ir AVMI, kurioje yra registruotas mokesčio mokėtojas;</text:span></text:p>
      <text:p text:style-name="P561"><text:span text:style-name="T562">4.4</text:span><text:span text:style-name="T563">. AM RAAD tikrina atliekas naudojančias ar eksportuojančias įmones, kurios išduoda pažymas. Tikri</text:span><text:span text:style-name="T564">nimo rezultatai įforminami patikrinimo aktu [2.11];</text:span></text:p>
      <text:p text:style-name="P565"><text:span text:style-name="T566">4.5</text:span><text:span text:style-name="T567">. AM RAAD anuliuoja (pripažįsta negaliojančiomis) išduotas pažymas, jei po atliekas naudojančios ar eksportuojančios įmonės patikrinimo paaiškėja, kad atliekas naudojanti ar eksportuojanti įmonė mo</text:span><text:span text:style-name="T568">kestiniam (-iams) laikotarpiui (-iams) išdavė pažymų didesniam atliekų kiekiui nei buvo panaudojusi. Negaliojančiomis yra pripažįstamos pažymos, išduotos už atliekų kiekį, viršijantį patikrinimo metu nustatytą panaudotų atliekų kiekį. Pažymos yra anuliuoja</text:span><text:span text:style-name="T569">mos, pradedant paskutine atitinkamam mokestiniam laikotarpiui išduota pažyma. Pažymų anuliavimas yra įforminamas patikrinimo aktu [2.11.]. Patikrinimo aktas [2.11.] patvirtinamas AM RAAD direktoriaus ar jo įgalioto asmens sprendimu [2.4.] nustatytais termi</text:span><text:span text:style-name="T570">nais. Pažymos yra laikomos negaliojančiomis (anuliuotos) nuo tos dienos, kada yra priimamas sprendimas dėl patikrinimo akto patvirtinimo, o mokesčio mokėtojams, kuriems išduotos pažymos buvo anuliuotos ir kurie neteisėtai pasinaudojo mokesčio lengvatomis,<text:s/></text:span><text:span text:style-name="T571">apskaičiuojama privaloma sumokėti mokesčio suma. Patikrinimo metu apskaičiuotas mokėtinas mokestis sumokamos Mokesčių administravimo įstatymo nustatyta tvarka;</text:span></text:p>
      <text:p text:style-name="P572"><text:span text:style-name="T573">4.6</text:span><text:span text:style-name="T574">. Mokesčio mokėtojams, kuriems išduotos pažymos buvo pripažintos negaliojančiomis, AM RAA</text:span><text:span text:style-name="T575">D per 3 darbo dienas nuo pažymų anuliavimo datos nusiunčia pranešimus apie jiems išduotų pažymų pripažinimą negaliojančiomis. Jei dėl pažymos(-ų) anuliavimo mokesčių mokėtojas neįvykdo atliekų tvarkymo užduočių, pranešime yra nurodoma, kad mokesčio mokėtoj</text:span><text:span text:style-name="T576">as privalo pateikti naują, atitinkamai patikslintą deklaraciją, AM RAAD ir VMI bei sumokėti mokestį [2.4.] nustatyta tvarka. Pranešimo kopija yra nusiunčiama AVMI, kurioje yra registruotas mokesčio mokėtojas. Delspinigius apskaičiuoja ir išieško AVMI [2.4.</text:span><text:span text:style-name="T577">] nustatyta tvarka.</text:span></text:p>
      <text:p text:style-name="P578"><text:span text:style-name="T579">5</text:span><text:span text:style-name="T580">. Informacijos apie mokesčių sumokėjimą (išieškojimą) pateikimas Aplinkos ministerijai:</text:span></text:p>
      <text:p text:style-name="P581"><text:span text:style-name="T582">5.1</text:span><text:span text:style-name="T583">. VMI teikia informaciją Aplinkos ministerijai apie mokesčio mokėtojų sumokėtas (išieškotas) mokesčio ir delspinigių sumas.</text:span></text:p>
      <text:p text:style-name="P584"><text:span text:style-name="T585">5.2</text:span><text:span text:style-name="T586">. VMI</text:span><text:span text:style-name="T587">, įdiegusi reikiamas elektronines priemones ir sudariusi duomenų teikimo sutartį ne vėliau kaip iki 2005 m. liepos 1 d., teikia informaciją Aplinkos ministerijai apie mokesčio mokėtojų deklaracijose deklaruotus duomenis, vadovaudamasi duomenų teikimo sutar</text:span><text:span text:style-name="T588">timi.</text:span></text:p>
      <text:p text:style-name="P589"><text:span text:style-name="T590">6</text:span><text:span text:style-name="T591">. Ginčų sprendimas:</text:span></text:p>
      <text:p text:style-name="P592"><text:span text:style-name="T593">6.1</text:span><text:span text:style-name="T594">. Ginčus dėl mokesčio apskaičiavimo nagrinėja Valstybinė aplinkos apsaugos inspekcija. Ginčų nagrinėjimui Valstybinė aplinkos apsaugos inspekcija gali sudaryti ginčų dėl mokesčio už aplinkos teršimą gaminių ir (ar) pak</text:span><text:span text:style-name="T595">uotės atliekomis nagrinėjimo komisiją;</text:span></text:p>
      <text:p text:style-name="P596"><text:span text:style-name="T597">6.2</text:span><text:span text:style-name="T598">. Ginčai dėl mokesčio permokos grąžinimo (įskaitymo) nagrinėjami pagal [2.4.] nustatytą tvarką.“.</text:span></text:p>
      <text:p text:style-name="P599"><text:span text:style-name="T600">2.2</text:span><text:span text:style-name="T601">. Buvusius 3, 7 ir 8 Tvarkos priedus atitinkamai laikome 1, 2 ir 3 priedais.</text:span></text:p>
      <text:p text:style-name="P602"><text:span text:style-name="T603">2.3</text:span><text:span text:style-name="T604">. Pripažįstam</text:span><text:span text:style-name="T605">e netekusiais galios Tvarkos 4, 5 ir 6 priedus.</text:span></text:p>
      <text:p text:style-name="P606"><text:span text:style-name="T607">3</text:span><text:span text:style-name="T608">. Šis Įsakymas įsigalioja nuo 2005 m. sausio 1 d. Mokesčio už aplinkos teršimą deklaracijos formos pradedamos naudoti deklaruojant mokestį, apskaičiuotą už 2004 metus.</text:span></text:p>
      <text:p text:style-name="P609"/>
      <text:p text:style-name="P610"/>
      <text:p text:style-name="P611"/>
      <text:p text:style-name="P612">L. E. APLINKOS MINISTRO<text:s/>PAREIGAS<text:tab/>ARŪNAS KUNDROTAS</text:p>
      <text:p text:style-name="P613"/>
      <text:p text:style-name="P614">L. E. FINANSŲ MINISTRO PAREIGAS<text:tab/>ALGIRDAS BUTKEVIČIUS<text:s/></text:p>
      <text:p text:style-name="P615"/>
      <text:p text:style-name="P616"/>
      <text:soft-page-break/>
      <text:p text:style-name="P624"><text:span text:style-name="T625"><draw:frame draw:style-name="a1" draw:name="Picture 2" text:anchor-type="as-char" svg:x="0in" svg:y="0in" svg:width="9.4375in" svg:height="6.5625in" style:rel-width="scale" style:rel-height="scale"><draw:image xlink:href="media/image1.emf" xlink:type="simple" xlink:show="embed" xlink:actuate="onLoad"/><svg:title/><svg:desc/></draw:frame></text:span></text:p>
      <text:soft-page-break/>
      <text:p text:style-name="P626"><text:span text:style-name="T627">Savivaldybi</text:span><text:span text:style-name="T628">ų<text:s/></text:span><text:span text:style-name="T629">kodai:</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Alytaus m.</text:span><text:span text:style-name="T642"><text:s/></text:span><text:span text:style-name="T643">11</text:span></text:p>
            <text:p text:style-name="P644"><text:span text:style-name="T645">Akmen</text:span><text:span text:style-name="T646">ė</text:span><text:span text:style-name="T647">s r.</text:span><text:span text:style-name="T648"><text:s/></text:span><text:span text:style-name="T649">32</text:span></text:p>
            <text:p text:style-name="P650"><text:span text:style-name="T651">Alytaus<text:s/></text:span><text:span text:style-name="T652">r.</text:span><text:span text:style-name="T653"><text:s/></text:span><text:span text:style-name="T654">33</text:span></text:p>
            <text:p text:style-name="P655"><text:span text:style-name="T656">Anykš</text:span><text:span text:style-name="T657">č</text:span><text:span text:style-name="T658">i</text:span><text:span text:style-name="T659">ų<text:s/></text:span><text:span text:style-name="T660">r.</text:span><text:span text:style-name="T661"><text:s/></text:span><text:span text:style-name="T662">34</text:span></text:p>
            <text:p text:style-name="P663"><text:span text:style-name="T664">Birštono</text:span><text:span text:style-name="T665"><text:s/></text:span><text:span text:style-name="T666">12</text:span></text:p>
            <text:p text:style-name="P667"><text:span text:style-name="T668">Birž</text:span><text:span text:style-name="T669">ų<text:s/></text:span><text:span text:style-name="T670">r.</text:span><text:span text:style-name="T671"><text:s/></text:span><text:span text:style-name="T672">36</text:span></text:p>
            <text:p text:style-name="P673"><text:span text:style-name="T674">Druskinink</text:span><text:span text:style-name="T675">ų</text:span><text:span text:style-name="T676"><text:s/></text:span><text:span text:style-name="T677">15</text:span></text:p>
            <text:p text:style-name="P678"><text:span text:style-name="T679">Elektr</text:span><text:span text:style-name="T680">ė</text:span><text:span text:style-name="T681">n</text:span><text:span text:style-name="T682">ų</text:span><text:span text:style-name="T683"><text:s/></text:span><text:span text:style-name="T684">42</text:span></text:p>
            <text:p text:style-name="P685"><text:span text:style-name="T686">Ignalinos r.</text:span><text:span text:style-name="T687"><text:s/></text:span><text:span text:style-name="T688">45</text:span></text:p>
            <text:p text:style-name="P689"><text:span text:style-name="T690">Jonavos r.</text:span><text:span text:style-name="T691"><text:s/></text:span><text:span text:style-name="T692">46</text:span></text:p>
            <text:p text:style-name="P693"/>
          </table:table-cell>
          <table:table-cell table:style-name="TableCell694">
            <text:p text:style-name="P695">Joniškio r. 47</text:p>
            <text:p text:style-name="P696">Jurbarko r. 94</text:p>
            <text:p text:style-name="P697">Kalvarijos 48</text:p>
            <text:p text:style-name="P698"><text:span text:style-name="T699">Kaišiadori</text:span><text:span text:style-name="T700">ų<text:s/></text:span><text:span text:style-name="T701">r. 49</text:span></text:p>
            <text:p text:style-name="P702">Kauno m. 19</text:p>
            <text:p text:style-name="P703"><text:span text:style-name="T704">Kauno r. 52</text:span></text:p>
            <text:p text:style-name="P705"><text:span text:style-name="T706">K</text:span><text:span text:style-name="T707">ė</text:span><text:span text:style-name="T708">daini</text:span><text:span text:style-name="T709">ų<text:s/></text:span><text:span text:style-name="T710">r. 53 Kelm</text:span><text:span text:style-name="T711">ė</text:span><text:span text:style-name="T712">s 54</text:span></text:p>
            <text:p text:style-name="P713"><text:span text:style-name="T714">Klaip</text:span><text:span text:style-name="T715">ė</text:span><text:span text:style-name="T716">dos m. 21</text:span></text:p>
            <text:p text:style-name="P717"><text:span text:style-name="T718">Klaip</text:span><text:span text:style-name="T719">ė</text:span><text:span text:style-name="T720">dos r. <text:s text:c="2"/>55</text:span></text:p>
            <text:p text:style-name="P721"/>
          </table:table-cell>
          <table:table-cell table:style-name="TableCell722">
            <text:p text:style-name="P723">Kretingos r. 56</text:p>
            <text:p text:style-name="P724">Kupiškio 57</text:p>
            <text:p text:style-name="P725"><text:span text:style-name="T726">Kazl</text:span><text:span text:style-name="T727">ų<text:s/></text:span><text:span text:style-name="T728">R</text:span><text:span text:style-name="T729">ū</text:span><text:span text:style-name="T730">dos 58</text:span></text:p>
            <text:p text:style-name="P731"><text:span text:style-name="T732">Lazdij</text:span><text:span text:style-name="T733">ų<text:s/></text:span><text:span text:style-name="T734">r. 59</text:span></text:p>
            <text:p text:style-name="P735"><text:span text:style-name="T736">Marijampol</text:span><text:span text:style-name="T737">ė</text:span><text:span text:style-name="T738">s18</text:span></text:p>
            <text:p text:style-name="P739"><text:span text:style-name="T740">Mažeiki</text:span><text:span text:style-name="T741">ų<text:s/></text:span><text:span text:style-name="T742">r. 61</text:span></text:p>
            <text:p text:style-name="P743"><text:span text:style-name="T744">Mol</text:span><text:span text:style-name="T745">ė</text:span><text:span text:style-name="T746">t</text:span><text:span text:style-name="T747">ų<text:s/></text:span><text:span text:style-name="T748">r. 62</text:span></text:p>
            <text:p text:style-name="P749">Neringos 23</text:p>
            <text:p text:style-name="P750"><text:span text:style-name="T751">Pag</text:span><text:span text:style-name="T752">ė</text:span><text:span text:style-name="T753">gi</text:span><text:span text:style-name="T754">ų<text:s/></text:span><text:span text:style-name="T755">63</text:span></text:p>
            <text:p text:style-name="P756"><text:span text:style-name="T757">Pakruojo 65</text:span></text:p>
            <text:p text:style-name="P758"/>
          </table:table-cell>
          <table:table-cell table:style-name="TableCell759">
            <text:p text:style-name="P760">Palangos 25</text:p>
            <text:p text:style-name="P761"><text:span text:style-name="T762">Panev</text:span><text:span text:style-name="T763">ė</text:span><text:span text:style-name="T764">žio m 27</text:span></text:p>
            <text:p text:style-name="P765"><text:span text:style-name="T766">Panev</text:span><text:span text:style-name="T767">ė</text:span><text:span text:style-name="T768">žio r. 66</text:span></text:p>
            <text:p text:style-name="P769">Pasvalio 67</text:p>
            <text:p text:style-name="P770"><text:span text:style-name="T771">Plung</text:span><text:span text:style-name="T772">ė</text:span><text:span text:style-name="T773">s 68</text:span></text:p>
            <text:p text:style-name="P774"><text:span text:style-name="T775">Prien</text:span><text:span text:style-name="T776">ų<text:s/></text:span><text:span text:style-name="T777">r. 69</text:span></text:p>
            <text:p text:style-name="P778">Radviliškio r. 71</text:p>
            <text:p text:style-name="P779"><text:span text:style-name="T780">Raseini</text:span><text:span text:style-name="T781">ų<text:s/></text:span><text:span text:style-name="T782">r. 72</text:span></text:p>
            <text:p text:style-name="P783">Rokiškio<text:s/>r. 73</text:p>
            <text:p text:style-name="P784"><text:span text:style-name="T785">Rietavo 74</text:span></text:p>
            <text:p text:style-name="P786"/>
          </table:table-cell>
          <table:table-cell table:style-name="TableCell787">
            <text:p text:style-name="Normal"><text:span text:style-name="T788">Skuodo r.</text:span><text:span text:style-name="T789"><text:s/></text:span><text:span text:style-name="T790">75</text:span></text:p>
            <text:p text:style-name="Normal"><text:span text:style-name="T791">Šaki</text:span><text:span text:style-name="T792">ų<text:s/></text:span><text:span text:style-name="T793">r.</text:span><text:span text:style-name="T794"><text:s/></text:span><text:span text:style-name="T795">84</text:span></text:p>
            <text:p text:style-name="Normal"><text:span text:style-name="T796">Šal</text:span><text:span text:style-name="T797">č</text:span><text:span text:style-name="T798">inink</text:span><text:span text:style-name="T799">ų<text:s/></text:span><text:span text:style-name="T800">r.</text:span><text:span text:style-name="T801"><text:s/></text:span><text:span text:style-name="T802">85</text:span></text:p>
            <text:p text:style-name="Normal"><text:span text:style-name="T803">Šven</text:span><text:span text:style-name="T804">č</text:span><text:span text:style-name="T805">ioni</text:span><text:span text:style-name="T806">ų<text:s/></text:span><text:span text:style-name="T807">r</text:span><text:span text:style-name="T808"><text:s/></text:span><text:span text:style-name="T809">. 86</text:span></text:p>
            <text:p text:style-name="Normal"><text:span text:style-name="T810">Šilal</text:span><text:span text:style-name="T811">ė</text:span><text:span text:style-name="T812">s r.</text:span><text:span text:style-name="T813"><text:s/></text:span><text:span text:style-name="T814">87</text:span></text:p>
            <text:p text:style-name="Normal"><text:span text:style-name="T815">Šilut</text:span><text:span text:style-name="T816">ė</text:span><text:span text:style-name="T817">s r.</text:span><text:span text:style-name="T818"><text:s/></text:span><text:span text:style-name="T819">88</text:span></text:p>
            <text:p text:style-name="Normal"><text:span text:style-name="T820">Širvint</text:span><text:span text:style-name="T821">ų<text:s/></text:span><text:span text:style-name="T822">r.</text:span><text:span text:style-name="T823"><text:s/></text:span><text:span text:style-name="T824">89</text:span></text:p>
            <text:p text:style-name="Normal"><text:span text:style-name="T825">Šiauli</text:span><text:span text:style-name="T826">ų<text:s/></text:span><text:span text:style-name="T827">m.</text:span><text:span text:style-name="T828"><text:s/></text:span><text:span text:style-name="T829">29</text:span></text:p>
            <text:p text:style-name="Normal"><text:span text:style-name="T830">Šiauli</text:span><text:span text:style-name="T831">ų<text:s/></text:span><text:span text:style-name="T832">r.</text:span><text:span text:style-name="T833"><text:s/></text:span><text:span text:style-name="T834">91</text:span></text:p>
            <text:p text:style-name="Normal"><text:span text:style-name="T835">Taurag</text:span><text:span text:style-name="T836">ė</text:span><text:span text:style-name="T837">s r.</text:span><text:span text:style-name="T838"><text:s/></text:span><text:span text:style-name="T839">77</text:span></text:p>
          </table:table-cell>
          <table:table-cell table:style-name="TableCell840">
            <text:p text:style-name="P841"><text:span text:style-name="T842">Telši</text:span><text:span text:style-name="T843">ų<text:s/></text:span><text:span text:style-name="T844">r.</text:span><text:span text:style-name="T845"><text:s/></text:span><text:span text:style-name="T846">78</text:span></text:p>
            <text:p text:style-name="P847"><text:span text:style-name="T848">Trak</text:span><text:span text:style-name="T849">ų<text:s/></text:span><text:span text:style-name="T850">r.</text:span><text:span text:style-name="T851"><text:s/></text:span><text:span text:style-name="T852">79</text:span></text:p>
            <text:p text:style-name="P853"><text:span text:style-name="T854">Ukmerg</text:span><text:span text:style-name="T855">ė</text:span><text:span text:style-name="T856">s r.</text:span><text:span text:style-name="T857"><text:s/></text:span><text:span text:style-name="T858">81</text:span></text:p>
            <text:p text:style-name="P859"><text:span text:style-name="T860">Utenos r.</text:span><text:span text:style-name="T861"><text:s/></text:span><text:span text:style-name="T862">82</text:span></text:p>
            <text:p text:style-name="P863"><text:span text:style-name="T864">Vilniaus m.</text:span><text:span text:style-name="T865"><text:s/></text:span><text:span text:style-name="T866">13</text:span></text:p>
            <text:p text:style-name="P867"><text:span text:style-name="T868">Vilniaus r.</text:span><text:span text:style-name="T869"><text:s/></text:span><text:span text:style-name="T870">41</text:span></text:p>
            <text:p text:style-name="P871"><text:span text:style-name="T872">Visagino</text:span><text:span text:style-name="T873"><text:s/>m.</text:span><text:span text:style-name="T874"><text:s/></text:span><text:span text:style-name="T875">30</text:span></text:p>
            <text:p text:style-name="P876"><text:span text:style-name="T877">Var</text:span><text:span text:style-name="T878">ė</text:span><text:span text:style-name="T879">nos r.</text:span><text:span text:style-name="T880"><text:s/></text:span><text:span text:style-name="T881">38</text:span></text:p>
            <text:p text:style-name="P882"><text:span text:style-name="T883">Vilkaviškio r.</text:span><text:span text:style-name="T884"><text:s/></text:span><text:span text:style-name="T885">39</text:span></text:p>
            <text:p text:style-name="P886"><text:span text:style-name="T887">Zaras</text:span><text:span text:style-name="T888">ų<text:s/></text:span><text:span text:style-name="T889">r.</text:span><text:span text:style-name="T890"><text:s/></text:span><text:span text:style-name="T891">43</text:span></text:p>
            <text:p text:style-name="P892"/>
          </table:table-cell>
        </table:table-row>
      </table:table>
      <text:p text:style-name="P893"/>
      <text:p text:style-name="P894">Regionų aplinkos apsaugos departamentų kodai:</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Alytaus</text:span></text:p>
          </table:table-cell>
          <table:table-cell table:style-name="TableCell903">
            <text:p text:style-name="P904"><text:span text:style-name="T905">AL</text:span></text:p>
          </table:table-cell>
        </table:table-row>
        <table:table-row table:style-name="TableRow906">
          <table:table-cell table:style-name="TableCell907">
            <text:p text:style-name="P908"><text:span text:style-name="T909">Kauno</text:span></text:p>
          </table:table-cell>
          <table:table-cell table:style-name="TableCell910">
            <text:p text:style-name="P911"><text:span text:style-name="T912">KA</text:span></text:p>
          </table:table-cell>
        </table:table-row>
        <table:table-row table:style-name="TableRow913">
          <table:table-cell table:style-name="TableCell914">
            <text:p text:style-name="P915"><text:span text:style-name="T916">Klaipėdos</text:span></text:p>
          </table:table-cell>
          <table:table-cell table:style-name="TableCell917">
            <text:p text:style-name="P918"><text:span text:style-name="T919">KL</text:span></text:p>
          </table:table-cell>
        </table:table-row>
        <table:table-row table:style-name="TableRow920">
          <table:table-cell table:style-name="TableCell921">
            <text:p text:style-name="P922"><text:span text:style-name="T923">Marijampolės</text:span></text:p>
          </table:table-cell>
          <table:table-cell table:style-name="TableCell924">
            <text:p text:style-name="P925"><text:span text:style-name="T926">MA</text:span></text:p>
          </table:table-cell>
        </table:table-row>
        <table:table-row table:style-name="TableRow927">
          <table:table-cell table:style-name="TableCell928">
            <text:p text:style-name="P929"><text:span text:style-name="T930">Panevėžio</text:span></text:p>
          </table:table-cell>
          <table:table-cell table:style-name="TableCell931">
            <text:p text:style-name="P932"><text:span text:style-name="T933">PA</text:span></text:p>
          </table:table-cell>
        </table:table-row>
        <table:table-row table:style-name="TableRow934">
          <table:table-cell table:style-name="TableCell935">
            <text:p text:style-name="P936"><text:span text:style-name="T937">Šiaulių</text:span></text:p>
          </table:table-cell>
          <table:table-cell table:style-name="TableCell938">
            <text:p text:style-name="P939"><text:span text:style-name="T940">SI</text:span></text:p>
          </table:table-cell>
        </table:table-row>
        <table:table-row table:style-name="TableRow941">
          <table:table-cell table:style-name="TableCell942">
            <text:p text:style-name="P943"><text:span text:style-name="T944">Utenos</text:span></text:p>
          </table:table-cell>
          <table:table-cell table:style-name="TableCell945">
            <text:p text:style-name="P946"><text:span text:style-name="T947">UT</text:span></text:p>
          </table:table-cell>
        </table:table-row>
        <table:table-row table:style-name="TableRow948">
          <table:table-cell table:style-name="TableCell949">
            <text:p text:style-name="P950"><text:span text:style-name="T951">Vilniaus</text:span></text:p>
          </table:table-cell>
          <table:table-cell table:style-name="TableCell952">
            <text:p text:style-name="P953"><text:span text:style-name="T954">VI</text:span></text:p>
          </table:table-cell>
        </table:table-row>
      </table:table>
      <text:p text:style-name="Normal"/>
      <text:p text:style-name="P955"/>
      <text:p text:style-name="P956"/>
      <text:soft-page-break/>
      <text:p text:style-name="P964"><text:span text:style-name="T965"><draw:frame draw:style-name="a2" draw:name="Picture 3" text:anchor-type="as-char" svg:x="0in" svg:y="0in" svg:width="9.44792in" svg:height="6.5625in" style:rel-width="scale" style:rel-height="scale"><draw:image xlink:href="media/image2.emf" xlink:type="simple" xlink:show="embed" xlink:actuate="onLoad"/><svg:title/><svg:desc/></draw:frame></text:span></text:p>
      <text:p text:style-name="Normal"/>
      <text:p text:style-name="P966"/>
      <text:soft-page-break/>
      <text:p text:style-name="P974"><text:span text:style-name="T975"><draw:frame draw:style-name="a3" draw:name="Picture 4" text:anchor-type="as-char" svg:x="0in" svg:y="0in" svg:width="9.44792in" svg:height="6.625in" style:rel-width="scale" style:rel-height="scale"><draw:image xlink:href="media/image3.emf" xlink:type="simple" xlink:show="embed" xlink:actuate="onLoad"/><svg:title/><svg:desc/></draw:frame></text:span></text:p>
      <text:p text:style-name="Normal"/>
      <text:p text:style-name="P976"/>
      <text:soft-page-break/>
      <text:p text:style-name="P984"><text:span text:style-name="T985"><draw:frame draw:style-name="a4" draw:name="Picture 5" text:anchor-type="as-char" svg:x="0in" svg:y="0in" svg:width="9.44792in" svg:height="6.59375in" style:rel-width="scale" style:rel-height="scale"><draw:image xlink:href="media/image4.emf" xlink:type="simple" xlink:show="embed" xlink:actuate="onLoad"/><svg:title/><svg:desc/></draw:frame></text:span></text:p>
      <text:p text:style-name="Normal"/>
      <text:section text:name="Sect5" text:style-name="S5">
        <text:soft-page-break/>
        <text:p text:style-name="P986"><text:span text:style-name="T987"><draw:frame draw:style-name="a5" draw:name="Picture 6" text:anchor-type="as-char" svg:x="0in" svg:y="0in" svg:width="9.44792in" svg:height="6.625in" style:rel-width="scale" style:rel-height="scale"><draw:image xlink:href="media/image5.emf" xlink:type="simple" xlink:show="embed" xlink:actuate="onLoad"/><svg:title/><svg:desc/></draw:frame></text:span></text:p>
        <text:soft-page-break/>
        <text:p text:style-name="P988"><text:span text:style-name="T989">Pakuotės rūšių kodai</text:span><text:span text:style-name="T990">:</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Stiklinė pirminė</text:span></text:p>
            </table:table-cell>
            <table:table-cell table:style-name="TableCell1001">
              <text:p text:style-name="P1002"><text:span text:style-name="T1003">11</text:span></text:p>
            </table:table-cell>
            <table:table-cell table:style-name="TableCell1004">
              <text:p text:style-name="P1005"><text:span text:style-name="T1006">Stiklinė pirminė pakartotinio naudojimo</text:span></text:p>
            </table:table-cell>
            <table:table-cell table:style-name="TableCell1007">
              <text:p text:style-name="P1008"><text:span text:style-name="T1009">31</text:span></text:p>
            </table:table-cell>
          </table:table-row>
          <table:table-row table:style-name="TableRow1010">
            <table:table-cell table:style-name="TableCell1011">
              <text:p text:style-name="P1012"><text:span text:style-name="T1013">Plastikinė pirminė</text:span></text:p>
            </table:table-cell>
            <table:table-cell table:style-name="TableCell1014">
              <text:p text:style-name="P1015"><text:span text:style-name="T1016">12</text:span></text:p>
            </table:table-cell>
            <table:table-cell table:style-name="TableCell1017">
              <text:p text:style-name="P1018"><text:span text:style-name="T1019">Plastikinė pirminė pakartotinio naudojimo</text:span></text:p>
            </table:table-cell>
            <table:table-cell table:style-name="TableCell1020">
              <text:p text:style-name="P1021"><text:span text:style-name="T1022">32</text:span></text:p>
            </table:table-cell>
          </table:table-row>
          <table:table-row table:style-name="TableRow1023">
            <table:table-cell table:style-name="TableCell1024">
              <text:p text:style-name="P1025"><text:span text:style-name="T1026">Kombinuota pirminė</text:span></text:p>
            </table:table-cell>
            <table:table-cell table:style-name="TableCell1027">
              <text:p text:style-name="P1028"><text:span text:style-name="T1029">13</text:span></text:p>
            </table:table-cell>
            <table:table-cell table:style-name="TableCell1030">
              <text:p text:style-name="P1031"><text:span text:style-name="T1032">Kombinuota pirminė pakartotinio naudojimo</text:span></text:p>
            </table:table-cell>
            <table:table-cell table:style-name="TableCell1033">
              <text:p text:style-name="P1034"><text:span text:style-name="T1035">33</text:span></text:p>
            </table:table-cell>
          </table:table-row>
          <table:table-row table:style-name="TableRow1036">
            <table:table-cell table:style-name="TableCell1037">
              <text:p text:style-name="P1038"><text:span text:style-name="T1039">Metalinė pirminė</text:span></text:p>
            </table:table-cell>
            <table:table-cell table:style-name="TableCell1040">
              <text:p text:style-name="P1041"><text:span text:style-name="T1042">14</text:span></text:p>
            </table:table-cell>
            <table:table-cell table:style-name="TableCell1043">
              <text:p text:style-name="P1044"><text:span text:style-name="T1045">Metalinė pirminė pakartotinio naudojimo</text:span></text:p>
            </table:table-cell>
            <table:table-cell table:style-name="TableCell1046">
              <text:p text:style-name="P1047"><text:span text:style-name="T1048">34</text:span></text:p>
            </table:table-cell>
          </table:table-row>
          <table:table-row table:style-name="TableRow1049">
            <table:table-cell table:style-name="TableCell1050">
              <text:p text:style-name="P1051"><text:span text:style-name="T1052">Popierinė (kartoninė) pirminė</text:span></text:p>
            </table:table-cell>
            <table:table-cell table:style-name="TableCell1053">
              <text:p text:style-name="P1054"><text:span text:style-name="T1055">15</text:span></text:p>
            </table:table-cell>
            <table:table-cell table:style-name="TableCell1056">
              <text:p text:style-name="P1057"><text:span text:style-name="T1058">Popierinė (kartoninė) pirminė pakartotinio naudojimo</text:span></text:p>
            </table:table-cell>
            <table:table-cell table:style-name="TableCell1059">
              <text:p text:style-name="P1060"><text:span text:style-name="T1061">35</text:span></text:p>
            </table:table-cell>
          </table:table-row>
          <table:table-row table:style-name="TableRow1062">
            <table:table-cell table:style-name="TableCell1063">
              <text:p text:style-name="P1064"><text:span text:style-name="T1065">Kita pirminė</text:span></text:p>
            </table:table-cell>
            <table:table-cell table:style-name="TableCell1066">
              <text:p text:style-name="P1067"><text:span text:style-name="T1068">16</text:span></text:p>
            </table:table-cell>
            <table:table-cell table:style-name="TableCell1069">
              <text:p text:style-name="P1070"><text:span text:style-name="T1071">Kita pirminė pakartotinio naudojimo</text:span></text:p>
            </table:table-cell>
            <table:table-cell table:style-name="TableCell1072">
              <text:p text:style-name="P1073"><text:span text:style-name="T1074">36</text:span></text:p>
            </table:table-cell>
          </table:table-row>
          <table:table-row table:style-name="TableRow1075">
            <table:table-cell table:style-name="TableCell1076">
              <text:p text:style-name="P1077"><text:span text:style-name="T1078">Stiklinė antrinė (tretinė)</text:span></text:p>
            </table:table-cell>
            <table:table-cell table:style-name="TableCell1079">
              <text:p text:style-name="P1080"><text:span text:style-name="T1081">21</text:span></text:p>
            </table:table-cell>
            <table:table-cell table:style-name="TableCell1082">
              <text:p text:style-name="P1083"><text:span text:style-name="T1084">Stiklinė<text:s/></text:span><text:span text:style-name="T1085">antrinė (tretinė) pakartotinio naudojimo</text:span></text:p>
            </table:table-cell>
            <table:table-cell table:style-name="TableCell1086">
              <text:p text:style-name="P1087"><text:span text:style-name="T1088">41</text:span></text:p>
            </table:table-cell>
          </table:table-row>
          <table:table-row table:style-name="TableRow1089">
            <table:table-cell table:style-name="TableCell1090">
              <text:p text:style-name="P1091"><text:span text:style-name="T1092">Plastikinė antrinė (tretinė)</text:span></text:p>
            </table:table-cell>
            <table:table-cell table:style-name="TableCell1093">
              <text:p text:style-name="P1094"><text:span text:style-name="T1095">22</text:span></text:p>
            </table:table-cell>
            <table:table-cell table:style-name="TableCell1096">
              <text:p text:style-name="P1097"><text:span text:style-name="T1098">Plastikinė antrinė (tretinė) pakartotinio naudojimo</text:span></text:p>
            </table:table-cell>
            <table:table-cell table:style-name="TableCell1099">
              <text:p text:style-name="P1100"><text:span text:style-name="T1101">42</text:span></text:p>
            </table:table-cell>
          </table:table-row>
          <table:table-row table:style-name="TableRow1102">
            <table:table-cell table:style-name="TableCell1103">
              <text:p text:style-name="P1104"><text:span text:style-name="T1105">Kombinuota antrinė (tretinė)</text:span></text:p>
            </table:table-cell>
            <table:table-cell table:style-name="TableCell1106">
              <text:p text:style-name="P1107"><text:span text:style-name="T1108">23</text:span></text:p>
            </table:table-cell>
            <table:table-cell table:style-name="TableCell1109">
              <text:p text:style-name="P1110"><text:span text:style-name="T1111">Kombinuota antrinė (tretinė) pakartotinio naudojimo</text:span></text:p>
            </table:table-cell>
            <table:table-cell table:style-name="TableCell1112">
              <text:p text:style-name="P1113"><text:span text:style-name="T1114">43</text:span></text:p>
            </table:table-cell>
          </table:table-row>
          <table:table-row table:style-name="TableRow1115">
            <table:table-cell table:style-name="TableCell1116">
              <text:p text:style-name="P1117"><text:span text:style-name="T1118">Metalinė antrinė (tretinė)</text:span></text:p>
            </table:table-cell>
            <table:table-cell table:style-name="TableCell1119">
              <text:p text:style-name="P1120"><text:span text:style-name="T1121">24</text:span></text:p>
            </table:table-cell>
            <table:table-cell table:style-name="TableCell1122">
              <text:p text:style-name="P1123"><text:span text:style-name="T1124">Metalinė antrinė (tretinė) pakartotinio naudojimo</text:span></text:p>
            </table:table-cell>
            <table:table-cell table:style-name="TableCell1125">
              <text:p text:style-name="P1126"><text:span text:style-name="T1127">44</text:span></text:p>
            </table:table-cell>
          </table:table-row>
          <table:table-row table:style-name="TableRow1128">
            <table:table-cell table:style-name="TableCell1129">
              <text:p text:style-name="P1130"><text:span text:style-name="T1131">Popierinė (kartoninė) antrinė (tretinė)</text:span></text:p>
            </table:table-cell>
            <table:table-cell table:style-name="TableCell1132">
              <text:p text:style-name="P1133"><text:span text:style-name="T1134">25</text:span></text:p>
            </table:table-cell>
            <table:table-cell table:style-name="TableCell1135">
              <text:p text:style-name="P1136"><text:span text:style-name="T1137">Popierinė (kartoninė) antrinė (tretinė) pakartotinio naudojimo<text:s/></text:span></text:p>
            </table:table-cell>
            <table:table-cell table:style-name="TableCell1138">
              <text:p text:style-name="P1139"><text:span text:style-name="T1140">45</text:span></text:p>
            </table:table-cell>
          </table:table-row>
          <table:table-row table:style-name="TableRow1141">
            <table:table-cell table:style-name="TableCell1142">
              <text:p text:style-name="P1143"><text:span text:style-name="T1144">Kita antrinė (tretinė)</text:span></text:p>
            </table:table-cell>
            <table:table-cell table:style-name="TableCell1145">
              <text:p text:style-name="P1146"><text:span text:style-name="T1147">26</text:span></text:p>
            </table:table-cell>
            <table:table-cell table:style-name="TableCell1148">
              <text:p text:style-name="P1149"><text:span text:style-name="T1150">Kita antrinė (tretinė) pakartotinio naudojimo</text:span></text:p>
            </table:table-cell>
            <table:table-cell table:style-name="TableCell1151">
              <text:p text:style-name="P1152"><text:span text:style-name="T1153">46</text:span></text:p>
            </table:table-cell>
          </table:table-row>
        </table:table>
        <text:p text:style-name="P1154"/>
        <text:p text:style-name="P1155"><text:span text:style-name="T1156">Savivaldybi</text:span><text:span text:style-name="T1157">ų<text:s/></text:span><text:span text:style-name="T1158">koda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Alytaus m.</text:span></text:p>
            </table:table-cell>
            <table:table-cell table:style-name="TableCell1178">
              <text:p text:style-name="P1179"><text:span text:style-name="T1180">11</text:span></text:p>
            </table:table-cell>
            <table:table-cell table:style-name="TableCell1181" table:number-columns-spanned="2">
              <text:p text:style-name="P1182"><text:span text:style-name="T1183">Joniškio r.</text:span></text:p>
            </table:table-cell>
            <table:covered-table-cell/>
            <table:table-cell table:style-name="TableCell1184">
              <text:p text:style-name="P1185"><text:span text:style-name="T1186">47</text:span></text:p>
            </table:table-cell>
            <table:table-cell table:style-name="TableCell1187">
              <text:p text:style-name="P1188"><text:span text:style-name="T1189">Kretingos r.</text:span></text:p>
            </table:table-cell>
            <table:table-cell table:style-name="TableCell1190">
              <text:p text:style-name="P1191"><text:span text:style-name="T1192">56</text:span></text:p>
            </table:table-cell>
            <table:table-cell table:style-name="TableCell1193">
              <text:p text:style-name="P1194"><text:span text:style-name="T1195">Palangos</text:span></text:p>
            </table:table-cell>
            <table:table-cell table:style-name="TableCell1196">
              <text:p text:style-name="P1197"><text:span text:style-name="T1198">25</text:span></text:p>
            </table:table-cell>
            <table:table-cell table:style-name="TableCell1199">
              <text:p text:style-name="P1200"><text:span text:style-name="T1201">Skuodo r.</text:span></text:p>
            </table:table-cell>
            <table:table-cell table:style-name="TableCell1202">
              <text:p text:style-name="P1203"><text:span text:style-name="T1204">75</text:span></text:p>
            </table:table-cell>
            <table:table-cell table:style-name="TableCell1205">
              <text:p text:style-name="P1206"><text:span text:style-name="T1207">Telši</text:span><text:span text:style-name="T1208">ų<text:s/></text:span><text:span text:style-name="T1209">r.</text:span></text:p>
            </table:table-cell>
            <table:table-cell table:style-name="TableCell1210">
              <text:p text:style-name="P1211"><text:span text:style-name="T1212">78</text:span></text:p>
            </table:table-cell>
          </table:table-row>
          <table:table-row table:style-name="TableRow1213">
            <table:table-cell table:style-name="TableCell1214">
              <text:p text:style-name="P1215"><text:span text:style-name="T1216">Akmen</text:span><text:span text:style-name="T1217">ė</text:span><text:span text:style-name="T1218">s r.</text:span></text:p>
            </table:table-cell>
            <table:table-cell table:style-name="TableCell1219">
              <text:p text:style-name="P1220"><text:span text:style-name="T1221">32</text:span></text:p>
            </table:table-cell>
            <table:table-cell table:style-name="TableCell1222" table:number-columns-spanned="2">
              <text:p text:style-name="P1223"><text:span text:style-name="T1224">Jurbarko r.</text:span></text:p>
            </table:table-cell>
            <table:covered-table-cell/>
            <table:table-cell table:style-name="TableCell1225">
              <text:p text:style-name="P1226"><text:span text:style-name="T1227">94</text:span></text:p>
            </table:table-cell>
            <table:table-cell table:style-name="TableCell1228">
              <text:p text:style-name="P1229"><text:span text:style-name="T1230">Kupiškio</text:span></text:p>
            </table:table-cell>
            <table:table-cell table:style-name="TableCell1231">
              <text:p text:style-name="P1232"><text:span text:style-name="T1233">57</text:span></text:p>
            </table:table-cell>
            <table:table-cell table:style-name="TableCell1234">
              <text:p text:style-name="P1235"><text:span text:style-name="T1236">Panev</text:span><text:span text:style-name="T1237">ė</text:span><text:span text:style-name="T1238">žio m</text:span></text:p>
            </table:table-cell>
            <table:table-cell table:style-name="TableCell1239">
              <text:p text:style-name="P1240"><text:span text:style-name="T1241">27</text:span></text:p>
            </table:table-cell>
            <table:table-cell table:style-name="TableCell1242">
              <text:p text:style-name="P1243"><text:span text:style-name="T1244">Šaki</text:span><text:span text:style-name="T1245">ų<text:s/></text:span><text:span text:style-name="T1246">r.</text:span></text:p>
            </table:table-cell>
            <table:table-cell table:style-name="TableCell1247">
              <text:p text:style-name="P1248"><text:span text:style-name="T1249">84</text:span></text:p>
            </table:table-cell>
            <table:table-cell table:style-name="TableCell1250">
              <text:p text:style-name="P1251"><text:span text:style-name="T1252">Trak</text:span><text:span text:style-name="T1253">ų</text:span><text:span text:style-name="T1254"><text:s/></text:span><text:span text:style-name="T1255">r.</text:span></text:p>
            </table:table-cell>
            <table:table-cell table:style-name="TableCell1256">
              <text:p text:style-name="P1257"><text:span text:style-name="T1258">79</text:span></text:p>
            </table:table-cell>
          </table:table-row>
          <table:table-row table:style-name="TableRow1259">
            <table:table-cell table:style-name="TableCell1260">
              <text:p text:style-name="P1261"><text:span text:style-name="T1262">Alytaus r.</text:span></text:p>
            </table:table-cell>
            <table:table-cell table:style-name="TableCell1263">
              <text:p text:style-name="P1264"><text:span text:style-name="T1265">33</text:span></text:p>
            </table:table-cell>
            <table:table-cell table:style-name="TableCell1266" table:number-columns-spanned="2">
              <text:p text:style-name="P1267"><text:span text:style-name="T1268">Kalvarijos</text:span></text:p>
            </table:table-cell>
            <table:covered-table-cell/>
            <table:table-cell table:style-name="TableCell1269">
              <text:p text:style-name="P1270"><text:span text:style-name="T1271">48</text:span></text:p>
            </table:table-cell>
            <table:table-cell table:style-name="TableCell1272">
              <text:p text:style-name="P1273"><text:span text:style-name="T1274">Kazl</text:span><text:span text:style-name="T1275">ų<text:s/></text:span><text:span text:style-name="T1276">R</text:span><text:span text:style-name="T1277">ū</text:span><text:span text:style-name="T1278">dos<text:s/></text:span></text:p>
            </table:table-cell>
            <table:table-cell table:style-name="TableCell1279">
              <text:p text:style-name="P1280"><text:span text:style-name="T1281">58</text:span></text:p>
            </table:table-cell>
            <table:table-cell table:style-name="TableCell1282">
              <text:p text:style-name="P1283"><text:span text:style-name="T1284">Panev</text:span><text:span text:style-name="T1285">ė</text:span><text:span text:style-name="T1286">žio r.</text:span></text:p>
            </table:table-cell>
            <table:table-cell table:style-name="TableCell1287">
              <text:p text:style-name="P1288"><text:span text:style-name="T1289">66</text:span></text:p>
            </table:table-cell>
            <table:table-cell table:style-name="TableCell1290">
              <text:p text:style-name="P1291"><text:span text:style-name="T1292">Šal</text:span><text:span text:style-name="T1293">č</text:span><text:span text:style-name="T1294">inink</text:span><text:span text:style-name="T1295">ų<text:s/></text:span><text:span text:style-name="T1296">r.</text:span></text:p>
            </table:table-cell>
            <table:table-cell table:style-name="TableCell1297">
              <text:p text:style-name="P1298"><text:span text:style-name="T1299">85</text:span></text:p>
            </table:table-cell>
            <table:table-cell table:style-name="TableCell1300">
              <text:p text:style-name="P1301"><text:span text:style-name="T1302">Ukmerg</text:span><text:span text:style-name="T1303">ė</text:span><text:span text:style-name="T1304">s r.</text:span></text:p>
            </table:table-cell>
            <table:table-cell table:style-name="TableCell1305">
              <text:p text:style-name="P1306"><text:span text:style-name="T1307">81</text:span></text:p>
            </table:table-cell>
          </table:table-row>
          <table:table-row table:style-name="TableRow1308">
            <table:table-cell table:style-name="TableCell1309">
              <text:p text:style-name="P1310"><text:span text:style-name="T1311">Anykš</text:span><text:span text:style-name="T1312">č</text:span><text:span text:style-name="T1313">i</text:span><text:span text:style-name="T1314">ų<text:s/></text:span><text:span text:style-name="T1315">r.</text:span></text:p>
            </table:table-cell>
            <table:table-cell table:style-name="TableCell1316">
              <text:p text:style-name="P1317"><text:span text:style-name="T1318">34</text:span></text:p>
            </table:table-cell>
            <table:table-cell table:style-name="TableCell1319" table:number-columns-spanned="2">
              <text:p text:style-name="P1320"><text:span text:style-name="T1321">Kaišiadori</text:span><text:span text:style-name="T1322">ų<text:s/></text:span><text:span text:style-name="T1323">r</text:span></text:p>
            </table:table-cell>
            <table:covered-table-cell/>
            <table:table-cell table:style-name="TableCell1324">
              <text:p text:style-name="P1325"><text:span text:style-name="T1326">49</text:span></text:p>
            </table:table-cell>
            <table:table-cell table:style-name="TableCell1327">
              <text:p text:style-name="P1328"><text:span text:style-name="T1329">Lazdij</text:span><text:span text:style-name="T1330">ų<text:s/></text:span><text:span text:style-name="T1331">r.</text:span></text:p>
            </table:table-cell>
            <table:table-cell table:style-name="TableCell1332">
              <text:p text:style-name="P1333"><text:span text:style-name="T1334">59</text:span></text:p>
            </table:table-cell>
            <table:table-cell table:style-name="TableCell1335">
              <text:p text:style-name="P1336"><text:span text:style-name="T1337">Pasvalio</text:span></text:p>
            </table:table-cell>
            <table:table-cell table:style-name="TableCell1338">
              <text:p text:style-name="P1339"><text:span text:style-name="T1340">67</text:span></text:p>
            </table:table-cell>
            <table:table-cell table:style-name="TableCell1341">
              <text:p text:style-name="P1342"><text:span text:style-name="T1343">Šven</text:span><text:span text:style-name="T1344">č</text:span><text:span text:style-name="T1345">ioni</text:span><text:span text:style-name="T1346">ų<text:s/></text:span><text:span text:style-name="T1347">r.</text:span></text:p>
            </table:table-cell>
            <table:table-cell table:style-name="TableCell1348">
              <text:p text:style-name="P1349"><text:span text:style-name="T1350">86</text:span></text:p>
            </table:table-cell>
            <table:table-cell table:style-name="TableCell1351">
              <text:p text:style-name="P1352"><text:span text:style-name="T1353">Utenos r.</text:span></text:p>
            </table:table-cell>
            <table:table-cell table:style-name="TableCell1354">
              <text:p text:style-name="P1355"><text:span text:style-name="T1356">82</text:span></text:p>
            </table:table-cell>
          </table:table-row>
          <table:table-row table:style-name="TableRow1357">
            <table:table-cell table:style-name="TableCell1358">
              <text:p text:style-name="P1359"><text:span text:style-name="T1360">Birštono</text:span></text:p>
            </table:table-cell>
            <table:table-cell table:style-name="TableCell1361">
              <text:p text:style-name="P1362"><text:span text:style-name="T1363">12</text:span></text:p>
            </table:table-cell>
            <table:table-cell table:style-name="TableCell1364" table:number-columns-spanned="2">
              <text:p text:style-name="P1365"><text:span text:style-name="T1366">Kauno m.</text:span></text:p>
            </table:table-cell>
            <table:covered-table-cell/>
            <table:table-cell table:style-name="TableCell1367">
              <text:p text:style-name="P1368"><text:span text:style-name="T1369">19</text:span></text:p>
            </table:table-cell>
            <table:table-cell table:style-name="TableCell1370">
              <text:p text:style-name="P1371"><text:span text:style-name="T1372">Marijampol</text:span><text:span text:style-name="T1373">ė</text:span><text:span text:style-name="T1374">s18</text:span></text:p>
            </table:table-cell>
            <table:table-cell table:style-name="TableCell1375">
              <text:p text:style-name="P1376"/>
            </table:table-cell>
            <table:table-cell table:style-name="TableCell1377">
              <text:p text:style-name="P1378"><text:span text:style-name="T1379">Plung</text:span><text:span text:style-name="T1380">ė</text:span><text:span text:style-name="T1381">s</text:span></text:p>
            </table:table-cell>
            <table:table-cell table:style-name="TableCell1382">
              <text:p text:style-name="P1383"><text:span text:style-name="T1384">68</text:span></text:p>
            </table:table-cell>
            <table:table-cell table:style-name="TableCell1385">
              <text:p text:style-name="P1386"><text:span text:style-name="T1387">Šilal</text:span><text:span text:style-name="T1388">ė</text:span><text:span text:style-name="T1389">s r.</text:span></text:p>
            </table:table-cell>
            <table:table-cell table:style-name="TableCell1390">
              <text:p text:style-name="P1391"><text:span text:style-name="T1392">87</text:span></text:p>
            </table:table-cell>
            <table:table-cell table:style-name="TableCell1393">
              <text:p text:style-name="P1394"><text:span text:style-name="T1395">Vilniaus m.</text:span></text:p>
            </table:table-cell>
            <table:table-cell table:style-name="TableCell1396">
              <text:p text:style-name="P1397"><text:span text:style-name="T1398">13</text:span></text:p>
            </table:table-cell>
          </table:table-row>
          <table:table-row table:style-name="TableRow1399">
            <table:table-cell table:style-name="TableCell1400">
              <text:p text:style-name="P1401"><text:span text:style-name="T1402">Birž</text:span><text:span text:style-name="T1403">ų<text:s/></text:span><text:span text:style-name="T1404">r.</text:span></text:p>
            </table:table-cell>
            <table:table-cell table:style-name="TableCell1405">
              <text:p text:style-name="P1406"><text:span text:style-name="T1407">36</text:span></text:p>
            </table:table-cell>
            <table:table-cell table:style-name="TableCell1408" table:number-columns-spanned="2">
              <text:p text:style-name="P1409"><text:span text:style-name="T1410">Kauno r.</text:span></text:p>
            </table:table-cell>
            <table:covered-table-cell/>
            <table:table-cell table:style-name="TableCell1411">
              <text:p text:style-name="P1412"><text:span text:style-name="T1413">52</text:span></text:p>
            </table:table-cell>
            <table:table-cell table:style-name="TableCell1414">
              <text:p text:style-name="P1415"><text:span text:style-name="T1416">Mažeiki</text:span><text:span text:style-name="T1417">ų<text:s/></text:span><text:span text:style-name="T1418">r.</text:span></text:p>
            </table:table-cell>
            <table:table-cell table:style-name="TableCell1419">
              <text:p text:style-name="P1420"><text:span text:style-name="T1421">61</text:span></text:p>
            </table:table-cell>
            <table:table-cell table:style-name="TableCell1422">
              <text:p text:style-name="P1423"><text:span text:style-name="T1424">Prien</text:span><text:span text:style-name="T1425">ų<text:s/></text:span><text:span text:style-name="T1426">r.</text:span></text:p>
            </table:table-cell>
            <table:table-cell table:style-name="TableCell1427">
              <text:p text:style-name="P1428"><text:span text:style-name="T1429">69</text:span></text:p>
            </table:table-cell>
            <table:table-cell table:style-name="TableCell1430">
              <text:p text:style-name="P1431"><text:span text:style-name="T1432">Šilut</text:span><text:span text:style-name="T1433">ė</text:span><text:span text:style-name="T1434">s r.</text:span></text:p>
            </table:table-cell>
            <table:table-cell table:style-name="TableCell1435">
              <text:p text:style-name="P1436"><text:span text:style-name="T1437">88</text:span></text:p>
            </table:table-cell>
            <table:table-cell table:style-name="TableCell1438">
              <text:p text:style-name="P1439"><text:span text:style-name="T1440">Vilniaus<text:s/></text:span><text:span text:style-name="T1441">r.</text:span></text:p>
            </table:table-cell>
            <table:table-cell table:style-name="TableCell1442">
              <text:p text:style-name="P1443"><text:span text:style-name="T1444">41</text:span></text:p>
            </table:table-cell>
          </table:table-row>
          <table:table-row table:style-name="TableRow1445">
            <table:table-cell table:style-name="TableCell1446">
              <text:p text:style-name="P1447"><text:span text:style-name="T1448">Druskinink</text:span><text:span text:style-name="T1449">ų</text:span></text:p>
            </table:table-cell>
            <table:table-cell table:style-name="TableCell1450">
              <text:p text:style-name="P1451"><text:span text:style-name="T1452">15</text:span></text:p>
            </table:table-cell>
            <table:table-cell table:style-name="TableCell1453" table:number-columns-spanned="2">
              <text:p text:style-name="P1454"><text:span text:style-name="T1455">K</text:span><text:span text:style-name="T1456">ė</text:span><text:span text:style-name="T1457">daini</text:span><text:span text:style-name="T1458">ų<text:s/></text:span><text:span text:style-name="T1459">r.</text:span></text:p>
            </table:table-cell>
            <table:covered-table-cell/>
            <table:table-cell table:style-name="TableCell1460">
              <text:p text:style-name="P1461"><text:span text:style-name="T1462">53</text:span></text:p>
            </table:table-cell>
            <table:table-cell table:style-name="TableCell1463">
              <text:p text:style-name="P1464"><text:span text:style-name="T1465">Mol</text:span><text:span text:style-name="T1466">ė</text:span><text:span text:style-name="T1467">t</text:span><text:span text:style-name="T1468">ų<text:s/></text:span><text:span text:style-name="T1469">r.</text:span></text:p>
            </table:table-cell>
            <table:table-cell table:style-name="TableCell1470">
              <text:p text:style-name="P1471"><text:span text:style-name="T1472">62</text:span></text:p>
            </table:table-cell>
            <table:table-cell table:style-name="TableCell1473">
              <text:p text:style-name="P1474"><text:span text:style-name="T1475">Radviliškio</text:span></text:p>
            </table:table-cell>
            <table:table-cell table:style-name="TableCell1476">
              <text:p text:style-name="P1477"><text:span text:style-name="T1478">r. 71</text:span></text:p>
            </table:table-cell>
            <table:table-cell table:style-name="TableCell1479">
              <text:p text:style-name="P1480"><text:span text:style-name="T1481">Širvint</text:span><text:span text:style-name="T1482">ų<text:s/></text:span><text:span text:style-name="T1483">r.</text:span></text:p>
            </table:table-cell>
            <table:table-cell table:style-name="TableCell1484">
              <text:p text:style-name="P1485"><text:span text:style-name="T1486">89</text:span></text:p>
            </table:table-cell>
            <table:table-cell table:style-name="TableCell1487">
              <text:p text:style-name="P1488"><text:span text:style-name="T1489">Visagino m.</text:span></text:p>
            </table:table-cell>
            <table:table-cell table:style-name="TableCell1490">
              <text:p text:style-name="P1491"><text:span text:style-name="T1492">30</text:span></text:p>
            </table:table-cell>
          </table:table-row>
          <table:table-row table:style-name="TableRow1493">
            <table:table-cell table:style-name="TableCell1494">
              <text:p text:style-name="P1495"><text:span text:style-name="T1496">Elektr</text:span><text:span text:style-name="T1497">ė</text:span><text:span text:style-name="T1498">n</text:span><text:span text:style-name="T1499">ų</text:span></text:p>
            </table:table-cell>
            <table:table-cell table:style-name="TableCell1500">
              <text:p text:style-name="P1501"><text:span text:style-name="T1502">42</text:span></text:p>
            </table:table-cell>
            <table:table-cell table:style-name="TableCell1503" table:number-columns-spanned="2">
              <text:p text:style-name="P1504"><text:span text:style-name="T1505">Kelm</text:span><text:span text:style-name="T1506">ė</text:span><text:span text:style-name="T1507">s</text:span></text:p>
            </table:table-cell>
            <table:covered-table-cell/>
            <table:table-cell table:style-name="TableCell1508">
              <text:p text:style-name="P1509"><text:span text:style-name="T1510">54</text:span></text:p>
            </table:table-cell>
            <table:table-cell table:style-name="TableCell1511">
              <text:p text:style-name="P1512"><text:span text:style-name="T1513">Neringos</text:span></text:p>
            </table:table-cell>
            <table:table-cell table:style-name="TableCell1514">
              <text:p text:style-name="P1515"><text:span text:style-name="T1516">23</text:span></text:p>
            </table:table-cell>
            <table:table-cell table:style-name="TableCell1517">
              <text:p text:style-name="P1518"><text:span text:style-name="T1519">Raseini</text:span><text:span text:style-name="T1520">ų<text:s/></text:span><text:span text:style-name="T1521">r.</text:span></text:p>
            </table:table-cell>
            <table:table-cell table:style-name="TableCell1522">
              <text:p text:style-name="P1523"><text:span text:style-name="T1524">72</text:span></text:p>
            </table:table-cell>
            <table:table-cell table:style-name="TableCell1525">
              <text:p text:style-name="P1526"><text:span text:style-name="T1527">Šiauli</text:span><text:span text:style-name="T1528">ų<text:s/></text:span><text:span text:style-name="T1529">m.</text:span></text:p>
            </table:table-cell>
            <table:table-cell table:style-name="TableCell1530">
              <text:p text:style-name="P1531"><text:span text:style-name="T1532">29</text:span></text:p>
            </table:table-cell>
            <table:table-cell table:style-name="TableCell1533">
              <text:p text:style-name="P1534"><text:span text:style-name="T1535">Var</text:span><text:span text:style-name="T1536">ė</text:span><text:span text:style-name="T1537">nos r.</text:span></text:p>
            </table:table-cell>
            <table:table-cell table:style-name="TableCell1538">
              <text:p text:style-name="P1539"><text:span text:style-name="T1540">38</text:span></text:p>
            </table:table-cell>
          </table:table-row>
          <table:table-row table:style-name="TableRow1541">
            <table:table-cell table:style-name="TableCell1542">
              <text:p text:style-name="P1543"><text:span text:style-name="T1544">Ignalinos r.</text:span></text:p>
            </table:table-cell>
            <table:table-cell table:style-name="TableCell1545">
              <text:p text:style-name="P1546"><text:span text:style-name="T1547">45</text:span></text:p>
            </table:table-cell>
            <table:table-cell table:style-name="TableCell1548">
              <text:p text:style-name="P1549"><text:span text:style-name="T1550">Klaip</text:span><text:span text:style-name="T1551">ė</text:span><text:span text:style-name="T1552">dos m.<text:s/></text:span></text:p>
            </table:table-cell>
            <table:table-cell table:style-name="TableCell1553" table:number-columns-spanned="2">
              <text:p text:style-name="P1554"><text:span text:style-name="T1555">21</text:span></text:p>
            </table:table-cell>
            <table:covered-table-cell/>
            <table:table-cell table:style-name="TableCell1556">
              <text:p text:style-name="P1557"><text:span text:style-name="T1558">Pag</text:span><text:span text:style-name="T1559">ė</text:span><text:span text:style-name="T1560">gi</text:span><text:span text:style-name="T1561">ų</text:span></text:p>
            </table:table-cell>
            <table:table-cell table:style-name="TableCell1562">
              <text:p text:style-name="P1563"><text:span text:style-name="T1564">63</text:span></text:p>
            </table:table-cell>
            <table:table-cell table:style-name="TableCell1565">
              <text:p text:style-name="P1566"><text:span text:style-name="T1567">Rokiškio r.</text:span></text:p>
            </table:table-cell>
            <table:table-cell table:style-name="TableCell1568">
              <text:p text:style-name="P1569"><text:span text:style-name="T1570">73</text:span></text:p>
            </table:table-cell>
            <table:table-cell table:style-name="TableCell1571">
              <text:p text:style-name="P1572"><text:span text:style-name="T1573">Šiauli</text:span><text:span text:style-name="T1574">ų<text:s/></text:span><text:span text:style-name="T1575">r.</text:span></text:p>
            </table:table-cell>
            <table:table-cell table:style-name="TableCell1576">
              <text:p text:style-name="P1577"><text:span text:style-name="T1578">91</text:span></text:p>
            </table:table-cell>
            <table:table-cell table:style-name="TableCell1579">
              <text:p text:style-name="P1580"><text:span text:style-name="T1581">Vilkaviškio r.</text:span></text:p>
            </table:table-cell>
            <table:table-cell table:style-name="TableCell1582">
              <text:p text:style-name="P1583"><text:span text:style-name="T1584">39</text:span></text:p>
            </table:table-cell>
          </table:table-row>
          <table:table-row table:style-name="TableRow1585">
            <table:table-cell table:style-name="TableCell1586">
              <text:p text:style-name="P1587"><text:span text:style-name="T1588">Jonavos r.</text:span></text:p>
            </table:table-cell>
            <table:table-cell table:style-name="TableCell1589">
              <text:p text:style-name="P1590"><text:span text:style-name="T1591">46</text:span></text:p>
            </table:table-cell>
            <table:table-cell table:style-name="TableCell1592" table:number-columns-spanned="2">
              <text:p text:style-name="P1593"><text:span text:style-name="T1594">Klaip</text:span><text:span text:style-name="T1595">ė</text:span><text:span text:style-name="T1596">dos r.</text:span></text:p>
            </table:table-cell>
            <table:covered-table-cell/>
            <table:table-cell table:style-name="TableCell1597">
              <text:p text:style-name="P1598"><text:span text:style-name="T1599">55</text:span></text:p>
            </table:table-cell>
            <table:table-cell table:style-name="TableCell1600">
              <text:p text:style-name="P1601"><text:span text:style-name="T1602">Pakruojo</text:span></text:p>
            </table:table-cell>
            <table:table-cell table:style-name="TableCell1603">
              <text:p text:style-name="P1604"><text:span text:style-name="T1605">65</text:span></text:p>
            </table:table-cell>
            <table:table-cell table:style-name="TableCell1606">
              <text:p text:style-name="P1607"><text:span text:style-name="T1608">Rietavo</text:span></text:p>
            </table:table-cell>
            <table:table-cell table:style-name="TableCell1609">
              <text:p text:style-name="P1610"><text:span text:style-name="T1611">74</text:span></text:p>
            </table:table-cell>
            <table:table-cell table:style-name="TableCell1612">
              <text:p text:style-name="P1613"><text:span text:style-name="T1614">Taurag</text:span><text:span text:style-name="T1615">ė</text:span><text:span text:style-name="T1616">s r.</text:span></text:p>
            </table:table-cell>
            <table:table-cell table:style-name="TableCell1617">
              <text:p text:style-name="P1618"><text:span text:style-name="T1619">77</text:span></text:p>
            </table:table-cell>
            <table:table-cell table:style-name="TableCell1620">
              <text:p text:style-name="P1621"><text:span text:style-name="T1622">Zaras</text:span><text:span text:style-name="T1623">ų<text:s/></text:span><text:span text:style-name="T1624">r.</text:span></text:p>
            </table:table-cell>
            <table:table-cell table:style-name="TableCell1625">
              <text:p text:style-name="P1626"><text:span text:style-name="T1627">43</text:span></text:p>
            </table:table-cell>
          </table:table-row>
        </table:table>
        <text:p text:style-name="P1628"/>
        <text:p text:style-name="P1629"><text:span text:style-name="T1630">Region</text:span><text:span text:style-name="T1631">ų</text:span><text:span text:style-name="T1632"><text:s/>aplinkos apsaugos departamentų kodai:</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Alytaus</text:span></text:p>
            </table:table-cell>
            <table:table-cell table:style-name="TableCell1641">
              <text:p text:style-name="P1642"><text:span text:style-name="T1643">AL</text:span></text:p>
            </table:table-cell>
          </table:table-row>
          <table:table-row table:style-name="TableRow1644">
            <table:table-cell table:style-name="TableCell1645">
              <text:p text:style-name="P1646"><text:span text:style-name="T1647">Kauno</text:span></text:p>
            </table:table-cell>
            <table:table-cell table:style-name="TableCell1648">
              <text:p text:style-name="P1649"><text:span text:style-name="T1650">KA</text:span></text:p>
            </table:table-cell>
          </table:table-row>
          <table:table-row table:style-name="TableRow1651">
            <table:table-cell table:style-name="TableCell1652">
              <text:p text:style-name="P1653"><text:span text:style-name="T1654">Klaipėdos</text:span></text:p>
            </table:table-cell>
            <table:table-cell table:style-name="TableCell1655">
              <text:p text:style-name="P1656"><text:span text:style-name="T1657">KL</text:span></text:p>
            </table:table-cell>
          </table:table-row>
          <table:table-row table:style-name="TableRow1658">
            <table:table-cell table:style-name="TableCell1659">
              <text:p text:style-name="P1660"><text:span text:style-name="T1661">Marijampolės</text:span></text:p>
            </table:table-cell>
            <table:table-cell table:style-name="TableCell1662">
              <text:p text:style-name="P1663"><text:span text:style-name="T1664">MA</text:span></text:p>
            </table:table-cell>
          </table:table-row>
          <table:table-row table:style-name="TableRow1665">
            <table:table-cell table:style-name="TableCell1666">
              <text:p text:style-name="P1667"><text:span text:style-name="T1668">Panevėžio</text:span></text:p>
            </table:table-cell>
            <table:table-cell table:style-name="TableCell1669">
              <text:p text:style-name="P1670"><text:span text:style-name="T1671">PA</text:span></text:p>
            </table:table-cell>
          </table:table-row>
          <table:table-row table:style-name="TableRow1672">
            <table:table-cell table:style-name="TableCell1673">
              <text:p text:style-name="P1674"><text:span text:style-name="T1675">Šiaulių</text:span></text:p>
            </table:table-cell>
            <table:table-cell table:style-name="TableCell1676">
              <text:p text:style-name="P1677"><text:span text:style-name="T1678">SI</text:span></text:p>
            </table:table-cell>
          </table:table-row>
          <table:table-row table:style-name="TableRow1679">
            <table:table-cell table:style-name="TableCell1680">
              <text:p text:style-name="P1681"><text:span text:style-name="T1682">Utenos</text:span></text:p>
            </table:table-cell>
            <table:table-cell table:style-name="TableCell1683">
              <text:p text:style-name="P1684"><text:span text:style-name="T1685">UT</text:span></text:p>
            </table:table-cell>
          </table:table-row>
          <table:table-row table:style-name="TableRow1686">
            <table:table-cell table:style-name="TableCell1687">
              <text:p text:style-name="P1688"><text:span text:style-name="T1689">Vilniaus</text:span></text:p>
            </table:table-cell>
            <table:table-cell table:style-name="TableCell1690">
              <text:p text:style-name="P1691"><text:span text:style-name="T1692">VI</text:span></text:p>
            </table:table-cell>
          </table:table-row>
        </table:table>
        <text:p text:style-name="P1693"/>
      </text:section>
      <text:p text:style-name="P1694"><text:span text:style-name="T1702"><draw:frame draw:style-name="a6" draw:name="Paveikslėlis 1" text:anchor-type="as-char" svg:x="0in" svg:y="0in" svg:width="9.625in" svg:height="6.80208in" style:rel-width="scale" style:rel-height="scale"><draw:image xlink:href="media/image6.emf" xlink:type="simple" xlink:show="embed" xlink:actuate="onLoad"/><svg:title/><svg:desc/></draw:frame></text:span></text:p>
      <text:p text:style-name="P1703"/>
      <text:p text:style-name="P1704"/>
      <text:p text:style-name="P1712"><text:span text:style-name="T1713"><draw:frame draw:style-name="a7" draw:name="Picture 7" text:anchor-type="as-char" svg:x="0in" svg:y="0in" svg:width="9.4375in" svg:height="6.625in" style:rel-width="scale" style:rel-height="scale"><draw:image xlink:href="media/image7.emf" xlink:type="simple" xlink:show="embed" xlink:actuate="onLoad"/><svg:title/><svg:desc/></draw:frame></text:span></text:p>
      <text:p text:style-name="Normal"/>
      <text:p text:style-name="P1714"/>
      <text:p text:style-name="P1722"><text:span text:style-name="T1723"><draw:frame draw:style-name="a8" draw:name="Picture 8" text:anchor-type="as-char" svg:x="0in" svg:y="0in" svg:width="9.4375in" svg:height="6.5625in" style:rel-width="scale" style:rel-height="scale"><draw:image xlink:href="media/image8.emf" xlink:type="simple" xlink:show="embed" xlink:actuate="onLoad"/><svg:title/><svg:desc/></draw:frame></text:span></text:p>
      <text:p text:style-name="P1724"/>
      <text:p text:style-name="P1725"/>
      <text:p text:style-name="P1733"><text:span text:style-name="T1741">PATVIRTINTA</text:span></text:p>
      <text:p text:style-name="P1742"><text:span text:style-name="T1743">Lietuvos Respublikos aplinkos ministro</text:span></text:p>
      <text:p text:style-name="P1744"><text:span text:style-name="T1745">ir Lietuvos Respublikos finansų ministro</text:span></text:p>
      <text:p text:style-name="P1746">2004 m. gruodžio 14 d.<text:s/></text:p>
      <text:p text:style-name="P1747">įsakymu Nr. D1-643/1K-394</text:p>
      <text:p text:style-name="P1748"/>
      <text:p text:style-name="P1749"><text:span text:style-name="T1750">MOKESČIO UŽ APLINKOS<text:s/></text:span><text:span text:style-name="T1751">TERŠIMĄ APMOKESTINAMŲJŲ GAMINIŲ ATLIEKOMIS DEKLARACIJOS FR0523 FORMOS BEI MOKESČIO UŽ APLINKOS TERŠIMĄ PAKUOTĖS ATLIEKOMIS DEKLARACIJOS FR0524 FORMOS UŽPILDYMO TAISYKLĖS</text:span></text:p>
      <text:p text:style-name="P1752"/>
      <text:p text:style-name="P1753"><text:span text:style-name="T1754">I</text:span><text:span text:style-name="T1755">.<text:s/></text:span><text:span text:style-name="T1756">MOKESČIO UŽ APLINKOS TERŠIMĄ DEKLARACIJŲ PILDYMO</text:span><text:span text:style-name="T1757"><text:s/></text:span><text:span text:style-name="T1758">BENDROSIOS NUOSTATOS</text:span></text:p>
      <text:p text:style-name="P1759"/>
      <text:p text:style-name="P1760"><text:span text:style-name="T1761">1</text:span><text:span text:style-name="T1762">.<text:s/></text:span><text:span text:style-name="T1763">Mokesčio už aplinkos teršimą apmokestinamųjų gaminių atliekomis deklaracijos formos FR0523, jos priedo FR0523F bei jų papildomų lapų FR0523P ir FR0523FP bei mokesčio už aplinkos teršimą pakuotės atliekomis deklaracijos formos FR0524, jos priedo FR0524F bei</text:span><text:span text:style-name="T1764"><text:s/>jų papildomų lapų FR0524P ir FR0524FP užpildymo taisyklės (toliau – Taisyklės) nustato FR0523 formos ir FR0524 formos užpildymo tvarką.</text:span></text:p>
      <text:p text:style-name="P1765"><text:span text:style-name="T1766">2</text:span><text:span text:style-name="T1767">. Mokesčio už aplinkos teršimą deklaracijų pildymo taisyklės parengtos vadovaujantis Lietuvos Respublikos mokesčio</text:span><text:span text:style-name="T1768"><text:s/>už aplinkos teršimą įstatymo (Žin.,1999, Nr.<text:s/></text:span><text:a xlink:href="https://www.e-tar.lt/portal/lt/legalAct/TAR.FFF9AE9162EE" office:target-frame-name="_blank" xlink:show="new"><text:span text:style-name="T1769">47-1469</text:span></text:a><text:span text:style-name="T1770">; 2002, Nr.<text:s/></text:span><text:a xlink:href="https://www.e-tar.lt/portal/lt/legalAct/TAR.7E966DA54042" office:target-frame-name="_blank" xlink:show="new"><text:span text:style-name="T1771">13-474</text:span></text:a><text:span text:style-name="T1772">, Nr.<text:s/></text:span><text:a xlink:href="https://www.e-tar.lt/portal/lt/legalAct/TAR.EAD7BC4DB706" office:target-frame-name="_blank" xlink:show="new"><text:span text:style-name="T1773">123-5550</text:span></text:a><text:span text:style-name="T1774">) (toliau – Įstatymas) ir Lietuvos Respublikos mokesčio administravimo įstatymo (Žin., 2004, Nr.<text:s/></text:span><text:a xlink:href="https://www.e-tar.lt/portal/lt/legalAct/TAR.3EB34933E485" office:target-frame-name="_blank" xlink:show="new"><text:span text:style-name="T1775">63-2243</text:span></text:a><text:span text:style-name="T1776">) (toliau – MAĮ) nuostatomis.</text:span></text:p>
      <text:p text:style-name="P1777"><text:span text:style-name="T1778">3</text:span><text:span text:style-name="T1779">. Mokesčio mokėtojai užpildo mokesčio deklaracijas pagal formas ir užpildymo taisykles ir pateikia Apskrities valstybinei mokesčių inspekcijai (toliau – AVMI) ir Aplinkos ministerijos regiono aplinkos aps</text:span><text:span text:style-name="T1780">augos departamentui (toliau – AM RAAD). Vienas deklaracijos egzempliorius pateikiamas tai AVMI, kurioje yra registruotas mokesčio mokėtojas. Antras deklaracijos egzempliorius pateikiamas atitinkamam AM RAAD. Mokesčio mokėtojas privalo deklaruoti savo padal</text:span><text:span text:style-name="T1781">inio(-ių), t. y. filialo ir (ar) atstovybės (toliau –filialas) duomenis. Kai mokesčio mokėtojas deklaracijos priede deklaruoja savo filialo, kuris veiklą vykdo kito AM RAAD teritorijoje, duomenis, dar vienas deklaracijos egzempliorius pateikiamas tam AM RA</text:span><text:span text:style-name="T1782">AD, kurio teritorijoje veiklą vykdo mokesčio mokėtojo filialas.</text:span></text:p>
      <text:p text:style-name="P1783"><text:span text:style-name="T1784">4</text:span><text:span text:style-name="T1785">. Mokesčio mokėtojai užpildytas mokesčio deklaracijas pateikia AM RAAD ir AVMI bei sumoka deklaruotas mokesčio sumas per Įstatyme nurodytus terminus, t. y. ne vėliau kaip per 30 dienų nuo</text:span><text:span text:style-name="T1786"><text:s/>mokestinio laikotarpio pabaigos. Deklaracijos teikiamos AM RAAD ir AVMI paštu, elektroniniu būdu arba pristatant jas atitinkamam (-iems) AM RAAD ir AVMI.</text:span></text:p>
      <text:p text:style-name="P1787"><text:span text:style-name="T1788">5</text:span><text:span text:style-name="T1789">. Mokesčio mokėtojas AVMI ir AM RAAD turi pateikti tinkamai užpildytas spaustuvėje išspausdintas</text:span><text:span text:style-name="T1790"><text:s/>aplinkos ir finansų ministrų įsakymu patvirtintos formos deklaracijas. Mokesčio mokėtojai taip pat gali teikti užpildytas VMI prie Finansų ministerijos interneto tinklalapyje (www. vmi. lt) paskelbtas deklaracijų formas.</text:span></text:p>
      <text:p text:style-name="P1791"><text:span text:style-name="T1792">6</text:span><text:span text:style-name="T1793">. Deklaracijos turi būti pild</text:span><text:span text:style-name="T1794">omos laikantis tokių taisyklių:</text:span></text:p>
      <text:p text:style-name="P1795"><text:span text:style-name="T1796">6.1</text:span><text:span text:style-name="T1797">. pildyti juodu arba tamsiai mėlynu rašikliu;</text:span></text:p>
      <text:p text:style-name="P1798"><text:span text:style-name="T1799">6.2</text:span><text:span text:style-name="T1800">. raidės ir skaičiai turi būti įrašomi tiksliai į jiems skirtus laukelius, aiškiai, be braukymų, kai į deklaraciją įrašomas rodiklis turi mažiau ženklų, negu<text:s/></text:span><text:span text:style-name="T1801">atitinkamame laukelyje jam skirta vietos, tai tušti laukeliai gali būti paliekami tiek kairėje, tiek dešinėje, tiek abiejose įrašyto rodiklio pusėse (išskyrus deklaracijos 2 laukelyje nurodomą mokesčių mokėtojo identifikacinį numerį (kodą), kurį įrašant tu</text:span><text:span text:style-name="T1802">šti laukeliai turi būti paliekami dešinėje pusėje);</text:span></text:p>
      <text:p text:style-name="P1803"><text:span text:style-name="T1804">6.3</text:span><text:span text:style-name="T1805">. tekstas rašomas tik didžiosiomis spausdintinėmis raidėmis;</text:span></text:p>
      <text:p text:style-name="P1806"><text:span text:style-name="T1807">6.4</text:span><text:span text:style-name="T1808">. deklaracijoje sumos nurodomos litais. Įrašomas sumas apvalinti: 49 centus ir mažiau atmesti, 50 centų ir daugiau laikyti litu;</text:span></text:p>
      <text:p text:style-name="P1809"><text:span text:style-name="T1810">6.5</text:span><text:span text:style-name="T1811">. prie įrašomų skaičių nepridedama jokių kitų simbolių (kablelių, brūkšnelių ar pan.), išskyrus nurodytoje vietoje minuso (-) ženklą;</text:span></text:p>
      <text:p text:style-name="P1812"><text:span text:style-name="T1813">6.6</text:span><text:span text:style-name="T1814">. laukelius, kurių mokesčio mokėtojas nepildo, palikti tuščius (nerašyti jokių brūkšnelių, kryželių, nulių a</text:span><text:span text:style-name="T1815">r kitokių simbolių);</text:span></text:p>
      <text:p text:style-name="P1816"><text:span text:style-name="T1817">6.7</text:span><text:span text:style-name="T1818">. kompiuteriu duomenis įrašyti į apibrėžtus laukus, nepažeisti jų linijų;</text:span></text:p>
      <text:p text:style-name="P1819"><text:span text:style-name="T1820">6.8</text:span><text:span text:style-name="T1821">. kompiuteriu išspausdintoje deklaracijos formoje turi išlikti deklaracijos formos nustatytos proporcijos (atstumai tarp formoje esančių specialių<text:s/></text:span><text:span text:style-name="T1822">žymų bei atstumai tarp specialių ir pildomų laukų);</text:span></text:p>
      <text:p text:style-name="P1823"><text:span text:style-name="T1824">6.9</text:span><text:span text:style-name="T1825">. deklaraciją turi pasirašyti įmonės vadovas (jo įgaliotas asmuo) ir vyriausiasis buhalteris (buhalteris);</text:span></text:p>
      <text:p text:style-name="P1826"><text:span text:style-name="T1827">6.10</text:span><text:span text:style-name="T1828">. jei įmonėje nėra buhalterio pareigybės ir pagal sutartį mokesčio mokėtojo<text:s/></text:span><text:span text:style-name="T1829">apskaitą tvarko ir deklaracijas rengia kita įmonė, kuriai mokesčio mokėtojas suteikė teisę deklaracijose pateiktų duomenų klausimais teikti paaiškinimus mokesčio administratoriui, tai deklaracijos vietoje, kur nurodomi vyr. buhalterio rekvizitai, gali pasi</text:span><text:span text:style-name="T1830">rašyti deklaraciją parengusios įmonės atsakingas asmuo, nurodydamas pareigas, vardą bei pavardę;</text:span></text:p>
      <text:p text:style-name="P1831"><text:span text:style-name="T1832">6.11</text:span><text:span text:style-name="T1833">. jei deklaracija užpildyta nesilaikant nurodytų reikalavimų, tai mokesčių administratorius deklaraciją pateikiančiam mokesčio mokėtojui gali nurodyti<text:s/></text:span><text:span text:style-name="T1834">ją pataisyti;</text:span></text:p>
      <text:p text:style-name="P1835"><text:span text:style-name="T1836">6.12</text:span><text:span text:style-name="T1837">. už pavėluotą deklaracijos pateikimą, nepateikimą ar neteisingų duomenų į ją įrašymą taikoma Lietuvos Respublikos teisės aktų nustatyta atsakomybė.</text:span></text:p>
      <text:p text:style-name="P1838"><text:span text:style-name="T1839">7</text:span><text:span text:style-name="T1840">. Deklaracija gali būti tikslinama mokesčio mokėtojo iniciatyva arba pagal mok</text:span><text:span text:style-name="T1841">esčių administratoriaus pranešimą apie pateiktoje deklaracijoje esančias klaidas (neatitikimus). Patikslinta deklaracija turi būti užpildyta šiose taisyklėse nustatyta tvarka.</text:span></text:p>
      <text:p text:style-name="P1842"><text:span text:style-name="T1843">8</text:span><text:span text:style-name="T1844">. Mokesčio mokėtojas, gavęs mokesčių administratoriaus pranešimą apie patei</text:span><text:span text:style-name="T1845">ktoje deklaracijoje esančias klaidas (neatitikimus), privalo pataisyti deklaracijos duomenis ir vadovaujantis įsakymu patvirtintomis taisyklėmis užpildyti patikslintą deklaraciją per mokesčių administratoriaus pranešime nustatytą terminą pateikti atitinkam</text:span><text:span text:style-name="T1846">am AM RAAD ir AVMI.</text:span></text:p>
      <text:p text:style-name="P1847"/>
      <text:p text:style-name="P1848"><text:span text:style-name="T1849">II</text:span><text:span text:style-name="T1850">.<text:s/></text:span><text:span text:style-name="T1851">FR0523 FORMOS PILDYMAS</text:span></text:p>
      <text:p text:style-name="P1852"/>
      <text:p text:style-name="P1853"><text:span text:style-name="T1854">9</text:span><text:span text:style-name="T1855">. Deklaracijoje visais atvejais privaloma pateikti duomenis apie apmokestinamuosius gaminius svorio vienetais (tonomis). Duomenys apie apmokestinamųjų gaminių kiekį vienetais ir vertę litais nėra<text:s/></text:span><text:span text:style-name="T1856">privalomi, išskyrus tą atvejį, kai mokesčio tarifas yra nustatytas už apmokestinamųjų gaminių vienetą ir (ar) nuo apmokestinamųjų gaminių vertės. Žemiau pateikiami deklaracijos laukelių užpildymo išaiškinimai.</text:span></text:p>
      <text:p text:style-name="P1857"><text:span text:style-name="T1858">10</text:span><text:span text:style-name="T1859">.</text:span><text:span text:style-name="T1860"><text:s/>1 laukelyje</text:span><text:span text:style-name="T1861"><text:s/>– mokesčio mokėtojo pavadinimas.</text:span></text:p>
      <text:p text:style-name="P1862"><text:span text:style-name="T1863">11</text:span><text:span text:style-name="T1864">.</text:span><text:span text:style-name="T1865"><text:s/>2 laukelyje</text:span><text:span text:style-name="T1866"><text:s/>– mokesčio mokėtojui suteiktas identifikacijos numeris (kodas).</text:span></text:p>
      <text:p text:style-name="P1867"><text:span text:style-name="T1868">12</text:span><text:span text:style-name="T1869">.</text:span><text:span text:style-name="T1870"><text:s/>3 laukelyje</text:span><text:span text:style-name="T1871"><text:s/>– mokesčio mokėtojo telefono numeris. Telefono numeris turi būti įrašomas taip:</text:span></text:p>
      <text:p text:style-name="P1872"><text:span text:style-name="T1873">12.1</text:span><text:span text:style-name="T1874">. stacionaraus telefono numerį į</text:span><text:span text:style-name="T1875">rašant į deklaraciją, tarp gyvenamosios vietos miesto kodo ir telefono numerio, dedamas brūkšnelis (pvz., Vilniaus miesto telefonas įrašomas taip: 5-2663527);</text:span></text:p>
      <text:p text:style-name="P1876"><text:span text:style-name="T1877">12.2</text:span><text:span text:style-name="T1878">. mobiliojo telefono numerį įrašant į deklaraciją, tarp kodo ir telefono numerio dedamas<text:s/></text:span><text:span text:style-name="T1879">brūkšnelis (pvz., 8600-55555).</text:span></text:p>
      <text:p text:style-name="P1880"><text:span text:style-name="T1881">13</text:span><text:span text:style-name="T1882">.</text:span><text:span text:style-name="T1883"><text:s/>4 laukelyje</text:span><text:span text:style-name="T1884"><text:s/>– mokesčio mokėtojo fakso numeris. Įrašomas tokia pat tvarka kaip ir telefono numeris.</text:span></text:p>
      <text:p text:style-name="P1885"><text:span text:style-name="T1886">14</text:span><text:span text:style-name="T1887">.</text:span><text:span text:style-name="T1888"><text:s/>5 laukelyje</text:span><text:span text:style-name="T1889"><text:s/>– mokesčio mokėtojo buveinės adresas. Adresas užrašomas pagal adresų formavimo taisyklių, patvir</text:span><text:span text:style-name="T1890">tintų Lietuvos Respublikos Vyriausybės 2002 m. gruodžio 23 d. nutarimu Nr. 2092 (Žin., 2002, Nr.<text:s/></text:span><text:a xlink:href="https://www.e-tar.lt/portal/lt/legalAct/TAR.160D325D97BB" office:target-frame-name="_blank" xlink:show="new"><text:span text:style-name="T1891">127-5753</text:span></text:a><text:span text:style-name="T1892">), IV skyrių (pvz., Pelesos g. 3 (jei objektas yra savivaldybės ce</text:span><text:span text:style-name="T1893">ntre); Elektrėnų sav., Semeliškės, Ažuolų g. 25-5).</text:span></text:p>
      <text:p text:style-name="P1894"><text:span text:style-name="T1895">15</text:span><text:span text:style-name="T1896">.<text:s/></text:span><text:span text:style-name="T1897">6 laukelyje</text:span><text:span text:style-name="T1898"><text:s/>– mokesčio mokėtojo elektroninio pašto adresas.</text:span></text:p>
      <text:p text:style-name="P1899"><text:span text:style-name="T1900">16</text:span><text:span text:style-name="T1901">. 7 laukelyje</text:span><text:span text:style-name="T1902"><text:s/>– savivaldybės, kurios teritorijoje yra mokesčio mokėtojo buveinė, kodas. Savivaldybių kodų sąrašas pateiktas kitoje</text:span><text:span text:style-name="T1903"><text:s/>deklaracijos lapo pusėje.</text:span></text:p>
      <text:p text:style-name="P1904"><text:span text:style-name="T1905">17</text:span><text:span text:style-name="T1906">.<text:s/></text:span><text:span text:style-name="T1907">8 laukelyje</text:span><text:span text:style-name="T1908"><text:s/>– regiono aplinkos apsaugos departamento, kurio teritorijoje yra mokesčio mokėtojo buveinė, kodas. Regionų aplinkos apsaugos departamentų kodų sąrašas pateiktas kitoje deklaracijos lapo pusėje.</text:span></text:p>
      <text:p text:style-name="P1909"><text:span text:style-name="T1910">18</text:span><text:span text:style-name="T1911">.</text:span><text:span text:style-name="T1912"><text:s/>9 lauke</text:span><text:span text:style-name="T1913">lyje</text:span><text:span text:style-name="T1914"><text:s/>– langelis „Lietuvos įmonė“ žymimas tuo atveju, kai</text:span><text:span text:style-name="T1915"><text:s/></text:span><text:span text:style-name="T1916">mokesčio mokėtojas – Lietuvos teritorijoje registruota įmonė; langelis „Užsienio įmonės padalinys, veikiantis Lietuvoje“ žymimas, kai mokesčio mokėtojas – užsienio įmonės filialas, vykdantis savo vei</text:span><text:span text:style-name="T1917">klą Lietuvos teritorijoje.</text:span></text:p>
      <text:p text:style-name="P1918"><text:span text:style-name="T1919">19</text:span><text:span text:style-name="T1920">.</text:span><text:span text:style-name="T1921"><text:s/>10 laukelyje –</text:span><text:span text:style-name="T1922"><text:s/>deklaracijos pildymo data (metai, mėnuo, diena). Langelyje „Registracijos Nr.“ – mokesčio mokėtojo tvarkomos deklaracijų registracijos eilės numeris.</text:span></text:p>
      <text:p text:style-name="P1923"><text:span text:style-name="T1924">20</text:span><text:span text:style-name="T1925">.</text:span><text:span text:style-name="T1926"><text:s/>11 laukelyje</text:span><text:span text:style-name="T1927"><text:s/>– 1 langelyje, pateikiant pirminę deklaraciją, „X“ ženklu pažymimas šio laukelio langelis „Pirminė“. Jeigu teikiama patikslinta atitinkamo mokestinio laikotarpio deklaracija – „X“ ženklu pažymimas langelis „Patikslinta“. Patikslintoje deklaracijoje pateik</text:span><text:span text:style-name="T1928">iami visi (t. y. ne vien tik tikslinamieji) deklaracijoje nurodyti duomenys.</text:span></text:p>
      <text:p text:style-name="P1929"><text:span text:style-name="T1930">21</text:span><text:span text:style-name="T1931">.<text:s/></text:span><text:span text:style-name="T1932">12 laukelyje</text:span><text:span text:style-name="T1933"><text:s/>– mokestinis laikotarpis, už kurį mokestis deklaruojamas, nurodant metus.</text:span></text:p>
      <text:p text:style-name="P1934"><text:span text:style-name="T1935">22</text:span><text:span text:style-name="T1936">.<text:s/></text:span><text:span text:style-name="T1937">13 laukelyje</text:span><text:span text:style-name="T1938"><text:s/>– įrašomas tik deklaracijos papildomų lapų FR0523P skaičius. Je</text:span><text:span text:style-name="T1939">i papildomi lapai nepildomi, šis laukelis nepildomas.</text:span></text:p>
      <text:p text:style-name="P1940"><text:span text:style-name="T1941">23</text:span><text:span text:style-name="T1942">.</text:span><text:span text:style-name="T1943"><text:s/>14 laukelyje</text:span><text:span text:style-name="T1944"><text:s/>– mokesčio mokėtojo filialų skaičius Lietuvoje, kuris turi sutapti su deklaracijos priedų FR0523F skaičiumi. Jei mokesčio mokėtojas neturi filialo(-ų) ir nepildo priedo FR0523F, šis</text:span><text:span text:style-name="T1945"><text:s/>laukelis nepildomas.</text:span></text:p>
      <text:p text:style-name="P1946"><text:span text:style-name="T1947">24</text:span><text:span text:style-name="T1948">.</text:span><text:span text:style-name="T1949"><text:s/>15 laukelyje</text:span><text:span text:style-name="T1950"><text:s/>– įrašomas deklaracijos priedo FR0523F papildomų lapų FR0523FP skaičius. Jei mokesčio mokėtojas nepildė deklaracijos priedo FR0523F papildomų lapų FR0523FP, šis laukelis nepildomas.</text:span></text:p>
      <text:p text:style-name="P1951"><text:span text:style-name="T1952">25</text:span><text:span text:style-name="T1953">.</text:span><text:span text:style-name="T1954"><text:s/>16 laukelyje</text:span><text:span text:style-name="T1955"><text:s/>– mokestin</text:span><text:span text:style-name="T1956">io laikotarpio indeksavimo koeficientas. Tai Statistikos departamento apskaičiuotas vartotojų prekių ir paslaugų kainų indeksas, padalytas iš 100. Vartotojų prekių ir paslaugų kainų indeksas skelbiamas „Valstybės žinių“ priede „Informaciniai pranešimai“.</text:span></text:p>
      <text:p text:style-name="P1957"><text:span text:style-name="T1958">26</text:span><text:span text:style-name="T1959">.</text:span><text:span text:style-name="T1960"><text:s/>17 laukelyje</text:span><text:span text:style-name="T1961"><text:s/>– apmokestinamųjų gaminių rūšies, kurios duomenys deklaruojami, kodas. Apmokestinamųjų gaminių rūšių kodų sąrašas pateiktas deklaracijos lapo apačioje.</text:span></text:p>
      <text:p text:style-name="P1962"><text:span text:style-name="T1963">27</text:span><text:span text:style-name="T1964">.</text:span><text:span text:style-name="T1965"><text:s/>18 laukelyje</text:span><text:span text:style-name="T1966"><text:s/>– mokesčio mokėtojo Lietuvoje pagamintų ir išleistų į vidaus rinką atitinkamos rūšies apmokestinamųjų gaminių svoris (tonomis). Duomenų pateikimo tikslumas – 3 skaitmenys po kablelio.</text:span></text:p>
      <text:p text:style-name="P1967"><text:span text:style-name="T1968">28</text:span><text:span text:style-name="T1969">.<text:s/></text:span><text:span text:style-name="T1970">19 laukelyje</text:span><text:span text:style-name="T1971"><text:s/>– mokesčio mokėtojo į Lietuvą importuotų ir išleis</text:span><text:span text:style-name="T1972">tų į vidaus rinką atitinkamos rūšies apmokestinamųjų gaminių svoris (tonomis). Duomenų pateikimo tikslumas – 3 skaitmenys po kablelio.</text:span></text:p>
      <text:p text:style-name="P1973"><text:span text:style-name="T1974">29</text:span><text:span text:style-name="T1975">.</text:span><text:span text:style-name="T1976"><text:s/>20 laukelyje</text:span><text:span text:style-name="T1977"><text:s/>– mokesčio mokėtojo iš Lietuvos eksportuotų atitinkamos rūšies apmokestinamųjų gaminių svoris (tonom</text:span><text:span text:style-name="T1978">is). Duomenų pateikimo tikslumas – 3 skaitmenys po kablelio.</text:span></text:p>
      <text:p text:style-name="P1979"><text:span text:style-name="T1980">30</text:span><text:span text:style-name="T1981">.<text:s/></text:span><text:span text:style-name="T1982">21 laukelyje</text:span><text:span text:style-name="T1983"><text:s/>– mokesčio mokėtojo į vidaus rinką išleistų atitinkamos rūšies apmokestinamųjų gaminių svoris (tonomis). Duomenų pateikimo tikslumas – 3 skaitmenys po kablelio. Šio laukelio<text:s/></text:span><text:span text:style-name="T1984">reikšmė apskaičiuojama sudedant 18 ir 19 laukelių reikšmes.</text:span></text:p>
      <text:p text:style-name="P1985"><text:span text:style-name="T1986">31</text:span><text:span text:style-name="T1987">.<text:s/></text:span><text:span text:style-name="T1988">22 laukelyje</text:span><text:span text:style-name="T1989"><text:s/>– mokesčio mokėtojo Lietuvoje pagamintų ir išleistų į vidaus rinką atitinkamos rūšies apmokestinamųjų gaminių kiekis (vienetais).</text:span></text:p>
      <text:p text:style-name="P1990"><text:span text:style-name="T1991">32</text:span><text:span text:style-name="T1992">.</text:span><text:span text:style-name="T1993"><text:s/>23 laukelyje</text:span><text:span text:style-name="T1994"><text:s/>– mokesčio mokėtojo į Lietuvą importuotų ir išleistų į vidaus rinką atitinkamos rūšies apmokestinamųjų gaminių kiekis (vienetais).</text:span></text:p>
      <text:p text:style-name="P1995"><text:span text:style-name="T1996">33</text:span><text:span text:style-name="T1997">.<text:s/></text:span><text:span text:style-name="T1998">24 laukelyje</text:span><text:span text:style-name="T1999"><text:s/>– mokesčio mokėtojo iš Lietuvos eksportuotų atitinkamos rūšies apmokestinamųjų gaminių kiekis (vienetai</text:span><text:span text:style-name="T2000">s).</text:span></text:p>
      <text:p text:style-name="P2001"><text:span text:style-name="T2002">34</text:span><text:span text:style-name="T2003">.<text:s/></text:span><text:span text:style-name="T2004">25 laukelyje</text:span><text:span text:style-name="T2005"><text:s/>– mokesčio mokėtojo į vidaus rinką išleistų atitinkamos rūšies apmokestinamųjų gaminių kiekis (vienetais). Šio laukelio reikšmė apskaičiuojama sudedant 22 ir 23 laukelių reikšmes.</text:span></text:p>
      <text:p text:style-name="P2006"><text:span text:style-name="T2007">35</text:span><text:span text:style-name="T2008">.</text:span><text:span text:style-name="T2009"><text:s/>26 laukelyje</text:span><text:span text:style-name="T2010"><text:s/>– mokesčio mokėtojo Lietuvoje<text:s/></text:span><text:span text:style-name="T2011">pagamintų ir išleistų į vidaus rinką atitinkamos rūšies apmokestinamųjų gaminių vertė (litais).</text:span></text:p>
      <text:p text:style-name="P2012"><text:span text:style-name="T2013">36</text:span><text:span text:style-name="T2014">.</text:span><text:span text:style-name="T2015"><text:s/>27 laukelyje</text:span><text:span text:style-name="T2016"><text:s/>– mokesčio mokėtojo į Lietuvą importuotų ir išleistų į vidaus rinką atitinkamos rūšies apmokestinamųjų gaminių vertė (litais).</text:span></text:p>
      <text:p text:style-name="P2017"><text:span text:style-name="T2018">37</text:span><text:span text:style-name="T2019">.</text:span><text:span text:style-name="T2020"><text:s/>28 l</text:span><text:span text:style-name="T2021">aukelyje</text:span><text:span text:style-name="T2022"><text:s/>– mokesčio mokėtojo iš Lietuvos eksportuotų atitinkamos rūšies apmokestinamųjų gaminių vertė (litais).</text:span></text:p>
      <text:p text:style-name="P2023"><text:span text:style-name="T2024">38</text:span><text:span text:style-name="T2025">.<text:s/></text:span><text:span text:style-name="T2026">29 laukelyje</text:span><text:span text:style-name="T2027"><text:s/>– mokesčio mokėtojo į vidaus rinką išleistų atitinkamos rūšies apmokestinamųjų gaminių vertė (litais). Šio laukelio reikšmė</text:span><text:span text:style-name="T2028"><text:s/>apskaičiuojama sudedant 26 ir 27 laukelių reikšmes.</text:span></text:p>
      <text:p text:style-name="P2029"><text:span text:style-name="T2030">39</text:span><text:span text:style-name="T2031">.</text:span><text:span text:style-name="T2032"><text:s/>30 laukelyje</text:span><text:span text:style-name="T2033"><text:s/>– Atliekas tvarkančios įmonės, išdavusios pažymą patvirtinančią atliekų sutvarkymo faktą, registracijos kodas. Šis laukelis pildomas tik tuo atveju, kai pildomas 31 laukelis. Jei mok</text:span><text:span text:style-name="T2034">esčio mokėtojas turi kelias pažymas, patvirtinančias tos pačios rūšies apmokestinamųjų gaminių atliekų perdirbimą (panaudojimą), iš skirtingų atliekas tvarkančių įmonių, tada šiame laukelyje įrašomas tos įmonės registracijos kodas, kurios išduotoje pažymoj</text:span><text:span text:style-name="T2035">e nurodytas didžiausias perdirbtas (panaudotas) atitinkamų atliekų kiekis. Jei dviejų ar daugiau atliekas tvarkančių įmonių išduotose pažymose, patvirtinančiose tos pačios rūšies apmokestinamųjų gaminių atliekų perdirbimą (panaudojimą), nurodytas vienodas<text:s/></text:span><text:span text:style-name="T2036">perdirbtas (panaudotas) apmokestinamųjų gaminių atliekų kiekis, šiame laukelyje nurodomas tos atliekos tvarkančios įmonės kodas, kurios pažyma išduota vėliausiai.</text:span></text:p>
      <text:p text:style-name="P2037"><text:span text:style-name="T2038">40</text:span><text:span text:style-name="T2039">.</text:span><text:span text:style-name="T2040"><text:s/>31 laukelyje</text:span><text:span text:style-name="T2041"><text:s/>– mokesčio mokėtojo vardu perdirbta (panaudota) apmokestinamųjų gaminių<text:s/></text:span><text:span text:style-name="T2042">atliekų (tonomis). Duomenų pateikimo tikslumas – 3 skaitmenys po kablelio. Šis laukelis pildomas tik tuo atveju, kai mokesčio mokėtojas vykdo Lietuvos Respublikos Vyriausybės nustatytas apmokestinamųjų gaminių atliekų tvarkymo užduotis.<text:s/></text:span></text:p>
      <text:p text:style-name="P2043">Kai mokesčio mokėtojas deklaruoja duomenis apie tris ar dvi apmokestinamųjų gaminių rūšis, kurių kodai – 11, 12 ir 13, perdirbtų (panaudotų) padangų atliekų kiekis išdalijamas deklaruojamoms apmokestinamųjų gaminių rūšims mokesčio mokėtojo pasirinktomis dalimis.<text:s/></text:p>
      <text:p text:style-name="P2044"><text:span text:style-name="T2045">Kai mokesč</text:span><text:span text:style-name="T2046">io mokėtojas deklaruoja duomenis apie dvi apmokestinamųjų gaminių rūšis, kurių kodai – 21 ir 22, perdirbtų (panaudotų) akumuliatorių atliekų kiekis išdalijamas abiem deklaruojamoms apmokestinamųjų gaminių rūšims mokesčio mokėtojo pasirinktomis dalimis.</text:span></text:p>
      <text:p text:style-name="P2047"><text:span text:style-name="T2048">4</text:span><text:span text:style-name="T2049">1</text:span><text:span text:style-name="T2050">.</text:span><text:span text:style-name="T2051"><text:s/>32 laukelyje</text:span><text:span text:style-name="T2052"><text:s/>– atitinkamai apmokestinamųjų gaminių rūšiai nustatyta</text:span><text:span text:style-name="T2053"><text:s/></text:span><text:span text:style-name="T2054">apmokestinamųjų gaminių</text:span><text:span text:style-name="T2055"><text:s/></text:span><text:span text:style-name="T2056">atliekų tvarkymo užduotis (procentais). Šis laukelis pildomas tik tuo atveju, kai mokesčio mokėtojas vykdo Lietuvos Respublikos Vyriausybės nustatytas apmokest</text:span><text:span text:style-name="T2057">inamųjų gaminių atliekų tvarkymo užduotis.</text:span></text:p>
      <text:p text:style-name="P2058"><text:span text:style-name="T2059">42</text:span><text:span text:style-name="T2060">.</text:span><text:span text:style-name="T2061"><text:s/>33 laukelyje</text:span><text:span text:style-name="T2062"><text:s/>– mokesčio mokėtojo faktiškas atitinkamos rūšies apmokestinamųjų gaminių atliekų tvarkymo užduoties įvykdymas (procentais). Šio laukelio reikšmė apskaičiuojama 31 laukelyje esančią reikšmę pad</text:span><text:span text:style-name="T2063">alijus iš 21 laukelio reikšmės ir padauginus iš 100. Šiame laukelyje įrašomas sveikas skaičius. Šio laukelio reikšmė skaičiuojama tik tuo atveju, kai mokesčio mokėtojas vykdo Lietuvos Respublikos Vyriausybės nustatytas apmokestinamųjų gaminių atliekų tvark</text:span><text:span text:style-name="T2064">ymo užduotis.</text:span></text:p>
      <text:p text:style-name="P2065"><text:span text:style-name="T2066">43</text:span><text:span text:style-name="T2067">.</text:span><text:span text:style-name="T2068"><text:s/>34 laukelyje</text:span><text:span text:style-name="T2069"><text:s/>– mokesčio mokėtojo apmokestinamųjų gaminių atliekų tvarkymo užduoties įvykdymo lygis. Duomenų pateikimo tikslumas – 2 skaitmenys po kablelio. Šio laukelio reikšmė apskaičiuojama 33 laukelyje esančią reikšmę padalyus iš 32 laukelyje esančios reikšmės. Šio</text:span><text:span text:style-name="T2070"><text:s/>laukelio reikšmė skaičiuojama tik tuo atveju, kai mokesčio mokėtojas vykdo Lietuvos Respublikos Vyriausybės nustatytas apmokestinamųjų gaminių atliekų tvarkymo užduotis.</text:span></text:p>
      <text:p text:style-name="P2071"><text:span text:style-name="T2072">44</text:span><text:span text:style-name="T2073">.</text:span><text:span text:style-name="T2074"><text:s/>35 laukelyje</text:span><text:span text:style-name="T2075"><text:s/>– mokėtino mokesčio už apmokestinamuosius gaminius sumažinimo ko</text:span><text:span text:style-name="T2076">eficientas (apmokestinamųjų gaminių dalis, už kurią mokamas mokestis). Duomenų pateikimo tikslumas – 2 skaitmenys po kablelio. Šio laukelio reikšmė lygi 0,</text:span><text:span text:style-name="T2077"><text:s/></text:span><text:span text:style-name="T2078">kai 34 laukelio reikšmė lygi 1 ar didesnė už 1. Šio laukelio reikšmė lygi 0,25, kai 34 laukelio reik</text:span><text:span text:style-name="T2079">šmė yra mažesnė už 1 arba lygi 0,75 ar didesnė už 0,75. Šio laukelio reikšmė lygi 0,50, kai 34 laukelio reikšmė yra mažesnė už 0,75 arba lygi 0,50 ar didesnė už 0,50. Šio laukelio reikšmė lygi 0,75, kai 34 laukelio reikšmė yra mažesnė už 0,50 arba lygi 0,2</text:span><text:span text:style-name="T2080">5 ar didesnė už 0,25. Šio laukelio reikšmė lygi 1, kai 34 laukelio reikšmė yra mažesnė už 0,25 arba 34 laukelio reikšmė nebuvo skaičiuojama.</text:span></text:p>
      <text:p text:style-name="P2081"><text:span text:style-name="T2082">45</text:span><text:span text:style-name="T2083">.</text:span><text:span text:style-name="T2084"><text:s/>36 laukelyje</text:span><text:span text:style-name="T2085"><text:s/>– mokesčio tarifas už svorį, nustatytas Mokesčio už aplinkos teršimą įstatymu, padaugintas iš<text:s/></text:span><text:span text:style-name="T2086">1000 (litais už vieną toną). Šis laukelis pildomas tik tuo atveju, kai mokesčio mokėtojas moka mokestį už atitinkamos rūšies apmokestinamųjų gaminių svorį. Kai 17 laukelio reikšmė yra nuo 22 iki 71, šis laukelis nepildomas.</text:span></text:p>
      <text:p text:style-name="P2087"><text:span text:style-name="T2088">46</text:span><text:span text:style-name="T2089">.</text:span><text:span text:style-name="T2090"><text:s/>37 laukelyje</text:span><text:span text:style-name="T2091"><text:s/>– mokesčio<text:s/></text:span><text:span text:style-name="T2092">tarifas už kiekį, nustatytas Mokesčio už aplinkos teršimą įstatymu (litais už vieną vienetą). Šis laukelis pildomas tik tuo atveju, kai mokesčio mokėtojas moka mokestį už atitinkamos rūšies apmokestinamųjų gaminių kiekį, išreikštą vienetais. Kai 17 laukeli</text:span><text:span text:style-name="T2093">o reikšmė yra nuo 11 iki 41, šis laukelis nepildomas.</text:span></text:p>
      <text:p text:style-name="P2094"><text:span text:style-name="T2095">47</text:span><text:span text:style-name="T2096">.<text:s/></text:span><text:span text:style-name="T2097">38 laukelyje</text:span><text:span text:style-name="T2098"><text:s/>– mokesčio tarifas nuo vertės, nustatytas Mokesčio už aplinkos teršimą įstatymu, padalytas iš 100. Duomenų pateikimo tikslumas – 2 skaitmenys po kablelio. Šis laukelis pildomas tik<text:s/></text:span><text:span text:style-name="T2099">tuo atveju, kai mokesčio mokėtojas moka mokestį nuo į vidaus rinką išleistų atitinkamos rūšies apmokestinamųjų gaminių didmeninės (pardavimo) kainos, išreikštos litais. Kai 17 laukelio reikšmė yra nuo 11 iki 21 arba nuo 51 iki 71, šis laukelis nepildomas.</text:span></text:p>
      <text:p text:style-name="P2100"><text:span text:style-name="T2101">48</text:span><text:span text:style-name="T2102">.</text:span><text:span text:style-name="T2103"><text:s/>39 laukelyje</text:span><text:span text:style-name="T2104"><text:s/>– mokesčio mokėtojo mokamas mokestis už atitinkamos rūšies apmokestinamuosius gaminius. Šio laukelio reikšmė apskaičiuojama:</text:span></text:p>
      <text:p text:style-name="P2105"><text:span text:style-name="T2106">kai 17 laukelio reikšmė yra nuo 11 iki 21 ir 36 laukelis yra užpildytas, šio laukelio reikšmė apskaičiuojama 1</text:span><text:span text:style-name="T2107">6 laukelio reikšmę padauginus iš 21 laukelio reikšmės, 35 laukelio reikšmės ir 36 laukelio reikšmės arba;</text:span></text:p>
      <text:p text:style-name="P2108"><text:span text:style-name="T2109">kai 17 laukelio reikšmė yra nuo 51 iki 71 ir 37 laukelis yra užpildytas, šio laukelio reikšmė apskaičiuojama 16 laukelio reikšmę padauginus iš 25 lauk</text:span><text:span text:style-name="T2110">elio reikšmės, 35 laukelio reikšmės ir 37 laukelio reikšmės arba;</text:span></text:p>
      <text:p text:style-name="P2111"><text:span text:style-name="T2112">kai 17 laukelio reikšmė yra nuo 22 iki 41 ir 38 laukelis yra užpildytas, šio laukelio reikšmė apskaičiuojama 29 laukelio reikšmę padauginus iš 35 laukelio reikšmės ir 38 laukelio reikšmės ar</text:span><text:span text:style-name="T2113">ba;</text:span></text:p>
      <text:p text:style-name="P2114"><text:span text:style-name="T2115">kai 35 laukelio reikšmė lygi 0, šio laukelio reikšmė lygi 0.</text:span></text:p>
      <text:p text:style-name="P2116"><text:span text:style-name="T2117">49</text:span><text:span text:style-name="T2118">.<text:s/></text:span><text:span text:style-name="T2119">40 laukelyje</text:span><text:span text:style-name="T2120"><text:s/>– įrašoma deklaracijos papildomame lape FR0523P esančių 39 laukelių reikšmių suma.</text:span></text:p>
      <text:p text:style-name="P2121"><text:span text:style-name="T2122">50</text:span><text:span text:style-name="T2123">.</text:span><text:span text:style-name="T2124"><text:s/>41 laukelyje</text:span><text:span text:style-name="T2125"><text:s/>– įrašoma deklaracijos formos FR0523 39 laukelyje esančios reikšmės ir jos papildomame(-uose) lape(-uose) FR0523P 40 laukelyje(-uose) esančios(-ių) reikšmės(-ių) suma.</text:span></text:p>
      <text:p text:style-name="P2126"><text:span text:style-name="T2127">51</text:span><text:span text:style-name="T2128">. Deklaracijos formos FR0523 papildomas lapas FR0523P pildomas analogiškai, kaip<text:s/></text:span><text:span text:style-name="T2129">ir forma FR0523.</text:span></text:p>
      <text:p text:style-name="P2130"><text:span text:style-name="T2131">52</text:span><text:span text:style-name="T2132">. Deklaracijos priedas FR0523F pildomas tik tuo atveju, jei mokesčio mokėtojas turi bent vieną filialą. Kiekvienam filialui pildomas atskiras deklaracijos priedas FR0523F. Deklaracijos priedo FR0523F ir jo papildomo lapo FR0523FP lau</text:span><text:span text:style-name="T2133">keliai pildomi vadovaujantis žemiau pateiktomis nuorodomis.</text:span></text:p>
      <text:p text:style-name="P2134"><text:span text:style-name="T2135">53</text:span><text:span text:style-name="T2136">.<text:s/></text:span><text:span text:style-name="T2137">2 laukelyje</text:span><text:span text:style-name="T2138"><text:s/>– mokesčio mokėtojui suteiktas identifikacijos numeris (kodas) iš deklaracijos formos FR0523 2 laukelio.</text:span></text:p>
      <text:p text:style-name="P2139"><text:span text:style-name="T2140">54</text:span><text:span text:style-name="T2141">.</text:span><text:span text:style-name="T2142"><text:s/>10 laukelyje –</text:span><text:span text:style-name="T2143"><text:s/>deklaracijos priedo FR0523F pildymo data (metai,</text:span><text:span text:style-name="T2144"><text:s/>mėnuo, diena) iš deklaracijos formos FR0523 10 laukelio.</text:span></text:p>
      <text:p text:style-name="P2145"><text:span text:style-name="T2146">55</text:span><text:span text:style-name="T2147">.<text:s/></text:span><text:span text:style-name="T2148">11 laukelyje</text:span><text:span text:style-name="T2149"><text:s/>– 1 langelyje, pateikiant pirminę deklaraciją su priedu FR0523F, „X“ ženklu pažymimas šio laukelio langelis „Pirminė“. Jeigu teikiama patikslinta atitinkamo mokestinio laikotarpio deklaracija su priedu FR0523F – „X“ ženklu pažymimas langelis „Patikslinta“</text:span><text:span text:style-name="T2150">. Patikslintame deklaracijos priede FR0523F pateikiami visi (t. y. ne vien tik tikslinamieji) deklaracijos priede nurodyti duomenys.</text:span></text:p>
      <text:p text:style-name="P2151"><text:span text:style-name="T2152">56</text:span><text:span text:style-name="T2153">.</text:span><text:span text:style-name="T2154"><text:s/>12 laukelyje</text:span><text:span text:style-name="T2155"><text:s/>– mokestinis laikotarpis, už kurį deklaruojami filialo duomenys, nurodant metus, kaip ir deklaracijos<text:s/></text:span><text:span text:style-name="T2156">formos FR0523 12 laukelyje.</text:span></text:p>
      <text:p text:style-name="P2157"><text:span text:style-name="T2158">57</text:span><text:span text:style-name="T2159">.</text:span><text:span text:style-name="T2160"><text:s/>F1 laukelyje</text:span><text:span text:style-name="T2161"><text:s/>įrašomas mokesčio mokėtojo filialo pavadinimas.</text:span></text:p>
      <text:p text:style-name="P2162"><text:span text:style-name="T2163">58</text:span><text:span text:style-name="T2164">.<text:s/></text:span><text:span text:style-name="T2165">F2 laukelyje</text:span><text:span text:style-name="T2166"><text:s/>– mokesčio mokėtojo filialo identifikacinis numeris (kodas) iš juridinių asmenų registro.</text:span></text:p>
      <text:p text:style-name="P2167"><text:span text:style-name="T2168">59</text:span><text:span text:style-name="T2169">.</text:span><text:span text:style-name="T2170"><text:s/>F3 laukelyje</text:span><text:span text:style-name="T2171"><text:s/>– mokesčio mokėtojo filialo</text:span><text:span text:style-name="T2172"><text:s/>telefono numeris. Šis laukelis pildomas taip pat kaip ir deklaracijos formos FR0523 3 laukelis.</text:span></text:p>
      <text:p text:style-name="P2173"><text:span text:style-name="T2174">60</text:span><text:span text:style-name="T2175">.</text:span><text:span text:style-name="T2176"><text:s/>F4 laukelyje</text:span><text:span text:style-name="T2177"><text:s/>– mokesčio mokėtojo filialo fakso numeris. Įrašomas tokia pat tvarka, kaip ir telefono numeris.</text:span></text:p>
      <text:p text:style-name="P2178"><text:span text:style-name="T2179">61</text:span><text:span text:style-name="T2180">.<text:s/></text:span><text:span text:style-name="T2181">F5 laukelyje</text:span><text:span text:style-name="T2182"><text:s/>– mokesčio mokėtojo f</text:span><text:span text:style-name="T2183">ilialo buveinės adresas. Šis laukelis pildomas taip pat kaip ir deklaracijos formos FR0523 5 laukelis.</text:span></text:p>
      <text:p text:style-name="P2184"><text:span text:style-name="T2185">62</text:span><text:span text:style-name="T2186">.</text:span><text:span text:style-name="T2187"><text:s/>F6 laukelyje</text:span><text:span text:style-name="T2188"><text:s/>– mokesčio mokėtojo filialo elektroninio pašto adresas.</text:span></text:p>
      <text:p text:style-name="P2189"><text:span text:style-name="T2190">63</text:span><text:span text:style-name="T2191">.<text:s/></text:span><text:span text:style-name="T2192">F7 laukelyje</text:span><text:span text:style-name="T2193"><text:s/>– savivaldybės, kurios teritorijoje mokesčio mokėtojo f</text:span><text:span text:style-name="T2194">ilialas vykdo veiklą, kodas.</text:span></text:p>
      <text:p text:style-name="P2195"><text:span text:style-name="T2196">64</text:span><text:span text:style-name="T2197">.</text:span><text:span text:style-name="T2198"><text:s/>F8 laukelyje</text:span><text:span text:style-name="T2199"><text:s/>– regiono aplinkos apsaugos departamento, kurio teritorijoje mokesčio mokėtojo filialas vykdo veiklą, kodas. Regionų aplinkos apsaugos departamentų kodų sąrašas pateiktas kitoje deklaracijos lapo pusėje.</text:span></text:p>
      <text:p text:style-name="P2200"><text:span text:style-name="T2201">65</text:span><text:span text:style-name="T2202">.<text:s/></text:span><text:span text:style-name="T2203">F9 laukelyje</text:span><text:span text:style-name="T2204"><text:s/>– apmokestinamųjų gaminių rūšies, kurių duomenys deklaruojami, kodas. Apmokestinamųjų gaminių rūšių kodų sąrašas pateiktas kitoje deklaracijos lapo pusėje.</text:span></text:p>
      <text:p text:style-name="P2205"><text:span text:style-name="T2206">66</text:span><text:span text:style-name="T2207">.<text:s/></text:span><text:span text:style-name="T2208">F10 laukelyje</text:span><text:span text:style-name="T2209"><text:s/>– mokesčio mokėtojo filialo Lietuvoje pagamintų ir išleistų</text:span><text:span text:style-name="T2210"><text:s/>į vidaus rinką atitinkamos rūšies apmokestinamųjų gaminių svoris (tonomis). Duomenų pateikimo tikslumas – 3 skaitmenys po kablelio.</text:span></text:p>
      <text:p text:style-name="P2211"><text:span text:style-name="T2212">67</text:span><text:span text:style-name="T2213">.</text:span><text:span text:style-name="T2214"><text:s/>F11 laukelyje</text:span><text:span text:style-name="T2215"><text:s/>– mokesčio mokėtojo filialo į Lietuvą importuotų ir išleistų į vidaus rinką atitinkamos rūšies apmokestinamųjų gaminių svoris (tonomis). Duomenų pateikimo tikslumas – 3 skaitmenys po kablelio.</text:span></text:p>
      <text:p text:style-name="P2216"><text:span text:style-name="T2217">68</text:span><text:span text:style-name="T2218">.</text:span><text:span text:style-name="T2219"><text:s/>F12 laukelyje</text:span><text:span text:style-name="T2220"><text:s/>– mokesčio mokėtojo filialo iš Lietuvos<text:s/></text:span><text:span text:style-name="T2221">eksportuotų atitinkamos rūšies apmokestinamųjų gaminių svoris (tonomis). Duomenų pateikimo tikslumas – 3 skaitmenys po kablelio.</text:span></text:p>
      <text:p text:style-name="P2222"><text:span text:style-name="T2223">69</text:span><text:span text:style-name="T2224">.</text:span><text:span text:style-name="T2225"><text:s/>F13 laukelyje</text:span><text:span text:style-name="T2226"><text:s/>– mokesčio mokėtojo filialo į vidaus rinką išleistų atitinkamos rūšies apmokestinamųjų gaminių svoris (to</text:span><text:span text:style-name="T2227">nomis). Duomenų pateikimo tikslumas – 3 skaitmenys po kablelio. Šio laukelio reikšmė apskaičiuojama sudedant F10 ir F11 laukelių reikšmes.</text:span></text:p>
      <text:p text:style-name="P2228"><text:span text:style-name="T2229">70</text:span><text:span text:style-name="T2230">.</text:span><text:span text:style-name="T2231"><text:s/>F14 laukelyje</text:span><text:span text:style-name="T2232"><text:s/>– mokesčio mokėtojo filialo Lietuvoje pagamintų ir išleistų į vidaus rinką atitinkamos rūšies a</text:span><text:span text:style-name="T2233">pmokestinamųjų gaminių kiekis (vienetais).</text:span></text:p>
      <text:p text:style-name="P2234"><text:span text:style-name="T2235">71</text:span><text:span text:style-name="T2236">.</text:span><text:span text:style-name="T2237"><text:s/>F15 laukelyje</text:span><text:span text:style-name="T2238"><text:s/>– mokesčio mokėtojo filialo į Lietuvą importuotų ir išleistų į vidaus rinką atitinkamos rūšies apmokestinamųjų gaminių kiekis (vienetais).</text:span></text:p>
      <text:p text:style-name="P2239"><text:span text:style-name="T2240">72</text:span><text:span text:style-name="T2241">.</text:span><text:span text:style-name="T2242"><text:s/>F16 laukelyje</text:span><text:span text:style-name="T2243"><text:s/>– mokesčio mokėtojo filialo iš</text:span><text:span text:style-name="T2244"><text:s/>Lietuvos eksportuotų atitinkamos rūšies apmokestinamųjų gaminių kiekis (vienetais).</text:span></text:p>
      <text:p text:style-name="P2245"><text:span text:style-name="T2246">73</text:span><text:span text:style-name="T2247">.</text:span><text:span text:style-name="T2248"><text:s/>F17 laukelyje</text:span><text:span text:style-name="T2249"><text:s/>– mokesčio mokėtojo filialo į vidaus rinką išleistų atitinkamos rūšies apmokestinamųjų gaminių kiekis (vienetais). Šio laukelio reikšmė apskaičiuojam</text:span><text:span text:style-name="T2250">a sudedant F14 ir F15 laukelių reikšmes.</text:span></text:p>
      <text:p text:style-name="P2251"><text:span text:style-name="T2252">74</text:span><text:span text:style-name="T2253">.<text:s/></text:span><text:span text:style-name="T2254">F18 laukelyje</text:span><text:span text:style-name="T2255"><text:s/>– mokesčio mokėtojo filialo Lietuvoje pagamintų ir išleistų į vidaus rinką atitinkamos rūšies apmokestinamųjų gaminių vertė (litais).</text:span></text:p>
      <text:p text:style-name="P2256"><text:span text:style-name="T2257">75</text:span><text:span text:style-name="T2258">.</text:span><text:span text:style-name="T2259"><text:s/>F19 laukelyje</text:span><text:span text:style-name="T2260"><text:s/>– mokesčio mokėtojo filialo Lietuvą i</text:span><text:span text:style-name="T2261">mportuotų ir išleistų į vidaus rinką atitinkamos rūšies apmokestinamųjų gaminių vertė (litais).</text:span></text:p>
      <text:p text:style-name="P2262"><text:span text:style-name="T2263">76</text:span><text:span text:style-name="T2264">.</text:span><text:span text:style-name="T2265"><text:s/>F20 laukelyje</text:span><text:span text:style-name="T2266"><text:s/>– mokesčio mokėtojo filialo iš Lietuvos eksportuotų atitinkamos rūšies apmokestinamųjų gaminių vertė (litais).</text:span></text:p>
      <text:p text:style-name="P2267"><text:span text:style-name="T2268">77</text:span><text:span text:style-name="T2269">.<text:s/></text:span><text:span text:style-name="T2270">F21 laukelyje</text:span><text:span text:style-name="T2271"><text:s/>– mokesčio mokėtojo filialo į vidaus rinką išleistų atitinkamos rūšies apmokestinamųjų gaminių vertė (litais). Šio laukelio reikšmė apskaičiuojama sudedant F18 ir F19 laukelių reikšmes.</text:span></text:p>
      <text:p text:style-name="P2272"><text:span text:style-name="T2273">78</text:span><text:span text:style-name="T2274">. Deklaracijos priedo FR0523F papildomas lapas FR0523FP pildoma</text:span><text:span text:style-name="T2275">s analogiškai kaip ir priedas FR0523F.</text:span></text:p>
      <text:p text:style-name="P2276"/>
      <text:p text:style-name="P2277"><text:span text:style-name="T2278">III</text:span><text:span text:style-name="T2279">.<text:s/></text:span><text:span text:style-name="T2280">FR0524 FORMOS PILDYMAS</text:span></text:p>
      <text:p text:style-name="P2281"/>
      <text:p text:style-name="P2282"><text:span text:style-name="T2283">79</text:span><text:span text:style-name="T2284">. Pakuotės deklaracijoje visais atvejais privaloma pateikti duomenis apie pakuotę svorio vienetais (tonomis). Duomenys apie pakuotės tūrį nėra privalomi, išskyrus tą atvejį,<text:s/></text:span><text:span text:style-name="T2285">kai mokesčio mokėtojas pasirenka mokesčio tarifą už tūrį ir gali visą apmokestinamąją pakuotę, priskirtą tam tikros rūšies pakuotės kodui,</text:span><text:span text:style-name="T2286"><text:s/></text:span><text:span text:style-name="T2287">apskaityti litrais. Žemiau pateikiami deklaracijos laukelių užpildymo išaiškinimai.</text:span></text:p>
      <text:p text:style-name="P2288"><text:span text:style-name="T2289">80</text:span><text:span text:style-name="T2290">.<text:s/></text:span><text:span text:style-name="T2291">1 laukelyje</text:span><text:span text:style-name="T2292"><text:s/>– įrašomas mo</text:span><text:span text:style-name="T2293">kesčio mokėtojo pavadinimas.</text:span></text:p>
      <text:p text:style-name="P2294"><text:span text:style-name="T2295">81</text:span><text:span text:style-name="T2296">.</text:span><text:span text:style-name="T2297"><text:s/>2 laukelyje</text:span><text:span text:style-name="T2298"><text:s/>– mokesčio mokėtojui suteiktas identifikacijos numeris (kodas).</text:span></text:p>
      <text:p text:style-name="P2299"><text:span text:style-name="T2300">82</text:span><text:span text:style-name="T2301">.</text:span><text:span text:style-name="T2302"><text:s/>3 laukelyje</text:span><text:span text:style-name="T2303"><text:s/>– mokesčio mokėtojo telefono numeris. Telefono numeris turi būti įrašomas taip:</text:span></text:p>
      <text:p text:style-name="P2304"><text:span text:style-name="T2305">82.1</text:span><text:span text:style-name="T2306">. stacionaraus telefono numerį įrašan</text:span><text:span text:style-name="T2307">t į deklaraciją, tarp gyvenamosios vietos miesto kodo ir telefono numerio, dedamas brūkšnelis (pvz., Vilniaus miesto telefonas įrašomas taip: 5-2663527);</text:span></text:p>
      <text:p text:style-name="P2308"><text:span text:style-name="T2309">82.2</text:span><text:span text:style-name="T2310">. mobiliojo telefono numerį įrašant į deklaraciją, tarp kodo ir telefono numerio dedamas brūkš</text:span><text:span text:style-name="T2311">nelis (pvz., 8600-55555).</text:span></text:p>
      <text:p text:style-name="P2312"><text:span text:style-name="T2313">83</text:span><text:span text:style-name="T2314">.</text:span><text:span text:style-name="T2315"><text:s/>4 laukelyje</text:span><text:span text:style-name="T2316"><text:s/>– mokesčio mokėtojo fakso numeris. Įrašomas tokia pat tvarka kaip ir telefono numeris.</text:span></text:p>
      <text:p text:style-name="P2317"><text:span text:style-name="T2318">84</text:span><text:span text:style-name="T2319">.<text:s/></text:span><text:span text:style-name="T2320">5 laukelyje</text:span><text:span text:style-name="T2321"><text:s/>– mokesčio mokėtojo buveinės adresas. Adresas užrašomas pagal adresų formavimo taisyklių, patvirtintų</text:span><text:span text:style-name="T2322"><text:s/>Lietuvos Respublikos Vyriausybės 2002 m. gruodžio 23 d. nutarimu Nr. 2092 (Žin., 2002, Nr.<text:s/></text:span><text:a xlink:href="https://www.e-tar.lt/portal/lt/legalAct/TAR.160D325D97BB" office:target-frame-name="_blank" xlink:show="new"><text:span text:style-name="T2323">127-5753</text:span></text:a><text:span text:style-name="T2324">), IV skyrių (pvz., Pelesos g. 3 (jei objektas yra savivaldybės centre)</text:span><text:span text:style-name="T2325">; Elektrėnų sav., Semeliškės, Ažuolų g. 25-5).</text:span></text:p>
      <text:p text:style-name="P2326"><text:span text:style-name="T2327">85</text:span><text:span text:style-name="T2328">.</text:span><text:span text:style-name="T2329"><text:s/>6 laukelyje</text:span><text:span text:style-name="T2330"><text:s/>– mokesčio mokėtojo elektroninio pašto adresas.</text:span></text:p>
      <text:p text:style-name="P2331"><text:span text:style-name="T2332">86</text:span><text:span text:style-name="T2333">.</text:span><text:span text:style-name="T2334"><text:s/>7 laukelyje</text:span><text:span text:style-name="T2335"><text:s/>– savivaldybės, kurios teritorijoje yra mokesčio mokėtojo buveinė, kodas. Savivaldybių kodų sąrašas pateiktas kitoje deklaracijos lapo pusėje.</text:span></text:p>
      <text:p text:style-name="P2336"><text:span text:style-name="T2337">87</text:span><text:span text:style-name="T2338">.<text:s/></text:span><text:span text:style-name="T2339">8 laukelyje</text:span><text:span text:style-name="T2340"><text:s/>– regiono aplinkos apsaugos departamento, kurio teritorijoje yra mokesčio mokėtojo buveinė,<text:s/></text:span><text:span text:style-name="T2341">kodas. Regionų aplinkos apsaugos departamentų kodų sąrašas pateiktas kitoje deklaracijos lapo pusėje.</text:span></text:p>
      <text:p text:style-name="P2342"><text:span text:style-name="T2343">88</text:span><text:span text:style-name="T2344">.<text:s/></text:span><text:span text:style-name="T2345">9 laukelyje</text:span><text:span text:style-name="T2346"><text:s/>– langelis „Lietuvos įmonė“ žymimas tuo atveju, kai</text:span><text:span text:style-name="T2347"><text:s/></text:span><text:span text:style-name="T2348">mokesčio mokėtojas – Lietuvos teritorijoje registruota įmonė; langelis „Užsienio į</text:span><text:span text:style-name="T2349">monės padalinys, veikiantis Lietuvoje“ žymimas, kai mokesčio mokėtojas – užsienio įmonės filialas, vykdantis savo veiklą Lietuvos teritorijoje.</text:span></text:p>
      <text:p text:style-name="P2350"><text:span text:style-name="T2351">89</text:span><text:span text:style-name="T2352">.<text:s/></text:span><text:span text:style-name="T2353">10 laukelyje –</text:span><text:span text:style-name="T2354"><text:s/>deklaracijos pildymo data (metai, mėnuo, diena). Langelyje „Registracijos Nr.“ – mokesčio</text:span><text:span text:style-name="T2355"><text:s/>mokėtojo tvarkomos deklaracijų registracijos eilės numeris.</text:span></text:p>
      <text:p text:style-name="P2356"><text:span text:style-name="T2357">90</text:span><text:span text:style-name="T2358">.</text:span><text:span text:style-name="T2359"><text:s/>11 laukelyje</text:span><text:span text:style-name="T2360"><text:s/>– 1 langelyje, pateikiant pirminę deklaraciją, „X“ ženklu pažymimas šio laukelio langelis „Pirminė“. Jeigu teikiama patikslinta atitinkamo mokestinio laikotarpio deklaracija<text:s/></text:span><text:span text:style-name="T2361">– „X“ ženklu pažymimas langelis „Patikslinta“. Patikslintoje deklaracijoje pateikiami visi (t. y. ne vien tik tikslinamieji) deklaracijoje nurodyti duomenys.</text:span></text:p>
      <text:p text:style-name="P2362"><text:span text:style-name="T2363">91</text:span><text:span text:style-name="T2364">.<text:s/></text:span><text:span text:style-name="T2365">12 laukelyje</text:span><text:span text:style-name="T2366"><text:s/>– mokestinis laikotarpis, už kurį mokestis deklaruojamas, nurodant metus.</text:span></text:p>
      <text:p text:style-name="P2367"><text:span text:style-name="T2368">9</text:span><text:span text:style-name="T2369">2</text:span><text:span text:style-name="T2370">.<text:s/></text:span><text:span text:style-name="T2371">13 laukelyje</text:span><text:span text:style-name="T2372"><text:s/>– įrašomas tik deklaracijos papildomų lapų FR0524P skaičius. Jei papildomi lapai nepildomi, šis laukelis nepildomas.</text:span></text:p>
      <text:p text:style-name="P2373"><text:span text:style-name="T2374">93</text:span><text:span text:style-name="T2375">.</text:span><text:span text:style-name="T2376"><text:s/>14 laukelyje</text:span><text:span text:style-name="T2377"><text:s/>– mokesčio mokėtojo filialų skaičius Lietuvoje, kuris turi sutapti su deklaracijos priedų FR0524F sk</text:span><text:span text:style-name="T2378">aičiumi. Jei mokesčio mokėtojas neturi filialo(-ų) ir nepildo priedo FR0524F, šis laukelis nepildomas.</text:span></text:p>
      <text:p text:style-name="P2379"><text:span text:style-name="T2380">94</text:span><text:span text:style-name="T2381">.<text:s/></text:span><text:span text:style-name="T2382">15 laukelyje</text:span><text:span text:style-name="T2383"><text:s/>– įrašomas deklaracijos priedo FR0524F papildomų lapų FR0524FP skaičius. Jei mokesčio mokėtojas nepildė deklaracijos priedo FR0524F<text:s/></text:span><text:span text:style-name="T2384">papildomų lapų FR0524FP, šis laukelis nepildomas.</text:span></text:p>
      <text:p text:style-name="P2385"><text:span text:style-name="T2386">95</text:span><text:span text:style-name="T2387">.<text:s/></text:span><text:span text:style-name="T2388">16 laukelyje</text:span><text:span text:style-name="T2389"><text:s/>– mokestinio laikotarpio indeksavimo koeficientas. Tai Statistikos departamento apskaičiuotas vartotojų prekių ir paslaugų kainų indeksas, padalytas iš 100. Vartotojų prekių ir paslaugų</text:span><text:span text:style-name="T2390"><text:s/>kainų indeksas skelbiamas „Valstybės žinių“ priede „Informaciniai pranešimai“.</text:span></text:p>
      <text:p text:style-name="P2391"><text:span text:style-name="T2392">96</text:span><text:span text:style-name="T2393">.<text:s/></text:span><text:span text:style-name="T2394">17 laukelyje</text:span><text:span text:style-name="T2395"><text:s/>– pakuotės rūšies, kurios duomenys deklaruojami, kodas. Pakuotės rūšių kodų sąrašas pateiktas kitoje deklaracijos lapo pusėje.</text:span></text:p>
      <text:p text:style-name="P2396"><text:span text:style-name="T2397">97</text:span><text:span text:style-name="T2398">.</text:span><text:span text:style-name="T2399"><text:s/>18 laukelyje</text:span><text:span text:style-name="T2400"><text:s/>– mokes</text:span><text:span text:style-name="T2401">čio mokėtojo Lietuvoje pagamintų ir išleistų į vidaus rinką gaminių atitinkamos pakuotės rūšies svoris (tonomis). Duomenų pateikimo tikslumas – 3 skaitmenys po kablelio.</text:span></text:p>
      <text:p text:style-name="P2402"><text:span text:style-name="T2403">98</text:span><text:span text:style-name="T2404">.</text:span><text:span text:style-name="T2405"><text:s/>19 laukelyje</text:span><text:span text:style-name="T2406"><text:s/>– mokesčio mokėtojo Lietuvoje pagamintų ir išleistų į vidaus rinką gaminių atitinkamos pakuotės rūšies tūris (litrais).</text:span></text:p>
      <text:p text:style-name="P2407"><text:span text:style-name="T2408">99</text:span><text:span text:style-name="T2409">.<text:s/></text:span><text:span text:style-name="T2410">20 laukelyje</text:span><text:span text:style-name="T2411"><text:s/>– mokesčio mokėtojo į Lietuvą importuotų ir išleistų į vidaus rinką gaminių atitinkamos pakuotės rūšies svoris (tonomis). Duomenų pateikimo tikslumas – 3 skaitmenys po kablelio.</text:span></text:p>
      <text:p text:style-name="P2412"><text:span text:style-name="T2413">100</text:span><text:span text:style-name="T2414">.</text:span><text:span text:style-name="T2415"><text:s/>21 laukelyje</text:span><text:span text:style-name="T2416"><text:s/>– mokesčio mokėtojo į Lietuvą importuotų ir išleistų į<text:s/></text:span><text:span text:style-name="T2417">vidaus rinką gaminių atitinkamos pakuotės rūšies tūris (litrais).</text:span></text:p>
      <text:p text:style-name="P2418"><text:span text:style-name="T2419">101</text:span><text:span text:style-name="T2420">.</text:span><text:span text:style-name="T2421"><text:s/>22 laukelyje</text:span><text:span text:style-name="T2422"><text:s/>– mokesčio mokėtojo iš Lietuvos teritorijos eksportuotų gaminių atitinkamos pakuotės rūšies svoris (tonomis). Duomenų pateikimo tikslumas – 3 skaitmenys po kablelio.</text:span></text:p>
      <text:p text:style-name="P2423"><text:span text:style-name="T2424">102</text:span><text:span text:style-name="T2425">.</text:span><text:span text:style-name="T2426"><text:s/>23 laukelyje</text:span><text:span text:style-name="T2427"><text:s/>– į</text:span><text:span text:style-name="T2428"><text:s/></text:span><text:span text:style-name="T2429">vidaus rinką išleistų gaminių atitinkamos pakuotės rūšies svoris (tonomis). Duomenų pateikimo tikslumas – 3 skaitmenys po kablelio. Šio laukelio reikšmė apskaičiuojama sudedant 18 ir 20 laukelių reikšmes.</text:span></text:p>
      <text:p text:style-name="P2430"><text:span text:style-name="T2431">103</text:span><text:span text:style-name="T2432">.</text:span><text:span text:style-name="T2433"><text:s/>24 laukelyje</text:span><text:span text:style-name="T2434"><text:s/>– į v</text:span><text:span text:style-name="T2435">idaus rinką išleistų gaminių atitinkamos pakuotės rūšies tūris (litrais). Šio laukelio reikšmė apskaičiuojama sudedant 19 ir 21 laukelių reikšmes.</text:span></text:p>
      <text:p text:style-name="P2436"><text:span text:style-name="T2437">104</text:span><text:span text:style-name="T2438">.<text:s/></text:span><text:span text:style-name="T2439">25 laukelyje</text:span><text:span text:style-name="T2440"><text:s/>– mokesčio mokėtojo iš vidaus rinkos susigrąžintos pakartotinio naudojimo pakuotės svor</text:span><text:span text:style-name="T2441">is (tonomis). Duomenų pateikimo tikslumas – 3 skaitmenys po kablelio. Kai 17 laukelio reikšmė yra nuo 11 iki 26, šis laukelis nepildomas. Pakartotinio naudojimo pakuotė (nauja ir naudota) nelaikoma susigrąžinta, kai ji įsivežama į Lietuvą iš kitos šalies.<text:s/></text:span><text:span text:style-name="T2442">Taip pat Lietuvoje įsigyta nauja pakartotinio naudojimo pakuotė nelaikoma susigrąžinta pakuote.</text:span></text:p>
      <text:p text:style-name="P2443"><text:span text:style-name="T2444">105</text:span><text:span text:style-name="T2445">.</text:span><text:span text:style-name="T2446"><text:s/>26 laukelyje</text:span><text:span text:style-name="T2447"><text:s/>– mokesčio mokėtojo iš vidaus rinkos susigrąžintos pakartotinio naudojimo pakuotės tūris (litrais). Kai 17 laukelio reikšmė yra nuo 11 iki</text:span><text:span text:style-name="T2448"><text:s/>26, šis laukelis nepildomas. Pakartotinio naudojimo pakuotė (nauja ir naudota) nelaikoma susigrąžinta, kai ji importuojama į Lietuvą iš kitos šalies. Taip pat Lietuvoje įsigyta nauja pakartotinio naudojimo pakuotė nelaikoma susigrąžinta pakuote.</text:span></text:p>
      <text:p text:style-name="P2449"><text:span text:style-name="T2450">106</text:span><text:span text:style-name="T2451">.</text:span><text:span text:style-name="T2452"><text:s/></text:span><text:span text:style-name="T2453">27 laukelyje –</text:span><text:span text:style-name="T2454"><text:s/>atliekas tvarkančios įmonės, turinčios teisę išduoti pažymą, patvirtinančią atitinkamos rūšies pakuotės atliekų sutvarkymo faktą, įmonės registracijos kodas. Šiame laukelyje identifikuojama atliekas tvarkanti įmonė, išdavusi nustatytos formo</text:span><text:span text:style-name="T2455">s pažymą, kuri patvirtina, kad mokesčio mokėtojo vardu buvo sutvarkytas tam tikras deklaruojamos pakuotės atliekų kiekis. Šis laukelis pildomas, kai pildomas 28 laukelis. Kitais atvejais šis laukelis nepildomas. Jei mokesčio mokėtojas turi kelias pažymas,<text:s/></text:span><text:span text:style-name="T2456">patvirtinančias tos pačios rūšies pakuotės atliekų perdirbimą (panaudojimą), iš skirtingų atliekas tvarkančių įmonių, tada šiame laukelyje įrašomas tos įmonės registracijos kodas, kurios išduotoje pažymoje nurodytas didžiausias perdirbtas (panaudotas) atit</text:span><text:span text:style-name="T2457">inkamų atliekų kiekis. Jei dviejų ar daugiau atliekas tvarkančių įmonių išduotose pažymose, patvirtinančiose tos pačios rūšies pakuotės atliekų perdirbimą (panaudojimą), nurodytas vienodas perdirbtas (panaudotas) pakuotės atliekų kiekis, šiame laukelyje nu</text:span><text:span text:style-name="T2458">rodomas tos atliekos tvarkančios įmonės, kurios pažyma išduota vėliausiai, kodas.</text:span></text:p>
      <text:p text:style-name="P2459"><text:span text:style-name="T2460">107</text:span><text:span text:style-name="T2461">.</text:span><text:span text:style-name="T2462"><text:s/>28 laukelyje</text:span><text:span text:style-name="T2463"><text:s/>– mokesčio mokėtojo vardu perdirbtų (panaudotų) pakuotės atliekų kiekis (tonomis). Duomenų pateikimo tikslumas – 3 skaitmenys po kablelio. Kai 17 laukel</text:span><text:span text:style-name="T2464">io reikšmė yra nuo 21 iki 46, šis laukelis nepildomas.</text:span></text:p>
      <text:p text:style-name="P2465"><text:span text:style-name="T2466">108</text:span><text:span text:style-name="T2467">.<text:s/></text:span><text:span text:style-name="T2468">29 laukelyje –</text:span><text:span text:style-name="T2469"><text:s/>kai 17 laukelio reikšmė yra nuo 11 iki 16, šiame laukelyje įrašoma Lietuvos Respublikos Vyriausybės atitinkamai pakuotės rūšiai nustatyta</text:span><text:span text:style-name="T2470"><text:s/></text:span><text:span text:style-name="T2471">pakuotės atliekų tvarkymo užduotis (pro</text:span><text:span text:style-name="T2472">centais). Kai 17 laukelio reikšmė yra nuo 31 iki 36, šiame laukelyje įrašoma Aplinkos ministerijos nustatyta pakartotinio naudojimo pakuotės surinkimo ir pakartotinio naudojimo užduotis (procentais). Kai 17 laukelio reikšmė yra nuo 21 iki 26 ar nuo 41 iki<text:s/></text:span><text:span text:style-name="T2473">46, šis laukelis nepildomas.</text:span></text:p>
      <text:p text:style-name="P2474"><text:span text:style-name="T2475">109</text:span><text:span text:style-name="T2476">.</text:span><text:span text:style-name="T2477"><text:s/>30 laukelyje</text:span><text:span text:style-name="T2478"><text:s/>– mokesčio mokėtojo faktiškas atitinkamos rūšies pakuotės atliekų tvarkymo užduoties įvykdymas (procentais). Kai 17 laukelio reikšmė yra nuo 11 iki 16, šio laukelio reikšmė apskaičiuojama 28 laukelyje esan</text:span><text:span text:style-name="T2479">čią reikšmę padalinus iš 23 laukelio reikšmės ir padauginus iš 100. Kai 17 laukelio reikšmė yra nuo 31 iki 36, šio laukelio reikšmė apskaičiuojama 25 laukelyje esančią reikšmę padalinus iš 23 laukelio reikšmės ir padauginus iš 100. Šiame laukelyje įrašoma<text:s/></text:span><text:span text:style-name="T2480">gauta reikšmė suapvalinta iki sveiko skaičiaus. Kai 17 laukelio reikšmė yra nuo 21 iki 26 ar nuo 41 iki 46, šio laukelio reikšmė neskaičiuojama.</text:span></text:p>
      <text:p text:style-name="P2481"><text:span text:style-name="T2482">110</text:span><text:span text:style-name="T2483">.</text:span><text:span text:style-name="T2484"><text:s/>31 laukelyje</text:span><text:span text:style-name="T2485"><text:s/>– mokesčio mokėtojo pakuotės ar pakuotės atliekų tvarkymo užduoties įvykdymo lygis. Duomenų pateikimo tikslumas – 2 skaitmenys po kablelio. Šio laukelio reikšmė apskaičiuojama 30 laukelyje esančią reikšmę padalinus iš 29 laukelyje esančios reikšmės. Kai 1</text:span><text:span text:style-name="T2486">7 laukelio reikšmė yra nuo 21 iki 46, šio laukelio reikšmė neskaičiuojama.</text:span></text:p>
      <text:p text:style-name="P2487"><text:span text:style-name="T2488">111</text:span><text:span text:style-name="T2489">.<text:s/></text:span><text:span text:style-name="T2490">32 laukelyje</text:span><text:span text:style-name="T2491"><text:s/>– mokėtino mokesčio sumažinimo koeficientas (apmokestinamos pakuotės dalis, už kurią mokamas mokestis). Duomenų pateikimo tikslumas – 2 skaitmenys po kablelio.</text:span><text:span text:style-name="T2492"><text:s/>Šio laukelio reikšmė lygi 0,</text:span><text:span text:style-name="T2493"><text:s/></text:span><text:span text:style-name="T2494">kai 31 laukelio reikšmė lygi 1 ar didesnė už 1. Šio laukelio reikšmė lygi 0,25, kai 31 laukelio reikšmė yra mažesnė už 1 arba lygi ar didesnė už 0,75. Šio laukelio reikšmė lygi 0,50, kai 31 laukelio reikšmė yra mažesnė už 0,75</text:span><text:span text:style-name="T2495"><text:s/>arba lygi ar didesnė už 0,50. Šio laukelio reikšmė lygi 0,75, kai 31 laukelio reikšmė yra mažesnė už 0,50 arba lygi ar didesnė už 0,25. Šio laukelio reikšmė lygi 1, kai 31 laukelio reikšmė yra mažesnė už 0,25. Kai 17 laukelio reikšmė yra nuo 21 iki 46, ši</text:span><text:span text:style-name="T2496">o laukelio reikšmė neskaičiuojama.</text:span></text:p>
      <text:p text:style-name="P2497"><text:span text:style-name="T2498">112</text:span><text:span text:style-name="T2499">.<text:s/></text:span><text:span text:style-name="T2500">33 laukelyje</text:span><text:span text:style-name="T2501"><text:s/>– mokesčio tarifas už svorį, nustatytas Mokesčio už aplinkos teršimą įstatymu, padaugintas iš 1000 (litais už vieną toną). Šis laukelis pildomas tik tuo atveju, kai mokesčio mokėtojas moka mokestį už</text:span><text:span text:style-name="T2502"><text:s/>atitinkamos rūšies pakuotės svorį. Kai 17 laukelio reikšmė yra nuo 21 iki 26 ar nuo 41 iki 46, šis laukelis nepildomas.</text:span></text:p>
      <text:p text:style-name="P2503"><text:span text:style-name="T2504">113</text:span><text:span text:style-name="T2505">.<text:s/></text:span><text:span text:style-name="T2506">34 laukelyje</text:span><text:span text:style-name="T2507"><text:s/>– mokesčio tarifas už tūrį, nustatytas Mokesčio už aplinkos teršimą įstatymu (litais už vieną litrą). Tarifo pate</text:span><text:span text:style-name="T2508">ikimo tikslumas – 2 skaitmenys po kablelio. Šis laukelis pildomas tik tuo atveju, kai mokesčio mokėtojas moka mokestį už atitinkamos rūšies pakuotės tūrį. Kai 17 laukelio reikšmė yra nuo 21 iki 26 ar nuo 41 iki 46, šis laukelis nepildomas.</text:span></text:p>
      <text:p text:style-name="P2509"><text:span text:style-name="T2510">114</text:span><text:span text:style-name="T2511">.<text:s/></text:span><text:span text:style-name="T2512">35 lauk</text:span><text:span text:style-name="T2513">elyje</text:span><text:span text:style-name="T2514"><text:s/>– mokesčio mokėtojo mokamas mokestis už atitinkamos rūšies pakuotės atliekas. Šio laukelio reikšmė skaičiuojama:</text:span></text:p>
      <text:p text:style-name="P2515"><text:span text:style-name="T2516">kai 17 laukelio reikšmė yra nuo 11 iki 16 ir 32 bei 33 laukeliai yra užpildyti, šio laukelio reikšmė apskaičiuojama 16 laukelio reikšmę p</text:span><text:span text:style-name="T2517">adauginus iš 23 laukelio reikšmės, 32 laukelio reikšmės ir 33 laukelio reikšmės arba;</text:span></text:p>
      <text:p text:style-name="P2518"><text:span text:style-name="T2519">kai 17 laukelio reikšmė yra nuo 11 iki 16 ir 32 bei 34 laukeliai yra užpildyti, šio laukelio reikšmė apskaičiuojama 16 laukelio reikšmę padauginus iš 24 laukelio reikšmės</text:span><text:span text:style-name="T2520">, 32 laukelio reikšmės ir 34 laukelio reikšmės arba;</text:span></text:p>
      <text:p text:style-name="P2521"><text:span text:style-name="T2522">kai 17 laukelio reikšmė yra nuo 31 iki 36 ir 33 laukelis yra užpildytas bei 30 laukelio reikšmė yra mažesnė už 29 laukelio reikšmę, šio laukelio reikšmė apskaičiuojama 23 ir 25 laukelių reikšmių skirtumą</text:span><text:span text:style-name="T2523"><text:s/>padauginus iš 16 laukelio reikšmės ir 33 laukelio reikšmės arba;</text:span></text:p>
      <text:p text:style-name="P2524"><text:span text:style-name="T2525">kai 17 laukelio reikšmė yra nuo 31 iki 36 ir 34 laukelis yra užpildytas bei 30 laukelio reikšmė yra mažesnė už 29 laukelio reikšmę, šio laukelio reikšmė apskaičiuojama 24 ir 26 laukelių reik</text:span><text:span text:style-name="T2526">šmių skirtumą padauginus iš 16 laukelio reikšmės ir 34 laukelio reikšmės arba;</text:span></text:p>
      <text:p text:style-name="P2527"><text:span text:style-name="T2528">kai 17 laukelio reikšmė yra nuo 31 iki 36 ir 30 laukelio reikšmė yra didesnė ar lygi 29 laukelio reikšmei, šio laukelio reikšmė lygi 0 arba;</text:span></text:p>
      <text:p text:style-name="P2529"><text:span text:style-name="T2530">kai 17 laukelio reikšmė yra nuo 21 i</text:span><text:span text:style-name="T2531">ki 46 bei 32 laukelis neužpildytas, šio laukelio reikšmė lygi 0 arba;</text:span></text:p>
      <text:p text:style-name="P2532"><text:span text:style-name="T2533">kai 17 laukelio reikšmė yra nuo 31 iki 36 bei 23 ir 25 ar 24 ir 26 laukelių skirtumas yra neigiamas, šio laukelio reikšmė lygi 0.</text:span></text:p>
      <text:p text:style-name="P2534"><text:span text:style-name="T2535">115</text:span><text:span text:style-name="T2536">.<text:s/></text:span><text:span text:style-name="T2537">36 laukelyje</text:span><text:span text:style-name="T2538"><text:s/>– įrašoma deklaracijos formoje FR0</text:span><text:span text:style-name="T2539">524 esančių 35 laukelių reikšmių suma. Deklaracijos papildomame (-uose) lape (-uose) FR0524P, esančiame (-ių) 36 laukelyje (-iuose), įrašoma 35 laukeliuose esančių reikšmių suma.</text:span></text:p>
      <text:p text:style-name="P2540"><text:span text:style-name="T2541">116</text:span><text:span text:style-name="T2542">.<text:s/></text:span><text:span text:style-name="T2543">37 laukelyje</text:span><text:span text:style-name="T2544"><text:s/>– įrašoma deklaracijos FR0524 ir jos papildomame (-uose</text:span><text:span text:style-name="T2545">) lape (-uose) FR0524P esančių 36 laukelių reikšmių suma.</text:span></text:p>
      <text:p text:style-name="P2546"><text:span text:style-name="T2547">117</text:span><text:span text:style-name="T2548">. Deklaracijos formos FR0524 papildomas lapas FR0524P pildomas analogiškai, kaip ir forma FR0524.</text:span></text:p>
      <text:p text:style-name="P2549"><text:span text:style-name="T2550">118</text:span><text:span text:style-name="T2551">. Deklaracijos priedas FR0524F pildomas tik tuo atveju, jei mokesčio mokėtojas turi be</text:span><text:span text:style-name="T2552">nt vieną filialą. Kiekvienam filialui pildomas atskiras deklaracijos priedas FR0524F. Deklaracijos priedo FR0524F ir jo papildomo lapo FR0524FP laukeliai pildomi vadovaujantis žemiau pateiktomis nuorodomis.</text:span></text:p>
      <text:p text:style-name="P2553"><text:span text:style-name="T2554">119</text:span><text:span text:style-name="T2555">.<text:s/></text:span><text:span text:style-name="T2556">2 laukelyje</text:span><text:span text:style-name="T2557"><text:s/>– mokesčio mokėtojui suteikt</text:span><text:span text:style-name="T2558">as identifikacijos numeris (kodas) iš deklaracijos formos FR0524 2 laukelio.</text:span></text:p>
      <text:p text:style-name="P2559"><text:span text:style-name="T2560">120</text:span><text:span text:style-name="T2561">.<text:s/></text:span><text:span text:style-name="T2562">10 laukelyje –</text:span><text:span text:style-name="T2563"><text:s/>deklaracijos priedo FR0524F pildymo data (metai, mėnuo, diena) iš deklaracijos formos FR0524 10 laukelio.</text:span></text:p>
      <text:p text:style-name="P2564"><text:span text:style-name="T2565">121</text:span><text:span text:style-name="T2566">.</text:span><text:span text:style-name="T2567"><text:s/>11 laukelyje</text:span><text:span text:style-name="T2568"><text:s/>– 1 langelyje, pateikiant pirminę deklaraciją su priedu FR0524F, „X“ ženklu pažymimas šio laukelio langelis „Pirminė“. Jeigu teikiama patikslinta atitinkamo mokestinio laikotarpio deklaracija su priedu FR0524F – „X“ ženklu pažymimas langelis „Patikslinta“</text:span><text:span text:style-name="T2569">. Patikslintame deklaracijos priede FR0524F pateikiami visi (t. y. ne vien tik tikslinamieji) deklaracijos priede nurodyti duomenys.</text:span></text:p>
      <text:p text:style-name="P2570"><text:span text:style-name="T2571">122</text:span><text:span text:style-name="T2572">.</text:span><text:span text:style-name="T2573"><text:s/>12 laukelyje</text:span><text:span text:style-name="T2574"><text:s/>– mokestinis laikotarpis, už kurį deklaruojami filialo duomenys, nurodant metus, kaip ir deklaracijos</text:span><text:span text:style-name="T2575"><text:s/>formos FR0524 12 laukelyje.</text:span></text:p>
      <text:p text:style-name="P2576"><text:span text:style-name="T2577">123</text:span><text:span text:style-name="T2578">.<text:s/></text:span><text:span text:style-name="T2579">F1 laukelyje</text:span><text:span text:style-name="T2580"><text:s/>įrašomas mokesčio mokėtojo filialo pavadinimas.</text:span></text:p>
      <text:p text:style-name="P2581"><text:span text:style-name="T2582">124</text:span><text:span text:style-name="T2583">.</text:span><text:span text:style-name="T2584"><text:s/>F2 laukelyje</text:span><text:span text:style-name="T2585"><text:s/>– mokesčio mokėtojo filialo identifikacinis numeris (kodas) iš juridinių asmenų registro.</text:span></text:p>
      <text:p text:style-name="P2586"><text:span text:style-name="T2587">125</text:span><text:span text:style-name="T2588">.<text:s/></text:span><text:span text:style-name="T2589">F3 laukelyje</text:span><text:span text:style-name="T2590"><text:s/>– mokesčio mokėtojo fil</text:span><text:span text:style-name="T2591">ialo telefono numeris. pildomas taip pat kaip ir deklaracijos formos FR0524 3 laukelis.</text:span></text:p>
      <text:p text:style-name="P2592"><text:span text:style-name="T2593">126</text:span><text:span text:style-name="T2594">.</text:span><text:span text:style-name="T2595"><text:s/>F4 laukelyje</text:span><text:span text:style-name="T2596"><text:s/>– mokesčio mokėtojo filialo fakso numeris. Įrašomas tokia pat tvarka kaip ir telefono numeris.</text:span></text:p>
      <text:p text:style-name="P2597"><text:span text:style-name="T2598">127</text:span><text:span text:style-name="T2599">.</text:span><text:span text:style-name="T2600"><text:s/>F5 laukelyje</text:span><text:span text:style-name="T2601"><text:s/>– mokesčio mokėtojo filialo b</text:span><text:span text:style-name="T2602">uveinės adresas. Šis laukelis pildomas taip pat kaip ir deklaracijos formos FR0524 5 laukelis.</text:span></text:p>
      <text:p text:style-name="P2603"><text:span text:style-name="T2604">128</text:span><text:span text:style-name="T2605">.</text:span><text:span text:style-name="T2606"><text:s/>F6 laukelyje</text:span><text:span text:style-name="T2607"><text:s/>– mokesčio mokėtojo filialo elektroninio pašto adresas.</text:span></text:p>
      <text:p text:style-name="P2608"><text:span text:style-name="T2609">129</text:span><text:span text:style-name="T2610">.<text:s/></text:span><text:span text:style-name="T2611">F7 laukelyje</text:span><text:span text:style-name="T2612"><text:s/>– savivaldybės, kurios teritorijoje mokesčio mokėtojo filiala</text:span><text:span text:style-name="T2613">s vykdo veiklą, kodas.</text:span></text:p>
      <text:p text:style-name="P2614"><text:span text:style-name="T2615">130</text:span><text:span text:style-name="T2616">.</text:span><text:span text:style-name="T2617"><text:s/>F8 laukelyje</text:span><text:span text:style-name="T2618"><text:s/>– regiono aplinkos apsaugos departamento, kurio teritorijoje mokesčio mokėtojo filialas vykdo veiklą, kodas.</text:span></text:p>
      <text:p text:style-name="P2619"><text:span text:style-name="T2620">131</text:span><text:span text:style-name="T2621">.</text:span><text:span text:style-name="T2622"><text:s/>F9 laukelyje</text:span><text:span text:style-name="T2623"><text:s/>– pakuotės rūšies, kurios duomenys deklaruojami, kodas.</text:span></text:p>
      <text:p text:style-name="P2624"><text:span text:style-name="T2625">132</text:span><text:span text:style-name="T2626">.</text:span><text:span text:style-name="T2627"><text:s/>F10 laukelyje –</text:span><text:span text:style-name="T2628"><text:s/>mokesčio mokėtojo filialo Lietuvoje pagamintų ir išleistų į vidaus rinką gaminių atitinkamos pakuotės rūšies svoris (tonomis). Duomenų pateikimo tikslumas – 3 skaitmenys po kablelio.</text:span></text:p>
      <text:p text:style-name="P2629"><text:span text:style-name="T2630">133</text:span><text:span text:style-name="T2631">.</text:span><text:span text:style-name="T2632"><text:s/>F11 laukelyje</text:span><text:span text:style-name="T2633"><text:s/>– mokesčio mokėtojo filialo Lietuvoje pagamintų i</text:span><text:span text:style-name="T2634">r išleistų į vidaus rinką gaminių atitinkamos pakuotės rūšies tūris (litrais).</text:span></text:p>
      <text:p text:style-name="P2635"><text:span text:style-name="T2636">134</text:span><text:span text:style-name="T2637">.</text:span><text:span text:style-name="T2638"><text:s/>F12 laukelyje</text:span><text:span text:style-name="T2639"><text:s/>– mokesčio mokėtojo filialo į Lietuvą importuotų ir išleistų į vidaus rinką gaminių atitinkamos pakuotės rūšies svoris (tonomis). Duomenų pateikimo tikslumas – 3 skaitmenys po kablelio.</text:span></text:p>
      <text:p text:style-name="P2640"><text:span text:style-name="T2641">135</text:span><text:span text:style-name="T2642">.<text:s/></text:span><text:span text:style-name="T2643">F13 laukelyje</text:span><text:span text:style-name="T2644"><text:s/>– mokesčio mokėtojo filialo į Lietuvą importuo</text:span><text:span text:style-name="T2645">tų ir išleistų į vidaus rinką gaminių atitinkamos pakuotės rūšies tūris (litrais).</text:span></text:p>
      <text:p text:style-name="P2646"><text:span text:style-name="T2647">136</text:span><text:span text:style-name="T2648">.<text:s/></text:span><text:span text:style-name="T2649">F14 laukelyje</text:span><text:span text:style-name="T2650"><text:s/>– mokesčio mokėtojo filialo iš Lietuvos teritorijos eksportuotų gaminių atitinkamos pakuotės rūšies svoris (tonomis). Duomenų pateikimo tikslumas – 3<text:s/></text:span><text:span text:style-name="T2651">skaitmenys po kablelio.</text:span></text:p>
      <text:p text:style-name="P2652"><text:span text:style-name="T2653">137</text:span><text:span text:style-name="T2654">.</text:span><text:span text:style-name="T2655"><text:s/>F15 laukelyje –</text:span><text:span text:style-name="T2656"><text:s/>filialo į vidaus rinką išleistų gaminių atitinkamos pakuotės rūšies svoris (tonomis). Duomenų pateikimo tikslumas – 3 skaitmenys po kablelio. Šio laukelio reikšmė apskaičiuojama sudedant F10 ir F12 laukelių<text:s/></text:span><text:span text:style-name="T2657">reikšmes.</text:span></text:p>
      <text:p text:style-name="P2658"><text:span text:style-name="T2659">138</text:span><text:span text:style-name="T2660">.<text:s/></text:span><text:span text:style-name="T2661">F16 laukelyje –</text:span><text:span text:style-name="T2662"><text:s/>filialo į vidaus rinką išleistų gaminių atitinkamos pakuotės rūšies tūris (litrais). Šio laukelio reikšmė apskaičiuojama sudedant F11 ir F13 laukelių reikšmes.</text:span></text:p>
      <text:p text:style-name="P2663"><text:span text:style-name="T2664">139</text:span><text:span text:style-name="T2665">.<text:s/></text:span><text:span text:style-name="T2666">F17 laukelyje<text:s/></text:span><text:span text:style-name="T2667">– mokesčio mokėtojo filialo iš vidaus<text:s/></text:span><text:span text:style-name="T2668">rinkos susigrąžintos pakartotinio naudojimo pakuotės svoris (tonomis). Duomenų pateikimo tikslumas – 3 skaitmenys po kablelio. Pakartotinio naudojimo pakuotė (nauja ir naudota) nelaikoma susigrąžinta, kai ji importuojama į Lietuvą iš kitos šalies. Taip pat</text:span><text:span text:style-name="T2669"><text:s/>Lietuvoje įsigyta nauja pakartotinio naudojimo pakuotė nelaikoma susigrąžinta pakuote. Kai F9 laukelio reikšmė yra nuo 11 iki 26, šis laukelis nepildomas.</text:span></text:p>
      <text:p text:style-name="P2670"><text:span text:style-name="T2671">140</text:span><text:span text:style-name="T2672">.<text:s/></text:span><text:span text:style-name="T2673">F18 laukelyje</text:span><text:span text:style-name="T2674"><text:s/>– mokesčio mokėtojo filialo iš vidaus rinkos susigrąžintos pakartotinio naudo</text:span><text:span text:style-name="T2675">jimo pakuotės tūris (litrais). Pakartotinio naudojimo pakuotė (nauja ir naudota) nelaikoma susigrąžinta, kai ji importuojama į Lietuvą iš kitos šalies. Taip pat Lietuvoje įsigyta nauja pakartotinio naudojimo pakuotė nelaikoma susigrąžinta pakuote. Kai F9 l</text:span><text:span text:style-name="T2676">aukelio reikšmė yra nuo 11 iki 26, šis laukelis nepildomas.</text:span></text:p>
      <text:p text:style-name="P2677"><text:span text:style-name="T2678">141</text:span><text:span text:style-name="T2679">. Deklaracijos priedo FR0524F papildomas lapas FR0524FP pildomas analogiškai kaip ir priedas FR0524F.</text:span></text:p>
      <text:p text:style-name="P268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tab-stops>
          <style:tab-stop style:type="center" style:position="2.884in"/>
          <style:tab-stop style:type="right" style:position="5.768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8" style:parent-style-name="DefaultParagraphFont" style:family="text">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2.884in"/>
          <style:tab-stop style:type="right" style:position="5.768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8"><draw:frame draw:style-name="F619" text:anchor-type="paragraph" svg:y="0.0006in" draw:z-index="0"><draw:text-box fo:min-height="0in" fo:min-width="0in"><text:p text:style-name="P617"><text:span text:style-name="T620"><text:page-number text:fixed="false">24</text:page-number></text:span></text:p></draw:text-box></draw:frame></text:p>
      </style:header>
      <style:footer>
        <text:p text:style-name="P621"/>
      </style:footer>
    </style:master-page>
    <style:master-page style:next-style-name="MP1" style:name="MPF1" style:page-layout-name="PL1">
      <style:header>
        <text:p text:style-name="P622"/>
      </style:header>
      <style:footer>
        <text:p text:style-name="P623"/>
      </style:footer>
    </style:master-page>
    <style:master-page style:name="MP2" style:page-layout-name="PL2">
      <style:header>
        <text:p text:style-name="P958"><draw:frame draw:style-name="F959" text:anchor-type="paragraph" svg:y="0.0006in" draw:z-index="0"><draw:text-box fo:min-height="0in" fo:min-width="0in"><text:p text:style-name="P957"><text:span text:style-name="T960"><text:page-number text:fixed="false">24</text:page-number></text:span></text:p></draw:text-box></draw:frame></text:p>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968"><draw:frame draw:style-name="F969" text:anchor-type="paragraph" svg:y="0.0006in" draw:z-index="0"><draw:text-box fo:min-height="0in" fo:min-width="0in"><text:p text:style-name="P967"><text:span text:style-name="T970"><text:page-number text:fixed="false">24</text:page-number></text:span></text:p></draw:text-box></draw:frame></text:p>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978"><draw:frame draw:style-name="F979" text:anchor-type="paragraph" svg:y="0.0006in" draw:z-index="0"><draw:text-box fo:min-height="0in" fo:min-width="0in"><text:p text:style-name="P977"><text:span text:style-name="T980"><text:page-number text:fixed="false">24</text:page-number></text:span></text:p></draw:text-box></draw:frame></text:p>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6" style:page-layout-name="PL6">
      <style:header>
        <text:p text:style-name="P1696"><draw:frame draw:style-name="F1697" text:anchor-type="paragraph" svg:y="0.0006in" draw:z-index="0"><draw:text-box fo:min-height="0in" fo:min-width="0in"><text:p text:style-name="P1695"><text:span text:style-name="T1698"><text:page-number text:fixed="false">24</text:page-number></text:span></text:p></draw:text-box></draw:frame></text:p>
      </style:header>
      <style:footer>
        <text:p text:style-name="P1699"/>
      </style:footer>
    </style:master-page>
    <style:master-page style:next-style-name="MP6" style:name="MPF6" style:page-layout-name="PL6">
      <style:header>
        <text:p text:style-name="P1700"/>
      </style:header>
      <style:footer>
        <text:p text:style-name="P1701"/>
      </style:footer>
    </style:master-page>
    <style:master-page style:name="MP7" style:page-layout-name="PL7">
      <style:header>
        <text:p text:style-name="P1706"><draw:frame draw:style-name="F1707" text:anchor-type="paragraph" svg:y="0.0006in" draw:z-index="0"><draw:text-box fo:min-height="0in" fo:min-width="0in"><text:p text:style-name="P1705"><text:span text:style-name="T1708"><text:page-number text:fixed="false">24</text:page-number></text:span></text:p></draw:text-box></draw:frame></text:p>
      </style:header>
      <style:footer>
        <text:p text:style-name="P1709"/>
      </style:footer>
    </style:master-page>
    <style:master-page style:next-style-name="MP7" style:name="MPF7" style:page-layout-name="PL7">
      <style:header>
        <text:p text:style-name="P1710"/>
      </style:header>
      <style:footer>
        <text:p text:style-name="P1711"/>
      </style:footer>
    </style:master-page>
    <style:master-page style:name="MP8" style:page-layout-name="PL8">
      <style:header>
        <text:p text:style-name="P1716"><draw:frame draw:style-name="F1717" text:anchor-type="paragraph" svg:y="0.0006in" draw:z-index="0"><draw:text-box fo:min-height="0in" fo:min-width="0in"><text:p text:style-name="P1715"><text:span text:style-name="T1718"><text:page-number text:fixed="false">24</text:page-number></text:span></text:p></draw:text-box></draw:frame></text:p>
      </style:header>
      <style:footer>
        <text:p text:style-name="P1719"/>
      </style:footer>
    </style:master-page>
    <style:master-page style:next-style-name="MP8" style:name="MPF8" style:page-layout-name="PL8">
      <style:header>
        <text:p text:style-name="P1720"/>
      </style:header>
      <style:footer>
        <text:p text:style-name="P1721"/>
      </style:footer>
    </style:master-page>
    <style:master-page style:name="MP9" style:page-layout-name="PL9">
      <style:header>
        <text:p text:style-name="P1727"><draw:frame draw:style-name="F1728" text:anchor-type="paragraph" svg:y="0.0006in" draw:z-index="0"><draw:text-box fo:min-height="0in" fo:min-width="0in"><text:p text:style-name="P1726"><text:span text:style-name="T1729"><text:page-number text:fixed="false">24</text:page-number></text:span></text:p></draw:text-box></draw:frame></text:p>
      </style:header>
      <style:footer>
        <text:p text:style-name="P1730"/>
      </style:footer>
    </style:master-page>
    <style:master-page style:next-style-name="MP9" style:name="MPF9" style:page-layout-name="PL9">
      <style:header>
        <text:p text:style-name="P1731"/>
      </style:header>
      <style:footer>
        <text:p text:style-name="P1732"/>
      </style:footer>
    </style:master-page>
    <style:master-page style:name="MP10" style:page-layout-name="PL10">
      <style:header>
        <text:p text:style-name="P1735"><draw:frame draw:style-name="F1736" text:anchor-type="paragraph" svg:y="0.0006in" draw:z-index="0"><draw:text-box fo:min-height="0in" fo:min-width="0in"><text:p text:style-name="P1734"><text:span text:style-name="T1737"><text:page-number text:fixed="false">24</text:page-number></text:span></text:p></draw:text-box></draw:frame></text:p>
      </style:header>
      <style:footer>
        <text:p text:style-name="P1738"/>
      </style:footer>
    </style:master-page>
    <style:master-page style:next-style-name="MP10" style:name="MPF10" style:page-layout-name="PL10">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15:10:00Z</meta:creation-date>
    <dc:date>2016-05-20T15:10:00Z</dc:date>
    <meta:template xlink:href="Normal" xlink:type="simple"/>
    <meta:editing-cycles>2</meta:editing-cycles>
    <meta:editing-duration>PT0S</meta:editing-duration>
    <meta:document-statistic meta:page-count="25" meta:paragraph-count="568" meta:word-count="8695" meta:character-count="67086" meta:row-count="2183" meta:non-whitespace-character-count="58959"/>
  </office:meta>
</office:document-meta>
</file>