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5.468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ext-properties style:font-size-complex="12pt" style:language-asian="lt" style:country-asian="LT"/>
    </style:style>
    <style:style style:name="P202" style:parent-style-name="Normal" style:family="paragraph">
      <style:paragraph-properties fo:text-align="justify" style:line-height-at-least="0.25in" fo:text-indent="0.5in"/>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letter-spacing="0.0694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3.63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ext-properties style:font-size-complex="12pt" style:language-asian="lt" style:country-asian="LT"/>
    </style:style>
    <style:style style:name="P315" style:parent-style-name="Normal" style:family="paragraph">
      <style:paragraph-properties fo:text-align="justify" style:line-height-at-least="0.25in" fo:text-indent="0.5in"/>
      <style:text-properties style:font-size-complex="12pt" style:language-asian="lt" style:country-asian="LT"/>
    </style:style>
    <style:style style:name="P316" style:parent-style-name="Normal" style:family="paragraph">
      <style:paragraph-properties style:punctuation-wrap="simple"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weight="bold" style:font-weight-asian="bold" fo:font-size="11pt" style:font-size-asian="11pt"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41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2" style:parent-style-name="Normal" style:family="paragraph">
      <style:paragraph-properties fo:text-align="justify" style:line-height-at-least="0.25in" fo:text-indent="0.5in"/>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text-transform="uppercas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fo:font-size="10pt" style:font-size-asian="10pt"/>
    </style:style>
    <style:style style:name="P506" style:parent-style-name="Normal" style:family="paragraph">
      <style:paragraph-properties fo:text-align="center"/>
      <style:text-properties style:font-weight-complex="bold" fo:font-size="13pt" style:font-size-asian="13pt"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509"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510" style:parent-style-name="Normal" style:family="paragraph">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4.6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704" style:parent-style-name="Normal" style:family="paragraph">
      <style:paragraph-properties fo:text-align="justify" style:line-height-at-least="0.25in" fo:text-indent="0.5in"/>
      <style:text-properties style:font-size-complex="12pt" style:language-asian="lt" style:country-asian="LT"/>
    </style:style>
    <style:style style:name="P705" style:parent-style-name="Normal" style:family="paragraph">
      <style:paragraph-properties fo:text-align="justify" style:line-height-at-least="0.25in" fo:text-indent="0.5in"/>
      <style:text-properties style:font-size-complex="12pt" style:language-asian="lt" style:country-asian="LT"/>
    </style:style>
    <style:style style:name="P706" style:parent-style-name="Normal" style:family="paragraph">
      <style:paragraph-properties fo:text-align="justify" style:line-height-at-least="0.25in" fo:text-indent="0.5in"/>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ext-properties style:font-size-complex="12pt" style:language-asian="lt" style:country-asian="LT"/>
    </style:style>
    <style:style style:name="P715" style:parent-style-name="Normal" style:family="paragraph">
      <style:paragraph-properties fo:text-align="justify" style:line-height-at-least="0.25in" fo:text-indent="0.5in"/>
      <style:text-properties style:font-size-complex="12pt" style:language-asian="lt" style:country-asian="LT"/>
    </style:style>
    <style:style style:name="P716"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717" style:parent-style-name="Normal" style:family="paragraph">
      <style:paragraph-properties fo:text-align="justify" style:line-height-at-least="0.25in" fo:text-indent="0.5in"/>
      <style:text-properties style:font-size-complex="12pt" style:language-asian="lt" style:country-asian="LT"/>
    </style:style>
    <style:style style:name="P718" style:parent-style-name="Normal" style:family="paragraph">
      <style:paragraph-properties fo:text-align="justify" style:line-height-at-least="0.25in" fo:text-indent="0.5in"/>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ext-properties style:font-size-complex="12pt" style:language-asian="lt" style:country-asian="LT"/>
    </style:style>
    <style:style style:name="P797" style:parent-style-name="Normal" style:family="paragraph">
      <style:paragraph-properties fo:text-align="justify" style:line-height-at-least="0.25in" fo:text-indent="0.5in"/>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style>
    <style:style style:name="P899" style:parent-style-name="Normal" style:family="paragraph">
      <style:paragraph-properties fo:text-align="center">
        <style:tab-stops>
          <style:tab-stop style:type="left" style:position="0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ab-stops>
          <style:tab-stop style:type="left" style:position="0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text-properties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tab-stops>
          <style:tab-stop style:type="left" style:position="0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name="Courier New" style:font-name-asian="Courier New" style:font-name-complex="Courier New"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justify" style:line-height-at-least="0.25in" fo:text-indent="0.5in">
        <style:tab-stops>
          <style:tab-stop style:type="left" style:position="0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weight-complex="bold" style:font-size-complex="12pt"/>
    </style:style>
    <style:style style:name="P10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left="3.3472in">
        <style:tab-stops/>
      </style:paragraph-properties>
    </style:style>
    <style:style style:name="P1096" style:parent-style-name="Normal" style:family="paragraph">
      <style:paragraph-properties fo:break-before="page"/>
    </style:style>
    <style:style style:name="P1097" style:parent-style-name="Normal" style:family="paragraph">
      <style:paragraph-properties fo:margin-left="3.4458in">
        <style:tab-stops/>
      </style:paragraph-properties>
      <style:text-properties style:language-asian="lt" style:country-asian="LT"/>
    </style:style>
    <style:style style:name="P1098" style:parent-style-name="Normal" style:family="paragraph">
      <style:paragraph-properties fo:margin-left="3.4458in">
        <style:tab-stops/>
      </style:paragraph-properties>
    </style:style>
    <style:style style:name="T1099" style:parent-style-name="DefaultParagraphFont" style:family="text">
      <style:text-properties fo:color="#000000" style:language-asian="ar" style:country-asian="SA"/>
    </style:style>
    <style:style style:name="T1100" style:parent-style-name="DefaultParagraphFont" style:family="text">
      <style:text-properties fo:color="#000000" style:language-asian="ar" style:country-asian="SA"/>
    </style:style>
    <style:style style:name="P1101" style:parent-style-name="Normal" style:family="paragraph">
      <style:paragraph-properties>
        <style:tab-stops>
          <style:tab-stop style:type="left" style:position="-0.2958in"/>
        </style:tab-stops>
      </style:paragraph-properties>
      <style:text-properties style:language-asian="lt" style:country-asian="LT"/>
    </style:style>
    <style:style style:name="P1102" style:parent-style-name="Normal" style:family="paragraph">
      <style:paragraph-properties>
        <style:tab-stops>
          <style:tab-stop style:type="left" style:position="-0.1972in"/>
        </style:tab-stops>
      </style:paragraph-properties>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fo:font-weight="bold" style:font-weight-asian="bold" style:font-weight-complex="bold" style:language-asian="lt" style:country-asian="LT"/>
    </style:style>
    <style:style style:name="P1107" style:parent-style-name="Normal" style:family="paragraph">
      <style:paragraph-properties fo:text-align="center"/>
      <style:text-properties fo:font-weight="bold" style:font-weight-asian="bold" style:font-weight-complex="bold" style:language-asian="lt" style:country-asian="LT"/>
    </style:style>
    <style:style style:name="P1108" style:parent-style-name="Normal" style:family="paragraph">
      <style:paragraph-properties fo:text-align="center"/>
      <style:text-properties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weight="bold" style:font-weight-asian="bold" style:font-weight-complex="bold" style:language-asian="lt" style:country-asian="LT"/>
    </style:style>
    <style:style style:name="P1113" style:parent-style-name="Normal" style:family="paragraph">
      <style:paragraph-properties fo:text-align="center"/>
      <style:text-properties fo:font-weight="bold" style:font-weight-asian="bold" style:font-weight-complex="bold" style:language-asian="lt" style:country-asian="LT"/>
    </style:style>
    <style:style style:name="P11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15" style:parent-style-name="Normal" style:family="paragraph">
      <style:text-properties fo:font-weight="bold" style:font-weight-asian="bold" style:font-size-complex="12pt" style:language-asian="lt" style:country-asian="LT"/>
    </style:style>
    <style:style style:name="P1116" style:parent-style-name="Normal" style:family="paragraph">
      <style:text-properties fo:font-weight="bold" style:font-weight-asian="bold" style:font-size-complex="12pt" style:language-asian="lt" style:country-asian="LT"/>
    </style:style>
    <style:style style:name="TableColumn1118" style:family="table-column">
      <style:table-column-properties style:column-width="2.3625in"/>
    </style:style>
    <style:style style:name="TableColumn1119" style:family="table-column">
      <style:table-column-properties style:column-width="2.0673in"/>
    </style:style>
    <style:style style:name="TableColumn1120" style:family="table-column">
      <style:table-column-properties style:column-width="2.0673in"/>
    </style:style>
    <style:style style:name="Table1117" style:family="table">
      <style:table-properties style:width="6.4972in" fo:margin-left="0.075in" table:align="left"/>
    </style:style>
    <style:style style:name="TableRow1121" style:family="table-row">
      <style:table-row-properties style:min-row-height="0.0159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0159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0159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Row1142" style:family="table-row">
      <style:table-row-properties style:min-row-height="0.015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015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15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3" style:family="table-row">
      <style:table-row-properties style:min-row-height="0.0159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0" style:parent-style-name="Normal" style:family="paragraph">
      <style:paragraph-properties fo:text-align="justify"/>
      <style:text-properties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7" style:parent-style-name="Normal" style:family="paragraph">
      <style:paragraph-properties fo:text-align="center">
        <style:tab-stops>
          <style:tab-stop style:type="left" style:position="4.3312in"/>
        </style:tab-stops>
      </style:paragraph-properties>
    </style:style>
    <style:style style:name="T1178" style:parent-style-name="DefaultParagraphFont" style:family="text">
      <style:text-properties fo:color="#000000"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margin-left="3.15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margin-left="3.4458in">
        <style:tab-stops/>
      </style:paragraph-properties>
      <style:text-properties style:language-asian="lt" style:country-asian="LT"/>
    </style:style>
    <style:style style:name="P1187" style:parent-style-name="Normal" style:family="paragraph">
      <style:paragraph-properties fo:margin-left="3.4458in">
        <style:tab-stops/>
      </style:paragraph-properties>
    </style:style>
    <style:style style:name="T1188" style:parent-style-name="DefaultParagraphFont" style:family="text">
      <style:text-properties fo:color="#000000" style:language-asian="ar" style:country-asian="SA"/>
    </style:style>
    <style:style style:name="T1189" style:parent-style-name="DefaultParagraphFont" style:family="text">
      <style:text-properties fo:color="#000000" style:language-asian="ar" style:country-asian="SA"/>
    </style:style>
    <style:style style:name="P1190" style:parent-style-name="Normal" style:family="paragraph">
      <style:paragraph-properties>
        <style:tab-stops>
          <style:tab-stop style:type="left" style:position="-0.2958in"/>
        </style:tab-stops>
      </style:paragraph-properties>
      <style:text-properties style:language-asian="lt" style:country-asian="LT"/>
    </style:style>
    <style:style style:name="P1191" style:parent-style-name="Normal" style:family="paragraph">
      <style:paragraph-properties>
        <style:tab-stops>
          <style:tab-stop style:type="left" style:position="-0.1972in"/>
        </style:tab-stops>
      </style:paragraph-properties>
      <style:text-properties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paragraph-properties fo:text-indent="0.5in">
        <style:tab-stops>
          <style:tab-stop style:type="right" style:leader-style="solid" style:leader-text="_" style:position="6.4958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center" fo:margin-left="2.8569in">
        <style:tab-stops/>
      </style:paragraph-properties>
      <style:text-properties fo:font-size="10pt" style:font-size-asian="10pt" style:language-asian="lt" style:country-asian="LT"/>
    </style:style>
    <style:style style:name="P1207" style:parent-style-name="Normal" style:family="paragraph">
      <style:paragraph-properties fo:line-height="150%"/>
      <style:text-properties style:language-asian="lt" style:country-asian="LT"/>
    </style:style>
    <style:style style:name="TableColumn1209" style:family="table-column">
      <style:table-column-properties style:column-width="0.3937in"/>
    </style:style>
    <style:style style:name="TableColumn1210" style:family="table-column">
      <style:table-column-properties style:column-width="0.5909in"/>
    </style:style>
    <style:style style:name="TableColumn1211" style:family="table-column">
      <style:table-column-properties style:column-width="1.575in"/>
    </style:style>
    <style:style style:name="TableColumn1212" style:family="table-column">
      <style:table-column-properties style:column-width="1.802in"/>
    </style:style>
    <style:style style:name="TableColumn1213" style:family="table-column">
      <style:table-column-properties style:column-width="1.3479in"/>
    </style:style>
    <style:style style:name="TableColumn1214" style:family="table-column">
      <style:table-column-properties style:column-width="0.7875in"/>
    </style:style>
    <style:style style:name="Table1208" style:family="table">
      <style:table-properties style:width="6.4972in" fo:margin-left="0.0395in" table:align="left"/>
    </style:style>
    <style:style style:name="TableRow1215" style:family="table-row">
      <style:table-row-properties style:min-row-height="0.0159in" fo:keep-together="always"/>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59in" fo:keep-together="always"/>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Row1234" style:family="table-row">
      <style:table-row-properties style:min-row-height="0.0159in"/>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min-row-height="0.0159in"/>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59in"/>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0159in"/>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text-properties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91" style:parent-style-name="Normal" style:family="paragraph">
      <style:paragraph-properties fo:text-align="center">
        <style:tab-stops>
          <style:tab-stop style:type="left" style:position="4.3312in"/>
        </style:tab-stops>
      </style:paragraph-properties>
    </style:style>
    <style:style style:name="T1292" style:parent-style-name="DefaultParagraphFont" style:family="text">
      <style:text-properties fo:color="#000000"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margin-left="6.4972in">
        <style:tab-stops/>
      </style:paragraph-properties>
    </style:style>
    <style:style style:name="T1299" style:parent-style-name="DefaultParagraphFont" style:family="text">
      <style:text-properties style:language-asian="lt" style:country-asian="LT"/>
    </style:style>
    <style:style style:name="P1300" style:parent-style-name="Normal" style:family="paragraph">
      <style:paragraph-properties fo:margin-left="6.4972in">
        <style:tab-stops/>
      </style:paragraph-properties>
    </style:style>
    <style:style style:name="T1301" style:parent-style-name="DefaultParagraphFont" style:family="text">
      <style:text-properties fo:color="#000000" style:language-asian="ar" style:country-asian="SA"/>
    </style:style>
    <style:style style:name="T1302" style:parent-style-name="DefaultParagraphFont" style:family="text">
      <style:text-properties fo:color="#000000" style:language-asian="ar" style:country-asian="SA"/>
    </style:style>
    <style:style style:name="P1303" style:parent-style-name="Normal" style:family="paragraph">
      <style:paragraph-properties>
        <style:tab-stops>
          <style:tab-stop style:type="left" style:position="-0.2958in"/>
        </style:tab-stops>
      </style:paragraph-properties>
      <style:text-properties style:language-asian="lt" style:country-asian="LT"/>
    </style:style>
    <style:style style:name="P1304" style:parent-style-name="Normal" style:family="paragraph">
      <style:paragraph-properties>
        <style:tab-stops>
          <style:tab-stop style:type="left" style:position="-0.1972in"/>
        </style:tab-stops>
      </style:paragraph-properties>
      <style:text-properties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paragraph-properties fo:text-align="center"/>
      <style:text-properties fo:font-weight="bold" style:font-weight-asian="bold" style:font-weight-complex="bold" style:language-asian="lt" style:country-asian="LT"/>
    </style:style>
    <style:style style:name="P1310" style:parent-style-name="Normal" style:family="paragraph">
      <style:paragraph-properties fo:text-align="center">
        <style:tab-stops>
          <style:tab-stop style:type="left" style:position="1.5138in"/>
          <style:tab-stop style:type="center" style:position="5.0597in"/>
        </style:tab-stops>
      </style:paragraph-properties>
      <style:text-properties fo:font-weight="bold" style:font-weight-asian="bold" style:font-weight-complex="bold"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style:language-asian="lt" style:country-asian="LT"/>
    </style:style>
    <style:style style:name="P1313" style:parent-style-name="Normal" style:family="paragraph">
      <style:paragraph-properties fo:text-align="center"/>
      <style:text-properties fo:font-weight="bold" style:font-weight-asian="bold" style:font-weight-complex="bold" style:language-asian="lt" style:country-asian="LT"/>
    </style:style>
    <style:style style:name="P1314" style:parent-style-name="Normal" style:family="paragraph">
      <style:paragraph-properties fo:margin-left="3in" fo:text-indent="0.2486in">
        <style:tab-stops/>
      </style:paragraph-properties>
      <style:text-properties fo:font-size="10pt" style:font-size-asian="10pt" style:language-asian="lt" style:country-asian="LT"/>
    </style:style>
    <style:style style:name="P1315" style:parent-style-name="Normal" style:family="paragraph">
      <style:paragraph-properties fo:margin-left="5in" fo:text-indent="0.5in">
        <style:tab-stops/>
      </style:paragraph-properties>
      <style:text-properties fo:font-size="10pt" style:font-size-asian="10pt" style:language-asian="lt" style:country-asian="LT"/>
    </style:style>
    <style:style style:name="P1316" style:parent-style-name="Normal" style:family="paragraph">
      <style:paragraph-properties fo:margin-left="5in" fo:text-indent="0.5in">
        <style:tab-stops/>
      </style:paragraph-properties>
      <style:text-properties fo:font-size="10pt" style:font-size-asian="10pt" style:language-asian="lt" style:country-asian="LT"/>
    </style:style>
    <style:style style:name="TableColumn1318" style:family="table-column">
      <style:table-column-properties style:column-width="0.8861in" style:use-optimal-column-width="false"/>
    </style:style>
    <style:style style:name="TableColumn1319" style:family="table-column">
      <style:table-column-properties style:column-width="0.6888in" style:use-optimal-column-width="false"/>
    </style:style>
    <style:style style:name="TableColumn1320" style:family="table-column">
      <style:table-column-properties style:column-width="1.468in" style:use-optimal-column-width="false"/>
    </style:style>
    <style:style style:name="TableColumn1321" style:family="table-column">
      <style:table-column-properties style:column-width="0.6493in" style:use-optimal-column-width="false"/>
    </style:style>
    <style:style style:name="TableColumn1322" style:family="table-column">
      <style:table-column-properties style:column-width="0.9347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1.6729in" style:use-optimal-column-width="false"/>
    </style:style>
    <style:style style:name="TableColumn1325" style:family="table-column">
      <style:table-column-properties style:column-width="1.0833in" style:use-optimal-column-width="false"/>
    </style:style>
    <style:style style:name="TableColumn1326" style:family="table-column">
      <style:table-column-properties style:column-width="1.4763in" style:use-optimal-column-width="false"/>
    </style:style>
    <style:style style:name="TableColumn1327" style:family="table-column">
      <style:table-column-properties style:column-width="0.6888in" style:use-optimal-column-width="false"/>
    </style:style>
    <style:style style:name="Table1317" style:family="table">
      <style:table-properties style:width="10.3361in" fo:margin-left="0.0395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style:vertical-align="middle" fo:padding-top="0.0194in" fo:padding-left="0.0395in" fo:padding-bottom="0.0194in" fo:padding-right="0.039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paragraph-properties fo:text-indent="0.2597in"/>
      <style:text-properties fo:font-size="10pt" style:font-size-asian="10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text-properties style:language-asian="lt" style:country-asian="LT"/>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P1440" style:parent-style-name="Normal" style:family="paragraph">
      <style:paragraph-properties fo:text-align="center">
        <style:tab-stops>
          <style:tab-stop style:type="left" style:position="4.3312in"/>
        </style:tab-stops>
      </style:paragraph-properties>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margin-left="6.4972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ar" style:country-asian="SA"/>
    </style:style>
    <style:style style:name="T1450" style:parent-style-name="DefaultParagraphFont" style:family="text">
      <style:text-properties fo:color="#000000" style:language-asian="ar" style:country-asian="SA"/>
    </style:style>
    <style:style style:name="T1451" style:parent-style-name="DefaultParagraphFont" style:family="text">
      <style:text-properties fo:color="#000000" style:language-asian="ar" style:country-asian="SA"/>
    </style:style>
    <style:style style:name="T1452" style:parent-style-name="DefaultParagraphFont" style:family="text">
      <style:text-properties fo:color="#000000" style:language-asian="ar" style:country-asian="SA"/>
    </style:style>
    <style:style style:name="P1453" style:parent-style-name="Normal" style:family="paragraph">
      <style:paragraph-properties>
        <style:tab-stops>
          <style:tab-stop style:type="left" style:position="-0.2958in"/>
        </style:tab-stops>
      </style:paragraph-properties>
      <style:text-properties style:language-asian="lt" style:country-asian="LT"/>
    </style:style>
    <style:style style:name="P1454" style:parent-style-name="Normal" style:family="paragraph">
      <style:paragraph-properties>
        <style:tab-stops>
          <style:tab-stop style:type="left" style:position="-0.1972in"/>
        </style:tab-stops>
      </style:paragraph-properties>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P1458" style:parent-style-name="Normal" style:family="paragraph">
      <style:paragraph-properties fo:text-align="center"/>
      <style:text-properties fo:font-weight="bold" style:font-weight-asian="bold" style:font-weight-complex="bold" style:language-asian="lt" style:country-asian="LT"/>
    </style:style>
    <style:style style:name="P1459" style:parent-style-name="Normal" style:family="paragraph">
      <style:paragraph-properties fo:text-align="center"/>
      <style:text-properties fo:font-weight="bold" style:font-weight-asian="bold" style:font-weight-complex="bold"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style:language-asian="lt" style:country-asian="LT"/>
    </style:style>
    <style:style style:name="P1463" style:parent-style-name="Normal" style:family="paragraph">
      <style:paragraph-properties fo:text-align="center"/>
      <style:text-properties fo:font-weight="bold" style:font-weight-asian="bold" style:font-weight-complex="bold" style:language-asian="lt" style:country-asian="LT"/>
    </style:style>
    <style:style style:name="P1464" style:parent-style-name="Normal" style:family="paragraph">
      <style:paragraph-properties fo:text-indent="2.5in"/>
      <style:text-properties fo:font-size="10pt" style:font-size-asian="10pt" style:language-asian="lt" style:country-asian="LT"/>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margin-left="5in" fo:text-indent="0.5in">
        <style:tab-stops/>
      </style:paragraph-properties>
      <style:text-properties fo:font-size="10pt" style:font-size-asian="10pt" style:language-asian="lt" style:country-asian="LT"/>
    </style:style>
    <style:style style:name="TableColumn1468" style:family="table-column">
      <style:table-column-properties style:column-width="0.2958in" style:use-optimal-column-width="false"/>
    </style:style>
    <style:style style:name="TableColumn1469" style:family="table-column">
      <style:table-column-properties style:column-width="0.8854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1.1812in" style:use-optimal-column-width="false"/>
    </style:style>
    <style:style style:name="TableColumn1472" style:family="table-column">
      <style:table-column-properties style:column-width="0.8861in" style:use-optimal-column-width="false"/>
    </style:style>
    <style:style style:name="TableColumn1473" style:family="table-column">
      <style:table-column-properties style:column-width="0.984in" style:use-optimal-column-width="false"/>
    </style:style>
    <style:style style:name="TableColumn1474" style:family="table-column">
      <style:table-column-properties style:column-width="0.8861in" style:use-optimal-column-width="false"/>
    </style:style>
    <style:style style:name="TableColumn1475" style:family="table-column">
      <style:table-column-properties style:column-width="1.3777in" style:use-optimal-column-width="false"/>
    </style:style>
    <style:style style:name="TableColumn1476" style:family="table-column">
      <style:table-column-properties style:column-width="0.9847in" style:use-optimal-column-width="false"/>
    </style:style>
    <style:style style:name="TableColumn1477" style:family="table-column">
      <style:table-column-properties style:column-width="1.4763in" style:use-optimal-column-width="false"/>
    </style:style>
    <style:style style:name="TableColumn1478" style:family="table-column">
      <style:table-column-properties style:column-width="0.7875in" style:use-optimal-column-width="false"/>
    </style:style>
    <style:style style:name="Table1467" style:family="table">
      <style:table-properties style:width="10.3361in" fo:margin-left="0.0395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0194in" fo:padding-left="0.0395in" fo:padding-bottom="0.0194in" fo:padding-right="0.0395in"/>
    </style:style>
    <style:style style:name="P1570" style:parent-style-name="Normal" style:family="paragraph">
      <style:paragraph-properties fo:text-align="center"/>
      <style:text-properties fo:font-size="10pt" style:font-size-asian="10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text-properties style:language-asian="lt" style:country-asian="LT"/>
    </style:style>
    <style:style style:name="P1595" style:parent-style-name="Normal" style:family="paragraph">
      <style:text-properties style:language-asian="lt" style:country-asian="LT"/>
    </style:style>
    <style:style style:name="P1596" style:parent-style-name="Normal" style:family="paragraph">
      <style:paragraph-properties fo:text-indent="0.2597in"/>
      <style:text-properties fo:font-size="10pt" style:font-size-asian="10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text-properties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center">
        <style:tab-stops>
          <style:tab-stop style:type="left" style:position="4.3312in"/>
        </style:tab-stops>
      </style:paragraph-properties>
    </style:style>
    <style:style style:name="T1603" style:parent-style-name="DefaultParagraphFont" style:family="text">
      <style:text-properties fo:color="#000000"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left="6.4972in">
        <style:tab-stops/>
      </style:paragraph-properties>
    </style:style>
    <style:style style:name="P1610" style:parent-style-name="Normal" style:family="paragraph">
      <style:paragraph-properties fo:margin-left="6.4972in">
        <style:tab-stops/>
      </style:paragraph-properties>
      <style:text-properties style:language-asian="lt" style:country-asian="LT"/>
    </style:style>
    <style:style style:name="P1611" style:parent-style-name="Normal" style:family="paragraph">
      <style:paragraph-properties fo:margin-left="6.4972in">
        <style:tab-stops/>
      </style:paragraph-properties>
    </style:style>
    <style:style style:name="T1612" style:parent-style-name="DefaultParagraphFont" style:family="text">
      <style:text-properties fo:color="#000000" style:language-asian="ar" style:country-asian="SA"/>
    </style:style>
    <style:style style:name="T1613" style:parent-style-name="DefaultParagraphFont" style:family="text">
      <style:text-properties fo:color="#000000" style:language-asian="ar" style:country-asian="SA"/>
    </style:style>
    <style:style style:name="P1614" style:parent-style-name="Normal" style:family="paragraph">
      <style:paragraph-properties>
        <style:tab-stops>
          <style:tab-stop style:type="left" style:position="-0.2958in"/>
        </style:tab-stops>
      </style:paragraph-properties>
      <style:text-properties style:language-asian="lt" style:country-asian="LT"/>
    </style:style>
    <style:style style:name="P1615" style:parent-style-name="Normal" style:family="paragraph">
      <style:paragraph-properties>
        <style:tab-stops>
          <style:tab-stop style:type="left" style:position="-0.1972in"/>
        </style:tab-stops>
      </style:paragraph-properties>
      <style:text-properties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text-properties style:language-asian="lt" style:country-asian="LT"/>
    </style:style>
    <style:style style:name="P1620" style:parent-style-name="Normal" style:family="paragraph">
      <style:paragraph-properties fo:text-align="center"/>
      <style:text-properties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keep-with-next="always" fo:text-align="center"/>
      <style:text-properties fo:text-transform="uppercase" style:font-size-complex="12pt" style:language-asian="lt" style:country-asian="L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text-transform="uppercase" style:font-size-complex="12pt" style:language-asian="lt" style:country-asian="LT"/>
    </style:style>
    <style:style style:name="T1626" style:parent-style-name="DefaultParagraphFont" style:family="text">
      <style:text-properties fo:text-transform="uppercase" style:font-size-complex="12pt" style:language-asian="lt" style:country-asian="LT"/>
    </style:style>
    <style:style style:name="P1627" style:parent-style-name="Normal" style:family="paragraph">
      <style:paragraph-properties fo:keep-with-next="always" fo:margin-left="6.0006in" fo:text-indent="0.693in">
        <style:tab-stops/>
      </style:paragraph-properties>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center"/>
      <style:text-properties style:language-asian="lt" style:country-asian="LT"/>
    </style:style>
    <style:style style:name="TableColumn1631" style:family="table-column">
      <style:table-column-properties style:column-width="0.6895in" style:use-optimal-column-width="false"/>
    </style:style>
    <style:style style:name="TableColumn1632" style:family="table-column">
      <style:table-column-properties style:column-width="0.4916in" style:use-optimal-column-width="false"/>
    </style:style>
    <style:style style:name="TableColumn1633" style:family="table-column">
      <style:table-column-properties style:column-width="0.8861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8861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8861in" style:use-optimal-column-width="false"/>
    </style:style>
    <style:style style:name="TableColumn1638" style:family="table-column">
      <style:table-column-properties style:column-width="0.6888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1.1812in" style:use-optimal-column-width="false"/>
    </style:style>
    <style:style style:name="TableColumn1641" style:family="table-column">
      <style:table-column-properties style:column-width="0.8861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0.5909in" style:use-optimal-column-width="false"/>
    </style:style>
    <style:style style:name="Table1630" style:family="table">
      <style:table-properties style:width="10.4347in" fo:margin-left="0.075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0194in" fo:padding-left="0.0395in" fo:padding-bottom="0.0194in" fo:padding-right="0.039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font-size="9pt" style:font-size-asian="9pt" style:font-size-complex="9pt" style:language-asian="lt" style:country-asian="LT"/>
    </style:style>
    <style:style style:name="T1666" style:parent-style-name="DefaultParagraphFont" style:family="text">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0194in" fo:padding-left="0.0395in" fo:padding-bottom="0.0194in" fo:padding-right="0.039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0194in" fo:padding-left="0.0395in" fo:padding-bottom="0.0194in" fo:padding-right="0.039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P1781" style:parent-style-name="Normal" style:family="paragraph">
      <style:text-properties style:language-asian="lt" style:country-asian="LT"/>
    </style:style>
    <style:style style:name="P1782" style:parent-style-name="Normal" style:family="paragraph">
      <style:text-properties style:language-asian="lt" style:country-asian="LT"/>
    </style:style>
    <style:style style:name="P1783" style:parent-style-name="Normal" style:family="paragraph">
      <style:paragraph-properties fo:text-indent="0.0986in"/>
      <style:text-properties fo:font-size="10pt" style:font-size-asian="10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text-properties fo:font-size="10pt" style:font-size-asian="10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center">
        <style:tab-stops>
          <style:tab-stop style:type="left" style:position="4.3312in"/>
        </style:tab-stops>
      </style:paragraph-properties>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margin-left="6.4972in">
        <style:tab-stops/>
      </style:paragraph-properties>
    </style:style>
    <style:style style:name="T1799" style:parent-style-name="DefaultParagraphFont" style:family="text">
      <style:text-properties style:language-asian="lt" style:country-asian="LT"/>
    </style:style>
    <style:style style:name="P1800" style:parent-style-name="Normal" style:family="paragraph">
      <style:paragraph-properties fo:margin-left="6.4972in">
        <style:tab-stops/>
      </style:paragraph-properties>
    </style:style>
    <style:style style:name="T1801" style:parent-style-name="DefaultParagraphFont" style:family="text">
      <style:text-properties fo:color="#000000" style:language-asian="ar" style:country-asian="SA"/>
    </style:style>
    <style:style style:name="T1802" style:parent-style-name="DefaultParagraphFont" style:family="text">
      <style:text-properties fo:color="#000000" style:language-asian="ar" style:country-asian="SA"/>
    </style:style>
    <style:style style:name="P1803" style:parent-style-name="Normal" style:family="paragraph">
      <style:paragraph-properties>
        <style:tab-stops>
          <style:tab-stop style:type="left" style:position="-0.2958in"/>
        </style:tab-stops>
      </style:paragraph-properties>
      <style:text-properties style:language-asian="lt" style:country-asian="LT"/>
    </style:style>
    <style:style style:name="P1804" style:parent-style-name="Normal" style:family="paragraph">
      <style:paragraph-properties>
        <style:tab-stops>
          <style:tab-stop style:type="left" style:position="-0.1972in"/>
        </style:tab-stops>
      </style:paragraph-properties>
      <style:text-properties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language-asian="lt" style:country-asian="LT"/>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language-asian="lt" style:country-asian="LT"/>
    </style:style>
    <style:style style:name="P1810" style:parent-style-name="Normal" style:family="paragraph">
      <style:paragraph-properties fo:text-align="center"/>
      <style:text-properties style:language-asian="lt" style:country-asian="LT"/>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style:language-asian="lt" style:country-asian="L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text-transform="uppercase" style:font-size-complex="12pt" style:language-asian="lt" style:country-asian="LT"/>
    </style:style>
    <style:style style:name="T1815" style:parent-style-name="DefaultParagraphFont" style:family="text">
      <style:text-properties fo:text-transform="uppercase" style:font-size-complex="12pt" style:language-asian="lt" style:country-asian="LT"/>
    </style:style>
    <style:style style:name="P1816" style:parent-style-name="Normal" style:family="paragraph">
      <style:paragraph-properties fo:margin-left="6.493in" fo:text-indent="-0.0944in">
        <style:tab-stops/>
      </style:paragraph-properties>
      <style:text-properties fo:font-size="10pt" style:font-size-asian="10pt" style:language-asian="lt" style:country-asian="LT"/>
    </style:style>
    <style:style style:name="P1817" style:parent-style-name="Normal" style:family="paragraph">
      <style:paragraph-properties fo:text-align="center"/>
      <style:text-properties style:language-asian="lt" style:country-asian="LT"/>
    </style:style>
    <style:style style:name="TableColumn1819" style:family="table-column">
      <style:table-column-properties style:column-width="0.4923in" style:use-optimal-column-width="false"/>
    </style:style>
    <style:style style:name="TableColumn1820" style:family="table-column">
      <style:table-column-properties style:column-width="0.5465in" style:use-optimal-column-width="false"/>
    </style:style>
    <style:style style:name="TableColumn1821" style:family="table-column">
      <style:table-column-properties style:column-width="0.6493in" style:use-optimal-column-width="false"/>
    </style:style>
    <style:style style:name="TableColumn1822" style:family="table-column">
      <style:table-column-properties style:column-width="0.6347in" style:use-optimal-column-width="false"/>
    </style:style>
    <style:style style:name="TableColumn1823" style:family="table-column">
      <style:table-column-properties style:column-width="0.7937in" style:use-optimal-column-width="false"/>
    </style:style>
    <style:style style:name="TableColumn1824" style:family="table-column">
      <style:table-column-properties style:column-width="0.6159in" style:use-optimal-column-width="false"/>
    </style:style>
    <style:style style:name="TableColumn1825" style:family="table-column">
      <style:table-column-properties style:column-width="0.5736in" style:use-optimal-column-width="false"/>
    </style:style>
    <style:style style:name="TableColumn1826" style:family="table-column">
      <style:table-column-properties style:column-width="0.5923in" style:use-optimal-column-width="false"/>
    </style:style>
    <style:style style:name="TableColumn1827" style:family="table-column">
      <style:table-column-properties style:column-width="0.5201in" style:use-optimal-column-width="false"/>
    </style:style>
    <style:style style:name="TableColumn1828" style:family="table-column">
      <style:table-column-properties style:column-width="0.7791in" style:use-optimal-column-width="false"/>
    </style:style>
    <style:style style:name="TableColumn1829" style:family="table-column">
      <style:table-column-properties style:column-width="0.8354in" style:use-optimal-column-width="false"/>
    </style:style>
    <style:style style:name="TableColumn1830" style:family="table-column">
      <style:table-column-properties style:column-width="0.7583in" style:use-optimal-column-width="false"/>
    </style:style>
    <style:style style:name="TableColumn1831" style:family="table-column">
      <style:table-column-properties style:column-width="0.6493in" style:use-optimal-column-width="false"/>
    </style:style>
    <style:style style:name="TableColumn1832" style:family="table-column">
      <style:table-column-properties style:column-width="0.5173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5902in" style:use-optimal-column-width="false"/>
    </style:style>
    <style:style style:name="Table1818" style:family="table">
      <style:table-properties style:width="10.3361in" fo:margin-left="0.075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0194in" fo:padding-left="0.0395in" fo:padding-bottom="0.0194in" fo:padding-right="0.039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0194in" fo:padding-left="0.0395in" fo:padding-bottom="0.0194in" fo:padding-right="0.039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0194in" fo:padding-left="0.0395in" fo:padding-bottom="0.0194in" fo:padding-right="0.039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0194in" fo:padding-left="0.0395in" fo:padding-bottom="0.0194in" fo:padding-right="0.039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0194in" fo:padding-left="0.0395in" fo:padding-bottom="0.0194in" fo:padding-right="0.039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0194in" fo:padding-left="0.0395in" fo:padding-bottom="0.0194in" fo:padding-right="0.039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0194in" fo:padding-left="0.0395in" fo:padding-bottom="0.0194in" fo:padding-right="0.039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0194in" fo:padding-left="0.0395in" fo:padding-bottom="0.0194in" fo:padding-right="0.039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0194in" fo:padding-left="0.0395in" fo:padding-bottom="0.0194in" fo:padding-right="0.039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0194in" fo:padding-left="0.0395in" fo:padding-bottom="0.0194in" fo:padding-right="0.0395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0194in" fo:padding-left="0.0395in" fo:padding-bottom="0.0194in" fo:padding-right="0.039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0194in" fo:padding-left="0.0395in" fo:padding-bottom="0.0194in" fo:padding-right="0.039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P2000" style:parent-style-name="Normal" style:family="paragraph">
      <style:text-properties style:language-asian="lt" style:country-asian="LT"/>
    </style:style>
    <style:style style:name="P2001" style:parent-style-name="Normal" style:family="paragraph">
      <style:paragraph-properties fo:text-indent="0.0986in"/>
      <style:text-properties fo:font-size="10pt" style:font-size-asian="10pt"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fo:text-align="justify"/>
      <style:text-properties fo:font-size="10pt" style:font-size-asian="10pt" style:language-asian="lt" style:country-asian="LT"/>
    </style:style>
    <style:style style:name="P2007" style:parent-style-name="Normal" style:family="paragraph">
      <style:paragraph-properties fo:text-align="justify"/>
      <style:text-properties fo:font-size="10pt" style:font-size-asian="10pt" style:language-asian="lt" style:country-asian="LT"/>
    </style:style>
    <style:style style:name="P2008" style:parent-style-name="Normal" style:family="paragraph">
      <style:paragraph-properties>
        <style:tab-stops>
          <style:tab-stop style:type="left" style:position="-0.1972in"/>
        </style:tab-stops>
      </style:paragraph-properties>
      <style:text-properties style:language-asian="lt" style:country-asian="LT"/>
    </style:style>
    <style:style style:name="P2009" style:parent-style-name="Normal" style:family="paragraph">
      <style:paragraph-properties fo:text-align="center">
        <style:tab-stops>
          <style:tab-stop style:type="left" style:position="4.3312in"/>
        </style:tab-stops>
      </style:paragraph-properties>
    </style:style>
    <style:style style:name="T2010" style:parent-style-name="DefaultParagraphFont" style:family="text">
      <style:text-properties fo:color="#000000"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margin-left="3.4458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margin-left="3.4458in">
        <style:tab-stops/>
      </style:paragraph-properties>
    </style:style>
    <style:style style:name="T2020" style:parent-style-name="DefaultParagraphFont" style:family="text">
      <style:text-properties fo:color="#000000" style:language-asian="ar" style:country-asian="SA"/>
    </style:style>
    <style:style style:name="T2021" style:parent-style-name="DefaultParagraphFont" style:family="text">
      <style:text-properties fo:color="#000000" style:language-asian="ar" style:country-asian="SA"/>
    </style:style>
    <style:style style:name="P2022" style:parent-style-name="Normal" style:family="paragraph">
      <style:paragraph-properties>
        <style:tab-stops>
          <style:tab-stop style:type="left" style:position="-0.2958in"/>
        </style:tab-stops>
      </style:paragraph-properties>
      <style:text-properties style:language-asian="lt" style:country-asian="LT"/>
    </style:style>
    <style:style style:name="P2023" style:parent-style-name="Normal" style:family="paragraph">
      <style:paragraph-properties fo:text-align="center">
        <style:tab-stops>
          <style:tab-stop style:type="center" style:position="2.884in"/>
          <style:tab-stop style:type="right" style:position="5.768in"/>
        </style:tab-stops>
      </style:paragraph-properties>
    </style:style>
    <style:style style:name="T2024" style:parent-style-name="DefaultParagraphFont" style:family="text">
      <style:text-properties fo:font-weight="bold" style:font-weight-asian="bold" style:font-weight-complex="bold" style:language-asian="lt" style:country-asian="LT"/>
    </style:style>
    <style:style style:name="P2025" style:parent-style-name="Normal" style:family="paragraph">
      <style:paragraph-properties fo:text-align="center"/>
      <style:text-properties style:language-asian="lt" style:country-asian="LT"/>
    </style:style>
    <style:style style:name="P2026" style:parent-style-name="Normal" style:family="paragraph">
      <style:paragraph-properties fo:text-align="center"/>
      <style:text-properties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style:language-asian="lt" style:country-asian="LT"/>
    </style:style>
    <style:style style:name="P20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30" style:parent-style-name="Normal" style:family="paragraph">
      <style:text-properties style:language-asian="lt" style:country-asian="LT"/>
    </style:style>
    <style:style style:name="TableColumn2032" style:family="table-column">
      <style:table-column-properties style:column-width="0.3937in" style:use-optimal-column-width="false"/>
    </style:style>
    <style:style style:name="TableColumn2033" style:family="table-column">
      <style:table-column-properties style:column-width="2.2645in" style:use-optimal-column-width="false"/>
    </style:style>
    <style:style style:name="TableColumn2034" style:family="table-column">
      <style:table-column-properties style:column-width="2.1652in" style:use-optimal-column-width="false"/>
    </style:style>
    <style:style style:name="TableColumn2035" style:family="table-column">
      <style:table-column-properties style:column-width="0.6888in" style:use-optimal-column-width="false"/>
    </style:style>
    <style:style style:name="TableColumn2036" style:family="table-column">
      <style:table-column-properties style:column-width="0.9847in" style:use-optimal-column-width="false"/>
    </style:style>
    <style:style style:name="Table2031" style:family="table">
      <style:table-properties style:width="6.4972in" fo:margin-left="0.0395in" table:align="lef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0138in" style:use-optimal-row-height="false" fo:keep-together="always"/>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0138in" style:use-optimal-row-height="false" fo:keep-together="always"/>
    </style:style>
    <style:style style:name="TableCell20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0194in" fo:padding-left="0.0395in" fo:padding-bottom="0.0194in" fo:padding-right="0.039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text-properties style:language-asian="lt" style:country-asian="LT"/>
    </style:style>
    <style:style style:name="P2110" style:parent-style-name="Normal" style:family="paragraph">
      <style:paragraph-properties fo:text-indent="0.5in"/>
      <style:text-properties style:language-asian="lt" style:country-asian="LT"/>
    </style:style>
    <style:style style:name="P2111" style:parent-style-name="Normal" style:family="paragraph">
      <style:paragraph-properties fo:margin-left="0.5in" fo:text-indent="2.5in">
        <style:tab-stops/>
      </style:paragraph-properties>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11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11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116" style:parent-style-name="Normal" style:family="paragraph">
      <style:text-properties style:language-asian="lt" style:country-asian="LT"/>
    </style:style>
    <style:style style:name="P2117" style:parent-style-name="Normal" style:family="paragraph">
      <style:paragraph-properties>
        <style:tab-stops>
          <style:tab-stop style:type="left" style:position="3.8958in"/>
        </style:tab-stops>
      </style:paragraph-properties>
      <style:text-properties style:language-asian="lt" style:country-asian="LT"/>
    </style:style>
    <style:style style:name="P211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style:style>
    <style:style style:name="P211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P212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style:style>
    <style:style style:name="P2125"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2126" style:parent-style-name="DefaultParagraphFont" style:family="text">
      <style:text-properties fo:font-size="9pt" style:font-size-asian="9pt" style:font-size-complex="9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style:style>
    <style:style style:name="P2131"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2132" style:parent-style-name="DefaultParagraphFont" style:family="text">
      <style:text-properties fo:font-size="9pt" style:font-size-asian="9pt" style:font-size-complex="9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P2136"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style:style>
    <style:style style:name="P2137"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2138" style:parent-style-name="DefaultParagraphFont" style:family="text">
      <style:text-properties fo:font-size="9pt" style:font-size-asian="9pt" style:font-size-complex="9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style:language-asian="lt" style:country-asian="LT"/>
    </style:style>
    <style:style style:name="P2145" style:parent-style-name="Normal" style:family="paragraph">
      <style:paragraph-properties fo:text-indent="0.7791in"/>
      <style:text-properties fo:font-size="10pt" style:font-size-asian="10pt" style:language-asian="lt" style:country-asian="LT"/>
    </style:style>
    <style:style style:name="P2146" style:parent-style-name="Normal" style:family="paragraph">
      <style:paragraph-properties>
        <style:tab-stops>
          <style:tab-stop style:type="center" style:position="1.2986in"/>
        </style:tab-stops>
      </style:paragraph-properties>
    </style:style>
    <style:style style:name="T2147" style:parent-style-name="DefaultParagraphFont" style:family="text">
      <style:text-properties style:language-asian="lt" style:country-asian="LT"/>
    </style:style>
    <style:style style:name="P2148" style:parent-style-name="Normal" style:family="paragraph">
      <style:paragraph-properties>
        <style:tab-stops>
          <style:tab-stop style:type="center" style:position="1.2986in"/>
        </style:tab-stops>
      </style:paragraph-properties>
    </style:style>
    <style:style style:name="T2149" style:parent-style-name="DefaultParagraphFont" style:family="text">
      <style:text-properties fo:font-size="9pt" style:font-size-asian="9pt" style:font-size-complex="9pt" style:language-asian="lt" style:country-asian="LT"/>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style:tab-stops>
          <style:tab-stop style:type="center" style:position="1.2986in"/>
        </style:tab-stops>
      </style:paragraph-properties>
      <style:text-properties style:language-asian="lt" style:country-asian="LT"/>
    </style:style>
    <style:style style:name="P2152" style:parent-style-name="Normal" style:family="paragraph">
      <style:paragraph-properties>
        <style:tab-stops>
          <style:tab-stop style:type="center" style:position="1.2986in"/>
        </style:tab-stops>
      </style:paragraph-properties>
    </style:style>
    <style:style style:name="T2153" style:parent-style-name="DefaultParagraphFont" style:family="text">
      <style:text-properties fo:font-size="9pt" style:font-size-asian="9pt" style:font-size-complex="9pt" style:language-asian="lt" style:country-asian="LT"/>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2156" style:parent-style-name="Normal" style:family="paragraph">
      <style:paragraph-properties>
        <style:tab-stops>
          <style:tab-stop style:type="center" style:position="1.2986in"/>
        </style:tab-stops>
      </style:paragraph-properties>
    </style:style>
    <style:style style:name="T2157" style:parent-style-name="DefaultParagraphFont" style:family="text">
      <style:text-properties fo:font-size="9pt" style:font-size-asian="9pt" style:font-size-complex="9pt" style:language-asian="lt" style:country-asian="LT"/>
    </style:style>
    <style:style style:name="T2158" style:parent-style-name="DefaultParagraphFont" style:family="text">
      <style:text-properties fo:font-size="10pt" style:font-size-asian="10pt" style:language-asian="lt" style:country-asian="LT"/>
    </style:style>
    <style:style style:name="P2159"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2160"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2161"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2162" style:parent-style-name="Normal" style:family="paragraph">
      <style:paragraph-properties>
        <style:tab-stops>
          <style:tab-stop style:type="center" style:position="1.2986in"/>
        </style:tab-stops>
      </style:paragraph-properties>
    </style:style>
    <style:style style:name="T2163" style:parent-style-name="DefaultParagraphFont" style:family="text">
      <style:text-properties fo:font-size="9pt" style:font-size-asian="9pt" style:font-size-complex="9pt" style:language-asian="lt" style:country-asian="LT"/>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text-align="center">
        <style:tab-stops>
          <style:tab-stop style:type="left" style:position="4.3312in"/>
        </style:tab-stops>
      </style:paragraph-properties>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margin-left="6.4972in">
        <style:tab-stops/>
      </style:paragraph-properties>
    </style:style>
    <style:style style:name="P2174" style:parent-style-name="Normal" style:family="paragraph">
      <style:paragraph-properties fo:margin-left="6.4972in">
        <style:tab-stops/>
      </style:paragraph-properties>
      <style:text-properties style:language-asian="lt" style:country-asian="LT"/>
    </style:style>
    <style:style style:name="P2175" style:parent-style-name="Normal" style:family="paragraph">
      <style:paragraph-properties fo:margin-left="6.4972in">
        <style:tab-stops/>
      </style:paragraph-properties>
    </style:style>
    <style:style style:name="T2176" style:parent-style-name="DefaultParagraphFont" style:family="text">
      <style:text-properties fo:color="#000000" style:language-asian="ar" style:country-asian="SA"/>
    </style:style>
    <style:style style:name="T2177" style:parent-style-name="DefaultParagraphFont" style:family="text">
      <style:text-properties fo:color="#000000" style:language-asian="ar" style:country-asian="SA"/>
    </style:style>
    <style:style style:name="P2178" style:parent-style-name="Normal" style:family="paragraph">
      <style:paragraph-properties>
        <style:tab-stops>
          <style:tab-stop style:type="left" style:position="-0.2958in"/>
        </style:tab-stops>
      </style:paragraph-properties>
      <style:text-properties style:language-asian="lt" style:country-asian="LT"/>
    </style:style>
    <style:style style:name="P2179" style:parent-style-name="Normal" style:family="paragraph">
      <style:paragraph-properties>
        <style:tab-stops>
          <style:tab-stop style:type="left" style:position="-0.1972in"/>
        </style:tab-stops>
      </style:paragraph-properties>
      <style:text-properties style:language-asian="lt" style:country-asian="LT"/>
    </style:style>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fo:font-weight="bold" style:font-weight-asian="bold" style:font-weight-complex="bold"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font-weight="bold" style:font-weight-asian="bold" style:font-weight-complex="bold"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text-properties style:language-asian="lt" style:country-asian="LT"/>
    </style:style>
    <style:style style:name="P2186" style:parent-style-name="Normal" style:family="paragraph">
      <style:paragraph-properties fo:text-align="center"/>
      <style:text-properties style:language-asian="lt" style:country-asian="LT"/>
    </style:style>
    <style:style style:name="P2187" style:parent-style-name="Normal" style:family="paragraph">
      <style:paragraph-properties fo:text-align="center"/>
      <style:text-properties fo:font-size="10pt" style:font-size-asian="10pt" style:language-asian="lt" style:country-asian="LT"/>
    </style:style>
    <style:style style:name="P2188" style:parent-style-name="Normal" style:family="paragraph">
      <style:text-properties style:language-asian="lt" style:country-asian="LT"/>
    </style:style>
    <style:style style:name="P218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90" style:parent-style-name="Normal" style:family="paragraph">
      <style:text-properties style:language-asian="lt" style:country-asian="LT"/>
    </style:style>
    <style:style style:name="TableColumn2192" style:family="table-column">
      <style:table-column-properties style:column-width="0.3937in" style:use-optimal-column-width="false"/>
    </style:style>
    <style:style style:name="TableColumn2193" style:family="table-column">
      <style:table-column-properties style:column-width="0.7729in" style:use-optimal-column-width="false"/>
    </style:style>
    <style:style style:name="TableColumn2194" style:family="table-column">
      <style:table-column-properties style:column-width="1.1548in" style:use-optimal-column-width="false"/>
    </style:style>
    <style:style style:name="TableColumn2195" style:family="table-column">
      <style:table-column-properties style:column-width="0.9812in" style:use-optimal-column-width="false"/>
    </style:style>
    <style:style style:name="TableColumn2196" style:family="table-column">
      <style:table-column-properties style:column-width="1.4076in" style:use-optimal-column-width="false"/>
    </style:style>
    <style:style style:name="TableColumn2197" style:family="table-column">
      <style:table-column-properties style:column-width="1.3784in" style:use-optimal-column-width="false"/>
    </style:style>
    <style:style style:name="TableColumn2198" style:family="table-column">
      <style:table-column-properties style:column-width="1.575in" style:use-optimal-column-width="false"/>
    </style:style>
    <style:style style:name="TableColumn2199" style:family="table-column">
      <style:table-column-properties style:column-width="1.4909in" style:use-optimal-column-width="false"/>
    </style:style>
    <style:style style:name="TableColumn2200" style:family="table-column">
      <style:table-column-properties style:column-width="0.9847in" style:use-optimal-column-width="false"/>
    </style:style>
    <style:style style:name="Table2191" style:family="table">
      <style:table-properties style:width="10.1395in" fo:margin-left="0.0395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vertical-align="middle"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P2334" style:parent-style-name="Normal" style:family="paragraph">
      <style:text-properties style:language-asian="lt" style:country-asian="LT"/>
    </style:style>
    <style:style style:name="P2335" style:parent-style-name="Normal" style:family="paragraph">
      <style:text-properties style:language-asian="lt" style:country-asian="LT"/>
    </style:style>
    <style:style style:name="P2336" style:parent-style-name="Normal" style:family="paragraph">
      <style:paragraph-properties fo:text-indent="0.1972in"/>
      <style:text-properties fo:font-size="10pt" style:font-size-asian="10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text-properties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paragraph-properties fo:text-align="center">
        <style:tab-stops>
          <style:tab-stop style:type="left" style:position="4.3312in"/>
        </style:tab-stops>
      </style:paragraph-properties>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margin-left="6.4972in">
        <style:tab-stops/>
      </style:paragraph-properties>
    </style:style>
    <style:style style:name="P2351" style:parent-style-name="Normal" style:family="paragraph">
      <style:paragraph-properties fo:margin-left="6.4972in">
        <style:tab-stops/>
      </style:paragraph-properties>
      <style:text-properties style:language-asian="lt" style:country-asian="LT"/>
    </style:style>
    <style:style style:name="P2352" style:parent-style-name="Normal" style:family="paragraph">
      <style:paragraph-properties fo:margin-left="6.4972in">
        <style:tab-stops/>
      </style:paragraph-properties>
    </style:style>
    <style:style style:name="T2353" style:parent-style-name="DefaultParagraphFont" style:family="text">
      <style:text-properties fo:color="#000000" style:language-asian="ar" style:country-asian="SA"/>
    </style:style>
    <style:style style:name="T2354" style:parent-style-name="DefaultParagraphFont" style:family="text">
      <style:text-properties fo:color="#000000" style:language-asian="ar" style:country-asian="SA"/>
    </style:style>
    <style:style style:name="P2355" style:parent-style-name="Normal" style:family="paragraph">
      <style:paragraph-properties>
        <style:tab-stops>
          <style:tab-stop style:type="left" style:position="-0.2958in"/>
        </style:tab-stops>
      </style:paragraph-properties>
      <style:text-properties style:language-asian="lt" style:country-asian="LT"/>
    </style:style>
    <style:style style:name="P2356" style:parent-style-name="Normal" style:family="paragraph">
      <style:paragraph-properties>
        <style:tab-stops>
          <style:tab-stop style:type="left" style:position="-0.1972in"/>
        </style:tab-stops>
      </style:paragraph-properties>
      <style:text-properties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text-properties style:language-asian="lt" style:country-asian="LT"/>
    </style:style>
    <style:style style:name="P2363" style:parent-style-name="Normal" style:family="paragraph">
      <style:paragraph-properties fo:text-align="center"/>
      <style:text-properties style:language-asian="lt" style:country-asian="LT"/>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text-properties style:language-asian="lt" style:country-asian="LT"/>
    </style:style>
    <style:style style:name="P236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67" style:parent-style-name="Normal" style:family="paragraph">
      <style:text-properties style:language-asian="lt" style:country-asian="LT"/>
    </style:style>
    <style:style style:name="TableColumn2369" style:family="table-column">
      <style:table-column-properties style:column-width="0.3937in" style:use-optimal-column-width="false"/>
    </style:style>
    <style:style style:name="TableColumn2370" style:family="table-column">
      <style:table-column-properties style:column-width="1.068in" style:use-optimal-column-width="false"/>
    </style:style>
    <style:style style:name="TableColumn2371" style:family="table-column">
      <style:table-column-properties style:column-width="0.8861in" style:use-optimal-column-width="false"/>
    </style:style>
    <style:style style:name="TableColumn2372" style:family="table-column">
      <style:table-column-properties style:column-width="1.7868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0.6513in" style:use-optimal-column-width="false"/>
    </style:style>
    <style:style style:name="TableColumn2375" style:family="table-column">
      <style:table-column-properties style:column-width="0.727in" style:use-optimal-column-width="false"/>
    </style:style>
    <style:style style:name="TableColumn2376" style:family="table-column">
      <style:table-column-properties style:column-width="1.6736in" style:use-optimal-column-width="false"/>
    </style:style>
    <style:style style:name="TableColumn2377" style:family="table-column">
      <style:table-column-properties style:column-width="1.1812in" style:use-optimal-column-width="false"/>
    </style:style>
    <style:style style:name="TableColumn2378" style:family="table-column">
      <style:table-column-properties style:column-width="0.7875in" style:use-optimal-column-width="false"/>
    </style:style>
    <style:style style:name="Table2368" style:family="table">
      <style:table-properties style:width="10.1395in" fo:margin-left="0.0395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style:vertical-align="middle" fo:padding-top="0.0194in" fo:padding-left="0.0395in" fo:padding-bottom="0in" fo:padding-right="0.039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0194in" fo:padding-left="0.0395in" fo:padding-bottom="0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0194in" fo:padding-left="0.0395in" fo:padding-bottom="0in" fo:padding-right="0.039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194in" fo:padding-left="0.0395in" fo:padding-bottom="0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0194in" fo:padding-left="0.0395in" fo:padding-bottom="0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0194in" fo:padding-left="0.0395in" fo:padding-bottom="0in" fo:padding-right="0.039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0194in" fo:padding-left="0.0395in" fo:padding-bottom="0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395in" fo:padding-bottom="0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0194in" fo:padding-left="0.0395in" fo:padding-bottom="0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0194in" fo:padding-left="0.0395in" fo:padding-bottom="0in" fo:padding-right="0.039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style:vertical-align="middle" fo:padding-top="0.0194in" fo:padding-left="0.0395in" fo:padding-bottom="0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194in" fo:padding-left="0.0395in" fo:padding-bottom="0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194in" fo:padding-left="0.0395in" fo:padding-bottom="0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0194in" fo:padding-left="0.0395in" fo:padding-bottom="0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0194in" fo:padding-left="0.0395in" fo:padding-bottom="0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0194in" fo:padding-left="0.0395in" fo:padding-bottom="0in" fo:padding-right="0.039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vertical-align="middle" fo:padding-top="0.0194in" fo:padding-left="0.0395in" fo:padding-bottom="0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vertical-align="middle" fo:padding-top="0.0194in" fo:padding-left="0.0395in" fo:padding-bottom="0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0194in" fo:padding-left="0.0395in" fo:padding-bottom="0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0194in" fo:padding-left="0.0395in" fo:padding-bottom="0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vertical-align="middle" fo:padding-top="0.0194in" fo:padding-left="0.0395in" fo:padding-bottom="0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0194in" fo:padding-left="0.0395in" fo:padding-bottom="0in" fo:padding-right="0.039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0194in" fo:padding-left="0.0395in" fo:padding-bottom="0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0194in" fo:padding-left="0.0395in" fo:padding-bottom="0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0194in" fo:padding-left="0.0395in" fo:padding-bottom="0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0194in" fo:padding-left="0.0395in" fo:padding-bottom="0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0194in" fo:padding-left="0.0395in" fo:padding-bottom="0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0194in" fo:padding-left="0.0395in" fo:padding-bottom="0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0194in" fo:padding-left="0.0395in" fo:padding-bottom="0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0194in" fo:padding-left="0.0395in" fo:padding-bottom="0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vertical-align="middle" fo:padding-top="0.0194in" fo:padding-left="0.0395in" fo:padding-bottom="0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0194in" fo:padding-left="0.0395in" fo:padding-bottom="0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0194in" fo:padding-left="0.0395in" fo:padding-bottom="0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0194in" fo:padding-left="0.0395in" fo:padding-bottom="0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0194in" fo:padding-left="0.0395in" fo:padding-bottom="0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vertical-align="middle" fo:padding-top="0.0194in" fo:padding-left="0.0395in" fo:padding-bottom="0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style:vertical-align="middle" fo:padding-top="0.0194in" fo:padding-left="0.0395in" fo:padding-bottom="0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0194in" fo:padding-left="0.0395in" fo:padding-bottom="0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0194in" fo:padding-left="0.0395in" fo:padding-bottom="0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0194in" fo:padding-left="0.0395in" fo:padding-bottom="0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vertical-align="middle" fo:padding-top="0.0194in" fo:padding-left="0.0395in" fo:padding-bottom="0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0194in" fo:padding-left="0.0395in" fo:padding-bottom="0in" fo:padding-right="0.039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0194in" fo:padding-left="0.0395in" fo:padding-bottom="0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0194in" fo:padding-left="0.0395in" fo:padding-bottom="0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0194in" fo:padding-left="0.0395in" fo:padding-bottom="0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0194in" fo:padding-left="0.0395in" fo:padding-bottom="0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0194in" fo:padding-left="0.0395in" fo:padding-bottom="0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vertical-align="middle" fo:padding-top="0.0194in" fo:padding-left="0.0395in" fo:padding-bottom="0in" fo:padding-right="0.039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0194in" fo:padding-left="0.0395in" fo:padding-bottom="0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0194in" fo:padding-left="0.0395in" fo:padding-bottom="0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vertical-align="middle" fo:padding-top="0.0194in" fo:padding-left="0.0395in" fo:padding-bottom="0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vertical-align="middle" fo:padding-top="0.0194in" fo:padding-left="0.0395in" fo:padding-bottom="0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0194in" fo:padding-left="0.0395in" fo:padding-bottom="0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vertical-align="middle" fo:padding-top="0.0194in" fo:padding-left="0.0395in" fo:padding-bottom="0in" fo:padding-right="0.039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0194in" fo:padding-left="0.0395in" fo:padding-bottom="0in" fo:padding-right="0.039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0194in" fo:padding-left="0.0395in" fo:padding-bottom="0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0194in" fo:padding-left="0.0395in" fo:padding-bottom="0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0194in" fo:padding-left="0.0395in" fo:padding-bottom="0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0194in" fo:padding-left="0.0395in" fo:padding-bottom="0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0194in" fo:padding-left="0.0395in" fo:padding-bottom="0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P2526" style:parent-style-name="Normal" style:family="paragraph">
      <style:text-properties style:language-asian="lt" style:country-asian="LT"/>
    </style:style>
    <style:style style:name="P2527" style:parent-style-name="Normal" style:family="paragraph">
      <style:text-properties style:language-asian="lt" style:country-asian="LT"/>
    </style:style>
    <style:style style:name="P2528" style:parent-style-name="Normal" style:family="paragraph">
      <style:paragraph-properties fo:text-indent="0.2958in"/>
      <style:text-properties fo:font-size="10pt" style:font-size-asian="10pt" style:language-asian="lt" style:country-asian="LT"/>
    </style:style>
    <style:style style:name="P2529" style:parent-style-name="Normal" style:family="paragraph">
      <style:text-properties fo:font-size="5pt" style:font-size-asian="5pt" style:font-size-complex="5pt"/>
    </style:style>
    <style:style style:name="P2530" style:parent-style-name="Normal" style:family="paragraph">
      <style:text-properties fo:font-size="10pt" style:font-size-asian="10pt" style:language-asian="lt" style:country-asian="LT"/>
    </style:style>
    <style:style style:name="T2531" style:parent-style-name="DefaultParagraphFont" style:family="text">
      <style:text-properties fo:font-weight="bold" style:font-weight-asian="bold" style:font-weight-complex="bold"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P2533" style:parent-style-name="Normal" style:family="paragraph">
      <style:paragraph-properties fo:text-align="justify"/>
      <style:text-properties fo:font-size="10pt" style:font-size-asian="10pt" style:language-asian="lt" style:country-asian="LT"/>
    </style:style>
    <style:style style:name="P2534" style:parent-style-name="Normal" style:family="paragraph">
      <style:paragraph-properties fo:text-align="center">
        <style:tab-stops>
          <style:tab-stop style:type="left" style:position="4.3312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margin-left="6.4972in">
        <style:tab-stops/>
      </style:paragraph-properties>
    </style:style>
    <style:style style:name="P2542" style:parent-style-name="Normal" style:family="paragraph">
      <style:paragraph-properties fo:break-before="page"/>
    </style:style>
    <style:style style:name="P2543" style:parent-style-name="Normal" style:family="paragraph">
      <style:paragraph-properties fo:margin-left="6.4972in">
        <style:tab-stops/>
      </style:paragraph-properties>
      <style:text-properties style:language-asian="lt" style:country-asian="LT"/>
    </style:style>
    <style:style style:name="P2544" style:parent-style-name="Normal" style:family="paragraph">
      <style:paragraph-properties fo:margin-left="6.4972in">
        <style:tab-stops/>
      </style:paragraph-properties>
    </style:style>
    <style:style style:name="T2545" style:parent-style-name="DefaultParagraphFont" style:family="text">
      <style:text-properties fo:color="#000000" style:language-asian="ar" style:country-asian="SA"/>
    </style:style>
    <style:style style:name="T2546" style:parent-style-name="DefaultParagraphFont" style:family="text">
      <style:text-properties fo:color="#000000" style:language-asian="ar" style:country-asian="SA"/>
    </style:style>
    <style:style style:name="P2547" style:parent-style-name="Normal" style:family="paragraph">
      <style:paragraph-properties>
        <style:tab-stops>
          <style:tab-stop style:type="left" style:position="-0.2958in"/>
        </style:tab-stops>
      </style:paragraph-properties>
      <style:text-properties style:language-asian="lt" style:country-asian="LT"/>
    </style:style>
    <style:style style:name="P2548" style:parent-style-name="Normal" style:family="paragraph">
      <style:paragraph-properties>
        <style:tab-stops>
          <style:tab-stop style:type="left" style:position="-0.1972in"/>
        </style:tab-stops>
      </style:paragraph-properties>
      <style:text-properties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P2552" style:parent-style-name="Normal" style:family="paragraph">
      <style:paragraph-properties fo:text-align="center"/>
      <style:text-properties fo:font-weight="bold" style:font-weight-asian="bold" style:font-weight-complex="bold" style:language-asian="lt" style:country-asian="LT"/>
    </style:style>
    <style:style style:name="P2553" style:parent-style-name="Normal" style:family="paragraph">
      <style:paragraph-properties fo:text-align="center"/>
      <style:text-properties style:language-asian="lt" style:country-asian="LT"/>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style:font-size-complex="12pt" style:language-asian="lt" style:country-asian="LT"/>
    </style:style>
    <style:style style:name="P2559" style:parent-style-name="Normal" style:family="paragraph">
      <style:paragraph-properties fo:text-align="center"/>
      <style:text-properties style:language-asian="lt" style:country-asian="LT"/>
    </style:style>
    <style:style style:name="TableColumn2561" style:family="table-column">
      <style:table-column-properties style:column-width="0.3159in" style:use-optimal-column-width="false"/>
    </style:style>
    <style:style style:name="TableColumn2562" style:family="table-column">
      <style:table-column-properties style:column-width="2.0319in" style:use-optimal-column-width="false"/>
    </style:style>
    <style:style style:name="TableColumn2563" style:family="table-column">
      <style:table-column-properties style:column-width="0.7875in" style:use-optimal-column-width="false"/>
    </style:style>
    <style:style style:name="TableColumn2564" style:family="table-column">
      <style:table-column-properties style:column-width="1.2798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1.2798in" style:use-optimal-column-width="false"/>
    </style:style>
    <style:style style:name="TableColumn2567" style:family="table-column">
      <style:table-column-properties style:column-width="1.2798in" style:use-optimal-column-width="false"/>
    </style:style>
    <style:style style:name="TableColumn2568" style:family="table-column">
      <style:table-column-properties style:column-width="1.2944in" style:use-optimal-column-width="false"/>
    </style:style>
    <style:style style:name="TableColumn2569" style:family="table-column">
      <style:table-column-properties style:column-width="0.7875in" style:use-optimal-column-width="false"/>
    </style:style>
    <style:style style:name="Table2560" style:family="table">
      <style:table-properties style:width="10.1395in" fo:margin-left="0.0395in" table:align="left"/>
    </style:style>
    <style:style style:name="TableRow2570" style:family="table-row">
      <style:table-row-properties style:min-row-height="0.0138in" style:use-optimal-row-height="false"/>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vertical-align="middle" fo:padding-top="0.0194in" fo:padding-left="0.0395in" fo:padding-bottom="0.0194in" fo:padding-right="0.039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style:vertical-align="middle" fo:padding-top="0.0194in" fo:padding-left="0.0395in" fo:padding-bottom="0.0194in" fo:padding-right="0.0395in"/>
    </style:style>
    <style:style style:name="P2588" style:parent-style-name="Normal" style:family="paragraph">
      <style:paragraph-properties fo:text-align="center"/>
      <style:text-properties fo:font-size="10pt" style:font-size-asian="10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P2703" style:parent-style-name="Normal" style:family="paragraph">
      <style:text-properties style:language-asian="lt" style:country-asian="LT"/>
    </style:style>
    <style:style style:name="P2704" style:parent-style-name="Normal" style:family="paragraph">
      <style:text-properties style:language-asian="lt" style:country-asian="LT"/>
    </style:style>
    <style:style style:name="P2705" style:parent-style-name="Normal" style:family="paragraph">
      <style:paragraph-properties fo:text-indent="0.2958in"/>
      <style:text-properties fo:font-size="10pt" style:font-size-asian="10pt" style:language-asian="lt" style:country-asian="LT"/>
    </style:style>
    <style:style style:name="P2706" style:parent-style-name="Normal" style:family="paragraph">
      <style:text-properties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P2710" style:parent-style-name="Normal" style:family="paragraph">
      <style:paragraph-properties fo:text-align="center">
        <style:tab-stops>
          <style:tab-stop style:type="left" style:position="4.3312in"/>
        </style:tab-stops>
      </style:paragraph-properties>
    </style:style>
    <style:style style:name="T2711" style:parent-style-name="DefaultParagraphFont" style:family="text">
      <style:text-properties fo:color="#000000"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margin-left="3.15in">
        <style:tab-stops/>
      </style:paragraph-properties>
    </style:style>
    <style:style style:name="T2718" style:parent-style-name="DefaultParagraphFont" style:family="text">
      <style:text-properties style:language-asian="lt" style:country-asian="LT"/>
    </style:style>
    <style:style style:name="P2719" style:parent-style-name="Normal" style:family="paragraph">
      <style:paragraph-properties fo:margin-left="3.15in">
        <style:tab-stops/>
      </style:paragraph-properties>
    </style:style>
    <style:style style:name="T2720" style:parent-style-name="DefaultParagraphFont" style:family="text">
      <style:text-properties fo:color="#000000" style:language-asian="ar" style:country-asian="SA"/>
    </style:style>
    <style:style style:name="T2721" style:parent-style-name="DefaultParagraphFont" style:family="text">
      <style:text-properties fo:color="#000000" style:language-asian="ar" style:country-asian="SA"/>
    </style:style>
    <style:style style:name="P2722" style:parent-style-name="Normal" style:family="paragraph">
      <style:paragraph-properties>
        <style:tab-stops>
          <style:tab-stop style:type="left" style:position="-0.1972in"/>
        </style:tab-stops>
      </style:paragraph-properties>
      <style:text-properties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center"/>
      <style:text-properties fo:font-size="10pt" style:font-size-asian="10pt" style:language-asian="lt" style:country-asian="LT"/>
    </style:style>
    <style:style style:name="P2727" style:parent-style-name="Normal" style:family="paragraph">
      <style:paragraph-properties fo:text-align="center"/>
      <style:text-properties fo:font-size="10pt" style:font-size-asian="10pt" style:language-asian="lt" style:country-asian="LT"/>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P2730"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4.5in">
        <style:tab-stops/>
      </style:paragraph-properties>
      <style:text-properties fo:font-size="10pt" style:font-size-asian="10pt" style:language-asian="lt" style:country-asian="LT"/>
    </style:style>
    <style:style style:name="P2732" style:parent-style-name="Normal" style:family="paragraph">
      <style:paragraph-properties fo:margin-left="4.5in">
        <style:tab-stops/>
      </style:paragraph-properties>
      <style:text-properties fo:font-size="10pt" style:font-size-asian="10pt" style:language-asian="lt" style:country-asian="LT"/>
    </style:style>
    <style:style style:name="P2733"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2734" style:parent-style-name="Normal" style:family="paragraph">
      <style:paragraph-properties fo:margin-left="4.5in">
        <style:tab-stops/>
      </style:paragraph-properties>
      <style:text-properties fo:font-size="10pt" style:font-size-asian="10pt" style:language-asian="lt" style:country-asian="LT"/>
    </style:style>
    <style:style style:name="P2735"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2736" style:parent-style-name="Normal" style:family="paragraph">
      <style:paragraph-properties fo:margin-left="4.5in">
        <style:tab-stops/>
      </style:paragraph-properties>
      <style:text-properties fo:font-size="10pt" style:font-size-asian="10pt" style:language-asian="lt" style:country-asian="LT"/>
    </style:style>
    <style:style style:name="P2737"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text-transform="uppercase" style:font-size-complex="12pt" style:language-asian="lt" style:country-asian="LT"/>
    </style:style>
    <style:style style:name="P2740" style:parent-style-name="Normal" style:family="paragraph">
      <style:text-properties style:language-asian="lt" style:country-asian="LT"/>
    </style:style>
    <style:style style:name="P2741" style:parent-style-name="Normal" style:family="paragraph">
      <style:paragraph-properties fo:margin-left="2.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margin-left="2.5in" fo:text-indent="0.2562in">
        <style:tab-stops>
          <style:tab-stop style:type="left" style:position="0.4895in"/>
          <style:tab-stop style:type="left" style:position="2.6145in"/>
        </style:tab-stops>
      </style:paragraph-properties>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2749" style:parent-style-name="Normal" style:family="paragraph">
      <style:paragraph-properties fo:text-align="center"/>
      <style:text-properties fo:font-size="10pt" style:font-size-asian="10pt" style:language-asian="lt" style:country-asian="LT"/>
    </style:style>
    <style:style style:name="P2750"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751" style:parent-style-name="Normal" style:family="paragraph">
      <style:paragraph-properties fo:margin-left="2.727in" fo:text-indent="0.5215in">
        <style:tab-stops/>
      </style:paragraph-properties>
      <style:text-properties fo:font-size="10pt" style:font-size-asian="10pt" style:language-asian="lt" style:country-asian="LT"/>
    </style:style>
    <style:style style:name="P2752" style:parent-style-name="Normal" style:family="paragraph">
      <style:paragraph-properties fo:text-align="justify"/>
      <style:text-properties fo:font-size="10pt" style:font-size-asian="10pt" style:language-asian="lt" style:country-asian="LT"/>
    </style:style>
    <style:style style:name="TableColumn2754" style:family="table-column">
      <style:table-column-properties style:column-width="0.2958in" style:use-optimal-column-width="false"/>
    </style:style>
    <style:style style:name="TableColumn2755" style:family="table-column">
      <style:table-column-properties style:column-width="2.2638in" style:use-optimal-column-width="false"/>
    </style:style>
    <style:style style:name="TableColumn2756" style:family="table-column">
      <style:table-column-properties style:column-width="1.2798in" style:use-optimal-column-width="false"/>
    </style:style>
    <style:style style:name="TableColumn2757" style:family="table-column">
      <style:table-column-properties style:column-width="0.8854in" style:use-optimal-column-width="false"/>
    </style:style>
    <style:style style:name="TableColumn2758" style:family="table-column">
      <style:table-column-properties style:column-width="1.0833in" style:use-optimal-column-width="false"/>
    </style:style>
    <style:style style:name="TableColumn2759" style:family="table-column">
      <style:table-column-properties style:column-width="0.6888in" style:use-optimal-column-width="false"/>
    </style:style>
    <style:style style:name="Table2753" style:family="table">
      <style:table-properties style:width="6.4972in" fo:margin-left="0.0395in" table:align="left"/>
    </style:style>
    <style:style style:name="TableRow2760" style:family="table-row">
      <style:table-row-properties style:min-row-height="0.0138in" style:use-optimal-row-height="false" fo:keep-together="always"/>
    </style:style>
    <style:style style:name="TableCell27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P2812" style:parent-style-name="Normal" style:family="paragraph">
      <style:paragraph-properties fo:text-align="justify"/>
      <style:text-properties style:language-asian="lt" style:country-asian="LT"/>
    </style:style>
    <style:style style:name="P2813" style:parent-style-name="Normal" style:family="paragraph">
      <style:paragraph-properties fo:text-indent="0.5in">
        <style:tab-stops>
          <style:tab-stop style:type="right" style:leader-style="solid" style:leader-text="_" style:position="6.4958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margin-left="3.5in" fo:text-indent="0.5in">
        <style:tab-stops/>
      </style:paragraph-properties>
      <style:text-properties fo:font-size="10pt" style:font-size-asian="10pt" style:language-asian="lt" style:country-asian="LT"/>
    </style:style>
    <style:style style:name="P2818"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2819" style:parent-style-name="Normal" style:family="paragraph">
      <style:paragraph-properties fo:text-align="center"/>
      <style:text-properties fo:font-size="10pt" style:font-size-asian="10pt" style:language-asian="lt" style:country-asian="LT"/>
    </style:style>
    <style:style style:name="P2820" style:parent-style-name="Normal" style:family="paragraph">
      <style:paragraph-properties fo:text-align="justify"/>
      <style:text-properties fo:font-size="10pt" style:font-size-asian="10pt" style:language-asian="lt" style:country-asian="LT"/>
    </style:style>
    <style:style style:name="P282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22" style:parent-style-name="Normal" style:family="paragraph">
      <style:paragraph-properties fo:text-indent="4in"/>
      <style:text-properties fo:font-size="10pt" style:font-size-asian="10pt" style:language-asian="lt" style:country-asian="LT"/>
    </style:style>
    <style:style style:name="P282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2824" style:parent-style-name="Normal" style:family="paragraph">
      <style:paragraph-properties fo:text-align="center"/>
      <style:text-properties fo:font-size="10pt" style:font-size-asian="10pt" style:language-asian="lt" style:country-asian="LT"/>
    </style:style>
    <style:style style:name="P2825" style:parent-style-name="Normal" style:family="paragraph">
      <style:text-properties fo:font-size="9pt" style:font-size-asian="9pt" style:font-size-complex="9pt" style:language-asian="lt" style:country-asian="LT"/>
    </style:style>
    <style:style style:name="P2826" style:parent-style-name="Normal" style:family="paragraph">
      <style:paragraph-properties>
        <style:tab-stops>
          <style:tab-stop style:type="right" style:leader-style="solid" style:leader-text="_" style:position="6.4958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paragraph-properties fo:margin-left="2in" fo:text-indent="1.8958in">
        <style:tab-stops/>
      </style:paragraph-properties>
      <style:text-properties fo:font-size="10pt" style:font-size-asian="10pt" style:language-asian="lt" style:country-asian="LT"/>
    </style:style>
    <style:style style:name="P2833" style:parent-style-name="Normal" style:family="paragraph">
      <style:paragraph-properties fo:text-align="justify"/>
      <style:text-properties fo:font-size="10pt" style:font-size-asian="10pt" style:language-asian="lt" style:country-asian="LT"/>
    </style:style>
    <style:style style:name="P2834" style:parent-style-name="Normal" style:family="paragraph">
      <style:paragraph-properties fo:text-align="justify"/>
      <style:text-properties fo:font-size="10pt" style:font-size-asian="10pt" style:language-asian="lt" style:country-asian="LT"/>
    </style:style>
    <style:style style:name="P2835" style:parent-style-name="Normal" style:family="paragraph">
      <style:paragraph-properties fo:text-align="justify" fo:text-indent="0.1298in"/>
      <style:text-properties fo:font-size="10pt" style:font-size-asian="10pt" style:language-asian="lt" style:country-asian="LT"/>
    </style:style>
    <style:style style:name="P2836" style:parent-style-name="Normal" style:family="paragraph">
      <style:paragraph-properties fo:text-align="justify"/>
      <style:text-properties fo:font-size="10pt" style:font-size-asian="10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P2844" style:parent-style-name="Normal" style:family="paragraph">
      <style:paragraph-properties fo:text-align="center">
        <style:tab-stops>
          <style:tab-stop style:type="left" style:position="4.3312in"/>
        </style:tab-stops>
      </style:paragraph-properties>
    </style:style>
    <style:style style:name="T2845" style:parent-style-name="DefaultParagraphFont" style:family="text">
      <style:text-properties fo:color="#000000"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margin-left="3.15in">
        <style:tab-stops/>
      </style:paragraph-properties>
    </style:style>
    <style:style style:name="P2853" style:parent-style-name="Normal" style:family="paragraph">
      <style:paragraph-properties fo:break-before="page"/>
      <style:text-properties style:language-asian="lt" style:country-asian="LT"/>
    </style:style>
    <style:style style:name="P2854" style:parent-style-name="Normal" style:family="paragraph">
      <style:paragraph-properties fo:margin-left="3.15in">
        <style:tab-stops/>
      </style:paragraph-properties>
      <style:text-properties style:language-asian="lt" style:country-asian="LT"/>
    </style:style>
    <style:style style:name="P2855" style:parent-style-name="Normal" style:family="paragraph">
      <style:paragraph-properties fo:margin-left="3.15in">
        <style:tab-stops/>
      </style:paragraph-properties>
    </style:style>
    <style:style style:name="T2856" style:parent-style-name="DefaultParagraphFont" style:family="text">
      <style:text-properties fo:color="#000000" style:language-asian="ar" style:country-asian="SA"/>
    </style:style>
    <style:style style:name="T2857" style:parent-style-name="DefaultParagraphFont" style:family="text">
      <style:text-properties fo:color="#000000" style:language-asian="ar" style:country-asian="SA"/>
    </style:style>
    <style:style style:name="P2858" style:parent-style-name="Normal" style:family="paragraph">
      <style:paragraph-properties>
        <style:tab-stops>
          <style:tab-stop style:type="left" style:position="-0.2958in"/>
        </style:tab-stops>
      </style:paragraph-properties>
      <style:text-properties style:language-asian="lt" style:country-asian="LT"/>
    </style:style>
    <style:style style:name="P2859" style:parent-style-name="Normal" style:family="paragraph">
      <style:paragraph-properties>
        <style:tab-stops>
          <style:tab-stop style:type="left" style:position="-0.1972in"/>
        </style:tab-stops>
      </style:paragraph-properties>
      <style:text-properties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language-asian="lt" style:country-asian="LT"/>
    </style:style>
    <style:style style:name="P2862" style:parent-style-name="Normal" style:family="paragraph">
      <style:text-properties fo:font-weight="bold" style:font-weight-asian="bold" style:font-weight-complex="bold" style:language-asian="lt" style:country-asian="L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ext-properties style:language-asian="lt" style:country-asian="LT"/>
    </style:style>
    <style:style style:name="P2865" style:parent-style-name="Normal" style:family="paragraph">
      <style:paragraph-properties fo:text-align="center"/>
      <style:text-properties fo:font-size="10pt" style:font-size-asian="10pt" style:language-asian="lt" style:country-asian="LT"/>
    </style:style>
    <style:style style:name="P2866" style:parent-style-name="Normal" style:family="paragraph">
      <style:paragraph-properties fo:margin-left="4.5in">
        <style:tab-stops/>
      </style:paragraph-properties>
      <style:text-properties style:language-asian="lt" style:country-asian="LT"/>
    </style:style>
    <style:style style:name="P2867" style:parent-style-name="Normal" style:family="paragraph">
      <style:paragraph-properties fo:margin-left="4.5in">
        <style:tab-stops/>
      </style:paragraph-properties>
      <style:text-properties style:language-asian="lt" style:country-asian="LT"/>
    </style:style>
    <style:style style:name="P2868" style:parent-style-name="Normal" style:family="paragraph">
      <style:paragraph-properties fo:margin-left="4.5in">
        <style:tab-stops/>
      </style:paragraph-properties>
      <style:text-properties fo:font-size="10pt" style:font-size-asian="10pt" style:language-asian="lt" style:country-asian="LT"/>
    </style:style>
    <style:style style:name="P2869" style:parent-style-name="Normal" style:family="paragraph">
      <style:paragraph-properties fo:margin-left="4.5in">
        <style:tab-stops/>
      </style:paragraph-properties>
      <style:text-properties fo:font-size="10pt" style:font-size-asian="10pt" style:language-asian="lt" style:country-asian="LT"/>
    </style:style>
    <style:style style:name="P2870" style:parent-style-name="Normal" style:family="paragraph">
      <style:paragraph-properties fo:margin-left="4.5in">
        <style:tab-stops/>
      </style:paragraph-properties>
      <style:text-properties fo:font-size="10pt" style:font-size-asian="10pt" style:language-asian="lt" style:country-asian="LT"/>
    </style:style>
    <style:style style:name="P2871" style:parent-style-name="Normal" style:family="paragraph">
      <style:paragraph-properties fo:margin-left="4.5in">
        <style:tab-stops/>
      </style:paragraph-properties>
      <style:text-properties fo:font-size="10pt" style:font-size-asian="10pt" style:language-asian="lt" style:country-asian="LT"/>
    </style:style>
    <style:style style:name="P2872" style:parent-style-name="Normal" style:family="paragraph">
      <style:paragraph-properties fo:margin-left="4.5in">
        <style:tab-stops/>
      </style:paragraph-properties>
      <style:text-properties fo:font-size="10pt" style:font-size-asian="10pt" style:language-asian="lt" style:country-asian="LT"/>
    </style:style>
    <style:style style:name="P2873" style:parent-style-name="Normal" style:family="paragraph">
      <style:paragraph-properties fo:margin-left="4.5in">
        <style:tab-stops/>
      </style:paragraph-properties>
      <style:text-properties fo:font-size="10pt" style:font-size-asian="10pt" style:language-asian="lt" style:country-asian="LT"/>
    </style:style>
    <style:style style:name="P2874" style:parent-style-name="Normal" style:family="paragraph">
      <style:paragraph-properties fo:margin-left="4.5in">
        <style:tab-stops/>
      </style:paragraph-properties>
      <style:text-properties fo:font-size="10pt" style:font-size-asian="10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P2878" style:parent-style-name="Normal" style:family="paragraph">
      <style:paragraph-properties fo:text-indent="1in"/>
      <style:text-properties fo:font-size="10pt" style:font-size-asian="10pt" style:language-asian="lt" style:country-asian="LT"/>
    </style:style>
    <style:style style:name="P2879" style:parent-style-name="Normal" style:family="paragraph">
      <style:text-properties fo:font-size="9pt" style:font-size-asian="9pt" style:font-size-complex="9pt" style:language-asian="lt" style:country-asian="L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indent="2.5208in">
        <style:tab-stops>
          <style:tab-stop style:type="left" style:position="2.5208in"/>
          <style:tab-stop style:type="center" style:position="3.3465in"/>
        </style:tab-stops>
      </style:paragraph-properties>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indent="2.743in"/>
      <style:text-properties fo:font-size="10pt" style:font-size-asian="10pt" style:language-asian="lt" style:country-asian="L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2890" style:parent-style-name="Normal" style:family="paragraph">
      <style:paragraph-properties fo:text-indent="4.5in"/>
      <style:text-properties fo:font-size="10pt" style:font-size-asian="10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893" style:parent-style-name="Normal" style:family="paragraph">
      <style:text-properties fo:font-size="10pt" style:font-size-asian="10pt" style:language-asian="lt" style:country-asian="LT"/>
    </style:style>
    <style:style style:name="P2894" style:parent-style-name="Normal" style:family="paragraph">
      <style:text-properties fo:font-size="5pt" style:font-size-asian="5pt" style:font-size-complex="5pt"/>
    </style:style>
    <style:style style:name="P2895" style:parent-style-name="Normal" style:family="paragraph">
      <style:text-properties fo:font-size="10pt" style:font-size-asian="10pt" fo:background-color="#00FFFF" style:language-asian="lt" style:country-asian="LT"/>
    </style:style>
    <style:style style:name="TableColumn2897" style:family="table-column">
      <style:table-column-properties style:column-width="0.6895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0.6888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0.7875in" style:use-optimal-column-width="false"/>
    </style:style>
    <style:style style:name="TableColumn2902" style:family="table-column">
      <style:table-column-properties style:column-width="1.2798in" style:use-optimal-column-width="false"/>
    </style:style>
    <style:style style:name="TableColumn2903" style:family="table-column">
      <style:table-column-properties style:column-width="0.6888in" style:use-optimal-column-width="false"/>
    </style:style>
    <style:style style:name="TableColumn2904" style:family="table-column">
      <style:table-column-properties style:column-width="0.7875in" style:use-optimal-column-width="false"/>
    </style:style>
    <style:style style:name="Table2896" style:family="table">
      <style:table-properties style:width="6.4972in" fo:margin-left="0.075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fo:language="pt" fo:country="BR"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P2921" style:parent-style-name="Normal" style:family="paragraph">
      <style:paragraph-properties fo:text-align="center"/>
      <style:text-properties fo:font-size="10pt" style:font-size-asian="10pt" style:language-asian="lt" style:country-asian="LT"/>
    </style:style>
    <style:style style:name="P2922" style:parent-style-name="Normal" style:family="paragraph">
      <style:paragraph-properties fo:text-align="center"/>
      <style:text-properties fo:font-size="10pt" style:font-size-asian="10pt" style:language-asian="lt" style:country-asian="LT"/>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fo:language="pt" fo:country="BR" style:language-asian="lt" style:country-asian="LT"/>
    </style:style>
    <style:style style:name="P2928" style:parent-style-name="Normal" style:family="paragraph">
      <style:paragraph-properties fo:text-align="center"/>
      <style:text-properties fo:font-size="10pt" style:font-size-asian="10pt" fo:language="pt" fo:country="BR" style:language-asian="lt" style:country-asian="LT"/>
    </style:style>
    <style:style style:name="P2929" style:parent-style-name="Normal" style:family="paragraph">
      <style:paragraph-properties fo:text-align="center"/>
      <style:text-properties fo:font-size="10pt" style:font-size-asian="10pt" fo:language="pt" fo:country="BR" style:language-asian="lt" style:country-asian="LT"/>
    </style:style>
    <style:style style:name="P2930" style:parent-style-name="Normal" style:family="paragraph">
      <style:paragraph-properties fo:text-align="center"/>
      <style:text-properties fo:font-size="10pt" style:font-size-asian="10pt" fo:language="pt" fo:country="BR"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P3050" style:parent-style-name="Normal" style:family="paragraph">
      <style:text-properties fo:language="en" fo:country="US" style:language-asian="lt" style:country-asian="LT"/>
    </style:style>
    <style:style style:name="P3051" style:parent-style-name="Normal" style:family="paragraph">
      <style:text-properties fo:language="en" fo:country="US" style:language-asian="lt" style:country-asian="LT"/>
    </style:style>
    <style:style style:name="P3052" style:parent-style-name="Normal" style:family="paragraph">
      <style:text-properties fo:font-size="10pt" style:font-size-asian="10pt" fo:language="pt" fo:country="BR" style:language-asian="lt" style:country-asian="LT"/>
    </style:style>
    <style:style style:name="P3053" style:parent-style-name="Normal" style:family="paragraph">
      <style:text-properties fo:font-size="5pt" style:font-size-asian="5pt" style:font-size-complex="5pt"/>
    </style:style>
    <style:style style:name="P3054" style:parent-style-name="Normal" style:family="paragraph">
      <style:text-properties fo:language="pt" fo:country="BR"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9" style:parent-style-name="Normal" style:family="paragraph">
      <style:paragraph-properties fo:text-indent="0.5in"/>
      <style:text-properties fo:font-weight="bold" style:font-weight-asian="bold" style:font-weight-complex="bold" fo:language="pt" fo:country="BR" style:language-asian="lt" style:country-asian="LT"/>
    </style:style>
    <style:style style:name="P3070" style:parent-style-name="Normal" style:family="paragraph">
      <style:paragraph-properties fo:text-align="justify" fo:text-indent="0.5in"/>
      <style:text-properties fo:language="pt" fo:country="BR"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language="pt" fo:country="BR" style:language-asian="lt" style:country-asian="LT"/>
    </style:style>
    <style:style style:name="T3073" style:parent-style-name="DefaultParagraphFont" style:family="text">
      <style:text-properties fo:language="pt" fo:country="BR" style:language-asian="lt" style:country-asian="LT"/>
    </style:style>
    <style:style style:name="P3074" style:parent-style-name="Normal" style:family="paragraph">
      <style:text-properties fo:font-size="5pt" style:font-size-asian="5pt" style:font-size-complex="5pt"/>
    </style:style>
    <style:style style:name="TableColumn3076" style:family="table-column">
      <style:table-column-properties style:column-width="0.4763in" style:use-optimal-column-width="false"/>
    </style:style>
    <style:style style:name="TableColumn3077" style:family="table-column">
      <style:table-column-properties style:column-width="1.25in" style:use-optimal-column-width="false"/>
    </style:style>
    <style:style style:name="TableColumn3078" style:family="table-column">
      <style:table-column-properties style:column-width="0.625in" style:use-optimal-column-width="false"/>
    </style:style>
    <style:style style:name="TableColumn3079" style:family="table-column">
      <style:table-column-properties style:column-width="0.75in" style:use-optimal-column-width="false"/>
    </style:style>
    <style:style style:name="TableColumn3080" style:family="table-column">
      <style:table-column-properties style:column-width="0.875in" style:use-optimal-column-width="false"/>
    </style:style>
    <style:style style:name="TableColumn3081" style:family="table-column">
      <style:table-column-properties style:column-width="1.25in" style:use-optimal-column-width="false"/>
    </style:style>
    <style:style style:name="TableColumn3082" style:family="table-column">
      <style:table-column-properties style:column-width="0.625in" style:use-optimal-column-width="false"/>
    </style:style>
    <style:style style:name="TableColumn3083" style:family="table-column">
      <style:table-column-properties style:column-width="0.6458in" style:use-optimal-column-width="false"/>
    </style:style>
    <style:style style:name="Table3075" style:family="table">
      <style:table-properties style:width="6.4972in" fo:margin-left="0.075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language="pt" fo:country="BR" style:language-asian="lt" style:country-asian="LT"/>
    </style:style>
    <style:style style:name="T3124" style:parent-style-name="DefaultParagraphFont" style:family="text">
      <style:text-properties fo:language="pt" fo:country="BR" style:language-asian="lt" style:country-asian="LT"/>
    </style:style>
    <style:style style:name="T3125" style:parent-style-name="DefaultParagraphFont" style:family="text">
      <style:text-properties fo:language="pt" fo:country="BR"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language="pt" fo:country="BR" style:language-asian="lt" style:country-asian="LT"/>
    </style:style>
    <style:style style:name="T3128" style:parent-style-name="DefaultParagraphFont" style:family="text">
      <style:text-properties fo:language="pt" fo:country="BR" style:language-asian="lt" style:country-asian="LT"/>
    </style:style>
    <style:style style:name="P3129" style:parent-style-name="Normal" style:family="paragraph">
      <style:paragraph-properties fo:text-align="justify" fo:text-indent="0.5in"/>
      <style:text-properties fo:language="pt" fo:country="BR" style:language-asian="lt" style:country-asian="LT"/>
    </style:style>
    <style:style style:name="P3130" style:parent-style-name="Normal" style:family="paragraph">
      <style:paragraph-properties fo:text-align="justify" fo:text-indent="0.5in"/>
      <style:text-properties fo:language="pt" fo:country="BR"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language="pt" fo:country="BR"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language="pt" fo:country="BR" style:language-asian="lt" style:country-asian="LT"/>
    </style:style>
    <style:style style:name="T3135" style:parent-style-name="DefaultParagraphFont" style:family="text">
      <style:text-properties fo:language="pt" fo:country="BR" style:language-asian="lt" style:country-asian="LT"/>
    </style:style>
    <style:style style:name="T3136" style:parent-style-name="DefaultParagraphFont" style:family="text">
      <style:text-properties fo:language="pt" fo:country="BR"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language="pt" fo:country="BR" style:language-asian="lt" style:country-asian="LT"/>
    </style:style>
    <style:style style:name="T3139" style:parent-style-name="DefaultParagraphFont" style:family="text">
      <style:text-properties fo:language="pt" fo:country="BR" style:language-asian="lt" style:country-asian="LT"/>
    </style:style>
    <style:style style:name="T3140" style:parent-style-name="DefaultParagraphFont" style:family="text">
      <style:text-properties fo:language="pt" fo:country="BR"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language="pt" fo:country="BR" style:language-asian="lt" style:country-asian="LT"/>
    </style:style>
    <style:style style:name="T3143" style:parent-style-name="DefaultParagraphFont" style:family="text">
      <style:text-properties fo:language="pt" fo:country="BR" style:language-asian="lt" style:country-asian="LT"/>
    </style:style>
    <style:style style:name="T3144" style:parent-style-name="DefaultParagraphFont" style:family="text">
      <style:text-properties fo:language="pt" fo:country="BR"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language="pt" fo:country="BR" style:language-asian="lt" style:country-asian="LT"/>
    </style:style>
    <style:style style:name="T3147" style:parent-style-name="DefaultParagraphFont" style:family="text">
      <style:text-properties fo:language="pt" fo:country="BR" style:language-asian="lt" style:country-asian="LT"/>
    </style:style>
    <style:style style:name="T3148" style:parent-style-name="DefaultParagraphFont" style:family="text">
      <style:text-properties fo:language="pt" fo:country="BR"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language="pt" fo:country="BR" style:language-asian="lt" style:country-asian="LT"/>
    </style:style>
    <style:style style:name="T3151" style:parent-style-name="DefaultParagraphFont" style:family="text">
      <style:text-properties fo:language="pt" fo:country="BR" style:language-asian="lt" style:country-asian="LT"/>
    </style:style>
    <style:style style:name="T3152" style:parent-style-name="DefaultParagraphFont" style:family="text">
      <style:text-properties fo:language="pt" fo:country="BR" style:language-asian="lt" style:country-asian="LT"/>
    </style:style>
    <style:style style:name="P3153" style:parent-style-name="Normal" style:family="paragraph">
      <style:paragraph-properties style:punctuation-wrap="simple" fo:text-align="justify" fo:text-indent="0.5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text-properties fo:font-weight="bold" style:font-weight-asian="bold" style:font-weight-complex="bold"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P3159" style:parent-style-name="Normal" style:family="paragraph">
      <style:paragraph-properties fo:text-align="justify">
        <style:tab-stops>
          <style:tab-stop style:type="right" style:position="0in"/>
          <style:tab-stop style:type="center" style:position="2.884in"/>
          <style:tab-stop style:type="right" style:position="5.768in"/>
        </style:tab-stops>
      </style:paragraph-properties>
    </style:style>
    <style:style style:name="T3160" style:parent-style-name="DefaultParagraphFont" style:family="text">
      <style:text-properties fo:font-weight="bold" style:font-weight-asian="bold" style:font-weight-complex="bold"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P3162" style:parent-style-name="Normal" style:family="paragraph">
      <style:paragraph-properties>
        <style:tab-stops>
          <style:tab-stop style:type="left" style:position="-0.1972in"/>
        </style:tab-stops>
      </style:paragraph-properties>
    </style:style>
    <style:style style:name="P3163" style:parent-style-name="Normal" style:family="paragraph">
      <style:paragraph-properties fo:text-align="center">
        <style:tab-stops>
          <style:tab-stop style:type="left" style:position="4.3312in"/>
        </style:tab-stops>
      </style:paragraph-properties>
    </style:style>
    <style:style style:name="T3164" style:parent-style-name="DefaultParagraphFont" style:family="text">
      <style:text-properties fo:color="#000000"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margin-left="3.15in">
        <style:tab-stops/>
      </style:paragraph-properties>
    </style:style>
    <style:style style:name="T3171" style:parent-style-name="DefaultParagraphFont" style:family="text">
      <style:text-properties style:language-asian="lt" style:country-asian="LT"/>
    </style:style>
    <style:style style:name="P3172" style:parent-style-name="Normal" style:family="paragraph">
      <style:paragraph-properties fo:margin-left="3.15in">
        <style:tab-stops/>
      </style:paragraph-properties>
    </style:style>
    <style:style style:name="T3173" style:parent-style-name="DefaultParagraphFont" style:family="text">
      <style:text-properties fo:color="#000000" style:language-asian="ar" style:country-asian="SA"/>
    </style:style>
    <style:style style:name="T3174" style:parent-style-name="DefaultParagraphFont" style:family="text">
      <style:text-properties fo:color="#000000" style:language-asian="ar" style:country-asian="SA"/>
    </style:style>
    <style:style style:name="P3175" style:parent-style-name="Normal" style:family="paragraph">
      <style:paragraph-properties>
        <style:tab-stops>
          <style:tab-stop style:type="left" style:position="-0.2958in"/>
        </style:tab-stops>
      </style:paragraph-properties>
      <style:text-properties style:language-asian="lt" style:country-asian="LT"/>
    </style:style>
    <style:style style:name="P3176" style:parent-style-name="Normal" style:family="paragraph">
      <style:paragraph-properties>
        <style:tab-stops>
          <style:tab-stop style:type="left" style:position="-0.1972in"/>
        </style:tab-stops>
      </style:paragraph-properties>
      <style:text-properties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style:language-asian="lt" style:country-asian="LT"/>
    </style:style>
    <style:style style:name="P3179" style:parent-style-name="Normal" style:family="paragraph">
      <style:paragraph-properties fo:text-align="center"/>
      <style:text-properties style:language-asian="lt" style:country-asian="LT"/>
    </style:style>
    <style:style style:name="P3180" style:parent-style-name="Normal" style:family="paragraph">
      <style:paragraph-properties fo:text-align="center"/>
      <style:text-properties style:language-asian="lt" style:country-asian="LT"/>
    </style:style>
    <style:style style:name="P3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182" style:parent-style-name="Normal" style:family="paragraph">
      <style:text-properties fo:font-weight="bold" style:font-weight-asian="bold" style:font-weight-complex="bold" style:language-asian="lt" style:country-asian="LT"/>
    </style:style>
    <style:style style:name="P3183" style:parent-style-name="Normal" style:family="paragraph">
      <style:text-properties fo:font-weight="bold" style:font-weight-asian="bold" style:font-weight-complex="bold" style:language-asian="lt" style:country-asian="LT"/>
    </style:style>
    <style:style style:name="P3184" style:parent-style-name="Normal" style:family="paragraph">
      <style:paragraph-properties fo:text-indent="0.5in"/>
      <style:text-properties style:language-asian="lt" style:country-asian="LT"/>
    </style:style>
    <style:style style:name="P3185" style:parent-style-name="Normal" style:family="paragraph">
      <style:paragraph-properties fo:line-height="150%"/>
      <style:text-properties style:language-asian="lt" style:country-asian="LT"/>
    </style:style>
    <style:style style:name="TableColumn3187" style:family="table-column">
      <style:table-column-properties style:column-width="0.2958in" style:use-optimal-column-width="false"/>
    </style:style>
    <style:style style:name="TableColumn3188" style:family="table-column">
      <style:table-column-properties style:column-width="1.7715in" style:use-optimal-column-width="false"/>
    </style:style>
    <style:style style:name="TableColumn3189" style:family="table-column">
      <style:table-column-properties style:column-width="0.7875in" style:use-optimal-column-width="false"/>
    </style:style>
    <style:style style:name="TableColumn3190" style:family="table-column">
      <style:table-column-properties style:column-width="0.6888in" style:use-optimal-column-width="false"/>
    </style:style>
    <style:style style:name="TableColumn3191" style:family="table-column">
      <style:table-column-properties style:column-width="0.9277in" style:use-optimal-column-width="false"/>
    </style:style>
    <style:style style:name="TableColumn3192" style:family="table-column">
      <style:table-column-properties style:column-width="1.4347in" style:use-optimal-column-width="false"/>
    </style:style>
    <style:style style:name="TableColumn3193" style:family="table-column">
      <style:table-column-properties style:column-width="0.5909in" style:use-optimal-column-width="false"/>
    </style:style>
    <style:style style:name="Table3186" style:family="table">
      <style:table-properties style:width="6.4972in" fo:margin-left="0.0395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vertical-align="middle" fo:padding-top="0.0194in" fo:padding-left="0.0395in" fo:padding-bottom="0.0194in" fo:padding-right="0.039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vertical-align="middle" fo:padding-top="0.0194in" fo:padding-left="0.0395in" fo:padding-bottom="0.0194in" fo:padding-right="0.039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text-properties fo:font-size="10pt" style:font-size-asian="10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3" style:parent-style-name="Normal" style:family="paragraph">
      <style:paragraph-properties fo:text-align="center"/>
      <style:text-properties fo:font-size="10pt" style:font-size-asian="10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0pt" style:font-size-asian="10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0pt" style:font-size-asian="10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0pt" style:font-size-asian="10pt" style:language-asian="lt" style:country-asian="LT"/>
    </style:style>
    <style:style style:name="P3284" style:parent-style-name="Normal" style:family="paragraph">
      <style:paragraph-properties fo:line-height="150%"/>
      <style:text-properties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P3288" style:parent-style-name="Normal" style:family="paragraph">
      <style:paragraph-properties fo:text-align="center">
        <style:tab-stops>
          <style:tab-stop style:type="left" style:position="4.3312in"/>
        </style:tab-stops>
      </style:paragraph-properties>
    </style:style>
    <style:style style:name="T3289" style:parent-style-name="DefaultParagraphFont" style:family="text">
      <style:text-properties fo:color="#000000"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margin-left="6.4972in">
        <style:tab-stops/>
      </style:paragraph-properties>
    </style:style>
    <style:style style:name="P3296" style:parent-style-name="Normal" style:family="paragraph">
      <style:paragraph-properties fo:margin-left="6.4972in">
        <style:tab-stops/>
      </style:paragraph-properties>
      <style:text-properties style:language-asian="lt" style:country-asian="LT"/>
    </style:style>
    <style:style style:name="P3297" style:parent-style-name="Normal" style:family="paragraph">
      <style:paragraph-properties fo:margin-left="6.4972in">
        <style:tab-stops/>
      </style:paragraph-properties>
    </style:style>
    <style:style style:name="T3298" style:parent-style-name="DefaultParagraphFont" style:family="text">
      <style:text-properties fo:color="#000000" style:language-asian="ar" style:country-asian="SA"/>
    </style:style>
    <style:style style:name="T3299" style:parent-style-name="DefaultParagraphFont" style:family="text">
      <style:text-properties fo:color="#000000" style:language-asian="ar" style:country-asian="SA"/>
    </style:style>
    <style:style style:name="P3300" style:parent-style-name="Normal" style:family="paragraph">
      <style:paragraph-properties>
        <style:tab-stops>
          <style:tab-stop style:type="left" style:position="-0.2958in"/>
        </style:tab-stops>
      </style:paragraph-properties>
      <style:text-properties style:language-asian="lt" style:country-asian="LT"/>
    </style:style>
    <style:style style:name="P3301" style:parent-style-name="Normal" style:family="paragraph">
      <style:paragraph-properties>
        <style:tab-stops>
          <style:tab-stop style:type="left" style:position="-0.1972in"/>
        </style:tab-stops>
      </style:paragraph-properties>
      <style:text-properties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language-asian="lt" style:country-asian="LT"/>
    </style:style>
    <style:style style:name="T3304" style:parent-style-name="DefaultParagraphFont" style:family="text">
      <style:text-properties fo:font-weight="bold" style:font-weight-asian="bold" style:font-weight-complex="bold"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fo:font-weight="bold" style:font-weight-asian="bold" style:font-weight-complex="bold"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center"/>
      <style:text-properties fo:font-weight="bold" style:font-weight-asian="bold" style:font-weight-complex="bold" style:language-asian="lt" style:country-asian="LT"/>
    </style:style>
    <style:style style:name="P3309" style:parent-style-name="Normal" style:family="paragraph">
      <style:paragraph-properties fo:text-align="center"/>
      <style:text-properties style:language-asian="lt" style:country-asian="LT"/>
    </style:style>
    <style:style style:name="P3310" style:parent-style-name="Normal" style:family="paragraph">
      <style:paragraph-properties fo:text-align="center"/>
      <style:text-properties fo:font-size="10pt" style:font-size-asian="10pt" style:language-asian="lt" style:country-asian="LT"/>
    </style:style>
    <style:style style:name="P3311" style:parent-style-name="Normal" style:family="paragraph">
      <style:paragraph-properties fo:text-align="center"/>
      <style:text-properties style:language-asian="lt" style:country-asian="LT"/>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text-transform="uppercase" style:font-size-complex="12pt" style:language-asian="lt" style:country-asian="LT"/>
    </style:style>
    <style:style style:name="T3314" style:parent-style-name="DefaultParagraphFont" style:family="text">
      <style:text-properties style:font-name="HelveticaLT" fo:text-transform="uppercase" fo:font-size="16pt" style:font-size-asian="16pt" style:language-asian="lt" style:country-asian="LT"/>
    </style:style>
    <style:style style:name="T3315" style:parent-style-name="DefaultParagraphFont" style:family="text">
      <style:text-properties fo:text-transform="uppercase" style:font-size-complex="12pt" style:language-asian="lt" style:country-asian="LT"/>
    </style:style>
    <style:style style:name="P3316" style:parent-style-name="Normal" style:family="paragraph">
      <style:paragraph-properties fo:margin-left="6.5in" fo:text-indent="0.1937in">
        <style:tab-stops/>
      </style:paragraph-properties>
      <style:text-properties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TableColumn3319" style:family="table-column">
      <style:table-column-properties style:column-width="0.7097in" style:use-optimal-column-width="false"/>
    </style:style>
    <style:style style:name="TableColumn3320" style:family="table-column">
      <style:table-column-properties style:column-width="0.8861in" style:use-optimal-column-width="false"/>
    </style:style>
    <style:style style:name="TableColumn3321" style:family="table-column">
      <style:table-column-properties style:column-width="2.2638in" style:use-optimal-column-width="false"/>
    </style:style>
    <style:style style:name="TableColumn3322" style:family="table-column">
      <style:table-column-properties style:column-width="1.1666in" style:use-optimal-column-width="false"/>
    </style:style>
    <style:style style:name="TableColumn3323" style:family="table-column">
      <style:table-column-properties style:column-width="0.9993in" style:use-optimal-column-width="false"/>
    </style:style>
    <style:style style:name="TableColumn3324" style:family="table-column">
      <style:table-column-properties style:column-width="1.1812in" style:use-optimal-column-width="false"/>
    </style:style>
    <style:style style:name="TableColumn3325" style:family="table-column">
      <style:table-column-properties style:column-width="2.1048in" style:use-optimal-column-width="false"/>
    </style:style>
    <style:style style:name="TableColumn3326" style:family="table-column">
      <style:table-column-properties style:column-width="0.8277in" style:use-optimal-column-width="false"/>
    </style:style>
    <style:style style:name="Table3318" style:family="table">
      <style:table-properties style:width="10.1395in" fo:margin-left="0.0395in" table:align="lef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vertical-align="middle" fo:padding-top="0.0194in" fo:padding-left="0.0395in" fo:padding-bottom="0.0194in" fo:padding-right="0.039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fo:font-size="10pt" style:font-size-asian="10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paragraph-properties fo:text-align="center"/>
      <style:text-properties fo:font-size="10pt" style:font-size-asian="10pt" style:language-asian="lt" style:country-asian="L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vertical-align="middle" fo:padding-top="0.0194in" fo:padding-left="0.0395in" fo:padding-bottom="0.0194in" fo:padding-right="0.039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style:vertical-align="middle" fo:padding-top="0.0194in" fo:padding-left="0.0395in" fo:padding-bottom="0.0194in" fo:padding-right="0.039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style:vertical-align="middle" fo:padding-top="0.0194in" fo:padding-left="0.0395in" fo:padding-bottom="0.0194in" fo:padding-right="0.039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vertical-align="middle" fo:padding-top="0.0194in" fo:padding-left="0.0395in" fo:padding-bottom="0.0194in" fo:padding-right="0.0395in"/>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vertical-align="middle" fo:padding-top="0.0194in" fo:padding-left="0.0395in" fo:padding-bottom="0.0194in" fo:padding-right="0.039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vertical-align="middle" fo:padding-top="0.0194in" fo:padding-left="0.0395in" fo:padding-bottom="0.0194in" fo:padding-right="0.039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text-properties fo:font-size="10pt" style:font-size-asian="10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vertical-align="middle" fo:padding-top="0.0194in" fo:padding-left="0.0395in" fo:padding-bottom="0.0194in" fo:padding-right="0.039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vertical-align="middle" fo:padding-top="0.0194in" fo:padding-left="0.0395in" fo:padding-bottom="0.0194in" fo:padding-right="0.039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fo:text-align="center"/>
      <style:text-properties fo:font-size="10pt" style:font-size-asian="10pt" style:language-asian="lt" style:country-asian="LT"/>
    </style:style>
    <style:style style:name="P3446" style:parent-style-name="Normal" style:family="paragraph">
      <style:text-properties style:language-asian="lt" style:country-asian="LT"/>
    </style:style>
    <style:style style:name="P3447" style:parent-style-name="Normal" style:family="paragraph">
      <style:text-properties style:language-asian="lt" style:country-asian="LT"/>
    </style:style>
    <style:style style:name="P3448" style:parent-style-name="Normal" style:family="paragraph">
      <style:paragraph-properties fo:text-indent="0.2958in"/>
      <style:text-properties fo:font-size="10pt" style:font-size-asian="10pt" style:language-asian="lt" style:country-asian="LT"/>
    </style:style>
    <style:style style:name="P3449" style:parent-style-name="Normal" style:family="paragraph">
      <style:text-properties fo:font-size="5pt" style:font-size-asian="5pt" style:font-size-complex="5pt"/>
    </style:style>
    <style:style style:name="P3450" style:parent-style-name="Normal" style:family="paragraph">
      <style:text-properties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P3454" style:parent-style-name="Normal" style:family="paragraph">
      <style:paragraph-properties fo:text-align="justify"/>
      <style:text-properties fo:font-size="10pt" style:font-size-asian="10pt" style:language-asian="lt" style:country-asian="LT"/>
    </style:style>
    <style:style style:name="P3455" style:parent-style-name="Normal" style:family="paragraph">
      <style:paragraph-properties fo:text-align="justify"/>
      <style:text-properties fo:font-size="10pt" style:font-size-asian="10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language-asian="lt" style:country-asian="LT"/>
    </style:style>
    <style:style style:name="P3458" style:parent-style-name="Normal" style:family="paragraph">
      <style:paragraph-properties fo:text-align="center">
        <style:tab-stops>
          <style:tab-stop style:type="left" style:position="4.3312in"/>
        </style:tab-stops>
      </style:paragraph-properties>
    </style:style>
    <style:style style:name="T3459" style:parent-style-name="DefaultParagraphFont" style:family="text">
      <style:text-properties fo:color="#000000"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margin-left="3.1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margin-left="3.15in">
        <style:tab-stops/>
      </style:paragraph-properties>
    </style:style>
    <style:style style:name="T3469" style:parent-style-name="DefaultParagraphFont" style:family="text">
      <style:text-properties fo:color="#000000" style:language-asian="ar" style:country-asian="SA"/>
    </style:style>
    <style:style style:name="T3470" style:parent-style-name="DefaultParagraphFont" style:family="text">
      <style:text-properties fo:color="#000000" style:language-asian="ar" style:country-asian="SA"/>
    </style:style>
    <style:style style:name="P3471" style:parent-style-name="Normal" style:family="paragraph">
      <style:paragraph-properties>
        <style:tab-stops>
          <style:tab-stop style:type="left" style:position="-0.2958in"/>
        </style:tab-stops>
      </style:paragraph-properties>
      <style:text-properties style:language-asian="lt" style:country-asian="LT"/>
    </style:style>
    <style:style style:name="P3472" style:parent-style-name="Normal" style:family="paragraph">
      <style:paragraph-properties>
        <style:tab-stops>
          <style:tab-stop style:type="left" style:position="-0.1972in"/>
        </style:tab-stops>
      </style:paragraph-properties>
      <style:text-properties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center"/>
      <style:text-properties fo:font-size="10pt" style:font-size-asian="10pt" style:language-asian="lt" style:country-asian="LT"/>
    </style:style>
    <style:style style:name="P3479" style:parent-style-name="Normal" style:family="paragraph">
      <style:paragraph-properties fo:text-align="center"/>
      <style:text-properties fo:font-size="10pt" style:font-size-asian="10pt" style:language-asian="lt" style:country-asian="LT"/>
    </style:style>
    <style:style style:name="P3480" style:parent-style-name="Normal" style:family="paragraph">
      <style:paragraph-properties fo:text-align="center"/>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paragraph-properties fo:margin-left="4.5in">
        <style:tab-stops/>
      </style:paragraph-properties>
      <style:text-properties style:language-asian="lt" style:country-asian="LT"/>
    </style:style>
    <style:style style:name="P3483" style:parent-style-name="Normal" style:family="paragraph">
      <style:paragraph-properties fo:margin-left="4.5in">
        <style:tab-stops/>
      </style:paragraph-properties>
      <style:text-properties style:language-asian="lt" style:country-asian="LT"/>
    </style:style>
    <style:style style:name="P3484" style:parent-style-name="Normal" style:family="paragraph">
      <style:paragraph-properties fo:margin-left="4.5in">
        <style:tab-stops/>
      </style:paragraph-properties>
      <style:text-properties fo:font-size="10pt" style:font-size-asian="10pt" style:language-asian="lt" style:country-asian="LT"/>
    </style:style>
    <style:style style:name="P3485" style:parent-style-name="Normal" style:family="paragraph">
      <style:paragraph-properties fo:margin-left="4.5in">
        <style:tab-stops/>
      </style:paragraph-properties>
      <style:text-properties fo:font-size="10pt" style:font-size-asian="10pt" style:language-asian="lt" style:country-asian="LT"/>
    </style:style>
    <style:style style:name="P3486" style:parent-style-name="Normal" style:family="paragraph">
      <style:paragraph-properties fo:margin-left="4.5in">
        <style:tab-stops/>
      </style:paragraph-properties>
      <style:text-properties fo:font-size="10pt" style:font-size-asian="10pt" style:language-asian="lt" style:country-asian="LT"/>
    </style:style>
    <style:style style:name="P3487" style:parent-style-name="Normal" style:family="paragraph">
      <style:paragraph-properties fo:margin-left="4.5in">
        <style:tab-stops/>
      </style:paragraph-properties>
      <style:text-properties fo:font-size="10pt" style:font-size-asian="10pt" style:language-asian="lt" style:country-asian="LT"/>
    </style:style>
    <style:style style:name="P3488" style:parent-style-name="Normal" style:family="paragraph">
      <style:paragraph-properties fo:margin-left="4.5in">
        <style:tab-stops/>
      </style:paragraph-properties>
      <style:text-properties fo:font-size="10pt" style:font-size-asian="10pt" style:language-asian="lt" style:country-asian="LT"/>
    </style:style>
    <style:style style:name="P3489" style:parent-style-name="Normal" style:family="paragraph">
      <style:paragraph-properties fo:margin-left="4.5in">
        <style:tab-stops/>
      </style:paragraph-properties>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10pt" style:font-size-asian="10pt" style:language-asian="lt" style:country-asian="LT"/>
    </style:style>
    <style:style style:name="P3492" style:parent-style-name="Normal" style:family="paragraph">
      <style:paragraph-properties fo:keep-with-next="always" fo:text-align="center"/>
    </style:style>
    <style:style style:name="T3493" style:parent-style-name="DefaultParagraphFont" style:family="text">
      <style:text-properties fo:font-weight="bold" style:font-weight-asian="bold" fo:text-transform="uppercase" style:font-size-complex="12pt" style:language-asian="lt" style:country-asian="LT"/>
    </style:style>
    <style:style style:name="T3494" style:parent-style-name="DefaultParagraphFont" style:family="text">
      <style:text-properties fo:text-transform="uppercase" style:font-size-complex="12pt" style:language-asian="lt" style:country-asian="LT"/>
    </style:style>
    <style:style style:name="T3495" style:parent-style-name="DefaultParagraphFont" style:family="text">
      <style:text-properties fo:font-weight="bold" style:font-weight-asian="bold" fo:text-transform="uppercase" style:font-size-complex="12pt" style:language-asian="lt" style:country-asian="LT"/>
    </style:style>
    <style:style style:name="P3496" style:parent-style-name="Normal" style:family="paragraph">
      <style:paragraph-properties fo:text-indent="2.2645in"/>
      <style:text-properties fo:font-size="10pt" style:font-size-asian="10pt" style:language-asian="lt" style:country-asian="LT"/>
    </style:style>
    <style:style style:name="P3497" style:parent-style-name="Normal" style:family="paragraph">
      <style:paragraph-properties fo:margin-left="2in" fo:text-indent="0.5in">
        <style:tab-stops/>
      </style:paragraph-properties>
      <style:text-properties fo:font-size="9pt" style:font-size-asian="9pt" style:font-size-complex="9pt" style:language-asian="lt" style:country-asian="LT"/>
    </style:style>
    <style:style style:name="P3498" style:parent-style-name="Normal" style:family="paragraph">
      <style:paragraph-properties fo:text-align="center"/>
      <style:text-properties style:language-asian="lt" style:country-asian="LT"/>
    </style:style>
    <style:style style:name="P3499" style:parent-style-name="Normal" style:family="paragraph">
      <style:paragraph-properties fo:text-indent="2.5in">
        <style:tab-stops>
          <style:tab-stop style:type="left" style:position="0in"/>
        </style:tab-stops>
      </style:paragraph-properties>
      <style:text-properties fo:font-size="10pt" style:font-size-asian="10pt" style:language-asian="lt" style:country-asian="LT"/>
    </style:style>
    <style:style style:name="P3500" style:parent-style-name="Normal" style:family="paragraph">
      <style:paragraph-properties fo:text-align="center"/>
      <style:text-properties fo:font-size="10pt" style:font-size-asian="10pt" style:language-asian="lt" style:country-asian="LT"/>
    </style:style>
    <style:style style:name="P3501" style:parent-style-name="Normal" style:family="paragraph">
      <style:paragraph-properties fo:text-align="center"/>
      <style:text-properties fo:font-size="10pt" style:font-size-asian="10pt" style:language-asian="lt" style:country-asian="LT"/>
    </style:style>
    <style:style style:name="P3502" style:parent-style-name="Normal" style:family="paragraph">
      <style:paragraph-properties fo:text-align="center"/>
      <style:text-properties fo:font-size="10pt" style:font-size-asian="10pt" style:language-asian="lt" style:country-asian="LT"/>
    </style:style>
    <style:style style:name="P3503" style:parent-style-name="Normal" style:family="paragraph">
      <style:paragraph-properties fo:text-align="center"/>
      <style:text-properties fo:font-size="10pt" style:font-size-asian="10pt" style:language-asian="lt" style:country-asian="LT"/>
    </style:style>
    <style:style style:name="P3504" style:parent-style-name="Normal" style:family="paragraph">
      <style:paragraph-properties fo:text-indent="0.5in">
        <style:tab-stops>
          <style:tab-stop style:type="right" style:leader-style="solid" style:leader-text="_" style:position="6.4958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paragraph-properties fo:margin-left="2in" fo:text-indent="0.5in">
        <style:tab-stops/>
      </style:paragraph-properties>
      <style:text-properties fo:font-size="10pt" style:font-size-asian="10pt" style:language-asian="lt" style:country-asian="LT"/>
    </style:style>
    <style:style style:name="P350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509" style:parent-style-name="Normal" style:family="paragraph">
      <style:paragraph-properties fo:margin-left="2.727in" fo:text-indent="0.325in">
        <style:tab-stops/>
      </style:paragraph-properties>
      <style:text-properties fo:font-size="10pt" style:font-size-asian="10pt" style:language-asian="lt" style:country-asian="LT"/>
    </style:style>
    <style:style style:name="P3510" style:parent-style-name="Normal" style:family="paragraph">
      <style:text-properties fo:font-size="9pt" style:font-size-asian="9pt" style:font-size-complex="9pt" style:language-asian="lt" style:country-asian="LT"/>
    </style:style>
    <style:style style:name="TableColumn3512" style:family="table-column">
      <style:table-column-properties style:column-width="0.2958in" style:use-optimal-column-width="false"/>
    </style:style>
    <style:style style:name="TableColumn3513" style:family="table-column">
      <style:table-column-properties style:column-width="1.8701in" style:use-optimal-column-width="false"/>
    </style:style>
    <style:style style:name="TableColumn3514" style:family="table-column">
      <style:table-column-properties style:column-width="1.1812in" style:use-optimal-column-width="false"/>
    </style:style>
    <style:style style:name="TableColumn3515" style:family="table-column">
      <style:table-column-properties style:column-width="1.0826in" style:use-optimal-column-width="false"/>
    </style:style>
    <style:style style:name="TableColumn3516" style:family="table-column">
      <style:table-column-properties style:column-width="1.3784in" style:use-optimal-column-width="false"/>
    </style:style>
    <style:style style:name="TableColumn3517" style:family="table-column">
      <style:table-column-properties style:column-width="0.6888in" style:use-optimal-column-width="false"/>
    </style:style>
    <style:style style:name="Table3511" style:family="table">
      <style:table-properties style:width="6.4972in" fo:margin-left="0.0395in" table:align="lef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3" style:parent-style-name="Normal" style:family="paragraph">
      <style:paragraph-properties fo:text-align="center"/>
      <style:text-properties fo:font-size="10pt" style:font-size-asian="10pt" style:language-asian="lt" style:country-asian="L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0pt" style:font-size-asian="10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font-size="10pt" style:font-size-asian="10pt" style:language-asian="lt" style:country-asian="L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fo:font-size="10pt" style:font-size-asian="10pt" style:language-asian="lt" style:country-asian="LT"/>
    </style:style>
    <style:style style:name="P3609" style:parent-style-name="Normal" style:family="paragraph">
      <style:text-properties style:language-asian="lt" style:country-asian="LT"/>
    </style:style>
    <style:style style:name="P3610" style:parent-style-name="Normal" style:family="paragraph">
      <style:paragraph-properties fo:text-align="justify"/>
      <style:text-properties style:language-asian="lt" style:country-asian="LT"/>
    </style:style>
    <style:style style:name="P3611" style:parent-style-name="Normal" style:family="paragraph">
      <style:paragraph-properties fo:text-align="justify" fo:text-indent="0.1972in"/>
      <style:text-properties fo:font-size="10pt" style:font-size-asian="10pt" style:language-asian="lt" style:country-asian="LT"/>
    </style:style>
    <style:style style:name="P3612" style:parent-style-name="Normal" style:family="paragraph">
      <style:text-properties style:language-asian="lt" style:country-asian="LT"/>
    </style:style>
    <style:style style:name="P3613" style:parent-style-name="Normal" style:family="paragraph">
      <style:text-properties fo:font-size="10pt" style:font-size-asian="10pt" style:language-asian="lt" style:country-asian="LT"/>
    </style:style>
    <style:style style:name="P3614" style:parent-style-name="Normal" style:family="paragraph">
      <style:text-properties fo:font-size="10pt" style:font-size-asian="10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P3618" style:parent-style-name="Normal" style:family="paragraph">
      <style:paragraph-properties>
        <style:tab-stops>
          <style:tab-stop style:type="left" style:position="-0.1972in"/>
        </style:tab-stops>
      </style:paragraph-properties>
      <style:text-properties style:language-asian="lt" style:country-asian="LT"/>
    </style:style>
    <style:style style:name="P3619" style:parent-style-name="Normal" style:family="paragraph">
      <style:paragraph-properties fo:text-align="center">
        <style:tab-stops>
          <style:tab-stop style:type="left" style:position="4.3312in"/>
        </style:tab-stops>
      </style:paragraph-properties>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margin-left="3.15in">
        <style:tab-stops/>
      </style:paragraph-properties>
    </style:style>
    <style:style style:name="P3628" style:parent-style-name="Normal" style:family="paragraph">
      <style:paragraph-properties fo:break-before="page"/>
    </style:style>
    <style:style style:name="P3629" style:parent-style-name="Normal" style:family="paragraph">
      <style:paragraph-properties fo:margin-left="3.15in">
        <style:tab-stops/>
      </style:paragraph-properties>
      <style:text-properties style:language-asian="lt" style:country-asian="LT"/>
    </style:style>
    <style:style style:name="P3630" style:parent-style-name="Normal" style:family="paragraph">
      <style:paragraph-properties fo:margin-left="3.15in">
        <style:tab-stops/>
      </style:paragraph-properties>
    </style:style>
    <style:style style:name="T3631" style:parent-style-name="DefaultParagraphFont" style:family="text">
      <style:text-properties fo:color="#000000" style:language-asian="ar" style:country-asian="SA"/>
    </style:style>
    <style:style style:name="T3632" style:parent-style-name="DefaultParagraphFont" style:family="text">
      <style:text-properties fo:color="#000000" style:language-asian="ar" style:country-asian="SA"/>
    </style:style>
    <style:style style:name="P3633" style:parent-style-name="Normal" style:family="paragraph">
      <style:paragraph-properties>
        <style:tab-stops>
          <style:tab-stop style:type="left" style:position="-0.2958in"/>
        </style:tab-stops>
      </style:paragraph-properties>
      <style:text-properties style:language-asian="lt" style:country-asian="LT"/>
    </style:style>
    <style:style style:name="P3634" style:parent-style-name="Normal" style:family="paragraph">
      <style:paragraph-properties>
        <style:tab-stops>
          <style:tab-stop style:type="left" style:position="-0.1972in"/>
        </style:tab-stops>
      </style:paragraph-properties>
      <style:text-properties style:language-asian="lt" style:country-asian="L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language-asian="lt" style:country-asian="LT"/>
    </style:style>
    <style:style style:name="T3637" style:parent-style-name="DefaultParagraphFont" style:family="text">
      <style:text-properties fo:font-weight="bold" style:font-weight-asian="bold" style:font-weight-complex="bold" style:language-asian="lt" style:country-asian="LT"/>
    </style:style>
    <style:style style:name="P3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39" style:parent-style-name="Normal" style:family="paragraph">
      <style:paragraph-properties fo:text-align="center"/>
      <style:text-properties fo:font-size="10pt" style:font-size-asian="10pt" style:language-asian="lt" style:country-asian="LT"/>
    </style:style>
    <style:style style:name="P3640" style:parent-style-name="Normal" style:family="paragraph">
      <style:paragraph-properties fo:text-align="center"/>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P3642" style:parent-style-name="Normal" style:family="paragraph">
      <style:paragraph-properties fo:margin-left="4.5in">
        <style:tab-stops/>
      </style:paragraph-properties>
      <style:text-properties style:language-asian="lt" style:country-asian="LT"/>
    </style:style>
    <style:style style:name="P3643" style:parent-style-name="Normal" style:family="paragraph">
      <style:paragraph-properties fo:margin-left="4.5in">
        <style:tab-stops/>
      </style:paragraph-properties>
      <style:text-properties style:language-asian="lt" style:country-asian="LT"/>
    </style:style>
    <style:style style:name="P3644" style:parent-style-name="Normal" style:family="paragraph">
      <style:paragraph-properties fo:margin-left="4.5in">
        <style:tab-stops/>
      </style:paragraph-properties>
      <style:text-properties fo:font-size="10pt" style:font-size-asian="10pt" style:language-asian="lt" style:country-asian="LT"/>
    </style:style>
    <style:style style:name="P3645" style:parent-style-name="Normal" style:family="paragraph">
      <style:paragraph-properties fo:margin-left="4.5in">
        <style:tab-stops/>
      </style:paragraph-properties>
      <style:text-properties fo:font-size="10pt" style:font-size-asian="10pt" style:language-asian="lt" style:country-asian="LT"/>
    </style:style>
    <style:style style:name="P3646" style:parent-style-name="Normal" style:family="paragraph">
      <style:paragraph-properties fo:margin-left="4.5in">
        <style:tab-stops/>
      </style:paragraph-properties>
      <style:text-properties fo:font-size="10pt" style:font-size-asian="10pt" style:language-asian="lt" style:country-asian="LT"/>
    </style:style>
    <style:style style:name="P3647" style:parent-style-name="Normal" style:family="paragraph">
      <style:paragraph-properties fo:margin-left="4.5in">
        <style:tab-stops/>
      </style:paragraph-properties>
      <style:text-properties fo:font-size="10pt" style:font-size-asian="10pt" style:language-asian="lt" style:country-asian="LT"/>
    </style:style>
    <style:style style:name="P3648" style:parent-style-name="Normal" style:family="paragraph">
      <style:paragraph-properties fo:margin-left="4.5in">
        <style:tab-stops/>
      </style:paragraph-properties>
      <style:text-properties fo:font-size="10pt" style:font-size-asian="10pt" style:language-asian="lt" style:country-asian="LT"/>
    </style:style>
    <style:style style:name="P3649" style:parent-style-name="Normal" style:family="paragraph">
      <style:paragraph-properties fo:margin-left="4.5in">
        <style:tab-stops/>
      </style:paragraph-properties>
      <style:text-properties fo:font-size="10pt" style:font-size-asian="10pt" style:language-asian="lt" style:country-asian="LT"/>
    </style:style>
    <style:style style:name="P3650" style:parent-style-name="Normal" style:family="paragraph">
      <style:text-properties fo:font-size="9pt" style:font-size-asian="9pt" style:font-size-complex="9pt" style:language-asian="lt" style:country-asian="LT"/>
    </style:style>
    <style:style style:name="P3651" style:parent-style-name="Normal" style:family="paragraph">
      <style:text-properties fo:font-size="10pt" style:font-size-asian="10pt" style:language-asian="lt" style:country-asian="LT"/>
    </style:style>
    <style:style style:name="P365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653" style:parent-style-name="Normal" style:family="paragraph">
      <style:paragraph-properties fo:text-align="center"/>
      <style:text-properties fo:font-weight="bold" style:font-weight-asian="bold" style:font-weight-complex="bold" style:language-asian="lt" style:country-asian="LT"/>
    </style:style>
    <style:style style:name="P3654" style:parent-style-name="Normal" style:family="paragraph">
      <style:paragraph-properties fo:text-align="center"/>
      <style:text-properties style:language-asian="lt" style:country-asian="LT"/>
    </style:style>
    <style:style style:name="P3655" style:parent-style-name="Normal" style:family="paragraph">
      <style:paragraph-properties fo:margin-left="2.5in" fo:text-indent="0.0597in">
        <style:tab-stops>
          <style:tab-stop style:type="left" style:position="0.4895in"/>
        </style:tab-stops>
      </style:paragraph-properties>
      <style:text-properties fo:font-size="10pt" style:font-size-asian="10pt" style:language-asian="lt" style:country-asian="LT"/>
    </style:style>
    <style:style style:name="P3656" style:parent-style-name="Normal" style:family="paragraph">
      <style:paragraph-properties fo:text-align="center"/>
      <style:text-properties fo:font-size="10pt" style:font-size-asian="10pt" style:language-asian="lt" style:country-asian="LT"/>
    </style:style>
    <style:style style:name="P3657" style:parent-style-name="Normal" style:family="paragraph">
      <style:paragraph-properties fo:text-align="center"/>
      <style:text-properties fo:font-size="10pt" style:font-size-asian="10pt" style:language-asian="lt" style:country-asian="LT"/>
    </style:style>
    <style:style style:name="P3658" style:parent-style-name="Normal" style:family="paragraph">
      <style:paragraph-properties fo:text-align="center"/>
      <style:text-properties fo:font-size="10pt" style:font-size-asian="10pt" style:language-asian="lt" style:country-asian="LT"/>
    </style:style>
    <style:style style:name="P3659" style:parent-style-name="Normal" style:family="paragraph">
      <style:paragraph-properties fo:text-align="center"/>
      <style:text-properties fo:font-size="10pt" style:font-size-asian="10pt" style:language-asian="lt" style:country-asian="LT"/>
    </style:style>
    <style:style style:name="P3660" style:parent-style-name="Normal" style:family="paragraph">
      <style:paragraph-properties fo:text-indent="0.5in">
        <style:tab-stops>
          <style:tab-stop style:type="right" style:leader-style="solid" style:leader-text="_" style:position="6.4958in"/>
        </style:tab-stops>
      </style:paragraph-properties>
    </style:style>
    <style:style style:name="T3661" style:parent-style-name="DefaultParagraphFont" style:family="text">
      <style:text-properties style:language-asian="lt" style:country-asian="L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text-align="center" fo:margin-left="1.5583in">
        <style:tab-stops/>
      </style:paragraph-properties>
      <style:text-properties fo:font-size="10pt" style:font-size-asian="10pt" style:language-asian="lt" style:country-asian="LT"/>
    </style:style>
    <style:style style:name="P3664" style:parent-style-name="Normal" style:family="paragraph">
      <style:text-properties style:language-asian="lt" style:country-asian="LT"/>
    </style:style>
    <style:style style:name="P3665" style:parent-style-name="Normal" style:family="paragraph">
      <style:text-properties style:language-asian="lt" style:country-asian="LT"/>
    </style:style>
    <style:style style:name="TableColumn3667" style:family="table-column">
      <style:table-column-properties style:column-width="0.3513in" style:use-optimal-column-width="false"/>
    </style:style>
    <style:style style:name="TableColumn3668" style:family="table-column">
      <style:table-column-properties style:column-width="2.5638in" style:use-optimal-column-width="false"/>
    </style:style>
    <style:style style:name="TableColumn3669" style:family="table-column">
      <style:table-column-properties style:column-width="0.984in" style:use-optimal-column-width="false"/>
    </style:style>
    <style:style style:name="TableColumn3670" style:family="table-column">
      <style:table-column-properties style:column-width="1.1666in" style:use-optimal-column-width="false"/>
    </style:style>
    <style:style style:name="TableColumn3671" style:family="table-column">
      <style:table-column-properties style:column-width="0.7791in" style:use-optimal-column-width="false"/>
    </style:style>
    <style:style style:name="TableColumn3672" style:family="table-column">
      <style:table-column-properties style:column-width="0.652in" style:use-optimal-column-width="false"/>
    </style:style>
    <style:style style:name="Table3666" style:family="table">
      <style:table-properties style:width="6.4972in" fo:margin-left="0.0395in" table:align="lef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font-size="10pt" style:font-size-asian="10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8" style:parent-style-name="Normal" style:family="paragraph">
      <style:paragraph-properties fo:text-align="center"/>
      <style:text-properties fo:font-size="10pt" style:font-size-asian="10pt" style:language-asian="lt" style:country-asian="L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fo:font-size="10pt" style:font-size-asian="10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0pt" style:font-size-asian="10pt" style:language-asian="lt" style:country-asian="L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text-properties fo:font-size="10pt" style:font-size-asian="10pt" style:language-asian="lt" style:country-asian="L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fo:font-size="10pt" style:font-size-asian="10pt" style:language-asian="lt" style:country-asian="LT"/>
    </style:style>
    <style:style style:name="P3764" style:parent-style-name="Normal" style:family="paragraph">
      <style:text-properties fo:font-size="10pt" style:font-size-asian="10pt" style:language-asian="lt" style:country-asian="LT"/>
    </style:style>
    <style:style style:name="P3765" style:parent-style-name="Normal" style:family="paragraph">
      <style:paragraph-properties fo:text-indent="0.5in">
        <style:tab-stops>
          <style:tab-stop style:type="right" style:leader-style="solid" style:leader-text="_" style:position="6.4958in"/>
        </style:tab-stops>
      </style:paragraph-properties>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margin-left="2.5in" fo:text-indent="0.5in">
        <style:tab-stops/>
      </style:paragraph-properties>
      <style:text-properties fo:font-size="10pt" style:font-size-asian="10pt" style:language-asian="lt" style:country-asian="LT"/>
    </style:style>
    <style:style style:name="P3769" style:parent-style-name="Normal" style:family="paragraph">
      <style:text-properties style:language-asian="lt" style:country-asian="LT"/>
    </style:style>
    <style:style style:name="P3770" style:parent-style-name="Normal" style:family="paragraph">
      <style:paragraph-properties fo:text-align="justify"/>
      <style:text-properties style:language-asian="lt" style:country-asian="LT"/>
    </style:style>
    <style:style style:name="P3771" style:parent-style-name="Normal" style:family="paragraph">
      <style:paragraph-properties fo:text-align="justify" fo:text-indent="0.1972in"/>
      <style:text-properties fo:font-size="10pt" style:font-size-asian="10pt" style:language-asian="lt" style:country-asian="LT"/>
    </style:style>
    <style:style style:name="P3772" style:parent-style-name="Normal" style:family="paragraph">
      <style:paragraph-properties fo:text-align="justify"/>
      <style:text-properties style:language-asian="lt" style:country-asian="LT"/>
    </style:style>
    <style:style style:name="P3773" style:parent-style-name="Normal" style:family="paragraph">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P3775" style:parent-style-name="Normal" style:family="paragraph">
      <style:paragraph-properties>
        <style:tab-stops>
          <style:tab-stop style:type="left" style:position="-0.1972in"/>
        </style:tab-stops>
      </style:paragraph-properties>
    </style:style>
    <style:style style:name="T3776" style:parent-style-name="DefaultParagraphFont" style:family="text">
      <style:text-properties fo:font-weight="bold" style:font-weight-asian="bold" style:font-weight-complex="bold"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paragraph-properties fo:text-align="center">
        <style:tab-stops>
          <style:tab-stop style:type="left" style:position="4.3312in"/>
        </style:tab-stops>
      </style:paragraph-properties>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margin-left="3.15in">
        <style:tab-stops/>
      </style:paragraph-properties>
    </style:style>
    <style:style style:name="P3788" style:parent-style-name="Normal" style:family="paragraph">
      <style:paragraph-properties fo:break-before="page"/>
    </style:style>
    <style:style style:name="P3789" style:parent-style-name="Normal" style:family="paragraph">
      <style:paragraph-properties fo:margin-left="3.15in">
        <style:tab-stops/>
      </style:paragraph-properties>
      <style:text-properties style:language-asian="lt" style:country-asian="LT"/>
    </style:style>
    <style:style style:name="P3790" style:parent-style-name="Normal" style:family="paragraph">
      <style:paragraph-properties fo:margin-left="3.15in">
        <style:tab-stops/>
      </style:paragraph-properties>
    </style:style>
    <style:style style:name="T3791" style:parent-style-name="DefaultParagraphFont" style:family="text">
      <style:text-properties fo:color="#000000" style:language-asian="ar" style:country-asian="SA"/>
    </style:style>
    <style:style style:name="T3792" style:parent-style-name="DefaultParagraphFont" style:family="text">
      <style:text-properties fo:color="#000000" style:language-asian="ar" style:country-asian="SA"/>
    </style:style>
    <style:style style:name="P3793" style:parent-style-name="Normal" style:family="paragraph">
      <style:paragraph-properties>
        <style:tab-stops>
          <style:tab-stop style:type="left" style:position="-0.2958in"/>
        </style:tab-stops>
      </style:paragraph-properties>
      <style:text-properties style:language-asian="lt" style:country-asian="LT"/>
    </style:style>
    <style:style style:name="P3794" style:parent-style-name="Normal" style:family="paragraph">
      <style:paragraph-properties>
        <style:tab-stops>
          <style:tab-stop style:type="left" style:position="-0.1972in"/>
        </style:tab-stops>
      </style:paragraph-properties>
      <style:text-properties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style:language-asian="lt" style:country-asian="LT"/>
    </style:style>
    <style:style style:name="T3797" style:parent-style-name="DefaultParagraphFont" style:family="text">
      <style:text-properties fo:font-weight="bold" style:font-weight-asian="bold" style:font-weight-complex="bold" style:language-asian="lt" style:country-asian="LT"/>
    </style:style>
    <style:style style:name="P3798" style:parent-style-name="Normal" style:family="paragraph">
      <style:paragraph-properties fo:text-align="center"/>
      <style:text-properties fo:font-size="10pt" style:font-size-asian="10pt" style:language-asian="lt" style:country-asian="LT"/>
    </style:style>
    <style:style style:name="P3799" style:parent-style-name="Normal" style:family="paragraph">
      <style:paragraph-properties fo:text-align="center"/>
      <style:text-properties fo:font-size="10pt" style:font-size-asian="10pt" style:language-asian="lt" style:country-asian="LT"/>
    </style:style>
    <style:style style:name="P3800" style:parent-style-name="Normal" style:family="paragraph">
      <style:paragraph-properties fo:text-align="center"/>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P3802"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803" style:parent-style-name="Normal" style:family="paragraph">
      <style:paragraph-properties fo:margin-left="4.5in">
        <style:tab-stops/>
      </style:paragraph-properties>
      <style:text-properties fo:font-size="10pt" style:font-size-asian="10pt" style:language-asian="lt" style:country-asian="LT"/>
    </style:style>
    <style:style style:name="P3804" style:parent-style-name="Normal" style:family="paragraph">
      <style:paragraph-properties fo:margin-left="4.5in">
        <style:tab-stops/>
      </style:paragraph-properties>
      <style:text-properties fo:font-size="10pt" style:font-size-asian="10pt" style:language-asian="lt" style:country-asian="LT"/>
    </style:style>
    <style:style style:name="P3805"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806" style:parent-style-name="Normal" style:family="paragraph">
      <style:paragraph-properties fo:margin-left="4.5in">
        <style:tab-stops/>
      </style:paragraph-properties>
      <style:text-properties fo:font-size="10pt" style:font-size-asian="10pt" style:language-asian="lt" style:country-asian="LT"/>
    </style:style>
    <style:style style:name="P3807"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808" style:parent-style-name="Normal" style:family="paragraph">
      <style:paragraph-properties fo:margin-left="4.5in">
        <style:tab-stops/>
      </style:paragraph-properties>
      <style:text-properties fo:font-size="10pt" style:font-size-asian="10pt" style:language-asian="lt" style:country-asian="LT"/>
    </style:style>
    <style:style style:name="P3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fo:font-weight="bold" style:font-weight-asian="bold" style:font-weight-complex="bold" style:language-asian="lt" style:country-asian="LT"/>
    </style:style>
    <style:style style:name="P3814" style:parent-style-name="Normal" style:family="paragraph">
      <style:paragraph-properties fo:text-align="center" fo:margin-right="0.7194in"/>
      <style:text-properties fo:font-size="10pt" style:font-size-asian="10pt" style:language-asian="lt" style:country-asian="LT"/>
    </style:style>
    <style:style style:name="P3815" style:parent-style-name="Normal" style:family="paragraph">
      <style:paragraph-properties fo:text-align="center"/>
      <style:text-properties style:language-asian="lt" style:country-asian="LT"/>
    </style:style>
    <style:style style:name="P3816" style:parent-style-name="Normal" style:family="paragraph">
      <style:paragraph-properties fo:text-indent="2.5305in">
        <style:tab-stops>
          <style:tab-stop style:type="left" style:position="2.9895in"/>
        </style:tab-stops>
      </style:paragraph-properties>
      <style:text-properties fo:font-size="10pt" style:font-size-asian="10pt" style:language-asian="lt" style:country-asian="L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text-properties fo:font-size="10pt" style:font-size-asian="10pt" style:language-asian="lt" style:country-asian="LT"/>
    </style:style>
    <style:style style:name="P3819" style:parent-style-name="Normal" style:family="paragraph">
      <style:paragraph-properties fo:text-align="center"/>
      <style:text-properties fo:font-size="10pt" style:font-size-asian="10pt" style:language-asian="lt" style:country-asian="LT"/>
    </style:style>
    <style:style style:name="P382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3821" style:parent-style-name="Normal" style:family="paragraph">
      <style:paragraph-properties fo:text-indent="2.5in"/>
      <style:text-properties fo:font-size="10pt" style:font-size-asian="10pt" style:language-asian="lt" style:country-asian="LT"/>
    </style:style>
    <style:style style:name="P382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823" style:parent-style-name="Normal" style:family="paragraph">
      <style:paragraph-properties fo:text-align="justify" fo:text-indent="1.5in"/>
      <style:text-properties fo:font-size="10pt" style:font-size-asian="10pt" style:language-asian="lt" style:country-asian="LT"/>
    </style:style>
    <style:style style:name="P38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825" style:parent-style-name="Normal" style:family="paragraph">
      <style:paragraph-properties fo:text-align="center"/>
      <style:text-properties fo:font-size="10pt" style:font-size-asian="10pt" style:language-asian="lt" style:country-asian="LT"/>
    </style:style>
    <style:style style:name="P3826" style:parent-style-name="Normal" style:family="paragraph">
      <style:paragraph-properties fo:text-align="justify"/>
      <style:text-properties style:language-asian="lt" style:country-asian="LT"/>
    </style:style>
    <style:style style:name="TableColumn3828" style:family="table-column">
      <style:table-column-properties style:column-width="0.3284in" style:use-optimal-column-width="false"/>
    </style:style>
    <style:style style:name="TableColumn3829" style:family="table-column">
      <style:table-column-properties style:column-width="1.9361in" style:use-optimal-column-width="false"/>
    </style:style>
    <style:style style:name="TableColumn3830" style:family="table-column">
      <style:table-column-properties style:column-width="1.575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2791in" style:use-optimal-column-width="false"/>
    </style:style>
    <style:style style:name="TableColumn3833" style:family="table-column">
      <style:table-column-properties style:column-width="0.5909in" style:use-optimal-column-width="false"/>
    </style:style>
    <style:style style:name="Table3827" style:family="table">
      <style:table-properties style:width="6.4972in" fo:margin-left="0.0395in" table:align="left"/>
    </style:style>
    <style:style style:name="TableRow3834" style:family="table-row">
      <style:table-row-properties style:min-row-height="0.0138in" style:use-optimal-row-height="false" fo:keep-together="always"/>
    </style:style>
    <style:style style:name="TableCell38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46" style:parent-style-name="Normal" style:family="paragraph">
      <style:paragraph-properties fo:text-align="center"/>
      <style:text-properties fo:font-size="10pt" style:font-size-asian="10pt" style:language-asian="lt" style:country-asian="L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0pt" style:font-size-asian="10pt" style:language-asian="lt" style:country-asian="L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font-size="10pt" style:font-size-asian="10pt" style:language-asian="lt" style:country-asian="LT"/>
    </style:style>
    <style:style style:name="P3873" style:parent-style-name="Normal" style:family="paragraph">
      <style:paragraph-properties fo:text-align="justify"/>
      <style:text-properties style:language-asian="lt" style:country-asian="LT"/>
    </style:style>
    <style:style style:name="P3874" style:parent-style-name="Normal" style:family="paragraph">
      <style:paragraph-properties fo:text-indent="0.5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fo:font-size="9pt" style:font-size-asian="9pt" style:font-size-complex="9pt" style:language-asian="lt" style:country-asian="LT"/>
    </style:style>
    <style:style style:name="T3878" style:parent-style-name="DefaultParagraphFont" style:family="text">
      <style:text-properties fo:font-size="9pt" style:font-size-asian="9pt" style:font-size-complex="9pt" style:language-asian="lt" style:country-asian="LT"/>
    </style:style>
    <style:style style:name="T3879" style:parent-style-name="DefaultParagraphFont" style:family="text">
      <style:text-properties fo:font-size="9pt" style:font-size-asian="9pt" style:font-size-complex="9pt" style:language-asian="lt" style:country-asian="LT"/>
    </style:style>
    <style:style style:name="T3880" style:parent-style-name="DefaultParagraphFont" style:family="text">
      <style:text-properties fo:font-size="10pt" style:font-size-asian="10pt" style:language-asian="lt" style:country-asian="LT"/>
    </style:style>
    <style:style style:name="P388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882" style:parent-style-name="Normal" style:family="paragraph">
      <style:paragraph-properties fo:text-align="justify" fo:margin-left="3.5in">
        <style:tab-stops/>
      </style:paragraph-properties>
      <style:text-properties fo:letter-spacing="-0.0013in" fo:font-size="10pt" style:font-size-asian="10pt" style:language-asian="lt" style:country-asian="LT"/>
    </style:style>
    <style:style style:name="P388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88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885" style:parent-style-name="Normal" style:family="paragraph">
      <style:paragraph-properties fo:margin-left="0.5in" fo:text-indent="3in">
        <style:tab-stops/>
      </style:paragraph-properties>
      <style:text-properties fo:font-size="10pt" style:font-size-asian="10pt" style:language-asian="lt" style:country-asian="LT"/>
    </style:style>
    <style:style style:name="P3886" style:parent-style-name="Normal" style:family="paragraph">
      <style:paragraph-properties fo:text-align="justify"/>
      <style:text-properties fo:font-size="10pt" style:font-size-asian="10pt" style:language-asian="lt" style:country-asian="LT"/>
    </style:style>
    <style:style style:name="P3887" style:parent-style-name="Normal" style:family="paragraph">
      <style:paragraph-properties fo:text-align="justify"/>
      <style:text-properties fo:font-size="10pt" style:font-size-asian="10pt" style:language-asian="lt" style:country-asian="LT"/>
    </style:style>
    <style:style style:name="P3888" style:parent-style-name="Normal" style:family="paragraph">
      <style:paragraph-properties fo:text-align="justify" fo:text-indent="0.1298in"/>
      <style:text-properties fo:font-size="10pt" style:font-size-asian="10pt" style:language-asian="lt" style:country-asian="LT"/>
    </style:style>
    <style:style style:name="P3889" style:parent-style-name="Normal" style:family="paragraph">
      <style:paragraph-properties fo:text-align="justify"/>
      <style:text-properties fo:font-size="11pt" style:font-size-asian="11pt" style:font-size-complex="11pt" style:language-asian="lt" style:country-asian="LT"/>
    </style:style>
    <style:style style:name="P3890" style:parent-style-name="Normal" style:family="paragraph">
      <style:text-properties style:font-size-complex="12pt" style:language-asian="lt" style:country-asian="LT"/>
    </style:style>
    <style:style style:name="P3891"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P3895" style:parent-style-name="Normal" style:family="paragraph">
      <style:paragraph-properties fo:text-align="center">
        <style:tab-stops>
          <style:tab-stop style:type="left" style:position="4.3312in"/>
        </style:tab-stops>
      </style:paragraph-properties>
    </style:style>
    <style:style style:name="T3896" style:parent-style-name="DefaultParagraphFont" style:family="text">
      <style:text-properties fo:color="#000000"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margin-left="3.15in">
        <style:tab-stops>
          <style:tab-stop style:type="left" style:position="0in"/>
        </style:tab-stops>
      </style:paragraph-properties>
    </style:style>
    <style:style style:name="P3903" style:parent-style-name="Normal" style:family="paragraph">
      <style:paragraph-properties fo:break-before="page"/>
      <style:text-properties style:language-asian="lt" style:country-asian="LT"/>
    </style:style>
    <style:style style:name="P3904" style:parent-style-name="Normal" style:family="paragraph">
      <style:paragraph-properties fo:margin-left="3.15in">
        <style:tab-stops>
          <style:tab-stop style:type="left" style:position="0in"/>
        </style:tab-stops>
      </style:paragraph-properties>
      <style:text-properties style:language-asian="lt" style:country-asian="LT"/>
    </style:style>
    <style:style style:name="P3905" style:parent-style-name="Normal" style:family="paragraph">
      <style:paragraph-properties fo:margin-left="3.15in">
        <style:tab-stops>
          <style:tab-stop style:type="left" style:position="0in"/>
        </style:tab-stops>
      </style:paragraph-properties>
    </style:style>
    <style:style style:name="T3906" style:parent-style-name="DefaultParagraphFont" style:family="text">
      <style:text-properties fo:color="#000000" style:language-asian="ar" style:country-asian="SA"/>
    </style:style>
    <style:style style:name="T3907" style:parent-style-name="DefaultParagraphFont" style:family="text">
      <style:text-properties fo:color="#000000" style:language-asian="ar" style:country-asian="SA"/>
    </style:style>
    <style:style style:name="P3908" style:parent-style-name="Normal" style:family="paragraph">
      <style:paragraph-properties>
        <style:tab-stops>
          <style:tab-stop style:type="left" style:position="-0.1972in"/>
        </style:tab-stops>
      </style:paragraph-properties>
      <style:text-properties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13" style:parent-style-name="Normal" style:family="paragraph">
      <style:paragraph-properties fo:text-align="center"/>
      <style:text-properties fo:font-size="10pt" style:font-size-asian="10pt" style:language-asian="lt" style:country-asian="LT"/>
    </style:style>
    <style:style style:name="P3914" style:parent-style-name="Normal" style:family="paragraph">
      <style:paragraph-properties fo:text-align="center"/>
      <style:text-properties fo:font-size="10pt" style:font-size-asian="10pt" style:language-asian="lt" style:country-asian="LT"/>
    </style:style>
    <style:style style:name="P3915" style:parent-style-name="Normal" style:family="paragraph">
      <style:text-properties fo:font-size="10pt" style:font-size-asian="10pt" style:language-asian="lt" style:country-asian="LT"/>
    </style:style>
    <style:style style:name="P3916"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917" style:parent-style-name="Normal" style:family="paragraph">
      <style:paragraph-properties fo:margin-left="4.5in">
        <style:tab-stops/>
      </style:paragraph-properties>
      <style:text-properties fo:font-size="10pt" style:font-size-asian="10pt" style:language-asian="lt" style:country-asian="LT"/>
    </style:style>
    <style:style style:name="P3918" style:parent-style-name="Normal" style:family="paragraph">
      <style:paragraph-properties fo:margin-left="4.5in">
        <style:tab-stops/>
      </style:paragraph-properties>
      <style:text-properties fo:font-size="10pt" style:font-size-asian="10pt" style:language-asian="lt" style:country-asian="LT"/>
    </style:style>
    <style:style style:name="P3919"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920" style:parent-style-name="Normal" style:family="paragraph">
      <style:paragraph-properties fo:margin-left="4.5in">
        <style:tab-stops/>
      </style:paragraph-properties>
      <style:text-properties fo:font-size="10pt" style:font-size-asian="10pt" style:language-asian="lt" style:country-asian="LT"/>
    </style:style>
    <style:style style:name="P3921"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922" style:parent-style-name="Normal" style:family="paragraph">
      <style:paragraph-properties fo:margin-left="4.5in">
        <style:tab-stops/>
      </style:paragraph-properties>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6" style:parent-style-name="Normal" style:family="paragraph">
      <style:paragraph-properties fo:text-align="center"/>
      <style:text-properties style:language-asian="lt" style:country-asian="LT"/>
    </style:style>
    <style:style style:name="P3927" style:parent-style-name="Normal" style:family="paragraph">
      <style:paragraph-properties fo:text-indent="2.5597in">
        <style:tab-stops>
          <style:tab-stop style:type="left" style:position="2.9895in"/>
        </style:tab-stops>
      </style:paragraph-properties>
      <style:text-properties fo:font-size="10pt" style:font-size-asian="10pt" style:language-asian="lt" style:country-asian="LT"/>
    </style:style>
    <style:style style:name="P3928" style:parent-style-name="Normal" style:family="paragraph">
      <style:paragraph-properties fo:text-align="center"/>
      <style:text-properties fo:font-size="10pt" style:font-size-asian="10pt" style:language-asian="lt" style:country-asian="LT"/>
    </style:style>
    <style:style style:name="P3929" style:parent-style-name="Normal" style:family="paragraph">
      <style:paragraph-properties fo:text-align="center"/>
      <style:text-properties fo:font-size="10pt" style:font-size-asian="10pt" style:language-asian="lt" style:country-asian="LT"/>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P393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3932" style:parent-style-name="Normal" style:family="paragraph">
      <style:paragraph-properties fo:text-indent="2.5in"/>
      <style:text-properties fo:font-size="10pt" style:font-size-asian="10pt" style:language-asian="lt" style:country-asian="LT"/>
    </style:style>
    <style:style style:name="P3933" style:parent-style-name="Normal" style:family="paragraph">
      <style:text-properties style:language-asian="lt" style:country-asian="LT"/>
    </style:style>
    <style:style style:name="P3934" style:parent-style-name="Normal" style:family="paragraph">
      <style:text-properties fo:font-size="5pt" style:font-size-asian="5pt" style:font-size-complex="5pt"/>
    </style:style>
    <style:style style:name="TableColumn3936" style:family="table-column">
      <style:table-column-properties style:column-width="0.3284in" style:use-optimal-column-width="false"/>
    </style:style>
    <style:style style:name="TableColumn3937" style:family="table-column">
      <style:table-column-properties style:column-width="2.2916in" style:use-optimal-column-width="false"/>
    </style:style>
    <style:style style:name="TableColumn3938" style:family="table-column">
      <style:table-column-properties style:column-width="1.5368in" style:use-optimal-column-width="false"/>
    </style:style>
    <style:style style:name="TableColumn3939" style:family="table-column">
      <style:table-column-properties style:column-width="1.0388in" style:use-optimal-column-width="false"/>
    </style:style>
    <style:style style:name="TableColumn3940" style:family="table-column">
      <style:table-column-properties style:column-width="0.7104in" style:use-optimal-column-width="false"/>
    </style:style>
    <style:style style:name="TableColumn3941" style:family="table-column">
      <style:table-column-properties style:column-width="0.5909in" style:use-optimal-column-width="false"/>
    </style:style>
    <style:style style:name="Table3935" style:family="table">
      <style:table-properties style:width="6.4972in" fo:margin-left="0.0395in" table:align="left"/>
    </style:style>
    <style:style style:name="TableRow3942" style:family="table-row">
      <style:table-row-properties style:use-optimal-row-height="false" fo:keep-together="always"/>
    </style:style>
    <style:style style:name="TableCell39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4" style:parent-style-name="Normal" style:family="paragraph">
      <style:paragraph-properties fo:text-align="center"/>
      <style:text-properties fo:font-size="10pt" style:font-size-asian="10pt" style:language-asian="lt" style:country-asian="LT"/>
    </style:style>
    <style:style style:name="TableRow3955" style:family="table-row">
      <style:table-row-properties style:use-optimal-row-height="false" fo:keep-together="always"/>
    </style:style>
    <style:style style:name="TableCell3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fo:text-align="justify"/>
      <style:text-properties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fo:font-size="9pt" style:font-size-asian="9pt" style:font-size-complex="9pt" style:language-asian="lt" style:country-asian="LT"/>
    </style:style>
    <style:style style:name="T3986" style:parent-style-name="DefaultParagraphFont" style:family="text">
      <style:text-properties fo:font-size="9pt" style:font-size-asian="9pt" style:font-size-complex="9pt" style:language-asian="lt" style:country-asian="LT"/>
    </style:style>
    <style:style style:name="T3987" style:parent-style-name="DefaultParagraphFont" style:family="text">
      <style:text-properties fo:font-size="9pt" style:font-size-asian="9pt" style:font-size-complex="9pt" style:language-asian="lt" style:country-asian="LT"/>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990" style:parent-style-name="Normal" style:family="paragraph">
      <style:paragraph-properties fo:text-indent="3.5in"/>
      <style:text-properties fo:letter-spacing="-0.0013in" fo:font-size="10pt" style:font-size-asian="10pt" style:language-asian="lt" style:country-asian="LT"/>
    </style:style>
    <style:style style:name="P399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99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993" style:parent-style-name="Normal" style:family="paragraph">
      <style:paragraph-properties fo:text-indent="4in"/>
      <style:text-properties fo:font-size="10pt" style:font-size-asian="10pt" style:language-asian="lt" style:country-asian="LT"/>
    </style:style>
    <style:style style:name="P3994" style:parent-style-name="Normal" style:family="paragraph">
      <style:text-properties fo:font-size="5pt" style:font-size-asian="5pt" style:font-size-complex="5pt"/>
    </style:style>
    <style:style style:name="P3995" style:parent-style-name="Normal" style:family="paragraph">
      <style:paragraph-properties fo:text-align="justify"/>
      <style:text-properties fo:font-size="10pt" style:font-size-asian="10pt" style:language-asian="lt" style:country-asian="LT"/>
    </style:style>
    <style:style style:name="P3996" style:parent-style-name="Normal" style:family="paragraph">
      <style:paragraph-properties fo:text-align="justify" fo:text-indent="0.1298in"/>
      <style:text-properties fo:font-size="10pt" style:font-size-asian="10pt" style:language-asian="lt" style:country-asian="LT"/>
    </style:style>
    <style:style style:name="P3997" style:parent-style-name="Normal" style:family="paragraph">
      <style:paragraph-properties fo:text-align="justify"/>
      <style:text-properties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02" style:parent-style-name="Normal" style:family="paragraph">
      <style:text-properties fo:font-size="10pt" style:font-size-asian="10pt" style:language-asian="lt" style:country-asian="LT"/>
    </style:style>
    <style:style style:name="P4003" style:parent-style-name="Normal" style:family="paragraph">
      <style:text-properties style:language-asian="lt" style:country-asian="LT"/>
    </style:style>
    <style:style style:name="P4004" style:parent-style-name="Normal" style:family="paragraph">
      <style:text-properties style:language-asian="lt" style:country-asian="LT"/>
    </style:style>
    <style:style style:name="P4005" style:parent-style-name="Normal" style:family="paragraph">
      <style:paragraph-properties fo:margin-left="0.5in" fo:text-indent="0.7798in">
        <style:tab-stops/>
      </style:paragraph-properties>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0pt" style:font-size-asian="10pt" style:language-asian="lt" style:country-asian="LT"/>
    </style:style>
    <style:style style:name="P4009"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4010"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style>
    <style:style style:name="T4011" style:parent-style-name="DefaultParagraphFont" style:family="text">
      <style:text-properties fo:font-weight="bold" style:font-weight-asian="bold" style:font-weight-complex="bold"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paragraph-properties>
        <style:tab-stops>
          <style:tab-stop style:type="left" style:position="-0.1972in"/>
        </style:tab-stops>
      </style:paragraph-properties>
      <style:text-properties style:language-asian="lt" style:country-asian="LT"/>
    </style:style>
    <style:style style:name="P4015" style:parent-style-name="Normal" style:family="paragraph">
      <style:paragraph-properties fo:text-align="center">
        <style:tab-stops>
          <style:tab-stop style:type="left" style:position="4.3312in"/>
        </style:tab-stops>
      </style:paragraph-properties>
    </style:style>
    <style:style style:name="T4016" style:parent-style-name="DefaultParagraphFont" style:family="text">
      <style:text-properties fo:color="#000000"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margin-left="3.15in">
        <style:tab-stops/>
      </style:paragraph-properties>
    </style:style>
    <style:style style:name="P4023" style:parent-style-name="Normal" style:family="paragraph">
      <style:paragraph-properties fo:break-before="page"/>
      <style:text-properties style:language-asian="lt" style:country-asian="LT"/>
    </style:style>
    <style:style style:name="P4024" style:parent-style-name="Normal" style:family="paragraph">
      <style:paragraph-properties fo:margin-left="3.15in">
        <style:tab-stops/>
      </style:paragraph-properties>
      <style:text-properties style:language-asian="lt" style:country-asian="LT"/>
    </style:style>
    <style:style style:name="P4025" style:parent-style-name="Normal" style:family="paragraph">
      <style:paragraph-properties fo:margin-left="3.15in">
        <style:tab-stops/>
      </style:paragraph-properties>
    </style:style>
    <style:style style:name="T4026" style:parent-style-name="DefaultParagraphFont" style:family="text">
      <style:text-properties fo:color="#000000" style:language-asian="ar" style:country-asian="SA"/>
    </style:style>
    <style:style style:name="T4027" style:parent-style-name="DefaultParagraphFont" style:family="text">
      <style:text-properties fo:color="#000000" style:language-asian="ar" style:country-asian="SA"/>
    </style:style>
    <style:style style:name="P4028" style:parent-style-name="Normal" style:family="paragraph">
      <style:paragraph-properties>
        <style:tab-stops>
          <style:tab-stop style:type="left" style:position="-0.2958in"/>
        </style:tab-stops>
      </style:paragraph-properties>
      <style:text-properties style:language-asian="lt" style:country-asian="LT"/>
    </style:style>
    <style:style style:name="P4029" style:parent-style-name="Normal" style:family="paragraph">
      <style:paragraph-properties>
        <style:tab-stops>
          <style:tab-stop style:type="left" style:position="-0.1972in"/>
        </style:tab-stops>
      </style:paragraph-properties>
      <style:text-properties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text-properties fo:font-size="10pt" style:font-size-asian="10pt" style:language-asian="lt" style:country-asian="LT"/>
    </style:style>
    <style:style style:name="P4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34" style:parent-style-name="Normal" style:family="paragraph">
      <style:paragraph-properties fo:text-align="center"/>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P4036"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4037" style:parent-style-name="Normal" style:family="paragraph">
      <style:paragraph-properties fo:margin-left="4.5in">
        <style:tab-stops/>
      </style:paragraph-properties>
      <style:text-properties fo:font-size="10pt" style:font-size-asian="10pt" style:language-asian="lt" style:country-asian="LT"/>
    </style:style>
    <style:style style:name="P4038" style:parent-style-name="Normal" style:family="paragraph">
      <style:paragraph-properties fo:margin-left="4.5in">
        <style:tab-stops/>
      </style:paragraph-properties>
      <style:text-properties fo:font-size="10pt" style:font-size-asian="10pt" style:language-asian="lt" style:country-asian="LT"/>
    </style:style>
    <style:style style:name="P4039"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4040" style:parent-style-name="Normal" style:family="paragraph">
      <style:paragraph-properties fo:margin-left="4.5in">
        <style:tab-stops/>
      </style:paragraph-properties>
      <style:text-properties fo:font-size="10pt" style:font-size-asian="10pt" style:language-asian="lt" style:country-asian="LT"/>
    </style:style>
    <style:style style:name="P4041"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4042" style:parent-style-name="Normal" style:family="paragraph">
      <style:paragraph-properties fo:margin-left="4.5in">
        <style:tab-stops/>
      </style:paragraph-properties>
      <style:text-properties fo:font-size="10pt" style:font-size-asian="10pt" style:language-asian="lt" style:country-asian="LT"/>
    </style:style>
    <style:style style:name="P4043" style:parent-style-name="Normal" style:family="paragraph">
      <style:text-properties fo:font-weight="bold" style:font-weight-asian="bold" style:font-weight-complex="bold" fo:font-size="10pt" style:font-size-asian="10pt" style:language-asian="lt" style:country-asian="LT"/>
    </style:style>
    <style:style style:name="P4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46" style:parent-style-name="Normal" style:family="paragraph">
      <style:text-properties fo:font-size="5pt" style:font-size-asian="5pt" style:font-size-complex="5pt"/>
    </style:style>
    <style:style style:name="P4047" style:parent-style-name="Normal" style:family="paragraph">
      <style:paragraph-properties fo:text-align="center"/>
      <style:text-properties style:language-asian="lt" style:country-asian="LT"/>
    </style:style>
    <style:style style:name="P4048" style:parent-style-name="Normal" style:family="paragraph">
      <style:paragraph-properties fo:margin-left="2.5in">
        <style:tab-stops>
          <style:tab-stop style:type="left" style:position="0.227in"/>
        </style:tab-stops>
      </style:paragraph-properties>
      <style:text-properties fo:font-size="10pt" style:font-size-asian="10pt" style:language-asian="lt" style:country-asian="LT"/>
    </style:style>
    <style:style style:name="P4049" style:parent-style-name="Normal" style:family="paragraph">
      <style:paragraph-properties fo:text-align="center"/>
      <style:text-properties fo:font-size="10pt" style:font-size-asian="10pt" style:language-asian="lt" style:country-asian="LT"/>
    </style:style>
    <style:style style:name="P4050" style:parent-style-name="Normal" style:family="paragraph">
      <style:paragraph-properties fo:text-align="center"/>
      <style:text-properties fo:font-size="10pt" style:font-size-asian="10pt" style:language-asian="lt" style:country-asian="LT"/>
    </style:style>
    <style:style style:name="P4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052" style:parent-style-name="Normal" style:family="paragraph">
      <style:paragraph-properties fo:text-indent="0.5in">
        <style:tab-stops>
          <style:tab-stop style:type="right" style:leader-style="solid" style:leader-text="_" style:position="6.495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margin-left="2in" fo:text-indent="0.5in">
        <style:tab-stops/>
      </style:paragraph-properties>
      <style:text-properties fo:font-size="10pt" style:font-size-asian="10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text-properties fo:font-size="5pt" style:font-size-asian="5pt" style:font-size-complex="5pt"/>
    </style:style>
    <style:style style:name="TableColumn4059" style:family="table-column">
      <style:table-column-properties style:column-width="0.3937in" style:use-optimal-column-width="false"/>
    </style:style>
    <style:style style:name="TableColumn4060" style:family="table-column">
      <style:table-column-properties style:column-width="1.118in" style:use-optimal-column-width="false"/>
    </style:style>
    <style:style style:name="TableColumn4061" style:family="table-column">
      <style:table-column-properties style:column-width="1.1812in" style:use-optimal-column-width="false"/>
    </style:style>
    <style:style style:name="TableColumn4062" style:family="table-column">
      <style:table-column-properties style:column-width="0.6541in" style:use-optimal-column-width="false"/>
    </style:style>
    <style:style style:name="TableColumn4063" style:family="table-column">
      <style:table-column-properties style:column-width="0.7875in" style:use-optimal-column-width="false"/>
    </style:style>
    <style:style style:name="TableColumn4064" style:family="table-column">
      <style:table-column-properties style:column-width="0.7875in" style:use-optimal-column-width="false"/>
    </style:style>
    <style:style style:name="TableColumn4065" style:family="table-column">
      <style:table-column-properties style:column-width="0.8861in" style:use-optimal-column-width="false"/>
    </style:style>
    <style:style style:name="TableColumn4066" style:family="table-column">
      <style:table-column-properties style:column-width="0.6888in" style:use-optimal-column-width="false"/>
    </style:style>
    <style:style style:name="Table4058" style:family="table">
      <style:table-properties style:width="6.4972in" fo:margin-left="0.075in" table:align="left"/>
    </style:style>
    <style:style style:name="TableRow4067" style:family="table-row">
      <style:table-row-properties style:min-row-height="0.0159in" style:use-optimal-row-height="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Row4084" style:family="table-row">
      <style:table-row-properties style:min-row-height="0.015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Row4101" style:family="table-row">
      <style:table-row-properties style:min-row-height="0.0159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Row4118" style:family="table-row">
      <style:table-row-properties style:min-row-height="0.0159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Row4135" style:family="table-row">
      <style:table-row-properties style:min-row-height="0.0159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P4152" style:parent-style-name="Normal" style:family="paragraph">
      <style:paragraph-properties fo:text-align="justify"/>
      <style:text-properties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ize="9pt" style:font-size-asian="9pt" style:font-size-complex="9pt" style:language-asian="lt" style:country-asian="LT"/>
    </style:style>
    <style:style style:name="T4157" style:parent-style-name="DefaultParagraphFont" style:family="text">
      <style:text-properties fo:font-size="9pt" style:font-size-asian="9pt" style:font-size-complex="9pt" style:language-asian="lt" style:country-asian="LT"/>
    </style:style>
    <style:style style:name="T4158" style:parent-style-name="DefaultParagraphFont" style:family="text">
      <style:text-properties fo:font-size="9pt" style:font-size-asian="9pt" style:font-size-complex="9pt" style:language-asian="lt" style:country-asian="LT"/>
    </style:style>
    <style:style style:name="T4159" style:parent-style-name="DefaultParagraphFont" style:family="text">
      <style:text-properties fo:font-size="10pt" style:font-size-asian="10pt" style:language-asian="lt" style:country-asian="LT"/>
    </style:style>
    <style:style style:name="P416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161" style:parent-style-name="Normal" style:family="paragraph">
      <style:paragraph-properties fo:text-align="center" fo:text-indent="3.5in"/>
      <style:text-properties fo:letter-spacing="-0.0013in" fo:font-size="10pt" style:font-size-asian="10pt" style:language-asian="lt" style:country-asian="LT"/>
    </style:style>
    <style:style style:name="P416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163" style:parent-style-name="Normal" style:family="paragraph">
      <style:paragraph-properties fo:text-indent="4.5in"/>
      <style:text-properties fo:font-size="10pt" style:font-size-asian="10pt" style:language-asian="lt" style:country-asian="LT"/>
    </style:style>
    <style:style style:name="P4164" style:parent-style-name="Normal" style:family="paragraph">
      <style:text-properties fo:font-size="5pt" style:font-size-asian="5pt" style:font-size-complex="5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align="justify"/>
      <style:text-properties fo:font-size="10pt" style:font-size-asian="10pt" style:language-asian="lt" style:country-asian="LT"/>
    </style:style>
    <style:style style:name="P4170" style:parent-style-name="Normal" style:family="paragraph">
      <style:paragraph-properties fo:text-align="justify" fo:text-indent="0.1972in"/>
      <style:text-properties fo:font-size="10pt" style:font-size-asian="10pt" style:language-asian="lt" style:country-asian="LT"/>
    </style:style>
    <style:style style:name="P4171" style:parent-style-name="Normal" style:family="paragraph">
      <style:paragraph-properties fo:text-align="justify"/>
      <style:text-properties fo:font-size="10pt" style:font-size-asian="10pt" style:language-asian="lt" style:country-asian="LT"/>
    </style:style>
    <style:style style:name="P4172" style:parent-style-name="Normal" style:family="paragraph">
      <style:text-properties fo:font-size="10pt" style:font-size-asian="10pt" style:language-asian="lt" style:country-asian="LT"/>
    </style:style>
    <style:style style:name="P4173" style:parent-style-name="Normal" style:family="paragraph">
      <style:paragraph-properties fo:text-align="justify"/>
      <style:text-properties fo:font-size="10pt" style:font-size-asian="10pt" style:language-asian="lt" style:country-asian="LT"/>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76" style:parent-style-name="Normal" style:family="paragraph">
      <style:text-properties fo:font-size="10pt" style:font-size-asian="10pt" style:language-asian="lt" style:country-asian="LT"/>
    </style:style>
    <style:style style:name="P4177" style:parent-style-name="Normal" style:family="paragraph">
      <style:text-properties style:language-asian="lt" style:country-asian="LT"/>
    </style:style>
    <style:style style:name="P4178" style:parent-style-name="Normal" style:family="paragraph">
      <style:text-properties style:language-asian="lt" style:country-asian="LT"/>
    </style:style>
    <style:style style:name="P4179" style:parent-style-name="Normal" style:family="paragraph">
      <style:paragraph-properties fo:margin-left="0.5in" fo:text-indent="0.5in">
        <style:tab-stops/>
      </style:paragraph-properties>
      <style:text-properties fo:font-size="10pt" style:font-size-asian="10pt" style:language-asian="lt" style:country-asian="LT"/>
    </style:style>
    <style:style style:name="P4180" style:parent-style-name="Normal" style:family="paragraph">
      <style:text-properties fo:font-size="10pt" style:font-size-asian="10pt" style:language-asian="lt" style:country-asian="LT"/>
    </style:style>
    <style:style style:name="P4181" style:parent-style-name="Normal" style:family="paragraph">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P4183"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style>
    <style:style style:name="T4184" style:parent-style-name="DefaultParagraphFont" style:family="text">
      <style:text-properties fo:font-weight="bold" style:font-weight-asian="bold" style:font-weight-complex="bold"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P4187" style:parent-style-name="Normal" style:family="paragraph">
      <style:paragraph-properties fo:text-align="center">
        <style:tab-stops>
          <style:tab-stop style:type="left" style:position="4.3312in"/>
        </style:tab-stops>
      </style:paragraph-properties>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style:style>
  </office:automatic-styles>
  <office:body>
    <office:text text:use-soft-page-breaks="true">
      <text:p text:style-name="P1"><text:span text:style-name="T9">Suvestinė redakcija nuo 2014-11-05 iki 2016-10-12</text:span></text:p>
      <text:p text:style-name="P10"/>
      <text:p text:style-name="P11"><text:span text:style-name="T12">Nutarimas paskelbtas: Žin. 2005, Nr.<text:s/></text:span><text:a xlink:href="https://www.e-tar.lt/portal/legalAct.html?documentId=TAR.2DB4E7785447" office:target-frame-name="_top" xlink:show="replace"><text:span text:style-name="T13">143-5193</text:span></text:a><text:span text:style-name="T14">, i. k. 1051100NUTA00001307</text:span></text:p>
      <text:p text:style-name="P15"/>
      <text:p text:style-name="P16"/>
      <text:p text:style-name="P17"><text:span text:style-name="T18"/><text:span text:style-name="T19">LIETUVOS RESPUBLIKOS VYRIAUSYBĖ</text:span></text:p>
      <text:p text:style-name="P20"/>
      <text:p text:style-name="P21">N U T A R I M A S</text:p>
      <text:p text:style-name="P22">DĖL ĮSLAPTINTOS INFORMACIJOS ADMINISTRAVIMO TAISYKLIŲ PATVIRTINIMO</text:p>
      <text:p text:style-name="P23"/>
      <text:p text:style-name="P24">2005 m. gruodžio 5 d. Nr. 1307</text:p>
      <text:p text:style-name="P25">Vilnius</text:p>
      <text:p text:style-name="P26"/>
      <text:p text:style-name="P27"><text:span text:style-name="T28">Vadovaudamasi Lietuvos Respublikos valstybės ir tarnybos pasla</text:span><text:span text:style-name="T29">pčių įstatymo (Žin., 1999, Nr. 105-3019; 2004, Nr. 4-29) 29 straipsniu, Lietuvos Respublikos Vyriausybė<text:s/></text:span><text:span text:style-name="T30">nutari</text:span><text:span text:style-name="T31">a:</text:span></text:p>
      <text:p text:style-name="P32"><text:span text:style-name="T33">1</text:span><text:span text:style-name="T34">. Patvirtinti Įslaptintos informacijos administravimo taisykles (pridedama).</text:span></text:p>
      <text:p text:style-name="P35"><text:span text:style-name="T36">2</text:span><text:span text:style-name="T37">. Pripažinti netekusiais galios:</text:span></text:p>
      <text:p text:style-name="P38"><text:span text:style-name="T39">2.1</text:span><text:span text:style-name="T40">. Lietuvos<text:s/></text:span><text:span text:style-name="T41">Respublikos Vyriausybės 2000 m. balandžio 25 d. nutarimą Nr. 462 „Dėl Lietuvos Respublikos įslaptintos informacijos apsaugos tvarkos patvirtinimo“.</text:span></text:p>
      <text:p text:style-name="P42"><text:span text:style-name="T43">2.2</text:span><text:span text:style-name="T44">. Lietuvos Respublikos Vyriausybės 2000 m. liepos 5 d. nutarimą Nr. 791 „Dėl Lietuvos Respublikos įsl</text:span><text:span text:style-name="T45">aptintų dokumentų apskaitos, raštvedybos organizavimo, tvarkymo ir kontrolės taisyklių“ (Žin., 2000, Nr. 56-1666).</text:span></text:p>
      <text:p text:style-name="P46"><text:span text:style-name="T47">2.3</text:span><text:span text:style-name="T48">. Lietuvos Respublikos Vyriausybės 2000 m. rugpjūčio 25 d. nutarimą Nr. 975 „Dėl Lietuvos Respublikos Vyriausybės 2000 m. liepos 5 d.<text:s/></text:span><text:span text:style-name="T49">nutarimo Nr. 791 „Dėl Įslaptintų dokumentų raštvedybos organizavimo, saugojimo, tvarkymo, naikinimo ir apsaugos taisyklių“ dalinio pakeitimo“ (Žin., 2000, Nr. 72-2241).</text:span></text:p>
      <text:p text:style-name="P50"/>
      <text:p text:style-name="P51"/>
      <text:p text:style-name="P52"/>
      <text:p text:style-name="P53">Ministras Pirmininkas<text:tab/>Algirdas Brazauskas</text:p>
      <text:p text:style-name="P54"/>
      <text:p text:style-name="P55"/>
      <text:p text:style-name="P56"/>
      <text:p text:style-name="P57"><text:span text:style-name="T58">Krašto apsaugos ministras</text:span><text:span text:style-name="T59"><text:tab/>Gediminas</text:span><text:span text:style-name="T60"><text:s/>Kirkilas</text:span></text:p>
      <text:p text:style-name="P61"/>
      <text:p text:style-name="P62"/>
      <text:soft-page-break/>
      <text:p text:style-name="P63"><text:span text:style-name="T64">PATVIRTINTA</text:span><text:span text:style-name="T65"><text:line-break/>Lietuvos Respublikos Vyriausybės</text:span><text:span text:style-name="T66"><text:line-break/>2005 m. gruodžio 5 d. nutarimu Nr. 1307</text:span><text:span text:style-name="T67"><text:line-break/>(Lietuvos Respublikos Vyriausybės</text:span><text:span text:style-name="T68"><text:line-break/></text:span><text:span text:style-name="T69">2014 m. spalio 28 d.</text:span><text:span text:style-name="T70"><text:s/>nutarimo Nr.<text:s/></text:span><text:span text:style-name="T71">1194</text:span><text:span text:style-name="T72"><text:line-break/>redakcija)</text:span></text:p>
      <text:p text:style-name="P73"/>
      <text:p text:style-name="P74"/>
      <text:p text:style-name="P75"><text:span text:style-name="T76">ĮSLAPTINTOS INFORMACIJOS ADMINISTRAVIMO TAISYKLĖS</text:span></text:p>
      <text:p text:style-name="P77"/>
      <text:p text:style-name="P78"><text:span text:style-name="T79">I</text:span><text:span text:style-name="T80"><text:s/>SKYRIUS</text:span></text:p>
      <text:p text:style-name="P81"><text:span text:style-name="T82">BEN</text:span><text:span text:style-name="T83">DROSIOS NUOSTATOS</text:span></text:p>
      <text:p text:style-name="P84"/>
      <text:p text:style-name="P85"><text:span text:style-name="T86">1</text:span><text:span text:style-name="T87">. Įslaptintos informacijos administravimo taisyklės (toliau – Taisyklės) nustato valstybės ir tarnybos paslaptį sudarančios informacijos, užfiksuotos dokumentuose (toliau – įslaptinti dokumentai), rengimo, įforminimo, registravimo,<text:s/></text:span><text:span text:style-name="T88">siuntimo, gabenimo, gavimo, dauginimo, apskaitos, saugojimo ir naikinimo tvarką.</text:span></text:p>
      <text:p text:style-name="P89">Valstybės ir tarnybos paslaptį sudarančios informacijos, žymimos slaptumo žymomis „Slaptai“, „Konfidencialiai“ ir „Riboto naudojimo“, užfiksuotos elektroniniuose įslaptintuose<text:s/>dokumentuose, rengimo, registravimo, siuntimo, gavimo, dauginimo, tvarkymo, apskaitos, saugojimo, naikinimo, saugos ir elektroninių įslaptintų dokumentų valdymo sistemų bendrieji reikalavimai nustatyti Lietuvos Respublikos Vyriausybės patvirtintose Elektroninių įslaptintų dokumentų valdymo taisyklėse.</text:p>
      <text:p text:style-name="P90"><text:span text:style-name="T91">Įslaptintai informacijai įrašyti, tvarkyti, laikyti ir automatizuoto duomenų apdorojimo (toliau – ADA) sistemose ir tinkluose saugoti skirtų laikmenų, kuriomis disponuoja paslapčių subjektai, rangovai (subran</text:span><text:span text:style-name="T92">govai) (toliau – laikmena), administravimo (žymėjimo,<text:s/></text:span><text:span text:style-name="T93">apskaitos, paskirstymo, siuntimo, gavimo, saugojimo, slaptumo žymų keitimo, naikinimo ir kontrolės) procedūras<text:s/></text:span><text:span text:style-name="T94">reglamentuoja<text:s/></text:span><text:span text:style-name="T95">Įslaptintai informacijai įrašyti skirtų laikmenų administravimo tvarkos apraš</text:span><text:span text:style-name="T96">as, patvirtintas Lietuvos Respublikos Vyriausybės 2010 m. liepos 7 d. nutarimu Nr. 1014 „Dėl Įslaptintai informacijai įrašyti skirtų laikmenų administravimo tvarkos aprašo patvirtinimo“.</text:span></text:p>
      <text:p text:style-name="P97"><text:span text:style-name="T98">2</text:span><text:span text:style-name="T99">. Taisyklėse nustatytų reikalavimų privalo laikytis visi<text:s/></text:span><text:span text:style-name="T100">paslapčių subjektai, taip pat fiziniai ir juridiniai asmenys, su kuriais sudaryti įslaptinti sandoriai.</text:span></text:p>
      <text:p text:style-name="P101"><text:span text:style-name="T102">3</text:span><text:span text:style-name="T103">. Užsienio valstybių, Europos Sąjungos ar tarptautinių organizacijų įslaptinti dokumentai, perduoti Lietuvos Respublikai, saugomi ir naudojami paga</text:span><text:span text:style-name="T104">l Lietuvos Respublikos valstybės ir tarnybos paslapčių įstatymo 1 straipsnio 2 dalyje nustatytus reikalavimus.</text:span></text:p>
      <text:p text:style-name="P105"><text:span text:style-name="T106">4</text:span><text:span text:style-name="T107">. Taisyklėse vartojamos sąvokos:</text:span></text:p>
      <text:p text:style-name="P108"><text:span text:style-name="T109">4.1</text:span><text:span text:style-name="T110">.<text:s/></text:span><text:span text:style-name="T111">Įslaptinto dokumento skaitmeninė kopija</text:span><text:span text:style-name="T112"><text:s/>– įslaptinto dokumento atvaizdas, pagamintas informacinių te</text:span><text:span text:style-name="T113">chnologijų priemonėmis perkeliant dokumento vaizdą į kompiuterio rinkmeną.</text:span></text:p>
      <text:p text:style-name="P114"><text:span text:style-name="T115">4.2</text:span><text:span text:style-name="T116">.<text:s/></text:span><text:span text:style-name="T117">Padauginti įslaptinti dokumentai</text:span><text:span text:style-name="T118"><text:s/>– įslaptintų dokumentų kopijos, nuorašai, išrašai, vertimai.</text:span></text:p>
      <text:p text:style-name="P119"><text:span text:style-name="T120">4.3</text:span><text:span text:style-name="T121">.<text:s/></text:span><text:span text:style-name="T122">Vykdytojas</text:span><text:span text:style-name="T123"><text:s/>– asmuo, parengęs įslaptintą dokumentą arba vykdantis užduotis, tiesiogiai susijusias su įslaptintu dokumentu.</text:span></text:p>
      <text:p text:style-name="P124">Kitos Taisyklėse vartojamos sąvokos atitinka Lietuvos Respublikos valstybės ir tarnybos paslapčių įstatyme, Lietuvos Respublikos dokumentų ir archyvų įstatyme, Lietuvos Respublikos elektroninio parašo įstatyme vartojamas sąvokas.</text:p>
      <text:p text:style-name="P125"/>
      <text:p text:style-name="P126"><text:span text:style-name="T127">II</text:span><text:span text:style-name="T128"><text:s/>SKYRIUS</text:span></text:p>
      <text:p text:style-name="P129"><text:span text:style-name="T130">ĮSLAPTINTŲ DOKUMENTŲ ADMINISTRAVIMO ORGANIZAVIMAS</text:span></text:p>
      <text:p text:style-name="P131"/>
      <text:p text:style-name="P132"><text:span text:style-name="T133">5</text:span><text:span text:style-name="T134">. Už bendrą įslaptintų dokumentų, kuriais disponuoja paslapčių subjektas, administravimo būklę</text:span><text:span text:style-name="T135"><text:s/>atsakingas paslapčių subjekto vadovas ar kitas teisės aktų suteiktus įgaliojimus turintis asmuo (toliau – paslapčių subjekto vadovas). Už įslaptintų dokumentų administravimo reikalavimų vykdymą</text:span><text:span text:style-name="T136"><text:s/></text:span><text:span text:style-name="T137">paslapčių subjekto struktūriniuose padaliniuose (kuriuose įsl</text:span><text:span text:style-name="T138">aptinti dokumentai rengiami, įforminami, registruojami, siunčiami, gabenami, gaunami, dauginami, apskaitomi, saugomi ir naikinami) atsakingi šių struktūrinių padalinių vadovai, jų įgalioti asmenys, taip pat asmenys, kuriems šie dokumentai patikėti.</text:span></text:p>
      <text:p text:style-name="P139"><text:span text:style-name="T140">6</text:span><text:span text:style-name="T141">.<text:s/></text:span><text:span text:style-name="T142">Paslapčių subjekto vadovas:</text:span></text:p>
      <text:p text:style-name="P143"><text:span text:style-name="T144">6.1</text:span><text:span text:style-name="T145">. paskiria atsakingus asmenis Lietuvos Respublikos valstybės ir tarnybos paslapčių įstatymo 28 straipsnyje nustatytoms funkcijoms įslaptintų dokumentų administravimo srityje atlikti (toliau – atsakingas asmuo), nustato jų k</text:span><text:span text:style-name="T146">ompetenciją ir atsakomybę;</text:span></text:p>
      <text:p text:style-name="P147"><text:span text:style-name="T148">6.2</text:span><text:span text:style-name="T149">. nustato, kokios paslapčių subjekto įslaptintų dokumentų apskaitos sistemų funkcionavimo ir apsaugos technologijos turi būti naudojamos;</text:span></text:p>
      <text:p text:style-name="P150"><text:span text:style-name="T151">6.3</text:span><text:span text:style-name="T152">. tvirtina įslaptintų dokumentų perdavimo aktus, perduodant įslaptintus<text:s/></text:span><text:span text:style-name="T153">dokumentus atsakingiems paslapčių subjekto darbuotojams ar jiems keičiantis;</text:span></text:p>
      <text:p text:style-name="P154"><text:span text:style-name="T155">6.4</text:span><text:span text:style-name="T156">. nustato įslaptintų dokumentų saugojimo vietą.</text:span></text:p>
      <text:p text:style-name="P157"><text:span text:style-name="T158">7</text:span><text:span text:style-name="T159">. Paslapčių subjekto įslaptintų dokumentų administravimo reikalavimų įgyvendinimo priežiūra vykdoma Lietuvos Respubli</text:span><text:span text:style-name="T160">kos valstybės ir tarnybos paslapčių įstatymo nustatyta tvarka.</text:span></text:p>
      <text:p text:style-name="P161"><text:span text:style-name="T162">8</text:span><text:span text:style-name="T163">. Automatizuotai apdoroti ir perduoti įslaptintus dokumentus galima tik Lietuvos Respublikos valstybės ir tarnybos paslapčių įstatymo nustatyta tvarka įteisintomis ADA sistemomis ir tinkla</text:span><text:span text:style-name="T164">is.</text:span></text:p>
      <text:p text:style-name="P165"/>
      <text:p text:style-name="P166"><text:span text:style-name="T167">III</text:span><text:span text:style-name="T168"><text:s/>SKYRIUS</text:span></text:p>
      <text:p text:style-name="P169"><text:span text:style-name="T170">ĮSLAPTINTŲ DOKUMENTŲ RENGIMAS IR ĮFORMINIMAS</text:span></text:p>
      <text:p text:style-name="P171"/>
      <text:p text:style-name="P172"><text:span text:style-name="T173">9</text:span><text:span text:style-name="T174">.<text:s/></text:span><text:span text:style-name="T175">Įslaptinti dokumentai rengiami ir įforminami pagal<text:s/></text:span><text:span text:style-name="T176">Lietuvos vyriausiojo archyvaro nustatytus bendruosius dokumentų rengimo, taip pat<text:s/></text:span><text:span text:style-name="T177">Taisyklėse nustatytus reikalavimus.</text:span></text:p>
      <text:p text:style-name="P178"><text:span text:style-name="T179">10</text:span><text:span text:style-name="T180">. Įsl</text:span><text:span text:style-name="T181">aptinti dokumentai žymimi slaptumo žymomis „Visiškai slaptai“, „Slaptai“, „Konfidencialiai“ ir „Riboto naudojimo“.</text:span></text:p>
      <text:p text:style-name="P182">Slaptumo žyma rašoma įslaptinto dokumento visų lapų viršutinės ir apatinės paraštės viduryje didžiosiomis raidėmis (arba dedamas spaudas), pavyzdžiui, VISIŠKAI SLAPTAI. Kai įslaptintas dokumentas didelio formato ir į bylą įdedamas sulankstytas, slaptumo žyma papildomai rašoma (arba spaudas dedamas) ir ant sulankstyto įslaptinto dokumento išorinės (matomos neišlanksčius) pusės.</text:p>
      <text:p text:style-name="P183"><text:span text:style-name="T184">Slaptumo žymos ra</text:span><text:span text:style-name="T185">idės neturi būti mažesnės už įslaptinto dokumento teksto raides.</text:span></text:p>
      <text:p text:style-name="P186"><text:span text:style-name="T187">11</text:span><text:span text:style-name="T188">. Įslaptintų dokumentų, žymimų slaptumo žymomis „Visiškai slaptai“, „Slaptai“ ir „Konfidencialiai“, visų lapų viršutinėse paraštėse po slaptumo žyma nurodomas įslaptinto dokumento egzem</text:span><text:span text:style-name="T189">plioriaus numeris, pavyzdžiui:</text:span></text:p>
      <text:p text:style-name="P190">SLAPTAI<text:s/></text:p>
      <text:p text:style-name="P191"><text:span text:style-name="T192">Egz. Nr. 1</text:span></text:p>
      <text:p text:style-name="P193"><text:span text:style-name="T194">12</text:span><text:span text:style-name="T195">. Įslaptintų dokumentų, žymimų slaptumo žyma „Riboto naudojimo“, egzemplioriaus numeris nurodomas tik įslaptinto dokumento pirmojo lapo viršutinėje paraštėje.</text:span></text:p>
      <text:p text:style-name="P196"><text:span text:style-name="T197">13</text:span><text:span text:style-name="T198">. Siunčiamo įslaptinto dokumento,<text:s/></text:span><text:span text:style-name="T199">žymimo slaptumo žymomis „Visiškai slaptai“ ar „Slaptai“, egzemplioriaus, liekančio įslaptintą dokumentą rengusiame paslapčių subjekte, paskutinio lapo antrojoje pusėje nurodomi šie duomenys: įslaptinto dokumento egzempliorių numeriai, adresatas (-ai) ir pa</text:span><text:span text:style-name="T200">slapčių subjekte liekančio įslaptinto dokumento egzemplioriaus numeris, pavyzdžiui:</text:span></text:p>
      <text:p text:style-name="P201">Egz. Nr. 1 – Lietuvos Respublikos Vyriausybei.</text:p>
      <text:p text:style-name="P202">Egz. Nr. 2 – Lietuvos Respublikos valstybės saugumo departamentui.</text:p>
      <text:p text:style-name="P203"><text:span text:style-name="T204">Egz. Nr. 3 – į bylą.</text:span></text:p>
      <text:p text:style-name="P205"><text:span text:style-name="T206">14</text:span><text:span text:style-name="T207">. Jeigu adresatams siunčiamos<text:s/></text:span><text:span text:style-name="T208">įslaptinto dokumento, žymimo slaptumo žymomis „Slaptai“, „Konfidencialiai“ ar „Riboto naudojimo“, skaitmeninės kopijos, įslaptintame dokumente šalia vykdytojo nuorodos ar specialiojoje žymoje ryškesnėmis raidėmis rašoma arba dedamas spaudas „Originalas neb</text:span><text:span text:style-name="T209">us siunčiamas“. Įslaptinto dokumento, žymimo slaptumo žymomis „Slaptai“ ar „Konfidencialiai“, skaitmeninių kopijų paskirstymas adresatams nurodomas įslaptintų dokumentų egzempliorių, kopijų, skaitmeninių kopijų paskirstymo adresatams sąraše (1 priedas), ku</text:span><text:span text:style-name="T210">ris išsiunčiamas adresatams, arba šalia adresato pavadinimo:</text:span></text:p>
      <text:p text:style-name="P211">Egz. Nr. 1, K1 – Lietuvos Respublikos Vyriausybei.</text:p>
      <text:p text:style-name="P212"><text:span text:style-name="T213">Egz. Nr. 1, K2 – Lietuvos Respublikos krašto apsaugos ministerijai.</text:span></text:p>
      <text:p text:style-name="P214"><text:span text:style-name="T215">15</text:span><text:span text:style-name="T216">. Darant įslaptintus vaizdo ir garso, taip pat kompiuterinės informaci</text:span><text:span text:style-name="T217">jos įrašus, atitinkama slaptumo žyma nurodoma įrašo pradžioje ir pabaigoje. Slaptumo žyma turi atitikti laikmenoje esančios informacijos aukščiausią slaptumo žymą. Vienoje laikmenoje fiksuojant keletą skirtingų temų, atitinkama slaptumo žyma nurodoma prieš</text:span><text:span text:style-name="T218"><text:s/>kiekvienos temos (įrašo) pradžią ir ją pabaigus.</text:span><text:span text:style-name="T219"><text:s/></text:span><text:span text:style-name="T220">Kai temos dalys įslaptinamos skirtingomis slaptumo žymomis, prieš šias dalis nurodomos jų slaptumo žymos.</text:span></text:p>
      <text:p text:style-name="P221"><text:span text:style-name="T222">16</text:span><text:span text:style-name="T223">. Įslaptintų dokumentų<text:s/></text:span><text:span text:style-name="T224">tekstuose,</text:span><text:span text:style-name="T225"><text:s/>registruose ir apskaitos dokumentuose galimi<text:s/></text:span><text:span text:style-name="T226">slaptumo žymų s</text:span><text:span text:style-name="T227">utrumpinimai: „Visiškai slaptai“ – „VS“, „Slaptai“ – „S“, „Konfidencialiai“</text:span><text:span text:style-name="T228"><text:s/>– „KF“, „Riboto naudojimo“ – „RN“.</text:span></text:p>
      <text:p text:style-name="P229"><text:span text:style-name="T230">Kai įslaptinto dokumento teksto dalys (skyriai, skirsniai, punktai, papunkčiai, punktų pastraipos) įslaptinti skirtingomis slaptumo žymomis, prie</text:span><text:span text:style-name="T231">š šias teksto dalis atskira pastraipa, taip pat įslaptinto dokumento turinyje (jeigu jis yra) ryškesnėmis raidėmis įrašomos tų dalių slaptumo žymos, pavyzdžiui,<text:s/></text:span><text:span text:style-name="T232">RIBOTO NAUDOJIMO</text:span><text:span text:style-name="T233">. Kai įslaptintame dokumente yra neįslaptintų teksto dalių, prieš jas rašoma<text:s/></text:span><text:span text:style-name="T234">NE</text:span><text:span text:style-name="T235">ĮSLAPTINTA</text:span><text:span text:style-name="T236">.</text:span></text:p>
      <text:p text:style-name="P237"><text:span text:style-name="T238">17</text:span><text:span text:style-name="T239">.<text:s/></text:span><text:span text:style-name="T240">Įslaptinto dokumento, prie kurio pridedami kiti įslaptinti dokumentai</text:span><text:span text:style-name="T241">, slaptumo žyma turi atitikti jame ir pridedamuose įslaptintuose dokumentuose esančios įslaptintos informacijos aukščiausią slaptumo žymą. Kai<text:s/></text:span><text:span text:style-name="T242">įslaptintame dokumente</text:span><text:span text:style-name="T243"><text:s/>e</text:span><text:span text:style-name="T244">sančios įslaptintos informacijos slaptumo žyma yra žemesnė už pridedamų įslaptintų dokumentų slaptumo žymą, tai nurodoma visų įslaptinto<text:s/></text:span><text:span text:style-name="T245">dokumento</text:span><text:span text:style-name="T246"><text:s/></text:span><text:span text:style-name="T247">lapų viršutinėse paraštėse</text:span><text:span text:style-name="T248"><text:s/></text:span><text:span text:style-name="T249">šalia slaptumo žymos, pavyzdžiui: KONFIDENCIALIAI, be priedų RIBOTO NAUDOJIMO. Jei</text:span><text:span text:style-name="T250">gu</text:span><text:span text:style-name="T251"><text:s/>dokumente esanti informacija žymima slaptumo žyma, pavyzdžiui, KONFIDENCIALIAI, o pridedamo dokumento slaptumo žyma – SLAPTAI, tokiu atveju visuose dokumento lapuose nurodoma slaptumo žyma SLAPTAI, be priedo KONFIDENCIALIAI.<text:s/></text:span></text:p>
      <text:p text:style-name="P252"><text:span text:style-name="T253">Kai įslaptinto dokumento</text:span><text:span text:style-name="T254">, p</text:span><text:span text:style-name="T255">rie kurio pridedami kiti įslaptinti dokumentai,</text:span><text:span text:style-name="T256"><text:s/>tekste nėra įslaptintos informacijos, o pridedamuose dokumentuose tokios informacijos yra, tai nurodoma visų<text:s/></text:span><text:span text:style-name="T257">įslaptinto dokumento</text:span><text:span text:style-name="T258"><text:s/></text:span><text:span text:style-name="T259">lapų</text:span><text:span text:style-name="T260"><text:s/>viršutinėse paraštėse šalia slaptumo žymos, pavyzdžiui, KONFIDENCIALIAI,<text:s/></text:span><text:span text:style-name="T261">be priedų NEĮSLAPTINTA.</text:span></text:p>
      <text:p text:style-name="P262"><text:span text:style-name="T263">18</text:span><text:span text:style-name="T264">. Įslaptinto teisės akto, kuriuo tvirtinami kiti įslaptinti dokumentai, tekste nurodomas tvirtinamojo dokumento pavadinimas, jo slaptumo žyma ir egzemplioriaus numeris, tvirtinamojo dokumento lapų skaičius. Jeigu tvirtinamųjų<text:s/></text:span><text:span text:style-name="T265">dokumentų yra ne vienas, teisės akto tekste nurodoma kiekvieno jų slaptumo žyma, egzemplioriaus numeris, pavyzdžiui:</text:span></text:p>
      <text:p text:style-name="P266"><text:span text:style-name="T267">Tvirtinu</text:span><text:span text:style-name="T268"><text:s/>pridedamus:</text:span></text:p>
      <text:p text:style-name="P269"><text:span text:style-name="T270">1</text:span><text:span text:style-name="T271">. Įslaptintų dokumentų saugojimo tvarkos aprašą („Konfidencialiai“, egz. Nr. 1, 5 lapai).</text:span></text:p>
      <text:p text:style-name="P272"><text:span text:style-name="T273">2</text:span><text:span text:style-name="T274">. Įslaptintų dokumen</text:span><text:span text:style-name="T275">tų perdavimo vykdytojams taisykles („Riboto naudojimo“, egz. Nr. 1, 6 lapai).</text:span></text:p>
      <text:p text:style-name="P276"><text:span text:style-name="T277">19</text:span><text:span text:style-name="T278">. Kai dokumentą tikslinga įslaptinti trumpesniam terminui, negu nustatyta Lietuvos Respublikos valstybės ir tarnybos paslapčių įstatymo 8 straipsnio 1 dalyje, arba dokume</text:span><text:span text:style-name="T279">ntas įslaptinamas iki konkrečios datos, įvykio (fakto) ar sąlygų, visų įslaptinto dokumento lapų viršutinėse paraštėse šalia slaptumo žymos rašomas įslaptinimo terminas, pavyzdžiui: SLAPTAI, iki 2019</text:span><text:span text:style-name="T280">‑09</text:span><text:span text:style-name="T281">‑15</text:span><text:span text:style-name="T282">;</text:span><text:span text:style-name="T283"><text:s/>VISIŠKAI SLAPTAI, iki pratybų pabaigos; SLAPTAI, iki tyrimo pradžios (pabaigos).</text:span></text:p>
      <text:p text:style-name="P284"><text:span text:style-name="T285">20</text:span><text:span text:style-name="T286">. Kai žinoma, kad pagal Lietuvos Respublikos valstybės ir tarnybos paslapčių įstatymo 8 straipsnio 6 dalies nuostatas įslaptintas dokumentas bus išslaptinamas nepasibai</text:span><text:span text:style-name="T287">gus įstatymo nustatytam įslaptinimo terminui arba nebus automatiškai išslaptinamas pasibaigus įstatyme nustatytam terminui, arba bus keičiama įslaptinto dokumento slaptumo žyma, šalia slaptumo žymos viršutinėse paraštėse rašoma nuoroda „ISS“ (išslaptinama<text:s/></text:span><text:span text:style-name="T288">subjekto sprendimu), pavyzdžiui: SLAPTAI, ISS.</text:span></text:p>
      <text:p text:style-name="P289"><text:span text:style-name="T290">21</text:span><text:span text:style-name="T291">.<text:s/></text:span><text:span text:style-name="T292">Kai įslaptinto dokumento įslaptinimo terminas pratęsiamas Lietuvos Respublikos valstybės ir tarnybos paslapčių įstatymo 8 straipsnio 7 ir 8 dalyse nustatyta tvarka, šalia slaptumo</text:span><text:span text:style-name="T293"><text:s/>žymos viršutinėse par</text:span><text:span text:style-name="T294">aštėse rašomas naujas įslaptinimo terminas, pavyzdžiui: KONFIDENCIALIAI, pratęsta iki 2015</text:span><text:span text:style-name="T295">‑01</text:span><text:span text:style-name="T296">‑09.</text:span></text:p>
      <text:p text:style-name="P297"><text:span text:style-name="T298">22</text:span><text:span text:style-name="T299">. Kai įslaptinto dokumento, žymimo slaptumo žymomis „Konfidencialiai“ ar „Riboto naudojimo“, rengėjas nori išlaikyti išskirtinę teisę į tokio įslaptinto</text:span><text:span text:style-name="T300"><text:s/>dokumento ar jo dalies dauginimą, įslaptinto dokumento pirmojo lapo viršutinėje paraštėje šalia slaptumo žymos ryškesnėmis raidėmis rašoma nuoroda „Būtinas informacijos rengėjo sutikimas“.</text:span></text:p>
      <text:p text:style-name="P301"><text:span text:style-name="T302">23</text:span><text:span text:style-name="T303">. Kai siunčiamo įslaptinto dokumento, žymimo slaptumo žyma „</text:span><text:span text:style-name="T304">Slaptai“, rengėjas iš anksto žino, kad toks dokumentas turės būti dauginamas, sutikimas dėl įslaptinto dokumento dauginimo gali būti rašomas dokumento tekste arba šalia slaptumo žymos įslaptinto dokumento lapo viršutinėje paraštėje, pavyzdžiui: SLAPTAI (ga</text:span><text:span text:style-name="T305">li būti dauginamas).</text:span></text:p>
      <text:p text:style-name="P306"><text:span text:style-name="T307">24</text:span><text:span text:style-name="T308">. Kai įslaptintą dokumentą, žymimą slaptumo žymomis „Slaptai“, „Konfidencialiai“ ar „Riboto naudojimo“, po tam tikro įvykio būtina sunaikinti arba grąžinti jo rengėjui ar perduoti atsakingam asmeniui, įslaptinto dokumento pirmaja</text:span><text:span text:style-name="T309">me lape šalia slaptumo žymos ryškesnėmis raidėmis rašoma nuoroda „Po pratybų sunaikinti“ arba „Po posėdžio grąžinti“ ir panašiai.</text:span></text:p>
      <text:p text:style-name="P310"><text:span text:style-name="T311">25</text:span><text:span text:style-name="T312">. Kai įslaptinti dokumentai turi pridedamų įslaptintų dokumentų, šie įslaptinto dokumento tekste nurodomi pagal Lietuvos</text:span><text:span text:style-name="T313"><text:s/>vyriausiojo archyvaro nustatytus bendruosius dokumentų rengimo reikalavimus, skliaustuose papildomai įrašant įslaptinto dokumento slaptumo žymą ir egzemplioriaus numerį, pavyzdžiui:</text:span></text:p>
      <text:p text:style-name="P314">PRIDEDAMA. Lietuvos Respublikos valstybės saugumo departamento 2014‑10‑03<text:s/>pažyma Nr. V3‑222S „Dėl informacijos įvertinimo“ (Slaptai, egz. Nr. 1), 3 lapai.</text:p>
      <text:p text:style-name="P315">Jeigu prie įslaptinto dokumento pridedama laikmena su įrašytomis įslaptintų dokumentų skaitmeninėmis kopijomis, skliaustuose nurodomas laikmenos tipas ir laikmenos registravimo paslapčių subjekte numeris, pavyzdžiui:</text:p>
      <text:p text:style-name="P316"><text:span text:style-name="T317">PRIDEDAMA. Lietuvos Respublikos valstybės saugumo departamento 2014</text:span><text:span text:style-name="T318">‑10</text:span><text:span text:style-name="T319">‑06 pažymos Nr. V4</text:span><text:span text:style-name="T320">‑225S „Dėl informacijos įvertinimo“ skaitmeninė kopija (Slaptai, egz. Nr. 1, K1), 3 lapai (CD VSD-001-S).</text:span></text:p>
      <text:p text:style-name="P321"><text:span text:style-name="T322">26</text:span><text:span text:style-name="T323">. Įslaptinti<text:s/></text:span><text:span text:style-name="T324">dokumentai paprastai spausdinami vienoje lapo pusėje, išskyrus Taisyklėse nustatytus atvejus, kai žymos ar nuorodos įforminamos antrojoje lapo pusėje.</text:span></text:p>
      <text:p text:style-name="P325">Įslaptinti dokumentai, kuriems nustatytas ne ilgesnis nei 25 metų saugojimo terminas, gali būti spausdinami abiejose lapo pusėse.</text:p>
      <text:p text:style-name="P326"><text:span text:style-name="T327">Įslaptinto dokumento lapai numeruojami viršutinės paraštės viduryje arabiškais skaitmenimis. Pirmajame įslaptinto dokumento lape nurodomas bendras įslaptinto dokumento lapų skaičius, p</text:span><text:span text:style-name="T328">avyzdžiui</text:span><text:span text:style-name="T329">: 1-5 (1 – lapo numeris, 5 – bendras į</text:span><text:span text:style-name="T330">slaptinto dokumento lapų skaičius); kituose įslaptinto dokumento lapuose rašomas tik to lapo numeris.</text:span></text:p>
      <text:p text:style-name="P331"><text:span text:style-name="T332">27</text:span><text:span text:style-name="T333">. Prie parengto įslaptinto dokumento, žymimo slaptumo žyma „Visiškai slaptai“, prisegamas asmenų, susipažinusių su įslaptinto dokumento turiniu, sąr</text:span><text:span text:style-name="T334">ašas (2 priedas), kuriame nurodomi įslaptinto dokumento duomenys, susipažinimo data, su dokumento turiniu susipažinusio asmens (vadovo, vykdytojo, dokumentą užregistravusio asmens ar kita) pareigos, vardas ir pavardė, pasirašoma. Jeigu toks įslaptintas dok</text:span><text:span text:style-name="T335">umentas siunčiamas, sąrašas prisegamas prie paslapčių subjekte liekančio įslaptinto dokumento egzemplioriaus.</text:span></text:p>
      <text:p text:style-name="P336"/>
      <text:p text:style-name="P337"><text:span text:style-name="T338">IV</text:span><text:span text:style-name="T339"><text:s/>SKYRIUS</text:span></text:p>
      <text:p text:style-name="P340"><text:span text:style-name="T341">ĮSLAPTINTŲ DOKUMENTŲ REGISTRAVIMAS</text:span></text:p>
      <text:p text:style-name="P342"/>
      <text:p text:style-name="P343"><text:span text:style-name="T344">28</text:span><text:span text:style-name="T345">. Paslapčių subjekto parengti ir gauti įslaptinti dokumentai registruojami paslapčių s</text:span><text:span text:style-name="T346">ubjekto vadovo nustatytuose dokumentų registruose. Paslapčių subjekto įslaptintų dokumentų registrų sąrašas sudaromas pagal Lietuvos vyriausiojo archyvaro nustatytus bendruosius dokumentų tvarkymo ir apskaitos reikalavimus. Jeigu paslapčių subjekto įslapti</text:span><text:span text:style-name="T347">ntų dokumentų registrų pavadinimuose nėra valstybės ir tarnybos paslaptį sudarančios informacijos, jie gali būti įrašomi į bendrą paslapčių subjekto dokumentų registrų sąrašą ir atskiras įslaptintų dokumentų registrų sąrašas nesudaromas.</text:span></text:p>
      <text:p text:style-name="P348"><text:span text:style-name="T349">29</text:span><text:span text:style-name="T350">.<text:s/></text:span><text:span text:style-name="T351">Įslaptintuose dokumentuose registracijos data ir numeris, gauto dokumento registracijos žyma rašomi pagal Lietuvos vyriausiojo archyvaro nustatytus bendruosius dokumentų rengimo reikalavimus. Įslaptinto dokumento registracijos numeris gali būti papildytas<text:s/></text:span><text:span text:style-name="T352">sutrumpinta slaptumo žyma.</text:span></text:p>
      <text:p text:style-name="P353"><text:span text:style-name="T354">Paslapčių subjekto parengti įslaptinti dokumentai registruojami tą dieną, kurią jie pasirašomi ar patvirtinami.</text:span></text:p>
      <text:p text:style-name="P355"><text:span text:style-name="T356">30</text:span><text:span text:style-name="T357">. Paslapčių subjekto parengti įslaptinti teisės aktai (nutarimai, sprendimai, įsakymai, potvarkiai ir kita) įsl</text:span><text:span text:style-name="T358">aptintų dokumentų registruose (3 priedas) registruojami taip:</text:span></text:p>
      <text:p text:style-name="P359"><text:span text:style-name="T360">30.1</text:span><text:span text:style-name="T361">. Įslaptintų dokumentų registre įrašomi teisės akto registracijos data ir numeris, pavadinimas, slaptumo žyma ir šalia esančios nuorodos, egzemplioriaus numeris ar egzempliorių numeriai (t</text:span><text:span text:style-name="T362">oliau Taisyklėse ir prieduose vartojama vienaskaita), lapų skaičius.</text:span></text:p>
      <text:p text:style-name="P363"><text:span text:style-name="T364">30.2</text:span><text:span text:style-name="T365">. Įslaptintame teisės akte įrašomi jo registracijos data ir numeris pagal įslaptintų dokumentų registrą.</text:span></text:p>
      <text:p text:style-name="P366"><text:span text:style-name="T367">31</text:span><text:span text:style-name="T368">. Paslapčių subjekto parengti įslaptinti teisės aktai gali būti re</text:span><text:span text:style-name="T369">gistruojami paslapčių subjekto dokumentų registruose kartu su neįslaptintais paslapčių subjekto teisės aktais taip:</text:span></text:p>
      <text:p text:style-name="P370"><text:span text:style-name="T371">31.1</text:span><text:span text:style-name="T372">. Paslapčių subjekto dokumentų registre ir įslaptintame teisės akte įrašomi teisės akto registracijos data ir numeris. Dokumentų regis</text:span><text:span text:style-name="T373">tro skiltyje „Dokumento pavadinimas (antraštė)“ įrašomas žodis „Įslaptinta“, o įslaptinto dokumento pavadinimas įrašomas paslapčių subjekto teisės aktų registro įslaptintame priede (4 priedas).</text:span></text:p>
      <text:p text:style-name="P374"><text:span text:style-name="T375">31.2</text:span><text:span text:style-name="T376">. Teisės aktų registro įslaptintame priede įrašomi šie</text:span><text:span text:style-name="T377"><text:s/>duomenys: eilės numeris, įslaptinto dokumento registracijos data ir numeris, pavadinimas, slaptumo žyma ir šalia esančios nuorodos, egzemplioriaus numeris, lapų skaičius.</text:span></text:p>
      <text:p text:style-name="P378"><text:span text:style-name="T379">32</text:span><text:span text:style-name="T380">. Įslaptintų teisės aktų registre ar teisės aktų registro įslaptintame pried</text:span><text:span text:style-name="T381">e nurodomas tvirtinamo įslaptinto teisės akto (nuostatų, taisyklių, reglamento ar kita) pavadinimas, šio teisės akto slaptumo žyma ir šalia esančios nuorodos, egzemplioriaus numeris, lapų skaičius.</text:span></text:p>
      <text:p text:style-name="P382"><text:span text:style-name="T383">33</text:span><text:span text:style-name="T384">. Paslapčių subjekto parengti įslaptinti administrav</text:span><text:span text:style-name="T385">imo dokumentai (protokolai, aktai, pažymos ir kita), siunčiami ir gauti įslaptinti dokumentai registruojami taip:</text:span></text:p>
      <text:p text:style-name="P386"><text:span text:style-name="T387">33.1</text:span><text:span text:style-name="T388">. Paslapčių subjekto parengti įslaptinti administravimo dokumentai registruojami paslapčių subjekto įslaptintų dokumentų registruose (3<text:s/></text:span><text:span text:style-name="T389">priedas), kuriuose įrašomi šie duomenys: įslaptinto dokumento registracijos data ir numeris, pavadinimas (antraštė), slaptumo žyma ir šalia esančios nuorodos, egzemplioriaus numeris, lapų skaičius.</text:span></text:p>
      <text:p text:style-name="P390"><text:span text:style-name="T391">33.2</text:span><text:span text:style-name="T392">. Paslapčių subjekto siunčiami įslaptinti dokument</text:span><text:span text:style-name="T393">ai registruojami siunčiamų įslaptintų dokumentų registruose (5 priedas), kuriuose įrašomi šie duomenys: adresatas ir šalia jo esančios nuorodos, įslaptinto dokumento registracijos data ir numeris, pavadinimas (antraštė), slaptumo žyma ir šalia esančios nuo</text:span><text:span text:style-name="T394">rodos, egzemplioriaus numeris, lapų skaičius, siuntimo būdas (per kurjerį, paslapčių subjekto įgaliotą asmenį ar ADA sistemomis ir<text:s/></text:span><text:soft-page-break/><text:span text:style-name="T395">tinklais (nurodomas sistemos pavadinimas). Jeigu įslaptintų dokumentų skaitmeninės kopijos siunčiamos įrašytos į atitinkamą l</text:span><text:span text:style-name="T396">aikmeną, nurodoma laikmenos rūšis (tipas), laikmenos registravimo paslapčių subjekte numeris.</text:span></text:p>
      <text:p text:style-name="P397"><text:span text:style-name="T398">33.3</text:span><text:span text:style-name="T399">. Gauti įslaptinti dokumentai registruojami gautų įslaptintų dokumentų registruose (6 priedas), kuriuose įrašomi šie duomenys: įslaptinto dokumento regist</text:span><text:span text:style-name="T400">racijos numeris ir gavimo data, įslaptinto dokumento rengėjas, gauto dokumento datos ir numerio nuoroda, įslaptinto dokumento pavadinimas (antraštė), slaptumo žyma ir šalia esančios nuorodos, egzemplioriaus numeris, dokumento kopijos, skaitmeninės kopijos<text:s/></text:span><text:span text:style-name="T401">numeris, lapų skaičius, gavimo būdas (per kurjerį, paslapčių subjekto įgaliotą asmenį ar ADA sistemomis ir tinklais (nurodomas sistemos pavadinimas). Jeigu įslaptintų dokumentų skaitmeninės kopijos gaunamos įrašytos į atitinkamą laikmeną, nurodoma laikmeno</text:span><text:span text:style-name="T402">s rūšis (tipas), laikmenos registravimo paslapčių subjekte numeris.</text:span></text:p>
      <text:p text:style-name="P403"><text:span text:style-name="T404">33.4</text:span><text:span text:style-name="T405">. Kai įslaptintas dokumentas turi pridedamų įslaptintų dokumentų, įslaptintų dokumentų registruose turi būti nurodytas bendras pridedamų dokumentų lapų skaičius. Gali būti nurodyti</text:span><text:span text:style-name="T406"><text:s/>ir kiti pridedamo (-ų) dokumento (-ų) duomenys (pavadinimas,</text:span><text:span text:style-name="T407"><text:s/></text:span><text:span text:style-name="T408">pridedamo įslaptinto dokumento registracijos data ir numeris, slaptumo žyma ir šalia esančios nuorodos, egzemplioriaus numeris).</text:span></text:p>
      <text:p text:style-name="P409"><text:span text:style-name="T410">33.5</text:span><text:span text:style-name="T411">. Įslaptintame dokumente įrašomi šie registravimo<text:s/></text:span><text:span text:style-name="T412">duomenys: įslaptinto dokumento registracijos data ir numeris pagal įslaptintų dokumentų registrą; jeigu įslaptintas dokumentas gautas – įslaptinto dokumento gavimo data ir numeris pagal gautų įslaptintų dokumentų registrą.</text:span></text:p>
      <text:p text:style-name="P413"><text:span text:style-name="T414">34</text:span><text:span text:style-name="T415">. Jeigu paslapčių subjekt</text:span><text:span text:style-name="T416">e ir jam pavaldžiose įstaigose įdiegta viena kompiuterizuota įslaptintų dokumentų valdymo sistema, paslapčių subjekto parengti įslaptinti dokumentai, žymimi slaptumo žyma „Riboto naudojimo“, pavaldžioms įstaigoms gali būti teikiami ir jų išsiuntimas fiksuo</text:span><text:span text:style-name="T417">jamas sistemos priemonėmis, neatliekant siunčiamo įslaptinto dokumento registravimo procedūros.</text:span></text:p>
      <text:p text:style-name="P418"/>
      <text:p text:style-name="P419"><text:span text:style-name="T420">V</text:span><text:span text:style-name="T421"><text:s/>SKYRIUS</text:span></text:p>
      <text:p text:style-name="P422"><text:span text:style-name="T423">ĮSLAPTINTŲ DOKUMENTŲ GABENIMAS IR SIUNTIMAS</text:span></text:p>
      <text:p text:style-name="P424"/>
      <text:p text:style-name="P425"><text:span text:style-name="T426">35</text:span><text:span text:style-name="T427">. Įslaptinti dokumentai adresatams turi būti gabenami ar perduodami laikantis Lietuvos<text:s/></text:span><text:span text:style-name="T428">Respublikos valstybės ir tarnybos paslapčių įstatymo 24 ir 42 straipsniuose nustatytų reikalavimų.</text:span></text:p>
      <text:p text:style-name="P429"><text:span text:style-name="T430">Įslaptintų dokumentų, žymimų slaptumo žymomis „Slaptai“, „Konfidencialiai“ ir „Riboto naudojimo“, skaitmeninės kopijos gali būti siunčiamos įrašytos į laikme</text:span><text:span text:style-name="T431">ną (toliau – laikmenos su įslaptintais dokumentais) arba ADA sistemomis ir tinklais.</text:span></text:p>
      <text:p text:style-name="P432"><text:span text:style-name="T433">36</text:span><text:span text:style-name="T434">. Įslaptinti dokumentai ar laikmenos su įslaptintais dokumentais siunčiami nepermatomame voke. Jeigu vokas pagamintas iš šviesai pralaidaus popieriaus, įslaptinti do</text:span><text:span text:style-name="T435">kumentai ar laikmenos su įslaptintais dokumentais papildomai įpakuojami į šviesai nepralaidų popierių. Laikmenos su įslaptintais dokumentais turi būti apsaugotos nuo mechaninio ar kitokio pažeidimo (įdėtos į specialius aplankus, dėžutes ar kita).</text:span></text:p>
      <text:p text:style-name="P436"><text:span text:style-name="T437">37</text:span><text:span text:style-name="T438">. V</text:span><text:span text:style-name="T439">oko viršutiniame dešiniajame kampe nurodoma siuntos slaptumo žyma, kuri turi atitikti aukščiausią siuntoje esančių įslaptintų dokumentų slaptumo žymą. Siuntos slaptumo žyma patvirtinama įslaptintus dokumentus į voką įdėjusio darbuotojo parašu ir atsakingo<text:s/></text:span><text:span text:style-name="T440">už įslaptintų dokumentų siuntimą asmens antspaudu su paslapčių subjekto struktūrinio padalinio arba pareigybės pavadinimu (toliau – atsakingo asmens antspaudas).</text:span><text:span text:style-name="T441"><text:s/></text:span></text:p>
      <text:p text:style-name="P442">Voko apatiniame kairiajame kampe užrašomi siunčiamų įslaptintų dokumentų registracijos numeriai. Jeigu siunčiama laikmena su įslaptintais dokumentais – ir laikmenos registracijos numeris.</text:p>
      <text:p text:style-name="P443"><text:span text:style-name="T444">Siuntos gavėjo ir siuntėjo adresai ant voko rašomi pagal susisiekimo ministro tvirtinamas universaliųjų pašto paslaugų teikimo taisykles. Jeigu reikia, šalia gav</text:span><text:span text:style-name="T445">ėjo vardo ir pavardės gali būti rašoma nuoroda „Asmeniškai“.</text:span></text:p>
      <text:p text:style-name="P446"><text:span text:style-name="T447">38</text:span><text:span text:style-name="T448">. Vokas su įslaptintais dokumentais ar laikmena su įslaptintais dokumentais užklijuojamas, užklijavimo vieta antspauduojama atsakingo asmens antspaudu. Voko siūlės užklijuojamos apsaugine j</text:span><text:span text:style-name="T449">uosta taip, kad jos nebūtų galima atplėšti nepažeidus voko.</text:span></text:p>
      <text:p text:style-name="P450"><text:span text:style-name="T451">Vokas su įslaptintais dokumentais, žymimais slaptumo žyma „Riboto naudojimo“, ar laikmena su tokiais įslaptintais dokumentais apsaugine juosta gali būti neklijuojamas.</text:span></text:p>
      <text:p text:style-name="P452"><text:span text:style-name="T453">39</text:span><text:span text:style-name="T454">. Kai įslaptinti dokum</text:span><text:span text:style-name="T455">entai ar laikmena su įslaptintais dokumentais siunčiami per kurjerius, vokas su įslaptintais dokumentais ar laikmena su įslaptintais dokumentais turi būti įdėtas į apsauginį išorinį voką. Ant išorinio voko užrašoma „Tik kurjeris“ (arba dedamas toks spaudas</text:span><text:span text:style-name="T456">) ir gavėjo (paslapčių subjekto) ir siuntėjo adresai. Slaptumo žyma ant išorinio voko nerašoma.</text:span></text:p>
      <text:p text:style-name="P457"><text:span text:style-name="T458">40</text:span><text:span text:style-name="T459">. Kai įslaptinti dokumentai ar laikmena su įslaptintais dokumentais siunčiami per kurjerius, pildomas siuntų sąrašas (7 priedas), kuriame nurodomi adresat</text:span><text:span text:style-name="T460">as, siunčiamų įslaptintų dokumentų registracijos numeriai, išsiuntimo data ir laikas; jeigu siunčiama laikmena su įslaptintais dokumentais, nurodomas ir laikmenos registracijos numeris. Sąrašą pasirašo įslaptintus dokumentus ar laikmeną su įslaptintais dok</text:span><text:span text:style-name="T461">umentais išsiuntęs darbuotojas. Siuntų sąrašai neįslaptinami.</text:span></text:p>
      <text:p text:style-name="P462"><text:span text:style-name="T463">41</text:span><text:span text:style-name="T464">. Kai siunčiami įslaptinti dokumentai, žymimi slaptumo žymomis „</text:span><text:span text:style-name="T465">V</text:span><text:span text:style-name="T466">isiškai</text:span><text:span text:style-name="T467"><text:s/></text:span><text:span text:style-name="T468">slaptai</text:span><text:span text:style-name="T469">“<text:s/></text:span><text:span text:style-name="T470">ar<text:s/></text:span><text:span text:style-name="T471">„S</text:span><text:span text:style-name="T472">laptai“, ar laikmena su įslaptintais dokumentais, žymimais slaptumo žyma „Slaptai“, pildomi trys siun</text:span><text:span text:style-name="T473">tų sąrašo egzemplioriai. Vienas sąrašo egzempliorius, pasirašytas kurjerio, paliekamas įslaptintų dokumentų siuntėjui, kitas įdedamas į siuntą (adresatui), trečias atiduodamas kurjeriui.</text:span></text:p>
      <text:p text:style-name="P474"><text:span text:style-name="T475">42</text:span><text:span text:style-name="T476">. Kai įslaptinti dokumentai, žymimi slaptumo žymomis „</text:span><text:span text:style-name="T477">V</text:span><text:span text:style-name="T478">isiškai</text:span><text:span text:style-name="T479"><text:s/></text:span><text:span text:style-name="T480">slaptai</text:span><text:span text:style-name="T481">“<text:s/></text:span><text:span text:style-name="T482">ar „Slaptai“, ar laikmena su įslaptintais dokumentais, žymimais slaptumo žyma „Slaptai“, siunčiami keliems adresatams, kiekvienam konkrečiam adresatui į siuntą įdedamas tik jam skirtas užpildytas siuntų sąrašas.<text:s/></text:span><text:soft-page-break/><text:span text:style-name="T483">Kurjeriui skirtame siuntų sąraše nu</text:span><text:span text:style-name="T484">rodomi visi adresatai ir kiti su siuntomis susiję duomenys. Kitas tokio siuntų sąrašo egzempliorius, pasirašytas kurjerio, lieka įslaptintų dokumentų siuntėjui.</text:span></text:p>
      <text:p text:style-name="P485"><text:span text:style-name="T486">43</text:span><text:span text:style-name="T487">. Kai siunčiami įslaptinti dokumentai ar laikmena su įslaptintais dokumentais, žymimais<text:s/></text:span><text:span text:style-name="T488">slaptumo žymomis „Konfidencialiai“ ar „Riboto naudojimo“, pildomi du siuntų sąrašo egzemplioriai. Vienas sąrašo egzempliorius, pasirašytas kurjerio, paliekamas įslaptintų dokumentų ar laikmenos su įslaptintais dokumentais siuntėjui, kitas atiduodamas kurje</text:span><text:span text:style-name="T489">riui.</text:span></text:p>
      <text:p text:style-name="P490"><text:span text:style-name="T491">Jeigu įslaptintų dokumentų ar laikmenos su įslaptintais dokumentais siuntėjas pageidauja gauti patvirtinimą apie siunčiamų įslaptintų dokumentų ar laikmenos su įslaptintais dokumentais, žymimų slaptumo žymomis „Konfidencialiai“ ar „Riboto naudojimo“,</text:span><text:span text:style-name="T492"><text:s/>pristatymo faktą, pildomi trys siuntų sąrašo egzemplioriai. Kiekvienam konkrečiam adresatui į siuntą su šiais įslaptintais dokumentais ar laikmena su įslaptintais dokumentais įdedamas ir jam skirtas užpildytas siuntų sąrašas.</text:span></text:p>
      <text:p text:style-name="P493"><text:span text:style-name="T494">44</text:span><text:span text:style-name="T495">. Kai įslaptinti dokume</text:span><text:span text:style-name="T496">ntai ar laikmena su įslaptintais dokumentais siunčiami per paslapčių subjekto įgaliotus asmenis, apsauginiai vokai nenaudojami ir siuntų sąrašai nepildomi. Išsiuntimo data, adresatas, siuntų skaičius, įslaptintų dokumentų registracijos numeriai nurodomi si</text:span><text:span text:style-name="T497">untų su įslaptintais dokumentais įteikimo žurnale (8 priedas), kuris pateikiamas pasirašyti pristačius siuntą; jeigu siunčiama laikmena su įslaptintais dokumentais, nurodomas ir laikmenos registracijos numeris.</text:span></text:p>
      <text:p text:style-name="P498"><text:span text:style-name="T499">45</text:span><text:span text:style-name="T500">. Kai įslaptintų dokumentų, žymimų slap</text:span><text:span text:style-name="T501">tumo žymomis „Slaptai“, „Konfidencialiai“ ar „Riboto naudojimo“, skaitmeninės kopijos siunčiamos ADA sistemomis ir tinklais, įslaptinto dokumento, žymimo slaptumo žymomis „Slaptai“ ar „Konfidencialiai“, skaitmeninės kopijos priskyrimas adresatui nurodomas<text:s/></text:span><text:span text:style-name="T502">įslaptintų dokumentų egzempliorių, kopijų, skaitmeninių kopijų priskyrimo adresatams sąraše (1 priedas) arba paslapčių subjekte liekančio įslaptinto dokumento egzemplioriaus paskutinio lapo antrojoje pusėje pasirašo dokumentą išsiuntęs asmuo, nurodo vardą<text:s/></text:span><text:span text:style-name="T503">ir pavardę, išsiuntimo datą ir laiką, sistemos pavadinimą. Įslaptintų dokumentų, žymimų slaptumo žymomis „Slaptai“ ir „Konfidencialiai“, skaitmeninės kopijos išsiuntimo faktas ADA sistemose ir tinkluose turi būti fiksuojamas priemonėmis, kurios identifikuo</text:span><text:span text:style-name="T504">ja gavėją ar vykdytoją.</text:span></text:p>
      <text:p text:style-name="P505"/>
      <text:p text:style-name="P506"/>
      <text:p text:style-name="Normal"/>
      <text:p text:style-name="P507"><text:span text:style-name="T508">VI</text:span><text:span text:style-name="T509"><text:s/>SKYRIUS</text:span></text:p>
      <text:p text:style-name="P510"/>
      <text:p text:style-name="P511"><text:span text:style-name="T512">GAUTŲ ĮSLAPTINTŲ DOKUMENTŲ PRIĖMIMAS IR ĮTRAUKIMAS Į APSKAITĄ</text:span></text:p>
      <text:p text:style-name="P513"/>
      <text:p text:style-name="P514"/>
      <text:p text:style-name="P515"><text:span text:style-name="T516">46</text:span><text:span text:style-name="T517">. Siuntą priimantis paslapčių subjekto atsakingas asmuo turi patikrinti, ar siunta pristatyta pagal adresą, ar nepažeista pakuotė, ar<text:s/></text:span><text:span text:style-name="T518">antspaudai atitinka įslaptintų dokumentų siuntėją, ar ant siuntos užrašyti siunčiamų įslaptintų dokumentų registracijos numeriai ir, jeigu siunčiama laikmena su įslaptintais dokumentais, – laikmenos registracijos numeriai sutampa su siuntų sąraše ar siuntų</text:span><text:span text:style-name="T519"><text:s/>su įslaptintais dokumentais įteikimo žurnale nurodytais numeriais. Ne tuo adresu pristatyta siunta nepriimama.</text:span></text:p>
      <text:p text:style-name="P520"><text:span text:style-name="T521">47</text:span><text:span text:style-name="T522">. Jeigu nustatoma, kad pakuotė pažeista, siunta neišpakuojama ir nepriimama. Kurjerio siuntų sąraše ar siuntų su įslaptintais dokumentais<text:s/></text:span><text:span text:style-name="T523">įteikimo žurnale nurodoma, kad pakuotė pažeista ir siuntą atsisakoma priimti. Siunta įslaptintų dokumentų siuntėjui grąžinama įdėta į naują pakuotę, užrašius adresą.</text:span></text:p>
      <text:p text:style-name="P524"><text:span text:style-name="T525">48</text:span><text:span text:style-name="T526">. Jeigu pakuotė nepažeista, siuntą priimantis atsakingas asmuo kurjerio siuntų sąraš</text:span><text:span text:style-name="T527">e</text:span><text:span text:style-name="T528"><text:s/></text:span><text:span text:style-name="T529">ar siuntų su įslaptintais dokumentais įteikimo žurnale žodžiais įrašo pagal siuntų sąrašą ar minėtą žurnalą priimtų siuntų skaičių, pasirašo, nurodo savo vardą ir pavardę, tikslią siuntos pristatymo datą ir laiką. Jeigu siuntoje yra siuntų sąrašas, jis u</text:span><text:span text:style-name="T530">žpildomas ir grąžinamas siuntėjui paprasta pašto siunta.<text:s/></text:span></text:p>
      <text:p text:style-name="P531"><text:span text:style-name="T532">49</text:span><text:span text:style-name="T533">. Priimtos siuntos su įslaptintais dokumentais paskirstomos ir įslaptinti dokumentai perduodami registruoti paslapčių subjekto vadovo nustatyta tvarka.</text:span></text:p>
      <text:p text:style-name="P534"><text:span text:style-name="T535">50</text:span><text:span text:style-name="T536">. Priimtos laikmenos su įslaptinta</text:span><text:span text:style-name="T537">is dokumentais paskirstomos ir registruojamos pagal<text:s/></text:span><text:span text:style-name="T538">Įslaptintai informacijai įrašyti skirtų laikmenų administravimo tvarkos apraše nustatytus reikalavimus.</text:span></text:p>
      <text:p text:style-name="P539"><text:span text:style-name="T540">51</text:span><text:span text:style-name="T541">. Įslaptintus dokumentus registruojantis paslapčių subjekto atsakingas asmuo turi patikrinti,<text:s/></text:span><text:span text:style-name="T542">ar gautų įslaptintų dokumentų registracijos numeriai sutampa su numeriais, nurodytais ant siuntos, ar įslaptintų dokumentų lapų skaičius atitinka nurodytąjį įslaptintame dokumente.</text:span></text:p>
      <text:p text:style-name="P543"><text:span text:style-name="T544">Jeigu siuntoje įslaptintų dokumentų ar laikmenų su įslaptintais dokumentais</text:span><text:span text:style-name="T545"><text:s/>trūksta arba jų per daug, arba gautų įslaptintų dokumentų lapų skaičius skiriasi nuo nurodytojo įslaptintame dokumente, surašoma pažyma. Pažyma ir siuntos pakuotės išsiunčiamos įslaptintų dokumentų ar laikmenos su įslaptintais dokumentais siuntėjui.</text:span></text:p>
      <text:p text:style-name="P546"><text:span text:style-name="T547">52</text:span><text:span text:style-name="T548">. Jeigu išpakavus siuntą paaiškėja, kad joje esantys įslaptinti dokumentai ar laikmenos su įslaptintais dokumentais skirti ne tam adresatui, jie neregistruojami. Įslaptinti dokumentai ar laikmenos su įslaptintais dokumentais kartu su senąja pakuote ir gau</text:span><text:span text:style-name="T549">tu siuntų sąrašu (jeigu jis siuntoje buvo) įdedami į naują pakuotę ir grąžinami dokumentų ar laikmenos su įslaptintais dokumentais siuntėjui pagal Taisyklių 36–41 ir 44 punktuose nustatytus reikalavimus.</text:span></text:p>
      <text:p text:style-name="P550"><text:span text:style-name="T551">53</text:span><text:span text:style-name="T552">. Paslapčių subjekto gauti įslaptinti dokument</text:span><text:span text:style-name="T553">ai registruojami pagal Taisyklių 33.3–33.5 papunkčiuose nustatytus reikalavimus.</text:span></text:p>
      <text:p text:style-name="P554"><text:span text:style-name="T555">54</text:span><text:span text:style-name="T556">. Užregistruotų įslaptintų dokumentų ar laikmenos su įslaptintais dokumentais pakuotės atidžiai patikrinamos ir sunaikinamos.</text:span></text:p>
      <text:p text:style-name="P557"><text:span text:style-name="T558">55</text:span><text:span text:style-name="T559">. Prie gauto įslaptinto dokumento, žy</text:span><text:span text:style-name="T560">mimo slaptumo žyma „Visiškai slaptai“, prisegamas Taisyklių 27 punkte nurodytas sąrašas.</text:span></text:p>
      <text:p text:style-name="P561"><text:span text:style-name="T562">56</text:span><text:span text:style-name="T563">. Gauta siunta su nuoroda „Asmeniškai“ priimama taip:</text:span></text:p>
      <text:p text:style-name="P564"><text:span text:style-name="T565">56.1</text:span><text:span text:style-name="T566">. Siunta su nuoroda „Asmeniškai“ neatplėšiama; ant jos rašoma gavimo žyma arba dedamas spaudas, užraš</text:span><text:span text:style-name="T567">omi siuntos gavimo data ir registracijos numeris. Gautų įslaptintų dokumentų registre įrašomi siuntos gavimo data ir registracijos numeris, ant siuntos užrašytas įslaptinto dokumento registracijos numeris ar laikmenos su įslaptintais dokumentais registraci</text:span><text:span text:style-name="T568">jos numeris, pastabų skiltyje įrašoma „Asmeniškai“. Siuntą gavęs adresatas pasirašo gautų įslaptintų dokumentų registre.</text:span></text:p>
      <text:p text:style-name="P569"><text:span text:style-name="T570">56.2</text:span><text:span text:style-name="T571">. Kai adresatas, asmeniškai gavęs įslaptintą dokumentą, perduoda jį registruoti, įslaptintame dokumente įrašomi gautų įslaptint</text:span><text:span text:style-name="T572">ų dokumentų registre nurodyti įslaptinto dokumento gavimo data ir registracijos numeris, o kiti registravimo duomenys įrašomi registre. Kai perduodama registruoti asmeniškai gauta laikmena su įslaptintais dokumentais, laikmena registruojama pagal<text:s/></text:span><text:span text:style-name="T573">Taisyklių</text:span><text:span text:style-name="T574"><text:s/>50 punkte nustatytus reikalavimus. Jeigu į laikmeną įrašyti įslaptinti dokumentai atspausdinami, jie registruojami pagal<text:s/></text:span><text:span text:style-name="T575">Taisyklių 33.3–33.5 papunkčiuose nustatytus reikalavimus.</text:span></text:p>
      <text:p text:style-name="P576"><text:span text:style-name="T577">56.3</text:span><text:span text:style-name="T578">. Kai siuntą su nuoroda „Asmeniškai“ konkrečiam adresatui įteikia pa</text:span><text:span text:style-name="T579">ts siuntėjas, siuntą gavęs adresatas pasirašo siuntėjo pateiktame siuntų su įslaptintais dokumentais įteikimo žurnale, nurodydamas vardą, pavardę ir siuntos gavimo datą. Jeigu siuntoje buvęs įslaptintas dokumentas ar laikmena su įslaptintais dokumentais pe</text:span><text:span text:style-name="T580">rduodami registruoti, dokumentas registruojamas pagal Taisyklių 33.3–33.5 papunkčiuose, laikmena su įslaptintais dokumentais – pagal<text:s/></text:span><text:span text:style-name="T581">Taisyklių 50 punkte<text:s/></text:span><text:span text:style-name="T582">nustatytus reikalavimus.</text:span><text:span text:style-name="T583"><text:s/>Jeigu į laikmeną įrašyti įslaptinti dokumentai atspausdinami, jie registruojam</text:span><text:span text:style-name="T584">i pagal<text:s/></text:span><text:span text:style-name="T585">Taisyklių 33.3–33.5 papunkčiuose nustatytus reikalavimus.</text:span></text:p>
      <text:p text:style-name="P586"><text:span text:style-name="T587">56.4</text:span><text:span text:style-name="T588">. Kai asmeniškai gautas įslaptintas dokumentas ar laikmena su įslaptintais dokumentais, susipažinus su jų turiniu, iš karto turi būti grąžinti dokumento rengėjui, dokumento ar laikme</text:span><text:span text:style-name="T589">nos su įslaptintais dokumentais grąžinimo faktas ir data nurodomi dokumento gavėjo gautų įslaptintų dokumentų registro pastabų skiltyje. Jeigu įslaptintą dokumentą ar laikmeną su įslaptintais dokumentais adresatui įteikė siuntėjo įgaliotas asmuo, grąžinimo</text:span><text:span text:style-name="T590"><text:s/>faktas ir data nurodomi siuntėjo pateikto siuntų su įslaptintais dokumentais įteikimo žurnalo pastabų skiltyje.</text:span></text:p>
      <text:p text:style-name="P591"><text:span text:style-name="T592">57</text:span><text:span text:style-name="T593">. Užregistruoti gauti įslaptinti dokumentai perduodami paslapčių subjekto vadovui arba paskirstomi paslapčių subjekto vadovo nustatyta<text:s/></text:span><text:span text:style-name="T594">tvarka. Vadovas susipažįsta su įslaptintais dokumentais ir prireikus rašo rezoliuciją (pavedimą) pagal Lietuvos vyriausiojo archyvaro nustatytus bendruosius dokumentų rengimo reikalavimus.</text:span></text:p>
      <text:p text:style-name="P595"><text:span text:style-name="T596">58</text:span><text:span text:style-name="T597">. ADA sistemomis ir tinklais gauti įslaptinti dokumentai ar į</text:span><text:span text:style-name="T598"><text:s/>laikmeną įrašytos gautos įslaptintų dokumentų skaitmeninės kopijos spausdinami, registruojami ir dauginami pagal Taisyklių 33.3–33.5 papunkčiuose ir 68–81 punktuose nustatytus reikalavimus. Jeigu atspausdintoje kopijoje nenurodytas kopijos numeris, dokume</text:span><text:span text:style-name="T599">ntą atspausdinęs asmuo atspausdintoje kopijoje įrašo kopijos numerį, kuris nurodytas gautame įslaptintų dokumentų egzempliorių, kopijų, skaitmeninių kopijų paskirstymo adresatams sąraše.<text:s/></text:span></text:p>
      <text:p text:style-name="P600"><text:span text:style-name="T601">59</text:span><text:span text:style-name="T602">. Paslapčių subjekte parengtų įslaptintų dokumentų, žymimų sla</text:span><text:span text:style-name="T603">ptumo žyma „Riboto naudojimo“, skaitmeninės kopijos, gautos ADA sistemomis ir tinklais struktūriniuose padaliniuose susipažinti, gali būti nespausdinamos. Tokių dokumentų skaitmeninės kopijos tvarkomos ir saugomos paslapčių subjekto nustatyta tvarka.</text:span></text:p>
      <text:p text:style-name="P604"><text:span text:style-name="T605">60</text:span><text:span text:style-name="T606">. Paslapčių subjektas, gavęs įslaptinto dokumento, žymimo slaptumo žyma „Slaptai“, skaitmeninę kopiją ADA sistemomis ir tinklais, apie gavimo faktą informuoja siuntėją. Dokumento siuntėjas gali būti informuojamas ADA sistemomis ir tinklais sugeneruotu aut</text:span><text:span text:style-name="T607">omatiniu pranešimu ir papildomai – pranešimu elektroninėmis priemonėmis, pasirašytu saugiu elektroniniu parašu. Paslapčių subjektas, gavęs įslaptintų dokumentų, žymimų slaptumo žymomis „Konfidencialiai“ ir „Riboto naudojimo“, skaitmenines kopijas ADA siste</text:span><text:span text:style-name="T608">momis ir tinklais, apie gavimo faktą siuntėją informuoja ADA sistemomis ir tinklais sugeneruotu automatiniu pranešimu.</text:span></text:p>
      <text:p text:style-name="P609"><text:span text:style-name="T610">61</text:span><text:span text:style-name="T611">. Jeigu paslapčių subjekte ir jam pavaldžiose įstaigose įdiegta viena kompiuterizuota įslaptintų dokumentų valdymo sistema,<text:s/></text:span><text:span text:style-name="T612">paslapčių subjekto parengto įslaptinto dokumento, žymimo slaptumo žyma „Riboto naudojimo“, gavimas pavaldžioje įstaigoje gali būti fiksuojamas sistemos priemonėmis, neatliekant gauto įslaptinto dokumento registravimo procedūros.</text:span></text:p>
      <text:p text:style-name="P613"><text:span text:style-name="T614">62</text:span><text:span text:style-name="T615">. Įslaptintų<text:s/></text:span><text:span text:style-name="T616">dokumentų skaitmeninės kopijos tarp nesujungtų ADA sistemų ir tinklų gali būti perkeliamos įslaptintai informacijai įrašyti skirtomis laikmenomis.</text:span></text:p>
      <text:p text:style-name="P617"/>
      <text:p text:style-name="P618"><text:span text:style-name="T619">VII</text:span><text:span text:style-name="T620"><text:s/>SKYRIUS</text:span></text:p>
      <text:p text:style-name="P621"><text:span text:style-name="T622">ĮSLAPTINTŲ DOKUMENTŲ PERDAVIMAS VYKDYTOJAMS</text:span></text:p>
      <text:p text:style-name="P623"/>
      <text:p text:style-name="P624"><text:span text:style-name="T625">63</text:span><text:span text:style-name="T626">. Įslaptinti dokumentai perduodami uždu</text:span><text:span text:style-name="T627">očių vykdytojams po to, kai šie pasirašo vykdytojams perduotų įslaptintų dokumentų apskaitos žurnale (9 priedas) arba atitinkamame įslaptintų dokumentų registre.</text:span></text:p>
      <text:p text:style-name="P628"><text:span text:style-name="T629">64</text:span><text:span text:style-name="T630">. Įslaptinti dokumentai, žymimi slaptumo žyma „Riboto naudojimo“, gali būti vieno vykdyt</text:span><text:span text:style-name="T631">ojo perduoti kitam vykdytojui paslapčių subjekto vadovo nustatyta tvarka.</text:span></text:p>
      <text:p text:style-name="P632"><text:span text:style-name="T633">65</text:span><text:span text:style-name="T634">. Su įslaptintu dokumentu, žymimu slaptumo žymomis „Slaptai“ ar „Konfidencialiai“, susipažinęs vykdytojas įslaptinto dokumento paskutinio lapo antrojoje pusėje arba vykdytojams</text:span><text:span text:style-name="T635"><text:s/>perduotų įslaptintų dokumentų apskaitos žurnale rašo žodį „Susipažinau“, pasirašo, nurodo vardą ir pavardę, datą. Su įslaptintu dokumentu, žymimu slaptumo žyma „Visiškai slaptai“, susipažinęs vykdytojas pasirašo asmenų, susipažinusių su dokumento turiniu,</text:span><text:span text:style-name="T636"><text:s/>sąraše pagal Taisyklių 27 punkto reikalavimus.</text:span></text:p>
      <text:p text:style-name="P637"><text:span text:style-name="T638">66</text:span><text:span text:style-name="T639">. Įslaptintų dokumentų, žymimų slaptumo žymomis „Slaptai“ ar „Konfidencialiai“, skaitmeninės kopijos vykdytojams gali būti perduodamos paslapčių subjekto ADA sistemomis ir tinklais, dokumento gavėją ar<text:s/></text:span><text:span text:style-name="T640">vykdytoją fiksuojant ir identifikuojant sistemos ir tinklų priemonėmis.</text:span></text:p>
      <text:p text:style-name="P641"><text:span text:style-name="T642">67</text:span><text:span text:style-name="T643">. Įvykdžius užduotis, įslaptinti dokumentai dedami į bylas pagal paslapčių subjekto įslaptintos dokumentacijos planą arba bendrą dokumentacijos planą. Atitinkamame įslaptintų dok</text:span><text:span text:style-name="T644">umentų registre nurodomas bylos, kurioje įslaptintas dokumentas bus saugomas, indeksas.</text:span></text:p>
      <text:p text:style-name="P645"/>
      <text:p text:style-name="P646"><text:span text:style-name="T647">VIII</text:span><text:span text:style-name="T648"><text:s/>SKYRIUS</text:span></text:p>
      <text:p text:style-name="P649"><text:span text:style-name="T650">ĮSLAPTINTŲ DOKUMENTŲ DAUGINIMAS IR PADAUGINTŲ DOKUMENTŲ NAIKINIMAS</text:span></text:p>
      <text:p text:style-name="P651"/>
      <text:p text:style-name="P652"><text:span text:style-name="T653">68</text:span><text:span text:style-name="T654">.<text:s/></text:span><text:span text:style-name="T655">Įslaptinti dokumentai, žymimi slaptumo žyma „Visiškai slaptai“, negali b</text:span><text:span text:style-name="T656">ūti</text:span><text:span text:style-name="T657"><text:s/></text:span><text:span text:style-name="T658">dauginami ar kopijuojami.</text:span></text:p>
      <text:p text:style-name="P659"><text:span text:style-name="T660">69</text:span><text:span text:style-name="T661">. Paslapčių subjekto gauti įslaptinti dokumentai, žymimi slaptumo žyma „Slaptai“, gali būti dauginami ar kopijuojami tik rašytiniu paslapčių subjekto vadovo ar jo įgalioto asmens sprendimu, gavus rašytinį įslaptinto doku</text:span><text:span text:style-name="T662">mento rengėjo sutikimą, išskyrus Taisyklių 23 punkte nurodytą atvejį. Prašymas leisti dauginti ar kopijuoti tokį įslaptintą dokumentą pateikiamas raštu, nurodant dauginimo ar kopijavimo tikslą, apimtį ir asmenis, kuriems padaugintas įslaptintas dokumentas<text:s/></text:span><text:span text:style-name="T663">bus perduotas.</text:span></text:p>
      <text:p text:style-name="P664"><text:span text:style-name="T665">70</text:span><text:span text:style-name="T666">. Sprendimas leisti dauginti ar kopijuoti įslaptintą dokumentą, žymimą slaptumo žyma „Slaptai“, rašomas įslaptintame dokumente rezoliucijos (pavedimo) tekste arba paskutinio lapo antrojoje pusėje, nurodant vykdytoją ir dauginimo ar kop</text:span><text:span text:style-name="T667">ijavimo apimtį, pavyzdžiui: „Leidžiu (</text:span><text:span text:style-name="T668">vykdytojo vardas ir pavardė naudininko linksniu</text:span><text:span text:style-name="T669">) padaryti dvi šio dokumento kopijas“ arba „Leidžiu (</text:span><text:span text:style-name="T670">vykdytojo vardas ir pavardė naudininko linksniu</text:span><text:span text:style-name="T671">) išversti šį dokumentą į lietuvių kalbą“ ir panašiai. Po sprendimu<text:s/></text:span><text:span text:style-name="T672">pasirašoma ir nurodoma data.</text:span></text:p>
      <text:p text:style-name="P673"><text:span text:style-name="T674">71</text:span><text:span text:style-name="T675">. Įslaptinti dokumentai, žymimi slaptumo žyma „Konfidencialiai“, gali būti už dokumento vykdymo kontrolę atsakingo asmens sprendimu dauginami ar kopijuojami, laikantis principo „Būtina žinoti“, jeigu įslaptintas dokumenta</text:span><text:span text:style-name="T676">s nepažymėtas nuoroda „Būtinas informacijos rengėjo sutikimas“. Sprendimas dauginti ar kopijuoti paslapčių subjekto parengtą ar gautą įslaptintą dokumentą, žymimą slaptumo žyma „Konfidencialiai“, rašomas įslaptintame dokumente rezoliucijos (pavedimo) tekst</text:span><text:span text:style-name="T677">e arba įslaptinto dokumento paskutinio lapo antrojoje pusėje, nurodant vykdytoją ir dauginimo ar kopijavimo apimtį. Po sprendimu pasirašoma ir nurodoma data.</text:span></text:p>
      <text:p text:style-name="P678"><text:span text:style-name="T679">72</text:span><text:span text:style-name="T680">. Įslaptinti dokumentai, žymimi slaptumo žyma „Riboto naudojimo“, vykdytojo sprendimu gali b</text:span><text:span text:style-name="T681">ūti platinami, dauginami ar kopijuojami ir laikantis principo „Būtina žinoti“ pateikiami kitiems asmenims susipažinti, jeigu įslaptintas dokumentas nepažymėtas nuoroda „Būtinas informacijos rengėjo sutikimas“.</text:span></text:p>
      <text:soft-page-break/>
      <text:p text:style-name="P682"><text:span text:style-name="T683">Įslaptintų dokumentų, žymimų slaptumo žyma „Ri</text:span><text:span text:style-name="T684">boto naudojimo“, platinimo, dauginimo ar kopijavimo ir kitų asmenų supažindinimo su jų turiniu tvarką nustato paslapčių subjektas.</text:span></text:p>
      <text:p text:style-name="P685"><text:span text:style-name="T686">73</text:span><text:span text:style-name="T687">. Padauginto įslaptinto dokumento, žymimo slaptumo žymomis „Slaptai“ ar „Konfidencialiai“, pirmojo lapo viršutinės para</text:span><text:span text:style-name="T688">štės dešinėje pusėje ryškesnėmis raidėmis rašoma (arba dedamas atitinkamas spaudas): „</text:span><text:span text:style-name="T689">Kopija</text:span><text:span text:style-name="T690"> </text:span><text:span text:style-name="T691">Nr. 4</text:span><text:span text:style-name="T692">“, „</text:span><text:span text:style-name="T693">Nuorašas Nr. 2</text:span><text:span text:style-name="T694">“, „</text:span><text:span text:style-name="T695">Išrašas Nr. 1</text:span><text:span text:style-name="T696">“, „</text:span><text:span text:style-name="T697">Vertimas Nr. 1</text:span><text:span text:style-name="T698">“.</text:span></text:p>
      <text:p text:style-name="P699"><text:span text:style-name="T700">74</text:span><text:span text:style-name="T701">. Įslaptinto dokumento, žymimo slaptumo žymomis „Slaptai“ ar „Konfidencialiai“, vertimo paskutin</text:span><text:span text:style-name="T702">io lapo antrojoje pusėje nurodoma, iš kokios kalbos įslaptintas dokumentas išverstas, vertėjo parašas, vardas ir pavardė, vertimo data, pavyzdžiui:</text:span></text:p>
      <text:p text:style-name="P703">Iš anglų k. vertė</text:p>
      <text:p text:style-name="P704">(Vertėjo parašas)</text:p>
      <text:p text:style-name="P705">(Vardas ir pavardė)</text:p>
      <text:p text:style-name="P706">(Data).</text:p>
      <text:p text:style-name="P707"><text:span text:style-name="T708">Ši nuostata paslapčių subjekto vadovo<text:s/></text:span><text:span text:style-name="T709">sprendimu gali būti netaikoma.</text:span></text:p>
      <text:p text:style-name="P710"><text:span text:style-name="T711">75</text:span><text:span text:style-name="T712">. Dauginamo įslaptinto dokumento, žymimo slaptumo žymomis „Slaptai“ ar „Konfidencialiai“, paskutinio lapo antrojoje pusėje turi būti nurodomas padarytų kopijų, nuorašų, išrašų ar vertimų egzempliorių skaičius, jų numeri</text:span><text:span text:style-name="T713">ai, lapų skaičius, kopijų, nuorašų, išrašų ar vertimų egzempliorių paskirstymas, vykdytojo parašas, vardas ir pavardė, data, pavyzdžiui:</text:span></text:p>
      <text:p text:style-name="P714">Padarytos 2 kopijos: kopija Nr. 1, 3 lapai – Lietuvos Respublikos krašto apsaugos ministerijai; kopija Nr. 2, 3 lapai –<text:s/>(nurodomi kopijos gavėjo vardas ir pavardė).</text:p>
      <text:p text:style-name="P715">(Parašas)</text:p>
      <text:p text:style-name="P716">(Vardas ir pavardė)</text:p>
      <text:p text:style-name="P717">(Data).</text:p>
      <text:p text:style-name="P718">arba</text:p>
      <text:p text:style-name="P719"><text:span text:style-name="T720">Padarytos 2 skaitmeninės kopijos: kopija Nr. 1, 3 lapai – Lietuvos Respublikos krašto apsaugos ministerijai; kopija Nr. 2, 3 lapai – (nurodomi skaitmeninės kopijos gav</text:span><text:span text:style-name="T721">ėjo vardas ir pavardė).</text:span></text:p>
      <text:p text:style-name="P722"><text:span text:style-name="T723">76</text:span><text:span text:style-name="T724">. Padauginti įslaptinti dokumentai, žymimi slaptumo žymomis „Slaptai“ ar „Konfidencialiai“, registruojami įslaptintų dokumentų dauginimo apskaitos žurnale (10 priedas), kuriame įrašomas dauginamo įslaptinto dokumento pavadinim</text:span><text:span text:style-name="T725">as (antraštė), registracijos data ir numeris, egzemplioriaus numeris, slaptumo žyma ir šalia esančios nuorodos, vykdytojo, kuriam duotas leidimas dauginti įslaptintą dokumentą, pareigos, vardas ir pavardė, leidimo dauginti apimtis, dauginimo būdas, data, p</text:span><text:span text:style-name="T726">adaugintų įslaptintų dokumentų numeriai, dokumentus gavusių darbuotojų vardai ir pavardės.</text:span></text:p>
      <text:p text:style-name="P727"><text:span text:style-name="T728">77</text:span><text:span text:style-name="T729">. Padauginto įslaptinto dokumento slaptumo žyma turi atitikti dauginamo įslaptinto dokumento (ar jo dalies) slaptumo žymą.</text:span></text:p>
      <text:p text:style-name="P730"><text:span text:style-name="T731">78</text:span><text:span text:style-name="T732">. Nereikalingos įslaptintų dok</text:span><text:span text:style-name="T733">umentų, žymimų slaptumo žymomis „Slaptai“ ar „Konfidencialiai“, kopijos, nuorašai, išrašai ir vertimai naikinami neatsižvelgiant į įslaptintų dokumentų saugojimo terminus. Padaugintus įslaptintus dokumentus naikinti atrenka paslapčių subjekto atsakingas as</text:span><text:span text:style-name="T734">muo.</text:span></text:p>
      <text:p text:style-name="P735"><text:span text:style-name="T736">79</text:span><text:span text:style-name="T737">. Atrinktiems naikinti padaugintiems įslaptintiems dokumentams, žymimiems slaptumo žymomis „Slaptai“ ar „Konfidencialiai“, surašomas padaugintų įslaptintų dokumentų naikinimo aktas (11 priedas), kuriame nurodomi padauginto įslaptinto dokumento<text:s/></text:span><text:span text:style-name="T738">pavadinimas (antraštė), registracijos data ir numeris, egzemplioriaus numeris, slaptumo žyma ir šalia esančios nuorodos, naikinamų padaugintų įslaptintų dokumentų numeriai, naikinimo būdas, atsakingi už sunaikinimą darbuotojai. Aktą tvirtina paslapčių subj</text:span><text:span text:style-name="T739">ekto vadovas.</text:span></text:p>
      <text:p text:style-name="P740"><text:span text:style-name="T741">80</text:span><text:span text:style-name="T742">. Darbuotojai, atsakingi už padaugintų įslaptintų dokumentų sunaikinimą, patvirtina sunaikinimo faktą, pasirašydami padaugintų įslaptintų dokumentų naikinimo aktą.</text:span></text:p>
      <text:p text:style-name="P743"><text:span text:style-name="T744">Nuoroda apie įslaptinto dokumento kopijos, nuorašo, išrašo ar vertimo su</text:span><text:span text:style-name="T745">naikinimą rašoma padauginto įslaptinto dokumento paskutinio lapo antrojoje pusėje, pavyzdžiui: „Kopija Nr. 1 sunaikinta, 2015</text:span><text:span text:style-name="T746">‑10</text:span><text:span text:style-name="T747">‑23 aktas Nr. A</text:span><text:span text:style-name="T748">‑11“. Ši nuostata paslapčių subjekto vadovo sprendimu gali būti netaikoma.</text:span></text:p>
      <text:p text:style-name="P749"><text:span text:style-name="T750">81</text:span><text:span text:style-name="T751">. Padaugintų įslaptintų dokument</text:span><text:span text:style-name="T752">ų, žymimų slaptumo žyma „Riboto naudojimo“, naikinimo tvarką nustato paslapčių subjektas.</text:span></text:p>
      <text:p text:style-name="P753"/>
      <text:p text:style-name="P754"><text:span text:style-name="T755">IX</text:span><text:span text:style-name="T756"><text:s/>SKYRIUS</text:span></text:p>
      <text:p text:style-name="P757"><text:span text:style-name="T758">ĮSLAPTINTŲ DOKUMENTŲ TVARKYMAS</text:span></text:p>
      <text:p text:style-name="P759"/>
      <text:p text:style-name="P760"><text:span text:style-name="T761">82</text:span><text:span text:style-name="T762">. Įslaptintų dokumentų tvarkymui užtikrinti paslapčių subjekte parengiamas kiekvienų metų įslaptintos dokument</text:span><text:span text:style-name="T763">acijos planas (12 priedas). Į dokumentacijos planą įrašomos ir įslaptintų vaizdo ir garso dokumentų bylos, jeigu tokie dokumentai nededami į atitinkamas įslaptintas bylas. Žvalgybos, kriminalinės žvalgybos įslaptintiems dokumentams rengiamas atskiras žvalg</text:span><text:span text:style-name="T764">ybos, kriminalinės žvalgybos įslaptintos dokumentacijos planas.<text:s/></text:span></text:p>
      <text:p text:style-name="P765"><text:span text:style-name="T766">83</text:span><text:span text:style-name="T767">.<text:s/></text:span><text:span text:style-name="T768">Paslapčių subjekto įslaptintos dokumentacijos planas (toliau – įslaptintos dokumentacijos planas) rengiamas ir papildomas pagal Lietuvos vyriausiojo archyvaro nustatytus bendruosius d</text:span><text:span text:style-name="T769">okumentų rengimo, tvarkymo ir apskaitos reikalavimus. Įslaptintos dokumentacijos planas derinamas su valstybės archyvu, kuriam paslapčių subjektas teisės aktų nustatyta tvarka dokumentus perduoda toliau saugoti, arba su savininko teises ir pareigas įgyvend</text:span><text:span text:style-name="T770">inančia<text:s/></text:span><text:span text:style-name="T771">institucija<text:s/></text:span><text:span text:style-name="T772">ar jos įgaliota įstaiga, jeigu dokumentai valstybės archyvui neperduodami.<text:s/></text:span><text:span text:style-name="T773">Jeigu Lietuvos Respublikos dokumentų ir archyvų<text:s/></text:span><text:soft-page-break/><text:span text:style-name="T774">įstatymo 13 straipsnyje nustatyta tvarka patvirtinta žvalgybos, kriminalinės žvalgybos įslaptintų dokumentų saugo</text:span><text:span text:style-name="T775">jimo terminų rodyklė, žvalgybos, kriminalinės žvalgybos įslaptintos dokumentacijos planas su valstybės archyvu<text:s/></text:span><text:span text:style-name="T776">arba savininko teises ir pareigas įgyvendinančia<text:s/></text:span><text:span text:style-name="T777">institucija<text:s/></text:span><text:span text:style-name="T778">ar jos įgaliota įstaiga</text:span><text:span text:style-name="T779"><text:s/>nederinamas. Žvalgybos, kriminalinės žvalgybos<text:s/></text:span><text:span text:style-name="T780">įslaptintos d</text:span><text:span text:style-name="T781">okumentacijos planą paslapčių subjekto specialiosios ekspertų komisijos siūlymu tvirtina paslapčių subjekto vadovas ar jo įgaliotas asmuo.</text:span></text:p>
      <text:p text:style-name="P782"><text:span text:style-name="T783">84</text:span><text:span text:style-name="T784">. Jeigu paslapčių subjekto įslaptintų bylų antraštėse, paantraštėse (jeigu yra) nėra valstybės ar tarnybos pasl</text:span><text:span text:style-name="T785">aptį sudarančios informacijos, įslaptintos dokumentacijos planas gali būti nesudaromas, o numatomos sudaryti įslaptintos bylos įrašomos į bendro dokumentacijos plano įslaptintų bylų skyrių.</text:span></text:p>
      <text:p text:style-name="P786"><text:span text:style-name="T787">85</text:span><text:span text:style-name="T788">. Dokumentacijos plane įrašomos tos įslaptintos bylos, kuria</text:span><text:span text:style-name="T789">s planuojama kitais metais sudaryti ar tęsti.</text:span></text:p>
      <text:p text:style-name="P790"><text:span text:style-name="T791">86</text:span><text:span text:style-name="T792">. Kiekvienai į dokumentacijos planą įrašytai įslaptintai bylai suteikiamas indeksas, kurį sudaro dokumentacijos plano punkto ir papunkčio eilės numeriai. Įslaptintos bylos indeksas gali būti papildytas su</text:span><text:span text:style-name="T793">trumpinta bylos slaptumo žyma ir duomenimis, rodančiais bylos sudarymo vietą, pavyzdžiui: 1.2RN</text:span><text:span text:style-name="T794">‑03 arba 1.3</text:span><text:span text:style-name="T795">‑03 (1.2 ir 1.3 – eilės numeriai, RN – sutrumpinta slaptumo žyma, 03 – struktūrinis padalinys).</text:span></text:p>
      <text:p text:style-name="P796">Įslaptintos bylos (išskyrus popierinių dokumentų bylas) indekse nurodomas bylos formą žymintis žymuo. Vaizdo ir garso dokumentų bylos indeksą sudaro dokumentacijos plano punkto ir papunkčio eilės numeris ir bylos formą žymintis žymuo: VG – vaizdo ir garso įrašas, G – garso įrašas, V – vaizdo įrašas, F – fotodokumentas (pavyzdžiui, 5.6 G, kur 5.6 žymi eilės numerį, G – bylos formą). Jeigu bylai numatoma priskirti ADA sistemose ir tinkluose tvarkomas įslaptintų dokumentų skaitmenines kopijas, įslaptintos bylos indekse nurodomas tai žymintis žymuo „K“ (pavyzdžiui, 5.6 K).<text:s/></text:p>
      <text:p text:style-name="P797">Įslaptintų vaizdo ir garso dokumentų bylos sudaromos pagal formą (garso ir vaizdo įrašai, garso įrašai, vaizdo įrašai, fotodokumentai), temas ar kitą nustatytą ar pasirinktą sisteminimo būdą. Įslaptintų vaizdo ir garso dokumentų bylos antraštė<text:s/>nurodoma tokia, kad apibūdintų viena tema ar kitais požymiais susijusius dokumentus. Antraštė gali būti papildyta paantrašte, kurioje pateikiama įslaptintus vaizdo ir garso dokumentus apibūdinanti papildoma informacija.</text:p>
      <text:p text:style-name="P798"><text:span text:style-name="T799">Jeigu viena tema susidaro skirtingų<text:s/></text:span><text:span text:style-name="T800">formų įslaptintų dokumentų, bylos sudaromos pagal dokumentų formas. Šių įslaptintų bylų, kurių antraštės vienodos, indeksą sudaro tas pats dokumentacijos plano punkto ir papunkčio eilės numeris ir formą žymintis žymuo (pavyzdžiui, 1.15 K, 1.15 VG, 1.15RN G</text:span><text:span text:style-name="T801">).</text:span></text:p>
      <text:p text:style-name="P802"><text:span text:style-name="T803">87</text:span><text:span text:style-name="T804">. Dokumentacijos plane nurodomi už įslaptintų bylų sudarymą atsakingi asmenys (paslapčių subjekto struktūriniai padaliniai ar darbuotojai).</text:span></text:p>
      <text:p text:style-name="P805"><text:span text:style-name="T806">88</text:span><text:span text:style-name="T807">. Dokumentacijos plane įslaptintos bylos numatomos atsižvelgiant į Lietuvos vyriausiojo archyvaro<text:s/></text:span><text:span text:style-name="T808">nustatytus bendruosius dokumentų tvarkymo ir apskaitos, taip pat į šiuos reikalavimus:</text:span></text:p>
      <text:p text:style-name="P809"><text:span text:style-name="T810">88.1</text:span><text:span text:style-name="T811">. Įslaptintiems dokumentams, žymimiems slaptumo žyma „Visiškai slaptai“, numatomos atskiros įslaptintos bylos.</text:span></text:p>
      <text:p text:style-name="P812"><text:span text:style-name="T813">88.2</text:span><text:span text:style-name="T814">. Įslaptintiems dokumentams, žymimiems<text:s/></text:span><text:span text:style-name="T815">slaptumo žymomis „Slaptai“, „Konfidencialiai“ ar „Riboto naudojimo“, numatomos atskiros įslaptintos bylos pagal dokumentų saugojimo terminus. Subjekto vadovo sprendimu gali būti sudaromos atskiros įslaptintos bylos pagal dokumentų slaptumo žymas. Numatoma<text:s/></text:span><text:span text:style-name="T816">įslaptintos bylos slaptumo žyma nurodoma pagal paslapčių subjekto detalų įslaptinamos informacijos, susijusios su jų veikla, sąrašą, sudarytą vadovaujantis Lietuvos Respublikos valstybės ir tarnybos paslapčių įstatymo 7 straipsniu.</text:span></text:p>
      <text:p text:style-name="P817"><text:span text:style-name="T818">89</text:span><text:span text:style-name="T819">. Įslaptinti dok</text:span><text:span text:style-name="T820">umentai tvarkomi, įslaptintos bylos sudaromos ir įforminamos pagal Lietuvos vyriausiojo archyvaro nustatytus bendruosius dokumentų tvarkymo ir apskaitos reikalavimus, taip pat šiuos reikalavimus:</text:span></text:p>
      <text:p text:style-name="P821"><text:span text:style-name="T822">89.1</text:span><text:span text:style-name="T823">. Įslaptintų dokumentų rūšys, turinys ir slaptumo žyma</text:span><text:span text:style-name="T824"><text:s/>turi atitikti dokumentacijos plane numatytos sudaryti įslaptintos bylos antraštę, paantraštę (jeigu yra) ir slaptumo žymą.</text:span></text:p>
      <text:p text:style-name="P825"><text:span text:style-name="T826">89.2</text:span><text:span text:style-name="T827">. Įslaptinti dokumentai, žymimi slaptumo žyma „Visiškai slaptai“, dedami į bylas kartu su asmenų, susipažinusių su dokumento</text:span><text:span text:style-name="T828"><text:s/>turiniu, sąrašu.</text:span></text:p>
      <text:p text:style-name="P829"><text:span text:style-name="T830">89.3</text:span><text:span text:style-name="T831">. Paslapčių subjektui grąžinti įslaptintų dokumentų, žymimų slaptumo žyma „Visiškai slaptai“, egzemplioriai ir asmenų, susipažinusių su dokumento turiniu, sąrašas dedami į bylas kartu su kitais tų dokumentų egzemplioriais.</text:span></text:p>
      <text:p text:style-name="P832"><text:span text:style-name="T833">89.4</text:span><text:span text:style-name="T834">. Kai tuo pačiu klausimu vienas įslaptintas dokumentas žymimas slaptumo žyma „Visiškai slaptai“, o kitas dokumentas neįslaptintas arba įslaptintas žemesne slaptumo žyma, dokumento, žymimo slaptumo žyma „Visiškai slaptai“, paskutinio lapo antrojoje pusėje<text:s/></text:span><text:span text:style-name="T835">rašoma bylos, kurioje saugomas susijęs neįslaptintas arba žymimas žemesne slaptumo žyma dokumentas, nuoroda.</text:span></text:p>
      <text:p text:style-name="P836"><text:span text:style-name="T837">89.5</text:span><text:span text:style-name="T838">. Jeigu ADA sistemomis ir tinklais gautą įslaptinto dokumento, žymimo slaptumo žymomis „Slaptai“, „Konfidencialiai“ ar „Riboto naudojimo“,<text:s/></text:span><text:span text:style-name="T839">skaitmeninę kopiją atspausdinus, užregistravus ir parašius rezoliuciją (pavedimą) vėliau gaunamas pasirašytas įslaptinto dokumento egzempliorius, į bylą dedami pasirašytas įslaptinto dokumento egzempliorius ir ADA sistemomis ir tinklais gauto įslaptinto do</text:span><text:span text:style-name="T840">kumento skaitmeninės kopijos pirmasis lapas su jį gavusio paslapčių subjekto padarytais įrašais. Kiti ADA sistemomis ir tinklais gauto įslaptinto dokumento skaitmeninių kopijų lapai sunaikinami pagal Taisyklių 115, 119 ir 120 punktuose nustatytus reikalavi</text:span><text:span text:style-name="T841">mus.</text:span></text:p>
      <text:p text:style-name="P842"><text:span text:style-name="T843">89.6</text:span><text:span text:style-name="T844">. Kai paslapčių subjektui grąžinami jo parengto ir kitiems paslapčių subjektams derinti pateikto įslaptinto dokumento, žymimo slaptumo žymomis „Slaptai“, „Konfidencialiai“ ar „Riboto naudojimo“, projekto egzemplioriai su skirtingų paslapčių su</text:span><text:span text:style-name="T845">bjektų suderinimo žymomis (vizomis), į bylą dedamas vienas tokio dokumento projekto egzempliorius ir kitų įslaptinto dokumento projekto egzempliorių lapai su suderinimo žymomis (vizomis). Kiti įslaptinto dokumento projekto egzempliorių lapai sunaikinami pa</text:span><text:span text:style-name="T846">gal Taisyklių 115, 119 ir 120 punktuose nustatytus reikalavimus.</text:span></text:p>
      <text:p text:style-name="P847"><text:span text:style-name="T848">89.7</text:span><text:span text:style-name="T849">. Sudarant bylas, žymimas slaptumo žymomis „Visiškai slaptai“, „Slaptai“ ar „Konfidencialiai“, pildomas įslaptintos bylos vidaus apyrašas (13 priedas). Ši nuostata paslapčių subjekto<text:s/></text:span><text:span text:style-name="T850">vadovo sprendimu gali būti netaikoma.</text:span></text:p>
      <text:p text:style-name="P851"><text:span text:style-name="T852">89.8</text:span><text:span text:style-name="T853">. Ant sudaromos įslaptintos bylos viršelio (aplanko) pagal dokumentacijos planą užrašomi bylos antraštė, slaptumo žyma, bylos indeksas ir saugojimo terminas. Įslaptintų vaizdo ir garso dokumentų bylos antraštė,</text:span><text:span text:style-name="T854"><text:s/>paantraštė (jeigu yra) ir bylos indeksas nurodomi ant aplankų ar dėžučių, kuriuose laikomi nurodyti dokumentai.</text:span></text:p>
      <text:p text:style-name="P855"><text:span text:style-name="T856">90</text:span><text:span text:style-name="T857">. Sudaromos vienarūšės įslaptintos bylos įrašomos į vienarūšių įslaptintų bylų sąrašus pagal Lietuvos vyriausiojo archyvaro nustatytus<text:s/></text:span><text:span text:style-name="T858">bendruosius dokumentų tvarkymo ir apskaitos reikalavimus.</text:span></text:p>
      <text:p text:style-name="P859"><text:span text:style-name="T860">91</text:span><text:span text:style-name="T861">. Pasibaigus kalendoriniams metams iki einamųjų metų kovo 1 dienos pagal dokumentacijos planą, dokumentacijos plano papildymų sąrašą (-us), vienarūšių bylų sąrašus ar kitus nustatytus apskaito</text:span><text:span text:style-name="T862">s dokumentus suvedami įslaptintų bylų sudarymo suvestiniai duomenys. Paslapčių subjekto darbuotojas, atsakingas už įslaptintų bylų apskaitą, suvestinius duomenis įrašo dokumentacijos plano ir dokumentacijos plano papildymų sąrašo, jei jis sudarytas, 8 skil</text:span><text:span text:style-name="T863">tyje. Šioje skiltyje nurodomas per kalendorinius metus užbaigtų įslaptintų bylų skaičius.</text:span></text:p>
      <text:p text:style-name="P864"><text:span text:style-name="T865">92</text:span><text:span text:style-name="T866">. Praėjus vieniems metams po įslaptintų bylų užbaigimo, jos peržiūrimos, patikrinama, ar ten esantys įslaptinti dokumentai atitinka bylų antraštes, paantraštes<text:s/></text:span><text:span text:style-name="T867">(jeigu yra), bylų slaptumo žymas ir saugojimo terminus. Įslaptintos bylos tvarkomos pagal Lietuvos vyriausiojo archyvaro nustatytus bendruosius dokumentų tvarkymo ir apskaitos reikalavimus.</text:span></text:p>
      <text:p text:style-name="P868">Į užbaigtą įslaptintą bylą įdedamas antraštinis lapas. Bylos antraštinio lapo viršuje ir apačioje nurodoma bylos slaptumo žyma, kuri turi atitikti aukščiausią byloje esančių įslaptintų dokumentų slaptumo žymą.</text:p>
      <text:p text:style-name="P869"><text:span text:style-name="T870">Įslaptintos bylos neįrišamos, jų lapai nenumeruojami, bylų baigiamieji įrašai nedaromi.<text:s/></text:span><text:span text:style-name="T871">Ši nuostata paslapčių su</text:span><text:span text:style-name="T872">bjekto vadovo sprendimu gali būti netaikoma.</text:span></text:p>
      <text:p text:style-name="P873"/>
      <text:p text:style-name="P874"><text:span text:style-name="T875">X</text:span><text:span text:style-name="T876"><text:s/>SKYRIUS</text:span></text:p>
      <text:p text:style-name="P877"><text:span text:style-name="T878">ĮSLAPTINTŲ BYLŲ APSKAITA IR SAUGOJIMAS</text:span></text:p>
      <text:p text:style-name="P879"/>
      <text:p text:style-name="P880"><text:span text:style-name="T881">93</text:span><text:span text:style-name="T882">. Paslapčių subjekto kalendoriniais metais sudaromų įslaptintų bylų ir įslaptintos vaizdo ir garso medžiagos apskaita tvarkoma pagal dokumentacijos<text:s/></text:span><text:span text:style-name="T883">planą, jo papildymų sąrašą ir vienarūšių įslaptintų bylų apskaitos dokumentus.</text:span></text:p>
      <text:p text:style-name="P884"><text:span text:style-name="T885">94</text:span><text:span text:style-name="T886">. Paslapčių subjekto kalendoriniais metais užbaigtos įslaptintos bylos įrašomos į užbaigtų įslaptintų bylų apskaitos žurnalą (14 priedas). Paslapčių subjekto užbaigtų įsla</text:span><text:span text:style-name="T887">ptintų bylų apskaitos žurnalai gali būti sudaromi pagal bylų saugojimo terminus, jų slaptumo žymas ir įslaptintų dokumentų formas. Tokiems užbaigtų įslaptintų bylų žurnalams suteikiami jų identifikavimo žymenys. Užbaigtų įslaptintų bylų apskaitos žurnalų s</text:span><text:span text:style-name="T888">ąrašą tvirtina paslapčių subjekto vadovas.</text:span></text:p>
      <text:p text:style-name="P889"><text:span text:style-name="T890">95</text:span><text:span text:style-name="T891">. Užbaigtų įslaptintų bylų apskaitos žurnale nurodomi bylų apskaitos duomenys – žurnalo identifikavimo žymuo, jeigu jis yra, ir bylos eilės numeris. Į žurnalą įrašomi užbaigtos bylos indeksas pagal dokumenta</text:span><text:span text:style-name="T892">cijos planą (kartu su bylos formą žyminčiu žymeniu), antraštė, paantraštė (jeigu yra), slaptumo žyma, bylos sudarymo metai ir saugojimo terminas. Bylos apskaitos duomenys rašomi ant bylos viršelio (aplanko).</text:span></text:p>
      <text:p text:style-name="P893"><text:span text:style-name="T894">96</text:span><text:span text:style-name="T895">. Paslapčių subjekto sudaromos ir<text:s/></text:span><text:span text:style-name="T896">užbaigtos įslaptintos bylos saugomos pagal Lietuvos Respublikos valstybės ir tarnybos paslapčių įstatyme nustatytus įslaptintos informacijos fizinės apsaugos reikalavimus ir Lietuvos vyriausiojo archyvaro nustatytus bendruosius dokumentų saugojimo ir saugy</text:span><text:span text:style-name="T897">klų įrengimo reikalavimus.</text:span></text:p>
      <text:p text:style-name="P898"/>
      <text:p text:style-name="P899"><text:span text:style-name="T900">XI</text:span><text:span text:style-name="T901"><text:s/>SKYRIUS</text:span></text:p>
      <text:p text:style-name="P902"><text:span text:style-name="T903">ĮSLAPTINTŲ DOKUMENTŲ PATIKRINIMAS</text:span></text:p>
      <text:p text:style-name="P904"/>
      <text:p text:style-name="P905"><text:span text:style-name="T906">97</text:span><text:span text:style-name="T907">. Paslapčių subjekte saugomų įslaptintų dokumentų patikrinimus atlieka paslapčių subjekto vadovo įgalioti asmenys. Jų metu tikrinama, ar įslaptintų dokumentų registruose<text:s/></text:span><text:span text:style-name="T908">įrašyti įslaptinti dokumentai saugomi nurodytose bylose.</text:span></text:p>
      <text:p text:style-name="P909"><text:span text:style-name="T910">98</text:span><text:span text:style-name="T911">. Įslaptintų dokumentų, žymimų slaptumo žymomis „Visiškai slaptai“ ar „Slaptai“, patikrinimas atliekamas kartą per metus.</text:span></text:p>
      <text:p text:style-name="P912"><text:span text:style-name="T913">99</text:span><text:span text:style-name="T914">. Įslaptintų dokumentų, žymimų slaptumo žyma „Konfidencialiai“, p</text:span><text:span text:style-name="T915">atikrinimas atliekamas kartą per trejus metus.</text:span></text:p>
      <text:p text:style-name="P916"><text:span text:style-name="T917">100</text:span><text:span text:style-name="T918">. Įslaptintų dokumentų, žymimų slaptumo žyma „Riboto naudojimo“, patikrinimų periodiškumą nustato paslapčių subjekto vadovas.</text:span></text:p>
      <text:p text:style-name="P919"><text:span text:style-name="T920">101</text:span><text:span text:style-name="T921">. Patikrinimo išvados įforminamos aktu, kuriame nurodomas patikrintas</text:span><text:span text:style-name="T922"><text:s/>laikotarpis ir įslaptintų dokumentų registrai, pagal kuriuos atliktas patikrinimas. Jeigu užregistruoto įslaptinto dokumento nerandama, akte nurodomi nerasto įslaptinto dokumento pavadinimas (antraštė), registracijos data ir numeris, slaptumo žyma, egzemp</text:span><text:span text:style-name="T923">lioriaus numeris ir lapų skaičius; jeigu įslaptintas dokumentas gautas, – įslaptinto dokumento rengėjas, kiti dokumentų registre įrašyti su įslaptintu dokumentu susiję duomenys. Aktą tvirtina paslapčių subjekto vadovas.</text:span></text:p>
      <text:p text:style-name="P924"><text:span text:style-name="T925">102</text:span><text:span text:style-name="T926">. Kilus įtarimams, kad įslapt</text:span><text:span text:style-name="T927">intas dokumentas prarastas, paslapčių subjekto vadovo sprendimu atliekamas patikrinimas pagal Lietuvos Respublikos valstybės ir tarnybos paslapčių įstatymo 45 straipsnio 6 dalyje nustatytus reikalavimus.</text:span></text:p>
      <text:p text:style-name="P928"/>
      <text:p text:style-name="P929"><text:span text:style-name="T930">XII</text:span><text:span text:style-name="T931"><text:s/>SKYRIUS</text:span></text:p>
      <text:p text:style-name="P932"><text:span text:style-name="T933">ĮSLAPTINTŲ DOKUMENTŲ SLAPTUMO ŽYM</text:span><text:span text:style-name="T934">Ų, ĮSLAPTINIMO TERMINŲ KEITIMO IR DOKUMENTŲ IŠSLAPTINIMO ĮFORMINIMAS</text:span></text:p>
      <text:p text:style-name="P935"/>
      <text:p text:style-name="P936"><text:span text:style-name="T937">103</text:span><text:span text:style-name="T938">. Įslaptintų dokumentų rengėjo sprendimas dėl įslaptintų dokumentų slaptumo žymų ar įslaptinimo terminų keitimo įforminamas įslaptintų dokumentų slaptumo žymų ar įslaptinimo<text:s/></text:span><text:span text:style-name="T939">terminų keitimo aktu (15 priedas).</text:span></text:p>
      <text:soft-page-break/>
      <text:p text:style-name="P940"><text:span text:style-name="T941">Apie priimtą sprendimą rengėjas raštu informuoja visus paslapčių subjektus, kuriems šie įslaptinti dokumentai perduoti.</text:span></text:p>
      <text:p text:style-name="P942"><text:span text:style-name="T943">104</text:span><text:span text:style-name="T944">. Kai pakeičiami įslaptinto dokumento slaptumo žyma ar įslaptinto dokumento įslaptinimo termin</text:span><text:span text:style-name="T945">as, įslaptinto dokumento lapuose esančios žymos ar terminai perbraukiami ir šalia rašomi nauja žyma ar terminas (arba dedamas atitinkamas spaudas).</text:span></text:p>
      <text:p text:style-name="P946"><text:span text:style-name="T947">Įslaptintų dokumentų registre įrašyti įslaptinto dokumento slaptumo žyma ar įslaptinimo terminas perbraukiam</text:span><text:span text:style-name="T948">i ir įrašomi nauja žyma ar terminas. Registre taip pat nurodomas žymos ar termino keitimo pagrindas, pavyzdžiui: „2015-11-23 aktas Nr. A</text:span><text:span text:style-name="T949">‑12S“ arba „2015-12-14 raštas Nr. R</text:span><text:span text:style-name="T950">‑11“ (kai įslaptinto dokumento rengėjas raštu informuoja apie priimtą sprendimą pakei</text:span><text:span text:style-name="T951">sti įslaptinto dokumento slaptumo žymą ar įslaptinimo terminą).</text:span></text:p>
      <text:p text:style-name="P952"><text:span text:style-name="T953">105</text:span><text:span text:style-name="T954">.<text:s/></text:span><text:span text:style-name="T955">Įslaptintų dokumentų rengėjo<text:s/></text:span><text:span text:style-name="T956">sprendimas išslaptinti įslaptintus dokumentus įforminamas įslaptintų dokumentų išslaptinimo aktu (16 priedas).</text:span></text:p>
      <text:p text:style-name="P957"><text:span text:style-name="T958">106</text:span><text:span text:style-name="T959">. Paslapčių subjektas, priėmęs spren</text:span><text:span text:style-name="T960">dimą išslaptinti įslaptintus dokumentus</text:span><text:span text:style-name="T961">, žymimus slaptumo žymomis „Visiškai slaptai“, „Slaptai“ ar „Konfidencialiai“,<text:s/></text:span><text:span text:style-name="T962">raštu informuoja visus paslapčių subjektus, kuriems šie įslaptinti dokumentai perduoti.</text:span></text:p>
      <text:p text:style-name="P963"><text:span text:style-name="T964">107</text:span><text:span text:style-name="T965">. Paslapčių subjekto gauti įslaptinti dokum</text:span><text:span text:style-name="T966">entai, žymimi slaptumo žymomis „Visiškai slaptai“, „Slaptai“ ar „Konfidencialiai“, išslaptinami tik po to, kai įslaptinto dokumento rengėjas raštu informuoja apie priimtą sprendimą išslaptinti įslaptintą dokumentą.</text:span></text:p>
      <text:p text:style-name="P967"><text:span text:style-name="T968">108</text:span><text:span text:style-name="T969">. Įslaptinti dokumentai, žymimi sl</text:span><text:span text:style-name="T970">aptumo žyma „Riboto naudojimo“, pasibaigus nustatytam įslaptinimo terminui, laikomi išslaptintais nepriimant atskiro sprendimo, jeigu neturi papildomos nuorodos ir įslaptintų dokumentų rengėjai nepranešė apie dokumentų įslaptinimo termino pratęsimą.</text:span></text:p>
      <text:p text:style-name="P971"><text:span text:style-name="T972">109</text:span><text:span text:style-name="T973">. Kai įslaptintas dokumentas išslaptinamas, visų jo lapų viršutinėse paraštėse įrašytos slaptumo žymos perbraukiamos ir šalia rašoma „IŠSLAPTINTA“ (arba dedamas toks spaudas). Išslaptinto dokumento visų lapų apatinėse paraštėse slaptumo žymos tik perbrauk</text:span><text:span text:style-name="T974">iamos.</text:span></text:p>
      <text:p text:style-name="P975"><text:span text:style-name="T976">110</text:span><text:span text:style-name="T977">. Paslapčių subjekto parengto ar gauto įslaptinto dokumento išslaptinimas ir išslaptinimo pagrindas nurodomi įslaptintų dokumentų registre ir bylos vidaus apyraše (jeigu jis sudarytas), pavyzdžiui: „Išslaptinta, 2015-11-20 aktas Nr. A</text:span><text:span text:style-name="T978">‑12“ arb</text:span><text:span text:style-name="T979">a „Išslaptinta, 2015</text:span><text:span text:style-name="T980">‑12</text:span><text:span text:style-name="T981">‑11 raštas Nr. R</text:span><text:span text:style-name="T982">‑12“ (kai įslaptinto dokumento rengėjas raštu informuoja apie priimtą sprendimą išslaptinti įslaptintą dokumentą).</text:span></text:p>
      <text:p text:style-name="P983"><text:span text:style-name="T984">Įslaptinto dokumento, žymimo slaptumo žyma „Riboto naudojimo“, išslaptinimo pagrindas, pasibaigus nust</text:span><text:span text:style-name="T985">atytam įslaptinimo terminui, registre nurodomas taip: „Išslaptinta pasibaigus terminui“.</text:span></text:p>
      <text:p text:style-name="P986"><text:span text:style-name="T987">111</text:span><text:span text:style-name="T988">. Kai išslaptinami visi byloje esantys įslaptinti dokumentai, ant bylos viršelio (aplanko), bylos antraštiniame lape ir užbaigtų bylų apskaitos žurnale slaptumo</text:span><text:span text:style-name="T989"><text:s/>žymos perbraukiamos ir rašoma „IŠSLAPTINTA“ (arba dedamas toks spaudas). Byloje esantys išslaptinami dokumentai įforminami pagal Taisyklių 109 punkte nustatytus reikalavimus.</text:span></text:p>
      <text:p text:style-name="P990"><text:span text:style-name="T991">112</text:span><text:span text:style-name="T992">. Išslaptinti dokumentai atsakingam už paslapčių subjekto neįslaptintų by</text:span><text:span text:style-name="T993">lų apskaitą struktūriniam padaliniui ar darbuotojui perduodami pagal</text:span><text:span text:style-name="T994"><text:s/></text:span><text:span text:style-name="T995">Lietuvos vyriausiojo archyvaro nustatytus bendruosius dokumentų tvarkymo ir apskaitos reikalavimus.</text:span></text:p>
      <text:p text:style-name="P996"><text:span text:style-name="T997">113</text:span><text:span text:style-name="T998">. Išslaptinti dokumentai dedami į atitinkamas neįslaptintas bylas. Jeigu tų metų</text:span><text:span text:style-name="T999"><text:s/>neįslaptintos bylos sutvarkytos ir įrašytos į paslapčių subjekto bylų apskaitos dokumentus (apyrašus), iš išslaptintų dokumentų sudaromos bylos, kurioms užrašomos buvusių įslaptintų bylų, iš kurių buvo išimti išslaptinti dokumentai, antraštės, paantraštės</text:span><text:span text:style-name="T1000"><text:s/>(jeigu yra). Iš išslaptintų dokumentų sudarytos bylos įrašomos į paslapčių subjekto bylų apskaitos dokumentus (apyrašus). Prireikus į įslaptintas bylas, iš kurių išimami išslaptinti dokumentai, gali būti įdedamos išslaptintų dokumentų kopijos.</text:span></text:p>
      <text:p text:style-name="P1001">Išslaptintų<text:s/>dokumentų skaitmeninės kopijos, jeigu jos nebuvo atspausdintos, tvarkomos pagal Lietuvos vyriausiojo archyvaro nustatytus bendruosius dokumentų skaitmeninių kopijų tvarkymo ir apskaitos reikalavimus.</text:p>
      <text:p text:style-name="P1002"/>
      <text:p text:style-name="P1003"><text:span text:style-name="T1004">XIII</text:span><text:span text:style-name="T1005"><text:s/>SKYRIUS</text:span></text:p>
      <text:p text:style-name="P1006"><text:span text:style-name="T1007">ĮSLAPTINTŲ DOKUMENTŲ NAIKINIMAS</text:span></text:p>
      <text:p text:style-name="P1008"/>
      <text:p text:style-name="P1009"><text:span text:style-name="T1010">114</text:span><text:span text:style-name="T1011">. Įslaptinti dokumentai naikinami pasibaigus nustatytiems įslaptintų dokumentų saugojimo terminams, atlikus jų vertės ekspertizę. Dokumentų vertės ekspertizė atliekama pagal Lietuvos vyriausiojo archyvaro nustatytus bendruosius dokumentų tvarkymo ir a</text:span><text:span text:style-name="T1012">pskaitos reikalavimus.</text:span></text:p>
      <text:p text:style-name="P1013"><text:span text:style-name="T1014">115</text:span><text:span text:style-name="T1015">. Įslaptinti dokumentai su nuoroda juos sunaikinti po nurodytojo įvykio, Taisyklių 89.5 papunktyje nurodyti ADA sistemomis ir tinklais gautų įslaptintų dokumentų lapai, taip pat Taisyklių 89.6 papunktyje nurodyti grąžintų įsla</text:span><text:span text:style-name="T1016">ptintų dokumentų egzempliorių lapai naikinami neatsižvelgiant į nustatytus įslaptintų dokumentų saugojimo terminus.</text:span></text:p>
      <text:p text:style-name="P1017"><text:span text:style-name="T1018">Šiuo atveju surašomi atitinkami aktai: įslaptintų dokumentų naikinimo po nurodytojo įvykio aktas, grąžintų įslaptintų dokumentų egzempliorių</text:span><text:span text:style-name="T1019"><text:s/>naikinimo aktas arba ADA sistemomis ir tinklais gautų įslaptintų dokumentų egzempliorių naikinimo aktas (17 priedas). Aktus tvirtina paslapčių subjekto vadovas.</text:span></text:p>
      <text:p text:style-name="P1020"><text:span text:style-name="T1021">116</text:span><text:span text:style-name="T1022">. Įslaptintus dokumentus, kurių nustatyti saugojimo terminai pasibaigę, naikinti atrenk</text:span><text:span text:style-name="T1023">a paslapčių subjekto atsakingas asmuo.</text:span></text:p>
      <text:p text:style-name="P1024"><text:span text:style-name="T1025">Sprendimą dėl tolesnio šių dokumentų saugojimo tikslingumo ar atrinkimo naikinti priima paslapčių subjekto vadovas, atsižvelgdamas į specialiosios ekspertų komisijos siūlymus ir išvadas.</text:span></text:p>
      <text:p text:style-name="P1026"><text:span text:style-name="T1027">117</text:span><text:span text:style-name="T1028">. Surašomas įslaptintų<text:s/></text:span><text:span text:style-name="T1029">dokumentų naikinimo aktas (18 priedas), kuriame nurodomi kiekvieno naikinti atrinkto įslaptinto dokumento pavadinimas (antraštė), registracijos data ir numeris, egzemplioriaus numeris, slaptumo žyma, dokumentų naikinimo būdas, atsakingi už įslaptintų dokum</text:span><text:span text:style-name="T1030">entų sunaikinimą darbuotojai. Aktas derinamas su valstybės archyvu,<text:s/></text:span><text:span text:style-name="T1031">kuriam paslapčių subjektas teisės aktų nustatyta tvarka dokumentus<text:s/></text:span><text:soft-page-break/><text:span text:style-name="T1032">perduoda toliau saugoti,</text:span><text:span text:style-name="T1033"><text:s/>o jeigu paslapčių subjektas dokumentų valstybės archyvui neperduoda, – su paslapčių subjekto sav</text:span><text:span text:style-name="T1034">ininko teises ir pareigas įgyvendinančia institucija ar jos įgaliota įstaiga. Jeigu Lietuvos Respublikos dokumentų ir archyvų įstatymo 13 straipsnyje nustatyta tvarka patvirtinta žvalgybos, kriminalinės žvalgybos įslaptintų dokumentų saugojimo terminų rody</text:span><text:span text:style-name="T1035">klė, atrinktų naikinti žvalgybos, kriminalinės žvalgybos įslaptintų dokumentų naikinimo aktas su valstybės archyvu arba savininko teises ir pareigas įgyvendinančia institucija nederinamas.</text:span></text:p>
      <text:p text:style-name="P1036"><text:span text:style-name="T1037">118</text:span><text:span text:style-name="T1038">. Kai iš įslaptintų bylų atrenkama naikinti dalis įslaptintų</text:span><text:span text:style-name="T1039"><text:s/>dokumentų, o kiti paliekami toliau saugoti, naikintini įslaptinti dokumentai iš bylos išimami.</text:span></text:p>
      <text:p text:style-name="P1040"><text:span text:style-name="T1041">Kai naikinama visa įslaptinta byla, kuriai sudarytas bylos vidaus apyrašas, duomenys apie kiekvieną naikinti atrinktą dokumentą iš įslaptintos bylos vidaus apyr</text:span><text:span text:style-name="T1042">ašo į įslaptintų dokumentų naikinimo aktą neperrašomi, o įslaptintos bylos vidaus apyrašas išimamas iš įslaptintos bylos ir pridedamas prie akto, kuriame rašoma nuoroda į pridedamą konkrečios naikinamos bylos vidaus apyrašą (19 priedas).</text:span></text:p>
      <text:p text:style-name="P1043"><text:span text:style-name="T1044">119</text:span><text:span text:style-name="T1045">. Įslaptint</text:span><text:span text:style-name="T1046">i dokumentai naikinami, kai įslaptintų dokumentų naikinimo aktą patvirtina paslapčių subjekto vadovas. Įslaptinti dokumentai turi būti sunaikinti taip, kad nebūtų įmanoma atkurti juose esančios informacijos ar jos dalies turinio. Jeigu įslaptinti dokumenta</text:span><text:span text:style-name="T1047">i naikinami smulkinimo būdu, sunaikintų įslaptintų dokumentų atraižos negali būti didesnės negu 1,9 </text:span><text:span text:style-name="T1048">X</text:span><text:span text:style-name="T1049"> 15 mm. Didesnės susmulkintų įslaptintų dokumentų atraižos turi būti sudegintos.</text:span></text:p>
      <text:p text:style-name="P1050"><text:span text:style-name="T1051">Darbuotojai, atsakingi už įslaptintų dokumentų sunaikinimą, turi pasirašyt</text:span><text:span text:style-name="T1052">i aktą, patvirtindami įslaptintų dokumentų sunaikinimo faktą.</text:span></text:p>
      <text:p text:style-name="P1053"><text:span text:style-name="T1054">120</text:span><text:span text:style-name="T1055">. Apie įslaptintų dokumentų,</text:span><text:span text:style-name="T1056"><text:s/></text:span><text:span text:style-name="T1057">Taisyklių 89.5 papunktyje nurodytų ADA sistemomis ir tinklais gautų įslaptintų dokumentų lapų ir Taisyklių 89.6 papunktyje nurodytų grąžintų įslaptintų dokume</text:span><text:span text:style-name="T1058">ntų egzempliorių lapų sunaikinimą pažymima įslaptintų dokumentų registruose, nurodant sunaikinimo pagrindą, pavyzdžiui: „Sunaikinta, 2015</text:span><text:span text:style-name="T1059">‑11</text:span><text:span text:style-name="T1060">‑03 aktas Nr. V4</text:span><text:span text:style-name="T1061">‑12RN“ arba „Sunaikinti 2, 3, 4 lapai, 2015</text:span><text:span text:style-name="T1062">‑11</text:span><text:span text:style-name="T1063">‑20 aktas Nr. V4</text:span><text:span text:style-name="T1064">‑22“, arba „Sunaikinti 1, 2, 3 lapai,<text:s/></text:span><text:span text:style-name="T1065">2015</text:span><text:span text:style-name="T1066">‑11</text:span><text:span text:style-name="T1067">‑23 aktas Nr. V4</text:span><text:span text:style-name="T1068">‑23KF“.</text:span></text:p>
      <text:p text:style-name="P1069"><text:span text:style-name="T1070">121</text:span><text:span text:style-name="T1071">. Įslaptinti dokumentai, žymimi slaptumo žyma „Visiškai slaptai“, nenaikinami, išskyrus Lietuvos Respublikos valstybės ir tarnybos paslapčių įstatymo 26 straipsnyje nustatytus atvejus. Paslapčių subjekto gauti ir jau n</text:span><text:span text:style-name="T1072">ereikalingi įslaptinti dokumentai, žymimi slaptumo žyma „Visiškai slaptai“, grąžinami juos parengusiam paslapčių subjektui kartu su prisegtu asmenų, susipažinusių su dokumento turiniu, sąrašu pagal Taisyklių 36–42 ir 44 punktuose nustatytus reikalavimus. Į</text:span><text:span text:style-name="T1073">slaptintus dokumentus grąžinančiame paslapčių subjekte gali būti paliekamos nurodyto sąrašo kopijos. Apie nereikalingų įslaptintų dokumentų, žymimų slaptumo žyma „Visiškai slaptai“, grąžinimą juos parengusiam paslapčių subjektui pažymima įslaptintų dokumen</text:span><text:span text:style-name="T1074">tų registruose.</text:span></text:p>
      <text:p text:style-name="P1075"><text:span text:style-name="T1076">122</text:span><text:span text:style-name="T1077">. Taisyklių nustatyta tvarka priėmus sprendimą naikinti įslaptintus dokumentus, įskaitant ir atspausdintas popieriuje ir užregistruotas skaitmeninio įslaptinto dokumento kopijas, visos ADA sistemose ir tinkluose esančios tų įslaptint</text:span><text:span text:style-name="T1078">ų dokumentų skaitmeninės kopijos ištrinamos pagal<text:s/></text:span><text:soft-page-break/><text:span text:style-name="T1079">Įslaptintai informacijai įrašyti skirtų laikmenų administravimo tvarkos apraše nustatytus reikalavimus. Šie reikalavimai netaikomi, jeigu paslapčių subjekto kompiuterizuota įslaptintų dokumentų valdymo sist</text:span><text:span text:style-name="T1080">ema yra žvalgybos, kriminalinės žvalgybos informacinės sistemos sudedamoji dalis.</text:span></text:p>
      <text:p text:style-name="P1081"><text:span text:style-name="T1082">Šio punkto reikalavimai netaikomi tvarkant žvalgybos, kriminalinės žvalgybos informaciją.</text:span></text:p>
      <text:p text:style-name="P1083"/>
      <text:p text:style-name="P1084"/>
      <text:p text:style-name="P1085"/>
      <text:p text:style-name="P1086"><text:span text:style-name="T1087">––––––––––––––––––––</text:span></text:p>
      <text:p text:style-name="P1088"/>
      <text:p text:style-name="P1089"/>
      <text:p text:style-name="P1090">Priedo pakeitimai:</text:p>
      <text:p text:style-name="P1091"><text:span text:style-name="T1092">Nr.<text:s/></text:span><text:a xlink:href="https://www.e-tar.lt/portal/legalAct.html?documentId=ca0125b0636f11e486c8eb493431c0c1" office:target-frame-name="_top" xlink:show="replace"><text:span text:style-name="T1093">1194</text:span></text:a><text:span text:style-name="T1094">, 2014-10-28, paskelbta TAR 2014-11-04, i. k. 2014-15581</text:span></text:p>
      <text:p text:style-name="Normal"/>
      <text:p text:style-name="P1095"/>
      <text:p text:style-name="P1096"/>
      <text:soft-page-break/>
      <text:p text:style-name="P1097">Įslaptintos informacijos administravimo taisyklių</text:p>
      <text:p text:style-name="P1098"><text:span text:style-name="T1099">1</text:span><text:span text:style-name="T1100"><text:s/>priedas</text:span></text:p>
      <text:p text:style-name="P1101"/>
      <text:p text:style-name="P1102"/>
      <text:p text:style-name="P1103"><text:span text:style-name="T1104">(Įslaptintų dokumentų egzempl</text:span><text:span text:style-name="T1105">iorių, kopijų, skaitmeninių kopijų paskirstymo adresatams sąrašo formos pavyzdys)</text:span></text:p>
      <text:p text:style-name="P1106"/>
      <text:p text:style-name="P1107"/>
      <text:p text:style-name="P1108">_________________________________________________</text:p>
      <text:p text:style-name="P1109">(paslapčių subjekto pavadinimas)</text:p>
      <text:p text:style-name="P1110">__________________________________________________________________</text:p>
      <text:p text:style-name="P1111">(įslaptinto dokumento data, numeris, slaptumo žyma ir prie slaptumo žymos esančios nuorodos)</text:p>
      <text:p text:style-name="P1112"/>
      <text:p text:style-name="P1113"/>
      <text:p text:style-name="P1114">ĮSLAPTINTŲ DOKUMENTŲ EGZEMPLIORIŲ, KOPIJŲ, SKAITMENINIŲ KOPIJŲ PASKIRSTYMO ADRESATAMS SĄRAŠAS</text:p>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Adresatas</text:p>
          </table:table-cell>
          <table:table-cell table:style-name="TableCell1124">
            <text:p text:style-name="P1125">Egzemplioriaus, kopijos, skaitmeninės kopijos numeris</text:p>
          </table:table-cell>
          <table:table-cell table:style-name="TableCell1126">
            <text:p text:style-name="P1127">Siuntimo būdas,<text:s/>išsiuntimo data</text:p>
          </table:table-cell>
        </table:table-row>
        <table:table-row table:style-name="TableRow1128">
          <table:table-cell table:style-name="TableCell1129">
            <text:p text:style-name="P1130">Lietuvos Respublikos Prezidento kanceliarija</text:p>
          </table:table-cell>
          <table:table-cell table:style-name="TableCell1131">
            <text:p text:style-name="P1132">egz. Nr. 1 K1<text:s/></text:p>
          </table:table-cell>
          <table:table-cell table:style-name="TableCell1133">
            <text:p text:style-name="P1134">ADA tinklu (nurodyti ADA tinklo pavadinimą) 2014-01-02</text:p>
          </table:table-cell>
        </table:table-row>
        <table:table-row table:style-name="TableRow1135">
          <table:table-cell table:style-name="TableCell1136">
            <text:p text:style-name="P1137">Lietuvos Respublikos Seimas</text:p>
          </table:table-cell>
          <table:table-cell table:style-name="TableCell1138">
            <text:p text:style-name="P1139">egz. Nr. 1 K2</text:p>
          </table:table-cell>
          <table:table-cell table:style-name="TableCell1140">
            <text:p text:style-name="P1141">Pasiuntinių paštu 2014-01-02</text:p>
          </table:table-cell>
        </table:table-row>
        <table:table-row table:style-name="TableRow1142">
          <table:table-cell table:style-name="TableCell1143">
            <text:p text:style-name="P1144">Lietuvos Respublikos Vyriausybės kanceliarija</text:p>
          </table:table-cell>
          <table:table-cell table:style-name="TableCell1145">
            <text:p text:style-name="P1146">egz.<text:s/>Nr. 1 K3</text:p>
          </table:table-cell>
          <table:table-cell table:style-name="TableCell1147">
            <text:p text:style-name="P1148">ADA tinklu (nurodyti ADA tinklo pavadinimą) 2014-01-02</text:p>
          </table:table-cell>
        </table:table-row>
        <table:table-row table:style-name="TableRow1149">
          <table:table-cell table:style-name="TableCell1150">
            <text:p text:style-name="P1151">Lietuvos Respublikos …………….. ministerija</text:p>
          </table:table-cell>
          <table:table-cell table:style-name="TableCell1152">
            <text:p text:style-name="P1153">egz. Nr. 1 K4</text:p>
          </table:table-cell>
          <table:table-cell table:style-name="TableCell1154">
            <text:p text:style-name="P1155">paslapčių subjekto įgaliotas asmuo 2014-01-02</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Pastaba</text:span><text:span text:style-name="T1173">.</text:span><text:span text:style-name="T1174"><text:s/></text:span><text:span text:style-name="T1175">Sąrašo forma gali būti papildyta reikiamomis skiltimis.</text:span></text:p>
      <text:p text:style-name="P1176"/>
      <text:p text:style-name="P1177"><text:span text:style-name="T1178">––––––––––––––––––––</text:span></text:p>
      <text:p text:style-name="P1179">Priedo pakeitimai:</text:p>
      <text:p text:style-name="P1180"><text:span text:style-name="T1181">Nr.<text:s/></text:span><text:a xlink:href="https://www.e-tar.lt/portal/legalAct.html?documentId=ca0125b0636f11e486c8eb493431c0c1" office:target-frame-name="_top" xlink:show="replace"><text:span text:style-name="T1182">1194</text:span></text:a><text:span text:style-name="T1183">, 2014-10-28, paskelbta TAR 2014-11-04, i. k. 2014-15581</text:span></text:p>
      <text:p text:style-name="Normal"/>
      <text:p text:style-name="P1184"/>
      <text:soft-page-break/>
      <text:p text:style-name="P1185"/>
      <text:soft-page-break/>
      <text:p text:style-name="P1186">Įslaptintos informacijos administravimo<text:s/>taisyklių</text:p>
      <text:p text:style-name="P1187"><text:span text:style-name="T1188">2</text:span><text:span text:style-name="T1189"><text:s/>priedas</text:span></text:p>
      <text:p text:style-name="P1190"/>
      <text:p text:style-name="P1191"/>
      <text:p text:style-name="P1192"><text:span text:style-name="T1193">(Asmenų, susipažinusių su įslaptinto dokumento turiniu, sąrašo formos pavyzdys)</text:span></text:p>
      <text:p text:style-name="P1194"/>
      <text:p text:style-name="P1195"/>
      <text:p text:style-name="P1196">ASMENŲ, SUSIPAŽINUSIŲ SU ĮSLAPTINTO DOKUMENTO TURINIU, SĄRAŠAS</text:p>
      <text:p text:style-name="P1197"/>
      <text:p text:style-name="P1198"/>
      <text:p text:style-name="P1199"><text:tab/></text:p>
      <text:p text:style-name="P1200">(įslaptinto dokumento rengėjas, dokumento pavadinimas (antraštė), registracijos<text:s/>data, numeris, slaptumo žyma ir šalia esančios nuorodos)</text:p>
      <text:p text:style-name="P1201"/>
      <text:p text:style-name="P1202"><text:span text:style-name="T1203">Įslaptintą dokumentą užregistravo</text:span><text:span text:style-name="T1204"><text:s/></text:span><text:span text:style-name="T1205"><text:tab/></text:span></text:p>
      <text:p text:style-name="P1206">(pareigos, parašas, vardas ir pavardė)</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Data</text:p>
          </table:table-cell>
          <table:table-cell table:style-name="TableCell1220" table:number-columns-spanned="3">
            <text:p text:style-name="P1221">Su įslaptinto dokumento, žymimo slaptumo žyma „VS“, turiniu susipažinę asmenys</text:p>
          </table:table-cell>
          <table:covered-table-cell/>
          <table:covered-table-cell/>
          <table:table-cell table:style-name="TableCell1222" table:number-rows-spanned="2">
            <text:p text:style-name="P1223">Pastabos</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pareigos</text:p>
          </table:table-cell>
          <table:table-cell table:style-name="TableCell1229">
            <text:p text:style-name="P1230">vardas<text:s/>ir pavardė</text:p>
          </table:table-cell>
          <table:table-cell table:style-name="TableCell1231">
            <text:p text:style-name="P1232">parašas</text:p>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Pastaba.</text:span><text:span text:style-name="T1289"><text:s/>Sąrašo forma gali būti papildyta reikiamomis skiltimis.</text:span></text:p>
      <text:p text:style-name="P1290"/>
      <text:p text:style-name="P1291"><text:span text:style-name="T1292">––––––––––––––––––––</text:span></text:p>
      <text:p text:style-name="P1293">Priedo pakeitimai:</text:p>
      <text:p text:style-name="P1294"><text:span text:style-name="T1295">Nr.<text:s/></text:span><text:a xlink:href="https://www.e-tar.lt/portal/legalAct.html?documentId=ca0125b0636f11e486c8eb493431c0c1" office:target-frame-name="_top" xlink:show="replace"><text:span text:style-name="T1296">1194</text:span></text:a><text:span text:style-name="T1297">, 2014-10-28, paskelbta TAR 2014-11-04, i. k. 2014-15581</text:span></text:p>
      <text:p text:style-name="Normal"/>
      <text:p text:style-name="P1298"><text:span text:style-name="T1299">Įslaptintos informacijos administravimo taisyklių</text:span></text:p>
      <text:p text:style-name="P1300"><text:span text:style-name="T1301">3</text:span><text:span text:style-name="T1302"><text:s/>priedas</text:span></text:p>
      <text:p text:style-name="P1303"/>
      <text:p text:style-name="P1304"/>
      <text:p text:style-name="P1305"/>
      <text:p text:style-name="P1306"><text:span text:style-name="T1307">(Įslaptintų dokumentų registro<text:s/></text:span><text:span text:style-name="T1308">formos pavyzdys)</text:span></text:p>
      <text:p text:style-name="P1309"/>
      <text:p text:style-name="P1310">_____________________________________________</text:p>
      <text:p text:style-name="P1311">(dokumento rengėjo pavadinimas)</text:p>
      <text:p text:style-name="P1312"/>
      <text:p text:style-name="P1313">___________________________________ REGISTRAS ________________________</text:p>
      <text:p text:style-name="P1314">(pavadinimas)<text:tab/><text:tab/><text:tab/><text:tab/><text:tab/>(identifikavimo žymuo)</text:p>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Registracijos numeris</text:p>
          </table:table-cell>
          <table:table-cell table:style-name="TableCell1331">
            <text:p text:style-name="P1332">Data</text:p>
          </table:table-cell>
          <table:table-cell table:style-name="TableCell1333">
            <text:p text:style-name="P1334">Dokumento pavadinimas (antraštė)</text:p>
          </table:table-cell>
          <table:table-cell table:style-name="TableCell1335">
            <text:p text:style-name="P1336">Slaptumo žyma ir šalia esančios nuorodos</text:p>
          </table:table-cell>
          <table:table-cell table:style-name="TableCell1337">
            <text:p text:style-name="P1338">Dokumento egzemplioriaus numeris</text:p>
          </table:table-cell>
          <table:table-cell table:style-name="TableCell1339">
            <text:p text:style-name="P1340">Dokumento lapų skaičius</text:p>
          </table:table-cell>
          <table:table-cell table:style-name="TableCell1341">
            <text:p text:style-name="P1342">Tvirtinamo teisės akto arba pridedamo dokumento pavadinimas, slaptumo žyma ir šalia esančios nuorodos, egzemplioriaus numeris, lapų skaičius</text:p>
          </table:table-cell>
          <table:table-cell table:style-name="TableCell1343">
            <text:p text:style-name="P1344">Bylos, į kurią įdėtas dokumentas, nuoroda</text:p>
          </table:table-cell>
          <table:table-cell table:style-name="TableCell1345">
            <text:p text:style-name="P1346">Dokumento, pagal kurį pakeista dokumento slaptumo žyma ar įslaptinimo terminas, dokumentas išslaptintas ar sunaikintas, nuoroda</text:p>
          </table:table-cell>
          <table:table-cell table:style-name="TableCell1347">
            <text:p text:style-name="P1348">Pastabo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____________________<text:tab/><text:tab/><text:tab/>_________________<text:tab/><text:tab/><text:tab/>______________________</text:p>
      <text:p text:style-name="P1435">(pareigų pavadinimas)<text:tab/><text:tab/><text:tab/><text:s text:c="12"/>(parašas)<text:tab/><text:tab/><text:tab/>(vardas ir pavardė)</text:p>
      <text:p text:style-name="P1436"/>
      <text:p text:style-name="P1437"/>
      <text:p text:style-name="Normal"><text:span text:style-name="T1438">Pastaba.</text:span><text:span text:style-name="T1439"><text:s/>Registro forma gali būti papildyta reikiamomis skiltimis.</text:span></text:p>
      <text:p text:style-name="P1440"><text:span text:style-name="T1441">––––––––––––––––––––</text:span></text:p>
      <text:p text:style-name="P1442">Priedo pakeitimai:</text:p>
      <text:p text:style-name="P1443"><text:span text:style-name="T1444">Nr.<text:s/></text:span><text:a xlink:href="https://www.e-tar.lt/portal/legalAct.html?documentId=ca0125b0636f11e486c8eb493431c0c1" office:target-frame-name="_top" xlink:show="replace"><text:span text:style-name="T1445">1194</text:span></text:a><text:span text:style-name="T1446">, 2014-10-28, paskelbta TAR 2014-11-04, i. k. 2014-15581</text:span></text:p>
      <text:p text:style-name="Normal"/>
      <text:p text:style-name="P1447"><text:span text:style-name="T1448">Įslaptintos informacijos administravimo taisyklių</text:span><text:span text:style-name="T1449"><text:s/></text:span><text:span text:style-name="T1450"><text:line-break/></text:span><text:span text:style-name="T1451">4</text:span><text:span text:style-name="T1452"><text:s/>priedas</text:span></text:p>
      <text:p text:style-name="P1453"/>
      <text:p text:style-name="P1454"/>
      <text:p text:style-name="P1455"><text:span text:style-name="T1456">(Teisės aktų registro<text:s/></text:span><text:span text:style-name="T1457">įslaptinto priedo formos pavyzdys)</text:span></text:p>
      <text:p text:style-name="P1458"/>
      <text:p text:style-name="P1459">_____________________________________________</text:p>
      <text:p text:style-name="P1460">(dokumento rengėjo pavadinimas)</text:p>
      <text:p text:style-name="P1461"/>
      <text:p text:style-name="P1462"/>
      <text:p text:style-name="P1463">__________________________ REGISTRO __________________ ĮSLAPTINTAS PRIEDAS</text:p>
      <text:p text:style-name="P1464">(pavadinimas)<text:tab/><text:tab/><text:tab/><text:tab/>(identifikavimo žymuo)</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Registracijos numeris</text:p>
          </table:table-cell>
          <table:table-cell table:style-name="TableCell1484">
            <text:p text:style-name="P1485">Data</text:p>
          </table:table-cell>
          <table:table-cell table:style-name="TableCell1486">
            <text:p text:style-name="P1487">Dokumento pavadinimas</text:p>
          </table:table-cell>
          <table:table-cell table:style-name="TableCell1488">
            <text:p text:style-name="P1489">Slaptumo žyma ir šalia esančios nuorodos</text:p>
          </table:table-cell>
          <table:table-cell table:style-name="TableCell1490">
            <text:p text:style-name="P1491">Dokumento egzemplioriaus numeris</text:p>
          </table:table-cell>
          <table:table-cell table:style-name="TableCell1492">
            <text:p text:style-name="P1493">Dokumento lapų skaičius</text:p>
          </table:table-cell>
          <table:table-cell table:style-name="TableCell1494">
            <text:p text:style-name="P1495">Tvirtinamo teisės akto pavadinimas, slaptumo žyma ir šalia esančios nuorodos, egzemplioriaus numeris, lapų skaičius</text:p>
          </table:table-cell>
          <table:table-cell table:style-name="TableCell1496">
            <text:p text:style-name="P1497">Bylos, į kurią įdėtas dokumentas, nuoroda</text:p>
          </table:table-cell>
          <table:table-cell table:style-name="TableCell1498">
            <text:p text:style-name="P1499">Dokumento, pagal kurį pakeista dokumento slaptumo žyma ar įslaptinimo terminas, dokumentas išslaptintas ar sunaikintas, nuoroda</text:p>
          </table:table-cell>
          <table:table-cell table:style-name="TableCell1500">
            <text:p text:style-name="P1501">Pastabo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____________________<text:tab/><text:tab/><text:tab/>__________________<text:tab/><text:tab/><text:tab/>______________________</text:p>
      <text:p text:style-name="P1596">(pareigų pavadinimas)<text:tab/><text:tab/><text:tab/>(parašas)<text:tab/><text:tab/><text:tab/><text:tab/>(vardas ir pavardė)</text:p>
      <text:p text:style-name="P1597"/>
      <text:p text:style-name="P1598"/>
      <text:p text:style-name="P1599"><text:span text:style-name="T1600">Pastaba.</text:span><text:span text:style-name="T1601"><text:s/>Įslaptinto priedo forma gali būti papildyta reikiamomis skiltimis.</text:span></text:p>
      <text:p text:style-name="P1602"><text:span text:style-name="T1603">––––––––––––––––––––</text:span></text:p>
      <text:p text:style-name="P1604">Priedo pakeitimai:</text:p>
      <text:p text:style-name="P1605"><text:span text:style-name="T1606">Nr.<text:s/></text:span><text:a xlink:href="https://www.e-tar.lt/portal/legalAct.html?documentId=ca0125b0636f11e486c8eb493431c0c1" office:target-frame-name="_top" xlink:show="replace"><text:span text:style-name="T1607">1194</text:span></text:a><text:span text:style-name="T1608">, 2014-10-28, paskelbta TAR 2014-11-04, i. k. 2014-15581</text:span></text:p>
      <text:p text:style-name="Normal"/>
      <text:p text:style-name="P1609"/>
      <text:p text:style-name="P1610">Įslaptintos informacijos administravimo taisyklių</text:p>
      <text:p text:style-name="P1611"><text:span text:style-name="T1612">5</text:span><text:span text:style-name="T1613"><text:s/>priedas</text:span></text:p>
      <text:p text:style-name="P1614"/>
      <text:p text:style-name="P1615"/>
      <text:p text:style-name="P1616"><text:span text:style-name="T1617">(Siunčiamų įslaptintų dokumentų</text:span><text:span text:style-name="T1618"><text:s/>registro formos pavyzdys)</text:span></text:p>
      <text:p text:style-name="P1619"/>
      <text:soft-page-break/>
      <text:p text:style-name="P1620">______________________________________</text:p>
      <text:p text:style-name="P1621"><text:span text:style-name="T1622">(dokumento rengėjo pavadinimas)</text:span></text:p>
      <text:p text:style-name="P1623"/>
      <text:p text:style-name="P1624"><text:span text:style-name="T1625">SIUNČIAMŲ ĮSLAPTINTŲ DOKUMENTŲ REGISTRAS</text:span><text:span text:style-name="T1626"><text:s/>_____________________</text:span></text:p>
      <text:p text:style-name="P1627"><text:span text:style-name="T1628">(identifikavimo žymuo)</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Registra-cijos numeris</text:p>
          </table:table-cell>
          <table:table-cell table:style-name="TableCell1647">
            <text:p text:style-name="P1648">Data</text:p>
          </table:table-cell>
          <table:table-cell table:style-name="TableCell1649">
            <text:p text:style-name="P1650">Adresatas ir šalia jo esančios<text:s/>nuorodos, siuntimo būdas</text:p>
          </table:table-cell>
          <table:table-cell table:style-name="TableCell1651">
            <text:p text:style-name="P1652">Laikmenos rūšis (tipas) ir registracijos numeris</text:p>
          </table:table-cell>
          <table:table-cell table:style-name="TableCell1653">
            <text:p text:style-name="P1654">Dokumento pavadinimas (antraštė)</text:p>
          </table:table-cell>
          <table:table-cell table:style-name="TableCell1655">
            <text:p text:style-name="P1656">Slaptumo žyma ir šalia esančios nuorodos</text:p>
          </table:table-cell>
          <table:table-cell table:style-name="TableCell1657">
            <text:p text:style-name="P1658">Dokumento egzemplioriaus numeris</text:p>
          </table:table-cell>
          <table:table-cell table:style-name="TableCell1659">
            <text:p text:style-name="P1660">Dokumento lapų skaičius</text:p>
          </table:table-cell>
          <table:table-cell table:style-name="TableCell1661">
            <text:p text:style-name="P1662">Bendras pridedamų dokumentų lapų skaičius*</text:p>
          </table:table-cell>
          <table:table-cell table:style-name="TableCell1663">
            <text:p text:style-name="P1664"><text:span text:style-name="T1665">Vykdytoj</text:span><text:span text:style-name="T1666">o vardas ir pavardė</text:span></text:p>
          </table:table-cell>
          <table:table-cell table:style-name="TableCell1667">
            <text:p text:style-name="P1668">Bylos, į kurią įdėtas dokumentas, nuoroda</text:p>
          </table:table-cell>
          <table:table-cell table:style-name="TableCell1669">
            <text:p text:style-name="P1670">Dokumento, pagal kurį pakeista dokumento slaptumo žyma ar įslaptinimo terminas, dokumentas išslaptintas ar sunaikintas, nuoroda</text:p>
          </table:table-cell>
          <table:table-cell table:style-name="TableCell1671">
            <text:p text:style-name="P1672">Pastabo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__________________<text:tab/><text:tab/><text:tab/>__________________<text:tab/><text:tab/><text:tab/>_______________________</text:p>
      <text:p text:style-name="P1783">(pareigų pavadinimas)<text:tab/><text:tab/><text:tab/>(parašas)<text:tab/><text:tab/><text:tab/><text:tab/>(vardas ir pavardė)</text:p>
      <text:p text:style-name="P1784"/>
      <text:p text:style-name="P1785"/>
      <text:p text:style-name="P1786"><text:span text:style-name="T1787">Pastaba.</text:span><text:span text:style-name="T1788"><text:s/>Registro forma gali būti papildyta reikiamomis skiltimis.</text:span></text:p>
      <text:p text:style-name="P1789">* Šioje skiltyje gali būti nurodomi ir pridedamo (-ų) dokumento<text:s/>(-ų) pavadinimas (-ai), registracijos data, numeris, slaptumo žyma ir šalia esančios nuorodos, egzemplioriaus numeris.</text:p>
      <text:p text:style-name="P1790"><text:span text:style-name="T1791">––––––––––––––––––––</text:span></text:p>
      <text:p text:style-name="P1792"/>
      <text:p text:style-name="P1793">Priedo pakeitimai:</text:p>
      <text:p text:style-name="P1794"><text:span text:style-name="T1795">Nr.<text:s/></text:span><text:a xlink:href="https://www.e-tar.lt/portal/legalAct.html?documentId=ca0125b0636f11e486c8eb493431c0c1" office:target-frame-name="_top" xlink:show="replace"><text:span text:style-name="T1796">1194</text:span></text:a><text:span text:style-name="T1797">, 2014-10-28, paskelbta TAR 2014-11-04, i. k. 2014-15581</text:span></text:p>
      <text:p text:style-name="Normal"/>
      <text:p text:style-name="P1798"><text:span text:style-name="T1799">Įslaptintos informacijos administravimo taisyklių</text:span></text:p>
      <text:p text:style-name="P1800"><text:span text:style-name="T1801">6</text:span><text:span text:style-name="T1802"><text:s/>priedas</text:span></text:p>
      <text:p text:style-name="P1803"/>
      <text:p text:style-name="P1804"/>
      <text:soft-page-break/>
      <text:p text:style-name="P1805"><text:span text:style-name="T1806">(Gautų įslaptintų dokumentų regi</text:span><text:span text:style-name="T1807">stro formos pavyzdys</text:span><text:span text:style-name="T1808">)</text:span></text:p>
      <text:p text:style-name="P1809"/>
      <text:p text:style-name="P1810">________________________________________</text:p>
      <text:p text:style-name="P1811">(dokumento rengėjo pavadinimas)</text:p>
      <text:p text:style-name="P1812"/>
      <text:p text:style-name="P1813"><text:span text:style-name="T1814">GAUTŲ ĮSLAPTINTŲ DOKUMENTŲ REGISTRAS</text:span><text:span text:style-name="T1815"><text:s/>____________________</text:span></text:p>
      <text:p text:style-name="P1816">(identifikavimo žymuo)</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Regis-traci-jos numeris</text:p>
          </table:table-cell>
          <table:table-cell table:style-name="TableCell1838">
            <text:p text:style-name="P1839">Doku-mento gavimo data, gavimo būdas</text:p>
          </table:table-cell>
          <table:table-cell table:style-name="TableCell1840">
            <text:p text:style-name="P1841">Laikme-nos rūšis<text:s/>(tipas) ir registra-cijos numeris</text:p>
          </table:table-cell>
          <table:table-cell table:style-name="TableCell1842">
            <text:p text:style-name="P1843">Dokumen-to rengėjo pavadini-mas</text:p>
          </table:table-cell>
          <table:table-cell table:style-name="TableCell1844">
            <text:p text:style-name="P1845">Gauto dokumento data ir numeris</text:p>
          </table:table-cell>
          <table:table-cell table:style-name="TableCell1846">
            <text:p text:style-name="P1847">Dokumen-to pavadini-mas (antraštė)</text:p>
          </table:table-cell>
          <table:table-cell table:style-name="TableCell1848">
            <text:p text:style-name="P1849">Slaptumo žyma ir šalia esančios nuorodos</text:p>
          </table:table-cell>
          <table:table-cell table:style-name="TableCell1850">
            <text:p text:style-name="P1851">Doku-mento egzemplioriaus numeris (kopijos, skaitme-ninės kopijos numeris)</text:p>
          </table:table-cell>
          <table:table-cell table:style-name="TableCell1852">
            <text:p text:style-name="P1853">Doku-mento lapų skaičius</text:p>
          </table:table-cell>
          <table:table-cell table:style-name="TableCell1854">
            <text:p text:style-name="P1855">Bendras pridedamų dokumentų lapų skaičius*</text:p>
          </table:table-cell>
          <table:table-cell table:style-name="TableCell1856">
            <text:p text:style-name="P1857">Siuntą su nuoroda „Asmeniškai“ gavusio darbuotojo parašas, <text:s/>vardas ir pavardė, data</text:p>
          </table:table-cell>
          <table:table-cell table:style-name="TableCell1858">
            <text:p text:style-name="P1859">Rezoliucijos (pavedimo) tekstas; dokumentą gavusio vykdytojo parašas, data**</text:p>
          </table:table-cell>
          <table:table-cell table:style-name="TableCell1860">
            <text:p text:style-name="P1861">Dokumen-to grąžinimo data ir jį priėmusio darbuotojo parašas</text:p>
          </table:table-cell>
          <table:table-cell table:style-name="TableCell1862">
            <text:p text:style-name="P1863">Bylos, į kurią įdėtas dokumentas, nuoroda</text:p>
          </table:table-cell>
          <table:table-cell table:style-name="TableCell1864">
            <text:p text:style-name="P1865">Dokumento, pagal kurį pakeista dokumento slaptumo žyma ar įslaptinimo terminas, dokumentas išslaptintas ar sunaikintas, nuoroda</text:p>
          </table:table-cell>
          <table:table-cell table:style-name="TableCell1866">
            <text:p text:style-name="P1867">Pastabo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_________________<text:tab/><text:tab/><text:tab/>__________________<text:tab/><text:tab/><text:tab/>_______________________</text:p>
      <text:p text:style-name="P2001">(pareigų pavadinimas)<text:tab/><text:tab/><text:tab/>(parašas)<text:tab/><text:tab/><text:tab/><text:tab/>(vardas ir pavardė)</text:p>
      <text:p text:style-name="P2002"/>
      <text:p text:style-name="P2003"><text:span text:style-name="T2004">Pastaba.</text:span><text:span text:style-name="T2005"><text:s/>Registro forma gali būti papildyta reikiamomis skiltimis.</text:span></text:p>
      <text:p text:style-name="P2006">* Šioje skiltyje gali būti nurodomi ir<text:s/>pridedamo (-ų) dokumento (-ų) pavadinimas (-ai), registracijos data, numeris, slaptumo žyma ir šalia esančios nuorodos, egzemplioriaus numeris.</text:p>
      <text:p text:style-name="P2007">** Šioje skiltyje vykdytojas pasirašo ir nurodo datą, jeigu nepildomas vykdytojams perduotų įslaptintų dokumentų<text:s/>apskaitos žurnalas.</text:p>
      <text:p text:style-name="P2008"/>
      <text:p text:style-name="P2009"><text:span text:style-name="T2010">––––––––––––––––––––</text:span></text:p>
      <text:p text:style-name="P2011">Priedo pakeitimai:</text:p>
      <text:p text:style-name="P2012"><text:span text:style-name="T2013">Nr.<text:s/></text:span><text:a xlink:href="https://www.e-tar.lt/portal/legalAct.html?documentId=ca0125b0636f11e486c8eb493431c0c1" office:target-frame-name="_top" xlink:show="replace"><text:span text:style-name="T2014">1194</text:span></text:a><text:span text:style-name="T2015">, 2014-10-28, paskelbta TAR 2014-11-04, i. k. 2014-15581</text:span></text:p>
      <text:p text:style-name="Normal"/>
      <text:p text:style-name="P2016"><text:span text:style-name="T2017">Įslaptintos informacijos<text:s/></text:span><text:span text:style-name="T2018">administravimo taisyklių</text:span></text:p>
      <text:p text:style-name="P2019"><text:span text:style-name="T2020">7</text:span><text:span text:style-name="T2021"><text:s/>priedas</text:span></text:p>
      <text:p text:style-name="P2022"/>
      <text:p text:style-name="P2023"><text:span text:style-name="T2024">(Siuntų sąrašo forma)</text:span></text:p>
      <text:p text:style-name="P2025"/>
      <text:p text:style-name="P2026">____________________________________</text:p>
      <text:p text:style-name="P2027">(dokumento rengėjo pavadinimas)</text:p>
      <text:p text:style-name="P2028"/>
      <text:p text:style-name="P2029">SIUNTŲ SĄRAŠAS<text: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Eil. Nr.</text:p>
          </table:table-cell>
          <table:table-cell table:style-name="TableCell2040" table:number-columns-spanned="2">
            <text:p text:style-name="P2041">Pildo siuntėjas</text:p>
          </table:table-cell>
          <table:covered-table-cell/>
          <table:table-cell table:style-name="TableCell2042" table:number-columns-spanned="2">
            <text:p text:style-name="P2043">Pildo kurjeris</text:p>
          </table:table-cell>
          <table:covered-table-cell/>
        </table:table-row>
        <table:table-row table:style-name="TableRow2044">
          <table:covered-table-cell>
            <text:p text:style-name="P2045"/>
          </table:covered-table-cell>
          <table:table-cell table:style-name="TableCell2046">
            <text:p text:style-name="P2047">adresatas</text:p>
          </table:table-cell>
          <table:table-cell table:style-name="TableCell2048">
            <text:p text:style-name="P2049">ant siuntos nurodyti dokumentų registracijos numeriai<text:s/>ir laikmenos registracijos numeris (jeigu siunčiama laikmena)</text:p>
          </table:table-cell>
          <table:table-cell table:style-name="TableCell2050">
            <text:p text:style-name="P2051">siuntos svoris</text:p>
          </table:table-cell>
          <table:table-cell table:style-name="TableCell2052">
            <text:p text:style-name="P2053">pristatymo kaina, litais (nuo<text:s/><text:line-break/>2015-01-01 – eurai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Iš viso ____________________________________________________________ siuntų.</text:p>
      <text:p text:style-name="P2111">(žodžiais)<text:s/></text:p>
      <text:p text:style-name="P2112"/>
      <text:p text:style-name="P2113">Pastaba.<text:s/><text:tab/></text:p>
      <text:p text:style-name="P2114"><text:tab/></text:p>
      <text:p text:style-name="P2115"><text:tab/>.</text:p>
      <text:p text:style-name="P2116"/>
      <text:p text:style-name="P2117">Išsiuntė</text:p>
      <text:p text:style-name="P2118">_______________________________ A.V.<text:tab/>Kurjeris priėmė _____________ siuntų.</text:p>
      <text:p text:style-name="P2119"><text:span text:style-name="T2120"><text:tab/></text:span><text:span text:style-name="T2121">(pareigų pavadinimas)</text:span><text:span text:style-name="T2122"><text:tab/></text:span><text:span text:style-name="T2123"><text:tab/>(žodžiais)</text:span></text:p>
      <text:p text:style-name="P2124">_______________________________<text:tab/>________________________________</text:p>
      <text:p text:style-name="P2125"><text:span text:style-name="T2126"><text:tab/></text:span><text:span text:style-name="T2127">(parašas)</text:span><text:span text:style-name="T2128"><text:tab/></text:span><text:span text:style-name="T2129"><text:tab/>(parašas)</text:span></text:p>
      <text:p text:style-name="P2130">_____________________________________<text:tab/>______________________________________</text:p>
      <text:p text:style-name="P2131"><text:span text:style-name="T2132"><text:tab/></text:span><text:span text:style-name="T2133">(vardas ir pavardė)</text:span><text:span text:style-name="T2134"><text:tab/></text:span><text:span text:style-name="T2135"><text:tab/>(vardas ir pavardė)</text:span></text:p>
      <text:p text:style-name="P2136">_____________________________________<text:tab/>______________________________________</text:p>
      <text:p text:style-name="P2137"><text:span text:style-name="T2138"><text:tab/></text:span><text:span text:style-name="T2139">(data ir laikas)<text:s/></text:span><text:span text:style-name="T2140"><text:tab/></text:span><text:span text:style-name="T2141"><text:tab/>(data ir laikas)</text:span></text:p>
      <text:p text:style-name="P2142"/>
      <text:p text:style-name="P2143"/>
      <text:p text:style-name="P2144">Adresatas _______________________</text:p>
      <text:p text:style-name="P2145">(paslapčių subjekto pavadinimas)</text:p>
      <text:p text:style-name="P2146"><text:span text:style-name="T2147">priėmė ____________________ siuntų.</text:span></text:p>
      <text:p text:style-name="P2148"><text:span text:style-name="T2149"><text:tab/></text:span><text:span text:style-name="T2150">(žodžiais)</text:span></text:p>
      <text:p text:style-name="P2151">____________________________A.V.</text:p>
      <text:p text:style-name="P2152"><text:span text:style-name="T2153"><text:tab/></text:span><text:span text:style-name="T2154">(pareigų pavadinimas)</text:span></text:p>
      <text:p text:style-name="P2155">_____________________________________</text:p>
      <text:p text:style-name="P2156"><text:span text:style-name="T2157"><text:tab/></text:span><text:span text:style-name="T2158">(parašas)</text:span></text:p>
      <text:p text:style-name="P2159">_____________________________________</text:p>
      <text:p text:style-name="P2160"><text:tab/>(vardas ir pavardė)</text:p>
      <text:p text:style-name="P2161">_____________________________________</text:p>
      <text:p text:style-name="P2162"><text:span text:style-name="T2163"><text:tab/></text:span><text:span text:style-name="T2164">(data ir laikas)</text:span></text:p>
      <text:p text:style-name="P2165"><text:span text:style-name="T2166">––––––––––––––––––––</text:span></text:p>
      <text:p text:style-name="P2167">Priedo pakeitimai:</text:p>
      <text:p text:style-name="P2168"><text:span text:style-name="T2169">Nr.<text:s/></text:span><text:a xlink:href="https://www.e-tar.lt/portal/legalAct.html?documentId=ca0125b0636f11e486c8eb493431c0c1" office:target-frame-name="_top" xlink:show="replace"><text:span text:style-name="T2170">1194</text:span></text:a><text:span text:style-name="T2171">, 2014-10-28, paskelbta TAR 2014-11-04, i. k.<text:s/></text:span><text:span text:style-name="T2172">2014-15581</text:span></text:p>
      <text:p text:style-name="Normal"/>
      <text:p text:style-name="P2173"/>
      <text:p text:style-name="P2174">Įslaptintos informacijos administravimo taisyklių</text:p>
      <text:p text:style-name="P2175"><text:span text:style-name="T2176">8</text:span><text:span text:style-name="T2177"><text:s/>priedas</text:span></text:p>
      <text:p text:style-name="P2178"/>
      <text:p text:style-name="P2179"/>
      <text:p text:style-name="P2180"><text:span text:style-name="T2181">(Siuntų su įslaptintais dokumentais įteikimo žurnalo</text:span><text:span text:style-name="T2182"><text:s/></text:span><text:span text:style-name="T2183">formos pavyzdys</text:span><text:span text:style-name="T2184">)</text:span></text:p>
      <text:p text:style-name="P2185"/>
      <text:p text:style-name="P2186">_____________________________________________</text:p>
      <text:p text:style-name="P2187">(dokumento rengėjo pavadinimas)</text:p>
      <text:p text:style-name="P2188"/>
      <text:p text:style-name="P2189">SIUNTŲ SU ĮSLAPTINTAIS DOKUMENTAIS ĮTEIKIMO ŽURNAL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Siuntų išsiuntimo data</text:p>
          </table:table-cell>
          <table:table-cell table:style-name="TableCell2206">
            <text:p text:style-name="P2207">Adresatas</text:p>
          </table:table-cell>
          <table:table-cell table:style-name="TableCell2208">
            <text:p text:style-name="P2209">Siuntų skaičius (žodžiais)</text:p>
          </table:table-cell>
          <table:table-cell table:style-name="TableCell2210">
            <text:p text:style-name="P2211">Ant siuntų nurodyti dokumentų ir laikmenų registracijos numeriai</text:p>
          </table:table-cell>
          <table:table-cell table:style-name="TableCell2212">
            <text:p text:style-name="P2213">Siuntas išsiuntė (parašas, vardas ir pavardė)</text:p>
          </table:table-cell>
          <table:table-cell table:style-name="TableCell2214">
            <text:p text:style-name="P2215">Siuntas įteikė (parašas, vardas ir pavardė, data)</text:p>
          </table:table-cell>
          <table:table-cell table:style-name="TableCell2216">
            <text:p text:style-name="P2217">Priimtų siuntų skaičius, siuntas priėmusio darbuotojo parašas, vardas ir pavardė, data</text:p>
          </table:table-cell>
          <table:table-cell table:style-name="TableCell2218">
            <text:p text:style-name="P2219">Pastabo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____________________<text:tab/><text:tab/>__________________<text:tab/><text:tab/><text:tab/><text:tab/>_______________________</text:p>
      <text:p text:style-name="P2336">(pareigų pavadinimas)<text:tab/><text:tab/>(parašas)<text:tab/><text:tab/><text:tab/><text:tab/><text:tab/>(vardas ir pavardė)</text:p>
      <text:p text:style-name="P2337"/>
      <text:p text:style-name="P2338"/>
      <text:p text:style-name="P2339"><text:span text:style-name="T2340">Pastaba.</text:span><text:span text:style-name="T2341"><text:s/>Žurnalo forma gali būti papildyta reikiamomis skiltimis.</text:span></text:p>
      <text:p text:style-name="P2342"><text:span text:style-name="T2343">––––––––––––––––––––</text:span></text:p>
      <text:p text:style-name="P2344">Priedo pakeitimai:</text:p>
      <text:p text:style-name="P2345"><text:span text:style-name="T2346">Nr.<text:s/></text:span><text:a xlink:href="https://www.e-tar.lt/portal/legalAct.html?documentId=ca0125b0636f11e486c8eb493431c0c1" office:target-frame-name="_top" xlink:show="replace"><text:span text:style-name="T2347">1194</text:span></text:a><text:span text:style-name="T2348">,<text:s/></text:span><text:span text:style-name="T2349">2014-10-28, paskelbta TAR 2014-11-04, i. k. 2014-15581</text:span></text:p>
      <text:p text:style-name="Normal"/>
      <text:p text:style-name="P2350"/>
      <text:p text:style-name="P2351">Įslaptintos informacijos administravimo taisyklių</text:p>
      <text:p text:style-name="P2352"><text:span text:style-name="T2353">9</text:span><text:span text:style-name="T2354"><text:s/>priedas</text:span></text:p>
      <text:p text:style-name="P2355"/>
      <text:p text:style-name="P2356"/>
      <text:p text:style-name="P2357"><text:span text:style-name="T2358">(Vykdytojams perduotų įslaptintų dokumentų apskaitos žurnalo</text:span><text:span text:style-name="T2359"><text:s/></text:span><text:span text:style-name="T2360">formos pavyzdys</text:span><text:span text:style-name="T2361">)</text:span></text:p>
      <text:p text:style-name="P2362"/>
      <text:p text:style-name="P2363">___________________________________________</text:p>
      <text:p text:style-name="P2364">(dokumento<text:s/>rengėjo pavadinimas)</text:p>
      <text:p text:style-name="P2365"/>
      <text:p text:style-name="P2366">VYKDYTOJAMS PERDUOTŲ ĮSLAPTINTŲ DOKUMENTŲ APSKAITOS ŽURNALAS</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Dokumento rengėjo pavadinimas</text:p>
          </table:table-cell>
          <table:table-cell table:style-name="TableCell2384">
            <text:p text:style-name="P2385">Dokumento registracijos data, numeris</text:p>
          </table:table-cell>
          <table:table-cell table:style-name="TableCell2386">
            <text:p text:style-name="P2387">Dokumento pavadinimas (antraštė)</text:p>
          </table:table-cell>
          <table:table-cell table:style-name="TableCell2388">
            <text:p text:style-name="P2389">Slaptumo žyma ir šalia esančios nuorodos</text:p>
          </table:table-cell>
          <table:table-cell table:style-name="TableCell2390">
            <text:p text:style-name="P2391">Dokumento<text:s/>egzemplioriaus numeris</text:p>
          </table:table-cell>
          <table:table-cell table:style-name="TableCell2392">
            <text:p text:style-name="P2393">Dokumento lapų skaičius</text:p>
          </table:table-cell>
          <table:table-cell table:style-name="TableCell2394">
            <text:p text:style-name="P2395">Vykdytojo parašas, vardas ir pavardė, data</text:p>
          </table:table-cell>
          <table:table-cell table:style-name="TableCell2396">
            <text:p text:style-name="P2397">Dokumento grąžinimo data ir jį priėmusio darbuotojo parašas</text:p>
          </table:table-cell>
          <table:table-cell table:style-name="TableCell2398">
            <text:p text:style-name="P2399">Pastabo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______________________<text:tab/><text:tab/>__________________<text:tab/><text:tab/>_______________________</text:p>
      <text:p text:style-name="P2528">(pareigų pavadinimas)<text:tab/><text:tab/><text:tab/>(parašas)<text:tab/><text:tab/><text:tab/>(vardas ir pavardė)</text:p>
      <text:p text:style-name="P2529"/>
      <text:p text:style-name="P2530"/>
      <text:p text:style-name="Normal"><text:span text:style-name="T2531">Pastabos:<text:s/></text:span><text:span text:style-name="T2532">1. Žurnalo forma gali būti papildyta reikiamomis skiltimis.</text:span></text:p>
      <text:p text:style-name="P2533">2. Jeigu dokumentai vykdytojams perduodami ADA sistemomis ir tinklais, žurnalas gali būti nepildomas, o perdavimas fiksuojamas paslapčių subjekto naudojamomis informacinių technologijų priemonėmis.<text:s/></text:p>
      <text:p text:style-name="P2534"><text:span text:style-name="T2535">––––––––––––––––––––</text:span></text:p>
      <text:p text:style-name="P2536">Priedo pakeitimai:</text:p>
      <text:p text:style-name="P2537"><text:span text:style-name="T2538">Nr.<text:s/></text:span><text:a xlink:href="https://www.e-tar.lt/portal/legalAct.html?documentId=ca0125b0636f11e486c8eb493431c0c1" office:target-frame-name="_top" xlink:show="replace"><text:span text:style-name="T2539">1194</text:span></text:a><text:span text:style-name="T2540">, 2014-10-28, paskelbta TAR 2014-11-04, i. k. 2014-15581</text:span></text:p>
      <text:p text:style-name="Normal"/>
      <text:p text:style-name="P2541"/>
      <text:p text:style-name="P2542"/>
      <text:p text:style-name="P2543">Įslaptintos informacijos administravimo taisyklių</text:p>
      <text:p text:style-name="P2544"><text:span text:style-name="T2545">10</text:span><text:span text:style-name="T2546"><text:s/>priedas</text:span></text:p>
      <text:p text:style-name="P2547"/>
      <text:p text:style-name="P2548"/>
      <text:p text:style-name="P2549"><text:span text:style-name="T2550">(Įslaptintų dokumentų daugin</text:span><text:span text:style-name="T2551">imo apskaitos žurnalo formos pavyzdys)</text:span></text:p>
      <text:p text:style-name="P2552"/>
      <text:p text:style-name="P2553">_____________________________________________</text:p>
      <text:p text:style-name="P2554">(dokumento rengėjo pavadinimas)</text:p>
      <text:p text:style-name="P2555"/>
      <text:p text:style-name="P2556"/>
      <text:p text:style-name="P2557"><text:span text:style-name="T2558">ĮSLAPTINTŲ DOKUMENTŲ DAUGINIMO APSKAITOS ŽURNAL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p>
          </table:table-cell>
          <table:table-cell table:style-name="TableCell2573">
            <text:p text:style-name="P2574">Dokumento pavadinimas (antraštė), registracijos data, numeris,<text:s/>egzemplioriaus numeris</text:p>
          </table:table-cell>
          <table:table-cell table:style-name="TableCell2575">
            <text:p text:style-name="P2576">Slaptumo žyma ir šalia esančios nuorodos</text:p>
          </table:table-cell>
          <table:table-cell table:style-name="TableCell2577">
            <text:p text:style-name="P2578">Darbuotojo, kuriam leista dauginti, vardas ir pavardė, dauginimo būdas ir apimtis, leidimo data</text:p>
          </table:table-cell>
          <table:table-cell table:style-name="TableCell2579">
            <text:p text:style-name="P2580">Dokumentą dauginusio darbuotojo parašas ir data</text:p>
          </table:table-cell>
          <table:table-cell table:style-name="TableCell2581">
            <text:p text:style-name="P2582">Kopijos, nuorašo, išrašo, vertimo numeris ir ją<text:s/>(jį) gavusio darbuotojo parašas, vardas ir pavardė, data</text:p>
          </table:table-cell>
          <table:table-cell table:style-name="TableCell2583">
            <text:p text:style-name="P2584">Grąžintą kopiją, nuorašą, išrašą, vertimą priėmusio darbuotojo parašas, data</text:p>
          </table:table-cell>
          <table:table-cell table:style-name="TableCell2585">
            <text:p text:style-name="P2586">Dokumento, pagal kurį kopija, nuorašas, išrašas, vertimas sunaikinta (-as), nuoroda</text:p>
          </table:table-cell>
          <table:table-cell table:style-name="TableCell2587">
            <text:p text:style-name="P2588">Pastabos</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________________________<text:tab/><text:tab/>___________________<text:tab/><text:tab/><text:tab/>________________________</text:p>
      <text:p text:style-name="P2705">(pareigų pavadinimas)<text:tab/><text:tab/><text:tab/>(parašas)<text:tab/><text:tab/><text:tab/><text:tab/>(vardas ir pavardė)</text:p>
      <text:p text:style-name="P2706"/>
      <text:p text:style-name="P2707"><text:span text:style-name="T2708">Pastaba.</text:span><text:span text:style-name="T2709"><text:s/>Žurnalo forma gali būti papildyta reikiamomis skiltimis.</text:span></text:p>
      <text:p text:style-name="P2710"><text:span text:style-name="T2711">––––––––––––––––––––</text:span></text:p>
      <text:p text:style-name="P2712">Priedo pakeitimai:</text:p>
      <text:p text:style-name="P2713"><text:span text:style-name="T2714">Nr.<text:s/></text:span><text:a xlink:href="https://www.e-tar.lt/portal/legalAct.html?documentId=ca0125b0636f11e486c8eb493431c0c1" office:target-frame-name="_top" xlink:show="replace"><text:span text:style-name="T2715">1194</text:span></text:a><text:span text:style-name="T2716">, 2014-10-28, paskelbta TAR 2014-11-04, i. k. 2014-15581</text:span></text:p>
      <text:p text:style-name="Normal"/>
      <text:p text:style-name="P2717"><text:span text:style-name="T2718">Įslaptintos informacijos administravimo taisyklių</text:span></text:p>
      <text:p text:style-name="P2719"><text:span text:style-name="T2720">11</text:span><text:span text:style-name="T2721"><text:s/>priedas</text:span></text:p>
      <text:p text:style-name="P2722"/>
      <text:p text:style-name="P2723"><text:span text:style-name="T2724">(Padaug</text:span><text:span text:style-name="T2725">intų įslaptintų dokumentų naikinimo akto forma)</text:span></text:p>
      <text:p text:style-name="P2726"/>
      <text:p text:style-name="P2727">_________________________________________________</text:p>
      <text:p text:style-name="P2728">(dokumento rengėjo pavadinimas)</text:p>
      <text:p text:style-name="P2729"/>
      <text:p text:style-name="P2730">TVIRTINU</text:p>
      <text:p text:style-name="P2731">____________________</text:p>
      <text:p text:style-name="P2732">(pareigų pavadinimas)</text:p>
      <text:p text:style-name="P2733">_________________________</text:p>
      <text:p text:style-name="P2734">(parašas)</text:p>
      <text:p text:style-name="P2735">_________________________</text:p>
      <text:p text:style-name="P2736">(vardas<text:s/>ir pavardė)</text:p>
      <text:p text:style-name="P2737"/>
      <text:p text:style-name="P2738"><text:span text:style-name="T2739">PADAUGINTŲ ĮSLAPTINTŲ DOKUMENTŲ NAIKINIMO aktas</text:span></text:p>
      <text:p text:style-name="P2740"/>
      <text:p text:style-name="P2741"><text:span text:style-name="T2742">___________ <text:s text:c="2"/>Nr</text:span><text:span text:style-name="T2743">. _________</text:span></text:p>
      <text:p text:style-name="P2744">(data)</text:p>
      <text:p text:style-name="P2745">____________________</text:p>
      <text:p text:style-name="P2746">(sudarymo vieta)<text:s/></text:p>
      <text:p text:style-name="P2747"/>
      <text:p text:style-name="P2748">Vadovaujantis<text:s/><text:tab/>,</text:p>
      <text:p text:style-name="P2749">(dokumento pavadinimas, registracijos data ir numeris)</text:p>
      <text:p text:style-name="P2750">atrinkta naikinti įslaptintų dokumentų<text:s/><text:tab/>.</text:p>
      <text:p text:style-name="P2751">(nurodyti – kopijos, nuorašai, išrašai, vertimai)</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Eil. Nr.</text:p>
          </table:table-cell>
          <table:table-cell table:style-name="TableCell2763">
            <text:p text:style-name="P2764">Dauginto įslaptinto dokumento pavadinimas (antraštė)</text:p>
          </table:table-cell>
          <table:table-cell table:style-name="TableCell2765">
            <text:p text:style-name="P2766">Dokumento registracijos data, numeris, egzemplioriaus numeris</text:p>
          </table:table-cell>
          <table:table-cell table:style-name="TableCell2767">
            <text:p text:style-name="P2768">Slaptumo žyma ir šalia esančios nuorodos</text:p>
          </table:table-cell>
          <table:table-cell table:style-name="TableCell2769">
            <text:p text:style-name="P2770">Kopijos, nuorašo, išrašo, vertimo (nurodyti) numeris</text:p>
          </table:table-cell>
          <table:table-cell table:style-name="TableCell2771">
            <text:p text:style-name="P2772">Pastabos</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text:span text:style-name="T2814">Iš viso atrinkta naikinti įslaptintų dokumentų</text:span><text:span text:style-name="T2815"><text:s/></text:span><text:span text:style-name="T2816"><text:tab/></text:span></text:p>
      <text:p text:style-name="P2817">(kopijos, nuorašai, išrašai, vertimai, jų kiekis<text:s/></text:p>
      <text:p text:style-name="P2818"><text:tab/>.</text:p>
      <text:p text:style-name="P2819">skaitmenimis ir žodžiais)</text:p>
      <text:p text:style-name="P2820"/>
      <text:p text:style-name="P2821">Už padaugintų įslaptintų dokumentų sunaikinimą atsakingas (-i)<text:s/><text:tab/></text:p>
      <text:p text:style-name="P2822">(pareigų pavadinimas (-ai), vardas (-ai)<text:s/></text:p>
      <text:p text:style-name="P2823"><text:tab/>.</text:p>
      <text:p text:style-name="P2824">ir pavardė (-ės)</text:p>
      <text:p text:style-name="P2825"/>
      <text:p text:style-name="P2826"><text:span text:style-name="T2827">Padauginti įslaptinti dokumentai<text:s/></text:span><text:span text:style-name="T2828">turi būti</text:span><text:span text:style-name="T2829"><text:s/></text:span><text:span text:style-name="T2830">naikinami<text:s/></text:span><text:span text:style-name="T2831"><text:tab/><text:s/>.</text:span></text:p>
      <text:p text:style-name="P2832">(naikinimo būdas)</text:p>
      <text:p text:style-name="P2833"/>
      <text:p text:style-name="P2834">_____________________<text:tab/>____________________<text:tab/>___________________________</text:p>
      <text:p text:style-name="P2835">(pareigų pavadinimas)<text:tab/>(parašas)<text:tab/><text:tab/>(vardas ir pavardė)</text:p>
      <text:p text:style-name="P2836"/>
      <text:p text:style-name="Normal"><text:span text:style-name="T2837">Sunaikinta</text:span><text:span text:style-name="T2838"><text:s/>_______________</text:span></text:p>
      <text:p text:style-name="P2839">(data)</text:p>
      <text:p text:style-name="P2840">(Pareigų pavadinimas)</text:p>
      <text:p text:style-name="P2841">(Parašas)</text:p>
      <text:p text:style-name="P2842">(Vardas ir pavardė)</text:p>
      <text:p text:style-name="P2843"/>
      <text:p text:style-name="P2844"><text:span text:style-name="T2845">––––––––––––––––––––</text:span></text:p>
      <text:p text:style-name="P2846">Priedo pakeitimai:</text:p>
      <text:p text:style-name="P2847"><text:span text:style-name="T2848">Nr.<text:s/></text:span><text:a xlink:href="https://www.e-tar.lt/portal/legalAct.html?documentId=ca0125b0636f11e486c8eb493431c0c1" office:target-frame-name="_top" xlink:show="replace"><text:span text:style-name="T2849">1194</text:span></text:a><text:span text:style-name="T2850">, 2014-10-28,</text:span><text:span text:style-name="T2851"><text:s/>paskelbta TAR 2014-11-04, i. k. 2014-15581</text:span></text:p>
      <text:p text:style-name="Normal"/>
      <text:p text:style-name="P2852"/>
      <text:p text:style-name="P2853"/>
      <text:p text:style-name="P2854">Įslaptintos informacijos administravimo taisyklių</text:p>
      <text:p text:style-name="P2855"><text:span text:style-name="T2856">12</text:span><text:span text:style-name="T2857"><text:s/>priedas</text:span></text:p>
      <text:p text:style-name="P2858"/>
      <text:p text:style-name="P2859"/>
      <text:p text:style-name="P2860"><text:span text:style-name="T2861">(Įslaptintos dokumentacijos plano formos pavyzdys)</text:span></text:p>
      <text:p text:style-name="P2862"/>
      <text:p text:style-name="P2863"/>
      <text:p text:style-name="P2864">__________________________________________</text:p>
      <text:p text:style-name="P2865">(dokumento rengėjo pavadinimas)</text:p>
      <text:p text:style-name="P2866"/>
      <text:p text:style-name="P2867">TVIRTINU</text:p>
      <text:p text:style-name="P2868">____________________</text:p>
      <text:p text:style-name="P2869">(pareigų pavadinimas)</text:p>
      <text:p text:style-name="P2870">____________________</text:p>
      <text:p text:style-name="P2871">(parašas)</text:p>
      <text:p text:style-name="P2872">____________________</text:p>
      <text:p text:style-name="P2873">(vardas ir pavardė)</text:p>
      <text:p text:style-name="P2874"/>
      <text:p text:style-name="P2875"><text:span text:style-name="T2876">_________<text:s/></text:span><text:span text:style-name="T2877">METŲ ĮSLAPTINTOS DOKUMENTACIJOS PLANAS</text:span></text:p>
      <text:p text:style-name="P2878">(metai)</text:p>
      <text:p text:style-name="P2879"/>
      <text:p text:style-name="P2880"/>
      <text:p text:style-name="P2881"><text:span text:style-name="T2882">_________</text:span><text:span text:style-name="T2883"><text:tab/></text:span><text:span text:style-name="T2884"><text:s text:c="3"/>Nr. ________</text:span></text:p>
      <text:p text:style-name="P2885">(data)</text:p>
      <text:p text:style-name="P2886">__________________</text:p>
      <text:p text:style-name="P2887">(sudarymo vieta)<text:s/></text:p>
      <text:p text:style-name="P2888"/>
      <text:p text:style-name="P2889">Dokumentų saugojimo terminai nurodyti vadovaujantis<text:s/><text:tab/></text:p>
      <text:p text:style-name="P2890">(teisės aktai ir 5-oje skiltyje</text:p>
      <text:p text:style-name="P2891"/>
      <text:p text:style-name="P2892"><text:tab/></text:p>
      <text:p text:style-name="P2893">vartojami jų sutrumpinimai)</text:p>
      <text:p text:style-name="P2894"/>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Bylos indeksas</text:p>
          </table:table-cell>
          <table:table-cell table:style-name="TableCell2908" table:number-rows-spanned="2">
            <text:p text:style-name="P2909">Bylos antraštė</text:p>
          </table:table-cell>
          <table:table-cell table:style-name="TableCell2910" table:number-rows-spanned="2">
            <text:p text:style-name="P2911">Slaptumo žyma</text:p>
          </table:table-cell>
          <table:table-cell table:style-name="TableCell2912" table:number-columns-spanned="2">
            <text:p text:style-name="P2913">Bylos saugojimas</text:p>
          </table:table-cell>
          <table:covered-table-cell/>
          <table:table-cell table:style-name="TableCell2914" table:number-rows-spanned="2">
            <text:p text:style-name="P2915">Už bylos sudarymą atsakingo struktūrinio padalinio pavadinimas ar kodas<text:s/>(darbuotojo vardas ir pavardė ar pareigų pavadinimas)</text:p>
          </table:table-cell>
          <table:table-cell table:style-name="TableCell2916" table:number-rows-spanned="2">
            <text:p text:style-name="P2917">Pastabos</text:p>
          </table:table-cell>
          <table:table-cell table:style-name="TableCell2918" table:number-rows-spanned="2">
            <text:p text:style-name="P2919">Iš viso per metus užbaigta bylų</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saugojimo terminas</text:p>
          </table:table-cell>
          <table:table-cell table:style-name="TableCell2926">
            <text:p text:style-name="P2927">teisės akto ir jo punkto nuoroda</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_______________<text:tab/>_________________<text:tab/>_______________________</text:p>
      <text:p text:style-name="P3052">(pareigų pavadinimas)<text:tab/>(parašas)<text:tab/><text:tab/>(vardas ir pavardė)</text:p>
      <text:p text:style-name="P3053"/>
      <text:p text:style-name="P3054"/>
      <text:p text:style-name="P3055">(Paslapčių subjekto specialiosios ekspertų<text:s/><text:line-break/>komisijos pirmininko viza)</text:p>
      <text:p text:style-name="P3056"/>
      <text:p text:style-name="P3057">(Valstybės archyvo ar savininko teises</text:p>
      <text:p text:style-name="P3058">ir pareigas įgyvendinančios institucijos</text:p>
      <text:p text:style-name="P3059">ar jos<text:s/>įgaliotos įstaigos suderinimo žyma)</text:p>
      <text:p text:style-name="P3060">Dokumentacijos plano 8-ąją skiltį užpildė</text:p>
      <text:p text:style-name="P3061">_________________________________</text:p>
      <text:p text:style-name="P3062">(pareigų pavadinimas)</text:p>
      <text:p text:style-name="P3063">_________________________</text:p>
      <text:p text:style-name="P3064">(parašas)</text:p>
      <text:p text:style-name="P3065">_________________________</text:p>
      <text:p text:style-name="P3066">(vardas ir pavardė)</text:p>
      <text:p text:style-name="P3067">_________________________</text:p>
      <text:p text:style-name="P3068">(data)</text:p>
      <text:p text:style-name="P3069"/>
      <text:p text:style-name="P3070">Paaiškinimai:</text:p>
      <text:p text:style-name="P3071"><text:span text:style-name="T3072">1</text:span><text:span text:style-name="T3073">. Dokumentacijos plano tekste (lentelėje) nurodoma veiklos sritis (funkcija) ir jos eilės numeris, pavyzdžiui:</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1</text:p>
          </table:table-cell>
          <table:table-cell table:style-name="TableCell3087">
            <text:p text:style-name="P3088">2</text:p>
          </table:table-cell>
          <table:table-cell table:style-name="TableCell3089">
            <text:p text:style-name="P3090">3</text:p>
          </table:table-cell>
          <table:table-cell table:style-name="TableCell3091">
            <text:p text:style-name="P3092">4</text:p>
          </table:table-cell>
          <table:table-cell table:style-name="TableCell3093">
            <text:p text:style-name="P3094">5</text:p>
          </table:table-cell>
          <table:table-cell table:style-name="TableCell3095">
            <text:p text:style-name="P3096">6</text:p>
          </table:table-cell>
          <table:table-cell table:style-name="TableCell3097">
            <text:p text:style-name="P3098">7</text:p>
          </table:table-cell>
          <table:table-cell table:style-name="TableCell3099">
            <text:p text:style-name="P3100">8</text:p>
          </table:table-cell>
        </table:table-row>
        <table:table-row table:style-name="TableRow3101">
          <table:table-cell table:style-name="TableCell3102" table:number-columns-spanned="8">
            <text:p text:style-name="P3103">1. VEIKLOS ORGANIZAVIMAS</text:p>
          </table: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1.1.</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
          </table:table-cell>
          <table:table-cell table:style-name="TableCell3119">
            <text:p text:style-name="P3120"/>
          </table:table-cell>
        </table:table-row>
      </table:table>
      <text:p text:style-name="P3121"/>
      <text:p text:style-name="P3122"><text:span text:style-name="T3123">2</text:span><text:span text:style-name="T3124">. Dokumentacijos plano 1-ojoje skiltyje nurodomas<text:s/></text:span><text:span text:style-name="T3125">įslaptintos bylos indeksas (pavyzdžiui: 1.1, 4.6 E).</text:span></text:p>
      <text:p text:style-name="P3126"><text:span text:style-name="T3127">3</text:span><text:span text:style-name="T3128">. Dokumentacijos plano 2-ojoje skiltyje nurodoma įslaptintos bylos antraštė ir prireikus paantraštė.</text:span></text:p>
      <text:p text:style-name="P3129">Pavyzdžiui: Susirašinėjimo su Europos Sąjungos ir kitų šalių institucijomis bendradarbiavimo klausimais dokumentai<text:s/></text:p>
      <text:p text:style-name="P3130">arba</text:p>
      <text:p text:style-name="P3131"><text:span text:style-name="T3132">Diskusijos apie Lietuvos poziciją Tarpvyriausybinėje konferencijoje dėl Europos Konstitucijos sutarties garso įrašas.</text:span></text:p>
      <text:p text:style-name="P3133"><text:span text:style-name="T3134">4</text:span><text:span text:style-name="T3135">.<text:s/></text:span><text:span text:style-name="T3136">Dokumentacijos plano 3-iojoje skiltyje nurodoma dokumentų slaptumo žyma („Riboto naudojimo“ ar kita).</text:span></text:p>
      <text:p text:style-name="P3137"><text:span text:style-name="T3138">5</text:span><text:span text:style-name="T3139">. Dokumentacijos plano 4-ojoje skiltyje nurodomas saugojimo terminas. Jeigu teisės aktuose saugojimo terminas nurodytas su jį tikslinančiomis aplinky</text:span><text:span text:style-name="T3140">bėmis ar sąlygomis, tai pažymima skliausteliuose greta saugojimo termino (pavyzdžiui, 10 m. (pasibaigus sutarčiai).<text:s/></text:span></text:p>
      <text:p text:style-name="P3141"><text:span text:style-name="T3142">6</text:span><text:span text:style-name="T3143">. Dokumentacijos plano 5-ojoje skiltyje rašomas nurodytas teisės akto, kuriuo remiantis nustatomi dokumentų saugojimo terminai, sutrum</text:span><text:span text:style-name="T3144">pinimas ir punkto ar kelių punktų nuoroda (pavyzdžiui: BDSTR 7.1.1 arba BDSTR 5.6.1.1, 8.6).</text:span></text:p>
      <text:p text:style-name="P3145"><text:span text:style-name="T3146">7</text:span><text:span text:style-name="T3147">. Dokumentacijos plano 6-ojoje skiltyje rašomas struktūrinio padalinio pavadinimas arba padalinio kodas pagal paslapčių subjekte patvirtintą struktūrinių pada</text:span><text:span text:style-name="T3148">linių klasifikatorių. Šioje skiltyje gali būti nurodomas už bylos sudarymą atsakingo darbuotojo vardas ir pavardė ar pareigų pavadinimas.<text:s/></text:span></text:p>
      <text:p text:style-name="P3149"><text:span text:style-name="T3150">8</text:span><text:span text:style-name="T3151">. Dokumentacijos plano 7-ojoje skiltyje pažymimos su įslaptintos bylos apskaita ar turiniu susijusios pastabos (</text:span><text:span text:style-name="T3152">pavyzdžiui, „Pagal sąrašą“).</text:span></text:p>
      <text:p text:style-name="P3153"><text:span text:style-name="T3154">9</text:span><text:span text:style-name="T3155">. Pasibaigus kalendoriniams metams, iki einamųjų metų kovo 1 d., darbuotojas, atsakingas už paslapčių subjekto bylų apskaitą, dokumentacijos plano 8-ojoje skiltyje įrašo užbaigtų bylų skaičių. Jeigu per kalendorinius metus</text:span><text:span text:style-name="T3156"><text:s/>bylų sudaryta nebuvo, šioje skiltyje rašoma „0“.<text:s/></text:span></text:p>
      <text:p text:style-name="P3157"/>
      <text:p text:style-name="P3158"/>
      <text:p text:style-name="P3159"><text:span text:style-name="T3160">Pastaba.<text:s/></text:span><text:span text:style-name="T3161">Paslapčių subjekto specialiosios ekspertų komisijos pirmininko viza neprivaloma.</text:span></text:p>
      <text:p text:style-name="P3162"/>
      <text:p text:style-name="P3163"><text:span text:style-name="T3164">––––––––––––––––––––</text:span></text:p>
      <text:p text:style-name="P3165">Priedo pakeitimai:</text:p>
      <text:p text:style-name="P3166"><text:span text:style-name="T3167">Nr.<text:s/></text:span><text:a xlink:href="https://www.e-tar.lt/portal/legalAct.html?documentId=ca0125b0636f11e486c8eb493431c0c1" office:target-frame-name="_top" xlink:show="replace"><text:span text:style-name="T3168">1194</text:span></text:a><text:span text:style-name="T3169">, 2014-10-28, paskelbta TAR 2014-11-04, i. k. 2014-15581</text:span></text:p>
      <text:p text:style-name="Normal"/>
      <text:p text:style-name="P3170"><text:span text:style-name="T3171">Įslaptintos informacijos administravimo taisyklių</text:span></text:p>
      <text:p text:style-name="P3172"><text:span text:style-name="T3173">13</text:span><text:span text:style-name="T3174"><text:s/>priedas</text:span></text:p>
      <text:p text:style-name="P3175"/>
      <text:p text:style-name="P3176"/>
      <text:p text:style-name="P3177"><text:span text:style-name="T3178">(Įslaptintos bylos vidaus apyrašo formos pavyzdys)</text:span></text:p>
      <text:p text:style-name="P3179"/>
      <text:p text:style-name="P3180"/>
      <text:p text:style-name="P3181">ĮSLAPTINTOS BYLOS VIDAUS APYRAŠAS</text:p>
      <text:p text:style-name="P3182"/>
      <text:p text:style-name="P3183"/>
      <text:p text:style-name="P3184">Bylos indeksas _________________</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il. Nr.</text:p>
          </table:table-cell>
          <table:table-cell table:style-name="TableCell3197">
            <text:p text:style-name="P3198">Įslaptinto dokumento pavadinimas (antraštė)</text:p>
          </table:table-cell>
          <table:table-cell table:style-name="TableCell3199">
            <text:p text:style-name="P3200">Dokumento registracijos data ir numeris</text:p>
          </table:table-cell>
          <table:table-cell table:style-name="TableCell3201">
            <text:p text:style-name="P3202">Slaptumo žyma ir šalia esančios nuorodos</text:p>
          </table:table-cell>
          <table:table-cell table:style-name="TableCell3203">
            <text:p text:style-name="P3204">Dokumento egzemplioriaus numeris ir lapų skaičius</text:p>
          </table:table-cell>
          <table:table-cell table:style-name="TableCell3205">
            <text:p text:style-name="P3206">Dokumento, pagal kurį pakeista dokumento slaptumo žyma ar įslaptinimo terminas, dokumentas išslaptintas ar sunaikintas, nuoroda</text:p>
          </table:table-cell>
          <table:table-cell table:style-name="TableCell3207">
            <text:p text:style-name="P3208">Pastabo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text:span text:style-name="T3286">Pastaba.</text:span><text:span text:style-name="T3287"><text:s/>Apyrašo forma gali būti papildyta reikiamomis skiltimis.</text:span></text:p>
      <text:p text:style-name="P3288"><text:span text:style-name="T3289">––––––––––––––––––––</text:span></text:p>
      <text:p text:style-name="P3290">Priedo pakeitimai:</text:p>
      <text:p text:style-name="P3291"><text:span text:style-name="T3292">Nr.<text:s/></text:span><text:a xlink:href="https://www.e-tar.lt/portal/legalAct.html?documentId=ca0125b0636f11e486c8eb493431c0c1" office:target-frame-name="_top" xlink:show="replace"><text:span text:style-name="T3293">1194</text:span></text:a><text:span text:style-name="T3294">, 2014-10-28, paskelbta TAR 2014-11-04, i. k. 2014-15581</text:span></text:p>
      <text:p text:style-name="Normal"/>
      <text:p text:style-name="P3295"/>
      <text:p text:style-name="P3296">Įslaptintos informacijos administravimo taisyklių</text:p>
      <text:p text:style-name="P3297"><text:span text:style-name="T3298">14</text:span><text:span text:style-name="T3299"><text:s/>priedas</text:span></text:p>
      <text:p text:style-name="P3300"/>
      <text:p text:style-name="P3301"/>
      <text:p text:style-name="P3302"><text:span text:style-name="T3303">(Užbaigtų įslaptintų bylų apsk</text:span><text:span text:style-name="T3304">aitos žurnalo</text:span><text:span text:style-name="T3305"><text:s/></text:span><text:span text:style-name="T3306">formos pavyzdys</text:span><text:span text:style-name="T3307">)</text:span></text:p>
      <text:p text:style-name="P3308"/>
      <text:p text:style-name="P3309">_____________________________________________</text:p>
      <text:p text:style-name="P3310">(dokumento rengėjo pavadinimas)</text:p>
      <text:p text:style-name="P3311"/>
      <text:p text:style-name="P3312"><text:span text:style-name="T3313">UŽBAIGTŲ ĮSLAPTINTŲ BYLŲ APSKAITOS ŽURNALAS</text:span><text:span text:style-name="T3314"><text:s/></text:span><text:span text:style-name="T3315">__________________</text:span></text:p>
      <text:p text:style-name="P3316">(identifikavimo žymuo)</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Apskaitos duomenys</text:p>
          </table:table-cell>
          <table:table-cell table:style-name="TableCell3330">
            <text:p text:style-name="P3331">Bylos indeksas</text:p>
          </table:table-cell>
          <table:table-cell table:style-name="TableCell3332">
            <text:p text:style-name="P3333">Bylos antraštė<text:s/>(paantraštė (jeigu yra)</text:p>
          </table:table-cell>
          <table:table-cell table:style-name="TableCell3334">
            <text:p text:style-name="P3335">Slaptumo žyma</text:p>
          </table:table-cell>
          <table:table-cell table:style-name="TableCell3336">
            <text:p text:style-name="P3337">Metai</text:p>
          </table:table-cell>
          <table:table-cell table:style-name="TableCell3338">
            <text:p text:style-name="P3339">Saugojimo terminas</text:p>
          </table:table-cell>
          <table:table-cell table:style-name="TableCell3340">
            <text:p text:style-name="P3341">Dokumento, pagal kurį pakeista bylos slaptumo žyma, byla išslaptinta ar sunaikinta, nuoroda</text:p>
          </table:table-cell>
          <table:table-cell table:style-name="TableCell3342">
            <text:p text:style-name="P3343">Pastab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_______________________<text:tab/><text:tab/>__________________<text:tab/><text:tab/>_______________________</text:p>
      <text:p text:style-name="P3448">(pareigų pavadinimas)<text:tab/><text:tab/><text:tab/>(parašas)<text:tab/><text:tab/><text:tab/>(vardas ir pavardė)</text:p>
      <text:p text:style-name="P3449"/>
      <text:p text:style-name="P3450"/>
      <text:p text:style-name="P3451"><text:span text:style-name="T3452">Pastabos:<text:s/></text:span><text:span text:style-name="T3453">1. Žurnalo forma gali būti papildyta reikiamomis skiltimis.<text:s/></text:span></text:p>
      <text:p text:style-name="P3454">2. Žurnalo identifikavimo žymuo rašomas, jeigu sudaromi atskiri žurnalai pagal bylų<text:s/>saugojimo terminus ar slaptumo žymas.<text:s/></text:p>
      <text:p text:style-name="P3455">3. Skiltis „Slaptumo žyma“ nepildoma, jeigu sudaromi atskiri žurnalai pagal bylų slaptumo žymas.<text:s/></text:p>
      <text:p text:style-name="P3456"><text:span text:style-name="T3457">4. Skiltis „Saugojimo terminas“ nepildoma, jeigu sudaromi atskiri žurnalai pagal bylų saugojimo terminus.</text:span></text:p>
      <text:p text:style-name="P3458"><text:span text:style-name="T3459">––––––––––––––––––––</text:span></text:p>
      <text:p text:style-name="P3460">Priedo pakeitimai:</text:p>
      <text:p text:style-name="P3461"><text:span text:style-name="T3462">Nr.<text:s/></text:span><text:a xlink:href="https://www.e-tar.lt/portal/legalAct.html?documentId=ca0125b0636f11e486c8eb493431c0c1" office:target-frame-name="_top" xlink:show="replace"><text:span text:style-name="T3463">1194</text:span></text:a><text:span text:style-name="T3464">, 2014-10-28, paskelbta TAR 2014-11-04, i. k. 2014-15581</text:span></text:p>
      <text:p text:style-name="Normal"/>
      <text:p text:style-name="P3465"><text:span text:style-name="T3466">Įslaptintos informacijos administravimo<text:s/></text:span><text:span text:style-name="T3467">taisyklių</text:span></text:p>
      <text:p text:style-name="P3468"><text:span text:style-name="T3469">15</text:span><text:span text:style-name="T3470"><text:s/>priedas</text:span></text:p>
      <text:p text:style-name="P3471"/>
      <text:p text:style-name="P3472"/>
      <text:p text:style-name="P3473"><text:span text:style-name="T3474">(Įslaptintų dokumentų slaptumo žymų ar įslaptinimo terminų keitimo akto</text:span><text:span text:style-name="T3475"><text:s/></text:span><text:span text:style-name="T3476">formos pavyzdys</text:span><text:span text:style-name="T3477">)</text:span></text:p>
      <text:p text:style-name="P3478"/>
      <text:p text:style-name="P3479">_________________________________________________</text:p>
      <text:p text:style-name="P3480">(dokumento rengėjo pavadinimas)</text:p>
      <text:p text:style-name="P3481"/>
      <text:p text:style-name="P3482"/>
      <text:p text:style-name="P3483">TVIRTINU</text:p>
      <text:p text:style-name="P3484">_________________________</text:p>
      <text:p text:style-name="P3485">(pareigų pavadinimas)</text:p>
      <text:p text:style-name="P3486">_________________________</text:p>
      <text:p text:style-name="P3487">(parašas)</text:p>
      <text:p text:style-name="P3488">_________________________</text:p>
      <text:p text:style-name="P3489">(vardas ir pavardė)</text:p>
      <text:p text:style-name="P3490"/>
      <text:p text:style-name="P3491"/>
      <text:p text:style-name="P3492"><text:span text:style-name="T3493">ĮSLAPTINTŲ DOKUMENTŲ<text:s/></text:span><text:span text:style-name="T3494">_________________________________</text:span><text:span text:style-name="T3495"><text:s/>KEITIMO AKTAS</text:span></text:p>
      <text:p text:style-name="P3496">(nurodyti – slaptumo žymų ar įslaptinimo terminų)</text:p>
      <text:p text:style-name="P3497"/>
      <text:p text:style-name="P3498">___________ <text:s text:c="2"/>Nr. _________</text:p>
      <text:p text:style-name="P3499">(data)</text:p>
      <text:p text:style-name="P3500">____________________</text:p>
      <text:p text:style-name="P3501">(sudarymo vieta)<text:s/></text:p>
      <text:p text:style-name="P3502"/>
      <text:p text:style-name="P3503"/>
      <text:p text:style-name="P3504"><text:span text:style-name="T3505">Vadovaujantis<text:s/></text:span><text:span text:style-name="T3506"><text:tab/>,</text:span></text:p>
      <text:p text:style-name="P3507">(dokumento pavadinimas, registracijos data ir numeris)</text:p>
      <text:p text:style-name="P3508">pakeistos (-i) šių įslaptintų dokumentų<text:s/><text:tab/>:</text:p>
      <text:p text:style-name="P3509">(nurodyti – slaptumo žymos ar įslaptinimo terminai)</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Dokumento pavadinimas (antraštė)</text:p>
          </table:table-cell>
          <table:table-cell table:style-name="TableCell3523">
            <text:p text:style-name="P3524">Dokumento registracijos data ir numeris</text:p>
          </table:table-cell>
          <table:table-cell table:style-name="TableCell3525">
            <text:p text:style-name="P3526">Slaptumo žyma, įslaptinimo terminas</text:p>
          </table:table-cell>
          <table:table-cell table:style-name="TableCell3527">
            <text:p text:style-name="P3528">Nauja slaptumo žyma, naujas įslaptinimo terminas (nurodyti)</text:p>
          </table:table-cell>
          <table:table-cell table:style-name="TableCell3529">
            <text:p text:style-name="P3530">Pastabos</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____________________<text:tab/><text:tab/>_________________<text:tab/>_________________</text:p>
      <text:p text:style-name="P3611">(pareigų<text:s/>pavadinimas)<text:tab/><text:tab/>(parašas)<text:tab/><text:tab/><text:s text:c="6"/>(vardas ir pavardė)</text:p>
      <text:p text:style-name="P3612"/>
      <text:p text:style-name="P3613">(Paslapčių subjekto specialiosios ekspertų<text:s/><text:line-break/>komisijos pirmininko viza)</text:p>
      <text:p text:style-name="P3614"/>
      <text:p text:style-name="P3615"><text:span text:style-name="T3616">Pastaba.<text:s/></text:span><text:span text:style-name="T3617">Paslapčių subjekto specialiosios ekspertų komisijos pirmininko viza neprivaloma.</text:span></text:p>
      <text:p text:style-name="P3618"/>
      <text:p text:style-name="P3619"><text:span text:style-name="T3620">––––––––––––––––––––</text:span></text:p>
      <text:p text:style-name="P3621"/>
      <text:p text:style-name="P3622">Priedo pakeitimai:</text:p>
      <text:p text:style-name="P3623"><text:span text:style-name="T3624">Nr.<text:s/></text:span><text:a xlink:href="https://www.e-tar.lt/portal/legalAct.html?documentId=ca0125b0636f11e486c8eb493431c0c1" office:target-frame-name="_top" xlink:show="replace"><text:span text:style-name="T3625">1194</text:span></text:a><text:span text:style-name="T3626">, 2014-10-28, paskelbta TAR 2014-11-04, i. k. 2014-15581</text:span></text:p>
      <text:p text:style-name="Normal"/>
      <text:p text:style-name="P3627"/>
      <text:p text:style-name="P3628"/>
      <text:p text:style-name="P3629">Įslaptintos informacijos administravimo taisyklių</text:p>
      <text:p text:style-name="P3630"><text:span text:style-name="T3631">16</text:span><text:span text:style-name="T3632"><text:s/>priedas</text:span></text:p>
      <text:p text:style-name="P3633"/>
      <text:p text:style-name="P3634"/>
      <text:p text:style-name="P3635"><text:span text:style-name="T3636">(Įslaptintų<text:s/></text:span><text:span text:style-name="T3637">dokumentų išslaptinimo akto formos pavyzdys)</text:span></text:p>
      <text:p text:style-name="P3638"/>
      <text:p text:style-name="P3639">_________________________________________________</text:p>
      <text:p text:style-name="P3640">(dokumento rengėjo pavadinimas)</text:p>
      <text:p text:style-name="P3641"/>
      <text:p text:style-name="P3642"/>
      <text:p text:style-name="P3643">TVIRTINU</text:p>
      <text:p text:style-name="P3644">_________________________</text:p>
      <text:p text:style-name="P3645">(pareigų pavadinimas)</text:p>
      <text:p text:style-name="P3646">_________________________</text:p>
      <text:p text:style-name="P3647">(parašas)</text:p>
      <text:p text:style-name="P3648">_________________________</text:p>
      <text:p text:style-name="P3649">(vardas ir pavardė)</text:p>
      <text:p text:style-name="P3650"/>
      <text:p text:style-name="P3651"/>
      <text:p text:style-name="P3652">ĮSLAPTINTŲ DOKUMENTŲ IŠSLAPTINIMO AKTAS</text:p>
      <text:p text:style-name="P3653"/>
      <text:p text:style-name="P3654">___________ <text:s text:c="2"/>Nr. _______</text:p>
      <text:p text:style-name="P3655">(data)</text:p>
      <text:p text:style-name="P3656">____________________________</text:p>
      <text:p text:style-name="P3657">(sudarymo vieta)<text:s/></text:p>
      <text:p text:style-name="P3658"/>
      <text:p text:style-name="P3659"/>
      <text:p text:style-name="P3660"><text:span text:style-name="T3661">Vadovaujantis<text:s/></text:span><text:span text:style-name="T3662"><text:tab/>,</text:span></text:p>
      <text:p text:style-name="P3663">(dokumento pavadinimas, registracijos data ir numeris)</text:p>
      <text:p text:style-name="P3664">išslaptinti šie dokumentai:</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Eil. Nr.</text:p>
          </table:table-cell>
          <table:table-cell table:style-name="TableCell3676">
            <text:p text:style-name="P3677">Dokumento pavadinimas (antraštė)</text:p>
          </table:table-cell>
          <table:table-cell table:style-name="TableCell3678">
            <text:p text:style-name="P3679">Dokumento registracijos data ir numeris</text:p>
          </table:table-cell>
          <table:table-cell table:style-name="TableCell3680">
            <text:p text:style-name="P3681">Slaptumo žyma ir šalia esančios nuorodos</text:p>
          </table:table-cell>
          <table:table-cell table:style-name="TableCell3682">
            <text:p text:style-name="P3683">Saugojimo terminas</text:p>
          </table:table-cell>
          <table:table-cell table:style-name="TableCell3684">
            <text:p text:style-name="P3685">Pastabos</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Iš viso išslaptinta<text:s/></text:span><text:span text:style-name="T3767"><text:tab/><text:s/>dokumentų.</text:span></text:p>
      <text:p text:style-name="P3768">(skaitmenimis ir žodžiais)</text:p>
      <text:p text:style-name="P3769"/>
      <text:p text:style-name="P3770">____________________<text:tab/><text:tab/>_________________<text:tab/>_________________</text:p>
      <text:p text:style-name="P3771">(pareigų pavadinimas)<text:tab/><text:tab/>(parašas)<text:tab/><text:tab/><text:s text:c="6"/>(vardas ir pavardė)</text:p>
      <text:p text:style-name="P3772"/>
      <text:p text:style-name="P3773">(Paslapčių subjekto specialiosios ekspertų<text:s/><text:line-break/>komisijos pirmininko viza)</text:p>
      <text:p text:style-name="P3774"/>
      <text:p text:style-name="P3775"><text:span text:style-name="T3776">Pastaba.<text:s/></text:span><text:span text:style-name="T3777">Paslapčių subjekto specialiosios ekspertų komisijos pirm</text:span><text:span text:style-name="T3778">ininko viza neprivaloma.</text:span></text:p>
      <text:p text:style-name="P3779"><text:span text:style-name="T3780">––––––––––––––––––––</text:span></text:p>
      <text:p text:style-name="P3781"/>
      <text:p text:style-name="P3782">Priedo pakeitimai:</text:p>
      <text:p text:style-name="P3783"><text:span text:style-name="T3784">Nr.<text:s/></text:span><text:a xlink:href="https://www.e-tar.lt/portal/legalAct.html?documentId=ca0125b0636f11e486c8eb493431c0c1" office:target-frame-name="_top" xlink:show="replace"><text:span text:style-name="T3785">1194</text:span></text:a><text:span text:style-name="T3786">, 2014-10-28, paskelbta TAR 2014-11-04, i. k. 2014-15581</text:span></text:p>
      <text:p text:style-name="Normal"/>
      <text:p text:style-name="P3787"/>
      <text:p text:style-name="P3788"/>
      <text:p text:style-name="P3789">Įslaptintos<text:s/>informacijos administravimo taisyklių</text:p>
      <text:p text:style-name="P3790"><text:span text:style-name="T3791">17</text:span><text:span text:style-name="T3792"><text:s/>priedas</text:span></text:p>
      <text:p text:style-name="P3793"/>
      <text:p text:style-name="P3794"/>
      <text:p text:style-name="P3795"><text:span text:style-name="T3796">(Įslaptintų dokumentų naikinimo po nurodytojo įvykio akto, grąžintų įslaptintų dokumentų egzempliorių naikinimo akto arba ADA sistemomis ir tinklais gautų įslaptintų dokumentų egzempliorių naikinimo akto</text:span><text:span text:style-name="T3797"><text:s/>formos pavyzdys)</text:span></text:p>
      <text:p text:style-name="P3798"/>
      <text:p text:style-name="P3799">_________________________________________________</text:p>
      <text:p text:style-name="P3800">(dokumento rengėjo pavadinimas)</text:p>
      <text:p text:style-name="P3801"/>
      <text:p text:style-name="P3802">TVIRTINU</text:p>
      <text:p text:style-name="P3803">____________________</text:p>
      <text:p text:style-name="P3804">(pareigų pavadinimas)</text:p>
      <text:p text:style-name="P3805">_________________________</text:p>
      <text:p text:style-name="P3806">(parašas)</text:p>
      <text:p text:style-name="P3807">_________________________</text:p>
      <text:p text:style-name="P3808">(vardas ir pavardė)</text:p>
      <text:p text:style-name="P3809"/>
      <text:p text:style-name="P3810"><text:span text:style-name="T3811">_________________</text:span><text:span text:style-name="T3812">_____________________________________________________<text:s/></text:span><text:span text:style-name="T3813">AKTAS</text:span></text:p>
      <text:p text:style-name="P3814">(nurodyti – įslaptintų dokumentų naikinimo po nurodytojo įvykio, grąžintų įslaptintų dokumentų egzempliorių naikinimo arba ADA sistemomis ir tinklais gautų įslaptintų dokumentų egzempliorių<text:s/>naikinimo)</text:p>
      <text:p text:style-name="P3815">___________ <text:s text:c="2"/>Nr. _________</text:p>
      <text:p text:style-name="P3816">(data)</text:p>
      <text:p text:style-name="P3817">____________________</text:p>
      <text:p text:style-name="P3818">(sudarymo vieta)</text:p>
      <text:p text:style-name="P3819"/>
      <text:p text:style-name="P3820">Vadovaujantis<text:s/><text:tab/>,</text:p>
      <text:p text:style-name="P3821">(dokumento pavadinimas, registracijos data ir numeris)</text:p>
      <text:p text:style-name="P3822">atrinkta naikinti<text:s/><text:tab/></text:p>
      <text:p text:style-name="P3823">(nurodyti – įslaptinti dokumentai po nurodytojo įvykio, grąžintų įslaptintų dokumentų<text:s/></text:p>
      <text:p text:style-name="P3824"><text:tab/>.</text:p>
      <text:p text:style-name="P3825">egzemplioriai arba ADA sistemomis ir tinklais gautų įslaptintų dokumentų egzemplioriai)</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Eil. Nr.</text:p>
          </table:table-cell>
          <table:table-cell table:style-name="TableCell3837">
            <text:p text:style-name="P3838">Įslaptinto dokumento pavadinimas (antraštė)</text:p>
          </table:table-cell>
          <table:table-cell table:style-name="TableCell3839">
            <text:p text:style-name="P3840">Dokumento registracijos<text:s/>data ir numeris, egzemplioriaus numeris ir lapų skaičius</text:p>
          </table:table-cell>
          <table:table-cell table:style-name="TableCell3841">
            <text:p text:style-name="P3842">Slaptumo žyma ir šalia esančios nuorodos</text:p>
          </table:table-cell>
          <table:table-cell table:style-name="TableCell3843">
            <text:p text:style-name="P3844">Įvykis, dokumentų grąžinimo priežastis arba gauta ADA sistemomis ir tinklais (nurodyti)</text:p>
          </table:table-cell>
          <table:table-cell table:style-name="TableCell3845">
            <text:p text:style-name="P3846">Pastabos</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text:p text:style-name="P3874"><text:span text:style-name="T3875">Iš viso atrinkta naikinti<text:s/></text:span><text:span text:style-name="T3876">_____________________________ įslaptintų dokumentų (lapų).</text:span><text:span text:style-name="T3877"><text:tab/></text:span><text:span text:style-name="T3878"><text:tab/></text:span><text:span text:style-name="T3879"><text:tab/></text:span><text:span text:style-name="T3880">(skaitmenimis ir žodžiais)</text:span></text:p>
      <text:p text:style-name="P3881">Už įslaptintų dokumentų sunaikinimą atsakingas (-i)<text:s/><text:tab/></text:p>
      <text:p text:style-name="P3882">(pareigų pavadinimas (-ai), vardas (-ai) ir pavardė (-ės)</text:p>
      <text:p text:style-name="P3883"><text:tab/>.</text:p>
      <text:p text:style-name="P3884">Įslaptinti dokumentai turi būti naikinami<text:s/><text:tab/>.</text:p>
      <text:p text:style-name="P3885">(naikinimo būdas)</text:p>
      <text:p text:style-name="P3886"/>
      <text:p text:style-name="P3887">_____________________<text:tab/><text:tab/>__________________<text:tab/>__________________________</text:p>
      <text:p text:style-name="P3888">(pareigų pavadinimas)<text:tab/><text:tab/>(parašas)<text:tab/><text:tab/><text:tab/>(vardas ir pavardė)</text:p>
      <text:p text:style-name="P3889"/>
      <text:p text:style-name="P3890">Sunaikinta _______________</text:p>
      <text:p text:style-name="P3891">(data)</text:p>
      <text:p text:style-name="P3892">(Pareigų pavadinimas)</text:p>
      <text:p text:style-name="P3893">(Parašas)</text:p>
      <text:p text:style-name="P3894">(Vardas ir pavardė)</text:p>
      <text:p text:style-name="P3895"><text:span text:style-name="T3896">––––––––––––––––––––</text:span></text:p>
      <text:p text:style-name="P3897">Priedo<text:s/>pakeitimai:</text:p>
      <text:p text:style-name="P3898"><text:span text:style-name="T3899">Nr.<text:s/></text:span><text:a xlink:href="https://www.e-tar.lt/portal/legalAct.html?documentId=ca0125b0636f11e486c8eb493431c0c1" office:target-frame-name="_top" xlink:show="replace"><text:span text:style-name="T3900">1194</text:span></text:a><text:span text:style-name="T3901">, 2014-10-28, paskelbta TAR 2014-11-04, i. k. 2014-15581</text:span></text:p>
      <text:p text:style-name="Normal"/>
      <text:p text:style-name="P3902"/>
      <text:p text:style-name="P3903"/>
      <text:p text:style-name="P3904">Įslaptintos informacijos administravimo taisyklių</text:p>
      <text:p text:style-name="P3905"><text:span text:style-name="T3906">18</text:span><text:span text:style-name="T3907"><text:s/>priedas</text:span></text:p>
      <text:p text:style-name="P3908"/>
      <text:p text:style-name="P3909"><text:span text:style-name="T3910">(Įslaptintų</text:span><text:span text:style-name="T3911"><text:s/>dokumentų naikinimo akto formos pavyzdys)</text:span></text:p>
      <text:p text:style-name="P3912"/>
      <text:p text:style-name="P3913">_________________________________________________</text:p>
      <text:p text:style-name="P3914">(dokumento rengėjo pavadinimas)</text:p>
      <text:p text:style-name="P3915"/>
      <text:p text:style-name="P3916">TVIRTINU</text:p>
      <text:p text:style-name="P3917">____________________</text:p>
      <text:p text:style-name="P3918">(pareigų pavadinimas)</text:p>
      <text:p text:style-name="P3919">_________________________</text:p>
      <text:p text:style-name="P3920">(parašas)</text:p>
      <text:p text:style-name="P3921">_________________________</text:p>
      <text:p text:style-name="P3922">(vardas ir<text:s/>pavardė)</text:p>
      <text:p text:style-name="P3923"/>
      <text:p text:style-name="P3924">ĮSLAPTINTŲ DOKUMENTŲ NAIKINIMO AKTAS</text:p>
      <text:p text:style-name="P3925"/>
      <text:p text:style-name="P3926">___________ <text:s text:c="2"/>Nr. _________</text:p>
      <text:p text:style-name="P3927">(data)</text:p>
      <text:p text:style-name="P3928">____________________</text:p>
      <text:p text:style-name="P3929">(sudarymo vieta)<text:s/></text:p>
      <text:p text:style-name="P3930"/>
      <text:p text:style-name="P3931">Vadovaujantis<text:tab/>,</text:p>
      <text:p text:style-name="P3932">(dokumento pavadinimas, registracijos data ir numeris)</text:p>
      <text:p text:style-name="P3933">atrinkti naikinti šie dokumentai, kurių saugojimo terminas<text:s/>pasibaigęs:</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Eil. Nr.</text:p>
          </table:table-cell>
          <table:table-cell table:style-name="TableCell3945">
            <text:p text:style-name="P3946">Dokumento pavadinimas (antraštė)</text:p>
          </table:table-cell>
          <table:table-cell table:style-name="TableCell3947">
            <text:p text:style-name="P3948">Dokumento registracijos data ir numeris, egzemplioriaus numeris</text:p>
          </table:table-cell>
          <table:table-cell table:style-name="TableCell3949">
            <text:p text:style-name="P3950">Slaptumo žyma ir šalia esančios nuorodos</text:p>
          </table:table-cell>
          <table:table-cell table:style-name="TableCell3951">
            <text:p text:style-name="P3952">Saugojimo terminas</text:p>
          </table:table-cell>
          <table:table-cell table:style-name="TableCell3953">
            <text:p text:style-name="P3954">Pastabos</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text:span text:style-name="T3983">Iš viso atrinkta naikinti<text:s/></text:span><text:span text:style-name="T3984">___________________________________ įslaptintų dokumentų.</text:span><text:span text:style-name="T3985"><text:tab/></text:span><text:span text:style-name="T3986"><text:tab/></text:span><text:span text:style-name="T3987"><text:tab/></text:span><text:span text:style-name="T3988">(skaitmenimis ir žodžiais)</text:span></text:p>
      <text:p text:style-name="P3989">Už įslaptintų dokumentų sunaikinimą atsakingas (-i)<text:s/><text:tab/></text:p>
      <text:p text:style-name="P3990">(pareigų pavadinimas (-ai), vardas (-ai) ir pavardė (-ės)</text:p>
      <text:p text:style-name="P3991"><text:tab/>.</text:p>
      <text:p text:style-name="P3992">Įslaptinti dokumentai turi būti naikinami<text:s/><text:tab/>.</text:p>
      <text:p text:style-name="P3993">(naikinimo būdas)</text:p>
      <text:p text:style-name="P3994"/>
      <text:p text:style-name="P3995">______________________<text:tab/><text:tab/>_________________<text:tab/>___________________________</text:p>
      <text:p text:style-name="P3996">(pareigų pavadinimas)<text:tab/><text:tab/><text:s text:c="10"/>(parašas)<text:tab/><text:tab/>(vardas ir pavardė)</text:p>
      <text:p text:style-name="P3997"/>
      <text:p text:style-name="P3998">(Paslapčių subjekto specialiosios ekspertų komisijos pirmininko viza)</text:p>
      <text:p text:style-name="P3999"/>
      <text:p text:style-name="P4000">(Valstybės archyvo ar savininko<text:s/>teises</text:p>
      <text:p text:style-name="P4001">ir pareigas įgyvendinančios institucijos</text:p>
      <text:p text:style-name="P4002">ar jos įgaliotos įstaigos suderinimo žyma)</text:p>
      <text:p text:style-name="P4003"/>
      <text:p text:style-name="P4004">Sunaikinta ___________________</text:p>
      <text:p text:style-name="P4005">(data)</text:p>
      <text:p text:style-name="P4006">(Pareigų pavadinimas)</text:p>
      <text:p text:style-name="P4007">(Parašas)</text:p>
      <text:p text:style-name="P4008">(Vardas ir pavardė)</text:p>
      <text:p text:style-name="P4009"/>
      <text:p text:style-name="P4010"><text:span text:style-name="T4011">Pastaba.<text:s/></text:span><text:span text:style-name="T4012">Paslapčių subjekto specialiosios ekspertų komisijos pirmininko<text:s/></text:span><text:span text:style-name="T4013">viza neprivaloma.</text:span></text:p>
      <text:p text:style-name="P4014"/>
      <text:p text:style-name="P4015"><text:span text:style-name="T4016">––––––––––––––––––––</text:span></text:p>
      <text:p text:style-name="P4017">Priedo pakeitimai:</text:p>
      <text:p text:style-name="P4018"><text:span text:style-name="T4019">Nr.<text:s/></text:span><text:a xlink:href="https://www.e-tar.lt/portal/legalAct.html?documentId=ca0125b0636f11e486c8eb493431c0c1" office:target-frame-name="_top" xlink:show="replace"><text:span text:style-name="T4020">1194</text:span></text:a><text:span text:style-name="T4021">, 2014-10-28, paskelbta TAR 2014-11-04, i. k. 2014-15581</text:span></text:p>
      <text:p text:style-name="Normal"/>
      <text:p text:style-name="P4022"/>
      <text:p text:style-name="P4023"/>
      <text:p text:style-name="P4024">Įslaptintos informacijos<text:s/>administravimo taisyklių</text:p>
      <text:p text:style-name="P4025"><text:span text:style-name="T4026">19</text:span><text:span text:style-name="T4027"><text:s/>priedas</text:span></text:p>
      <text:p text:style-name="P4028"/>
      <text:p text:style-name="P4029"/>
      <text:p text:style-name="P4030"><text:span text:style-name="T4031">(Įslaptintų dokumentų naikinimo pagal vidaus apyrašus akto formos pavyzdys)</text:span></text:p>
      <text:p text:style-name="P4032"/>
      <text:p text:style-name="P4033">_________________________________________________</text:p>
      <text:p text:style-name="P4034">(dokumento rengėjo pavadinimas)</text:p>
      <text:p text:style-name="P4035"/>
      <text:p text:style-name="P4036">TVIRTINU</text:p>
      <text:p text:style-name="P4037">____________________</text:p>
      <text:p text:style-name="P4038">(pareigų pavadinimas)</text:p>
      <text:p text:style-name="P4039">_________________________</text:p>
      <text:p text:style-name="P4040">(parašas)</text:p>
      <text:p text:style-name="P4041">_________________________</text:p>
      <text:p text:style-name="P4042">(vardas ir pavardė)</text:p>
      <text:p text:style-name="P4043"/>
      <text:p text:style-name="P4044">ĮSLAPTINTŲ DOKUMENTŲ NAIKINIMO AKTAS</text:p>
      <text:p text:style-name="P4045"/>
      <text:p text:style-name="P4046"/>
      <text:p text:style-name="P4047">___________ <text:s text:c="2"/>Nr. _________</text:p>
      <text:p text:style-name="P4048">(data)</text:p>
      <text:p text:style-name="P4049">____________________</text:p>
      <text:p text:style-name="P4050">(sudarymo vieta)</text:p>
      <text:p text:style-name="P4051"/>
      <text:p text:style-name="P4052"><text:span text:style-name="T4053">Vadovaujantis<text:s/></text:span><text:span text:style-name="T4054"><text:tab/>,</text:span></text:p>
      <text:p text:style-name="P4055">(dokumento pavadinimas, registracijos data<text:s/>ir numeris)</text:p>
      <text:p text:style-name="P4056">atrinkti naikinti 2005–2006 m. įslaptinti dokumentai, kurių saugojimo terminas pasibaigęs, pagal pridedamus šių bylų vidaus apyrašus:<text:s/></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Eil. Nr.</text:p>
          </table:table-cell>
          <table:table-cell table:style-name="TableCell4070">
            <text:p text:style-name="P4071">Bylos indeksas pagal dokumentacijos planą</text:p>
          </table:table-cell>
          <table:table-cell table:style-name="TableCell4072">
            <text:p text:style-name="P4073">Bylos antraštė</text:p>
          </table:table-cell>
          <table:table-cell table:style-name="TableCell4074">
            <text:p text:style-name="P4075">Bylos data (metai)</text:p>
          </table:table-cell>
          <table:table-cell table:style-name="TableCell4076">
            <text:p text:style-name="P4077">Slaptumo žyma</text:p>
          </table:table-cell>
          <table:table-cell table:style-name="TableCell4078">
            <text:p text:style-name="P4079">Saugo-jimo terminas</text:p>
          </table:table-cell>
          <table:table-cell table:style-name="TableCell4080">
            <text:p text:style-name="P4081">Dokumentų byloje skaičius</text:p>
          </table:table-cell>
          <table:table-cell table:style-name="TableCell4082">
            <text:p text:style-name="P4083">Pastabos</text:p>
          </table:table-cell>
        </table:table-row>
        <table:table-row table:style-name="TableRow4084">
          <table:table-cell table:style-name="TableCell4085">
            <text:p text:style-name="P4086">1.</text:p>
          </table:table-cell>
          <table:table-cell table:style-name="TableCell4087">
            <text:p text:style-name="P4088">1.15</text:p>
          </table:table-cell>
          <table:table-cell table:style-name="TableCell4089">
            <text:p text:style-name="P4090">...........................</text:p>
          </table:table-cell>
          <table:table-cell table:style-name="TableCell4091">
            <text:p text:style-name="P4092">2008 m.</text:p>
          </table:table-cell>
          <table:table-cell table:style-name="TableCell4093">
            <text:p text:style-name="P4094">RN</text:p>
          </table:table-cell>
          <table:table-cell table:style-name="TableCell4095">
            <text:p text:style-name="P4096">3 m.</text:p>
          </table:table-cell>
          <table:table-cell table:style-name="TableCell4097">
            <text:p text:style-name="P4098">52</text:p>
          </table:table-cell>
          <table:table-cell table:style-name="TableCell4099">
            <text:p text:style-name="P4100"/>
          </table:table-cell>
        </table:table-row>
        <table:table-row table:style-name="TableRow4101">
          <table:table-cell table:style-name="TableCell4102">
            <text:p text:style-name="P4103">2.</text:p>
          </table:table-cell>
          <table:table-cell table:style-name="TableCell4104">
            <text:p text:style-name="P4105">1.24</text:p>
          </table:table-cell>
          <table:table-cell table:style-name="TableCell4106">
            <text:p text:style-name="P4107">...........................</text:p>
          </table:table-cell>
          <table:table-cell table:style-name="TableCell4108">
            <text:p text:style-name="P4109">2006 m.</text:p>
          </table:table-cell>
          <table:table-cell table:style-name="TableCell4110">
            <text:p text:style-name="P4111">RN</text:p>
          </table:table-cell>
          <table:table-cell table:style-name="TableCell4112">
            <text:p text:style-name="P4113">5 m.</text:p>
          </table:table-cell>
          <table:table-cell table:style-name="TableCell4114">
            <text:p text:style-name="P4115">18</text:p>
          </table:table-cell>
          <table:table-cell table:style-name="TableCell4116">
            <text:p text:style-name="P4117"/>
          </table:table-cell>
        </table:table-row>
        <table:table-row table:style-name="TableRow4118">
          <table:table-cell table:style-name="TableCell4119">
            <text:p text:style-name="P4120">3.</text:p>
          </table:table-cell>
          <table:table-cell table:style-name="TableCell4121">
            <text:p text:style-name="P4122">2.12</text:p>
          </table:table-cell>
          <table:table-cell table:style-name="TableCell4123">
            <text:p text:style-name="P4124">...........................</text:p>
          </table:table-cell>
          <table:table-cell table:style-name="TableCell4125">
            <text:p text:style-name="P4126">2006 m.</text:p>
          </table:table-cell>
          <table:table-cell table:style-name="TableCell4127">
            <text:p text:style-name="P4128">RN</text:p>
          </table:table-cell>
          <table:table-cell table:style-name="TableCell4129">
            <text:p text:style-name="P4130">5 m.</text:p>
          </table:table-cell>
          <table:table-cell table:style-name="TableCell4131">
            <text:p text:style-name="P4132">28</text:p>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Iš viso atrinkta naikinti<text:s/></text:span><text:span text:style-name="T4155">___________________________________ įslaptintų dokumentų.</text:span><text:span text:style-name="T4156"><text:tab/></text:span><text:span text:style-name="T4157"><text:tab/></text:span><text:span text:style-name="T4158"><text:tab/></text:span><text:span text:style-name="T4159">(skaitmenimis ir žodžiais)</text:span></text:p>
      <text:p text:style-name="P4160">Už įslaptintų dokumentų sunaikinimą atsakingas (-i)<text:s/><text:tab/>.</text:p>
      <text:p text:style-name="P4161">(pareigų pavadinimas (-ai), vardas (-ai) ir pavardė (-ės)</text:p>
      <text:p text:style-name="P4162">Įslaptinti dokumentai turi būti naikinami<text:s/><text:tab/>.</text:p>
      <text:p text:style-name="P4163">(naikinimo<text:s/>būdas)</text:p>
      <text:p text:style-name="P4164"/>
      <text:p text:style-name="P4165"><text:span text:style-name="T4166">PRIDEDAMA.15 lapų</text:span><text:span text:style-name="T4167">.</text:span></text:p>
      <text:p text:style-name="P4168"/>
      <text:p text:style-name="P4169">_______________________<text:tab/><text:tab/>___________________<text:tab/>____________________________</text:p>
      <text:p text:style-name="P4170">(pareigų pavadinimas)<text:tab/><text:tab/>(parašas)<text:tab/><text:tab/>(vardas ir pavardė)</text:p>
      <text:p text:style-name="P4171"/>
      <text:p text:style-name="P4172">(Paslapčių subjekto specialiosios ekspertų komisijos pirmininko viza)</text:p>
      <text:p text:style-name="P4173"/>
      <text:p text:style-name="P4174">(Valstybės archyvo ar<text:s/>savininko teises</text:p>
      <text:p text:style-name="P4175">ir pareigas įgyvendinančios institucijos</text:p>
      <text:p text:style-name="P4176">ar jos įgaliotos įstaigos suderinimo žyma)</text:p>
      <text:p text:style-name="P4177"/>
      <text:p text:style-name="P4178">Sunaikinta __________</text:p>
      <text:p text:style-name="P4179">(data)</text:p>
      <text:p text:style-name="P4180">(Pareigų pavadinimas)</text:p>
      <text:p text:style-name="P4181">(Parašas)</text:p>
      <text:p text:style-name="P4182">(Vardas ir pavardė)</text:p>
      <text:p text:style-name="P4183"><text:span text:style-name="T4184">Pastaba.</text:span><text:span text:style-name="T4185"><text:s/>Paslapčių subjekto specialiosios ekspertų komisijos pirmininko v</text:span><text:span text:style-name="T4186">iza neprivaloma.</text:span></text:p>
      <text:p text:style-name="P4187"><text:span text:style-name="T4188">––––––––––––––––––––</text:span></text:p>
      <text:p text:style-name="P4189"/>
      <text:p text:style-name="P4190">Papildyta priedu:</text:p>
      <text:p text:style-name="P4191"><text:span text:style-name="T4192">Nr.<text:s/></text:span><text:a xlink:href="https://www.e-tar.lt/portal/legalAct.html?documentId=ca0125b0636f11e486c8eb493431c0c1" office:target-frame-name="_top" xlink:show="replace"><text:span text:style-name="T4193">1194</text:span></text:a><text:span text:style-name="T4194">, 2014-10-28, paskelbta TAR 2014-11-04, i. k. 2014-15581</text:span></text:p>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Lietuvos<text:s/></text:span><text:span text:style-name="T4204">Respublikos Vyriausybė, Nutarimas</text:span></text:p>
      <text:p text:style-name="P4205"><text:span text:style-name="T4206">Nr.<text:s/></text:span><text:a xlink:href="https://www.e-tar.lt/portal/legalAct.html?documentId=TAR.0D7732F70704" office:target-frame-name="_top" xlink:show="replace"><text:span text:style-name="T4207">1546</text:span></text:a><text:span text:style-name="T4208">, 2010-11-03, Žin., 2010, Nr. 130-6638 (2010-11-06), i. k. 1101100NUTA00001546</text:span></text:p>
      <text:p text:style-name="P4209"><text:span text:style-name="T4210">Dėl Lietuvos Respublikos Vyriausybės 2005 m. gruodžio</text:span><text:span text:style-name="T4211"><text:s/>5 d. nutarimo Nr. 1307 "Dėl Įslaptintos informacijos administravimo taisyklių patvirtinimo" pakeitimo</text:span></text:p>
      <text:p text:style-name="P4212"/>
      <text:p text:style-name="P4213"><text:span text:style-name="T4214">2.</text:span></text:p>
      <text:p text:style-name="P4215"><text:span text:style-name="T4216">Lietuvos Respublikos Vyriausybė, Nutarimas</text:span></text:p>
      <text:p text:style-name="P4217"><text:span text:style-name="T4218">Nr.<text:s/></text:span><text:a xlink:href="https://www.e-tar.lt/portal/legalAct.html?documentId=ca0125b0636f11e486c8eb493431c0c1" office:target-frame-name="_top" xlink:show="replace"><text:span text:style-name="T4219">1194</text:span></text:a><text:span text:style-name="T4220">, 2014-10-28, paskelbta TAR 2014-11-04, i. k. 2014-15581</text:span></text:p>
      <text:p text:style-name="P4221"><text:span text:style-name="T4222">Dėl Lietuvos Respublikos Vyriausybės 2005 m. gruodžio 5 d. nutarimo Nr. 1307 „Dėl Įslaptintos informacijos administravimo taisyklių patvirtinimo“ pakeitimo</text:span></text:p>
      <text:p text:style-name="P4223"/>
      <text:p text:style-name="P4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10-20T04:57:00Z</meta:creation-date>
    <dc:date>2016-10-20T04:57:00Z</dc:date>
    <meta:template xlink:href="Normal" xlink:type="simple"/>
    <meta:editing-cycles>2</meta:editing-cycles>
    <meta:editing-duration>PT0S</meta:editing-duration>
    <meta:document-statistic meta:page-count="33" meta:paragraph-count="891" meta:word-count="13270" meta:character-count="93593" meta:row-count="3123" meta:non-whitespace-character-count="81214"/>
  </office:meta>
</office:document-meta>
</file>