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text-properties style:font-name-asian="MS Mincho" fo:font-weight="bold" style:font-weight-asian="bold"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22-01-13 iki 2022-01-28</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75,86 balo;</text:span><text:s/></text:p>
      <text:p text:style-name="P65">Punkto pakeitimai:</text:p>
      <text:p text:style-name="P66"><text:span text:style-name="T67">Nr.<text:s/></text:span><text:a xlink:href="https://www.e-tar.lt/portal/legalAct.html?documentId=TAR.B27E4CDBCEC5" office:target-frame-name="_top" xlink:show="replace"><text:span text:style-name="T68">V-482</text:span></text:a><text:span text:style-name="T69">, 2013-05-13, Žin., 2013, Nr. 52-2607 (2013-05-21), i. k. 1132250ISAK000V-482</text:span></text:p>
      <text:p text:style-name="P70"><text:span text:style-name="T71">Nr.<text:s/></text:span><text:a xlink:href="https://www.e-tar.lt/portal/legalAct.html?documentId=c8b00ac190b811e4bb408baba2bdddf3" office:target-frame-name="_top" xlink:show="replace"><text:span text:style-name="T72">V-1394</text:span></text:a><text:span text:style-name="T73">, 2014-12-22, paskelbta TAR 2014-12-31, i. k. 2014-21133</text:span></text:p>
      <text:p text:style-name="P74"><text:span text:style-name="T75">Nr.<text:s/></text:span><text:a xlink:href="https://www.e-tar.lt/portal/legalAct.html?documentId=a30bfde0afbd11e5b12fbb7dc920ee2c" office:target-frame-name="_top" xlink:show="replace"><text:span text:style-name="T76">V-1486</text:span></text:a><text:span text:style-name="T77">, 2015-12-21, paskelbta TAR 2015-12-31, i. k. 2015-21289</text:span></text:p>
      <text:p text:style-name="P78"><text:span text:style-name="T79">Nr.<text:s/></text:span><text:a xlink:href="https://www.e-tar.lt/portal/legalAct.html?documentId=129a4df036e211e69cf5d89a5fdd27cc" office:target-frame-name="_top" xlink:show="replace"><text:span text:style-name="T80">V-769</text:span></text:a><text:span text:style-name="T81">, 2016-06-14, paskelbta TAR 2016-06-20, i. k. 2016-17269</text:span></text:p>
      <text:p text:style-name="P82"><text:span text:style-name="T83">Nr.<text:s/></text:span><text:a xlink:href="https://www.e-tar.lt/portal/legalAct.html?documentId=08609420cd0011e6a2cac7383cbb90a3" office:target-frame-name="_top" xlink:show="replace"><text:span text:style-name="T84">V-1486</text:span></text:a><text:span text:style-name="T85">, 2016-12-27, paskelbta TAR 2016-12-28, i. k. 2016-29784</text:span></text:p>
      <text:p text:style-name="P86"><text:span text:style-name="T87">Nr.<text:s/></text:span><text:a xlink:href="https://www.e-tar.lt/portal/legalAct.html?documentId=8d46948054bb11e7846ef01bfffb9b64" office:target-frame-name="_top" xlink:show="replace"><text:span text:style-name="T88">V-728</text:span></text:a><text:span text:style-name="T89">, 2017-06-14, paskelbta TAR 2017-06-19, i. k. 2017-10213</text:span></text:p>
      <text:p text:style-name="P90"><text:span text:style-name="T91">Nr.<text:s/></text:span><text:a xlink:href="https://www.e-tar.lt/portal/legalAct.html?documentId=7f4e6590eaf911e7acd7ea182930b17f" office:target-frame-name="_top" xlink:show="replace"><text:span text:style-name="T92">V-1499</text:span></text:a><text:span text:style-name="T93">, 2017-1</text:span><text:span text:style-name="T94">2-22, paskelbta TAR 2017-12-27, i. k. 2017-21261</text:span></text:p>
      <text:p text:style-name="P95"><text:span text:style-name="T96">Nr.<text:s/></text:span><text:a xlink:href="https://www.e-tar.lt/portal/legalAct.html?documentId=f30f3c8046bf11e8ade598b2394a491d" office:target-frame-name="_top" xlink:show="replace"><text:span text:style-name="T97">V-483</text:span></text:a><text:span text:style-name="T98">, 2018-04-19, paskelbta TAR 2018-04-23, i. k. 2018-06445</text:span></text:p>
      <text:p text:style-name="P99"><text:span text:style-name="T100">Nr.<text:s/></text:span><text:a xlink:href="https://www.e-tar.lt/portal/legalAct.html?documentId=e95c1e8009e511e9a5eaf2cd290f1944" office:target-frame-name="_top" xlink:show="replace"><text:span text:style-name="T101">V-1510</text:span></text:a><text:span text:style-name="T102">, 2018-12-21, paskelbta TAR 2018-12-27, i. k. 2018-21524</text:span></text:p>
      <text:p text:style-name="P103"><text:span text:style-name="T104">Nr.<text:s/></text:span><text:a xlink:href="https://www.e-tar.lt/portal/legalAct.html?documentId=476aedb0aa0111e9964cdd77475976b0" office:target-frame-name="_top" xlink:show="replace"><text:span text:style-name="T105">V-871</text:span></text:a><text:span text:style-name="T106">, 2019-07-18, paskelbta TAR</text:span><text:span text:style-name="T107"><text:s/>2019-07-19, i. k. 2019-11943</text:span></text:p>
      <text:soft-page-break/>
      <text:p text:style-name="P108"><text:span text:style-name="T109">Nr.<text:s/></text:span><text:a xlink:href="https://www.e-tar.lt/portal/legalAct.html?documentId=72634f50cb1a11e9929af1b9eea48566" office:target-frame-name="_top" xlink:show="replace"><text:span text:style-name="T110">V-1036</text:span></text:a><text:span text:style-name="T111">, 2019-08-30, paskelbta TAR 2019-08-30, i. k. 2019-13793</text:span></text:p>
      <text:p text:style-name="P112"><text:span text:style-name="T113">Nr.<text:s/></text:span><text:a xlink:href="https://www.e-tar.lt/portal/legalAct.html?documentId=c8432e3020ca11eabe008ea93139d588" office:target-frame-name="_top" xlink:show="replace"><text:span text:style-name="T114">V-1454</text:span></text:a><text:span text:style-name="T115">, 2019-12-13, paskelbta TAR 2019-12-17, i. k. 2019-20330</text:span></text:p>
      <text:p text:style-name="P116"><text:span text:style-name="T117">Nr.<text:s/></text:span><text:a xlink:href="https://www.e-tar.lt/portal/legalAct.html?documentId=734e7e90435411eb8d9fe110e148c770" office:target-frame-name="_top" xlink:show="replace"><text:span text:style-name="T118">V-2977</text:span></text:a><text:span text:style-name="T119">, 2020-12-21, paskelbta TAR 2020-12-21, i. k</text:span><text:span text:style-name="T120">. 2020-27913</text:span></text:p>
      <text:p text:style-name="P121"><text:span text:style-name="T122">Nr.<text:s/></text:span><text:a xlink:href="https://www.e-tar.lt/portal/legalAct.html?documentId=50d70870738f11ec993ff5ca6e8ba60c" office:target-frame-name="_top" xlink:show="replace"><text:span text:style-name="T123">V-28</text:span></text:a><text:span text:style-name="T124">, 2022-01-10, paskelbta TAR 2022-01-12, i. k. 2022-00395</text:span></text:p>
      <text:p text:style-name="Normal"/>
      <text:p text:style-name="P125"><text:span text:style-name="T126">1.4</text:span><text:span text:style-name="T127">. Medicinos pagalbos priemonių, vaistų, procedūrų ir kraujo komponentų</text:span><text:span text:style-name="T128"><text:s/>kainų, turinčių įtakos faktinei aktyviojo gydymo atvejo kainai, sąrašą (pridedama).</text:span><text:s/></text:p>
      <text:p text:style-name="P129">Papildyta punktu:</text:p>
      <text:p text:style-name="P130"><text:span text:style-name="T131">Nr.<text:s/></text:span><text:a xlink:href="https://www.e-tar.lt/portal/legalAct.html?documentId=TAR.B27E4CDBCEC5" office:target-frame-name="_top" xlink:show="replace"><text:span text:style-name="T132">V-482</text:span></text:a><text:span text:style-name="T133">, 2013-05-13, Žin., 2013, Nr. 52-2607 (2013-05-21), i. k. 113</text:span><text:span text:style-name="T134">2250ISAK000V-482</text:span></text:p>
      <text:p text:style-name="P135">Punkto pakeitimai:</text:p>
      <text:p text:style-name="P136"><text:span text:style-name="T137">Nr.<text:s/></text:span><text:a xlink:href="https://www.e-tar.lt/portal/legalAct.html?documentId=a30bfde0afbd11e5b12fbb7dc920ee2c" office:target-frame-name="_top" xlink:show="replace"><text:span text:style-name="T138">V-1486</text:span></text:a><text:span text:style-name="T139">, 2015-12-21, paskelbta TAR 2015-12-31, i. k. 2015-21289</text:span></text:p>
      <text:p text:style-name="Normal"/>
      <text:p text:style-name="P140"><text:span text:style-name="T141">2</text:span><text:span text:style-name="T142">. N u s t a t a u, kad šis įsakymas įsigalioja 20</text:span><text:span text:style-name="T143">12 m. sausio 1 dieną.</text:span></text:p>
      <text:p text:style-name="P144"><text:span text:style-name="T145">3</text:span><text:span text:style-name="T146">. Sveikam naujagimiui suteiktų paslaugų sąnaudos yra įskaičiuotos į aktyviojo gydymo atvejų, priskiriamų gretimų giminingų diagnozių grupėms, kurių kodai O01–O02 ir O60, bazines kainas.</text:span><text:s/></text:p>
      <text:p text:style-name="P147">Papildyta punktu:</text:p>
      <text:p text:style-name="P148"><text:span text:style-name="T149">Nr.<text:s/></text:span><text:a xlink:href="https://www.e-tar.lt/portal/legalAct.html?documentId=f1e4636015da11e79800e8266c1e5d1b" office:target-frame-name="_top" xlink:show="replace"><text:span text:style-name="T150">V-353</text:span></text:a><text:span text:style-name="T151">, 2017-03-27, paskelbta TAR 2017-03-31, i. k. 2017-05282</text:span></text:p>
      <text:p text:style-name="Normal"/>
      <text:p text:style-name="P152"/>
      <text:p text:style-name="P153"/>
      <text:p text:style-name="P154"/>
      <text:p text:style-name="P155"><text:span text:style-name="T156">SVEIKATOS APSAUGOS MINISTRAS</text:span><text:span text:style-name="T157"><text:tab/>RAIMONDAS ŠUKYS</text:span></text:p>
      <text:p text:style-name="Normal"/>
      <text:p text:style-name="Normal"/>
      <text:p text:style-name="Normal"/>
      <text:p text:style-name="P158">Priedų pakeitimai:</text:p>
      <text:p text:style-name="Normal"/>
      <text:p text:style-name="P159">V-1118 pagal pakeitimą V-1486<text:s/>giminingų diagnozių grupių sąrašo priedas</text:p>
      <text:p text:style-name="P160">Papildyta priedu:</text:p>
      <text:p text:style-name="P161"><text:span text:style-name="T162">Nr.<text:s/></text:span><text:a xlink:href="https://www.e-tar.lt/portal/legalAct.html?documentId=08609420cd0011e6a2cac7383cbb90a3" office:target-frame-name="_top" xlink:show="replace"><text:span text:style-name="T163">V-1486</text:span></text:a><text:span text:style-name="T164">, 2016-12-27, paskelbta TAR 2016-12-28, i. k. 2016-29784</text:span></text:p>
      <text:p text:style-name="Normal"/>
      <text:p text:style-name="P165">DRG normatyvinės trukmės priedo nauja redakcija</text:p>
      <text:p text:style-name="P166">Papildyta priedu:</text:p>
      <text:p text:style-name="P167"><text:span text:style-name="T168">Nr.<text:s/></text:span><text:a xlink:href="https://www.e-tar.lt/portal/legalAct.html?documentId=08609420cd0011e6a2cac7383cbb90a3" office:target-frame-name="_top" xlink:show="replace"><text:span text:style-name="T169">V-1486</text:span></text:a><text:span text:style-name="T170">, 2016-12-27, paskelbta TAR 2016-12-28, i. k. 2016-29784</text:span></text:p>
      <text:p text:style-name="P171">Priedo pakeitimai:</text:p>
      <text:p text:style-name="P172"><text:span text:style-name="T173">Nr.<text:s/></text:span><text:a xlink:href="https://www.e-tar.lt/portal/legalAct.html?documentId=7f4e6590eaf911e7acd7ea182930b17f" office:target-frame-name="_top" xlink:show="replace"><text:span text:style-name="T174">V-1499</text:span></text:a><text:span text:style-name="T175">, 2017-12-22, paskelbta TAR 2017-12-27, i. k. 2017-21261</text:span></text:p>
      <text:p text:style-name="P176"><text:span text:style-name="T177">Nr.<text:s/></text:span><text:a xlink:href="https://www.e-tar.lt/portal/legalAct.html?documentId=e95c1e8009e511e9a5eaf2cd290f1944" office:target-frame-name="_top" xlink:show="replace"><text:span text:style-name="T178">V-1510</text:span></text:a><text:span text:style-name="T179">, 2018-12-21, paske</text:span><text:span text:style-name="T180">lbta TAR 2018-12-27, i. k. 2018-21524</text:span></text:p>
      <text:p text:style-name="P181"><text:span text:style-name="T182">Nr.<text:s/></text:span><text:a xlink:href="https://www.e-tar.lt/portal/legalAct.html?documentId=c8432e3020ca11eabe008ea93139d588" office:target-frame-name="_top" xlink:show="replace"><text:span text:style-name="T183">V-1454</text:span></text:a><text:span text:style-name="T184">, 2019-12-13, paskelbta TAR 2019-12-17, i. k. 2019-20330</text:span></text:p>
      <text:p text:style-name="P185"><text:span text:style-name="T186">Nr.<text:s/></text:span><text:a xlink:href="https://www.e-tar.lt/portal/legalAct.html?documentId=734e7e90435411eb8d9fe110e148c770" office:target-frame-name="_top" xlink:show="replace"><text:span text:style-name="T187">V-2977</text:span></text:a><text:span text:style-name="T188">, 2020-12-21, paskelbta TAR 2020-12-21, i. k. 2020-27913</text:span></text:p>
      <text:p text:style-name="P189"><text:span text:style-name="T190">Nr.<text:s/></text:span><text:a xlink:href="https://www.e-tar.lt/portal/legalAct.html?documentId=50d70870738f11ec993ff5ca6e8ba60c" office:target-frame-name="_top" xlink:show="replace"><text:span text:style-name="T191">V-28</text:span></text:a><text:span text:style-name="T192">, 2022-01-10, paskelbta TAR 2022-01-12</text:span><text:span text:style-name="T193">, i. k. 2022-00395</text:span></text:p>
      <text:p text:style-name="Normal"/>
      <text:p text:style-name="P194">MEDICINOS PAGALBOS PRIEMONIŲ, VAISTŲ, PROCEDŪRŲ IR KRAUJO KOMPONENTŲ KAINŲ SĄRAŠO NAUJA REDAKCIJA</text:p>
      <text:p text:style-name="P195">Papildyta priedu:</text:p>
      <text:p text:style-name="P196"><text:span text:style-name="T197">Nr.<text:s/></text:span><text:a xlink:href="https://www.e-tar.lt/portal/legalAct.html?documentId=08609420cd0011e6a2cac7383cbb90a3" office:target-frame-name="_top" xlink:show="replace"><text:span text:style-name="T198">V-1486</text:span></text:a><text:span text:style-name="T199">,<text:s/></text:span><text:span text:style-name="T200">2016-12-27, paskelbta TAR 2016-12-28, i. k. 2016-29784</text:span></text:p>
      <text:p text:style-name="P201">Priedo pakeitimai:</text:p>
      <text:p text:style-name="P202"><text:span text:style-name="T203">Nr.<text:s/></text:span><text:a xlink:href="https://www.e-tar.lt/portal/legalAct.html?documentId=8d46948054bb11e7846ef01bfffb9b64" office:target-frame-name="_top" xlink:show="replace"><text:span text:style-name="T204">V-728</text:span></text:a><text:span text:style-name="T205">, 2017-06-14, paskelbta TAR 2017-06-19, i. k. 2017-10213</text:span></text:p>
      <text:p text:style-name="P206"><text:span text:style-name="T207">Nr.<text:s/></text:span><text:a xlink:href="https://www.e-tar.lt/portal/legalAct.html?documentId=722eb8e088cc11e7a3c4a5eb10f04386" office:target-frame-name="_top" xlink:show="replace"><text:span text:style-name="T208">V-996</text:span></text:a><text:span text:style-name="T209">, 2017-08-23, paskelbta TAR 2017-08-25, i. k. 2017-13629</text:span></text:p>
      <text:p text:style-name="P210"><text:span text:style-name="T211">Nr.<text:s/></text:span><text:a xlink:href="https://www.e-tar.lt/portal/legalAct.html?documentId=7f4e6590eaf911e7acd7ea182930b17f" office:target-frame-name="_top" xlink:show="replace"><text:span text:style-name="T212">V-1499</text:span></text:a><text:span text:style-name="T213">,<text:s/></text:span><text:span text:style-name="T214">2017-12-22, paskelbta TAR 2017-12-27, i. k. 2017-21261</text:span></text:p>
      <text:p text:style-name="P215"><text:span text:style-name="T216">Nr.<text:s/></text:span><text:a xlink:href="https://www.e-tar.lt/portal/legalAct.html?documentId=f30f3c8046bf11e8ade598b2394a491d" office:target-frame-name="_top" xlink:show="replace"><text:span text:style-name="T217">V-483</text:span></text:a><text:span text:style-name="T218">, 2018-04-19, paskelbta TAR 2018-04-23, i. k. 2018-06445</text:span></text:p>
      <text:p text:style-name="P219"><text:span text:style-name="T220">Nr.<text:s/></text:span><text:a xlink:href="https://www.e-tar.lt/portal/legalAct.html?documentId=f6bd1c40655e11e8ac27abd8fa093003" office:target-frame-name="_top" xlink:show="replace"><text:span text:style-name="T221">V-638</text:span></text:a><text:span text:style-name="T222">, 2018-05-31, paskelbta TAR 2018-06-01, i. k. 2018-08999</text:span></text:p>
      <text:p text:style-name="P223"><text:span text:style-name="T224">Nr.<text:s/></text:span><text:a xlink:href="https://www.e-tar.lt/portal/legalAct.html?documentId=e95c1e8009e511e9a5eaf2cd290f1944" office:target-frame-name="_top" xlink:show="replace"><text:span text:style-name="T225">V-1510</text:span></text:a><text:span text:style-name="T226">, 2018-12-21, paskelb</text:span><text:span text:style-name="T227">ta TAR 2018-12-27, i. k. 2018-21524</text:span></text:p>
      <text:p text:style-name="P228"><text:span text:style-name="T229">Nr.<text:s/></text:span><text:a xlink:href="https://www.e-tar.lt/portal/legalAct.html?documentId=02182e40239111e9bf1ef395f41d6fbc" office:target-frame-name="_top" xlink:show="replace"><text:span text:style-name="T230">V-90</text:span></text:a><text:span text:style-name="T231">, 2019-01-24, paskelbta TAR 2019-01-29, i. k. 2019-01259</text:span></text:p>
      <text:p text:style-name="P232"><text:span text:style-name="T233">Nr.<text:s/></text:span><text:a xlink:href="https://www.e-tar.lt/portal/legalAct.html?documentId=476aedb0aa0111e9964cdd77475976b0" office:target-frame-name="_top" xlink:show="replace"><text:span text:style-name="T234">V-871</text:span></text:a><text:span text:style-name="T235">, 2019-07-18, paskelbta TAR 2019-07-19, i. k. 2019-11943</text:span></text:p>
      <text:p text:style-name="P236"><text:span text:style-name="T237">Nr.<text:s/></text:span><text:a xlink:href="https://www.e-tar.lt/portal/legalAct.html?documentId=c8432e3020ca11eabe008ea93139d588" office:target-frame-name="_top" xlink:show="replace"><text:span text:style-name="T238">V-1454</text:span></text:a><text:span text:style-name="T239">, 2019-12-13, paskelbta TAR 2019-12-17, i. k. 2019-20330</text:span></text:p>
      <text:soft-page-break/>
      <text:p text:style-name="P240"><text:span text:style-name="T241">Nr.<text:s/></text:span><text:a xlink:href="https://www.e-tar.lt/portal/legalAct.html?documentId=50d70870738f11ec993ff5ca6e8ba60c" office:target-frame-name="_top" xlink:show="replace"><text:span text:style-name="T242">V-28</text:span></text:a><text:span text:style-name="T243">, 2022-01-10, paskelbta TAR 2022-01-12, i. k. 2022-00395</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B27E4CDBCEC5" office:target-frame-name="_top" xlink:show="replace"><text:span text:style-name="T255">V-482</text:span></text:a><text:span text:style-name="T256">, 2013-05-13, Žin.</text:span><text:span text:style-name="T257">, 2013, Nr. 52-2607 (2013-05-21), i. k. 1132250ISAK000V-482</text:span></text:p>
      <text:p text:style-name="P258"><text:span text:style-name="T259">Dėl Lietuvos Respublikos sveikatos apsaugos ministro 2011 m. gruodžio 23 d. įsakymo Nr. V-1118 "Dėl Giminingų diagnozių grupių sąrašo ir normatyvinės gydymo trukmės ir kainų koeficientų pagal gimi</text:span><text:span text:style-name="T260">ningų diagnozių grupes sąrašo bei bazinės aktyviojo gydymo atvejo (gydymo etapo) kainos šiam gydymui priskiriamų paslaugų bazinėms kainoms nustatyti tvirtinimo" pakeitimo</text:span></text:p>
      <text:p text:style-name="P261"/>
      <text:p text:style-name="P262"><text:span text:style-name="T263">2.</text:span></text:p>
      <text:p text:style-name="P264"><text:span text:style-name="T265">Valstybinė ligonių kasa prie Sveikatos apsaugos ministerijos, Įsakymas</text:span></text:p>
      <text:p text:style-name="P266"><text:span text:style-name="T267">Nr.<text:s/></text:span><text:a xlink:href="https://www.e-tar.lt/portal/legalAct.html?documentId=08b27a707a0011e39a768983e09266c5" office:target-frame-name="_top" xlink:show="replace"><text:span text:style-name="T268">V-21</text:span></text:a><text:span text:style-name="T269">, 2014-01-08, paskelbta TAR 2014-01-13, i. k. 2014-00165</text:span></text:p>
      <text:p text:style-name="P270"><text:span text:style-name="T271">Dėl Lietuvos Respublikos sveikatos apsaugos ministro 2011 m. gruodžio 23 d. įsakymo Nr. V-1118 „Dėl Gim</text:span><text:span text:style-name="T272">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73"/>
      <text:p text:style-name="P274"><text:span text:style-name="T275">3.</text:span></text:p>
      <text:p text:style-name="P276"><text:span text:style-name="T277">Lietu</text:span><text:span text:style-name="T278">vos Respublikos sveikatos apsaugos ministerija, Įsakymas</text:span></text:p>
      <text:p text:style-name="P279"><text:span text:style-name="T280">Nr.<text:s/></text:span><text:a xlink:href="https://www.e-tar.lt/portal/legalAct.html?documentId=d54e3ad0001311e4bfca9cc6968de163" office:target-frame-name="_top" xlink:show="replace"><text:span text:style-name="T281">V-725</text:span></text:a><text:span text:style-name="T282">, 2014-06-23, paskelbta TAR 2014-06-30, i. k. 2014-09352</text:span></text:p>
      <text:p text:style-name="P283"><text:span text:style-name="T284">Dėl Lietuvos Respublikos sveikatos<text:s/></text:span><text:span text:style-name="T285">apsaugos ministro 2011 m. gruodžio 23 d. įsakymo Nr. V-1118 „Dėl Giminingų diagnozių grupių sąrašo, Normatyvinės gydymo trukmės ir kainų koeficientų pagal giminingų diagnozių grupes sąrašo bei bazinės aktyviojo gydymo atvejo kainos šiam gydymui priskiriamų</text:span><text:span text:style-name="T286"><text:s/>paslaugų bazinėms kainoms nustatyti tvirtinimo" pakeitimo</text:span></text:p>
      <text:p text:style-name="P287"/>
      <text:soft-page-break/>
      <text:p text:style-name="P288"><text:span text:style-name="T289">4.</text:span></text:p>
      <text:p text:style-name="P290"><text:span text:style-name="T291">Lietuvos Respublikos sveikatos apsaugos ministerija, Įsakymas</text:span></text:p>
      <text:p text:style-name="P292"><text:span text:style-name="T293">Nr.<text:s/></text:span><text:a xlink:href="https://www.e-tar.lt/portal/legalAct.html?documentId=c8b00ac190b811e4bb408baba2bdddf3" office:target-frame-name="_top" xlink:show="replace"><text:span text:style-name="T294">V-1394</text:span></text:a><text:span text:style-name="T295">, 2014-12-22, paskelbta</text:span><text:span text:style-name="T296"><text:s/>TAR 2014-12-31, i. k. 2014-21133</text:span></text:p>
      <text:p text:style-name="P297"><text:span text:style-name="T298">Dėl Lietuvos Respublikos sveikatos apsaugos ministro 2011 m. gruodžio 23 d. įsakymo Nr. V-1118 „Dėl Giminingų diagnozių grupių sąrašo, Normatyvinės gydymo trukmės ir kainų koeficientų pagal giminingų diagnozių grupes sąraš</text:span><text:span text:style-name="T299">o bei bazinės aktyviojo gydymo atvejo kainos šiam gydymui priskiriamų paslaugų bazinėms kainoms nustatyti tvirtinimo" pakeitimo</text:span></text:p>
      <text:p text:style-name="P300"/>
      <text:p text:style-name="P301"><text:span text:style-name="T302">5.</text:span></text:p>
      <text:p text:style-name="P303"><text:span text:style-name="T304">Lietuvos Respublikos sveikatos apsaugos ministerija, Įsakymas</text:span></text:p>
      <text:p text:style-name="P305"><text:span text:style-name="T306">Nr.<text:s/></text:span><text:a xlink:href="https://www.e-tar.lt/portal/legalAct.html?documentId=a30bfde0afbd11e5b12fbb7dc920ee2c" office:target-frame-name="_top" xlink:show="replace"><text:span text:style-name="T307">V-1486</text:span></text:a><text:span text:style-name="T308">, 2015-12-21, paskelbta TAR 2015-12-31, i. k. 2015-21289</text:span></text:p>
      <text:p text:style-name="P309"><text:span text:style-name="T310">Dėl Lietuvos Respublikos sveikatos apsaugos ministro 2011 m. gruodžio 23 d. įsakymo Nr. V-1118 „D</text:span><text:span text:style-name="T311">ėl Giminingų diagnozių grupių sąrašo, normatyvinės gydymo trukmės ir giminingų diagnozių grupėms priskiriamų kainų koeficientų sąrašo bei bazinės aktyviojo gydymo atvejo kainos tvirtinimo“ pakeitimo</text:span></text:p>
      <text:p text:style-name="P312"/>
      <text:p text:style-name="P313"><text:span text:style-name="T314">6.</text:span></text:p>
      <text:p text:style-name="P315"><text:span text:style-name="T316">Lietuvos Respublikos sveikatos apsaugos ministerija,<text:s/></text:span><text:span text:style-name="T317">Įsakymas</text:span></text:p>
      <text:p text:style-name="P318"><text:span text:style-name="T319">Nr.<text:s/></text:span><text:a xlink:href="https://www.e-tar.lt/portal/legalAct.html?documentId=129a4df036e211e69cf5d89a5fdd27cc" office:target-frame-name="_top" xlink:show="replace"><text:span text:style-name="T320">V-769</text:span></text:a><text:span text:style-name="T321">, 2016-06-14, paskelbta TAR 2016-06-20, i. k. 2016-17269</text:span></text:p>
      <text:p text:style-name="P322"><text:span text:style-name="T323">Dėl Lietuvos Respublikos sveikatos apsaugos ministro 2011 m. gruodžio 23 d. įsakymo</text:span><text:span text:style-name="T324"><text:s/>Nr. V-1118 „Dėl Giminingų diagnozių grupių sąrašo, normatyvinės gydymo trukmės ir giminingų diagnozių grupėms priskiriamų kainų koeficientų sąrašo bei bazinės aktyviojo gydymo atvejo kainos tvirtinimo“</text:span></text:p>
      <text:p text:style-name="P325"/>
      <text:p text:style-name="P326"><text:span text:style-name="T327">7.</text:span></text:p>
      <text:p text:style-name="P328"><text:span text:style-name="T329">Lietuvos Respublikos sveikatos apsaugos ministeri</text:span><text:span text:style-name="T330">ja, Įsakymas</text:span></text:p>
      <text:p text:style-name="P331"><text:span text:style-name="T332">Nr.<text:s/></text:span><text:a xlink:href="https://www.e-tar.lt/portal/legalAct.html?documentId=e3b4e00074c511e6b969d7ae07280e89" office:target-frame-name="_top" xlink:show="replace"><text:span text:style-name="T333">V-1066</text:span></text:a><text:span text:style-name="T334">, 2016-09-05, paskelbta TAR 2016-09-07, i. k. 2016-23300</text:span></text:p>
      <text:p text:style-name="P335"><text:span text:style-name="T336">Dėl Lietuvos Respublikos sveikatos apsaugos ministro 2011 m. gruodžio 23 d. įs</text:span><text:span text:style-name="T337">akymo Nr. V-1118 „Dėl Giminingų diagnozių grupių sąrašo, normatyvinės gydymo trukmės ir giminingų diagnozių grupėms priskiriamų kainų koeficientų sąrašo bei bazinės aktyviojo gydymo atvejo kainos tvirtinimo“ pakeitimo</text:span></text:p>
      <text:p text:style-name="P338"/>
      <text:p text:style-name="P339"><text:span text:style-name="T340">8.</text:span></text:p>
      <text:soft-page-break/>
      <text:p text:style-name="P341"><text:span text:style-name="T342">Lietuvos Respublikos sveikatos aps</text:span><text:span text:style-name="T343">augos ministerija, Įsakymas</text:span></text:p>
      <text:p text:style-name="P344"><text:span text:style-name="T345">Nr.<text:s/></text:span><text:a xlink:href="https://www.e-tar.lt/portal/legalAct.html?documentId=08609420cd0011e6a2cac7383cbb90a3" office:target-frame-name="_top" xlink:show="replace"><text:span text:style-name="T346">V-1486</text:span></text:a><text:span text:style-name="T347">, 2016-12-27, paskelbta TAR 2016-12-28, i. k. 2016-29784</text:span></text:p>
      <text:p text:style-name="P348"><text:span text:style-name="T349">Dėl Lietuvos Respublikos sveikatos apsaugos ministro 2011 m. gr</text:span><text:span text:style-name="T350">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51"/>
      <text:p text:style-name="P352"><text:span text:style-name="T353">9.</text:span></text:p>
      <text:p text:style-name="P354"><text:span text:style-name="T355">Lietuvos Respubliko</text:span><text:span text:style-name="T356">s sveikatos apsaugos ministerija, Įsakymas</text:span></text:p>
      <text:p text:style-name="P357"><text:span text:style-name="T358">Nr.<text:s/></text:span><text:a xlink:href="https://www.e-tar.lt/portal/legalAct.html?documentId=f1e4636015da11e79800e8266c1e5d1b" office:target-frame-name="_top" xlink:show="replace"><text:span text:style-name="T359">V-353</text:span></text:a><text:span text:style-name="T360">, 2017-03-27, paskelbta TAR 2017-03-31, i. k. 2017-05282</text:span></text:p>
      <text:p text:style-name="P361"><text:span text:style-name="T362">Dėl Lietuvos Respublikos sveikatos apsaugos<text:s/></text:span><text:span text:style-name="T363">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64"/>
      <text:p text:style-name="P365"><text:span text:style-name="T366">10.</text:span></text:p>
      <text:p text:style-name="P367"><text:span text:style-name="T368">Lietuvos Respublikos sveikatos apsaugos ministerija, Įsakymas</text:span></text:p>
      <text:p text:style-name="P369"><text:span text:style-name="T370">Nr.<text:s/></text:span><text:a xlink:href="https://www.e-tar.lt/portal/legalAct.html?documentId=8d46948054bb11e7846ef01bfffb9b64" office:target-frame-name="_top" xlink:show="replace"><text:span text:style-name="T371">V-728</text:span></text:a><text:span text:style-name="T372">, 2017-06-14, paskelbta TAR 2017-06-19, i. k. 2017-10213</text:span></text:p>
      <text:p text:style-name="P373"><text:span text:style-name="T374">Dėl Lietuvos Respublikos svei</text:span><text:span text:style-name="T375">katos apsaugos ministro 2011 m. gruodžio 23 d. įsakymo Nr. V-1118 „Dėl Giminingų diagnozių grupių sąrašo, normatyvinės gydymo trukmės ir giminingų diagnozių grupėms priskiriamų kainų koeficientų sąrašo bei bazinės aktyviojo gydymo atvejo kainos tvirtinimo“</text:span><text:span text:style-name="T376"><text:s/>pakeitimo</text:span></text:p>
      <text:p text:style-name="P377"/>
      <text:p text:style-name="P378"><text:span text:style-name="T379">11.</text:span></text:p>
      <text:p text:style-name="P380"><text:span text:style-name="T381">Lietuvos Respublikos sveikatos apsaugos ministerija, Įsakymas</text:span></text:p>
      <text:p text:style-name="P382"><text:span text:style-name="T383">Nr.<text:s/></text:span><text:a xlink:href="https://www.e-tar.lt/portal/legalAct.html?documentId=722eb8e088cc11e7a3c4a5eb10f04386" office:target-frame-name="_top" xlink:show="replace"><text:span text:style-name="T384">V-996</text:span></text:a><text:span text:style-name="T385">, 2017-08-23, paskelbta TAR 2017-08-25, i. k. 2017-13629</text:span></text:p>
      <text:p text:style-name="P386"><text:span text:style-name="T387">Dėl Lietuvos<text:s/></text:span><text:span text:style-name="T388">Respublikos sveikatos apsaugos ministro 2011 m. gruodžio 23 d. įsakymo Nr. V-1118 „Dėl Giminingų diagnozių grupių sąrašo, normatyvinės gydymo trukmės ir giminingų diagnozių grupėms priskiriamų kainų koeficientų sąrašo bei bazinės aktyviojo gydymo atvejo ka</text:span><text:span text:style-name="T389">inos tvirtinimo“</text:span></text:p>
      <text:p text:style-name="P390"/>
      <text:p text:style-name="P391"><text:span text:style-name="T392">12.</text:span></text:p>
      <text:p text:style-name="P393"><text:span text:style-name="T394">Lietuvos Respublikos sveikatos apsaugos ministerija, Įsakymas</text:span></text:p>
      <text:p text:style-name="P395"><text:span text:style-name="T396">Nr.<text:s/></text:span><text:a xlink:href="https://www.e-tar.lt/portal/legalAct.html?documentId=7f4e6590eaf911e7acd7ea182930b17f" office:target-frame-name="_top" xlink:show="replace"><text:span text:style-name="T397">V-1499</text:span></text:a><text:span text:style-name="T398">, 2017-12-22, paskelbta TAR 2017-12-27, i. k. 2017-21261</text:span></text:p>
      <text:soft-page-break/>
      <text:p text:style-name="P399"><text:span text:style-name="T400">Dėl Lie</text:span><text:span text:style-name="T401">tuvos Respublikos sveikatos apsaugos ministro 2011 m. gruodžio 23 d. įsakymo Nr. V-1118 „Dėl Giminingų diagnozių grupių sąrašo, normatyvinės gydymo trukmės ir giminingų diagnozių grupėms priskiriamų kainų koeficientų sąrašo bei bazinės aktyviojo gydymo atv</text:span><text:span text:style-name="T402">ejo kainos tvirtinimo" pakeitimo</text:span></text:p>
      <text:p text:style-name="P403"/>
      <text:p text:style-name="P404"><text:span text:style-name="T405">13.</text:span></text:p>
      <text:p text:style-name="P406"><text:span text:style-name="T407">Lietuvos Respublikos sveikatos apsaugos ministerija, Įsakymas</text:span></text:p>
      <text:p text:style-name="P408"><text:span text:style-name="T409">Nr.<text:s/></text:span><text:a xlink:href="https://www.e-tar.lt/portal/legalAct.html?documentId=f30f3c8046bf11e8ade598b2394a491d" office:target-frame-name="_top" xlink:show="replace"><text:span text:style-name="T410">V-483</text:span></text:a><text:span text:style-name="T411">, 2018-04-19, paskelbta TAR 2018-04-23, i. k. 201</text:span><text:span text:style-name="T412">8-06445</text:span></text:p>
      <text:p text:style-name="P413"><text:span text:style-name="T414">Dėl Lietuvos Respublikos 2011 m. gruodžio 23 d. įsakymo Nr. V-1118 „Dėl Giminingų diagnozių grupių sąrašo, normatyvinės gydymo trukmės ir giminingų diagnozių grupėms priskiriamų kainų koeficientų sąrašo, bazinės aktyviojo gydymo atvejo kainos ir me</text:span><text:span text:style-name="T415">dicinos pagalbos priemonių, vaistų, procedūrų ir kraujo komponentų kainų, turinčių įtakos faktinei aktyviojo gydymo ayvejo kainai, sąrašo tvirtinimo“ pakeitimo</text:span></text:p>
      <text:p text:style-name="P416"/>
      <text:p text:style-name="P417"><text:span text:style-name="T418">14.</text:span></text:p>
      <text:p text:style-name="P419"><text:span text:style-name="T420">Lietuvos Respublikos sveikatos apsaugos ministerija, Įsakymas</text:span></text:p>
      <text:p text:style-name="P421"><text:span text:style-name="T422">Nr.<text:s/></text:span><text:a xlink:href="https://www.e-tar.lt/portal/legalAct.html?documentId=f6bd1c40655e11e8ac27abd8fa093003" office:target-frame-name="_top" xlink:show="replace"><text:span text:style-name="T423">V-638</text:span></text:a><text:span text:style-name="T424">, 2018-05-31, paskelbta TAR 2018-06-01, i. k. 2018-08999</text:span></text:p>
      <text:p text:style-name="P425"><text:span text:style-name="T426">Dėl Lietuvos Respublikos sveikatos apsaugos ministro 2011 m. gruodžio 23 d. įsakymo Nr. V-1118 „Dėl Giminingų diagnozių g</text:span><text:span text:style-name="T427">rupių sąrašo, normatyvinės gydymo trukmės ir giminingų diagnozių grupėms priskiriamų kainų koeficientų sąrašo, bazinės aktyviojo gydymo atvejo kainos ir medicinos pagalbos priemonių, vaistų, procedūrų ir kraujo komponentų kainų, turinčių įtakos faktinei ak</text:span><text:span text:style-name="T428">tyviojo gydymo atvejo kainai, sąrašo tvirtinimo“ pakeitimo</text:span></text:p>
      <text:p text:style-name="P429"/>
      <text:p text:style-name="P430"><text:span text:style-name="T431">15.</text:span></text:p>
      <text:p text:style-name="P432"><text:span text:style-name="T433">Lietuvos Respublikos sveikatos apsaugos ministerija, Įsakymas</text:span></text:p>
      <text:p text:style-name="P434"><text:span text:style-name="T435">Nr.<text:s/></text:span><text:a xlink:href="https://www.e-tar.lt/portal/legalAct.html?documentId=e95c1e8009e511e9a5eaf2cd290f1944" office:target-frame-name="_top" xlink:show="replace"><text:span text:style-name="T436">V-1510</text:span></text:a><text:span text:style-name="T437">, 2018-12-21,<text:s/></text:span><text:span text:style-name="T438">paskelbta TAR 2018-12-27, i. k. 2018-21524</text:span></text:p>
      <text:p text:style-name="P439"><text:span text:style-name="T440">Dėl Lietuvos Respublikos sveikatos apsaugos ministro 2011 m. gruodžio 23 d. įsakymo Nr. V-1118 „Dėl Giminingų diagnozių grupių sąrašo, Normatyvinės gydymo trukmės ir giminingų diagnozių grupėms priskiriamų kainų k</text:span><text:span text:style-name="T441">oeficientų sąrašo, bazinės aktyviojo gydymo atvejo kainos ir Medicinos pagalbos priemonių, vaistų, procedūrų ir kraujo komponentų kainų, turinčių įtakos faktinei aktyviojo gydymo atvejo kainai, sąrašo tvirtinimo“ pakeitimo</text:span></text:p>
      <text:p text:style-name="P442"/>
      <text:p text:style-name="P443"><text:span text:style-name="T444">16.</text:span></text:p>
      <text:p text:style-name="P445"><text:span text:style-name="T446">Lietuvos Respublikos sveikat</text:span><text:span text:style-name="T447">os apsaugos ministerija, Įsakymas</text:span></text:p>
      <text:soft-page-break/>
      <text:p text:style-name="P448"><text:span text:style-name="T449">Nr.<text:s/></text:span><text:a xlink:href="https://www.e-tar.lt/portal/legalAct.html?documentId=02182e40239111e9bf1ef395f41d6fbc" office:target-frame-name="_top" xlink:show="replace"><text:span text:style-name="T450">V-90</text:span></text:a><text:span text:style-name="T451">, 2019-01-24, paskelbta TAR 2019-01-29, i. k. 2019-01259</text:span></text:p>
      <text:p text:style-name="P452"><text:span text:style-name="T453">Dėl Lietuvos Respublikos sveikatos apsaugos ministro 2011<text:s/></text:span><text:span text:style-name="T454">m. gruodžio 23 d. įsakymo Nr. V-1118 „Dėl Giminingų diagnozių grupių sąrašo, normatyvinės gydymo trukmės ir giminingų diagnozių grupėms priskiriamų kainų koeficientų sąrašo, bazinės aktyviojo gydymo atvejo kainos ir medicinos pagalbos priemonių, vaistų, pr</text:span><text:span text:style-name="T455">ocedūrų ir kraujo komponentų kainų, turinčių įtakos faktinei aktyviojo gydymo atvejo kainai, sąrašo tvirtinimo“ pakeitimo</text:span></text:p>
      <text:p text:style-name="P456"/>
      <text:p text:style-name="P457"><text:span text:style-name="T458">17.</text:span></text:p>
      <text:p text:style-name="P459"><text:span text:style-name="T460">Lietuvos Respublikos sveikatos apsaugos ministerija, Įsakymas</text:span></text:p>
      <text:p text:style-name="P461"><text:span text:style-name="T462">Nr.<text:s/></text:span><text:a xlink:href="https://www.e-tar.lt/portal/legalAct.html?documentId=476aedb0aa0111e9964cdd77475976b0" office:target-frame-name="_top" xlink:show="replace"><text:span text:style-name="T463">V-871</text:span></text:a><text:span text:style-name="T464">, 2019-07-18, paskelbta TAR 2019-07-19, i. k. 2019-11943</text:span></text:p>
      <text:p text:style-name="P465"><text:span text:style-name="T466">Dėl Lietuvos Respublikos sveikatos apsaugos ministro 2011 m. gruodžio 23 d. įsakymo Nr. V-1118 „Dėl Giminingų diagnozių grupių sąrašo, Normatyvinės gydymo truk</text:span><text:span text:style-name="T467">mės ir giminingų diagnozių grupėms priskiriamų kainų koeficientų sąrašo, Bazinės aktyviojo gydymo atvejo kainos ir Medicinos pagalbos priemonių, vaistų, procedūrų ir kraujo komponentų kainų, turinčių įtakos faktinei aktyviojo gydymo atvejo kainai, sąrašo t</text:span><text:span text:style-name="T468">virtinimo“ pakeitimo</text:span></text:p>
      <text:p text:style-name="P469"/>
      <text:p text:style-name="P470"><text:span text:style-name="T471">18.</text:span></text:p>
      <text:p text:style-name="P472"><text:span text:style-name="T473">Lietuvos Respublikos sveikatos apsaugos ministerija, Įsakymas</text:span></text:p>
      <text:p text:style-name="P474"><text:span text:style-name="T475">Nr.<text:s/></text:span><text:a xlink:href="https://www.e-tar.lt/portal/legalAct.html?documentId=72634f50cb1a11e9929af1b9eea48566" office:target-frame-name="_top" xlink:show="replace"><text:span text:style-name="T476">V-1036</text:span></text:a><text:span text:style-name="T477">, 2019-08-30, paskelbta TAR 2019-08-30, i. k. 2019-13793</text:span></text:p>
      <text:p text:style-name="P478"><text:span text:style-name="T479">Dėl</text:span><text:span text:style-name="T480"><text:s/>Lietuvos Respublikos sveikatos apsaugos ministro 2019 m. liepos 18 d. įsakymo Nr. V-871 „Dėl Lietuvos Respublikos sveikatos apsaugos ministro 2011 m. gruodžio 23 d. įsakymo Nr. V-1118 „Dėl Giminingų diagnozių grupių sąrašo, normatyvinės gydymo trukmės ir<text:s/></text:span><text:span text:style-name="T481">giminingų diagnozių grupėms priskiriamų kainų koeficientų sąrašo, bazinės aktyviojo gydymo atvejo kainos ir medicinos pagalbos priemonių, vaistų, procedūrų ir kraujo komponentų kainų, turinčių įtakos faktinei aktyviojo gydymo atvejo kainai, sąrašo tvirtini</text:span><text:span text:style-name="T482">mo“ pakeitimo“ pakeitimo</text:span></text:p>
      <text:p text:style-name="P483"/>
      <text:p text:style-name="P484"><text:span text:style-name="T485">19.</text:span></text:p>
      <text:p text:style-name="P486"><text:span text:style-name="T487">Lietuvos Respublikos sveikatos apsaugos ministerija, Įsakymas</text:span></text:p>
      <text:p text:style-name="P488"><text:span text:style-name="T489">Nr.<text:s/></text:span><text:a xlink:href="https://www.e-tar.lt/portal/legalAct.html?documentId=c8432e3020ca11eabe008ea93139d588" office:target-frame-name="_top" xlink:show="replace"><text:span text:style-name="T490">V-1454</text:span></text:a><text:span text:style-name="T491">, 2019-12-13, paskelbta TAR 2019-12-17, i. k. 2019-20330</text:span></text:p>
      <text:p text:style-name="P492"><text:span text:style-name="T493">Dėl Lietuvos Respublikos sveikatos apsaugos ministro 2011 m. gruodžio 23 d. įsakymo Nr. V-1118 „Dėl Giminingų diagnozių grupių sąrašo, Normatyvinės gydymo trukmės ir giminingų diagnozių grupėms priskiriamų kainų koeficientų sąrašo, bazinės aktyviojo gydym</text:span><text:span text:style-name="T494">o atvejo kainos ir Medicinos pagalbos priemonių, vaistų, procedūrų ir kraujo komponentų kainų, turinčių įtakos faktinei aktyviojo gydymo atvejo kainai, sąrašo tvirtinimo“ pakeitimo</text:span></text:p>
      <text:p text:style-name="P495"/>
      <text:p text:style-name="P496"><text:span text:style-name="T497">20.</text:span></text:p>
      <text:p text:style-name="P498"><text:span text:style-name="T499">Lietuvos Respublikos sveikatos apsaugos ministerija, Įsakymas</text:span></text:p>
      <text:p text:style-name="P500"><text:span text:style-name="T501">Nr.<text:s/></text:span><text:a xlink:href="https://www.e-tar.lt/portal/legalAct.html?documentId=734e7e90435411eb8d9fe110e148c770" office:target-frame-name="_top" xlink:show="replace"><text:span text:style-name="T502">V-2977</text:span></text:a><text:span text:style-name="T503">, 2020-12-21, paskelbta TAR 2020-12-21, i. k. 2020-27913</text:span></text:p>
      <text:p text:style-name="P504"><text:span text:style-name="T505">Dėl Lietuvos Respublikos sveikatos apsaugos ministro 2011 m. gruodžio 23 d. įsakymo Nr. V-1118 „Dėl</text:span><text:span text:style-name="T506"><text:s/>Giminingų diagnozių grupių sąrašo, Normatyvinės gydymo trukmės ir giminingų diagnozių grupėms priskiriamų kainų koeficientų sąrašo, bazinės aktyviojo gydymo atvejo kainos ir Medicinos pagalbos priemonių, vaistų, procedūrų ir kraujo komponentų kainų, turin</text:span><text:span text:style-name="T507">čių įtakos faktinei aktyviojo gydymo atvejo kainai, sąrašo tvirtinimo“ pakeitimo</text:span></text:p>
      <text:p text:style-name="P508"/>
      <text:p text:style-name="P509"><text:span text:style-name="T510">21.</text:span></text:p>
      <text:p text:style-name="P511"><text:span text:style-name="T512">Lietuvos Respublikos sveikatos apsaugos ministerija, Įsakymas</text:span></text:p>
      <text:p text:style-name="P513"><text:span text:style-name="T514">Nr.<text:s/></text:span><text:a xlink:href="https://www.e-tar.lt/portal/legalAct.html?documentId=50d70870738f11ec993ff5ca6e8ba60c" office:target-frame-name="_top" xlink:show="replace"><text:span text:style-name="T515">V-28</text:span></text:a><text:span text:style-name="T516">,<text:s/></text:span><text:span text:style-name="T517">2022-01-10, paskelbta TAR 2022-01-12, i. k. 2022-00395</text:span></text:p>
      <text:p text:style-name="P518"><text:span text:style-name="T519">Dėl Lietuvos Respublikos sveikatos apsaugos ministro 2011 m. gruodžio 23 d. įsakymo Nr. B-1118 „Dėl Giminingų diagnozių grupių sąrašo, Normatyvinės gydymo trukmės ir giminingų diagnozių grupėms priskir</text:span><text:span text:style-name="T520">iamų kainų koeficientų sąrašo, bazinės aktyviojo gydymo atvejo kainos ir Medicinos pagalbos priemonių, vaistų, procedūrų ir kraujo komponentų kainų, turinčių įtakos faktinei aktyviojo gydymo atvejo kainai, sąrašo 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2T12:50:00Z</meta:creation-date>
    <dc:date>2022-02-22T12:50:00Z</dc:date>
    <meta:template xlink:href="Normal.dotm" xlink:type="simple"/>
    <meta:editing-cycles>2</meta:editing-cycles>
    <meta:editing-duration>PT0S</meta:editing-duration>
    <meta:document-statistic meta:page-count="10" meta:paragraph-count="274" meta:word-count="3402" meta:character-count="21402" meta:row-count="730" meta:non-whitespace-character-count="18274"/>
  </office:meta>
</office:document-meta>
</file>