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9-04-01 iki 2019-08-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1.3. bazinę aktyviojo gydymo atvejo kainą –<text:s/><text:span text:style-name="T63">638,68 balo;</text:span><text:s/></text:p>
      <text:p text:style-name="P64">Punkto pakeitimai:</text:p>
      <text:p text:style-name="P65"><text:span text:style-name="T66">Nr.<text:s/></text:span><text:a xlink:href="https://www.e-tar.lt/portal/legalAct.html?documentId=TAR.B27E4CDBCEC5" office:target-frame-name="_top" xlink:show="replace"><text:span text:style-name="T67">V-482</text:span></text:a><text:span text:style-name="T68">, 2013-05-13, Žin., 2013, Nr. 52-2607 (2013-05-21), i. k. 1132250ISAK000V-482</text:span></text:p>
      <text:p text:style-name="P69"><text:span text:style-name="T70">Nr.<text:s/></text:span><text:a xlink:href="https://www.e-tar.lt/portal/legalAct.html?documentId=c8b00ac190b811e4bb408baba2bdddf3" office:target-frame-name="_top" xlink:show="replace"><text:span text:style-name="T71">V-1394</text:span></text:a><text:span text:style-name="T72">, 2014-12-22, paskelbta TAR 2014-12-31, i. k. 2014-21133</text:span></text:p>
      <text:p text:style-name="P73"><text:span text:style-name="T74">Nr.<text:s/></text:span><text:a xlink:href="https://www.e-tar.lt/portal/legalAct.html?documentId=a30bfde0afbd11e5b12fbb7dc920ee2c" office:target-frame-name="_top" xlink:show="replace"><text:span text:style-name="T75">V-1486</text:span></text:a><text:span text:style-name="T76">, 2015-12-21, paskelbta TAR 2015-12-31, i. k. 2015-21289</text:span></text:p>
      <text:p text:style-name="P77"><text:span text:style-name="T78">Nr.<text:s/></text:span><text:a xlink:href="https://www.e-tar.lt/portal/legalAct.html?documentId=129a4df036e211e69cf5d89a5fdd27cc" office:target-frame-name="_top" xlink:show="replace"><text:span text:style-name="T79">V-769</text:span></text:a><text:span text:style-name="T80">, 2016-06-14, paskelbta TAR 2016-06-20, i. k. 2016-17269</text:span></text:p>
      <text:p text:style-name="P81"><text:span text:style-name="T82">Nr.<text:s/></text:span><text:a xlink:href="https://www.e-tar.lt/portal/legalAct.html?documentId=08609420cd0011e6a2cac7383cbb90a3" office:target-frame-name="_top" xlink:show="replace"><text:span text:style-name="T83">V-1486</text:span></text:a><text:span text:style-name="T84">, 2016-12-27, paskelbta TAR 2016-12-28, i. k. 2016-29784</text:span></text:p>
      <text:p text:style-name="P85"><text:span text:style-name="T86">Nr.<text:s/></text:span><text:a xlink:href="https://www.e-tar.lt/portal/legalAct.html?documentId=8d46948054bb11e7846ef01bfffb9b64" office:target-frame-name="_top" xlink:show="replace"><text:span text:style-name="T87">V-728</text:span></text:a><text:span text:style-name="T88">, 2017-06-14, paskelbta TAR 2017-06-19, i. k. 2017-10213</text:span></text:p>
      <text:p text:style-name="P89"><text:span text:style-name="T90">Nr.<text:s/></text:span><text:a xlink:href="https://www.e-tar.lt/portal/legalAct.html?documentId=7f4e6590eaf911e7acd7ea182930b17f" office:target-frame-name="_top" xlink:show="replace"><text:span text:style-name="T91">V-1499</text:span></text:a><text:span text:style-name="T92">, 2017-1</text:span><text:span text:style-name="T93">2-22, paskelbta TAR 2017-12-27, i. k. 2017-21261</text:span></text:p>
      <text:p text:style-name="P94"><text:span text:style-name="T95">Nr.<text:s/></text:span><text:a xlink:href="https://www.e-tar.lt/portal/legalAct.html?documentId=f30f3c8046bf11e8ade598b2394a491d" office:target-frame-name="_top" xlink:show="replace"><text:span text:style-name="T96">V-483</text:span></text:a><text:span text:style-name="T97">, 2018-04-19, paskelbta TAR 2018-04-23, i. k. 2018-06445</text:span></text:p>
      <text:p text:style-name="P98"><text:span text:style-name="T99">Nr.<text:s/></text:span><text:a xlink:href="https://www.e-tar.lt/portal/legalAct.html?documentId=e95c1e8009e511e9a5eaf2cd290f1944" office:target-frame-name="_top" xlink:show="replace"><text:span text:style-name="T100">V-1510</text:span></text:a><text:span text:style-name="T101">, 2018-12-21, paskelbta TAR 2018-12-27, i. k. 2018-21524</text:span></text:p>
      <text:p text:style-name="Normal"/>
      <text:p text:style-name="P102"><text:span text:style-name="T103">1.4</text:span><text:span text:style-name="T104">. Medicinos pagalbos priemonių, vaistų, procedūrų ir kraujo komponentų kainų, turinčių įtakos faktinei aktyviojo gydymo<text:s/></text:span><text:span text:style-name="T105">atvejo kainai, sąrašą (pridedama).</text:span><text:s/></text:p>
      <text:soft-page-break/>
      <text:p text:style-name="P106">Papildyta punktu:</text:p>
      <text:p text:style-name="P107"><text:span text:style-name="T108">Nr.<text:s/></text:span><text:a xlink:href="https://www.e-tar.lt/portal/legalAct.html?documentId=TAR.B27E4CDBCEC5" office:target-frame-name="_top" xlink:show="replace"><text:span text:style-name="T109">V-482</text:span></text:a><text:span text:style-name="T110">, 2013-05-13, Žin., 2013, Nr. 52-2607 (2013-05-21), i. k. 1132250ISAK000V-482</text:span></text:p>
      <text:p text:style-name="P111">Punkto pakeitimai:</text:p>
      <text:p text:style-name="P112"><text:span text:style-name="T113">Nr.<text:s/></text:span><text:a xlink:href="https://www.e-tar.lt/portal/legalAct.html?documentId=a30bfde0afbd11e5b12fbb7dc920ee2c" office:target-frame-name="_top" xlink:show="replace"><text:span text:style-name="T114">V-1486</text:span></text:a><text:span text:style-name="T115">, 2015-12-21, paskelbta TAR 2015-12-31, i. k. 2015-21289</text:span></text:p>
      <text:p text:style-name="Normal"/>
      <text:p text:style-name="P116"><text:span text:style-name="T117">2</text:span><text:span text:style-name="T118">. N u s t a t a u, kad šis įsakymas įsigalioja 2012 m. sausio 1 dieną.</text:span></text:p>
      <text:p text:style-name="P119"><text:span text:style-name="T120">3</text:span><text:span text:style-name="T121">. Sveikam nauja</text:span><text:span text:style-name="T122">gimiui suteiktų paslaugų sąnaudos yra įskaičiuotos į aktyviojo gydymo atvejų, priskiriamų gretimų giminingų diagnozių grupėms, kurių kodai O01–O02 ir O60, bazines kainas.</text:span><text:s/></text:p>
      <text:p text:style-name="P123">Papildyta punktu:</text:p>
      <text:p text:style-name="P124"><text:span text:style-name="T125">Nr.<text:s/></text:span><text:a xlink:href="https://www.e-tar.lt/portal/legalAct.html?documentId=f1e4636015da11e79800e8266c1e5d1b" office:target-frame-name="_top" xlink:show="replace"><text:span text:style-name="T126">V-353</text:span></text:a><text:span text:style-name="T127">, 2017-03-27, paskelbta TAR 2017-03-31, i. k. 2017-05282</text:span></text:p>
      <text:p text:style-name="Normal"/>
      <text:p text:style-name="P128"/>
      <text:p text:style-name="P129"/>
      <text:p text:style-name="P130"/>
      <text:p text:style-name="P131"><text:span text:style-name="T132">SVEIKATOS APSAUGOS MINISTRAS</text:span><text:span text:style-name="T133"><text:tab/>RAIMONDAS ŠUKYS</text:span></text:p>
      <text:p text:style-name="Normal"/>
      <text:p text:style-name="Normal"/>
      <text:p text:style-name="Normal"/>
      <text:p text:style-name="P134">Priedų pakeitimai:</text:p>
      <text:p text:style-name="Normal"/>
      <text:p text:style-name="P135">V-1118 pagal pakeitimą V-1486 giminingų diagnozių grupių sąrašo priedas</text:p>
      <text:p text:style-name="P136">Papildyta priedu:</text:p>
      <text:p text:style-name="P137"><text:span text:style-name="T138">Nr.<text:s/></text:span><text:a xlink:href="https://www.e-tar.lt/portal/legalAct.html?documentId=08609420cd0011e6a2cac7383cbb90a3" office:target-frame-name="_top" xlink:show="replace"><text:span text:style-name="T139">V-1486</text:span></text:a><text:span text:style-name="T140">, 2016-12-27, paskelbta TAR 2016-12-28, i. k. 2016-29784</text:span></text:p>
      <text:p text:style-name="Normal"/>
      <text:p text:style-name="P141">DRG normatyvinės trukmės priedo nauja redakcija</text:p>
      <text:p text:style-name="P142">Papildyta priedu:</text:p>
      <text:p text:style-name="P143"><text:span text:style-name="T144">Nr.<text:s/></text:span><text:a xlink:href="https://www.e-tar.lt/portal/legalAct.html?documentId=08609420cd0011e6a2cac7383cbb90a3" office:target-frame-name="_top" xlink:show="replace"><text:span text:style-name="T145">V-1486</text:span></text:a><text:span text:style-name="T146">, 2016-12-27, paskelbta TAR 2016-12-28, i. k. 2016-29784</text:span></text:p>
      <text:p text:style-name="P147">Priedo pakeitimai:</text:p>
      <text:p text:style-name="P148"><text:span text:style-name="T149">Nr.<text:s/></text:span><text:a xlink:href="https://www.e-tar.lt/portal/legalAct.html?documentId=7f4e6590eaf911e7acd7ea182930b17f" office:target-frame-name="_top" xlink:show="replace"><text:span text:style-name="T150">V-1499</text:span></text:a><text:span text:style-name="T151">, 2017-12-22, paskelbta TAR 2017-12-27, i. k. 2017-21261</text:span></text:p>
      <text:p text:style-name="P152"><text:span text:style-name="T153">Nr.<text:s/></text:span><text:a xlink:href="https://www.e-tar.lt/portal/legalAct.html?documentId=e95c1e8009e511e9a5eaf2cd290f1944" office:target-frame-name="_top" xlink:show="replace"><text:span text:style-name="T154">V-1510</text:span></text:a><text:span text:style-name="T155">, 2018-12-21, paskelbta TAR 2018-12-27, i. k. 2018-21524</text:span></text:p>
      <text:p text:style-name="Normal"/>
      <text:p text:style-name="P156">MEDICINOS PAGALBOS PRIEMONIŲ, VAISTŲ, PROCEDŪRŲ IR KRAUJO KOMPONENTŲ KAINŲ SĄRAŠO NAUJA REDAKCIJA</text:p>
      <text:p text:style-name="P157">Papildyta priedu:</text:p>
      <text:p text:style-name="P158"><text:span text:style-name="T159">Nr.<text:s/></text:span><text:a xlink:href="https://www.e-tar.lt/portal/legalAct.html?documentId=08609420cd0011e6a2cac7383cbb90a3" office:target-frame-name="_top" xlink:show="replace"><text:span text:style-name="T160">V-1486</text:span></text:a><text:span text:style-name="T161">, 2016-12-27, paskelbta TAR 2016-12</text:span><text:span text:style-name="T162">-28, i. k. 2016-29784</text:span></text:p>
      <text:p text:style-name="P163">Priedo pakeitimai:</text:p>
      <text:p text:style-name="P164"><text:span text:style-name="T165">Nr.<text:s/></text:span><text:a xlink:href="https://www.e-tar.lt/portal/legalAct.html?documentId=8d46948054bb11e7846ef01bfffb9b64" office:target-frame-name="_top" xlink:show="replace"><text:span text:style-name="T166">V-728</text:span></text:a><text:span text:style-name="T167">, 2017-06-14, paskelbta TAR 2017-06-19, i. k. 2017-10213</text:span></text:p>
      <text:p text:style-name="P168"><text:span text:style-name="T169">Nr.<text:s/></text:span><text:a xlink:href="https://www.e-tar.lt/portal/legalAct.html?documentId=722eb8e088cc11e7a3c4a5eb10f04386" office:target-frame-name="_top" xlink:show="replace"><text:span text:style-name="T170">V-996</text:span></text:a><text:span text:style-name="T171">, 2017-08-23, paskelbta TAR 2017-08-25, i. k. 2017-13629</text:span></text:p>
      <text:p text:style-name="P172"><text:span text:style-name="T173">Nr.<text:s/></text:span><text:a xlink:href="https://www.e-tar.lt/portal/legalAct.html?documentId=7f4e6590eaf911e7acd7ea182930b17f" office:target-frame-name="_top" xlink:show="replace"><text:span text:style-name="T174">V-1499</text:span></text:a><text:span text:style-name="T175">, 2017-12-22, paskelbta TAR 2017-12</text:span><text:span text:style-name="T176">-27, i. k. 2017-21261</text:span></text:p>
      <text:p text:style-name="P177"><text:span text:style-name="T178">Nr.<text:s/></text:span><text:a xlink:href="https://www.e-tar.lt/portal/legalAct.html?documentId=f30f3c8046bf11e8ade598b2394a491d" office:target-frame-name="_top" xlink:show="replace"><text:span text:style-name="T179">V-483</text:span></text:a><text:span text:style-name="T180">, 2018-04-19, paskelbta TAR 2018-04-23, i. k. 2018-06445</text:span></text:p>
      <text:p text:style-name="P181"><text:span text:style-name="T182">Nr.<text:s/></text:span><text:a xlink:href="https://www.e-tar.lt/portal/legalAct.html?documentId=f6bd1c40655e11e8ac27abd8fa093003" office:target-frame-name="_top" xlink:show="replace"><text:span text:style-name="T183">V-638</text:span></text:a><text:span text:style-name="T184">, 2018-05-31, paskelbta TAR 2018-06-01, i. k. 2018-08999</text:span></text:p>
      <text:p text:style-name="P185"><text:span text:style-name="T186">Nr.<text:s/></text:span><text:a xlink:href="https://www.e-tar.lt/portal/legalAct.html?documentId=e95c1e8009e511e9a5eaf2cd290f1944" office:target-frame-name="_top" xlink:show="replace"><text:span text:style-name="T187">V-1510</text:span></text:a><text:span text:style-name="T188">, 2018-12-21, paskelbta TAR 2018-12-27, i. k. 2018-21524</text:span></text:p>
      <text:p text:style-name="P189"><text:span text:style-name="T190">Nr.<text:s/></text:span><text:a xlink:href="https://www.e-tar.lt/portal/legalAct.html?documentId=02182e40239111e9bf1ef395f41d6fbc" office:target-frame-name="_top" xlink:show="replace"><text:span text:style-name="T191">V-90</text:span></text:a><text:span text:style-name="T192">, 2019-01-24, paskelbta TAR 2019-01-29, i. k. 2019-01259</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text:span><text:span text:style-name="T202">s Respublikos sveikatos apsaugos ministerija, Įsakymas</text:span></text:p>
      <text:p text:style-name="P203"><text:span text:style-name="T204">Nr.<text:s/></text:span><text:a xlink:href="https://www.e-tar.lt/portal/legalAct.html?documentId=TAR.B27E4CDBCEC5" office:target-frame-name="_top" xlink:show="replace"><text:span text:style-name="T205">V-482</text:span></text:a><text:span text:style-name="T206">, 2013-05-13, Žin., 2013, Nr. 52-2607 (2013-05-21), i. k. 1132250ISAK000V-482</text:span></text:p>
      <text:p text:style-name="P207"><text:span text:style-name="T208">Dėl Lietuvos Respublikos<text:s/></text:span><text:span text:style-name="T209">sveikatos apsaugos ministro 2011 m. gruodžio 23 d. įsakymo Nr. V-1118 "Dėl Giminingų diagnozių grupių sąrašo ir normatyvinės gydymo trukmės ir kainų koeficientų pagal giminingų diagnozių grupes sąrašo bei bazinės aktyviojo gydymo atvejo (gydymo etapo) kain</text:span><text:span text:style-name="T210">os šiam gydymui priskiriamų paslaugų bazinėms kainoms nustatyti tvirtinimo" pakeitimo</text:span></text:p>
      <text:p text:style-name="P211"/>
      <text:p text:style-name="P212"><text:span text:style-name="T213">2.</text:span></text:p>
      <text:p text:style-name="P214"><text:span text:style-name="T215">Valstybinė ligonių kasa prie Sveikatos apsaugos ministerijos, Įsakymas</text:span></text:p>
      <text:soft-page-break/>
      <text:p text:style-name="P216"><text:span text:style-name="T217">Nr.<text:s/></text:span><text:a xlink:href="https://www.e-tar.lt/portal/legalAct.html?documentId=08b27a707a0011e39a768983e09266c5" office:target-frame-name="_top" xlink:show="replace"><text:span text:style-name="T218">V-21</text:span></text:a><text:span text:style-name="T219">, 2014-01-08, paskelbta TAR 2014-01-13, i. k. 2014-00165</text:span></text:p>
      <text:p text:style-name="P220"><text:span text:style-name="T221">Dėl Lietuvos Respublikos sveikatos apsaugos ministro 2011 m. gruodžio 23 d. įsakymo Nr. V-1118 „Dėl Giminingų diagnozių grupių sąrašo, Normatyvinės gydymo trukmės ir kainų koeficientų<text:s/></text:span><text:span text:style-name="T222">pagal giminingų diagnozių grupes sąrašo bei bazinės aktyviojo gydymo atvejo kainos šiam gydymui priskiriamų paslaugų bazinėms kainoms nustatyti tvirtinimo" pakeitimo</text:span></text:p>
      <text:p text:style-name="P223"/>
      <text:p text:style-name="P224"><text:span text:style-name="T225">3.</text:span></text:p>
      <text:p text:style-name="P226"><text:span text:style-name="T227">Lietuvos Respublikos sveikatos apsaugos ministerija, Įsakymas</text:span></text:p>
      <text:p text:style-name="P228"><text:span text:style-name="T229">Nr.<text:s/></text:span><text:a xlink:href="https://www.e-tar.lt/portal/legalAct.html?documentId=d54e3ad0001311e4bfca9cc6968de163" office:target-frame-name="_top" xlink:show="replace"><text:span text:style-name="T230">V-725</text:span></text:a><text:span text:style-name="T231">, 2014-06-23, paskelbta TAR 2014-06-30, i. k. 2014-09352</text:span></text:p>
      <text:p text:style-name="P232"><text:span text:style-name="T233">Dėl Lietuvos Respublikos sveikatos apsaugos ministro 2011 m. gruodžio 23 d. įsakymo Nr. V-1118 „Dėl Giminingų diagno</text:span><text:span text:style-name="T234">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35"/>
      <text:p text:style-name="P236"><text:span text:style-name="T237">4.</text:span></text:p>
      <text:p text:style-name="P238"><text:span text:style-name="T239">Lietuvos Respublik</text:span><text:span text:style-name="T240">os sveikatos apsaugos ministerija, Įsakymas</text:span></text:p>
      <text:p text:style-name="P241"><text:span text:style-name="T242">Nr.<text:s/></text:span><text:a xlink:href="https://www.e-tar.lt/portal/legalAct.html?documentId=c8b00ac190b811e4bb408baba2bdddf3" office:target-frame-name="_top" xlink:show="replace"><text:span text:style-name="T243">V-1394</text:span></text:a><text:span text:style-name="T244">, 2014-12-22, paskelbta TAR 2014-12-31, i. k. 2014-21133</text:span></text:p>
      <text:p text:style-name="P245"><text:span text:style-name="T246">Dėl Lietuvos Respublikos sveikatos apsaugos min</text:span><text:span text:style-name="T247">istro 2011 m. gruodžio 23 d. įsakymo Nr. V-1118 „Dėl Giminingų diagnozių grupių sąrašo, Normatyvinės gydymo trukmės ir kainų koeficientų pagal giminingų diagnozių grupes sąrašo bei bazinės aktyviojo gydymo atvejo kainos šiam gydymui priskiriamų paslaugų ba</text:span><text:span text:style-name="T248">zinėms kainoms nustatyti tvirtinimo" pakeitimo</text:span></text:p>
      <text:p text:style-name="P249"/>
      <text:p text:style-name="P250"><text:span text:style-name="T251">5.</text:span></text:p>
      <text:p text:style-name="P252"><text:span text:style-name="T253">Lietuvos Respublikos sveikatos apsaugos ministerija, Įsakymas</text:span></text:p>
      <text:p text:style-name="P254"><text:span text:style-name="T255">Nr.<text:s/></text:span><text:a xlink:href="https://www.e-tar.lt/portal/legalAct.html?documentId=a30bfde0afbd11e5b12fbb7dc920ee2c" office:target-frame-name="_top" xlink:show="replace"><text:span text:style-name="T256">V-1486</text:span></text:a><text:span text:style-name="T257">, 2015-12-21, paskelbta TAR 2015-12</text:span><text:span text:style-name="T258">-31, i. k. 2015-21289</text:span></text:p>
      <text:p text:style-name="P259"><text:span text:style-name="T260">Dėl Lietuvos Respublikos sveikatos apsaugos ministro 2011 m. gruodžio 23 d. įsakymo Nr. V-1118 „Dėl Giminingų diagnozių grupių sąrašo, normatyvinės gydymo trukmės ir giminingų diagnozių grupėms priskiriamų kainų koeficientų sąrašo bei</text:span><text:span text:style-name="T261"><text:s/>bazinės aktyviojo gydymo atvejo kainos tvirtinimo“ pakeitimo</text:span></text:p>
      <text:p text:style-name="P262"/>
      <text:p text:style-name="P263"><text:span text:style-name="T264">6.</text:span></text:p>
      <text:p text:style-name="P265"><text:span text:style-name="T266">Lietuvos Respublikos sveikatos apsaugos ministerija, Įsakymas</text:span></text:p>
      <text:p text:style-name="P267"><text:span text:style-name="T268">Nr.<text:s/></text:span><text:a xlink:href="https://www.e-tar.lt/portal/legalAct.html?documentId=129a4df036e211e69cf5d89a5fdd27cc" office:target-frame-name="_top" xlink:show="replace"><text:span text:style-name="T269">V-769</text:span></text:a><text:span text:style-name="T270">, 2016-06-14, paskelb</text:span><text:span text:style-name="T271">ta TAR 2016-06-20, i. k. 2016-17269</text:span></text:p>
      <text:p text:style-name="P272"><text:span text:style-name="T273">Dėl Lietuvos Respublikos sveikatos apsaugos ministro 2011 m. gruodžio 23 d. įsakymo Nr. V-1118 „Dėl Giminingų diagnozių grupių sąrašo, normatyvinės gydymo trukmės ir giminingų diagnozių grupėms priskiriamų kainų koeficie</text:span><text:span text:style-name="T274">ntų sąrašo bei bazinės aktyviojo gydymo atvejo kainos tvirtinimo“</text:span></text:p>
      <text:p text:style-name="P275"/>
      <text:p text:style-name="P276"><text:span text:style-name="T277">7.</text:span></text:p>
      <text:p text:style-name="P278"><text:span text:style-name="T279">Lietuvos Respublikos sveikatos apsaugos ministerija, Įsakymas</text:span></text:p>
      <text:p text:style-name="P280"><text:span text:style-name="T281">Nr.<text:s/></text:span><text:a xlink:href="https://www.e-tar.lt/portal/legalAct.html?documentId=e3b4e00074c511e6b969d7ae07280e89" office:target-frame-name="_top" xlink:show="replace"><text:span text:style-name="T282">V-1066</text:span></text:a><text:span text:style-name="T283">, 2016-09-05,<text:s/></text:span><text:span text:style-name="T284">paskelbta TAR 2016-09-07, i. k. 2016-23300</text:span></text:p>
      <text:p text:style-name="P285"><text:span text:style-name="T286">Dėl Lietuvos Respublikos sveikatos apsaugos ministro 2011 m. gruodžio 23 d. įsakymo Nr. V-1118 „Dėl Giminingų diagnozių grupių sąrašo, normatyvinės gydymo trukmės ir giminingų diagnozių grupėms priskiriamų kainų k</text:span><text:span text:style-name="T287">oeficientų sąrašo bei bazinės aktyviojo gydymo atvejo kainos tvirtinimo“ pakeitimo</text:span></text:p>
      <text:p text:style-name="P288"/>
      <text:p text:style-name="P289"><text:span text:style-name="T290">8.</text:span></text:p>
      <text:p text:style-name="P291"><text:span text:style-name="T292">Lietuvos Respublikos sveikatos apsaugos ministerija, Įsakymas</text:span></text:p>
      <text:p text:style-name="P293"><text:span text:style-name="T294">Nr.<text:s/></text:span><text:a xlink:href="https://www.e-tar.lt/portal/legalAct.html?documentId=08609420cd0011e6a2cac7383cbb90a3" office:target-frame-name="_top" xlink:show="replace"><text:span text:style-name="T295">V-1486</text:span></text:a><text:span text:style-name="T296">, 2016-12-27, paskelbta TAR 2016-12-28, i. k. 2016-29784</text:span></text:p>
      <text:p text:style-name="P297"><text:span text:style-name="T298">Dėl Lietuvos Respublikos sveikatos apsaugos ministro 2011 m. gruodžio 23 d. įsakymo Nr. V-1118 „Dėl Giminingų diagnozių grupių sąrašo, Normatyvinės gydymo trukmės ir giminingų diagnozių grupėms</text:span><text:span text:style-name="T299"><text:s/>priskiriamų kainų koeficientų sąrašo bei bazinės aktyviojo gydymo atvejo kainos tvirtinimo“ pakeitimo</text:span></text:p>
      <text:p text:style-name="P300"/>
      <text:p text:style-name="P301"><text:span text:style-name="T302">9.</text:span></text:p>
      <text:p text:style-name="P303"><text:span text:style-name="T304">Lietuvos Respublikos sveikatos apsaugos ministerija, Įsakymas</text:span></text:p>
      <text:p text:style-name="P305"><text:span text:style-name="T306">Nr.<text:s/></text:span><text:a xlink:href="https://www.e-tar.lt/portal/legalAct.html?documentId=f1e4636015da11e79800e8266c1e5d1b" office:target-frame-name="_top" xlink:show="replace"><text:span text:style-name="T307">V-353</text:span></text:a><text:span text:style-name="T308">, 2017-03-27, paskelbta TAR 2017-03-31, i. k. 2017-05282</text:span></text:p>
      <text:p text:style-name="P309"><text:span text:style-name="T310">Dėl Lietuvos Respublikos sveikatos apsaugos ministro 2011 m. gruodžio 23 d. įsakymo Nr. V-1118 „Dėl Giminingų diagnozių grupių sąrašo, Normatyvinės gydymo trukmės ir giminingų dia</text:span><text:span text:style-name="T311">gnozių grupėms priskiriamų kainų koeficientų sąrašo bei bazinės aktyviojo gydymo atvejo kainos tvirtinimo“ pakeitimo</text:span></text:p>
      <text:p text:style-name="P312"/>
      <text:p text:style-name="P313"><text:span text:style-name="T314">10.</text:span></text:p>
      <text:p text:style-name="P315"><text:span text:style-name="T316">Lietuvos Respublikos sveikatos apsaugos ministerija, Įsakymas</text:span></text:p>
      <text:p text:style-name="P317"><text:span text:style-name="T318">Nr.<text:s/></text:span><text:a xlink:href="https://www.e-tar.lt/portal/legalAct.html?documentId=8d46948054bb11e7846ef01bfffb9b64" office:target-frame-name="_top" xlink:show="replace"><text:span text:style-name="T319">V-728</text:span></text:a><text:span text:style-name="T320">, 2017-06-14, paskelbta TAR 2017-06-19, i. k. 2017-10213</text:span></text:p>
      <text:p text:style-name="P321"><text:span text:style-name="T322">Dėl Lietuvos Respublikos sveikatos apsaugos ministro 2011 m. gruodžio 23 d. įsakymo Nr. V-1118 „Dėl Giminingų diagnozių grupių sąrašo, normatyvinės gydymo trukmės i</text:span><text:span text:style-name="T323">r giminingų diagnozių grupėms priskiriamų kainų koeficientų sąrašo bei bazinės aktyviojo gydymo atvejo kainos tvirtinimo“ pakeitimo</text:span></text:p>
      <text:p text:style-name="P324"/>
      <text:p text:style-name="P325"><text:span text:style-name="T326">11.</text:span></text:p>
      <text:p text:style-name="P327"><text:span text:style-name="T328">Lietuvos Respublikos sveikatos apsaugos ministerija, Įsakymas</text:span></text:p>
      <text:p text:style-name="P329"><text:span text:style-name="T330">Nr.<text:s/></text:span><text:a xlink:href="https://www.e-tar.lt/portal/legalAct.html?documentId=722eb8e088cc11e7a3c4a5eb10f04386" office:target-frame-name="_top" xlink:show="replace"><text:span text:style-name="T331">V-996</text:span></text:a><text:span text:style-name="T332">, 2017-08-23, paskelbta TAR 2017-08-25, i. k. 2017-13629</text:span></text:p>
      <text:p text:style-name="P333"><text:span text:style-name="T334">Dėl Lietuvos Respublikos sveikatos apsaugos ministro 2011 m. gruodžio 23 d. įsakymo Nr. V-1118 „Dėl Giminingų diagnozių grupių sąrašo, normatyvinės g</text:span><text:span text:style-name="T335">ydymo trukmės ir giminingų diagnozių grupėms priskiriamų kainų koeficientų sąrašo bei bazinės aktyviojo gydymo atvejo kainos tvirtinimo“</text:span></text:p>
      <text:p text:style-name="P336"/>
      <text:p text:style-name="P337"><text:span text:style-name="T338">12.</text:span></text:p>
      <text:p text:style-name="P339"><text:span text:style-name="T340">Lietuvos Respublikos sveikatos apsaugos ministerija, Įsakymas</text:span></text:p>
      <text:p text:style-name="P341"><text:span text:style-name="T342">Nr.<text:s/></text:span><text:a xlink:href="https://www.e-tar.lt/portal/legalAct.html?documentId=7f4e6590eaf911e7acd7ea182930b17f" office:target-frame-name="_top" xlink:show="replace"><text:span text:style-name="T343">V-1499</text:span></text:a><text:span text:style-name="T344">, 2017-12-22, paskelbta TAR 2017-12-27, i. k. 2017-21261</text:span></text:p>
      <text:p text:style-name="P345"><text:span text:style-name="T346">Dėl Lietuvos Respublikos sveikatos apsaugos ministro 2011 m. gruodžio 23 d. įsakymo Nr. V-1118 „Dėl Giminingų diagnozių grupių sąrašo, normatyv</text:span><text:span text:style-name="T347">inės gydymo trukmės ir giminingų diagnozių grupėms priskiriamų kainų koeficientų sąrašo bei bazinės aktyviojo gydymo atvejo kainos tvirtinimo" pakeitimo</text:span></text:p>
      <text:p text:style-name="P348"/>
      <text:p text:style-name="P349"><text:span text:style-name="T350">13.</text:span></text:p>
      <text:p text:style-name="P351"><text:span text:style-name="T352">Lietuvos Respublikos sveikatos apsaugos ministerija, Įsakymas</text:span></text:p>
      <text:p text:style-name="P353"><text:span text:style-name="T354">Nr.<text:s/></text:span><text:a xlink:href="https://www.e-tar.lt/portal/legalAct.html?documentId=f30f3c8046bf11e8ade598b2394a491d" office:target-frame-name="_top" xlink:show="replace"><text:span text:style-name="T355">V-483</text:span></text:a><text:span text:style-name="T356">, 2018-04-19, paskelbta TAR 2018-04-23, i. k. 2018-06445</text:span></text:p>
      <text:p text:style-name="P357"><text:span text:style-name="T358">Dėl Lietuvos Respublikos 2011 m. gruodžio 23 d. įsakymo Nr. V-1118 „Dėl Giminingų diagnozių grupių</text:span><text:span text:style-name="T359"><text:s/>sąrašo, normatyvinės gydymo trukmės ir giminingų diagnozių grupėms priskiriamų kainų koeficientų sąrašo, bazinės aktyviojo gydymo atvejo kainos ir medicinos pagalbos priemonių, vaistų, procedūrų ir kraujo komponentų kainų, turinčių įtakos faktinei aktyvio</text:span><text:span text:style-name="T360">jo gydymo ayvejo kainai, sąrašo tvirtinimo“ pakeitimo</text:span></text:p>
      <text:p text:style-name="P361"/>
      <text:p text:style-name="P362"><text:span text:style-name="T363">14.</text:span></text:p>
      <text:p text:style-name="P364"><text:span text:style-name="T365">Lietuvos Respublikos sveikatos apsaugos ministerija, Įsakymas</text:span></text:p>
      <text:p text:style-name="P366"><text:span text:style-name="T367">Nr.<text:s/></text:span><text:a xlink:href="https://www.e-tar.lt/portal/legalAct.html?documentId=f6bd1c40655e11e8ac27abd8fa093003" office:target-frame-name="_top" xlink:show="replace"><text:span text:style-name="T368">V-638</text:span></text:a><text:span text:style-name="T369">, 2018-05-31, paskelbta TAR<text:s/></text:span><text:span text:style-name="T370">2018-06-01, i. k. 2018-08999</text:span></text:p>
      <text:p text:style-name="P371"><text:span text:style-name="T372">Dėl Lietuvos Respublikos sveikatos apsaugos ministro 2011 m. gruodžio 23 d. įsakymo Nr. V-1118 „Dėl Giminingų diagnozių grupių sąrašo, normatyvinės gydymo trukmės ir giminingų diagnozių grupėms priskiriamų kainų koeficientų sąr</text:span><text:span text:style-name="T373">ašo, bazinės aktyviojo gydymo atvejo kainos ir medicinos pagalbos priemonių, vaistų, procedūrų ir kraujo komponentų kainų, turinčių įtakos faktinei aktyviojo gydymo atvejo kainai, sąrašo tvirtinimo“ pakeitimo</text:span></text:p>
      <text:p text:style-name="P374"/>
      <text:p text:style-name="P375"><text:span text:style-name="T376">15.</text:span></text:p>
      <text:p text:style-name="P377"><text:span text:style-name="T378">Lietuvos Respublikos sveikatos apsaugos mi</text:span><text:span text:style-name="T379">nisterija, Įsakymas</text:span></text:p>
      <text:p text:style-name="P380"><text:span text:style-name="T381">Nr.<text:s/></text:span><text:a xlink:href="https://www.e-tar.lt/portal/legalAct.html?documentId=e95c1e8009e511e9a5eaf2cd290f1944" office:target-frame-name="_top" xlink:show="replace"><text:span text:style-name="T382">V-1510</text:span></text:a><text:span text:style-name="T383">, 2018-12-21, paskelbta TAR 2018-12-27, i. k. 2018-21524</text:span></text:p>
      <text:p text:style-name="P384"><text:span text:style-name="T385">Dėl Lietuvos Respublikos sveikatos apsaugos ministro 2011 m. gruodžio 2</text:span><text:span text:style-name="T386">3 d. įsakymo Nr. V-1118 „Dėl Giminingų diagnozių grupių sąrašo, Normatyvinės gydymo trukmės ir giminingų diagnozių grupėms priskiriamų kainų koeficientų sąrašo, bazinės aktyviojo gydymo atvejo kainos ir Medicinos pagalbos priemonių, vaistų, procedūrų ir kr</text:span><text:span text:style-name="T387">aujo komponentų kainų, turinčių įtakos faktinei aktyviojo gydymo atvejo kainai, sąrašo tvirtinimo“ pakeitimo</text:span></text:p>
      <text:p text:style-name="P388"/>
      <text:p text:style-name="P389"><text:span text:style-name="T390">16.</text:span></text:p>
      <text:p text:style-name="P391"><text:span text:style-name="T392">Lietuvos Respublikos sveikatos apsaugos ministerija, Įsakymas</text:span></text:p>
      <text:p text:style-name="P393"><text:span text:style-name="T394">Nr.<text:s/></text:span><text:a xlink:href="https://www.e-tar.lt/portal/legalAct.html?documentId=02182e40239111e9bf1ef395f41d6fbc" office:target-frame-name="_top" xlink:show="replace"><text:span text:style-name="T395">V-90</text:span></text:a><text:span text:style-name="T396">, 2019-01-24, paskelbta TAR 2019-01-29, i. k. 2019-01259</text:span></text:p>
      <text:p text:style-name="P397"><text:span text:style-name="T398">Dėl Lietuvos Respublikos sveikatos apsaugos ministro 2011 m. gruodžio 23 d. įsakymo Nr. V-1118 „Dėl Giminingų diagnozių grupių sąrašo, normatyvinės gydymo trukmės ir giminin</text:span><text:span text:style-name="T399">gų diagnozių grupėms priskiriamų kainų koeficientų sąrašo, bazinės aktyviojo gydymo atvejo kainos ir medicinos pagalbos priemonių, vaistų, procedūrų ir kraujo komponentų kainų, turinčių įtakos faktinei aktyviojo gydymo atvejo kainai, sąrašo tvirtinimo“ pak</text:span><text:span text:style-name="T400">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5:52:00Z</meta:creation-date>
    <dc:date>2019-07-23T05:52:00Z</dc:date>
    <meta:template xlink:href="Normal.dotm" xlink:type="simple"/>
    <meta:editing-cycles>2</meta:editing-cycles>
    <meta:editing-duration>PT0S</meta:editing-duration>
    <meta:document-statistic meta:page-count="4" meta:paragraph-count="154" meta:word-count="1939" meta:character-count="16274" meta:row-count="852" meta:non-whitespace-character-count="14489"/>
  </office:meta>
</office:document-meta>
</file>