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margin-left="0.5909in" fo:text-indent="-0.1972in">
        <style:tab-stops>
          <style:tab-stop style:type="left" style:position="-0.2951in"/>
          <style:tab-stop style:type="left" style:position="0.0986in"/>
          <style:tab-stop style:type="left" style:position="0.2951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text-transform="uppercase" fo:color="#000000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1-01 iki 2017-03-31</text:span></text:p>
      <text:p text:style-name="P3"/>
      <text:p text:style-name="P4"><text:span text:style-name="T5">Įsakymas paskelbtas: Žin. 2011, Nr.<text:s/></text:span><text:a xlink:href="https://www.e-tar.lt/portal/legalAct.html?documentId=TAR.2DB70806FDC6" office:target-frame-name="_top" xlink:show="replace"><text:span text:style-name="T6">162-7704</text:span></text:a><text:span text:style-name="T7">, i. k. 1112250ISAK00V-1118</text:span></text:p>
      <text:p text:style-name="P8"/>
      <text:p text:style-name="P9"><text:span text:style-name="T10"/><text:span text:style-name="T11">LIETUVOS RESPUBLIKOS<text:s/></text:span></text:p>
      <text:p text:style-name="P12">SVEIKATOS APSAUGOS MINISTRO</text:p>
      <text:p text:style-name="P13"/>
      <text:p text:style-name="P14">Į S A K Y M A S</text:p>
      <text:p text:style-name="P15"><text:span text:style-name="T16">DĖL GIMININGŲ DIAGNOZIŲ GRUPIŲ SĄRAŠO, NORMATYVINĖS GYDYMO TRUKMĖS IR GIMININGŲ DIAGNOZIŲ GRUPĖMS PRISKIRIAMŲ KAINŲ KOEFICIENTŲ SĄRAŠO BEI BAZINĖS AKTYVIO</text:span><text:span text:style-name="T17">JO GYDYMO ATVEJO KAINOS TVIRTINIMO</text:span></text:p>
      <text:p text:style-name="P18"/>
      <text:p text:style-name="P19">2011 m. gruodžio 23 d. Nr. V-1118</text:p>
      <text:p text:style-name="P20">Vilnius</text:p>
      <text:p text:style-name="P21"/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TAR.B27E4CDBCEC5" office:target-frame-name="_top" xlink:show="replace"><text:span text:style-name="T26">V-482</text:span></text:a><text:span text:style-name="T27">, 2013-05-13, Žin., 2013, Nr. 52-2607 (2013-05-2</text:span><text:span text:style-name="T28">1), i. k. 1132250ISAK000V-482</text:span></text:p>
      <text:p text:style-name="P29">Pakeistas teisės akto pavadinimas:</text:p>
      <text:p text:style-name="P30"><text:span text:style-name="T31">Nr.<text:s/></text:span><text:a xlink:href="https://www.e-tar.lt/portal/legalAct.html?documentId=c8b00ac190b811e4bb408baba2bdddf3" office:target-frame-name="_top" xlink:show="replace"><text:span text:style-name="T32">V-1394</text:span></text:a><text:span text:style-name="T33">, 2014-12-22, paskelbta TAR 2014-12-31, i. k. 2014-21133</text:span></text:p>
      <text:p text:style-name="Normal"/>
      <text:p text:style-name="P34"><text:span text:style-name="T35">Vadovaudamasis Lietuvos<text:s/></text:span><text:span text:style-name="T36">Respublikos sveikatos draudimo įstatymo (Žin., 1996, 55-1287; 2002, Nr. 123-5512) 9 straipsnio 6 dalimi ir 25 straipsnio 1 dalimi bei atsižvelgdamas į Privalomojo sveikatos draudimo tarybos 2011 m. gruodžio 22 d. nutarimą Nr. DT-9/3 „Dėl Giminingų diagnozi</text:span><text:span text:style-name="T37">ų grupių sąrašo ir Normatyvinės gydymo trukmės ir kainų koeficientų pagal giminingų diagnozių grupes sąrašo bei bazinės aktyviojo gydymo atvejo (gydymo etapo) kainos šiam gydymui priskiriamų paslaugų bazinėms kainoms nustatyti tvirtinimo“:</text:span></text:p>
      <text:p text:style-name="P38"><text:span text:style-name="T39">1</text:span><text:span text:style-name="T40">. T v i r t</text:span><text:span text:style-name="T41"><text:s/>i n u:</text:span></text:p>
      <text:p text:style-name="P42"><text:span text:style-name="T43">1.1</text:span><text:span text:style-name="T44">. Giminingų diagnozių grupių sąrašą (pridedama);</text:span></text:p>
      <text:p text:style-name="P45"><text:span text:style-name="T46">1.2</text:span><text:span text:style-name="T47">. Normatyvinės gydymo trukmės ir giminingų diagnozių grupėms priskiriamų kainų koeficientų sąrašą (pridedama);</text:span><text:s/></text:p>
      <text:p text:style-name="P48">Punkto pakeitimai:</text:p>
      <text:p text:style-name="P49"><text:span text:style-name="T50">Nr.<text:s/></text:span><text:a xlink:href="https://www.e-tar.lt/portal/legalAct.html?documentId=c8b00ac190b811e4bb408baba2bdddf3" office:target-frame-name="_top" xlink:show="replace"><text:span text:style-name="T51">V-1394</text:span></text:a><text:span text:style-name="T52">, 2014-12-22, paskelbta TAR 2014-12-31, i. k. 2014-21133</text:span></text:p>
      <text:p text:style-name="Normal"/>
      <text:p text:style-name="P53"><text:span text:style-name="T54">1.3</text:span><text:span text:style-name="T55">. bazinę aktyviojo gydymo atvejo kainą –<text:s/></text:span>536,87<text:s/><text:span text:style-name="T56">balo;</text:span><text:s/></text:p>
      <text:p text:style-name="P57">Punkto pakeitimai:</text:p>
      <text:p text:style-name="P58"><text:span text:style-name="T59">Nr.<text:s/></text:span><text:a xlink:href="https://www.e-tar.lt/portal/legalAct.html?documentId=TAR.B27E4CDBCEC5" office:target-frame-name="_top" xlink:show="replace"><text:span text:style-name="T60">V-482</text:span></text:a><text:span text:style-name="T61">, 2013-05-13, Žin., 2013, Nr. 52-2607 (2013-05-21), i. k. 1132250ISAK000V-482</text:span></text:p>
      <text:p text:style-name="P62"><text:span text:style-name="T63">Nr.<text:s/></text:span><text:a xlink:href="https://www.e-tar.lt/portal/legalAct.html?documentId=c8b00ac190b811e4bb408baba2bdddf3" office:target-frame-name="_top" xlink:show="replace"><text:span text:style-name="T64">V-1394</text:span></text:a><text:span text:style-name="T65">, 2014-12-22, paskelbta TAR 2014-12-31, i. k. 2014-21133</text:span></text:p>
      <text:p text:style-name="P66"><text:span text:style-name="T67">Nr.<text:s/></text:span><text:a xlink:href="https://www.e-tar.lt/portal/legalAct.html?documentId=a30bfde0afbd11e5b12fbb7dc920ee2c" office:target-frame-name="_top" xlink:show="replace"><text:span text:style-name="T68">V-1486</text:span></text:a><text:span text:style-name="T69">, 2015-12-21, paskelbta TAR 2015-12-31, i. k. 2015-21289</text:span></text:p>
      <text:p text:style-name="P70"><text:span text:style-name="T71">Nr.<text:s/></text:span><text:a xlink:href="https://www.e-tar.lt/portal/legalAct.html?documentId=129a4df036e211e69cf5d89a5fdd27cc" office:target-frame-name="_top" xlink:show="replace"><text:span text:style-name="T72">V-769</text:span></text:a><text:span text:style-name="T73">, 2016-06-14, paskelbta TAR 2016-06-20, i. k. 2016-17269</text:span></text:p>
      <text:p text:style-name="P74"><text:span text:style-name="T75">Nr.<text:s/></text:span><text:a xlink:href="https://www.e-tar.lt/portal/legalAct.html?documentId=08609420cd0011e6a2cac7383cbb90a3" office:target-frame-name="_top" xlink:show="replace"><text:span text:style-name="T76">V-1486</text:span></text:a><text:span text:style-name="T77">,<text:s/></text:span><text:span text:style-name="T78">2016-12-27, paskelbta TAR 2016-12-28, i. k. 2016-29784</text:span></text:p>
      <text:p text:style-name="Normal"/>
      <text:p text:style-name="P79"><text:span text:style-name="T80">1.4</text:span><text:span text:style-name="T81">. Medicinos pagalbos priemonių, vaistų, procedūrų ir kraujo komponentų kainų, turinčių įtakos faktinei aktyviojo gydymo atvejo kainai, sąrašą (pridedama).</text:span><text:s/></text:p>
      <text:p text:style-name="P82">Papildyta punktu:</text:p>
      <text:p text:style-name="P83"><text:span text:style-name="T84">Nr.<text:s/></text:span><text:a xlink:href="https://www.e-tar.lt/portal/legalAct.html?documentId=TAR.B27E4CDBCEC5" office:target-frame-name="_top" xlink:show="replace"><text:span text:style-name="T85">V-482</text:span></text:a><text:span text:style-name="T86">, 2013-05-13, Žin., 2013, Nr. 52-2607 (2013-05-21), i. k. 1132250ISAK000V-482</text:span></text:p>
      <text:p text:style-name="P87">Punkto pakeitimai:</text:p>
      <text:p text:style-name="P88"><text:span text:style-name="T89">Nr.<text:s/></text:span><text:a xlink:href="https://www.e-tar.lt/portal/legalAct.html?documentId=a30bfde0afbd11e5b12fbb7dc920ee2c" office:target-frame-name="_top" xlink:show="replace"><text:span text:style-name="T90">V-1486</text:span></text:a><text:span text:style-name="T91">, 2015-12-21, paskelbta TAR 2015-12-31, i. k. 2015-21289</text:span></text:p>
      <text:p text:style-name="Normal"/>
      <text:p text:style-name="P92"><text:span text:style-name="T93">2</text:span><text:span text:style-name="T94">. N u s t a t a u, kad šis įsakymas įsigalioja 2012 m. sausio 1 dieną.</text:span></text:p>
      <text:p text:style-name="P95"/>
      <text:p text:style-name="P96"/>
      <text:p text:style-name="P97"/>
      <text:p text:style-name="P98"><text:span text:style-name="T99">SVEIKATOS APSAUGOS MINISTRAS</text:span><text:span text:style-name="T100"><text:tab/>RAIMONDAS ŠUKYS</text:span></text:p>
      <text:p text:style-name="Normal"/>
      <text:p text:style-name="Normal"/>
      <text:p text:style-name="Normal"/>
      <text:p text:style-name="P101">Priedų pakeitimai:</text:p>
      <text:p text:style-name="Normal"/>
      <text:p text:style-name="P102">V-1118 pagal pakeitimą<text:s/>V-1486 giminingų diagnozių grupių sąrašo priedas</text:p>
      <text:p text:style-name="P103">Papildyta priedu:</text:p>
      <text:p text:style-name="P104"><text:span text:style-name="T105">Nr.<text:s/></text:span><text:a xlink:href="https://www.e-tar.lt/portal/legalAct.html?documentId=08609420cd0011e6a2cac7383cbb90a3" office:target-frame-name="_top" xlink:show="replace"><text:span text:style-name="T106">V-1486</text:span></text:a><text:span text:style-name="T107">, 2016-12-27, paskelbta TAR 2016-12-28, i. k. 2016-29784</text:span></text:p>
      <text:p text:style-name="Normal"/>
      <text:p text:style-name="P108">V-1118 pagal pakeitimą<text:s/>V-1486 DRG normatyvinės trukmės priedas</text:p>
      <text:p text:style-name="P109">Papildyta priedu:</text:p>
      <text:p text:style-name="P110"><text:span text:style-name="T111">Nr.<text:s/></text:span><text:a xlink:href="https://www.e-tar.lt/portal/legalAct.html?documentId=08609420cd0011e6a2cac7383cbb90a3" office:target-frame-name="_top" xlink:show="replace"><text:span text:style-name="T112">V-1486</text:span></text:a><text:span text:style-name="T113">, 2016-12-27, paskelbta TAR 2016-12-28, i. k. 2016-29784</text:span></text:p>
      <text:p text:style-name="Normal"/>
      <text:p text:style-name="P114">V-1118 pagal pakeitimą V-1486 MEDICINOS PAGALBOS PRIEMONIŲ, VAISTŲ, PROCEDŪRŲ IR KRAUJO KOMPONENTŲ KAINŲ SĄRAŠAS</text:p>
      <text:p text:style-name="P115">Papildyta priedu:</text:p>
      <text:p text:style-name="P116"><text:span text:style-name="T117">Nr.<text:s/></text:span><text:a xlink:href="https://www.e-tar.lt/portal/legalAct.html?documentId=08609420cd0011e6a2cac7383cbb90a3" office:target-frame-name="_top" xlink:show="replace"><text:span text:style-name="T118">V-1486</text:span></text:a><text:span text:style-name="T119">, 2016-12-27, paskelbta TAR 2016-12-28, i. k. 20</text:span><text:span text:style-name="T120">16-29784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sveikatos apsaugos ministerija, Įsakymas</text:span></text:p>
      <text:p text:style-name="P130"><text:span text:style-name="T131">Nr.<text:s/></text:span><text:a xlink:href="https://www.e-tar.lt/portal/legalAct.html?documentId=TAR.B27E4CDBCEC5" office:target-frame-name="_top" xlink:show="replace"><text:span text:style-name="T132">V-482</text:span></text:a><text:span text:style-name="T133">, 2013-05-13, Žin., 2013, Nr. 52-2607 (2013-05-21), i. k. 1132250ISAK000V-4</text:span><text:span text:style-name="T134">82</text:span></text:p>
      <text:p text:style-name="P135"><text:span text:style-name="T136">Dėl Lietuvos Respublikos sveikatos apsaugos ministro 2011 m. gruodžio 23 d. įsakymo Nr. V-1118 "Dėl Giminingų diagnozių grupių sąrašo ir normatyvinės gydymo trukmės ir kainų koeficientų pagal giminingų diagnozių grupes sąrašo bei bazinės aktyviojo<text:s/></text:span><text:span text:style-name="T137">gydymo atvejo (gydymo etapo) kainos šiam gydymui priskiriamų paslaugų bazinėms kainoms nustatyti tvirtinimo" pakeitimo</text:span></text:p>
      <text:p text:style-name="P138"/>
      <text:p text:style-name="P139"><text:span text:style-name="T140">2.</text:span></text:p>
      <text:p text:style-name="P141"><text:span text:style-name="T142">Valstybinė ligonių kasa prie Sveikatos apsaugos ministerijos, Įsakymas</text:span></text:p>
      <text:p text:style-name="P143"><text:span text:style-name="T144">Nr.<text:s/></text:span><text:a xlink:href="https://www.e-tar.lt/portal/legalAct.html?documentId=08b27a707a0011e39a768983e09266c5" office:target-frame-name="_top" xlink:show="replace"><text:span text:style-name="T145">V-21</text:span></text:a><text:span text:style-name="T146">, 2014-01-08, paskelbta TAR 2014-01-13, i. k. 2014-00165</text:span></text:p>
      <text:p text:style-name="P147"><text:span text:style-name="T148">Dėl Lietuvos Respublikos sveikatos apsaugos ministro 2011 m. gruodžio 23 d. įsakymo Nr. V-1118 „Dėl</text:span><text:span text:style-name="T149"><text:s/>Giminingų diagnozių grupių sąrašo, Normatyvinės gydymo trukmės ir kainų koeficientų pagal giminingų diagnozių grupes sąrašo bei bazinės aktyviojo gydymo atvejo kainos šiam gydymui priskiriamų paslaugų bazinėms kainoms nustatyti tvirtinimo" pakeitimo</text:span></text:p>
      <text:p text:style-name="P150"/>
      <text:p text:style-name="P151"><text:span text:style-name="T152">3.</text:span></text:p>
      <text:p text:style-name="P153"><text:span text:style-name="T154">L</text:span><text:span text:style-name="T155">ietuvos Respublikos sveikatos apsaugos ministerija, Įsakymas</text:span></text:p>
      <text:p text:style-name="P156"><text:span text:style-name="T157">Nr.<text:s/></text:span><text:a xlink:href="https://www.e-tar.lt/portal/legalAct.html?documentId=d54e3ad0001311e4bfca9cc6968de163" office:target-frame-name="_top" xlink:show="replace"><text:span text:style-name="T158">V-725</text:span></text:a><text:span text:style-name="T159">, 2014-06-23, paskelbta TAR 2014-06-30, i. k. 2014-09352</text:span></text:p>
      <text:p text:style-name="P160"><text:span text:style-name="T161">Dėl Lietuvos Respublikos sveika</text:span><text:span text:style-name="T162">tos apsaugos ministro 2011 m. gruodžio 23 d. įsakymo Nr. V-1118 „Dėl Giminingų diagnozių grupių sąrašo, Normatyvinės gydymo trukmės ir kainų koeficientų pagal giminingų diagnozių grupes sąrašo bei bazinės aktyviojo gydymo atvejo kainos šiam gydymui priskir</text:span><text:span text:style-name="T163">iamų paslaugų bazinėms kainoms nustatyti tvirtinimo" pakeitimo</text:span></text:p>
      <text:p text:style-name="P164"/>
      <text:p text:style-name="P165"><text:span text:style-name="T166">4.</text:span></text:p>
      <text:p text:style-name="P167"><text:span text:style-name="T168">Lietuvos Respublikos sveikatos apsaugos ministerija, Įsakymas</text:span></text:p>
      <text:p text:style-name="P169"><text:span text:style-name="T170">Nr.<text:s/></text:span><text:a xlink:href="https://www.e-tar.lt/portal/legalAct.html?documentId=c8b00ac190b811e4bb408baba2bdddf3" office:target-frame-name="_top" xlink:show="replace"><text:span text:style-name="T171">V-1394</text:span></text:a><text:span text:style-name="T172">, 2014-12-22, paske</text:span><text:span text:style-name="T173">lbta TAR 2014-12-31, i. k. 2014-21133</text:span></text:p>
      <text:p text:style-name="P174"><text:span text:style-name="T175">Dėl Lietuvos Respublikos sveikatos apsaugos ministro 2011 m. gruodžio 23 d. įsakymo Nr. V-1118 „Dėl Giminingų diagnozių grupių sąrašo, Normatyvinės gydymo trukmės ir kainų koeficientų pagal giminingų diagnozių grupes s</text:span><text:span text:style-name="T176">ąrašo bei bazinės aktyviojo gydymo atvejo kainos šiam gydymui priskiriamų paslaugų bazinėms kainoms nustatyti tvirtinimo" pakeitimo</text:span></text:p>
      <text:p text:style-name="P177"/>
      <text:p text:style-name="P178"><text:span text:style-name="T179">5.</text:span></text:p>
      <text:p text:style-name="P180"><text:span text:style-name="T181">Lietuvos Respublikos sveikatos apsaugos ministerija, Įsakymas</text:span></text:p>
      <text:p text:style-name="P182"><text:span text:style-name="T183">Nr.<text:s/></text:span><text:a xlink:href="https://www.e-tar.lt/portal/legalAct.html?documentId=a30bfde0afbd11e5b12fbb7dc920ee2c" office:target-frame-name="_top" xlink:show="replace"><text:span text:style-name="T184">V-1486</text:span></text:a><text:span text:style-name="T185">, 2015-12-21, paskelbta TAR 2015-12-31, i. k. 2015-21289</text:span></text:p>
      <text:p text:style-name="P186"><text:span text:style-name="T187">Dėl Lietuvos Respublikos sveikatos apsaugos ministro 2011 m. gruodžio 23 d. įsakymo Nr. V-1118 „Dėl Giminingų diagnozių grupių sąrašo, normatyvinės g</text:span><text:span text:style-name="T188">ydymo trukmės ir giminingų diagnozių grupėms priskiriamų kainų koeficientų sąrašo bei bazinės aktyviojo gydymo atvejo kainos tvirtinimo“ pakeitimo</text:span></text:p>
      <text:p text:style-name="P189"/>
      <text:soft-page-break/>
      <text:p text:style-name="P190"><text:span text:style-name="T191">6.</text:span></text:p>
      <text:p text:style-name="P192"><text:span text:style-name="T193">Lietuvos Respublikos sveikatos apsaugos ministerija, Įsakymas</text:span></text:p>
      <text:p text:style-name="P194"><text:span text:style-name="T195">Nr.<text:s/></text:span><text:a xlink:href="https://www.e-tar.lt/portal/legalAct.html?documentId=129a4df036e211e69cf5d89a5fdd27cc" office:target-frame-name="_top" xlink:show="replace"><text:span text:style-name="T196">V-769</text:span></text:a><text:span text:style-name="T197">, 2016-06-14, paskelbta TAR 2016-06-20, i. k. 2016-17269</text:span></text:p>
      <text:p text:style-name="P198"><text:span text:style-name="T199">Dėl Lietuvos Respublikos sveikatos apsaugos ministro 2011 m. gruodžio 23 d. įsakymo Nr. V-1118 „Dėl Giminingų diagnozių grupių sąrašo,<text:s/></text:span><text:span text:style-name="T200">normatyvinės gydymo trukmės ir giminingų diagnozių grupėms priskiriamų kainų koeficientų sąrašo bei bazinės aktyviojo gydymo atvejo kainos tvirtinimo“</text:span></text:p>
      <text:p text:style-name="P201"/>
      <text:p text:style-name="P202"><text:span text:style-name="T203">7.</text:span></text:p>
      <text:p text:style-name="P204"><text:span text:style-name="T205">Lietuvos Respublikos sveikatos apsaugos ministerija, Įsakymas</text:span></text:p>
      <text:p text:style-name="P206"><text:span text:style-name="T207">Nr.<text:s/></text:span><text:a xlink:href="https://www.e-tar.lt/portal/legalAct.html?documentId=e3b4e00074c511e6b969d7ae07280e89" office:target-frame-name="_top" xlink:show="replace"><text:span text:style-name="T208">V-1066</text:span></text:a><text:span text:style-name="T209">, 2016-09-05, paskelbta TAR 2016-09-07, i. k. 2016-23300</text:span></text:p>
      <text:p text:style-name="P210"><text:span text:style-name="T211">Dėl Lietuvos Respublikos sveikatos apsaugos ministro 2011 m. gruodžio 23 d. įsakymo Nr. V-1118<text:s/></text:span><text:span text:style-name="T212">„Dėl Giminingų diagnozių grupių sąrašo, normatyvinės gydymo trukmės ir giminingų diagnozių grupėms priskiriamų kainų koeficientų sąrašo bei bazinės aktyviojo gydymo atvejo kainos tvirtinimo“ pakeitimo</text:span></text:p>
      <text:p text:style-name="P213"/>
      <text:p text:style-name="P214"><text:span text:style-name="T215">8.</text:span></text:p>
      <text:p text:style-name="P216"><text:span text:style-name="T217">Lietuvos Respublikos sveikatos apsaugos ministerija</text:span><text:span text:style-name="T218">, Įsakymas</text:span></text:p>
      <text:p text:style-name="P219"><text:span text:style-name="T220">Nr.<text:s/></text:span><text:a xlink:href="https://www.e-tar.lt/portal/legalAct.html?documentId=08609420cd0011e6a2cac7383cbb90a3" office:target-frame-name="_top" xlink:show="replace"><text:span text:style-name="T221">V-1486</text:span></text:a><text:span text:style-name="T222">, 2016-12-27, paskelbta TAR 2016-12-28, i. k. 2016-29784</text:span></text:p>
      <text:p text:style-name="P223"><text:span text:style-name="T224">Dėl Lietuvos Respublikos sveikatos apsaugos ministro 2011 m. gruodžio 23 d. įsak</text:span><text:span text:style-name="T225">ymo Nr. V-1118 „Dėl Giminingų diagnozių grupių sąrašo, Normatyvinės gydymo trukmės ir giminingų diagnozių grupėms priskiriamų kainų koeficientų sąrašo bei bazinės aktyviojo gydymo atvejo kainos tvirtinimo“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8-28T06:18:00Z</meta:creation-date>
    <dc:date>2017-08-28T06:18:00Z</dc:date>
    <meta:template xlink:href="Normal.dotm" xlink:type="simple"/>
    <meta:editing-cycles>2</meta:editing-cycles>
    <meta:editing-duration>PT0S</meta:editing-duration>
    <meta:document-statistic meta:page-count="3" meta:paragraph-count="667" meta:word-count="1305" meta:character-count="8016" meta:row-count="819" meta:non-whitespace-character-count="7378"/>
  </office:meta>
</office:document-meta>
</file>