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text-indent="3.543in"/>
    </style:style>
    <style:style style:name="P82" style:parent-style-name="Normal" style:family="paragraph">
      <style:paragraph-properties fo:widows="0" fo:orphans="0" fo:text-indent="3.543in"/>
    </style:style>
    <style:style style:name="P83" style:parent-style-name="Normal" style:family="paragraph">
      <style:paragraph-properties fo:widows="0" fo:orphans="0" fo:text-indent="3.543in"/>
    </style:style>
    <style:style style:name="P84" style:parent-style-name="Normal" style:family="paragraph">
      <style:paragraph-properties fo:widows="0" fo:orphans="0"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center" style:position="1.7812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 fo:text-align="justify"/>
    </style:style>
    <style:style style:name="P12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center" style:position="2.6916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 fo:text-align="justify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>
        <style:tab-stops>
          <style:tab-stop style:type="center" style:position="2.9534in"/>
          <style:tab-stop style:type="center" style:position="5.1187in"/>
        </style:tab-stops>
      </style:paragraph-properties>
    </style:style>
    <style:style style:name="P151" style:parent-style-name="Normal" style:family="paragraph">
      <style:paragraph-properties fo:widows="0" fo:orphans="0" fo:text-indent="0.4923in">
        <style:tab-stops>
          <style:tab-stop style:type="center" style:position="2.9534in"/>
          <style:tab-stop style:type="center" style:position="5.1187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P153" style:parent-style-name="Normal" style:family="paragraph">
      <style:paragraph-properties fo:widows="0" fo:orphans="0" fo:text-indent="0.4923in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4-15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D1750B5C836C" office:target-frame-name="_top" xlink:show="replace"><text:span text:style-name="T14">4-258</text:span></text:a><text:span text:style-name="T15">, 2010-03-31, Žin., 2010, Nr. 39-1887 (2010-04-07), i. k. 1102020ISAK0004-258</text:span></text:p>
      <text:p text:style-name="P16"><text:span text:style-name="T17">Dėl Tiekėjo sąžiningumo deklaracijos formų patvirtinimo</text:span></text:p>
      <text:p text:style-name="P18"/>
      <text:p text:style-name="P19"><text:span text:style-name="T20">Suvestinė redakcija nuo 2009-09-01 iki 2010-04-14</text:span></text:p>
      <text:p text:style-name="P21"/>
      <text:p text:style-name="P22"><text:span text:style-name="T23">Įsakymas paskelbtas: Žin. 2006, Nr.<text:s/></text:span><text:a xlink:href="https://www.e-tar.lt/portal/legalAct.html?documentId=TAR.2DC53BBC7A75" office:target-frame-name="_top" xlink:show="replace"><text:span text:style-name="T24">14-520</text:span></text:a><text:span text:style-name="T25">, i. k. 1062020ISAK00004</text:span><text:span text:style-name="T26">-41</text:span></text:p>
      <text:p text:style-name="P27"/>
      <text:p text:style-name="P28"/>
      <text:p text:style-name="P29"><text:span text:style-name="T30"/><text:span text:style-name="T31">LIETUVOS RESPUBLIKOS ŪKIO MINISTRAS</text:span></text:p>
      <text:p text:style-name="P32"/>
      <text:p text:style-name="P33">Į S A K Y M A S</text:p>
      <text:p text:style-name="P34"><text:span text:style-name="T35">DĖL TIEKĖJO SĄŽININGUMO DEKLARACIJOS FORMOS PATVIRTINIMO<text:s/></text:span></text:p>
      <text:p text:style-name="P36"/>
      <text:p text:style-name="P37">2006 m. vasario 1 d. Nr. 4-41</text:p>
      <text:p text:style-name="P38">Vilnius</text:p>
      <text:p text:style-name="P39"/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8E85B2576ACB" office:target-frame-name="_top" xlink:show="replace"><text:span text:style-name="T44">4-373</text:span></text:a><text:span text:style-name="T45">, 2008-08-21, Žin., 2008, Nr. 98-3817 (2008-08-28), i. k. 1082020ISAK0004-373</text:span></text:p>
      <text:p text:style-name="Normal"/>
      <text:p text:style-name="P46"><text:span text:style-name="T47">Vadovaudamasis Lietuvos Respublikos viešųjų pirkimų įstatymo (Žin., 1996, Nr.<text:s/></text:span><text:a xlink:href="https://www.e-tar.lt/portal/lt/legalAct/TAR.C54AFFAA7622" office:target-frame-name="_blank" xlink:show="new"><text:span text:style-name="T48">84-2000</text:span></text:a><text:span text:style-name="T49">; 2006, Nr.<text:s/></text:span><text:a xlink:href="https://www.e-tar.lt/portal/lt/legalAct/TAR.C0DE35FFA738" office:target-frame-name="_blank" xlink:show="new"><text:span text:style-name="T50">4-102</text:span></text:a><text:span text:style-name="T51">; 2008, 81-3179; 2009, Nr. 93-3986) 24 straipsnio 2 dalies 5 punktu ir</text:span><text:span text:style-name="T52"><text:s/>Lietuvos Respublikos Vyriausybės 2006 m. sausio 30 d. nutarimo Nr. 92 „Dėl Lietuvos Respublikos viešųjų pirkimų įstatymo įgyvendinimo“ (Žin., 2006, Nr.<text:s/></text:span><text:a xlink:href="https://www.e-tar.lt/portal/lt/legalAct/TAR.05EFB48B0BD7" office:target-frame-name="_blank" xlink:show="new"><text:span text:style-name="T53">13-460</text:span></text:a><text:span text:style-name="T54">; 2008, Nr.<text:s/></text:span><text:a xlink:href="https://www.e-tar.lt/portal/lt/legalAct/TAR.92B3DFF1EB2F" office:target-frame-name="_blank" xlink:show="new"><text:span text:style-name="T55">104-3991</text:span></text:a><text:span text:style-name="T56">) 1.1.1 punktu:</text:span></text:p>
      <text:p text:style-name="P57">Preambulės pakeitimai:</text:p>
      <text:p text:style-name="P58"><text:span text:style-name="T59">Nr.<text:s/></text:span><text:a xlink:href="https://www.e-tar.lt/portal/legalAct.html?documentId=TAR.8E85B2576ACB" office:target-frame-name="_top" xlink:show="replace"><text:span text:style-name="T60">4-373</text:span></text:a><text:span text:style-name="T61">, 2008-08-21, Žin., 2008, Nr.<text:s/></text:span><text:span text:style-name="T62">98-3817 (2008-08-28), i. k. 1082020ISAK0004-373</text:span></text:p>
      <text:p text:style-name="P63"><text:span text:style-name="T64">Nr.<text:s/></text:span><text:a xlink:href="https://www.e-tar.lt/portal/legalAct.html?documentId=TAR.AEC3A5E6C8E3" office:target-frame-name="_top" xlink:show="replace"><text:span text:style-name="T65">4-430</text:span></text:a><text:span text:style-name="T66">, 2009-08-28, Žin., 2009, Nr. 106-4438 (2009-09-05), i. k. 1092020ISAK0004-430</text:span></text:p>
      <text:p text:style-name="Normal"/>
      <text:p text:style-name="P67">1. Tvirtinu Tiekėjo sąžiningumo deklaracijos formą (pridedama).</text:p>
      <text:p text:style-name="P68">Punkto pakeitimai:</text:p>
      <text:p text:style-name="P69"><text:span text:style-name="T70">Nr.<text:s/></text:span><text:a xlink:href="https://www.e-tar.lt/portal/legalAct.html?documentId=TAR.8E85B2576ACB" office:target-frame-name="_top" xlink:show="replace"><text:span text:style-name="T71">4-373</text:span></text:a><text:span text:style-name="T72">, 2008-08-21, Žin., 2008, Nr. 98-3817 (2008-08-28), i. k. 1082020ISAK0004-373</text:span></text:p>
      <text:p text:style-name="Normal"/>
      <text:p text:style-name="P73">2.<text:s/><text:span text:style-name="T74">Nustata</text:span>u, kad šiuo įsakymu patvirtintą Tiekėjo sąžiningumo deklaraciją tiekėjas pateikia perkančiajai organizacijai kartu su pasiūlymu tiekti prekes, teikti paslaugas ar atlikti darbus.</text:p>
      <text:p text:style-name="P75"/>
      <text:p text:style-name="P76"/>
      <text:p text:style-name="P77"/>
      <text:p text:style-name="P78"><text:span text:style-name="T79">ŪKIO MINISTRAS</text:span><text:span text:style-name="T80"><text:tab/>KĘSTUTIS DAUKŠYS</text:span></text:p>
      <text:p text:style-name="P81"/>
      <text:soft-page-break/>
      <text:p text:style-name="P82">Forma patvirtinta</text:p>
      <text:p text:style-name="P83">Lietuvos Respublikos ūkio ministro<text:s/></text:p>
      <text:p text:style-name="P84">2006 m. vasario 1 d. įsakymu Nr. 4- 41</text:p>
      <text:p text:style-name="P85"/>
      <text:p text:style-name="P86">(Herbas arba prekių ženklas)</text:p>
      <text:p text:style-name="P87"/>
      <text:p text:style-name="P88">__<text:tab/></text:p>
      <text:p text:style-name="P89">(tiekėjo pavadinimas)</text:p>
      <text:p text:style-name="P90">__<text:tab/></text:p>
      <text:p text:style-name="P91"><text:span text:style-name="T92">(tiekėjo<text:s/></text:span><text:span text:style-name="T93">numeris</text:span><text:span text:style-name="T94"><text:s/>ir kiti duomenys)</text:span></text:p>
      <text:p text:style-name="P95"/>
      <text:p text:style-name="P96">________________________________________</text:p>
      <text:p text:style-name="P97"><text:tab/>(adresatas (perkančioji organizacija))</text:p>
      <text:p text:style-name="P98"/>
      <text:p text:style-name="P99"><text:span text:style-name="T100">TIEKĖJO<text:s/></text:span><text:span text:style-name="T101">SĄŽININGUMO</text:span><text:s/><text:span text:style-name="T102">DEKLARACIJA</text:span></text:p>
      <text:p text:style-name="P103"/>
      <text:p text:style-name="P104">20XX m. ___________________ d. Nr.<text:s/></text:p>
      <text:p text:style-name="P105">__________________________</text:p>
      <text:p text:style-name="P106">(deklaracijos sudarymo vieta)</text:p>
      <text:p text:style-name="P107"/>
      <text:p text:style-name="P108">1. Aš“<text:tab/>,</text:p>
      <text:p text:style-name="P109">(tiekėjo vadovo ar jo įgalioto asmens pareigos, vardas, pavardė)</text:p>
      <text:p text:style-name="P110">tvirtinu, kad mano vadovaujamas (-a) (atstovaujamas (-a))<text:tab/>,</text:p>
      <text:p text:style-name="P111">(tiekėjo pavadinimas)</text:p>
      <text:p text:style-name="P112">dalyvaujantis (-i)<text:tab/></text:p>
      <text:p text:style-name="P113">(perkančiosios organizacijos pavadinimas)</text:p>
      <text:p text:style-name="P114">atliekamame<text:tab/></text:p>
      <text:p text:style-name="P115"><text:span text:style-name="T116">(pirkimo objekto pavadinimas, pirkimo kodas, pirkimo būdas)</text:span></text:p>
      <text:p text:style-name="P117"><text:tab/>,</text:p>
      <text:p text:style-name="P118">skelbtame<text:tab/></text:p>
      <text:p text:style-name="P119">(leidinio pavadinimas, kuriame paskelbtas skelbimas apie pirkimą, nedalyvauja Lietuvos Respublikos konkurencijos<text:s/>įstatymo 5 straipsnyje nurodytuose draudžiamuose susitarimuose ir susitarimuose, pažeidžiančiuose Viešųjų pirkimų įstatymo 3 straipsnyje nurodytus principus</text:p>
      <text:p text:style-name="P120">__<text:tab/></text:p>
      <text:p text:style-name="P121">data ir numeris arba kvietimo pateikti pasiūlymą ar dalyvauti derybose išsiuntimo</text:p>
      <text:p text:style-name="P122"><text:tab/>,</text:p>
      <text:p text:style-name="P123">data ir numeris)</text:p>
      <text:p text:style-name="P124"/>
      <text:p text:style-name="P125">nedavė ir neketina duoti Komisijos nariams, ekspertams“, po žodžio „organizacijos“ žodžius „(įgaliotosios organizacijos) vadovams perkančiosios organizacijos valstybės tarnautojams (darbuotojams) ar kitų tiekėjų atstovams pinigų, dovanų, nesuteikė<text:s/>ir neketina suteikti jokių paslaugų ar kitokio atlygio už sudarytas ar nesudarytas sąlygas, susijusias su palankiais veiksmais laimėti viešąjį pirkimą.</text:p>
      <text:p text:style-name="P126">2. Informuoju, kad mano vadovaujamas (-a) (atstovaujamas (-a))<text:s/><text:tab/></text:p>
      <text:p text:style-name="P127">_<text:tab/></text:p>
      <text:p text:style-name="P128">(tiekėjo pavadinimas)</text:p>
      <text:p text:style-name="P129">susijęs Lietuvos Respublikos konkurencijos įstatymo 3 straipsnio 12 dalyje nustatytais būdais su šiais toje pačioje pirkimo procedūroje dalyvaujančiais ūkio subjektais:<text:s/></text:p>
      <text:p text:style-name="P130">_<text:tab/>.</text:p>
      <text:p text:style-name="P131">(tiekėjų pavadinimai)</text:p>
      <text:p text:style-name="P132">3. Tvirtinu, kad jeigu vienas ar keli iš mano nurodytų ūkio subjektų, su kuriais yra susijęs mano vadovaujamas (-a) (atstovaujamas (-a))<text:s/><text:tab/>,</text:p>
      <text:p text:style-name="P133">(tiekėjo pavadinimas)</text:p>
      <text:p text:style-name="P134">dalyvauja pirkime ir pateikia savarankišką pasiūlymą (pasiūlymus), mano vadovaujamas (-a) (atstovaujamas (-a))<text:s/><text:tab/>šiame pirkime</text:p>
      <text:soft-page-break/>
      <text:p text:style-name="P135">(tiekėjo pavadinimas)</text:p>
      <text:p text:style-name="P136">veikia<text:s/>nepriklausomai nuo jų ir jie laikytini konkurentais</text:p>
      <text:p text:style-name="P137"/>
      <text:p text:style-name="P138">4. Man žinoma, kad jeigu mano pateikta deklaracija yra melaginga, vadovaujantis Lietuvos Respublikos viešųjų pirkimų įstatymo (Žin., 1996, 84-2000; 2006, Nr. 4-102, 2008, Nr. 81-3179) 39 straipsnio 2 dalies 2 punktu<text:s/><text:tab/></text:p>
      <text:p text:style-name="P139"><text:tab/><text:s/>pateiktas pasiūlymas bus</text:p>
      <text:p text:style-name="P140"><text:tab/>(tiekėjo pavadinimas)</text:p>
      <text:p text:style-name="P141">nenagrinėjamas ir atmestas, o tuo atveju, jeigu pasiūlymas bus jau pripažintas laimėjusiu, bus laikoma, kad<text:s/><text:tab/></text:p>
      <text:p text:style-name="P142"><text:tab/></text:p>
      <text:p text:style-name="P143"><text:tab/><text:span text:style-name="T144">(tiekėjo pavadinimas)</text:span></text:p>
      <text:p text:style-name="P145"/>
      <text:p text:style-name="P146">atsisakė sudaryti pirkimo sutartį, kaip nustatyta<text:s/>Viešųjų pirkimų įstatymo 18 straipsnio 2 dalyje, ir su juo pirkimo sutartis nebus sudaroma, taip pat kad įstatymų nustatyta tvarka gali būti kreipiamasi į teismą dėl žalos atlyginimo.</text:p>
      <text:p text:style-name="P147">5. Tiekėjas už deklaracijoje pateiktos informacijos teisingumą atsako įstatymų nustatyta tvarka.</text:p>
      <text:p text:style-name="P148">6. Jeigu viešajame pirkime dalyvauja ūkio subjektų grupė, deklaraciją pildo kiekvienas ūkio subjektas.</text:p>
      <text:p text:style-name="P149"/>
      <text:p text:style-name="P150">____________________<text:tab/>_____________<text:tab/>________________________</text:p>
      <text:p text:style-name="P151">(deklaraciją sudariusio<text:tab/>(parašas)<text:tab/>(vardas, pavardė)</text:p>
      <text:p text:style-name="P152">asmens pareigos)</text:p>
      <text:p text:style-name="P153"/>
      <text:p text:style-name="P154">A. V.</text:p>
      <text:p text:style-name="P155">______________</text:p>
      <text:p text:style-name="P156">Formos pakeitimai:</text:p>
      <text:p text:style-name="P157"><text:span text:style-name="T158">Nr.<text:s/></text:span><text:a xlink:href="https://www.e-tar.lt/portal/legalAct.html?documentId=TAR.8E85B2576ACB" office:target-frame-name="_top" xlink:show="replace"><text:span text:style-name="T159">4-373</text:span></text:a><text:span text:style-name="T160">, 2008-08-21, Žin., 2008, Nr. 98-3817 (2008-08-28), i. k. 1082020ISAK0004-373</text:span></text:p>
      <text:p text:style-name="P161"><text:span text:style-name="T162">Nr.<text:s/></text:span><text:a xlink:href="https://www.e-tar.lt/portal/legalAct.html?documentId=TAR.AEC3A5E6C8E3" office:target-frame-name="_top" xlink:show="replace"><text:span text:style-name="T163">4-430</text:span></text:a><text:span text:style-name="T164">, 2009-08-28, Žin., 2009, Nr. 106-4438 (2009-09-05), i. k. 1092020ISAK0004-430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ūkio ministerija, Įsakymas</text:span></text:p>
      <text:p text:style-name="P174"><text:span text:style-name="T175">Nr.<text:s/></text:span><text:a xlink:href="https://www.e-tar.lt/portal/legalAct.html?documentId=TAR.8E85B2576ACB" office:target-frame-name="_top" xlink:show="replace"><text:span text:style-name="T176">4-373</text:span></text:a><text:span text:style-name="T177">, 2008-08-21, Žin., 2008, Nr. 98-3817 (2008-08-28), i. k. 1082020ISAK0004-373</text:span></text:p>
      <text:p text:style-name="P178"><text:span text:style-name="T179">Dėl Lietuvos Respublikos ūkio ministro 2006 m. vasario 1 d. įsakymo Nr. 4-41 "Dėl Tiekėjo dek</text:span><text:span text:style-name="T180">laracijos, patvirtinančios tai, kad tiekėjas nedavė ir neketina duoti perkančiosios organizacijos valstybės tarnautojams (darbuotojams) ar kitų tiekėjų atstovams pinigų, dovanų, nesuteikė jokių paslaugų ar kitokio atlygio už sudarytas ar nesudarytas sąlyga</text:span><text:span text:style-name="T181">s, susijusias su palankiais veiksmais laimėti pirkimus, formos patvirtinimo" pakeitimo</text:span></text:p>
      <text:p text:style-name="P182"/>
      <text:p text:style-name="P183"><text:span text:style-name="T184">2.</text:span></text:p>
      <text:p text:style-name="P185"><text:span text:style-name="T186">Lietuvos Respublikos ūkio ministerija, Įsakymas</text:span></text:p>
      <text:p text:style-name="P187"><text:span text:style-name="T188">Nr.<text:s/></text:span><text:a xlink:href="https://www.e-tar.lt/portal/legalAct.html?documentId=TAR.AEC3A5E6C8E3" office:target-frame-name="_top" xlink:show="replace"><text:span text:style-name="T189">4-430</text:span></text:a><text:span text:style-name="T190">, 2009-08-28, Žin., 2009,<text:s/></text:span><text:span text:style-name="T191">Nr. 106-4438 (2009-09-05), i. k. 1092020ISAK0004-430</text:span></text:p>
      <text:p text:style-name="P192"><text:span text:style-name="T193">Dėl Lietuvos Respublikos ūkio ministro 2006 m. vasario 1 d. įsakymo Nr. 4-41 "Dėl Tiekėjo sąžiningumo deklaracijos formos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19T13:46:00Z</meta:creation-date>
    <dc:date>2016-09-19T13:46:00Z</dc:date>
    <meta:template xlink:href="Normal" xlink:type="simple"/>
    <meta:editing-cycles>2</meta:editing-cycles>
    <meta:editing-duration>PT0S</meta:editing-duration>
    <meta:document-statistic meta:page-count="3" meta:paragraph-count="71" meta:word-count="905" meta:character-count="6898" meta:row-count="159" meta:non-whitespace-character-count="6064"/>
  </office:meta>
</office:document-meta>
</file>