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6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center" style:position="1.7812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7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7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7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8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8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9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P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 fo:text-align="justify"/>
    </style:style>
    <style:style style:name="P99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00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center" style:position="2.6916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04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4.3541in"/>
          <style:tab-stop style:type="right" style:leader-style="solid" style:leader-text="_" style:position="6.6895in"/>
        </style:tab-stops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 fo:text-align="justify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>
        <style:tab-stops>
          <style:tab-stop style:type="center" style:position="2.9534in"/>
          <style:tab-stop style:type="center" style:position="5.1187in"/>
        </style:tab-stops>
      </style:paragraph-properties>
    </style:style>
    <style:style style:name="P112" style:parent-style-name="Normal" style:family="paragraph">
      <style:paragraph-properties fo:widows="0" fo:orphans="0" fo:text-indent="0.4923in">
        <style:tab-stops>
          <style:tab-stop style:type="center" style:position="2.9534in"/>
          <style:tab-stop style:type="center" style:position="5.1187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text-indent="0.4923in"/>
      <style:text-properties fo:font-size="10pt" style:font-size-asian="10pt"/>
    </style:style>
    <style:style style:name="P114" style:parent-style-name="Normal" style:family="paragraph">
      <style:paragraph-properties fo:widows="0" fo:orphans="0" fo:text-indent="0.4923in"/>
    </style:style>
    <style:style style:name="P115" style:parent-style-name="Normal" style:family="paragraph">
      <style:paragraph-properties fo:widows="0" fo:orphans="0" fo:text-indent="0.4923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9-15 iki 2009-08-31</text:span></text:p>
      <text:p text:style-name="P10"/>
      <text:p text:style-name="P11"><text:span text:style-name="T12">Įsakymas paskelbtas: Žin. 2006, Nr.<text:s/></text:span><text:a xlink:href="https://www.e-tar.lt/portal/legalAct.html?documentId=TAR.2DC53BBC7A75" office:target-frame-name="_top" xlink:show="replace"><text:span text:style-name="T13">14-520</text:span></text:a><text:span text:style-name="T14">, i. k. 1062020ISAK00004-41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<text:span text:style-name="T23">DĖL TIEKĖJO SĄŽININGUMO DEKLARACIJOS FORMOS PATVIRTINIMO<text:s/></text:span></text:p>
      <text:p text:style-name="P24"/>
      <text:p text:style-name="P25">2006 m. vasario 1 d. Nr. 4-41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E85B2576ACB" office:target-frame-name="_top" xlink:show="replace"><text:span text:style-name="T32">4-373</text:span></text:a><text:span text:style-name="T33">, 2008-08-21, Žin., 2008, Nr. 98-3817 (2008-08-28), i. k. 1082020ISAK0004-373</text:span></text:p>
      <text:p text:style-name="Normal"/>
      <text:p text:style-name="P34">Vadovaudamasis Lietuvos Respublikos viešųjų pirkimų įstatymo (Žin., 1996, Nr.<text:s/><text:a xlink:href="https://www.e-tar.lt/portal/lt/legalAct/TAR.C54AFFAA7622" office:target-frame-name="_blank" xlink:show="new"><text:span text:style-name="T35">84-2000</text:span></text:a>; 2006, Nr.<text:s/><text:a xlink:href="https://www.e-tar.lt/portal/lt/legalAct/TAR.C0DE35FFA738" office:target-frame-name="_blank" xlink:show="new"><text:span text:style-name="T36">4-102</text:span></text:a>; 2008, 81-3179) 24 straipsnio 2 dalies 5 punktu ir Lietuvos Respublikos Vyriausybės 2006 m. sausio 30<text:s/>d. nutarimo Nr. 92 „Dėl Lietuvos Respublikos viešųjų pirkimų įstatymo įgyvendinimo“ (Žin., 2006, Nr.<text:s/><text:a xlink:href="https://www.e-tar.lt/portal/lt/legalAct/TAR.05EFB48B0BD7" office:target-frame-name="_blank" xlink:show="new"><text:span text:style-name="T37">13-460</text:span></text:a>) 1.2 punktu:</text:p>
      <text:p text:style-name="P38">Preambulės pakeitimai:</text:p>
      <text:p text:style-name="P39"><text:span text:style-name="T40">Nr.<text:s/></text:span><text:a xlink:href="https://www.e-tar.lt/portal/legalAct.html?documentId=TAR.8E85B2576ACB" office:target-frame-name="_top" xlink:show="replace"><text:span text:style-name="T41">4-373</text:span></text:a><text:span text:style-name="T42">, 2008-08-21, Žin., 2008, Nr. 98-3817 (2008-08-28), i. k. 1082020ISAK0004-373</text:span></text:p>
      <text:p text:style-name="Normal"/>
      <text:p text:style-name="P43">1. Tvirtinu Tiekėjo sąžiningumo deklaracijos formą (pridedama).</text:p>
      <text:p text:style-name="P44">Punkto pakeitimai:</text:p>
      <text:p text:style-name="P45"><text:span text:style-name="T46">Nr.<text:s/></text:span><text:a xlink:href="https://www.e-tar.lt/portal/legalAct.html?documentId=TAR.8E85B2576ACB" office:target-frame-name="_top" xlink:show="replace"><text:span text:style-name="T47">4-373</text:span></text:a><text:span text:style-name="T48">, 2008-08-21, Žin., 2008, Nr. 98-3817 (2008-08-28), i. k. 1082020ISAK0004-373</text:span></text:p>
      <text:p text:style-name="Normal"/>
      <text:p text:style-name="P49">2.<text:s/><text:span text:style-name="T50">Nustata</text:span>u, kad šiuo įsakymu patvirtintą Tiekėjo sąžiningumo deklaraciją tiekėjas<text:s/>pateikia perkančiajai organizacijai kartu su pasiūlymu tiekti prekes, teikti paslaugas ar atlikti darbus.</text:p>
      <text:p text:style-name="P51"/>
      <text:p text:style-name="P52"/>
      <text:p text:style-name="P53"/>
      <text:p text:style-name="P54"><text:span text:style-name="T55">ŪKIO MINISTRAS</text:span><text:span text:style-name="T56"><text:tab/>KĘSTUTIS DAUKŠYS</text:span></text:p>
      <text:p text:style-name="P57"/>
      <text:soft-page-break/>
      <text:p text:style-name="P58">Forma patvirtinta</text:p>
      <text:p text:style-name="P59">Lietuvos Respublikos ūkio ministro<text:s/></text:p>
      <text:p text:style-name="P60">2006 m. vasario 1 d. įsakymu Nr. 4- 41</text:p>
      <text:p text:style-name="P61"/>
      <text:p text:style-name="P62">(Herbas arba<text:s/>prekių ženklas)</text:p>
      <text:p text:style-name="P63"/>
      <text:p text:style-name="P64">__<text:tab/></text:p>
      <text:p text:style-name="P65">(tiekėjo pavadinimas)</text:p>
      <text:p text:style-name="P66">__<text:tab/></text:p>
      <text:p text:style-name="P67">(tiekėjo kodas ir kiti duomenys)</text:p>
      <text:p text:style-name="P68"/>
      <text:p text:style-name="P69">________________________________________</text:p>
      <text:p text:style-name="P70"><text:tab/>(adresatas (perkančioji organizacija))</text:p>
      <text:p text:style-name="P71"/>
      <text:p text:style-name="P72"><text:span text:style-name="T73">TIEKĖJO<text:s/></text:span><text:span text:style-name="T74">SĄŽININGUMO</text:span><text:s/><text:span text:style-name="T75">DEKLARACIJA</text:span></text:p>
      <text:p text:style-name="P76"/>
      <text:p text:style-name="P77">20XX m. ___________________ d. Nr.<text:s/></text:p>
      <text:p text:style-name="P78">__________________________</text:p>
      <text:p text:style-name="P79">(deklaracijos sudarymo vieta)</text:p>
      <text:p text:style-name="P80"/>
      <text:p text:style-name="P81">1. Aš“<text:tab/>,</text:p>
      <text:p text:style-name="P82">(tiekėjo vadovo ar jo įgalioto asmens pareigos, vardas, pavardė)</text:p>
      <text:p text:style-name="P83">tvirtinu, kad mano vadovaujamas (-a) (atstovaujamas (-a))<text:tab/>,</text:p>
      <text:p text:style-name="P84">(tiekėjo pavadinimas)</text:p>
      <text:p text:style-name="P85">dalyvaujantis (-i)<text:tab/></text:p>
      <text:p text:style-name="P86">(perkančiosios organizacijos pavadinimas)</text:p>
      <text:p text:style-name="P87">atliekamame<text:tab/></text:p>
      <text:p text:style-name="P88"><text:span text:style-name="T89">(pirkimo objekto pavadinimas, pirkimo kodas, pirkimo būdas)</text:span></text:p>
      <text:p text:style-name="P90"><text:tab/>,</text:p>
      <text:p text:style-name="P91">skelbtame<text:tab/></text:p>
      <text:p text:style-name="P92">(leidinio pavadinimas, kuriame paskelbtas skelbimas apie pirkimą,</text:p>
      <text:p text:style-name="P93">__<text:tab/></text:p>
      <text:p text:style-name="P94">data ir numeris arba kvietimo pateikti pasiūlymą ar dalyvauti derybose išsiuntimo</text:p>
      <text:p text:style-name="P95"><text:tab/>,</text:p>
      <text:p text:style-name="P96">data ir numeris)</text:p>
      <text:p text:style-name="P97"/>
      <text:p text:style-name="P98">nedavė ir neketina duoti Komisijos nariams, ekspertams“, po žodžio „organizacijos“ žodžius „(įgaliotosios organizacijos)“ vadovams perkančiosios organizacijos valstybės tarnautojams (darbuotojams) ar kitų tiekėjų atstovams pinigų,<text:s/>dovanų, nesuteikė ir neketina suteikti jokių paslaugų ar kitokio atlygio už sudarytas ar nesudarytas sąlygas, susijusias su palankiais veiksmais laimėti viešąjį pirkimą.</text:p>
      <text:p text:style-name="P99">2. Man žinoma, kad jeigu mano pateikta deklaracija yra melaginga, vadovaujantis Lietuvos Respublikos viešųjų pirkimų įstatymo (Žin., 1996, 84-2000; 2006, Nr. 4-102, 2008, Nr. 81-3179) 39 straipsnio 2 dalies 2 punktu<text:s/><text:tab/></text:p>
      <text:p text:style-name="P100"><text:tab/><text:s/>pateiktas pasiūlymas bus</text:p>
      <text:p text:style-name="P101"><text:tab/>(tiekėjo pavadinimas)</text:p>
      <text:p text:style-name="P102">nenagrinėjamas ir atmestas, o tuo atveju, jeigu pasiūlymas bus jau pripažintas laimėjusiu, bus laikoma, kad<text:s/><text:tab/></text:p>
      <text:p text:style-name="P103"><text:tab/></text:p>
      <text:p text:style-name="P104"><text:tab/><text:span text:style-name="T105">(tiekėjo pavadinimas)</text:span></text:p>
      <text:p text:style-name="P106"/>
      <text:p text:style-name="P107">atsisakė sudaryti pirkimo sutartį, kaip nustatyta Viešųjų pirkimų įstatymo 18 straipsnio 2 dalyje, ir su juo pirkimo sutartis nebus sudaroma, taip pat kad įstatymų nustatyta tvarka gali būti kreipiamasi į teismą dėl žalos atlyginimo.</text:p>
      <text:p text:style-name="P108">3. Tiekėjas už deklaracijoje pateiktos informacijos teisingumą atsako įstatymų nustatyta<text:s/><text:soft-page-break/>tvarka.</text:p>
      <text:p text:style-name="P109">4. Jeigu viešajame pirkime dalyvauja ūkio subjektų grupė, deklaraciją pildo kiekvienas ūkio subjektas.</text:p>
      <text:p text:style-name="P110"/>
      <text:p text:style-name="P111">____________________<text:tab/>_____________<text:tab/>________________________</text:p>
      <text:p text:style-name="P112">(deklaraciją sudariusio<text:tab/>(parašas)<text:tab/>(vardas, pavardė)</text:p>
      <text:p text:style-name="P113">asmens pareigos)</text:p>
      <text:p text:style-name="P114"/>
      <text:p text:style-name="P115">A. V.</text:p>
      <text:p text:style-name="P116">______________</text:p>
      <text:p text:style-name="P117">Formos pakeitimai:</text:p>
      <text:p text:style-name="P118"><text:span text:style-name="T119">Nr.<text:s/></text:span><text:a xlink:href="https://www.e-tar.lt/portal/legalAct.html?documentId=TAR.8E85B2576ACB" office:target-frame-name="_top" xlink:show="replace"><text:span text:style-name="T120">4-373</text:span></text:a><text:span text:style-name="T121">,<text:s/></text:span><text:span text:style-name="T122">2008-08-21, Žin., 2008, Nr. 98-3817 (2008-08-28), i. k. 1082020ISAK0004-373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ūkio ministerija, Įsakymas</text:span></text:p>
      <text:p text:style-name="P132"><text:span text:style-name="T133">Nr.<text:s/></text:span><text:a xlink:href="https://www.e-tar.lt/portal/legalAct.html?documentId=TAR.8E85B2576ACB" office:target-frame-name="_top" xlink:show="replace"><text:span text:style-name="T134">4-373</text:span></text:a><text:span text:style-name="T135">, 2008-08-21, Žin., 20</text:span><text:span text:style-name="T136">08, Nr. 98-3817 (2008-08-28), i. k. 1082020ISAK0004-373</text:span></text:p>
      <text:p text:style-name="P137"><text:span text:style-name="T138">Dėl Lietuvos Respublikos ūkio ministro 2006 m. vasario 1 d. įsakymo Nr. 4-41 "Dėl Tiekėjo deklaracijos, patvirtinančios tai, kad tiekėjas nedavė ir neketina duoti perkančiosios organizacijos valstybės</text:span><text:span text:style-name="T139"><text:s/>tarnautojams (darbuotojams) ar kitų tiekėjų atstovams pinigų, dovanų, nesuteikė jokių paslaugų ar kitokio atlygio už sudarytas ar nesudarytas sąlygas, susijusias su palankiais veiksmais laimėti pirkimus, formos patvirtin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SYSTEM</dc:creator>
    <meta:creation-date>2016-09-19T13:46:00Z</meta:creation-date>
    <dc:date>2016-09-19T13:46:00Z</dc:date>
    <meta:template xlink:href="Normal" xlink:type="simple"/>
    <meta:editing-cycles>2</meta:editing-cycles>
    <meta:editing-duration>PT0S</meta:editing-duration>
    <meta:document-statistic meta:page-count="3" meta:paragraph-count="45" meta:word-count="669" meta:character-count="4919" meta:row-count="195" meta:non-whitespace-character-count="4295"/>
  </office:meta>
</office:document-meta>
</file>