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6.6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/>
      <style:text-properties fo:hyphenate="false"/>
    </style:style>
    <style:style style:name="T23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32" style:parent-style-name="DefaultParagraphFont" style:family="text">
      <style:text-properties fo:font-style="italic" style:font-style-asian="italic" fo:color="#000000" fo:font-size="10pt" style:font-size-asian="10pt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14 iki 2012-12-31</text:span></text:p>
      <text:p text:style-name="P7"/>
      <text:p text:style-name="P8"><text:span text:style-name="T9">Įsakymas paskelbtas: Žin. 2006, Nr.<text:s/></text:span><text:a xlink:href="https://www.e-tar.lt/portal/legalAct.html?documentId=TAR.2DFD6F57622C" office:target-frame-name="_top" xlink:show="replace"><text:span text:style-name="T10">57-2041</text:span></text:a><text:span text:style-name="T11">, i. k. 106301MISAK00D1-232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SAVIVALDYBĖS ORGANIZUOJAMĄ KOMUNALINIŲ ATLIEKŲ TVARKYMO SISTEMĄ PAPILDANČIŲ ATLIEKŲ SURINKIMO SISTEMŲ DIEGIMO SĄLYGŲ DERINIMO SU SAVIVALDYBĖMIS TAISYKLIŲ PATVIRTINIMO</text:p>
      <text:p text:style-name="P20"/>
      <text:p text:style-name="P21">2006 m. gegužės 16 d. Nr. D1-232</text:p>
      <text:p text:style-name="P22">Vilnius</text:p>
      <text:p text:style-name="P23"/>
      <text:p text:style-name="P24"/>
      <text:p text:style-name="P25">Vadovaudamasis Lietuvos Respublikos atliekų tvarkymo įstatymo (Žin., 1998, Nr.<text:s/><text:a xlink:href="https://www.e-tar.lt/portal/lt/legalAct/TAR.8D38517814F1" office:target-frame-name="_blank" xlink:show="new"><text:span text:style-name="T26">61-1726</text:span></text:a>; 2002, Nr.<text:s/><text:a xlink:href="https://www.e-tar.lt/portal/lt/legalAct/TAR.4D5E88FF9E5A" office:target-frame-name="_blank" xlink:show="new"><text:span text:style-name="T27">72-3016</text:span></text:a>; 2004, Nr.<text:s/><text:a xlink:href="https://www.e-tar.lt/portal/lt/legalAct/TAR.01BB1CB0D2CF" office:target-frame-name="_blank" xlink:show="new"><text:span text:style-name="T28">73-2544</text:span></text:a>; 2005, Nr.<text:s/><text:a xlink:href="https://www.e-tar.lt/portal/lt/legalAct/TAR.9C4D507335E2" office:target-frame-name="_blank" xlink:show="new"><text:span text:style-name="T29">84-3111</text:span></text:a>) 30 straipsnio 6 dalimi ir 34<text:span text:style-name="T30">1</text:span><text:s/>straipsnio 1 dalies 3 punktu,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31">84-2353</text:span></text:a>; 2002, Nr.<text:s/><text:a xlink:href="https://www.e-tar.lt/portal/lt/legalAct/TAR.003BDFD5EFB1" office:target-frame-name="_blank" xlink:show="new"><text:span text:style-name="T32">20-766</text:span></text:a>),<text:s/><text:span text:style-name="T33">8.3.6<text:s/></text:span>punktu ir Lietuvos Respublikos Vyriausybės 2002 m. spalio 29 d. nutarimo „Dėl įgaliojimų suteikimo įgyvendinant Lietuvos Respublikos atliekų tvarkymo įstatymą“ Nr. 1691 (Žin., 2002, Nr.<text:s/><text:a xlink:href="https://www.e-tar.lt/portal/lt/legalAct/TAR.B2D5098038A3" office:target-frame-name="_blank" xlink:show="new"><text:span text:style-name="T34">104-4649</text:span></text:a>; 2005, Nr.<text:s/><text:a xlink:href="https://www.e-tar.lt/portal/lt/legalAct/TAR.D68AF7D8918B" office:target-frame-name="_blank" xlink:show="new"><text:span text:style-name="T35">126-4504</text:span></text:a>) 1.6 punktu,</text:p>
      <text:p text:style-name="P36">Preambulės pakeitimai:</text:p>
      <text:p text:style-name="P37"><text:span text:style-name="T38">Nr.<text:s/></text:span><text:a xlink:href="https://www.e-tar.lt/portal/legalAct.html?documentId=TAR.7037C81963FF" office:target-frame-name="_top" xlink:show="replace"><text:span text:style-name="T39">D1-57</text:span><text:span text:style-name="T40">2</text:span></text:a><text:span text:style-name="T41">, 2012-07-03, Žin., 2012, Nr. 82-4297 (2012-07-13), i. k. 112301MISAK00D1-572</text:span></text:p>
      <text:p text:style-name="Normal"/>
      <text:p text:style-name="P42"><text:span text:style-name="T43">Tvirtinu</text:span><text:s/>Savivaldybės organizuojamą komunalinių atliekų tvarkymo sistemą papildančių atliekų surinkimo sistemų diegimo sąlygų derinimo su savivaldybėmis taisykles (pridedama).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  <text:soft-page-break/>
      <text:p text:style-name="P50">PATVIRTINTA</text:p>
      <text:p text:style-name="P51">Lietuvos Respublikos aplinkos ministro<text:s/></text:p>
      <text:p text:style-name="P52">2006 m. gegužės 16 d. įsakymu Nr. D1-232</text:p>
      <text:p text:style-name="P53"/>
      <text:p text:style-name="P54"><text:span text:style-name="T55">SAVIVALDYBĖS ORGANIZUOJAMĄ KOMUNALINIŲ ATLIEKŲ TVARKYMO SISTEMĄ PAPILDANČIŲ ATLIEKŲ SURINKIMO SISTEMŲ DIEGIMO<text:s/></text:span><text:span text:style-name="T56">SĄLYGŲ DERINIMO SU SAVIVALDYBĖMIS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Savivaldybės organizuojamą komunalinių atliekų tvarkymo sistemą papildančių atliekų surinkimo sistemų diegimo sąlygų derinimo su savivaldybėmis taisyklės (toliau – Taisyklės)<text:s/>nustato savivaldybės organizuojamą komunalinių atliekų tvarkymo sistemą papildančių atliekų surinkimo sistemų diegimo sąlygas bei jų derinimo su savivaldybėmis tvarką.</text:p>
      <text:p text:style-name="P64"><text:span text:style-name="T65">2</text:span><text:span text:style-name="T66">. Šiose Taisyklėse vartojamos sąvokos:</text:span></text:p>
      <text:p text:style-name="P67"><text:span text:style-name="T68">Komunalinių atliekų tvarkymo sistemą papilda</text:span><text:span text:style-name="T69">nti atliekų surinkimo sistema (toliau – papildanti atliekų surinkimo sistema)</text:span><text:span text:style-name="T70"><text:s/>– atliekų, kurios susidarė naudojant gamintojų ir importuotojų tiektus Lietuvos Respublikos vidaus rinkai verslo tikslais gaminius (elektros ir elektroninę įrangą, supakuotus gaminius, apmokestinamuosius gaminius (išskyrus baterijas ir akumuliatorius), tv</text:span><text:span text:style-name="T71">arkymui ir Vyriausybės nustatytoms elektros ir elektroninės įrangos, apmokestinamųjų gaminių ir (ar) pakuočių atliekų tvarkymo užduotims įvykdyti, gamintojų ir importuotojų ar licencijuotos organizacijos diegiama papildanti atliekų surinkimo sistema, kurio</text:span><text:span text:style-name="T72">je taikomi gaminių ir (ar) pakuotės atliekų surinkimo būdai ir priemonės, papildantys savivaldybių organizuojamą komunalinių atliekų tvarkymo sistemą.</text:span></text:p>
      <text:p text:style-name="P73"><text:span text:style-name="T74">Papildančios atliekų surinkimo sistemos diegėjas</text:span><text:span text:style-name="T75"><text:s/>– asmuo (gamintojas ir importuotojas ar licencijuota org</text:span><text:span text:style-name="T76">anizacija), kuris diegia papildančią atliekų surinkimo sistemą.</text:span></text:p>
      <text:p text:style-name="P77"><text:span text:style-name="T78">Papildančios atliekų surinkimo sistemos operatorius</text:span><text:span text:style-name="T79"><text:s/>– atliekų tvarkytojas, kuriam eksploatuoti papildančią atliekų surinkimo sistemą sutartiniais pagrindais paveda tokią sistemą diegiantis gam</text:span><text:span text:style-name="T80">intojas ir (ar) importuotojas, ir (ar) pagal aplinkos ministro nustatytą tvarką gamintojų, importuotojų įsteigtos organizacijos išrinktas atliekų tvarkytojas, kuriam gamintojų, importuotojų organizacija sutartiniais pagrindais paveda eksploatuoti jos diegi</text:span><text:span text:style-name="T81">amą papildančią atliekų surinkimo sistemą.</text:span></text:p>
      <text:p text:style-name="P82"><text:span text:style-name="T83">Kitos šiose Taisyklėse vartojamos sąvokos atitinka sąvokas, apibrėžtas Lietuvos Respublikos atliekų tvarkymo įstatyme (Žin., 1998, Nr.<text:s/></text:span><text:a xlink:href="https://www.e-tar.lt/portal/lt/legalAct/TAR.8D38517814F1" office:target-frame-name="_blank" xlink:show="new"><text:span text:style-name="T84">61-1726</text:span></text:a><text:span text:style-name="T85">; 2002, Nr.<text:s/></text:span><text:a xlink:href="https://www.e-tar.lt/portal/lt/legalAct/TAR.4D5E88FF9E5A" office:target-frame-name="_blank" xlink:show="new"><text:span text:style-name="T86">72-3016</text:span></text:a><text:span text:style-name="T87">).</text:span></text:p>
      <text:p text:style-name="P88">Punkto pakeitimai:</text:p>
      <text:p text:style-name="P89"><text:span text:style-name="T90">Nr.<text:s/></text:span><text:a xlink:href="https://www.e-tar.lt/portal/legalAct.html?documentId=TAR.7037C81963FF" office:target-frame-name="_top" xlink:show="replace"><text:span text:style-name="T91">D1-572</text:span></text:a><text:span text:style-name="T92">, 2012-07-03, Žin., 2012</text:span><text:span text:style-name="T93">, Nr. 82-4297 (2012-07-13), i. k. 112301MISAK00D1-572</text:span></text:p>
      <text:p text:style-name="Normal"/>
      <text:p text:style-name="P94"><text:span text:style-name="T95">3.</text:span><text:span text:style-name="T96"><text:s/>Neteko galios nuo 2012-07-14</text:span></text:p>
      <text:p text:style-name="P97">Punkto naikinimas:</text:p>
      <text:p text:style-name="P98"><text:span text:style-name="T99">Nr.<text:s/></text:span><text:a xlink:href="https://www.e-tar.lt/portal/legalAct.html?documentId=TAR.7037C81963FF" office:target-frame-name="_top" xlink:show="replace"><text:span text:style-name="T100">D1-572</text:span></text:a><text:span text:style-name="T101">, 2012-07-03, Žin. 2012, Nr. 82-4297 (2012-07-13), i. k.</text:span><text:span text:style-name="T102"><text:s/>112301MISAK00D1-572</text:span></text:p>
      <text:p text:style-name="Normal"/>
      <text:p text:style-name="P103"><text:span text:style-name="T104">4</text:span><text:span text:style-name="T105">. Papildančias atliekų surinkimo sistemas galima įdiegti ir šios sistemos gali pradėti funkcionuoti tik papildančios atliekų surinkimo sistemos diegėjui šių taisyklių nustatyta tvarka, suderinus papildančių atliekų surinkimo sist</text:span><text:span text:style-name="T106">emų diegimo sąlygas ir sudarius sutartį su savivaldybe (arba savivaldybės (kelių savivaldybių)) įsteigtu juridiniu asmeniu, kuriam pavesta administruoti komunalinių atliekų tvarkymo sistemą) (toliau - Savivaldybė).</text:span></text:p>
      <text:p text:style-name="P107">Punkto pakeitimai:</text:p>
      <text:p text:style-name="P108"><text:span text:style-name="T109">Nr.<text:s/></text:span><text:a xlink:href="https://www.e-tar.lt/portal/legalAct.html?documentId=TAR.7037C81963FF" office:target-frame-name="_top" xlink:show="replace"><text:span text:style-name="T110">D1-572</text:span></text:a><text:span text:style-name="T111">, 2012-07-03, Žin., 2012, Nr. 82-4297 (2012-07-13), i. k. 112301MISAK00D1-572</text:span></text:p>
      <text:p text:style-name="Normal"/>
      <text:p text:style-name="P112"><text:span text:style-name="T113">5</text:span><text:span text:style-name="T114">. Šios Taisyklės taikomos Savivaldybėms, kurių teritorijose diegiamos papildančios atliekų surinkimo<text:s/></text:span><text:span text:style-name="T115">sistemos, papildančių atliekų surinkimo sistemų diegėjams ir papildančių atliekų surinkimo sistemų operatoriams.</text:span><text:s/></text:p>
      <text:p text:style-name="P116">Punkto pakeitimai:</text:p>
      <text:p text:style-name="P117"><text:span text:style-name="T118">Nr.<text:s/></text:span><text:a xlink:href="https://www.e-tar.lt/portal/legalAct.html?documentId=TAR.7037C81963FF" office:target-frame-name="_top" xlink:show="replace"><text:span text:style-name="T119">D1-572</text:span></text:a><text:span text:style-name="T120">, 2012-07-03, Žin., 2012, Nr. 8</text:span><text:span text:style-name="T121">2-4297 (2012-07-13), i. k. 112301MISAK00D1-572</text:span></text:p>
      <text:p text:style-name="Normal"/>
      <text:p text:style-name="P122"><text:span text:style-name="T123">II</text:span><text:span text:style-name="T124">.<text:s/></text:span><text:span text:style-name="T125">PAPILDANČIŲ ATLIEKŲ SURINKIMO SISTEMŲ DIEGIMO SĄLYGOS IR JŲ DERINIMAS</text:span></text:p>
      <text:p text:style-name="P126"/>
      <text:p text:style-name="P127"><text:span text:style-name="T128">6</text:span><text:span text:style-name="T129">. Asmuo (gamintojas ir importuotojas ar licencijuota organizacija), pageidaujantis diegti papildančią atliekų surinkimo si</text:span><text:span text:style-name="T130">stemą, parengia papildančių atliekų surinkimo sistemų diegimo sąlygas (toliau – Diegimo sąlygos);</text:span><text:s/></text:p>
      <text:p text:style-name="P131">Punkto pakeitimai:</text:p>
      <text:p text:style-name="P132"><text:span text:style-name="T133">Nr.<text:s/></text:span><text:a xlink:href="https://www.e-tar.lt/portal/legalAct.html?documentId=TAR.7037C81963FF" office:target-frame-name="_top" xlink:show="replace"><text:span text:style-name="T134">D1-572</text:span></text:a><text:span text:style-name="T135">, 2012-07-03, Žin., 2012, Nr. 82-4297 (2012-07</text:span><text:span text:style-name="T136">-13), i. k. 112301MISAK00D1-572</text:span></text:p>
      <text:p text:style-name="Normal"/>
      <text:p text:style-name="P137">7. Diegimo sąlygose turi būti nurodyta:</text:p>
      <text:p text:style-name="P138"><text:span text:style-name="T139">7.1</text:span><text:span text:style-name="T140">. papildančios atliekų surinkimo sistemos diegėjas (gamintojas ir importuotojas ar licencijuota organizacija)</text:span><text:s/></text:p>
      <text:p text:style-name="P141">Punkto pakeitimai:</text:p>
      <text:p text:style-name="P142"><text:span text:style-name="T143">Nr.<text:s/></text:span><text:a xlink:href="https://www.e-tar.lt/portal/legalAct.html?documentId=TAR.7037C81963FF" office:target-frame-name="_top" xlink:show="replace"><text:span text:style-name="T144">D1-572</text:span></text:a><text:span text:style-name="T145">, 2012-07-03, Žin., 2012, Nr. 82-4297 (2012-07-13), i. k. 112301MISAK00D1-572</text:span></text:p>
      <text:p text:style-name="Normal"/>
      <text:p text:style-name="P146"><text:span text:style-name="T147">7.2</text:span><text:span text:style-name="T148">. papildančios atliekų surinkimo sistemos operatorius;”;</text:span><text:s/></text:p>
      <text:p text:style-name="P149">Punkto pakeitimai:</text:p>
      <text:p text:style-name="P150"><text:span text:style-name="T151">Nr.<text:s/></text:span><text:a xlink:href="https://www.e-tar.lt/portal/legalAct.html?documentId=TAR.7037C81963FF" office:target-frame-name="_top" xlink:show="replace"><text:span text:style-name="T152">D1-572</text:span></text:a><text:span text:style-name="T153">, 2012-07-03, Žin., 2012, Nr. 82-4297 (2012-07-13), i. k. 112301MISAK00D1-572</text:span></text:p>
      <text:p text:style-name="Normal"/>
      <text:p text:style-name="P154">7.3. papildančios atliekų surinkimo sistemos diegimo tikslai ir uždaviniai;</text:p>
      <text:p text:style-name="P155">7.4.<text:s/>teritorija ir vietos, kuriose diegiama papildanti atliekų surinkimo sistema (grafinis atliekų surinkimo vietų išdėstymo dokumentas);</text:p>
      <text:p text:style-name="P156">7.5. numatomų rinkti atliekų pavadinimai, nurodant atliekų sąrašo kodus;</text:p>
      <text:p text:style-name="P157">7.6. atliekų surinkimo būdas, periodiškumas ir numatomos priemonės atliekų surinkimui;</text:p>
      <text:p text:style-name="P158">7.7. atliekų turėtojai, iš kurių numatoma rinkti atliekas;</text:p>
      <text:p text:style-name="P159">7.8. veiklos finansavimo šaltiniai;</text:p>
      <text:p text:style-name="P160">7.9. dalyvavimas šviečiant visuomenę atliekų tvarkymo klausimais;</text:p>
      <text:p text:style-name="P161">7.10. kita informacija.</text:p>
      <text:p text:style-name="P162"><text:span text:style-name="T163">8</text:span><text:span text:style-name="T164">. P</text:span><text:span text:style-name="T165">apildančios atliekų surinkimo sistemos diegėjo pasirašytas prašymas derinti Diegimo sąlygas, pateikiamas Savivaldybei kartu su Diegimo sąlygomis (2 egzemplioriai) ir dokumentais, įrodančiais šiose taisyklėse keliamų reikalavimų papildančių atliekų surinkim</text:span><text:span text:style-name="T166">o sistemų operatoriams tenkinimą.</text:span><text:s/></text:p>
      <text:p text:style-name="P167">Punkto pakeitimai:</text:p>
      <text:p text:style-name="P168"><text:span text:style-name="T169">Nr.<text:s/></text:span><text:a xlink:href="https://www.e-tar.lt/portal/legalAct.html?documentId=TAR.7037C81963FF" office:target-frame-name="_top" xlink:show="replace"><text:span text:style-name="T170">D1-572</text:span></text:a><text:span text:style-name="T171">, 2012-07-03, Žin., 2012, Nr. 82-4297 (2012-07-13), i. k. 112301MISAK00D1-572</text:span></text:p>
      <text:p text:style-name="Normal"/>
      <text:p text:style-name="P172"><text:span text:style-name="T173">8</text:span><text:span text:style-name="T174">(1)</text:span><text:span text:style-name="T175">.</text:span><text:span text:style-name="T176"><text:s/>Prašymus derinti Dieg</text:span><text:span text:style-name="T177">imo sąlygas nagrinėja Savivaldybės administracijos direktoriaus įsakymu sudaryta komisija. Sprendimai dėl prašymų derinti Diegimo sąlygas tvirtinami Savivaldybės administracijos direktoriaus įsakymu.</text:span><text:s/></text:p>
      <text:p text:style-name="P178">Papildyta punktu:</text:p>
      <text:p text:style-name="P179"><text:span text:style-name="T180">Nr.<text:s/></text:span><text:a xlink:href="https://www.e-tar.lt/portal/legalAct.html?documentId=TAR.7037C81963FF" office:target-frame-name="_top" xlink:show="replace"><text:span text:style-name="T181">D1-572</text:span></text:a><text:span text:style-name="T182">, 2012-07-03, Žin., 2012, Nr. 82-4297 (2012-07-13), i. k. 112301MISAK00D1-572</text:span></text:p>
      <text:p text:style-name="Normal"/>
      <text:p text:style-name="P183"><text:span text:style-name="T184">9</text:span><text:span text:style-name="T185">. Savivaldybė sprendimą dėl Diegimo sąlygų derinimo priima per 30 dienų nuo prašymo užregistravimo Savivaldybėje<text:s/></text:span><text:span text:style-name="T186">dienos ir, vadovaudamasi galiojančiais Lietuvos Respublikos ar Savivaldybės, kurios teritorijoje diegiama papildanti atliekų surinkimo sistema, patvirtintais teisės aktais, apie priimtą sprendimą raštu informuoja prašymą derinti Diegimo sąlygas pateikusį p</text:span><text:span text:style-name="T187">apildančios atliekų surinkimo sistemos diegėją. Jei priimtas sprendimas nederinti Diegimo sąlygų, informuodama apie šį sprendimą, Savivaldybė turi nurodyti atsisakymo derinti Diegimo sąlygas priežastis, trūkumus, kuriuos papildančios atliekų surinkimo sist</text:span><text:span text:style-name="T188">emos diegėjas turėtų pašalinti, prieš teikdamas naują prašymą derinti Diegimo sąlygas, ir Savivaldybės sprendimo apskundimo tvarką.</text:span><text:s/></text:p>
      <text:p text:style-name="P189">Punkto pakeitimai:</text:p>
      <text:p text:style-name="P190"><text:span text:style-name="T191">Nr.<text:s/></text:span><text:a xlink:href="https://www.e-tar.lt/portal/legalAct.html?documentId=TAR.7037C81963FF" office:target-frame-name="_top" xlink:show="replace"><text:span text:style-name="T192">D1-572</text:span></text:a><text:span text:style-name="T193">, 2012-07-03</text:span><text:span text:style-name="T194">, Žin., 2012, Nr. 82-4297 (2012-07-13), i. k. 112301MISAK00D1-572</text:span></text:p>
      <text:p text:style-name="Normal"/>
      <text:p text:style-name="P195"><text:span text:style-name="T196">10</text:span><text:span text:style-name="T197">. Papildančios atliekų surinkimo sistemos diegėjas, pašalinęs nurodytus trūkumus, gali<text:s/></text:span><text:soft-page-break/><text:span text:style-name="T198">pakartotinai pateikti prašymą derinti Diegimo sąlygas. Tokiu atveju Diegimo sąlygos derinamos<text:s/></text:span><text:span text:style-name="T199">šiose taisyklėse nustatyta tvarka.</text:span><text:s/></text:p>
      <text:p text:style-name="P200">Punkto pakeitimai:</text:p>
      <text:p text:style-name="P201"><text:span text:style-name="T202">Nr.<text:s/></text:span><text:a xlink:href="https://www.e-tar.lt/portal/legalAct.html?documentId=TAR.7037C81963FF" office:target-frame-name="_top" xlink:show="replace"><text:span text:style-name="T203">D1-572</text:span></text:a><text:span text:style-name="T204">, 2012-07-03, Žin., 2012, Nr. 82-4297 (2012-07-13), i. k. 112301MISAK00D1-572</text:span></text:p>
      <text:p text:style-name="Normal"/>
      <text:p text:style-name="P205"><text:span text:style-name="T206">11</text:span><text:span text:style-name="T207">. Suderintų Diegimo sąly</text:span><text:span text:style-name="T208">gų vienas egzempliorius grąžinamas papildančios atliekų surinkimo sistemos diegėjui, kitas egzempliorius lieka Savivaldybėje.</text:span><text:s/></text:p>
      <text:p text:style-name="P209">Punkto pakeitimai:</text:p>
      <text:p text:style-name="P210"><text:span text:style-name="T211">Nr.<text:s/></text:span><text:a xlink:href="https://www.e-tar.lt/portal/legalAct.html?documentId=TAR.7037C81963FF" office:target-frame-name="_top" xlink:show="replace"><text:span text:style-name="T212">D1-572</text:span></text:a><text:span text:style-name="T213">, 2012-07-03, Žin.</text:span><text:span text:style-name="T214">, 2012, Nr. 82-4297 (2012-07-13), i. k. 112301MISAK00D1-572</text:span></text:p>
      <text:p text:style-name="Normal"/>
      <text:p text:style-name="P215"><text:span text:style-name="T216">12</text:span><text:span text:style-name="T217">. Savivaldybė turi teisę atsisakyti derinti Diegimo sąlygas, jei:</text:span></text:p>
      <text:p text:style-name="P218"><text:span text:style-name="T219">12.1</text:span><text:span text:style-name="T220">. Diegimo sąlygose aprašyta sistema neatitinka papildančios sistemos apibrėžime nustatyto jos turinio;</text:span></text:p>
      <text:p text:style-name="P221"><text:span text:style-name="T222">12.2</text:span><text:span text:style-name="T223">. papi</text:span><text:span text:style-name="T224">ldančios atliekų surinkimo sistemos diegėjas yra nevykdęs Atliekų tvarkymo įstatymo 34</text:span><text:span text:style-name="T225">2</text:span><text:span text:style-name="T226">, 34</text:span><text:span text:style-name="T227">3</text:span><text:span text:style-name="T228"><text:s/>straipsniuose ir Pakuočių ir pakuočių atliekų tvarkymo įstatymo 10 straipsnyje nurodytų įsipareigojimų savivaldybei (savivaldybėms) arba savivaldybių įsteigtiems j</text:span><text:span text:style-name="T229">uridiniams asmenims, kuriems pavesta administruoti komunalinių atliekų tvarkymo sistemą, ir Savivaldybė gali tai įrodyti bet kokiomis teisėtomis priemonėmis;<text:s/></text:span></text:p>
      <text:p text:style-name="P230"><text:span text:style-name="T231">TAR pastaba</text:span><text:span text:style-name="T232">. Pakeistasis 12.2 punktas įsigalioja 2013-01-01.</text:span></text:p>
      <text:p text:style-name="P233"><text:span text:style-name="T234">12.3</text:span><text:span text:style-name="T235">. papildančios atliekų<text:s/></text:span><text:span text:style-name="T236">surinkimo sistemos operatorius yra nevykdęs savo įsipareigojimų, susijusių su atliekų surinkimu ar tvarkymu, tretiesiems asmenims ir Savivaldybė gali tai įrodyti bet kokiomis teisėtomis priemonėmis.</text:span></text:p>
      <text:p text:style-name="P237">Punkto pakeitimai:</text:p>
      <text:p text:style-name="P238"><text:span text:style-name="T239">Nr.<text:s/></text:span><text:a xlink:href="https://www.e-tar.lt/portal/legalAct.html?documentId=TAR.7037C81963FF" office:target-frame-name="_top" xlink:show="replace"><text:span text:style-name="T240">D1-572</text:span></text:a><text:span text:style-name="T241">, 2012-07-03, Žin., 2012, Nr. 82-4297 (2012-07-13), i. k. 112301MISAK00D1-572</text:span></text:p>
      <text:p text:style-name="Normal"/>
      <text:p text:style-name="P242"><text:span text:style-name="T243">III</text:span><text:span text:style-name="T244">.<text:s/></text:span><text:span text:style-name="T245">REIKALAVIMAI PAPILDANČIŲ ATLIEKŲ SURINKIMO SISTEMŲ OPERATORIAMS<text:s/></text:span></text:p>
      <text:p text:style-name="P246">Pakeistas skyriaus pavadinimas:</text:p>
      <text:p text:style-name="P247"><text:span text:style-name="T248">Nr.<text:s/></text:span><text:a xlink:href="https://www.e-tar.lt/portal/legalAct.html?documentId=TAR.7037C81963FF" office:target-frame-name="_top" xlink:show="replace"><text:span text:style-name="T249">D1-572</text:span></text:a><text:span text:style-name="T250">, 2012-07-03, Žin., 2012, Nr. 82-4297 (2012-07-13), i. k. 112301MISAK00D1-572</text:span></text:p>
      <text:p text:style-name="Normal"/>
      <text:p text:style-name="P251">13.<text:s/><text:span text:style-name="T252">Papildančios atliekų surinkimo sistemos operatorius</text:span>:</text:p>
      <text:p text:style-name="P253">13.1. privalo turėti visus leidimus<text:s/>ir (ar) licencijas, suteikiančius teisę verstis atliekų surinkimo veikla;</text:p>
      <text:p text:style-name="P254">13.2. turi būti įvykdęs įsipareigojimus, susijusius su socialinio draudimo įmokų mokėjimu pagal šalies, kurioje jis registruotas, ar Lietuvos Respublikos teisės aktų<text:s/>reikalavimus;</text:p>
      <text:p text:style-name="P255">13.3. turi būti įvykdęs įsipareigojimus, susijusius su mokesčių mokėjimu pagal šalies, kurioje jis registruotas, ar Lietuvos Respublikos teisės aktų reikalavimus.</text:p>
      <text:p text:style-name="P256"/>
      <text:p text:style-name="P257">Punkto pakeitimai:</text:p>
      <text:p text:style-name="P258"><text:span text:style-name="T259">Nr.<text:s/></text:span><text:a xlink:href="https://www.e-tar.lt/portal/legalAct.html?documentId=TAR.7037C81963FF" office:target-frame-name="_top" xlink:show="replace"><text:span text:style-name="T260">D1-572</text:span></text:a><text:span text:style-name="T261">, 2012-07-03, Žin., 2012, Nr. 82-4297 (2012-07-13), i. k. 112301MISAK00D1-572</text:span></text:p>
      <text:p text:style-name="Normal"/>
      <text:p text:style-name="P262"><text:span text:style-name="T263">IV</text:span><text:span text:style-name="T264">.<text:s/></text:span><text:span text:style-name="T265">BAIGIAMOSIOS NUOSTATOS</text:span></text:p>
      <text:p text:style-name="P266"/>
      <text:p text:style-name="P267">14. Papildančios atliekų surinkimo sistemos diegiamos ir eksploatuojamos pagal suderintų Diegimo<text:s/>sąlygų ir teisės aktų, reglamentuojančių atliekų tvarkymą, nuostatas.</text:p>
      <text:p text:style-name="P268"><text:span text:style-name="T269">15</text:span><text:span text:style-name="T270">. Papildančių atliekų surinkimo sistemų diegėjai privalo teikti Savivaldybei jos prašoma forma informaciją apie papildančiose atliekų surinkimo sistemose surinktų atliekų kiekį.</text:span><text:s/></text:p>
      <text:p text:style-name="P271">Punkto pakeitimai:</text:p>
      <text:p text:style-name="P272"><text:span text:style-name="T273">Nr.<text:s/></text:span><text:a xlink:href="https://www.e-tar.lt/portal/legalAct.html?documentId=TAR.7037C81963FF" office:target-frame-name="_top" xlink:show="replace"><text:span text:style-name="T274">D1-572</text:span></text:a><text:span text:style-name="T275">, 2012-07-03, Žin., 2012, Nr. 82-4297 (2012-07-13), i. k. 112301MISAK00D1-572</text:span></text:p>
      <text:p text:style-name="Normal"/>
      <text:p text:style-name="P276">16. Asmenys, pažeidę šių Taisyklių reikalavimus, atsako Lietuvos Respublikos teisės aktų nustatyta tvarka.</text:p>
      <text:p text:style-name="P277">______________</text:p>
      <text:p text:style-name="P278"/>
      <text:p text:style-name="P279"/>
      <text:soft-page-break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7037C81963FF" office:target-frame-name="_top" xlink:show="replace"><text:span text:style-name="T289">D1-572</text:span></text:a><text:span text:style-name="T290">, 2012-07-03, Žin., 2012, Nr.</text:span><text:span text:style-name="T291"><text:s/>82-4297 (2012-07-13), i. k. 112301MISAK00D1-572</text:span></text:p>
      <text:p text:style-name="P292"><text:span text:style-name="T293">Dėl Lietuvos Respublikos aplinkos ministro 2006 m. gegužės 16 d. įsakymo Nr. D1-232 "Dėl savivaldybės organizuojamą komunalinių atliekų tvarkymo sistemą papildančių atliekų surinkimo sistemų diegimo sąlygų d</text:span><text:span text:style-name="T294">erinimo su savivaldybėmis taisyklių patvirtinimo"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1-24T01:01:00Z</meta:creation-date>
    <dc:date>2016-01-24T01:01:00Z</dc:date>
    <meta:template xlink:href="Normal" xlink:type="simple"/>
    <meta:editing-cycles>2</meta:editing-cycles>
    <meta:editing-duration>PT0S</meta:editing-duration>
    <meta:document-statistic meta:page-count="5" meta:paragraph-count="101" meta:word-count="1620" meta:character-count="13641" meta:row-count="378" meta:non-whitespace-character-count="12122"/>
  </office:meta>
</office:document-meta>
</file>