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6">Suvestinė redakcija nuo 2013-01-01 iki 2016-03-31</text:span></text:p>
      <text:p text:style-name="P7"/>
      <text:p text:style-name="P8"><text:span text:style-name="T9">Įsakymas paskelbtas: Žin. 2006, Nr.<text:s/></text:span><text:a xlink:href="https://www.e-tar.lt/portal/legalAct.html?documentId=TAR.2DFD6F57622C" office:target-frame-name="_top" xlink:show="replace"><text:span text:style-name="T10">57-2041</text:span></text:a><text:span text:style-name="T11">, i. k. 106301MISAK00D1-23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AVIVALDYBĖS ORGANIZUOJAMĄ KOMUNALINIŲ ATLIEKŲ TVARKYMO SISTEMĄ PAPILDANČIŲ ATLIEKŲ SURINKIMO SISTEMŲ DIEGIMO SĄLYGŲ DERINIMO SU SAVIVALDYBĖMIS TAISYKLIŲ PATVIRTINIMO</text:p>
      <text:p text:style-name="P20"/>
      <text:p text:style-name="P21">2006 m. gegužės 16 d. Nr. D1-232</text:p>
      <text:p text:style-name="P22">Vilnius</text:p>
      <text:p text:style-name="P23"/>
      <text:p text:style-name="P24"/>
      <text:p text:style-name="P25"><text:span text:style-name="T26">Vadovaudamasis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04, Nr.<text:s/></text:span><text:a xlink:href="https://www.e-tar.lt/portal/lt/legalAct/TAR.01BB1CB0D2CF" office:target-frame-name="_blank" xlink:show="new"><text:span text:style-name="T31">73-2544</text:span></text:a><text:span text:style-name="T32">; 2005, Nr.<text:s/></text:span><text:a xlink:href="https://www.e-tar.lt/portal/lt/legalAct/TAR.9C4D507335E2" office:target-frame-name="_blank" xlink:show="new"><text:span text:style-name="T33">84-3111</text:span></text:a><text:span text:style-name="T34">; 2012, Nr.<text:s/></text:span><text:a xlink:href="https://www.e-tar.lt/portal/lt/legalAct/TAR.3DF7E3BF2E6E" office:target-frame-name="_blank" xlink:show="new"><text:span text:style-name="T35">6-190</text:span></text:a><text:span text:style-name="T36">) 30 straipsnio 6 dalimi ir 34</text:span><text:span text:style-name="T37">1</text:span><text:span text:style-name="T38"><text:s/>straipsnio 3 dalimi, 34</text:span><text:span text:style-name="T39">15</text:span><text:span text:style-name="T40"><text:s/>straipsnio 3 dalimi, 34</text:span><text:span text:style-name="T41">18</text:span><text:span text:style-name="T42"><text:s/>straipsnio 3 dalimi, Lietuvos Respublikos pakuočių ir pakuočių atliekų tvarkymo įstatymo (Žin., 2001, Nr.<text:s/></text:span><text:a xlink:href="https://www.e-tar.lt/portal/lt/legalAct/TAR.9D1ADB9E1518" office:target-frame-name="_blank" xlink:show="new"><text:span text:style-name="T43">85-2968</text:span></text:a><text:span text:style-name="T44">; 2012, Nr.<text:s/></text:span><text:a xlink:href="https://www.e-tar.lt/portal/lt/legalAct/TAR.502659EE6565" office:target-frame-name="_blank" xlink:show="new"><text:span text:style-name="T45">6-191</text:span></text:a><text:span text:style-name="T46">) 7 straipsnio 4 dalim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7">84-2353</text:span></text:a><text:span text:style-name="T48">; 2010, Nr. 128-6395), 8.3.6 punktu ir Lietuvos Respublikos Vyriausybės 2002 m. spalio 29 d. nutarimo „Dėl įgaliojimų suteikimo įgyvendinant Lietuvos Respublikos atliekų tvarkymo įstatymą“ Nr. 16</text:span><text:span text:style-name="T49">91 (Žin., 2002, Nr.<text:s/></text:span><text:a xlink:href="https://www.e-tar.lt/portal/lt/legalAct/TAR.B2D5098038A3" office:target-frame-name="_blank" xlink:show="new"><text:span text:style-name="T50">104-4649</text:span></text:a><text:span text:style-name="T51">; 2005, Nr.<text:s/></text:span><text:a xlink:href="https://www.e-tar.lt/portal/lt/legalAct/TAR.D68AF7D8918B" office:target-frame-name="_blank" xlink:show="new"><text:span text:style-name="T52">126-4504</text:span></text:a><text:span text:style-name="T53">) 1.6 punktu,</text:span><text:s/></text:p>
      <text:p text:style-name="P54">Preambulės pakeitimai:</text:p>
      <text:p text:style-name="P55"><text:span text:style-name="T56">Nr.<text:s/></text:span><text:a xlink:href="https://www.e-tar.lt/portal/legalAct.html?documentId=TAR.7037C81963FF" office:target-frame-name="_top" xlink:show="replace"><text:span text:style-name="T57">D1-572</text:span></text:a><text:span text:style-name="T58">, 2012-07-03, Žin., 2012, Nr. 82-4297 (2012-07-13), i. k. 112301MISAK00D1-572</text:span></text:p>
      <text:p text:style-name="Normal"/>
      <text:p text:style-name="P59"><text:span text:style-name="T60">Tvirtinu</text:span><text:s/>Savivaldybės organizuojamą komunalinių atliekų tvarkymo sistemą papildančių atliekų surinkimo sistemų diegimo sąlygų derinimo su savivaldybėmis taisykles (pridedam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6 m. gegužės 16 d. įsakymu Nr. D1-232</text:p>
      <text:p text:style-name="P70"/>
      <text:p text:style-name="P71"><text:span text:style-name="T72">SAVIVALDYBĖS<text:s/></text:span><text:span text:style-name="T73">ORGANIZUOJAMĄ KOMUNALINIŲ ATLIEKŲ TVARKYMO SISTEMĄ PAPILDANČIŲ ATLIEKŲ SURINKIMO SISTEMŲ DIEGIMO SĄLYGŲ DERINIMO SU SAVIVALDYBĖMIS TAISYKLĖS</text:span></text:p>
      <text:p text:style-name="P74"/>
      <text:p text:style-name="P75"><text:span text:style-name="T76">I</text:span><text:span text:style-name="T77">.<text:s/></text:span><text:span text:style-name="T78">BENDROSIOS NUOSTATOS</text:span></text:p>
      <text:p text:style-name="P79"/>
      <text:p text:style-name="P80">1. Savivaldybės organizuojamą komunalinių atliekų tvarkymo sistemą papildančių<text:s/>atliekų surinkimo sistemų diegimo sąlygų derinimo su savivaldybėmis taisyklės (toliau – Taisyklės) nustato savivaldybės organizuojamą komunalinių atliekų tvarkymo sistemą papildančių atliekų surinkimo sistemų diegimo sąlygas bei jų derinimo su savivaldybėmis tvarką.</text:p>
      <text:p text:style-name="P81"><text:span text:style-name="T82">2</text:span><text:span text:style-name="T83">. Šiose Taisyklėse vartojamos sąvokos:</text:span></text:p>
      <text:p text:style-name="P84"><text:span text:style-name="T85">Komunalinių atliekų tvarkymo sistemą papildanti atliekų surinkimo sistema (toliau – papildanti atliekų surinkimo sistema)</text:span><text:span text:style-name="T86"><text:s/>– atliekų, kurios susidarė naudojant gamintojų ir importuotojų tiektus Lietuvos</text:span><text:span text:style-name="T87"><text:s/>Respublikos vidaus rinkai verslo tikslais gaminius (elektros ir elektroninę įrangą, supakuotus gaminius, apmokestinamuosius gaminius (išskyrus baterijas ir akumuliatorius), tvarkymui ir Vyriausybės nustatytoms elektros ir elektroninės įrangos, apmokestina</text:span><text:span text:style-name="T88">mųjų gaminių ir (ar) pakuočių atliekų tvarkymo užduotims įvykdyti, gamintojų ir importuotojų ar licencijuotos organizacijos diegiama papildanti atliekų surinkimo sistema, kurioje taikomi gaminių ir (ar) pakuotės atliekų surinkimo būdai ir priemonės, papild</text:span><text:span text:style-name="T89">antys savivaldybių organizuojamą komunalinių atliekų tvarkymo sistemą.</text:span></text:p>
      <text:p text:style-name="P90"><text:span text:style-name="T91">Papildančios atliekų surinkimo sistemos diegėjas</text:span><text:span text:style-name="T92"><text:s/>– asmuo (gamintojas ir importuotojas ar licencijuota organizacija), kuris diegia papildančią atliekų surinkimo sistemą.</text:span></text:p>
      <text:p text:style-name="P93"><text:span text:style-name="T94">Papildančios atl</text:span><text:span text:style-name="T95">iekų surinkimo sistemos operatorius</text:span><text:span text:style-name="T96"><text:s/>– atliekų tvarkytojas, kuriam eksploatuoti papildančią atliekų surinkimo sistemą sutartiniais pagrindais paveda tokią sistemą diegiantis gamintojas ir (ar) importuotojas, ir (ar) pagal aplinkos ministro nustatytą tvarką<text:s/></text:span><text:span text:style-name="T97">gamintojų, importuotojų įsteigtos organizacijos išrinktas atliekų tvarkytojas, kuriam gamintojų, importuotojų organizacija sutartiniais pagrindais paveda eksploatuoti jos diegiamą papildančią atliekų surinkimo sistemą.</text:span></text:p>
      <text:p text:style-name="P98"><text:span text:style-name="T99">Kitos šiose Taisyklėse vartojamos sąv</text:span><text:span text:style-name="T100">okos atitinka sąvokas, apibrėžtas Lietuvos Respublikos atliekų tvarkymo įstatyme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text:span></text:p>
      <text:p text:style-name="P105">Punkto pakeitimai:</text:p>
      <text:p text:style-name="P106"><text:span text:style-name="T107">Nr.<text:s/></text:span><text:a xlink:href="https://www.e-tar.lt/portal/legalAct.html?documentId=TAR.7037C81963FF" office:target-frame-name="_top" xlink:show="replace"><text:span text:style-name="T108">D1-572</text:span></text:a><text:span text:style-name="T109">, 2012-07-03, Žin., 2012, Nr. 82-4297 (2012-07-13), i. k. 112301MISAK00D1-572</text:span></text:p>
      <text:p text:style-name="Normal"/>
      <text:p text:style-name="P110"><text:span text:style-name="T111">3.</text:span><text:span text:style-name="T112"><text:s/>Neteko galios nuo 2012-07-14</text:span></text:p>
      <text:p text:style-name="P113">Punkto naikinimas:</text:p>
      <text:p text:style-name="P114"><text:span text:style-name="T115">Nr.<text:s/></text:span><text:a xlink:href="https://www.e-tar.lt/portal/legalAct.html?documentId=TAR.7037C81963FF" office:target-frame-name="_top" xlink:show="replace"><text:span text:style-name="T116">D1-572</text:span></text:a><text:span text:style-name="T117">, 2012-07-03, Žin. 2012, Nr. 82-4297 (2012-07-13), i. k. 112301MISAK00D1-572</text:span></text:p>
      <text:p text:style-name="Normal"/>
      <text:p text:style-name="P118"><text:span text:style-name="T119">4</text:span><text:span text:style-name="T120">. Papildančias atliekų surinkimo</text:span><text:span text:style-name="T121"><text:s/>sistemas galima įdiegti ir šios sistemos gali pradėti funkcionuoti tik papildančios atliekų surinkimo sistemos diegėjui šių taisyklių nustatyta tvarka, suderinus papildančių atliekų surinkimo sistemų diegimo sąlygas ir sudarius sutartį su savivaldybe (arb</text:span><text:span text:style-name="T122">a savivaldybės (kelių savivaldybių)) įsteigtu juridiniu asmeniu, kuriam pavesta administruoti komunalinių atliekų tvarkymo sistemą) (toliau - Savivaldybė).</text:span></text:p>
      <text:p text:style-name="P123">Punkto pakeitimai:</text:p>
      <text:p text:style-name="P124"><text:span text:style-name="T125">Nr.<text:s/></text:span><text:a xlink:href="https://www.e-tar.lt/portal/legalAct.html?documentId=TAR.7037C81963FF" office:target-frame-name="_top" xlink:show="replace"><text:span text:style-name="T126">D1-572</text:span></text:a><text:span text:style-name="T127">, 2012-07-03, Žin., 2012, Nr. 82-4297 (2012-07-13), i. k. 112301MISAK00D1-572</text:span></text:p>
      <text:p text:style-name="Normal"/>
      <text:p text:style-name="P128"><text:span text:style-name="T129">5</text:span><text:span text:style-name="T130">. Šios Taisyklės taikomos Savivaldybėms, kurių teritorijose diegiamos papildančios atl</text:span><text:span text:style-name="T131">iekų surinkimo sistemos, papildančių atliekų surinkimo sistemų diegėjams ir papildančių atliekų surinkimo sistemų operatoriams.</text:span><text:s/></text:p>
      <text:p text:style-name="P132">Punkto pakeitimai:</text:p>
      <text:p text:style-name="P133"><text:span text:style-name="T134">Nr.<text:s/></text:span><text:a xlink:href="https://www.e-tar.lt/portal/legalAct.html?documentId=TAR.7037C81963FF" office:target-frame-name="_top" xlink:show="replace"><text:span text:style-name="T135">D1-572</text:span></text:a><text:span text:style-name="T136">, 2012-07-03, Ži</text:span><text:span text:style-name="T137">n., 2012, Nr. 82-4297 (2012-07-13), i. k. 112301MISAK00D1-572</text:span></text:p>
      <text:p text:style-name="Normal"/>
      <text:p text:style-name="P138"><text:span text:style-name="T139">II</text:span><text:span text:style-name="T140">.<text:s/></text:span><text:span text:style-name="T141">PAPILDANČIŲ ATLIEKŲ SURINKIMO SISTEMŲ DIEGIMO SĄLYGOS IR JŲ DERINIMAS</text:span></text:p>
      <text:p text:style-name="P142"/>
      <text:p text:style-name="P143"><text:span text:style-name="T144">6</text:span><text:span text:style-name="T145">. Asmuo (gamintojas ir importuotojas ar licencijuota organizacija), pageidaujantis diegti papildančią atlie</text:span><text:span text:style-name="T146">kų surinkimo sistemą, parengia papildančių atliekų surinkimo sistemų diegimo sąlygas (toliau – Diegimo sąlygos);</text:span><text:s/></text:p>
      <text:p text:style-name="P147">Punkto pakeitimai:</text:p>
      <text:p text:style-name="P148"><text:span text:style-name="T149">Nr.<text:s/></text:span><text:a xlink:href="https://www.e-tar.lt/portal/legalAct.html?documentId=TAR.7037C81963FF" office:target-frame-name="_top" xlink:show="replace"><text:span text:style-name="T150">D1-572</text:span></text:a><text:span text:style-name="T151">, 2012-07-03, Žin., 2012, Nr. 8</text:span><text:span text:style-name="T152">2-4297 (2012-07-13), i. k. 112301MISAK00D1-572</text:span></text:p>
      <text:p text:style-name="Normal"/>
      <text:p text:style-name="P153">7. Diegimo sąlygose turi būti nurodyta:</text:p>
      <text:p text:style-name="P154"><text:span text:style-name="T155">7.1</text:span><text:span text:style-name="T156">. papildančios atliekų surinkimo sistemos diegėjas (gamintojas ir importuotojas ar licencijuota organizacija)</text:span><text:s/></text:p>
      <text:p text:style-name="P157">Punkto pakeitimai:</text:p>
      <text:p text:style-name="P158"><text:span text:style-name="T159">Nr.<text:s/></text:span><text:a xlink:href="https://www.e-tar.lt/portal/legalAct.html?documentId=TAR.7037C81963FF" office:target-frame-name="_top" xlink:show="replace"><text:span text:style-name="T160">D1-572</text:span></text:a><text:span text:style-name="T161">, 2012-07-03, Žin., 2012, Nr. 82-4297 (2012-07-13), i. k. 112301MISAK00D1-572</text:span></text:p>
      <text:p text:style-name="Normal"/>
      <text:p text:style-name="P162"><text:span text:style-name="T163">7.2</text:span><text:span text:style-name="T164">. papildančios atliekų surinkimo sistemos operatorius;”;</text:span><text:s/></text:p>
      <text:p text:style-name="P165">Punkto pakeitimai:</text:p>
      <text:p text:style-name="P166"><text:span text:style-name="T167">Nr.<text:s/></text:span><text:a xlink:href="https://www.e-tar.lt/portal/legalAct.html?documentId=TAR.7037C81963FF" office:target-frame-name="_top" xlink:show="replace"><text:span text:style-name="T168">D1-572</text:span></text:a><text:span text:style-name="T169">, 2012-07-03, Žin., 2012, Nr. 82-4297 (2012-07-13), i. k. 112301MISAK00D1-572</text:span></text:p>
      <text:p text:style-name="Normal"/>
      <text:p text:style-name="P170">7.3. papildančios atliekų surinkimo sistemos diegimo tikslai ir uždaviniai;</text:p>
      <text:p text:style-name="P171">7.4. teritorija ir vietos, kuriose diegiama papildanti atliekų surinkimo sistema (grafinis atliekų surinkimo vietų išdėstymo dokumentas);</text:p>
      <text:p text:style-name="P172">7.5. numatomų rinkti atliekų pavadinimai, nurodant atliekų sąrašo kodus;</text:p>
      <text:p text:style-name="P173">7.6. atliekų surinkimo būdas, periodiškumas<text:s/>ir numatomos priemonės atliekų surinkimui;</text:p>
      <text:p text:style-name="P174">7.7. atliekų turėtojai, iš kurių numatoma rinkti atliekas;</text:p>
      <text:p text:style-name="P175">7.8. veiklos finansavimo šaltiniai;</text:p>
      <text:p text:style-name="P176">7.9. dalyvavimas šviečiant visuomenę atliekų tvarkymo klausimais;</text:p>
      <text:p text:style-name="P177">7.10. kita informacija.</text:p>
      <text:p text:style-name="P178"><text:span text:style-name="T179">8</text:span><text:span text:style-name="T180">. Pap</text:span><text:span text:style-name="T181">ildančios atliekų surinkimo sistemos diegėjo pasirašytas prašymas derinti Diegimo sąlygas, pateikiamas Savivaldybei kartu su Diegimo sąlygomis (2 egzemplioriai) ir dokumentais, įrodančiais šiose taisyklėse keliamų reikalavimų papildančių atliekų surinkimo<text:s/></text:span><text:span text:style-name="T182">sistemų operatoriams tenkinimą.</text:span><text:s/></text:p>
      <text:p text:style-name="P183">Punkto pakeitimai:</text:p>
      <text:p text:style-name="P184"><text:span text:style-name="T185">Nr.<text:s/></text:span><text:a xlink:href="https://www.e-tar.lt/portal/legalAct.html?documentId=TAR.7037C81963FF" office:target-frame-name="_top" xlink:show="replace"><text:span text:style-name="T186">D1-572</text:span></text:a><text:span text:style-name="T187">, 2012-07-03, Žin., 2012, Nr. 82-4297 (2012-07-13), i. k. 112301MISAK00D1-572</text:span></text:p>
      <text:p text:style-name="Normal"/>
      <text:p text:style-name="P188"><text:span text:style-name="T189">8</text:span><text:span text:style-name="T190">(1)</text:span><text:span text:style-name="T191">.</text:span><text:span text:style-name="T192"><text:s/>Prašymus derinti Diegim</text:span><text:span text:style-name="T193">o sąlygas nagrinėja Savivaldybės administracijos direktoriaus įsakymu sudaryta komisija. Sprendimai dėl prašymų derinti Diegimo sąlygas tvirtinami Savivaldybės administracijos direktoriaus įsakymu.</text:span><text:s/></text:p>
      <text:p text:style-name="P194">Papildyta punktu:</text:p>
      <text:p text:style-name="P195"><text:span text:style-name="T196">Nr.<text:s/></text:span><text:a xlink:href="https://www.e-tar.lt/portal/legalAct.html?documentId=TAR.7037C81963FF" office:target-frame-name="_top" xlink:show="replace"><text:span text:style-name="T197">D1-572</text:span></text:a><text:span text:style-name="T198">, 2012-07-03, Žin., 2012, Nr. 82-4297 (2012-07-13), i. k. 112301MISAK00D1-572</text:span></text:p>
      <text:p text:style-name="Normal"/>
      <text:p text:style-name="P199"><text:span text:style-name="T200">9</text:span><text:span text:style-name="T201">. Savivaldybė sprendimą dėl Diegimo sąlygų derinimo priima per 30 dienų nuo prašymo už</text:span><text:span text:style-name="T202">registravimo Savivaldybėje dienos ir, vadovaudamasi galiojančiais Lietuvos Respublikos ar Savivaldybės, kurios teritorijoje diegiama papildanti atliekų surinkimo sistema, patvirtintais teisės aktais, apie priimtą sprendimą raštu informuoja prašymą derinti<text:s/></text:span><text:span text:style-name="T203">Diegimo sąlygas pateikusį papildančios atliekų surinkimo sistemos diegėją. Jei priimtas sprendimas nederinti Diegimo sąlygų, informuodama apie šį sprendimą, Savivaldybė turi nurodyti atsisakymo derinti Diegimo sąlygas priežastis, trūkumus, kuriuos papildan</text:span><text:span text:style-name="T204">čios atliekų surinkimo sistemos diegėjas turėtų pašalinti, prieš teikdamas naują prašymą derinti Diegimo sąlygas, ir Savivaldybės sprendimo apskundimo tvarką.</text:span><text:s/></text:p>
      <text:p text:style-name="P205">Punkto pakeitimai:</text:p>
      <text:p text:style-name="P206"><text:span text:style-name="T207">Nr.<text:s/></text:span><text:a xlink:href="https://www.e-tar.lt/portal/legalAct.html?documentId=TAR.7037C81963FF" office:target-frame-name="_top" xlink:show="replace"><text:span text:style-name="T208">D1-572</text:span></text:a><text:span text:style-name="T209">, 2012-07-03, Žin., 2012, Nr. 82-4297 (2012-07-13), i. k. 112301MISAK00D1-572</text:span></text:p>
      <text:p text:style-name="Normal"/>
      <text:p text:style-name="P210"><text:span text:style-name="T211">10</text:span><text:span text:style-name="T212">. Papildančios atliekų surinkimo sistemos diegėjas, pašalinęs nurodytus trūkumus, gali<text:s/></text:span><text:soft-page-break/><text:span text:style-name="T213">pakartotinai pateikti prašymą derinti Diegimo sąlygas. Tokiu atveju<text:s/></text:span><text:span text:style-name="T214">Diegimo sąlygos derinamos šiose taisyklėse nustatyta tvarka.</text:span><text:s/></text:p>
      <text:p text:style-name="P215">Punkto pakeitimai:</text:p>
      <text:p text:style-name="P216"><text:span text:style-name="T217">Nr.<text:s/></text:span><text:a xlink:href="https://www.e-tar.lt/portal/legalAct.html?documentId=TAR.7037C81963FF" office:target-frame-name="_top" xlink:show="replace"><text:span text:style-name="T218">D1-572</text:span></text:a><text:span text:style-name="T219">, 2012-07-03, Žin., 2012, Nr. 82-4297 (2012-07-13), i. k. 112301MISAK00D1-572</text:span></text:p>
      <text:p text:style-name="Normal"/>
      <text:p text:style-name="P220"><text:span text:style-name="T221">11</text:span><text:span text:style-name="T222">. Suderintų Diegimo sąlygų vienas egzempliorius grąžinamas papildančios atliekų surinkimo sistemos diegėjui, kitas egzempliorius lieka Savivaldybėje.</text:span><text:s/></text:p>
      <text:p text:style-name="P223">Punkto pakeitimai:</text:p>
      <text:p text:style-name="P224"><text:span text:style-name="T225">Nr.<text:s/></text:span><text:a xlink:href="https://www.e-tar.lt/portal/legalAct.html?documentId=TAR.7037C81963FF" office:target-frame-name="_top" xlink:show="replace"><text:span text:style-name="T226">D1-572</text:span></text:a><text:span text:style-name="T227">, 2012-07-03, Žin., 2012, Nr. 82-4297 (2012-07-13), i. k. 112301MISAK00D1-572</text:span></text:p>
      <text:p text:style-name="Normal"/>
      <text:p text:style-name="P228"><text:span text:style-name="T229">12</text:span><text:span text:style-name="T230">. Savivaldybė turi teisę atsisakyti derinti Diegimo sąlygas, jei:</text:span></text:p>
      <text:p text:style-name="P231"><text:span text:style-name="T232">12.1</text:span><text:span text:style-name="T233">. Diegimo sąlygose aprašyta sistema neatitinka papildančios sistemos apibrėžime nustatyto j</text:span><text:span text:style-name="T234">os turinio;</text:span></text:p>
      <text:p text:style-name="P235"><text:span text:style-name="T236">12.2</text:span><text:span text:style-name="T237">. papildančios atliekų surinkimo sistemos diegėjas yra nevykdęs Atliekų tvarkymo įstatymo 34</text:span><text:span text:style-name="T238">2</text:span><text:span text:style-name="T239">, 34</text:span><text:span text:style-name="T240">3</text:span><text:span text:style-name="T241"><text:s/>straipsniuose ir Pakuočių ir pakuočių atliekų tvarkymo įstatymo 10 straipsnyje nurodytų įsipareigojimų savivaldybei (savivaldybėms) arba savivaldybių įsteigtiems juridiniams asmenims, kuriems pavesta administruoti komunalinių atliekų tvarkymo sistemą, ir<text:s/></text:span><text:span text:style-name="T242">Savivaldybė gali tai įrodyti bet kokiomis teisėtomis priemonėmis;<text:s/></text:span></text:p>
      <text:p text:style-name="P243"><text:span text:style-name="T244">12.3</text:span><text:span text:style-name="T245">. papildančios atliekų surinkimo sistemos operatorius yra nevykdęs savo įsipareigojimų, susijusių su atliekų surinkimu ar tvarkymu, tretiesiems asmenims ir Savivaldybė gali tai įrod</text:span><text:span text:style-name="T246">yti bet kokiomis teisėtomis priemonėmis.</text:span></text:p>
      <text:p text:style-name="P247">Punkto pakeitimai:</text:p>
      <text:p text:style-name="P248"><text:span text:style-name="T249">Nr.<text:s/></text:span><text:a xlink:href="https://www.e-tar.lt/portal/legalAct.html?documentId=TAR.7037C81963FF" office:target-frame-name="_top" xlink:show="replace"><text:span text:style-name="T250">D1-572</text:span></text:a><text:span text:style-name="T251">, 2012-07-03, Žin., 2012, Nr. 82-4297 (2012-07-13), i. k. 112301MISAK00D1-572</text:span></text:p>
      <text:p text:style-name="Normal"/>
      <text:p text:style-name="P252"><text:span text:style-name="T253">III</text:span><text:span text:style-name="T254">.<text:s/></text:span><text:span text:style-name="T255">REIKALAVIMAI</text:span><text:span text:style-name="T256"><text:s/>PAPILDANČIŲ ATLIEKŲ SURINKIMO SISTEMŲ OPERATORIAMS<text:s/></text:span></text:p>
      <text:p text:style-name="P257">Pakeistas skyriaus pavadinimas:</text:p>
      <text:p text:style-name="P258"><text:span text:style-name="T259">Nr.<text:s/></text:span><text:a xlink:href="https://www.e-tar.lt/portal/legalAct.html?documentId=TAR.7037C81963FF" office:target-frame-name="_top" xlink:show="replace"><text:span text:style-name="T260">D1-572</text:span></text:a><text:span text:style-name="T261">, 2012-07-03, Žin., 2012, Nr. 82-4297 (2012-07-13), i. k. 112301MISAK00D1-572</text:span></text:p>
      <text:p text:style-name="Normal"/>
      <text:p text:style-name="P262">13.<text:s/><text:span text:style-name="T263">Papildančios atliekų surinkimo sistemos operatorius</text:span>:</text:p>
      <text:p text:style-name="P264">13.1. privalo turėti visus leidimus ir (ar) licencijas, suteikiančius teisę verstis atliekų surinkimo veikla;</text:p>
      <text:p text:style-name="P265">13.2. turi būti įvykdęs įsipareigojimus, susijusius su socialinio draudimo įmokų mokėjimu pagal šalies, kurioje jis registruotas, ar Lietuvos Respublikos teisės aktų reikalavimus;</text:p>
      <text:p text:style-name="P266">13.3. turi būti įvykdęs įsipareigojimus, susijusius su mokesčių mokėjimu pagal šalies, kurioje jis registruotas, ar Lietuvos Respublikos teisės aktų reikalavimus.</text:p>
      <text:p text:style-name="P267"/>
      <text:p text:style-name="P268">Punkto pakeitimai:</text:p>
      <text:p text:style-name="P269"><text:span text:style-name="T270">Nr.<text:s/></text:span><text:a xlink:href="https://www.e-tar.lt/portal/legalAct.html?documentId=TAR.7037C81963FF" office:target-frame-name="_top" xlink:show="replace"><text:span text:style-name="T271">D1-572</text:span></text:a><text:span text:style-name="T272">, 2012-07-03, Žin., 2012, Nr. 82-4297 (2012-07-13), i. k. 112301MISAK00D1-572</text:span></text:p>
      <text:p text:style-name="Normal"/>
      <text:p text:style-name="P273"><text:span text:style-name="T274">IV</text:span><text:span text:style-name="T275">.<text:s/></text:span><text:span text:style-name="T276">BAIGIAMOSIOS NUOSTATOS</text:span></text:p>
      <text:p text:style-name="P277"/>
      <text:p text:style-name="P278">14.<text:s/>Papildančios atliekų surinkimo sistemos diegiamos ir eksploatuojamos pagal suderintų Diegimo sąlygų ir teisės aktų, reglamentuojančių atliekų tvarkymą, nuostatas.</text:p>
      <text:p text:style-name="P279"><text:span text:style-name="T280">15</text:span><text:span text:style-name="T281">. Papildančių atliekų surinkimo sistemų diegėjai privalo teikti Savivaldybei jos prašom</text:span><text:span text:style-name="T282">a forma informaciją apie papildančiose atliekų surinkimo sistemose surinktų atliekų kiekį.</text:span><text:s/></text:p>
      <text:p text:style-name="P283">Punkto pakeitimai:</text:p>
      <text:p text:style-name="P284"><text:span text:style-name="T285">Nr.<text:s/></text:span><text:a xlink:href="https://www.e-tar.lt/portal/legalAct.html?documentId=TAR.7037C81963FF" office:target-frame-name="_top" xlink:show="replace"><text:span text:style-name="T286">D1-572</text:span></text:a><text:span text:style-name="T287">, 2012-07-03, Žin., 2012, Nr. 82-4297 (2012-07-13), i</text:span><text:span text:style-name="T288">. k. 112301MISAK00D1-572</text:span></text:p>
      <text:p text:style-name="Normal"/>
      <text:p text:style-name="P289">16. Asmenys, pažeidę šių Taisyklių reikalavimus, atsako Lietuvos Respublikos teisės aktų nustatyta tvarka.</text:p>
      <text:p text:style-name="P290">______________</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aplinkos ministerija, Įsakymas</text:span></text:p>
      <text:p text:style-name="P300"><text:span text:style-name="T301">Nr.<text:s/></text:span><text:a xlink:href="https://www.e-tar.lt/portal/legalAct.html?documentId=TAR.7037C81963FF" office:target-frame-name="_top" xlink:show="replace"><text:span text:style-name="T302">D1-572</text:span></text:a><text:span text:style-name="T303">, 2012-07-03, Žin., 2012, Nr. 82-4297 (2012-07-13), i. k. 112301MISAK00D1-572</text:span></text:p>
      <text:p text:style-name="P304"><text:span text:style-name="T305">Dėl Lietuvos Respublikos aplinkos ministro 2006 m. gegužės 16 d. įsakymo Nr. D1-232 "Dėl savivaldybės<text:s/></text:span><text:span text:style-name="T306">organizuojamą komunalinių atliekų tvarkymo sistemą papildančių atliekų surinkimo sistemų diegimo sąlygų derinimo su savivaldybėmis taisykl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1-24T01:01:00Z</meta:creation-date>
    <dc:date>2016-01-24T01:01:00Z</dc:date>
    <meta:template xlink:href="Normal" xlink:type="simple"/>
    <meta:editing-cycles>2</meta:editing-cycles>
    <meta:editing-duration>PT0S</meta:editing-duration>
    <meta:document-statistic meta:page-count="5" meta:paragraph-count="104" meta:word-count="1656" meta:character-count="13944" meta:row-count="387" meta:non-whitespace-character-count="12392"/>
  </office:meta>
</office:document-meta>
</file>