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widows="0" fo:orphans="0" fo:break-before="page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4923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 iki 2019-12-13</text:span></text:p>
      <text:p text:style-name="P7"/>
      <text:p text:style-name="P8"><text:span text:style-name="T9">Įsakymas paskelbtas: Žin. 2006, Nr.<text:s/></text:span><text:a xlink:href="https://www.e-tar.lt/portal/legalAct.html?documentId=TAR.2DFD6F57622C" office:target-frame-name="_top" xlink:show="replace"><text:span text:style-name="T10">57-2041</text:span></text:a><text:span text:style-name="T11">, i. k. 106301MISAK00D1-232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SAVIVALDYBĖS ORGANIZUOJAMĄ KOMUNALINIŲ ATLIEKŲ TVARKYMO SISTEMĄ PAPILDANČIŲ ATLIEKŲ SURINKIMO SISTEMŲ DIEGIMO SĄLYGŲ DERINIMO SU SAVIVALDYBĖMIS TAISYKLIŲ PATVIRTINIMO</text:p>
      <text:p text:style-name="P20"/>
      <text:p text:style-name="P21">2006 m. gegužės 16 d. Nr. D1-232</text:p>
      <text:p text:style-name="P22">Vilnius</text:p>
      <text:p text:style-name="P23"/>
      <text:p text:style-name="P24"/>
      <text:p text:style-name="P25"><text:span text:style-name="T26">Vadovaudamasis Lietuvos Respublikos atliekų tvarkymo įstatymo 30 straipsnio 15 dalimi ir 34</text:span><text:span text:style-name="T27">1</text:span><text:span text:style-name="T28"><text:s/>straipsnio 3 dalimi, 34</text:span><text:span text:style-name="T29">15</text:span><text:span text:style-name="T30"><text:s/>straipsnio 3 dalimi, 34</text:span><text:span text:style-name="T31">18</text:span><text:span text:style-name="T32"><text:s/>straipsnio 3 dalimi, Lietuvos Respublikos pakuočių ir pakuoč</text:span><text:span text:style-name="T33">ių atliekų tvarkymo įstatymo 7 straipsnio 4 dalimi ir Lietuvos Respublikos Vyriausybės 2002 m. spalio 29 d. nutarimo Nr. 1691 „Dėl įgaliojimų suteikimo įgyvendinant Lietuvos Respublikos atliekų tvarkymo įstatymą“ 1.6 papunkčiu,</text:span><text:s/></text:p>
      <text:p text:style-name="P34">Preambulės pakeitimai:</text:p>
      <text:p text:style-name="P35"><text:span text:style-name="T36">Nr.<text:s/></text:span><text:a xlink:href="https://www.e-tar.lt/portal/legalAct.html?documentId=TAR.7037C81963FF" office:target-frame-name="_top" xlink:show="replace"><text:span text:style-name="T37">D1-572</text:span></text:a><text:span text:style-name="T38">, 2012-07-03, Žin., 2012, Nr. 82-4297 (2012-07-13), i. k. 112301MISAK00D1-572</text:span></text:p>
      <text:p text:style-name="P39"><text:span text:style-name="T40">Nr.<text:s/></text:span><text:a xlink:href="https://www.e-tar.lt/portal/legalAct.html?documentId=3d9fecb0b3bd11e598c4c7724bda031b" office:target-frame-name="_top" xlink:show="replace"><text:span text:style-name="T41">D1-6</text:span></text:a><text:span text:style-name="T42">, 2016-01-04, paskelbta TAR 2016-01-05, i. k. 2016-00094</text:span></text:p>
      <text:p text:style-name="Normal"/>
      <text:p text:style-name="P43"><text:span text:style-name="T44">Tvirtinu</text:span><text:s/>Savivaldybės organizuojamą komunalinių atliekų tvarkymo sistemą papildančių atliekų surinkimo sistemų diegimo sąlygų derinimo su savivaldybėmis taisykles (pridedama).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P50"/>
      <text:soft-page-break/>
      <text:p text:style-name="P51">PATVIRTINTA</text:p>
      <text:p text:style-name="P52">Lietuvos Respublikos aplinkos ministro<text:s/></text:p>
      <text:p text:style-name="P53">2006 m. gegužės 16 d. įsakymu Nr. D1-232</text:p>
      <text:p text:style-name="P54"/>
      <text:p text:style-name="P55"><text:span text:style-name="T56">SAVIVALDYBĖS ORGANIZUOJAMĄ KOMUNALINIŲ ATLIEKŲ TVARKYMO SISTEMĄ PAPILDANČIŲ ATLIEKŲ SURINKIMO SISTEMŲ DIEGIMO SĄLYGŲ DER</text:span><text:span text:style-name="T57">INIMO SU SAVIVALDYBĖMIS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1. Savivaldybės organizuojamą komunalinių atliekų tvarkymo sistemą papildančių atliekų surinkimo sistemų diegimo sąlygų derinimo su savivaldybėmis taisyklės (toliau – Taisyklės) nustato savivaldybės organizuojamą komunalinių atliekų tvarkymo sistemą papildančių atliekų surinkimo sistemų diegimo sąlygas bei jų derinimo su savivaldybėmis tvarką.</text:p>
      <text:p text:style-name="P65"><text:span text:style-name="T66">2</text:span><text:span text:style-name="T67">. Šiose Taisyklėse vartojamos sąvokos:</text:span></text:p>
      <text:p text:style-name="P68"><text:span text:style-name="T69">Komunalinių atliekų tvarkymo sistemą papildanti atliek</text:span><text:span text:style-name="T70">ų surinkimo sistema (toliau – papildanti atliekų surinkimo sistema)</text:span><text:span text:style-name="T71"> – atliekų, kurios susidarė naudojant gamintojų ir importuotojų tiektus Lietuvos Respublikos vidaus rinkai verslo tikslais gaminius (elektros ir elektroninę įrangą, supakuotus gaminius, bat</text:span><text:span text:style-name="T72">erijas ir akumuliatorius,</text:span><text:span text:style-name="T73"><text:s/></text:span><text:span text:style-name="T74">apmokestinamuosius gaminius, tvarkymui ir Vyriausybės nustatytoms elektros ir elektroninės įrangos, baterijų ir akumuliatorių,</text:span><text:span text:style-name="T75"><text:s/></text:span><text:span text:style-name="T76">apmokestinamųjų gaminių ir (ar) pakuočių atliekų tvarkymo užduotims įvykdyti, gamintojų ir importuotojų</text:span><text:span text:style-name="T77"><text:s/>ar licencijuotos organizacijos diegiama papildanti atliekų surinkimo sistema, kurioje taikomi gaminių ir (ar) pakuotės atliekų surinkimo būdai ir priemonės, papildantys savivaldybių organizuojamą komunalinių atliekų tvarkymo sistemą</text:span><text:span text:style-name="T78">.</text:span></text:p>
      <text:p text:style-name="P79"><text:span text:style-name="T80">Papildančios atliekų<text:s/></text:span><text:span text:style-name="T81">surinkimo sistemos diegėjas</text:span><text:span text:style-name="T82"><text:s/>– asmuo (gamintojas ir importuotojas ar licencijuota organizacija), kuris diegia papildančią atliekų surinkimo sistemą.</text:span></text:p>
      <text:p text:style-name="P83"><text:span text:style-name="T84">Papildančios atliekų surinkimo sistemos operatorius</text:span><text:span text:style-name="T85"><text:s/>– atliekų tvarkytojas, kuriam eksploatuoti papildančią a</text:span><text:span text:style-name="T86">tliekų surinkimo sistemą sutartiniais pagrindais paveda tokią sistemą diegiantis gamintojas ir (ar) importuotojas, ir (ar) pagal aplinkos ministro nustatytą tvarką gamintojų, importuotojų įsteigtos organizacijos išrinktas atliekų tvarkytojas, kuriam gamint</text:span><text:span text:style-name="T87">ojų, importuotojų organizacija sutartiniais pagrindais paveda eksploatuoti jos diegiamą papildančią atliekų surinkimo sistemą.</text:span></text:p>
      <text:p text:style-name="P88"><text:span text:style-name="T89">Kitos šiose Taisyklėse vartojamos sąvokos atitinka sąvokas, apibrėžtas Lietuvos Respublikos atliekų tvarkymo įstatyme (Žin., 1998</text:span><text:span text:style-name="T90">, Nr.<text:s/></text:span><text:a xlink:href="https://www.e-tar.lt/portal/lt/legalAct/TAR.8D38517814F1" office:target-frame-name="_blank" xlink:show="new"><text:span text:style-name="T91">61-1726</text:span></text:a><text:span text:style-name="T92">; 2002, Nr.<text:s/></text:span><text:a xlink:href="https://www.e-tar.lt/portal/lt/legalAct/TAR.4D5E88FF9E5A" office:target-frame-name="_blank" xlink:show="new"><text:span text:style-name="T93">72-3016</text:span></text:a><text:span text:style-name="T94">).</text:span></text:p>
      <text:p text:style-name="P95">Punkto pakeitimai:</text:p>
      <text:p text:style-name="P96"><text:span text:style-name="T97">Nr.<text:s/></text:span><text:a xlink:href="https://www.e-tar.lt/portal/legalAct.html?documentId=TAR.7037C81963FF" office:target-frame-name="_top" xlink:show="replace"><text:span text:style-name="T98">D1-572</text:span></text:a><text:span text:style-name="T99">, 2012-07-03, Žin., 2012, Nr. 82-4297 (2012-07-13), i. k. 112301MISAK00D1-572</text:span></text:p>
      <text:p text:style-name="P100"><text:span text:style-name="T101">Nr.<text:s/></text:span><text:a xlink:href="https://www.e-tar.lt/portal/legalAct.html?documentId=3d9fecb0b3bd11e598c4c7724bda031b" office:target-frame-name="_top" xlink:show="replace"><text:span text:style-name="T102">D1-6</text:span></text:a><text:span text:style-name="T103">, 2016-01-04, paskelbta TAR 2016-01-05, i. k. 2016-00094</text:span></text:p>
      <text:p text:style-name="Normal"/>
      <text:p text:style-name="P104"><text:span text:style-name="T105">3.</text:span><text:span text:style-name="T106"><text:s/>Neteko galios nuo 2012-07-14</text:span></text:p>
      <text:p text:style-name="P107">Punkto naikinimas:</text:p>
      <text:p text:style-name="P108"><text:span text:style-name="T109">Nr.<text:s/></text:span><text:a xlink:href="https://www.e-tar.lt/portal/legalAct.html?documentId=TAR.7037C81963FF" office:target-frame-name="_top" xlink:show="replace"><text:span text:style-name="T110">D1-572</text:span></text:a><text:span text:style-name="T111">, 2012-07-03, Žin. 2012, Nr. 82-4297 (2012-07-13), i. k. 112301MISAK00D1-572</text:span></text:p>
      <text:p text:style-name="Normal"/>
      <text:p text:style-name="P112"><text:span text:style-name="T113">4</text:span><text:span text:style-name="T114">. Papildančias atliekų surinkimo sistemas galima įdiegti ir šios sistemos gali pradėti funkcionuoti tik papildančios atliekų s</text:span><text:span text:style-name="T115">urinkimo sistemos diegėjui šių taisyklių nustatyta tvarka, suderinus papildančių atliekų surinkimo sistemų diegimo sąlygas ir sudarius sutartį su savivaldybe (arba savivaldybės (kelių savivaldybių)) įsteigtu juridiniu asmeniu, kuriam pavesta administruoti<text:s/></text:span><text:span text:style-name="T116">komunalinių atliekų tvarkymo sistemą) (toliau - Savivaldybė).</text:span></text:p>
      <text:p text:style-name="P117">Punkto pakeitimai:</text:p>
      <text:p text:style-name="P118"><text:span text:style-name="T119">Nr.<text:s/></text:span><text:a xlink:href="https://www.e-tar.lt/portal/legalAct.html?documentId=TAR.7037C81963FF" office:target-frame-name="_top" xlink:show="replace"><text:span text:style-name="T120">D1-572</text:span></text:a><text:span text:style-name="T121">, 2012-07-03, Žin., 2012, Nr. 82-4297 (2012-07-13), i. k. 112301MISAK00D1-572</text:span></text:p>
      <text:p text:style-name="Normal"/>
      <text:p text:style-name="P122"><text:span text:style-name="T123">5</text:span><text:span text:style-name="T124">. Šios Taisyklės taikomos Savivaldybėms, kurių teritorijose diegiamos papildančios atliekų surinkimo sistemos, papildančių atliekų surinkimo sistemų diegėjams ir papildančių atliekų surinkimo sistemų operatoriams.</text:span><text:s/></text:p>
      <text:p text:style-name="P125">Punkto pakeitimai:</text:p>
      <text:soft-page-break/>
      <text:p text:style-name="P126"><text:span text:style-name="T127">Nr.<text:s/></text:span><text:a xlink:href="https://www.e-tar.lt/portal/legalAct.html?documentId=TAR.7037C81963FF" office:target-frame-name="_top" xlink:show="replace"><text:span text:style-name="T128">D1-572</text:span></text:a><text:span text:style-name="T129">, 2012-07-03, Žin., 2012, Nr. 82-4297 (2012-07-13), i. k. 112301MISAK00D1-572</text:span></text:p>
      <text:p text:style-name="Normal"/>
      <text:p text:style-name="P130"><text:span text:style-name="T131">II</text:span><text:span text:style-name="T132">.<text:s/></text:span><text:span text:style-name="T133">PAPILDANČIŲ ATLIEKŲ SURINKIMO SISTEMŲ DIEGIMO SĄLYGOS IR JŲ DERINIMAS</text:span></text:p>
      <text:p text:style-name="P134"/>
      <text:p text:style-name="P135"><text:span text:style-name="T136">6</text:span><text:span text:style-name="T137">. Asmuo (gamintojas<text:s/></text:span><text:span text:style-name="T138">ir importuotojas ar licencijuota organizacija), pageidaujantis diegti papildančią atliekų surinkimo sistemą, parengia papildančių atliekų surinkimo sistemų diegimo sąlygas (toliau – Diegimo sąlygos);</text:span><text:s/></text:p>
      <text:p text:style-name="P139">Punkto pakeitimai:</text:p>
      <text:p text:style-name="P140"><text:span text:style-name="T141">Nr.<text:s/></text:span><text:a xlink:href="https://www.e-tar.lt/portal/legalAct.html?documentId=TAR.7037C81963FF" office:target-frame-name="_top" xlink:show="replace"><text:span text:style-name="T142">D1-572</text:span></text:a><text:span text:style-name="T143">, 2012-07-03, Žin., 2012, Nr. 82-4297 (2012-07-13), i. k. 112301MISAK00D1-572</text:span></text:p>
      <text:p text:style-name="Normal"/>
      <text:p text:style-name="P144">7. Diegimo sąlygose turi būti nurodyta:</text:p>
      <text:p text:style-name="P145"><text:span text:style-name="T146">7.1</text:span><text:span text:style-name="T147">. papildančios atliekų surinkimo sistemos diegėjas (gamintojas ir<text:s/></text:span><text:span text:style-name="T148">importuotojas ar licencijuota organizacija)</text:span><text:s/></text:p>
      <text:p text:style-name="P149">Punkto pakeitimai:</text:p>
      <text:p text:style-name="P150"><text:span text:style-name="T151">Nr.<text:s/></text:span><text:a xlink:href="https://www.e-tar.lt/portal/legalAct.html?documentId=TAR.7037C81963FF" office:target-frame-name="_top" xlink:show="replace"><text:span text:style-name="T152">D1-572</text:span></text:a><text:span text:style-name="T153">, 2012-07-03, Žin., 2012, Nr. 82-4297 (2012-07-13), i. k. 112301MISAK00D1-572</text:span></text:p>
      <text:p text:style-name="Normal"/>
      <text:p text:style-name="P154"><text:span text:style-name="T155">7.2</text:span><text:span text:style-name="T156">. papildančios</text:span><text:span text:style-name="T157"><text:s/>atliekų surinkimo sistemos operatorius;”;</text:span><text:s/></text:p>
      <text:p text:style-name="P158">Punkto pakeitimai:</text:p>
      <text:p text:style-name="P159"><text:span text:style-name="T160">Nr.<text:s/></text:span><text:a xlink:href="https://www.e-tar.lt/portal/legalAct.html?documentId=TAR.7037C81963FF" office:target-frame-name="_top" xlink:show="replace"><text:span text:style-name="T161">D1-572</text:span></text:a><text:span text:style-name="T162">, 2012-07-03, Žin., 2012, Nr. 82-4297 (2012-07-13), i. k. 112301MISAK00D1-572</text:span></text:p>
      <text:p text:style-name="Normal"/>
      <text:p text:style-name="P163">7.3. papildančios<text:s/>atliekų surinkimo sistemos diegimo tikslai ir uždaviniai;</text:p>
      <text:p text:style-name="P164">7.4. teritorija ir vietos, kuriose diegiama papildanti atliekų surinkimo sistema (grafinis atliekų surinkimo vietų išdėstymo dokumentas);</text:p>
      <text:p text:style-name="P165">7.5. numatomų rinkti atliekų pavadinimai, nurodant atliekų sąrašo kodus;</text:p>
      <text:p text:style-name="P166">7.6. atliekų surinkimo būdas, periodiškumas ir numatomos priemonės atliekų surinkimui;</text:p>
      <text:p text:style-name="P167">7.7. atliekų turėtojai, iš kurių numatoma rinkti atliekas;</text:p>
      <text:p text:style-name="P168">7.8. veiklos finansavimo šaltiniai;</text:p>
      <text:p text:style-name="P169">7.9. dalyvavimas šviečiant visuomenę<text:s/>atliekų tvarkymo klausimais;</text:p>
      <text:p text:style-name="P170">7.10. kita informacija.</text:p>
      <text:p text:style-name="P171"><text:span text:style-name="T172">8</text:span><text:span text:style-name="T173">. Papildančios atliekų surinkimo sistemos diegėjo pasirašytas prašymas derinti Diegimo sąlygas, pateikiamas Savivaldybei kartu su Diegimo sąlygomis (2 egzemplioriai) ir dokumentais, įrodančiai</text:span><text:span text:style-name="T174">s šiose taisyklėse keliamų reikalavimų papildančių atliekų surinkimo sistemų operatoriams tenkinimą.</text:span><text:s/></text:p>
      <text:p text:style-name="P175">Punkto pakeitimai:</text:p>
      <text:p text:style-name="P176"><text:span text:style-name="T177">Nr.<text:s/></text:span><text:a xlink:href="https://www.e-tar.lt/portal/legalAct.html?documentId=TAR.7037C81963FF" office:target-frame-name="_top" xlink:show="replace"><text:span text:style-name="T178">D1-572</text:span></text:a><text:span text:style-name="T179">, 2012-07-03, Žin., 2012, Nr. 82-4297 (2012</text:span><text:span text:style-name="T180">-07-13), i. k. 112301MISAK00D1-572</text:span></text:p>
      <text:p text:style-name="Normal"/>
      <text:p text:style-name="P181"><text:span text:style-name="T182">8</text:span><text:span text:style-name="T183">(1)</text:span><text:span text:style-name="T184">.</text:span><text:span text:style-name="T185"><text:s/>Prašymus derinti Diegimo sąlygas nagrinėja Savivaldybės administracijos direktoriaus įsakymu sudaryta komisija. Sprendimai dėl prašymų derinti Diegimo sąlygas tvirtinami Savivaldybės administracijos direktoriau</text:span><text:span text:style-name="T186">s įsakymu.</text:span><text:s/></text:p>
      <text:p text:style-name="P187">Papildyta punktu:</text:p>
      <text:p text:style-name="P188"><text:span text:style-name="T189">Nr.<text:s/></text:span><text:a xlink:href="https://www.e-tar.lt/portal/legalAct.html?documentId=TAR.7037C81963FF" office:target-frame-name="_top" xlink:show="replace"><text:span text:style-name="T190">D1-572</text:span></text:a><text:span text:style-name="T191">, 2012-07-03, Žin., 2012, Nr. 82-4297 (2012-07-13), i. k. 112301MISAK00D1-572</text:span></text:p>
      <text:p text:style-name="Normal"/>
      <text:p text:style-name="P192"><text:span text:style-name="T193">9</text:span><text:span text:style-name="T194">. Savivaldybė sprendimą dėl Diegimo sąlygų derinim</text:span><text:span text:style-name="T195">o priima per 30 dienų nuo prašymo užregistravimo Savivaldybėje dienos ir, vadovaudamasi galiojančiais Lietuvos Respublikos ar Savivaldybės, kurios teritorijoje diegiama papildanti atliekų surinkimo sistema, patvirtintais teisės aktais, apie priimtą sprendi</text:span><text:span text:style-name="T196">mą raštu informuoja prašymą derinti Diegimo sąlygas pateikusį papildančios atliekų surinkimo sistemos diegėją. Jei priimtas sprendimas nederinti Diegimo sąlygų, informuodama apie šį sprendimą, Savivaldybė turi nurodyti atsisakymo derinti Diegimo sąlygas pr</text:span><text:span text:style-name="T197">iežastis, trūkumus, kuriuos papildančios atliekų surinkimo sistemos diegėjas turėtų pašalinti, prieš teikdamas naują prašymą derinti Diegimo sąlygas, ir Savivaldybės sprendimo apskundimo tvarką.</text:span><text:s/></text:p>
      <text:p text:style-name="P198">Punkto pakeitimai:</text:p>
      <text:p text:style-name="P199"><text:span text:style-name="T200">Nr.<text:s/></text:span><text:a xlink:href="https://www.e-tar.lt/portal/legalAct.html?documentId=TAR.7037C81963FF" office:target-frame-name="_top" xlink:show="replace"><text:span text:style-name="T201">D1-572</text:span></text:a><text:span text:style-name="T202">, 2012-07-03, Žin., 2012, Nr. 82-4297 (2012-07-13), i. k. 112301MISAK00D1-572</text:span></text:p>
      <text:p text:style-name="Normal"/>
      <text:p text:style-name="P203"><text:span text:style-name="T204">10</text:span><text:span text:style-name="T205">. Papildančios atliekų surinkimo sistemos diegėjas, pašalinęs nurodytus trūkumus, gal</text:span><text:span text:style-name="T206">i pakartotinai pateikti prašymą derinti Diegimo sąlygas. Tokiu atveju Diegimo sąlygos derinamos šiose taisyklėse nustatyta tvarka.</text:span><text:s/></text:p>
      <text:p text:style-name="P207">Punkto pakeitimai:</text:p>
      <text:p text:style-name="P208"><text:span text:style-name="T209">Nr.<text:s/></text:span><text:a xlink:href="https://www.e-tar.lt/portal/legalAct.html?documentId=TAR.7037C81963FF" office:target-frame-name="_top" xlink:show="replace"><text:span text:style-name="T210">D1-572</text:span></text:a><text:span text:style-name="T211">, 2012-07-03,</text:span><text:span text:style-name="T212"><text:s/>Žin., 2012, Nr. 82-4297 (2012-07-13), i. k. 112301MISAK00D1-572</text:span></text:p>
      <text:p text:style-name="Normal"/>
      <text:p text:style-name="P213"><text:span text:style-name="T214">11</text:span><text:span text:style-name="T215">. Suderintų Diegimo sąlygų vienas egzempliorius grąžinamas papildančios atliekų surinkimo sistemos diegėjui, kitas egzempliorius lieka Savivaldybėje.</text:span><text:s/></text:p>
      <text:p text:style-name="P216">Punkto pakeitimai:</text:p>
      <text:p text:style-name="P217"><text:span text:style-name="T218">Nr.<text:s/></text:span><text:a xlink:href="https://www.e-tar.lt/portal/legalAct.html?documentId=TAR.7037C81963FF" office:target-frame-name="_top" xlink:show="replace"><text:span text:style-name="T219">D1-572</text:span></text:a><text:span text:style-name="T220">, 2012-07-03, Žin., 2012, Nr. 82-4297 (2012-07-13), i. k. 112301MISAK00D1-572</text:span></text:p>
      <text:p text:style-name="Normal"/>
      <text:p text:style-name="P221"><text:span text:style-name="T222">12</text:span><text:span text:style-name="T223">. Savivaldybė turi teisę atsisakyti derinti Diegimo sąlygas, jei:</text:span></text:p>
      <text:p text:style-name="P224"><text:span text:style-name="T225">12.1</text:span><text:span text:style-name="T226">. Diegimo sąlygose ap</text:span><text:span text:style-name="T227">rašyta sistema neatitinka papildančios sistemos apibrėžime nustatyto jos turinio;</text:span></text:p>
      <text:p text:style-name="P228">12.2.<text:s/><text:span text:style-name="T229">papildančios atliekų surinkimo sistemos diegėjas yra nevykdęs Atliekų tvarkymo įstatymo 34</text:span><text:span text:style-name="T230">2</text:span><text:span text:style-name="T231">, 34</text:span><text:span text:style-name="T232">3</text:span><text:span text:style-name="T233"><text:s/>straipsniuose ir Pakuočių ir pakuočių atliekų tvarkymo įstatymo 10<text:s/></text:span><text:span text:style-name="T234">straipsnyje nurodytų sutartinių įsipareigojimų, įskaitant sutarčių sąlygas, savivaldybei (savivaldybėms) arba savivaldybių įsteigtiems juridiniams asmenims, kuriems pavesta administruoti komunalinių atliekų tvarkymo sistemą, ir Savivaldybė gali tai įrodyti</text:span><text:span text:style-name="T235"><text:s/>bet kokiomis teisėtomis priemonėmis;</text:span><text:s/></text:p>
      <text:p text:style-name="P236">Punkto pakeitimai:</text:p>
      <text:p text:style-name="P237"><text:span text:style-name="T238">Nr.<text:s/></text:span><text:a xlink:href="https://www.e-tar.lt/portal/legalAct.html?documentId=3d9fecb0b3bd11e598c4c7724bda031b" office:target-frame-name="_top" xlink:show="replace"><text:span text:style-name="T239">D1-6</text:span></text:a><text:span text:style-name="T240">, 2016-01-04, paskelbta TAR 2016-01-05, i. k. 2016-00094</text:span></text:p>
      <text:p text:style-name="Normal"/>
      <text:p text:style-name="P241"><text:span text:style-name="T242">12.3</text:span><text:span text:style-name="T243">. papildančios atliekų sur</text:span><text:span text:style-name="T244">inkimo sistemos operatorius yra nevykdęs savo įsipareigojimų, susijusių su atliekų surinkimu ar tvarkymu, tretiesiems asmenims ir Savivaldybė gali tai įrodyti bet kokiomis teisėtomis priemonėmis.</text:span></text:p>
      <text:p text:style-name="P245">Punkto pakeitimai:</text:p>
      <text:p text:style-name="P246"><text:span text:style-name="T247">Nr.<text:s/></text:span><text:a xlink:href="https://www.e-tar.lt/portal/legalAct.html?documentId=TAR.7037C81963FF" office:target-frame-name="_top" xlink:show="replace"><text:span text:style-name="T248">D1-572</text:span></text:a><text:span text:style-name="T249">, 2012-07-03, Žin., 2012, Nr. 82-4297 (2012-07-13), i. k. 112301MISAK00D1-572</text:span></text:p>
      <text:p text:style-name="Normal"/>
      <text:p text:style-name="P250"><text:span text:style-name="T251">III</text:span><text:span text:style-name="T252">.<text:s/></text:span><text:span text:style-name="T253">REIKALAVIMAI PAPILDANČIŲ ATLIEKŲ SURINKIMO SISTEMŲ OPERATORIAMS<text:s/></text:span></text:p>
      <text:p text:style-name="P254">Pakeistas skyriaus pavadinimas:</text:p>
      <text:p text:style-name="P255"><text:span text:style-name="T256">Nr.<text:s/></text:span><text:a xlink:href="https://www.e-tar.lt/portal/legalAct.html?documentId=TAR.7037C81963FF" office:target-frame-name="_top" xlink:show="replace"><text:span text:style-name="T257">D1-572</text:span></text:a><text:span text:style-name="T258">, 2012-07-03, Žin., 2012, Nr. 82-4297 (2012-07-13), i. k. 112301MISAK00D1-572</text:span></text:p>
      <text:p text:style-name="Normal"/>
      <text:p text:style-name="P259">13.<text:s/><text:span text:style-name="T260">Papildančios atliekų surinkimo sistemos operatorius</text:span>:</text:p>
      <text:p text:style-name="P261">13.1.<text:s/>privalo turėti visus leidimus ir (ar) licencijas, suteikiančius teisę verstis atliekų surinkimo veikla;</text:p>
      <text:p text:style-name="P262">13.2. turi būti įvykdęs įsipareigojimus, susijusius su socialinio draudimo įmokų mokėjimu pagal šalies, kurioje jis registruotas, ar Lietuvos Respublikos teisės aktų reikalavimus;</text:p>
      <text:p text:style-name="P263">13.3. turi būti įvykdęs įsipareigojimus, susijusius su mokesčių mokėjimu pagal šalies, kurioje jis registruotas, ar Lietuvos Respublikos teisės aktų reikalavimus.</text:p>
      <text:p text:style-name="P264"/>
      <text:p text:style-name="P265">Punkto pakeitimai:</text:p>
      <text:p text:style-name="P266"><text:span text:style-name="T267">Nr.<text:s/></text:span><text:a xlink:href="https://www.e-tar.lt/portal/legalAct.html?documentId=TAR.7037C81963FF" office:target-frame-name="_top" xlink:show="replace"><text:span text:style-name="T268">D1-572</text:span></text:a><text:span text:style-name="T269">, 2012-07-03, Žin., 2012, Nr. 82-4297 (2012-07-13), i. k. 112301MISAK00D1-572</text:span></text:p>
      <text:p text:style-name="Normal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14. Papildančios atliekų surinkimo sistemos diegiamos ir eksploatuojamos pagal suderintų Diegimo sąlygų ir teisės aktų, reglamentuojančių atliekų tvarkymą, nuostatas.</text:p>
      <text:p text:style-name="P276">15. Diegimo sąlygos iš naujo nederinamos:</text:p>
      <text:p text:style-name="P277">15.1.<text:s/><text:span text:style-name="T278">Taisyklių 4 punkte nurodytos sutarties galiojimo laikotarpiu papildančios atliekų surinkimo sistemos diegėjui sudari</text:span><text:span text:style-name="T279">us sutartį su nauju papildančios atliekų surinkimo sistemos operatoriumi, kuris sutarties sudarymo metu, vadovaujantis Taisyklių 12.3 papunkčiu,<text:s/></text:span><text:span text:style-name="T280">nesudaro pagrindo Savivaldybei atsisakyti derinti Diegimo sąlygas;</text:span><text:s/></text:p>
      <text:p text:style-name="P281">15.2.<text:s/><text:span text:style-name="T282">papildančios atliekų surinkimo sistemos diegėjui nusprendus įdiegtoje papildančioje atliekų surinkimo sistemoje rinkti kitų rūšių pakuočių atliekas nei nurodė suderintose Diegimo sąlygose;<text:s/></text:span></text:p>
      <text:p text:style-name="P283"><text:span text:style-name="T284">15.3</text:span><text:span text:style-name="T285">. pasikeitus suderintose Diegimo sąlygose nurodytam veiklo</text:span><text:span text:style-name="T286">s finansavimo šaltiniui.<text:s/></text:span></text:p>
      <text:p text:style-name="P287">Papildyta punktu:</text:p>
      <text:p text:style-name="P288"><text:span text:style-name="T289">Nr.<text:s/></text:span><text:a xlink:href="https://www.e-tar.lt/portal/legalAct.html?documentId=3d9fecb0b3bd11e598c4c7724bda031b" office:target-frame-name="_top" xlink:show="replace"><text:span text:style-name="T290">D1-6</text:span></text:a><text:span text:style-name="T291">, 2016-01-04, paskelbta TAR 2016-01-05, i. k. 2016-00094</text:span></text:p>
      <text:p text:style-name="Normal"/>
      <text:p text:style-name="P292">16.<text:s/><text:span text:style-name="T293">Taisyklių 15 punkte numatytais atvejai</text:span><text:span text:style-name="T294">s pasikeitus Diegimo sąlygoms, papildančios atliekų surinkimo sistemos diegėjas per 5 darbo dienas nuo šių sąlygų pasikeitimo dienos apie šią pasikeitusią informaciją praneša Savivaldybei, pateikdamas atitinkamai pasirašytą sutartį su nauju papildančios at</text:span><text:span text:style-name="T295">liekų surinkimo sistemos operatoriumi ar kitus dokumentus, patvirtinančius 15.2 papunktyje ar 15.3 papunktyje pasikeitusią informaciją. Ši pasikeitusi informacija, kaip priedas, pridedama prie Taisyklių 4 punkte nurodytos sutarties ir suderintų Diegimo sąl</text:span><text:span text:style-name="T296">ygų ir laikoma neatskiriama šios sutarties ir suderintų Diegimo sąlygų dalimi.</text:span><text:s/></text:p>
      <text:p text:style-name="P297">Papildyta punktu:</text:p>
      <text:p text:style-name="P298"><text:span text:style-name="T299">Nr.<text:s/></text:span><text:a xlink:href="https://www.e-tar.lt/portal/legalAct.html?documentId=3d9fecb0b3bd11e598c4c7724bda031b" office:target-frame-name="_top" xlink:show="replace"><text:span text:style-name="T300">D1-6</text:span></text:a><text:span text:style-name="T301">, 2016-01-04, paskelbta TAR 2016-01-05, i. k. 2016-0</text:span><text:span text:style-name="T302">0094</text:span></text:p>
      <text:p text:style-name="Normal"/>
      <text:p text:style-name="P303">17.<text:span text:style-name="T304"><text:s/>Diegimo sąlygos derinamos iš naujo Taisyklėse nustatyta tvarka<text:s/></text:span>Taisyklių<text:s/><text:span text:style-name="T305">4 punkte nurodytos sutarties galiojimu laikotarpiu pasikeitus Taisyklių 7 punkto papunkčiuose nurodytai informacijai, išskyrus Taisyklių 15 punkte nurodytus atvejus.</text:span><text:s/></text:p>
      <text:p text:style-name="P306">Papildyta punktu:</text:p>
      <text:p text:style-name="P307"><text:span text:style-name="T308">Nr.<text:s/></text:span><text:a xlink:href="https://www.e-tar.lt/portal/legalAct.html?documentId=3d9fecb0b3bd11e598c4c7724bda031b" office:target-frame-name="_top" xlink:show="replace"><text:span text:style-name="T309">D1-6</text:span></text:a><text:span text:style-name="T310">, 2016-01-04, paskelbta TAR 2016-01-05, i. k. 2016-00094</text:span></text:p>
      <text:p text:style-name="Normal"/>
      <text:p text:style-name="P311">18. Nustačius, kad<text:s/><text:span text:style-name="T312">Taisyklių 4 punkte nurodytos sutarties galiojimo la</text:span><text:span text:style-name="T313">ikotarpiu papildančios atliekų surinkimo sistemos diegėjas sudarė sutartį su kitu papildančios atliekų surinkimo sistemos operatoriumi, kuris sutarties sudarymo metu, vadovaujantis Taisyklių 12.3 papunkčiu, sudarė pagrindą Savivaldybei atsisakyti derinti D</text:span><text:span text:style-name="T314">iegimo sąlygas, Savivaldybė turi teisę nutraukti<text:s/></text:span><text:span text:style-name="T315">Taisyklių 4 punkte nurodytą sutartį su<text:s/></text:span><text:span text:style-name="T316">papildančios atliekų surinkimo sistemos diegėju.</text:span><text:s/></text:p>
      <text:p text:style-name="P317">Papildyta punktu:</text:p>
      <text:p text:style-name="P318"><text:span text:style-name="T319">Nr.<text:s/></text:span><text:a xlink:href="https://www.e-tar.lt/portal/legalAct.html?documentId=3d9fecb0b3bd11e598c4c7724bda031b" office:target-frame-name="_top" xlink:show="replace"><text:span text:style-name="T320">D1-6</text:span></text:a><text:span text:style-name="T321">, 2016-01-04, paskelbta TAR 2016-01-05, i. k. 2016-00094</text:span></text:p>
      <text:p text:style-name="Normal"/>
      <text:p text:style-name="P322"><text:span text:style-name="T323">19</text:span><text:span text:style-name="T324">. Papildančių atliekų surinkimo sistemų diegėjai privalo teikti Savivaldybei jos prašoma for</text:span><text:span text:style-name="T325">ma informaciją apie papildančiose atliekų surinkimo sistemose surinktų atliekų kiekį.</text:span><text:s/></text:p>
      <text:p text:style-name="P326">Punkto pakeitimai:</text:p>
      <text:p text:style-name="P327"><text:span text:style-name="T328">Nr.<text:s/></text:span><text:a xlink:href="https://www.e-tar.lt/portal/legalAct.html?documentId=TAR.7037C81963FF" office:target-frame-name="_top" xlink:show="replace"><text:span text:style-name="T329">D1-572</text:span></text:a><text:span text:style-name="T330">, 2012-07-03, Žin., 2012, Nr. 82-4297 (2012-07-13), i. k.<text:s/></text:span><text:span text:style-name="T331">112301MISAK00D1-572</text:span></text:p>
      <text:p text:style-name="P332">Punkto numeracijos pakeitimas:</text:p>
      <text:p text:style-name="P333"><text:span text:style-name="T334">Nr.<text:s/></text:span><text:a xlink:href="https://www.e-tar.lt/portal/legalAct.html?documentId=3d9fecb0b3bd11e598c4c7724bda031b" office:target-frame-name="_top" xlink:show="replace"><text:span text:style-name="T335">D1-6</text:span></text:a><text:span text:style-name="T336">, 2016-01-04, paskelbta TAR 2016-01-05, i. k. 2016-00094</text:span></text:p>
      <text:p text:style-name="Normal"/>
      <text:p text:style-name="P337">20. Asmenys, pažeidę šių Taisyklių reikalavimus, atsako Lietuvos Respublikos teisės aktų nustatyta tvarka.</text:p>
      <text:p text:style-name="P338">Punkto numeracijos pakeitimas:</text:p>
      <text:p text:style-name="P339"><text:span text:style-name="T340">Nr.<text:s/></text:span><text:a xlink:href="https://www.e-tar.lt/portal/legalAct.html?documentId=3d9fecb0b3bd11e598c4c7724bda031b" office:target-frame-name="_top" xlink:show="replace"><text:span text:style-name="T341">D1-6</text:span></text:a><text:span text:style-name="T342">, 2016-01-04, paskelbta TAR 2016-01-05, i. k. 201</text:span><text:span text:style-name="T343">6-00094</text:span></text:p>
      <text:p text:style-name="Normal"/>
      <text:p text:style-name="P344">______________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TAR.7037C81963FF" office:target-frame-name="_top" xlink:show="replace"><text:span text:style-name="T356">D1-572</text:span></text:a><text:span text:style-name="T357">, 2012-07-03, Žin., 2012, Nr. 82-4297 (2012-07-13), i. k.<text:s/></text:span><text:span text:style-name="T358">112301MISAK00D1-572</text:span></text:p>
      <text:p text:style-name="P359"><text:span text:style-name="T360">Dėl Lietuvos Respublikos aplinkos ministro 2006 m. gegužės 16 d. įsakymo Nr. D1-232 "Dėl savivaldybės organizuojamą komunalinių atliekų tvarkymo sistemą papildančių atliekų surinkimo sistemų diegimo sąlygų derinimo su savivaldybėmis tai</text:span><text:span text:style-name="T361">syklių patvirtinimo" pakeitimo</text:span></text:p>
      <text:p text:style-name="P362"/>
      <text:p text:style-name="P363"><text:span text:style-name="T364">2.</text:span></text:p>
      <text:p text:style-name="P365"><text:span text:style-name="T366">Lietuvos Respublikos aplinkos ministerija, Įsakymas</text:span></text:p>
      <text:soft-page-break/>
      <text:p text:style-name="P367"><text:span text:style-name="T368">Nr.<text:s/></text:span><text:a xlink:href="https://www.e-tar.lt/portal/legalAct.html?documentId=3d9fecb0b3bd11e598c4c7724bda031b" office:target-frame-name="_top" xlink:show="replace"><text:span text:style-name="T369">D1-6</text:span></text:a><text:span text:style-name="T370">, 2016-01-04, paskelbta TAR 2016-01-05, i. k. 2016-00094</text:span></text:p>
      <text:p text:style-name="P371"><text:span text:style-name="T372">Dėl Li</text:span><text:span text:style-name="T373">etuvos Respublikos aplinkos ministro 2006 m. gegužės 16 d. įsakymo Nr. D1-232 „Dėl Savivaldybės organizuojamą komunalinių atliekų tvarkymo sistemą papildančių atliekų surinkimo sistemų diegimo sąlygų derinimo su savivaldybėmis taisyklių patvirtinimo“ pakei</text:span><text:span text:style-name="T374">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9-12-17T07:42:00Z</meta:creation-date>
    <dc:date>2019-12-17T07:42:00Z</dc:date>
    <meta:template xlink:href="Normal.dotm" xlink:type="simple"/>
    <meta:editing-cycles>2</meta:editing-cycles>
    <meta:editing-duration>PT0S</meta:editing-duration>
    <meta:document-statistic meta:page-count="6" meta:paragraph-count="81" meta:word-count="2059" meta:character-count="16932" meta:row-count="325" meta:non-whitespace-character-count="14954"/>
  </office:meta>
</office:document-meta>
</file>