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indent="3.543in" fo:background-color="#FFFFFF" style:page-number="1"/>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7">Suvestinė redakcija nuo 2019-12-14</text:span></text:p>
      <text:p text:style-name="P8"/>
      <text:p text:style-name="P9"><text:span text:style-name="T10">Įsakymas paskelbtas: Žin. 2006, Nr.<text:s/></text:span><text:a xlink:href="https://www.e-tar.lt/portal/legalAct.html?documentId=TAR.2DFD6F57622C" office:target-frame-name="_top" xlink:show="replace"><text:span text:style-name="T11">57-2041</text:span></text:a><text:span text:style-name="T12">, i. k. 106301MISAK00D1-232</text:span></text:p>
      <text:p text:style-name="P13"/>
      <text:p text:style-name="P14"><text:s/></text:p>
      <text:p text:style-name="P15"><text:span text:style-name="T16"/><text:span text:style-name="T17">LIETUVOS RESPUBLIKOS APLINKOS MINISTRAS</text:span></text:p>
      <text:p text:style-name="P18"/>
      <text:p text:style-name="P19">Į S A K Y M A S</text:p>
      <text:p text:style-name="P20">DĖL SAVIVALDYBĖS ORGANIZUOJAMĄ KOMUNALINIŲ ATLIEKŲ TVARKYMO SISTEMĄ PAPILDANČIŲ ATLIEKŲ SURINKIMO SISTEMŲ DIEGIMO SĄLYGŲ DERINIMO SU SAVIVALDYBĖMIS TAISYKLIŲ PATVIRTINIMO</text:p>
      <text:p text:style-name="P21"/>
      <text:p text:style-name="P22">2006 m. gegužės 16 d. Nr. D1-232</text:p>
      <text:p text:style-name="P23">Vilnius</text:p>
      <text:p text:style-name="P24"/>
      <text:p text:style-name="P25"/>
      <text:p text:style-name="P26"><text:span text:style-name="T27">Vadovaudamasis Lietuvos Respublikos atliekų tvarkymo įstatymo 30 straipsnio 15 dalimi, 34</text:span><text:span text:style-name="T28">1</text:span><text:span text:style-name="T29"><text:s/>straipsnio 6 dalimi, 34</text:span><text:span text:style-name="T30">15</text:span><text:span text:style-name="T31"><text:s/>straipsnio 3 dalimi, 34</text:span><text:span text:style-name="T32">18</text:span><text:span text:style-name="T33"><text:s/>straipsnio 3 dalimi, Lietuvos Respublikos pakuočių ir pakuočių</text:span><text:span text:style-name="T34"><text:s/>atliekų tvarkymo įstatymo 7 straipsnio 4 dalimi ir Lietuvos Respublikos Vyriausybės 2002 m. spalio 29 d. nutarimo Nr. 1691 „Dėl įgaliojimų suteikimo įgyvendinant Lietuvos Respublikos atliekų tvarkymo įstatymą“ 1.6 papunkčiu,</text:span><text:s/></text:p>
      <text:p text:style-name="P35">Preambulės pakeitimai:</text:p>
      <text:p text:style-name="P36"><text:span text:style-name="T37">Nr.<text:s/></text:span><text:a xlink:href="https://www.e-tar.lt/portal/legalAct.html?documentId=TAR.7037C81963FF" office:target-frame-name="_top" xlink:show="replace"><text:span text:style-name="T38">D1-572</text:span></text:a><text:span text:style-name="T39">, 2012-07-03, Žin., 2012, Nr. 82-4297 (2012-07-13), i. k. 112301MISAK00D1-572</text:span></text:p>
      <text:p text:style-name="P40"><text:span text:style-name="T41">Nr.<text:s/></text:span><text:a xlink:href="https://www.e-tar.lt/portal/legalAct.html?documentId=3d9fecb0b3bd11e598c4c7724bda031b" office:target-frame-name="_top" xlink:show="replace"><text:span text:style-name="T42">D1-6</text:span></text:a><text:span text:style-name="T43">, 2016-01-04, paskelbta TAR 2016-01-05, i. k. 2016-00094</text:span></text:p>
      <text:p text:style-name="P44"><text:span text:style-name="T45">Nr.<text:s/></text:span><text:a xlink:href="https://www.e-tar.lt/portal/legalAct.html?documentId=19354af01d9f11eabe008ea93139d588" office:target-frame-name="_top" xlink:show="replace"><text:span text:style-name="T46">D1-1077</text:span></text:a><text:span text:style-name="T47">, 2018-12-07, paskelbta TAR 2019-12-13, i. k. 2019-20163</text:span></text:p>
      <text:p text:style-name="Normal"/>
      <text:p text:style-name="P48"><text:span text:style-name="T49">Tvirtinu</text:span><text:s/>Savivaldybės organizuojamą komunalinių atliekų tvarkymo sistemą papildančių atliekų surinkimo sistemų diegimo sąlygų derinimo su savivaldybėmis taisykles (pridedama).</text:p>
      <text:p text:style-name="P50"/>
      <text:p text:style-name="P51"/>
      <text:p text:style-name="P52"/>
      <text:p text:style-name="P53"><text:span text:style-name="T54">APLINKOS MINISTRAS</text:span><text:span text:style-name="T55"><text:tab/>ARŪNAS KUNDROTAS</text:span></text:p>
      <text:soft-page-break/>
      <text:p text:style-name="P56">PATVIRTINTA</text:p>
      <text:p text:style-name="P62">Lietuvos Respublikos aplinkos ministro<text:s/></text:p>
      <text:p text:style-name="P63">2006 m. gegužės 16 d. įsakymu Nr. D1-232</text:p>
      <text:p text:style-name="P64"/>
      <text:p text:style-name="P65"><text:span text:style-name="T66">SAVIVALDYBĖS ORGANIZUOJAMĄ<text:s/></text:span><text:span text:style-name="T67">KOMUNALINIŲ ATLIEKŲ TVARKYMO SISTEMĄ PAPILDANČIŲ ATLIEKŲ SURINKIMO SISTEMŲ DIEGIMO SĄLYGŲ DERINIMO SU SAVIVALDYBĖMIS TAISYKLĖS</text:span></text:p>
      <text:p text:style-name="P68"/>
      <text:p text:style-name="P69"><text:span text:style-name="T70">I</text:span><text:span text:style-name="T71">.<text:s/></text:span><text:span text:style-name="T72">BENDROSIOS NUOSTATOS</text:span></text:p>
      <text:p text:style-name="P73"/>
      <text:p text:style-name="P74">1. Savivaldybės organizuojamą komunalinių atliekų tvarkymo sistemą papildančių atliekų surinkimo sistemų diegimo sąlygų derinimo su savivaldybėmis taisyklės (toliau – Taisyklės) nustato savivaldybės organizuojamą komunalinių atliekų tvarkymo sistemą papildančių atliekų surinkimo sistemų diegimo sąlygas bei jų derinimo su savivaldybėmis tvarką.</text:p>
      <text:p text:style-name="P75"><text:span text:style-name="T76">2</text:span><text:span text:style-name="T77">. Šiose Taisyklėse vartojamos sąvokos:</text:span></text:p>
      <text:p text:style-name="P78"><text:span text:style-name="T79">Komunalinių atliekų tvarkymo sistemą papildanti atliekų surinkimo sistema (toliau – papildanti atliekų surinkimo sistema)</text:span><text:span text:style-name="T80"> – atliekų, kurios susidarė naudojant gamintojų ir importuotojų tiektus Lietuvos Respublikos vid</text:span><text:span text:style-name="T81">aus rinkai verslo tikslais gaminius (elektros ir elektroninę įrangą, supakuotus gaminius, baterijas ir akumuliatorius,</text:span><text:span text:style-name="T82"><text:s/></text:span><text:span text:style-name="T83">apmokestinamuosius gaminius, tvarkymui ir Vyriausybės nustatytoms elektros ir elektroninės įrangos, baterijų ir akumuliatorių,</text:span><text:span text:style-name="T84"><text:s/></text:span><text:span text:style-name="T85">apmokestinamųjų gaminių ir (ar) pakuočių atliekų tvarkymo užduotims įvykdyti, gamintojų ir importuotojų ar licencijuotos organizacijos diegiama papildanti atliekų surinkimo sistema, kurioje taikomi gaminių ir (ar) pakuotės atliekų surinkimo būdai ir priemo</text:span><text:span text:style-name="T86">nės, papildantys savivaldybių organizuojamą komunalinių atliekų tvarkymo sistemą</text:span><text:span text:style-name="T87">.</text:span></text:p>
      <text:p text:style-name="P88"><text:span text:style-name="T89">Papildančios atliekų surinkimo sistemos diegėjas</text:span><text:span text:style-name="T90"><text:s/>– asmuo (gamintojas ir importuotojas ar licencijuota organizacija), kuris diegia papildančią atliekų surinkimo sistemą.</text:span></text:p>
      <text:p text:style-name="P91"><text:span text:style-name="T92">Papil</text:span><text:span text:style-name="T93">dančios atliekų surinkimo sistemos operatorius</text:span><text:span text:style-name="T94"><text:s/>– atliekų tvarkytojas, kuriam eksploatuoti papildančią atliekų surinkimo sistemą sutartiniais pagrindais paveda tokią sistemą diegiantis gamintojas ir (ar) importuotojas, ir (ar) pagal aplinkos ministro nustat</text:span><text:span text:style-name="T95">ytą tvarką gamintojų, importuotojų įsteigtos organizacijos išrinktas atliekų tvarkytojas, kuriam gamintojų, importuotojų organizacija sutartiniais pagrindais paveda eksploatuoti jos diegiamą papildančią atliekų surinkimo sistemą.</text:span></text:p>
      <text:p text:style-name="P96"><text:span text:style-name="T97">Kitos šiose Taisyklėse var</text:span><text:span text:style-name="T98">tojamos sąvokos atitinka sąvokas, apibrėžtas Lietuvos Respublikos atliekų tvarkymo įstatyme (Žin., 1998, Nr.<text:s/></text:span><text:a xlink:href="https://www.e-tar.lt/portal/lt/legalAct/TAR.8D38517814F1" office:target-frame-name="_blank" xlink:show="new"><text:span text:style-name="T99">61-1726</text:span></text:a><text:span text:style-name="T100">; 2002, Nr.<text:s/></text:span><text:a xlink:href="https://www.e-tar.lt/portal/lt/legalAct/TAR.4D5E88FF9E5A" office:target-frame-name="_blank" xlink:show="new"><text:span text:style-name="T101">72-3016</text:span></text:a><text:span text:style-name="T102">).</text:span></text:p>
      <text:p text:style-name="P103">Punkto pakeitimai:</text:p>
      <text:p text:style-name="P104"><text:span text:style-name="T105">Nr.<text:s/></text:span><text:a xlink:href="https://www.e-tar.lt/portal/legalAct.html?documentId=TAR.7037C81963FF" office:target-frame-name="_top" xlink:show="replace"><text:span text:style-name="T106">D1-572</text:span></text:a><text:span text:style-name="T107">, 2012-07-03, Žin., 2012, Nr. 82-4297 (2012-07-13), i. k. 112301MISAK00D1-572</text:span></text:p>
      <text:p text:style-name="P108"><text:span text:style-name="T109">Nr.<text:s/></text:span><text:a xlink:href="https://www.e-tar.lt/portal/legalAct.html?documentId=3d9fecb0b3bd11e598c4c7724bda031b" office:target-frame-name="_top" xlink:show="replace"><text:span text:style-name="T110">D1-6</text:span></text:a><text:span text:style-name="T111">, 2016-01-04, paskelbta TAR 2016-01-05, i. k. 2016-00094</text:span></text:p>
      <text:p text:style-name="Normal"/>
      <text:p text:style-name="P112"><text:span text:style-name="T113">3.</text:span><text:span text:style-name="T114"><text:s/>Neteko galios nuo 2012-07-14</text:span></text:p>
      <text:p text:style-name="P115">Punkto naikinimas:</text:p>
      <text:p text:style-name="P116"><text:span text:style-name="T117">Nr.<text:s/></text:span><text:a xlink:href="https://www.e-tar.lt/portal/legalAct.html?documentId=TAR.7037C81963FF" office:target-frame-name="_top" xlink:show="replace"><text:span text:style-name="T118">D1-572</text:span></text:a><text:span text:style-name="T119">, 2012-07-03, Žin. 2012, Nr. 82-4297 (2012-07-13), i. k. 112301MISAK00D1-572</text:span></text:p>
      <text:p text:style-name="Normal"/>
      <text:p text:style-name="P120"><text:span text:style-name="T121">4</text:span><text:span text:style-name="T122">. Papildančias atliekų surinkimo sistemas galima įdiegti ir šios sistemos gali pradėti funkcionuoti tik papildančios atliekų surinkimo<text:s/></text:span><text:span text:style-name="T123">sistemos diegėjui šių taisyklių nustatyta tvarka, suderinus papildančių atliekų surinkimo sistemų diegimo sąlygas ir sudarius sutartį su savivaldybe (arba savivaldybės (kelių savivaldybių)) įsteigtu juridiniu asmeniu, kuriam pavesta administruoti komunalin</text:span><text:span text:style-name="T124">ių atliekų tvarkymo sistemą) (toliau - Savivaldybė).</text:span></text:p>
      <text:p text:style-name="P125">Punkto pakeitimai:</text:p>
      <text:p text:style-name="P126"><text:span text:style-name="T127">Nr.<text:s/></text:span><text:a xlink:href="https://www.e-tar.lt/portal/legalAct.html?documentId=TAR.7037C81963FF" office:target-frame-name="_top" xlink:show="replace"><text:span text:style-name="T128">D1-572</text:span></text:a><text:span text:style-name="T129">, 2012-07-03, Žin., 2012, Nr. 82-4297 (2012-07-13), i. k. 112301MISAK00D1-572</text:span></text:p>
      <text:p text:style-name="Normal"/>
      <text:p text:style-name="P130"><text:span text:style-name="T131">5</text:span><text:span text:style-name="T132">. Šios T</text:span><text:span text:style-name="T133">aisyklės taikomos Savivaldybėms, kurių teritorijose diegiamos papildančios atliekų surinkimo sistemos, papildančių atliekų surinkimo sistemų diegėjams ir papildančių atliekų surinkimo sistemų operatoriams.</text:span><text:s/></text:p>
      <text:p text:style-name="P134">Punkto pakeitimai:</text:p>
      <text:soft-page-break/>
      <text:p text:style-name="P135"><text:span text:style-name="T136">Nr.<text:s/></text:span><text:a xlink:href="https://www.e-tar.lt/portal/legalAct.html?documentId=TAR.7037C81963FF" office:target-frame-name="_top" xlink:show="replace"><text:span text:style-name="T137">D1-572</text:span></text:a><text:span text:style-name="T138">, 2012-07-03, Žin., 2012, Nr. 82-4297 (2012-07-13), i. k. 112301MISAK00D1-572</text:span></text:p>
      <text:p text:style-name="Normal"/>
      <text:p text:style-name="P139"><text:span text:style-name="T140">II</text:span><text:span text:style-name="T141">.<text:s/></text:span><text:span text:style-name="T142">PAPILDANČIŲ ATLIEKŲ SURINKIMO SISTEMŲ DIEGIMO SĄLYGOS IR JŲ DERINIMAS</text:span></text:p>
      <text:p text:style-name="P143"/>
      <text:p text:style-name="P144"><text:span text:style-name="T145">6</text:span><text:span text:style-name="T146">. Asmuo (gamintojas ir import</text:span><text:span text:style-name="T147">uotojas ar licencijuota organizacija), pageidaujantis diegti papildančią atliekų surinkimo sistemą, parengia papildančių atliekų surinkimo sistemų diegimo sąlygas (toliau – Diegimo sąlygos);</text:span><text:s/></text:p>
      <text:p text:style-name="P148">Punkto pakeitimai:</text:p>
      <text:p text:style-name="P149"><text:span text:style-name="T150">Nr.<text:s/></text:span><text:a xlink:href="https://www.e-tar.lt/portal/legalAct.html?documentId=TAR.7037C81963FF" office:target-frame-name="_top" xlink:show="replace"><text:span text:style-name="T151">D1-572</text:span></text:a><text:span text:style-name="T152">, 2012-07-03, Žin., 2012, Nr. 82-4297 (2012-07-13), i. k. 112301MISAK00D1-572</text:span></text:p>
      <text:p text:style-name="Normal"/>
      <text:p text:style-name="P153">7. Diegimo sąlygose turi būti nurodyta:</text:p>
      <text:p text:style-name="P154"><text:span text:style-name="T155">7.1</text:span><text:span text:style-name="T156">. papildančios atliekų surinkimo sistemos diegėjas (gamintojas ir importuotojas a</text:span><text:span text:style-name="T157">r licencijuota organizacija)</text:span><text:s/></text:p>
      <text:p text:style-name="P158">Punkto pakeitimai:</text:p>
      <text:p text:style-name="P159"><text:span text:style-name="T160">Nr.<text:s/></text:span><text:a xlink:href="https://www.e-tar.lt/portal/legalAct.html?documentId=TAR.7037C81963FF" office:target-frame-name="_top" xlink:show="replace"><text:span text:style-name="T161">D1-572</text:span></text:a><text:span text:style-name="T162">, 2012-07-03, Žin., 2012, Nr. 82-4297 (2012-07-13), i. k. 112301MISAK00D1-572</text:span></text:p>
      <text:p text:style-name="Normal"/>
      <text:p text:style-name="P163"><text:span text:style-name="T164">7.2</text:span><text:span text:style-name="T165">. papildančios atliekų<text:s/></text:span><text:span text:style-name="T166">surinkimo sistemos operatorius;”;</text:span><text:s/></text:p>
      <text:p text:style-name="P167">Punkto pakeitimai:</text:p>
      <text:p text:style-name="P168"><text:span text:style-name="T169">Nr.<text:s/></text:span><text:a xlink:href="https://www.e-tar.lt/portal/legalAct.html?documentId=TAR.7037C81963FF" office:target-frame-name="_top" xlink:show="replace"><text:span text:style-name="T170">D1-572</text:span></text:a><text:span text:style-name="T171">, 2012-07-03, Žin., 2012, Nr. 82-4297 (2012-07-13), i. k. 112301MISAK00D1-572</text:span></text:p>
      <text:p text:style-name="Normal"/>
      <text:p text:style-name="P172">7.3. papildančios atliekų<text:s/>surinkimo sistemos diegimo tikslai ir uždaviniai;</text:p>
      <text:p text:style-name="P173">7.4. teritorija ir vietos, kuriose diegiama papildanti atliekų surinkimo sistema (grafinis atliekų surinkimo vietų išdėstymo dokumentas);</text:p>
      <text:p text:style-name="P174">7.5. numatomų rinkti atliekų pavadinimai, nurodant atliekų sąrašo kodus;</text:p>
      <text:p text:style-name="P175">7.6. atliekų surinkimo būdas, periodiškumas ir numatomos priemonės atliekų surinkimui;</text:p>
      <text:p text:style-name="P176">7.7. atliekų turėtojai, iš kurių numatoma rinkti atliekas;</text:p>
      <text:p text:style-name="P177">7.8. veiklos finansavimo šaltiniai;</text:p>
      <text:p text:style-name="P178">7.9. dalyvavimas šviečiant visuomenę atliekų<text:s/>tvarkymo klausimais;</text:p>
      <text:p text:style-name="P179">7.10. kita informacija.</text:p>
      <text:p text:style-name="P180"><text:span text:style-name="T181">8</text:span><text:span text:style-name="T182">. Papildančios atliekų surinkimo sistemos diegėjo pasirašytas prašymas derinti Diegimo sąlygas, pateikiamas Savivaldybei kartu su Diegimo sąlygomis (2 egzemplioriai) ir dokumentais, įrodančiais šiose<text:s/></text:span><text:span text:style-name="T183">taisyklėse keliamų reikalavimų papildančių atliekų surinkimo sistemų operatoriams tenkinimą.</text:span><text:s/></text:p>
      <text:p text:style-name="P184">Punkto pakeitimai:</text:p>
      <text:p text:style-name="P185"><text:span text:style-name="T186">Nr.<text:s/></text:span><text:a xlink:href="https://www.e-tar.lt/portal/legalAct.html?documentId=TAR.7037C81963FF" office:target-frame-name="_top" xlink:show="replace"><text:span text:style-name="T187">D1-572</text:span></text:a><text:span text:style-name="T188">, 2012-07-03, Žin., 2012, Nr. 82-4297 (2012-07-13),</text:span><text:span text:style-name="T189"><text:s/>i. k. 112301MISAK00D1-572</text:span></text:p>
      <text:p text:style-name="Normal"/>
      <text:p text:style-name="P190"><text:span text:style-name="T191">8</text:span><text:span text:style-name="T192">(1)</text:span><text:span text:style-name="T193">.</text:span><text:span text:style-name="T194"><text:s/>Prašymus derinti Diegimo sąlygas nagrinėja Savivaldybės administracijos direktoriaus įsakymu sudaryta komisija. Sprendimai dėl prašymų derinti Diegimo sąlygas tvirtinami Savivaldybės administracijos direktoriaus įsakymu.</text:span><text:s/></text:p>
      <text:p text:style-name="P195">Papildyta punktu:</text:p>
      <text:p text:style-name="P196"><text:span text:style-name="T197">Nr.<text:s/></text:span><text:a xlink:href="https://www.e-tar.lt/portal/legalAct.html?documentId=TAR.7037C81963FF" office:target-frame-name="_top" xlink:show="replace"><text:span text:style-name="T198">D1-572</text:span></text:a><text:span text:style-name="T199">, 2012-07-03, Žin., 2012, Nr. 82-4297 (2012-07-13), i. k. 112301MISAK00D1-572</text:span></text:p>
      <text:p text:style-name="Normal"/>
      <text:p text:style-name="P200"><text:span text:style-name="T201">9</text:span><text:span text:style-name="T202">. Savivaldybė sprendimą dėl Diegimo sąlygų derinimo priima per 30 dienų nuo prašymo užregistrav</text:span><text:span text:style-name="T203">imo Savivaldybėje dienos ir, vadovaudamasi galiojančiais Lietuvos Respublikos ar Savivaldybės, kurios teritorijoje diegiama papildanti atliekų surinkimo sistema, patvirtintais teisės aktais, apie priimtą sprendimą raštu informuoja prašymą derinti Diegimo s</text:span><text:span text:style-name="T204">ąlygas pateikusį papildančios atliekų surinkimo sistemos diegėją. Jei priimtas sprendimas nederinti Diegimo sąlygų, informuodama apie šį sprendimą, Savivaldybė turi nurodyti atsisakymo derinti Diegimo sąlygas priežastis, trūkumus, kuriuos papildančios atli</text:span><text:span text:style-name="T205">ekų surinkimo sistemos diegėjas turėtų pašalinti, prieš teikdamas naują prašymą derinti Diegimo sąlygas, ir Savivaldybės sprendimo apskundimo tvarką.</text:span><text:s/></text:p>
      <text:p text:style-name="P206">Punkto pakeitimai:</text:p>
      <text:p text:style-name="P207"><text:span text:style-name="T208">Nr.<text:s/></text:span><text:a xlink:href="https://www.e-tar.lt/portal/legalAct.html?documentId=TAR.7037C81963FF" office:target-frame-name="_top" xlink:show="replace"><text:span text:style-name="T209">D1-572</text:span></text:a><text:span text:style-name="T210">, 2012-07-03, Žin., 2012, Nr. 82-4297 (2012-07-13), i. k. 112301MISAK00D1-572</text:span></text:p>
      <text:p text:style-name="Normal"/>
      <text:p text:style-name="P211"><text:span text:style-name="T212">10</text:span><text:span text:style-name="T213">. Papildančios atliekų surinkimo sistemos diegėjas, pašalinęs nurodytus trūkumus, gali pakartotinai pateikti prašymą derinti Diegimo sąlygas. Tokiu atveju Diegimo są</text:span><text:span text:style-name="T214">lygos derinamos šiose taisyklėse nustatyta tvarka.</text:span><text:s/></text:p>
      <text:p text:style-name="P215">Punkto pakeitimai:</text:p>
      <text:p text:style-name="P216"><text:span text:style-name="T217">Nr.<text:s/></text:span><text:a xlink:href="https://www.e-tar.lt/portal/legalAct.html?documentId=TAR.7037C81963FF" office:target-frame-name="_top" xlink:show="replace"><text:span text:style-name="T218">D1-572</text:span></text:a><text:span text:style-name="T219">, 2012-07-03, Žin., 2012, Nr. 82-4297 (2012-07-13), i. k. 112301MISAK00D1-572</text:span></text:p>
      <text:p text:style-name="Normal"/>
      <text:p text:style-name="P220"><text:span text:style-name="T221">11</text:span><text:span text:style-name="T222">.<text:s/></text:span><text:span text:style-name="T223">Suderintų Diegimo sąlygų vienas egzempliorius grąžinamas papildančios atliekų surinkimo sistemos diegėjui, kitas egzempliorius lieka Savivaldybėje.</text:span><text:s/></text:p>
      <text:p text:style-name="P224">Punkto pakeitimai:</text:p>
      <text:p text:style-name="P225"><text:span text:style-name="T226">Nr.<text:s/></text:span><text:a xlink:href="https://www.e-tar.lt/portal/legalAct.html?documentId=TAR.7037C81963FF" office:target-frame-name="_top" xlink:show="replace"><text:span text:style-name="T227">D1</text:span><text:span text:style-name="T228">-572</text:span></text:a><text:span text:style-name="T229">, 2012-07-03, Žin., 2012, Nr. 82-4297 (2012-07-13), i. k. 112301MISAK00D1-572</text:span></text:p>
      <text:p text:style-name="Normal"/>
      <text:p text:style-name="P230"><text:span text:style-name="T231">12</text:span><text:span text:style-name="T232">. Savivaldybė turi teisę atsisakyti derinti Diegimo sąlygas, jei:</text:span></text:p>
      <text:p text:style-name="P233"><text:span text:style-name="T234">12.1</text:span><text:span text:style-name="T235">. Diegimo sąlygose aprašyta sistema neatitinka papildančios sistemos apibrėžime nustatyto jos<text:s/></text:span><text:span text:style-name="T236">turinio;</text:span></text:p>
      <text:p text:style-name="P237">12.2.<text:s/><text:span text:style-name="T238">papildančios atliekų surinkimo sistemos diegėjas yra nevykdęs Atliekų tvarkymo įstatymo 34</text:span><text:span text:style-name="T239">2</text:span><text:span text:style-name="T240">, 34</text:span><text:span text:style-name="T241">3</text:span><text:span text:style-name="T242"><text:s/>straipsniuose ir Pakuočių ir pakuočių atliekų tvarkymo įstatymo 10 straipsnyje nurodytų sutartinių įsipareigojimų, įskaitant sutarčių sąlyga</text:span><text:span text:style-name="T243">s, savivaldybei (savivaldybėms) arba savivaldybių įsteigtiems juridiniams asmenims, kuriems pavesta administruoti komunalinių atliekų tvarkymo sistemą, ir Savivaldybė gali tai įrodyti bet kokiomis teisėtomis priemonėmis;</text:span><text:s/></text:p>
      <text:p text:style-name="P244">Punkto pakeitimai:</text:p>
      <text:p text:style-name="P245"><text:span text:style-name="T246">Nr.<text:s/></text:span><text:a xlink:href="https://www.e-tar.lt/portal/legalAct.html?documentId=3d9fecb0b3bd11e598c4c7724bda031b" office:target-frame-name="_top" xlink:show="replace"><text:span text:style-name="T247">D1-6</text:span></text:a><text:span text:style-name="T248">, 2016-01-04, paskelbta TAR 2016-01-05, i. k. 2016-00094</text:span></text:p>
      <text:p text:style-name="Normal"/>
      <text:p text:style-name="P249"><text:span text:style-name="T250">12.3</text:span><text:span text:style-name="T251">. papildančios atliekų surinkimo sistemos operatorius yra nevykdęs savo įsipareigojimų, susijusių s</text:span><text:span text:style-name="T252">u atliekų surinkimu ar tvarkymu, tretiesiems asmenims ir Savivaldybė gali tai įrodyti bet kokiomis teisėtomis priemonėmis.</text:span></text:p>
      <text:p text:style-name="P253">Punkto pakeitimai:</text:p>
      <text:p text:style-name="P254"><text:span text:style-name="T255">Nr.<text:s/></text:span><text:a xlink:href="https://www.e-tar.lt/portal/legalAct.html?documentId=TAR.7037C81963FF" office:target-frame-name="_top" xlink:show="replace"><text:span text:style-name="T256">D1-572</text:span></text:a><text:span text:style-name="T257">, 2012-07-03, Žin.,<text:s/></text:span><text:span text:style-name="T258">2012, Nr. 82-4297 (2012-07-13), i. k. 112301MISAK00D1-572</text:span></text:p>
      <text:p text:style-name="Normal"/>
      <text:p text:style-name="P259"><text:span text:style-name="T260">III</text:span><text:span text:style-name="T261">.<text:s/></text:span><text:span text:style-name="T262">REIKALAVIMAI PAPILDANČIŲ ATLIEKŲ SURINKIMO SISTEMŲ OPERATORIAMS<text:s/></text:span></text:p>
      <text:p text:style-name="P263">Pakeistas skyriaus pavadinimas:</text:p>
      <text:p text:style-name="P264"><text:span text:style-name="T265">Nr.<text:s/></text:span><text:a xlink:href="https://www.e-tar.lt/portal/legalAct.html?documentId=TAR.7037C81963FF" office:target-frame-name="_top" xlink:show="replace"><text:span text:style-name="T266">D</text:span><text:span text:style-name="T267">1-572</text:span></text:a><text:span text:style-name="T268">, 2012-07-03, Žin., 2012, Nr. 82-4297 (2012-07-13), i. k. 112301MISAK00D1-572</text:span></text:p>
      <text:p text:style-name="Normal"/>
      <text:p text:style-name="P269">13.<text:s/><text:span text:style-name="T270">Papildančios atliekų surinkimo sistemos operatorius</text:span>:</text:p>
      <text:p text:style-name="P271">13.1. privalo turėti visus leidimus ir (ar) licencijas, suteikiančius teisę verstis atliekų surinkimo veikla;</text:p>
      <text:p text:style-name="P272">13.2. turi būti įvykdęs įsipareigojimus, susijusius su socialinio draudimo įmokų mokėjimu pagal šalies, kurioje jis registruotas, ar Lietuvos Respublikos teisės aktų reikalavimus;</text:p>
      <text:p text:style-name="P273">13.3. turi būti įvykdęs įsipareigojimus, susijusius su mokesčių mokėjimu pagal šalies, kurioje jis registruotas, ar Lietuvos Respublikos teisės aktų reikalavimus.</text:p>
      <text:p text:style-name="P274"/>
      <text:p text:style-name="P275">Punkto pakeitimai:</text:p>
      <text:p text:style-name="P276"><text:span text:style-name="T277">Nr.<text:s/></text:span><text:a xlink:href="https://www.e-tar.lt/portal/legalAct.html?documentId=TAR.7037C81963FF" office:target-frame-name="_top" xlink:show="replace"><text:span text:style-name="T278">D1-572</text:span></text:a><text:span text:style-name="T279">, 2012-07-03, Žin., 2012, Nr. 82-4297<text:s/></text:span><text:span text:style-name="T280">(2012-07-13), i. k. 112301MISAK00D1-572</text:span></text:p>
      <text:p text:style-name="Normal"/>
      <text:p text:style-name="P281"><text:span text:style-name="T282">IV</text:span><text:span text:style-name="T283">.<text:s/></text:span><text:span text:style-name="T284">BAIGIAMOSIOS NUOSTATOS</text:span></text:p>
      <text:p text:style-name="P285"/>
      <text:p text:style-name="P286">14. Papildančios atliekų surinkimo sistemos diegiamos ir eksploatuojamos pagal suderintų Diegimo sąlygų ir teisės aktų, reglamentuojančių atliekų tvarkymą, nuostatas.</text:p>
      <text:p text:style-name="P287">15. Diegimo sąlygos iš naujo nederinamos:</text:p>
      <text:p text:style-name="P288">15.1.<text:s/><text:span text:style-name="T289">Taisyklių 4 punkte nurodytos sutarties galiojimo laikotarpiu papildančios atliekų surinkimo sistemos diegėjui sudarius sutartį su nauju papildančios atliekų surinkimo sistemos operatoriumi, kuris sutarties sudary</text:span><text:span text:style-name="T290">mo metu, vadovaujantis Taisyklių 12.3 papunkčiu,<text:s/></text:span><text:span text:style-name="T291">nesudaro pagrindo Savivaldybei atsisakyti derinti Diegimo sąlygas;</text:span><text:s/></text:p>
      <text:p text:style-name="P292">15.2.<text:s/><text:span text:style-name="T293">papildančios atliekų surinkimo sistemos diegėjui nusprendus įdiegtoje papildančioje atliekų surinkimo sistemoje rinkti kitų rūšių</text:span><text:span text:style-name="T294"><text:s/>pakuočių atliekas nei nurodė suderintose Diegimo sąlygose;<text:s/></text:span></text:p>
      <text:p text:style-name="P295"><text:span text:style-name="T296">15.3</text:span><text:span text:style-name="T297">. pasikeitus suderintose Diegimo sąlygose nurodytam veiklos finansavimo šaltiniui.<text:s/></text:span></text:p>
      <text:p text:style-name="P298">Papildyta punktu:</text:p>
      <text:p text:style-name="P299"><text:span text:style-name="T300">Nr.<text:s/></text:span><text:a xlink:href="https://www.e-tar.lt/portal/legalAct.html?documentId=3d9fecb0b3bd11e598c4c7724bda031b" office:target-frame-name="_top" xlink:show="replace"><text:span text:style-name="T301">D1-6</text:span></text:a><text:span text:style-name="T302">, 2016-01-04, paskelbta TAR 2016-01-05, i. k. 2016-00094</text:span></text:p>
      <text:p text:style-name="Normal"/>
      <text:p text:style-name="P303">16.<text:s/><text:span text:style-name="T304">Taisyklių 15 punkte numatytais atvejais pasikeitus Diegimo sąlygoms, papildančios atliekų surinkimo sistemos diegėjas per 5 darbo dienas nuo šių sąlygų pasikeitimo<text:s/></text:span><text:span text:style-name="T305">dienos apie šią pasikeitusią informaciją praneša Savivaldybei, pateikdamas atitinkamai pasirašytą sutartį su nauju papildančios atliekų surinkimo sistemos operatoriumi ar kitus dokumentus, patvirtinančius 15.2 papunktyje ar 15.3 papunktyje pasikeitusią inf</text:span><text:span text:style-name="T306">ormaciją. Ši pasikeitusi informacija, kaip priedas, pridedama prie Taisyklių 4 punkte nurodytos sutarties ir suderintų Diegimo sąlygų ir laikoma neatskiriama šios sutarties ir suderintų Diegimo sąlygų dalimi.</text:span><text:s/></text:p>
      <text:p text:style-name="P307">Papildyta punktu:</text:p>
      <text:p text:style-name="P308"><text:span text:style-name="T309">Nr.<text:s/></text:span><text:a xlink:href="https://www.e-tar.lt/portal/legalAct.html?documentId=3d9fecb0b3bd11e598c4c7724bda031b" office:target-frame-name="_top" xlink:show="replace"><text:span text:style-name="T310">D1-6</text:span></text:a><text:span text:style-name="T311">, 2016-01-04, paskelbta TAR 2016-01-05, i. k. 2016-00094</text:span></text:p>
      <text:p text:style-name="Normal"/>
      <text:p text:style-name="P312">17.<text:span text:style-name="T313"><text:s/>Diegimo sąlygos derinamos iš naujo Taisyklėse nustatyta tvarka<text:s/></text:span>Taisyklių<text:s/><text:span text:style-name="T314">4 punkte nurodytos sutarties galiojimu<text:s/></text:span><text:span text:style-name="T315">laikotarpiu pasikeitus Taisyklių 7 punkto papunkčiuose nurodytai informacijai, išskyrus Taisyklių 15 punkte nurodytus atvejus.</text:span><text:s/></text:p>
      <text:p text:style-name="P316">Papildyta punktu:</text:p>
      <text:p text:style-name="P317"><text:span text:style-name="T318">Nr.<text:s/></text:span><text:a xlink:href="https://www.e-tar.lt/portal/legalAct.html?documentId=3d9fecb0b3bd11e598c4c7724bda031b" office:target-frame-name="_top" xlink:show="replace"><text:span text:style-name="T319">D1-6</text:span></text:a><text:span text:style-name="T320">, 20</text:span><text:span text:style-name="T321">16-01-04, paskelbta TAR 2016-01-05, i. k. 2016-00094</text:span></text:p>
      <text:p text:style-name="Normal"/>
      <text:p text:style-name="P322">18. Nustačius, kad<text:s/><text:span text:style-name="T323">Taisyklių 4 punkte nurodytos sutarties galiojimo laikotarpiu papildančios atliekų surinkimo sistemos diegėjas sudarė sutartį su kitu papildančios atliekų surinkimo sistemos operatoriumi, kuris sutarties sudarymo metu, vadovaujantis Taisyklių 12.3 papunkčiu</text:span><text:span text:style-name="T324">, sudarė pagrindą Savivaldybei atsisakyti derinti Diegimo sąlygas, Savivaldybė turi teisę nutraukti<text:s/></text:span><text:span text:style-name="T325">Taisyklių 4 punkte nurodytą sutartį su<text:s/></text:span><text:span text:style-name="T326">papildančios atliekų surinkimo sistemos diegėju.</text:span><text:s/></text:p>
      <text:p text:style-name="P327">Papildyta punktu:</text:p>
      <text:p text:style-name="P328"><text:span text:style-name="T329">Nr.<text:s/></text:span><text:a xlink:href="https://www.e-tar.lt/portal/legalAct.html?documentId=3d9fecb0b3bd11e598c4c7724bda031b" office:target-frame-name="_top" xlink:show="replace"><text:span text:style-name="T330">D1-6</text:span></text:a><text:span text:style-name="T331">, 2016-01-04, paskelbta TAR 2016-01-05, i. k. 2016-00094</text:span></text:p>
      <text:p text:style-name="Normal"/>
      <text:p text:style-name="P332"><text:span text:style-name="T333">19</text:span><text:span text:style-name="T334">. Papildančių atliekų surinkimo sistemų diegėjai privalo teikti Savivaldybei jos prašoma forma informaciją apie papildančiose atliekų s</text:span><text:span text:style-name="T335">urinkimo sistemose surinktų atliekų kiekį.</text:span><text:s/></text:p>
      <text:p text:style-name="P336">Punkto pakeitimai:</text:p>
      <text:p text:style-name="P337"><text:span text:style-name="T338">Nr.<text:s/></text:span><text:a xlink:href="https://www.e-tar.lt/portal/legalAct.html?documentId=TAR.7037C81963FF" office:target-frame-name="_top" xlink:show="replace"><text:span text:style-name="T339">D1-572</text:span></text:a><text:span text:style-name="T340">, 2012-07-03, Žin., 2012, Nr. 82-4297 (2012-07-13), i. k. 112301MISAK00D1-572</text:span></text:p>
      <text:p text:style-name="P341">Punkto numeracijos pakeitimas:</text:p>
      <text:p text:style-name="P342"><text:span text:style-name="T343">Nr.<text:s/></text:span><text:a xlink:href="https://www.e-tar.lt/portal/legalAct.html?documentId=3d9fecb0b3bd11e598c4c7724bda031b" office:target-frame-name="_top" xlink:show="replace"><text:span text:style-name="T344">D1-6</text:span></text:a><text:span text:style-name="T345">, 2016-01-04, paskelbta TAR 2016-01-05, i. k. 2016-00094</text:span></text:p>
      <text:p text:style-name="Normal"/>
      <text:p text:style-name="P346">20. Asmenys, pažeidę šių Taisyklių reikalavimus, atsako Lietuvos Respublikos<text:s/>teisės aktų nustatyta tvarka.</text:p>
      <text:p text:style-name="P347">Punkto numeracijos pakeitimas:</text:p>
      <text:p text:style-name="P348"><text:span text:style-name="T349">Nr.<text:s/></text:span><text:a xlink:href="https://www.e-tar.lt/portal/legalAct.html?documentId=3d9fecb0b3bd11e598c4c7724bda031b" office:target-frame-name="_top" xlink:show="replace"><text:span text:style-name="T350">D1-6</text:span></text:a><text:span text:style-name="T351">, 2016-01-04, paskelbta TAR 2016-01-05, i. k. 2016-00094</text:span></text:p>
      <text:p text:style-name="Normal"/>
      <text:p text:style-name="P352">______________</text:p>
      <text:p text:style-name="P353"/>
      <text:p text:style-name="P354"/>
      <text:p text:style-name="P355"><text:span text:style-name="T356">Pakeitim</text:span><text:span text:style-name="T357">ai:</text:span></text:p>
      <text:p text:style-name="P358"/>
      <text:p text:style-name="P359"><text:span text:style-name="T360">1.</text:span></text:p>
      <text:p text:style-name="P361"><text:span text:style-name="T362">Lietuvos Respublikos aplinkos ministerija, Įsakymas</text:span></text:p>
      <text:p text:style-name="P363"><text:span text:style-name="T364">Nr.<text:s/></text:span><text:a xlink:href="https://www.e-tar.lt/portal/legalAct.html?documentId=TAR.7037C81963FF" office:target-frame-name="_top" xlink:show="replace"><text:span text:style-name="T365">D1-572</text:span></text:a><text:span text:style-name="T366">, 2012-07-03, Žin., 2012, Nr. 82-4297 (2012-07-13), i. k. 112301MISAK00D1-572</text:span></text:p>
      <text:p text:style-name="P367"><text:span text:style-name="T368">Dėl Lietuvos Respublikos a</text:span><text:span text:style-name="T369">plinkos ministro 2006 m. gegužės 16 d. įsakymo Nr. D1-232 "Dėl savivaldybės organizuojamą komunalinių atliekų tvarkymo sistemą papildančių atliekų surinkimo sistemų diegimo sąlygų derinimo su savivaldybėmis taisyklių patvirtinimo" pakeitimo</text:span></text:p>
      <text:p text:style-name="P370"/>
      <text:p text:style-name="P371"><text:span text:style-name="T372">2.</text:span></text:p>
      <text:soft-page-break/>
      <text:p text:style-name="P373"><text:span text:style-name="T374">Lietuvos<text:s/></text:span><text:span text:style-name="T375">Respublikos aplinkos ministerija, Įsakymas</text:span></text:p>
      <text:p text:style-name="P376"><text:span text:style-name="T377">Nr.<text:s/></text:span><text:a xlink:href="https://www.e-tar.lt/portal/legalAct.html?documentId=3d9fecb0b3bd11e598c4c7724bda031b" office:target-frame-name="_top" xlink:show="replace"><text:span text:style-name="T378">D1-6</text:span></text:a><text:span text:style-name="T379">, 2016-01-04, paskelbta TAR 2016-01-05, i. k. 2016-00094</text:span></text:p>
      <text:p text:style-name="P380"><text:span text:style-name="T381">Dėl Lietuvos Respublikos aplinkos ministro 2006 m.</text:span><text:span text:style-name="T382"><text:s/>gegužės 16 d. įsakymo Nr. D1-232 „Dėl Savivaldybės organizuojamą komunalinių atliekų tvarkymo sistemą papildančių atliekų surinkimo sistemų diegimo sąlygų derinimo su savivaldybėmis taisyklių patvirtinimo“ pakeitimo</text:span></text:p>
      <text:p text:style-name="P383"/>
      <text:p text:style-name="P384"><text:span text:style-name="T385">3.</text:span></text:p>
      <text:p text:style-name="P386"><text:span text:style-name="T387">Lietuvos Respublikos aplinkos minis</text:span><text:span text:style-name="T388">terija, Įsakymas</text:span></text:p>
      <text:p text:style-name="P389"><text:span text:style-name="T390">Nr.<text:s/></text:span><text:a xlink:href="https://www.e-tar.lt/portal/legalAct.html?documentId=19354af01d9f11eabe008ea93139d588" office:target-frame-name="_top" xlink:show="replace"><text:span text:style-name="T391">D1-1077</text:span></text:a><text:span text:style-name="T392">, 2018-12-07, paskelbta TAR 2019-12-13, i. k. 2019-20163</text:span></text:p>
      <text:p text:style-name="P393"><text:span text:style-name="T394">Dėl Lietuvos Respublikos aplinkos ministro 2006 m. gegužės 16 d. įsakymo<text:s/></text:span><text:span text:style-name="T395">Nr. D1-232 „Dėl Savivaldybės organizuojamą komunalinių atliekų tvarkymo sistemą papildančių atliekų surinkimo sistemų diegimo sąlygų derinimo su savivaldybėmis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12-17T07:42:00Z</meta:creation-date>
    <dc:date>2019-12-17T07:42:00Z</dc:date>
    <meta:template xlink:href="Normal.dotm" xlink:type="simple"/>
    <meta:editing-cycles>2</meta:editing-cycles>
    <meta:editing-duration>PT0S</meta:editing-duration>
    <meta:document-statistic meta:page-count="6" meta:paragraph-count="89" meta:word-count="2142" meta:character-count="17562" meta:row-count="337" meta:non-whitespace-character-count="15509"/>
  </office:meta>
</office:document-meta>
</file>