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fo:language="en" fo:country="US"/>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justify" fo:text-indent="0.3937in"/>
    </style:style>
    <style:style style:name="P133" style:parent-style-name="Normal" style:family="paragraph">
      <style:paragraph-properties fo:keep-together="alway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together="alway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P281" style:parent-style-name="Normal" style:family="paragraph">
      <style:paragraph-properties fo:keep-together="alway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keep-together="alway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paragraph-properties fo:keep-together="always" fo:widows="0" fo:orphans="0" fo:text-align="justify" fo:text-indent="0.3937in"/>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together="alway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style:tab-stops>
          <style:tab-stop style:type="right" style:position="6.2993in"/>
        </style:tab-stops>
      </style:paragraph-properties>
      <style:text-properties fo:hyphenate="false"/>
    </style:style>
    <style:style style:name="T472" style:parent-style-name="DefaultParagraphFont" style:family="text">
      <style:text-properties fo:text-transform="uppercase" fo:color="#000000"/>
    </style:style>
    <style:style style:name="T473" style:parent-style-name="DefaultParagraphFont" style:family="text">
      <style:text-properties fo:text-transform="uppercase" fo:color="#000000"/>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3">Suvestinė redakcija nuo 2015-01-01 iki 2016-04-30</text:span></text:p>
      <text:p text:style-name="P4"/>
      <text:p text:style-name="P5"><text:span text:style-name="T6">Įstatymas paskelbtas: Žin. 2010, Nr.<text:s/></text:span><text:a xlink:href="https://www.e-tar.lt/portal/legalAct.html?documentId=TAR.2E0162CE3FB9" office:target-frame-name="_top" xlink:show="replace"><text:span text:style-name="T7">1-31</text:span></text:a><text:span text:style-name="T8">, i. k. 1091010ISTA00XI-626</text:span></text:p>
      <text:p text:style-name="P9"/>
      <text:p text:style-name="P10"><text:span text:style-name="T11"/><text:span text:style-name="T12">LIETUVOS RESPUBLIKOS</text:span><text:span text:style-name="T13"><text:line-break/>MAŽMENINĖS PREKYBOS ĮMONIŲ NESĄŽININGŲ VEIKSMŲ DRAUDIMO</text:span><text:span text:style-name="T14"><text:line-break/>ĮSTATYMAS</text:span></text:p>
      <text:p text:style-name="P15"/>
      <text:p text:style-name="P16">2009 m. gruodžio 22 d. Nr. XI-62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text:span text:style-name="T30">1</text:span><text:span text:style-name="T31">. Šio įstatymo tikslas –</text:span><text:span text:style-name="T32"><text:s/></text:span><text:span text:style-name="T33">riboti didelę rinkos galią turinčių mažmeninės prekybos įmonių rinkos galios panaudojimą ir užtikrinti tiekėjų ir didelę rinkos galią turinčių mažmeninės prekybos įmonių interesų pusiausvyrą.</text:span></text:p>
      <text:p text:style-name="P34"><text:span text:style-name="T35">2</text:span><text:span text:style-name="T36">. Šis įstatymas taikomas<text:s/></text:span><text:span text:style-name="T37">mažmenine prekyba Lietuvos Respublikoje besiverčiančioms didelę rinkos galią turinčioms įmonėms.</text:span></text:p>
      <text:p text:style-name="P38"><text:span text:style-name="T39">3</text:span><text:span text:style-name="T40">. Jeigu didelę rinkos galią turinti mažmeninės prekybos įmonė tais pačiais veiksmais pažeidžia šį įstatymą ir Lietuvos Respublikos konkurencijos įstatymo<text:s/></text:span><text:span text:style-name="T41">(toliau – Konkurencijos įstatymas) 9 straipsnį, kuris draudžia piktnaudžiauti dominuojančia padėtimi, ji atsako Konkurencijos įstatymo nustatyta tvarka.</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Didelę rinkos galią turinti mažmeninės pre</text:span><text:span text:style-name="T51">kybos įmonė</text:span><text:span text:style-name="T52"><text:s/>(toliau –<text:s/></text:span><text:span text:style-name="T53">mažmeninės prekybos įmonė</text:span><text:span text:style-name="T54">) –</text:span><text:span text:style-name="T55"><text:s/></text:span><text:span text:style-name="T56">ūkio subjektas, besiverčiantis mažmenine prekyba</text:span><text:span text:style-name="T57"><text:s/></text:span><text:span text:style-name="T58">nespecializuotose parduotuvėse, kuriose vyrauja maisto prekės, gėrimai ir tabako gaminiai, ir vienas arba kartu su tokia pat prekyba besiverčiančiais su juo</text:span><text:span text:style-name="T59"><text:s/>susijusiais ūkio subjektais atitinkantis visus šiuos reikalavimus:</text:span></text:p>
      <text:p text:style-name="P60"><text:span text:style-name="T61">1</text:span><text:span text:style-name="T62">) iš visų Lietuvos Respublikoje jo (jų) valdomų parduotuvių bent 20 parduotuvių yra ne mažesnio kaip 400 m</text:span><text:span text:style-name="T63">2</text:span><text:span text:style-name="T64"><text:s/>prekybos ploto;</text:span></text:p>
      <text:p text:style-name="P65"><text:span text:style-name="T66">2</text:span><text:span text:style-name="T67">) bendrosios</text:span><text:span text:style-name="T68"><text:s/></text:span><text:span text:style-name="T69">jo (jų) pajamos paskutiniais finansiniais<text:s/></text:span><text:span text:style-name="T70">metais yra ne mažesnės kaip vienas šimtas penkiolika milijonų aštuoni šimtai keturiasdešimt aštuoni tūkstančiai aštuoni eurai. Jeigu mažmeninės prekybos įmonė yra užsienio valstybės ūkio subjektas, bendrosios pajamos skaičiuojamos kaip Lietuvos Respublikoj</text:span><text:span text:style-name="T71">e gautų pajamų suma.</text:span></text:p>
      <text:p text:style-name="P72">Straipsnio punkto pakeitimai:</text:p>
      <text:p text:style-name="P73"><text:span text:style-name="T74">Nr.<text:s/></text:span><text:a xlink:href="https://www.e-tar.lt/portal/legalAct.html?documentId=c0ef557055cb11e4b3a0e0257391d42c" office:target-frame-name="_top" xlink:show="replace"><text:span text:style-name="T75">XII-1187</text:span></text:a><text:span text:style-name="T76">, 2014-10-07, paskelbta TAR 2014-10-17, i. k. 2014-14287</text:span></text:p>
      <text:p text:style-name="Normal"/>
      <text:p text:style-name="P77"><text:span text:style-name="T78">2</text:span><text:span text:style-name="T79">.<text:s/></text:span><text:span text:style-name="T80">Susiję ūkio subjektai<text:s/></text:span><text:span text:style-name="T81">– du<text:s/></text:span><text:span text:style-name="T82">ar daugiau ūkio subjektų, kurie dėl savitarpio kontrolės ar priklausomybės ir galimų suderintų veiksmų yra laikomi vienu vienetu. Jeigu neįrodoma priešingai, laikoma, kad susiję ūkio subjektai yra kiekvienas nagrinėjamas ūkio subjektas ir:</text:span></text:p>
      <text:p text:style-name="P83"><text:span text:style-name="T84">1</text:span><text:span text:style-name="T85">) ūkio subjek</text:span><text:span text:style-name="T86">tai, kurių, kaip ir nagrinėjamo ūkio subjekto, 1/2 ar daugiau įstatinio kapitalo sudarančią akcijų dalį arba teises į 1/2 ar daugiau visų balsų turi</text:span><text:span text:style-name="T87"><text:s/></text:span><text:span text:style-name="T88">tas pats fizinis asmuo arba tie patys fiziniai asmenys;</text:span></text:p>
      <text:p text:style-name="P89"><text:span text:style-name="T90">2</text:span><text:span text:style-name="T91">) ūkio subjektai, kurie su nagrinėjamu ūkio su</text:span><text:span text:style-name="T92">bjektu yra bendrai valdomi ar turi bendrą administracinį padalinį arba kurių stebėtojų taryboje, valdyboje ar kitame valdymo ar priežiūros organe yra pusė ar daugiau tų pačių narių kaip ir nagrinėjamo ūkio subjekto valdymo ar priežiūros organuose;</text:span></text:p>
      <text:p text:style-name="P93"><text:span text:style-name="T94">3</text:span><text:span text:style-name="T95">) ū</text:span><text:span text:style-name="T96">kio subjektai, kurių 1/2 ar daugiau įstatinio kapitalo sudarančią akcijų dalį arba teises į 1/2 ar daugiau visų balsų turi nagrinėjamas ūkio subjektas arba kurie yra įsipareigoję derinti savo ūkinės veiklos sprendimus su nagrinėjamu ūkio subjektu, arba už<text:s/></text:span><text:span text:style-name="T97">kurių prievolių tretiesiems<text:s/></text:span><text:soft-page-break/><text:span text:style-name="T98">asmenims įvykdymą yra įsipareigojęs atsakyti nagrinėjamas ūkio subjektas, arba kurie yra įsipareigoję perduoti visą pelną arba jo dalį ar suteikę teisę naudoti 1/2 ar daugiau savo turto nagrinėjamam ūkio subjektui;</text:span></text:p>
      <text:p text:style-name="P99"><text:span text:style-name="T100">4</text:span><text:span text:style-name="T101">) ūkio s</text:span><text:span text:style-name="T102">ubjektai, kurie turi nagrinėjamo ūkio subjekto akcijų dalį, sudarančią 1/2 ar daugiau šio subjekto įstatinio kapitalo, arba turi teises į 1/2 ar daugiau visų balsų arba su kuriais nagrinėjamas ūkio subjektas yra įsipareigojęs derinti savo ūkinės veiklos sp</text:span><text:span text:style-name="T103">rendimus, arba kurie yra įsipareigoję atsakyti už nagrinėjamo ūkio subjekto prievolių tretiesiems asmenims įvykdymą, arba kuriems nagrinėjamas ūkio subjektas yra įsipareigojęs perduoti visą pelną arba jo dalį ar suteikęs teisę naudoti 1/2 ar daugiau savo t</text:span><text:span text:style-name="T104">urto;</text:span></text:p>
      <text:p text:style-name="P105"><text:span text:style-name="T106">5</text:span><text:span text:style-name="T107">) ūkio subjektai, kurie tiesiogiai ar netiesiogiai, t. y. per kitus ūkio subjektus, yra susiję su šios dalies 1, 2, 3 ir 4 punktuose nurodytais ūkio subjektais bet kuriuo iš šios dalies 1, 2, 3 ir 4 punktuose nurodytų būdų.</text:span></text:p>
      <text:p text:style-name="P108"><text:span text:style-name="T109">3</text:span><text:span text:style-name="T110">.</text:span><text:span text:style-name="T111"><text:s/>Maisto preki</text:span><text:span text:style-name="T112">ų ir gėrimų tiekėjas</text:span><text:span text:style-name="T113"><text:s/>(toliau –</text:span><text:span text:style-name="T114"><text:s/>tiekėjas</text:span><text:span text:style-name="T115">)</text:span><text:span text:style-name="T116"><text:s/></text:span><text:span text:style-name="T117">– asmuo, pagal didmeninio pirkimo–pardavimo sutartį parduodantis mažmeninės prekybos įmonei maisto prekes ir (ar) gėrimus, skirtus parduoti vartotojui.</text:span></text:p>
      <text:p text:style-name="P118"><text:span text:style-name="T119">4</text:span><text:span text:style-name="T120">.<text:s/></text:span><text:span text:style-name="T121">Pardavimo skatinimas</text:span><text:span text:style-name="T122"><text:s/>– visuma į vartotojus nukreiptų vei</text:span><text:span text:style-name="T123">ksmų, kuriais sudaromos palankesnės prekių įsigijimo sąlygos ir taip</text:span><text:span text:style-name="T124"><text:s/></text:span><text:span text:style-name="T125">siekiama didinti prekių pardavimą.</text:span></text:p>
      <text:p text:style-name="P126"/>
      <text:p text:style-name="P127"><text:span text:style-name="T128">ANTRASIS</text:span><text:span text:style-name="T129"><text:s/>SKIRSNIS</text:span></text:p>
      <text:p text:style-name="P130"><text:span text:style-name="T131">NESĄŽININGI VEIKSMAI IR JŲ KONTROLĖ<text:s/></text:span></text:p>
      <text:p text:style-name="P132"/>
      <text:p text:style-name="P133"><text:span text:style-name="T134">3</text:span><text:span text:style-name="T135"><text:s/>straipsnis.<text:s/></text:span><text:span text:style-name="T136">Nesąžiningų veiksmų draudimas</text:span></text:p>
      <text:p text:style-name="P137"><text:span text:style-name="T138">1</text:span><text:span text:style-name="T139">. Mažmeninės prekybos įmonėms drau</text:span><text:span text:style-name="T140">džiama atlikti ūkinės veiklos sąžiningai praktikai prieštaraujančius veiksmus, kuriais mažmeninės prekybos įmonių veiklos rizika perkeliama tiekėjams ar jiems primetami papildomi įsipareigojimai arba kurie varžo tiekėjų galimybes laisvai veikti rinkoje ir<text:s/></text:span><text:span text:style-name="T141">kurie išreiškiami kaip reikalavimai tiekėjui:</text:span></text:p>
      <text:p text:style-name="P142"><text:span text:style-name="T143">1</text:span><text:span text:style-name="T144">) mokėti tiesiogiai ar netiesiogiai arba kitokiu būdu atlyginti už sutikimą pradėti prekiauti tiekėjo prekėmis („įėjimo“ mokesčiai);<text:s/></text:span></text:p>
      <text:p text:style-name="P145"><text:span text:style-name="T146">2</text:span><text:span text:style-name="T147">) kompensuoti mažmeninės prekybos įmonės negautą ar gautą mažesnį,<text:s/></text:span><text:span text:style-name="T148">negu tikėtasi gauti, pelną už prekių, gautų iš tiekėjo, pardavimą;</text:span></text:p>
      <text:p text:style-name="P149"><text:span text:style-name="T150">3</text:span><text:span text:style-name="T151">) kompensuoti mažmeninės prekybos įmonės patiriamas veiklos išlaidas, susijusias su naujų parduotuvių įrengimu ar senų atnaujinimu;<text:s/></text:span></text:p>
      <text:p text:style-name="P152"><text:span text:style-name="T153">4</text:span><text:span text:style-name="T154">) įsigyti prekių, paslaugų ar turto iš mažmeni</text:span><text:span text:style-name="T155">nės prekybos įmonės nurodytų trečiųjų asmenų;</text:span></text:p>
      <text:p text:style-name="P156"><text:span text:style-name="T157">5</text:span><text:span text:style-name="T158">) užtikrinti, kad mažmeninės prekybos įmonei parduodamų prekių kainos bus mažesnės už kitiems pirkėjams parduodamų tų pačių prekių kainas;<text:s/></text:span></text:p>
      <text:p text:style-name="P159"><text:span text:style-name="T160">6</text:span><text:span text:style-name="T161">) pakeisti esmines tiekimo procedūras ar prekių<text:s/></text:span><text:span text:style-name="T162">specifikacijas, apie tai nepranešus tiekėjui per sutartyje nustatytą terminą, kuris negali būti trumpesnis kaip 10 dienų;</text:span></text:p>
      <text:p text:style-name="P163"><text:span text:style-name="T164">7</text:span><text:span text:style-name="T165">) priimti neparduotas maisto prekes, išskyrus negreitai gendančias supakuotas maisto prekes, jeigu jos yra saugios, kokybiškos, g</text:span><text:span text:style-name="T166">alioja ne mažiau kaip 1/3 nustatyto tinkamumo vartoti termino arba jų tinkamumo vartoti terminas neribojamas, ir dėl jų grąžinimo yra išankstinis susitarimas;</text:span></text:p>
      <text:p text:style-name="P167"><text:span text:style-name="T168">8</text:span><text:span text:style-name="T169">) tiesiogiai ar netiesiogiai apmokėti dalį mažmeninės prekybos įmonės arba kartu su šia įmon</text:span><text:span text:style-name="T170">e vykdomo pardavimo skatinimo išlaidų ar kitokiu būdu už jas atlyginti, išskyrus atvejus, kai yra mažmeninės prekybos įmonės ir tiekėjo rašytinis susitarimas dėl apmokamų išlaidų dydžio ir numatomų taikyti pardavimo skatinimo veiksmų;<text:s/></text:span></text:p>
      <text:p text:style-name="P171"><text:span text:style-name="T172">9</text:span><text:span text:style-name="T173">) kompensuoti i</text:span><text:span text:style-name="T174">šlaidas, patiriamas sprendžiant vartotojų skundus, išskyrus atvejus, kai pagrįstam vartotojo skundui įtakos turėjo aplinkybės, už kurias atsako tiekėjas. Šiuo atveju mažmeninės prekybos įmonės iš tiekėjo reikalaujama kompensuoti išlaidų suma turi būti pagr</text:span><text:span text:style-name="T175">įsta faktinėmis mažmeninės prekybos įmonės išlaidomis;</text:span></text:p>
      <text:p text:style-name="P176"><text:span text:style-name="T177">10</text:span><text:span text:style-name="T178">) tiesiogiai ar netiesiogiai mokėti ar kitokiu būdu atlyginti už prekių išdėstymą, išskyrus atvejus, kai yra mažmeninės prekybos įmonės ir tiekėjo rašytinis susitarimas dėl mokėjimo už<text:s/></text:span><text:soft-page-break/><text:span text:style-name="T179">prekių išd</text:span><text:span text:style-name="T180">ėstymą.</text:span></text:p>
      <text:p text:style-name="P181"><text:span text:style-name="T182">2</text:span><text:span text:style-name="T183">. Atliekant tyrimą dėl šio įstatymo pažeidimo, pareiga įrodyti, kad šio straipsnio 1 dalies 7, 8 ir 10 punktuose nurodytas susitarimas yra sudarytas ir atitinka nustatytus reikalavimus, tenka tokį susitarimą sudariusiai mažmeninės prekybos į</text:span><text:span text:style-name="T184">monei.</text:span></text:p>
      <text:p text:style-name="P185"/>
      <text:p text:style-name="P186"><text:span text:style-name="T187">4</text:span><text:span text:style-name="T188"><text:s/>straipsnis.<text:s/></text:span><text:span text:style-name="T189">Nesąžiningų veiksmų kontrolės institucija</text:span></text:p>
      <text:p text:style-name="P190"><text:span text:style-name="T191">1</text:span><text:span text:style-name="T192">. Kaip laikomasi šio įstatymo nuostatų, kontroliuoja Lietuvos Respublikos konkurencijos taryba (toliau – Konkurencijos taryba).</text:span></text:p>
      <text:p text:style-name="P193"><text:span text:style-name="T194">2</text:span><text:span text:style-name="T195">. Konkurencijos taryba, vykdydama šio įstatymo n</text:span><text:span text:style-name="T196">uostatų laikymosi kontrolę:</text:span></text:p>
      <text:p text:style-name="P197"><text:span text:style-name="T198">1</text:span><text:span text:style-name="T199">) atlieka tyrimus dėl šio įstatymo 3 straipsnio nuostatų pažeidimų ir taiko šiame įstatyme nustatytas sankcijas;</text:span></text:p>
      <text:p text:style-name="P200"><text:span text:style-name="T201">2</text:span><text:span text:style-name="T202">) pagal kompetenciją priima teisės aktus, reikalingus šiam įstatymui įgyvendinti.</text:span></text:p>
      <text:p text:style-name="P203"/>
      <text:p text:style-name="P204"><text:span text:style-name="T205">5</text:span><text:span text:style-name="T206"><text:s/>straipsnis.<text:s/></text:span><text:span text:style-name="T207">Ko</text:span><text:span text:style-name="T208">mercinių paslapčių apsauga</text:span></text:p>
      <text:p text:style-name="P209"><text:span text:style-name="T210">1</text:span><text:span text:style-name="T211">. Konkurencijos taryba ir jos administracijos darbuotojai privalo saugoti asmens komercines paslaptis, kurias jie sužinojo vykdydami šio įstatymo nuostatų laikymosi kontrolę, ir be asmens sutikimo privalo jas naudoti tik tie</text:span><text:span text:style-name="T212">ms tikslams, dėl kurių jos buvo pateiktos.</text:span></text:p>
      <text:p text:style-name="P213"><text:span text:style-name="T214">2</text:span><text:span text:style-name="T215">. Konkurencijos taryba ir jos administracijos darbuotojai, atskleidę komercines paslaptis, atsako įstatymų nustatyta tvarka.<text:s/></text:span></text:p>
      <text:p text:style-name="P216"><text:span text:style-name="T217">3</text:span><text:span text:style-name="T218">. Asmenys turi teisę bet kada pateikti Konkurencijos tarybai motyvuotą</text:span><text:span text:style-name="T219"><text:s/></text:span><text:span text:style-name="T220">prašymą dėl jų komercinių paslapčių apsaugos. Konkurencijos taryba arba jos įgaliotas pareigūnas turi priimti motyvuotą sprendimą dėl komercinių paslapčių apsaugos ir apie tai pranešti tokį prašymą pateikusiam asmeniui. Asmuo gali būti įpareigotas per nust</text:span><text:span text:style-name="T221">atytą terminą pateikti dokumento išrašą be komercinių paslapčių. Šis dokumento išrašas įtraukiamas į bylą.</text:span></text:p>
      <text:p text:style-name="P222"/>
      <text:p text:style-name="P223"><text:span text:style-name="T224">TREČIASIS</text:span><text:span text:style-name="T225"><text:s/>SKIRSNIS</text:span></text:p>
      <text:p text:style-name="P226"><text:span text:style-name="T227">ATSAKOMYBĖS UŽ ŠIO ĮSTATYMO PAŽEIDIMUS TAIKYMO TVARKA</text:span></text:p>
      <text:p text:style-name="P228"/>
      <text:p text:style-name="P229"><text:span text:style-name="T230">6</text:span><text:span text:style-name="T231"><text:s/>straipsnis.<text:s/></text:span><text:span text:style-name="T232">Šio įstatymo pažeidimų nagrinėjimo iniciatyvos t</text:span><text:span text:style-name="T233">eisė</text:span></text:p>
      <text:p text:style-name="P234"><text:span text:style-name="T235">1</text:span><text:span text:style-name="T236">. Teisę reikalauti, kad Konkurencijos taryba pradėtų tyrimą dėl šio įstatymo pažeidimo, turi:</text:span></text:p>
      <text:p text:style-name="P237"><text:span text:style-name="T238">1</text:span><text:span text:style-name="T239">) asmenys, kurių interesai yra pažeisti;</text:span></text:p>
      <text:p text:style-name="P240"><text:span text:style-name="T241">2</text:span><text:span text:style-name="T242">) tiekėjų interesams atstovaujančios asociacijos.<text:s/></text:span></text:p>
      <text:p text:style-name="P243"><text:span text:style-name="T244">2</text:span><text:span text:style-name="T245">. Konkurencijos taryba turi teisę pradėti<text:s/></text:span><text:span text:style-name="T246">tyrimą savo iniciatyva, priimdama motyvuotą nutarimą.</text:span></text:p>
      <text:p text:style-name="P247"/>
      <text:p text:style-name="P248"><text:span text:style-name="T249">7</text:span><text:span text:style-name="T250"><text:s/>straipsnis.<text:s/></text:span><text:span text:style-name="T251">Tyrimo dėl šio įstatymo pažeidimų pradėjimas</text:span></text:p>
      <text:p text:style-name="P252"><text:span text:style-name="T253">1</text:span><text:span text:style-name="T254">. Prašymas atlikti tyrimą turi būti pateiktas rašytiniu pareiškimu. Pareiškime turi būti nurodomos pareiškėjui žinomos šio įstatymo</text:span><text:span text:style-name="T255"><text:s/>pažeidimo faktinės aplinkybės. Jeigu yra galimybė, prie pareiškimo turi būti pridėti tai patvirtinantys dokumentai ir tai įrodanti informacija.</text:span></text:p>
      <text:p text:style-name="P256"><text:span text:style-name="T257">2</text:span><text:span text:style-name="T258">. Konkurencijos taryba pareiškimus dėl šio įstatymo pažeidimų turi išnagrinėti ne vėliau kaip per 30 dienų</text:span><text:span text:style-name="T259"><text:s/>nuo reikalavimus atitinkančio pareiškimo gavimo dienos ir priimti motyvuotą nutarimą pradėti tyrimą arba atsisakyti pradėti tyrimą.</text:span></text:p>
      <text:p text:style-name="P260"><text:span text:style-name="T261">3</text:span><text:span text:style-name="T262">. Konkurencijos taryba atsisako pradėti tyrimą, jeigu:</text:span></text:p>
      <text:p text:style-name="P263"><text:span text:style-name="T264">1</text:span><text:span text:style-name="T265">) pareiškime nurodyto pažeidimo tyrimas nepriskirtas Konkure</text:span><text:span text:style-name="T266">ncijos tarybos kompetencijai;</text:span></text:p>
      <text:p text:style-name="P267"><text:span text:style-name="T268">2</text:span><text:span text:style-name="T269">) pareiškime nurodyti faktai jau buvo tirti ir dėl jų jau yra priimtas nutarimas;</text:span></text:p>
      <text:p text:style-name="P270"><text:span text:style-name="T271">3</text:span><text:span text:style-name="T272">) nėra duomenų, kurie leistų pagrįstai įtarti, kad buvo pažeistas šis įstatymas;</text:span></text:p>
      <text:p text:style-name="P273"><text:span text:style-name="T274">4</text:span><text:span text:style-name="T275">) pareiškime nurodyti faktai yra mažareikšmiai,<text:s/></text:span><text:span text:style-name="T276">nedarantys esminės žalos šio įstatymo saugomiems interesams;</text:span></text:p>
      <text:p text:style-name="P277"><text:span text:style-name="T278">5</text:span><text:span text:style-name="T279">) nuo įstatymo pažeidimo dienos praėjo daugiau kaip vieni metai, o jeigu pažeidimas yra tęstinis, – daugiau kaip vieni metai nuo paskutinių pažeidimo veiksmų atlikimo dienos.</text:span></text:p>
      <text:p text:style-name="P280"/>
      <text:p text:style-name="P281"><text:span text:style-name="T282">8</text:span><text:span text:style-name="T283"><text:s/>stra</text:span><text:span text:style-name="T284">ipsnis.<text:s/></text:span><text:span text:style-name="T285">Konkurencijos tarybos įgaliotų pareigūnų teisės<text:s/></text:span></text:p>
      <text:p text:style-name="P286"><text:span text:style-name="T287">Konkurencijos tarybos įgalioti pareigūnai, atlikdami tyrimus dėl šio įstatymo pažeidimų, turi teisę:</text:span></text:p>
      <text:p text:style-name="P288"><text:span text:style-name="T289">1</text:span><text:span text:style-name="T290">) iš mažmeninės prekybos įmonių, tiekėjų, kitų asmenų ir viešojo administravimo subjektų gaut</text:span><text:span text:style-name="T291">i dokumentus, duomenis ir kitą informaciją, būtinus tyrimams dėl šio įstatymo pažeidimų atlikti, įskaitant komercines paslaptis sudarančią informaciją;</text:span></text:p>
      <text:p text:style-name="P292"><text:span text:style-name="T293">2</text:span><text:span text:style-name="T294">) gauti žodinius ir rašytinius paaiškinimus iš asmenų, susijusių su tiriamais mažmeninės prekybos į</text:span><text:span text:style-name="T295">monių veiksmais, reikalauti, kad jie atvyktų duoti paaiškinimų į tyrimą atliekančio įgalioto pareigūno tarnybines patalpas;</text:span></text:p>
      <text:p text:style-name="P296"><text:span text:style-name="T297">3</text:span><text:span text:style-name="T298">) tyrimui pasitelkti specialistų ir ekspertų.</text:span></text:p>
      <text:p text:style-name="P299"/>
      <text:p text:style-name="P300"><text:span text:style-name="T301">9</text:span><text:span text:style-name="T302"><text:s/>straipsnis.<text:s/></text:span><text:span text:style-name="T303">Šio įstatymo pažeidimų tyrimo ir nagrinėjimo tvarka</text:span></text:p>
      <text:p text:style-name="P304"><text:span text:style-name="T305">1</text:span><text:span text:style-name="T306">.</text:span><text:span text:style-name="T307"><text:s/>Tyrimas dėl šio įstatymo pažeidimų turi būti baigtas ir Konkurencijos taryba nutarimą turi priimti per 3 mėnesius nuo tyrimo pradžios. Jeigu yra objektyvių priežasčių, motyvuotu Konkurencijos tarybos nutarimu tyrimo terminas gali būti pratęstas ne daugiau</text:span><text:span text:style-name="T308"><text:s/>kaip vienam mėnesiui.</text:span></text:p>
      <text:p text:style-name="P309"><text:span text:style-name="T310">2</text:span><text:span text:style-name="T311">. Konkurencijos taryba, išnagrinėjusi tyrimo metu padarytas išvadas ir tyrimo šalių raštu pateiktus paaiškinimus dėl tyrimo išvadų, priima vieną iš šių nutarimų:</text:span></text:p>
      <text:p text:style-name="P312"><text:span text:style-name="T313">1</text:span><text:span text:style-name="T314">) pripažinti, kad mažmeninės prekybos įmonė pažeidė šio įstatym</text:span><text:span text:style-name="T315">o reikalavimus, ir taikyti šio įstatymo nustatytas sankcijas;<text:s/></text:span></text:p>
      <text:p text:style-name="P316"><text:span text:style-name="T317">2</text:span><text:span text:style-name="T318">) tyrimą nutraukti, jeigu šio įstatymo pažeidimų nenustatyta.</text:span></text:p>
      <text:p text:style-name="P319"><text:span text:style-name="T320">3</text:span><text:span text:style-name="T321">. Konkurencijos taryba, nustačiusi šio įstatymo pažeidimą, vadovaudamasi objektyvumo ir proporcingumo principais, turi<text:s/></text:span><text:span text:style-name="T322">teisę skirti mažmeninės prekybos įmonei šiame įstatyme nustatytą baudą ir nustatyti įpareigojimą mažmeninės prekybos įmonei nutraukti draudžiamus nesąžiningus veiksmus ar įpareigojimą atlikti veiksmus, atkursiančius ankstesnę padėtį ar pašalinančius pažeid</text:span><text:span text:style-name="T323">imo pasekmes, įskaitant sutarties pakeitimą.</text:span></text:p>
      <text:p text:style-name="P324"><text:span text:style-name="T325">4</text:span><text:span text:style-name="T326">. Konkurencijos tarybos nutarimas įteikiamas pareiškėjui ir šio įstatymo pažeidimą padariusiam asmeniui.</text:span></text:p>
      <text:p text:style-name="P327"><text:span text:style-name="T328">5</text:span><text:span text:style-name="T329">. Šio įstatymo pažeidimai gali būti pradėti tirti ne vėliau kaip per vienus metus nuo šio<text:s/></text:span><text:span text:style-name="T330">įstatymo 3 straipsnio pažeidimo padarymo dienos, o jeigu pažeidimas tęstinis, – per vienus metus nuo paskutinių pažeidimo veiksmų atlikimo dienos.</text:span></text:p>
      <text:p text:style-name="P331"/>
      <text:p text:style-name="P332"><text:span text:style-name="T333">10</text:span><text:span text:style-name="T334"><text:s/>straipsnis.<text:s/></text:span><text:span text:style-name="T335">Konkurencijos tarybos nutarimų apskundimas</text:span></text:p>
      <text:p text:style-name="P336"><text:span text:style-name="T337">1</text:span><text:span text:style-name="T338">. Konkurencijos tarybos nutarimai gali<text:s/></text:span><text:span text:style-name="T339">būti skundžiami Vilniaus apygardos administraciniam teismui.</text:span></text:p>
      <text:p text:style-name="P340"><text:span text:style-name="T341">2</text:span><text:span text:style-name="T342">. Skundai dėl Konkurencijos tarybos nutarimų, priimtų pagal šio įstatymo 7 ir 9</text:span><text:span text:style-name="T343"><text:s/></text:span><text:span text:style-name="T344">straipsnius, turi būti paduoti ne vėliau kaip per 20 dienų nuo nutarimų gavimo dienos.</text:span></text:p>
      <text:p text:style-name="P345"/>
      <text:p text:style-name="P346"><text:span text:style-name="T347">11</text:span><text:span text:style-name="T348"><text:s/>straipsnis.<text:s/></text:span><text:span text:style-name="T349">B</text:span><text:span text:style-name="T350">audos</text:span></text:p>
      <text:p text:style-name="P351"><text:span text:style-name="T352">1</text:span><text:span text:style-name="T353">. Už šio įstatymo 3 straipsnio 1 dalyje nurodytus draudžiamus nesąžiningus veiksmus mažmeninės prekybos įmonėms skiriama piniginė bauda iki vieno šimto penkiolikos tūkstančių aštuonių šimtų keturiasdešimt aštuonių</text:span><text:span text:style-name="T354"><text:s/></text:span><text:span text:style-name="T355">eurų.</text:span><text:s/></text:p>
      <text:p text:style-name="P356">Straipsnio dalies pakeitimai:</text:p>
      <text:p text:style-name="P357"><text:span text:style-name="T358">Nr.<text:s/></text:span><text:a xlink:href="https://www.e-tar.lt/portal/legalAct.html?documentId=c0ef557055cb11e4b3a0e0257391d42c" office:target-frame-name="_top" xlink:show="replace"><text:span text:style-name="T359">XII-1187</text:span></text:a><text:span text:style-name="T360">, 2014-10-07, paskelbta TAR 2014-10-17, i. k. 2014-14287</text:span></text:p>
      <text:p text:style-name="Normal"/>
      <text:p text:style-name="P361"><text:span text:style-name="T362">2</text:span><text:span text:style-name="T363">. Už informacijos, reikalingos tyrimui atlikti, nepateikimą, taip pat neteisi</text:span><text:span text:style-name="T364">ngos ar ne visos informacijos pateikimą mažmeninės prekybos įmonėms, tiekėjams ar kitiems asmenims skiriama piniginė bauda iki aštuonių tūkstančių šešių šimtų aštuoniasdešimt aštuonių</text:span><text:span text:style-name="T365"><text:s/></text:span><text:span text:style-name="T366">eurų.<text:s/></text:span></text:p>
      <text:p text:style-name="P367">Straipsnio dalies pakeitimai:</text:p>
      <text:p text:style-name="P368"><text:span text:style-name="T369">Nr.<text:s/></text:span><text:a xlink:href="https://www.e-tar.lt/portal/legalAct.html?documentId=c0ef557055cb11e4b3a0e0257391d42c" office:target-frame-name="_top" xlink:show="replace"><text:span text:style-name="T370">XII-1187</text:span></text:a><text:span text:style-name="T371">, 2014-10-07, paskelbta TAR 2014-10-17, i. k. 2014-14287</text:span></text:p>
      <text:p text:style-name="Normal"/>
      <text:p text:style-name="P372"><text:span text:style-name="T373">3</text:span><text:span text:style-name="T374">. Už Konkurencijos tarybos nurodymų pateikti informaciją vykdymą ne laiku mažmeninės prekybos įmonėms, tiekėjams ar<text:s/></text:span><text:span text:style-name="T375">kitiems asmenims skiriama dviejų šimtų aštuoniasdešimt devynių</text:span><text:span text:style-name="T376"><text:s/></text:span><text:span text:style-name="T377">eurų bauda už kiekvieną nevykdymo dieną.</text:span><text:s/></text:p>
      <text:p text:style-name="P378">Straipsnio dalies pakeitimai:</text:p>
      <text:p text:style-name="P379"><text:span text:style-name="T380">Nr.<text:s/></text:span><text:a xlink:href="https://www.e-tar.lt/portal/legalAct.html?documentId=c0ef557055cb11e4b3a0e0257391d42c" office:target-frame-name="_top" xlink:show="replace"><text:span text:style-name="T381">XII-1187</text:span></text:a><text:span text:style-name="T382">, 2014-10-0</text:span><text:span text:style-name="T383">7, paskelbta TAR 2014-10-17, i. k. 2014-14287</text:span></text:p>
      <text:p text:style-name="Normal"/>
      <text:p text:style-name="P384"><text:span text:style-name="T385">4</text:span><text:span text:style-name="T386">. Už Konkurencijos tarybos įpareigojimų nutraukti draudžiamus nesąžiningus veiksmus, atlikti veiksmus, atkursiančius ankstesnę padėtį ar pašalinančius pažeidimo pasekmes, nevykdymą arba vykdymą ne laiku m</text:span><text:span text:style-name="T387">ažmeninės prekybos įmonėms skiriama dviejų šimtų<text:s/></text:span><text:span text:style-name="T388">aštuoniasdešimt devynių</text:span><text:span text:style-name="T389"><text:s/></text:span><text:span text:style-name="T390">eurų bauda už kiekvieną pažeidimo vykdymo (tęsimo) dieną.</text:span></text:p>
      <text:p text:style-name="P391">Straipsnio dalies pakeitimai:</text:p>
      <text:p text:style-name="P392"><text:span text:style-name="T393">Nr.<text:s/></text:span><text:a xlink:href="https://www.e-tar.lt/portal/legalAct.html?documentId=c0ef557055cb11e4b3a0e0257391d42c" office:target-frame-name="_top" xlink:show="replace"><text:span text:style-name="T394">XII-1187</text:span></text:a><text:span text:style-name="T395">, 2014-10-07, paskelbta TAR 2014-10-17, i. k. 2014-14287</text:span></text:p>
      <text:p text:style-name="Normal"/>
      <text:p text:style-name="P396"><text:span text:style-name="T397">5</text:span><text:span text:style-name="T398">. Skiriamos baudos dydis priklauso nuo pažeidimo pobūdžio, pažeidimo trukmės ir masto, atsakomybę lengvinančių ir sunkinančių aplinkybių.</text:span></text:p>
      <text:p text:style-name="P399"><text:span text:style-name="T400">6</text:span><text:span text:style-name="T401">. Konkurencijos tarybos nutarime turi būti nurodyti motyvai, pagrindžiantys baudos dydį.<text:s/></text:span></text:p>
      <text:p text:style-name="P402"><text:span text:style-name="T403">7</text:span><text:span text:style-name="T404">. Skundą dėl Konkurencijos tarybos nutarimo nagrinėjantis teismas, atsižvelgdamas į atsakomybę lengvinančias ir kitas aplinkybes (dėl kurių atitinkama piniginė b</text:span><text:span text:style-name="T405">auda būtų akivaizdžiai per didelė, nes neproporcinga padarytam teisės pažeidimui ir dėl to neteisinga) ir vadovaudamasis teisingumo, protingumo kriterijais, turi teisę skirti mažesnę piniginę baudą negu šiame straipsnyje nustatytos piniginės baudos.</text:span></text:p>
      <text:p text:style-name="P406"><text:span text:style-name="T407">8</text:span><text:span text:style-name="T408">.</text:span><text:span text:style-name="T409"><text:s/>Atsakomybę lengvinančiomis aplinkybėmis laikoma, kai mažmeninės prekybos įmonė, tiekėjas ar kitas asmuo, padaręs pažeidimą, savo noru užkirto kelią žalingoms pažeidimo pasekmėms, padėjo Konkurencijos tarybai tyrimo metu, atlygino nuostolius ar pašalino pa</text:span><text:span text:style-name="T410">darytą žalą.</text:span></text:p>
      <text:p text:style-name="P411"><text:span text:style-name="T412">9</text:span><text:span text:style-name="T413">. Atsakomybę sunkinančiomis aplinkybėmis laikoma, kai mažmeninės prekybos įmonė, tiekėjas ar kitas asmuo kliudė atlikti tyrimą, tęsė pažeidimą, nepaisydami įpareigojimo jį nutraukti, jei buvo padaryta žala arba pažeidimas padarytas pakart</text:span><text:span text:style-name="T414">otinai per metus nuo šiame įstatyme nustatytos baudos paskyrimo.</text:span></text:p>
      <text:p text:style-name="P415"><text:span text:style-name="T416">10</text:span><text:span text:style-name="T417">. Konkurencijos tarybos paskirta bauda į valstybės biudžetą sumokama ne vėliau kaip per tris mėnesius nuo dienos, kurią šio įstatymo pažeidėjas gavo nutarimą dėl baudos skyrimo. Apskund</text:span><text:span text:style-name="T418">us tokį nutarimą, bauda turi būti sumokėta ne vėliau kaip per vieną mėnesį nuo teismo sprendimo, kuriuo atmestas skundas, įsiteisėjimo dienos.</text:span></text:p>
      <text:p text:style-name="P419"/>
      <text:p text:style-name="P420"><text:span text:style-name="T421">12</text:span><text:span text:style-name="T422"><text:s/>straipsnis.<text:s/></text:span><text:span text:style-name="T423">Administracinė atsakomybė</text:span></text:p>
      <text:p text:style-name="P424"><text:span text:style-name="T425">Asmenims už šio įstatymo pažeidimus taikoma Lietuvos<text:s/></text:span><text:span text:style-name="T426">Respublikos įstatymų nustatyta administracinė atsakomybė.</text:span></text:p>
      <text:p text:style-name="P427"/>
      <text:p text:style-name="P428"><text:span text:style-name="T429">13</text:span><text:span text:style-name="T430"><text:s/>straipsnis.<text:s/></text:span><text:span text:style-name="T431">Žalos atlyginimas</text:span></text:p>
      <text:p text:style-name="P432"><text:span text:style-name="T433">1</text:span><text:span text:style-name="T434">. Asmenys turi teisę įstatymų nustatyta tvarka kreiptis į teismą dėl šio įstatymo pažeidimu padarytos žalos atlyginimo.<text:s/></text:span></text:p>
      <text:p text:style-name="P435"><text:span text:style-name="T436">2</text:span><text:span text:style-name="T437">. Žala, padaryta asmenims n</text:span><text:span text:style-name="T438">eteisėtais Konkurencijos tarybos ar jos pareigūnų veiksmais, atlyginama įstatymų nustatyta tvarka.<text:s/></text:span></text:p>
      <text:p text:style-name="P439"/>
      <text:p text:style-name="P440"><text:span text:style-name="T441">KETVIRTASIS</text:span><text:span text:style-name="T442"><text:s/>SKIRSNIS</text:span></text:p>
      <text:p text:style-name="P443"><text:span text:style-name="T444">BAIGIAMOSIOS NUOSTATOS</text:span></text:p>
      <text:p text:style-name="P445"/>
      <text:p text:style-name="P446"><text:span text:style-name="T447">14</text:span><text:span text:style-name="T448"><text:s/>straipsnis.<text:s/></text:span><text:span text:style-name="T449">Įstatymo stebėsena</text:span></text:p>
      <text:p text:style-name="P450"><text:span text:style-name="T451">Konkurencijos taryba atlieka šio įstatymo stebėseną ir nuo 201</text:span><text:span text:style-name="T452">1 metų kiekvienais metais iki kovo 1 dienos teikia Lietuvos Respublikos Vyriausybei metinę šio įstatymo stebėsenos pažymą, kurioje nurodoma priimant šį įstatymą siekti tikslai, priėmus įstatymą pasiekti tikslai, neigiamos pasekmės (jei tokių buvo) ir, esan</text:span><text:span text:style-name="T453">t būtinybei, – pasiūlymai dėl šio įstatymo tobulinimo arba išvada, kad tokios būtinybės nėra.<text:s/></text:span></text:p>
      <text:p text:style-name="P454"/>
      <text:p text:style-name="P455"><text:span text:style-name="T456">15</text:span><text:span text:style-name="T457"><text:s/>straipsnis.<text:s/></text:span><text:span text:style-name="T458">Įstatymo įsigaliojimas ir įgyvendinimas</text:span></text:p>
      <text:p text:style-name="P459"><text:span text:style-name="T460">1</text:span><text:span text:style-name="T461">. Šis įstatymas, išskyrus šio straipsnio 2 dalį, įsigalioja 2010 m. balandžio 1 d.</text:span></text:p>
      <text:p text:style-name="P462"><text:span text:style-name="T463">2</text:span><text:span text:style-name="T464">. Konk</text:span><text:span text:style-name="T465">urencijos taryba iki šio įstatymo įsigaliojimo priima šio įstatymo įgyvendinamuosius teisės aktus.</text:span></text:p>
      <text:p text:style-name="P466"/>
      <text:p text:style-name="P467">Skelbiu šį Lietuvos Respublikos Seimo priimtą įstatymą.</text:p>
      <text:p text:style-name="P468"/>
      <text:p text:style-name="P469"/>
      <text:p text:style-name="P470"/>
      <text:p text:style-name="P471"><text:span text:style-name="T472">RESPUBLIKOS PREZIDENTĖ</text:span><text:span text:style-name="T473"><text:tab/>DALIA GRYBAUSKAITĖ</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Seimas,<text:s/></text:span><text:span text:style-name="T483">Įstatymas</text:span></text:p>
      <text:p text:style-name="P484"><text:span text:style-name="T485">Nr.<text:s/></text:span><text:a xlink:href="https://www.e-tar.lt/portal/legalAct.html?documentId=c0ef557055cb11e4b3a0e0257391d42c" office:target-frame-name="_top" xlink:show="replace"><text:span text:style-name="T486">XII-1187</text:span></text:a><text:span text:style-name="T487">, 2014-10-07, paskelbta TAR 2014-10-17, i. k. 2014-14287</text:span></text:p>
      <text:p text:style-name="P488"><text:span text:style-name="T489">Lietuvos Respublikos mažmeninės prekybos įmonių nesąžiningų veiksmų draudimo įs</text:span><text:span text:style-name="T490">tatymo Nr. XI-626 2 ir 11 straipsnių pakeitimo įstatymas</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MENINĖS PREKYBOS ĮMONIŲ NESĄŽININGŲ VEIKSMŲ DRAUDIMO ĮSTATYMAS</dc:title>
    <meta:initial-creator>Rima</meta:initial-creator>
    <dc:creator>adlibuser</dc:creator>
    <meta:creation-date>2019-05-29T10:56:00Z</meta:creation-date>
    <dc:date>2019-05-29T10:56:00Z</dc:date>
    <meta:template xlink:href="Normal.dotm" xlink:type="simple"/>
    <meta:editing-cycles>2</meta:editing-cycles>
    <meta:editing-duration>PT0S</meta:editing-duration>
    <meta:document-statistic meta:page-count="6" meta:paragraph-count="130" meta:word-count="2425" meta:character-count="17940" meta:row-count="504" meta:non-whitespace-character-count="15645"/>
  </office:meta>
</office:document-meta>
</file>