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ab-stops>
          <style:tab-stop style:type="left" style:position="0.2916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291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291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1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291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291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ab-stops>
          <style:tab-stop style:type="left" style:position="0.291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29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text-indent="0.5in"/>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margin-left="1.477in" fo:text-indent="-0.9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376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37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4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346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46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346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34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6.6%" style:font-size-complex="12pt"/>
    </style:style>
    <style:style style:name="T465" style:parent-style-name="DefaultParagraphFont" style:family="text">
      <style:text-properties fo:font-weight="bold" style:font-weight-asian="bold" style:text-position="super 66.6%"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text-position="super 66.6%" style:font-size-complex="12pt"/>
    </style:style>
    <style:style style:name="T499" style:parent-style-name="DefaultParagraphFont" style:family="text">
      <style:text-properties fo:font-weight="bold" style:font-weight-asian="bold" style:text-position="super 66.6%"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style:tab-stops>
          <style:tab-stop style:type="right" style:position="6.2993in"/>
        </style:tab-stops>
      </style:paragraph-properties>
      <style:text-properties fo:hyphenate="false"/>
    </style:style>
    <style:style style:name="T690" style:parent-style-name="DefaultParagraphFont" style:family="text">
      <style:text-properties fo:text-transform="uppercase" fo:color="#000000"/>
    </style:style>
    <style:style style:name="T691" style:parent-style-name="DefaultParagraphFont" style:family="text">
      <style:text-properties fo:text-transform="uppercase" fo:color="#000000"/>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3">Suvestinė redakcija nuo 2019-07-01 iki 2021-10-31</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Nauja redakcija nuo 2016-05-01:</text:p>
      <text:p text:style-name="Normal"><text:span text:style-name="T11">Nr.<text:s/></text:span><text:a xlink:href="https://www.e-tar.lt/portal/legalAct.html?documentId=d8d3abd0aee611e5b12fbb7dc920ee2c" office:target-frame-name="_top" xlink:show="replace"><text:span text:style-name="T12">XII-2204</text:span></text:a><text:span text:style-name="T13">, 2015-12-17, paskelbta TAR 2015-12-30, i. k. 2015-21007</text:span></text:p>
      <text:p text:style-name="P14"/>
      <text:p text:style-name="P15">LIETUVOS RESPUBLIKOS</text:p>
      <text:p text:style-name="P16">MAŽMENINĖS PREKYBOS ĮMONIŲ NESĄŽININGŲ VEIKSMŲ DRAUDIMO</text:p>
      <text:p text:style-name="P17">ĮSTATYMAS<text:s/></text:p>
      <text:p text:style-name="P18"/>
      <text:p text:style-name="P19">2009<text:s/>m. gruodžio 22 d. Nr. XI-626</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riboti didelę rinkos galią turinčių mažmeninės prekybos įmonių rinkos galios panaudojimą ir užtikrinti tiekė</text:span><text:span text:style-name="T36">jų ir didelę rinkos galią turinčių mažmeninės prekybos įmonių interesų pusiausvyrą.</text:span></text:p>
      <text:p text:style-name="P37"><text:span text:style-name="T38">2</text:span><text:span text:style-name="T39">. Jeigu didelę rinkos galią turinti mažmeninės prekybos įmonė tais pačiais veiksmais pažeidžia šį įstatymą ir Lietuvos Respublikos konkurencijos įstatymo 9 straipsnį,<text:s/></text:span><text:span text:style-name="T40">kuriame draudžiama piktnaudžiauti dominuojančia padėtimi, ji atsako Konkurencijos įstatymo nustatyta tvarka.</text:span></text:p>
      <text:p text:style-name="P41"><text:span text:style-name="T42">3</text:span><text:span text:style-name="T43">. Šis įstatymas netaikomas<text:s/></text:span><text:span text:style-name="T44">didelę rinkos galią turinčių mažmeninės prekybos įmonių ir tiekėjų, kurių bendrosios pajamos paskutiniais finansini</text:span><text:span text:style-name="T45">ais metais yra didesnės kaip keturiasdešimt milijonų eurų, santykiam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Didelę rinkos galią turinti mažmeninės prekybos įmonė</text:span><text:span text:style-name="T55"><text:s/>(toliau – mažmeninės prekybos įmonė) – ūkio subjektas, besiverčiantis mažmenine prekyba nespecializuotose parduotuvėse, kuriose vyrauja maisto prekės, gėrimai ir tabako gaminiai, ir vienas arba kartu su tokia pat prekyba besiverčiančiais su juo susijusiai</text:span><text:span text:style-name="T56">s ūkio subjektais atitinkantis visus šiuos reikalavimus:</text:span></text:p>
      <text:p text:style-name="P57"><text:span text:style-name="T58">1</text:span><text:span text:style-name="T59">) iš visų Lietuvos Respublikoje jo (jų) valdomų parduotuvių bent 20 parduotuvių yra ne mažesnio kaip 400 m</text:span><text:span text:style-name="T60">2</text:span><text:span text:style-name="T61"><text:s/>prekybos ploto;</text:span></text:p>
      <text:p text:style-name="P62"><text:span text:style-name="T63">2</text:span><text:span text:style-name="T64">) bendrosios jo (jų) pajamos paskutiniais finansiniais metais yra n</text:span><text:span text:style-name="T65">e mažesnės kaip vienas šimtas šešiolika milijonų eurų. Jeigu mažmeninės prekybos įmonė yra užsienio valstybės<text:s/></text:span><text:soft-page-break/><text:span text:style-name="T66">ūkio subjektas, bendrosios pajamos skaičiuojamos kaip Lietuvos Respublikoje gautų pajamų suma.</text:span></text:p>
      <text:p text:style-name="P67"><text:span text:style-name="T68">2</text:span><text:span text:style-name="T69">.<text:s/></text:span><text:span text:style-name="T70">Maisto prekių ir gėrimų tiekėjas</text:span><text:span text:style-name="T71"><text:s/>(toliau –</text:span><text:span text:style-name="T72"><text:s/>tiekėjas) – asmuo, pagal didmeninio pirkimo–pardavimo sutartį parduodantis mažmeninės prekybos įmonei maisto prekes ir (ar) gėrimus, skirtus parduoti vartotojui.</text:span></text:p>
      <text:p text:style-name="P73"><text:span text:style-name="T74">3</text:span><text:span text:style-name="T75">.<text:s/></text:span><text:span text:style-name="T76">Pardavimo skatinimas</text:span><text:span text:style-name="T77"><text:s/>– visuma į vartotojus nukreiptų veiksmų, kuriais sudaromos palank</text:span><text:span text:style-name="T78">esnės prekių įsigijimo sąlygos ir taip siekiama didinti prekių pardavimą.<text:s/></text:span></text:p>
      <text:p text:style-name="P79"><text:span text:style-name="T80">4</text:span><text:span text:style-name="T81">.<text:s/></text:span><text:span text:style-name="T82">Susiję ūkio subjektai</text:span><text:span text:style-name="T83"><text:s/>– du ar daugiau ūkio subjektų, kurie dėl savitarpio kontrolės ar priklausomybės ir galimų suderintų veiksmų yra laikomi vienu vienetu. Jeigu neįrodoma p</text:span><text:span text:style-name="T84">riešingai, laikoma, kad susiję ūkio subjektai yra kiekvienas nagrinėjamas ūkio subjektas ir:</text:span></text:p>
      <text:p text:style-name="P85"><text:span text:style-name="T86">1</text:span><text:span text:style-name="T87">) ūkio subjektai, kurių, kaip ir nagrinėjamo ūkio subjekto, 1/2 ar daugiau įstatinio kapitalo sudarančią akcijų dalį arba teises į 1/2 ar daugiau visų balsų tur</text:span><text:span text:style-name="T88">i tas pats fizinis asmuo arba tie patys fiziniai asmenys;</text:span></text:p>
      <text:p text:style-name="P89"><text:span text:style-name="T90">2</text:span><text:span text:style-name="T91">) ūkio subjektai, kurie su nagrinėjamu ūkio subjektu yra bendrai valdomi ar turi bendrą administracinį padalinį arba kurių stebėtojų taryboje, valdyboje ar kitame valdymo ar priežiūros organe y</text:span><text:span text:style-name="T92">ra pusė ar daugiau tų pačių narių kaip ir nagrinėjamo ūkio subjekto valdymo ar priežiūros organuose;</text:span></text:p>
      <text:p text:style-name="P93"><text:span text:style-name="T94">3</text:span><text:span text:style-name="T95">) ūkio subjektai, kurių 1/2 ar daugiau įstatinio kapitalo sudarančią akcijų dalį arba teises į 1/2 ar daugiau visų balsų turi nagrinėjamas ūkio subjek</text:span><text:span text:style-name="T96">tas arba kurie yra įsipareigoję derinti savo ūkinės veiklos sprendimus su nagrinėjamu ūkio subjektu, arba už kurių prievolių tretiesiems asmenims įvykdymą yra įsipareigojęs atsakyti nagrinėjamas ūkio subjektas, arba kurie yra įsipareigoję perduoti visą pel</text:span><text:span text:style-name="T97">ną arba jo dalį ar suteikę teisę naudoti 1/2 ar daugiau savo turto nagrinėjamam ūkio subjektui;</text:span></text:p>
      <text:p text:style-name="P98"><text:span text:style-name="T99">4</text:span><text:span text:style-name="T100">) ūkio subjektai, kurie turi nagrinėjamo ūkio subjekto akcijų dalį, sudarančią 1/2 ar daugiau šio subjekto įstatinio kapitalo, arba turi teises į 1/2 ar da</text:span><text:span text:style-name="T101">ugiau visų balsų, arba su kuriais nagrinėjamas ūkio subjektas yra įsipareigojęs derinti savo ūkinės veiklos sprendimus, arba kurie yra įsipareigoję atsakyti už nagrinėjamo ūkio subjekto prievolių tretiesiems asmenims įvykdymą, arba kuriems nagrinėjamas ūki</text:span><text:span text:style-name="T102">o subjektas yra įsipareigojęs perduoti visą pelną arba jo dalį ar suteikęs teisę naudoti 1/2 ar daugiau savo turto;<text:s/></text:span></text:p>
      <text:p text:style-name="P103"><text:span text:style-name="T104">5</text:span><text:span text:style-name="T105">) ūkio subjektai, kurie tiesiogiai ar netiesiogiai, t. y. per kitus ūkio subjektus, yra susiję su šios dalies 1, 2, 3 ir 4 punktuose n</text:span><text:span text:style-name="T106">urodytais ūkio subjektais bet kuriuo iš šios dalies 1, 2, 3 ir 4 punktuose nurodytų būdų.</text:span></text:p>
      <text:p text:style-name="P107"/>
      <text:p text:style-name="P108"><text:span text:style-name="T109">ANTRASIS</text:span><text:span text:style-name="T110"><text:s/>SKIRSNIS</text:span></text:p>
      <text:p text:style-name="P111"><text:span text:style-name="T112">NESĄŽININGI VEIKSMAI IR JŲ PRIEŽIŪRA</text:span></text:p>
      <text:p text:style-name="P113"/>
      <text:p text:style-name="P114"><text:span text:style-name="T115">3</text:span><text:span text:style-name="T116"><text:s/>straipsnis.<text:s/></text:span><text:span text:style-name="T117">Nesąžiningų veiksmų draudimas</text:span></text:p>
      <text:p text:style-name="P118"><text:span text:style-name="T119">1</text:span><text:span text:style-name="T120">. Mažmeninės prekybos įmonėms draudžiama<text:s/></text:span><text:span text:style-name="T121">atlikti ūkinės veiklos sąžiningai praktikai prieštaraujančius veiksmus, kuriais mažmeninės prekybos įmonių veiklos rizika perkeliama tiekėjams ar jiems primetami papildomi įsipareigojimai arba kurie varžo tiekėjų galimybes laisvai veikti rinkoje ir kurie i</text:span><text:span text:style-name="T122">šreiškiami kaip reikalavimai tiekėjui:</text:span></text:p>
      <text:p text:style-name="P123"><text:span text:style-name="T124">1</text:span><text:span text:style-name="T125">) mokėti tiesiogiai ar netiesiogiai arba kitokiu būdu atlyginti už sutikimą pradėti prekiauti tiekėjo prekėmis („įėjimo“ mokesčiai);</text:span></text:p>
      <text:p text:style-name="P126"><text:span text:style-name="T127">2</text:span><text:span text:style-name="T128">) kompensuoti mažmeninės prekybos įmonės negautą ar gautą mažesnį, negu tikė</text:span><text:span text:style-name="T129">tasi gauti, pelną už prekių, gautų iš tiekėjo, pardavimą;</text:span></text:p>
      <text:p text:style-name="P130"><text:span text:style-name="T131">3</text:span><text:span text:style-name="T132">) kompensuoti mažmeninės prekybos įmonės patiriamas veiklos išlaidas, susijusias su naujų parduotuvių įrengimu ar senų atnaujinimu;<text:s/></text:span></text:p>
      <text:p text:style-name="P133"><text:span text:style-name="T134">4</text:span><text:span text:style-name="T135">) įsigyti prekių, paslaugų ar turto iš mažmeninės preky</text:span><text:span text:style-name="T136">bos įmonės nurodytų trečiųjų asmenų;</text:span></text:p>
      <text:p text:style-name="P137"><text:span text:style-name="T138">5</text:span><text:span text:style-name="T139">) sieti mažmeninės prekybos įmonei tiekiamų prekių kainas ir tiekimo sąlygas su tiekėjo taikomomis prekių kainomis ir tiekimo sąlygomis tretiesiems asmenims;</text:span></text:p>
      <text:p text:style-name="P140"><text:span text:style-name="T141">6</text:span><text:span text:style-name="T142">) pakeisti esmines tiekimo procedūras ar prekių spe</text:span><text:span text:style-name="T143">cifikacijas, apie tai nepranešus tiekėjui per sutartyje nustatytą terminą, kuris negali būti trumpesnis kaip 10 dienų;</text:span></text:p>
      <text:p text:style-name="P144"><text:span text:style-name="T145">7</text:span><text:span text:style-name="T146">) priimti neparduotas maisto prekes, išskyrus negreitai gendančias supakuotas maisto prekes, jeigu jos yra saugios, kokybiškos, gali</text:span><text:span text:style-name="T147">oja ne mažiau kaip 1/3 nustatyto tinkamumo vartoti termino arba jų tinkamumo vartoti terminas neribojamas ir dėl jų grąžinimo yra išankstinis susitarimas;</text:span></text:p>
      <text:p text:style-name="P148"><text:span text:style-name="T149">8</text:span><text:span text:style-name="T150">) tiesiogiai ar netiesiogiai apmokėti dalį mažmeninės prekybos įmonės arba kartu su šia įmone vy</text:span><text:span text:style-name="T151">kdomo pardavimo skatinimo išlaidų ar kitokiu būdu už jas atlyginti, išskyrus atvejus, kai yra mažmeninės prekybos įmonės ir tiekėjo rašytinis susitarimas dėl apmokamų išlaidų dydžio ir numatomų taikyti pardavimo skatinimo veiksmų;<text:s/></text:span></text:p>
      <text:p text:style-name="P152"><text:span text:style-name="T153">9</text:span><text:span text:style-name="T154">) kompensuoti išlai</text:span><text:span text:style-name="T155">das, patiriamas sprendžiant vartotojų skundus, išskyrus atvejus, kai pagrįstam vartotojo skundui įtakos turėjo aplinkybės, už kurias atsako tiekėjas. Šiuo atveju mažmeninės prekybos įmonės iš tiekėjo reikalaujama kompensuoti išlaidų suma turi būti pagrįsta</text:span><text:span text:style-name="T156"><text:s/>faktinėmis mažmeninės prekybos įmonės išlaidomis;</text:span></text:p>
      <text:p text:style-name="P157"><text:span text:style-name="T158">10</text:span><text:span text:style-name="T159">) tiesiogiai ar netiesiogiai mokėti ar kitokiu būdu atlyginti už prekių išdėstymą, išskyrus atvejus, kai yra mažmeninės prekybos įmonės ir tiekėjo rašytinis susitarimas dėl mokėjimo už prekių<text:s/></text:span><text:span text:style-name="T160">išdėstymą;</text:span></text:p>
      <text:p text:style-name="P161"><text:span text:style-name="T162">11</text:span><text:span text:style-name="T163">) suteikti prekėms komercines nuolaidas, mokėti tiesiogiai ar netiesiogiai arba kitokiu būdu atlyginti mažmeninės prekybos įmonei už tai, dėl ko nebuvo susitarta raštu, elektroniniu paštu ar kitomis elektroninėmis priemonėmis.</text:span><text:s/></text:p>
      <text:p text:style-name="P164">Papildyta straipsnio punktu:</text:p>
      <text:p text:style-name="P165"><text:span text:style-name="T166">Nr.<text:s/></text:span><text:a xlink:href="https://www.e-tar.lt/portal/legalAct.html?documentId=4788e571810e11e98436e02a0124fc68" office:target-frame-name="_top" xlink:show="replace"><text:span text:style-name="T167">XIII-2121</text:span></text:a><text:span text:style-name="T168">, 2019-05-16, paskelbta TAR 2019-05-28, i. k. 2019-08410</text:span></text:p>
      <text:p text:style-name="Normal"/>
      <text:p text:style-name="P169"><text:span text:style-name="T170">2</text:span><text:span text:style-name="T171">. Mažmeninės prekybos įmonėms draudžiama sutartyje nustačius<text:s/></text:span><text:span text:style-name="T172">tiekėjui fiksuota pinigų suma išreikštą komercinę nuolaidą, nesusietą su prekių pardavimu, kokybe, logistika (prekių paskirstymu ir pristatymu), prekių pardavimo skatinimu ir (ar) kitomis prekių pirkimo ir pardavimo sąlygomis, ir pareikalavus priimti nepar</text:span><text:span text:style-name="T173">duotas maisto prekes (kurių nedraudžiama grąžinti pagal šios dalies 7 punktą), už kurias buvo gauta fiksuota pinigų suma išreikšta komercinė nuolaida, atsisakyti grąžinti tiekėjui šioms grąžintoms maisto prekėms proporcingai tenkančios fiksuota pinigų suma</text:span><text:span text:style-name="T174"><text:s/>išreikštos komercinės nuolaidos dalį.</text:span></text:p>
      <text:p text:style-name="P175"><text:span text:style-name="T176">3</text:span><text:span text:style-name="T177">. Atliekant tyrimą dėl šio įstatymo pažeidimo (toliau – pažeidimo tyrimas), pareiga įrodyti, kad šio straipsnio 1 dalies 7, 8, 10 ir 11 punktuose nurodytas susitarimas yra sudarytas ir atitinka nustatytus reikala</text:span><text:span text:style-name="T178">vimus, tenka tokį susitarimą sudariusiai mažmeninės prekybos įmonei.</text:span><text:s/></text:p>
      <text:p text:style-name="P179">Straipsnio dalies pakeitimai:</text:p>
      <text:p text:style-name="P180"><text:span text:style-name="T181">Nr.<text:s/></text:span><text:a xlink:href="https://www.e-tar.lt/portal/legalAct.html?documentId=4788e571810e11e98436e02a0124fc68" office:target-frame-name="_top" xlink:show="replace"><text:span text:style-name="T182">XIII-2121</text:span></text:a><text:span text:style-name="T183">, 2019-05-16, paskelbta TAR 2019-05-28, i. k.</text:span><text:span text:style-name="T184"><text:s/>2019-08410</text:span></text:p>
      <text:p text:style-name="Normal"/>
      <text:p text:style-name="P185"><text:span text:style-name="T186">4</text:span><text:span text:style-name="T187">. Mažmeninės prekybos įmonėms draudžiama taikyti neigiamo poveikio priemones tiekėjui dėl to, kad tiekėjas dėl mažmeninės prekybos įmonės veiksmų kreipėsi į teismą ar pateikė pareiškimą atlikti pažeidimo tyrimą šio įstatymo nuostatų laiky</text:span><text:span text:style-name="T188">mosi priežiūrą atliekančiai institucijai arba su ja bendradarbiauja.</text:span><text:s/></text:p>
      <text:p text:style-name="P189">Papildyta straipsnio dalimi:</text:p>
      <text:p text:style-name="P190"><text:span text:style-name="T191">Nr.<text:s/></text:span><text:a xlink:href="https://www.e-tar.lt/portal/legalAct.html?documentId=4788e571810e11e98436e02a0124fc68" office:target-frame-name="_top" xlink:show="replace"><text:span text:style-name="T192">XIII-2121</text:span></text:a><text:span text:style-name="T193">, 2019-05-16, paskelbta TAR 2019-05-28, i. k.<text:s/></text:span><text:span text:style-name="T194">2019-08410</text:span></text:p>
      <text:p text:style-name="Normal"/>
      <text:p text:style-name="P195"><text:span text:style-name="T196">5</text:span><text:span text:style-name="T197">. Jeigu tiekėjui buvo taikytos neigiamo poveikio priemonės, mažmeninės prekybos įmonė ginčo atveju turi įrodyti, kad neigiamus padarinius tiekėjas patyrė ne dėl šio straipsnio 4 dalyje nurodytų tiekėjo veiksmų.</text:span><text:s/></text:p>
      <text:p text:style-name="P198">Papildyta straipsnio dalimi:</text:p>
      <text:p text:style-name="P199"><text:span text:style-name="T200">Nr.<text:s/></text:span><text:a xlink:href="https://www.e-tar.lt/portal/legalAct.html?documentId=4788e571810e11e98436e02a0124fc68" office:target-frame-name="_top" xlink:show="replace"><text:span text:style-name="T201">XIII-2121</text:span></text:a><text:span text:style-name="T202">, 2019-05-16, paskelbta TAR 2019-05-28, i. k. 2019-08410</text:span></text:p>
      <text:p text:style-name="Normal"/>
      <text:p text:style-name="P203"><text:span text:style-name="T204">4</text:span><text:span text:style-name="T205"><text:s/>straipsnis.<text:s/></text:span><text:span text:style-name="T206">Nesąžiningų veiksmų priežiūros institucija, jos funkcijos ir teis</text:span><text:span text:style-name="T207">ės</text:span></text:p>
      <text:p text:style-name="P208"><text:span text:style-name="T209">1</text:span><text:span text:style-name="T210">. Šio įstatymo nuostatų laikymosi priežiūrą atlieka Lietuvos Respublikos konkurencijos taryba (toliau – Konkurencijos taryba).</text:span></text:p>
      <text:p text:style-name="P211"><text:span text:style-name="T212">2</text:span><text:span text:style-name="T213">. Konkurencijos taryba:</text:span></text:p>
      <text:p text:style-name="P214"><text:span text:style-name="T215">1</text:span><text:span text:style-name="T216">) prižiūri, kaip mažmeninės prekybos įmonės laikosi šio įstatymo reikalavimų;</text:span></text:p>
      <text:p text:style-name="P217"><text:span text:style-name="T218">2</text:span><text:span text:style-name="T219">)<text:s/></text:span><text:span text:style-name="T220">atlieka pažeidimų tyrimus, nagrinėja bylas dėl šio įstatymo pažeidimo (toliau – byla) ir taiko šiame įstatyme nustatytas sankcijas;</text:span></text:p>
      <text:p text:style-name="P221"><text:span text:style-name="T222">3</text:span><text:span text:style-name="T223">) atlieka šio įstatymo įgyvendinimo stebėseną ir teikia Vyriausybės paskirtai teisinio reguliavimo stebėseną koordinuoj</text:span><text:span text:style-name="T224">ančiai institucijai šio įstatymo įgyvendinimo stebėsenos pažymą;</text:span></text:p>
      <text:p text:style-name="P225"><text:span text:style-name="T226">4</text:span><text:span text:style-name="T227">) atlieka mažmeninės prekybos įmonių ir tiekėjų sudarytų sutarčių, galimų ūkinės veiklos sąžiningai praktikai prieštaraujančių veiksmų, nurodytų šio įstatymo 3 straipsnio 1, 2 ir 4 dalys</text:span><text:span text:style-name="T228">e, iki ir po sutarties sudarymo patikrinimus Konkurencijos tarybos nustatyta tvarka, tokių patikrinimų rezultatus teikia Vyriausybės paskirtai teisinio reguliavimo stebėseną koordinuojančiai institucijai kartu su šio įstatymo įgyvendinimo</text:span><text:span text:style-name="T229"><text:s/></text:span><text:span text:style-name="T230">stebėsenos pažyma</text:span><text:span text:style-name="T231">;<text:s/></text:span></text:p>
      <text:p text:style-name="P232">Straipsnio punkto pakeitimai:</text:p>
      <text:p text:style-name="P233"><text:span text:style-name="T234">Nr.<text:s/></text:span><text:a xlink:href="https://www.e-tar.lt/portal/legalAct.html?documentId=4788e571810e11e98436e02a0124fc68" office:target-frame-name="_top" xlink:show="replace"><text:span text:style-name="T235">XIII-2121</text:span></text:a><text:span text:style-name="T236">, 2019-05-16, paskelbta TAR 2019-05-28, i. k. 2019-08410</text:span></text:p>
      <text:p text:style-name="Normal"/>
      <text:p text:style-name="P237"><text:span text:style-name="T238">5</text:span><text:span text:style-name="T239">) atlieka kitas šiame įstatyme nustatytas<text:s/></text:span><text:span text:style-name="T240">funkcijas.</text:span></text:p>
      <text:p text:style-name="P241"><text:span text:style-name="T242">3</text:span><text:span text:style-name="T243">. Konkurencijos taryba, atlikdama šiame įstatyme nustatytas funkcijas, turi teisę:</text:span></text:p>
      <text:p text:style-name="P244"><text:span text:style-name="T245">1</text:span><text:span text:style-name="T246">) duoti privalomus nurodymus mažmeninės prekybos įmonėms, tiekėjams, kitiems asmenims ir viešojo administravimo subjektams pateikti dokumentus, tarp jų<text:s/></text:span><text:span text:style-name="T247">ir tuos, kuriuose yra komercinių paslapčių, ir kitą informaciją, reikalingą šiame įstatyme nustatytoms jos funkcijoms atlikti;</text:span></text:p>
      <text:p text:style-name="P248"><text:span text:style-name="T249">2</text:span><text:span text:style-name="T250">) apklausti asmenis, susijusius su tiriamais mažmeninės prekybos įmonių veiksmais, gauti iš šių asmenų rašytinius parodymus,</text:span><text:span text:style-name="T251"><text:s/>kviesti atvykti duoti parodymų į pažeidimo tyrimą atliekančio įgalioto pareigūno tarnybines patalpas.</text:span></text:p>
      <text:p text:style-name="P252"/>
      <text:p text:style-name="P253"><text:span text:style-name="T254">5</text:span><text:span text:style-name="T255"><text:s/>straipsnis.<text:s/></text:span><text:span text:style-name="T256">Komercinių paslapčių ir tiekėją identifikuojančių duomenų apsauga</text:span></text:p>
      <text:p text:style-name="P257"><text:span text:style-name="T258">1</text:span><text:span text:style-name="T259">. Komercinių paslapčių apsaugą, atliekant šio įstatymo nuos</text:span><text:span text:style-name="T260">tatų laikymosi priežiūrą, nustato Konkurencijos įstatymas.</text:span></text:p>
      <text:p text:style-name="P261"><text:span text:style-name="T262">2</text:span><text:span text:style-name="T263">. Tiekėjo, pateikusio Konkurencijos tarybai šio įstatymo 8 straipsnio 1 dalyje nurodytą pareiškimą ir (ar) dokumentus bei kitą informaciją, reikalingą Konkurencijos tarybos funkcijoms atlikti,</text:span><text:span text:style-name="T264"><text:s/>prašymu jį identifikuojantys duomenys neskelbiami ir neatskleidžiami.</text:span><text:s/></text:p>
      <text:p text:style-name="P265">Straipsnio dalies pakeitimai:</text:p>
      <text:p text:style-name="P266"><text:span text:style-name="T267">Nr.<text:s/></text:span><text:a xlink:href="https://www.e-tar.lt/portal/legalAct.html?documentId=4788e571810e11e98436e02a0124fc68" office:target-frame-name="_top" xlink:show="replace"><text:span text:style-name="T268">XIII-2121</text:span></text:a><text:span text:style-name="T269">, 2019-05-16, paskelbta TAR 2019-05-28, i.<text:s/></text:span><text:span text:style-name="T270">k. 2019-08410</text:span></text:p>
      <text:p text:style-name="Normal"/>
      <text:p text:style-name="P271"><text:span text:style-name="T272">TREČIASIS</text:span><text:span text:style-name="T273"><text:s/>SKIRSNIS</text:span></text:p>
      <text:p text:style-name="P274"><text:span text:style-name="T275">ATSAKOMYBĖS UŽ ŠIO ĮSTATYMO PAŽEIDIMUS TAIKYMO TVARKA</text:span></text:p>
      <text:p text:style-name="P276"/>
      <text:p text:style-name="P277"><text:span text:style-name="T278">6</text:span><text:span text:style-name="T279"><text:s/>straipsnis.<text:s/></text:span><text:span text:style-name="T280">Šio įstatymo pažeidimų nagrinėjimo iniciatyvos teisė</text:span></text:p>
      <text:p text:style-name="P281"><text:span text:style-name="T282">1</text:span><text:span text:style-name="T283">. Teisę reikalauti, kad Konkurencijos taryba pradėtų pažeidimo tyrimą, turi tiekėja</text:span><text:span text:style-name="T284">i, kurių interesai yra pažeisti, ir tiekėjų interesams atstovaujančios asociacijos (toliau kartu – pareiškėjas).<text:s/></text:span></text:p>
      <text:p text:style-name="P285"><text:span text:style-name="T286">2</text:span><text:span text:style-name="T287">. Konkurencijos taryba turi teisę pradėti pažeidimo tyrimą savo iniciatyva, priimdama motyvuotą nutarimą.</text:span></text:p>
      <text:p text:style-name="P288"/>
      <text:p text:style-name="P289"><text:span text:style-name="T290">7</text:span><text:span text:style-name="T291"><text:s/>straipsnis.<text:s/></text:span><text:span text:style-name="T292">Šio įstaty</text:span><text:span text:style-name="T293">mo pažeidimų tyrimas ir bylų nagrinėjimas<text:s/></text:span></text:p>
      <text:p text:style-name="P294"><text:span text:style-name="T295">1</text:span><text:span text:style-name="T296">. Šio įstatymo pažeidimai tiriami ir bylos nagrinėjamos šiame įstatyme nustatyta tvarka.<text:s/></text:span></text:p>
      <text:p text:style-name="P297"><text:span text:style-name="T298">2</text:span><text:span text:style-name="T299">. Pažeidimo tyrime ir bylos nagrinėjime dalyvauja:</text:span></text:p>
      <text:p text:style-name="P300"><text:span text:style-name="T301">1</text:span><text:span text:style-name="T302">) mažmeninė prekybos įmonė, įtariama pažeidusi šį įstatymą,</text:span><text:span text:style-name="T303"><text:s/>ir pareiškėjas arba jų atstovai, jeigu pažeidimo tyrimą inicijuoja pareiškėjas (toliau kartu – proceso šalys);</text:span></text:p>
      <text:p text:style-name="P304"><text:span text:style-name="T305">2</text:span><text:span text:style-name="T306">) Konkurencijos tarybos sprendimu – ekspertai, specialistai ir kiti asmenys.<text:s/></text:span></text:p>
      <text:p text:style-name="P307"><text:span text:style-name="T308">3</text:span><text:span text:style-name="T309">. Proceso šalys ir Konkurencijos tarybos sprendimu pak</text:span><text:span text:style-name="T310">viesti ekspertai, specialistai ir kiti asmenys (toliau kartu – proceso dalyviai) pažeidimo tyrimo ir bylos nagrinėjimo metu turi teisę duoti paaiškinimus žodžiu ar raštu, pateikti papildomą informaciją ir kitus dokumentus. Proceso šalys taip pat turi teisę</text:span><text:span text:style-name="T311"><text:s/>siūlyti savo liudytojus.</text:span></text:p>
      <text:p text:style-name="P312"><text:span text:style-name="T313">4</text:span><text:span text:style-name="T314">. Baigus pažeidimo tyrimą, proceso dalyviai turi teisę susipažinti su tyrimo išvadomis dėl įtariamo pažeidimo (toliau – tyrimo išvados), proceso šalys taip pat turi teisę susipažinti su bylos medžiaga, išskyrus dokumentus, ku</text:span><text:span text:style-name="T315">rie sudaro valstybės, tarnybos, profesinę ar komercinę paslaptį. Jeigu norima susipažinti su dokumentais, kurie sudaro profesinę ar komercinę paslaptį, būtina gauti asmens, su kurio profesines ar komercines paslaptis sudarančiais dokumentais norima susipaž</text:span><text:span text:style-name="T316">inti, sutikimą.</text:span></text:p>
      <text:p text:style-name="P317"><text:span text:style-name="T318">5</text:span><text:span text:style-name="T319">. Jeigu bylos nagrinėjimo metu pateikiama naujų įrodymų, mažmeninės prekybos įmonė, įtariama pažeidusi šį įstatymą, turi teisę su jais susipažinti ir ne mažiau kaip per 5 darbo dienas nuo naujų įrodymų gavimo dėl jų raštu pateikti savo</text:span><text:span text:style-name="T320"><text:s/>paaiškinimus.</text:span></text:p>
      <text:p text:style-name="P321"><text:span text:style-name="T322">6</text:span><text:span text:style-name="T323">. Pažeidimo tyrimas, įskaitant papildomą pažeidimo tyrimą, turi būti baigtas ir Konkurencijos taryba šio įstatymo 10 straipsnio 6 dalies 1 ar 2 punkte nurodytą nutarimą turi priimti ne vėliau kaip per šešis mėnesius nuo šio įstatymo 8 s</text:span><text:span text:style-name="T324">traipsnio 3 dalyje nurodyto Konkurencijos tarybos nutarimo pradėti pažeidimo tyrimą priėmimo dienos. Motyvuotu Konkurencijos tarybos nutarimu šis terminas gali būti pratęstas du kartus ne ilgiau kaip po šešis mėnesius.</text:span><text:s/></text:p>
      <text:p text:style-name="P325">Straipsnio dalies pakeitimai:</text:p>
      <text:p text:style-name="P326"><text:span text:style-name="T327">Nr.<text:s/></text:span><text:a xlink:href="https://www.e-tar.lt/portal/legalAct.html?documentId=4788e571810e11e98436e02a0124fc68" office:target-frame-name="_top" xlink:show="replace"><text:span text:style-name="T328">XIII-2121</text:span></text:a><text:span text:style-name="T329">, 2019-05-16, paskelbta TAR 2019-05-28, i. k. 2019-08410</text:span></text:p>
      <text:p text:style-name="Normal"/>
      <text:p text:style-name="P330"><text:span text:style-name="T331">8</text:span><text:span text:style-name="T332"><text:s/>straipsnis.<text:s/></text:span><text:span text:style-name="T333">Pareiškimo atlikti pažeidimo tyrimą pateikimas ir jo nagrinėjimas</text:span></text:p>
      <text:p text:style-name="P334"><text:span text:style-name="T335">1</text:span><text:span text:style-name="T336">.<text:s/></text:span><text:span text:style-name="T337">Pareiškėjas, norėdamas inicijuoti pažeidimo tyrimą, Konkurencijos tarybai turi pateikti rašytinį pareiškimą atlikti pažeidimo tyrimą (toliau – pareiškimas). Pareiškime turi būti nurodyta:</text:span></text:p>
      <text:p text:style-name="P338"><text:span text:style-name="T339">1</text:span><text:span text:style-name="T340">) pareiškėjo – fizinio asmens vardas, pavardė, gyvenamosios vieto</text:span><text:span text:style-name="T341">s adresas, duomenys ryšiui palaikyti; pareiškėjo – juridinio asmens pavadinimas, buveinės adresas, duomenys ryšiui palaikyti;</text:span></text:p>
      <text:p text:style-name="P342"><text:span text:style-name="T343">2</text:span><text:span text:style-name="T344">) mažmeninės prekybos įmonės, dėl kurios veiksmų teikiamas pareiškimas, pavadinimas ir, jeigu yra žinoma, – buveinės adresas;</text:span><text:span text:style-name="T345"><text:s/></text:span></text:p>
      <text:p text:style-name="P346"><text:span text:style-name="T347">3</text:span><text:span text:style-name="T348">) konkretūs skundžiami mažmeninės prekybos įmonės veiksmai, jų atlikimo data, o jeigu pažeidimas yra tęstinis ar trunkamasis, – pažeidimo paaiškėjimo pareiškėjui data;</text:span></text:p>
      <text:p text:style-name="P349"><text:span text:style-name="T350">4</text:span><text:span text:style-name="T351">) pareiškėjui žinomos nesąžiningų veiksmų faktinės aplinkybės, kuriomis jis<text:s/></text:span><text:span text:style-name="T352">grindžia savo pareiškimą, ir pridedami tai patvirtinantys dokumentai ir kiti įrodymai, liudytojų vardai, pavardės, duomenys ryšiui palaikyti ir gyvenamųjų vietų adresai.</text:span></text:p>
      <text:p text:style-name="P353"><text:span text:style-name="T354">2</text:span><text:span text:style-name="T355">. Konkurencijos taryba motyvuotu nutarimu atsisako pradėti pažeidimo tyrimą, je</text:span><text:span text:style-name="T356">igu:</text:span></text:p>
      <text:p text:style-name="P357"><text:span text:style-name="T358">1</text:span><text:span text:style-name="T359">) pareiškime nurodyto pažeidimo tyrimas nepriskirtas Konkurencijos tarybos kompetencijai;</text:span></text:p>
      <text:p text:style-name="P360"><text:span text:style-name="T361">2</text:span><text:span text:style-name="T362">) pareiškime nurodyti faktai jau buvo tirti ir dėl jų jau yra priimtas Konkurencijos tarybos nutarimas ar įsiteisėjęs teismo sprendimas;</text:span></text:p>
      <text:p text:style-name="P363"><text:span text:style-name="T364">3</text:span><text:span text:style-name="T365">) nėra<text:s/></text:span><text:span text:style-name="T366">faktinių duomenų, kurie leistų pagrįstai įtarti, kad buvo pažeistas šis įstatymas;</text:span></text:p>
      <text:p text:style-name="P367"><text:span text:style-name="T368">4</text:span><text:span text:style-name="T369">) pareiškimas neatitinka šio straipsnio 1 dalyje nurodytų reikalavimų ir pareiškėjas per Konkurencijos tarybos nustatytą ne trumpesnį kaip 5 darbo dienų terminą nepašal</text:span><text:span text:style-name="T370">ina nustatytų pareiškimo trūkumų;</text:span></text:p>
      <text:p text:style-name="P371"><text:span text:style-name="T372">5</text:span><text:span text:style-name="T373">) pareiškime skundžiami jau pasibaigę ne tęstiniai ir ne trunkamieji veiksmai, kurie dėl jų pobūdžio, trukmės, masto ar kitų ypatumų yra mažareikšmiai;</text:span></text:p>
      <text:p text:style-name="P374"><text:span text:style-name="T375">6</text:span><text:span text:style-name="T376">) nuo šio įstatymo pažeidimo dienos iki šio straipsnio 1 dal</text:span><text:span text:style-name="T377">yje nurodytus reikalavimus atitinkančio pareiškimo gavimo dienos praėjo daugiau kaip vieni metai, o jeigu pažeidimas yra tęstinis ar trunkamasis, – daugiau kaip vieni metai nuo pažeidimo paaiškėjimo dienos.</text:span></text:p>
      <text:p text:style-name="P378"><text:span text:style-name="T379">3</text:span><text:span text:style-name="T380">. Konkurencijos taryba pareiškimą turi išn</text:span><text:span text:style-name="T381">agrinėti ir motyvuotą nutarimą pradėti pažeidimo tyrimą arba atsisakyti pradėti pažeidimo tyrimą turi priimti ne vėliau kaip per 30 dienų nuo šio straipsnio 1 dalyje nurodytus reikalavimus atitinkančio pareiškimo gavimo dienos. Tuo atveju, kai nustatomas š</text:span><text:span text:style-name="T382">io straipsnio 2 dalies 4 punkte nurodytas atsisakymo pradėti pažeidimo tyrimą pagrindas, Konkurencijos taryba turi priimti motyvuotą nutarimą atsisakyti pradėti pažeidimo tyrimą ne vėliau kaip per 5 darbo dienas nuo nustatyto pareiškimo trūkumų pašalinimo<text:s/></text:span><text:span text:style-name="T383">termino pabaigos.</text:span></text:p>
      <text:p text:style-name="P384"><text:span text:style-name="T385">4</text:span><text:span text:style-name="T386">. Konkurencijos tarybai priėmus motyvuotą nutarimą pradėti pažeidimo tyrimą, jeigu tiekėjas kartu su pareiškimu Konkurencijos tarybai yra pateikęs prašymą dėl jį identifikuojančių duomenų apsaugos, laikoma, kad pažeidimo tyrimas prad</text:span><text:span text:style-name="T387">ėtas Konkurencijos tarybos iniciatyva,<text:s/></text:span><text:soft-page-break/><text:span text:style-name="T388">ir apie pradėtą pažeidimo tyrimą tiekėjas raštu informuojamas ne vėliau kaip per 3 darbo dienas nuo nutarimo pradėti pažeidimo tyrimą priėmimo dienos.</text:span><text:s/></text:p>
      <text:p text:style-name="P389">Straipsnio dalies pakeitimai:</text:p>
      <text:p text:style-name="P390"><text:span text:style-name="T391">Nr.<text:s/></text:span><text:a xlink:href="https://www.e-tar.lt/portal/legalAct.html?documentId=4788e571810e11e98436e02a0124fc68" office:target-frame-name="_top" xlink:show="replace"><text:span text:style-name="T392">XIII-2121</text:span></text:a><text:span text:style-name="T393">, 2019-05-16, paskelbta TAR 2019-05-28, i. k. 2019-08410</text:span></text:p>
      <text:p text:style-name="Normal"/>
      <text:p text:style-name="P394"><text:span text:style-name="T395">5</text:span><text:span text:style-name="T396">. Konkurencijos tarybai priėmus motyvuotą nutarimą pradėti pažeidimo tyrimą, šio nutarimo kopija išsiunčiama proceso šalims ne vėliau kaip per 3 darbo dienas nuo jo priėmimo. Jeigu, atsižvelgiant į pažeidimo pobūdį, pranešimas apie pradėtą pažeidimo tyrimą</text:span><text:span text:style-name="T397"><text:s/>iki pažeidimo tyrimo veiksmų atlikimo pradžios galėtų pakenkti pažeidimo tyrimui (yra pagrįsta rizika, kad mažmeninės prekybos įmonė, įtariama pažeidusi šį įstatymą, gali paslėpti ar sunaikinti dokumentus, reikalingus pažeidimo tyrimui atlikti, arba yra k</text:span><text:span text:style-name="T398">itų aplinkybių, dėl kurių pažeidimo tyrimas taptų neįmanomas arba jo atlikimas ypač pasunkėtų), šio nutarimo kopija išsiunčiama proceso šalims per 3 darbo dienas nuo pažeidimo tyrimo veiksmų atlikimo pradžios.<text:s/></text:span></text:p>
      <text:p text:style-name="P399"><text:span text:style-name="T400">6</text:span><text:span text:style-name="T401">. Jeigu Konkurencijos taryba priima moty</text:span><text:span text:style-name="T402">vuotą nutarimą atsisakyti pradėti pažeidimo tyrimą, šis nutarimas ne vėliau kaip per 3 darbo dienas nuo jo priėmimo skelbiamas šios institucijos interneto svetainėje ir jo kopija išsiunčiama pareiškėjui.</text:span></text:p>
      <text:p text:style-name="P403"/>
      <text:p text:style-name="P404"><text:span text:style-name="T405">9</text:span><text:span text:style-name="T406"><text:s/>straipsnis.<text:s/></text:span><text:span text:style-name="T407">Konkurencijos tarybos įgaliotų<text:s/></text:span><text:span text:style-name="T408">pareigūnų teisės ir pareigos atliekant pažeidimo tyrimą</text:span></text:p>
      <text:p text:style-name="P409"><text:span text:style-name="T410">1</text:span><text:span text:style-name="T411">. Konkurencijos tarybos įgalioti pareigūnai, atlikdami tyrimą dėl šio įstatymo pažeidimo, turi teisę:</text:span></text:p>
      <text:p text:style-name="P412"><text:span text:style-name="T413">1</text:span><text:span text:style-name="T414">) peržiūrėti pažeidimo tyrimui reikalingus dokumentus (neatsižvelgdami į tai, kokioje<text:s/></text:span><text:span text:style-name="T415">laikmenoje jie saugomi), gauti jų kopijas ir išrašus, susipažinti su mažmeninės prekybos įmonės darbuotojų užrašais, susijusiais su darbo veikla, taip pat juos bei kompiuteriuose ir bet kokiose laikmenose esančią informaciją kopijuoti;</text:span></text:p>
      <text:p text:style-name="P416"><text:span text:style-name="T417">2</text:span><text:span text:style-name="T418">) gauti žodiniu</text:span><text:span text:style-name="T419">s ir rašytinius paaiškinimus iš asmenų, galinčių turėti tyrimui reikšmingos informacijos, įskaitant paaiškinimus dėl faktų ir dokumentų iš asmenų, susijusių su tiriamos mažmeninės prekybos įmonės veikla, reikalauti, kad jie atvyktų duoti paaiškinimų į tyri</text:span><text:span text:style-name="T420">mą atliekančio įgalioto pareigūno tarnybines patalpas;</text:span></text:p>
      <text:p text:style-name="P421"><text:span text:style-name="T422">3</text:span><text:span text:style-name="T423">) gauti iš mažmeninės prekybos įmonės, kitų fizinių ir juridinių asmenų bei viešojo administravimo subjektų dokumentus, duomenis ir kitą informaciją, reikalingus pažeidimo tyrimui atlikti. Šią inf</text:span><text:span text:style-name="T424">ormaciją ir paaiškinimus šie subjektai ir asmenys turi teisę pateikti Konkurencijos tarybos įgaliotiems pareigūnams ir savo iniciatyva;</text:span></text:p>
      <text:p text:style-name="P425"><text:span text:style-name="T426">4</text:span><text:span text:style-name="T427">) paimti dokumentus ir daiktus, kurie tiriant bylą turi įrodomosios reikšmės;</text:span></text:p>
      <text:p text:style-name="P428"><text:span text:style-name="T429">5</text:span><text:span text:style-name="T430">) pažeidimo tyrimui atlikti pasi</text:span><text:span text:style-name="T431">telkti specialistų ir ekspertų;</text:span></text:p>
      <text:p text:style-name="P432"><text:span text:style-name="T433">6</text:span><text:span text:style-name="T434">) pažeidimo tyrimo metu naudoti technines priemones;</text:span></text:p>
      <text:p text:style-name="P435"><text:span text:style-name="T436">7</text:span><text:span text:style-name="T437">) užfiksuoti faktines aplinkybes;</text:span></text:p>
      <text:p text:style-name="P438"><text:span text:style-name="T439">8</text:span><text:span text:style-name="T440">) pažeidimo tyrimui naudoti Konkurencijos tarybos turimą informaciją, gautą kitų tyrimų ar nagrinėjimų metu.</text:span></text:p>
      <text:p text:style-name="P441"><text:span text:style-name="T442">2</text:span><text:span text:style-name="T443">. Konk</text:span><text:span text:style-name="T444">urencijos tarybos įgalioti pareigūnai, prieš atlikdami šiame straipsnyje nurodytus veiksmus, turi pateikti Konkurencijos tarybos išduotą dokumentą, patvirtinantį jų įgaliojimus, pažeidimo tyrimo tikslus ir terminus.</text:span></text:p>
      <text:p text:style-name="P445"><text:span text:style-name="T446">3</text:span><text:span text:style-name="T447">. Konkurencijos tarybos įgalioti pa</text:span><text:span text:style-name="T448">reigūnai, įgyvendindami jiems šio įstatymo ir Konkurencijos tarybos suteiktas teises, pažeidimo tyrimo veiksmus įformina raštu – surašo dokumentus (aktus, protokolus, reikalavimus ir pan.). Šių dokumentų formą ir pildymo tvarką nustato Konkurencijos taryba</text:span><text:span text:style-name="T449">.</text:span></text:p>
      <text:p text:style-name="P450"><text:span text:style-name="T451">4</text:span><text:span text:style-name="T452">. Konkurencijos tarybos įgaliotų pareigūnų reikalavimai atliekant šio straipsnio 1 dalyje nurodytus veiksmus yra privalomi. Už šių reikalavimų nevykdymą taikomos šiame įstatyme nustatytos sankcijos.</text:span></text:p>
      <text:p text:style-name="P453"><text:span text:style-name="T454">5</text:span><text:span text:style-name="T455">. Pažeidimo tyrimą atliekantys Konkurencijos<text:s/></text:span><text:span text:style-name="T456">tarybos įgalioti pareigūnai raštu įspėja paaiškinimus duodančius asmenis apie atsakomybę už melagingos informacijos suteikimą arba už atsisakymą suteikti informaciją Konkurencijos tarybai.</text:span><text:s/></text:p>
      <text:p text:style-name="P457">Straipsnio pakeitimai:</text:p>
      <text:p text:style-name="P458"><text:span text:style-name="T459">Nr.<text:s/></text:span><text:a xlink:href="https://www.e-tar.lt/portal/legalAct.html?documentId=4788e571810e11e98436e02a0124fc68" office:target-frame-name="_top" xlink:show="replace"><text:span text:style-name="T460">XIII-2121</text:span></text:a><text:span text:style-name="T461">, 2019-05-16, paskelbta TAR 2019-05-28, i. k. 2019-08410</text:span></text:p>
      <text:p text:style-name="Normal"/>
      <text:p text:style-name="P462"><text:span text:style-name="T463">9</text:span><text:span text:style-name="T464">1</text:span><text:span text:style-name="T465"><text:s/></text:span><text:span text:style-name="T466">straipsnis.<text:s/></text:span><text:span text:style-name="T467">Pažeidimo tyrimo išskyrimas (sujungimas), pabaiga, atnaujinimas</text:span></text:p>
      <text:p text:style-name="P468"><text:span text:style-name="T469">1</text:span><text:span text:style-name="T470">.</text:span><text:span text:style-name="T471"><text:s/>Siekdama pažeidimo tyrimo operatyvumo ir ekonomiškumo, Konkurencijos taryba turi teisę priimti nutarimą pažeidimo tyrimą išskirti į atskirus pažeidimų tyrimus ar sujungti atskirus pažeidimų tyrimus į vieną.</text:span></text:p>
      <text:p text:style-name="P472"><text:span text:style-name="T473">2</text:span><text:span text:style-name="T474">. Pažeidimo tyrimas laikomas baigtu, kai Ko</text:span><text:span text:style-name="T475">nkurencijos taryba patvirtina įgaliotų pareigūnų atlikto pažeidimo tyrimo išvadas. Tokiu atveju atliekami veiksmai, nustatyti šio įstatymo 10 straipsnyje.</text:span><text:span text:style-name="T476"><text:s/></text:span></text:p>
      <text:p text:style-name="P477"><text:span text:style-name="T478">3</text:span><text:span text:style-name="T479">. Konkurencijos taryba priima nutarimą pažeidimo tyrimą nutraukti, jeigu:</text:span></text:p>
      <text:p text:style-name="P480"><text:span text:style-name="T481">1</text:span><text:span text:style-name="T482">) pažeidimo tyrimo</text:span><text:span text:style-name="T483"><text:s/>metu paaiškėja, kad teisės pažeidimo nėra;</text:span></text:p>
      <text:p text:style-name="P484"><text:span text:style-name="T485">2</text:span><text:span text:style-name="T486">) pažeidimo tyrimo metu paaiškėja arba atsiranda šio įstatymo 8 straipsnio 2 dalyje nurodytos aplinkybės.</text:span></text:p>
      <text:p text:style-name="P487"><text:span text:style-name="T488">4</text:span><text:span text:style-name="T489">. Jeigu paaiškėja naujų aplinkybių, Konkurencijos taryba turi teisę priimti nutarimą nutrauktą</text:span><text:span text:style-name="T490"><text:s/>pažeidimo tyrimą atnaujinti.</text:span><text:s/></text:p>
      <text:p text:style-name="P491">Papildyta straipsniu:</text:p>
      <text:p text:style-name="P492"><text:span text:style-name="T493">Nr.<text:s/></text:span><text:a xlink:href="https://www.e-tar.lt/portal/legalAct.html?documentId=4788e571810e11e98436e02a0124fc68" office:target-frame-name="_top" xlink:show="replace"><text:span text:style-name="T494">XIII-2121</text:span></text:a><text:span text:style-name="T495">, 2019-05-16, paskelbta TAR 2019-05-28, i. k. 2019-08410</text:span></text:p>
      <text:p text:style-name="Normal"/>
      <text:p text:style-name="P496"><text:span text:style-name="T497">9</text:span><text:span text:style-name="T498">2</text:span><text:span text:style-name="T499"><text:s/></text:span><text:span text:style-name="T500">straipsnis.<text:s/></text:span><text:span text:style-name="T501">Pranešimas<text:s/></text:span><text:span text:style-name="T502">apie pažeidimo tyrimo išvadas</text:span></text:p>
      <text:p text:style-name="P503"><text:span text:style-name="T504">Baigus pažeidimo tyrimą, proceso dalyviams ne vėliau kaip prieš 21 dieną iki bylos nagrinėjimo Konkurencijos tarybos posėdyje dienos registruotu laišku pateikiamos pažeidimo tyrimo išvados, pranešama apie bylos nagrinėjimo v</text:span><text:span text:style-name="T505">ietą ir laiką, nurodoma bylos nagrinėjimo tvarka (žodinis arba rašytinis procesas) ir pasiūloma ne vėliau kaip prieš 7 dienas iki bylos nagrinėjimo Konkurencijos tarybos posėdyje dienos raštu pateikti savo paaiškinimus dėl pažeidimo tyrimo išvadų.</text:span><text:s/></text:p>
      <text:p text:style-name="P506">Papildyta straipsniu:</text:p>
      <text:p text:style-name="P507"><text:span text:style-name="T508">Nr.<text:s/></text:span><text:a xlink:href="https://www.e-tar.lt/portal/legalAct.html?documentId=4788e571810e11e98436e02a0124fc68" office:target-frame-name="_top" xlink:show="replace"><text:span text:style-name="T509">XIII-2121</text:span></text:a><text:span text:style-name="T510">, 2019-05-16, paskelbta TAR 2019-05-28, i. k. 2019-08410</text:span></text:p>
      <text:p text:style-name="Normal"/>
      <text:p text:style-name="P511"><text:span text:style-name="T512">10</text:span><text:span text:style-name="T513"><text:s/>straipsnis.<text:s/></text:span><text:span text:style-name="T514">Bylų nagrinėjimas<text:s/></text:span></text:p>
      <text:p text:style-name="P515"><text:span text:style-name="T516">1</text:span><text:span text:style-name="T517">. Konkurencijos tarybos spr</text:span><text:span text:style-name="T518">endimu byla nagrinėjama žodinio arba rašytinio proceso tvarka.<text:s/></text:span></text:p>
      <text:p text:style-name="P519"><text:span text:style-name="T520">2</text:span><text:span text:style-name="T521">. Bylą nagrinėjant rašytinio proceso tvarka, proceso dalyviai į posėdį nekviečiami ir bylos nagrinėjimas vyksta jiems nedalyvaujant.</text:span></text:p>
      <text:p text:style-name="P522"><text:span text:style-name="T523">3</text:span><text:span text:style-name="T524">. Byla žodinio proceso tvarka nagrinėjama viešame</text:span><text:span text:style-name="T525"><text:s/>posėdyje, kuriame dalyvauja proceso dalyviai. Kai byla nagrinėjama žodinio proceso tvarka, Konkurencijos taryba savo iniciatyva arba proceso dalyvių prašymu gali paskelbti posėdį ar jo dalį uždarą, jeigu tai būtina siekiant apsaugoti valstybės, tarnybos,<text:s/></text:span><text:span text:style-name="T526">profesinę arba komercinę paslaptį. Jeigu posėdyje apklausiami liudytojai, juos apklausti turi teisę ir proceso dalyviai.<text:s/></text:span></text:p>
      <text:p text:style-name="P527"><text:span text:style-name="T528">4</text:span><text:span text:style-name="T529">. Jeigu bylą nagrinėjant žodinio proceso tvarka proceso šalys nedalyvauja, byla gali būti nagrinėjama tik tuo atveju, kai yra duo</text:span><text:span text:style-name="T530">menų, kad proceso šalims tinkamai ir laiku buvo pranešta apie bylos nagrinėjimo vietą ir laiką, ir jeigu iki bylos nagrinėjimo jos nepateikė savo neatvykimą pateisinančių dokumentų, kuriuose nurodytas neatvykimo priežastis Konkurencijos taryba pripažįsta s</text:span><text:span text:style-name="T531">varbiomis. Atostogos, komandiruotė, kitoks užimtumas ir kiti panašūs atvejai nelaikomi svarbiomis priežastimis, taip pat svarbiomis priežastimis paprastai nelaikomas neatvykimas dėl ligos ir proceso šalies atstovo užimtumas kitose bylose.<text:s/></text:span></text:p>
      <text:p text:style-name="P532"><text:span text:style-name="T533">5</text:span><text:span text:style-name="T534">. Tinkamu p</text:span><text:span text:style-name="T535">ranešimu apie bylos nagrinėjimo vietą ir laiką proceso šaliai – juridiniam asmeniui laikomas pranešimas, išsiųstas registruotu laišku Juridinių asmenų registre nurodytu proceso šalies buveinės adresu, išskyrus atvejus, kai proceso šalis nurodo kitą korespo</text:span><text:span text:style-name="T536">ndencijos įteikimo adresą, arba pranešimas, išsiųstas Juridinių asmenų registre nurodytu proceso šalies elektroninių siuntų pristatymo adresu. Jeigu proceso šalis yra fizinis asmuo, tinkamu pranešimu apie bylos nagrinėjimo vietą ir laiką laikomas pranešima</text:span><text:span text:style-name="T537">s, išsiųstas registruotu laišku fizinio asmens gyvenamosios vietos adresu, išskyrus atvejus, kai fizinis asmuo nurodo kitą korespondencijos įteikimo adresą.<text:s/></text:span></text:p>
      <text:p text:style-name="P538"><text:span text:style-name="T539">6</text:span><text:span text:style-name="T540">. Konkurencijos taryba, išnagrinėjusi bylą, priima motyvuotą nutarimą:</text:span></text:p>
      <text:p text:style-name="P541"><text:span text:style-name="T542">1</text:span><text:span text:style-name="T543">) taikyti šio įstat</text:span><text:span text:style-name="T544">ymo nustatytas sankcijas, jeigu nustato, kad šis įstatymas buvo pažeistas;<text:s/></text:span></text:p>
      <text:p text:style-name="P545"><text:span text:style-name="T546">2</text:span><text:span text:style-name="T547">) nutraukti bylą, jeigu šio įstatymo pažeidimų nenustatyta;</text:span></text:p>
      <text:p text:style-name="P548"><text:span text:style-name="T549">3</text:span><text:span text:style-name="T550">) atidėti bylos nagrinėjimą ir atlikti papildomą pažeidimo tyrimą, jeigu paaiškėja arba atsiranda naujų<text:s/></text:span><text:span text:style-name="T551">aplinkybių, kurios yra reikšmingos šios dalies 1 ar 2 punkte nurodytam nutarimui priimti.</text:span></text:p>
      <text:p text:style-name="P552"><text:span text:style-name="T553">7</text:span><text:span text:style-name="T554">. Šio straipsnio 6 dalyje nurodytame nutarime turi būti nurodyta: duomenys apie proceso dalyvius; bylos nagrinėjimo metu nustatytų aplinkybių išdėstymas ir mot</text:span><text:span text:style-name="T555">yvuotas jų įvertinimas; priimto nutarimo motyvai; jeigu priimamas šio straipsnio 6 dalies 1 punkte nurodytas nutarimas, – šio įstatymo straipsnis, už kurio pažeidimą taikoma atsakomybė, straipsnis, kuriame nustatyta atsakomybė už pažeidimą,</text:span><text:span text:style-name="T556"><text:s/></text:span><text:span text:style-name="T557">nutarimo apskun</text:span><text:span text:style-name="T558">dimo terminas ir tvarka; jeigu priimamas šio straipsnio 6 dalies 2 punkte nurodytas nutarimas, –</text:span><text:span text:style-name="T559"><text:s/></text:span><text:span text:style-name="T560">nutarimo apskundimo terminas ir tvarka; jeigu priimamas šio straipsnio 6 dalies 3 punkte nurodytas nutarimas, – kito Konkurencijos tarybos posėdžio data.<text:s/></text:span></text:p>
      <text:p text:style-name="P561"><text:span text:style-name="T562">8</text:span><text:span text:style-name="T563">. Jeigu Konkurencijos taryba priima nutarimą atidėti bylos nagrinėjimą ir atlikti papildomą pažeidimo tyrimą, papildomas pažeidimo tyrimas ir bylos nagrinėjimas atliekami šio įstatymo 7, 9 straipsniuose ir šiame straipsnyje nustatyta tvarka ir terminais.</text:span></text:p>
      <text:p text:style-name="P564"><text:span text:style-name="T565">9</text:span><text:span text:style-name="T566">. Šio straipsnio 6 dalyje nurodytas nutarimas per 3 darbo dienas nuo jo priėmimo dienos Konkurencijos tarybos nustatyta tvarka paskelbiamas šios institucijos interneto svetainėje ir išsiunčiamas registruotu laišku proceso šalims. Kai Konkurencijos tar</text:span><text:span text:style-name="T567">ybos nutarime yra neskelbtinų duomenų (valstybės, tarnybos, profesinių, komercinių paslapčių ar asmens duomenų, kurie neskelbtini atsižvelgiant į asmens duomenų apsaugos teisės aktų reikalavimus), parengiama skelbtina nutarimo versija, iš kurios pašalinami</text:span><text:span text:style-name="T568"><text:s/>visi neskelbtini duomenys.<text:s/></text:span></text:p>
      <text:p text:style-name="P569"><text:span text:style-name="T570">10</text:span><text:span text:style-name="T571">. Šio straipsnio 6 dalies 1 ir 2 punktuose nurodyti nutarimai turi būti priimti ne vėliau kaip per dvejus metus nuo pažeidimo padarymo dienos, o kai pažeidimas yra tęstinis ar trunkamasis, – nuo pažeidimo paaiškėjimo dien</text:span><text:span text:style-name="T572">os.</text:span></text:p>
      <text:p text:style-name="P573"/>
      <text:p text:style-name="P574"><text:span text:style-name="T575">11</text:span><text:span text:style-name="T576"><text:s/>straipsnis.<text:s/></text:span><text:span text:style-name="T577">Konkurencijos tarybos nutarimų apskundimas</text:span></text:p>
      <text:p text:style-name="P578"><text:span text:style-name="T579">Konkurencijos tarybos nutarimai, priimti pagal šio įstatymo 8 straipsnio 2 dalį, 9 straipsnio 2 dalį ir 10 straipsnio 6 dalies 1 ir 2 punktus, per 30 dienų nuo jų priėmimo dienos gali b</text:span><text:span text:style-name="T580">ūti skundžiami teismui Lietuvos Respublikos administracinių bylų teisenos įstatymo nustatyta tvarka.</text:span></text:p>
      <text:p text:style-name="P581"/>
      <text:p text:style-name="P582"><text:span text:style-name="T583">12</text:span><text:span text:style-name="T584"><text:s/>straipsnis.<text:s/></text:span><text:span text:style-name="T585">Sankcijos<text:s/></text:span></text:p>
      <text:p text:style-name="P586"><text:span text:style-name="T587">1</text:span><text:span text:style-name="T588">. Už šio įstatymo 3 straipsnio 1, 2</text:span><text:span text:style-name="T589"><text:s/></text:span><text:span text:style-name="T590">ir 4 dalyse nurodytus draudžiamus nesąžiningus veiksmus mažmeninės prekybos įmonė</text:span><text:span text:style-name="T591">ms skiriama bauda iki vieno šimto dvidešimties tūkstančių eurų. Kartu su bauda gali būti skiriamas įpareigojimas nutraukti šiame įstatyme nustatytus draudžiamus nesąžiningus veiksmus ar įpareigojimas atlikti veiksmus, atkuriančius ankstesnę padėtį ar pašal</text:span><text:span text:style-name="T592">inančius pažeidimo pasekmes, įskaitant sutarties pakeitimą.</text:span><text:s/></text:p>
      <text:p text:style-name="P593">Straipsnio dalies pakeitimai:</text:p>
      <text:p text:style-name="P594"><text:span text:style-name="T595">Nr.<text:s/></text:span><text:a xlink:href="https://www.e-tar.lt/portal/legalAct.html?documentId=4788e571810e11e98436e02a0124fc68" office:target-frame-name="_top" xlink:show="replace"><text:span text:style-name="T596">XIII-2121</text:span></text:a><text:span text:style-name="T597">, 2019-05-16, paskelbta TAR 2019-05-28, i. k. 2019-084</text:span><text:span text:style-name="T598">10</text:span></text:p>
      <text:p text:style-name="Normal"/>
      <text:p text:style-name="P599"><text:span text:style-name="T600">2</text:span><text:span text:style-name="T601">. Už Konkurencijos tarybos įgaliotų pareigūnų reikalavimų atliekant šio įstatymo 9 straipsnio 1 dalies 1–7 punktuose nurodytus veiksmus nevykdymą</text:span><text:span text:style-name="T602"><text:s/></text:span><text:span text:style-name="T603">mažmeninės prekybos įmonėms, tiekėjams ar kitiems asmenims skiriama bauda iki dešimties tūkstančių<text:s/></text:span><text:span text:style-name="T604">eurų.</text:span><text:s/></text:p>
      <text:p text:style-name="P605">Straipsnio dalies pakeitimai:</text:p>
      <text:p text:style-name="P606"><text:span text:style-name="T607">Nr.<text:s/></text:span><text:a xlink:href="https://www.e-tar.lt/portal/legalAct.html?documentId=4788e571810e11e98436e02a0124fc68" office:target-frame-name="_top" xlink:show="replace"><text:span text:style-name="T608">XIII-2121</text:span></text:a><text:span text:style-name="T609">, 2019-05-16, paskelbta TAR 2019-05-28, i. k. 2019-08410</text:span></text:p>
      <text:p text:style-name="Normal"/>
      <text:p text:style-name="P610"><text:span text:style-name="T611">3</text:span><text:span text:style-name="T612">. Už Konkurencijos tarybos nurodymų pateikti<text:s/></text:span><text:span text:style-name="T613">informaciją vykdymą ne laiku mažmeninės prekybos įmonėms, tiekėjams ar kitiems asmenims skiriama trijų šimtų eurų bauda už kiekvieną nurodymų nevykdymo dieną.</text:span></text:p>
      <text:p text:style-name="P614"><text:span text:style-name="T615">4</text:span><text:span text:style-name="T616">. Už Konkurencijos tarybos įpareigojimų nutraukti draudžiamus nesąžiningus veiksmus, atlikti</text:span><text:span text:style-name="T617"><text:s/>veiksmus, atkuriančius ankstesnę padėtį ar pašalinančius pažeidimo pasekmes, nevykdymą arba vykdymą ne laiku mažmeninės prekybos įmonėms skiriama trijų šimtų eurų bauda už kiekvieną pažeidimo vykdymo (tęsimo) dieną.</text:span></text:p>
      <text:p text:style-name="P618"><text:span text:style-name="T619">5</text:span><text:span text:style-name="T620">. Konkurencijos tarybos skiriamos<text:s/></text:span><text:span text:style-name="T621">baudos dydis priklauso nuo pažeidimo pobūdžio, pažeidimo trukmės ir masto, atsakomybę lengvinančių ir sunkinančių aplinkybių.</text:span></text:p>
      <text:p text:style-name="P622"><text:span text:style-name="T623">6</text:span><text:span text:style-name="T624">. Skundą dėl Konkurencijos tarybos nutarimo nagrinėjantis teismas, atsižvelgdamas į atsakomybę lengvinančias ir kitas aplinky</text:span><text:span text:style-name="T625">bes (dėl kurių atitinkama bauda būtų akivaizdžiai per didelė, nes neproporcinga padarytam teisės pažeidimui ir dėl to neteisinga) ir vadovaudamasis teisingumo, protingumo kriterijais, turi teisę skirti mažesnę baudą, negu šiame straipsnyje nustatytos baudo</text:span><text:span text:style-name="T626">s.</text:span></text:p>
      <text:p text:style-name="P627"><text:span text:style-name="T628">7</text:span><text:span text:style-name="T629">. Atsakomybę lengvinančiomis aplinkybėmis laikoma, kai mažmeninės prekybos įmonė, tiekėjas ar kitas asmuo, padaręs pažeidimą, savo noru užkirto kelią žalingoms pažeidimo pasekmėms, padėjo Konkurencijos tarybai pažeidimo tyrimo metu, atlygino nuosto</text:span><text:span text:style-name="T630">lius ar pašalino padarytą žalą.</text:span></text:p>
      <text:p text:style-name="P631"><text:span text:style-name="T632">8</text:span><text:span text:style-name="T633">. Atsakomybę sunkinančiomis aplinkybėmis laikoma, kai mažmeninės prekybos įmonė, tiekėjas ar kitas asmuo kliudė atlikti pažeidimo tyrimą, tęsė pažeidimą, nepaisydami įpareigojimo jį nutraukti, jeigu buvo padaryta žala a</text:span><text:span text:style-name="T634">rba pažeidimas padarytas pakartotinai per metus nuo šiame įstatyme nustatytos baudos paskyrimo.</text:span></text:p>
      <text:p text:style-name="P635"><text:span text:style-name="T636">9</text:span><text:span text:style-name="T637">. Konkurencijos tarybos paskirta bauda į valstybės biudžetą sumokama ne vėliau kaip per tris mėnesius nuo dienos, kurią šio įstatymo pažeidėjas gavo nutari</text:span><text:span text:style-name="T638">mą dėl baudos skyrimo. Apskundus tokį nutarimą, bauda turi būti sumokėta ne vėliau kaip per vieną mėnesį nuo teismo sprendimo, kuriuo atmestas skundas, įsiteisėjimo dienos.</text:span></text:p>
      <text:p text:style-name="P639"><text:span text:style-name="T640">10</text:span><text:span text:style-name="T641">. Motyvuotu šio įstatymo pažeidėjo prašymu Konkurencijos taryba turi teisę ba</text:span><text:span text:style-name="T642">udos ar jos dalies sumokėjimą atidėti iki šešių mėnesių, jeigu šio įstatymo pažeidėjas sumokėti baudos laiku negali dėl objektyvių priežasčių.</text:span></text:p>
      <text:p text:style-name="P643"><text:span text:style-name="T644">11</text:span><text:span text:style-name="T645">. Konkurencijos tarybos nutarimas dėl baudos skyrimo yra vykdomasis dokumentas, vykdomas Lietuvos Respublik</text:span><text:span text:style-name="T646">os civilinio proceso kodekso nustatyta tvarka.</text:span></text:p>
      <text:p text:style-name="P647"/>
      <text:p text:style-name="P648"><text:span text:style-name="T649">13</text:span><text:span text:style-name="T650"><text:s/>straipsnis.<text:s/></text:span><text:span text:style-name="T651">Administracinė atsakomybė</text:span></text:p>
      <text:p text:style-name="P652"><text:span text:style-name="T653">Asmenims už šio įstatymo pažeidimus taikoma šiame įstatyme nustatyta administracinė atsakomybė.</text:span><text:s/></text:p>
      <text:p text:style-name="P654">Straipsnio pakeitimai:</text:p>
      <text:p text:style-name="P655"><text:span text:style-name="T656">Nr.<text:s/></text:span><text:a xlink:href="https://www.e-tar.lt/portal/legalAct.html?documentId=4788e571810e11e98436e02a0124fc68" office:target-frame-name="_top" xlink:show="replace"><text:span text:style-name="T657">XIII-2121</text:span></text:a><text:span text:style-name="T658">, 2019-05-16, paskelbta TAR 2019-05-28, i. k. 2019-08410</text:span></text:p>
      <text:p text:style-name="Normal"/>
      <text:p text:style-name="P659"><text:span text:style-name="T660">14</text:span><text:span text:style-name="T661"><text:s/>straipsnis.<text:s/></text:span><text:span text:style-name="T662">Žalos atlyginimas</text:span></text:p>
      <text:p text:style-name="P663"><text:span text:style-name="T664">1</text:span><text:span text:style-name="T665">. Asmenys turi teisę įstatymų nustatyta tvarka krei</text:span><text:span text:style-name="T666">ptis į teismą dėl šio įstatymo pažeidimu padarytos žalos atlyginimo.<text:s/></text:span></text:p>
      <text:p text:style-name="P667"><text:span text:style-name="T668">2</text:span><text:span text:style-name="T669">. Žala, padaryta asmenims neteisėtais Konkurencijos tarybos ar jos pareigūnų veiksmais, atlyginama įstatymų nustatyta tvarka.</text:span></text:p>
      <text:p text:style-name="P670"/>
      <text:p text:style-name="P671"><text:span text:style-name="T672">KETVIRTASIS</text:span><text:span text:style-name="T673"><text:s/>SKIRSNIS</text:span></text:p>
      <text:p text:style-name="P674"><text:span text:style-name="T675">BAIGIAMOSIOS NUOSTATOS</text:span></text:p>
      <text:p text:style-name="P676"/>
      <text:p text:style-name="P677"><text:span text:style-name="T678">15</text:span><text:span text:style-name="T679"><text:s/>straipsnis.<text:s/></text:span><text:span text:style-name="T680">Įstatymo įgyvendinimo stebėsena</text:span></text:p>
      <text:p text:style-name="P681"><text:span text:style-name="T682">Konkurencijos taryba kas dvejus metus teisės aktų nustatyta tvarka atlieka šio įstatymo įgyvendinimo stebėseną ir iki atitinkamų metų birželio 1 dienos teikia Vyriausybės paskirtai teisinio reguliavimo st</text:span><text:span text:style-name="T683">ebėseną koordinuojančiai institucijai dvejų metų šio įstatymo įgyvendinimo stebėsenos pažymą.</text:span></text:p>
      <text:p text:style-name="P684"/>
      <text:p text:style-name="P685">Skelbiu šį Lietuvos Respublikos Seimo priimtą įstatymą.</text:p>
      <text:p text:style-name="P686"/>
      <text:p text:style-name="P687"/>
      <text:p text:style-name="P688"/>
      <text:p text:style-name="P689"><text:span text:style-name="T690">RESPUBLIKOS PREZIDENTĖ</text:span><text:span text:style-name="T691"><text:tab/>DALIA GRYBAUSKAITĖ</text:span></text:p>
      <text:p text:style-name="Normal"/>
      <text:p text:style-name="P692"/>
      <text:p text:style-name="P693"/>
      <text:soft-page-break/>
      <text:p text:style-name="P694"><text:span text:style-name="T695">Pakeitimai:</text:span></text:p>
      <text:p text:style-name="P696"/>
      <text:p text:style-name="P697"><text:span text:style-name="T698">1.</text:span></text:p>
      <text:p text:style-name="P699"><text:span text:style-name="T700">Lietuvos Respublikos Seimas,<text:s/></text:span><text:span text:style-name="T701">Įstatymas</text:span></text:p>
      <text:p text:style-name="P702"><text:span text:style-name="T703">Nr.<text:s/></text:span><text:a xlink:href="https://www.e-tar.lt/portal/legalAct.html?documentId=c0ef557055cb11e4b3a0e0257391d42c" office:target-frame-name="_top" xlink:show="replace"><text:span text:style-name="T704">XII-1187</text:span></text:a><text:span text:style-name="T705">, 2014-10-07, paskelbta TAR 2014-10-17, i. k. 2014-14287</text:span></text:p>
      <text:p text:style-name="P706"><text:span text:style-name="T707">Lietuvos Respublikos mažmeninės prekybos įmonių nesąžiningų veiksmų draudimo įs</text:span><text:span text:style-name="T708">tatymo Nr. XI-626 2 ir 11 straipsnių pakeitimo įstatymas</text:span></text:p>
      <text:p text:style-name="P709"/>
      <text:p text:style-name="P710"><text:span text:style-name="T711">2.</text:span></text:p>
      <text:p text:style-name="P712"><text:span text:style-name="T713">Lietuvos Respublikos Seimas, Įstatymas</text:span></text:p>
      <text:p text:style-name="P714"><text:span text:style-name="T715">Nr.<text:s/></text:span><text:a xlink:href="https://www.e-tar.lt/portal/legalAct.html?documentId=d8d3abd0aee611e5b12fbb7dc920ee2c" office:target-frame-name="_top" xlink:show="replace"><text:span text:style-name="T716">XII-2204</text:span></text:a><text:span text:style-name="T717">, 2015-12-17, paskelbta TAR 2015-12-30, i. k.<text:s/></text:span><text:span text:style-name="T718">2015-21007</text:span></text:p>
      <text:p text:style-name="P719"><text:span text:style-name="T720">Lietuvos Respublikos mažmeninės prekybos įmonių nesąžiningų veiksmų draudimo įstatymo Nr. XI-626 pakeitimo įstatymas</text:span></text:p>
      <text:p text:style-name="P721"/>
      <text:p text:style-name="P722"><text:span text:style-name="T723">3.</text:span></text:p>
      <text:p text:style-name="P724"><text:span text:style-name="T725">Lietuvos Respublikos Seimas, Įstatymas</text:span></text:p>
      <text:p text:style-name="P726"><text:span text:style-name="T727">Nr.<text:s/></text:span><text:a xlink:href="https://www.e-tar.lt/portal/legalAct.html?documentId=4788e571810e11e98436e02a0124fc68" office:target-frame-name="_top" xlink:show="replace"><text:span text:style-name="T728">XIII-2121</text:span></text:a><text:span text:style-name="T729">, 2019-05-16, paskelbta TAR 2019-05-28, i. k. 2019-08410</text:span></text:p>
      <text:p text:style-name="P730"><text:span text:style-name="T731">Lietuvos Respublikos mažmeninės prekybos įmonių nesąžiningų veiksmų draudimo įstatymo Nr. XI-626 3, 4, 5, 7, 8, 9, 12, 13 straipsnių pakeitimo ir Įstatymo papildymo 9-1, 9-2</text:span><text:span text:style-name="T732"><text:s/>straipsniais įstatymas</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AS</dc:title>
    <meta:initial-creator>Rima</meta:initial-creator>
    <dc:creator>adlibuser</dc:creator>
    <meta:creation-date>2021-07-19T10:33:00Z</meta:creation-date>
    <dc:date>2021-07-19T10:33:00Z</dc:date>
    <meta:template xlink:href="Normal.dotm" xlink:type="simple"/>
    <meta:editing-cycles>2</meta:editing-cycles>
    <meta:editing-duration>PT0S</meta:editing-duration>
    <meta:document-statistic meta:page-count="14" meta:paragraph-count="167" meta:word-count="4173" meta:character-count="33846" meta:row-count="473" meta:non-whitespace-character-count="29840"/>
  </office:meta>
</office:document-meta>
</file>