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1666in"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fo:line-height="150%" fo:text-indent="0.5in"/>
    </style:style>
    <style:style style:name="P181" style:parent-style-name="Normal" style:family="paragraph">
      <style:paragraph-properties fo:text-align="justify" fo:line-height="150%" fo:text-indent="0.5in">
        <style:tab-stops>
          <style:tab-stop style:type="left" style:position="0.2916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tab-stops>
          <style:tab-stop style:type="left" style:position="0.291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291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291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291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291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2916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fo:font-style="italic" style:font-style-asian="italic" style:font-style-complex="italic"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tab-stops>
          <style:tab-stop style:type="left" style:position="0.291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291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fo:text-indent="0.5in"/>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line-height="150%" fo:text-indent="0.5in"/>
      <style:text-properties style:font-weight-complex="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style:tab-stops>
          <style:tab-stop style:type="right" style:position="6.2993in"/>
        </style:tab-stops>
      </style:paragraph-properties>
      <style:text-properties fo:hyphenate="false"/>
    </style:style>
    <style:style style:name="T550" style:parent-style-name="DefaultParagraphFont" style:family="text">
      <style:text-properties fo:text-transform="uppercase" fo:color="#000000"/>
    </style:style>
    <style:style style:name="T551" style:parent-style-name="DefaultParagraphFont" style:family="text">
      <style:text-properties fo:text-transform="uppercase" fo:color="#000000"/>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3">Suvestinė redakcija nuo 2016-05-01 iki 2019-06-30</text:span></text:p>
      <text:p text:style-name="P4"/>
      <text:p text:style-name="P5"><text:span text:style-name="T6">Įstatymas paskelbtas: Žin. 2010, Nr.<text:s/></text:span><text:a xlink:href="https://www.e-tar.lt/portal/legalAct.html?documentId=TAR.2E0162CE3FB9" office:target-frame-name="_top" xlink:show="replace"><text:span text:style-name="T7">1-31</text:span></text:a><text:span text:style-name="T8">, i. k. 1091010ISTA00XI-626</text:span></text:p>
      <text:p text:style-name="P9"/>
      <text:p text:style-name="P10"><text:span text:style-name="T11">TAR pastaba.</text:span><text:span text:style-name="T12"><text:s/>Iki įstatymo Nr. XII-2204 įsigaliojimo (2016-05-01) pradėta Lietuvos Respublikos mažmeninės prekybos įmonių nesąžiningų veiksmų draudimo įstatymo pažeidimų nagrinėjimo procedūra (pažeidimų tyrimas ir bylų nagrinėjimas) atliekama pagal iki šio įstatymo įsi</text:span><text:span text:style-name="T13">galiojimo galiojusį teisinį reguliavimą.</text:span></text:p>
      <text:p text:style-name="P14">Lietuvos Respublikos Seimas, Įstatymas</text:p>
      <text:p text:style-name="P15"><text:span text:style-name="T16">Nr.<text:s/></text:span><text:a xlink:href="https://www.e-tar.lt/portal/legalAct.html?documentId=d8d3abd0aee611e5b12fbb7dc920ee2c" office:target-frame-name="_top" xlink:show="replace"><text:span text:style-name="T17">XII-2204</text:span></text:a><text:span text:style-name="T18">, 2015-12-17, paskelbta TAR 2015-12-30, i. k. 2015-21007</text:span></text:p>
      <text:p text:style-name="P19">Lietuvos<text:s/>Respublikos mažmeninės prekybos įmonių nesąžiningų veiksmų draudimo įstatymo Nr. XI-626 pakeitimo įstatymas</text:p>
      <text:p text:style-name="Normal"/>
      <text:p text:style-name="P20">Nauja redakcija nuo 2016-05-01:</text:p>
      <text:p text:style-name="Normal"><text:span text:style-name="T21">Nr.<text:s/></text:span><text:a xlink:href="https://www.e-tar.lt/portal/legalAct.html?documentId=d8d3abd0aee611e5b12fbb7dc920ee2c" office:target-frame-name="_top" xlink:show="replace"><text:span text:style-name="T22">XII-2204</text:span></text:a><text:span text:style-name="T23">, 201</text:span><text:span text:style-name="T24">5-12-17, paskelbta TAR 2015-12-30, i. k. 2015-21007</text:span></text:p>
      <text:p text:style-name="P25"/>
      <text:p text:style-name="P26">LIETUVOS RESPUBLIKOS</text:p>
      <text:p text:style-name="P27">MAŽMENINĖS PREKYBOS ĮMONIŲ NESĄŽININGŲ VEIKSMŲ DRAUDIMO</text:p>
      <text:p text:style-name="P28">ĮSTATYMAS<text:s/></text:p>
      <text:p text:style-name="P29"/>
      <text:p text:style-name="P30">2009 m. gruodžio 22 d. Nr. XI-626</text:p>
      <text:p text:style-name="P31">Vilnius</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text:s/></text:span><text:span text:style-name="T44">paskirtis</text:span></text:p>
      <text:p text:style-name="P45"><text:span text:style-name="T46">1</text:span><text:span text:style-name="T47">. Šio įstatymo tikslas – riboti didelę rinkos galią turinčių mažmeninės prekybos įmonių rinkos galios panaudojimą ir užtikrinti tiekėjų ir didelę rinkos galią turinčių mažmeninės prekybos įmonių interesų pusiausvyrą.</text:span></text:p>
      <text:p text:style-name="P48"><text:span text:style-name="T49">2</text:span><text:span text:style-name="T50">. Jeigu didelę<text:s/></text:span><text:span text:style-name="T51">rinkos galią turinti mažmeninės prekybos įmonė tais pačiais veiksmais pažeidžia šį įstatymą ir Lietuvos Respublikos konkurencijos įstatymo 9 straipsnį, kuriame draudžiama piktnaudžiauti dominuojančia padėtimi, ji atsako Konkurencijos įstatymo nustatyta tva</text:span><text:span text:style-name="T52">rka.</text:span></text:p>
      <text:p text:style-name="P53"><text:span text:style-name="T54">3</text:span><text:span text:style-name="T55">. Šis įstatymas netaikomas<text:s/></text:span><text:span text:style-name="T56">didelę rinkos galią turinčių mažmeninės prekybos įmonių ir tiekėjų, kurių bendrosios pajamos paskutiniais finansiniais metais yra didesnės kaip keturiasdešimt milijonų eurų, santykiams.</text:span></text:p>
      <text:p text:style-name="P57"/>
      <text:p text:style-name="P58"><text:span text:style-name="T59">2</text:span><text:span text:style-name="T60"><text:s/>straipsnis.<text:s/></text:span><text:span text:style-name="T61">Pagrindinės<text:s/></text:span><text:span text:style-name="T62">šio įstatymo sąvokos</text:span></text:p>
      <text:p text:style-name="P63"><text:span text:style-name="T64">1</text:span><text:span text:style-name="T65">.<text:s/></text:span><text:span text:style-name="T66">Didelę rinkos galią turinti mažmeninės prekybos įmonė</text:span><text:span text:style-name="T67"><text:s/>(toliau – mažmeninės prekybos įmonė) – ūkio subjektas, besiverčiantis mažmenine prekyba nespecializuotose parduotuvėse, kuriose vyrauja maisto prekės, gėrimai ir tabako gamin</text:span><text:span text:style-name="T68">iai, ir vienas arba kartu su tokia pat prekyba besiverčiančiais su juo susijusiais ūkio subjektais atitinkantis visus šiuos reikalavimus:</text:span></text:p>
      <text:p text:style-name="P69"><text:span text:style-name="T70">1</text:span><text:span text:style-name="T71">) iš visų Lietuvos Respublikoje jo (jų) valdomų parduotuvių bent 20 parduotuvių yra ne mažesnio kaip 400 m</text:span><text:span text:style-name="T72">2</text:span><text:span text:style-name="T73"><text:s/>prekybo</text:span><text:span text:style-name="T74">s ploto;</text:span></text:p>
      <text:p text:style-name="P75"><text:span text:style-name="T76">2</text:span><text:span text:style-name="T77">) bendrosios jo (jų) pajamos paskutiniais finansiniais metais yra ne mažesnės kaip vienas šimtas šešiolika milijonų eurų. Jeigu mažmeninės prekybos įmonė yra užsienio valstybės ūkio subjektas, bendrosios pajamos skaičiuojamos kaip Lietuvos Re</text:span><text:span text:style-name="T78">spublikoje gautų pajamų suma.</text:span></text:p>
      <text:p text:style-name="P79"><text:span text:style-name="T80">2</text:span><text:span text:style-name="T81">.<text:s/></text:span><text:span text:style-name="T82">Maisto prekių ir gėrimų tiekėjas</text:span><text:span text:style-name="T83"><text:s/>(toliau – tiekėjas) – asmuo, pagal didmeninio pirkimo–pardavimo sutartį parduodantis mažmeninės prekybos įmonei maisto prekes ir (ar) gėrimus, skirtus parduoti vartotojui.</text:span></text:p>
      <text:p text:style-name="P84"><text:span text:style-name="T85">3</text:span><text:span text:style-name="T86">.<text:s/></text:span><text:span text:style-name="T87">Parda</text:span><text:span text:style-name="T88">vimo skatinimas</text:span><text:span text:style-name="T89"><text:s/>– visuma į vartotojus nukreiptų veiksmų, kuriais sudaromos palankesnės prekių įsigijimo sąlygos ir taip siekiama didinti prekių pardavimą.<text:s/></text:span></text:p>
      <text:p text:style-name="P90"><text:span text:style-name="T91">4</text:span><text:span text:style-name="T92">.<text:s/></text:span><text:span text:style-name="T93">Susiję ūkio subjektai</text:span><text:span text:style-name="T94"><text:s/>– du ar daugiau ūkio subjektų, kurie dėl savitarpio kontrolės ar prikla</text:span><text:span text:style-name="T95">usomybės ir galimų suderintų veiksmų yra laikomi vienu vienetu. Jeigu neįrodoma priešingai, laikoma, kad susiję ūkio subjektai yra kiekvienas nagrinėjamas ūkio subjektas ir:</text:span></text:p>
      <text:p text:style-name="P96"><text:span text:style-name="T97">1</text:span><text:span text:style-name="T98">) ūkio subjektai, kurių, kaip ir nagrinėjamo ūkio subjekto, 1/2 ar daugiau įsta</text:span><text:span text:style-name="T99">tinio kapitalo sudarančią akcijų dalį arba teises į 1/2 ar daugiau visų balsų turi tas pats fizinis asmuo arba tie patys fiziniai asmenys;</text:span></text:p>
      <text:p text:style-name="P100"><text:span text:style-name="T101">2</text:span><text:span text:style-name="T102">) ūkio subjektai, kurie su nagrinėjamu ūkio subjektu yra bendrai valdomi ar turi bendrą administracinį padalinį<text:s/></text:span><text:span text:style-name="T103">arba kurių stebėtojų taryboje, valdyboje ar kitame valdymo ar priežiūros organe yra pusė ar daugiau tų pačių narių kaip ir nagrinėjamo ūkio subjekto valdymo ar priežiūros organuose;</text:span></text:p>
      <text:p text:style-name="P104"><text:span text:style-name="T105">3</text:span><text:span text:style-name="T106">) ūkio subjektai, kurių 1/2 ar daugiau įstatinio kapitalo sudarančią<text:s/></text:span><text:span text:style-name="T107">akcijų dalį arba teises į 1/2 ar daugiau visų balsų turi nagrinėjamas ūkio subjektas arba kurie yra įsipareigoję derinti savo ūkinės veiklos sprendimus su nagrinėjamu ūkio subjektu, arba už kurių prievolių tretiesiems asmenims įvykdymą yra įsipareigojęs at</text:span><text:span text:style-name="T108">sakyti nagrinėjamas ūkio subjektas, arba kurie yra įsipareigoję perduoti visą pelną arba jo dalį ar suteikę teisę naudoti 1/2 ar daugiau savo turto nagrinėjamam ūkio subjektui;</text:span></text:p>
      <text:p text:style-name="P109"><text:span text:style-name="T110">4</text:span><text:span text:style-name="T111">) ūkio subjektai, kurie turi nagrinėjamo ūkio subjekto akcijų dalį, sudara</text:span><text:span text:style-name="T112">nčią 1/2 ar daugiau šio subjekto įstatinio kapitalo, arba turi teises į 1/2 ar daugiau visų balsų, arba su kuriais nagrinėjamas ūkio subjektas yra įsipareigojęs derinti savo ūkinės veiklos sprendimus, arba kurie yra įsipareigoję atsakyti už nagrinėjamo ūki</text:span><text:span text:style-name="T113">o subjekto prievolių tretiesiems asmenims įvykdymą, arba kuriems nagrinėjamas ūkio subjektas yra įsipareigojęs perduoti visą pelną arba jo dalį ar suteikęs teisę naudoti 1/2 ar daugiau savo turto;<text:s/></text:span></text:p>
      <text:p text:style-name="P114"><text:span text:style-name="T115">5</text:span><text:span text:style-name="T116">) ūkio subjektai, kurie tiesiogiai ar netiesiogiai, t</text:span><text:span text:style-name="T117">. y. per kitus ūkio subjektus, yra susiję su šios dalies 1, 2, 3 ir 4 punktuose nurodytais ūkio subjektais bet kuriuo iš šios dalies 1, 2, 3 ir 4 punktuose nurodytų būdų.</text:span></text:p>
      <text:p text:style-name="P118"/>
      <text:p text:style-name="P119"><text:span text:style-name="T120">ANTRASIS</text:span><text:span text:style-name="T121"><text:s/>SKIRSNIS</text:span></text:p>
      <text:p text:style-name="P122"><text:span text:style-name="T123">NESĄŽININGI VEIKSMAI IR JŲ PRIEŽIŪRA</text:span></text:p>
      <text:p text:style-name="P124"/>
      <text:p text:style-name="P125"><text:span text:style-name="T126">3</text:span><text:span text:style-name="T127"><text:s/>straipsnis.<text:s/></text:span><text:span text:style-name="T128">Nesąžiningų veiksmų draudimas</text:span></text:p>
      <text:p text:style-name="P129"><text:span text:style-name="T130">1</text:span><text:span text:style-name="T131">. Mažmeninės prekybos įmonėms draudžiama atlikti ūkinės veiklos sąžiningai praktikai prieštaraujančius veiksmus, kuriais mažmeninės prekybos įmonių veiklos rizika perkeliama tiekėjams ar jiems primetami papildomi įsiparei</text:span><text:span text:style-name="T132">gojimai arba kurie varžo tiekėjų galimybes laisvai veikti rinkoje ir kurie išreiškiami kaip reikalavimai tiekėjui:</text:span></text:p>
      <text:p text:style-name="P133"><text:span text:style-name="T134">1</text:span><text:span text:style-name="T135">) mokėti tiesiogiai ar netiesiogiai arba kitokiu būdu atlyginti už sutikimą pradėti prekiauti tiekėjo prekėmis („įėjimo“ mokesčiai);</text:span></text:p>
      <text:p text:style-name="P136"><text:span text:style-name="T137">2</text:span><text:span text:style-name="T138">) kompensuoti mažmeninės prekybos įmonės negautą ar gautą mažesnį, negu tikėtasi gauti, pelną už prekių, gautų iš tiekėjo, pardavimą;</text:span></text:p>
      <text:p text:style-name="P139"><text:span text:style-name="T140">3</text:span><text:span text:style-name="T141">) kompensuoti mažmeninės prekybos įmonės patiriamas veiklos išlaidas, susijusias su naujų parduotuvių įrengimu ar sen</text:span><text:span text:style-name="T142">ų atnaujinimu;<text:s/></text:span></text:p>
      <text:p text:style-name="P143"><text:span text:style-name="T144">4</text:span><text:span text:style-name="T145">) įsigyti prekių, paslaugų ar turto iš mažmeninės prekybos įmonės nurodytų trečiųjų asmenų;</text:span></text:p>
      <text:p text:style-name="P146"><text:span text:style-name="T147">5</text:span><text:span text:style-name="T148">) sieti mažmeninės prekybos įmonei tiekiamų prekių kainas ir tiekimo sąlygas su tiekėjo taikomomis prekių kainomis ir tiekimo sąlygomis<text:s/></text:span><text:span text:style-name="T149">tretiesiems asmenims;</text:span></text:p>
      <text:p text:style-name="P150"><text:span text:style-name="T151">6</text:span><text:span text:style-name="T152">) pakeisti esmines tiekimo procedūras ar prekių specifikacijas, apie tai nepranešus tiekėjui per sutartyje nustatytą terminą, kuris negali būti trumpesnis kaip 10 dienų;</text:span></text:p>
      <text:p text:style-name="P153"><text:span text:style-name="T154">7</text:span><text:span text:style-name="T155">) priimti neparduotas maisto prekes, išskyrus negreita</text:span><text:span text:style-name="T156">i gendančias supakuotas maisto prekes, jeigu jos yra saugios, kokybiškos, galioja ne mažiau kaip 1/3 nustatyto tinkamumo vartoti termino arba jų tinkamumo vartoti terminas neribojamas ir dėl jų grąžinimo yra išankstinis susitarimas;</text:span></text:p>
      <text:p text:style-name="P157"><text:span text:style-name="T158">8</text:span><text:span text:style-name="T159">) tiesiogiai ar ne</text:span><text:span text:style-name="T160">tiesiogiai apmokėti dalį mažmeninės prekybos įmonės arba kartu su šia įmone vykdomo pardavimo skatinimo išlaidų ar kitokiu būdu už jas atlyginti, išskyrus atvejus, kai yra mažmeninės prekybos įmonės ir tiekėjo rašytinis susitarimas dėl apmokamų išlaidų dyd</text:span><text:span text:style-name="T161">žio ir numatomų taikyti pardavimo skatinimo veiksmų;<text:s/></text:span></text:p>
      <text:p text:style-name="P162"><text:span text:style-name="T163">9</text:span><text:span text:style-name="T164">) kompensuoti išlaidas, patiriamas sprendžiant vartotojų skundus, išskyrus atvejus, kai pagrįstam vartotojo skundui įtakos turėjo aplinkybės, už kurias atsako tiekėjas. Šiuo atveju<text:s/></text:span><text:soft-page-break/><text:span text:style-name="T165">mažmeninės preky</text:span><text:span text:style-name="T166">bos įmonės iš tiekėjo reikalaujama kompensuoti išlaidų suma turi būti pagrįsta faktinėmis mažmeninės prekybos įmonės išlaidomis;</text:span></text:p>
      <text:p text:style-name="P167"><text:span text:style-name="T168">10</text:span><text:span text:style-name="T169">) tiesiogiai ar netiesiogiai mokėti ar kitokiu būdu atlyginti už prekių išdėstymą, išskyrus atvejus, kai yra mažmeninės p</text:span><text:span text:style-name="T170">rekybos įmonės ir tiekėjo rašytinis susitarimas dėl mokėjimo už prekių išdėstymą.</text:span></text:p>
      <text:p text:style-name="P171"><text:span text:style-name="T172">2</text:span><text:span text:style-name="T173">. Mažmeninės prekybos įmonėms draudžiama sutartyje nustačius tiekėjui fiksuota pinigų suma išreikštą komercinę nuolaidą, nesusietą su prekių pardavimu, kokybe,<text:s/></text:span><text:span text:style-name="T174">logistika (prekių paskirstymu ir pristatymu), prekių pardavimo skatinimu ir (ar) kitomis prekių pirkimo ir pardavimo sąlygomis, ir pareikalavus priimti neparduotas maisto prekes (kurių nedraudžiama grąžinti pagal šios dalies 7 punktą), už kurias buvo gauta</text:span><text:span text:style-name="T175"><text:s/>fiksuota pinigų suma išreikšta komercinė nuolaida, atsisakyti grąžinti tiekėjui šioms grąžintoms maisto prekėms proporcingai tenkančios fiksuota pinigų suma išreikštos komercinės nuolaidos dalį.</text:span></text:p>
      <text:p text:style-name="P176"><text:span text:style-name="T177">3</text:span><text:span text:style-name="T178">. Atliekant tyrimą dėl šio įstatymo pažeidimo (toliau –</text:span><text:span text:style-name="T179"><text:s/>pažeidimo tyrimas), pareiga įrodyti, kad šio straipsnio 1 dalies 7, 8 ir 10 punktuose nurodytas susitarimas yra sudarytas ir atitinka nustatytus reikalavimus, tenka tokį susitarimą sudariusiai mažmeninės prekybos įmonei.</text:span></text:p>
      <text:p text:style-name="P180"/>
      <text:p text:style-name="P181"><text:span text:style-name="T182">4</text:span><text:span text:style-name="T183"><text:s/>straipsnis.<text:s/></text:span><text:span text:style-name="T184">Nesąžiningų v</text:span><text:span text:style-name="T185">eiksmų priežiūros institucija, jos funkcijos ir teisės</text:span></text:p>
      <text:p text:style-name="P186"><text:span text:style-name="T187">1</text:span><text:span text:style-name="T188">. Šio įstatymo nuostatų laikymosi priežiūrą atlieka Lietuvos Respublikos konkurencijos taryba (toliau – Konkurencijos taryba).</text:span></text:p>
      <text:p text:style-name="P189"><text:span text:style-name="T190">2</text:span><text:span text:style-name="T191">. Konkurencijos taryba:</text:span></text:p>
      <text:p text:style-name="P192"><text:span text:style-name="T193">1</text:span><text:span text:style-name="T194">) prižiūri, kaip mažmeninės prekybos<text:s/></text:span><text:span text:style-name="T195">įmonės laikosi šio įstatymo reikalavimų;</text:span></text:p>
      <text:p text:style-name="P196"><text:span text:style-name="T197">2</text:span><text:span text:style-name="T198">) atlieka pažeidimų tyrimus, nagrinėja bylas dėl šio įstatymo pažeidimo (toliau – byla) ir taiko šiame įstatyme nustatytas sankcijas;</text:span></text:p>
      <text:p text:style-name="P199"><text:span text:style-name="T200">3</text:span><text:span text:style-name="T201">) atlieka šio įstatymo įgyvendinimo stebėseną ir teikia Vyriausybės pas</text:span><text:span text:style-name="T202">kirtai teisinio reguliavimo stebėseną koordinuojančiai institucijai šio įstatymo įgyvendinimo stebėsenos pažymą;</text:span></text:p>
      <text:p text:style-name="P203"><text:span text:style-name="T204">4</text:span><text:span text:style-name="T205">)</text:span><text:span text:style-name="T206"><text:s/></text:span><text:span text:style-name="T207">atlieka neplaninius mažmeninės prekybos įmonių ir tiekėjų sudarytų sutarčių patikrinimus Konkurencijos tarybos nustatyta tvarka ir tokių</text:span><text:span text:style-name="T208"><text:s/>patikrinimų rezultatus teikia Vyriausybės paskirtai teisinio reguliavimo stebėseną koordinuojančiai institucijai kartu su šio įstatymo stebėsenos pažyma;</text:span></text:p>
      <text:p text:style-name="P209"><text:span text:style-name="T210">5</text:span><text:span text:style-name="T211">) atlieka kitas šiame įstatyme nustatytas funkcijas.</text:span></text:p>
      <text:p text:style-name="P212"><text:span text:style-name="T213">3</text:span><text:span text:style-name="T214">. Konkurencijos taryba, atlikdama ši</text:span><text:span text:style-name="T215">ame įstatyme nustatytas funkcijas, turi teisę:</text:span></text:p>
      <text:p text:style-name="P216"><text:span text:style-name="T217">1</text:span><text:span text:style-name="T218">) duoti privalomus nurodymus mažmeninės prekybos įmonėms, tiekėjams, kitiems asmenims ir viešojo administravimo subjektams pateikti dokumentus, tarp jų ir tuos, kuriuose<text:s/></text:span><text:soft-page-break/><text:span text:style-name="T219">yra komercinių paslapčių, ir kitą in</text:span><text:span text:style-name="T220">formaciją, reikalingą šiame įstatyme nustatytoms jos funkcijoms atlikti;</text:span></text:p>
      <text:p text:style-name="P221"><text:span text:style-name="T222">2</text:span><text:span text:style-name="T223">) apklausti asmenis, susijusius su tiriamais mažmeninės prekybos įmonių veiksmais, gauti iš šių asmenų rašytinius parodymus, kviesti atvykti duoti parodymų į pažeidimo tyrimą atl</text:span><text:span text:style-name="T224">iekančio įgalioto pareigūno tarnybines patalpas.</text:span></text:p>
      <text:p text:style-name="P225"/>
      <text:p text:style-name="P226"><text:span text:style-name="T227">5</text:span><text:span text:style-name="T228"><text:s/>straipsnis.<text:s/></text:span><text:span text:style-name="T229">Komercinių paslapčių ir tiekėją identifikuojančių duomenų apsauga</text:span></text:p>
      <text:p text:style-name="P230"><text:span text:style-name="T231">1</text:span><text:span text:style-name="T232">. Komercinių paslapčių apsaugą, atliekant šio įstatymo nuostatų laikymosi priežiūrą, nustato Konkurencijos įstaty</text:span><text:span text:style-name="T233">mas.</text:span></text:p>
      <text:p text:style-name="P234"><text:span text:style-name="T235">2</text:span><text:span text:style-name="T236">. Tiekėjo, pateikusio Konkurencijos tarybai šio įstatymo 8 straipsnio 1 dalyje nurodytą pareiškimą ir (ar) dokumentus bei kitą informaciją, reikalingą Konkurencijos tarybos funkcijoms atlikti, motyvuotu prašymu jį identifikuojantys duomenys neske</text:span><text:span text:style-name="T237">lbiami ir neatskleidžiami.</text:span></text:p>
      <text:p text:style-name="P238"/>
      <text:p text:style-name="P239"><text:span text:style-name="T240">TREČIASIS</text:span><text:span text:style-name="T241"><text:s/>SKIRSNIS</text:span></text:p>
      <text:p text:style-name="P242"><text:span text:style-name="T243">ATSAKOMYBĖS UŽ ŠIO ĮSTATYMO PAŽEIDIMUS TAIKYMO TVARKA</text:span></text:p>
      <text:p text:style-name="P244"/>
      <text:p text:style-name="P245"><text:span text:style-name="T246">6</text:span><text:span text:style-name="T247"><text:s/>straipsnis.<text:s/></text:span><text:span text:style-name="T248">Šio įstatymo pažeidimų nagrinėjimo iniciatyvos teisė</text:span></text:p>
      <text:p text:style-name="P249"><text:span text:style-name="T250">1</text:span><text:span text:style-name="T251">. Teisę reikalauti, kad Konkurencijos taryba pradėtų pažeidimo tyrimą, turi tiekėjai, kurių interesai yra pažeisti, ir tiekėjų interesams atstovaujančios asociacijos (toliau kartu – pareiškėjas).<text:s/></text:span></text:p>
      <text:p text:style-name="P252"><text:span text:style-name="T253">2</text:span><text:span text:style-name="T254">. Konkurencijos taryba turi teisę pradėti pažeidimo ty</text:span><text:span text:style-name="T255">rimą savo iniciatyva, priimdama motyvuotą nutarimą.</text:span></text:p>
      <text:p text:style-name="P256"/>
      <text:p text:style-name="P257"><text:span text:style-name="T258">7</text:span><text:span text:style-name="T259"><text:s/>straipsnis.<text:s/></text:span><text:span text:style-name="T260">Šio įstatymo pažeidimų tyrimas ir bylų nagrinėjimas<text:s/></text:span></text:p>
      <text:p text:style-name="P261"><text:span text:style-name="T262">1</text:span><text:span text:style-name="T263">. Šio įstatymo pažeidimai tiriami ir bylos nagrinėjamos šiame įstatyme nustatyta tvarka.<text:s/></text:span></text:p>
      <text:p text:style-name="P264"><text:span text:style-name="T265">2</text:span><text:span text:style-name="T266">. Pažeidimo tyrime ir bylos na</text:span><text:span text:style-name="T267">grinėjime dalyvauja:</text:span></text:p>
      <text:p text:style-name="P268"><text:span text:style-name="T269">1</text:span><text:span text:style-name="T270">) mažmeninė prekybos įmonė, įtariama pažeidusi šį įstatymą, ir pareiškėjas arba jų atstovai, jeigu pažeidimo tyrimą inicijuoja pareiškėjas (toliau kartu – proceso šalys);</text:span></text:p>
      <text:p text:style-name="P271"><text:span text:style-name="T272">2</text:span><text:span text:style-name="T273">) Konkurencijos tarybos sprendimu – ekspertai, specialis</text:span><text:span text:style-name="T274">tai ir kiti asmenys.<text:s/></text:span></text:p>
      <text:p text:style-name="P275"><text:span text:style-name="T276">3</text:span><text:span text:style-name="T277">. Proceso šalys ir Konkurencijos tarybos sprendimu pakviesti ekspertai, specialistai ir kiti asmenys (toliau kartu – proceso dalyviai) pažeidimo tyrimo ir bylos nagrinėjimo metu turi teisę duoti paaiškinimus žodžiu ar raštu, pa</text:span><text:span text:style-name="T278">teikti papildomą informaciją ir kitus dokumentus. Proceso šalys taip pat turi teisę siūlyti savo liudytojus.</text:span></text:p>
      <text:p text:style-name="P279"><text:span text:style-name="T280">4</text:span><text:span text:style-name="T281">. Baigus pažeidimo tyrimą, proceso dalyviai turi teisę susipažinti su tyrimo išvadomis dėl įtariamo pažeidimo (toliau – tyrimo išvados), proce</text:span><text:span text:style-name="T282">so šalys taip pat turi teisę susipažinti su<text:s/></text:span><text:soft-page-break/><text:span text:style-name="T283">bylos medžiaga, išskyrus dokumentus, kurie sudaro valstybės, tarnybos, profesinę ar komercinę paslaptį. Jeigu norima susipažinti su dokumentais, kurie sudaro profesinę ar komercinę paslaptį, būtina gauti asmens,<text:s/></text:span><text:span text:style-name="T284">su kurio profesines ar komercines paslaptis sudarančiais dokumentais norima susipažinti, sutikimą.</text:span></text:p>
      <text:p text:style-name="P285"><text:span text:style-name="T286">5</text:span><text:span text:style-name="T287">. Jeigu bylos nagrinėjimo metu pateikiama naujų įrodymų, mažmeninės prekybos įmonė, įtariama pažeidusi šį įstatymą, turi teisę su jais susipažinti ir ne</text:span><text:span text:style-name="T288"><text:s/>mažiau kaip per 5 darbo dienas nuo naujų įrodymų gavimo dėl jų raštu pateikti savo paaiškinimus.</text:span></text:p>
      <text:p text:style-name="P289"><text:span text:style-name="T290">6</text:span><text:span text:style-name="T291">. Pažeidimo tyrimas, įskaitant papildomą pažeidimo tyrimą, turi būti baigtas ir Konkurencijos taryba šio įstatymo 10 straipsnio 6 dalies 1 ar 2 punkte nu</text:span><text:span text:style-name="T292">rodytą nutarimą turi priimti ne vėliau kaip per tris mėnesius nuo šio įstatymo 8 straipsnio 3 dalyje nurodyto Konkurencijos tarybos nutarimo pradėti pažeidimo tyrimą priėmimo dienos. Motyvuotu Konkurencijos tarybos nutarimu šis terminas gali būti pratęstas</text:span><text:span text:style-name="T293"><text:s/>du kartus ne ilgiau kaip po tris mėnesius.</text:span></text:p>
      <text:p text:style-name="P294"/>
      <text:p text:style-name="P295"><text:span text:style-name="T296">8</text:span><text:span text:style-name="T297"><text:s/>straipsnis.<text:s/></text:span><text:span text:style-name="T298">Pareiškimo atlikti pažeidimo tyrimą pateikimas ir jo nagrinėjimas</text:span></text:p>
      <text:p text:style-name="P299"><text:span text:style-name="T300">1</text:span><text:span text:style-name="T301">. Pareiškėjas, norėdamas inicijuoti pažeidimo tyrimą, Konkurencijos tarybai turi pateikti rašytinį pareiškimą atlikti pa</text:span><text:span text:style-name="T302">žeidimo tyrimą (toliau – pareiškimas). Pareiškime turi būti nurodyta:</text:span></text:p>
      <text:p text:style-name="P303"><text:span text:style-name="T304">1</text:span><text:span text:style-name="T305">) pareiškėjo – fizinio asmens vardas, pavardė, gyvenamosios vietos adresas, duomenys ryšiui palaikyti; pareiškėjo – juridinio asmens pavadinimas, buveinės adresas, duomenys ryšiui pal</text:span><text:span text:style-name="T306">aikyti;</text:span></text:p>
      <text:p text:style-name="P307"><text:span text:style-name="T308">2</text:span><text:span text:style-name="T309">) mažmeninės prekybos įmonės, dėl kurios veiksmų teikiamas pareiškimas, pavadinimas ir, jeigu yra žinoma, – buveinės adresas;<text:s/></text:span></text:p>
      <text:p text:style-name="P310"><text:span text:style-name="T311">3</text:span><text:span text:style-name="T312">) konkretūs skundžiami mažmeninės prekybos įmonės veiksmai, jų atlikimo data, o jeigu pažeidimas yra tęstinis a</text:span><text:span text:style-name="T313">r trunkamasis, – pažeidimo paaiškėjimo pareiškėjui data;</text:span></text:p>
      <text:p text:style-name="P314"><text:span text:style-name="T315">4</text:span><text:span text:style-name="T316">) pareiškėjui žinomos nesąžiningų veiksmų faktinės aplinkybės, kuriomis jis grindžia savo pareiškimą, ir pridedami tai patvirtinantys dokumentai ir kiti įrodymai, liudytojų vardai, pavardės,<text:s/></text:span><text:span text:style-name="T317">duomenys ryšiui palaikyti ir gyvenamųjų vietų adresai.</text:span></text:p>
      <text:p text:style-name="P318"><text:span text:style-name="T319">2</text:span><text:span text:style-name="T320">. Konkurencijos taryba motyvuotu nutarimu atsisako pradėti pažeidimo tyrimą, jeigu:</text:span></text:p>
      <text:p text:style-name="P321"><text:span text:style-name="T322">1</text:span><text:span text:style-name="T323">) pareiškime nurodyto pažeidimo tyrimas nepriskirtas Konkurencijos tarybos kompetencijai;</text:span></text:p>
      <text:p text:style-name="P324"><text:span text:style-name="T325">2</text:span><text:span text:style-name="T326">) pareiškime</text:span><text:span text:style-name="T327"><text:s/>nurodyti faktai jau buvo tirti ir dėl jų jau yra priimtas Konkurencijos tarybos nutarimas ar įsiteisėjęs teismo sprendimas;</text:span></text:p>
      <text:p text:style-name="P328"><text:span text:style-name="T329">3</text:span><text:span text:style-name="T330">) nėra faktinių duomenų, kurie leistų pagrįstai įtarti, kad buvo pažeistas šis įstatymas;</text:span></text:p>
      <text:p text:style-name="P331"><text:span text:style-name="T332">4</text:span><text:span text:style-name="T333">) pareiškimas neatitinka šio<text:s/></text:span><text:span text:style-name="T334">straipsnio 1 dalyje nurodytų reikalavimų ir pareiškėjas per Konkurencijos tarybos nustatytą ne trumpesnį kaip 5 darbo dienų terminą nepašalina nustatytų pareiškimo trūkumų;</text:span></text:p>
      <text:p text:style-name="P335"><text:span text:style-name="T336">5</text:span><text:span text:style-name="T337">) pareiškime skundžiami jau pasibaigę ne tęstiniai ir ne trunkamieji veiksmai,</text:span><text:span text:style-name="T338"><text:s/>kurie dėl jų pobūdžio, trukmės, masto ar kitų ypatumų yra mažareikšmiai;</text:span></text:p>
      <text:p text:style-name="P339"><text:span text:style-name="T340">6</text:span><text:span text:style-name="T341">) nuo šio įstatymo pažeidimo dienos iki šio straipsnio 1 dalyje nurodytus reikalavimus atitinkančio pareiškimo gavimo dienos praėjo daugiau kaip vieni metai, o jeigu pažeidimas<text:s/></text:span><text:span text:style-name="T342">yra tęstinis ar trunkamasis, – daugiau kaip vieni metai nuo pažeidimo paaiškėjimo dienos.</text:span></text:p>
      <text:p text:style-name="P343"><text:span text:style-name="T344">3</text:span><text:span text:style-name="T345">. Konkurencijos taryba pareiškimą turi išnagrinėti ir motyvuotą nutarimą pradėti pažeidimo tyrimą arba atsisakyti pradėti pažeidimo tyrimą turi priimti ne vėli</text:span><text:span text:style-name="T346">au kaip per 30 dienų nuo šio straipsnio 1 dalyje nurodytus reikalavimus atitinkančio pareiškimo gavimo dienos. Tuo atveju, kai nustatomas šio straipsnio 2 dalies 4 punkte nurodytas atsisakymo pradėti pažeidimo tyrimą pagrindas, Konkurencijos taryba turi pr</text:span><text:span text:style-name="T347">iimti motyvuotą nutarimą atsisakyti pradėti pažeidimo tyrimą ne vėliau kaip per 5 darbo dienas nuo nustatyto pareiškimo trūkumų pašalinimo termino pabaigos.</text:span></text:p>
      <text:p text:style-name="P348"><text:span text:style-name="T349">4</text:span><text:span text:style-name="T350">. Konkurencijos tarybai priėmus motyvuotą nutarimą pradėti pažeidimo tyrimą, jeigu tiekėjas ka</text:span><text:span text:style-name="T351">rtu su pareiškimu Konkurencijos tarybai yra pateikęs motyvuotą prašymą dėl jį identifikuojančių duomenų apsaugos, laikoma, kad pažeidimo tyrimas pradėtas Konkurencijos tarybos iniciatyva, ir apie pradėtą pažeidimo tyrimą tiekėjas raštu informuojamas ne vėl</text:span><text:span text:style-name="T352">iau kaip per 3 darbo dienas nuo nutarimo pradėti pažeidimo tyrimą priėmimo dienos.</text:span></text:p>
      <text:p text:style-name="P353"><text:span text:style-name="T354">5</text:span><text:span text:style-name="T355">. Konkurencijos tarybai priėmus motyvuotą nutarimą pradėti pažeidimo tyrimą, šio nutarimo kopija išsiunčiama proceso šalims ne vėliau kaip per 3 darbo dienas nuo jo pri</text:span><text:span text:style-name="T356">ėmimo. Jeigu, atsižvelgiant į pažeidimo pobūdį, pranešimas apie pradėtą pažeidimo tyrimą iki pažeidimo tyrimo veiksmų atlikimo pradžios galėtų pakenkti pažeidimo tyrimui (yra pagrįsta rizika, kad mažmeninės prekybos įmonė, įtariama pažeidusi šį įstatymą, g</text:span><text:span text:style-name="T357">ali paslėpti ar sunaikinti dokumentus, reikalingus pažeidimo tyrimui atlikti, arba yra kitų aplinkybių, dėl kurių pažeidimo tyrimas taptų neįmanomas arba jo atlikimas ypač pasunkėtų), šio nutarimo kopija išsiunčiama proceso šalims per 3 darbo dienas nuo pa</text:span><text:span text:style-name="T358">žeidimo tyrimo veiksmų atlikimo pradžios.<text:s/></text:span></text:p>
      <text:p text:style-name="P359"><text:span text:style-name="T360">6</text:span><text:span text:style-name="T361">. Jeigu Konkurencijos taryba priima motyvuotą nutarimą atsisakyti pradėti pažeidimo tyrimą, šis nutarimas ne vėliau kaip per 3 darbo dienas nuo jo priėmimo skelbiamas šios institucijos interneto svetainėje ir</text:span><text:span text:style-name="T362"><text:s/>jo kopija išsiunčiama pareiškėjui.</text:span></text:p>
      <text:p text:style-name="P363"/>
      <text:p text:style-name="P364"><text:span text:style-name="T365">9</text:span><text:span text:style-name="T366"><text:s/>straipsnis.<text:s/></text:span><text:span text:style-name="T367">Šio įstatymo pažeidimų tyrimas</text:span></text:p>
      <text:p text:style-name="P368"><text:span text:style-name="T369">1</text:span><text:span text:style-name="T370">. Priėmusi motyvuotą nutarimą pradėti pažeidimo tyrimą, Konkurencijos taryba registruotu laišku kreipiasi į mažmeninės prekybos įmonę, įtariamą pažeidus šį įstatym</text:span><text:span text:style-name="T371">ą, ir<text:s/></text:span><text:soft-page-break/><text:span text:style-name="T372">paprašo per tame laiške nurodytą ne trumpesnį kaip 14 dienų nuo Konkurencijos tarybos rašto gavimo dienos terminą pateikti motyvuotą paaiškinimą dėl aplinkybių, dėl kurių pradėtas pažeidimo tyrimas, ir jį pagrindžiančius įrodymus.</text:span></text:p>
      <text:p text:style-name="P373"><text:span text:style-name="T374">2</text:span><text:span text:style-name="T375">. Jeigu pažeid</text:span><text:span text:style-name="T376">imo tyrimo metu paaiškėja šio įstatymo 8 straipsnio 2 dalyje nurodytos aplinkybės, Konkurencijos taryba priima motyvuotą nutarimą nutraukti pažeidimo tyrimą.</text:span></text:p>
      <text:p text:style-name="P377"><text:span text:style-name="T378">3</text:span><text:span text:style-name="T379">. Konkurencijos tarybai priėmus nutarimą nutraukti pažeidimo tyrimą, šis nutarimas ne vėliau<text:s/></text:span><text:span text:style-name="T380">kaip per 3 darbo dienas nuo jo priėmimo skelbiamas šios institucijos interneto svetainėje ir jo kopija išsiunčiama proceso šalims.</text:span></text:p>
      <text:p text:style-name="P381"><text:span text:style-name="T382">4</text:span><text:span text:style-name="T383">. Siekdama pažeidimo tyrimo operatyvumo ir ekonomiškumo, Konkurencijos taryba turi teisę priimti motyvuotą nutarimą<text:s/></text:span><text:span text:style-name="T384">sujungti dėl tos pačios mažmeninės prekybos įmonės veiksmų atliekamus atskirus pažeidimų tyrimus į vieną.</text:span></text:p>
      <text:p text:style-name="P385"><text:span text:style-name="T386">5</text:span><text:span text:style-name="T387">. Baigus pažeidimo tyrimą, proceso dalyviams ne vėliau kaip prieš 21 dieną iki bylos nagrinėjimo Konkurencijos tarybos posėdyje dienos registruot</text:span><text:span text:style-name="T388">u laišku pateikiamos tyrimo išvados, pranešama apie bylos nagrinėjimo vietą ir laiką, nurodoma bylos nagrinėjimo tvarka (žodinis arba rašytinis procesas) ir pasiūloma ne vėliau kaip prieš 7 dienas iki bylos nagrinėjimo Konkurencijos tarybos posėdyje dienos</text:span><text:span text:style-name="T389"><text:s/>raštu pateikti savo paaiškinimus dėl tyrimo išvadų.</text:span></text:p>
      <text:p text:style-name="P390"/>
      <text:p text:style-name="P391"><text:span text:style-name="T392">10</text:span><text:span text:style-name="T393"><text:s/>straipsnis.<text:s/></text:span><text:span text:style-name="T394">Bylų nagrinėjimas<text:s/></text:span></text:p>
      <text:p text:style-name="P395"><text:span text:style-name="T396">1</text:span><text:span text:style-name="T397">. Konkurencijos tarybos sprendimu byla nagrinėjama žodinio arba rašytinio proceso tvarka.<text:s/></text:span></text:p>
      <text:p text:style-name="P398"><text:span text:style-name="T399">2</text:span><text:span text:style-name="T400">. Bylą nagrinėjant rašytinio proceso tvarka, proceso dalyviai</text:span><text:span text:style-name="T401"><text:s/>į posėdį nekviečiami ir bylos nagrinėjimas vyksta jiems nedalyvaujant.</text:span></text:p>
      <text:p text:style-name="P402"><text:span text:style-name="T403">3</text:span><text:span text:style-name="T404">. Byla žodinio proceso tvarka nagrinėjama viešame posėdyje, kuriame dalyvauja proceso dalyviai. Kai byla nagrinėjama žodinio proceso tvarka, Konkurencijos taryba savo iniciatyva a</text:span><text:span text:style-name="T405">rba proceso dalyvių prašymu gali paskelbti posėdį ar jo dalį uždarą, jeigu tai būtina siekiant apsaugoti valstybės, tarnybos, profesinę arba komercinę paslaptį. Jeigu posėdyje apklausiami liudytojai, juos apklausti turi teisę ir proceso dalyviai.<text:s/></text:span></text:p>
      <text:p text:style-name="P406"><text:span text:style-name="T407">4</text:span><text:span text:style-name="T408">. J</text:span><text:span text:style-name="T409">eigu bylą nagrinėjant žodinio proceso tvarka proceso šalys nedalyvauja, byla gali būti nagrinėjama tik tuo atveju, kai yra duomenų, kad proceso šalims tinkamai ir laiku buvo pranešta apie bylos nagrinėjimo vietą ir laiką, ir jeigu iki bylos nagrinėjimo jos</text:span><text:span text:style-name="T410"><text:s/>nepateikė savo neatvykimą pateisinančių dokumentų, kuriuose nurodytas neatvykimo priežastis Konkurencijos taryba pripažįsta svarbiomis. Atostogos, komandiruotė, kitoks užimtumas ir kiti panašūs atvejai nelaikomi svarbiomis priežastimis, taip pat svarbiomi</text:span><text:span text:style-name="T411">s priežastimis paprastai nelaikomas neatvykimas dėl ligos ir proceso šalies atstovo užimtumas kitose bylose.<text:s/></text:span></text:p>
      <text:p text:style-name="P412"><text:span text:style-name="T413">5</text:span><text:span text:style-name="T414">. Tinkamu pranešimu apie bylos nagrinėjimo vietą ir laiką proceso šaliai – juridiniam asmeniui laikomas pranešimas, išsiųstas registruotu lai</text:span><text:span text:style-name="T415">šku Juridinių asmenų registre nurodytu proceso šalies buveinės adresu, išskyrus atvejus, kai proceso šalis nurodo kitą korespondencijos įteikimo adresą, arba pranešimas, išsiųstas Juridinių asmenų registre nurodytu proceso šalies elektroninių siuntų prista</text:span><text:span text:style-name="T416">tymo adresu. Jeigu proceso šalis yra fizinis asmuo, tinkamu pranešimu apie bylos nagrinėjimo vietą ir laiką laikomas pranešimas, išsiųstas registruotu laišku fizinio asmens gyvenamosios vietos adresu, išskyrus atvejus, kai fizinis asmuo nurodo kitą korespo</text:span><text:span text:style-name="T417">ndencijos įteikimo adresą.<text:s/></text:span></text:p>
      <text:p text:style-name="P418"><text:span text:style-name="T419">6</text:span><text:span text:style-name="T420">. Konkurencijos taryba, išnagrinėjusi bylą, priima motyvuotą nutarimą:</text:span></text:p>
      <text:p text:style-name="P421"><text:span text:style-name="T422">1</text:span><text:span text:style-name="T423">) taikyti šio įstatymo nustatytas sankcijas, jeigu nustato, kad šis įstatymas buvo pažeistas;<text:s/></text:span></text:p>
      <text:p text:style-name="P424"><text:span text:style-name="T425">2</text:span><text:span text:style-name="T426">) nutraukti bylą, jeigu šio įstatymo pažeidimų ne</text:span><text:span text:style-name="T427">nustatyta;</text:span></text:p>
      <text:p text:style-name="P428"><text:span text:style-name="T429">3</text:span><text:span text:style-name="T430">) atidėti bylos nagrinėjimą ir atlikti papildomą pažeidimo tyrimą, jeigu paaiškėja arba atsiranda naujų aplinkybių, kurios yra reikšmingos šios dalies 1 ar 2 punkte nurodytam nutarimui priimti.</text:span></text:p>
      <text:p text:style-name="P431"><text:span text:style-name="T432">7</text:span><text:span text:style-name="T433">. Šio straipsnio 6 dalyje nurodytame nu</text:span><text:span text:style-name="T434">tarime turi būti nurodyta: duomenys apie proceso dalyvius; bylos nagrinėjimo metu nustatytų aplinkybių išdėstymas ir motyvuotas jų įvertinimas; priimto nutarimo motyvai; jeigu priimamas šio straipsnio 6 dalies 1 punkte nurodytas nutarimas, – šio įstatymo s</text:span><text:span text:style-name="T435">traipsnis, už kurio pažeidimą taikoma atsakomybė, straipsnis, kuriame nustatyta atsakomybė už pažeidimą,</text:span><text:span text:style-name="T436"><text:s/></text:span><text:span text:style-name="T437">nutarimo apskundimo terminas ir tvarka; jeigu priimamas šio straipsnio 6 dalies 2 punkte nurodytas nutarimas, –</text:span><text:span text:style-name="T438"><text:s/></text:span><text:span text:style-name="T439">nutarimo apskundimo terminas ir tvarka;</text:span><text:span text:style-name="T440"><text:s/>jeigu priimamas šio straipsnio 6 dalies 3 punkte nurodytas nutarimas, – kito Konkurencijos tarybos posėdžio data.<text:s/></text:span></text:p>
      <text:p text:style-name="P441"><text:span text:style-name="T442">8</text:span><text:span text:style-name="T443">. Jeigu Konkurencijos taryba priima nutarimą atidėti bylos nagrinėjimą ir atlikti papildomą pažeidimo tyrimą, papildomas pažeidimo tyri</text:span><text:span text:style-name="T444">mas ir bylos nagrinėjimas atliekami šio įstatymo 7, 9 straipsniuose ir šiame straipsnyje nustatyta tvarka ir terminais.</text:span></text:p>
      <text:p text:style-name="P445"><text:span text:style-name="T446">9</text:span><text:span text:style-name="T447">. Šio straipsnio 6 dalyje nurodytas nutarimas per 3 darbo dienas nuo jo priėmimo dienos Konkurencijos tarybos nustatyta tvarka paskelbiamas šios institucijos interneto svetainėje ir išsiunčiamas registruotu laišku proceso šalims. Kai Konkurencijos tarybos<text:s/></text:span><text:span text:style-name="T448">nutarime yra neskelbtinų duomenų (valstybės, tarnybos, profesinių, komercinių paslapčių ar asmens duomenų, kurie neskelbtini atsižvelgiant į asmens duomenų apsaugos teisės aktų reikalavimus), parengiama skelbtina nutarimo versija, iš kurios pašalinami visi</text:span><text:span text:style-name="T449"><text:s/>neskelbtini duomenys.<text:s/></text:span></text:p>
      <text:p text:style-name="P450"><text:span text:style-name="T451">10</text:span><text:span text:style-name="T452">. Šio straipsnio 6 dalies 1 ir 2 punktuose nurodyti nutarimai turi būti priimti ne vėliau kaip per dvejus metus nuo pažeidimo padarymo dienos, o kai pažeidimas yra tęstinis ar trunkamasis, – nuo pažeidimo paaiškėjimo dienos.</text:span></text:p>
      <text:p text:style-name="P453"/>
      <text:p text:style-name="P454"><text:span text:style-name="T455">11</text:span><text:span text:style-name="T456"><text:s/>straipsnis.<text:s/></text:span><text:span text:style-name="T457">Konkurencijos tarybos nutarimų apskundimas</text:span></text:p>
      <text:p text:style-name="P458"><text:span text:style-name="T459">Konkurencijos tarybos nutarimai, priimti pagal šio įstatymo 8 straipsnio 2 dalį, 9 straipsnio 2 dalį ir 10 straipsnio 6 dalies 1 ir 2 punktus, per 30 dienų nuo jų priėmimo dienos gali būti s</text:span><text:span text:style-name="T460">kundžiami teismui Lietuvos Respublikos administracinių bylų teisenos įstatymo nustatyta tvarka.</text:span></text:p>
      <text:p text:style-name="P461"/>
      <text:p text:style-name="P462"><text:span text:style-name="T463">12</text:span><text:span text:style-name="T464"><text:s/>straipsnis.<text:s/></text:span><text:span text:style-name="T465">Sankcijos<text:s/></text:span></text:p>
      <text:p text:style-name="P466"><text:span text:style-name="T467">1</text:span><text:span text:style-name="T468">. Už šio įstatymo 3 straipsnio 1 ir 2 dalyse nurodytus draudžiamus nesąžiningus veiksmus mažmeninės prekybos įmonėms skiri</text:span><text:span text:style-name="T469">ama bauda iki vieno šimto dvidešimties tūkstančių eurų. Kartu su bauda gali būti skiriamas įpareigojimas nutraukti šiame įstatyme nustatytus draudžiamus nesąžiningus veiksmus ar įpareigojimas atlikti veiksmus, atkuriančius ankstesnę padėtį ar pašalinančius</text:span><text:span text:style-name="T470"><text:s/>pažeidimo pasekmes, įskaitant sutarties pakeitimą.</text:span></text:p>
      <text:p text:style-name="P471"><text:span text:style-name="T472">2</text:span><text:span text:style-name="T473">. Už informacijos, reikalingos pažeidimo tyrimui atlikti, nepateikimą, taip pat neteisingos ar ne visos informacijos pateikimą mažmeninės prekybos įmonėms, tiekėjams ar kitiems asmenims skiriama baud</text:span><text:span text:style-name="T474">a iki dešimties tūkstančių eurų.<text:s/></text:span></text:p>
      <text:p text:style-name="P475"><text:span text:style-name="T476">3</text:span><text:span text:style-name="T477">. Už Konkurencijos tarybos nurodymų pateikti informaciją vykdymą ne laiku mažmeninės prekybos įmonėms, tiekėjams ar kitiems asmenims skiriama trijų šimtų eurų bauda už kiekvieną nurodymų nevykdymo dieną.</text:span></text:p>
      <text:p text:style-name="P478"><text:span text:style-name="T479">4</text:span><text:span text:style-name="T480">. Už Kon</text:span><text:span text:style-name="T481">kurencijos tarybos įpareigojimų nutraukti draudžiamus nesąžiningus veiksmus, atlikti veiksmus, atkuriančius ankstesnę padėtį ar pašalinančius pažeidimo pasekmes, nevykdymą arba vykdymą ne laiku mažmeninės prekybos įmonėms skiriama trijų šimtų eurų bauda už</text:span><text:span text:style-name="T482"><text:s/>kiekvieną pažeidimo vykdymo (tęsimo) dieną.</text:span></text:p>
      <text:p text:style-name="P483"><text:span text:style-name="T484">5</text:span><text:span text:style-name="T485">. Konkurencijos tarybos skiriamos baudos dydis priklauso nuo pažeidimo pobūdžio, pažeidimo trukmės ir masto, atsakomybę lengvinančių ir sunkinančių aplinkybių.</text:span></text:p>
      <text:p text:style-name="P486"><text:span text:style-name="T487">6</text:span><text:span text:style-name="T488">. Skundą dėl Konkurencijos tarybos nutari</text:span><text:span text:style-name="T489">mo nagrinėjantis teismas, atsižvelgdamas į atsakomybę lengvinančias ir kitas aplinkybes (dėl kurių atitinkama bauda būtų akivaizdžiai per didelė, nes neproporcinga padarytam teisės pažeidimui ir dėl to neteisinga) ir vadovaudamasis teisingumo, protingumo k</text:span><text:span text:style-name="T490">riterijais, turi teisę skirti mažesnę baudą, negu šiame straipsnyje nustatytos baudos.</text:span></text:p>
      <text:p text:style-name="P491"><text:span text:style-name="T492">7</text:span><text:span text:style-name="T493">. Atsakomybę lengvinančiomis aplinkybėmis laikoma, kai mažmeninės prekybos įmonė, tiekėjas ar kitas asmuo, padaręs pažeidimą, savo noru užkirto kelią žalingoms paže</text:span><text:span text:style-name="T494">idimo pasekmėms, padėjo Konkurencijos tarybai pažeidimo tyrimo metu, atlygino nuostolius ar pašalino padarytą žalą.</text:span></text:p>
      <text:p text:style-name="P495"><text:span text:style-name="T496">8</text:span><text:span text:style-name="T497">. Atsakomybę sunkinančiomis aplinkybėmis laikoma, kai mažmeninės prekybos įmonė, tiekėjas ar kitas asmuo kliudė atlikti pažeidimo tyrim</text:span><text:span text:style-name="T498">ą, tęsė pažeidimą, nepaisydami įpareigojimo jį nutraukti, jeigu buvo padaryta žala arba pažeidimas padarytas pakartotinai per metus nuo šiame įstatyme nustatytos baudos paskyrimo.</text:span></text:p>
      <text:p text:style-name="P499"><text:span text:style-name="T500">9</text:span><text:span text:style-name="T501">. Konkurencijos tarybos paskirta bauda į valstybės biudžetą sumokama ne</text:span><text:span text:style-name="T502"><text:s/>vėliau kaip per tris mėnesius nuo dienos, kurią šio įstatymo pažeidėjas gavo nutarimą dėl baudos skyrimo. Apskundus tokį nutarimą, bauda turi būti sumokėta ne vėliau kaip per vieną mėnesį nuo teismo sprendimo, kuriuo atmestas skundas, įsiteisėjimo dienos.</text:span></text:p>
      <text:p text:style-name="P503"><text:span text:style-name="T504">10</text:span><text:span text:style-name="T505">. Motyvuotu šio įstatymo pažeidėjo prašymu Konkurencijos taryba turi teisę baudos ar jos dalies sumokėjimą atidėti iki šešių mėnesių, jeigu šio įstatymo pažeidėjas sumokėti baudos laiku negali dėl objektyvių priežasčių.</text:span></text:p>
      <text:p text:style-name="P506"><text:span text:style-name="T507">11</text:span><text:span text:style-name="T508">. Konkurencijos tarybos</text:span><text:span text:style-name="T509"><text:s/>nutarimas dėl baudos skyrimo yra vykdomasis dokumentas, vykdomas Lietuvos Respublikos civilinio proceso kodekso nustatyta tvarka.</text:span></text:p>
      <text:p text:style-name="P510"/>
      <text:p text:style-name="P511"><text:span text:style-name="T512">13</text:span><text:span text:style-name="T513"><text:s/>straipsnis.<text:s/></text:span><text:span text:style-name="T514">Administracinė atsakomybė</text:span></text:p>
      <text:p text:style-name="P515"><text:span text:style-name="T516">Asmenims už šio įstatymo pažeidimus taikoma Lietuvos Respublikos įstatymų<text:s/></text:span><text:span text:style-name="T517">nustatyta administracinė atsakomybė.</text:span></text:p>
      <text:p text:style-name="P518"/>
      <text:p text:style-name="P519"><text:span text:style-name="T520">14</text:span><text:span text:style-name="T521"><text:s/>straipsnis.<text:s/></text:span><text:span text:style-name="T522">Žalos atlyginimas</text:span></text:p>
      <text:p text:style-name="P523"><text:span text:style-name="T524">1</text:span><text:span text:style-name="T525">. Asmenys turi teisę įstatymų nustatyta tvarka kreiptis į teismą dėl šio įstatymo pažeidimu padarytos žalos atlyginimo.<text:s/></text:span></text:p>
      <text:p text:style-name="P526"><text:span text:style-name="T527">2</text:span><text:span text:style-name="T528">. Žala, padaryta asmenims neteisėtais Konkurenci</text:span><text:span text:style-name="T529">jos tarybos ar jos pareigūnų veiksmais, atlyginama įstatymų nustatyta tvarka.</text:span></text:p>
      <text:p text:style-name="P530"/>
      <text:p text:style-name="P531"><text:span text:style-name="T532">KETVIRTASIS</text:span><text:span text:style-name="T533"><text:s/>SKIRSNIS</text:span></text:p>
      <text:p text:style-name="P534"><text:span text:style-name="T535">BAIGIAMOSIOS NUOSTATOS</text:span></text:p>
      <text:p text:style-name="P536"/>
      <text:p text:style-name="P537"><text:span text:style-name="T538">15</text:span><text:span text:style-name="T539"><text:s/>straipsnis.<text:s/></text:span><text:span text:style-name="T540">Įstatymo įgyvendinimo stebėsena</text:span></text:p>
      <text:p text:style-name="P541"><text:span text:style-name="T542">Konkurencijos taryba kas dvejus metus teisės aktų nustatyta tvarka<text:s/></text:span><text:span text:style-name="T543">atlieka šio įstatymo įgyvendinimo stebėseną ir iki atitinkamų metų birželio 1 dienos teikia Vyriausybės paskirtai teisinio reguliavimo stebėseną koordinuojančiai institucijai dvejų metų šio įstatymo įgyvendinimo stebėsenos pažymą.</text:span></text:p>
      <text:p text:style-name="P544"/>
      <text:p text:style-name="P545">Skelbiu šį Lietuvos Respublikos Seimo priimtą įstatymą.</text:p>
      <text:p text:style-name="P546"/>
      <text:p text:style-name="P547"/>
      <text:p text:style-name="P548"/>
      <text:p text:style-name="P549"><text:span text:style-name="T550">RESPUBLIKOS PREZIDENTĖ</text:span><text:span text:style-name="T551"><text:tab/>DALIA GRYBAUSKAITĖ</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Seimas, Įstatymas</text:span></text:p>
      <text:p text:style-name="P561"><text:span text:style-name="T562">Nr.<text:s/></text:span><text:a xlink:href="https://www.e-tar.lt/portal/legalAct.html?documentId=c0ef557055cb11e4b3a0e0257391d42c" office:target-frame-name="_top" xlink:show="replace"><text:span text:style-name="T563">XII-1187</text:span></text:a><text:span text:style-name="T564">,<text:s/></text:span><text:span text:style-name="T565">2014-10-07, paskelbta TAR 2014-10-17, i. k. 2014-14287</text:span></text:p>
      <text:p text:style-name="P566"><text:span text:style-name="T567">Lietuvos Respublikos mažmeninės prekybos įmonių nesąžiningų veiksmų draudimo įstatymo Nr. XI-626 2 ir 11 straipsnių pakeitimo įstatymas</text:span></text:p>
      <text:p text:style-name="P568"/>
      <text:p text:style-name="P569"><text:span text:style-name="T570">2.</text:span></text:p>
      <text:p text:style-name="P571"><text:span text:style-name="T572">Lietuvos Respublikos Seimas, Įstatymas</text:span></text:p>
      <text:p text:style-name="P573"><text:span text:style-name="T574">Nr.<text:s/></text:span><text:a xlink:href="https://www.e-tar.lt/portal/legalAct.html?documentId=d8d3abd0aee611e5b12fbb7dc920ee2c" office:target-frame-name="_top" xlink:show="replace"><text:span text:style-name="T575">XII-2204</text:span></text:a><text:span text:style-name="T576">, 2015-12-17, paskelbta TAR 2015-12-30, i. k. 2015-21007</text:span></text:p>
      <text:p text:style-name="P577"><text:span text:style-name="T578">Lietuvos Respublikos mažmeninės prekybos įmonių nesąžiningų veiksmų draudimo įstatymo Nr. XI-626 pakeitimo įsta</text:span><text:span text:style-name="T579">tymas</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ŽMENINĖS PREKYBOS ĮMONIŲ NESĄŽININGŲ VEIKSMŲ DRAUDIMO ĮSTATYMAS</dc:title>
    <meta:initial-creator>Rima</meta:initial-creator>
    <dc:creator>adlibuser</dc:creator>
    <meta:creation-date>2019-05-29T11:17:00Z</meta:creation-date>
    <dc:date>2019-05-29T11:17:00Z</dc:date>
    <meta:template xlink:href="Normal.dotm" xlink:type="simple"/>
    <meta:editing-cycles>2</meta:editing-cycles>
    <meta:editing-duration>PT0S</meta:editing-duration>
    <meta:document-statistic meta:page-count="12" meta:paragraph-count="198" meta:word-count="3604" meta:character-count="27957" meta:row-count="681" meta:non-whitespace-character-count="24551"/>
  </office:meta>
</office:document-meta>
</file>