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fo:language="en" fo:country="US"/>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76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7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4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text-position="super 66.6%"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ext-properties style:font-weight-complex="bold"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style:tab-stops>
          <style:tab-stop style:type="right" style:position="6.2993in"/>
        </style:tab-stops>
      </style:paragraph-properties>
      <style:text-properties fo:hyphenate="false"/>
    </style:style>
    <style:style style:name="T952" style:parent-style-name="DefaultParagraphFont" style:family="text">
      <style:text-properties fo:text-transform="uppercase" fo:color="#000000"/>
    </style:style>
    <style:style style:name="T953" style:parent-style-name="DefaultParagraphFont" style:family="text">
      <style:text-properties fo:text-transform="uppercase" fo:color="#000000"/>
    </style:style>
    <style:style style:name="P954" style:parent-style-name="Normal" style:family="paragraph">
      <style:paragraph-properties fo:text-indent="3.9375in">
        <style:tab-stops>
          <style:tab-stop style:type="left" style:position="0.7875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indent="3.9375in">
        <style:tab-stops>
          <style:tab-stop style:type="left" style:position="0.7875in"/>
        </style:tab-stops>
      </style:paragraph-properties>
      <style:text-properties style:font-size-complex="12pt"/>
    </style:style>
    <style:style style:name="P957" style:parent-style-name="Normal" style:family="paragraph">
      <style:paragraph-properties fo:text-indent="3.9375in">
        <style:tab-stops>
          <style:tab-stop style:type="left" style:position="0.7875in"/>
        </style:tab-stops>
      </style:paragraph-properties>
      <style:text-properties style:font-size-complex="12pt"/>
    </style:style>
    <style:style style:name="P958" style:parent-style-name="Normal" style:family="paragraph">
      <style:paragraph-properties fo:text-indent="3.9375in"/>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1" style:parent-style-name="Normal" style:family="paragraph">
      <style:paragraph-properties fo:widows="0" fo:orphans="0" fo:text-align="center"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 užsakymo die</text:span><text:span text:style-name="T200">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 suma išreikš</text:span><text:span text:style-name="T209">tą komercinę nuolaidą, nesusietą su prekių pardavimu, kokybe, logistika (prekių paskirstymu ir pristatymu), prekių pardavimo skatinimu ir (ar) kitomis prekių pirkimo ir pardavimo sąlygomis, ir pareikalavus priimti neparduotas maisto prekes (kurių nedraudži</text:span><text:span text:style-name="T210">ama grąžinti pagal šio straipsnio 1 dalies 7 punktą), už kurias buvo gauta fiksuota pinigų suma išreikšta komercinė nuolaida, atsisakyti grąžinti tiekėjui šioms grąžintoms maisto prekėms proporcingai tenkančios fiksuota pinigų suma išreikštos komercinės nu</text:span><text:span text:style-name="T211">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 praktikos žem</text:span><text:span text:style-name="T215">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atymo nuosta</text:span><text:span text:style-name="T218">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 nustatytus r</text:span><text:span text:style-name="T223">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ėjo prašymu m</text:span><text:span text:style-name="T227">ažmeninės prekybos įmonė privalo raštu pateikti tiekėjui informaciją apie mokėjimus už parduodamų maisto prekių ir gėrimų vienetą (vienetus) arba bendrą mokėjimų sumą, o šio straipsnio 1 dalies 9 ir 10 punktuose nurodytais atvejais mažmeninės prekybos įmon</text:span><text:span text:style-name="T228">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 TAR 2021-07-02</text:span><text:span text:style-name="T234">,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 prižiūri, kaip<text:s/></text:span><text:span text:style-name="T249">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imus, nagrinėja</text:span><text:span text:style-name="T253"><text:s/>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 sąžiningai pra</text:span><text:span text:style-name="T260">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 institucijomis</text:span><text:span text:style-name="T264"><text:s/>ir įstaigomis, vykdančiomis Nesąžiningos prekybos praktikos žemės ūkio ir maisto produktų tiekimo grandinėje draudimo įstatymo priežiūrą, Europos Komisija ir kitų Europos Sąjungos valstybių narių priežiūros institucijomis, teikdama savitarpio pagalbą atli</text:span><text:span text:style-name="T265">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text:span><text:span text:style-name="T273">-410</text:span></text:a><text:span text:style-name="T274">, 2021-06-17, paskelbta TAR 2021-07-02, i. k. 2021-15164</text:span></text:p>
      <text:p text:style-name="Normal"/>
      <text:p text:style-name="P275"><text:span text:style-name="T276">5</text:span><text:span text:style-name="T277"><text:s/>straipsnis.<text:s/></text:span><text:span text:style-name="T278">Komercinių paslapčių ir tiekėją identifikuojančių duomenų apsauga</text:span></text:p>
      <text:p text:style-name="P279"><text:span text:style-name="T280">1</text:span><text:span text:style-name="T281">. Komercinių paslapčių apsaugą, atliekant šio įstatymo nuostatų laikymosi priežiūrą, nustato Konkurencijo</text:span><text:span text:style-name="T282">s įstatymas.</text:span></text:p>
      <text:p text:style-name="P283"><text:span text:style-name="T284">2</text:span><text:span text:style-name="T285">. Tiekėjo, pateikusio Konkurencijos tarybai šio įstatymo 8 straipsnio 1 dalyje nurodytą pareiškimą ir (ar) dokumentus bei kitą informaciją, reikalingą Konkurencijos tarybos funkcijoms atlikti, prašymu jo asmens duomenys neskelbiami ir<text:s/></text:span><text:span text:style-name="T286">neatskleidžiami. Pareiškėjas, pateikdamas pareiškimą, nurodo, kokią informaciją jis prašo laikyti konfidencialia.</text:span></text:p>
      <text:p text:style-name="P287">Straipsnio dalies pakeitimai:</text:p>
      <text:p text:style-name="P288"><text:span text:style-name="T289">Nr.<text:s/></text:span><text:a xlink:href="https://www.e-tar.lt/portal/legalAct.html?documentId=4788e571810e11e98436e02a0124fc68" office:target-frame-name="_top" xlink:show="replace"><text:span text:style-name="T290">XIII-2121</text:span></text:a><text:span text:style-name="T291">,</text:span><text:span text:style-name="T292"><text:s/>2019-05-16, paskelbta TAR 2019-05-28, i. k. 2019-08410</text:span></text:p>
      <text:p text:style-name="P293"><text:span text:style-name="T294">Nr.<text:s/></text:span><text:a xlink:href="https://www.e-tar.lt/portal/legalAct.html?documentId=fe716370db0711eb9f09e7df20500045" office:target-frame-name="_top" xlink:show="replace"><text:span text:style-name="T295">XIV-410</text:span></text:a><text:span text:style-name="T296">, 2021-06-17, paskelbta TAR 2021-07-02, i. k. 2021-15164</text:span></text:p>
      <text:p text:style-name="Normal"/>
      <text:p text:style-name="P297"><text:span text:style-name="T298">TREČIASIS</text:span><text:span text:style-name="T299"><text:s/>SKIRSNIS</text:span></text:p>
      <text:p text:style-name="P300"><text:span text:style-name="T301">ATSAKO</text:span><text:span text:style-name="T302">MYBĖS UŽ ŠIO ĮSTATYMO PAŽEIDIMUS TAIKYMO TVARKA</text:span></text:p>
      <text:p text:style-name="P303"/>
      <text:p text:style-name="P304"><text:span text:style-name="T305">6</text:span><text:span text:style-name="T306"><text:s/>straipsnis.<text:s/></text:span><text:span text:style-name="T307">Šio įstatymo pažeidimų nagrinėjimo iniciatyvos teisė</text:span></text:p>
      <text:p text:style-name="P308"><text:span text:style-name="T309">1</text:span><text:span text:style-name="T310">. Tiekėjai, kurių interesai yra pažeisti</text:span><text:span text:style-name="T311">, gamintojų organizacijos, kitos tiekėjų organizacijos ir tokių organizacijų asociacijos<text:s/></text:span><text:span text:style-name="T312">(toliau kartu – pareiškėjas) turi t</text:span><text:span text:style-name="T313">eisę reikalauti, kad Konkurencijos taryba pradėtų pažeidimo tyrimą,<text:s/></text:span><text:span text:style-name="T314">ir pateikti pareiškimą vieno arba kelių savo narių, kurių interesai buvo pažeisti, prašymu. Kitos organizacijos, turinčios teisėtą interesą atstovauti ti</text:span><text:span text:style-name="T315">ekėjams, turi teisę pateikti pareiškimą tiekėjo prašymu ir jo interesais, jeigu tokios organizacijos yra su mažmeninės prekybos įmonėmis nesusiję pelno nesiekiantys juridiniai asmenys.</text:span></text:p>
      <text:p text:style-name="P316"><text:span text:style-name="T317">2</text:span><text:span text:style-name="T318">. Konkurencijos taryba turi teisę pradėti pažeidimo tyrimą savo in</text:span><text:span text:style-name="T319">iciatyva, priimdama motyvuotą nutarimą.<text:s/></text:span><text:span text:style-name="T320">Konkurencijos taryba taip pat turi teisę pradėti pažeidimo tyrimą savo iniciatyva pagal informatorių ar anonimiškai pateiktą informaciją, priimdama motyvuotą nutarimą.</text:span></text:p>
      <text:p text:style-name="P321">Straipsnio pakeitimai:</text:p>
      <text:p text:style-name="P322"><text:span text:style-name="T323">Nr.<text:s/></text:span><text:a xlink:href="https://www.e-tar.lt/portal/legalAct.html?documentId=fe716370db0711eb9f09e7df20500045" office:target-frame-name="_top" xlink:show="replace"><text:span text:style-name="T324">XIV-410</text:span></text:a><text:span text:style-name="T325">, 2021-06-17, paskelbta TAR 2021-07-02, i. k. 2021-15164</text:span></text:p>
      <text:p text:style-name="Normal"/>
      <text:p text:style-name="P326"><text:span text:style-name="T327">7</text:span><text:span text:style-name="T328"><text:s/>straipsnis.<text:s/></text:span><text:span text:style-name="T329">Šio įstatymo pažeidimų tyrimas ir bylų nagrinėjimas<text:s/></text:span></text:p>
      <text:p text:style-name="P330"><text:span text:style-name="T331">1</text:span><text:span text:style-name="T332">. Šio įstatymo pažeidimai tiriami ir bylos nagrinėjamos šiame įstatyme nustatyta tvarka.<text:s/></text:span></text:p>
      <text:p text:style-name="P333"><text:span text:style-name="T334">2</text:span><text:span text:style-name="T335">. Pažeidimo tyrime ir bylos nagrinėjime dalyvauja:</text:span></text:p>
      <text:p text:style-name="P336"><text:span text:style-name="T337">1</text:span><text:span text:style-name="T338">) mažmeninė prekybos įmonė, įtariama pažeidusi šį įstatymą, ir pareiškėjas arba jų atstovai, jeigu pažeidim</text:span><text:span text:style-name="T339">o tyrimą inicijuoja pareiškėjas (toliau kartu – proceso šalys);</text:span></text:p>
      <text:p text:style-name="P340"><text:span text:style-name="T341">2</text:span><text:span text:style-name="T342">) Konkurencijos tarybos sprendimu – ekspertai, specialistai ir kiti asmenys.<text:s/></text:span></text:p>
      <text:p text:style-name="P343"><text:span text:style-name="T344">3</text:span><text:span text:style-name="T345">. Proceso šalys ir Konkurencijos tarybos sprendimu pakviesti ekspertai, specialistai ir kiti asmenys (</text:span><text:span text:style-name="T346">toliau kartu – proceso dalyviai) pažeidimo tyrimo ir bylos nagrinėjimo metu turi teisę duoti paaiškinimus žodžiu ar raštu, pateikti papildomą informaciją ir kitus dokumentus. Proceso šalys taip pat turi teisę siūlyti savo liudytojus.</text:span></text:p>
      <text:p text:style-name="P347"><text:span text:style-name="T348">4</text:span><text:span text:style-name="T349">. Baigus pažeidim</text:span><text:span text:style-name="T350">o tyrimą, proceso dalyviai turi teisę susipažinti su tyrimo išvadomis dėl įtariamo pažeidimo (toliau – tyrimo išvados), proceso šalys taip pat turi teisę susipažinti su bylos medžiaga, išskyrus dokumentus, kurie sudaro valstybės, tarnybos, profesinę ar kom</text:span><text:span text:style-name="T351">ercinę paslaptį. Jeigu norima susipažinti su dokumentais, kurie sudaro profesinę ar komercinę paslaptį, būtina gauti asmens, su kurio profesines ar komercines paslaptis sudarančiais dokumentais norima susipažinti, sutikimą.</text:span></text:p>
      <text:p text:style-name="P352"><text:span text:style-name="T353">5</text:span><text:span text:style-name="T354">. Jeigu bylos nagrinėjimo m</text:span><text:span text:style-name="T355">etu pateikiama naujų įrodymų, mažmeninės prekybos įmonė, įtariama pažeidusi šį įstatymą, turi teisę su jais susipažinti ir ne mažiau kaip per 5 darbo dienas nuo naujų įrodymų gavimo dėl jų raštu pateikti savo paaiškinimus.</text:span></text:p>
      <text:p text:style-name="P356"><text:span text:style-name="T357">6</text:span><text:span text:style-name="T358">. Pažeidimo tyrimas, įskaita</text:span><text:span text:style-name="T359">nt papildomą pažeidimo tyrimą, turi būti baigtas ir Konkurencijos taryba šio įstatymo 10 straipsnio 6 dalies 1 ar 2 punkte nurodytą nutarimą turi priimti ne vėliau kaip per šešis mėnesius nuo šio įstatymo 8 straipsnio 3 dalyje nurodyto Konkurencijos tarybo</text:span><text:span text:style-name="T360">s nutarimo pradėti pažeidimo tyrimą priėmimo dienos. Motyvuotu Konkurencijos tarybos nutarimu šis terminas gali būti pratęstas du kartus ne ilgiau kaip po šešis mėnesius.</text:span><text:s/></text:p>
      <text:p text:style-name="P361">Straipsnio dalies pakeitimai:</text:p>
      <text:p text:style-name="P362"><text:span text:style-name="T363">Nr.<text:s/></text:span><text:a xlink:href="https://www.e-tar.lt/portal/legalAct.html?documentId=4788e571810e11e98436e02a0124fc68" office:target-frame-name="_top" xlink:show="replace"><text:span text:style-name="T364">XIII-2121</text:span></text:a><text:span text:style-name="T365">, 2019-05-16, paskelbta TAR 2019-05-28, i. k. 2019-08410</text:span></text:p>
      <text:p text:style-name="Normal"/>
      <text:p text:style-name="P366"><text:span text:style-name="T367">8</text:span><text:span text:style-name="T368"><text:s/>straipsnis.<text:s/></text:span><text:span text:style-name="T369">Pareiškimo atlikti pažeidimo tyrimą pateikimas ir jo nagrinėjimas</text:span></text:p>
      <text:p text:style-name="P370"><text:span text:style-name="T371">1</text:span><text:span text:style-name="T372">. Pareiškėjas, norėdamas inicijuoti pažeidimo tyri</text:span><text:span text:style-name="T373">mą, Konkurencijos tarybai turi pateikti rašytinį pareiškimą atlikti pažeidimo tyrimą (toliau – pareiškimas). Pareiškime turi būti nurodyta:</text:span></text:p>
      <text:p text:style-name="P374"><text:span text:style-name="T375">1</text:span><text:span text:style-name="T376">) pareiškėjo – fizinio asmens vardas, pavardė, gyvenamosios vietos adresas, duomenys ryšiui palaikyti; pareiškėjo</text:span><text:span text:style-name="T377"><text:s/>– juridinio asmens pavadinimas, buveinės adresas, duomenys ryšiui palaikyti;</text:span></text:p>
      <text:p text:style-name="P378"><text:span text:style-name="T379">2</text:span><text:span text:style-name="T380">) mažmeninės prekybos įmonės, dėl kurios veiksmų teikiamas pareiškimas, pavadinimas ir, jeigu yra žinoma, – buveinės adresas;<text:s/></text:span></text:p>
      <text:p text:style-name="P381"><text:span text:style-name="T382">3</text:span><text:span text:style-name="T383">) konkretūs skundžiami mažmeninės prekybo</text:span><text:span text:style-name="T384">s įmonės veiksmai, jų atlikimo data, o jeigu pažeidimas yra tęstinis ar trunkamasis, – pažeidimo paaiškėjimo pareiškėjui data;</text:span></text:p>
      <text:p text:style-name="P385"><text:span text:style-name="T386">4</text:span><text:span text:style-name="T387">) pareiškėjui žinomos nesąžiningų veiksmų faktinės aplinkybės, kuriomis jis grindžia savo pareiškimą, ir pridedami tai patvi</text:span><text:span text:style-name="T388">rtinantys dokumentai ir kiti įrodymai, liudytojų vardai, pavardės, duomenys ryšiui palaikyti ir gyvenamųjų vietų adresai.</text:span></text:p>
      <text:p text:style-name="P389"><text:span text:style-name="T390">2</text:span><text:span text:style-name="T391">. Konkurencijos taryba motyvuotu nutarimu atsisako pradėti pažeidimo tyrimą, jeigu:</text:span></text:p>
      <text:p text:style-name="P392"><text:span text:style-name="T393">1</text:span><text:span text:style-name="T394">) pareiškime nurodyto pažeidimo tyrimas<text:s/></text:span><text:span text:style-name="T395">nepriskirtas Konkurencijos tarybos kompetencijai;</text:span></text:p>
      <text:p text:style-name="P396"><text:span text:style-name="T397">2</text:span><text:span text:style-name="T398">) pareiškime nurodyti faktai jau buvo tirti ir dėl jų jau yra priimtas Konkurencijos tarybos nutarimas ar įsiteisėjęs teismo sprendimas;</text:span></text:p>
      <text:p text:style-name="P399"><text:span text:style-name="T400">3</text:span><text:span text:style-name="T401">)<text:s/></text:span><text:span text:style-name="T402">neteko galios nuo<text:s/></text:span><text:span text:style-name="T403">2021-11-01</text:span><text:span text:style-name="T404">;</text:span></text:p>
      <text:p text:style-name="P405">Straipsnio punkto pakeitimai:</text:p>
      <text:p text:style-name="P406"><text:span text:style-name="T407">Nr.<text:s/></text:span><text:a xlink:href="https://www.e-tar.lt/portal/legalAct.html?documentId=fe716370db0711eb9f09e7df20500045" office:target-frame-name="_top" xlink:show="replace"><text:span text:style-name="T408">XIV-410</text:span></text:a><text:span text:style-name="T409">, 2021-06-17, paskelbta TAR 2021-07-02, i. k. 2021-15164</text:span></text:p>
      <text:p text:style-name="Normal"/>
      <text:p text:style-name="P410"><text:span text:style-name="T411">4</text:span><text:span text:style-name="T412">) pareiškimas neatitinka šio straipsnio 1 dalyje nurodytų reikalavimų ir pareiškė</text:span><text:span text:style-name="T413">jas per Konkurencijos tarybos nustatytą ne trumpesnį kaip 5 darbo dienų terminą nepašalina nustatytų pareiškimo trūkumų. Konkurencijos tarybos atsisakymas priimti pareiškimą nekliudo vėl kreiptis į Konkurencijos tarybą su tuo pačiu pareiškimu, jeigu yra pa</text:span><text:span text:style-name="T414">šalintos arba išnykusios aplinkybės, kliudžiusios priimti pareiškimą;</text:span></text:p>
      <text:p text:style-name="P415">Straipsnio punkto pakeitimai:</text:p>
      <text:p text:style-name="P416"><text:span text:style-name="T417">Nr.<text:s/></text:span><text:a xlink:href="https://www.e-tar.lt/portal/legalAct.html?documentId=fe716370db0711eb9f09e7df20500045" office:target-frame-name="_top" xlink:show="replace"><text:span text:style-name="T418">XIV-410</text:span></text:a><text:span text:style-name="T419">, 2021-06-17, paskelbta TAR 2021-07-02, i. k. 2</text:span><text:span text:style-name="T420">021-15164</text:span></text:p>
      <text:p text:style-name="Normal"/>
      <text:p text:style-name="P421"><text:span text:style-name="T422">5</text:span><text:span text:style-name="T423">) pareiškime skundžiami jau pasibaigę ne tęstiniai ir ne trunkamieji veiksmai, kurie dėl jų pobūdžio, trukmės, masto ar kitų ypatumų yra mažareikšmiai;</text:span></text:p>
      <text:p text:style-name="P424"><text:span text:style-name="T425">6</text:span><text:span text:style-name="T426">) nuo šio įstatymo pažeidimo dienos iki šio straipsnio 1 dalyje nurodytus<text:s/></text:span><text:span text:style-name="T427">reikalavimus atitinkančio pareiškimo gavimo dienos praėjo daugiau kaip vieni metai, o jeigu pažeidimas yra tęstinis ar trunkamasis, – daugiau kaip vieni metai nuo pažeidimo paaiškėjimo dienos;</text:span></text:p>
      <text:p text:style-name="P428"><text:span text:style-name="T429">7</text:span><text:span text:style-name="T430">) pareiškime nurodytos faktinės aplinkybės yra priskirtino</text:span><text:span text:style-name="T431">s prie galimų mažareikšmių pažeidimų ir neatitinka Konkurencijos tarybos patvirtintų administracinių veiklos prioritetų.</text:span><text:s/></text:p>
      <text:p text:style-name="P432">Papildyta straipsnio punktu:</text:p>
      <text:p text:style-name="P433"><text:span text:style-name="T434">Nr.<text:s/></text:span><text:a xlink:href="https://www.e-tar.lt/portal/legalAct.html?documentId=fe716370db0711eb9f09e7df20500045" office:target-frame-name="_top" xlink:show="replace"><text:span text:style-name="T435">XIV</text:span><text:span text:style-name="T436">-410</text:span></text:a><text:span text:style-name="T437">, 2021-06-17, paskelbta TAR 2021-07-02, i. k. 2021-15164</text:span></text:p>
      <text:p text:style-name="Normal"/>
      <text:p text:style-name="P438"><text:span text:style-name="T439">3</text:span><text:span text:style-name="T440">. Konkurencijos taryba pareiškimą turi išnagrinėti ir motyvuotą nutarimą pradėti pažeidimo tyrimą arba atsisakyti pradėti pažeidimo tyrimą turi priimti ne vėliau kaip per 30 dienų nuo šio</text:span><text:span text:style-name="T441"><text:s/>straipsnio 1 dalyje nurodytus reikalavimus atitinkančio pareiškimo gavimo dienos. Tuo atveju, kai nustatomas šio straipsnio 2 dalies 4 punkte nurodytas atsisakymo pradėti pažeidimo tyrimą pagrindas, Konkurencijos taryba turi priimti motyvuotą nutarimą ats</text:span><text:span text:style-name="T442">isakyti pradėti pažeidimo tyrimą ne vėliau kaip per 5 darbo dienas nuo nustatyto pareiškimo trūkumų pašalinimo termino pabaigos.</text:span></text:p>
      <text:p text:style-name="P443"><text:span text:style-name="T444">4</text:span><text:span text:style-name="T445">. Konkurencijos tarybai priėmus motyvuotą nutarimą pradėti pažeidimo tyrimą, jeigu tiekėjas kartu su pareiškimu Konkurenci</text:span><text:span text:style-name="T446">jos tarybai yra pateikęs prašymą dėl jį identifikuojančių duomenų apsaugos, laikoma, kad pažeidimo tyrimas pradėtas Konkurencijos tarybos iniciatyva, ir apie pradėtą pažeidimo tyrimą tiekėjas raštu informuojamas ne vėliau kaip per 3 darbo dienas nuo nutari</text:span><text:span text:style-name="T447">mo pradėti pažeidimo tyrimą priėmimo dienos.</text:span><text:s/></text:p>
      <text:p text:style-name="P448">Straipsnio dalies pakeitimai:</text:p>
      <text:p text:style-name="P449"><text:span text:style-name="T450">Nr.<text:s/></text:span><text:a xlink:href="https://www.e-tar.lt/portal/legalAct.html?documentId=4788e571810e11e98436e02a0124fc68" office:target-frame-name="_top" xlink:show="replace"><text:span text:style-name="T451">XIII-2121</text:span></text:a><text:span text:style-name="T452">, 2019-05-16, paskelbta TAR 2019-05-28, i. k. 2019-08410</text:span></text:p>
      <text:p text:style-name="Normal"/>
      <text:p text:style-name="P453"><text:span text:style-name="T454">5</text:span><text:span text:style-name="T455">.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6"><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7">itų aplinkybių, dėl kurių pažeidimo tyrimas taptų neįmanomas arba jo atlikimas ypač pasunkėtų), šio nutarimo kopija išsiunčiama proceso šalims per 3 darbo dienas nuo pažeidimo tyrimo veiksmų atlikimo pradžios.<text:s/></text:span></text:p>
      <text:p text:style-name="P458"><text:span text:style-name="T459">6</text:span><text:span text:style-name="T460">. Jeigu Konkurencijos taryba priima moty</text:span><text:span text:style-name="T461">vuotą nutarimą atsisakyti pradėti pažeidimo tyrimą, šio nutarimo kopija ne vėliau kaip per 3 darbo dienas nuo jo priėmimo dienos išsiunčiama pareiškėjui.</text:span></text:p>
      <text:p text:style-name="P462">Straipsnio dalies pakeitimai:</text:p>
      <text:p text:style-name="P463"><text:span text:style-name="T464">Nr.<text:s/></text:span><text:a xlink:href="https://www.e-tar.lt/portal/legalAct.html?documentId=fe716370db0711eb9f09e7df20500045" office:target-frame-name="_top" xlink:show="replace"><text:span text:style-name="T465">XIV-410</text:span></text:a><text:span text:style-name="T466">, 2021-06-17, paskelbta TAR 2021-07-02, i. k. 2021-15164</text:span></text:p>
      <text:p text:style-name="Normal"/>
      <text:p text:style-name="P467"><text:span text:style-name="T468">9</text:span><text:span text:style-name="T469"><text:s/>straipsnis.<text:s/></text:span><text:span text:style-name="T470">Konkurencijos tarybos įgaliotų pareigūnų teisės ir pareigos atliekant pažeidimo tyrimą</text:span></text:p>
      <text:p text:style-name="P471"><text:span text:style-name="T472">1</text:span><text:span text:style-name="T473">. Konkurencijos tarybos įgalioti pareigūnai,<text:s/></text:span><text:span text:style-name="T474">atlikdami tyrimą dėl šio įstatymo pažeidimo, turi teisę:</text:span></text:p>
      <text:p text:style-name="P475"><text:span text:style-name="T476">1</text:span><text:span text:style-name="T477">) peržiūrėti pažeidimo tyrimui reikalingus dokumentus (neatsižvelgdami į tai, kokioje laikmenoje jie saugomi), gauti jų kopijas ir išrašus, susipažinti su mažmeninės prekybos įmonės darbuotojų užr</text:span><text:span text:style-name="T478">ašais, susijusiais su darbo veikla, taip pat juos bei kompiuteriuose ir bet kokiose laikmenose esančią informaciją kopijuoti;</text:span></text:p>
      <text:p text:style-name="P479"><text:span text:style-name="T480">2</text:span><text:span text:style-name="T481">) gauti žodinius ir rašytinius paaiškinimus iš asmenų, galinčių turėti tyrimui reikšmingos informacijos, įskaitant paaiškinim</text:span><text:span text:style-name="T482">us dėl faktų ir dokumentų iš asmenų, susijusių su tiriamos mažmeninės prekybos įmonės veikla, reikalauti, kad jie atvyktų duoti paaiškinimų į tyrimą atliekančio įgalioto pareigūno tarnybines patalpas;</text:span></text:p>
      <text:p text:style-name="P483"><text:span text:style-name="T484">3</text:span><text:span text:style-name="T485">) gauti iš mažmeninės prekybos įmonės, kitų fizini</text:span><text:span text:style-name="T486">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7">ūnams ir savo iniciatyva;</text:span></text:p>
      <text:p text:style-name="P488"><text:span text:style-name="T489">4</text:span><text:span text:style-name="T490">) paimti dokumentus ir daiktus, kurie tiriant bylą turi įrodomosios reikšmės;</text:span></text:p>
      <text:p text:style-name="P491"><text:span text:style-name="T492">5</text:span><text:span text:style-name="T493">) pažeidimo tyrimui atlikti pasitelkti specialistų ir ekspertų;</text:span></text:p>
      <text:p text:style-name="P494"><text:span text:style-name="T495">6</text:span><text:span text:style-name="T496">) pažeidimo tyrimo metu naudoti technines priemones;</text:span></text:p>
      <text:p text:style-name="P497"><text:span text:style-name="T498">7</text:span><text:span text:style-name="T499">) užfiksuoti fa</text:span><text:span text:style-name="T500">ktines aplinkybes;</text:span></text:p>
      <text:p text:style-name="P501"><text:span text:style-name="T502">8</text:span><text:span text:style-name="T503">) pažeidimo tyrimui naudoti Konkurencijos tarybos turimą informaciją, gautą kitų tyrimų ar nagrinėjimų metu;</text:span></text:p>
      <text:p text:style-name="P504"><text:span text:style-name="T505">9</text:span><text:span text:style-name="T506">) pažeidimų tyrimo metu be išankstinio įspėjimo įeiti į tikrinamos mažmeninės prekybos įmonės patalpas, teritoriją.<text:s/></text:span><text:span text:style-name="T507">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8">Papildyta straipsnio punktu:</text:p>
      <text:p text:style-name="P509"><text:span text:style-name="T510">Nr.<text:s/></text:span><text:a xlink:href="https://www.e-tar.lt/portal/legalAct.html?documentId=fe716370db0711eb9f09e7df20500045" office:target-frame-name="_top" xlink:show="replace"><text:span text:style-name="T511">XIV-410</text:span></text:a><text:span text:style-name="T512">, 2021-06-17, paskelbta TAR 2021-07-02, i. k. 2021-15164</text:span></text:p>
      <text:p text:style-name="Normal"/>
      <text:p text:style-name="P513"><text:span text:style-name="T514">2</text:span><text:span text:style-name="T515">. Konkurencijos tarybos įgalioti pareigūnai, prieš atlikdami šiame st</text:span><text:span text:style-name="T516">raipsnyje nurodytus veiksmus, turi pateikti Konkurencijos tarybos išduotą dokumentą, patvirtinantį jų įgaliojimus, pažeidimo tyrimo tikslus ir terminus.</text:span></text:p>
      <text:p text:style-name="P517"><text:span text:style-name="T518">3</text:span><text:span text:style-name="T519">. Konkurencijos tarybos įgalioti pareigūnai, įgyvendindami jiems šio įstatymo ir Konkurencijos<text:s/></text:span><text:span text:style-name="T520">tarybos suteiktas teises, pažeidimo tyrimo veiksmus įformina raštu – surašo dokumentus (aktus, protokolus, reikalavimus ir pan.). Šių dokumentų formą ir pildymo tvarką nustato Konkurencijos taryba.</text:span></text:p>
      <text:p text:style-name="P521"><text:span text:style-name="T522">4</text:span><text:span text:style-name="T523">. Konkurencijos tarybos įgaliotų pareigūnų reikalavim</text:span><text:span text:style-name="T524">ai atliekant šio straipsnio 1 dalyje nurodytus veiksmus yra privalomi. Už šių reikalavimų nevykdymą taikomos šiame įstatyme nustatytos sankcijos.</text:span></text:p>
      <text:p text:style-name="P525"><text:span text:style-name="T526">5</text:span><text:span text:style-name="T527">. Pažeidimo tyrimą atliekantys Konkurencijos tarybos įgalioti pareigūnai raštu įspėja paaiškinimus duodan</text:span><text:span text:style-name="T528">čius asmenis apie atsakomybę už melagingos informacijos suteikimą arba už atsisakymą suteikti informaciją Konkurencijos tarybai.</text:span><text:s/></text:p>
      <text:p text:style-name="P529">Straipsnio pakeitimai:</text:p>
      <text:p text:style-name="P530"><text:span text:style-name="T531">Nr.<text:s/></text:span><text:a xlink:href="https://www.e-tar.lt/portal/legalAct.html?documentId=4788e571810e11e98436e02a0124fc68" office:target-frame-name="_top" xlink:show="replace"><text:span text:style-name="T532">XIII-2121</text:span></text:a><text:span text:style-name="T533">, 2019-05-16, paskelbta TAR 2019-05-28, i. k. 2019-08410</text:span></text:p>
      <text:p text:style-name="Normal"/>
      <text:p text:style-name="P534"><text:span text:style-name="T535">9</text:span><text:span text:style-name="T536">1</text:span><text:span text:style-name="T537"><text:s/></text:span><text:span text:style-name="T538">straipsnis.<text:s/></text:span><text:span text:style-name="T539">Pažeidimo tyrimo išskyrimas (sujungimas), pabaiga, atnaujinimas</text:span></text:p>
      <text:p text:style-name="P540"><text:span text:style-name="T541">1</text:span><text:span text:style-name="T542">.</text:span><text:span text:style-name="T543"><text:s/>Siekdama pažeidimo tyrimo operatyvumo ir ekonomiškumo, Konkurencijos taryba turi teisę priimti nut</text:span><text:span text:style-name="T544">arimą pažeidimo tyrimą išskirti į atskirus pažeidimų tyrimus ar sujungti atskirus pažeidimų tyrimus į vieną.</text:span></text:p>
      <text:p text:style-name="P545"><text:span text:style-name="T546">2</text:span><text:span text:style-name="T547">. Pažeidimo tyrimas laikomas baigtu, kai Konkurencijos taryba patvirtina įgaliotų pareigūnų atlikto pažeidimo tyrimo išvadas. Tokiu atveju atl</text:span><text:span text:style-name="T548">iekami veiksmai, nustatyti šio įstatymo 10 straipsnyje.</text:span><text:span text:style-name="T549"><text:s/></text:span></text:p>
      <text:p text:style-name="P550"><text:span text:style-name="T551">3</text:span><text:span text:style-name="T552">. Konkurencijos taryba priima nutarimą pažeidimo tyrimą nutraukti, jeigu:</text:span></text:p>
      <text:p text:style-name="P553"><text:span text:style-name="T554">1</text:span><text:span text:style-name="T555">) pažeidimo tyrimo metu paaiškėja, kad teisės pažeidimo nėra;</text:span></text:p>
      <text:p text:style-name="P556"><text:span text:style-name="T557">2</text:span><text:span text:style-name="T558">) pažeidimo tyrimo metu paaiškėja arba atsiranda<text:s/></text:span><text:span text:style-name="T559">šio įstatymo 8 straipsnio 2 dalyje nurodytos aplinkybės;</text:span></text:p>
      <text:p text:style-name="P560"><text:span text:style-name="T561">3</text:span><text:span text:style-name="T562">) pažeidimo tyrimas keltų riziką, kad bus atskleista pareiškėjo tapatybė arba bet kuri kita informacija, kurią atskleidus, pareiškėjo manymu, būtų pakenkta jo interesams, ir pareiškėjas prašo in</text:span><text:span text:style-name="T563">formaciją laikyti konfidencialia, o Konkurencijos taryba negali užtikrinti šio įstatymo 5 straipsnio 2 dalies nuostatų įgyvendinimo.</text:span></text:p>
      <text:p text:style-name="P564">Papildyta straipsnio punktu:</text:p>
      <text:p text:style-name="P565"><text:span text:style-name="T566">Nr.<text:s/></text:span><text:a xlink:href="https://www.e-tar.lt/portal/legalAct.html?documentId=fe716370db0711eb9f09e7df20500045" office:target-frame-name="_top" xlink:show="replace"><text:span text:style-name="T567">XIV-410</text:span></text:a><text:span text:style-name="T568">, 2021-06-17, paskelbta TAR 2021-07-02, i. k. 2021-15164</text:span></text:p>
      <text:p text:style-name="Normal"/>
      <text:p text:style-name="P569"><text:span text:style-name="T570">4</text:span><text:span text:style-name="T571">. Jeigu paaiškėja naujų aplinkybių, Konkurencijos taryba turi teisę priimti nutarimą nut</text:span><text:span text:style-name="T572">rauktą pažeidimo tyrimą atnaujinti.</text:span><text:s/></text:p>
      <text:p text:style-name="P573">Papildyta straipsniu:</text:p>
      <text:p text:style-name="P574"><text:span text:style-name="T575">Nr.<text:s/></text:span><text:a xlink:href="https://www.e-tar.lt/portal/legalAct.html?documentId=4788e571810e11e98436e02a0124fc68" office:target-frame-name="_top" xlink:show="replace"><text:span text:style-name="T576">XIII-2121</text:span></text:a><text:span text:style-name="T577">, 2019-05-16, paskelbta TAR 2019-05-28, i. k. 2019-08410</text:span></text:p>
      <text:p text:style-name="Normal"/>
      <text:p text:style-name="P578"><text:span text:style-name="T579">9</text:span><text:span text:style-name="T580">2</text:span><text:span text:style-name="T581"><text:s/></text:span><text:span text:style-name="T582">straipsnis.<text:s/></text:span><text:span text:style-name="T583">Praneši</text:span><text:span text:style-name="T584">mas apie pažeidimo tyrimo išvadas</text:span></text:p>
      <text:p text:style-name="P585"><text:span text:style-name="T586">Baigus pažeidimo tyrimą, proceso dalyviams ne vėliau kaip prieš 21 dieną iki bylos nagrinėjimo Konkurencijos tarybos posėdyje dienos registruotu laišku pateikiamos pažeidimo tyrimo išvados, pranešama apie bylos nagrinėji</text:span><text:span text:style-name="T587">mo v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88">Papildyta straipsniu:</text:p>
      <text:p text:style-name="P589"><text:span text:style-name="T590">Nr.<text:s/></text:span><text:a xlink:href="https://www.e-tar.lt/portal/legalAct.html?documentId=4788e571810e11e98436e02a0124fc68" office:target-frame-name="_top" xlink:show="replace"><text:span text:style-name="T591">XIII-2121</text:span></text:a><text:span text:style-name="T592">, 2019-05-16, paskelbta TAR 2019-05-28, i. k. 2019-08410</text:span></text:p>
      <text:p text:style-name="Normal"/>
      <text:p text:style-name="P593"><text:span text:style-name="T594">9</text:span><text:span text:style-name="T595">3</text:span><text:span text:style-name="T596"><text:s/></text:span><text:span text:style-name="T597">straipsnis.<text:s/></text:span><text:span text:style-name="T598">Laikinosios priemonės</text:span></text:p>
      <text:p text:style-name="P599"><text:span text:style-name="T600">1</text:span><text:span text:style-name="T601">. Neatidėliotinais<text:s/></text:span><text:span text:style-name="T602">atvejais, jeigu yra pakankamai duomenų apie šio įstatymo pažeidimą, siekdama išvengti esminės žalos ar nepataisomų pasekmių ūkio subjektų ar visuomenės interesams ir laikydamasi proporcingumo principo, Konkurencijos taryba turi teisę priimti nutarimą taiky</text:span><text:span text:style-name="T603">ti laikinąsias priemones.</text:span></text:p>
      <text:p text:style-name="P604"><text:span text:style-name="T605">2</text:span><text:span text:style-name="T606">. Šio straipsnio 1 dalyje nurodytais atvejais mažmeninės prekybos įmonei, įtariamai padarius šio įstatymo pažeidimą, Konkurencijos taryba turi teisę taikyti šias laikinąsias priemones:</text:span></text:p>
      <text:p text:style-name="P607"><text:span text:style-name="T608">1</text:span><text:span text:style-name="T609">) įpareigoti mažmeninės prekybos įmon</text:span><text:span text:style-name="T610">ę nutraukti galimai neteisėtą veiklą;</text:span></text:p>
      <text:p text:style-name="P611"><text:span text:style-name="T612">2</text:span><text:span text:style-name="T613">) įpareigoti mažmeninės prekybos įmonę atlikti tam tikrus veiksmus, jeigu jų neatlikimas padarytų kitiems ūkio subjektams ar visuomenės interesams esminę žalą ar atsirastų nepataisomų pasekmių.</text:span></text:p>
      <text:p text:style-name="P614"><text:span text:style-name="T615">3</text:span><text:span text:style-name="T616">. Prieš prii</text:span><text:span text:style-name="T617">mdama nutarimą taikyti laikinąsias priemones, Konkurencijos taryba mažmeninės prekybos įmonei, įtariamai pažeidus šį įstatymą, turi suteikti galimybę per nustatytą ne trumpesnį kaip 7 darbo dienų terminą pateikti paaiškinimus.</text:span></text:p>
      <text:p text:style-name="P618"><text:span text:style-name="T619">4</text:span><text:span text:style-name="T620">. Konkurencijos tarybos<text:s/></text:span><text:span text:style-name="T621">nutarimu laikinosios priemonės gali būti taikomos ne ilgesnį kaip 12 mėnesių laikotarpį; Konkurencijos tarybos nutarimu šis laikotarpis dar gali būti pratęstas. Jeigu yra būtina, laikinosios priemonės taikomos tol, kol Konkurencijos taryba priims galutinį<text:s/></text:span><text:span text:style-name="T622">nutarimą dėl pažeidimo.</text:span></text:p>
      <text:p text:style-name="P623"><text:span text:style-name="T624">5</text:span><text:span text:style-name="T625">. Konkurencijos tarybos nutarimas taikyti laikinąsias priemones gali būti skundžiamas Vilniaus apygardos administraciniam teismui per 10 kalendorinių dienų nuo jo įteikimo dienos. Skundo padavimas laikinųjų priemonių taikymo<text:s/></text:span><text:span text:style-name="T626">nesustabdo. Skundas turi būti išnagrinėtas ir sprendimas dėl jo priimtas per 45 kalendorines dienas nuo skundo gavimo dienos. Vilniaus apygardos administracinio teismo sprendimas gali būti skundžiamas Lietuvos vyriausiajam administraciniam teismui per 7 ka</text:span><text:span text:style-name="T627">lendorines dienas nuo sprendimo paskelbimo Lietuvos Respublikos administracinių bylų teisenos įstatymo nustatyta tvarka. Lietuvos vyriausiasis administracinis teismas apeliacinį skundą dėl Vilniaus apygardos administracinio teismo sprendimo turi išnagrinėt</text:span><text:span text:style-name="T628">i ir sprendimą dėl jo priimti per 45 kalendorines dienas nuo bylos gavimo teisme dienos.</text:span></text:p>
      <text:p text:style-name="P629">Papildyta straipsniu:</text:p>
      <text:p text:style-name="P630"><text:span text:style-name="T631">Nr.<text:s/></text:span><text:a xlink:href="https://www.e-tar.lt/portal/legalAct.html?documentId=fe716370db0711eb9f09e7df20500045" office:target-frame-name="_top" xlink:show="replace"><text:span text:style-name="T632">XIV-410</text:span></text:a><text:span text:style-name="T633">, 2021-06-17, paskelbta TAR 2021-0</text:span><text:span text:style-name="T634">7-02, i. k. 2021-15164</text:span></text:p>
      <text:p text:style-name="Normal"/>
      <text:p text:style-name="P635"><text:span text:style-name="T636">9</text:span><text:span text:style-name="T637">4</text:span><text:span text:style-name="T638"><text:s/>straipsnis.<text:s/></text:span><text:span text:style-name="T639">Teismo leidimų įeiti į tikrinamos mažmeninės prekybos įmonės</text:span><text:span text:style-name="T640"><text:s/></text:span><text:span text:style-name="T641">patalpas, teritoriją gavimo tvarka</text:span></text:p>
      <text:p text:style-name="P642"><text:span text:style-name="T643">1</text:span><text:span text:style-name="T644">. Konkurencijos tarybai priėmus nutarimą dėl tyrimo veiksmų, numatytų šio įstatymo 9 straipsnio 1 dalies 9 punkt</text:span><text:span text:style-name="T645">e, Konkurencijos tarybos įgaliotas pareigūnas pateikia Vilniaus apygardos administraciniam teismui prašymą dėl teismo leidimo įeiti į tikrinamos mažmeninės prekybos įmonės patalpas, teritoriją.</text:span></text:p>
      <text:p text:style-name="P646"><text:span text:style-name="T647">2</text:span><text:span text:style-name="T648">. Prašyme<text:s/></text:span><text:span text:style-name="T649">dėl teismo leidimo įeiti į<text:s/></text:span><text:span text:style-name="T650">tikrinamos<text:s/></text:span><text:span text:style-name="T651">mažmeninės prekybos įmonės</text:span><text:span text:style-name="T652"><text:s/>patalpas, teritoriją</text:span><text:span text:style-name="T653"><text:s/></text:span><text:span text:style-name="T654">turi būti nurodytas mažmeninės prekybos įmonės</text:span><text:span text:style-name="T655"><text:s/></text:span><text:span text:style-name="T656">pavadinimas, įtariamų pažeidimų pobūdis ir numatomi tyrimo veiksmai.</text:span></text:p>
      <text:p text:style-name="P657"><text:span text:style-name="T658">3</text:span><text:span text:style-name="T659">. Prašymą dėl teismo leidimo<text:s/></text:span><text:span text:style-name="T660">įeiti į<text:s/></text:span><text:span text:style-name="T661">tikrinamos mažmeninės prekybos įmonės</text:span><text:span text:style-name="T662"><text:s/>patalpas, te</text:span><text:span text:style-name="T663">ritoriją išdavimo išnagrinėja Vilniaus apygardos administracinis teismas ir priima motyvuotą nutartį prašymą dėl teismo leidimo įeiti į<text:s/></text:span><text:span text:style-name="T664">tikrinamos mažmeninės prekybos įmonės</text:span><text:span text:style-name="T665"><text:s/>patalpas, teritoriją patenkinti visiškai, patenkinti iš dalies</text:span><text:span text:style-name="T666"><text:s/></text:span><text:span text:style-name="T667">arba atmesti.</text:span></text:p>
      <text:p text:style-name="P668"><text:span text:style-name="T669">4</text:span><text:span text:style-name="T670">. Prašymas dėl teismo leidimo<text:s/></text:span><text:span text:style-name="T671">įeiti į<text:s/></text:span><text:span text:style-name="T672">tikrinamos mažmeninės prekybos įmonės</text:span><text:span text:style-name="T673"><text:s/>patalpas, teritoriją turi būti išnagrinėtas ir nutartis priimta ne vėliau kaip per 72 valandas nuo prašymo dėl teismo leidimo įeiti į<text:s/></text:span><text:span text:style-name="T674">tikrinamos mažmeninės prekybos įmonės</text:span><text:span text:style-name="T675"><text:s/>patalpas</text:span><text:span text:style-name="T676">, teritoriją</text:span><text:span text:style-name="T677"><text:s/>pateikimo momento.</text:span></text:p>
      <text:p text:style-name="P678"><text:span text:style-name="T679">5</text:span><text:span text:style-name="T680">. Konkurencijos taryba turi teisę Vilniaus apygardos administracinio teismo<text:s/></text:span><text:span text:style-name="T681">nutartį, kuria prašymas</text:span><text:span text:style-name="T682"><text:s/></text:span><text:span text:style-name="T683">dėl teismo leidimo įeiti į<text:s/></text:span><text:span text:style-name="T684">tikrinamos mažmeninės prekybos įmonės</text:span><text:span text:style-name="T685"><text:s/>patalpas, teritoriją atmestas arba patenkintas iš dali</text:span><text:span text:style-name="T686">es,</text:span><text:span text:style-name="T687"><text:s/>per 7 dienas nuo teismo nutarties paskelbimo dienos apskųsti Lietuvos vyriausiajam administraciniam teismui.</text:span></text:p>
      <text:p text:style-name="P688"><text:span text:style-name="T689">6</text:span><text:span text:style-name="T690">. Lietuvos vyriausiasis administracinis teismas turi išnagrinėti skundą dėl Vilniaus apygardos administracinio teismo nutarties ne vėliau<text:s/></text:span><text:span text:style-name="T691">kaip per 7 dienas nuo šio skundo gavimo dienos. Konkurencijos tarybos atstovas turi teisę dalyvauti nagrinėjant skundą<text:s/></text:span><text:span text:style-name="T692">žodinio proceso tvarka.</text:span></text:p>
      <text:p text:style-name="P693"><text:span text:style-name="T694">7</text:span><text:span text:style-name="T695">. Lietuvos vyriausiojo administracinio teismo priimta nutartis yra galutinė ir neskundžiama.</text:span></text:p>
      <text:p text:style-name="P696"><text:span text:style-name="T697">8</text:span><text:span text:style-name="T698">. Teismai,</text:span><text:span text:style-name="T699"><text:s/>nagrinėdami prašymus ir skundus dėl teismo leidimo<text:s/></text:span><text:span text:style-name="T700">įeiti į<text:s/></text:span><text:span text:style-name="T701">tikrinamos mažmeninės prekybos įmonės</text:span><text:span text:style-name="T702"><text:s/>patalpas, teritoriją,</text:span><text:span text:style-name="T703"><text:s/>privalo užtikrinti pateiktos informacijos ir planuojamų veiksmų slaptumą.</text:span></text:p>
      <text:p text:style-name="P704">Papildyta straipsniu:</text:p>
      <text:p text:style-name="P705"><text:span text:style-name="T706">Nr.<text:s/></text:span><text:a xlink:href="https://www.e-tar.lt/portal/legalAct.html?documentId=fe716370db0711eb9f09e7df20500045" office:target-frame-name="_top" xlink:show="replace"><text:span text:style-name="T707">XIV-410</text:span></text:a><text:span text:style-name="T708">, 2021-06-17, paskelbta TAR 2021-07-02, i. k. 2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yksta jiems nedalyvaujant.</text:span></text:p>
      <text:p text:style-name="P719"><text:span text:style-name="T720">3</text:span><text:span text:style-name="T721">.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2">i būtina siekiant apsaugoti valstybės, tarnybos, profesinę arba komercinę paslaptį. Jeigu posėdyje apklausiami liudytojai, juos apklausti turi teisę ir proceso dalyviai.<text:s/></text:span></text:p>
      <text:p text:style-name="P723"><text:span text:style-name="T724">4</text:span><text:span text:style-name="T725">. Jeigu bylą nagrinėjant žodinio proceso tvarka proceso šalys nedalyvauja, byla<text:s/></text:span><text:span text:style-name="T726">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7">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8">tstovo užimtumas kitose bylose.<text:s/></text:span></text:p>
      <text:p text:style-name="P729"><text:span text:style-name="T730">5</text:span><text:span text:style-name="T731">. Tinkamu pranešimu apie bylos nagrinėjimo vietą ir laiką proceso šaliai – juridiniam asmeniui laikomas pranešimas, išsiųstas registruotu laišku Juridinių asmenų registre nurodytu proceso šalies buveinės adresu, išskyr</text:span><text:span text:style-name="T732">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3">los nagrinėjimo vietą ir laiką laikomas pranešimas, išsiųstas registruotu laišku fizinio asmens gyvenamosios vietos adresu, išskyrus atvejus, kai fizinis asmuo nurodo kitą korespondencijos įteikimo adresą.<text:s/></text:span></text:p>
      <text:p text:style-name="P734"><text:span text:style-name="T735">6</text:span><text:span text:style-name="T736">. Konkurencijos taryba, išnagrinėjusi bylą,<text:s/></text:span><text:span text:style-name="T737">priima motyvuotą nutarimą:</text:span></text:p>
      <text:p text:style-name="P738"><text:span text:style-name="T739">1</text:span><text:span text:style-name="T740">) taikyti šio įstatymo nustatytas sankcijas, jeigu nustato, kad šis įstatymas buvo pažeistas;<text:s/></text:span></text:p>
      <text:p text:style-name="P741"><text:span text:style-name="T742">2</text:span><text:span text:style-name="T743">) nutraukti bylą, jeigu šio įstatymo pažeidimų nenustatyta;</text:span></text:p>
      <text:p text:style-name="P744"><text:span text:style-name="T745">3</text:span><text:span text:style-name="T746">) atidėti bylos nagrinėjimą ir atlikti papildomą pažeidimo ty</text:span><text:span text:style-name="T747">rimą, jeigu paaiškėja arba atsiranda naujų aplinkybių, kurios yra reikšmingos šios dalies 1 ar 2 punkte nurodytam nutarimui priimti.</text:span></text:p>
      <text:p text:style-name="P748"><text:span text:style-name="T749">7</text:span><text:span text:style-name="T750">. Šio straipsnio 6 dalyje nurodytame nutarime turi būti nurodyta: duomenys apie proceso dalyvius; bylos nagrinėjimo<text:s/></text:span><text:span text:style-name="T751">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2">ta atsakomybė už pažeidimą,</text:span><text:span text:style-name="T753"><text:s/></text:span><text:span text:style-name="T754">nutarimo apskundimo terminas ir tvarka; jeigu priimamas šio straipsnio 6 dalies 2 punkte nurodytas nutarimas, –</text:span><text:span text:style-name="T755"><text:s/></text:span><text:span text:style-name="T756">nutarimo apskundimo terminas ir tvarka; jeigu priimamas šio straipsnio 6 dalies 3 punkte nurodytas nutarimas, – kito</text:span><text:span text:style-name="T757"><text:s/>Konkurencijos tarybos posėdžio data.<text:s/></text:span></text:p>
      <text:p text:style-name="P758"><text:span text:style-name="T759">8</text:span><text:span text:style-name="T760">. Jeigu Konkurencijos taryba priima nutarimą atidėti bylos nagrinėjimą ir atlikti papildomą pažeidimo tyrimą, papildomas pažeidimo tyrimas ir bylos nagrinėjimas atliekami šio įstatymo 7, 9 straipsniuose ir šiame<text:s/></text:span><text:span text:style-name="T761">straipsnyje nustatyta tvarka ir terminais.</text:span></text:p>
      <text:p text:style-name="P762"><text:span text:style-name="T763">9</text:span><text:span text:style-name="T764">. Šio straipsnio 6 dalyje nurodytas nutarimas per 3 darbo dienas nuo jo priėmimo dienos Konkurencijos tarybos nustatyta tvarka paskelbiamas šios institucijos interneto svetainėje ir išsiunčiamas registruotu l</text:span><text:span text:style-name="T765">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6">tina nutarimo versija, iš kurios pašalinami visi neskelbtini duomenys.<text:s/></text:span></text:p>
      <text:p text:style-name="P767"><text:span text:style-name="T768">10</text:span><text:span text:style-name="T769">. Šio straipsnio 6 dalies 1 ir 2 punktuose nurodyti nutarimai turi būti priimti ne vėliau kaip per dvejus metus nuo pažeidimo padarymo dienos, o kai pažeidimas yra tęstinis ar tr</text:span><text:span text:style-name="T770">unkamasis, – nuo pažeidimo paaiškėjimo dienos.</text:span></text:p>
      <text:p text:style-name="P771"/>
      <text:p text:style-name="P772"><text:span text:style-name="T773">11</text:span><text:span text:style-name="T774"><text:s/>straipsnis.<text:s/></text:span><text:span text:style-name="T775">Konkurencijos tarybos nutarimų apskundimas</text:span></text:p>
      <text:p text:style-name="P776"><text:span text:style-name="T777">Konkurencijos tarybos nutarimai, priimti pagal šio įstatymo 8 straipsnio 2 dalį,<text:s/></text:span><text:span text:style-name="T778">9</text:span><text:span text:style-name="T779">1</text:span><text:span text:style-name="T780"> straipsnio 3 dalį<text:s/></text:span><text:span text:style-name="T781">ir 10 straipsnio 6 dalies 1 ir 2 punktus</text:span><text:span text:style-name="T782">, per 30 dienų nuo jų<text:s/></text:span><text:span text:style-name="T783">įteikimo<text:s/></text:span><text:span text:style-name="T784">dienos gali būti skundžiami teismui Lietuvos Respublikos administracinių bylų teisenos įstatymo nustatyta tvarka.</text:span></text:p>
      <text:p text:style-name="P785">Straipsnio pakeitimai:</text:p>
      <text:p text:style-name="P786"><text:span text:style-name="T787">Nr.<text:s/></text:span><text:a xlink:href="https://www.e-tar.lt/portal/legalAct.html?documentId=fe716370db0711eb9f09e7df20500045" office:target-frame-name="_top" xlink:show="replace"><text:span text:style-name="T788">XIV-410</text:span></text:a><text:span text:style-name="T789">, 2021-06-17, paskelbta TAR 2021-07-02, i. k. 2021-15164</text:span></text:p>
      <text:p text:style-name="Normal"/>
      <text:p text:style-name="P790"><text:span text:style-name="T791">12</text:span><text:span text:style-name="T792"><text:s/>straipsnis.<text:s/></text:span><text:span text:style-name="T793">Sankcijos</text:span></text:p>
      <text:p text:style-name="P794"><text:span text:style-name="T795">1</text:span><text:span text:style-name="T796">. Už šio įstatymo 3 straipsnio 1, 2 ir 3 dalyse nurodytus draudžiamus nesąžiningus veiksmus, išskyrus Nesąžiningos prekybos praktikos žemės ū</text:span><text:span text:style-name="T797">kio ir maisto produktų tiekimo grandinėje draudimo įstatymo 4 straipsnio 1 ir 2 dalyse nurodytus pažeidimus, mažmeninės prekybos įmonėms skiriama bauda iki 0,7 procento jų praėjusių finansinių metų pardavimo pajamų.<text:s/></text:span><text:span text:style-name="T798">Konkurencijos taryba turi teisę mažmenin</text:span><text:span text:style-name="T799">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800"><text:span text:style-name="T801">2</text:span><text:span text:style-name="T802">. Skiriama</text:span><text:span text:style-name="T803"><text:s/>bauda apskaičiuojama tokia tvarka:</text:span></text:p>
      <text:p text:style-name="P804"><text:span text:style-name="T805">1</text:span><text:span text:style-name="T806">) nustatomas pradinis baudos dydis, kuris yra 0,05 procento praėjusių finansinių metų pardavimo pajamų;</text:span></text:p>
      <text:p text:style-name="P807"><text:span text:style-name="T808">2</text:span><text:span text:style-name="T809">) nustatomas bazinis baudos dydis, kuris apskaičiuojamas pradinį baudos dydį didinant arba mažinant<text:s/></text:span><text:span text:style-name="T810">atsižvelgus į pažeidimo pobūdį, trukmę ir mastą. Pradinis baudos dydis dauginamas iš kiekvienam iš pažeidimo kriterijų (pobūdžio, trukmės ir masto) nustatyto koeficiento, kuris gali būti nuo 0,22 iki 1,78;</text:span></text:p>
      <text:p text:style-name="P811"><text:span text:style-name="T812">3</text:span><text:span text:style-name="T813">) šios dalies 2 punkte apskaičiuotas bazinis<text:s/></text:span><text:span text:style-name="T814">baudos dydis didinamas arba mažinamas iki 50</text:span><text:span text:style-name="T815"> </text:span><text:span text:style-name="T816">procentų, atsižvelgiant į lengvinančias ir sunkinančias aplinkybes. Nustačius sunkinančią aplinkybę – mažmeninės prekybos įmonė per metus nuo šiame įstatyme nustatytos baudos paskyrimo pakartotinai padaro tokį p</text:span><text:span text:style-name="T817">at pažeidimą – bazinis baudos dydis didinamas iki 100 procentų.</text:span></text:p>
      <text:p text:style-name="P818"><text:span text:style-name="T819">3</text:span><text:span text:style-name="T820">.<text:s/></text:span><text:span text:style-name="T821">Už Nesąžiningos prekybos praktikos žemės ūkio ir maisto produktų tiekimo grandinėje draudimo įstatymo 4 straipsnio 1 ir 2 dalyse nurodytus pažeidimus mažmeninės prekybos įmonei skiria</text:span><text:span text:style-name="T822">ma ne mažesnė kaip 200 eurų, tačiau ne didesnė kaip 20 procentų nuo susidariusios pradelstų skolų tiekėjui sumos dydžio bauda. Skiriama bauda apskaičiuojama tokia tvarka:</text:span></text:p>
      <text:p text:style-name="P823"><text:span text:style-name="T824">1</text:span><text:span text:style-name="T825">) nustatomas pradinis baudos dydis, kuris yra lygus 7 procentams nuo susidariusios</text:span><text:span text:style-name="T826"><text:s/>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 kai tiekėjui vėluojama sumokėti nuo 1 iki 30 kalendorinių dienų imtinai nuo nustatyto mokėjimo termino pabaigos, pradinis baudos dydis didi</text:span><text:span text:style-name="T834">namas iki 25 procentų;</text:span></text:p>
      <text:p text:style-name="P835"><text:span text:style-name="T836">b</text:span><text:span text:style-name="T837">) kai tiekėjui vėluojama sumokėti nuo 31 iki 60 kalendorinių dienų imtinai nuo nustatyto mokėjimo termino pabaigos, pradinis baudos dydis didinamas iki 50 procentų;</text:span></text:p>
      <text:p text:style-name="P838"><text:span text:style-name="T839">c</text:span><text:span text:style-name="T840">) kai tiekėjui vėluojama sumokėti daugiau kaip 60 dienų nu</text:span><text:span text:style-name="T841">o nustatyto mokėjimo termino pabaigos, pradinis baudos dydis didinamas iki 100 procentų;</text:span></text:p>
      <text:p text:style-name="P842"><text:span text:style-name="T843">3</text:span><text:span text:style-name="T844">) apskaičiuojamas skiriamos baudos dydis, atsižvelgiant į šio straipsnio 2 dalies 3 punkte nustatytas atsakomybę lengvinančias ir (arba) sunkinančias aplinkybes</text:span><text:span text:style-name="T845">. Nustačius atsakomybę lengvinančias ir (arba) sunkinančias aplinkybes bei įvertinus jų skaičių ir reikšmingumą, bazinis baudos dydis mažinamas iki 50 procentų arba didinamas iki 50 procentų, tačiau skiriamos baudos dydis negali būti mažesnis kaip 200 eurų</text:span><text:span text:style-name="T846"><text:s/>ir didesnis kaip 20 procentų nuo susidariusios pradelstų skolų tiekėjui sumos.</text:span></text:p>
      <text:p text:style-name="P847"><text:span text:style-name="T848">4</text:span><text:span text:style-name="T849">. Baudos dydžio apskaičiavimo tvarka nustatoma Vyriausybės patvirtintame Baudų už Lietuvos Respublikos mažmeninės prekybos įmonių nesąžiningų veiksmų draudimo įstatymo p</text:span><text:span text:style-name="T850">ažeidimus skyrimo tvarkos apraše.</text:span></text:p>
      <text:p text:style-name="P851"><text:span text:style-name="T852">5</text:span><text:span text:style-name="T853">. Už Konkurencijos tarybos įpareigojimų nutraukti draudžiamus nesąžiningus veiksmus, atlikti veiksmus, atkuriančius ankstesnę padėtį ar pašalinančius pažeidimo pasekmes, nevykdymą arba vykdymą ne laiku mažmeninės prek</text:span><text:span text:style-name="T854">ybos įmonėms skiriama trijų šimtų eurų bauda už kiekvieną pažeidimo vykdymo (tęsimo) dieną.</text:span></text:p>
      <text:p text:style-name="P855"><text:span text:style-name="T856">6</text:span><text:span text:style-name="T857">.<text:s/></text:span><text:span text:style-name="T858">Už Konkurencijos tarybos įgaliotų pareigūnų reikalavimų atliekant šio įstatymo 9 straipsnio 1 dalies 1–7 ir 9 punktuose nurodytus veiksmus nevykdymą mažmenin</text:span><text:span text:style-name="T859">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ngvinančiomis aplinkybėmis laikoma, kai mažmeninės prekybos įmonė, tiekėjas ar kitas asmuo, padaręs pažeidimą, savo noru užkirto kelią žali</text:span><text:span text:style-name="T865">ngoms pažeidimo pasekmėms, padėjo Konkurencijos tarybai pažeidimo tyrimo metu, atlygino nuostolius ar pašalino padarytą žalą.</text:span></text:p>
      <text:p text:style-name="P866"><text:span text:style-name="T867">8</text:span><text:span text:style-name="T868">. Atsakomybę sunkinančiomis aplinkybėmis laikoma, kai mažmeninės prekybos įmonė, tiekėjas ar kitas asmuo kliudė atlikti pažei</text:span><text:span text:style-name="T869">dimo tyrimą, tęsė pažeidimą, nepaisydami įpareigojimo jį nutraukti, jeigu buvo padaryta žala arba pažeidimas padarytas pakartotinai per metus nuo šiame įstatyme nustatytos baudos paskyrimo.</text:span></text:p>
      <text:p text:style-name="P870"><text:span text:style-name="T871">9</text:span><text:span text:style-name="T872">. Konkurencijos tarybos paskirta bauda į valstybės biudžetą<text:s/></text:span><text:span text:style-name="T873">sumokama ne vėliau kaip per tris mėnesius nuo dienos, kurią šio įstatymo pažeidėjas gavo nutarimą dėl baudos skyrimo. Apskundus tokį nutarimą, bauda turi būti sumokėta ne vėliau kaip per vieną mėnesį nuo teismo sprendimo, kuriuo atmestas skundas, įsiteisėj</text:span><text:span text:style-name="T874">imo dienos.</text:span></text:p>
      <text:p text:style-name="P875"><text:span text:style-name="T876">10</text:span><text:span text:style-name="T877">. Motyvuotu šio įstatymo pažeidėjo prašymu Konkurencijos taryba turi teisę baudos ar jos dalies sumokėjimą atidėti iki šešių mėnesių, jeigu šio įstatymo pažeidėjas sumokėti baudos laiku negali dėl objektyvių priežasčių.</text:span></text:p>
      <text:p text:style-name="P878"><text:span text:style-name="T879">11</text:span><text:span text:style-name="T880">.<text:s/></text:span><text:span text:style-name="T881">Konkurencijos tarybos nutarimas dėl baudos skyrimo yra vykdomasis dokumentas, vykdomas Lietuvos Respublikos civilinio proceso kodekso nustatyta tvarka.</text:span></text:p>
      <text:p text:style-name="P882">Straipsnio pakeitimai:</text:p>
      <text:p text:style-name="P883"><text:span text:style-name="T884">Nr.<text:s/></text:span><text:a xlink:href="https://www.e-tar.lt/portal/legalAct.html?documentId=fe716370db0711eb9f09e7df20500045" office:target-frame-name="_top" xlink:show="replace"><text:span text:style-name="T885">XIV-410</text:span></text:a><text:span text:style-name="T886">, 2021-06-17, paskelbta TAR 2021-07-02, i. k. 2021-15164</text:span></text:p>
      <text:p text:style-name="Normal"/>
      <text:p text:style-name="P887"><text:span text:style-name="T888">13</text:span><text:span text:style-name="T889"><text:s/>straipsnis.<text:s/></text:span><text:span text:style-name="T890">Administracinė atsakomybė</text:span></text:p>
      <text:p text:style-name="P891"><text:span text:style-name="T892">Asmenims už šio įstatymo pažeidimus taikoma šiame įstatyme nustatyta administracinė atsakomybė.</text:span><text:s/></text:p>
      <text:p text:style-name="P893">Straipsnio pakeitimai:</text:p>
      <text:p text:style-name="P894"><text:span text:style-name="T895">Nr.<text:s/></text:span><text:a xlink:href="https://www.e-tar.lt/portal/legalAct.html?documentId=4788e571810e11e98436e02a0124fc68" office:target-frame-name="_top" xlink:show="replace"><text:span text:style-name="T896">XIII-2121</text:span></text:a><text:span text:style-name="T897">, 2019-05-16, paskelbta TAR 2019-05-28, i. k. 2019-08410</text:span></text:p>
      <text:p text:style-name="Normal"/>
      <text:p text:style-name="P898"><text:span text:style-name="T899">14</text:span><text:span text:style-name="T900"><text:s/>straipsnis.<text:s/></text:span><text:span text:style-name="T901">Žalos atlyginimas ir alternatyvus ginčų sprendimas<text:s/></text:span></text:p>
      <text:p text:style-name="P902">Pakeistas straipsnio pavadinimas:</text:p>
      <text:p text:style-name="P903"><text:span text:style-name="T904">Nr.<text:s/></text:span><text:a xlink:href="https://www.e-tar.lt/portal/legalAct.html?documentId=fe716370db0711eb9f09e7df20500045" office:target-frame-name="_top" xlink:show="replace"><text:span text:style-name="T905">XIV-410</text:span></text:a><text:span text:style-name="T906">, 2021-06-17, paskelbta TAR 2021-07-02, i. k. 2021-15164</text:span></text:p>
      <text:p text:style-name="Normal"/>
      <text:p text:style-name="P907"><text:span text:style-name="T908">1</text:span><text:span text:style-name="T909">. Asmenys turi teisę įstatymų nustatyta tvarka kreiptis į teismą dėl šio įstatymo pažeidimu padarytos žalos atlyginimo.<text:s/></text:span></text:p>
      <text:p text:style-name="P910"><text:span text:style-name="T911">2</text:span><text:span text:style-name="T912">. Žala, padaryta asmenims neteisėtais Konkurencijos tarybos ar jos pareigūnų veiksmais, atlyginama įstatymų nustatyta tvarka.</text:span></text:p>
      <text:p text:style-name="P913"><text:span text:style-name="T914">3</text:span><text:span text:style-name="T915">. Mažmeninės prekybos įmonių ir tiekėjų teisę ginčus dėl nesąžiningų veiksmų spręsti</text:span><text:span text:style-name="T916"><text:s/></text:span><text:span text:style-name="T917">naudojantis alternatyviais ginčų sprendimo būdais reglamentuoja Nesąžiningos prekybos praktikos žemės ūkio ir maisto produktų tiekimo grandinėje draudimo 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OS</text:span></text:p>
      <text:p text:style-name="P928"/>
      <text:p text:style-name="P929"><text:span text:style-name="T930">15</text:span><text:span text:style-name="T931"><text:s/>straipsnis.<text:s/></text:span><text:span text:style-name="T932">Metinių ataskaitų teikimas</text:span></text:p>
      <text:p text:style-name="P933"><text:span text:style-name="T934">Konkurencijos taryba iki kiekvienų metų vasario 1 dienos pateikia viešajai įstaigai Kaimo verslo ir rinkų plėtros agentūrai,<text:s/></text:span><text:span text:style-name="T935">kuri koordinuoja 2019 m. balandžio 17 d. Europos Parlamento ir Tarybos direktyvos (ES) 20</text:span><text:span text:style-name="T936">19/633 dėl įmonių vienų kitoms taikomos nesąžiningos prekybos praktikos žemės ūkio ir maisto produktų tiekimo grandinėje teisinio reguliavimo stebėseną,</text:span><text:span text:style-name="T937"><text:s/>informaciją apie Konkurencijos tarybos veiklą, susijusią su šio įstatymo priežiūra, ir nurodo per praėj</text:span><text:span text:style-name="T938">usius metus gautų skundų skaičių ir pradėtų arba užbaigtų tyrimų skaičių. Pateikiama kiekvieno užbaigto tyrimo dalyko santrauka, tyrimo rezultatai ir, kai taikytina, nurodomas priimtas sprendimas, laikantis šio įstatymo 5 straipsnyje nustatytų konfidencial</text:span><text:span text:style-name="T939">umo reikalavimų, taip pat pateikiami galimi pasiūlymai dėl teisinio reguliavimo tobulinimo tikslingumo.</text:span></text:p>
      <text:p text:style-name="P940">Straipsnio pakeitimai:</text:p>
      <text:p text:style-name="P941"><text:span text:style-name="T942">Nr.<text:s/></text:span><text:a xlink:href="https://www.e-tar.lt/portal/legalAct.html?documentId=fe716370db0711eb9f09e7df20500045" office:target-frame-name="_top" xlink:show="replace"><text:span text:style-name="T943">XIV-410</text:span></text:a><text:span text:style-name="T944">, 2021-06-17,<text:s/></text:span><text:span text:style-name="T945">paskelbta TAR 2021-07-02, i. k. 2021-15164</text:span></text:p>
      <text:p text:style-name="Normal"/>
      <text:p text:style-name="P946"/>
      <text:p text:style-name="P947">Skelbiu šį Lietuvos Respublikos Seimo priimtą įstatymą.</text:p>
      <text:p text:style-name="P948"/>
      <text:p text:style-name="P949"/>
      <text:p text:style-name="P950"/>
      <text:p text:style-name="P951"><text:span text:style-name="T952">RESPUBLIKOS PREZIDENTĖ</text:span><text:span text:style-name="T953"><text:tab/>DALIA GRYBAUSKAITĖ</text:span></text:p>
      <text:p text:style-name="Normal"/>
      <text:p text:style-name="P954"><text:span text:style-name="T955">Lietuvos Respublikos mažmeninės</text:span></text:p>
      <text:p text:style-name="P956">prekybos įmonių nesąžiningų<text:s/></text:p>
      <text:p text:style-name="P957">veiksmų draudimo įstatymo<text:s/></text:p>
      <text:p text:style-name="P958"><text:span text:style-name="T959">priedas</text:span></text:p>
      <text:p text:style-name="P960"/>
      <text:p text:style-name="P961"><text:span text:style-name="T962">ĮGYV</text:span><text:span text:style-name="T963">ENDINAMI EUROPOS SĄJUNGOS TEISĖS AKTAI</text:span></text:p>
      <text:p text:style-name="P964"/>
      <text:p text:style-name="P965"><text:span text:style-name="T966">1</text:span><text:span text:style-name="T967">. 2019 m. balandžio 17 d. Europos Parlamento ir Tarybos direktyva (ES) 2019/633 dėl įmonių vienų kitoms taikomos nesąžiningos prekybos praktikos žemės ūkio ir maisto produktų tiekimo grandinėje.</text:span></text:p>
      <text:p text:style-name="P968">Papildyta<text:s/>priedu:</text:p>
      <text:p text:style-name="P969"><text:span text:style-name="T970">Nr.<text:s/></text:span><text:a xlink:href="https://www.e-tar.lt/portal/legalAct.html?documentId=fe716370db0711eb9f09e7df20500045" office:target-frame-name="_top" xlink:show="replace"><text:span text:style-name="T971">XIV-410</text:span></text:a><text:span text:style-name="T972">, 2021-06-17, paskelbta TAR 2021-07-02, i. k. 2021-15164</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c0ef557055cb11e4b3a0e0257391d42c" office:target-frame-name="_top" xlink:show="replace"><text:span text:style-name="T984">XII-1187</text:span></text:a><text:span text:style-name="T985">, 2014-10-07, paskelbta TAR 2014-10-17, i. k. 2014-14287</text:span></text:p>
      <text:p text:style-name="P986"><text:span text:style-name="T987">Lietuvos Respublikos mažmeninės prekybos įmonių nesąžiningų veiksmų draudimo įstatymo Nr. XI-62</text:span><text:span text:style-name="T988">6 2 ir 11 straipsnių pakeiti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d8d3abd0aee611e5b12fbb7dc920ee2c" office:target-frame-name="_top" xlink:show="replace"><text:span text:style-name="T996">XII-2204</text:span></text:a><text:span text:style-name="T997">, 2015-12-17, paskelbta TAR 2015-12-30, i. k. 2015-21007</text:span></text:p>
      <text:p text:style-name="P998"><text:span text:style-name="T999">Lietu</text:span><text:span text:style-name="T1000">vos Respublikos mažmeninės prekybos įmonių nesąžiningų veiksmų draudimo įstatymo Nr. XI-626 pakeitimo įstatymas</text:span></text:p>
      <text:p text:style-name="P1001"/>
      <text:p text:style-name="P1002"><text:span text:style-name="T1003">3.</text:span></text:p>
      <text:p text:style-name="P1004"><text:span text:style-name="T1005">Lietuvos Respublikos Seimas, Įstatymas</text:span></text:p>
      <text:p text:style-name="P1006"><text:span text:style-name="T1007">Nr.<text:s/></text:span><text:a xlink:href="https://www.e-tar.lt/portal/legalAct.html?documentId=4788e571810e11e98436e02a0124fc68" office:target-frame-name="_top" xlink:show="replace"><text:span text:style-name="T1008">XIII-2121</text:span></text:a><text:span text:style-name="T1009">, 2019-05-16, paskelbta TAR 2019-05-28, i. k. 2019-08410</text:span></text:p>
      <text:p text:style-name="P1010"><text:span text:style-name="T1011">Lietuvos Respublikos mažmeninės prekybos įmonių nesąžiningų veiksmų draudimo įstatymo Nr. XI-626 3, 4, 5, 7, 8, 9, 12, 13 straipsnių pakeitimo ir Įstatymo papildymo 9-1, 9-2 straipsniais įs</text:span><text:span text:style-name="T1012">tatymas</text:span></text:p>
      <text:p text:style-name="P1013"/>
      <text:p text:style-name="P1014"><text:span text:style-name="T1015">4.</text:span></text:p>
      <text:p text:style-name="P1016"><text:span text:style-name="T1017">Lietuvos Respublikos Seimas, Įstatymas</text:span></text:p>
      <text:p text:style-name="P1018"><text:span text:style-name="T1019">Nr.<text:s/></text:span><text:a xlink:href="https://www.e-tar.lt/portal/legalAct.html?documentId=fe716370db0711eb9f09e7df20500045" office:target-frame-name="_top" xlink:show="replace"><text:span text:style-name="T1020">XIV-410</text:span></text:a><text:span text:style-name="T1021">, 2021-06-17, paskelbta TAR 2021-07-02, i. k. 2021-15164</text:span></text:p>
      <text:p text:style-name="P1022"><text:span text:style-name="T1023">Lietuvos Respublikos mažmeninės<text:s/></text:span><text:span text:style-name="T1024">prekybos įmonių nesąžiningų veiksmų draudimo įstatymo Nr. XI-626 1, 2, 3, 4, 5, 6, 8, 9, 9-1, 11, 12, 14, 15 straipsnių pakeitimo ir Įstatymo papildymo 9-3, 9-4 straipsniais ir priedu įstatymas</text:span></text:p>
      <text:p text:style-name="P1025"/>
      <text:p text:style-name="P1026"><text:span text:style-name="T1027">5.</text:span></text:p>
      <text:p text:style-name="P1028"><text:span text:style-name="T1029">Lietuvos Respublikos Seimas, Įstatymas</text:span></text:p>
      <text:p text:style-name="P1030"><text:span text:style-name="T1031">Nr.<text:s/></text:span><text:a xlink:href="https://www.e-tar.lt/portal/legalAct.html?documentId=1bb3d7a0140f11ee9f7ec2ffce8b47bc" office:target-frame-name="_top" xlink:show="replace"><text:span text:style-name="T1032">XIV-2067</text:span></text:a><text:span text:style-name="T1033">, 2023-06-15, paskelbta TAR 2023-06-26, i. k. 2023-12750</text:span></text:p>
      <text:p text:style-name="P1034"><text:span text:style-name="T1035">Lietuvos Respublikos mažmeninės prekybos įmonių nesąžiningų veiksmų draudimo įstatymo Nr. XI-626 15 straipsn</text:span><text:span text:style-name="T1036">io pakeitimo įstatymas</text:span></text:p>
      <text:p text:style-name="P1037"/>
      <text:p text:style-name="P1038"><text:span text:style-name="T1039">6.</text:span></text:p>
      <text:p text:style-name="P1040"><text:span text:style-name="T1041">Lietuvos Respublikos Seimas, Įstatymas</text:span></text:p>
      <text:p text:style-name="P1042"><text:span text:style-name="T1043">Nr.<text:s/></text:span><text:a xlink:href="https://www.e-tar.lt/portal/legalAct.html?documentId=51b069308eb311eea5a28c81c82193a8" office:target-frame-name="_top" xlink:show="replace"><text:span text:style-name="T1044">XIV-2236</text:span></text:a><text:span text:style-name="T1045">, 2023-11-16, paskelbta TAR 2023-11-29, i. k. 2023-22967</text:span></text:p>
      <text:p text:style-name="P1046"><text:span text:style-name="T1047">Lietuvos Respublikos<text:s/></text:span><text:span text:style-name="T1048">mažmeninės prekybos įmonių nesąžiningų veiksmų draudimo įstatymo Nr. XI-626 3 straipsnio pakeitimo įstatymas</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3-12-01T01:47:00Z</meta:creation-date>
    <dc:date>2023-12-01T01:47:00Z</dc:date>
    <meta:template xlink:href="Normal.dotm" xlink:type="simple"/>
    <meta:editing-cycles>2</meta:editing-cycles>
    <meta:editing-duration>PT0S</meta:editing-duration>
    <meta:document-statistic meta:page-count="3" meta:paragraph-count="469" meta:word-count="5738" meta:character-count="47852" meta:row-count="818" meta:non-whitespace-character-count="42583"/>
  </office:meta>
</office:document-meta>
</file>