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tab-stops>
          <style:tab-stop style:type="left" style:position="1.0833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tab-stops>
          <style:tab-stop style:type="left" style:position="0.9847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50%" fo:text-indent="0.5in"/>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fo:language="en" fo:country="US"/>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3763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376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4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tab-stops>
          <style:tab-stop style:type="left" style:position="0.346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346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346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34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text-position="super 66.6%" style:font-size-complex="12pt"/>
    </style:style>
    <style:style style:name="T530" style:parent-style-name="DefaultParagraphFont" style:family="text">
      <style:text-properties fo:font-weight="bold" style:font-weight-asian="bold" style:text-position="super 66.6%"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text-position="super 66.6%" style:font-size-complex="12pt"/>
    </style:style>
    <style:style style:name="T574" style:parent-style-name="DefaultParagraphFont" style:family="text">
      <style:text-properties fo:font-weight="bold" style:font-weight-asian="bold" style:text-position="super 66.6%"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text-position="super 66.6%" style:font-size-complex="12pt"/>
    </style:style>
    <style:style style:name="T590" style:parent-style-name="DefaultParagraphFont" style:family="text">
      <style:text-properties fo:font-weight="bold" style:font-weight-asian="bold" style:text-position="super 66.6%"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margin-left="1.6736in" fo:text-indent="-1.1736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per 66.6%"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fo:font-style="italic" style:font-style-asian="italic"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text-properties style:font-weight-complex="bold"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style:tab-stops>
          <style:tab-stop style:type="right" style:position="6.2993in"/>
        </style:tab-stops>
      </style:paragraph-properties>
      <style:text-properties fo:hyphenate="false"/>
    </style:style>
    <style:style style:name="T953" style:parent-style-name="DefaultParagraphFont" style:family="text">
      <style:text-properties fo:text-transform="uppercase" fo:color="#000000"/>
    </style:style>
    <style:style style:name="T954" style:parent-style-name="DefaultParagraphFont" style:family="text">
      <style:text-properties fo:text-transform="uppercase" fo:color="#000000"/>
    </style:style>
    <style:style style:name="P955" style:parent-style-name="Normal" style:family="paragraph">
      <style:paragraph-properties fo:text-indent="3.9375in">
        <style:tab-stops>
          <style:tab-stop style:type="left" style:position="0.7875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indent="3.9375in">
        <style:tab-stops>
          <style:tab-stop style:type="left" style:position="0.7875in"/>
        </style:tab-stops>
      </style:paragraph-properties>
      <style:text-properties style:font-size-complex="12pt"/>
    </style:style>
    <style:style style:name="P958" style:parent-style-name="Normal" style:family="paragraph">
      <style:paragraph-properties fo:text-indent="3.9375in">
        <style:tab-stops>
          <style:tab-stop style:type="left" style:position="0.7875in"/>
        </style:tab-stops>
      </style:paragraph-properties>
      <style:text-properties style:font-size-complex="12pt"/>
    </style:style>
    <style:style style:name="P959" style:parent-style-name="Normal" style:family="paragraph">
      <style:paragraph-properties fo:text-indent="3.9375in"/>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962" style:parent-style-name="Normal" style:family="paragraph">
      <style:paragraph-properties fo:widows="0" fo:orphans="0" fo:text-align="center" fo:line-height="150%" fo:text-indent="0.5in"/>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3">Suvestinė redakcija nuo 2021-11-01 iki 2023-11-29</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text:s/></text:span><text:span text:style-name="T36">tiekė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text:s/></text:span><text:span text:style-name="T40">nuostatas, kuriose nustatomas draudimas</text:span><text:span text:style-name="T41"><text:s/>piktnaudžiauti dominuojančia padėtimi, ji atsako Konkurencijos įstatymo nustatyta tvarka.</text:span></text:p>
      <text:p text:style-name="P42"><text:span text:style-name="T43">3</text:span><text:span text:style-name="T44">. Šis įstatymas netaikomas didelę rinkos galią turinčių mažmeninės prekybos įmonių ir tiekėjų, kurių<text:s/></text:span><text:span text:style-name="T45">pardavimo pajamos pa</text:span><text:span text:style-name="T46">skutiniais finansiniais metais yra didesnės kaip trys šimtai penkiasdešimt milijonų eurų, santykiams. Nustatant tiekėjų pardavimo pajamas, skaičiuojamos visų susijusių ūkio subjektų pajamos.</text:span></text:p>
      <text:p text:style-name="P47"><text:span text:style-name="T48">4</text:span><text:span text:style-name="T49">. Šis įstatymas taikomas didelę rinkos galią turinčių mažmen</text:span><text:span text:style-name="T50">inės prekybos įmonių ir tiekėjų santykiams, kai mažmeninės prekybos įmonė arba tiekėjas, arba jie abu yra įsisteigę Europos Sąjungoje.</text:span></text:p>
      <text:p text:style-name="P51"><text:span text:style-name="T52">5</text:span><text:span text:style-name="T53">. Šiuo įstatymu įgyvendinami Europos Sąjungos teisės aktai, nurodyti šio įstatymo priede.</text:span></text:p>
      <text:p text:style-name="P54">Straipsnio pakeitimai:</text:p>
      <text:p text:style-name="P55"><text:span text:style-name="T56">N</text:span><text:span text:style-name="T57">r.<text:s/></text:span><text:a xlink:href="https://www.e-tar.lt/portal/legalAct.html?documentId=fe716370db0711eb9f09e7df20500045" office:target-frame-name="_top" xlink:show="replace"><text:span text:style-name="T58">XIV-410</text:span></text:a><text:span text:style-name="T59">, 2021-06-17, paskelbta TAR 2021-07-02, i. k. 2021-1516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lią turinti mažm</text:span><text:span text:style-name="T68">eninės prekybos įmonė</text:span><text:span text:style-name="T69"><text:s/>(toliau – mažmeninės prekybos įmonė) –</text:span><text:span text:style-name="T70"><text:s/></text:span><text:span text:style-name="T71">ūkio subjektas, besiverčiantis mažmenine prekyba</text:span><text:span text:style-name="T72"><text:s/></text:span><text:span text:style-name="T73">nespecializuotose<text:s/></text:span><text:soft-page-break/><text:span text:style-name="T74">parduotuvėse, kuriose vyrauja maisto prekės, gėrimai ir tabako gaminiai, ir vienas arba kartu su juo susijusiais ūkio subjektais</text:span><text:span text:style-name="T75"><text:s/>atitinkantis visus šiuos reikalavimus:</text:span></text:p>
      <text:p text:style-name="P76"><text:span text:style-name="T77">1</text:span><text:span text:style-name="T78">) iš visų Lietuvos Respublikoje jo (jų) valdomų parduotuvių bent 20 parduotuvių yra ne mažesnio kaip 400 m</text:span><text:span text:style-name="T79">2</text:span><text:span text:style-name="T80"><text:s/>prekybos ploto;</text:span></text:p>
      <text:p text:style-name="P81"><text:span text:style-name="T82">2</text:span><text:span text:style-name="T83">) jo (jų) pardavimo pajamos paskutiniais finansiniais metais yra ne mažesnės kaip<text:s/></text:span><text:span text:style-name="T84">vienas šimtas šešiolika milijonų eurų.</text:span></text:p>
      <text:p text:style-name="P85"><text:span text:style-name="T86">2</text:span><text:span text:style-name="T87">.<text:s/></text:span><text:span text:style-name="T88">Maisto prekių ir (arba) gėrimų tiekėjas</text:span><text:span text:style-name="T89"><text:s/>(toliau – tiekėjas) –<text:s/></text:span><text:span text:style-name="T90">žemės ūkio ir (ar) maisto produktų gamintojas arba fizinis ar juridinis asmuo, kita organizacija, nepriklausomai nuo jų įsisteigimo vietos, pagal<text:s/></text:span><text:span text:style-name="T91">didmeninio pirkimo–pardavimo sutartį parduodantis mažmeninės prekybos įmonei žemės ūkio bei maisto prekes ir (ar) gėrimus, skirtus parduoti vartotojui. Ši sąvoka apima ir tokių žemės ūkio ir (ar) maisto produktų gamintojų grupes arba tokių fizinių ar jurid</text:span><text:span text:style-name="T92">inių asmenų grupes, gamintojų organizacijas, tiekėjų organizacijas ir tokių organizacijų asociacijas.</text:span></text:p>
      <text:p text:style-name="P93"><text:span text:style-name="T94">3</text:span><text:span text:style-name="T95">.<text:s/></text:span><text:span text:style-name="T96">Pardavimo pajamos</text:span><text:span text:style-name="T97"><text:s/>– pajamos, gaunamos iš įprastinės ūkinės veiklos: žemės ūkio ir maisto produktų pardavimo, taip pat kitų prekių pardavimo ir (ar)</text:span><text:span text:style-name="T98"><text:s/>paslaugų teikimo. Į pardavimo pajamas neįskaičiuojamos grąžintinos sumos, pridėtinės vertės mokestis, akcizų ir muitų mokesčiai.</text:span></text:p>
      <text:p text:style-name="P99"><text:span text:style-name="T100">4</text:span><text:span text:style-name="T101">.<text:s/></text:span><text:span text:style-name="T102">Pardavimo skatinimas</text:span><text:span text:style-name="T103"><text:s/>– visuma į vartotojus nukreiptų veiksmų, kuriais sudaromos palankesnės prekių įsigijimo sąlygos ir</text:span><text:span text:style-name="T104"><text:s/>taip siekiama didinti prekių pardavimą.</text:span></text:p>
      <text:p text:style-name="P105"><text:span text:style-name="T106">5</text:span><text:span text:style-name="T107">.<text:s/></text:span><text:span text:style-name="T108">Susiję ūkio subjektai</text:span><text:span text:style-name="T109"><text:s/>– du ar daugiau ūkio subjektų, kurie dėl savitarpio kontrolės ar priklausomybės ir galimų suderintų veiksmų yra laikomi vienu vienetu. Jeigu neįrodoma priešingai, laikoma, kad susiję ūki</text:span><text:span text:style-name="T110">o subjektai yra kiekvienas nagrinėjamas ūkio subjektas ir:</text:span></text:p>
      <text:p text:style-name="P111"><text:span text:style-name="T112">1</text:span><text:span text:style-name="T113">) ūkio subjektai, kurių, kaip ir nagrinėjamo ūkio subjekto, 1/2 ar daugiau įstatinio kapitalo sudarančią akcijų dalį arba teises į 1/2 ar daugiau visų balsų turi tas pats fizinis asmuo arba tie<text:s/></text:span><text:span text:style-name="T114">patys fiziniai asmenys;</text:span></text:p>
      <text:p text:style-name="P115"><text:span text:style-name="T116">2</text:span><text:span text:style-name="T117">) ūkio subjektai, kurie su nagrinėjamu ūkio subjektu yra bendrai valdomi ar turi bendrą administracinį padalinį arba kurių stebėtojų taryboje, valdyboje ar kitame valdymo ar priežiūros organe yra pusė ar daugiau tų pačių narių<text:s/></text:span><text:span text:style-name="T118">kaip ir nagrinėjamo ūkio subjekto valdymo ar priežiūros organuose;</text:span></text:p>
      <text:p text:style-name="P119"><text:span text:style-name="T120">3</text:span><text:span text:style-name="T121">) ūkio subjektai, kurių 1/2 ar daugiau įstatinio kapitalo sudarančią akcijų dalį arba teises į 1/2 ar daugiau visų balsų turi nagrinėjamas ūkio subjektas arba kurie yra įsipareigoję de</text:span><text:span text:style-name="T122">rinti savo ūkinės veiklos sprendimus su nagrinėjamu ūkio subjektu, arba už kurių prievolių tretiesiems asmenims įvykdymą yra įsipareigojęs atsakyti nagrinėjamas ūkio subjektas, arba kurie yra įsipareigoję perduoti visą pelną arba jo dalį ar suteikę teisę n</text:span><text:span text:style-name="T123">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text:s/></text:span><text:span text:style-name="T127">nagrinėjamas ūkio subjektas yra įsipareigojęs derinti savo ūkinės veiklos sprendimus, arba kurie yra įsipareigoję atsakyti už nagrinėjamo ūkio subjekto prievolių tretiesiems asmenims įvykdymą, arba kuriems nagrinėjamas ūkio subjektas yra įsipareigojęs perd</text:span><text:span text:style-name="T128">uoti visą pelną arba jo dalį ar suteikęs teisę naudoti 1/2 ar daugiau savo turto;</text:span></text:p>
      <text:p text:style-name="P129"><text:span text:style-name="T130">5</text:span><text:span text:style-name="T131">) ūkio subjektai, kurie tiesiogiai ar netiesiogiai, tai yra per kitus ūkio subjektus, yra susiję su šios dalies 1, 2, 3 ir 4 punktuose nurodytais ūkio subjektais bet<text:s/></text:span><text:span text:style-name="T132">kuriuo iš šios dalies 1, 2, 3 ir 4</text:span><text:span text:style-name="T133"> </text:span><text:span text:style-name="T134">punktuose nurodytų būdų.</text:span></text:p>
      <text:p text:style-name="P135"><text:span text:style-name="T136">6</text:span><text:span text:style-name="T137">. Kitos šiame įstatyme vartojamos sąvokos suprantamos taip, kaip jos apibrėžtos Lietuvos Respublikos nesąžiningos prekybos praktikos žemės ūkio ir maisto produktų tiekimo grandinėje draudim</text:span><text:span text:style-name="T138">o įstatyme.</text:span></text:p>
      <text:p text:style-name="P139">Straipsnio pakeitimai:</text:p>
      <text:p text:style-name="P140"><text:span text:style-name="T141">Nr.<text:s/></text:span><text:a xlink:href="https://www.e-tar.lt/portal/legalAct.html?documentId=fe716370db0711eb9f09e7df20500045" office:target-frame-name="_top" xlink:show="replace"><text:span text:style-name="T142">XIV-410</text:span></text:a><text:span text:style-name="T143">, 2021-06-17, paskelbta TAR 2021-07-02, i. k. 2021-15164</text:span></text:p>
      <text:p text:style-name="Normal"/>
      <text:p text:style-name="P144"><text:span text:style-name="T145">ANTRASIS</text:span><text:span text:style-name="T146"><text:s/>SKIRSNIS</text:span></text:p>
      <text:p text:style-name="P147"><text:span text:style-name="T148">NESĄŽININGI VEIKSMAI IR JŲ<text:s/></text:span><text:span text:style-name="T149">PRIEŽIŪRA</text:span></text:p>
      <text:p text:style-name="P150"/>
      <text:p text:style-name="P151"><text:span text:style-name="T152">3</text:span><text:span text:style-name="T153"><text:s/>straipsnis.<text:s/></text:span><text:span text:style-name="T154">Nesąžiningų veiksmų draudimas</text:span></text:p>
      <text:p text:style-name="P155"><text:span text:style-name="T156">1</text:span><text:span text:style-name="T157">. Mažmeninės prekybos įmonėms draudžiama atlikti ūkinės veiklos sąžiningai praktikai prieštaraujančius veiksmus, kuriais mažmeninės prekybos įmonių veiklos rizika perkeliama tiekėjams ar jiems</text:span><text:span text:style-name="T158"><text:s/>primetami papildomi įsipareigojimai arba kurie varžo tiekėjų galimybes laisvai veikti rinkoje ir kurie išreiškiami kaip reikalavimai tiekėjui:</text:span></text:p>
      <text:p text:style-name="P159"><text:span text:style-name="T160">1</text:span><text:span text:style-name="T161">) mokėti tiesiogiai ar netiesiogiai arba kitokiu būdu atlyginti už sutikimą pradėti prekiauti tiekėjo prekėmi</text:span><text:span text:style-name="T162">s („įėjimo“ mokesčiai);</text:span></text:p>
      <text:p text:style-name="P163"><text:span text:style-name="T164">2</text:span><text:span text:style-name="T165">) kompensuoti mažmeninės prekybos įmonės negautą ar gautą mažesnį, negu tikėtasi gauti, pelną už prekių, gautų iš tiekėjo, pardavimą;</text:span></text:p>
      <text:p text:style-name="P166"><text:span text:style-name="T167">3</text:span><text:span text:style-name="T168">) kompensuoti mažmeninės prekybos įmonės patiriamas veiklos išlaidas, susijusias su nauj</text:span><text:span text:style-name="T169">ų parduotuvių įrengimu ar senų atnaujinimu;<text:s/></text:span></text:p>
      <text:p text:style-name="P170"><text:span text:style-name="T171">4</text:span><text:span text:style-name="T172">) įsigyti prekių, paslaugų ar turto iš mažmeninės prekybos įmonės nurodytų trečiųjų asmenų;</text:span></text:p>
      <text:p text:style-name="P173"><text:span text:style-name="T174">5</text:span><text:span text:style-name="T175">) sieti mažmeninės prekybos įmonei tiekiamų prekių kainas ir tiekimo sąlygas su tiekėjo taikomomis prekių kai</text:span><text:span text:style-name="T176">nomis ir tiekimo sąlygomis tretiesiems asmenims;</text:span></text:p>
      <text:p text:style-name="P177"><text:span text:style-name="T178">6</text:span><text:span text:style-name="T179">) pakeisti esmines tiekimo procedūras ar prekių specifikacijas apie tai nepranešus tiekėjui per sutartyje nustatytą terminą, kuris negali būti trumpesnis kaip 10 dienų;</text:span></text:p>
      <text:p text:style-name="P180"><text:span text:style-name="T181">7</text:span><text:span text:style-name="T182">) priimti grąžinamas nepardu</text:span><text:span text:style-name="T183">otas maisto prekes, nesumokėjus tiekėjui už šias neparduotas prekes ar nesumokėjus už šių prekių pašalinimą arba abiem atvejais, išskyrus negreitai gendančias supakuotas maisto prekes, jeigu jos yra saugios, kokybiškos, galioja ne mažiau kaip 1/3 nustatyto</text:span><text:span text:style-name="T184"><text:s/>tinkamumo vartoti termino arba jų tinkamumo vartoti terminas neribojamas ir dėl jų grąžinimo yra išankstinis susitarimas;</text:span></text:p>
      <text:p text:style-name="P185"><text:span text:style-name="T186">8</text:span><text:span text:style-name="T187">) tiesiogiai ar netiesiogiai apmokėti dalį mažmeninės prekybos įmonės arba kartu su šia įmone vykdomo pardavimo skatinimo išlaid</text:span><text:span text:style-name="T188">ų ar kitokiu būdu už jas atlyginti, išskyrus atvejus, kai yra mažmeninės prekybos įmonės ir tiekėjo rašytinis susitarimas dėl apmokamų išlaidų dydžio ir numatomų taikyti pardavimo skatinimo veiksmų;</text:span></text:p>
      <text:p text:style-name="P189"><text:span text:style-name="T190">9</text:span><text:span text:style-name="T191">) tiesiogiai ar netiesiogiai mokėti ar kitokiu būdu<text:s/></text:span><text:span text:style-name="T192">atlyginti už prekių išdėstymą, išskyrus atvejus, kai yra mažmeninės prekybos įmonės ir tiekėjo rašytinis susitarimas dėl mokėjimo už prekių išdėstymą;</text:span></text:p>
      <text:p text:style-name="P193"><text:span text:style-name="T194">10</text:span><text:span text:style-name="T195">) suteikti prekėms komercines nuolaidas, mokėti tiesiogiai ar netiesiogiai arba kitokiu būdu atlygi</text:span><text:span text:style-name="T196">nti mažmeninės prekybos įmonei už tai, dėl ko nebuvo susitarta raštu, elektroniniu paštu ar kitomis elektroninėmis priemonėmis.</text:span></text:p>
      <text:p text:style-name="P197"><text:span text:style-name="T198">2</text:span><text:span text:style-name="T199">. Mažmeninės prekybos įmonėms draudžiama sutartyje nustačius tiekėjui fiksuota pinigų suma išreikštą komercinę nuolaidą,<text:s/></text:span><text:span text:style-name="T200">nesusietą su prekių pardavimu, kokybe, logistika (prekių paskirstymu ir pristatymu), prekių pardavimo skatinimu ir (ar) kitomis prekių pirkimo ir pardavimo sąlygomis, ir pareikalavus priimti neparduotas maisto prekes (kurių nedraudžiama grąžinti pagal šio<text:s/></text:span><text:span text:style-name="T201">straipsnio 1 dalies 7 punktą), už kurias buvo gauta fiksuota pinigų suma išreikšta komercinė nuolaida, atsisakyti grąžinti tiekėjui šioms grąžintoms maisto prekėms proporcingai tenkančios fiksuota pinigų suma išreikštos komercinės nuolaidos dalį.</text:span></text:p>
      <text:p text:style-name="P202"><text:span text:style-name="T203">3</text:span><text:span text:style-name="T204">. Be</text:span><text:span text:style-name="T205"><text:s/>šiame straipsnyje nurodytų ūkinės veiklos sąžiningai praktikai prieštaraujančių veiksmų, mažmeninės prekybos įmonėms taip pat draudžiama atlikti nesąžiningos prekybos praktikos veiksmus, nurodytus Nesąžiningos prekybos praktikos žemės ūkio ir maisto produ</text:span><text:span text:style-name="T206">ktų tiekimo grandinėje draudimo įstatyme. Jeigu mažmeninės prekybos įmonė tais pačiais veiksmais</text:span><text:span text:style-name="T207"><text:s/></text:span><text:span text:style-name="T208">pažeidžia šio įstatymo ir (ar) Nesąžiningos prekybos praktikos žemės ūkio ir maisto produktų tiekimo grandinėje draudimo įstatymo nuostatas, ji atsako šio įsta</text:span><text:span text:style-name="T209">tymo nustatyta tvarka.</text:span></text:p>
      <text:p text:style-name="P210"><text:span text:style-name="T211">4</text:span><text:span text:style-name="T212">.<text:s/></text:span><text:span text:style-name="T213">Atliekant tyrimą dėl šio įstatymo pažeidimo (toliau – pažeidimo tyrimas), pareiga įrodyti, kad šio straipsnio 1 dalies 7, 8, 9 ir 10 punktuose nurodytas susitarimas yra sudarytas ir atitinka nustatytus reikalavimus, tenka tokį</text:span><text:span text:style-name="T214"><text:s/>susitarimą sudariusiai mažmeninės prekybos įmonei.</text:span></text:p>
      <text:p text:style-name="P215"><text:span text:style-name="T216">5</text:span><text:span text:style-name="T217">. Jeigu mažmeninės prekybos įmonė iš tiekėjo reikalauja mokesčio šio straipsnio 1 dalies 8, 9 ir 10 punktuose nurodytais atvejais teikdama paslaugas tiekėjui, tiekėjo prašymu mažmeninės prekybos įmon</text:span><text:span text:style-name="T218">ė privalo raštu pateikti tiekėjui informaciją apie mokėjimus už parduodamų maisto prekių ir gėrimų vienetą (vienetus) arba bendrą mokėjimų sumą, o šio straipsnio 1 dalies 9 ir 10 punktuose nurodytais atvejais mažmeninės prekybos įmonė privalo raštu pateikt</text:span><text:span text:style-name="T219">i tiekėjui dar ir išlaidų sąmatą bei tos sąmatos pagrindimą.</text:span></text:p>
      <text:p text:style-name="P220">Straipsnio pakeitimai:</text:p>
      <text:p text:style-name="P221"><text:span text:style-name="T222">Nr.<text:s/></text:span><text:a xlink:href="https://www.e-tar.lt/portal/legalAct.html?documentId=fe716370db0711eb9f09e7df20500045" office:target-frame-name="_top" xlink:show="replace"><text:span text:style-name="T223">XIV-410</text:span></text:a><text:span text:style-name="T224">, 2021-06-17, paskelbta TAR 2021-07-02, i. k. 2021-15164</text:span></text:p>
      <text:p text:style-name="Normal"/>
      <text:p text:style-name="P225"><text:span text:style-name="T226">4</text:span><text:span text:style-name="T227"><text:s/>straipsnis.<text:s/></text:span><text:span text:style-name="T228">Nesąžiningų veiksmų priežiūros institucija, jos funkcijos ir teisės</text:span></text:p>
      <text:p text:style-name="P229"><text:span text:style-name="T230">1</text:span><text:span text:style-name="T231">. Šio įstatymo nuostatų laikymosi priežiūrą atlieka Lietuvos Respublikos konkurencijos taryba</text:span><text:span text:style-name="T232">.</text:span></text:p>
      <text:p text:style-name="P233"><text:span text:style-name="T234">2</text:span><text:span text:style-name="T235">. Konkurencijos taryba:</text:span></text:p>
      <text:p text:style-name="P236"><text:span text:style-name="T237">1</text:span><text:span text:style-name="T238">) prižiūri, kaip mažmeninės prekybos<text:s/></text:span><text:span text:style-name="T239">įmonės laikosi šio įstatymo, Nesąžiningos prekybos praktikos žemės ūkio ir maisto produktų tiekimo grandinėje draudimo įstatymo reikalavimų, tiek, kiek jie taikomi mažmeninės prekybos įmonėms;</text:span></text:p>
      <text:p text:style-name="P240"><text:span text:style-name="T241">2</text:span><text:span text:style-name="T242">) atlieka pažeidimų tyrimus, nagrinėja bylas dėl šio įstat</text:span><text:span text:style-name="T243">ymo pažeidimo (toliau – byla) ir taiko šiame įstatyme nustatytas sankcijas;</text:span></text:p>
      <text:p text:style-name="P244"><text:span text:style-name="T245">3</text:span><text:span text:style-name="T246">) atlieka šio įstatymo įgyvendinimo stebėseną;</text:span></text:p>
      <text:p text:style-name="P247"><text:span text:style-name="T248">4</text:span><text:span text:style-name="T249">) atlieka mažmeninės prekybos įmonių ir tiekėjų sudarytų sutarčių, galimų ūkinės veiklos sąžiningai praktikai<text:s/></text:span><text:span text:style-name="T250">prieštaraujančių veiksmų, nurodytų šio įstatymo 3 straipsnio 1, 2 ir 3 dalyse, iki šių sutarčių sudarymo ir jas sudarius patikrinimus savo nustatyta tvarka;</text:span></text:p>
      <text:p text:style-name="P251"><text:span text:style-name="T252">5</text:span><text:span text:style-name="T253">) Konkurencijos taryba bendradarbiauja su Lietuvos Respublikos valstybės institucijomis ir įst</text:span><text:span text:style-name="T254">aigomis, vykdančiomis Nesąžiningos prekybos praktikos žemės ūkio ir maisto produktų tiekimo grandinėje draudimo įstatymo priežiūrą, Europos Komisija ir kitų Europos Sąjungos valstybių narių priežiūros institucijomis, teikdama savitarpio pagalbą atliekant t</text:span><text:span text:style-name="T255">arpvalstybinio pobūdžio tyrimus ir keičiantis informacija;</text:span></text:p>
      <text:p text:style-name="P256"><text:span text:style-name="T257">6</text:span><text:span text:style-name="T258">) atlieka kitas šiame įstatyme nustatytas funkcijas.</text:span></text:p>
      <text:p text:style-name="P259">Straipsnio pakeitimai:</text:p>
      <text:p text:style-name="P260"><text:span text:style-name="T261">Nr.<text:s/></text:span><text:a xlink:href="https://www.e-tar.lt/portal/legalAct.html?documentId=fe716370db0711eb9f09e7df20500045" office:target-frame-name="_top" xlink:show="replace"><text:span text:style-name="T262">XIV-410</text:span></text:a><text:span text:style-name="T263">, 2</text:span><text:span text:style-name="T264">021-06-17, paskelbta TAR 2021-07-02, i. k. 2021-15164</text:span></text:p>
      <text:p text:style-name="Normal"/>
      <text:p text:style-name="P265"><text:span text:style-name="T266">5</text:span><text:span text:style-name="T267"><text:s/>straipsnis.<text:s/></text:span><text:span text:style-name="T268">Komercinių paslapčių ir tiekėją identifikuojančių duomenų apsauga</text:span></text:p>
      <text:p text:style-name="P269"><text:span text:style-name="T270">1</text:span><text:span text:style-name="T271">. Komercinių paslapčių apsaugą, atliekant šio įstatymo nuostatų laikymosi priežiūrą, nustato Konkurencijos įstat</text:span><text:span text:style-name="T272">ymas.</text:span></text:p>
      <text:p text:style-name="P273"><text:span text:style-name="T274">2</text:span><text:span text:style-name="T275">. Tiekėjo, pateikusio Konkurencijos tarybai šio įstatymo 8 straipsnio 1 dalyje nurodytą pareiškimą ir (ar) dokumentus bei kitą informaciją, reikalingą Konkurencijos tarybos funkcijoms atlikti, prašymu jo asmens duomenys neskelbiami ir neatskleid</text:span><text:span text:style-name="T276">žiami. Pareiškėjas, pateikdamas pareiškimą, nurodo, kokią informaciją jis prašo laikyti konfidencialia.</text:span></text:p>
      <text:p text:style-name="P277">Straipsnio dalies pakeitimai:</text:p>
      <text:p text:style-name="P278"><text:span text:style-name="T279">Nr.<text:s/></text:span><text:a xlink:href="https://www.e-tar.lt/portal/legalAct.html?documentId=4788e571810e11e98436e02a0124fc68" office:target-frame-name="_top" xlink:show="replace"><text:span text:style-name="T280">XIII-2121</text:span></text:a><text:span text:style-name="T281">, 2019-05-1</text:span><text:span text:style-name="T282">6, paskelbta TAR 2019-05-28, i. k. 2019-08410</text:span></text:p>
      <text:p text:style-name="P283"><text:span text:style-name="T284">Nr.<text:s/></text:span><text:a xlink:href="https://www.e-tar.lt/portal/legalAct.html?documentId=fe716370db0711eb9f09e7df20500045" office:target-frame-name="_top" xlink:show="replace"><text:span text:style-name="T285">XIV-410</text:span></text:a><text:span text:style-name="T286">, 2021-06-17, paskelbta TAR 2021-07-02, i. k. 2021-15164</text:span></text:p>
      <text:p text:style-name="Normal"/>
      <text:p text:style-name="P287"><text:span text:style-name="T288">TREČIASIS</text:span><text:span text:style-name="T289"><text:s/>SKIRSNIS</text:span></text:p>
      <text:p text:style-name="P290"><text:span text:style-name="T291">ATSAKOMYBĖS UŽ<text:s/></text:span><text:span text:style-name="T292">ŠIO ĮSTATYMO PAŽEIDIMUS TAIKYMO TVARKA</text:span></text:p>
      <text:p text:style-name="P293"/>
      <text:p text:style-name="P294"><text:span text:style-name="T295">6</text:span><text:span text:style-name="T296"><text:s/>straipsnis.<text:s/></text:span><text:span text:style-name="T297">Šio įstatymo pažeidimų nagrinėjimo iniciatyvos teisė</text:span></text:p>
      <text:p text:style-name="P298"><text:span text:style-name="T299">1</text:span><text:span text:style-name="T300">. Tiekėjai, kurių interesai yra pažeisti</text:span><text:span text:style-name="T301">, gamintojų organizacijos, kitos tiekėjų organizacijos ir tokių organizacijų asociacijos (toliau<text:s/></text:span><text:span text:style-name="T302">kartu – pareiškėjas) turi t</text:span><text:span text:style-name="T303">eisę reikalauti, kad Konkurencijos taryba pradėtų pažeidimo tyrimą,<text:s/></text:span><text:span text:style-name="T304">ir pateikti pareiškimą vieno arba kelių savo narių, kurių interesai buvo pažeisti, prašymu. Kitos organizacijos, turinčios teisėtą interesą atstovauti tiekėjams,</text:span><text:span text:style-name="T305"><text:s/>turi teisę pateikti pareiškimą tiekėjo prašymu ir jo interesais, jeigu tokios organizacijos yra su mažmeninės prekybos įmonėmis nesusiję pelno nesiekiantys juridiniai asmenys.</text:span></text:p>
      <text:p text:style-name="P306"><text:span text:style-name="T307">2</text:span><text:span text:style-name="T308">. Konkurencijos taryba turi teisę pradėti pažeidimo tyrimą savo iniciatyva</text:span><text:span text:style-name="T309">, priimdama motyvuotą nutarimą.<text:s/></text:span><text:span text:style-name="T310">Konkurencijos taryba taip pat turi teisę pradėti pažeidimo tyrimą savo iniciatyva pagal informatorių ar anonimiškai pateiktą informaciją, priimdama motyvuotą nutarimą.</text:span></text:p>
      <text:p text:style-name="P311">Straipsnio pakeitimai:</text:p>
      <text:p text:style-name="P312"><text:span text:style-name="T313">Nr.<text:s/></text:span><text:a xlink:href="https://www.e-tar.lt/portal/legalAct.html?documentId=fe716370db0711eb9f09e7df20500045" office:target-frame-name="_top" xlink:show="replace"><text:span text:style-name="T314">XIV-410</text:span></text:a><text:span text:style-name="T315">, 2021-06-17, paskelbta TAR 2021-07-02, i. k. 2021-15164</text:span></text:p>
      <text:p text:style-name="Normal"/>
      <text:p text:style-name="P316"><text:span text:style-name="T317">7</text:span><text:span text:style-name="T318"><text:s/>straipsnis.<text:s/></text:span><text:span text:style-name="T319">Šio įstatymo pažeidimų tyrimas ir bylų nagrinėjimas<text:s/></text:span></text:p>
      <text:p text:style-name="P320"><text:span text:style-name="T321">1</text:span><text:span text:style-name="T322">. Šio įstatymo pažeidimai tiriami ir bylos n</text:span><text:span text:style-name="T323">agrinėjamos šiame įstatyme nustatyta tvarka.<text:s/></text:span></text:p>
      <text:p text:style-name="P324"><text:span text:style-name="T325">2</text:span><text:span text:style-name="T326">. Pažeidimo tyrime ir bylos nagrinėjime dalyvauja:</text:span></text:p>
      <text:p text:style-name="P327"><text:span text:style-name="T328">1</text:span><text:span text:style-name="T329">) mažmeninė prekybos įmonė, įtariama pažeidusi šį įstatymą, ir pareiškėjas arba jų atstovai, jeigu pažeidimo tyrimą inicijuoja pareiškėjas (toliau kart</text:span><text:span text:style-name="T330">u – proceso šalys);</text:span></text:p>
      <text:p text:style-name="P331"><text:span text:style-name="T332">2</text:span><text:span text:style-name="T333">) Konkurencijos tarybos sprendimu – ekspertai, specialistai ir kiti asmenys.<text:s/></text:span></text:p>
      <text:p text:style-name="P334"><text:span text:style-name="T335">3</text:span><text:span text:style-name="T336">. Proceso šalys ir Konkurencijos tarybos sprendimu pakviesti ekspertai, specialistai ir kiti asmenys (toliau kartu – proceso dalyviai) pažeidimo<text:s/></text:span><text:span text:style-name="T337">tyrimo ir bylos nagrinėjimo metu turi teisę duoti paaiškinimus žodžiu ar raštu, pateikti papildomą informaciją ir kitus dokumentus. Proceso šalys taip pat turi teisę siūlyti savo liudytojus.</text:span></text:p>
      <text:p text:style-name="P338"><text:span text:style-name="T339">4</text:span><text:span text:style-name="T340">. Baigus pažeidimo tyrimą, proceso dalyviai turi teisę susip</text:span><text:span text:style-name="T341">ažinti su tyrimo išvadomis dėl įtariamo pažeidimo (toliau – tyrimo išvados), proceso šalys taip pat turi teisę susipažinti su bylos medžiaga, išskyrus dokumentus, kurie sudaro valstybės, tarnybos, profesinę ar komercinę paslaptį. Jeigu norima susipažinti s</text:span><text:span text:style-name="T342">u dokumentais, kurie sudaro profesinę ar komercinę paslaptį, būtina gauti asmens, su kurio profesines ar komercines paslaptis sudarančiais dokumentais norima susipažinti, sutikimą.</text:span></text:p>
      <text:p text:style-name="P343"><text:span text:style-name="T344">5</text:span><text:span text:style-name="T345">. Jeigu bylos nagrinėjimo metu pateikiama naujų įrodymų, mažmeninės pr</text:span><text:span text:style-name="T346">ekybos įmonė, įtariama pažeidusi šį įstatymą, turi teisę su jais susipažinti ir ne mažiau kaip per 5 darbo dienas nuo naujų įrodymų gavimo dėl jų raštu pateikti savo paaiškinimus.</text:span></text:p>
      <text:p text:style-name="P347"><text:span text:style-name="T348">6</text:span><text:span text:style-name="T349">. Pažeidimo tyrimas, įskaitant papildomą pažeidimo tyrimą, turi būti ba</text:span><text:span text:style-name="T350">igtas ir Konkurencijos taryba šio įstatymo 10 straipsnio 6 dalies 1 ar 2 punkte nurodytą nutarimą turi priimti ne vėliau kaip per šešis mėnesius nuo šio įstatymo 8 straipsnio 3 dalyje nurodyto Konkurencijos tarybos nutarimo pradėti pažeidimo tyrimą priėmim</text:span><text:span text:style-name="T351">o dienos. Motyvuotu Konkurencijos tarybos nutarimu šis terminas gali būti pratęstas du kartus ne ilgiau kaip po šešis mėnesius.</text:span><text:s/></text:p>
      <text:p text:style-name="P352">Straipsnio dalies pakeitimai:</text:p>
      <text:p text:style-name="P353"><text:span text:style-name="T354">Nr.<text:s/></text:span><text:a xlink:href="https://www.e-tar.lt/portal/legalAct.html?documentId=4788e571810e11e98436e02a0124fc68" office:target-frame-name="_top" xlink:show="replace"><text:span text:style-name="T355">XIII-2121</text:span></text:a><text:span text:style-name="T356">, 2019-05-16, paskelbta TAR 2019-05-28, i. k. 2019-08410</text:span></text:p>
      <text:p text:style-name="Normal"/>
      <text:p text:style-name="P357"><text:span text:style-name="T358">8</text:span><text:span text:style-name="T359"><text:s/>straipsnis.<text:s/></text:span><text:span text:style-name="T360">Pareiškimo atlikti pažeidimo tyrimą pateikimas ir jo nagrinėjimas</text:span></text:p>
      <text:p text:style-name="P361"><text:span text:style-name="T362">1</text:span><text:span text:style-name="T363">. Pareiškėjas, norėdamas inicijuoti pažeidimo tyrimą, Konkurencijos tarybai turi pateikti raš</text:span><text:span text:style-name="T364">ytinį pareiškimą atlikti pažeidimo tyrimą (toliau – pareiškimas). Pareiškime turi būti nurodyta:</text:span></text:p>
      <text:p text:style-name="P365"><text:span text:style-name="T366">1</text:span><text:span text:style-name="T367">) pareiškėjo – fizinio asmens vardas, pavardė, gyvenamosios vietos adresas, duomenys ryšiui palaikyti; pareiškėjo – juridinio asmens pavadinimas, buveinės a</text:span><text:span text:style-name="T368">dresas, duomenys ryšiui palaikyti;</text:span></text:p>
      <text:p text:style-name="P369"><text:span text:style-name="T370">2</text:span><text:span text:style-name="T371">) mažmeninės prekybos įmonės, dėl kurios veiksmų teikiamas pareiškimas, pavadinimas ir, jeigu yra žinoma, – buveinės adresas;<text:s/></text:span></text:p>
      <text:p text:style-name="P372"><text:span text:style-name="T373">3</text:span><text:span text:style-name="T374">) konkretūs skundžiami mažmeninės prekybos įmonės veiksmai, jų atlikimo data, o jeig</text:span><text:span text:style-name="T375">u pažeidimas yra tęstinis ar trunkamasis, – pažeidimo paaiškėjimo pareiškėjui data;</text:span></text:p>
      <text:p text:style-name="P376"><text:span text:style-name="T377">4</text:span><text:span text:style-name="T378">) pareiškėjui žinomos nesąžiningų veiksmų faktinės aplinkybės, kuriomis jis grindžia savo pareiškimą, ir pridedami tai patvirtinantys dokumentai ir kiti įrodymai, liud</text:span><text:span text:style-name="T379">ytojų vardai, pavardės, duomenys ryšiui palaikyti ir gyvenamųjų vietų adresai.</text:span></text:p>
      <text:p text:style-name="P380"><text:span text:style-name="T381">2</text:span><text:span text:style-name="T382">. Konkurencijos taryba motyvuotu nutarimu atsisako pradėti pažeidimo tyrimą, jeigu:</text:span></text:p>
      <text:p text:style-name="P383"><text:span text:style-name="T384">1</text:span><text:span text:style-name="T385">) pareiškime nurodyto pažeidimo tyrimas nepriskirtas Konkurencijos tarybos<text:s/></text:span><text:span text:style-name="T386">kompetencijai;</text:span></text:p>
      <text:p text:style-name="P387"><text:span text:style-name="T388">2</text:span><text:span text:style-name="T389">) pareiškime nurodyti faktai jau buvo tirti ir dėl jų jau yra priimtas Konkurencijos tarybos nutarimas ar įsiteisėjęs teismo sprendimas;</text:span></text:p>
      <text:p text:style-name="P390"><text:span text:style-name="T391">3</text:span><text:span text:style-name="T392">)<text:s/></text:span><text:span text:style-name="T393">neteko galios nuo<text:s/></text:span><text:span text:style-name="T394">2021-11-01</text:span><text:span text:style-name="T395">;</text:span></text:p>
      <text:p text:style-name="P396">Straipsnio punkto pakeitimai:</text:p>
      <text:p text:style-name="P397"><text:span text:style-name="T398">Nr.<text:s/></text:span><text:a xlink:href="https://www.e-tar.lt/portal/legalAct.html?documentId=fe716370db0711eb9f09e7df20500045" office:target-frame-name="_top" xlink:show="replace"><text:span text:style-name="T399">XIV-410</text:span></text:a><text:span text:style-name="T400">, 2021-06-17, paskelbta TAR 2021-07-02, i. k. 2021-15164</text:span></text:p>
      <text:p text:style-name="Normal"/>
      <text:p text:style-name="P401"><text:span text:style-name="T402">4</text:span><text:span text:style-name="T403">) pareiškimas neatitinka šio straipsnio 1 dalyje nurodytų reikalavimų ir pareiškėjas per Konkurencijos tarybos nusta</text:span><text:span text:style-name="T404">tytą ne trumpesnį kaip 5 darbo dienų terminą nepašalina nustatytų pareiškimo trūkumų. Konkurencijos tarybos atsisakymas priimti pareiškimą nekliudo vėl kreiptis į Konkurencijos tarybą su tuo pačiu pareiškimu, jeigu yra pašalintos arba išnykusios aplinkybės</text:span><text:span text:style-name="T405">, kliudžiusios priimti pareiškimą;</text:span></text:p>
      <text:p text:style-name="P406">Straipsnio punkto pakeitimai:</text:p>
      <text:p text:style-name="P407"><text:span text:style-name="T408">Nr.<text:s/></text:span><text:a xlink:href="https://www.e-tar.lt/portal/legalAct.html?documentId=fe716370db0711eb9f09e7df20500045" office:target-frame-name="_top" xlink:show="replace"><text:span text:style-name="T409">XIV-410</text:span></text:a><text:span text:style-name="T410">, 2021-06-17, paskelbta TAR 2021-07-02, i. k. 2021-15164</text:span></text:p>
      <text:p text:style-name="Normal"/>
      <text:p text:style-name="P411"><text:span text:style-name="T412">5</text:span><text:span text:style-name="T413">) pareiškime skundž</text:span><text:span text:style-name="T414">iami jau pasibaigę ne tęstiniai ir ne trunkamieji veiksmai, kurie dėl jų pobūdžio, trukmės, masto ar kitų ypatumų yra mažareikšmiai;</text:span></text:p>
      <text:p text:style-name="P415"><text:span text:style-name="T416">6</text:span><text:span text:style-name="T417">) nuo šio įstatymo pažeidimo dienos iki šio straipsnio 1 dalyje nurodytus reikalavimus atitinkančio pareiškimo gavimo<text:s/></text:span><text:span text:style-name="T418">dienos praėjo daugiau kaip vieni metai, o jeigu pažeidimas yra tęstinis ar trunkamasis, – daugiau kaip vieni metai nuo pažeidimo paaiškėjimo dienos;</text:span></text:p>
      <text:p text:style-name="P419"><text:span text:style-name="T420">7</text:span><text:span text:style-name="T421">) pareiškime nurodytos faktinės aplinkybės yra priskirtinos prie galimų mažareikšmių pažeidimų ir neat</text:span><text:span text:style-name="T422">itinka Konkurencijos tarybos patvirtintų administracinių veiklos prioritetų.</text:span><text:s/></text:p>
      <text:p text:style-name="P423">Papildyta straipsnio punktu:</text:p>
      <text:p text:style-name="P424"><text:span text:style-name="T425">Nr.<text:s/></text:span><text:a xlink:href="https://www.e-tar.lt/portal/legalAct.html?documentId=fe716370db0711eb9f09e7df20500045" office:target-frame-name="_top" xlink:show="replace"><text:span text:style-name="T426">XIV-410</text:span></text:a><text:span text:style-name="T427">, 2021-06-17, paskelbta TAR 2021-07-02,<text:s/></text:span><text:span text:style-name="T428">i. k. 2021-15164</text:span></text:p>
      <text:p text:style-name="Normal"/>
      <text:p text:style-name="P429"><text:span text:style-name="T430">3</text:span><text:span text:style-name="T431">. Konkurencijos taryba pareiškimą turi išnagrinėti ir motyvuotą nutarimą pradėti pažeidimo tyrimą arba atsisakyti pradėti pažeidimo tyrimą turi priimti ne vėliau kaip per 30 dienų nuo šio straipsnio 1 dalyje nurodytus reikalavimus<text:s/></text:span><text:span text:style-name="T432">atitinkančio pareiškimo gavimo dienos. Tuo atveju, kai nustatomas šio straipsnio 2 dalies 4 punkte nurodytas atsisakymo pradėti pažeidimo tyrimą pagrindas, Konkurencijos taryba turi priimti motyvuotą nutarimą atsisakyti pradėti pažeidimo tyrimą ne vėliau k</text:span><text:span text:style-name="T433">aip per 5 darbo dienas nuo nustatyto pareiškimo trūkumų pašalinimo termino pabaigos.</text:span></text:p>
      <text:p text:style-name="P434"><text:span text:style-name="T435">4</text:span><text:span text:style-name="T436">. Konkurencijos tarybai priėmus motyvuotą nutarimą pradėti pažeidimo tyrimą, jeigu tiekėjas kartu su pareiškimu Konkurencijos tarybai yra pateikęs prašymą dėl jį iden</text:span><text:span text:style-name="T437">tifikuojančių duomenų apsaugos, laikoma, kad pažeidimo tyrimas pradėtas Konkurencijos tarybos iniciatyva, ir apie pradėtą pažeidimo tyrimą tiekėjas raštu informuojamas ne vėliau kaip per 3 darbo dienas nuo nutarimo pradėti pažeidimo tyrimą priėmimo dienos.</text:span><text:s/></text:p>
      <text:p text:style-name="P438">Straipsnio dalies pakeitimai:</text:p>
      <text:p text:style-name="P439"><text:span text:style-name="T440">Nr.<text:s/></text:span><text:a xlink:href="https://www.e-tar.lt/portal/legalAct.html?documentId=4788e571810e11e98436e02a0124fc68" office:target-frame-name="_top" xlink:show="replace"><text:span text:style-name="T441">XIII-2121</text:span></text:a><text:span text:style-name="T442">, 2019-05-16, paskelbta TAR 2019-05-28, i. k. 2019-08410</text:span></text:p>
      <text:p text:style-name="Normal"/>
      <text:p text:style-name="P443"><text:span text:style-name="T444">5</text:span><text:span text:style-name="T445">. Konkurencijos tarybai priėmus motyvuotą nutarimą</text:span><text:span text:style-name="T446"><text:s/>pradėti pažeidimo tyrimą, šio nutarimo kopija išsiunčiama proceso šalims ne vėliau kaip per 3 darbo dienas nuo jo priėmimo. Jeigu, atsižvelgiant į pažeidimo pobūdį, pranešimas apie pradėtą pažeidimo tyrimą iki pažeidimo tyrimo veiksmų atlikimo pradžios ga</text:span><text:span text:style-name="T447">lėtų pakenkti pažeidimo tyrimui (yra pagrįsta rizika, kad mažmeninės prekybos įmonė, įtariama pažeidusi šį įstatymą, gali paslėpti ar sunaikinti dokumentus, reikalingus pažeidimo tyrimui atlikti, arba yra kitų aplinkybių, dėl kurių pažeidimo tyrimas taptų<text:s/></text:span><text:span text:style-name="T448">neįmanomas arba jo atlikimas ypač pasunkėtų), šio nutarimo kopija išsiunčiama proceso šalims per 3 darbo dienas nuo pažeidimo tyrimo veiksmų atlikimo pradžios.<text:s/></text:span></text:p>
      <text:p text:style-name="P449"><text:span text:style-name="T450">6</text:span><text:span text:style-name="T451">. Jeigu Konkurencijos taryba priima motyvuotą nutarimą atsisakyti pradėti pažeidimo<text:s/></text:span><text:span text:style-name="T452">tyrimą, šio nutarimo kopija ne vėliau kaip per 3 darbo dienas nuo jo priėmimo dienos išsiunčiama pareiškėjui.</text:span></text:p>
      <text:p text:style-name="P453">Straipsnio dalies pakeitimai:</text:p>
      <text:p text:style-name="P454"><text:span text:style-name="T455">Nr.<text:s/></text:span><text:a xlink:href="https://www.e-tar.lt/portal/legalAct.html?documentId=fe716370db0711eb9f09e7df20500045" office:target-frame-name="_top" xlink:show="replace"><text:span text:style-name="T456">XIV-410</text:span></text:a><text:span text:style-name="T457">, 2021-</text:span><text:span text:style-name="T458">06-17, paskelbta TAR 2021-07-02, i. k. 2021-15164</text:span></text:p>
      <text:p text:style-name="Normal"/>
      <text:p text:style-name="P459"><text:span text:style-name="T460">9</text:span><text:span text:style-name="T461"><text:s/>straipsnis.<text:s/></text:span><text:span text:style-name="T462">Konkurencijos tarybos įgaliotų pareigūnų teisės ir pareigos atliekant pažeidimo tyrimą</text:span></text:p>
      <text:p text:style-name="P463"><text:span text:style-name="T464">1</text:span><text:span text:style-name="T465">. Konkurencijos tarybos įgalioti pareigūnai, atlikdami tyrimą dėl šio įstatymo pažeidimo, tur</text:span><text:span text:style-name="T466">i teisę:</text:span></text:p>
      <text:p text:style-name="P467"><text:span text:style-name="T468">1</text:span><text:span text:style-name="T469">) peržiūrėti pažeidimo tyrimui reikalingus dokumentus (neatsižvelgdami į tai, kokioje laikmenoje jie saugomi), gauti jų kopijas ir išrašus, susipažinti su mažmeninės prekybos įmonės darbuotojų užrašais, susijusiais su darbo veikla, taip pat<text:s/></text:span><text:span text:style-name="T470">juos bei kompiuteriuose ir bet kokiose laikmenose esančią informaciją kopijuoti;</text:span></text:p>
      <text:p text:style-name="P471"><text:span text:style-name="T472">2</text:span><text:span text:style-name="T473">) gauti žodinius ir rašytinius paaiškinimus iš asmenų, galinčių turėti tyrimui reikšmingos informacijos, įskaitant paaiškinimus dėl faktų ir dokumentų iš asmenų, susijusi</text:span><text:span text:style-name="T474">ų su tiriamos mažmeninės prekybos įmonės veikla, reikalauti, kad jie atvyktų duoti paaiškinimų į tyrimą atliekančio įgalioto pareigūno tarnybines patalpas;</text:span></text:p>
      <text:p text:style-name="P475"><text:span text:style-name="T476">3</text:span><text:span text:style-name="T477">) gauti iš mažmeninės prekybos įmonės, kitų fizinių ir juridinių asmenų bei viešojo administrav</text:span><text:span text:style-name="T478">imo subjektų dokumentus, duomenis ir kitą informaciją, reikalingus pažeidimo tyrimui atlikti. Šią informaciją ir paaiškinimus šie subjektai ir asmenys turi teisę pateikti Konkurencijos tarybos įgaliotiems pareigūnams ir savo iniciatyva;</text:span></text:p>
      <text:p text:style-name="P479"><text:span text:style-name="T480">4</text:span><text:span text:style-name="T481">) paimti dokum</text:span><text:span text:style-name="T482">entus ir daiktus, kurie tiriant bylą turi įrodomosios reikšmės;</text:span></text:p>
      <text:p text:style-name="P483"><text:span text:style-name="T484">5</text:span><text:span text:style-name="T485">) pažeidimo tyrimui atlikti pasitelkti specialistų ir ekspertų;</text:span></text:p>
      <text:p text:style-name="P486"><text:span text:style-name="T487">6</text:span><text:span text:style-name="T488">) pažeidimo tyrimo metu naudoti technines priemones;</text:span></text:p>
      <text:p text:style-name="P489"><text:span text:style-name="T490">7</text:span><text:span text:style-name="T491">) užfiksuoti faktines aplinkybes;</text:span></text:p>
      <text:p text:style-name="P492"><text:span text:style-name="T493">8</text:span><text:span text:style-name="T494">) pažeidimo tyrimui n</text:span><text:span text:style-name="T495">audoti Konkurencijos tarybos turimą informaciją, gautą kitų tyrimų ar nagrinėjimų metu;</text:span></text:p>
      <text:p text:style-name="P496"><text:span text:style-name="T497">9</text:span><text:span text:style-name="T498">) pažeidimų tyrimo metu be išankstinio įspėjimo įeiti į tikrinamos mažmeninės prekybos įmonės patalpas, teritoriją. Įeiti į tikrinamos mažmeninės prekybos įmonės t</text:span><text:span text:style-name="T499">eritoriją, patalpas galima tik tikrinamos mažmeninės prekybos įmonės darbo laiku, pateikus įgaliojimus, asmens tapatybės patvirtinimo dokumentus ir teismo nutartį dėl leidimo įeiti į patalpas.</text:span></text:p>
      <text:p text:style-name="P500">Papildyta straipsnio punktu:</text:p>
      <text:p text:style-name="P501"><text:span text:style-name="T502">Nr.<text:s/></text:span><text:a xlink:href="https://www.e-tar.lt/portal/legalAct.html?documentId=fe716370db0711eb9f09e7df20500045" office:target-frame-name="_top" xlink:show="replace"><text:span text:style-name="T503">XIV-410</text:span></text:a><text:span text:style-name="T504">, 2021-06-17, paskelbta TAR 2021-07-02, i. k. 2021-15164</text:span></text:p>
      <text:p text:style-name="Normal"/>
      <text:p text:style-name="P505"><text:span text:style-name="T506">2</text:span><text:span text:style-name="T507">. Konkurencijos tarybos įgalioti pareigūnai, prieš atlikdami šiame straipsnyje nurodytus veiksmus, turi pateikti<text:s/></text:span><text:span text:style-name="T508">Konkurencijos tarybos išduotą dokumentą, patvirtinantį jų įgaliojimus, pažeidimo tyrimo tikslus ir terminus.</text:span></text:p>
      <text:p text:style-name="P509"><text:span text:style-name="T510">3</text:span><text:span text:style-name="T511">. Konkurencijos tarybos įgalioti pareigūnai, įgyvendindami jiems šio įstatymo ir Konkurencijos tarybos suteiktas teises, pažeidimo tyrimo veik</text:span><text:span text:style-name="T512">smus įformina raštu – surašo dokumentus (aktus, protokolus, reikalavimus ir pan.). Šių dokumentų formą ir pildymo tvarką nustato Konkurencijos taryba.</text:span></text:p>
      <text:p text:style-name="P513"><text:span text:style-name="T514">4</text:span><text:span text:style-name="T515">. Konkurencijos tarybos įgaliotų pareigūnų reikalavimai atliekant šio straipsnio 1 dalyje nurodytus<text:s/></text:span><text:span text:style-name="T516">veiksmus yra privalomi. Už šių reikalavimų nevykdymą taikomos šiame įstatyme nustatytos sankcijos.</text:span></text:p>
      <text:p text:style-name="P517"><text:span text:style-name="T518">5</text:span><text:span text:style-name="T519">. Pažeidimo tyrimą atliekantys Konkurencijos tarybos įgalioti pareigūnai raštu įspėja paaiškinimus duodančius asmenis apie atsakomybę už melagingos<text:s/></text:span><text:span text:style-name="T520">informacijos suteikimą arba už atsisakymą suteikti informaciją Konkurencijos tarybai.</text:span><text:s/></text:p>
      <text:p text:style-name="P521">Straipsnio pakeitimai:</text:p>
      <text:p text:style-name="P522"><text:span text:style-name="T523">Nr.<text:s/></text:span><text:a xlink:href="https://www.e-tar.lt/portal/legalAct.html?documentId=4788e571810e11e98436e02a0124fc68" office:target-frame-name="_top" xlink:show="replace"><text:span text:style-name="T524">XIII-2121</text:span></text:a><text:span text:style-name="T525">, 2019-05-16, paskelbta TAR 2019-</text:span><text:span text:style-name="T526">05-28, i. k. 2019-08410</text:span></text:p>
      <text:p text:style-name="Normal"/>
      <text:p text:style-name="P527"><text:span text:style-name="T528">9</text:span><text:span text:style-name="T529">1</text:span><text:span text:style-name="T530"><text:s/></text:span><text:span text:style-name="T531">straipsnis.<text:s/></text:span><text:span text:style-name="T532">Pažeidimo tyrimo išskyrimas (sujungimas), pabaiga, atnaujinimas</text:span></text:p>
      <text:p text:style-name="P533"><text:span text:style-name="T534">1</text:span><text:span text:style-name="T535">.</text:span><text:span text:style-name="T536"><text:s/>Siekdama pažeidimo tyrimo operatyvumo ir ekonomiškumo, Konkurencijos taryba turi teisę priimti nutarimą pažeidimo tyrimą išskirti į atskirus<text:s/></text:span><text:span text:style-name="T537">pažeidimų tyrimus ar sujungti atskirus pažeidimų tyrimus į vieną.</text:span></text:p>
      <text:p text:style-name="P538"><text:span text:style-name="T539">2</text:span><text:span text:style-name="T540">. Pažeidimo tyrimas laikomas baigtu, kai Konkurencijos taryba patvirtina įgaliotų pareigūnų atlikto pažeidimo tyrimo išvadas. Tokiu atveju atliekami veiksmai, nustatyti šio įstatymo 10 </text:span><text:span text:style-name="T541">straipsnyje.</text:span><text:span text:style-name="T542"><text:s/></text:span></text:p>
      <text:p text:style-name="P543"><text:span text:style-name="T544">3</text:span><text:span text:style-name="T545">. Konkurencijos taryba priima nutarimą pažeidimo tyrimą nutraukti, jeigu:</text:span></text:p>
      <text:p text:style-name="P546"><text:span text:style-name="T547">1</text:span><text:span text:style-name="T548">) pažeidimo tyrimo metu paaiškėja, kad teisės pažeidimo nėra;</text:span></text:p>
      <text:p text:style-name="P549"><text:span text:style-name="T550">2</text:span><text:span text:style-name="T551">) pažeidimo tyrimo metu paaiškėja arba atsiranda šio įstatymo 8 straipsnio 2 dalyje nurodytos</text:span><text:span text:style-name="T552"><text:s/>aplinkybės;</text:span></text:p>
      <text:p text:style-name="P553"><text:span text:style-name="T554">3</text:span><text:span text:style-name="T555">) pažeidimo tyrimas keltų riziką, kad bus atskleista pareiškėjo tapatybė arba bet kuri kita informacija, kurią atskleidus, pareiškėjo manymu, būtų pakenkta jo interesams, ir pareiškėjas prašo informaciją laikyti konfidencialia, o Konkuren</text:span><text:span text:style-name="T556">cijos taryba negali užtikrinti šio įstatymo 5 straipsnio 2 dalies nuostatų įgyvendinimo.</text:span></text:p>
      <text:p text:style-name="P557">Papildyta straipsnio punktu:</text:p>
      <text:p text:style-name="P558"><text:span text:style-name="T559">Nr.<text:s/></text:span><text:a xlink:href="https://www.e-tar.lt/portal/legalAct.html?documentId=fe716370db0711eb9f09e7df20500045" office:target-frame-name="_top" xlink:show="replace"><text:span text:style-name="T560">XIV-410</text:span></text:a><text:span text:style-name="T561">, 2021-06-17, paskelbta TAR<text:s/></text:span><text:span text:style-name="T562">2021-07-02, i. k. 2021-15164</text:span></text:p>
      <text:p text:style-name="Normal"/>
      <text:p text:style-name="P563"><text:span text:style-name="T564">4</text:span><text:span text:style-name="T565">. Jeigu paaiškėja naujų aplinkybių, Konkurencijos taryba turi teisę priimti nutarimą nutrauktą pažeidimo tyrimą atnaujinti.</text:span><text:s/></text:p>
      <text:p text:style-name="P566">Papildyta straipsniu:</text:p>
      <text:p text:style-name="P567"><text:span text:style-name="T568">Nr.<text:s/></text:span><text:a xlink:href="https://www.e-tar.lt/portal/legalAct.html?documentId=4788e571810e11e98436e02a0124fc68" office:target-frame-name="_top" xlink:show="replace"><text:span text:style-name="T569">XIII-2121</text:span></text:a><text:span text:style-name="T570">, 2019-05-16, paskelbta TAR 2019-05-28, i. k. 2019-08410</text:span></text:p>
      <text:p text:style-name="Normal"/>
      <text:p text:style-name="P571"><text:span text:style-name="T572">9</text:span><text:span text:style-name="T573">2</text:span><text:span text:style-name="T574"><text:s/></text:span><text:span text:style-name="T575">straipsnis.<text:s/></text:span><text:span text:style-name="T576">Pranešimas apie pažeidimo tyrimo išvadas</text:span></text:p>
      <text:p text:style-name="P577"><text:span text:style-name="T578">Baigus pažeidimo tyrimą, proceso dalyviams ne vėliau kaip prieš 21 dieną iki bylos nagrinėjimo<text:s/></text:span><text:span text:style-name="T579">Konkurencijos tarybos posėdyje dienos registruotu laišku pateikiamos pažeidimo tyrimo išvados, pranešama apie bylos nagrinėjimo vietą ir laiką, nurodoma bylos nagrinėjimo tvarka (žodinis arba rašytinis procesas) ir pasiūloma ne vėliau kaip prieš 7 dienas i</text:span><text:span text:style-name="T580">ki bylos nagrinėjimo Konkurencijos tarybos posėdyje dienos raštu pateikti savo paaiškinimus dėl pažeidimo tyrimo išvadų.</text:span><text:s/></text:p>
      <text:p text:style-name="P581">Papildyta straipsniu:</text:p>
      <text:p text:style-name="P582"><text:span text:style-name="T583">Nr.<text:s/></text:span><text:a xlink:href="https://www.e-tar.lt/portal/legalAct.html?documentId=4788e571810e11e98436e02a0124fc68" office:target-frame-name="_top" xlink:show="replace"><text:span text:style-name="T584">XIII-212</text:span><text:span text:style-name="T585">1</text:span></text:a><text:span text:style-name="T586">, 2019-05-16, paskelbta TAR 2019-05-28, i. k. 2019-08410</text:span></text:p>
      <text:p text:style-name="Normal"/>
      <text:p text:style-name="P587"><text:span text:style-name="T588">9</text:span><text:span text:style-name="T589">3</text:span><text:span text:style-name="T590"><text:s/></text:span><text:span text:style-name="T591">straipsnis.<text:s/></text:span><text:span text:style-name="T592">Laikinosios priemonės</text:span></text:p>
      <text:p text:style-name="P593"><text:span text:style-name="T594">1</text:span><text:span text:style-name="T595">. Neatidėliotinais atvejais, jeigu yra pakankamai duomenų apie šio įstatymo pažeidimą, siekdama išvengti esminės žalos ar nepataisomų pasekmių ūkio sub</text:span><text:span text:style-name="T596">jektų ar visuomenės interesams ir laikydamasi proporcingumo principo, Konkurencijos taryba turi teisę priimti nutarimą taikyti laikinąsias priemones.</text:span></text:p>
      <text:p text:style-name="P597"><text:span text:style-name="T598">2</text:span><text:span text:style-name="T599">. Šio straipsnio 1 dalyje nurodytais atvejais mažmeninės prekybos įmonei, įtariamai padarius šio įsta</text:span><text:span text:style-name="T600">tymo pažeidimą, Konkurencijos taryba turi teisę taikyti šias laikinąsias priemones:</text:span></text:p>
      <text:p text:style-name="P601"><text:span text:style-name="T602">1</text:span><text:span text:style-name="T603">) įpareigoti mažmeninės prekybos įmonę nutraukti galimai neteisėtą veiklą;</text:span></text:p>
      <text:p text:style-name="P604"><text:span text:style-name="T605">2</text:span><text:span text:style-name="T606">) įpareigoti mažmeninės prekybos įmonę atlikti tam tikrus veiksmus, jeigu jų neatlikimas<text:s/></text:span><text:span text:style-name="T607">padarytų kitiems ūkio subjektams ar visuomenės interesams esminę žalą ar atsirastų nepataisomų pasekmių.</text:span></text:p>
      <text:p text:style-name="P608"><text:span text:style-name="T609">3</text:span><text:span text:style-name="T610">. Prieš priimdama nutarimą taikyti laikinąsias priemones, Konkurencijos taryba mažmeninės prekybos įmonei, įtariamai pažeidus šį įstatymą, turi<text:s/></text:span><text:span text:style-name="T611">suteikti galimybę per nustatytą ne trumpesnį kaip 7 darbo dienų terminą pateikti paaiškinimus.</text:span></text:p>
      <text:p text:style-name="P612"><text:span text:style-name="T613">4</text:span><text:span text:style-name="T614">. Konkurencijos tarybos nutarimu laikinosios priemonės gali būti taikomos ne ilgesnį kaip 12 mėnesių laikotarpį; Konkurencijos tarybos nutarimu šis laikotar</text:span><text:span text:style-name="T615">pis dar gali būti pratęstas. Jeigu yra būtina, laikinosios priemonės taikomos tol, kol Konkurencijos taryba priims galutinį nutarimą dėl pažeidimo.</text:span></text:p>
      <text:p text:style-name="P616"><text:span text:style-name="T617">5</text:span><text:span text:style-name="T618">. Konkurencijos tarybos nutarimas taikyti laikinąsias priemones gali būti skundžiamas Vilniaus apygardo</text:span><text:span text:style-name="T619">s administraciniam teismui per 10 kalendorinių dienų nuo jo įteikimo dienos. Skundo padavimas laikinųjų priemonių taikymo nesustabdo. Skundas turi būti išnagrinėtas ir sprendimas dėl jo priimtas per 45 kalendorines dienas nuo skundo gavimo dienos. Vilniaus</text:span><text:span text:style-name="T620"><text:s/>apygardos administracinio teismo sprendimas gali būti skundžiamas Lietuvos vyriausiajam administraciniam teismui per 7 kalendorines dienas nuo sprendimo paskelbimo Lietuvos Respublikos administracinių bylų teisenos įstatymo nustatyta tvarka. Lietuvos vyri</text:span><text:span text:style-name="T621">ausiasis administracinis teismas apeliacinį skundą dėl Vilniaus apygardos administracinio teismo sprendimo turi išnagrinėti ir sprendimą dėl jo priimti per 45 kalendorines dienas nuo bylos gavimo teisme dienos.</text:span></text:p>
      <text:p text:style-name="P622">Papildyta straipsniu:</text:p>
      <text:p text:style-name="P623"><text:span text:style-name="T624">Nr.<text:s/></text:span><text:a xlink:href="https://www.e-tar.lt/portal/legalAct.html?documentId=fe716370db0711eb9f09e7df20500045" office:target-frame-name="_top" xlink:show="replace"><text:span text:style-name="T625">XIV-410</text:span></text:a><text:span text:style-name="T626">, 2021-06-17, paskelbta TAR 2021-07-02, i. k. 2021-15164</text:span></text:p>
      <text:p text:style-name="Normal"/>
      <text:p text:style-name="P627"><text:span text:style-name="T628">9</text:span><text:span text:style-name="T629">4</text:span><text:span text:style-name="T630"><text:s/>straipsnis.<text:s/></text:span><text:span text:style-name="T631">Teismo leidimų įeiti į tikrinamos mažmeninės prekybos įmonės</text:span><text:span text:style-name="T632"><text:s/></text:span><text:span text:style-name="T633">patalpas, teritoriją gavimo<text:s/></text:span><text:span text:style-name="T634">tvarka</text:span></text:p>
      <text:p text:style-name="P635"><text:span text:style-name="T636">1</text:span><text:span text:style-name="T637">. Konkurencijos tarybai priėmus nutarimą dėl tyrimo veiksmų, numatytų šio įstatymo 9 straipsnio 1 dalies 9 punkte, Konkurencijos tarybos įgaliotas pareigūnas pateikia Vilniaus apygardos administraciniam teismui prašymą dėl teismo leidimo įeiti<text:s/></text:span><text:span text:style-name="T638">į tikrinamos mažmeninės prekybos įmonės patalpas, teritoriją.</text:span></text:p>
      <text:p text:style-name="P639"><text:span text:style-name="T640">2</text:span><text:span text:style-name="T641">. Prašyme<text:s/></text:span><text:span text:style-name="T642">dėl teismo leidimo įeiti į<text:s/></text:span><text:span text:style-name="T643">tikrinamos mažmeninės prekybos įmonės</text:span><text:span text:style-name="T644"><text:s/>patalpas, teritoriją</text:span><text:span text:style-name="T645"><text:s/></text:span><text:span text:style-name="T646">turi būti nurodytas mažmeninės prekybos įmonės</text:span><text:span text:style-name="T647"><text:s/></text:span><text:span text:style-name="T648">pavadinimas, įtariamų pažeidimų pobūdis ir num</text:span><text:span text:style-name="T649">atomi tyrimo veiksmai.</text:span></text:p>
      <text:p text:style-name="P650"><text:span text:style-name="T651">3</text:span><text:span text:style-name="T652">. Prašymą dėl teismo leidimo<text:s/></text:span><text:span text:style-name="T653">įeiti į<text:s/></text:span><text:span text:style-name="T654">tikrinamos mažmeninės prekybos įmonės</text:span><text:span text:style-name="T655"><text:s/>patalpas, teritoriją išdavimo išnagrinėja Vilniaus apygardos administracinis teismas ir priima motyvuotą nutartį prašymą dėl teismo leidimo įeiti į<text:s/></text:span><text:span text:style-name="T656">tikri</text:span><text:span text:style-name="T657">namos mažmeninės prekybos įmonės</text:span><text:span text:style-name="T658"><text:s/>patalpas, teritoriją patenkinti visiškai, patenkinti iš dalies</text:span><text:span text:style-name="T659"><text:s/></text:span><text:span text:style-name="T660">arba atmesti.</text:span></text:p>
      <text:p text:style-name="P661"><text:span text:style-name="T662">4</text:span><text:span text:style-name="T663">. Prašymas dėl teismo leidimo<text:s/></text:span><text:span text:style-name="T664">įeiti į<text:s/></text:span><text:span text:style-name="T665">tikrinamos mažmeninės prekybos įmonės</text:span><text:span text:style-name="T666"><text:s/>patalpas, teritoriją turi būti išnagrinėtas ir nutartis priimta ne vėliau kaip per 72 valandas nuo prašymo dėl teismo leidimo įeiti į<text:s/></text:span><text:span text:style-name="T667">tikrinamos mažmeninės prekybos įmonės</text:span><text:span text:style-name="T668"><text:s/>patalpas, teritoriją</text:span><text:span text:style-name="T669"><text:s/>pateikimo momento.</text:span></text:p>
      <text:p text:style-name="P670"><text:span text:style-name="T671">5</text:span><text:span text:style-name="T672">. Konkurencijos taryba turi teisę Viln</text:span><text:span text:style-name="T673">iaus apygardos administracinio teismo<text:s/></text:span><text:span text:style-name="T674">nutartį, kuria prašymas</text:span><text:span text:style-name="T675"><text:s/></text:span><text:span text:style-name="T676">dėl teismo leidimo įeiti į<text:s/></text:span><text:span text:style-name="T677">tikrinamos mažmeninės prekybos įmonės</text:span><text:span text:style-name="T678"><text:s/>patalpas, teritoriją atmestas arba patenkintas iš dalies,</text:span><text:span text:style-name="T679"><text:s/>per 7 dienas nuo teismo nutarties paskelbimo dienos apskųsti Lietuvos v</text:span><text:span text:style-name="T680">yriausiajam administraciniam teismui.</text:span></text:p>
      <text:p text:style-name="P681"><text:span text:style-name="T682">6</text:span><text:span text:style-name="T683">. Lietuvos vyriausiasis administracinis teismas turi išnagrinėti skundą dėl Vilniaus apygardos administracinio teismo nutarties ne vėliau kaip per 7 dienas nuo šio skundo gavimo dienos. Konkurencijos tarybos atsto</text:span><text:span text:style-name="T684">vas turi teisę dalyvauti nagrinėjant skundą<text:s/></text:span><text:span text:style-name="T685">žodinio proceso tvarka.</text:span></text:p>
      <text:p text:style-name="P686"><text:span text:style-name="T687">7</text:span><text:span text:style-name="T688">. Lietuvos vyriausiojo administracinio teismo priimta nutartis yra galutinė ir neskundžiama.</text:span></text:p>
      <text:p text:style-name="P689"><text:span text:style-name="T690">8</text:span><text:span text:style-name="T691">. Teismai, nagrinėdami prašymus ir skundus dėl teismo leidimo<text:s/></text:span><text:span text:style-name="T692">įeiti į<text:s/></text:span><text:span text:style-name="T693">tikrinamos mažm</text:span><text:span text:style-name="T694">eninės prekybos įmonės</text:span><text:span text:style-name="T695"><text:s/>patalpas, teritoriją,</text:span><text:span text:style-name="T696"><text:s/>privalo užtikrinti pateiktos informacijos ir planuojamų veiksmų slaptumą.</text:span></text:p>
      <text:p text:style-name="P697">Papildyta straipsniu:</text:p>
      <text:p text:style-name="P698"><text:span text:style-name="T699">Nr.<text:s/></text:span><text:a xlink:href="https://www.e-tar.lt/portal/legalAct.html?documentId=fe716370db0711eb9f09e7df20500045" office:target-frame-name="_top" xlink:show="replace"><text:span text:style-name="T700">XIV-410</text:span></text:a><text:span text:style-name="T701">, 20</text:span><text:span text:style-name="T702">21-06-17, paskelbta TAR 2021-07-02, i. k. 2021-15164</text:span></text:p>
      <text:p text:style-name="Normal"/>
      <text:p text:style-name="P703"><text:span text:style-name="T704">10</text:span><text:span text:style-name="T705"><text:s/>straipsnis.<text:s/></text:span><text:span text:style-name="T706">Bylų nagrinėjimas<text:s/></text:span></text:p>
      <text:p text:style-name="P707"><text:span text:style-name="T708">1</text:span><text:span text:style-name="T709">. Konkurencijos tarybos sprendimu byla nagrinėjama žodinio arba rašytinio proceso tvarka.<text:s/></text:span></text:p>
      <text:p text:style-name="P710"><text:span text:style-name="T711">2</text:span><text:span text:style-name="T712">. Bylą nagrinėjant rašytinio proceso tvarka, proceso dalyviai į</text:span><text:span text:style-name="T713"><text:s/>posėdį nekviečiami ir bylos nagrinėjimas vyksta jiems nedalyvaujant.</text:span></text:p>
      <text:p text:style-name="P714"><text:span text:style-name="T715">3</text:span><text:span text:style-name="T716">. Byla žodinio proceso tvarka nagrinėjama viešame posėdyje, kuriame dalyvauja proceso dalyviai. Kai byla nagrinėjama žodinio proceso tvarka, Konkurencijos taryba savo iniciatyva arb</text:span><text:span text:style-name="T717">a proceso dalyvių prašymu gali paskelbti posėdį ar jo dalį uždarą, jeigu tai būtina siekiant apsaugoti valstybės, tarnybos, profesinę arba komercinę paslaptį. Jeigu posėdyje apklausiami liudytojai, juos apklausti turi teisę ir proceso dalyviai.<text:s/></text:span></text:p>
      <text:p text:style-name="P718"><text:span text:style-name="T719">4</text:span><text:span text:style-name="T720">. Jei</text:span><text:span text:style-name="T721">gu bylą nagrinėjant žodinio proceso tvarka proceso šalys nedalyvauja, byla gali būti nagrinėjama tik tuo atveju, kai yra duomenų, kad proceso šalims tinkamai ir laiku buvo pranešta apie bylos nagrinėjimo vietą ir laiką, ir jeigu iki bylos nagrinėjimo jos n</text:span><text:span text:style-name="T722">epateikė savo neatvykimą pateisinančių dokumentų, kuriuose nurodytas neatvykimo priežastis Konkurencijos taryba pripažįsta svarbiomis. Atostogos, komandiruotė, kitoks užimtumas ir kiti panašūs atvejai nelaikomi svarbiomis priežastimis, taip pat svarbiomis<text:s/></text:span><text:span text:style-name="T723">priežastimis paprastai nelaikomas neatvykimas dėl ligos ir proceso šalies atstovo užimtumas kitose bylose.<text:s/></text:span></text:p>
      <text:p text:style-name="P724"><text:span text:style-name="T725">5</text:span><text:span text:style-name="T726">. Tinkamu pranešimu apie bylos nagrinėjimo vietą ir laiką proceso šaliai – juridiniam asmeniui laikomas pranešimas, išsiųstas registruotu laišk</text:span><text:span text:style-name="T727">u Juridinių asmenų registre nurodytu proceso šalies buveinės adresu, išskyrus atvejus, kai proceso šalis nurodo kitą korespondencijos įteikimo adresą, arba pranešimas, išsiųstas Juridinių asmenų registre nurodytu proceso šalies elektroninių siuntų pristaty</text:span><text:span text:style-name="T728">mo adresu. Jeigu proceso šalis yra fizinis asmuo, tinkamu pranešimu apie bylos nagrinėjimo vietą ir laiką laikomas pranešimas, išsiųstas registruotu laišku fizinio asmens gyvenamosios vietos adresu, išskyrus atvejus, kai fizinis asmuo nurodo kitą korespond</text:span><text:span text:style-name="T729">encijos įteikimo adresą.<text:s/></text:span></text:p>
      <text:p text:style-name="P730"><text:span text:style-name="T731">6</text:span><text:span text:style-name="T732">. Konkurencijos taryba, išnagrinėjusi bylą, priima motyvuotą nutarimą:</text:span></text:p>
      <text:p text:style-name="P733"><text:span text:style-name="T734">1</text:span><text:span text:style-name="T735">) taikyti šio įstatymo nustatytas sankcijas, jeigu nustato, kad šis įstatymas buvo pažeistas;<text:s/></text:span></text:p>
      <text:p text:style-name="P736"><text:span text:style-name="T737">2</text:span><text:span text:style-name="T738">) nutraukti bylą, jeigu šio įstatymo pažeidimų nenu</text:span><text:span text:style-name="T739">statyta;</text:span></text:p>
      <text:p text:style-name="P740"><text:span text:style-name="T741">3</text:span><text:span text:style-name="T742">) atidėti bylos nagrinėjimą ir atlikti papildomą pažeidimo tyrimą, jeigu paaiškėja arba atsiranda naujų aplinkybių, kurios yra reikšmingos šios dalies 1 ar 2 punkte nurodytam nutarimui priimti.</text:span></text:p>
      <text:p text:style-name="P743"><text:span text:style-name="T744">7</text:span><text:span text:style-name="T745">. Šio straipsnio 6 dalyje nurodytame<text:s/></text:span><text:span text:style-name="T746">nutarime turi būti nurodyta: duomenys apie proceso dalyvius; bylos nagrinėjimo metu nustatytų aplinkybių išdėstymas ir motyvuotas jų įvertinimas; priimto nutarimo motyvai; jeigu priimamas šio straipsnio 6 dalies 1 punkte nurodytas nutarimas, – šio įstatymo</text:span><text:span text:style-name="T747"><text:s/>straipsnis, už kurio pažeidimą taikoma atsakomybė, straipsnis, kuriame nustatyta atsakomybė už pažeidimą,</text:span><text:span text:style-name="T748"><text:s/></text:span><text:span text:style-name="T749">nutarimo apskundimo terminas ir tvarka; jeigu priimamas šio straipsnio 6 dalies 2 punkte nurodytas nutarimas, –</text:span><text:span text:style-name="T750"><text:s/></text:span><text:span text:style-name="T751">nutarimo apskundimo terminas ir tvark</text:span><text:span text:style-name="T752">a; jeigu priimamas šio straipsnio 6 dalies 3 punkte nurodytas nutarimas, – kito Konkurencijos tarybos posėdžio data.<text:s/></text:span></text:p>
      <text:p text:style-name="P753"><text:span text:style-name="T754">8</text:span><text:span text:style-name="T755">. Jeigu Konkurencijos taryba priima nutarimą atidėti bylos nagrinėjimą ir atlikti papildomą pažeidimo tyrimą, papildomas pažeidimo ty</text:span><text:span text:style-name="T756">rimas ir bylos nagrinėjimas atliekami šio įstatymo 7, 9 straipsniuose ir šiame straipsnyje nustatyta tvarka ir terminais.</text:span></text:p>
      <text:p text:style-name="P757"><text:span text:style-name="T758">9</text:span><text:span text:style-name="T759">. Šio straipsnio 6 dalyje nurodytas nutarimas per 3 darbo dienas nuo jo priėmimo dienos Konkurencijos tarybos nustatyta tvarka pa</text:span><text:span text:style-name="T760">skelbiamas šios institucijos interneto svetainėje ir išsiunčiamas registruotu laišku proceso šalims. Kai Konkurencijos tarybos nutarime yra neskelbtinų duomenų (valstybės, tarnybos, profesinių, komercinių paslapčių ar asmens duomenų, kurie neskelbtini atsi</text:span><text:span text:style-name="T761">žvelgiant į asmens duomenų apsaugos teisės aktų reikalavimus), parengiama skelbtina nutarimo versija, iš kurios pašalinami visi neskelbtini duomenys.<text:s/></text:span></text:p>
      <text:p text:style-name="P762"><text:span text:style-name="T763">10</text:span><text:span text:style-name="T764">. Šio straipsnio 6 dalies 1 ir 2 punktuose nurodyti nutarimai turi būti priimti ne vėliau kaip per<text:s/></text:span><text:span text:style-name="T765">dvejus metus nuo pažeidimo padarymo dienos, o kai pažeidimas yra tęstinis ar trunkamasis, – nuo pažeidimo paaiškėjimo dienos.</text:span></text:p>
      <text:p text:style-name="P766"/>
      <text:p text:style-name="P767"><text:span text:style-name="T768">11</text:span><text:span text:style-name="T769"><text:s/>straipsnis.<text:s/></text:span><text:span text:style-name="T770">Konkurencijos tarybos nutarimų apskundimas</text:span></text:p>
      <text:p text:style-name="P771"><text:span text:style-name="T772">Konkurencijos tarybos nutarimai, priimti pagal šio įstatymo 8 s</text:span><text:span text:style-name="T773">traipsnio 2 dalį,<text:s/></text:span><text:span text:style-name="T774">9</text:span><text:span text:style-name="T775">1</text:span><text:span text:style-name="T776"> straipsnio 3 dalį<text:s/></text:span><text:span text:style-name="T777">ir 10 straipsnio 6 dalies 1 ir 2 punktus, per 30 dienų nuo jų<text:s/></text:span><text:span text:style-name="T778">įteikimo<text:s/></text:span><text:span text:style-name="T779">dienos gali būti skundžiami teismui Lietuvos Respublikos administracinių bylų teisenos įstatymo nustatyta tvarka.</text:span></text:p>
      <text:p text:style-name="P780">Straipsnio pakeitimai:</text:p>
      <text:p text:style-name="P781"><text:span text:style-name="T782">Nr.<text:s/></text:span><text:a xlink:href="https://www.e-tar.lt/portal/legalAct.html?documentId=fe716370db0711eb9f09e7df20500045" office:target-frame-name="_top" xlink:show="replace"><text:span text:style-name="T783">XIV-410</text:span></text:a><text:span text:style-name="T784">, 2021-06-17, paskelbta TAR 2021-07-02, i. k. 2021-15164</text:span></text:p>
      <text:p text:style-name="Normal"/>
      <text:p text:style-name="P785"><text:span text:style-name="T786">12</text:span><text:span text:style-name="T787"><text:s/>straipsnis.<text:s/></text:span><text:span text:style-name="T788">Sankcijos</text:span></text:p>
      <text:p text:style-name="P789"><text:span text:style-name="T790">1</text:span><text:span text:style-name="T791">. Už šio įstatymo 3 straipsnio 1, 2 ir 3 dalyse nurodytus dra</text:span><text:span text:style-name="T792">udžiamus nesąžiningus veiksmus, išskyrus Nesąžiningos prekybos praktikos žemės ūkio ir maisto produktų tiekimo grandinėje draudimo įstatymo 4 straipsnio 1 ir 2 dalyse nurodytus pažeidimus, mažmeninės prekybos įmonėms skiriama bauda iki 0,7 procento jų praė</text:span><text:span text:style-name="T793">jusių finansinių metų pardavimo pajamų.<text:s/></text:span><text:span text:style-name="T794">Konkurencijos taryba turi teisę mažmeninės prekybos įmonei skirti įpareigojimą nutraukti šiame įstatyme nustatytus draudžiamus nesąžiningus veiksmus ar įpareigojimą atlikti veiksmus, atkuriančius ankstesnę padėtį ar<text:s/></text:span><text:span text:style-name="T795">pašalinančius pažeidimo pasekmes, įskaitant sutarties pakeitimą.</text:span></text:p>
      <text:p text:style-name="P796"><text:span text:style-name="T797">2</text:span><text:span text:style-name="T798">. Skiriama bauda apskaičiuojama tokia tvarka:</text:span></text:p>
      <text:p text:style-name="P799"><text:span text:style-name="T800">1</text:span><text:span text:style-name="T801">) nustatomas pradinis baudos dydis, kuris yra 0,05 procento praėjusių finansinių metų pardavimo pajamų;</text:span></text:p>
      <text:p text:style-name="P802"><text:span text:style-name="T803">2</text:span><text:span text:style-name="T804">) nustatomas bazinis baudos<text:s/></text:span><text:span text:style-name="T805">dydis, kuris apskaičiuojamas pradinį baudos dydį didinant arba mažinant atsižvelgus į pažeidimo pobūdį, trukmę ir mastą. Pradinis baudos dydis dauginamas iš kiekvienam iš pažeidimo kriterijų (pobūdžio, trukmės ir masto) nustatyto koeficiento, kuris gali bū</text:span><text:span text:style-name="T806">ti nuo 0,22 iki 1,78;</text:span></text:p>
      <text:p text:style-name="P807"><text:span text:style-name="T808">3</text:span><text:span text:style-name="T809">) šios dalies 2 punkte apskaičiuotas bazinis baudos dydis didinamas arba mažinamas iki 50</text:span><text:span text:style-name="T810"> </text:span><text:span text:style-name="T811">procentų, atsižvelgiant į lengvinančias ir sunkinančias aplinkybes. Nustačius sunkinančią aplinkybę – mažmeninės prekybos įmonė per metus n</text:span><text:span text:style-name="T812">uo šiame įstatyme nustatytos baudos paskyrimo pakartotinai padaro tokį pat pažeidimą – bazinis baudos dydis didinamas iki 100 procentų.</text:span></text:p>
      <text:p text:style-name="P813"><text:span text:style-name="T814">3</text:span><text:span text:style-name="T815">.<text:s/></text:span><text:span text:style-name="T816">Už Nesąžiningos prekybos praktikos žemės ūkio ir maisto produktų tiekimo grandinėje draudimo įstatymo 4 straips</text:span><text:span text:style-name="T817">nio 1 ir 2 dalyse nurodytus pažeidimus mažmeninės prekybos įmonei skiriama ne mažesnė kaip 200 eurų, tačiau ne didesnė kaip 20 procentų nuo susidariusios pradelstų skolų tiekėjui sumos dydžio bauda. Skiriama bauda apskaičiuojama tokia tvarka:</text:span></text:p>
      <text:p text:style-name="P818"><text:span text:style-name="T819">1</text:span><text:span text:style-name="T820">) nustatom</text:span><text:span text:style-name="T821">as pradinis baudos dydis, kuris yra lygus 7 procentams nuo susidariusios pradelstų</text:span><text:span text:style-name="T822"><text:s/>skolų tiekėjui sumos;</text:span></text:p>
      <text:p text:style-name="P823"><text:span text:style-name="T824">2</text:span><text:span text:style-name="T825">) apskaičiuojamas bazinis baudos dydis, atsižvelgiant į pažeidimo trukmę:</text:span></text:p>
      <text:p text:style-name="P826"><text:span text:style-name="T827">a</text:span><text:span text:style-name="T828">) kai tiekėjui vėluojama sumokėti nuo 1 iki 30 kalendorinių dienų<text:s/></text:span><text:span text:style-name="T829">imtinai nuo nustatyto mokėjimo termino pabaigos, pradinis baudos dydis didinamas iki 25 procentų;</text:span></text:p>
      <text:p text:style-name="P830"><text:span text:style-name="T831">b</text:span><text:span text:style-name="T832">) kai tiekėjui vėluojama sumokėti nuo 31 iki 60 kalendorinių dienų imtinai nuo nustatyto mokėjimo termino pabaigos, pradinis baudos dydis didinamas iki 5</text:span><text:span text:style-name="T833">0 procentų;</text:span></text:p>
      <text:p text:style-name="P834"><text:span text:style-name="T835">c</text:span><text:span text:style-name="T836">) kai tiekėjui vėluojama sumokėti daugiau kaip 60 dienų nuo nustatyto mokėjimo termino pabaigos, pradinis baudos dydis didinamas iki 100 procentų;</text:span></text:p>
      <text:p text:style-name="P837"><text:span text:style-name="T838">3</text:span><text:span text:style-name="T839">) apskaičiuojamas skiriamos baudos dydis, atsižvelgiant į šio straipsnio 2 dalies 3 p</text:span><text:span text:style-name="T840">unkte nustatytas atsakomybę lengvinančias ir (arba) sunkinančias aplinkybes. Nustačius atsakomybę lengvinančias ir (arba) sunkinančias aplinkybes bei įvertinus jų skaičių ir reikšmingumą, bazinis baudos dydis mažinamas iki 50 procentų arba didinamas iki 50</text:span><text:span text:style-name="T841"><text:s/>procentų, tačiau skiriamos baudos dydis negali būti mažesnis kaip 200 eurų ir didesnis kaip 20 procentų nuo susidariusios pradelstų skolų tiekėjui sumos.</text:span></text:p>
      <text:p text:style-name="P842"><text:span text:style-name="T843">4</text:span><text:span text:style-name="T844">. Baudos dydžio apskaičiavimo tvarka nustatoma Vyriausybės patvirtintame Baudų už Lietuvos Res</text:span><text:span text:style-name="T845">publikos mažmeninės prekybos įmonių nesąžiningų veiksmų draudimo įstatymo pažeidimus skyrimo tvarkos apraše.</text:span></text:p>
      <text:p text:style-name="P846"><text:span text:style-name="T847">5</text:span><text:span text:style-name="T848">. Už Konkurencijos tarybos įpareigojimų nutraukti draudžiamus nesąžiningus veiksmus, atlikti veiksmus, atkuriančius ankstesnę padėtį ar pašali</text:span><text:span text:style-name="T849">nančius pažeidimo pasekmes, nevykdymą arba vykdymą ne laiku mažmeninės prekybos įmonėms skiriama trijų šimtų eurų bauda už kiekvieną pažeidimo vykdymo (tęsimo) dieną.</text:span></text:p>
      <text:p text:style-name="P850"><text:span text:style-name="T851">6</text:span><text:span text:style-name="T852">.<text:s/></text:span><text:span text:style-name="T853">Už Konkurencijos tarybos įgaliotų pareigūnų reikalavimų atliekant šio įstatymo 9 s</text:span><text:span text:style-name="T854">traipsnio 1 dalies 1–7 ir 9 punktuose nurodytus veiksmus nevykdymą mažmeninės prekybos įmonėms, tiekėjams ar kitiems asmenims skiriama bauda iki dešimties tūkstančių eurų.</text:span></text:p>
      <text:p text:style-name="P855"><text:span text:style-name="T856">7</text:span><text:span text:style-name="T857">.</text:span><text:span text:style-name="T858"><text:s/></text:span><text:span text:style-name="T859">Atsakomybę lengvinančiomis aplinkybėmis laikoma, kai mažmeninės prekybos įmon</text:span><text:span text:style-name="T860">ė, tiekėjas ar kitas asmuo, padaręs pažeidimą, savo noru užkirto kelią žalingoms pažeidimo pasekmėms, padėjo Konkurencijos tarybai pažeidimo tyrimo metu, atlygino nuostolius ar pašalino padarytą žalą.</text:span></text:p>
      <text:p text:style-name="P861"><text:span text:style-name="T862">8</text:span><text:span text:style-name="T863">. Atsakomybę sunkinančiomis aplinkybėmis laikoma,<text:s/></text:span><text:span text:style-name="T864">kai mažmeninės prekybos įmonė, tiekėjas ar kitas asmuo kliudė atlikti pažeidimo tyrimą, tęsė pažeidimą, nepaisydami įpareigojimo jį nutraukti, jeigu buvo padaryta žala arba pažeidimas padarytas pakartotinai per metus nuo šiame įstatyme nustatytos baudos pa</text:span><text:span text:style-name="T865">skyrimo.</text:span></text:p>
      <text:p text:style-name="P866"><text:span text:style-name="T867">9</text:span><text:span text:style-name="T868">. Konkurencijos tarybos paskirta bauda į valstybės biudžetą sumokama ne vėliau kaip per tris mėnesius nuo dienos, kurią šio įstatymo pažeidėjas gavo nutarimą dėl baudos skyrimo. Apskundus tokį nutarimą, bauda turi būti sumokėta ne vėliau kaip</text:span><text:span text:style-name="T869"><text:s/>per vieną mėnesį nuo teismo sprendimo, kuriuo atmestas skundas, įsiteisėjimo dienos.</text:span></text:p>
      <text:p text:style-name="P870"><text:span text:style-name="T871">10</text:span><text:span text:style-name="T872">. Motyvuotu šio įstatymo pažeidėjo prašymu Konkurencijos taryba turi teisę baudos ar jos dalies sumokėjimą atidėti iki šešių mėnesių, jeigu šio įstatymo pažeidėjas<text:s/></text:span><text:span text:style-name="T873">sumokėti baudos laiku negali dėl objektyvių priežasčių.</text:span></text:p>
      <text:p text:style-name="P874"><text:span text:style-name="T875">11</text:span><text:span text:style-name="T876">. Konkurencijos tarybos nutarimas dėl baudos skyrimo yra vykdomasis dokumentas, vykdomas Lietuvos Respublikos civilinio proceso kodekso nustatyta tvarka.</text:span></text:p>
      <text:p text:style-name="P877">Straipsnio pakeitimai:</text:p>
      <text:p text:style-name="P878"><text:span text:style-name="T879">Nr.<text:s/></text:span><text:a xlink:href="https://www.e-tar.lt/portal/legalAct.html?documentId=fe716370db0711eb9f09e7df20500045" office:target-frame-name="_top" xlink:show="replace"><text:span text:style-name="T880">XIV-410</text:span></text:a><text:span text:style-name="T881">, 2021-06-17, paskelbta TAR 2021-07-02, i. k. 2021-15164</text:span></text:p>
      <text:p text:style-name="Normal"/>
      <text:p text:style-name="P882"><text:span text:style-name="T883">13</text:span><text:span text:style-name="T884"><text:s/>straipsnis.<text:s/></text:span><text:span text:style-name="T885">Administracinė atsakomybė</text:span></text:p>
      <text:p text:style-name="P886"><text:span text:style-name="T887">Asmenims už šio įstatymo pažeidimus taikoma<text:s/></text:span><text:span text:style-name="T888">šiame įstatyme nustatyta administracinė atsakomybė.</text:span><text:s/></text:p>
      <text:p text:style-name="P889">Straipsnio pakeitimai:</text:p>
      <text:p text:style-name="P890"><text:span text:style-name="T891">Nr.<text:s/></text:span><text:a xlink:href="https://www.e-tar.lt/portal/legalAct.html?documentId=4788e571810e11e98436e02a0124fc68" office:target-frame-name="_top" xlink:show="replace"><text:span text:style-name="T892">XIII-2121</text:span></text:a><text:span text:style-name="T893">, 2019-05-16, paskelbta TAR 2019-05-28, i. k. 2019-08410</text:span></text:p>
      <text:p text:style-name="Normal"/>
      <text:p text:style-name="P894"><text:span text:style-name="T895">14</text:span><text:span text:style-name="T896"><text:s/>st</text:span><text:span text:style-name="T897">raipsnis.<text:s/></text:span><text:span text:style-name="T898">Žalos atlyginimas ir alternatyvus ginčų sprendimas<text:s/></text:span></text:p>
      <text:p text:style-name="P899">Pakeistas straipsnio pavadinimas:</text:p>
      <text:p text:style-name="P900"><text:span text:style-name="T901">Nr.<text:s/></text:span><text:a xlink:href="https://www.e-tar.lt/portal/legalAct.html?documentId=fe716370db0711eb9f09e7df20500045" office:target-frame-name="_top" xlink:show="replace"><text:span text:style-name="T902">XIV-410</text:span></text:a><text:span text:style-name="T903">, 2021-06-17, paskelbta TAR 2021-07-02, i. k. 202</text:span><text:span text:style-name="T904">1-15164</text:span></text:p>
      <text:p text:style-name="Normal"/>
      <text:p text:style-name="P905"><text:span text:style-name="T906">1</text:span><text:span text:style-name="T907">. Asmenys turi teisę įstatymų nustatyta tvarka kreiptis į teismą dėl šio įstatymo pažeidimu padarytos žalos atlyginimo.<text:s/></text:span></text:p>
      <text:p text:style-name="P908"><text:span text:style-name="T909">2</text:span><text:span text:style-name="T910">. Žala, padaryta asmenims neteisėtais Konkurencijos tarybos ar jos pareigūnų veiksmais, atlyginama įstatymų nustatyta<text:s/></text:span><text:span text:style-name="T911">tvarka.</text:span></text:p>
      <text:p text:style-name="P912"><text:span text:style-name="T913">3</text:span><text:span text:style-name="T914">. Mažmeninės prekybos įmonių ir tiekėjų teisę ginčus dėl nesąžiningų veiksmų spręsti</text:span><text:span text:style-name="T915"><text:s/></text:span><text:span text:style-name="T916">naudojantis alternatyviais ginčų sprendimo būdais reglamentuoja Nesąžiningos prekybos praktikos žemės ūkio ir maisto produktų tiekimo grandinėje draudimo<text:s/></text:span><text:span text:style-name="T917">įstatymas.</text:span></text:p>
      <text:p text:style-name="P918">Papildyta straipsnio dalimi:</text:p>
      <text:p text:style-name="P919"><text:span text:style-name="T920">Nr.<text:s/></text:span><text:a xlink:href="https://www.e-tar.lt/portal/legalAct.html?documentId=fe716370db0711eb9f09e7df20500045" office:target-frame-name="_top" xlink:show="replace"><text:span text:style-name="T921">XIV-410</text:span></text:a><text:span text:style-name="T922">, 2021-06-17, paskelbta TAR 2021-07-02, i. k. 2021-15164</text:span></text:p>
      <text:p text:style-name="Normal"/>
      <text:p text:style-name="P923"><text:span text:style-name="T924">KETVIRTASIS</text:span><text:span text:style-name="T925"><text:s/>SKIRSNIS</text:span></text:p>
      <text:p text:style-name="P926"><text:span text:style-name="T927">BAIGIAMOSIOS NUOSTAT</text:span><text:span text:style-name="T928">OS</text:span></text:p>
      <text:p text:style-name="P929"/>
      <text:p text:style-name="P930"><text:span text:style-name="T931">15</text:span><text:span text:style-name="T932"><text:s/>straipsnis.<text:s/></text:span><text:span text:style-name="T933">Metinių ataskaitų teikimas</text:span></text:p>
      <text:p text:style-name="P934"><text:span text:style-name="T935">Konkurencijos taryba iki kiekvienų metų vasario 1 dienos pateikia viešajai įstaigai Kaimo verslo ir rinkų plėtros agentūrai,<text:s/></text:span><text:span text:style-name="T936">kuri koordinuoja 2019 m. balandžio 17 d. Europos Parlamento ir Tarybos direktyv</text:span><text:span text:style-name="T937">os (ES) 2019/633 dėl įmonių vienų kitoms taikomos nesąžiningos prekybos praktikos žemės ūkio ir maisto produktų tiekimo grandinėje teisinio reguliavimo stebėseną,</text:span><text:span text:style-name="T938"><text:s/>informaciją apie Konkurencijos tarybos veiklą, susijusią su šio įstatymo priežiūra, ir nurodo</text:span><text:span text:style-name="T939"><text:s/>per praėjusius metus gautų skundų skaičių ir pradėtų arba užbaigtų tyrimų skaičių. Pateikiama kiekvieno užbaigto tyrimo dalyko santrauka, tyrimo rezultatai ir, kai taikytina, nurodomas priimtas sprendimas, laikantis šio įstatymo 5 straipsnyje nustatytų ko</text:span><text:span text:style-name="T940">nfidencialumo reikalavimų, taip pat pateikiami galimi pasiūlymai dėl teisinio reguliavimo tobulinimo tikslingumo.</text:span></text:p>
      <text:p text:style-name="P941">Straipsnio pakeitimai:</text:p>
      <text:p text:style-name="P942"><text:span text:style-name="T943">Nr.<text:s/></text:span><text:a xlink:href="https://www.e-tar.lt/portal/legalAct.html?documentId=fe716370db0711eb9f09e7df20500045" office:target-frame-name="_top" xlink:show="replace"><text:span text:style-name="T944">XIV-410</text:span></text:a><text:span text:style-name="T945">, 2021-0</text:span><text:span text:style-name="T946">6-17, paskelbta TAR 2021-07-02, i. k. 2021-15164</text:span></text:p>
      <text:p text:style-name="Normal"/>
      <text:p text:style-name="P947"/>
      <text:p text:style-name="P948">Skelbiu šį Lietuvos Respublikos Seimo priimtą įstatymą.</text:p>
      <text:p text:style-name="P949"/>
      <text:p text:style-name="P950"/>
      <text:p text:style-name="P951"/>
      <text:p text:style-name="P952"><text:span text:style-name="T953">RESPUBLIKOS PREZIDENTĖ</text:span><text:span text:style-name="T954"><text:tab/>DALIA GRYBAUSKAITĖ</text:span></text:p>
      <text:p text:style-name="Normal"/>
      <text:p text:style-name="P955"><text:span text:style-name="T956">Lietuvos Respublikos mažmeninės</text:span></text:p>
      <text:p text:style-name="P957">prekybos įmonių nesąžiningų<text:s/></text:p>
      <text:p text:style-name="P958">veiksmų draudimo įstatymo<text:s/></text:p>
      <text:p text:style-name="P959"><text:span text:style-name="T960">priedas</text:span></text:p>
      <text:p text:style-name="P961"/>
      <text:p text:style-name="P962"><text:span text:style-name="T963">ĮGYVENDINAMI EUROPOS SĄJUNGOS TEISĖS AKTAI</text:span></text:p>
      <text:p text:style-name="P964"/>
      <text:p text:style-name="P965"><text:span text:style-name="T966">1</text:span><text:span text:style-name="T967">. 2019 m. balandžio 17 d. Europos Parlamento ir Tarybos direktyva (ES) 2019/633 dėl įmonių vienų kitoms taikomos nesąžiningos prekybos praktikos žemės ūkio ir maisto produktų tiekimo grandinėje.</text:span></text:p>
      <text:p text:style-name="P968">Papildyta priedu:</text:p>
      <text:p text:style-name="P969"><text:span text:style-name="T970">Nr.<text:s/></text:span><text:a xlink:href="https://www.e-tar.lt/portal/legalAct.html?documentId=fe716370db0711eb9f09e7df20500045" office:target-frame-name="_top" xlink:show="replace"><text:span text:style-name="T971">XIV-410</text:span></text:a><text:span text:style-name="T972">, 2021-06-17, paskelbta TAR 2021-07-02, i. k. 2021-15164</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Seimas, Įstatymas</text:span></text:p>
      <text:p text:style-name="P982"><text:span text:style-name="T983">Nr.<text:s/></text:span><text:a xlink:href="https://www.e-tar.lt/portal/legalAct.html?documentId=c0ef557055cb11e4b3a0e0257391d42c" office:target-frame-name="_top" xlink:show="replace"><text:span text:style-name="T984">XII-1187</text:span></text:a><text:span text:style-name="T985">, 2014-10-07, paskelbta TAR 2014-10-17, i. k. 2014-14287</text:span></text:p>
      <text:p text:style-name="P986"><text:span text:style-name="T987">Lietuvos Respublikos mažmeninės prekybos įmonių nesąžiningų veiksmų draudimo įstatymo Nr.<text:s/></text:span><text:span text:style-name="T988">XI-626 2 ir 11 straipsnių pakeitimo įstatymas</text:span></text:p>
      <text:p text:style-name="P989"/>
      <text:p text:style-name="P990"><text:span text:style-name="T991">2.</text:span></text:p>
      <text:p text:style-name="P992"><text:span text:style-name="T993">Lietuvos Respublikos Seimas, Įstatymas</text:span></text:p>
      <text:p text:style-name="P994"><text:span text:style-name="T995">Nr.<text:s/></text:span><text:a xlink:href="https://www.e-tar.lt/portal/legalAct.html?documentId=d8d3abd0aee611e5b12fbb7dc920ee2c" office:target-frame-name="_top" xlink:show="replace"><text:span text:style-name="T996">XII-2204</text:span></text:a><text:span text:style-name="T997">, 2015-12-17, paskelbta TAR 2015-12-30, i. k. 2015-21007</text:span></text:p>
      <text:p text:style-name="P998"><text:span text:style-name="T999">Lietuvos Respublikos mažmeninės prekybos įmonių nesąžiningų veiksmų draudimo įstatymo Nr. XI-626 pakeitimo įstatymas</text:span></text:p>
      <text:p text:style-name="P1000"/>
      <text:p text:style-name="P1001"><text:span text:style-name="T1002">3.</text:span></text:p>
      <text:p text:style-name="P1003"><text:span text:style-name="T1004">Lietuvos Respublikos Seimas, Įstatymas</text:span></text:p>
      <text:p text:style-name="P1005"><text:span text:style-name="T1006">Nr.<text:s/></text:span><text:a xlink:href="https://www.e-tar.lt/portal/legalAct.html?documentId=4788e571810e11e98436e02a0124fc68" office:target-frame-name="_top" xlink:show="replace"><text:span text:style-name="T1007">XIII-2121</text:span></text:a><text:span text:style-name="T1008">, 2019-05-16, paskelbta TAR 2019-05-28, i. k. 2019-08410</text:span></text:p>
      <text:p text:style-name="P1009"><text:span text:style-name="T1010">Lietuvos Respublikos mažmeninės prekybos įmonių nesąžiningų veiksmų draudimo įstatymo Nr. XI-626 3, 4, 5, 7, 8, 9, 12, 13 straipsnių pakeitimo ir Įstatymo papildymo 9-1, 9-2 straipsnia</text:span><text:span text:style-name="T1011">is įstatymas</text:span></text:p>
      <text:p text:style-name="P1012"/>
      <text:p text:style-name="P1013"><text:span text:style-name="T1014">4.</text:span></text:p>
      <text:p text:style-name="P1015"><text:span text:style-name="T1016">Lietuvos Respublikos Seimas, Įstatymas</text:span></text:p>
      <text:p text:style-name="P1017"><text:span text:style-name="T1018">Nr.<text:s/></text:span><text:a xlink:href="https://www.e-tar.lt/portal/legalAct.html?documentId=fe716370db0711eb9f09e7df20500045" office:target-frame-name="_top" xlink:show="replace"><text:span text:style-name="T1019">XIV-410</text:span></text:a><text:span text:style-name="T1020">, 2021-06-17, paskelbta TAR 2021-07-02, i. k. 2021-15164</text:span></text:p>
      <text:p text:style-name="P1021"><text:span text:style-name="T1022">Lietuvos Respublikos mažmeninės pr</text:span><text:span text:style-name="T1023">ekybos įmonių nesąžiningų veiksmų draudimo įstatymo Nr. XI-626 1, 2, 3, 4, 5, 6, 8, 9, 9-1, 11, 12, 14, 15 straipsnių pakeitimo ir Įstatymo papildymo 9-3, 9-4 straipsniais ir priedu įstatymas</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3-12-01T01:47:00Z</meta:creation-date>
    <dc:date>2023-12-01T01:47:00Z</dc:date>
    <meta:template xlink:href="Normal.dotm" xlink:type="simple"/>
    <meta:editing-cycles>2</meta:editing-cycles>
    <meta:editing-duration>PT0S</meta:editing-duration>
    <meta:document-statistic meta:page-count="3" meta:paragraph-count="331" meta:word-count="6039" meta:character-count="46774" meta:row-count="1080" meta:non-whitespace-character-count="41066"/>
  </office:meta>
</office:document-meta>
</file>