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font-weight-complex="bold" fo:font-size="10pt" style:font-size-asian="10pt"/>
    </style:style>
    <style:style style:name="P3" style:parent-style-name="Normal" style:family="paragraph">
      <style:paragraph-properties fo:text-align="justify"/>
      <style:text-properties style:font-name="Times New Roman" style:font-weight-complex="bold"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justify" fo:margin-left="1.625in" fo:text-indent="-1.125in">
        <style:tab-stops/>
      </style:paragraph-properties>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Footer" style:family="paragraph">
      <style:paragraph-properties fo:text-align="justify" fo:text-indent="0.5in">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BodyTextIndent" style:family="paragraph">
      <style:text-properties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text-properties style:font-name="Times New Roman" fo:font-size="11pt" style:font-size-asian="11pt"/>
    </style:style>
    <style:style style:name="P44" style:parent-style-name="Normal" style:family="paragraph">
      <style:paragraph-properties>
        <style:tab-stops>
          <style:tab-stop style:type="right" style:position="6.0625in"/>
        </style:tab-stops>
      </style:paragraph-properties>
    </style:style>
    <style:style style:name="T45" style:parent-style-name="Pareigos" style:family="text">
      <style:text-properties style:font-name="Times New Roman" fo:font-size="11pt" style:font-size-asian="11pt"/>
    </style:style>
    <style:style style:name="T46" style:parent-style-name="Pareigos"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Preformatted" style:family="paragraph">
      <style:paragraph-properties fo:break-before="page" fo:text-align="justify" fo:text-indent="0.5in">
        <style:tab-stops/>
      </style:paragraph-properties>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text-properties style:font-name="Times New Roman" fo:font-size="11pt" style:font-size-asian="11pt"/>
    </style:style>
    <style:style style:name="P53" style:parent-style-name="Preformatted" style:family="paragraph">
      <style:paragraph-properties fo:text-align="center" fo:text-indent="0.5in">
        <style:tab-stops/>
      </style:paragraph-properties>
      <style:text-properties style:font-name="Times New Roman" fo:text-transform="uppercase"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name-complex="Times New Roman" fo:font-style="italic" style:font-style-asian="italic" style:font-style-complex="italic"/>
    </style:style>
    <style:style style:name="T57" style:parent-style-name="Hyperlink" style:family="text">
      <style:text-properties style:font-name="Times New Roman" style:font-name-asian="MS Mincho" style:font-name-complex="Times New Roman" fo:font-style="italic" style:font-style-asian="italic" style:font-style-complex="italic"/>
    </style:style>
    <style:style style:name="T58" style:parent-style-name="DefaultParagraphFont" style:family="text">
      <style:text-properties style:font-name="Times New Roman" style:font-name-asian="MS Mincho" style:font-name-complex="Times New Roman" fo:font-style="italic" style:font-style-asian="italic" style:font-style-complex="italic"/>
    </style:style>
    <style:style style:name="P59"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0"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1"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2"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4"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5" style:parent-style-name="Preformatted" style:family="paragraph">
      <style:paragraph-properties fo:text-align="center" fo:margin-right="-0.1979in" fo:text-indent="0.5in">
        <style:tab-stops/>
      </style:paragraph-properties>
      <style:text-properties style:font-name="Times New Roman" fo:text-transform="uppercase"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color="#000000" fo:font-size="11pt" style:font-size-asian="11pt"/>
    </style:style>
    <style:style style:name="T72" style:parent-style-name="Typewriter" style:family="text">
      <style:text-properties style:font-name="Times New Roman" fo:color="#FF0000"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color="#000000" fo:font-size="11pt" style:font-size-asian="11pt"/>
    </style:style>
    <style:style style:name="T75" style:parent-style-name="Typewriter" style:family="text">
      <style:text-properties style:font-name="Times New Roman" fo:color="#000000" fo:font-size="11pt" style:font-size-asian="11pt"/>
    </style:style>
    <style:style style:name="T76" style:parent-style-name="Typewriter" style:family="text">
      <style:text-properties style:font-name="Times New Roman" fo:font-weight="bold" style:font-weight-asian="bold" fo:color="#000000" fo:font-size="11pt" style:font-size-asian="11pt"/>
    </style:style>
    <style:style style:name="T77" style:parent-style-name="Typewriter" style:family="text">
      <style:text-properties style:font-name="Times New Roman" fo:color="#000000" fo:font-size="11pt" style:font-size-asian="11pt"/>
    </style:style>
    <style:style style:name="T78" style:parent-style-name="Typewriter" style:family="text">
      <style:text-properties style:font-name="Times New Roman" fo:font-weight="bold" style:font-weight-asian="bold" fo:color="#000000" fo:font-size="11pt" style:font-size-asian="11pt"/>
    </style:style>
    <style:style style:name="T79" style:parent-style-name="Typewriter" style:family="text">
      <style:text-properties style:font-name="Times New Roman" fo:color="#000000" fo:font-size="11pt" style:font-size-asian="11pt"/>
    </style:style>
    <style:style style:name="T80" style:parent-style-name="Typewriter" style:family="text">
      <style:text-properties style:font-name="Times New Roman" fo:font-weight="bold" style:font-weight-asian="bold" fo:color="#000000" fo:font-size="11pt" style:font-size-asian="11pt"/>
    </style:style>
    <style:style style:name="T81" style:parent-style-name="Typewriter"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DefaultParagraphFont" style:family="text">
      <style:text-properties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color="#000000"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BodyText3" style:family="paragraph">
      <style:paragraph-properties fo:text-indent="0.5in"/>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color="#000000"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2" style:family="paragraph">
      <style:text-properties fo:font-size="11pt" style:font-size-asian="11pt"/>
    </style:style>
    <style:style style:name="P133" style:parent-style-name="BodyTextIndent" style:family="paragraph">
      <style:text-properties fo:font-weight="normal" style:font-weight-asian="normal" fo:font-size="11pt" style:font-size-asian="11pt"/>
    </style:style>
    <style:style style:name="P134" style:parent-style-name="BodyTextIndent" style:family="paragraph">
      <style:text-properties fo:font-weight="normal" style:font-weight-asian="normal"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P147" style:parent-style-name="BodyText" style:family="paragraph">
      <style:paragraph-properties fo:text-indent="0.5in"/>
      <style:text-properties style:font-weight-complex="bold" fo:font-size="11pt" style:font-size-asian="11pt"/>
    </style:style>
    <style:style style:name="P148" style:parent-style-name="Normal" style:family="paragraph">
      <style:paragraph-properties fo:text-align="justify" fo:text-indent="0.5in"/>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style:font-weight-complex="bold" fo:font-size="11pt" style:font-size-asian="11pt"/>
    </style:style>
    <style:style style:name="P1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P15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font-weight="bold" style:font-weight-asian="bold" fo:color="#000000" fo:font-size="11pt" style:font-size-asian="11pt"/>
    </style:style>
    <style:style style:name="T168" style:parent-style-name="DefaultParagraphFont" style:family="text">
      <style:text-properties style:font-weight-complex="bold" fo:color="#000000" fo:font-size="11pt" style:font-size-asian="11pt"/>
    </style:style>
    <style:style style:name="T169" style:parent-style-name="DefaultParagraphFont" style:family="text">
      <style:text-properties fo:font-weight="bold" style:font-weight-asian="bold" fo:color="#000000" fo:font-size="11pt" style:font-size-asian="11pt"/>
    </style:style>
    <style:style style:name="T170" style:parent-style-name="DefaultParagraphFont" style:family="text">
      <style:text-properties fo:color="#000000" fo:font-size="11pt" style:font-size-asian="11pt"/>
    </style:style>
    <style:style style:name="P171" style:parent-style-name="BodyText" style:family="paragraph">
      <style:paragraph-properties fo:text-indent="0.5in"/>
      <style:text-properties fo:color="#000000" fo:font-size="11pt" style:font-size-asian="11pt"/>
    </style:style>
    <style:style style:name="P172" style:parent-style-name="BodyText" style:family="paragraph">
      <style:paragraph-properties fo:text-indent="0.5in"/>
      <style:text-properties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T174" style:parent-style-name="DefaultParagraphFont" style:family="text">
      <style:text-properties fo:font-weight="normal" style:font-weight-asian="normal"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normal" style:font-weight-asian="normal" fo:font-size="11pt" style:font-size-asian="11pt"/>
    </style:style>
    <style:style style:name="T177" style:parent-style-name="DefaultParagraphFont" style:family="text">
      <style:text-properties fo:font-weight="normal" style:font-weight-asian="normal"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normal" style:font-weight-asian="normal"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style:font-weight-complex="bold" fo:color="#000000"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BodyTextIndent2" style:family="paragraph">
      <style:text-properties style:font-weight-complex="bold" fo:font-size="11pt" style:font-size-asian="11pt"/>
    </style:style>
    <style:style style:name="P191" style:parent-style-name="BodyTextIndent3" style:family="paragraph">
      <style:paragraph-properties fo:margin-left="0in" fo:text-indent="0.5in">
        <style:tab-stops/>
      </style:paragraph-properties>
      <style:text-properties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BodyTextIndent2" style:family="paragraph">
      <style:text-properties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normal" style:font-weight-asian="normal"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BodyTextIndent3" style:family="paragraph">
      <style:paragraph-properties fo:margin-left="0in" fo:text-indent="0.5in">
        <style:tab-stops/>
      </style:paragraph-properties>
      <style:text-properties style:font-weight-complex="bold" fo:font-size="11pt" style:font-size-asian="11pt"/>
    </style:style>
    <style:style style:name="P207" style:parent-style-name="BodyTextIndent3" style:family="paragraph">
      <style:paragraph-properties fo:margin-left="0in" fo:text-indent="0.5in">
        <style:tab-stops/>
      </style:paragraph-properties>
      <style:text-properties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Indent" style:family="paragraph">
      <style:text-properties fo:font-weight="normal" style:font-weight-asian="normal"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weight="bold" style:font-weight-asian="bold" fo:font-size="11pt" style:font-size-asian="11pt"/>
    </style:style>
    <style:style style:name="P213" style:parent-style-name="BodyTextIndent2" style:family="paragraph">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P229" style:parent-style-name="BodyTextIndent" style:family="paragraph">
      <style:paragraph-properties fo:margin-left="1.6875in" fo:text-indent="-1.1875in">
        <style:tab-stops/>
      </style:paragraph-properties>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normal" style:font-weight-asian="normal" fo:font-size="11pt" style:font-size-asian="11pt"/>
    </style:style>
    <style:style style:name="T235" style:parent-style-name="Typewriter" style:family="text">
      <style:text-properties style:font-name="Times New Roman" fo:font-weight="normal" style:font-weight-asian="normal" fo:font-size="11pt" style:font-size-asian="11pt"/>
    </style:style>
    <style:style style:name="T236" style:parent-style-name="Typewriter" style:family="text">
      <style:text-properties style:font-name="Times New Roman" fo:font-weight="normal" style:font-weight-asian="normal" fo:font-size="11pt" style:font-size-asian="11pt"/>
    </style:style>
    <style:style style:name="P237" style:parent-style-name="BodyTextIndent" style:family="paragraph">
      <style:text-properties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BodyTextIndent2" style:family="paragraph">
      <style:text-properties style:text-line-through-style="solid" style:text-line-through-width="auto" style:text-line-through-color="font-color" style:text-line-through-mode="continuous" style:text-line-through-type="single" fo:font-size="11pt" style:font-size-asian="11pt"/>
    </style:style>
    <style:style style:name="P247"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48"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49" style:parent-style-name="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style:style>
    <style:style style:name="P250" style:parent-style-name="Preformatted"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text-transform="uppercase"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Preformatted" style:family="paragraph">
      <style:paragraph-properties fo:text-align="justify" fo:text-indent="0.5in">
        <style:tab-stops/>
      </style:paragraph-properties>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font-size-complex="9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weight="bold" style:font-weight-asian="bold" fo:font-size="11pt" style:font-size-asian="11pt"/>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weight="bold" style:font-weight-asian="bold" fo:font-size="11pt" style:font-size-asian="11pt"/>
    </style:style>
    <style:style style:name="T272" style:parent-style-name="Typewriter" style:family="text">
      <style:text-properties style:font-name="Times New Roman"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BodyTextIndent" style:family="paragraph">
      <style:text-properties style:font-weight-complex="bold" fo:font-size="11pt" style:font-size-asian="11pt"/>
    </style:style>
    <style:style style:name="P281" style:parent-style-name="BodyTextIndent" style:family="paragraph">
      <style:text-properties fo:font-weight="normal" style:font-weight-asian="normal" fo:font-size="11pt" style:font-size-asian="11pt"/>
    </style:style>
    <style:style style:name="P282" style:parent-style-name="BodyTextIndent" style:family="paragraph">
      <style:text-properties fo:font-weight="normal" style:font-weight-asian="normal" fo:font-size="11pt" style:font-size-asian="11pt"/>
    </style:style>
    <style:style style:name="P283" style:parent-style-name="BodyTextIndent" style:family="paragraph">
      <style:text-properties fo:font-weight="normal" style:font-weight-asian="normal" fo:color="#000000" fo:font-size="11pt" style:font-size-asian="11pt"/>
    </style:style>
    <style:style style:name="P284" style:parent-style-name="BodyTextIndent" style:family="paragraph">
      <style:text-properties fo:font-weight="normal" style:font-weight-asian="normal" fo:color="#000000" fo:font-size="11pt" style:font-size-asian="11pt"/>
    </style:style>
    <style:style style:name="P285" style:parent-style-name="BodyTextIndent" style:family="paragraph">
      <style:paragraph-properties fo:margin-left="0.5in" fo:text-indent="0in">
        <style:tab-stops/>
      </style:paragraph-properties>
    </style:style>
    <style:style style:name="T286" style:parent-style-name="DefaultParagraphFont" style:family="text">
      <style:text-properties fo:font-weight="normal" style:font-weight-asian="normal" fo:color="#000000" fo:font-size="11pt" style:font-size-asian="11pt"/>
    </style:style>
    <style:style style:name="T287" style:parent-style-name="DefaultParagraphFont" style:family="text">
      <style:text-properties fo:font-weight="normal" style:font-weight-asian="normal" fo:color="#000000" fo:font-size="11pt" style:font-size-asian="11pt"/>
    </style:style>
    <style:style style:name="T288" style:parent-style-name="DefaultParagraphFont" style:family="text">
      <style:text-properties fo:font-weight="normal" style:font-weight-asian="normal" fo:color="#FF0000"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color="#000000" fo:font-size="11pt" style:font-size-asian="11pt"/>
    </style:style>
    <style:style style:name="P291" style:parent-style-name="BodyTextIndent" style:family="paragraph">
      <style:text-properties fo:font-weight="normal" style:font-weight-asian="normal" fo:color="#000000" fo:font-size="11pt" style:font-size-asian="11pt"/>
    </style:style>
    <style:style style:name="P292" style:parent-style-name="BodyTextIndent" style:family="paragraph">
      <style:text-properties fo:font-weight="normal" style:font-weight-asian="normal" fo:color="#000000" fo:font-size="11pt" style:font-size-asian="11pt"/>
    </style:style>
    <style:style style:name="T293" style:parent-style-name="DefaultParagraphFont" style:family="text">
      <style:text-properties fo:font-weight="normal" style:font-weight-asian="normal" fo:color="#000000" fo:font-size="11pt" style:font-size-asian="11pt"/>
    </style:style>
    <style:style style:name="T294" style:parent-style-name="DefaultParagraphFont" style:family="text">
      <style:text-properties fo:font-weight="normal" style:font-weight-asian="normal" fo:font-size="11pt" style:font-size-asian="11pt"/>
    </style:style>
    <style:style style:name="T295" style:parent-style-name="DefaultParagraphFont" style:family="text">
      <style:text-properties fo:font-weight="normal" style:font-weight-asian="normal" fo:color="#000000" fo:font-size="11pt" style:font-size-asian="11pt"/>
    </style:style>
    <style:style style:name="P296" style:parent-style-name="BodyTextIndent" style:family="paragraph">
      <style:text-properties fo:font-weight="normal" style:font-weight-asian="normal" fo:color="#000000" fo:font-size="11pt" style:font-size-asian="11pt"/>
    </style:style>
    <style:style style:name="P297" style:parent-style-name="BodyTextIndent" style:family="paragraph">
      <style:text-properties fo:font-weight="normal" style:font-weight-asian="normal" fo:color="#000000" fo:font-size="11pt" style:font-size-asian="11pt"/>
    </style:style>
    <style:style style:name="P298" style:parent-style-name="BodyTextIndent" style:family="paragraph">
      <style:text-properties fo:font-weight="normal" style:font-weight-asian="normal" fo:color="#000000" fo:font-size="11pt" style:font-size-asian="11pt"/>
    </style:style>
    <style:style style:name="P299" style:parent-style-name="BodyTextIndent" style:family="paragraph">
      <style:text-properties fo:font-weight="normal" style:font-weight-asian="normal" fo:color="#000000" fo:font-size="11pt" style:font-size-asian="11pt"/>
    </style:style>
    <style:style style:name="P300" style:parent-style-name="BodyTextIndent" style:family="paragraph">
      <style:text-properties fo:font-weight="normal" style:font-weight-asian="normal" fo:color="#000000" fo:font-size="11pt" style:font-size-asian="11pt"/>
    </style:style>
    <style:style style:name="P301" style:parent-style-name="BodyTextIndent" style:family="paragraph">
      <style:text-properties fo:font-weight="normal" style:font-weight-asian="normal" fo:color="#000000" fo:font-size="11pt" style:font-size-asian="11pt"/>
    </style:style>
    <style:style style:name="P302" style:parent-style-name="BodyTextIndent" style:family="paragraph">
      <style:text-properties fo:font-weight="normal" style:font-weight-asian="normal" fo:color="#000000" fo:font-size="11pt" style:font-size-asian="11pt"/>
    </style:style>
    <style:style style:name="P303" style:parent-style-name="BodyTextIndent" style:family="paragraph">
      <style:text-properties fo:font-weight="normal" style:font-weight-asian="normal" fo:font-size="11pt" style:font-size-asian="11pt"/>
    </style:style>
    <style:style style:name="P304" style:parent-style-name="BodyTextIndent" style:family="paragraph">
      <style:text-properties fo:font-weight="normal" style:font-weight-asian="normal" fo:font-size="11pt" style:font-size-asian="11pt"/>
    </style:style>
    <style:style style:name="P305" style:parent-style-name="BodyTextIndent" style:family="paragraph">
      <style:text-properties fo:font-weight="normal" style:font-weight-asian="normal" fo:font-size="11pt" style:font-size-asian="11pt"/>
    </style:style>
    <style:style style:name="P306" style:parent-style-name="Normal" style:family="paragraph">
      <style:paragraph-properties fo:text-align="justify" fo:text-indent="0.5in"/>
    </style:style>
    <style:style style:name="P307" style:parent-style-name="Preformatted" style:family="paragraph">
      <style:paragraph-properties fo:text-align="center" fo:text-indent="0.0625in">
        <style:tab-stops/>
      </style:paragraph-properties>
      <style:text-properties style:font-name="Times New Roman" fo:font-weight="bold" style:font-weight-asian="bold" fo:font-size="11pt" style:font-size-asian="11pt"/>
    </style:style>
    <style:style style:name="P308" style:parent-style-name="BodyTextIndent" style:family="paragraph">
      <style:paragraph-properties fo:text-align="center" fo:text-indent="0.0625in"/>
      <style:text-properties fo:font-size="11pt" style:font-size-asian="11pt"/>
    </style:style>
    <style:style style:name="P30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0" style:parent-style-name="BodyTextIndent" style:family="paragraph">
      <style:paragraph-properties fo:margin-left="1.625in" fo:text-indent="-1.125in">
        <style:tab-stops/>
      </style:paragraph-properties>
    </style:style>
    <style:style style:name="T311" style:parent-style-name="DefaultParagraphFont" style:family="text">
      <style:text-properties style:font-weight-complex="bold" fo:font-size="11pt" style:font-size-asian="11pt"/>
    </style:style>
    <style:style style:name="P312" style:parent-style-name="BodyTextIndent" style:family="paragraph">
      <style:text-properties fo:font-weight="normal" style:font-weight-asian="normal" fo:font-size="11pt" style:font-size-asian="11pt"/>
    </style:style>
    <style:style style:name="P313" style:parent-style-name="BodyTextIndent" style:family="paragraph">
      <style:text-properties fo:font-weight="normal" style:font-weight-asian="normal" fo:font-size="11pt" style:font-size-asian="11pt"/>
    </style:style>
    <style:style style:name="P314" style:parent-style-name="BodyTextIndent" style:family="paragraph">
      <style:text-properties fo:font-weight="normal" style:font-weight-asian="normal" fo:font-size="11pt" style:font-size-asian="11pt"/>
    </style:style>
    <style:style style:name="P315" style:parent-style-name="BodyTextIndent" style:family="paragraph">
      <style:text-properties fo:font-weight="normal" style:font-weight-asian="normal" fo:font-size="11pt" style:font-size-asian="11pt"/>
    </style:style>
    <style:style style:name="P316" style:parent-style-name="BodyTextIndent" style:family="paragraph">
      <style:text-properties fo:font-weight="normal" style:font-weight-asian="normal" fo:font-size="11pt" style:font-size-asian="11pt"/>
    </style:style>
    <style:style style:name="P317" style:parent-style-name="BodyTextIndent" style:family="paragraph">
      <style:paragraph-properties fo:margin-left="1.5625in" fo:text-indent="-1.0625in">
        <style:tab-stops>
          <style:tab-stop style:type="left" style:position="2.5625in"/>
        </style:tab-stops>
      </style:paragraph-properties>
      <style:text-properties style:font-weight-complex="bold" fo:font-size="11pt" style:font-size-asian="11pt"/>
    </style:style>
    <style:style style:name="P318" style:parent-style-name="BodyTextIndent" style:family="paragraph">
      <style:text-properties fo:font-weight="normal" style:font-weight-asian="normal" fo:font-size="11pt" style:font-size-asian="11pt"/>
    </style:style>
    <style:style style:name="P319" style:parent-style-name="BodyTextIndent" style:family="paragraph">
      <style:text-properties fo:font-weight="normal" style:font-weight-asian="normal" fo:font-size="11pt" style:font-size-asian="11pt"/>
    </style:style>
    <style:style style:name="P320" style:parent-style-name="Normal" style:family="paragraph">
      <style:paragraph-properties fo:text-align="justify" fo:text-indent="0.5in"/>
    </style:style>
    <style:style style:name="P321" style:parent-style-name="Preformatted" style:family="paragraph">
      <style:paragraph-properties fo:text-align="justify" fo:text-indent="0.5in">
        <style:tab-stops/>
      </style:paragraph-properties>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P324" style:parent-style-name="Preformatted" style:family="paragraph">
      <style:paragraph-properties fo:text-align="justify" fo:text-indent="0.5in">
        <style:tab-stops/>
      </style:paragraph-properties>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fo:font-weight="normal" style:font-weight-asian="normal" style:font-weight-complex="bold" fo:font-size="11pt" style:font-size-asian="11pt"/>
    </style:style>
    <style:style style:name="P332" style:parent-style-name="Preformatted" style:family="paragraph">
      <style:paragraph-properties fo:text-align="justify" fo:text-indent="0.5in">
        <style:tab-stops/>
      </style:paragraph-properties>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P341" style:parent-style-name="Preformatted" style:family="paragraph">
      <style:paragraph-properties fo:text-align="justify" fo:text-indent="0.5in">
        <style:tab-stops/>
      </style:paragraph-properties>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Preformatted" style:family="paragraph">
      <style:paragraph-properties fo:text-align="justify" fo:text-indent="0.5in">
        <style:tab-stops/>
      </style:paragraph-properties>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2" style:parent-style-name="Preformatted" style:family="paragraph">
      <style:paragraph-properties fo:text-align="center">
        <style:tab-stops/>
      </style:paragraph-properties>
    </style:style>
    <style:style style:name="T373" style:parent-style-name="DefaultParagraphFont" style:family="text">
      <style:text-properties style:font-name="Times New Roman" fo:font-weight="bold" style:font-weight-asian="bold" fo:font-size="11pt" style:font-size-asian="11pt"/>
    </style:style>
    <style:style style:name="P374" style:parent-style-name="Footer" style:family="paragraph">
      <style:text-properties style:font-name="Times New Roman" fo:font-size="11pt" style:font-size-asian="11pt"/>
    </style:style>
    <style:style style:name="P375" style:parent-style-name="Normal" style:family="paragraph">
      <style:paragraph-properties fo:text-align="justify" fo:margin-left="1.5in" fo:text-indent="-1in">
        <style:tab-stops/>
      </style:paragraph-properties>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font-size-complex="12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BodyText" style:family="paragraph">
      <style:paragraph-properties fo:text-indent="0.5in"/>
      <style:text-properties fo:font-size="11pt" style:font-size-asian="11pt"/>
    </style:style>
    <style:style style:name="P393" style:parent-style-name="BodyTextIndent" style:family="paragraph">
      <style:text-properties fo:font-weight="normal" style:font-weight-asian="normal" fo:font-size="11pt" style:font-size-asian="11pt"/>
    </style:style>
    <style:style style:name="P394" style:parent-style-name="Footer" style:family="paragraph">
      <style:paragraph-properties fo:text-indent="0.4923in">
        <style:tab-stops>
          <style:tab-stop style:type="left" style:position="0.5833in"/>
          <style:tab-stop style:type="center" style:position="2.884in"/>
          <style:tab-stop style:type="right" style:position="5.768in"/>
        </style:tab-stops>
      </style:paragraph-properties>
      <style:text-properties style:font-name="Times New Roman" fo:font-size="11pt" style:font-size-asian="11pt"/>
    </style:style>
    <style:style style:name="P395" style:parent-style-name="BodyTextIndent2" style:family="paragraph">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P405" style:parent-style-name="BodyTextIndent" style:family="paragraph">
      <style:paragraph-properties fo:margin-left="1.5625in" fo:text-indent="-1.0625in">
        <style:tab-stops/>
      </style:paragraph-properties>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weight="bold" style:font-weight-asian="bold" fo:font-size="11pt" style:font-size-asian="11pt"/>
    </style:style>
    <style:style style:name="T417" style:parent-style-name="Typewriter" style:family="text">
      <style:text-properties style:font-name="Times New Roman" fo:font-size="11pt" style:font-size-asian="11pt"/>
    </style:style>
    <style:style style:name="P418" style:parent-style-name="BodyTextIndent" style:family="paragraph">
      <style:text-properties fo:font-weight="normal" style:font-weight-asian="normal" style:font-weight-complex="bold" fo:font-size="11pt" style:font-size-asian="11pt"/>
    </style:style>
    <style:style style:name="P419" style:parent-style-name="BodyTextIndent" style:family="paragraph">
      <style:text-properties fo:font-weight="normal" style:font-weight-asian="normal" style:font-weight-complex="bold"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style:font-weight-complex="bold" fo:font-size="11pt" style:font-size-asian="11pt"/>
    </style:style>
    <style:style style:name="T422" style:parent-style-name="Typewriter" style:family="text">
      <style:text-properties style:font-name="Times New Roman" style:font-weight-complex="bold" fo:font-size="11pt" style:font-size-asian="11pt"/>
    </style:style>
    <style:style style:name="T423" style:parent-style-name="Typewriter"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style:font-weight-complex="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weight="bold" style:font-weight-asian="bold"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letter-spacing="0.0013i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margin-left="1.5625in" fo:text-indent="-1.0625in">
        <style:tab-stops/>
      </style:paragraph-properties>
    </style:style>
    <style:style style:name="T449" style:parent-style-name="Typewriter" style:family="text">
      <style:text-properties style:font-name="Times New Roman" fo:font-size="11pt" style:font-size-asian="11pt"/>
    </style:style>
    <style:style style:name="T450" style:parent-style-name="DefaultParagraphFont" style:family="text">
      <style:text-properties fo:font-weight="normal" style:font-weight-asian="normal" style:font-weight-complex="bold" fo:font-size="11pt" style:font-size-asian="11pt"/>
    </style:style>
    <style:style style:name="T451" style:parent-style-name="DefaultParagraphFont" style:family="text">
      <style:text-properties fo:font-weight="normal" style:font-weight-asian="normal" style:font-weight-complex="bold" fo:font-size="11pt" style:font-size-asian="11pt"/>
    </style:style>
    <style:style style:name="T452" style:parent-style-name="DefaultParagraphFont" style:family="text">
      <style:text-properties fo:font-weight="normal" style:font-weight-asian="normal" style:font-weight-complex="bold"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T454" style:parent-style-name="DefaultParagraphFont" style:family="text">
      <style:text-properties fo:font-weight="normal" style:font-weight-asian="normal" style:font-weight-complex="bold" fo:color="#000000"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T456" style:parent-style-name="DefaultParagraphFont" style:family="text">
      <style:text-properties fo:font-weight="normal" style:font-weight-asian="normal" style:font-weight-complex="bold" fo:font-size="11pt" style:font-size-asian="11pt"/>
    </style:style>
    <style:style style:name="P457" style:parent-style-name="BodyTextIndent" style:family="paragraph">
      <style:text-properties fo:font-weight="normal" style:font-weight-asian="normal" style:font-weight-complex="bold" fo:font-size="11pt" style:font-size-asian="11pt"/>
    </style:style>
    <style:style style:name="P458" style:parent-style-name="BodyTextIndent" style:family="paragraph">
      <style:text-properties fo:font-weight="normal" style:font-weight-asian="normal" style:font-weight-complex="bold" fo:font-size="11pt" style:font-size-asian="11pt"/>
    </style:style>
    <style:style style:name="P459" style:parent-style-name="BodyTextIndent" style:family="paragraph">
      <style:text-properties fo:font-weight="normal" style:font-weight-asian="normal" style:font-weight-complex="bold" fo:font-size="11pt" style:font-size-asian="11pt"/>
    </style:style>
    <style:style style:name="P460" style:parent-style-name="BodyTextIndent" style:family="paragraph">
      <style:text-properties fo:font-weight="normal" style:font-weight-asian="normal" style:font-weight-complex="bold" fo:font-size="11pt" style:font-size-asian="11pt"/>
    </style:style>
    <style:style style:name="T461" style:parent-style-name="DefaultParagraphFont" style:family="text">
      <style:text-properties fo:font-weight="normal" style:font-weight-asian="normal" style:font-weight-complex="bold" fo:font-size="11pt" style:font-size-asian="11pt"/>
    </style:style>
    <style:style style:name="T462" style:parent-style-name="DefaultParagraphFont" style:family="text">
      <style:text-properties fo:font-weight="normal" style:font-weight-asian="normal" style:font-weight-complex="bold" fo:font-size="11pt" style:font-size-asian="11pt"/>
    </style:style>
    <style:style style:name="T463" style:parent-style-name="DefaultParagraphFont" style:family="text">
      <style:text-properties fo:font-weight="normal" style:font-weight-asian="normal"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margin-left="1.5in" fo:text-indent="-1in">
        <style:tab-stops/>
      </style:paragraph-properties>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weight="normal" style:font-weight-asian="normal" fo:font-size="11pt" style:font-size-asian="11pt"/>
    </style:style>
    <style:style style:name="T488" style:parent-style-name="Typewriter" style:family="text">
      <style:text-properties style:font-name="Times New Roman" fo:font-weight="normal" style:font-weight-asian="normal"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weight="normal" style:font-weight-asian="normal" fo:font-size="11pt" style:font-size-asian="11pt"/>
    </style:style>
    <style:style style:name="T491" style:parent-style-name="Typewriter" style:family="text">
      <style:text-properties style:font-name="Times New Roman" fo:font-weight="normal" style:font-weight-asian="normal" fo:font-size="11pt" style:font-size-asian="11pt"/>
    </style:style>
    <style:style style:name="T492" style:parent-style-name="DefaultParagraphFont" style:family="text">
      <style:text-properties fo:font-weight="normal" style:font-weight-asian="normal" fo:font-size="11pt" style:font-size-asian="11pt"/>
    </style:style>
    <style:style style:name="T493" style:parent-style-name="DefaultParagraphFont" style:family="text">
      <style:text-properties fo:font-size="11pt" style:font-size-asian="11pt"/>
    </style:style>
    <style:style style:name="T494" style:parent-style-name="Typewriter" style:family="text">
      <style:text-properties style:font-name="Times New Roman" fo:font-weight="normal" style:font-weight-asian="normal"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weight="normal" style:font-weight-asian="normal" fo:font-size="11pt" style:font-size-asian="11pt"/>
    </style:style>
    <style:style style:name="T501" style:parent-style-name="Typewriter" style:family="text">
      <style:text-properties style:font-name="Times New Roman" fo:font-weight="normal" style:font-weight-asian="normal" fo:font-size="11pt" style:font-size-asian="11pt"/>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weight="normal" style:font-weight-asian="normal" fo:font-size="11pt" style:font-size-asian="11pt"/>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normal" style:font-weight-asian="normal" fo:font-size="11pt" style:font-size-asian="11pt"/>
    </style:style>
    <style:style style:name="T506" style:parent-style-name="Typewriter" style:family="text">
      <style:text-properties style:font-name="Times New Roman" fo:font-weight="normal" style:font-weight-asian="normal" fo:font-size="11pt" style:font-size-asian="11pt"/>
    </style:style>
    <style:style style:name="P507" style:parent-style-name="Footer" style:family="paragraph">
      <style:paragraph-properties fo:text-align="justify" fo:text-indent="0.4923in"/>
      <style:text-properties style:font-name="Times New Roman" style:font-weight-complex="bold" fo:font-size="11pt" style:font-size-asian="11pt"/>
    </style:style>
    <style:style style:name="P50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5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2" style:parent-style-name="Footer" style:family="paragraph">
      <style:paragraph-properties fo:text-indent="0.4923in"/>
      <style:text-properties style:font-name="Times New Roman" fo:font-weight="bold" style:font-weight-asian="bold" fo:font-size="11pt" style:font-size-asian="11pt"/>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BodyTextIndent2" style:family="paragraph">
      <style:text-properties fo:font-size="11pt" style:font-size-asian="11pt"/>
    </style:style>
    <style:style style:name="P516" style:parent-style-name="BodyTextIndent2" style:family="paragraph">
      <style:text-properties fo:font-size="11pt" style:font-size-asian="11pt"/>
    </style:style>
    <style:style style:name="P517" style:parent-style-name="BodyTextIndent2" style:family="paragraph">
      <style:text-properties fo:font-size="11pt" style:font-size-asian="11pt"/>
    </style:style>
    <style:style style:name="P518" style:parent-style-name="BodyTextIndent2"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Typewriter" style:family="text">
      <style:text-properties style:font-name="Times New Roman" fo:font-size="11pt" style:font-size-asian="11pt"/>
    </style:style>
    <style:style style:name="T521" style:parent-style-name="DefaultParagraphFont" style:family="text">
      <style:text-properties fo:font-size="11pt" style:font-size-asian="11pt"/>
    </style:style>
    <style:style style:name="P522" style:parent-style-name="BodyTextIndent2" style:family="paragraph">
      <style:text-properties fo:font-size="11pt" style:font-size-asian="11pt"/>
    </style:style>
    <style:style style:name="P523" style:parent-style-name="BodyTextIndent2" style:family="paragraph">
      <style:text-properties fo:font-weight="bold" style:font-weight-asian="bold" fo:font-size="11pt" style:font-size-asian="11pt"/>
    </style:style>
    <style:style style:name="P524" style:parent-style-name="BodyTextIndent2" style:family="paragraph">
      <style:text-properties fo:font-weight="bold" style:font-weight-asian="bold" fo:font-size="11pt" style:font-size-asian="11pt"/>
    </style:style>
    <style:style style:name="P525" style:parent-style-name="BodyTextIndent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BodyTextIndent2" style:family="paragraph">
      <style:text-properties fo:font-size="11pt" style:font-size-asian="11pt"/>
    </style:style>
    <style:style style:name="P528" style:parent-style-name="BodyTextIndent2" style:family="paragraph">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BodyTextIndent2" style:family="paragraph">
      <style:text-properties fo:font-size="11pt" style:font-size-asian="11pt"/>
    </style:style>
    <style:style style:name="P534" style:parent-style-name="BodyTextIndent2" style:family="paragraph">
      <style:text-properties fo:font-size="11pt" style:font-size-asian="11pt"/>
    </style:style>
    <style:style style:name="P535" style:parent-style-name="BodyTextIndent2" style:family="paragraph">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BodyTextIndent2" style:family="paragraph">
      <style:text-properties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BodyTextIndent2" style:family="paragraph">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size="11pt" style:font-size-asian="11pt"/>
    </style:style>
    <style:style style:name="P553" style:parent-style-name="BodyTextIndent2" style:family="paragraph">
      <style:text-properties fo:font-size="11pt" style:font-size-asian="11pt"/>
    </style:style>
    <style:style style:name="T554" style:parent-style-name="DefaultParagraphFont" style:family="text">
      <style:text-properties fo:font-size="11pt" style:font-size-asian="11pt"/>
    </style:style>
    <style:style style:name="T555" style:parent-style-name="Typewriter" style:family="text">
      <style:text-properties style:font-name="Times New Roman" fo:font-size="11pt" style:font-size-asian="11pt"/>
    </style:style>
    <style:style style:name="T556" style:parent-style-name="DefaultParagraphFont" style:family="text">
      <style:text-properties fo:font-size="11pt" style:font-size-asian="11pt"/>
    </style:style>
    <style:style style:name="P557" style:parent-style-name="BodyTextIndent2" style:family="paragraph">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size="11pt" style:font-size-asian="11pt"/>
    </style:style>
    <style:style style:name="P562" style:parent-style-name="BodyTextIndent2" style:family="paragraph">
      <style:text-properties fo:font-size="11pt" style:font-size-asian="11pt"/>
    </style:style>
    <style:style style:name="P563" style:parent-style-name="BodyTextIndent2" style:family="paragraph">
      <style:text-properties fo:font-size="11pt" style:font-size-asian="11pt"/>
    </style:style>
    <style:style style:name="P564" style:parent-style-name="BodyTextIndent2" style:family="paragraph">
      <style:text-properties fo:font-size="11pt" style:font-size-asian="11pt"/>
    </style:style>
    <style:style style:name="P565" style:parent-style-name="BodyTextIndent2" style:family="paragraph">
      <style:text-properties fo:font-size="11pt" style:font-size-asian="11pt"/>
    </style:style>
    <style:style style:name="P566" style:parent-style-name="BodyTextIndent2" style:family="paragraph">
      <style:paragraph-properties fo:margin-left="1.5in" fo:text-indent="-1in">
        <style:tab-stops/>
      </style:paragraph-properties>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Indent2" style:family="paragraph">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BodyTextIndent2" style:family="paragraph">
      <style:text-properties fo:font-size="11pt" style:font-size-asian="11pt"/>
    </style:style>
    <style:style style:name="P577" style:parent-style-name="BodyTextIndent2" style:family="paragraph">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BodyTextIndent2" style:family="paragraph">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weight="bold" style:font-weight-asian="bold"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weight="bold" style:font-weight-asian="bold"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weight="bold" style:font-weight-asian="bold"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weight="bold" style:font-weight-asian="bold" fo:font-size="11pt" style:font-size-asian="11pt"/>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weight="bold" style:font-weight-asian="bold"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BodyText" style:family="paragraph">
      <style:paragraph-properties fo:text-indent="0.5in"/>
      <style:text-properties fo:font-size="11pt" style:font-size-asian="11pt"/>
    </style:style>
    <style:style style:name="P628" style:parent-style-name="Preformatted" style:family="paragraph">
      <style:paragraph-properties fo:text-align="center" fo:text-indent="0.5in">
        <style:tab-stops/>
      </style:paragraph-properties>
      <style:text-properties style:font-name="Times New Roman" fo:font-size="11pt" style:font-size-asian="11pt"/>
    </style:style>
    <style:style style:name="P6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center" fo:text-indent="0.5in"/>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Indent2" style:family="paragraph">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Typewriter" style:family="text">
      <style:text-properties style:font-name="Times New Roman" fo:font-size="11pt" style:font-size-asian="11pt"/>
    </style:style>
    <style:style style:name="T643" style:parent-style-name="DefaultParagraphFont" style:family="text">
      <style:text-properties fo:font-size="11pt" style:font-size-asian="11pt"/>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Header" style:family="paragraph">
      <style:paragraph-properties fo:text-indent="0.5in">
        <style:tab-stops/>
      </style:paragraph-properties>
      <style:text-properties fo:font-weight="bold" style:font-weight-asian="bold" style:font-weight-complex="bold" fo:font-size="11pt" style:font-size-asian="11pt"/>
    </style:style>
    <style:style style:name="P652" style:parent-style-name="Header" style:family="paragraph">
      <style:paragraph-properties fo:text-align="justify" fo:text-indent="0.5in">
        <style:tab-stops/>
      </style:paragraph-properties>
      <style:text-properties fo:font-size="11pt" style:font-size-asian="11pt"/>
    </style:style>
    <style:style style:name="P653" style:parent-style-name="Header" style:family="paragraph">
      <style:paragraph-properties fo:text-align="justify" fo:text-indent="0.5in">
        <style:tab-stops/>
      </style:paragraph-properties>
      <style:text-properties fo:font-size="11pt" style:font-size-asian="11pt"/>
    </style:style>
    <style:style style:name="P654" style:parent-style-name="Header" style:family="paragraph">
      <style:paragraph-properties fo:text-align="justify" fo:text-indent="0.5in">
        <style:tab-stops/>
      </style:paragraph-properties>
      <style:text-properties fo:font-size="11pt" style:font-size-asian="11pt"/>
    </style:style>
    <style:style style:name="T655" style:parent-style-name="Typewriter" style:family="text">
      <style:text-properties style:font-name="Times New Roman" fo:font-weight="normal" style:font-weight-asian="normal" fo:font-size="11pt" style:font-size-asian="11pt"/>
    </style:style>
    <style:style style:name="P656" style:parent-style-name="Header" style:family="paragraph">
      <style:paragraph-properties fo:text-align="justify" fo:text-indent="0.5in">
        <style:tab-stops/>
      </style:paragraph-properties>
      <style:text-properties fo:font-size="11pt" style:font-size-asian="11pt"/>
    </style:style>
    <style:style style:name="P657" style:parent-style-name="Header" style:family="paragraph">
      <style:paragraph-properties fo:text-align="justify" fo:text-indent="0.5in">
        <style:tab-stops/>
      </style:paragraph-properties>
      <style:text-properties fo:font-size="11pt" style:font-size-asian="11pt"/>
    </style:style>
    <style:style style:name="P658" style:parent-style-name="Header" style:family="paragraph">
      <style:paragraph-properties fo:text-align="justify" fo:text-indent="0.5in">
        <style:tab-stops/>
      </style:paragraph-properties>
      <style:text-properties fo:font-size="11pt" style:font-size-asian="11pt"/>
    </style:style>
    <style:style style:name="P659" style:parent-style-name="Header" style:family="paragraph">
      <style:paragraph-properties fo:text-align="justify" fo:text-indent="0.5in">
        <style:tab-stops/>
      </style:paragraph-properties>
      <style:text-properties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weight="bold" style:font-weight-asian="bold" fo:font-size="11pt" style:font-size-asian="11pt"/>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weight="bold" style:font-weight-asian="bold" fo:font-size="11pt" style:font-size-asian="11pt"/>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BodyTextIndent2" style:family="paragraph">
      <style:text-properties style:font-weight-complex="bold" fo:font-size="11pt" style:font-size-asian="11pt" style:font-size-complex="12pt"/>
    </style:style>
    <style:style style:name="P673" style:parent-style-name="BodyTextIndent" style:family="paragraph">
      <style:text-properties fo:font-weight="normal" style:font-weight-asian="normal" style:font-weight-complex="bold" fo:font-size="11pt" style:font-size-asian="11pt"/>
    </style:style>
    <style:style style:name="P674" style:parent-style-name="Footer" style:family="paragraph">
      <style:paragraph-properties fo:text-indent="0.4923in"/>
      <style:text-properties style:font-name="Times New Roman" fo:font-weight="bold" style:font-weight-asian="bold" fo:font-size="11pt" style:font-size-asian="11pt"/>
    </style:style>
    <style:style style:name="P675" style:parent-style-name="Footer"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weight="bold" style:font-weight-asian="bold"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weight="bold" style:font-weight-asian="bold"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weight="bold" style:font-weight-asian="bold"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weight="bold" style:font-weight-asian="bold"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P701" style:parent-style-name="BodyTextIndent3" style:family="paragraph">
      <style:paragraph-properties fo:margin-left="0in" fo:text-indent="0.5in">
        <style:tab-stops/>
      </style:paragraph-properties>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weight="bold" style:font-weight-asian="bold"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weight="bold" style:font-weight-asian="bold" fo:font-size="11pt" style:font-size-asian="11pt"/>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weight="bold" style:font-weight-asian="bold"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weight="bold" style:font-weight-asian="bold"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weight="bold" style:font-weight-asian="bold"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weight="bold" style:font-weight-asian="bold" fo:font-size="11pt" style:font-size-asian="11pt"/>
    </style:style>
    <style:style style:name="T731" style:parent-style-name="Typewriter" style:family="text">
      <style:text-properties style:font-name="Times New Roman" fo:font-weight="normal" style:font-weight-asian="normal" fo:font-size="11pt" style:font-size-asian="11pt"/>
    </style:style>
    <style:style style:name="T732" style:parent-style-name="Typewriter" style:family="text">
      <style:text-properties style:font-name="Times New Roman" fo:font-weight="normal" style:font-weight-asian="normal" fo:font-size="11pt" style:font-size-asian="11pt"/>
    </style:style>
    <style:style style:name="T733" style:parent-style-name="Typewriter" style:family="text">
      <style:text-properties style:font-name="Times New Roman" fo:font-weight="normal" style:font-weight-asian="normal" fo:font-size="11pt" style:font-size-asian="11pt"/>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weight="normal" style:font-weight-asian="normal" fo:font-size="11pt" style:font-size-asian="11pt"/>
    </style:style>
    <style:style style:name="T736" style:parent-style-name="Typewriter" style:family="text">
      <style:text-properties style:font-name="Times New Roman" fo:font-weight="normal" style:font-weight-asian="normal" fo:font-size="11pt" style:font-size-asian="11pt"/>
    </style:style>
    <style:style style:name="P737" style:parent-style-name="Normal" style:family="paragraph">
      <style:paragraph-properties fo:text-indent="0.5in"/>
      <style:text-properties style:font-name="Times New Roman" fo:font-size="11pt" style:font-size-asian="11pt"/>
    </style:style>
    <style:style style:name="P738" style:parent-style-name="PlainText" style:family="paragraph">
      <style:paragraph-properties fo:text-align="center"/>
      <style:text-properties style:font-name="Times New Roman" style:font-name-asian="MS Mincho" style:font-name-complex="Times New Roman" fo:font-size="11pt" style:font-size-asian="11pt"/>
    </style:style>
    <style:style style:name="P7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style>
    <style:style style:name="T744" style:parent-style-name="Hyperlink" style:family="text">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paragraph-properties fo:text-align="justify"/>
      <style:text-properties style:font-name="Times New Roman" style:font-name-asian="MS Mincho" style:font-name-complex="Times New Roman"/>
    </style:style>
    <style:style style:name="P750" style:parent-style-name="PlainText" style:family="paragraph">
      <style:paragraph-properties fo:text-align="justify"/>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Įstatymopavad." style:family="paragraph">
      <style:paragraph-properties fo:text-align="end" fo:margin-bottom="0.0555in" fo:line-height="100%" fo:text-indent="0in"/>
      <style:text-properties style:font-name="Times New Roman" fo:font-size="11pt" style:font-size-asian="11pt"/>
    </style:style>
  </office:automatic-styles>
  <office:body>
    <office:text text:use-soft-page-breaks="true">
      <text:p text:style-name="P1">Įstatymas skelbtas: Žin., 2003, Nr. 92-4140</text:p>
      <text:p text:style-name="P3">Neoficialus įstatymo tekstas</text:p>
      <text:p text:style-name="P4"/>
      <text:p text:style-name="P5"><text:span text:style-name="T6">LIETUVOS RESPUBLIKOS</text:span></text:p>
      <text:p text:style-name="P7"><text:span text:style-name="T8">ANTROJO OPERATYVINIŲ TARNYBŲ DEPARTAMENTO PRIE KRAŠTO APSAUGOS MINISTERIJOS STATUTO PATVIRTINIMO IR ĮGYVENDIN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23</text:span><text:span text:style-name="T17"><text:s/>d. Nr.<text:s/></text:span><text:span text:style-name="T18">IX-1743</text:span><text:span text:style-name="T19"><text:line-break/>Vilnius</text:span></text:p>
      <text:p text:style-name="P20"/>
      <text:p text:style-name="P21"><text:bookmark-start text:name="straipsnis1"/><text:span text:style-name="T22">1 straipsnis.</text:span><text:span text:style-name="T23"><text:s/></text:span><text:span text:style-name="T24">Antrojo operatyvinių tarnybų departamento prie Krašto apsaugos ministerijos statuto patvirtinimas</text:span></text:p>
      <text:p text:style-name="P25"><text:bookmark-end text:name="straipsnis1"/>Patvirtinti Antrojo operatyvinių tarnybų departamento prie Krašto apsaugos ministerijos statutą (pridedamas).</text:p>
      <text:p text:style-name="P26"/>
      <text:p text:style-name="P27"><text:bookmark-start text:name="straipsnis2"/><text:span text:style-name="T28">2 straipsnis. Tarnybos tęstinumas</text:span></text:p>
      <text:p text:style-name="P29"><text:bookmark-end text:name="straipsnis2"/>Profesinės karo tarnybos karių ir civilinę krašto apsaugos tarnybą <text:s/>atliekančių valstybės tarnautojų, tarnavusių Antrajame operatyvinių tarnybų departamente prie Krašto apsaugos ministerijos iki šio Įstatymo įsigaliojimo, tarnybos santykiai tęsiasi Antrojo operatyvinių tarnybų departamento prie Krašto apsaugos ministerijos statuto ir kitų teisės aktų nustatyta tvarka.</text:p>
      <text:p text:style-name="P30"/>
      <text:p text:style-name="P31"><text:bookmark-start text:name="straipsnis3"/><text:span text:style-name="T32">3 straipsnis.</text:span><text:span text:style-name="T33"><text:s/></text:span><text:span text:style-name="T34">Tarnybinių nuobaudų skyrimas</text:span></text:p>
      <text:p text:style-name="P35"><text:bookmark-end text:name="straipsnis3"/><text:span text:style-name="T36">Iki Sta</text:span><text:span text:style-name="T37">tuto patvirtinimo įstatymo įsigaliojimo pradėtos tarnybinių nuobaudų skyrimo procedūros turi būti tęsiamos, kol bus baigtos, iki Statuto patvirtinimo įstatymo įsigaliojimo galiojusia tvarka.</text:span></text:p>
      <text:p text:style-name="P38"/>
      <text:p text:style-name="P39"><text:span text:style-name="T40">Skelbiu šį Lietuvos Respublikos Seimo priimtą įstatymą.<text:s/></text:span><text:span text:style-name="T41"><text:s/></text:span></text:p>
      <text:p text:style-name="P42"/>
      <text:p text:style-name="P43"/>
      <text:p text:style-name="P44"><text:span text:style-name="T45">RESPUBLIKOS PREZIDENTAS</text:span><text:span text:style-name="T46"><text:tab/></text:span><text:span text:style-name="T47">ROLANDAS PAKSAS</text:span><text:span text:style-name="T48"><text:s/></text:span></text:p>
      <text:p text:style-name="P49"><text:s/><text:tab/><text:tab/><text:tab/><text:tab/><text:tab/><text:tab/><text:tab/>PATVIRTINTA</text:p>
      <text:p text:style-name="P50"><text:s/><text:tab/><text:tab/><text:tab/><text:tab/><text:tab/><text:tab/><text:tab/>Lietuvos Respublikos</text:p>
      <text:p text:style-name="P51"><text:s/><text:tab/><text:tab/><text:tab/><text:tab/><text:tab/><text:tab/><text:tab/>2002 m. rugsėjo 23 d.</text:p>
      <text:p text:style-name="P52"><text:s/><text:tab/><text:tab/><text:tab/><text:tab/><text:tab/><text:tab/><text:tab/>įstatymu Nr. IX-1743</text:p>
      <text:p text:style-name="P53"/>
      <text:p text:style-name="P54">Nauja statuto redakcija nuo 2006 m. vasario 11 d.:</text:p>
      <text:p text:style-name="P55"><text:span text:style-name="T56">Nr.<text:s/></text:span><text:a xlink:href="http://www3.lrs.lt/cgi-bin/preps2?a=270353&amp;b=" office:target-frame-name="_top" xlink:show="replace"><text:span text:style-name="T57">X-505</text:span></text:a><text:span text:style-name="T58">, 2006-01-20, Žin., 2006, Nr. 17-600 (2006-02-11)</text:span></text:p>
      <text:p text:style-name="P59">ANTROJO operatyvinių tarnybų DEPARTAMENTO<text:s/></text:p>
      <text:p text:style-name="P60">prie KRAŠTO APSAUGOS MINISTERIJOS</text:p>
      <text:p text:style-name="P61">S T A T U T A S</text:p>
      <text:p text:style-name="P62"/>
      <text:p text:style-name="P63"><text:bookmark-start text:name="skirsnis1"/>PIRMASIS SKIRSNIS</text:p>
      <text:p text:style-name="P64"><text:bookmark-end text:name="skirsnis1"/>Bendrosios nuostatos</text:p>
      <text:p text:style-name="P65"/>
      <text:p text:style-name="P66"><text:bookmark-start text:name="straipsnis1_2"/><text:span text:style-name="T67">1 straipsnis. Statuto paskirti</text:span><text:span text:style-name="T68">s</text:span></text:p>
      <text:p text:style-name="P69"><text:bookmark-end text:name="straipsnis1_2"/><text:span text:style-name="T70">Šis statutas nustato Antrojo operatyvinių tarnybų departamento prie Krašto apsaugos ministerijos (toliau – Departamentas)<text:s/></text:span><text:span text:style-name="T71">paskirtį, teisinius veiklos pagrindus,</text:span><text:span text:style-name="T72"><text:s/></text:span><text:span text:style-name="T73">struktūrą ir valdymą,<text:s/></text:span><text:span text:style-name="T74">uždavinius ir funkcijas, profesinės karo tarnybos karių, tarnaujančių D</text:span><text:span text:style-name="T75">epartamente</text:span><text:span text:style-name="T76"><text:s/></text:span><text:span text:style-name="T77">(toliau – kariai) ir civilinę krašto apsaugos tarnybą Departamente atliekančių</text:span><text:span text:style-name="T78"><text:s/></text:span><text:span text:style-name="T79">valstybės tarnautojų (toliau – statutiniai tarnautojai)</text:span><text:span text:style-name="T80"><text:s/></text:span><text:span text:style-name="T81">statusą, teises ir pareigas, tarnybos santykius, socialines ir kitas garantijas.<text:s/></text:span></text:p>
      <text:p text:style-name="P82"/>
      <text:p text:style-name="P83"><text:bookmark-start text:name="straipsnis2_2"/><text:span text:style-name="T84">2 straipsnis. Pagrindinės<text:s/></text:span><text:span text:style-name="T85">šio statuto sąvokos</text:span></text:p>
      <text:p text:style-name="P86"><text:bookmark-end text:name="straipsnis2_2"/><text:span text:style-name="T87">1.<text:s/></text:span><text:span text:style-name="T88">Departamentas</text:span><text:span text:style-name="T89"><text:s/>– krašto apsaugos ministrui pavaldi žvalgybą, kontržvalgybą ir kitas šiame statute nustatytas funkcijas atliekanti krašto apsaugos sistemos</text:span><text:span text:style-name="T90"><text:s/></text:span><text:span text:style-name="T91">institucija, kurios paskirtis – stiprinti krašto apsaugos sistemos saugumą ir š</text:span><text:span text:style-name="T92">alies gynybinę galią.</text:span></text:p>
      <text:p text:style-name="BodyTextIndent2"><text:span text:style-name="T93">2.<text:s/></text:span><text:span text:style-name="T94">Tarnybinis nusižengimas</text:span><text:span text:style-name="T95"><text:s/>– šiame statute nustatyta veika (veikimas ar neveikimas), kuria statutinis tarnautojas neatlieka pareigų ar jas netinkamai atlieka, pažeidžia įstatymus<text:s/></text:span><text:span text:style-name="T96">ar kitus teisės aktus.</text:span></text:p>
      <text:p text:style-name="P97"/>
      <text:p text:style-name="P98"><text:bookmark-start text:name="straipsnis3_2"/><text:span text:style-name="T99">3 straipsnis. Teisiniai Departa</text:span><text:span text:style-name="T100">mento veiklos pagrindai</text:span></text:p>
      <text:p text:style-name="BodyTextIndent2"><text:bookmark-end text:name="straipsnis3_2"/><text:span text:style-name="T101">1. Departamentas savo veikloje vadovaujasi Konstitucija, K</text:span><text:span text:style-name="T102">rašto apsaugos sistemos organizavimo ir karo tarnybos įstatymu, Žvalgybos įstatymu, Operatyvinės veiklos įstatymu, kitais<text:s/></text:span><text:span text:style-name="T103">įstatymais ir Lietuvos Respublikos tarptautinėmis su</text:span><text:span text:style-name="T104">tartimis, krašto apsaugos sistemos statutais, šiuo statutu ir kitais teisės aktais.</text:span></text:p>
      <text:p text:style-name="BodyTextIndent2"><text:span text:style-name="T105">2. Departamentas yra viešasis juridinis asmuo, turintis savo antspaudą su Lietuvos valstybės herbu ir užrašu „Lietuvos Respublika. Antrasis operatyvinių tarnybų departament</text:span><text:span text:style-name="T106">as prie KAM“, vėliavą, ženklą ir atsiskaitomųjų sąskaitų banke.<text:s/></text:span></text:p>
      <text:p text:style-name="P107"><text:span text:style-name="T108">3. Departamentas ir jo padaliniai steigiami, reorganizuojami, pertvarkomi ir likviduojami teisės aktų nustatyta tvarka.</text:span></text:p>
      <text:p text:style-name="BodyTextIndent2"/>
      <text:p text:style-name="BodyTextIndent2"><text:bookmark-start text:name="straipsnis4"/><text:span text:style-name="T109">4 straipsnis. Departamento darbuotojų profesinė šventė</text:span></text:p>
      <text:p text:style-name="BodyTextIndent2"><text:bookmark-end text:name="straipsnis4"/><text:span text:style-name="T110">Departamento da</text:span><text:span text:style-name="T111">rbuotojų</text:span><text:span text:style-name="T112"><text:s/></text:span><text:span text:style-name="T113">profesinė šventė yra spalio 27-oji – Žvalgų diena.</text:span></text:p>
      <text:h text:style-name="Heading1" text:outline-level="1"/>
      <text:h text:style-name="Heading1" text:outline-level="1"><text:bookmark-start text:name="skirsnis2"/><text:span text:style-name="T114">ANTRASIS SKIRSNIS</text:span></text:h>
      <text:p text:style-name="BodyText3"><text:bookmark-end text:name="skirsnis2"/><text:span text:style-name="T115">DEPARTAMENTO STRUKTŪRA IR VALDYMAS</text:span></text:p>
      <text:p text:style-name="P116"/>
      <text:p text:style-name="P117"><text:bookmark-start text:name="straipsnis5"/><text:span text:style-name="T118">5 straipsnis. Departamento struktūra<text:s/></text:span></text:p>
      <text:p text:style-name="P119"><text:bookmark-end text:name="straipsnis5"/><text:span text:style-name="T120">1. Departamentą sudaro vadovybė, tarnybos, skyriai, poskyriai<text:s/></text:span><text:span text:style-name="T121">ir kiti padaliniai.</text:span></text:p>
      <text:p text:style-name="BodyTextIndent2"><text:span text:style-name="T122">2. Departamento nuost</text:span><text:span text:style-name="T123">atus, struktūrą ir pareigybių sąrašą tvirtina krašto apsaugos ministras.<text:s/></text:span></text:p>
      <text:p text:style-name="P124"><text:span text:style-name="T125">3. Departamento tarnybų, skyrių,<text:s/></text:span><text:span text:style-name="T126">poskyrių</text:span><text:span text:style-name="T127"><text:s/></text:span><text:span text:style-name="T128">ir kitų padalinių nuostatus, pareiginius nuostatus ir pareigybių aprašymus tvirtina Departamento direktorius.</text:span></text:p>
      <text:p text:style-name="P129"/>
      <text:p text:style-name="P130"/>
      <text:p text:style-name="P131"><text:bookmark-start text:name="straipsnis6"/>6 straipsnis. Departamento vadovybė</text:p>
      <text:p text:style-name="P132"><text:bookmark-end text:name="straipsnis6"/>1. Departamento vadovybę sudaro Departamento direktorius, pavaduotojai ir tarnybų viršininkai.</text:p>
      <text:p text:style-name="P133">2. Departamento direktorių ir jo teikimu pavaduotojus šiame statute nustatytais pagrindais į pareigas skiria ir iš jų atleidžia krašto apsaugos ministras.</text:p>
      <text:p text:style-name="P134">3. Tarnybų viršininkus šiame statute nustatytais pagrindais į pareigas skiria ir iš jų atleidžia Departamento direktorius.</text:p>
      <text:p text:style-name="P135"><text:span text:style-name="T136">4. Kai<text:s/></text:span><text:span text:style-name="T137">Departamento</text:span><text:span text:style-name="T138"><text:s/>direktoriaus nėra, jo pareigas laikinai eina vienas iš krašto apsaugos ministro įsakymu paskirtų Departamento d</text:span><text:span text:style-name="T139">irektoriaus pavaduotojų arba tarnybų viršininkų.</text:span></text:p>
      <text:p text:style-name="P140"/>
      <text:p text:style-name="P141"><text:bookmark-start text:name="straipsnis7"/>7 straipsnis. Departamento personalas</text:p>
      <text:p text:style-name="P142"><text:bookmark-end text:name="straipsnis7"/>1. Departamento personalą sudaro:</text:p>
      <text:p text:style-name="P143">1) kariai;</text:p>
      <text:p text:style-name="P144">2) statutiniai tarnautojai;</text:p>
      <text:p text:style-name="P145"><text:span text:style-name="T146">3) darbuotojai, dirbantys pagal darbo sutartis (toliau – darbuotojai).</text:span></text:p>
      <text:p text:style-name="P147">2. Darbuotojams šio statuto nuostatos netaikomos.</text:p>
      <text:p text:style-name="P148">3. Krašto apsaugos ministras, tvirtindamas Departamento pareigybių sąrašą, priskiria pareigybes atitinkamoms šio straipsnio 1 dalyje nustatytoms personalo kategorijoms.</text:p>
      <text:p text:style-name="P149">4. Duomenys apie Departamente tarnaujančius statutinius tarnautojus valstybės tarnautojų registrui neteikiami.</text:p>
      <text:p text:style-name="P150"/>
      <text:p text:style-name="P151"><text:bookmark-start text:name="skirsnis3"/>TREČIASIS SKIRSNIS</text:p>
      <text:p text:style-name="BodyText3"><text:bookmark-end text:name="skirsnis3"/><text:span text:style-name="T152">DEPARTAMENTO UŽDAVINIAI IR FUNKCIJOS</text:span></text:p>
      <text:p text:style-name="P153"/>
      <text:p text:style-name="P154"><text:bookmark-start text:name="straipsnis8"/>8 straipsnis. Departamento uždaviniai</text:p>
      <text:p text:style-name="P155"><text:bookmark-end text:name="straipsnis8"/>1. Departamento pagrindinis uždavinys – vykdant žvalgybą ir kontržvalgybą stiprinti krašto apsaugos sistemos saugumą ir šalies gynybinę galią.<text:s/></text:p>
      <text:p text:style-name="P156">2. Departamentas vykdo kitus įstatymuose Departamentui nustatytus uždavinius.</text:p>
      <text:p text:style-name="P157"/>
      <text:p text:style-name="P158"><text:bookmark-start text:name="straipsnis9"/>9 straipsnis. Departamento funkcijos</text:p>
      <text:p text:style-name="P159"><text:bookmark-end text:name="straipsnis9"/>1. Įstatymų ir kitų teisės aktų nustatyta tvarka Departamentas atlieka šias funkcijas:</text:p>
      <text:p text:style-name="P160">1) vykdo žvalgybą ir kontržvalgybą gynybos, karinėje-politinėje, karinėje-ekonominėje ir karinėje-techninėje srityse;</text:p>
      <text:p text:style-name="P161"><text:span text:style-name="T162">2)</text:span><text:span text:style-name="T163"><text:s/></text:span><text:span text:style-name="T164">įgyvendindamas savo uždavinius, dalyvauja kovoje su terorizmu;</text:span><text:span text:style-name="T165"><text:s/></text:span></text:p>
      <text:p text:style-name="BodyTextIndent2"><text:span text:style-name="T166">3)</text:span><text:span text:style-name="T167"><text:s/></text:span><text:span text:style-name="T168">užtikrina įslaptintų sandorių saugumą</text:span><text:span text:style-name="T169"><text:s/></text:span><text:span text:style-name="T170">krašto apsaugos sistemoje;</text:span></text:p>
      <text:p text:style-name="P171">4) tikrina pretendentų<text:s/>į tarnybą krašto apsaugos sistemoje ir krašto apsaugos sistemos personalo pateiktą informaciją apie save, savo aplinką, ryšius ir interesus, galinčius turėti reikšmės įslaptintos informacijos apsaugai, patikimam tarnybos (darbo) pareigų vykdymui ar galinčius būti interesų konflikto priežastimi, teikia krašto apsaugos ministrui išvadas ir rekomendacijas;</text:p>
      <text:p text:style-name="P172">5) tikrina pretendentus į tarnybą (darbą) krašto apsaugos sistemoje ir krašto apsaugos sistemos personalą dėl leidimų dirbti ar susipažinti su įslaptinta informacija išdavimo ar panaikinimo, teikia krašto apsaugos ministrui išvadas ir rekomendacijas;</text:p>
      <text:p text:style-name="P173">6) dalyvauja kontroliuojant įslaptintos informacijos apsaugos reikalavimų įgyvendinimą krašto apsaugos sistemoje;</text:p>
      <text:p text:style-name="BodyTextIndent"><text:span text:style-name="T174">7)</text:span><text:span text:style-name="T175"><text:s/></text:span><text:span text:style-name="T176">įgyvendindamas bendras krašto apsaugos sist</text:span><text:span text:style-name="T177">emos saugumą ir šalies gynybinę galią</text:span><text:span text:style-name="T178"><text:s/></text:span><text:span text:style-name="T179">užtikrinančias priemones, bendradarbiauja su Lietuvos Respublikos ir užsienio valstybių žvalgybos ir kontržvalgybos subjektais, teisėsaugos bei kitomis institucijomis.</text:span></text:p>
      <text:p text:style-name="P180">2. Atlikdamas pavestas funkcijas, Departamentas turi operatyvinės veiklos subjekto teises ir pareigas.</text:p>
      <text:p text:style-name="P181"/>
      <text:p text:style-name="P182"><text:bookmark-start text:name="straipsnis10"/>10 straipsnis. Teisė gauti informaciją</text:p>
      <text:p text:style-name="P183"><text:bookmark-end text:name="straipsnis10"/>Departamentas turi teisę neatlygintinai naudotis valstybės registrų, kadastrų, klasifikatorių duomenų bankais. Kitais valstybės ar savivaldybių institucijų ir įstaigų, įmonių, kitų įstaigų, įmonių, organizacijų ir fizinių asmenų duomenų bankais Departamentas gali naudotis pagal atskiras sutartis, jeigu kiti įstatymai nenustato kitaip.</text:p>
      <text:p text:style-name="P184"/>
      <text:p text:style-name="P185"><text:bookmark-start text:name="skirsnis4"/>KETVIRTASIS SKIRSNIS</text:p>
      <text:p text:style-name="P186"><text:bookmark-end text:name="skirsnis4"/>TARNYBOS DEPARTAMENTE ATLIKIMO SĄLYGOS</text:p>
      <text:p text:style-name="P187"/>
      <text:p text:style-name="P188"><text:bookmark-start text:name="straipsnis11"/>11 straipsnis. Profesinės karo tarnybos ir civilinės krašto apsaugos tarnybos sutartys<text:s/></text:p>
      <text:p text:style-name="P189"><text:bookmark-end text:name="straipsnis11"/>1. Asmenys, išskyrus nurodytus šio statuto 7 straipsnio 1 dalies 3 punkte, Departamente tarnauja pagal profesinės karo tarnybos arba civilinės krašto apsaugos tarnybos sutartis.</text:p>
      <text:p text:style-name="P190">2. Profesinės karo tarnybos sutarčių sudarymo sąlygas ir tvarką nustato Krašto apsaugos sistemos organizavimo ir karo tarnybos įstatymas.<text:s/></text:p>
      <text:p text:style-name="P191">3. Civilinės krašto apsaugos tarnybos sutarties būtinoji sąlyga yra statutinio tarnautojo įsipareigojimas tarnauti Departamente<text:s/>įstatymų ir kitų teisės aktų nustatytomis sąlygomis ir tvarka ne mažiau kaip 5 metus nuo jos pasirašymo momento. Civilinės krašto apsaugos tarnybos sutartis sudaro krašto apsaugos ministras arba jo įgaliotas Departamento direktorius.</text:p>
      <text:p text:style-name="P192">4. Standartines profesinės karo tarnybos ir civilinės krašto apsaugos tarnybos sutarčių sąlygas tvirtina krašto apsaugos ministras.</text:p>
      <text:p text:style-name="P193">5. Asmenys, kurie yra sudarę profesinės karo tarnybos ar civilinės krašto apsaugos tarnybos sutartis, krašto apsaugos ministro ar jo įgalioto asmens įsakymu skiriami į pareigas Departamente.</text:p>
      <text:p text:style-name="P194">6. Paskirtam į pareigas Departamente kariui ir statutiniam tarnautojui išduodamas tarnybinis pažymėjimas.</text:p>
      <text:p text:style-name="P195">7. Tarnybinio pažymėjimo formą tvirtina krašto apsaugos ministras. Tarnybinių pažymėjimų išdavimo, saugojimo ir naudojimo tvarką nustato Departamento direktorius.</text:p>
      <text:p text:style-name="P196"/>
      <text:p text:style-name="BodyTextIndent"><text:bookmark-start text:name="straipsnis12"/><text:span text:style-name="T197">12 straipsnis. Išbandymo laikotarpis</text:span></text:p>
      <text:p text:style-name="BodyTextIndent"><text:bookmark-end text:name="straipsnis12"/><text:span text:style-name="T198">Kariams ir statutiniams tarnautojams</text:span><text:span text:style-name="T199"><text:s/></text:span><text:span text:style-name="T200">gali būti nustatomas ne ilgesnis kaip 12 mėnesių išbandymo laikotarpis, skaičiuojamas nuo tarnybos Departamente pradžios.</text:span></text:p>
      <text:p text:style-name="P201"/>
      <text:p text:style-name="P202"><text:bookmark-start text:name="straipsnis13"/>13 straipsnis. Reikalavimai asmenims, priimamiems į tarnybą Departamente<text:s/></text:p>
      <text:p text:style-name="P203"><text:bookmark-end text:name="straipsnis13"/>1. Asmenims, priimamiems į tarnybą Departamente, taikomi šie reikalavimai:</text:p>
      <text:p text:style-name="P204">1) kariams (išskyrus karininkus) – ne žemesnis kaip vidurinis išsilavinimas;</text:p>
      <text:p text:style-name="P205">2) karininkams – ne žemesnis<text:s/>kaip aukštasis neuniversitetinis išsilavinimas;</text:p>
      <text:p text:style-name="P206">3) kariams – Krašto apsaugos sistemos organizavimo ir karo tarnybos įstatymo 28 ir 36 straipsniuose nustatyti reikalavimai;</text:p>
      <text:p text:style-name="P207">4) statutiniams tarnautojams – Valstybės tarnybos įstatyme nustatytas išsilavinimas<text:s/>pretenduojantiems į atitinkamas pareigas, Krašto apsaugos sistemos organizavimo ir karo tarnybos įstatymo 28 straipsnio 1, 3, 4, 6 dalyse kariams ir 73 straipsnyje statutiniams tarnautojams nustatyti reikalavimai;</text:p>
      <text:p text:style-name="P208">5) turėti leidimą dirbti ar susipažinti su<text:s/>įslaptinta informacija, jeigu pareigos susijusios su įslaptintos informacijos naudojimu;</text:p>
      <text:p text:style-name="P209">6) šio statuto 15 straipsnyje numatytos atrankos teigiami rezultatai.</text:p>
      <text:p text:style-name="P210">2. Asmenims, priimamiems į tarnybą Departamente, krašto apsaugos ministras arba jo įgaliotas Departamento direktorius gali nustatyti fizinio pasirengimo, užsienio kalbų mokėjimo, specialaus išsilavinimo ir kitų papildomų reikalavimų.</text:p>
      <text:p text:style-name="BodyTextIndent"/>
      <text:p text:style-name="P211"><text:bookmark-start text:name="straipsnis14"/><text:span text:style-name="T212">14 straipsnis. Priėmimo į tarnybą Departamente apribojimai</text:span></text:p>
      <text:p text:style-name="P213"><text:bookmark-end text:name="straipsnis14"/>Į tarnybą Departamente negali būti priimami asmenys:</text:p>
      <text:p text:style-name="P214">1) teisti už tyčinius nusikaltimus arba baudžiamuosius nusižengimus valstybės tarnybai, krašto apsaugos tarnybai, valdymo tvarkai;<text:s/></text:p>
      <text:p text:style-name="P215">2) kurių tėvai, įtėviai, broliai, seserys, sutuoktiniai, vaikai, įvaikiai tarnauja Departamente ir su kuriais būtų tiesioginio pavaldumo ryšys;</text:p>
      <text:p text:style-name="P216">3) atsisakę prisiekti Lietuvos Respublikai;</text:p>
      <text:p text:style-name="P217"><text:span text:style-name="T218">4)</text:span><text:span text:style-name="T219"><text:s/></text:span><text:span text:style-name="T220">pateikę žinomai neteisingas žinias apie save, savo ryšius ir interesus;</text:span></text:p>
      <text:p text:style-name="P221"><text:span text:style-name="T222">5) atleisti iš valstybės tarnybos už tarnybinį nusižengimą, jeigu nuo atleidimo dienos nepraėjo<text:s/></text:span><text:span text:style-name="T223">5 metai;</text:span></text:p>
      <text:p text:style-name="P224"><text:span text:style-name="T225">6) neatitinkantys</text:span><text:span text:style-name="T226"><text:s/>šio statuto 13 straipsnyje nustatytų reikalavimų;</text:span></text:p>
      <text:p text:style-name="BodyTextIndent2"><text:span text:style-name="T227">7) neatitinkantys kitų įstatymų nustatytų reikalavimų.</text:span></text:p>
      <text:p text:style-name="P228"/>
      <text:p text:style-name="P229"><text:bookmark-start text:name="straipsnis15"/><text:span text:style-name="T230">15 straipsnis. Asmenų, priimamų į tarnybą Departamente, pateikiami dokumentai ir atranka</text:span></text:p>
      <text:p text:style-name="P231"><text:bookmark-end text:name="straipsnis15"/><text:span text:style-name="T232">1. Asmenų, priimamų į tarnybą Departamente, dokumentų pateik</text:span><text:span text:style-name="T233">imo ir atrankos tvarką nustato Krašto apsaugos ministras.</text:span></text:p>
      <text:p text:style-name="BodyTextIndent"><text:span text:style-name="T234">2. Siekiant patikrinti asmens, priimamo į pareigas, susijusias su įslaptintos informacijos naudojimu, pateiktą informaciją ir gavus jo raštišką sutikimą, gali būti naudojamas poligrafas.</text:span></text:p>
      <text:p text:style-name="BodyTextIndent"><text:span text:style-name="T235">3. Poligraf</text:span><text:span text:style-name="T236">o naudojimo tikslus, atvejus ir tvarką nustato įstatymai ir kiti teisės aktai.</text:span></text:p>
      <text:p text:style-name="BodyTextIndent"/>
      <text:p text:style-name="P237"><text:bookmark-start text:name="straipsnis16"/>16 straipsnis. Karių ir statutinių tarnautojų priesaika</text:p>
      <text:p text:style-name="BodyTextIndent2"><text:bookmark-end text:name="straipsnis16"/><text:span text:style-name="T238">1. Kariai ir statutiniai tarnautojai gali pradėti eiti pareigas Departamente, jeigu stodami į profesinę karo tarnybą arb</text:span><text:span text:style-name="T239">a civilinę krašto apsaugos tarnybą</text:span><text:span text:style-name="T240"><text:s/></text:span><text:span text:style-name="T241">prisiekė</text:span><text:span text:style-name="T242"><text:s/></text:span><text:span text:style-name="T243">Lietuvos Respublikai ir pasirašė vardinį priesaikos lapą.</text:span></text:p>
      <text:p text:style-name="BodyTextIndent2"><text:span text:style-name="T244">2. Departamento kariai ir statutiniai tarnautojai prisiekia Lietuvos Respublikai atitinkamai Krašto apsaugos sistemos organizavimo ir karo tarnybos įstaty</text:span><text:span text:style-name="T245">mo bei Civilinės krašto apsaugos tarnybos statuto nustatyta tvarka.</text:span></text:p>
      <text:p text:style-name="P246"/>
      <text:p text:style-name="P247"><text:bookmark-start text:name="skirsnis5"/>penktasis SKIRSNIS</text:p>
      <text:p text:style-name="P248"><text:bookmark-end text:name="skirsnis5"/>karių ir STATUTINIŲ tarnautojų TEISINIS STATUSAS</text:p>
      <text:p text:style-name="P249"/>
      <text:p text:style-name="P250"><text:bookmark-start text:name="straipsnis17"/><text:span text:style-name="T251">17<text:s/></text:span><text:span text:style-name="T252">straipsnis. Karių ir statutinių tarnautojų teisės, pareigos ir veiklos apribojimai</text:span></text:p>
      <text:p text:style-name="P253"><text:bookmark-end text:name="straipsnis17"/><text:span text:style-name="T254">1. Kariai</text:span><text:span text:style-name="T255"><text:s/></text:span><text:span text:style-name="T256">ir statutiniai tarnaut</text:span><text:span text:style-name="T257">ojai turi Krašto apsaugos sistemos organizavimo ir karo tarnybos įstatymo, Žvalgybos įstatymo, Operatyvinės veiklos įstatymo, Civilinės krašto apsaugos tarnybos statuto,</text:span><text:span text:style-name="T258"><text:s/></text:span><text:span text:style-name="T259">kitų įstatymų ir šio statuto nustatytas teises ir pareigas.<text:s/></text:span></text:p>
      <text:p text:style-name="P260"><text:span text:style-name="T261">2. Kariai ir statutiniai<text:s/></text:span><text:span text:style-name="T262">tarnautojai, vykdydami savo pareigas, krašto apsaugos sistemoje turi administracinius įgaliojimus pavaldiems ir (ar) nepavaldiems asmenims.<text:s/></text:span><text:span text:style-name="T263">Kariai ir statutiniai tarnautojai turi pareigūno statusą.</text:span></text:p>
      <text:p text:style-name="BodyTextIndent2"><text:span text:style-name="T264">3. Kovinių ginklų naudojimo krašto apsaugos sistemoje stat</text:span><text:span text:style-name="T265">uto nustatyta tvarka kariai ir statutiniai</text:span><text:span text:style-name="T266"><text:s/></text:span><text:span text:style-name="T267">tarnautojai turi teisę laikyti, nešioti ir panaudoti kovinius šaunamuosius ir nešaunamuosius ginklus bei specialiąsias priemones.</text:span></text:p>
      <text:p text:style-name="BodyTextIndent2"><text:span text:style-name="T268">4. Kariams yra taikomi Krašto apsaugos sistemos organizavimo ir karo tarnybos įstat</text:span><text:span text:style-name="T269">ymo 36 straipsnyje nustatyti apribojimai.<text:s/></text:span></text:p>
      <text:p text:style-name="BodyTextIndent2"><text:span text:style-name="T270">5. Statutiniams</text:span><text:span text:style-name="T271"><text:s/></text:span><text:span text:style-name="T272">tarnautojams yra taikomi Krašto apsaugos sistemos organizavimo ir karo tarnybos įstatymo 73 straipsnyje nustatyti apribojimai.<text:s/></text:span></text:p>
      <text:p text:style-name="BodyTextIndent2"><text:span text:style-name="T273">6. Detaliau karių ir statutinių tarnautojų teisės ir pareigos nustato</text:span><text:span text:style-name="T274">mos Departamento nuostatuose, vidaus tvarkos taisyklėse, tarnybų</text:span><text:span text:style-name="T275">,<text:s/></text:span><text:span text:style-name="T276">skyrių,<text:s/></text:span><text:span text:style-name="T277">poskyrių ir kitų padalinių</text:span><text:span text:style-name="T278"><text:s/>nuostatuose, pareiginiuose nuostatuose, pareigybių aprašymuose.</text:span></text:p>
      <text:p text:style-name="P279"/>
      <text:p text:style-name="P280"><text:bookmark-start text:name="straipsnis18"/>18 straipsnis. Pareigos, laipsniai ir kvalifikacinės kategorijos</text:p>
      <text:p text:style-name="P281"><text:bookmark-end text:name="straipsnis18"/>1. Kariai skiriami tik į<text:s/>Departamento pareigybių sąraše nustatytas, jų karinį laipsnį atitinkančias pareigas.<text:s/></text:p>
      <text:p text:style-name="P282">2. Kariams nustatomos šios pareigybės ir jas atitinkantys karių laipsniai:</text:p>
      <text:p text:style-name="P283">1) direktoriaus – pulkininko, brigados generolo;</text:p>
      <text:p text:style-name="P284">2) direktoriaus pavaduotojo – pulkininko;</text:p>
      <text:p text:style-name="P285"><text:span text:style-name="T286">3) t</text:span><text:span text:style-name="T287">arnybos viršininko – pulkininko leitenanto,</text:span><text:span text:style-name="T288"><text:s/></text:span><text:span text:style-name="T289">pulkininko</text:span><text:span text:style-name="T290">;</text:span></text:p>
      <text:p text:style-name="P291">4) skyriaus viršininko – majoro, pulkininko leitenanto;</text:p>
      <text:p text:style-name="P292">5) skyriaus viršininko pavaduotojo, poskyrio viršininko – majoro;</text:p>
      <text:p text:style-name="BodyTextIndent"><text:span text:style-name="T293">6) vyriausiojo specialisto – nuo leitenanto iki majoro</text:span><text:span text:style-name="T294"><text:s/>imtinai</text:span><text:span text:style-name="T295">;</text:span></text:p>
      <text:p text:style-name="P296">7) vyresniojo<text:s/>specialisto – nuo jaunesniojo puskarininkio iki vyresniojo puskarininkio imtinai;</text:p>
      <text:p text:style-name="P297">8) specialisto – nuo jaunesniojo seržanto iki viršilos imtinai;</text:p>
      <text:p text:style-name="P298">9) jaunesniojo specialisto – eilinio, grandinio.</text:p>
      <text:p text:style-name="P299">3. Statutiniai tarnautojai šio statuto nustatyta tvarka turi teisę eiti šio straipsnio 2 dalies 2–9 punktuose nurodytas pareigas. Statutiniams tarnautojams priskiriamų kvalifikacinių kategorijų sistemą ir kategorijų suteikimo tvarką nustato Civilinės krašto apsaugos tarnybos statutas.</text:p>
      <text:p text:style-name="P300">4. Į pareigybių sąraše nustatytas pareigybes draudžiama skirti:</text:p>
      <text:p text:style-name="P301">1) karius – į statutinių tarnautojų kategorijai priskirtas pareigybes;</text:p>
      <text:p text:style-name="P302">2) statutinius tarnautojus – į karių kategorijai priskirtas pareigybes.</text:p>
      <text:p text:style-name="P303">5. Karių ir statutinių tarnautojų skyrimo į pareigas sąlygas ir tvarką reglamentuoja Krašto apsaugos sistemos organizavimo ir karo tarnybos įstatymas, šis statutas ir kiti teisės aktai.</text:p>
      <text:p text:style-name="P304">6.<text:s/>Jeigu Departamente panaikinama statutinio tarnautojo kategorijai priskirta pareigybė, o vietoj jos įsteigiama kario kategorijai priskirta pareigybė, tai vadovaujantis Krašto apsaugos sistemos organizavimo ir karo tarnybos įstatymo reikalavimais bei krašto<text:s/>apsaugos ministro nustatytomis sąlygomis ir tvarka statutinis tarnautojas gali būti priimamas į profesinę karo tarnybą ir paskiriamas į pareigas Departamente.</text:p>
      <text:p text:style-name="P305">7. Kariams laipsniai suteikiami vadovaujantis Krašto apsaugos sistemos organizavimo ir karo tarnybos įstatymo bei krašto apsaugos ministro įsakymų nustatytais reikalavimais ir tvarka.</text:p>
      <text:p text:style-name="P306"/>
      <text:p text:style-name="P307"><text:bookmark-start text:name="skirsnis6"/>ŠEŠTASIS SKIRSNIS</text:p>
      <text:p text:style-name="P308"><text:bookmark-end text:name="skirsnis6"/>MOKYMAS, KVALIFIKACIJOS TOBULINIMAS IR ATESTAVIMAS</text:p>
      <text:p text:style-name="P309"/>
      <text:p text:style-name="P310"><text:bookmark-start text:name="straipsnis19"/><text:span text:style-name="T311">19 straipsnis. Karių ir statutinių tarnautojų mokymas bei kvalifikacijos tobulinimas<text:s/></text:span></text:p>
      <text:p text:style-name="P312"><text:bookmark-end text:name="straipsnis19"/>1. Departamente yra organizuojamas ir vykdomas karių ir statutinių tarnautojų mokymas bei kvalifikacijos tobulinimas.</text:p>
      <text:p text:style-name="P313">2. Asmenys, priimti į tarnybą Departamente, privalo baigti įvadinį mokymo kursą pagal Departamento direktoriaus patvirtintą programą.</text:p>
      <text:p text:style-name="P314">3. Karių ir statutinių tarnautojų mokymo ir kvalifikacijos tobulinimo programas tvirtina krašto apsaugos ministras ar jo įgaliotas Departamento direktorius.</text:p>
      <text:p text:style-name="P315">4. Karių ir statutinių tarnautojų atrankos mokytis ir tobulinti kvalifikaciją tvarką nustato krašto apsaugos ministras.</text:p>
      <text:p text:style-name="P316">5. Karių ir statutinių tarnautojų, pasiųstų mokytis ar tobulinti kvalifikaciją, tarnybos ir aprūpinimo sąlygas mokymosi ar kvalifikacijos tobulinimo laikotarpiu nustato Vyriausybė ar jos įgaliota institucija.</text:p>
      <text:p text:style-name="BodyTextIndent"/>
      <text:p text:style-name="P317"><text:bookmark-start text:name="straipsnis20"/>20 straipsnis. Išlaidų, susijusių su karių ir statutinių tarnautojų mokymu, profesiniu parengimu ar kvalifikacijos tobulinimu, atlyginimas</text:p>
      <text:p text:style-name="P318"><text:bookmark-end text:name="straipsnis20"/>1. Savo iniciatyva nutraukdamas profesinės karo tarnybos ar civilinės krašto apsaugos tarnybos sutartį anksčiau, negu baigėsi įsipareigotas tarnauti terminas, arba kai su kariu profesinė karo tarnybos sutartis nutraukiama Krašto apsaugos sistemos organizavimo ir karo tarnybos įstatymo 38 straipsnio 1 dalies 1, 2, 3, 5, 6, 8 punktuose ir 2 dalies 3, 4, 6, 7, 8, 9, 10, 11 punktuose nustatytais pagrindais, o su statutiniu tarnautoju civilinė krašto apsaugo tarnybos sutartis nutraukiama šio statuto 22 straipsnio 2 dalies 1, 3, 4, 5, 8, 9, 11 punktuose ir 3 dalyje nustatytais pagrindais, iš kario ar statutinio tarnautojo teisės aktų nustatyta tvarka gali būti išieškomos išlaidos, tiesiogiai susijusios su jo mokymu, profesiniu parengimu ar kvalifikacijos tobulinimu, bet ne daugiau kaip už 3 paskutinius tarnybos metus.</text:p>
      <text:p text:style-name="P319">2. Išlaidos neišieškomos, jeigu profesinės karo tarnybos sutartis ar civilinės krašto apsaugos tarnybos sutartis nutraukiama prieš įsipareigoto tarnauti termino pabaigą, kai karys ar statutinis tarnautojas negali tęsti tarnybos dėl ligos ar netekto darbingumo arba dėl kitų nuo jo nepriklausančių ir nepašalinamų priežasčių.</text:p>
      <text:p text:style-name="P320"/>
      <text:p text:style-name="P321"><text:bookmark-start text:name="straipsnis21"/><text:span text:style-name="T322">21 straipsnis. Karių ir statuti</text:span><text:span text:style-name="T323">nių tarnautojų atestavimas</text:span></text:p>
      <text:p text:style-name="P324"><text:bookmark-end text:name="straipsnis21"/><text:span text:style-name="T325">1. Karių atestavimą reglamentuoja K</text:span><text:span text:style-name="T326">rašto apsaugos sistemos organizavimo ir karo tarnybos įstatymas.<text:s/></text:span></text:p>
      <text:p text:style-name="P327"><text:span text:style-name="T328">2.<text:s/></text:span><text:span text:style-name="T329">Departamento direktorių atestuoja krašto apsaugos ministras. Departamento direktoriaus pavaduotojus atestuoja direktorius ir<text:s/></text:span><text:span text:style-name="T330">krašto apsaugos ministras.<text:s/></text:span></text:p>
      <text:p text:style-name="BodyTextIndent"><text:span text:style-name="T331">3. Statutinius tarnautojus atestuoja jų tiesioginis viršininkas ir aukštesnysis viršininkas.</text:span></text:p>
      <text:p text:style-name="P332"><text:span text:style-name="T333">4.</text:span><text:span text:style-name="T334"><text:s/></text:span><text:span text:style-name="T335">Statutiniai</text:span><text:span text:style-name="T336"><text:s/></text:span><text:span text:style-name="T337">tarnautojai atestuojami kas 12 mėnesių, taip pat tais atvejais, kai sprendžiama, ar statutinis</text:span><text:span text:style-name="T338"><text:s/></text:span><text:span text:style-name="T339">tarnautojas tinka civilin</text:span><text:span text:style-name="T340">ei krašto apsaugos tarnybai.</text:span></text:p>
      <text:p text:style-name="P341"><text:span text:style-name="T342">5.</text:span><text:span text:style-name="T343"><text:s/></text:span><text:span text:style-name="T344">Kvalifikaciją liudijančiame dokumente (toliau – atestatas) turi būti apibūdinta atestuojamo asmens savybės, gabumai, elgesys, kvalifikacija, gebėjimas atlikti jam pavestas pareigas, pateiktos atitinkamos rekomendacijos ir iš</text:span><text:span text:style-name="T345">vada dėl jo tinkamumo civilinei krašto apsaugos tarnybai.</text:span></text:p>
      <text:p text:style-name="P346"><text:span text:style-name="T347">6.</text:span><text:span text:style-name="T348"><text:s/></text:span><text:span text:style-name="T349">Statutinis tarnautojas</text:span><text:span text:style-name="T350"><text:s/></text:span><text:span text:style-name="T351">supažindinamas su atestacijos išvada ir ne vėliau kaip per 14 dienų turi teisę ją apskųsti.<text:s/></text:span></text:p>
      <text:p text:style-name="P352"><text:span text:style-name="T353">7.</text:span><text:span text:style-name="T354"><text:s/></text:span><text:span text:style-name="T355">Skundą nagrinėja krašto apsaugos ministro įsakymu sudaryta komisija. Per 14<text:s/></text:span><text:span text:style-name="T356">dienų ji priima sprendimą dėl skundo pagrįstumo ir krašto apsaugos ministrui pateikia išvadą dėl atestuojamojo tinkamumo civilinei krašto apsaugos tarnybai.</text:span></text:p>
      <text:p text:style-name="P357"><text:span text:style-name="T358">8.</text:span><text:span text:style-name="T359"><text:s/></text:span><text:span text:style-name="T360">Su statutinio tarnautojo</text:span><text:span text:style-name="T361"><text:s/></text:span><text:span text:style-name="T362">atestatu turi teisę susipažinti tik tas asmuo, kuriam tai būtina vykdan</text:span><text:span text:style-name="T363">t tarnybos pareigas.</text:span></text:p>
      <text:p text:style-name="P364"><text:span text:style-name="T365">9.</text:span><text:span text:style-name="T366"><text:s/></text:span><text:span text:style-name="T367">Karių ir statutinių</text:span><text:span text:style-name="T368"><text:s/></text:span><text:span text:style-name="T369">tarnautojų atestavimo tvarką nustato krašto apsaugos ministras.</text:span></text:p>
      <text:p text:style-name="P370"/>
      <text:p text:style-name="P371"><text:bookmark-start text:name="skirsnis7"/>SEPTINTASIS SKIRSNIS</text:p>
      <text:p text:style-name="P372"><text:bookmark-end text:name="skirsnis7"/><text:span text:style-name="T373">KARIŲ IR STATUTINIŲ TARNAUTOJŲ ATLEIDIMAS IŠ TARNYBOS IR PERKĖLIMAS</text:span></text:p>
      <text:p text:style-name="P374"/>
      <text:p text:style-name="P375"><text:bookmark-start text:name="straipsnis22"/><text:span text:style-name="T376">22 straipsnis. Profesinės karo tarnybos ir civilinės kraš</text:span><text:span text:style-name="T377">to apsaugos tarnybos sutarčių nutraukimo pagrindai</text:span></text:p>
      <text:p text:style-name="BodyTextIndent2"><text:bookmark-end text:name="straipsnis22"/><text:span text:style-name="T378">1. Profesinės karo tarnybos sutarties nutraukimo pagrindus nustato Krašto apsaugos sistemos organizavimo ir karo tarnybos įstatymas.</text:span></text:p>
      <text:p text:style-name="BodyTextIndent2"><text:span text:style-name="T379">2. Civilinės krašto apsaugos tarnybos sutartis turi būti nutraukiama ir<text:s/></text:span><text:span text:style-name="T380">statutinis tarnautojas atleidžiamas iš tarnybos krašto apsaugos sistemoje, kai:</text:span></text:p>
      <text:p text:style-name="P381">1) įsiteisėja teismo nuosprendis, kuriuo statutiniam tarnautojui paskirta bausmė už tyčinį nusikaltimą, taip pat už baudžiamąjį nusižengimą valstybės tarnybai, krašto apsaugos<text:s/>tarnybai, valdymo tvarkai;</text:p>
      <text:p text:style-name="P382">2) Departamentą likviduojant, reorganizuojant ar pertvarkant sumažinamas statutinių tarnautojų skaičius ir krašto apsaugos sistemoje nėra laisvų statutinio tarnautojo kvalifikaciją atitinkančių pareigų arba jis atsisako būti į jas perkeltas;</text:p>
      <text:p text:style-name="P383">3) praranda Lietuvos Respublikos pilietybę;</text:p>
      <text:p text:style-name="P384">4) atskleidžia valstybės ar tarnybos paslaptį;</text:p>
      <text:p text:style-name="P385">5) tyčine neteisėta veikla padaro turtinę žalą krašto apsaugos sistemai;</text:p>
      <text:p text:style-name="P386"><text:span text:style-name="T387">6) savo iniciatyva nutraukia sutartį, ne mažiau kaip prieš 14 dienų raštu įspėj</text:span><text:span text:style-name="T388">ęs Departamento direktorių apie numatomą sutarties nutraukimą;</text:span></text:p>
      <text:p text:style-name="P389">7) serga (yra laikinai nedarbingas) ilgiau kaip 120 kalendorinių dienų iš eilės arba ilgiau kaip 140 dienų per paskutinius 12 mėnesių, jei liga nesusijusi su sužeidimu ar suluošinimu atliekant<text:s/>tiesiogines tarnybos pareigas ar įstatymų nenustatyta, kad tam tikros ligos atveju pareigos paliekamos ilgesnį laiką;</text:p>
      <text:p text:style-name="P390">8) jam paskiriama tarnybinė nuobauda – atleidimas iš tarnybos;</text:p>
      <text:p text:style-name="P391">9) Kvalifikacinės atrankos ir atestacijos komisija pateikia išvadą, kad statutinis valstybės tarnautojas netinka civilinei krašto apsaugos tarnybai;</text:p>
      <text:p text:style-name="P392">10) paaiškėja, kad jis negali atlikti civilinės krašto apsaugos tarnybos pareigų dėl sveikatos būklės;<text:s/></text:p>
      <text:p text:style-name="P393">11) netenka pasitikėjimo, ir įstatymų įgaliotos institucijos ar pareigūnai motyvuotai reikalauja atleisti jį iš tarnybos arba motyvuotai nerekomenduoja išduoti leidimo (siūlo panaikinti leidimą) statutiniam tarnautojui dirbti ar susipažinti su įslaptinta informacija, jeigu šia informacija reikia naudotis pagal statutiniam tarnautojui pavestas pareigas ir nėra kitų, su šios informacijos naudojimu nesusijusių, pareigų, į kurias jį būtų galima perkelti;</text:p>
      <text:p text:style-name="P394">12) sukanka 62 metus ir 6 mėnesius;</text:p>
      <text:p text:style-name="P395">13) sukanka 55 metus ir jo civilinė krašto apsaugos tarnyba nebuvo pratęsta.</text:p>
      <text:p text:style-name="P396">3. Civilinė krašto apsaugos tarnybos sutartis gali būti nutraukiama ir statutinis tarnautojas atleidžiamas iš tarnybos krašto apsaugos sistemoje krašto apsaugos sistemos vadovybės iniciatyva arba valia, kai:</text:p>
      <text:p text:style-name="P397">1) pažeidžia šio statuto 17 straipsnyje nustatytus apribojimus;</text:p>
      <text:p text:style-name="P398">2) dėl<text:s/>savo kaltės netenka pasitikėjimo atlikti jam pavestas tarnybos pareigas, susijusias su lėšų ar materialinių vertybių apskaita, saugojimu, priėmimu, išdavimu ar gabenimu;</text:p>
      <text:p text:style-name="P399">3) nuslėpė ar sąmoningai pateikė klaidingus duomenis apie save;</text:p>
      <text:p text:style-name="P400">4) dalyvavo Civilinės<text:s/>krašto apsaugos tarnybos statuto 8 straipsnyje numatytoje su civiline krašto apsaugos tarnyba nesuderinamoje veikloje, taip pat Valstybės tarnybos įstatymo 29 straipsnio 4 dalyje nustatytais atvejais;</text:p>
      <text:p text:style-name="P401">5) padarė tarnybinį nusižengimą, ir prieš tai per paskutinius 12 mėnesių jam buvo taikyta tarnybinė nuobauda – griežtas papeikimas arba dvi kitos tarnybinės nuobaudos.</text:p>
      <text:p text:style-name="P402"><text:span text:style-name="T403">4. Ginčai dėl atleidimo iš tarnybos sprendžiami įstatymų nustatyta tvarka.</text:span></text:p>
      <text:p text:style-name="P404"/>
      <text:p text:style-name="P405"><text:bookmark-start text:name="straipsnis23"/><text:span text:style-name="T406">23 straipsnis. Profesinės karo tarnybos ir civilinės krašto apsaug</text:span><text:span text:style-name="T407">os tarnybos sutarčių nutraukimo sąlygos ir tvarka</text:span></text:p>
      <text:p text:style-name="BodyTextIndent2"><text:bookmark-end text:name="straipsnis23"/><text:span text:style-name="T408">1. Profesinės karo tarnybos ir civilinės krašto apsaugos tarnybos sutartis Krašto apsaugos sistemos organizavimo ir karo tarnybos įstatymo bei šio statuto nustatytais pagrindais nutraukia:</text:span></text:p>
      <text:p text:style-name="P409"><text:span text:style-name="T410">1) su Departament</text:span><text:span text:style-name="T411">o direktoriumi, direktoriaus pavaduotojais ir karininkais – krašto apsaugos ministras;</text:span></text:p>
      <text:p text:style-name="P412"><text:span text:style-name="T413">2) su kariais iki vyresniojo puskarininkio (įskaitytinai) ir</text:span><text:span text:style-name="T414"><text:s/></text:span><text:span text:style-name="T415">statutiniais</text:span><text:span text:style-name="T416"><text:s/></text:span><text:span text:style-name="T417">tarnautojais – Departamento direktorius.</text:span></text:p>
      <text:p text:style-name="P418">2. Krašto apsaugos ministras arba Departamento direktorius savo iniciatyva (šio statuto 22 straipsnio 2 dalies 2, 7, 9, 10, 12 punktuose nustatytais pagrindais) nutraukia civilinės krašto apsaugos tarnybos sutartį, apie tai įspėjęs statutinį tarnautoją ne vėliau kaip prieš du mėnesius arba ir neįspėjęs. Pastaruoju atveju atleidžiamajam išmokama šio statuto 24 straipsnio 3 dalyje nustatyta papildoma kompensacija.</text:p>
      <text:p text:style-name="P419">3. Civilinės krašto apsaugos tarnybos sutarčių šio statuto 22 straipsnio 2 dalies 2, 9, 10, 12 punktuose nurodytais pagrindais negalima nutraukti ir statutinio tarnautojo iš tarnybos atleisti jo laikinojo nedarbingumo metu, jeigu laikinojo nedarbingumo laikotarpis ne ilgesnis kaip 120 kalendorinių dienų.</text:p>
      <text:p text:style-name="P420"><text:span text:style-name="T421">4. Jeigu statutinis tarnautojas suserga sukakęs išleidimo į pensiją amžių arba po to, kai krašto aps</text:span><text:span text:style-name="T422">augos ministras arba Departamento direktorius jau yra išleidęs įsakymą dėl sutarties nutraukimo, jis gali būti atleidžiamas ir ligos metu. Šiuo atveju jo atleidimo iš tarnybos diena nukeliama į kitą dieną po paskutinės ligos dienos, bet ne toliau kaip 60 k</text:span><text:span text:style-name="T423">alendorinių dienų.</text:span></text:p>
      <text:p text:style-name="P424"><text:span text:style-name="T425">5. Kai civilinės krašto apsaugos tarnybos sutartis nutraukiama šio statuto 22 straips</text:span><text:span text:style-name="T426">nyje nustatytais pagrindais, išskyrus šio straipsnio 6 dalyje nurodytus atvejus, statutinis tarnautojas atleidžiamas iš pareigų Departamente ir ne vėlia</text:span><text:span text:style-name="T427">u kaip per 14 kalendorinių dienų atleidžiamas iš civilinės krašto apsaugos tarnybos.</text:span></text:p>
      <text:p text:style-name="P428"><text:span text:style-name="T429">6.</text:span><text:span text:style-name="T430"><text:s/></text:span><text:span text:style-name="T431">Kai civilinės krašto apsaugos tarnybos sutartis nutraukiama dėl sveikatos būklės (šio statuto 22 straipsnio 2 dalies 10 punktas), statutinis</text:span><text:span text:style-name="T432"><text:s/></text:span><text:span text:style-name="T433">tarnautojas atleidžiamas iš</text:span><text:span text:style-name="T434"><text:s/>pareigų Departamente ir ne vėliau kaip per 28 kalendorines dienas atleidžiamas iš civilinės krašto apsaugos tarnybos.</text:span></text:p>
      <text:p text:style-name="P435"><text:span text:style-name="T436">7.</text:span><text:span text:style-name="T437"><text:s/></text:span><text:span text:style-name="T438">Statutinis</text:span><text:span text:style-name="T439"><text:s/></text:span><text:span text:style-name="T440">tarnautojas per laikotarpį nuo atleidimo iš pareigų iki atleidimo iš civilinės krašto apsaugos tarnybos perduoda savo parei</text:span><text:span text:style-name="T441">gas. Už šį laikotarpį jam mokamas vidutinis darbo užmokestis.</text:span></text:p>
      <text:p text:style-name="P442"><text:span text:style-name="T443">8. Jei nėra šių statutinių tarnautojų kaltės, negalima nutraukti civilinės krašto apsaugos tarnybos sutarties ir atleisti iš pareigų Departamente nėščios moters, taip pat motinos ar tėvo,</text:span><text:span text:style-name="T444"><text:s/>kurie<text:s/></text:span><text:span text:style-name="T445">yra vaiko (vaikų) iki trejų metų priežiūros atostogose</text:span><text:span text:style-name="T446">.</text:span></text:p>
      <text:p text:style-name="P447"/>
      <text:p text:style-name="P448"><text:bookmark-start text:name="straipsnis24"/><text:span text:style-name="T449">24 straipsnis. Karių ir statutinių tarnautojų išeitinių kompensacijų skyrimo sąlygos ir tvarka</text:span></text:p>
      <text:p text:style-name="BodyTextIndent"><text:bookmark-end text:name="straipsnis24"/><text:span text:style-name="T450">1. Karių išeitinės kompensacijos skyrimo sąlygas ir tvarką reglamentuoja Krašto apsaugos sistemos organi</text:span><text:span text:style-name="T451">zavimo ir karo tarnybos įstatymas.</text:span></text:p>
      <text:p text:style-name="BodyTextIndent"><text:span text:style-name="T452">2. Jei civilinės krašto apsaugos tarnybos sutartis nutraukiama krašto apsaugos ministro arba sutartį nutraukti įgalioto Departamento direktoriaus iniciatyva (šio statuto 22 straipsnio 2 dalies 2, 7, 9, 10, 12 punktai), o<text:s/></text:span><text:span text:style-name="T453">statutinis tarnautojas atleidimo dieną turi teisę gauti pareigūnų ir karių valstybinę pensiją,<text:s/></text:span><text:span text:style-name="T454">jam išmokama 2 mėnesių vidutinio</text:span><text:span text:style-name="T455"><text:s/>darbo užmokesčio dydžio išeitinė kompensacija. Jei statutinis tarnautojas atleidimo dieną neturi teisės gauti pareigūnų ir karių</text:span><text:span text:style-name="T456"><text:s/>valstybinę pensiją, jam išmokama išeitinė kompensacija, kurios dydis priklauso nuo jo tarnybos krašto apsaugos sistemoje stažo:</text:span></text:p>
      <text:p text:style-name="P457">1) turinčiam iki 5 metų stažą – 1 mėnesio vidutinio darbo užmokesčio dydžio;</text:p>
      <text:p text:style-name="P458">2) turinčiam didesnį kaip 5 metų stažą – 2 mėnesių<text:s/>vidutinio darbo užmokesčio dydžio;</text:p>
      <text:p text:style-name="P459">3) turinčiam didesnį kaip 10 metų stažą – 3 mėnesių vidutinio darbo užmokesčio dydžio;</text:p>
      <text:p text:style-name="P460">4) turinčiam didesnį kaip 15 metų stažą – 4 mėnesių vidutinio darbo užmokesčio dydžio.</text:p>
      <text:p text:style-name="BodyTextIndent"><text:span text:style-name="T461">3. Visiems atleidžiamiems statutiniams tarnaut</text:span><text:span text:style-name="T462">ojams šio statuto 22 straipsnio 2 dalies 2, 7, 9, 10, 12 punktuose nustatytais pagrindais, jeigu jie šio statuto nustatyta tvarka iš anksto neįspėjami, be šio straipsnio 2 dalyje nurodytos kompensacijos, išmokama vieno mėnesio vidutinio darbo užmokesčio dy</text:span><text:span text:style-name="T463">džio papildoma kompensacija. Statutiniam tarnautojui, auginančiam vaiką ar vaikus iki 14 metų, išmokama 2 mėnesių vidutinio darbo užmokesčio dydžio papildoma kompensacija.</text:span></text:p>
      <text:p text:style-name="P464"/>
      <text:p text:style-name="P465"><text:bookmark-start text:name="straipsnis25"/><text:span text:style-name="T466">25 straipsnis. Karių ir statutinių tarnautojų perkėlimas į kitą tarnybos vietą, kit</text:span><text:span text:style-name="T467">as pareigas<text:s/></text:span></text:p>
      <text:p text:style-name="P468"><text:bookmark-end text:name="straipsnis25"/><text:span text:style-name="T469">1. Esant tarnybiniam būtinumui ir vadovaujantis Krašto apsaugos sistemos organizavimo ir karo tarnybos įstatymo nuostatomis, gali būti vykdoma Departamente tarnaujančių karių rotacija. Vykdant rotaciją karys gali būti perkeliamas į kitą krašto</text:span><text:span text:style-name="T470"><text:s/>apsaugos sistemos instituciją.<text:s/></text:span></text:p>
      <text:p text:style-name="BodyTextIndent2"><text:span text:style-name="T471">2. Sprendimą dėl kario perkėlimo į kitą krašto apsaugos sistemos instituciją ar laikinąjį profesinės karo tarnybos personalo rezervą priima krašto apsaugos ministras.</text:span></text:p>
      <text:p text:style-name="BodyTextIndent2"><text:span text:style-name="T472">3. Sprendimą dėl kario perkėlimo į kitą Departamento ter</text:span><text:span text:style-name="T473">itorinį padalinį arba į kitas jo laipsnį atitinkančias pareigas Departamente priima krašto apsaugos ministro įgaliotas Departamento direktorius. Tokiam perkėlimui kario sutikimas nebūtinas.</text:span></text:p>
      <text:p text:style-name="P474"><text:span text:style-name="T475">4. Krašto apsaugos ministro sprendimu statutinis</text:span><text:span text:style-name="T476"><text:s/></text:span><text:span text:style-name="T477">tarnautojas gali<text:s/></text:span><text:span text:style-name="T478">būti perkeliamas:</text:span></text:p>
      <text:p text:style-name="P479"><text:span text:style-name="T480">1) į jo kvalifikaciją atitinkančias tos pačios kategorijos pareigas kitoje krašto apsaugos sistemos institucijoje, esančioje toje pačioje gyvenamojoje vietovėje. Tokiam perkėlimui statutinio</text:span><text:span text:style-name="T481"><text:s/></text:span><text:span text:style-name="T482">tarnautojo sutikimas nebūtinas;</text:span></text:p>
      <text:p text:style-name="P483"><text:span text:style-name="T484">2) į kitas<text:s/></text:span><text:span text:style-name="T485">tos<text:s/></text:span><text:span text:style-name="T486">pačios ar kitos kategorijos pareigas, nebūtinai atitinkančias jo kvalifikaciją, kitoje krašto apsaugos sistemos institucijoje, esančioje toje pačioje ar kitoje gyvenamojoje vietovėje, tik esant jo raštiškam sutikimui.</text:span></text:p>
      <text:p text:style-name="BodyTextIndent"><text:span text:style-name="T487">5. Esant tarnybiniam būtinumui Departa</text:span><text:span text:style-name="T488">mento direktoriaus sprendimu statutinis</text:span><text:span text:style-name="T489"><text:s/></text:span><text:span text:style-name="T490">tarnautojas gali būti perkeliamas:</text:span></text:p>
      <text:p text:style-name="BodyTextIndent"><text:span text:style-name="T491">1) į jo kvalifikaciją atitinkančias tos pačios kategorijos pareigas Departamente, toje pačioje gyvenamojoje vietovėje.<text:s/></text:span><text:span text:style-name="T492">Tokiam perkėlimui</text:span><text:span text:style-name="T493"><text:s/></text:span><text:span text:style-name="T494">statutinio</text:span><text:span text:style-name="T495"><text:s/></text:span><text:span text:style-name="T496">tarnautojo sutikimas nebūtinas;</text:span></text:p>
      <text:p text:style-name="P497"><text:span text:style-name="T498">2</text:span><text:span text:style-name="T499">) į kitas tos pačios ar kitos kategorijos pareigas Departamente, nebūtinai atitinkančias jo kvalifikaciją, toje pačioje ar kitoje gyvenamojoje vietovėje, tik esant jo raštiškam sutikimui.</text:span></text:p>
      <text:p text:style-name="BodyTextIndent"><text:span text:style-name="T500">6. Jeigu Departamentą likviduojant, reorganizuojant ar pertvarkant s</text:span><text:span text:style-name="T501">umažinamas statutinių</text:span><text:span text:style-name="T502"><text:s/></text:span><text:span text:style-name="T503">tarnautojų skaičius, panaikinama statutinio tarnautojo pareigybė, tačiau krašto apsaugos sistemoje atsiranda laisvos statutinio</text:span><text:span text:style-name="T504"><text:s/></text:span><text:span text:style-name="T505">tarnautojo kvalifikaciją atitinkančios tos pačios ar kitos kategorijos pareigos, jis gali būti į jas perke</text:span><text:span text:style-name="T506">liamas. Tokiam perkėlimui būtinas statutinio tarnautojo raštiškas sutikimas.</text:span></text:p>
      <text:p text:style-name="P507">7. Esant tarnybiniam būtinumui, taip pat atsižvelgiant į kitų valstybės institucijų interesus ir atitinkamų specialistų poreikį, kariai ir statutiniai tarnautojai Krašto apsaugos<text:s/>ministro įsakymu Vyriausybės nustatyta tvarka gali būti paskiriami į pareigas Lietuvos Respublikos diplomatinėse atstovybėse, konsulinėse įstaigose, atstovybėse prie tarptautinių organizacijų, taip pat užsienio valstybių ir tarptautinėse karinėse ar gynybos institucijose bei tarptautinių operacijų kariniuose vienetuose.</text:p>
      <text:p text:style-name="P508"/>
      <text:p text:style-name="P509"><text:bookmark-start text:name="skirsnis8"/>AŠTUNTASIS SKIRSNIS</text:p>
      <text:p text:style-name="P510"><text:bookmark-end text:name="skirsnis8"/>KARIŲ IR STATUTINIŲ TARNAUTOJŲ ATSAKOMYBĖ IR PASKATINIMAI</text:p>
      <text:p text:style-name="P511"/>
      <text:p text:style-name="P512"><text:bookmark-start text:name="straipsnis26"/>26 straipsnis. Drausminės ir tarnybinės nuobaudos</text:p>
      <text:p text:style-name="BodyTextIndent2"><text:bookmark-end text:name="straipsnis26"/><text:span text:style-name="T513">1. Drausminių nuobaudų rūšis, jų skyrimą, apskundimą ir pana</text:span><text:span text:style-name="T514">ikinimą kariams reglamentuoja Krašto apsaugos sistemos organizavimo ir karo tarnybos įstatymas bei Kariuomenės drausmės statutas.</text:span></text:p>
      <text:p text:style-name="P515">2. Statuto nustatyta tvarka už tarnybinius nusižengimus statutiniams tarnautojams skiriamos šios tarnybinės nuobaudos:</text:p>
      <text:p text:style-name="P516">1) įspėjimas;</text:p>
      <text:p text:style-name="P517">2) papeikimas;</text:p>
      <text:p text:style-name="P518">3) griežtas papeikimas;</text:p>
      <text:p text:style-name="BodyTextIndent2"><text:span text:style-name="T519">4) kvalifikacinės<text:s/></text:span><text:span text:style-name="T520">kategorij</text:span><text:span text:style-name="T521">os pažeminimas;</text:span></text:p>
      <text:p text:style-name="P522">5) atleidimas iš tarnybos.</text:p>
      <text:p text:style-name="P523"/>
      <text:p text:style-name="P524"><text:bookmark-start text:name="straipsnis27"/>27 straipsnis. Statutinių tarnautojų tarnybiniai nusižengimai</text:p>
      <text:p text:style-name="P525"><text:bookmark-end text:name="straipsnis27"/>1. Tarnybiniai nusižengimai skirstomi į:</text:p>
      <text:p text:style-name="P526">1) šiurkščius;</text:p>
      <text:p text:style-name="P527">2) kitus tarnybinius<text:s/>nusižengimus.</text:p>
      <text:p text:style-name="P528">2. Šiurkštūs tarnybiniai nusižengimai:</text:p>
      <text:p text:style-name="BodyTextIndent2"><text:span text:style-name="T529">1) statutinio tarnautojo vardo arba Departamento pažeminimas padarius teisės pažeidimą tarnybos ar ne tarnybos metu, kuriuo griaunamas pasitikėjimas krašto apsaugos sistema, arba veika, nesuderinama su s</text:span><text:span text:style-name="T530">tatutinio</text:span><text:span text:style-name="T531"><text:s/></text:span><text:span text:style-name="T532">tarnautojo statusu;</text:span></text:p>
      <text:p text:style-name="P533">2) netinkamas valstybės ar tarnybos paslapčių naudojimas arba saugojimas nesant administracinio teisės pažeidimo ar nusikalstamos veikos požymių;</text:p>
      <text:p text:style-name="P534">3) didelės žalos krašto apsaugos sistemai padarymas neatliekant pareigų ar jas netinkamai atliekant, nesant nusikalstamos veikos požymių;<text:s/></text:p>
      <text:p text:style-name="P535">4) Viešųjų ir privačių interesų derinimo valstybinėje tarnyboje įstatymo reikalavimų pažeidimas siekiant gauti neteisėtų pajamų ar privilegijų sau ar kitiems;</text:p>
      <text:p text:style-name="BodyTextIndent2"><text:span text:style-name="T536">5) reikalavimas (žodžiu ar raštu), kad</text:span><text:span text:style-name="T537"><text:s/>pavaldinys atliktų neteisėtas užduotis ar pavedimus po to, kai šis buvo raštu pranešęs, kad, jo manymu, duota užduotis ar pavedimas prieštarauja įstatymams ar kitiems teisės aktams;</text:span></text:p>
      <text:p text:style-name="P538">6) neteisėtos užduoties ar pavedimo vykdymas;</text:p>
      <text:p text:style-name="P539">7) nebuvimas tarnybos vietoje vieną ar daugiau darbo dienų be pateisinamos priežasties;</text:p>
      <text:p text:style-name="P540">8) buvimas tarnybos metu apsvaigusiam nuo alkoholio, narkotinių ar toksinių medžiagų;<text:s/></text:p>
      <text:p text:style-name="P541">9) kovinių ginklų ar specialiųjų priemonių praradimas ar kovinių ginklų ir specialiųjų priemonių naudojimo taisyklių pažeidimas;</text:p>
      <text:p text:style-name="P542">10) tarnybinio pažymėjimo ar kito griežtos apskaitos dokumento, kurio turinys nesudaro valstybės ar tarnybos paslapties, praradimas ar sugadinimas;</text:p>
      <text:p text:style-name="BodyTextIndent2"><text:span text:style-name="T543">11)</text:span><text:span text:style-name="T544"><text:s/></text:span><text:span text:style-name="T545">melagingo paaiškinimo davimas dėl tarnybinio nusižengimo, taip pat vertimas duoti m</text:span><text:span text:style-name="T546">elagingą paaiškinimą;</text:span></text:p>
      <text:p text:style-name="BodyTextIndent2"><text:span text:style-name="T547">12)</text:span><text:span text:style-name="T548"><text:s/></text:span><text:span text:style-name="T549">trečias nešiurkštus tarnybinis nusižengimas per metus.</text:span></text:p>
      <text:p text:style-name="BodyTextIndent2"><text:span text:style-name="T550">3. Už šiurkščius tarnybinius nusižengimus gali būti skiriamos šios tarnybinės</text:span><text:span text:style-name="T551"><text:s/></text:span><text:span text:style-name="T552">nuobaudos:</text:span></text:p>
      <text:p text:style-name="P553">1) griežtas papeikimas;</text:p>
      <text:p text:style-name="BodyTextIndent2"><text:span text:style-name="T554">2) kvalifikacinės<text:s/></text:span><text:span text:style-name="T555">kategorij</text:span><text:span text:style-name="T556">os pažeminimas;</text:span></text:p>
      <text:p text:style-name="P557">3) atleidimas iš civilinės krašto apsaugos tarnybos.</text:p>
      <text:p text:style-name="BodyTextIndent2"><text:span text:style-name="T558">4. Kiti tarnybiniai nusižengimai yra tarnybiniai nusižengimai, nenurodyti šio straipsnio 3 dalyje.</text:span></text:p>
      <text:p text:style-name="BodyTextIndent2"><text:span text:style-name="T559">5. Už kitus tarnybinius nusižengimus skiriamos šios tarnybinės</text:span><text:span text:style-name="T560"><text:s/></text:span><text:span text:style-name="T561">nuobaudos:</text:span></text:p>
      <text:p text:style-name="P562">1) įspėjimas;</text:p>
      <text:p text:style-name="P563">2) papeikimas;</text:p>
      <text:p text:style-name="P564">3) griežtas papeikimas.</text:p>
      <text:p text:style-name="P565"/>
      <text:p text:style-name="P566"><text:bookmark-start text:name="straipsnis28"/>28 straipsnis. Tarnybinių nuobaudų skyrimas statutiniams tarnautojams ir jų panaikinimas bei apskundimas</text:p>
      <text:p text:style-name="P567"><text:bookmark-end text:name="straipsnis28"/><text:span text:style-name="T568">1. Tarnybinės nuobaudos skyrimo procedūra pradedama, kai Departamento direktorius ar jo įgaliotas asmuo gauna informaciją apie Departamento statut</text:span><text:span text:style-name="T569">inio tarnautojo tarnybinį nusižengimą. Tarnybinių nusižengimų tyrimą atlieka Departamento direktoriaus<text:s/></text:span><text:span text:style-name="T570">įgaliotas karininkas ar statutinis tarnautojas<text:s/></text:span><text:span text:style-name="T571">arba jo sudaryta komisija.</text:span></text:p>
      <text:p text:style-name="P572">2. Tarnybinė nuobauda turi būti paskiriama tuoj pat, kai tik paaiškėja nusižengimas, ne vėliau kaip per vieną mėnesį nuo nusižengimo paaiškėjimo dienos, neįskaitant laiko, kurį statutinis tarnautojas nebuvo tarnyboje dėl ligos arba atostogavo. Negalima skirti tarnybinės nuobaudos praėjus vieniems metams nuo nusižengimo padarymo dienos.</text:p>
      <text:p text:style-name="BodyTextIndent2"><text:span text:style-name="T573">3. Prieš skiriant tarnybinę nuobaudą, reikalaujama, kad statutinis tarnautojas raštu pasiaiškintų. Jei statutinis</text:span><text:span text:style-name="T574"><text:s/></text:span><text:span text:style-name="T575">tarnautojas atsisako raštu pasiaiškinti, tarnybinę nuobaudą galima skirti be pasiaiškinimo.</text:span></text:p>
      <text:p text:style-name="P576">4. Tarnybinė nuobauda skiriama Departamento direktoriaus įsakymu. Departamento direktoriui ir jo pavaduotojams tarnybines nuobaudas skiria krašto apsaugos ministras.</text:p>
      <text:p text:style-name="P577">5. Tarnybinių nusižengimų tyrimo tvarka nustatoma Departamento direktoriaus įsakymu.</text:p>
      <text:p text:style-name="BodyTextIndent2"><text:span text:style-name="T578">6. Statutinis tarnautojas</text:span><text:span text:style-name="T579"><text:s/></text:span><text:span text:style-name="T580">laikomas nebaustu tarnybin</text:span><text:span text:style-name="T581">e nuobauda, kai po nuobaudos už tarnybinį nusižengimą (išskyrus atleidimą iš tarnybos) skyrimo praėjo vieni metai.<text:s/></text:span></text:p>
      <text:p text:style-name="P582">7. Tarnybinė nuobauda gali būti panaikinta anksčiau, nei sueis šio straipsnio 6 dalyje nustatytas terminas.<text:s/></text:p>
      <text:p text:style-name="BodyTextIndent2"><text:span text:style-name="T583">8. Duomenys apie statutiniam</text:span><text:span text:style-name="T584"><text:s/></text:span><text:span text:style-name="T585">ta</text:span><text:span text:style-name="T586">rnautojui paskirtą tarnybinę nuobaudą, išskyrus įspėjimą, įrašomi į asmens bylą.</text:span></text:p>
      <text:p text:style-name="BodyTextIndent2"><text:span text:style-name="T587">9. Sprendimas dėl tarnybinės nuobaudos paskyrimo gali būti skundžiamas įstatymų</text:span><text:span text:style-name="T588"><text:s/></text:span><text:span text:style-name="T589">nustatyta tvarka.</text:span></text:p>
      <text:p text:style-name="BodyTextIndent2"/>
      <text:p text:style-name="P590"><text:bookmark-start text:name="straipsnis29"/><text:span text:style-name="T591">29 straipsnis. Nušalinimas nuo pareigų</text:span></text:p>
      <text:p text:style-name="BodyTextIndent2"><text:bookmark-end text:name="straipsnis29"/><text:span text:style-name="T592">1. Karių nušalinimą nuo pareigų regla</text:span><text:span text:style-name="T593">mentuoja Krašto apsaugos sistemos organizavimo ir karo tarnybos įstatymas.</text:span></text:p>
      <text:p text:style-name="P594"><text:span text:style-name="T595">2. Statutinis tarnautojas nušalinamas nuo pareigų Civilinės krašto apsaugos tarnybos statuto nustatytais pagrindais ir tvarka.</text:span><text:span text:style-name="T596"><text:s/></text:span></text:p>
      <text:p text:style-name="P597"/>
      <text:p text:style-name="P598"><text:bookmark-start text:name="straipsnis30"/><text:span text:style-name="T599">30 straipsnis. Materialinė atsakomybė</text:span></text:p>
      <text:p text:style-name="BodyTextIndent2"><text:bookmark-end text:name="straipsnis30"/><text:span text:style-name="T600">1. Kariai už k</text:span><text:span text:style-name="T601">rašto apsaugos sistemai</text:span><text:span text:style-name="T602"><text:s/></text:span><text:span text:style-name="T603">padarytą žalą materialiai atsako pagal Karių materialinės atsakomybės įstatymą.</text:span></text:p>
      <text:p text:style-name="P604"><text:span text:style-name="T605">2. Statutiniai</text:span><text:span text:style-name="T606"><text:s/></text:span><text:span text:style-name="T607">tarnautojai už krašto apsaugos sistemai</text:span><text:span text:style-name="T608"><text:s/></text:span><text:span text:style-name="T609">padarytą žalą materialiai atsako pagal Valstybės tarnybos įstatymą.</text:span></text:p>
      <text:p text:style-name="P610"/>
      <text:p text:style-name="BodyTextIndent"><text:bookmark-start text:name="straipsnis31"/><text:span text:style-name="T611">31 straipsnis. Paskatinimai<text:s/></text:span><text:span text:style-name="T612">ir apdovanojimai</text:span></text:p>
      <text:p text:style-name="P613"><text:bookmark-end text:name="straipsnis31"/><text:span text:style-name="T614">1. Už pavyzdingą tarnybą karys<text:s/></text:span><text:span text:style-name="T615">ar statutinis</text:span><text:span text:style-name="T616"><text:s/></text:span><text:span text:style-name="T617">tarnautojas gali būti skatinamas ar apdovanojamas:</text:span></text:p>
      <text:p text:style-name="P618">1) padėka;</text:p>
      <text:p text:style-name="P619">2) vienkartine pinigine išmoka Valstybės tarnybos įstatymo ir Krašto apsaugos sistemos organizavimo ir karo tarnybos įstatymo nustatyta tvarka;</text:p>
      <text:p text:style-name="P620">3) vardine dovana;</text:p>
      <text:p text:style-name="P621"><text:span text:style-name="T622">4) krašto</text:span><text:span text:style-name="T623"><text:s/>apsaugos sistemos medaliu.</text:span></text:p>
      <text:p text:style-name="BodyTextIndent2"><text:span text:style-name="T624">2. Už ypatingus nuopelnus tarnyboje kariai ir statutiniai</text:span><text:span text:style-name="T625"><text:s/></text:span><text:span text:style-name="T626">tarnautojai gali būti pristatomi valstybiniams apdovanojimams.</text:span></text:p>
      <text:p text:style-name="P627">3. Paskatinimų ir apdovanojimų tvarką nustato krašto apsaugos ministras.</text:p>
      <text:p text:style-name="P628"/>
      <text:p text:style-name="P629"><text:bookmark-start text:name="skirsnis9"/>DEVINTASIS SKIRSNIS</text:p>
      <text:p text:style-name="P630"><text:bookmark-end text:name="skirsnis9"/>KARIŲ IR STATUTINIŲ TARNAUTOJŲ TARNYBOS APMOKĖJIMAS, STAŽAS, TRUKMĖ, SOCIALINĖS IR KITOS GARANTIJOS</text:p>
      <text:p text:style-name="P631"/>
      <text:p text:style-name="BodyTextIndent"><text:bookmark-start text:name="straipsnis32"/><text:span text:style-name="T632">32 straipsnis. Tarnybos apmokėjimas<text:s/></text:span></text:p>
      <text:p text:style-name="P633"><text:bookmark-end text:name="straipsnis32"/><text:span text:style-name="T634">1. Karių tarnybos apmokėjimą nustato krašto apsaugos sistemos<text:s/></text:span><text:span text:style-name="T635">organizavimo</text:span><text:span text:style-name="T636"><text:s/>ir karo tarnybos</text:span><text:span text:style-name="T637"><text:s/>įstatymas, šis statutas ir kiti teisės aktai.</text:span></text:p>
      <text:p text:style-name="P638">2. Statutinių tarnautojų darbo užmokestį nustato Valstybės tarnybos įstatymas ir šis statutas.</text:p>
      <text:p text:style-name="BodyTextIndent2"><text:span text:style-name="T639">3. Statutiniams tarnautojams</text:span><text:span text:style-name="T640"><text:s/></text:span><text:span text:style-name="T641">mokami tokie pareiginės algos priedai už kvalifikacinę<text:s/></text:span><text:span text:style-name="T642">kategorij</text:span><text:span text:style-name="T643">ą:</text:span></text:p>
      <text:p text:style-name="BodyTextIndent2"><text:span text:style-name="T644">1) už pirmą kvalif</text:span><text:span text:style-name="T645">ikacinę kategoriją – 35 procentų pareiginės algos dydžio priedas;</text:span></text:p>
      <text:p text:style-name="BodyTextIndent2"><text:span text:style-name="T646">2) už antrą kvalifikacinę kategoriją – 40 procentų pareiginės algos dydžio priedas;</text:span></text:p>
      <text:p text:style-name="BodyTextIndent2"><text:span text:style-name="T647">3) už trečią kvalifikacinę kategoriją – 45 procentų pareiginės algos dydžio priedas;</text:span></text:p>
      <text:p text:style-name="BodyTextIndent2"><text:span text:style-name="T648">4) už ketvirtą kvalif</text:span><text:span text:style-name="T649">ikacinę kategoriją – 50 procentų pareiginės algos dydžio priedas;</text:span></text:p>
      <text:p text:style-name="BodyTextIndent2"><text:span text:style-name="T650">5) už penktą kvalifikacinę kategoriją – 55 procentų pareiginės algos dydžio priedas.</text:span></text:p>
      <text:p text:style-name="BodyTextIndent2"/>
      <text:p text:style-name="P651"><text:bookmark-start text:name="straipsnis33"/>33 straipsnis. Departamento rezervas</text:p>
      <text:p text:style-name="P652"><text:bookmark-end text:name="straipsnis33"/>1. Departamente sudaromas karių ir statutinių tarnautojų rezervas.<text:s/>Į Departamento rezervą kariai ir statutiniai tarnautojai perkeliami šiais atvejais:</text:p>
      <text:p text:style-name="P653">1) darbo kitose Lietuvos ar užsienio karinėse bei gynybos institucijose, kuriose jie vykdo atskiras Departamento tarnybines užduotis, laikotarpiui;</text:p>
      <text:p text:style-name="P654">2) šio statuto 25 straipsnio 7 dalyje nustatytais atvejais.</text:p>
      <text:p text:style-name="BodyTextIndent"><text:span text:style-name="T655">2. Departamento rezerve esantys kariai ir statutiniai tarnautojai, kurių funkcijos susijusios su žvalgybos ir kontržvalgybos veiklos vykdymu, turi Žvalgybos įstatymo nustatytas teises ir pareigas.</text:span></text:p>
      <text:p text:style-name="P656">3. Kariams ir statutiniams tarnautojams, esantiems rezerve, tarnybinis atlyginimas ir kitos su tarnybos santykiais susijusios išmokos nemokamos ir socialinės garantijos netaikomos.</text:p>
      <text:p text:style-name="P657">4. Rezerve praleistas laikas įskaičiuojamas į tarnybos stažą tik tuo atveju, jei karys ar statutinis tarnautojas vėl paskiriamas į pareigas Departamente ir ten išdirba ne mažiau kaip vienus metus.</text:p>
      <text:p text:style-name="P658">5. Kariai ir statutiniai tarnautojai Departamento rezerve nepertraukiamai gali būti ne ilgiau kaip 4 metus. Esant tarnybiniam būtinumui, karių ir statutinių<text:s/>tarnautojų buvimo Departamento rezerve laikas gali būti pratęstas, tačiau bendras karių ir statutinių tarnautojų buvimo Departamento rezerve laikas per visą jų tarnybą negali viršyti 8 metų.</text:p>
      <text:p text:style-name="P659">6. Rezervo sudarymo, jo veiklos, karių ir statutinių tarnautojų perkėlimo į šį rezervą, buvimo rezerve pratęsimo tvarką nustato krašto apsaugos ministras.</text:p>
      <text:p text:style-name="BodyTextIndent"/>
      <text:p text:style-name="BodyTextIndent"><text:bookmark-start text:name="straipsnis34"/><text:span text:style-name="T660">34 straipsnis. Tarnybos trukmė<text:s/></text:span></text:p>
      <text:p text:style-name="BodyTextIndent2"><text:bookmark-end text:name="straipsnis34"/><text:span text:style-name="T661">1. Kario ir statutinio tarnautojo tarnybos dienos ir suminė savaitės tarnybos trukmė nėra apribota ir priklauso nuo tarnybos poreikių</text:span><text:span text:style-name="T662">, tačiau garantuojama įstatymų nustatyta minimali paros ir minimali savaitės nepertraukiamo poilsio trukmė.</text:span></text:p>
      <text:p text:style-name="BodyTextIndent2"><text:span text:style-name="T663">2. Karo metu kariams ir statutiniams tarnautojams</text:span><text:span text:style-name="T664"><text:s/></text:span><text:span text:style-name="T665">taikomas Karo padėties įstatymas, taip pat</text:span><text:span text:style-name="T666"><text:s/></text:span><text:span text:style-name="T667">kiti ypatingiems atvejams priimti įstatymai ir teisės a</text:span><text:span text:style-name="T668">ktai.<text:s/></text:span></text:p>
      <text:p text:style-name="BodyTextIndent2"><text:span text:style-name="T669">3. Karo padėties, karo ir mobilizacijos atvejais karių ir statutinių tarnautojų tarnybos trukmė neribojama.</text:span></text:p>
      <text:p text:style-name="BodyTextIndent2"/>
      <text:p text:style-name="P670"><text:bookmark-start text:name="straipsnis35"/>35 straipsnis. Tarnybos laikas</text:p>
      <text:p text:style-name="P671"><text:bookmark-end text:name="straipsnis35"/>1. Statutiniai tarnautojai tarnauja Departamente, kol sukanka 55 metus.</text:p>
      <text:p text:style-name="P672">2. Atsižvelgdamas į Departamento poreikius ir statutinio tarnautojo sutikimą, krašto apsaugos ministras arba Departamento direktorius gali pratęsti tarnybos laiką, kol statutinis tarnautojas sukaks 62 metus ir 6 mėnesius.</text:p>
      <text:p text:style-name="P673">3. Karių tarnybos laiką, jo pratęsimo pagrindus ir tvarką nustato Krašto apsaugos sistemos organizavimo ir karo tarnybos įstatymas.</text:p>
      <text:p text:style-name="BodyTextIndent2"/>
      <text:p text:style-name="P674"><text:bookmark-start text:name="straipsnis36"/>36 straipsnis. Pensijos</text:p>
      <text:p text:style-name="P675"><text:bookmark-end text:name="straipsnis36"/>Kariai ir statutiniai tarnautojai įgyja teisę gauti pareigūnų ir karių valstybinę pensiją šių pensijų skyrimą reglamentuojančių teisės aktų nustatytomis sąlygomis ir tvarka.</text:p>
      <text:p text:style-name="P676"/>
      <text:p text:style-name="P677"><text:bookmark-start text:name="straipsnis37"/><text:span text:style-name="T678">37 straipsnis. Atostogos</text:span></text:p>
      <text:p text:style-name="P679"><text:bookmark-end text:name="straipsnis37"/><text:span text:style-name="T680">1. Karių atostogų rūšis, trukmę ir jų suteikimo tvarką reglamentuoja Krašto apsaugos sistemos organizavimo ir karo tarnybos įstatymas.<text:s/></text:span></text:p>
      <text:p text:style-name="P681"><text:span text:style-name="T682">2. Statutinių tarnautojų</text:span><text:span text:style-name="T683"><text:s/></text:span><text:span text:style-name="T684">atostogų rūšis, jų suteikimo tvarką nustato Valstybės tarnybos įs</text:span><text:span text:style-name="T685">tatymas.</text:span></text:p>
      <text:p text:style-name="P686"><text:span text:style-name="T687">3. Statutiniams tarnautojams</text:span><text:span text:style-name="T688"><text:s/></text:span><text:span text:style-name="T689">kasmetinių atostogų trukmė nustatoma atsižvelgiant į tarnybos Departamente,</text:span><text:span text:style-name="T690"><text:s/></text:span><text:span text:style-name="T691">vidaus reikalų, Specialiųjų tyrimų tarnybos, valstybės saugumo, krašto apsaugos, prokuratūros, Kalėjimų departamento, jam pavaldžiose įstaigos</text:span><text:span text:style-name="T692">e bei valstybės įmonėse</text:span><text:span text:style-name="T693"><text:s/></text:span><text:span text:style-name="T694">laiką:<text:s/></text:span></text:p>
      <text:p text:style-name="P695"><text:span text:style-name="T696">1) iki 10 metų tarnybos – 30 kalendorinių dienų;</text:span></text:p>
      <text:p text:style-name="P697"><text:span text:style-name="T698">2) nuo 10 iki 15 metų – 35 kalendorinės dienos;</text:span></text:p>
      <text:p text:style-name="P699"><text:span text:style-name="T700">3) nuo 15 iki 20 metų – 40 kalendorinių dienų;</text:span></text:p>
      <text:p text:style-name="P701"><text:span text:style-name="T702">4) 20 metų ir daugiau – 45 kalendorinės dienos.</text:span></text:p>
      <text:p text:style-name="P703"><text:span text:style-name="T704">4. Esant tarnybiniam būtinumui s</text:span><text:span text:style-name="T705">tatutinis</text:span><text:span text:style-name="T706"><text:s/></text:span><text:span text:style-name="T707">tarnautojas gali būti atšaukiamas iš atostogų. Tokiam atšaukimui nebūtinas statutinio</text:span><text:span text:style-name="T708"><text:s/></text:span><text:span text:style-name="T709">tarnautojo sutikimas.</text:span></text:p>
      <text:p text:style-name="P710"/>
      <text:p text:style-name="P711"><text:bookmark-start text:name="straipsnis38"/><text:span text:style-name="T712">38 straipsnis. Statutinių tarnautojų tarnybinės uniformos</text:span></text:p>
      <text:p text:style-name="P713"><text:bookmark-end text:name="straipsnis38"/><text:span text:style-name="T714">1. Statutiniai</text:span><text:span text:style-name="T715"><text:s/></text:span><text:span text:style-name="T716">tarnautojai tarnybinėmis uniformomis aprūpinami iš valstybės biu</text:span><text:span text:style-name="T717">džeto lėšų Vyriausybės nustatytomis sąlygomis ir tvarka.</text:span></text:p>
      <text:p text:style-name="P718"><text:span text:style-name="T719">2. Statutinių</text:span><text:span text:style-name="T720"><text:s/></text:span><text:span text:style-name="T721">tarnautojų tarnybinių uniformų pavyzdžius tvirtina krašto apsaugos ministras.</text:span></text:p>
      <text:p text:style-name="P722"><text:span text:style-name="T723">3. Krašto apsaugos ministro nustatyta tvarka vietoj tarnybinės uniformos gali būti išmokama iki 80 procentų</text:span><text:span text:style-name="T724"><text:s/></text:span><text:span text:style-name="T725">dydžio piniginė kompensacija.</text:span></text:p>
      <text:p text:style-name="BodyTextIndent2"><text:span text:style-name="T726">4. Statutiniai tarnautojai privalo saugoti uniformą ir tvarkingai ją dėvėti. Draudžiama dėvėti tarnybinę uniformą kartu su civiliniais drabužiais arba kitokio pavyzdžio uniforminiais drabužiais, avalyne, skiriamaisiais ženkla</text:span><text:span text:style-name="T727">is.</text:span></text:p>
      <text:p text:style-name="P728"/>
      <text:p text:style-name="P729"><text:bookmark-start text:name="straipsnis39"/><text:span text:style-name="T730">39 straipsnis. Kitos garantijos</text:span></text:p>
      <text:p text:style-name="BodyTextIndent"><text:bookmark-end text:name="straipsnis39"/><text:span text:style-name="T731">1. Asmuo gali būti priimamas į tarnybą arba jam leidžiama toliau tęsti tarnybą Departamente ir esant neigiamiems sveikatos būklės patikrinimo rezultatams, jeigu dėl krašto apsaugos ministro ar Departamento direktoriaus<text:s/></text:span><text:span text:style-name="T732">pripažintų svarbių priežasčių to reikia tarnybos interesams užtikrinti.</text:span></text:p>
      <text:p text:style-name="BodyTextIndent"><text:span text:style-name="T733">2. Kariai ir statutiniai tarnautojai</text:span><text:span text:style-name="T734"><text:s/></text:span><text:span text:style-name="T735">draudžiami valstybės biudžeto lėšomis. Jų socialines ir kitas garantijas nustato Krašto apsaugos sistemos organizavimo ir karo tarnybos įstatymas,<text:s/></text:span><text:span text:style-name="T736">šis statutas, kiti socialines garantijas reglamentuojantys įstatymai ir teisės aktai.</text:span></text:p>
      <text:p text:style-name="P737">3. Kariams ir statutiniams tarnautojams, kurių materialinė būklė sunki dėl jų pačių ligos, šeimos narių ligos ar mirties, stichinės nelaimės ar turto netekimo, gali būti<text:s/>skiriama iki 5 MMA dydžio pašalpa.</text:p>
      <text:p text:style-name="P738">_________________</text:p>
      <text:p text:style-name="P739">Pakeitimai:</text:p>
      <text:p text:style-name="P740">1.</text:p>
      <text:p text:style-name="P741">Lietuvos Respublikos Seimas, Įstatymas</text:p>
      <text:p text:style-name="P742"><text:span text:style-name="T743">Nr.<text:s/></text:span><text:a xlink:href="http://www3.lrs.lt/cgi-bin/preps2?a=270353&amp;b=" office:target-frame-name="_top" xlink:show="replace"><text:span text:style-name="T744">X-505</text:span></text:a><text:span text:style-name="T745">, 2006-01-20, Žin., 2006, Nr. 17-600 (2006-02-11)</text:span></text:p>
      <text:p text:style-name="P746">ANTROJO OPERATYVINIŲ TARNYBŲ DEPARTAMENTO PRIE KRAŠTO APSAUGOS MINISTERIJOS STATUTO PAKEITIMO ĮSTATYMAS</text:p>
      <text:p text:style-name="P747">Nauja statuto redakcija</text:p>
      <text:p text:style-name="P748">*** Pabaiga ***</text:p>
      <text:p text:style-name="P749"/>
      <text:p text:style-name="P750">Redagavo: Aušrinė Trapinskienė (2006-02-13)</text:p>
      <text:p text:style-name="P751"><text:s text:c="18"/>autrap@lrs.lt</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3T20:32:00Z</meta:creation-date>
    <dc:date>2015-02-13T20:32:00Z</dc:date>
    <meta:template xlink:href="Normal" xlink:type="simple"/>
    <meta:editing-cycles>2</meta:editing-cycles>
    <meta:editing-duration>PT0S</meta:editing-duration>
    <meta:document-statistic meta:page-count="1" meta:paragraph-count="82" meta:word-count="26282" meta:character-count="41181" meta:row-count="124" meta:non-whitespace-character-count="14981"/>
  </office:meta>
</office:document-meta>
</file>