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3.6423in"/>
    </style:style>
    <style:style style:name="P85" style:parent-style-name="Normal" style:family="paragraph">
      <style:paragraph-properties fo:break-before="page"/>
    </style:style>
    <style:style style:name="P86" style:parent-style-name="Normal" style:family="paragraph">
      <style:paragraph-properties fo:text-align="justify" fo:text-indent="3.6423in"/>
      <style:text-properties style:language-asian="lt" style:country-asian="LT"/>
    </style:style>
    <style:style style:name="P87" style:parent-style-name="Normal" style:family="paragraph">
      <style:paragraph-properties fo:margin-left="4.0361in" fo:text-indent="-0.3937in">
        <style:tab-stops/>
      </style:paragraph-properties>
      <style:text-properties style:font-size-complex="12pt" style:language-asian="lt" style:country-asian="LT"/>
    </style:style>
    <style:style style:name="P88" style:parent-style-name="Normal" style:family="paragraph">
      <style:paragraph-properties fo:margin-left="4.0361in" fo:text-indent="-0.3937in">
        <style:tab-stops/>
      </style:paragraph-properties>
      <style:text-properties style:font-size-complex="12pt" style:language-asian="lt" style:country-asian="LT"/>
    </style:style>
    <style:style style:name="P89" style:parent-style-name="Normal" style:family="paragraph">
      <style:paragraph-properties fo:margin-left="3.6423in">
        <style:tab-stops/>
      </style:paragraph-properties>
      <style:text-properties style:font-size-complex="12pt" style:language-asian="lt" style:country-asian="LT"/>
    </style:style>
    <style:style style:name="P90" style:parent-style-name="Normal" style:family="paragraph">
      <style:paragraph-properties fo:margin-left="4.0361in" fo:text-indent="-0.3937in">
        <style:tab-stops/>
      </style:paragraph-properties>
      <style:text-properties style:font-size-complex="12pt" style:language-asian="lt" style:country-asian="LT"/>
    </style:style>
    <style:style style:name="P91" style:parent-style-name="Normal" style:family="paragraph">
      <style:paragraph-properties fo:margin-left="4.0361in" fo:text-indent="-0.3937in">
        <style:tab-stops/>
      </style:paragraph-properties>
      <style:text-properties style:font-size-complex="12pt" style:language-asian="lt" style:country-asian="LT"/>
    </style:style>
    <style:style style:name="P92" style:parent-style-name="Normal" style:family="paragraph">
      <style:paragraph-properties fo:text-indent="-0.3937in"/>
      <style:text-properties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text-transform="uppercase" style:font-size-complex="12pt" fo:language="en" fo:country="U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fo:text-indent="0.5in"/>
      <style:text-properties fo:hyphenate="false"/>
    </style:style>
    <style:style style:name="T328" style:parent-style-name="DefaultParagraphFont" style:family="text">
      <style:text-properties style:font-size-complex="12pt" fo:language="pt" fo:country="BR" style:language-asian="zh" style:country-asian="CN"/>
    </style:style>
    <style:style style:name="T329" style:parent-style-name="DefaultParagraphFont" style:family="text">
      <style:text-properties style:font-size-complex="12pt" fo:language="pt" fo:country="BR" style:language-asian="zh" style:country-asian="CN"/>
    </style:style>
    <style:style style:name="T330" style:parent-style-name="DefaultParagraphFont" style:family="text">
      <style:text-properties style:font-size-complex="12pt" fo:language="pt" fo:country="BR" style:language-asian="zh" style:country-asian="CN"/>
    </style:style>
    <style:style style:name="T331" style:parent-style-name="DefaultParagraphFont" style:family="text">
      <style:text-properties fo:color="#000000" style:font-size-complex="12pt" fo:language="pt" fo:country="BR" style:language-asian="zh" style:country-asian="C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fo:text-indent="0.5in"/>
      <style:text-properties fo:hyphenate="false"/>
    </style:style>
    <style:style style:name="T338" style:parent-style-name="DefaultParagraphFont" style:family="text">
      <style:text-properties style:font-size-complex="12pt" fo:language="pt" fo:country="BR" style:language-asian="zh" style:country-asian="CN"/>
    </style:style>
    <style:style style:name="T339" style:parent-style-name="DefaultParagraphFont" style:family="text">
      <style:text-properties style:font-size-complex="12pt" fo:language="pt" fo:country="BR" style:language-asian="zh" style:country-asian="CN"/>
    </style:style>
    <style:style style:name="T340" style:parent-style-name="DefaultParagraphFont" style:family="text">
      <style:text-properties style:font-size-complex="12pt" fo:language="pt" fo:country="BR" style:language-asian="zh" style:country-asian="C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5in"/>
      <style:text-properties fo:hyphenate="false"/>
    </style:style>
    <style:style style:name="T347" style:parent-style-name="DefaultParagraphFont" style:family="text">
      <style:text-properties style:font-size-complex="12pt" fo:language="pt" fo:country="BR" style:language-asian="zh" style:country-asian="CN"/>
    </style:style>
    <style:style style:name="T348" style:parent-style-name="DefaultParagraphFont" style:family="text">
      <style:text-properties style:font-size-complex="12pt" fo:language="pt" fo:country="BR" style:language-asian="zh" style:country-asian="CN"/>
    </style:style>
    <style:style style:name="T349" style:parent-style-name="DefaultParagraphFont" style:family="text">
      <style:text-properties style:font-size-complex="12pt" fo:language="pt" fo:country="BR"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fo:text-indent="0.5in"/>
      <style:text-properties fo:hyphenate="false"/>
    </style:style>
    <style:style style:name="T511" style:parent-style-name="DefaultParagraphFont" style:family="text">
      <style:text-properties style:font-size-complex="12pt" fo:language="pt" fo:country="BR" style:language-asian="zh" style:country-asian="CN"/>
    </style:style>
    <style:style style:name="T512" style:parent-style-name="DefaultParagraphFont" style:family="text">
      <style:text-properties style:font-size-complex="12pt" fo:language="pt" fo:country="BR" style:language-asian="zh" style:country-asian="CN"/>
    </style:style>
    <style:style style:name="T513" style:parent-style-name="DefaultParagraphFont" style:family="text">
      <style:text-properties style:font-size-complex="12pt" fo:language="pt" fo:country="BR" style:language-asian="zh" style:country-asian="C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text-indent="0.5in"/>
      <style:text-properties fo:hyphenate="false"/>
    </style:style>
    <style:style style:name="T525" style:parent-style-name="DefaultParagraphFont" style:family="text">
      <style:text-properties style:font-size-complex="12pt" fo:language="pt" fo:country="BR" style:language-asian="zh" style:country-asian="CN"/>
    </style:style>
    <style:style style:name="T526" style:parent-style-name="DefaultParagraphFont" style:family="text">
      <style:text-properties style:font-size-complex="12pt" fo:language="pt" fo:country="BR" style:language-asian="zh" style:country-asian="CN"/>
    </style:style>
    <style:style style:name="T527" style:parent-style-name="DefaultParagraphFont" style:family="text">
      <style:text-properties style:font-size-complex="12pt" fo:language="pt" fo:country="BR" style:language-asian="zh" style:country-asian="CN"/>
    </style:style>
    <style:style style:name="T528" style:parent-style-name="DefaultParagraphFont" style:family="text">
      <style:text-properties style:font-size-complex="12pt" fo:language="pt" fo:country="BR" style:language-asian="zh" style:country-asian="CN"/>
    </style:style>
    <style:style style:name="T529" style:parent-style-name="DefaultParagraphFont" style:family="text">
      <style:text-properties style:font-size-complex="12pt" fo:language="pt" fo:country="BR" style:language-asian="zh" style:country-asian="C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75in"/>
      <style:text-properties style:language-asian="lt" style:country-asian="L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LT"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text-indent="0.5in"/>
      <style:text-properties fo:hyphenate="false"/>
    </style:style>
    <style:style style:name="T594" style:parent-style-name="DefaultParagraphFont" style:family="text">
      <style:text-properties style:font-size-complex="12pt" fo:language="pt" fo:country="BR" style:language-asian="zh" style:country-asian="CN"/>
    </style:style>
    <style:style style:name="T595" style:parent-style-name="DefaultParagraphFont" style:family="text">
      <style:text-properties style:font-size-complex="12pt" fo:language="pt" fo:country="BR" style:language-asian="zh" style:country-asian="CN"/>
    </style:style>
    <style:style style:name="T596" style:parent-style-name="DefaultParagraphFont" style:family="text">
      <style:text-properties style:font-size-complex="12pt" fo:language="pt" fo:country="BR" style:language-asian="zh" style:country-asian="C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text-indent="0.4923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text-indent="0.4923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fo:text-indent="0.5in"/>
      <style:text-properties fo:hyphenate="false"/>
    </style:style>
    <style:style style:name="T879" style:parent-style-name="DefaultParagraphFont" style:family="text">
      <style:text-properties style:font-size-complex="12pt" fo:language="pt" fo:country="BR" style:language-asian="zh" style:country-asian="CN"/>
    </style:style>
    <style:style style:name="T880" style:parent-style-name="DefaultParagraphFont" style:family="text">
      <style:text-properties style:font-size-complex="12pt" fo:language="pt" fo:country="BR" style:language-asian="zh" style:country-asian="CN"/>
    </style:style>
    <style:style style:name="T881" style:parent-style-name="DefaultParagraphFont" style:family="text">
      <style:text-properties style:font-size-complex="12pt" fo:language="pt" fo:country="BR" style:language-asian="zh" style:country-asian="CN"/>
    </style:style>
    <style:style style:name="T882" style:parent-style-name="DefaultParagraphFont" style:family="text">
      <style:text-properties style:font-size-complex="12pt" fo:language="pt" fo:country="BR" style:language-asian="zh" style:country-asian="CN"/>
    </style:style>
    <style:style style:name="T883" style:parent-style-name="DefaultParagraphFont" style:family="text">
      <style:text-properties style:font-size-complex="12pt" fo:language="pt" fo:country="BR" style:language-asian="zh" style:country-asian="C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fo:text-indent="0.5in"/>
      <style:text-properties fo:hyphenate="false"/>
    </style:style>
    <style:style style:name="T891" style:parent-style-name="DefaultParagraphFont" style:family="text">
      <style:text-properties style:font-size-complex="12pt" fo:language="pt" fo:country="BR" style:language-asian="zh" style:country-asian="CN"/>
    </style:style>
    <style:style style:name="T892" style:parent-style-name="DefaultParagraphFont" style:family="text">
      <style:text-properties style:font-size-complex="12pt" fo:language="pt" fo:country="BR" style:language-asian="zh" style:country-asian="CN"/>
    </style:style>
    <style:style style:name="T893" style:parent-style-name="DefaultParagraphFont" style:family="text">
      <style:text-properties style:font-size-complex="12pt" fo:language="pt" fo:country="BR" style:language-asian="zh" style:country-asian="C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fo:text-indent="0.5in"/>
      <style:text-properties fo:hyphenate="false"/>
    </style:style>
    <style:style style:name="T900" style:parent-style-name="DefaultParagraphFont" style:family="text">
      <style:text-properties style:font-size-complex="12pt" fo:language="pt" fo:country="BR" style:language-asian="zh" style:country-asian="CN"/>
    </style:style>
    <style:style style:name="T901" style:parent-style-name="DefaultParagraphFont" style:family="text">
      <style:text-properties style:font-size-complex="12pt" fo:language="pt" fo:country="BR" style:language-asian="zh" style:country-asian="CN"/>
    </style:style>
    <style:style style:name="T902" style:parent-style-name="DefaultParagraphFont" style:family="text">
      <style:text-properties style:font-size-complex="12pt" fo:language="pt" fo:country="BR" style:language-asian="zh" style:country-asian="CN"/>
    </style:style>
    <style:style style:name="T903" style:parent-style-name="DefaultParagraphFont" style:family="text">
      <style:text-properties style:font-size-complex="12pt" fo:language="pt" fo:country="BR" style:language-asian="zh" style:country-asian="CN"/>
    </style:style>
    <style:style style:name="T904" style:parent-style-name="DefaultParagraphFont" style:family="text">
      <style:text-properties style:font-size-complex="12pt" fo:language="pt" fo:country="BR" style:language-asian="zh" style:country-asian="CN"/>
    </style:style>
    <style:style style:name="T905" style:parent-style-name="DefaultParagraphFont" style:family="text">
      <style:text-properties style:font-size-complex="12pt" fo:language="pt" fo:country="BR" style:language-asian="zh" style:country-asian="C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tab-stops>
          <style:tab-stop style:type="left" style:position="0.8861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ab-stops>
          <style:tab-stop style:type="left" style:position="0.8861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text-indent="0.75in">
        <style:tab-stops>
          <style:tab-stop style:type="left" style:position="0.8861in"/>
        </style:tab-stops>
      </style:paragraph-properties>
    </style:style>
    <style:style style:name="P1032" style:parent-style-name="Normal" style:family="paragraph">
      <style:paragraph-properties fo:text-align="center">
        <style:tab-stops>
          <style:tab-stop style:type="left" style:position="0.8861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ab-stops>
          <style:tab-stop style:type="left" style:position="0.8861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fo:text-indent="0.5in"/>
      <style:text-properties fo:hyphenate="false"/>
    </style:style>
    <style:style style:name="T1103" style:parent-style-name="DefaultParagraphFont" style:family="text">
      <style:text-properties style:font-size-complex="12pt" fo:language="pt" fo:country="BR" style:language-asian="zh" style:country-asian="CN"/>
    </style:style>
    <style:style style:name="T1104" style:parent-style-name="DefaultParagraphFont" style:family="text">
      <style:text-properties style:font-size-complex="12pt" fo:language="pt" fo:country="BR" style:language-asian="zh" style:country-asian="CN"/>
    </style:style>
    <style:style style:name="T1105" style:parent-style-name="DefaultParagraphFont" style:family="text">
      <style:text-properties style:font-size-complex="12pt" fo:language="pt" fo:country="BR" style:language-asian="zh" style:country-asian="CN"/>
    </style:style>
    <style:style style:name="T1106" style:parent-style-name="DefaultParagraphFont" style:family="text">
      <style:text-properties style:font-size-complex="12pt" fo:language="pt" fo:country="BR"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75in">
        <style:tab-stops>
          <style:tab-stop style:type="left" style:position="0.8861in"/>
        </style:tab-stops>
      </style:paragraph-properties>
    </style:style>
    <style:style style:name="P1127" style:parent-style-name="Normal" style:family="paragraph">
      <style:paragraph-properties fo:text-align="center">
        <style:tab-stops>
          <style:tab-stop style:type="left" style:position="0.8861in"/>
        </style:tab-stops>
      </style:paragraph-properties>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tab-stops>
          <style:tab-stop style:type="left" style:position="0.8861in"/>
        </style:tab-stops>
      </style:paragraph-properties>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style:tab-stops>
          <style:tab-stop style:type="left" style:position="0.8861in"/>
        </style:tab-stops>
      </style:paragraph-properties>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fo:text-indent="0.4923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fo:text-indent="0.4923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tab-stops>
          <style:tab-stop style:type="left" style:position="0.8861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fo:text-transform="uppercase" style:font-size-complex="12pt" fo:language="en" fo:country="US"/>
    </style:style>
    <style:style style:name="P1386" style:parent-style-name="Normal" style:family="paragraph">
      <style:paragraph-properties fo:text-align="center">
        <style:tab-stops>
          <style:tab-stop style:type="left" style:position="0.8861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389" style:parent-style-name="Normal" style:family="paragraph">
      <style:paragraph-properties style:punctuation-wrap="simple" fo:text-align="justify"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fo:text-indent="0.4923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fo:text-indent="0.4923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431" style:parent-style-name="Normal" style:family="paragraph">
      <style:paragraph-properties fo:text-align="justify" fo:margin-left="3.6423in">
        <style:tab-stops>
          <style:tab-stop style:type="center" style:position="-0.2958in"/>
          <style:tab-stop style:type="right" style:position="3.0506in"/>
        </style:tab-stops>
      </style:paragraph-properties>
    </style:style>
    <style:style style:name="P1432"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433"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434"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39" style:parent-style-name="Normal" style:family="paragraph">
      <style:paragraph-properties fo:text-align="justify">
        <style:tab-stops>
          <style:tab-stop style:type="left" style:position="0.1972in"/>
          <style:tab-stop style:type="center" style:position="3.3465in"/>
          <style:tab-stop style:type="right" style:position="6.693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11">Suvestinė redakcija nuo 2017-01-24 iki 2020-12-28</text:span></text:p>
      <text:p text:style-name="P12"/>
      <text:p text:style-name="P13"><text:span text:style-name="T14">Įsakymas paskelbtas: Žin. 2008, Nr.<text:s/></text:span><text:a xlink:href="https://www.e-tar.lt/portal/legalAct.html?documentId=TAR.2E44056387C9" office:target-frame-name="_top" xlink:show="replace"><text:span text:style-name="T15">94-3713</text:span></text:a><text:span text:style-name="T16">, i. k. 108503AISAK000I-110</text:span></text:p>
      <text:p text:style-name="P17"/>
      <text:p text:style-name="P18">LIETUVOS RESPUBLIKOS GENERALINIO PROKURORO</text:p>
      <text:p text:style-name="P19">ĮSAKYMAS</text:p>
      <text:p text:style-name="P20"/>
      <text:p text:style-name="P21">DĖL REKOMENDACIJŲ DĖL IKITEISMINIO TYRIMO PRADŽIOS IR JOS REGISTRAVIMO TVARKOS PATVIRTINIMO</text:p>
      <text:p text:style-name="P22"/>
      <text:p text:style-name="P23">2008 m. rugpjūčio 11 d. Nr. I-110</text:p>
      <text:p text:style-name="P24">Vilnius</text:p>
      <text:p text:style-name="P25"/>
      <text:p text:style-name="P26"><text:span text:style-name="T27">Vadovaudamasis Lietuvos Respublikos prokuratūros įstatymo (Žin., 1994, Nr.<text:s/></text:span><text:a xlink:href="https://www.e-tar.lt/portal/lt/legalAct/TAR.3EB53577EFCA" office:target-frame-name="_blank" xlink:show="new"><text:span text:style-name="T28">81-1514</text:span></text:a><text:span text:style-name="T29">; 2003, Nr.<text:s/></text:span><text:a xlink:href="https://www.e-tar.lt/portal/lt/legalAct/TAR.8F05A6FCC05B" office:target-frame-name="_blank" xlink:show="new"><text:span text:style-name="T30">42-1919</text:span></text:a><text:span text:style-name="T31">) 4, 14 ir 16 straipsnio 2 dalimi:</text:span></text:p>
      <text:p text:style-name="P32"><text:span text:style-name="T33">1</text:span><text:span text:style-name="T34">.<text:s/></text:span><text:span text:style-name="T35">Tvirtinu</text:span><text:span text:style-name="T36"><text:s/>Rekomendacijas dėl ikiteisminio tyrimo pradž</text:span><text:span text:style-name="T37">ios ir jos registravimo tvarkos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6">virtinimo“ (Žin., 2003, Nr.<text:s/></text:span><text:a xlink:href="https://www.e-tar.lt/portal/lt/legalAct/TAR.721FD5645D5F" office:target-frame-name="_blank" xlink:show="new"><text:span text:style-name="T47">39-1805</text:span></text:a><text:span text:style-name="T48">);</text:span></text:p>
      <text:p text:style-name="P49"><text:span text:style-name="T50">2.2</text:span><text:span text:style-name="T51">. Ikiteisminio tyrimo pradžios registravimo tvarką, patvirtintą Lietuvos Respublikos generalinio prokuroro 2003 m. balandžio 1</text:span><text:span text:style-name="T52">8 d. įsakymu Nr. I-58 „Dėl Ikiteisminio tyrimo pradžios registravimo tvarkos ir rekomendacijų patvirtinimo“ (Žin., 2003, Nr.<text:s/></text:span><text:a xlink:href="https://www.e-tar.lt/portal/lt/legalAct/TAR.598B38830D50" office:target-frame-name="_blank" xlink:show="new"><text:span text:style-name="T53">39-1807</text:span></text:a><text:span text:style-name="T54">);</text:span></text:p>
      <text:p text:style-name="P55"><text:span text:style-name="T56">2.3</text:span><text:span text:style-name="T57">. Lietuvos Respublikos genera</text:span><text:span text:style-name="T58">linio prokuroro 2003 m. gegužės 7 d. nurodymą Nr. N-4 „Dėl nusikalstamų veikų mirties priežastims nustatyti ikiteisminio tyrimo pradžios ir šių nusikalstamų veikų statistinių kortelių pildymo tvarkos“;</text:span></text:p>
      <text:p text:style-name="P59"><text:span text:style-name="T60">2.4</text:span><text:span text:style-name="T61">. Lietuvos Respublikos generalinio prokuroro 20</text:span><text:span text:style-name="T62">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3">imo;</text:span></text:p>
      <text:p text:style-name="P64"><text:span text:style-name="T65">2.5.</text:span><text:span text:style-name="T66"><text:s/>Neteko galios nuo 2015-07-01</text:span></text:p>
      <text:p text:style-name="P67">Punkto naikinimas:</text:p>
      <text:p text:style-name="P68"><text:span text:style-name="T69">Nr.<text:s/></text:span><text:a xlink:href="https://www.e-tar.lt/portal/legalAct.html?documentId=7d88c1908f6911e4a98a9f2247652cf4" office:target-frame-name="_top" xlink:show="replace"><text:span text:style-name="T70">I-288</text:span></text:a><text:span text:style-name="T71">, 2014-12-29, paskelbta TAR 2014-12-30, i. k. 2014-20897</text:span></text:p>
      <text:p text:style-name="Normal"/>
      <text:p text:style-name="P72"><text:span text:style-name="T73">3</text:span><text:span text:style-name="T74">.<text:s/></text:span><text:span text:style-name="T75">Pavedu</text:span><text:span text:style-name="T76"><text:s/>Generalinės pro</text:span><text:span text:style-name="T77">kuratūros Kanceliarijai paskelbti šį įsakymą ir rekomendacijas „Valstybės žiniose“, o Viešųjų ryšių skyriui – prokuratūros interneto svetainėje.</text:span></text:p>
      <text:p text:style-name="P78"/>
      <text:p text:style-name="P79"/>
      <text:p text:style-name="P80"/>
      <text:p text:style-name="P81"><text:span text:style-name="T82">GENERALINIS PROKURORAS</text:span><text:span text:style-name="T83"><text:tab/>ALGIMANTAS VALANTINAS</text:span></text:p>
      <text:p text:style-name="P84"/>
      <text:p text:style-name="P85"/>
      <text:soft-page-break/>
      <text:p text:style-name="P86">PATVIRTINTA<text:s/></text:p>
      <text:p text:style-name="P87">Lietuvos Respublikos generalinio</text:p>
      <text:p text:style-name="P88">prokuroro 2008 m. rugpjūčio 11 d.</text:p>
      <text:p text:style-name="P89">įsakymu Nr. I-110 (Lietuvos Respublikos generalinio</text:p>
      <text:p text:style-name="P90">prokuroro 2014 m. birželio 30 d.</text:p>
      <text:p text:style-name="P91">įsakymo Nr. I-133 redakcija)</text:p>
      <text:p text:style-name="P92"/>
      <text:p text:style-name="Normal"/>
      <text:p text:style-name="P93"><text:span text:style-name="T94">REKOMENDACIJOS</text:span></text:p>
      <text:p text:style-name="P95"><text:span text:style-name="T96">DĖL IKITEISMINIO TYRIMO PRADŽIOS IR JOS REGISTRAVIMO TVARKOS</text:span></text:p>
      <text:p text:style-name="P97"/>
      <text:p text:style-name="P98"><text:span text:style-name="T99">I</text:span><text:span text:style-name="T100"><text:s/>SKYRIUS</text:span></text:p>
      <text:p text:style-name="P101"><text:span text:style-name="T102">BENDROSIOS NUOS</text:span><text:span text:style-name="T103">TATOS</text:span></text:p>
      <text:p text:style-name="P104"/>
      <text:p text:style-name="P105"><text:span text:style-name="T106">1</text:span><text:span text:style-name="T107">. Rekomendacijos dėl ikiteisminio tyrimo pradžios ir jos registravimo tvarkos (toliau – Rekomendacijos) nustato reikalavimus, kuriais vadovaujamasi prokuratūroje ir ikiteisminio tyrimo įstaigose pradedant ikiteisminį tyrimą, registruojant jo pr</text:span><text:span text:style-name="T108">adžią ar atsisakant jį pradėti.</text:span></text:p>
      <text:p text:style-name="P109"><text:span text:style-name="T110">2</text:span><text:span text:style-name="T111">. Rekomendacijomis įgyvendinami 2012 m. spalio 25 d. Europos Parlamento ir Tarybos direktyvos 2012/29/ES, kuria nustatomi būtiniausi nusikaltimų aukų teisių, paramos joms ir jų apsaugos standartai ir kuria pakeičiamas T</text:span><text:span text:style-name="T112">arybos pamatinis sprendimas 2001/220/TVR, reikalavimai.</text:span></text:p>
      <text:p text:style-name="P113"><text:span text:style-name="T114">3</text:span><text:span text:style-name="T115">. Pagrindinės Rekomendacijų sąvokos:</text:span></text:p>
      <text:p text:style-name="P116"><text:span text:style-name="T117">3.1</text:span><text:span text:style-name="T118">.<text:s/></text:span><text:span text:style-name="T119">Informacija apie galimą nusikalstamą veiką</text:span><text:span text:style-name="T120"><text:s/>– ikiteisminio tyrimo įstaigoje arba prokuratūroje gauta informacija apie rengiamą, daromą ar padarytą nusikalstamą veiką, kuri nėra pakankamai informatyvi, kad būtų galima nedelsiant priimti procesinį sprendimą pradėti ikiteisminį tyrimą, arba kai tokia<text:s/></text:span><text:span text:style-name="T121">informacija yra pakankamai informatyvi, tačiau ji pateikta anonimiškai, joje nėra duomenų, leidžiančių identifikuoti šią informaciją suteikusį asmenį.<text:s/></text:span></text:p>
      <text:p text:style-name="P122"><text:span text:style-name="T123">3.2</text:span><text:span text:style-name="T124">.<text:s/></text:span><text:span text:style-name="T125">Ikiteisminio tyrimo įstaiga</text:span><text:span text:style-name="T126"><text:s/>– ikiteisminio tyrimo subjektai, išvardyti Lietuvos Respublikos bau</text:span><text:span text:style-name="T127">džiamojo proceso kodekso (toliau – BPK) 165 straipsnyje, ir specializuoti teritoriniai šių subjektų padaliniai, atliekantys ikiteisminį tyrimą.</text:span></text:p>
      <text:p text:style-name="P128"><text:span text:style-name="T129">3.3</text:span><text:span text:style-name="T130">.<text:s/></text:span><text:span text:style-name="T131">Įvykio liudytojas</text:span><text:span text:style-name="T132"><text:s/>–</text:span><text:span text:style-name="T133"><text:s/></text:span><text:span text:style-name="T134">asmuo, turintis informacijos apie įvykio aplinkybes.<text:s/></text:span></text:p>
      <text:p text:style-name="P135">3.4.<text:s/><text:span text:style-name="T136">Skundas, pareiškimas 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37"><text:span text:style-name="T138">3.5</text:span><text:span text:style-name="T139">.<text:s/></text:span><text:span text:style-name="T140">Patikslinimas</text:span><text:span text:style-name="T141"><text:s/>– prokuroro ar ikiteisminio tyrimo pareigūno atliekami proceso veiksmai, nesusiję su procesinėmi</text:span><text:span text:style-name="T142">s prievartos priemonėmis, kuriais siekiama patikslinti faktines veikos aplinkybes, nurodytas skunde, pareiškime ar pranešime, t. y.<text:s/></text:span><text:span text:style-name="T143">įvykio vietos apžiūra, įvykio liudytojų apklausos, duomenų ar dokumentų reikalavimas iš valstybės ar savivaldybės įmonių, įs</text:span><text:span text:style-name="T144">taigų, organizacijų, pareiškėjo ar asmens, kurio interesais pateiktas skundas, pareiškimas ar pranešimas, pareiškėjo ar asmens, kurio interesais pateiktas skundas, pareiškimas ar pranešimas, apklausos.</text:span></text:p>
      <text:p text:style-name="P145"><text:span text:style-name="T146">4</text:span><text:span text:style-name="T147">. Skundus, pareiškimus ar pranešimus apie nusik</text:span><text:span text:style-name="T148">alstamą veiką nagrinėja ir jų patikslinimą atlieka prokurorai padalinio vadovo pavedimu, taip pat ikiteisminio tyrimo pareigūnai, kuriems ikiteisminio tyrimo įstaigos ar jos padalinio vadovo įsakymu suteikti tokie įgaliojimai.<text:s/></text:span></text:p>
      <text:p text:style-name="P149">5. Sprendimo pradėti ikiteisminį tyrimą formos:</text:p>
      <text:p text:style-name="P150"><text:span text:style-name="T151">5.1</text:span><text:span text:style-name="T152">. rezoliucija;</text:span></text:p>
      <text:p text:style-name="P153"><text:span text:style-name="T154">5.2</text:span><text:span text:style-name="T155">. tarnybinis pranešimas;</text:span></text:p>
      <text:p text:style-name="P156"><text:span text:style-name="T157">5.3</text:span><text:span text:style-name="T158">. prokuroro reikalavimas;</text:span></text:p>
      <text:p text:style-name="P159"><text:span text:style-name="T160">5.4</text:span><text:span text:style-name="T161">. nutarimas.</text:span></text:p>
      <text:p text:style-name="P162"><text:span text:style-name="T163">6</text:span><text:span text:style-name="T164">. Ikiteisminis tyrimas pradedamas užrašant rezoliuciją ant dokumento, kai dokumente yra aiškiai nurodyti galimai padaryt</text:span><text:span text:style-name="T165">os nusikalstamos veikos požymiai. Rezoliucijos pradėti ikiteisminį tyrimą tekstas užrašomas ant dokumento esamojo laiko pirmuoju asmeniu. Rezoliucijoje turi būti nurodytas veikos kvalifikavimas pagal konkretų Lietuvos Respublikos baudžiamojo kodekso (tolia</text:span><text:span text:style-name="T166">u – BK) straipsnį (straipsnius), jo dalį (dalis) ir (ar) punktą (punktus), rezoliuciją užrašiusio asmens pareigos, vardas ir pavardė, rezoliucijos užrašymo data ir parašas. Rezoliucija pradėti ikiteisminį tyrimą gali būti užrašoma ant šių dokumentų:<text:s/></text:span></text:p>
      <text:p text:style-name="P167"><text:span text:style-name="T168">6.1</text:span><text:span text:style-name="T169">. skundo, pareiškimo ar pranešimo apie nusikalstamą veiką;</text:span></text:p>
      <text:p text:style-name="P170"><text:span text:style-name="T171">6.2</text:span><text:span text:style-name="T172">. kito prokuroro ar ikiteisminio tyrimo įstaigos pareigūno tarnybinio pranešimo, jeigu pagal jį nebuvo pradėtas ikiteisminis tyrimas.</text:span></text:p>
      <text:p text:style-name="P173"><text:span text:style-name="T174">7</text:span><text:span text:style-name="T175">.<text:s/></text:span><text:span text:style-name="T176">Ikiteisminis tyrimas pradedamas tarnybiniu pran</text:span><text:span text:style-name="T177">ešimu, kai prokuroras ar ikiteisminio tyrimo pareigūnas, vykdydamas teisės aktų jam nustatytas funkcijas, pats nustato galimai padarytos nusikalstamos veikos požymius. Tarnybiniame pranešime nurodomos galimai padarytos nusikalstamos veikos faktinės aplinky</text:span><text:span text:style-name="T178">bės ir išreiškiamas procesinis sprendimas pradėti ikiteisminį tyrimą.</text:span><text:span text:style-name="T179"><text:s/>Sprendimo pradėti ikiteisminį tyrimą tekstas rašomas esamojo laiko pirmuoju asmeniu. Sprendime nurodomas tiriamos nusikalstamos veikos kvalifikavimas pagal konkretų BK specialiosios dali</text:span><text:span text:style-name="T180">es straipsnį, jo dalį ir (ar) punktą.</text:span></text:p>
      <text:p text:style-name="P181"><text:span text:style-name="T182">8</text:span><text:span text:style-name="T183">.<text:s/></text:span><text:span text:style-name="T184">Ikiteisminis tyrimas pradedamas prokuroro reikalavimu, kai prokuroras priima sprendimą pradėti ikiteisminį tyrimą dėl BPK 167 straipsnio 1 dalyje</text:span><text:span text:style-name="T185"><text:s/></text:span><text:span text:style-name="T186">ir 407 straipsnyje nurodytų nusikalstamų veikų BPK 167 straipsnio</text:span><text:span text:style-name="T187"><text:s/>2 dalyje ir 409 straipsnio 1 dalyje nustatytais atvejais. Prokuroro reikalavimas išreiškiamas atskiru rašytiniu dokumentu arba nutarimu,<text:s/></text:span><text:span text:style-name="T188">kuriame privalo būti nurodyti motyvai, pagrindžiantys, kad veika turi visuomeninę reikšmę ar kad ja padaryta žala asme</text:span><text:span text:style-name="T189">niui, kuris dėl svarbių priežasčių negali ginti teisėtų savo interesų.</text:span><text:span text:style-name="T190"><text:s/></text:span></text:p>
      <text:p text:style-name="P191"><text:span text:style-name="T192">9</text:span><text:span text:style-name="T193">.<text:s/></text:span><text:span text:style-name="T194">BPK 167 straipsnio 3 dalyje ir 409 straipsnio 3 ir 4 dalyse nurodytais atvejais (kai nėra žinomas nusikalstamos veikos padarymu įtariamas asmuo, taip pat kai BK 145, 148<text:s/></text:span><text:span text:style-name="T195">straipsniuose, 149 straipsnio 1 dalyje, 150 straipsnio 1 dalyje, 151 straipsnio 1 dalyje, 152 ir 165 straipsniuose nurodytos nusikalstamos veikos turi smurto artimoje aplinkoje požymių) prokuroro reikalavimas nerašomas, ikiteisminis tyrimas pradedamas ir a</text:span><text:span text:style-name="T196">tliekamas bendra tvarka.</text:span></text:p>
      <text:p text:style-name="P197"><text:span text:style-name="T198">10</text:span><text:span text:style-name="T199">. Ikiteisminis tyrimas pradedamas surašant prokuroro nutarimą, kai:</text:span></text:p>
      <text:p text:style-name="P200"><text:span text:style-name="T201">10.1</text:span><text:span text:style-name="T202">.<text:s/></text:span><text:span text:style-name="T203">p</text:span><text:span text:style-name="T204">anaikinamas neteisėtas ar nepagrįstas prokuroro ar ikiteisminio tyrimo pareigūno nutarimas atsisakyti pradėti ikiteisminį tyrimą ir priimamas sprend</text:span><text:span text:style-name="T205">imas pradėti ikiteisminį tyrimą</text:span><text:span text:style-name="T206">,</text:span><text:span text:style-name="T207"><text:s/>išskyrus Rekomendacijų 11 punkte numatytą atvejį;<text:s/></text:span></text:p>
      <text:p text:style-name="P208"><text:span text:style-name="T209">10.2</text:span><text:span text:style-name="T210">.<text:s/></text:span><text:span text:style-name="T211">priimamas sprendimas pradėti ikiteisminį tyrimą dėl pagal realiąją ar idealiąją sutaptį padarytų nusikalstamų veikų arba dėl dviejų ar daugiau asmenų padarytų ski</text:span><text:span text:style-name="T212">rtingų nusikalstamų veikų, kai dėl vienų veikų sprendimas pradėti ikiteisminį tyrimą gali būti išreiškiamas rezoliucija ir (ar) tarnybiniu pranešimu, o dėl kitų veikų – prokuroro reikalavimu.</text:span></text:p>
      <text:p text:style-name="P213"><text:span text:style-name="T214">11</text:span><text:span text:style-name="T215">. Kai nutarimas atsisakyti pradėti ikiteisminį tyrimą pa</text:span><text:span text:style-name="T216">naikinamas ikiteisminio tyrimo teisėjo ar teismo sprendimu, kuriame nurodyti galimai padarytos nusikalstamos veikos požymiai, patikslinimo veiksmai paprastai neatliekami. Tokiu atveju priimamas sprendimas pradėti ikiteisminį tyrimą. Sprendimas įforminamas<text:s/></text:span><text:span text:style-name="T217">Rekomendacijų 5.1–5.3 punktuose numatytu būdu.<text:s/></text:span></text:p>
      <text:p text:style-name="P218">Punkto pakeitimai:</text:p>
      <text:p text:style-name="P219"><text:span text:style-name="T220">Nr.<text:s/></text:span><text:a xlink:href="https://www.e-tar.lt/portal/legalAct.html?documentId=a7e82cc0444211e6bd3bfefc575ccac4" office:target-frame-name="_top" xlink:show="replace"><text:span text:style-name="T221">I-180</text:span></text:a><text:span text:style-name="T222">, 2016-07-07, paskelbta TAR 2016-07-07, i. k. 2016-19386</text:span></text:p>
      <text:p text:style-name="Normal"/>
      <text:p text:style-name="P223"><text:span text:style-name="T224">12</text:span><text:span text:style-name="T225">. Kai dėl dalies veikų nusprendžiama pradėti ikiteisminį tyrimą, o dėl kitų veikų atsisakoma pradėti ikiteisminį tyrimą, nutarimas atsisakyti pradėti ikiteisminį tyrimą surašomas tik dėl tų veikų, dėl kurių tyrimas nepradedamas, o sprendimas pradėti ikitei</text:span><text:span text:style-name="T226">sminį tyrimą dėl kitų veikų įforminamas atskirai.<text:s/></text:span></text:p>
      <text:p text:style-name="Normal"/>
      <text:p text:style-name="P227"><text:span text:style-name="T228">II</text:span><text:span text:style-name="T229"><text:s/></text:span><text:span text:style-name="T230">SKYRIUS</text:span></text:p>
      <text:p text:style-name="P231"><text:span text:style-name="T232">IKITEISMINIO TYRIMO PRADĖJIMAS, IKITEISMINIO TYRIMO PRADŽIOS REGISTRAVIMAS PROKURATŪROJE</text:span></text:p>
      <text:p text:style-name="P233"/>
      <text:p text:style-name="P234"><text:span text:style-name="T235">13</text:span><text:span text:style-name="T236">. Apygardų prokuratūrų vyriausieji prokurorai (jų pavaduotojai) darbą organizuoja taip, kad į prokuratūrą darbo valandomis atvykusius pareiškėjus priimtų prokuroras, prokuratūros valstybės tarnautojas ar darbuotojas, dirbantis pagal darbo sutartį (toliau –</text:span><text:span text:style-name="T237"><text:s/>prokuratūros darbuotojas).<text:s/></text:span></text:p>
      <text:p text:style-name="P238"><text:span text:style-name="T239">14</text:span><text:span text:style-name="T240">. Prokuroras ar prokuratūros darbuotojas priima iš atvykusių pareiškėjų rašytinius skundus, pareiškimus ar pranešimus apie nusikalstamą veiką. Dėl žodinių skundų, pareiškimų ar pranešimų surašomas nustatytos formos protok</text:span><text:span text:style-name="T241">olas–pareiškimas. Jį pasirašo pareiškėjas ir skundą, pareiškimą ar pranešimą priėmęs prokuroras ar prokuratūros darbuotojas. Taip pat pildoma pažyma apie pareiškėjo asmens duomenis.</text:span></text:p>
      <text:p text:style-name="P242"><text:span text:style-name="T243">15</text:span><text:span text:style-name="T244">. Prieš priimdamas skundą, pareiškimą ar pranešimą prokuroras ar pro</text:span><text:span text:style-name="T245">kuratūros darbuotojas privalo pareiškėjui pateikti pasirašyti įspėjimą dėl baudžiamosios atsakomybės pagal BK 236 straipsnį už melagingą įskundimą arba pranešimą apie nebūtą nusikaltimą. Toks įspėjimas surašomas kaip pareiškėjo atskiras rašytinis pareiškim</text:span><text:span text:style-name="T246">as arba įrašomas į protokolą–pareiškimą.</text:span></text:p>
      <text:p text:style-name="P247"><text:span text:style-name="T248">16</text:span><text:span text:style-name="T249">.<text:s/></text:span>Draudžiama atsisakyti priimti skundą, pareiškimą ar pranešimą apie nusikalstamą veiką motyvuojant tuo, kad jame nurodytos nusikalstamos veikos tyrimo organizavimas yra priskirtas kitai prokuratūrai, kad toks<text:s/>skundas, pareiškimas ar pranešimas būtų greičiau išnagrinėtas, jei pareiškėjas tiesiogiai kreiptųsi į ikiteisminio tyrimo įstaigą, arba tuo, kad pareiškėjas skundą, pareiškimą ar pranešimą pateikė kito asmens interesais, neturėdamas atstovaujamo asmens pavedimo ar įgaliojimo, arba tuo, kad nusikalstama veika<text:s/><text:span text:style-name="T250">prieš asmenį, kurio gyvenamoji vieta Lietuvoje,<text:s/></text:span>įvykdyta kitoje valstybėje, arba tuo, kad asmens, kurio gyvenamoji vieta Lietuvoje, šeimos narys arba artimasis giminaitis<text:s/><text:span text:style-name="T251">mirė dėl nusikalstamos veikos,</text:span><text:span text:style-name="T252"><text:s/>įvykdytos kitoje valstybėje.</text:span><text:s/></text:p>
      <text:p text:style-name="P253">Punkto pakeitimai:</text:p>
      <text:p text:style-name="P254"><text:span text:style-name="T255">Nr.<text:s/></text:span><text:a xlink:href="https://www.e-tar.lt/portal/legalAct.html?documentId=6827ef50cc2611e6a2cac7383cbb90a3" office:target-frame-name="_top" xlink:show="replace"><text:span text:style-name="T256">I-335</text:span></text:a><text:span text:style-name="T257">, 2016-12-22, paskelbta TAR 2016-12-27, i. k. 2016-29583</text:span></text:p>
      <text:p text:style-name="Normal"/>
      <text:p text:style-name="P258"><text:span text:style-name="T259">17</text:span><text:span text:style-name="T260">. Paštu ar per pasiuntinių paslauga</text:span><text:span text:style-name="T261">s teikiančią įmonę prokuratūroje gauti skundai, pareiškimai ar pranešimai apie nusikalstamą veiką nagrinėjami, jeigu juose nurodytas pareiškėjo vardas ir pavardė (juridinio asmens pavadinimas), gyvenamosios vietos (buveinės) adresas, skundas, pareiškimas a</text:span><text:span text:style-name="T262">r pranešimas yra pasirašytas. Šiuose dokumentuose taip pat turėtų būti nurodyta kontaktinė informacija (telefono numeris, elektroninio pašto adresas ar kt.), palengvinanti komunikaciją su pareiškėju.</text:span></text:p>
      <text:p text:style-name="P263"><text:span text:style-name="T264">18</text:span><text:span text:style-name="T265">. Elektroninių ryšių priemonėmis gauti skundai, pa</text:span><text:span text:style-name="T266">reiškimai ar pranešimai, jeigu jie atitinka Lietuvos vyriausiojo archyvaro patvirtintų ar su juo suderintų elektroninių dokumentų specifikacijų reikalavimus, registruojami ir nagrinėjami tokia pačia tvarka kaip ir rašytiniai skundai, pareiškimai ar praneši</text:span><text:span text:style-name="T267">mai.<text:s/></text:span></text:p>
      <text:p text:style-name="P268"><text:span text:style-name="T269">19</text:span><text:span text:style-name="T270">. Jei elektroninių ryšių priemonėmis gauto skundo, pareiškimo ar pranešimo tikrumas nepatvirtintas saugiu elektroniniu parašu, tačiau prokuroras turi informacijos, leidžiančios identifikuoti tokį skundą, pareiškimą ar pranešimą parašiusį asmenį</text:span><text:span text:style-name="T271">, toks skundas, pareiškimas ar pranešimas turi būti nagrinėjamas taip pat, kaip ir rašytiniai skundai, pareiškimai ar pranešimai apie nusikalstamą veiką.<text:s/></text:span></text:p>
      <text:p text:style-name="P272"><text:span text:style-name="T273">20</text:span><text:span text:style-name="T274">. Pareiškėjo pageidavimu skundo, pareiškimo ar pranešimo apie nusikalstamą veiką priėmimo fakta</text:span><text:span text:style-name="T275">s patvirtinamas skundo, pareiškimo ar pranešimo pateikimo metu įteikiant užregistruoto skundo, pareiškimo ar pranešimo apie nusikalstamą veiką kopiją arba pažymą apie priimtą skundą, pareiškimą ar pranešimą apie nusikalstamą veiką.<text:s/></text:span></text:p>
      <text:p text:style-name="P276">Užregistruoto skundo, pareiškimo ar pranešimo apie nusikalstamą veiką kopija arba pažyma per dvi darbo dienas nuo pageidavimo išreiškimo išsiunčiama elektroniniu paštu arba paštu, jei elektroninio pašto adresas nežinomas.<text:s/></text:p>
      <text:p text:style-name="P277"><text:span text:style-name="T278">Pažymoje turi būti trumpai išdėstyta skundo, pareiškimo<text:s/></text:span><text:span text:style-name="T279">ar pranešimo esmė, nurodyta skundo priėmimo data, registracijos numeris, priėmusio prokuratūros darbuotojo vardas ir pavardė, telefono numeris. Jei pareiškėjas nesupranta lietuvių kalbos, pažyma išverčiama į pareiškėjui suprantamą kalbą. Pažymą pasirašo sk</text:span><text:span text:style-name="T280">undą, pareiškimą ar pranešimą apie nusikalstamą veiką priėmęs prokuratūros darbuotojas.</text:span></text:p>
      <text:p text:style-name="P281"><text:span text:style-name="T282">21</text:span><text:span text:style-name="T283">. Jei prokuratūroje gautas kreipimasis, kuriame pranešama apie rengiamą, daromą ar padarytą nusikalstamą veiką, neatitinka skundo, pareiškimo ar pranešimo formai<text:s/></text:span><text:span text:style-name="T284">(Rekomendacijų 17, 18, 19 punktai) ir turiniui (Rekomendacijų 3.4 punktas) keliamų reikalavimų, jame pateikti tik deklaratyvūs bendro pobūdžio teiginiai, toks kreipimasis neregistruojamas kaip skundas, pareiškimas ar pranešimas apie nusikalstamą veiką ir l</text:span><text:span text:style-name="T285">aikomas informacija apie galimą nusikalstamą veiką.</text:span></text:p>
      <text:p text:style-name="P286"><text:span text:style-name="T287">22</text:span><text:span text:style-name="T288">. Elektroninių ryšių priemonėmis gauta informacija apie galimą nusikalstamą veiką prokuratūroje neregistruojama skundų, pareiškimų ar pranešimų apie nusikalstamą veiką registre. Tokia informacija tv</text:span><text:span text:style-name="T289">arkoma vidaus teisės aktuose nustatyta tvarka.<text:s/></text:span></text:p>
      <text:p text:style-name="P290"><text:span text:style-name="T291">23</text:span><text:span text:style-name="T292">. Prokuratūroje gauta informacija apie galimą nusikalstamą veiką nedelsiant, bet ne vėliau kaip per penkias darbo dienas perduodama (persiunčiama arba perduodamas gautas pranešimas žodžiu) policijai,<text:s/></text:span><text:span text:style-name="T293">specializuotai ikiteisminio tyrimo įstaigai ar kriminalinės žvalgybos subjektui, atsižvelgiant į gautoje informacijoje nurodytos galimos nusikalstamos veikos pobūdį. Šio punkto nuostatos taikomos neatsižvelgiant į tai, kuriam prokurorui ar prokuratūros dar</text:span><text:span text:style-name="T294">buotojui tokia informacija buvo adresuota. Jei žinoma pareiškėjo kontaktinė informacija, jam turi būti pranešama, kad jo pateikta informacija apie galimą nusikalstamą veiką perduota atitinkamai institucijai.</text:span></text:p>
      <text:p text:style-name="P295"><text:span text:style-name="T296">24</text:span><text:span text:style-name="T297">. Prokuratūroje gauta informacija apie gal</text:span><text:span text:style-name="T298">imą nusikalstamą veiką prokuratūros vadovo (jo pavaduotojo) arba prokuratūros padalinio vadovo (jo pavaduotojo) sprendimu gali būti registruojama kaip skundas, pareiškimas ar pranešimas apie nusikalstamą veiką ir nagrinėjama, jeigu nurodytos faktinės aplin</text:span><text:span text:style-name="T299">kybės gali būti patikslintos ir nežinant pareiškėjo asmens duomenų. Jei atlikus patikslinimą nustatoma, kad tokiame skunde, pareiškime ar pranešime nurodytoje veikoje nėra nusikaltimo ar baudžiamojo nusižengimo požymių, surašomas nutarimas atsisakyti pradė</text:span><text:span text:style-name="T300">ti ikiteisminį tyrimą. Pranešimas apie tokio skundo nagrinėjimą pareiškėjui nesiunčiamas.<text:s/></text:span></text:p>
      <text:p text:style-name="P301"><text:span text:style-name="T302">25</text:span><text:span text:style-name="T303">. Prokuratūroje gavus skundą, pareiškimą ar pranešimą ne apie nusikalstamą veiką, taip pat jei skunde, pareiškime ar pranešime išdėstyti klausimai nepriskiriam</text:span><text:span text:style-name="T304">i prokuratūros kompetencijai, toks skundas, pareiškimas ar pranešimas nagrinėjamas Asmenų aptarnavimo Lietuvos Respublikos prokuratūroje tvarkos apraše, patvirtintame Lietuvos Respublikos generalinio prokuroro 2008 m. sausio 3 d. įsakymu Nr. I-3 „Dėl Asmen</text:span><text:span text:style-name="T305">ų aptarnavimo Lietuvos Respublikos prokuratūroje tvarkos aprašo patvirtinimo“ (toliau – Aprašas), nustatyta tvarka.<text:s/></text:span></text:p>
      <text:p text:style-name="P306"><text:span text:style-name="T307">26</text:span><text:span text:style-name="T308">. Prokuratūroje gauti skundai, pareiškimai ar pranešimai apie nusikalstamą veiką užregistruojami dokumentų valdymo sistemoje bendrame</text:span><text:span text:style-name="T309"><text:s/>prašymų, pareiškimų ir skundų registre ir prokuratūros vadovo (jo pavaduotojo) ar padalinio vadovo (jo pavaduotojo) pavedimu ne vėliau kaip per dvi darbo dienas perduodami nagrinėti tos prokuratūros prokurorui arba kitai prokuratūrai, arba</text:span><text:span text:style-name="T310"><text:s/></text:span><text:span text:style-name="T311">įgyvendinant Eu</text:span><text:span text:style-name="T312">ropos Parlamento ir Tarybos 2012 m. spalio 25 d. direktyvos 2012/29/ES, kuria nustatomi būtiniausi nusikaltimų aukų teisių,<text:s/></text:span><text:soft-page-break/><text:span text:style-name="T313">paramos joms ir jų apsaugos standartai ir kuria pakeičiamas Tarybos pamatinis sprendimas 2001/220/TVR, 17 straipsnį<text:s/></text:span><text:span text:style-name="T314">per penkias darb</text:span><text:span text:style-name="T315">o dienas persiunčiami valstybės narės, kurioje įvykdyta nusikalstama veika, kompetentingai valdžios institucijai,</text:span><text:span text:style-name="T316"><text:s/>kai nėra teisinio pagrindo pradėti baudžiamąjį procesą Lietuvoje.</text:span><text:s/></text:p>
      <text:p text:style-name="P317">Punkto pakeitimai:</text:p>
      <text:p text:style-name="P318"><text:span text:style-name="T319">Nr.<text:s/></text:span><text:a xlink:href="https://www.e-tar.lt/portal/legalAct.html?documentId=6827ef50cc2611e6a2cac7383cbb90a3" office:target-frame-name="_top" xlink:show="replace"><text:span text:style-name="T320">I-335</text:span></text:a><text:span text:style-name="T321">, 2016-12-22, paskelbta TAR 2016-12-27, i. k. 2016-29583</text:span></text:p>
      <text:p text:style-name="P322"><text:span text:style-name="T323">Nr.<text:s/></text:span><text:a xlink:href="https://www.e-tar.lt/portal/legalAct.html?documentId=18461b20e15b11e68503b67e3b82e8bd" office:target-frame-name="_top" xlink:show="replace"><text:span text:style-name="T324">I-15</text:span></text:a><text:span text:style-name="T325">, 2017-01-23, paskelbta TAR 2017-01-23, i.</text:span><text:span text:style-name="T326"><text:s/>k. 2017-01283</text:span></text:p>
      <text:p text:style-name="Normal"/>
      <text:p text:style-name="P327"><text:span text:style-name="T328">27</text:span><text:span text:style-name="T329">. Generalinėje prokuratūroje gauti skundai, pareiškimai ar pranešimai apie nusikalstamą veiką, kurios tyrimas turėtų būti atliekamas apygardos prokuratūros specializuotame skyriuje, apygardos prokuratūros apylinkės prokuratūroje ar to</text:span><text:span text:style-name="T330">s prokuratūros tiesiogiai kontroliuojamoje ikiteisminio tyrimo įstaigoje, ne vėliau kaip per dvi darbo dienas gali būti perduodami nagrinėti apygardos</text:span><text:span text:style-name="T331"><text:s/>prokuratūrai ar jos padaliniui.</text:span><text:s/></text:p>
      <text:p text:style-name="P332">Punkto pakeitimai:</text:p>
      <text:p text:style-name="P333"><text:span text:style-name="T334">Nr.<text:s/></text:span><text:a xlink:href="https://www.e-tar.lt/portal/legalAct.html?documentId=18461b20e15b11e68503b67e3b82e8bd" office:target-frame-name="_top" xlink:show="replace"><text:span text:style-name="T335">I-15</text:span></text:a><text:span text:style-name="T336">, 2017-01-23, paskelbta TAR 2017-01-23, i. k. 2017-01283</text:span></text:p>
      <text:p text:style-name="Normal"/>
      <text:p text:style-name="P337"><text:span text:style-name="T338">28</text:span><text:span text:style-name="T339">. Apygardos prokuratūros apylinkės prokuratūroje gauti skundai, pareiškimai ar pranešimai apie nusikalstamą veiką, kurios tyrimo organizavi</text:span><text:span text:style-name="T340">mas turėtų būti atliekamas apygardos prokuratūros specializuotame skyriuje, ne vėliau kaip per dvi darbo dienas perduodami atitinkamam apygardos prokuratūros specializuotam skyriui.</text:span><text:s/></text:p>
      <text:p text:style-name="P341">Punkto pakeitimai:</text:p>
      <text:p text:style-name="P342"><text:span text:style-name="T343">Nr.<text:s/></text:span><text:a xlink:href="https://www.e-tar.lt/portal/legalAct.html?documentId=18461b20e15b11e68503b67e3b82e8bd" office:target-frame-name="_top" xlink:show="replace"><text:span text:style-name="T344">I-15</text:span></text:a><text:span text:style-name="T345">, 2017-01-23, paskelbta TAR 2017-01-23, i. k. 2017-01283</text:span></text:p>
      <text:p text:style-name="Normal"/>
      <text:p text:style-name="P346"><text:span text:style-name="T347">29</text:span><text:span text:style-name="T348">. Jei skundas, pareiškimas ar pranešimas apie nusikalstamą veiką perduodamas teritorinei pro</text:span><text:span text:style-name="T349">kuratūrai ar jos padaliniui, pareiškėjui apie perdavimą nepranešama. Procesinį sprendimą priima ir atsakymą pareiškėjui pateikia prokuroras, kuriam pavesta nagrinėti skundą, pareiškimą ar pranešimą.</text:span><text:s/></text:p>
      <text:p text:style-name="P350">Punkto pakeitimai:</text:p>
      <text:p text:style-name="P351"><text:span text:style-name="T352">Nr.<text:s/></text:span><text:a xlink:href="https://www.e-tar.lt/portal/legalAct.html?documentId=18461b20e15b11e68503b67e3b82e8bd" office:target-frame-name="_top" xlink:show="replace"><text:span text:style-name="T353">I-15</text:span></text:a><text:span text:style-name="T354">, 2017-01-23, paskelbta TAR 2017-01-23, i. k. 2017-01283</text:span></text:p>
      <text:p text:style-name="Normal"/>
      <text:p text:style-name="P355"><text:span text:style-name="T356">30</text:span><text:span text:style-name="T357">. Prokuratūroje gauti skundai, pareiškimai ar pranešimai apie nusikalstamą veiką prokuratūros vadovo (jo pavaduotojo) ar pa</text:span><text:span text:style-name="T358">dalinio vadovo (jo pavaduotojo) sprendimu nedelsiant, bet ne vėliau kaip per penkias darbo dienas nuo skundo gavimo prokuratūroje gali būti persiunčiami nagrinėti ikiteisminio tyrimo įstaigai pagal kompetenciją. Persiunčiant skundą, pareiškimą ar pranešimą</text:span><text:span text:style-name="T359"><text:s/>apie nusikalstamą veiką nagrinėti ikiteisminio tyrimo įstaigai, pareiškėjui pranešama apie persiuntimą.</text:span></text:p>
      <text:p text:style-name="P360"><text:span text:style-name="T361">31</text:span><text:span text:style-name="T362">. Draudžiama skundą, pareiškimą ar pranešimą perduoti nagrinėti prokurorui ar ikiteisminio tyrimo pareigūnui, kurio veiksmai skundžiami, taip pat</text:span><text:span text:style-name="T363"><text:s/>jei egzistuoja BPK 58 straipsnyje numatyti nušalinimo pagrindai. Prokuroras, kuriam pavesta nagrinėti skundą, pareiškimą ar pranešimą apie nusikalstamą veiką, esant BPK 58 straipsnyje nurodytiems nušalinimo pagrindams privalo nedelsdamas apie tai informuo</text:span><text:span text:style-name="T364">ti savo tiesioginį vadovą.</text:span></text:p>
      <text:p text:style-name="P365"><text:span text:style-name="T366">32</text:span><text:span text:style-name="T367">. Jei pareiškėjas ar asmuo, kurio interesais buvo pateiktas skundas, pareiškimas ar pranešimas, gyvena kitos apygardos prokuratūros ar kito apygardos prokuratūros padalinio veiklos teritorijoje, šiai prokuratūrai, jos padal</text:span><text:span text:style-name="T368">iniui ar ikiteisminio tyrimo įstaigai gali būti pavedama atlikti skundo, pareiškimo ar pranešimo patikslinimą, jei to nebuvo galima atlikti skundo, pareiškimo ar pranešimo priėmimo metu.</text:span></text:p>
      <text:p text:style-name="P369"><text:span text:style-name="T370">33</text:span><text:span text:style-name="T371">. Skundas, pareiškimas ar pranešimas apie nusikalstamą veiką na</text:span><text:span text:style-name="T372">grinėjamas vadovaujantis BPK 166, 167, 168, 407, 409 straipsnių ir Rekomendacijų nuostatomis neatsižvelgiant į tai, kad prokuratūroje gautame skunde, pareiškime ar pranešime apie nusikalstamą veiką pareiškėjas nesuformulavo reikalavimo pradėti ikiteisminį<text:s/></text:span><text:span text:style-name="T373">tyrimą.</text:span></text:p>
      <text:p text:style-name="P374"><text:span text:style-name="T375">34</text:span><text:span text:style-name="T376">. Skundai, pareiškimai ar pranešimai, surašyti ne valstybine kalba, išverčiami į valstybinę kalbą. Jei skundą, pareiškimą ar pranešimą nagrinėjančiam prokurorui dokumento turinys yra suprantamas, vertimas atliekamas tais atvejais, kai tyrimo<text:s/></text:span><text:span text:style-name="T377">medžiaga pateikiama proceso dalyviui, nesuprantančiam neišversto dokumento, arba teismui. Atsakymas pareiškėjui į skundą, pareiškimą ar pranešimą pateikiamas valstybine kalba.</text:span></text:p>
      <text:p text:style-name="P378"><text:span text:style-name="T379">35</text:span><text:span text:style-name="T380">. Jei nėra pagrindo pareiškėjo skunde, pareiškime ar pranešime apie nusika</text:span><text:span text:style-name="T381">lstamą veiką nurodytus faktus vertinti kaip akivaizdžiai neteisingus ir nėra aiškių BPK 3 straipsnio 1 dalyje nurodytų aplinkybių, prokuroras nedelsdamas, bet ne ilgiau kaip per 10 dienų nuo skundo, pareiškimo ar pranešimo apie nusikalstamą veiką gavimo pr</text:span><text:span text:style-name="T382">okuratūroje priima sprendimą pradėti ikiteisminį tyrimą.<text:s/></text:span></text:p>
      <text:p text:style-name="P383"><text:span text:style-name="T384">36</text:span><text:span text:style-name="T385">. Jei skunde, pareiškime ar pranešime nenurodyta pakankamai duomenų apie faktines veikos aplinkybes, kuriais remiantis būtų galima priimti sprendimą pradėti ikiteisminį tyrimą, vadovaudamasis<text:s/></text:span><text:span text:style-name="T386">BPK 168 straipsnio 1 dalimi prokuroras gali atlikti patikslinimą.<text:s/></text:span></text:p>
      <text:p text:style-name="P387"><text:span text:style-name="T388">37</text:span><text:span text:style-name="T389">. Patikslinimo metu gali būti atliekami tik BPK 168 straipsnio 1 dalyje nurodyti proceso veiksmai, nesusiję su procesinėmis prievartos priemonėmis:</text:span></text:p>
      <text:p text:style-name="P390"><text:span text:style-name="T391">37.1</text:span><text:span text:style-name="T392"><text:s/>. įvykio vietos apžiūra;</text:span></text:p>
      <text:p text:style-name="P393"><text:span text:style-name="T394">37.2</text:span><text:span text:style-name="T395"><text:s/>. įvykio liudytojų apklausos;</text:span></text:p>
      <text:p text:style-name="P396"><text:span text:style-name="T397">37.3</text:span><text:span text:style-name="T398"><text:s/>. duomenų ar dokumentų reikalavimas iš valstybės ar savivaldybės įmonių, įstaigų, organizacijų, pareiškėjo ar asmens, kurio interesais pateiktas skundas, pareiškimas ar pranešimas;<text:s/></text:span></text:p>
      <text:p text:style-name="P399"><text:span text:style-name="T400">37.4</text:span><text:span text:style-name="T401"><text:s/>. pareiškėjo ar asm</text:span><text:span text:style-name="T402">ens, kurio interesais pateiktas skundas, pareiškimas ar pranešimas, apklausos.</text:span></text:p>
      <text:p text:style-name="P403"><text:span text:style-name="T404">38</text:span><text:span text:style-name="T405">. Atliekant patikslinimą vadovaujamasi BPK 168 straipsnio 1 dalimi ir atliekamą proceso veiksmą reglamentuojančiuose BPK straipsniuose numatyta proceso veiksmo atlikimo<text:s/></text:span><text:span text:style-name="T406">tvarka. Patikslinimo metu draudžiama taikyti procesines prievartos priemones. Įvykio liudytojui negalima taikyti BPK 142 straipsnyje numatyto atvesdinimo, BPK 163 straipsnyje numatytų baudų, arešto, taip pat apie tokių priemonių taikymą įspėti kviečiant įv</text:span><text:span text:style-name="T407">ykio liudytoją į apklausą. Negali būti atliekamas objektų, nesančių įvykio vietoje, tyrimas, asmens būsto ar tarnybinių patalpų, kurios nėra įvykio vieta, apžiūra, BPK 82 straipsnio 3 dalyje numatyto liudytojo apklausa ir kiti proceso veiksmai, nenurodyti<text:s/></text:span><text:span text:style-name="T408">BPK 168 straipsnio 1 dalyje.</text:span></text:p>
      <text:p text:style-name="P409"><text:span text:style-name="T410">39</text:span><text:span text:style-name="T411">. Patikslinimo atlikimas ir jo metu gauti duomenys turi būti fiksuojami taip:</text:span></text:p>
      <text:p text:style-name="P412"><text:span text:style-name="T413">39.1</text:span><text:span text:style-name="T414">. įvykio vietos apžiūra fiksuojama įvykio vietos apžiūros protokole;</text:span></text:p>
      <text:p text:style-name="P415"><text:span text:style-name="T416">39.2</text:span><text:span text:style-name="T417">. įvykio liudytojo, pareiškėjo ar asmens, kurio interesais p</text:span><text:span text:style-name="T418">ateiktas skundas, pareiškimas ar pranešimas, apklausa fiksuojama liudytojo apklausos protokole;</text:span></text:p>
      <text:p text:style-name="P419"><text:span text:style-name="T420">39.3</text:span><text:span text:style-name="T421">. reikalavimas pateikti daiktus ar dokumentus įforminamas raštu, kuris siunčiamas adresatui, o nuorašas pridedamas prie skundo, pareiškimo ar pranešimo<text:s/></text:span><text:span text:style-name="T422">nagrinėjimo medžiagos (jei atsakymas gaunamas paprastu ar elektroniniu paštu arba per pasiuntinių paslaugas teikiančią įmonę, atskiro įforminimo nereikia; jei pareigūnas ar fizinis asmuo reikalaujamą objektą pateikia be lydraščio, surašomas daiktų ar dokum</text:span><text:span text:style-name="T423">entų pateikimo protokolas).</text:span></text:p>
      <text:p text:style-name="P424"><text:span text:style-name="T425">40</text:span><text:span text:style-name="T426">. Patikslinimas turi būti atliktas ir sprendimas dėl ikiteisminio tyrimo pradėjimo priimtas per kuo trumpesnį terminą, bet ne ilgiau kaip per 10 dienų. Šis terminas skaičiuojamas nuo skundo, pareiškimo ar pranešimo gavim</text:span><text:span text:style-name="T427">o prokuratūroje dienos ir negali būti pratęstas.</text:span></text:p>
      <text:p text:style-name="P428"><text:span text:style-name="T429">41</text:span><text:span text:style-name="T430">. Jei aukštesnysis prokuroras, ikiteisminio tyrimo teisėjas ar teismas panaikina priimtą nutarimą atsisakyti pradėti ikiteisminį tyrimą ir grąžina surinktą medžiagą patikslinti skundą, pareiškimą ar pr</text:span><text:span text:style-name="T431">anešimą, BPK 168 straipsnio 1 dalyje nustatytas 10 dienų terminas atlikti proceso veiksmus ir priimti procesinį sprendimą skaičiuojamas iš naujo nuo medžiagos gavimo papildomai vertinti prokuratūroje ar ikiteisminio tyrimo įstaigoje dienos.<text:s/></text:span></text:p>
      <text:p text:style-name="P432"><text:span text:style-name="T433">42</text:span><text:span text:style-name="T434">. Prokur</text:span><text:span text:style-name="T435">atūroje pradėtas ikiteisminis tyrimas nustatyta tvarka užregistruojamas ikiteisminių tyrimų registre. Registro įraše nurodoma:</text:span></text:p>
      <text:p text:style-name="P436"><text:span text:style-name="T437">42.1</text:span><text:span text:style-name="T438">. pradėto ikiteisminio tyrimo numeris;</text:span></text:p>
      <text:p text:style-name="P439"><text:span text:style-name="T440">42.2</text:span><text:span text:style-name="T441">. ikiteisminio tyrimo pradėjimo data;<text:s/></text:span></text:p>
      <text:p text:style-name="P442"><text:span text:style-name="T443">42.3</text:span><text:span text:style-name="T444">. fizinio ar juridinio asmens</text:span><text:span text:style-name="T445">, pranešusio apie nusikalstamą veiką, duomenys;</text:span></text:p>
      <text:p text:style-name="P446"><text:span text:style-name="T447">42.4</text:span><text:span text:style-name="T448">. prokuroro, pradėjusio arba atliekančio ikiteisminį tyrimą, vardas ir pavardė;</text:span></text:p>
      <text:p text:style-name="P449"><text:span text:style-name="T450">42.5</text:span><text:span text:style-name="T451">. trumpas nusikalstamos veikos aprašymas ir jos kvalifikavimas;</text:span></text:p>
      <text:p text:style-name="P452"><text:span text:style-name="T453">42.6</text:span><text:span text:style-name="T454">. gali būti nurodomi ir kiti prokuratūro</text:span><text:span text:style-name="T455">s veiklai būtini duomenys.</text:span></text:p>
      <text:p text:style-name="P456"><text:span text:style-name="T457">43</text:span><text:span text:style-name="T458">. Apie pradėtą ikiteisminį tyrimą ne vėliau kaip kitą darbo dieną pranešama pareiškėjui ar jo atstovui jų nurodytu elektroninio pašto adresu. Jei pareiškėjo ar jo atstovo elektroninio pašto adresas nežinomas, pranešimas s</text:span><text:span text:style-name="T459">iunčiamas paštu. Prie ikiteisminio tyrimo medžiagos turi būti pridėtas pranešimo nuorašas. Jei pranešama elektroniniu paštu, pridedama elektroninio laiško, patvirtinančio pranešimo išsiuntimą, patvirtinta kopija.</text:span></text:p>
      <text:p text:style-name="P460"><text:span text:style-name="T461">44</text:span><text:span text:style-name="T462">. Priėmęs sprendimą pradėti ikiteismi</text:span><text:span text:style-name="T463">nį tyrimą, prokuroras (jeigu pats neatliks ikiteisminio tyrimo) arba aukštesnysis prokuroras išsprendžia klausimą dėl pavedimo atlikti šį tyrimą prokurorui ar ikiteisminio tyrimo įstaigai (BPK 169 straipsnio 2 dalis, 174 straipsnio 1 ir 2 dalys). Pavedimas</text:span><text:span text:style-name="T464"><text:s/>atlikti ikiteisminį tyrimą gali būti išreiškiamas rezoliucija, kuri rašoma ant gauto skundo, pareiškimo ar pranešimo apie nusikalstamą veiką, tarnybinio pranešimo arba prokuroro nutarimo ar reikalavimo rezoliucinėje dalyje arba kaip atskiras dokumentas.<text:s/></text:span></text:p>
      <text:p text:style-name="P465"><text:span text:style-name="T466">45</text:span><text:span text:style-name="T467">. Kai ikiteisminio tyrimo metu nustatoma kitos nusikalstamos veikos, dėl kurios nebuvo pradėtas ikiteisminis tyrimas, požymių, priimamas sprendimas pradėti ikiteisminį tyrimą. Tyrimas pradedamas užrašant rezoliuciją ant gauto papildomo skundo, pareiškimo a</text:span><text:span text:style-name="T468">r pranešimo apie kitą nusikalstamą veiką, ikiteisminio tyrimo pareigūno tarnybinio pranešimo, jei pagal jį nebuvo pradėtas tyrimas, surašant tarnybinį pranešimą arba prokuroro nutarimą ar reikalavimą. Jei paaiškėjusi nusikalstama veika bus tiriama anksčiau</text:span><text:span text:style-name="T469"><text:s/>pradėtame ikiteisminiame tyrime, ši aplinkybė nurodoma rezoliucijoje, tarnybiniame pranešime arba prokuroro nutarime ar reikalavime. Pradėjęs naujai paaiškėjusios nusikalstamos veikos ikiteisminį tyrimą, prokuroras užpildo nusikalstamos veikos statistinę<text:s/></text:span><text:span text:style-name="T470">kortelę.<text:s/></text:span></text:p>
      <text:p text:style-name="P471"><text:span text:style-name="T472">46</text:span><text:span text:style-name="T473">. Prokurorui išnagrinėjus prokuratūroje gautą skundą, pareiškimą ar pranešimą apie nusikalstamą veiką ir padarius išvadą, kad net ir nepradėjus ikiteisminio tyrimo nurodytus faktus apie padarytą nusikalstamą veiką reikia vertinti kaip akiva</text:span><text:span text:style-name="T474">izdžiai neteisingus arba yra aiškios BPK 3 straipsnio 1 dalyje nurodytos aplinkybės, nedelsiant, bet ne ilgiau kaip per 10 dienų nuo skundo, pareiškimo ar pranešimo apie nusikalstamą veiką gavimo prokuratūroje priimamas nutarimas atsisakyti pradėti ikiteis</text:span><text:span text:style-name="T475">minį tyrimą. Duomenys apie nusikalstamą veiką vertinami kaip akivaizdžiai neteisingi, jei pareiškėjo skunde, pareiškime ar pranešime nurodytų faktų patikimumui nustatyti nereikia atlikti ikiteisminio tyrimo dėl jų akivaizdaus netikrumo. Tokiu atveju sprend</text:span><text:span text:style-name="T476">imas atsisakyti pradėti ikiteisminį tyrimą priimamas BPK 168 straipsnyje nustatyta tvarka.<text:s/></text:span></text:p>
      <text:p text:style-name="P477"><text:span text:style-name="T478">47</text:span><text:span text:style-name="T479">. Jei pareiškėjo skunde, pareiškime ar pranešime nurodyti požymiai veikos, kurią pareiškėjas klaidingai vertina kaip nusikalstamą, nurodyta veika neatitinka v</text:span><text:span text:style-name="T480">isų būtinų konkrečios nusikalstamos veikos sudėties požymių ar išdėstyti deklaratyvaus turinio teiginiai, grindžiami ne faktiniais duomenimis, bet samprotavimais ar prielaidomis, sprendimas atsisakyti pradėti ikiteisminį tyrimą priimamas BPK 168 straipsnyj</text:span><text:span text:style-name="T481">e nustatyta tvarka ir vienu ar keliais BPK 3 straipsnio 1 dalyje nustatytais pagrindais.<text:s/></text:span></text:p>
      <text:p text:style-name="P482"><text:span text:style-name="T483">48</text:span><text:span text:style-name="T484">. Nutarimo atsisakyti pradėti ikiteisminį tyrimą nuorašas ne vėliau kaip kitą darbo dieną išsiunčiamas pareiškėjui jo nurodytu elektroninio pašto adresu. Jei pa</text:span><text:span text:style-name="T485">reiškėjo ar jo atstovo elektroninio pašto adresas skunde, pareiškime ar pranešime nenurodytas, pranešimas siunčiamas paštu. Nutarime turi būti išaiškinta jo apskundimo tvarka ir terminai. Prie skundo, pareiškimo ar pranešimo nagrinėjimo medžiagos turi būti</text:span><text:span text:style-name="T486"><text:s/>pridėtas lydraščio nuorašas. Jei<text:s/></text:span><text:soft-page-break/><text:span text:style-name="T487">nutarimas siunčiamas elektroniniu paštu, pridedama elektroninio laiško, patvirtinančio nutarimo išsiuntimą, patvirtinta kopija.<text:s/></text:span></text:p>
      <text:p text:style-name="P488"><text:span text:style-name="T489">49</text:span><text:span text:style-name="T490">. Gavęs skundą, pareiškimą ar pranešimą apie nusikalstamą veiką, kurią galimai padarė a</text:span><text:span text:style-name="T491">smuo, kurio atžvilgiu ikiteisminį tyrimą pagal įstatymus gali pradėti tik generalinis prokuroras ar (ir) generalinio prokuroro pavaduotojas, prokuroras išnagrinėja tokį skundą ir nustatęs, kad yra pagrindas pradėti ikiteisminį tyrimą, visą surinktą medžiag</text:span><text:span text:style-name="T492">ą su išvada perduoda generaliniam prokurorui arba generalinio prokuroro pavaduotojui priimti sprendimą pradėti ikiteisminį tyrimą.<text:s/></text:span></text:p>
      <text:p text:style-name="P493"><text:span text:style-name="T494">Prokuroras, nustatęs, kad tokiame skunde, pareiškime ar pranešime apie nusikalstamą veiką nurodyti duomenys yra akivaizdžiai</text:span><text:span text:style-name="T495"><text:s/>neteisingi arba yra aiškios BPK 3 straipsnyje nustatytos aplinkybės, priima nutarimą atsisakyti pradėti ikiteisminį tyrimą.</text:span></text:p>
      <text:p text:style-name="P496"><text:span text:style-name="T497">50</text:span><text:span text:style-name="T498">. Prokuratūroje gavus pareiškėjo ar jo teisėto atstovo skundą, pareiškimą ar pranešimą apie nusikalstamą veiką, kuriame nurod</text:span><text:span text:style-name="T499">ytos iš esmės tokios pačios faktinės nusikalstamos veikos aplinkybės kaip ir anksčiau prokuratūroje ar ikiteisminio tyrimo įstaigoje gautame pareiškėjo skunde, pareiškime ar pranešime, dėl kurio jau priimtas nutarimas atsisakyti pradėti ikiteisminį tyrimą,</text:span><text:span text:style-name="T500"><text:s/>toks skundas, pareiškimas ar pranešimas laikomas kartotiniu, naujas nutarimas nepriimamas, o pareiškėjui ar jo atstovui atsakoma Apraše nustatyta tvarka. Kito asmens pateiktas skundas, pareiškimas ar pranešimas apie tą pačią nusikalstamą veiką nėra laikom</text:span><text:span text:style-name="T501">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502"><text:span text:style-name="T503">51</text:span><text:span text:style-name="T504">. Jei gaun</text:span><text:span text:style-name="T505">amas skundas, pareiškimas ar pranešimas apie nusikalstamą veiką, dėl kurios jau pradėtas ikiteisminis tyrimas, naujas sprendimas pradėti ikiteisminį tyrimą nepriimamas, o gautas skundas, pareiškimas ar pranešimas apie nusikalstamą veiką pridedamas prie iki</text:span><text:span text:style-name="T506">teisminio tyrimo medžiagos ir apie tai pranešama pareiškėjui.<text:s/></text:span></text:p>
      <text:p text:style-name="P507"><text:span text:style-name="T508">Skundas, pareiškimas ar pranešimas apie nusikalstamą veiką gali būti pridedamas prie ikiteisminio tyrimo medžiagos nepriimant atskiro sprendimo pradėti ikiteisminį tyrimą tik tuo atveju, kai sk</text:span><text:span text:style-name="T509">undas, pareiškimas ar pranešimas yra dėl tų pačių nusikalstamų veikų, dėl kurių atliekamas ikiteisminis tyrimas.</text:span></text:p>
      <text:p text:style-name="P510"><text:span text:style-name="T511">52</text:span><text:span text:style-name="T512">. Atsisakius pradėti ikiteisminį tyrimą BPK 168 straipsnio 1 dalyje nustatytais atvejais ir esant duomenų apie administracinį nusižengimą</text:span><text:span text:style-name="T513">, prokuroras ne vėliau kaip per penkias darbo dienas motyvuotu nutarimu perduoda turimą medžiagą įgaliotai institucijai administracinio nusižengimo teisenai pradėti ir apie tai informuoja pareiškėją.</text:span><text:s/></text:p>
      <text:p text:style-name="P514">Punkto pakeitimai:</text:p>
      <text:p text:style-name="P515"><text:span text:style-name="T516">Nr.<text:s/></text:span><text:a xlink:href="https://www.e-tar.lt/portal/legalAct.html?documentId=18461b20e15b11e68503b67e3b82e8bd" office:target-frame-name="_top" xlink:show="replace"><text:span text:style-name="T517">I-15</text:span></text:a><text:span text:style-name="T518">, 2017-01-23, paskelbta TAR 2017-01-23, i. k. 2017-01283</text:span></text:p>
      <text:p text:style-name="Normal"/>
      <text:p text:style-name="P519"><text:span text:style-name="T520">53</text:span><text:span text:style-name="T521">. Jei atsisakius pradėti ikiteisminį tyrimą nustatomi kituose teisės aktuose numatyti teisės pažeidimai, prokuroras nutari</text:span><text:span text:style-name="T522">mu įspėja valstybės pareigūną, valstybės tarnautoją ar jiems prilygintą asmenį nedaryti teisės pažeidimų (Lietuvos Respublikos prokuratūros įstatymo (toliau – Prokuratūros įstatymas) 19 straipsnio 3 dalies 8 punktas) arba iškelia drausmės bylą (Prokuratūro</text:span><text:span text:style-name="T523">s įstatymo 20 straipsnio 2 dalies 1 punktas).<text:s/></text:span></text:p>
      <text:p text:style-name="P524"><text:span text:style-name="T525">54</text:span><text:span text:style-name="T526">. Jei prokuratūroje gautame skunde, pareiškime ar pranešime nurodyti faktai apie administracinį, tarnybinį ar drausminį nusižengimą ir pareiškėjas neprašo pradėti ikiteisminio tyrimo, nutarimas atsisakyt</text:span><text:span text:style-name="T527">i pradėti ikiteisminį tyrimą nepriimamas. Skundas, pareiškimas ar pranešimas apie administracinį nusižengimą ne vėliau kaip per penkias darbo dienas persiunčiamas pagal kompetenciją Lietuvos Respublikos administracinių nusižengimų kodekso (toliau – ANK) 58</text:span><text:span text:style-name="T528">9 straipsnyje nurodytiems asmenims, turintiems teisę pradėti administracinių nusižengimų teiseną, o skundas, pareiškimas ar pranešimas apie tarnybinį ar drausminį nusižengimą – jį nagrinėti kompetentingai institucijai ar asmeniui. Persiunčiant skundą, pare</text:span><text:span text:style-name="T529">iškimą ar pranešimą kitai institucijai privaloma apie tai informuoti pareiškėją.</text:span><text:s/></text:p>
      <text:soft-page-break/>
      <text:p text:style-name="P530">Punkto pakeitimai:</text:p>
      <text:p text:style-name="P531"><text:span text:style-name="T532">Nr.<text:s/></text:span><text:a xlink:href="https://www.e-tar.lt/portal/legalAct.html?documentId=18461b20e15b11e68503b67e3b82e8bd" office:target-frame-name="_top" xlink:show="replace"><text:span text:style-name="T533">I-15</text:span></text:a><text:span text:style-name="T534">, 2017-01-23, paskelbta TAR 2017-01-23, i. k.<text:s/></text:span><text:span text:style-name="T535">2017-01283</text:span></text:p>
      <text:p text:style-name="Normal"/>
      <text:p text:style-name="P536"><text:span text:style-name="T537">55</text:span><text:span text:style-name="T538">. Ikiteisminis tyrimas pradedamas tada, kai yra pagrindas manyti, kad veikoje yra nusikalstamos veikos požymių. Visais kitais atvejais gali būti sprendžiamas klausimas dėl administracinio nusižengimo teisenos ANK tvarka inicijavimo arba t</text:span><text:span text:style-name="T539">arnybinės ar drausminės atsakomybės taikymo procedūros inicijavimo. Vėliau paaiškėjus, kad galimai padaryta nusikalstama veika (pvz., kilę padariniai suponuoja baudžiamąją atsakomybę), pradedamas ikiteisminis tyrimas, o ANK tvarka arba tarnybinės ar drausm</text:span><text:span text:style-name="T540">inės atsakomybės taikymo procedūros metu gauta medžiaga ar jos patvirtintos kopijos pridedama prie ikiteisminio tyrimo medžiagos. Kai nubaudus asmenį ANK tvarka paaiškėja, kad jo padarytoje veikoje yra nusikalstamos veikos požymių, prokuratūroje gavus skun</text:span><text:span text:style-name="T541">dą, pareiškimą ar pranešimą apie tai ikiteisminio tyrimo pradėjimo klausimas sprendžiamas bendra tvarka, o asmeniui pritaikius baudžiamąją atsakomybę kreipiamasi dėl administracinės nuobaudos panaikinimo.</text:span><text:s/></text:p>
      <text:p text:style-name="P542">Punkto pakeitimai:</text:p>
      <text:p text:style-name="P543"><text:span text:style-name="T544">Nr.<text:s/></text:span><text:a xlink:href="https://www.e-tar.lt/portal/legalAct.html?documentId=18461b20e15b11e68503b67e3b82e8bd" office:target-frame-name="_top" xlink:show="replace"><text:span text:style-name="T545">I-15</text:span></text:a><text:span text:style-name="T546">, 2017-01-23, paskelbta TAR 2017-01-23, i. k. 2017-01283</text:span></text:p>
      <text:p text:style-name="Normal"/>
      <text:p text:style-name="P547"><text:span text:style-name="T548">III</text:span><text:span text:style-name="T549"><text:s/></text:span><text:span text:style-name="T550">SKYRIUS</text:span><text:span text:style-name="T551"><text:s/></text:span></text:p>
      <text:p text:style-name="P552"><text:span text:style-name="T553">IKITEISMINIO TYRIMO PRADĖJIMAS, IKITEISMINIO TYRIMO PRADŽIOS REGISTRAVIMAS IKITEISMINIO TYRIMO ĮSTAIGOJE</text:span></text:p>
      <text:p text:style-name="P554"/>
      <text:p text:style-name="P555"><text:span text:style-name="T556">56</text:span><text:span text:style-name="T557">.<text:s/></text:span>Ikiteisminio tyrimo įstaigos vadovas darbą organizuoja taip, kad įstaigoje darbo<text:s/><text:span text:style-name="T558">valandomis, o policijoje visą parą dirbtų asmuo (toliau – darbuotojas), galintis priimti skundus, pareiškimus ar pranešimus apie nusikalstamą veiką ir informaciją ap</text:span><text:span text:style-name="T559">ie galimą nusikalstamą veiką, pavesti ikiteisminio tyrimo pareigūnui atlikti neatidėliotiną informacijos patikrinimą, priimti sprendimą pradėti ikiteisminį tyrimą, persiųsti skundus, pareiškimus ar pranešimus apie nusikalstamą veiką<text:s/></text:span><text:span text:style-name="T560">valstybės narės, kurioj</text:span><text:span text:style-name="T561">e įvykdyta nusikalstama veika, kompetentingai valdžios institucijai arba nedelsiant perduoti pareigūnui, turinčiam teisę</text:span><text:span text:style-name="T562"><text:s/>persiųsti tai<text:s/></text:span><text:span text:style-name="T563">valstybės narės, kurioje įvykdyta nusikalstama veika, kompetentingai valdžios institucijai.</text:span><text:s/></text:p>
      <text:p text:style-name="P564">Punkto pakeitimai:</text:p>
      <text:p text:style-name="P565"><text:span text:style-name="T566">Nr.<text:s/></text:span><text:a xlink:href="https://www.e-tar.lt/portal/legalAct.html?documentId=6827ef50cc2611e6a2cac7383cbb90a3" office:target-frame-name="_top" xlink:show="replace"><text:span text:style-name="T567">I-335</text:span></text:a><text:span text:style-name="T568">, 2016-12-22, paskelbta TAR 2016-12-27, i. k. 2016-29583</text:span></text:p>
      <text:p text:style-name="Normal"/>
      <text:p text:style-name="P569"><text:span text:style-name="T570">57</text:span><text:span text:style-name="T571">. Darbuotojas, gavęs informacijos apie galimą nusikalstamą veiką, ją registruoja ikiteisminio tyrimo įstaigoje nustatyta tvarka ir organizuoja neatidėliotiną tokios informacijos patikrinimą. Elektroninių ryšių priemonėmis gauta informacija apie galimą nusi</text:span><text:span text:style-name="T572">kalstamą veiką archyvuojama įstaigos vidaus teisės aktuose nustatyta tvarka.<text:s/></text:span></text:p>
      <text:p text:style-name="P573"><text:span text:style-name="T574">58</text:span><text:span text:style-name="T575">. Informaciją apie galimą nusikalstamą veiką tikrinantis ikiteisminio tyrimo įstaigos pareigūnas veikia ikiteisminio tyrimo įstaigos veiklą reglamentuojančių teisės aktų nu</text:span><text:span text:style-name="T576">statyta tvarka.</text:span></text:p>
      <text:p text:style-name="P577"><text:span text:style-name="T578">59</text:span><text:span text:style-name="T579">. Informaciją apie galimą nusikalstamą veiką tikrinantis ikiteisminio tyrimo įstaigos pareigūnas privalo kuo greičiau nuvykti į nurodytą vietą ar pas informaciją suteikusį asmenį arba kitais būdais įsitikinti, ar tokia informacija yra</text:span><text:span text:style-name="T580"><text:s/>tikra.</text:span></text:p>
      <text:p text:style-name="P581"><text:span text:style-name="T582">60</text:span><text:span text:style-name="T583">.<text:s/></text:span><text:span text:style-name="T584">Neatidėliotino informacijos apie galimą nusikalstamą veiką patikrinimo metu ikiteisminio tyrimo įstaigos pareigūnams draudžiama nepradėjus ikiteisminio tyrimo ir nepriėmus atitinkamų procesinių sprendimų atlikti veiksmus, kurie savo turiniu</text:span><text:span text:style-name="T585"><text:s/>atitinka procesinių prievartos priemonių turinį (pvz., veiksmus, kurie savo turiniu atitinka kratą, poėmį ir kt.), išskyrus asmens, kuris buvo užkluptas darant nusikalstamą veiką ar tuoj po jos padarymo, laikiną sulaikymą.</text:span><text:span text:style-name="T586"><text:s/></text:span><text:span text:style-name="T587">Negali būti atliekamas objektų,<text:s/></text:span><text:span text:style-name="T588">nesančių įvykio vietoje, tyrimas, asmens būsto ar tarnybinių patalpų, kurios nėra įvykio vieta, apžiūra.<text:s/></text:span></text:p>
      <text:p text:style-name="P589"><text:span text:style-name="T590">61</text:span><text:span text:style-name="T591">. Informaciją apie galimą nusikalstamą veiką tikrinantis ikiteisminio tyrimo pareigūnas, nustatęs nusikalstamos veikos požymių, gali surašydamas</text:span><text:span text:style-name="T592"><text:s/>tarnybinį pranešimą pats pradėti ikiteisminį tyrimą ir atlikti tyrimo veiksmus arba turi nedelsdamas kreiptis į atsakingą darbuotoją, turintį teisę pradėti ikiteisminį tyrimą.</text:span></text:p>
      <text:p text:style-name="P593"><text:span text:style-name="T594">62</text:span><text:span text:style-name="T595">. Jei prieš pradedant ikiteisminį tyrimą pirminiai veiksmai atlikti vadov</text:span><text:span text:style-name="T596">aujantis ANK ar ikiteisminio tyrimo įstaigos veiklą reglamentuojančių teisės aktų nustatyta tvarka, gauti duomenys fiksuojami ir pridedami prie pradėto ikiteisminio tyrimo medžiagos.</text:span><text:s/></text:p>
      <text:p text:style-name="P597">Punkto pakeitimai:</text:p>
      <text:p text:style-name="P598"><text:span text:style-name="T599">Nr.<text:s/></text:span><text:a xlink:href="https://www.e-tar.lt/portal/legalAct.html?documentId=18461b20e15b11e68503b67e3b82e8bd" office:target-frame-name="_top" xlink:show="replace"><text:span text:style-name="T600">I-15</text:span></text:a><text:span text:style-name="T601">, 2017-01-23, paskelbta TAR 2017-01-23, i. k. 2017-01283</text:span></text:p>
      <text:p text:style-name="Normal"/>
      <text:p text:style-name="P602"><text:span text:style-name="T603">63</text:span><text:span text:style-name="T604">. Dėl pradėto ikiteisminio tyrimo ir atliktų proceso veiksmų ikiteisminio tyrimo pareigūnas, grįžęs į ikiteisminio tyrimo įstaigą, atsaking</text:span><text:span text:style-name="T605">am asmeniui pateikia tarnybinį pranešimą, kuris registruojamas įstaigoje nustatyta tvarka. Pradėtas ikiteisminis tyrimas užregistruojamas ikiteisminio tyrimo įstaigoje nustatyta tvarka.<text:s/></text:span></text:p>
      <text:p text:style-name="P606"><text:span text:style-name="T607">64</text:span><text:span text:style-name="T608">. Neatidėliotino patikrinimo metu nustačius, kad informacija ap</text:span><text:span text:style-name="T609">ie galimą nusikalstamą veiką nepasitvirtino, informaciją tikrinęs pareigūnas apie tai praneša atsakingam darbuotojui, kuris padaro įrašą atitinkamame informacijos registre. Tokiu atveju nutarimas atsisakyti pradėti ikiteisminį tyrimą nepriimamas.</text:span><text:s/></text:p>
      <text:p text:style-name="P610">Punkto pakeitimai:</text:p>
      <text:p text:style-name="P611"><text:span text:style-name="T612">Nr.<text:s/></text:span><text:a xlink:href="https://www.e-tar.lt/portal/legalAct.html?documentId=d641d860bdc311e5a6588fb85a3cc84b" office:target-frame-name="_top" xlink:show="replace"><text:span text:style-name="T613">I-12</text:span></text:a><text:span text:style-name="T614">, 2016-01-14, paskelbta TAR 2016-01-18, i. k. 2016-01154</text:span></text:p>
      <text:p text:style-name="Normal"/>
      <text:p text:style-name="P615"><text:span text:style-name="T616">65</text:span><text:span text:style-name="T617">. Elektroninių ryšių priemonėmis gauta informacija apie galimą nusikalstamą</text:span><text:span text:style-name="T618"><text:s/>veiką, siekiant užfiksuoti nusikalstamai veikai tirti reikšmingus duomenis, gali būti tikrinama BPK 168 straipsnio 1 dalyje numatyta tvarka.</text:span></text:p>
      <text:p text:style-name="P619"><text:span text:style-name="T620">66</text:span><text:span text:style-name="T621">. Kai pareiškėjas atvyksta į ikiteisminio tyrimo įstaigą ir pageidauja pateikti žodinį skundą, pareiškimą ar</text:span><text:span text:style-name="T622"><text:s/>pranešimą apie nusikalstamą veiką, pildomas pareiškimas ir liudytojo apklausos protokolas, kuriame pareiškėjas įspėjamas dėl atsakomybės pagal BK 236 straipsnį už melagingą įskundimą ar pranešimą apie nebūtą nusikaltimą ir apklausiamas apie įvykio aplinky</text:span><text:span text:style-name="T623">bes. Taip pat pildoma pažyma apie liudytojo (pareiškėjo) asmens duomenis.<text:s/></text:span></text:p>
      <text:p text:style-name="P624"><text:span text:style-name="T625">67</text:span><text:span text:style-name="T626">. Prieš priimant rašytinį skundą, pareiškimą ar pranešimą apie nusikalstamą veiką, pildomas atskiras įspėjimas dėl atsakomybės už melagingą įskundimą ar pranešimą apie nebūtą<text:s/></text:span><text:span text:style-name="T627">nusikaltimą ir atskiras liudytojo apklausos protokolas ir pažyma apie liudytojo asmens duomenis.<text:s/></text:span></text:p>
      <text:p text:style-name="P628"><text:span text:style-name="T629">68</text:span><text:span text:style-name="T630">. Draudžiama atsisakyti priimti skundus, pareiškimus ar pranešimus apie nusikalstamą veiką motyvuojant tuo, kad juose nurodytos nusikalstamos veikos tyr</text:span><text:span text:style-name="T631">imas priskiriamas kitai teritorinei, aukštesnės pakopos arba specializuotai ikiteisminio tyrimo įstaigai, arba tuo, kad pareiškėjas skundą, pareiškimą ar pranešimą pateikė kito asmens interesais, neturėdamas atstovaujamo asmens pavedimo ar įgaliojimo, arba</text:span><text:span text:style-name="T632"><text:s/>tuo, kad nusikalstama veika prieš asmenį, kurio gyvenamoji vieta Lietuvoje, įvykdyta kitoje valstybėje, arba tuo, kad asmens, kurio gyvenamoji vieta Lietuvoje, šeimos narys arba artimasis giminaitis mirė dėl nusikalstamos veikos, įvykdytos kitoje valstybė</text:span><text:span text:style-name="T633">je.</text:span><text:s/></text:p>
      <text:p text:style-name="P634">Punkto pakeitimai:</text:p>
      <text:p text:style-name="P635"><text:span text:style-name="T636">Nr.<text:s/></text:span><text:a xlink:href="https://www.e-tar.lt/portal/legalAct.html?documentId=6827ef50cc2611e6a2cac7383cbb90a3" office:target-frame-name="_top" xlink:show="replace"><text:span text:style-name="T637">I-335</text:span></text:a><text:span text:style-name="T638">, 2016-12-22, paskelbta TAR 2016-12-27, i. k. 2016-29583</text:span></text:p>
      <text:p text:style-name="Normal"/>
      <text:p text:style-name="P639"><text:span text:style-name="T640">69</text:span><text:span text:style-name="T641">. Paštu ar per pasiuntinių paslaugas teikiančią įmonę gauti<text:s/></text:span><text:span text:style-name="T642">skundai, pareiškimai ar pranešimai apie nusikalstamą veiką nagrinėjami ikiteisminio tyrimo įstaigoje, jeigu juose nurodytas pareiškėjo vardas ir pavardė (juridinio asmens pavadinimas), gyvenamosios vietos (būstinės) adresas, skundas, pareiškimas ar praneši</text:span><text:span text:style-name="T643">mas yra pasirašytas. Šiuose dokumentuose taip pat turėtų būti nurodyta kontaktinė informacija (telefono numeris, elektroninio pašto adresas ar kt.), palengvinanti komunikaciją su pareiškėju.</text:span></text:p>
      <text:p text:style-name="P644"><text:span text:style-name="T645">70</text:span><text:span text:style-name="T646">. Elektroninių ryšių priemonėmis gauti rašytiniai skundai,<text:s/></text:span><text:span text:style-name="T647">pareiškimai ar pranešimai, jeigu jie atitinka Lietuvos vyriausiojo archyvaro patvirtintų ar su juo suderintų elektroninių dokumentų specifikacijų reikalavimus, registruojami ir nagrinėjami tokia pačia tvarka kaip ir paštu ar per pasiuntinių paslaugas teiki</text:span><text:span text:style-name="T648">ančią įmonę gauti skundai, pareiškimai ar pranešimai.<text:s/></text:span></text:p>
      <text:p text:style-name="P649"><text:span text:style-name="T650">71</text:span><text:span text:style-name="T651">. Jei elektroninių ryšių priemonėmis gauto skundo, pareiškimo ar pranešimo tikrumas nepatvirtintas saugiu elektroniniu parašu, tačiau ikiteisminio tyrimo pareigūnas turi informacijos, leidžiančio</text:span><text:span text:style-name="T652">s identifikuoti tokį skundą, pareiškimą ar pranešimą parašiusį asmenį, toks skundas, pranešimas ar pareiškimas turi būti nagrinėjamas taip pat, kaip ir rašytiniai skundai, pareiškimai ar pranešimai apie nusikalstamą veiką.<text:s/></text:span></text:p>
      <text:p text:style-name="P653"><text:span text:style-name="T654">72</text:span><text:span text:style-name="T655">. Pareiškėjo pageidavimu s</text:span><text:span text:style-name="T656">kundo, pareiškimo ar pranešimo apie nusikalstamą veiką priėmimo faktas patvirtinamas skundo, pareiškimo ar pranešimo pateikimo metu įteikiant užregistruoto skundo, pareiškimo ar pranešimo apie nusikalstamą veiką kopiją arba pažymą apie priimtą skundą, pare</text:span><text:span text:style-name="T657">iškimą ar pranešimą apie nusikalstamą veiką.<text:s/></text:span></text:p>
      <text:p text:style-name="P658"><text:span text:style-name="T659">Užregistruoto skundo, pareiškimo ar pranešimo apie nusikalstamą veiką kopija arba pažyma per dvi</text:span><text:span text:style-name="T660"><text:s/>darbo dienas nuo pageidavimo išreiškimo</text:span><text:span text:style-name="T661"><text:s/>išsiunčiama<text:s/></text:span><text:span text:style-name="T662">elektroniniu paštu arba paštu, jei elektroninio pašto adresas</text:span><text:span text:style-name="T663"><text:s/>nežinomas.<text:s/></text:span></text:p>
      <text:p text:style-name="P664"><text:span text:style-name="T665">Pažymoje turi būti trumpai išdėstyta skundo, pareiškimo ar pranešimo esmė, nurodyta skundo priėmimo data, registracijos numeris, priėmusio darbuotojo vardas ir pavardė, telefono numeris. Jei pareiškėjas nesupranta lietuvių kalbos, pažyma išver</text:span><text:span text:style-name="T666">čiama į pareiškėjui suprantamą kalbą. Pažymą pasirašo skundą, pareiškimą ar pranešimą apie nusikalstamą veiką priėmęs darbuotojas. Pažyma pasirašoma ir registruojama ikiteisminio tyrimo įstaigų vidaus teisės aktų nustatyta tvarka.</text:span></text:p>
      <text:p text:style-name="P667"><text:span text:style-name="T668">73</text:span><text:span text:style-name="T669">. Jei ikiteisminio<text:s/></text:span><text:span text:style-name="T670">tyrimo įstaigoje gautas kreipimasis, kuriame pranešama apie rengiamą, daromą ar padarytą nusikalstamą veiką, neatitinka skundo, pareiškimo ar pranešimo formai (Rekomendacijų 69, 70, 71 punktai) ir turiniui (Rekomendacijų 3.4 punktas) keliamų reikalavimų, j</text:span><text:span text:style-name="T671">ame pateikti tik deklaratyvūs bendro pobūdžio teiginiai, toks kreipimasis neregistruojamas kaip skundas, pareiškimas ar pranešimas apie nusikalstamą veiką ir yra laikomas informacija apie galimą nusikalstamą veiką, kuri tikrinama Rekomendacijų 57–64 punktu</text:span><text:span text:style-name="T672">ose nustatyta tvarka.</text:span></text:p>
      <text:p text:style-name="P673"><text:span text:style-name="T674">74</text:span><text:span text:style-name="T675">. Ikiteisminio tyrimo įstaigoje gauti rašytiniai anoniminiai skundai, pareiškimai ar pranešimai apie nusikalstamą veiką įstaigos vadovo (jo pavaduotojo) arba padalinio vadovo (jo pavaduotojo) sprendimu gali būti nagrinėjami, jei</text:span><text:span text:style-name="T676">gu tokiame skunde, pareiškime ar pranešime nurodytos faktinės aplinkybės gali būti patikslintos ir nežinant pareiškėjo asmens duomenų. Jei atlikus patikslinimą nustatoma, kad tokiame skunde nurodytoje veikoje nėra nusikaltimo ar baudžiamojo nusižengimo pož</text:span><text:span text:style-name="T677">ymių, surašomas nutarimas atsisakyti pradėti ikiteisminį tyrimą. Pranešimas apie tokio skundo nagrinėjimą pareiškėjui nesiunčiamas.</text:span></text:p>
      <text:p text:style-name="P678"><text:span text:style-name="T679">75</text:span><text:span text:style-name="T680">. Draudžiama ikiteisminio tyrimo įstaigoje gautą skundą, pareiškimą ar pranešimą apie nusikalstamą veiką tiesiogiai pe</text:span><text:span text:style-name="T681">rsiųsti nagrinėti kitai ikiteisminio tyrimo įstaigai. Esant pagrindui į kitą ikiteisminio tyrimo įstaigą galima kreiptis tik dėl BPK 168 straipsnio 1 dalyje nurodytų patikslinimo veiksmų atlikimo.<text:s/></text:span></text:p>
      <text:p text:style-name="P682"><text:span text:style-name="T683">76</text:span><text:span text:style-name="T684">. Ikiteisminio tyrimo įstaiga, gavusi skundą, pareiš</text:span><text:span text:style-name="T685">kimą ar pranešimą, kurį pagal kompetenciją turėtų nagrinėti kita ikiteisminio tyrimo įstaiga, nedelsdama, bet ne vėliau kaip per penkias darbo dienas jį išsiunčia kompetentingai prokuratūrai, kuri nusprendžia, kokiai ikiteisminio tyrimo įstaigai pavesti na</text:span><text:span text:style-name="T686">grinėti skundą, pareiškimą ar pranešimą apie nusikalstamą veiką.</text:span></text:p>
      <text:p text:style-name="P687"><text:span text:style-name="T688">76</text:span><text:span text:style-name="T689">1</text:span><text:span text:style-name="T690">. Ikiteisminio tyrimo įstaiga, gavusi kitoje valstybėje narėje nukentėjusio asmens, kurio gyvenamoji vieta Lietuvoje, skundą, pareiškimą ar pranešimą arba gavusi kitoje valstybėje narė</text:span><text:span text:style-name="T691">je mirusio dėl nusikalstamos veikos asmens šeimos nario arba artimojo giminaičio, kurio gyvenamoji vieta Lietuvoje, skundą, pareiškimą ar pranešimą, nedelsdama,<text:s/></text:span><text:soft-page-break/><text:span text:style-name="T692">bet ne vėliau kaip per penkias darbo dienas jį išsiunčia, įgyvendindama Europos Parlamento ir T</text:span><text:span text:style-name="T693">arybos 2012 m. spalio 25 d. Direktyvos 2012/29/ES, kuria nustatomi būtiniausi nusikaltimų aukų teisių, paramos joms ir jų apsaugos standartai ir kuria pakeičiamas Tarybos pamatinis sprendimas 2001/220/TVR, 17 straipsnį, kompetentingai tos valstybės narės,<text:s/></text:span><text:span text:style-name="T694">kurioje įvykdyta nusikalstama veika, valdžios institucijai, kai nėra teisinio pagrindo pradėti baudžiamąjį procesą Lietuvoje.</text:span><text:s/></text:p>
      <text:p text:style-name="P695">Papildyta punktu:</text:p>
      <text:p text:style-name="P696"><text:span text:style-name="T697">Nr.<text:s/></text:span><text:a xlink:href="https://www.e-tar.lt/portal/legalAct.html?documentId=6827ef50cc2611e6a2cac7383cbb90a3" office:target-frame-name="_top" xlink:show="replace"><text:span text:style-name="T698">I-335</text:span></text:a><text:span text:style-name="T699">, 20</text:span><text:span text:style-name="T700">16-12-22, paskelbta TAR 2016-12-27, i. k. 2016-29583</text:span></text:p>
      <text:p text:style-name="Normal"/>
      <text:p text:style-name="P701"><text:span text:style-name="T702">77</text:span><text:span text:style-name="T703">. Draudžiama skundą, pareiškimą ar pranešimą perduoti nagrinėti ikiteisminio tyrimo pareigūnui, kurio veiksmai skundžiami, taip pat jei egzistuoja BPK 58 straipsnyje numatyti nušalinimo pagrindai.</text:span><text:span text:style-name="T704"><text:s/>Ikiteisminio tyrimo pareigūnas, kuriam pavesta nagrinėti skundą, pareiškimą ar pranešimą apie nusikalstamą veiką, esant BPK 58 straipsnyje numatytiems nušalinimo pagrindams privalo nedelsdamas apie tai informuoti savo tiesioginį vadovą.</text:span></text:p>
      <text:p text:style-name="P705"><text:span text:style-name="T706">78</text:span><text:span text:style-name="T707">. Skundai, p</text:span><text:span text:style-name="T708">areiškimai ar pranešimai, surašyti ne valstybine kalba, išverčiami į valstybinę kalbą. Jei skundą, pareiškimą ar pranešimą nagrinėjančiam pareigūnui dokumento turinys yra suprantamas, vertimas atliekamas tais atvejais, kai tyrimo medžiaga pateikiama teismu</text:span><text:span text:style-name="T709">i, prokuratūrai ar proceso dalyviui, nesuprantančiam neišversto dokumento.</text:span></text:p>
      <text:p text:style-name="P710"><text:span text:style-name="T711">79</text:span><text:span text:style-name="T712">. Skundai, pareiškimai ar pranešimai apie nusikalstamą veiką nagrinėjami vadovaujantis Rekomendacijų nuostatomis neatsižvelgiant į tai, kad ikiteisminio tyrimo įstaigoje gautu</text:span><text:span text:style-name="T713">ose dokumentuose pareiškėjas nesuformulavo reikalavimo pradėti ikiteisminį tyrimą.</text:span></text:p>
      <text:p text:style-name="P714"><text:span text:style-name="T715">80</text:span><text:span text:style-name="T716">. Įvertinęs gauto skundo, pareiškimo ar pranešimo turinį ir padaręs išvadą, kad yra duomenų apie nusikalstamą veiką, ikiteisminio tyrimo pareigūnas nedelsdamas, bet ne</text:span><text:span text:style-name="T717"><text:s/>ilgiau kaip per 10 dienų nuo skundo, pareiškimo ar pranešimo apie nusikalstamą veiką gavimo ikiteisminio tyrimo įstaigoje priima sprendimą pradėti ikiteisminį tyrimą.<text:s/></text:span></text:p>
      <text:p text:style-name="P718"><text:span text:style-name="T719">81</text:span><text:span text:style-name="T720">. Jei skunde, pareiškime ar pranešime nenurodyta pakankamai duomenų apie faktines</text:span><text:span text:style-name="T721"><text:s/>veikos aplinkybes, kuriais remiantis būtų galima priimti sprendimą pradėti ikiteisminį tyrimą, vadovaudamasis BPK 168 straipsnio 1 dalimi ikiteisminio tyrimo pareigūnas gali atlikti patikslinimą.<text:s/></text:span></text:p>
      <text:p text:style-name="P722"><text:span text:style-name="T723">82</text:span><text:span text:style-name="T724">. Patikslinimo metu gali būti atliekami tik BPK 168<text:s/></text:span><text:span text:style-name="T725">straipsnio 1 dalyje nurodyti proceso veiksmai, nesusiję su procesinėmis prievartos priemonėmis:<text:s/></text:span></text:p>
      <text:p text:style-name="P726"><text:span text:style-name="T727">82.1</text:span><text:span text:style-name="T728">. įvykio vietos apžiūra;</text:span></text:p>
      <text:p text:style-name="P729"><text:span text:style-name="T730">82.2</text:span><text:span text:style-name="T731">. įvykio liudytojų apklausos;</text:span></text:p>
      <text:p text:style-name="P732"><text:span text:style-name="T733">82.3</text:span><text:span text:style-name="T734">. duomenų ar dokumentų reikalavimas iš valstybės ar savivaldybės įmonių, įstaigų, organizacijų, pareiškėjo ar asmens, kurio interesais pateiktas skundas, pareiškimas ar pranešimas;<text:s/></text:span></text:p>
      <text:p text:style-name="P735"><text:span text:style-name="T736">82.4</text:span><text:span text:style-name="T737">. pareiškėjo ar asmens, kurio interesais pateiktas skundas, pareiš</text:span><text:span text:style-name="T738">kimas ar pranešimas, apklausos.</text:span></text:p>
      <text:p text:style-name="P739"><text:span text:style-name="T740">83</text:span><text:span text:style-name="T741">. Jei atvykusio pareiškėjo pateiktame rašytiniame skunde, pareiškime ar pranešime apie nusikalstamą veiką faktinės veikos aplinkybės nurodytos nepakankamai aiškiai, ikiteisminio tyrimo pareigūnas pasiūlo pareiškėjui<text:s/></text:span><text:span text:style-name="T742">iškart patikslinti nurodytas faktines aplinkybes ir atlieka liudytojo apklausą.<text:s/></text:span></text:p>
      <text:p text:style-name="P743"><text:span text:style-name="T744">84</text:span><text:span text:style-name="T745">. Atliekant patikslinimą, vadovaujamasi BPK 168 straipsnio 1 dalies nuostatomis ir atliekamą proceso veiksmą reglamentuojančiuose BPK straipsniuose nurodyta proceso veik</text:span><text:span text:style-name="T746">smo atlikimo tvarka. Patikslinimo metu draudžiama taikyti procesines prievartos priemones. Įvykio liudytojui negalima taikyti BPK 142 straipsnyje numatyto atvesdinimo, BPK 163 straipsnyje numatytų baudų, arešto, taip pat apie tokių priemonių taikymą įspėti</text:span><text:span text:style-name="T747"><text:s/>kviečiant įvykio liudytoją į apklausą. Negali būti atliekamas objektų, nesančių įvykio vietoje,<text:s/></text:span><text:soft-page-break/><text:span text:style-name="T748">tyrimas, asmens būsto ar tarnybinių patalpų, kurios nėra įvykio vieta, apžiūra, BPK 82 straipsnio 3 dalyje numatyto liudytojo apklausa ir kiti proceso veiksmai</text:span><text:span text:style-name="T749">, nenurodyti BPK 168 straipsnio 1 dalyje.</text:span></text:p>
      <text:p text:style-name="P750"><text:span text:style-name="T751">85</text:span><text:span text:style-name="T752">. Įvykio vietoje turi būti nustatinėjami asmenys, galintys pateikti reikšmingą nusikalstamai veikai tirti informaciją. Jei pokalbių su tokiais asmenimis metu nustatoma, kad jų parodymai nereikšmingi, surašoma</text:span><text:span text:style-name="T753">s tarnybinis pranešimas, nurodant asmenų, su kuriais kalbėta, vardus ir pavardes, gimimo datas, gyvenamųjų vietų adresus, kontaktinius duomenis ir priežastis, dėl kurių apklausa netikslinga. Turi būti siekiama, kad įvykio vietoje per kuo trumpesnį laiką nu</text:span><text:span text:style-name="T754">o pranešimo apie nusikalstamą veiką gavimo būtų atlikti visi reikalingi neatidėliotini veiksmai.</text:span></text:p>
      <text:p text:style-name="P755"><text:span text:style-name="T756">86</text:span><text:span text:style-name="T757">. Patikslinimo atlikimas ir jo metu gauti duomenys turi būti fiksuojami taip:</text:span></text:p>
      <text:p text:style-name="P758"><text:span text:style-name="T759">86.1</text:span><text:span text:style-name="T760">. įvykio vietos apžiūra fiksuojama įvykio vietos apžiūros protokole;</text:span></text:p>
      <text:p text:style-name="P761"><text:span text:style-name="T762">86.2</text:span><text:span text:style-name="T763">. įvykio liudytojo, pareiškėjo ar asmens, kurio interesais pateiktas skundas, pareiškimas ar pranešimas apklausa fiksuojama liudytojo apklausos protokole;</text:span></text:p>
      <text:p text:style-name="P764"><text:span text:style-name="T765">86.3</text:span><text:span text:style-name="T766">. reikalavimas pateikti daiktus ar dokumentus įforminamas raštu, kuris siunčiamas adr</text:span><text:span text:style-name="T767">esatui, o jo nuorašas pridedamas prie skundo, pareiškimo ar pranešimo nagrinėjimo medžiagos (jei atsakymas gaunamas paprastu, elektroniniu paštu ar per pasiuntinių paslaugas teikiančią įmonę, atskiro įforminimo nereikia; jei pareigūnas ar fizinis asmuo rei</text:span><text:span text:style-name="T768">kalaujamą objektą pateikia be lydraščio, surašomas daiktų ar dokumentų pateikimo protokolas).</text:span></text:p>
      <text:p text:style-name="P769"><text:span text:style-name="T770">87</text:span><text:span text:style-name="T771">. Patikslinimas turi būti atliktas ir sprendimas pradėti ikiteisminį tyrimą priimtas per kuo trumpesnius terminus, bet ne ilgiau kaip per 10 dienų. Šis te</text:span><text:span text:style-name="T772">rminas skaičiuojamas nuo skundo, pareiškimo ar pranešimo gavimo ikiteisminio tyrimo įstaigoje dienos ir negali būti pratęstas.</text:span></text:p>
      <text:p text:style-name="P773"><text:span text:style-name="T774">88</text:span><text:span text:style-name="T775">. Jeigu prokuroras, ikiteisminio tyrimo teisėjas ar teismas panaikina priimtą nutarimą atsisakyti pradėti ikiteisminį tyrim</text:span><text:span text:style-name="T776">ą ir grąžina surinktą medžiagą patikslinti skundą, pareiškimą ar pranešimą, BPK 168 straipsnio 1 dalyje nustatytas 10 dienų terminas atlikti proceso veiksmus ir priimti procesinį sprendimą skaičiuojamas iš naujo nuo medžiagos gavimo papildomai vertinti iki</text:span><text:span text:style-name="T777">teisminio tyrimo įstaigoje dienos.<text:s/></text:span></text:p>
      <text:p text:style-name="P778"><text:span text:style-name="T779">89</text:span><text:span text:style-name="T780">. Pradėjus ikiteisminį tyrimą, ikiteisminio tyrimo įstaigos vadovas arba įstaigos padalinio vadovas paveda šį tyrimą atlikti ikiteisminio tyrimo pareigūnui ar keliems ikiteisminio tyrimo pareigūnams iš tos pačios i</text:span><text:span text:style-name="T781">kiteisminio tyrimo įstaigos iki prokuroras priims sprendimą dėl tolesnio tyrimo vietos. Rezoliucijos pavesti atlikti ikiteisminį tyrimą tekstas rašomas esamojo laiko pirmuoju asmeniu.</text:span></text:p>
      <text:p text:style-name="P782"><text:span text:style-name="T783">90</text:span><text:span text:style-name="T784">. Pradėjus ikiteisminį tyrimą, asmuo, kuriam nusikalstama veika pa</text:span><text:span text:style-name="T785">daryta fizinės, turtinės ar moralinės žalos, nutarimu pripažįstamas nukentėjusiuoju. Asmens, kuris dėl nusikalstamos veikos patyrė turtinės ar neturtinės žalos, apklausoje turi būti išsiaiškinta, ar jis pageidauja pareikšti civilinį ieškinį. Jei pirminėje<text:s/></text:span><text:span text:style-name="T786">tyrimo stadijoje asmuo ieškinio nepareiškia, ši jo pozicija turi būti įtraukta į apklausos protokolą.<text:s/></text:span></text:p>
      <text:p text:style-name="P787"><text:span text:style-name="T788">91</text:span><text:span text:style-name="T789">. Apie pradėtą ikiteisminį tyrimą ne vėliau kaip kitą darbo dieną pranešama pareiškėjui jo nurodytu elektroninio pašto adresu. Jei pareiškėjo ar jo</text:span><text:span text:style-name="T790"><text:s/>atstovo elektroninio pašto adresas nežinomas, pranešimas siunčiamas paštu. Prie ikiteisminio tyrimo medžiagos turi būti pridėtas pranešimo nuorašas. Jei pranešama elektroniniu paštu, pridedama elektroninio laiško, patvirtinančio pranešimo išsiuntimą, kopi</text:span><text:span text:style-name="T791">ja.<text:s/></text:span></text:p>
      <text:p text:style-name="P792"><text:span text:style-name="T793">92</text:span><text:span text:style-name="T794">. Pradėjus ikiteisminį tyrimą, ne vėliau kaip kitą darbo dieną apie tai informuojamas pareiškėjas ir prokuroras. Pranešime prokurorui nurodoma:</text:span></text:p>
      <text:p text:style-name="P795"><text:span text:style-name="T796">92.1</text:span><text:span text:style-name="T797">.<text:s/></text:span><text:span text:style-name="T798">ikiteisminio tyrimo įstaigos, pradėjusios ikiteisminį tyrimą, pavadinimas;</text:span><text:s/></text:p>
      <text:p text:style-name="P799">Punkto pakeitimai:</text:p>
      <text:p text:style-name="P800"><text:span text:style-name="T801">Nr.<text:s/></text:span><text:a xlink:href="https://www.e-tar.lt/portal/legalAct.html?documentId=d641d860bdc311e5a6588fb85a3cc84b" office:target-frame-name="_top" xlink:show="replace"><text:span text:style-name="T802">I-12</text:span></text:a><text:span text:style-name="T803">, 2016-01-14, paskelbta TAR 2016-01-18, i. k. 2016-01154</text:span></text:p>
      <text:p text:style-name="Normal"/>
      <text:p text:style-name="P804"><text:span text:style-name="T805">92.2</text:span><text:span text:style-name="T806">. ikiteisminio tyrimo numeris ir jo pradėjimo pagrindas (skundas, pareiškimas, pranešimas apie nusikalstamą veiką);<text:s/></text:span></text:p>
      <text:p text:style-name="P807"><text:span text:style-name="T808">92.3</text:span><text:span text:style-name="T809">. pareiškėjo (nukentėjusiojo) asmens duomenys;</text:span></text:p>
      <text:p text:style-name="P810"><text:span text:style-name="T811">92.4</text:span><text:span text:style-name="T812">. trumpas tiriamos nusikalstamos veikos aprašymas ir preliminarus veikos kva</text:span><text:span text:style-name="T813">lifikavimas;<text:s/></text:span></text:p>
      <text:p text:style-name="P814"><text:span text:style-name="T815">92.5</text:span><text:span text:style-name="T816">. įtariamo asmens duomenys (jei yra žinomi);</text:span></text:p>
      <text:p text:style-name="P817"><text:span text:style-name="T818">92.6</text:span><text:span text:style-name="T819">.<text:s/></text:span><text:span text:style-name="T820">ar yra galimybė taikyti supaprastintą procesą;</text:span><text:s/></text:p>
      <text:p text:style-name="P821">Punkto pakeitimai:</text:p>
      <text:p text:style-name="P822"><text:span text:style-name="T823">Nr.<text:s/></text:span><text:a xlink:href="https://www.e-tar.lt/portal/legalAct.html?documentId=d641d860bdc311e5a6588fb85a3cc84b" office:target-frame-name="_top" xlink:show="replace"><text:span text:style-name="T824">I-12</text:span></text:a><text:span text:style-name="T825">, 2016</text:span><text:span text:style-name="T826">-01-14, paskelbta TAR 2016-01-18, i. k. 2016-01154</text:span></text:p>
      <text:p text:style-name="Normal"/>
      <text:p text:style-name="P827"><text:span text:style-name="T828">92.7</text:span><text:span text:style-name="T829">. ar yra galimybė taikyti formalizuotą procesą;</text:span><text:s/></text:p>
      <text:p text:style-name="P830">Punkto pakeitimai:</text:p>
      <text:p text:style-name="P831"><text:span text:style-name="T832">Nr.<text:s/></text:span><text:a xlink:href="https://www.e-tar.lt/portal/legalAct.html?documentId=d641d860bdc311e5a6588fb85a3cc84b" office:target-frame-name="_top" xlink:show="replace"><text:span text:style-name="T833">I-12</text:span></text:a><text:span text:style-name="T834">, 2016-01-14, paskelbt</text:span><text:span text:style-name="T835">a TAR 2016-01-18, i. k. 2016-01154</text:span></text:p>
      <text:p text:style-name="Normal"/>
      <text:p text:style-name="P836"><text:span text:style-name="T837">92.8</text:span><text:span text:style-name="T838">. ar reikia sudaryti tyrimo grupę iš skirtingų ikiteisminio tyrimo įstaigų pareigūnų.</text:span></text:p>
      <text:p text:style-name="P839"><text:span text:style-name="T840">93</text:span><text:span text:style-name="T841">. Ikiteisminio tyrimo įstaigos vadovas ar jos padalinio vadovas, gavęs prokuroro pavedimą atlikti ikiteisminį tyrimą (</text:span><text:span text:style-name="T842">kai ikiteisminį tyrimą prokuroras pradėjo BPK 169 straipsnio 1 dalyje nustatyta tvarka arba jį pradėjo kita ikiteisminio tyrimo įstaiga BPK 171 straipsnio 1 dalyje nustatyta tvarka), paveda atlikti šį tyrimą ikiteisminio tyrimo pareigūnui (pareigūnams).<text:s/></text:span></text:p>
      <text:p text:style-name="P843"><text:span text:style-name="T844">94</text:span><text:span text:style-name="T845">. Jei proceso veiksmus atliekant ikiteisminį tyrimą turi atlikti keli tos pačios įstaigos ikiteisminio tyrimo pareigūnai, tokius veiksmus jie gali atlikti žodiniu arba rašytiniu ikiteisminio tyrimo įstaigos vadovo arba įstaigos padalinio vadovo pavedimu.<text:s/></text:span></text:p>
      <text:p text:style-name="P846"><text:span text:style-name="T847">95</text:span><text:span text:style-name="T848">. Kai ikiteisminio tyrimo metu nustatoma kitos nusikalstamos veikos, dėl kurios nebuvo pradėtas ikiteisminis tyrimas, požymių, priimamas sprendimas pradėti ikiteisminį tyrimą. Toks tyrimas pradedamas užrašant rezoliuciją ant gauto papildomo skundo, p</text:span><text:span text:style-name="T849">areiškimo ar pranešimo apie kitą nusikalstamą veiką, kito ikiteisminio tyrimo pareigūno tarnybinio pranešimo, jei pagal jį nebuvo pradėtas tyrimas, arba surašant tarnybinį pranešimą. Jei paaiškėjusi nusikalstama veika bus tiriama anksčiau pradėtame ikiteis</text:span><text:span text:style-name="T850">miniame tyrime, ši aplinkybė nurodoma rezoliucijoje arba tarnybiniame pranešime. Pradėjęs naujai paaiškėjusios nusikalstamos veikos ikiteisminį tyrimą ikiteisminio tyrimo pareigūnas užpildo nusikalstamos veikos statistinę kortelę ir apie priimtą sprendimą<text:s/></text:span><text:span text:style-name="T851">informuoja ikiteisminį tyrimą organizuojantį prokurorą.</text:span></text:p>
      <text:p text:style-name="P852"><text:span text:style-name="T853">96</text:span><text:span text:style-name="T854">. Išnagrinėjus ikiteisminio tyrimo įstaigoje gautą skundą, pareiškimą ar pranešimą ir padarius išvadą, kad net ir nepradėjus ikiteisminio tyrimo nurodytus faktus apie padarytą nusikalstamą veiką</text:span><text:span text:style-name="T855"><text:s/>reikia vertinti kaip akivaizdžiai neteisingus arba yra aiškios BPK 3 straipsnio 1 dalyje nurodytos aplinkybės, nedelsiant, bet ne ilgiau kaip per 10 dienų nuo skundo, pareiškimo ar pranešimo apie nusikalstamą veiką gavimo ikiteisminio tyrimo įstaigoje pri</text:span><text:span text:style-name="T856">imamas nutarimas atsisakyti pradėti ikiteisminį tyrimą. Nutarime turi būti išaiškinta jo apskundimo tvarka ir terminai.</text:span></text:p>
      <text:p text:style-name="P857"><text:span text:style-name="T858">97</text:span><text:span text:style-name="T859">. Nutarimo atsisakyti pradėti ikiteisminį tyrimą nuorašas ne vėliau kaip kitą darbo dieną siunčiamas pareiškėjui jo nurodytu elekt</text:span><text:span text:style-name="T860">roninio pašto adresu. Jei pareiškėjo ar jo atstovo elektroninio pašto adresas nežinomas, pranešimas siunčiamas paštu. Prie skundo, pareiškimo ar pranešimo nagrinėjimo medžiagos turi būti pridėtas lydraščio nuorašas. Jei nutarimas siunčiamas elektroniniu pa</text:span><text:span text:style-name="T861">štu, pridedama elektroninio laiško, patvirtinančio nutarimo išsiuntimą, patvirtinta kopija.</text:span></text:p>
      <text:p text:style-name="P862"><text:span text:style-name="T863">98</text:span><text:span text:style-name="T864">. Vadovaudamasis BPK 168 straipsnio 3 dalimi ikiteisminio tyrimo pareigūnas nutarimo atsisakyti pradėti ikiteisminį tyrimą nuorašą per 24 valandas privalo išs</text:span><text:span text:style-name="T865">iųsti prokurorui. Esant pagrindui prokuroras išreikalauja visą medžiagą, ją patikrina ir ikiteisminio tyrimo pareigūno nutarimą panaikina.<text:s/></text:span></text:p>
      <text:p text:style-name="P866"><text:span text:style-name="T867">99</text:span><text:span text:style-name="T868">. Gavus pareiškėjo ar jo atstovo skundą, pareiškimą ar pranešimą apie nusikalstamą veiką, kuriame nurodytos iš</text:span><text:span text:style-name="T869"><text:s/>esmės tokios pačios faktinės nusikalstamos veikos aplinkybės kaip ir anksčiau gautame jo skunde, pareiškime ar pranešime, dėl kurių jau priimtas nutarimas atsisakyti pradėti ikiteisminį tyrimą, skundas, pareiškimas ar pranešimas laikomas kartotiniu, nauja</text:span><text:span text:style-name="T870">s nutarimas nepriimamas, o pareiškėjui ar jo atstovui atsakoma vadovaujantis ikiteisminio tyrimo įstaigoje nustatyta asmenų aptarnavimo tvarka. Kito asmens pateiktas skundas, pareiškimas ar pranešimas apie tą pačią nusikalstamą veiką nėra laikomas kartotin</text:span><text:span text:style-name="T871">iu ir turi būti nagrinėjamas bendra tvarka, tačiau priimant nutarimą atsisakyti pradėti ikiteisminį tyrimą galima remtis tuo, kad jau yra priimtas nutarimas, kuriuo atsisakyta pradėti ikiteisminį tyrimą pagal kito asmens skundą.</text:span></text:p>
      <text:p text:style-name="P872"><text:span text:style-name="T873">100</text:span><text:span text:style-name="T874">. Gavus skundą, pare</text:span><text:span text:style-name="T875">iškimą ar pranešimą apie nusikalstamą veiką, dėl kurios jau pradėtas ikiteisminis tyrimas, naujas sprendimas pradėti ikiteisminį tyrimą nepriimamas, o gautas skundas, pareiškimas ar pranešimas apie nusikalstamą veiką pridedamas prie ikiteisminio tyrimo med</text:span><text:span text:style-name="T876">žiagos ir apie tai pranešama pareiškėjui. Skundas, pareiškimas ar pranešimas apie nusikalstamą veiką gali būti pridedamas prie ikiteisminio tyrimo medžiagos nepriimant atskiro sprendimo pradėti ikiteisminį tyrimą tik tuo atveju, kai skundas, pareiškimas ar</text:span><text:span text:style-name="T877"><text:s/>pranešimas yra dėl tų pačių nusikalstamų veikų, dėl kurių atliekamas ikiteisminis tyrimas.</text:span></text:p>
      <text:p text:style-name="P878"><text:span text:style-name="T879">101</text:span><text:span text:style-name="T880">. Atsisakius pradėti ikiteisminį tyrimą BPK 168 straipsnio 1 dalyje nustatytais atvejais ir esant duomenų apie administracinį nusižengimą, ikiteisminio tyrim</text:span><text:span text:style-name="T881">o pareigūnas pagal kompetenciją pats inicijuoja tokio administracinio nusižengimo teiseną arba ne vėliau kaip per <text:s/>penkias darbo dienas nuo nutarimo priėmimo dienos susijusios medžiagos patvirtintas kopijas persiunčia institucijai ar pareigūnui, kompetenti</text:span><text:span text:style-name="T882">ngam inicijuoti tokio administracinio nusižengimo teiseną, ir apie tai informuoja pareiškėją. Esant duomenims apie galimai padarytą tarnybinį ar drausminį nusižengimą, ikiteisminio tyrimo pareigūnas ne vėliau kaip per penkias darbo dienas persiunčia šiuos<text:s/></text:span><text:span text:style-name="T883">duomenis nagrinėti tokius pažeidimus kompetentingai institucijai ar asmeniui. Apie tai informuojamas pareiškėjas.</text:span><text:s/></text:p>
      <text:p text:style-name="P884">Punkto pakeitimai:</text:p>
      <text:p text:style-name="P885"><text:span text:style-name="T886">Nr.<text:s/></text:span><text:a xlink:href="https://www.e-tar.lt/portal/legalAct.html?documentId=18461b20e15b11e68503b67e3b82e8bd" office:target-frame-name="_top" xlink:show="replace"><text:span text:style-name="T887">I-15</text:span></text:a><text:span text:style-name="T888">, 2017-01-23,<text:s/></text:span><text:span text:style-name="T889">paskelbta TAR 2017-01-23, i. k. 2017-01283</text:span></text:p>
      <text:p text:style-name="Normal"/>
      <text:p text:style-name="P890"><text:span text:style-name="T891">102</text:span><text:span text:style-name="T892">. Jei gautame skunde, pareiškime ar pranešime nurodyti faktai apie administracinį, tarnybinį ar drausminį nusižengimą ir pareiškėjas neprašo pradėti ikiteisminio tyrimo, nutarimas atsisakyti pradėti ikitei</text:span><text:span text:style-name="T893">sminį tyrimą nepriimamas. Skundas, pareiškimas ar pranešimas apie administracinį, tarnybinį ar drausminį nusižengimą ne vėliau kaip per penkias darbo dienas persiunčiamas nagrinėti pagal kompetenciją.</text:span><text:s/></text:p>
      <text:p text:style-name="P894">Punkto pakeitimai:</text:p>
      <text:p text:style-name="P895"><text:span text:style-name="T896">Nr.<text:s/></text:span><text:a xlink:href="https://www.e-tar.lt/portal/legalAct.html?documentId=18461b20e15b11e68503b67e3b82e8bd" office:target-frame-name="_top" xlink:show="replace"><text:span text:style-name="T897">I-15</text:span></text:a><text:span text:style-name="T898">, 2017-01-23, paskelbta TAR 2017-01-23, i. k. 2017-01283</text:span></text:p>
      <text:p text:style-name="Normal"/>
      <text:p text:style-name="P899"><text:span text:style-name="T900">103</text:span><text:span text:style-name="T901">. Ikiteisminis tyrimas pradedamas, kai yra pagrindas manyti, kad veikoje yra nusikalstamos veikos požymių. Visais kitais</text:span><text:span text:style-name="T902"><text:s/>atvejais gali būti pradedama administracinio nusižengimo teisena ANK tvarka arba tarnybinės ar drausminės atsakomybės taikymo procedūra. Vėliau paaiškėjus, kad galimai padaryta nusikalstama veika (pvz., kilę padariniai suponuoja baudžiamąją atsakomybę), p</text:span><text:span text:style-name="T903">radedamas ikiteisminis tyrimas, o administracinio nusižengimo teisenos ANK tvarka arba tarnybinės ar drausminės atsakomybės taikymo procedūros metu gauta medžiaga ar jos patvirtintos kopijos pridedama prie ikiteisminio tyrimo medžiagos. Kai nubaudus asmenį</text:span><text:span text:style-name="T904"><text:s/>ANK tvarka paaiškėja, kad jo padarytoje veikoje yra nusikalstamos veikos požymių, ikiteisminio tyrimo įstaigoje gavus skundą, pareiškimą ar pranešimą apie tai ikiteisminio tyrimo pradėjimo klausimas sprendžiamas bendra tvarka, o asmeniui pritaikius baudži</text:span><text:span text:style-name="T905">amąją atsakomybę kreipiamasi dėl administracinės nuobaudos panaikinimo.</text:span><text:s/></text:p>
      <text:p text:style-name="P906">Punkto pakeitimai:</text:p>
      <text:soft-page-break/>
      <text:p text:style-name="P907"><text:span text:style-name="T908">Nr.<text:s/></text:span><text:a xlink:href="https://www.e-tar.lt/portal/legalAct.html?documentId=18461b20e15b11e68503b67e3b82e8bd" office:target-frame-name="_top" xlink:show="replace"><text:span text:style-name="T909">I-15</text:span></text:a><text:span text:style-name="T910">, 2017-01-23, paskelbta TAR 2017-01-23, i. k. 2017-01283</text:span></text:p>
      <text:p text:style-name="Normal"/>
      <text:p text:style-name="P911"><text:span text:style-name="T912">IV</text:span><text:span text:style-name="T913"><text:s/></text:span><text:span text:style-name="T914">SKYRIUS</text:span><text:span text:style-name="T915"><text:s/></text:span></text:p>
      <text:p text:style-name="P916"><text:span text:style-name="T917">IKITEISMINIO TYRIMO PRADĖJIMAS DĖL VEIKŲ, NURODYTŲ BPK 167 STRAIPSNIO 1 DALYJE IR 407 STRAIPSNYJE</text:span></text:p>
      <text:p text:style-name="P918"/>
      <text:p text:style-name="P919"><text:span text:style-name="T920">104</text:span><text:span text:style-name="T921">. BPK 167 straipsnio 1 dalyje nurodytos nusikalstamos veikos tiriamos ir nagrinėjamos privačiai viešojo kaltinimo tvarka. Dėl jų iki</text:span><text:span text:style-name="T922">teisminis tyrimas pradedamas tik pagal nukentėjusiojo skundą, jo teisėto atstovo pareiškimą ar prokuroro reikalavimą.<text:s/></text:span></text:p>
      <text:p text:style-name="P923"><text:span text:style-name="T924">105</text:span><text:span text:style-name="T925">. Jei BK 145 straipsnyje, 149 straipsnio 1 dalyje, 150 straipsnio 1 dalyje, 151 straipsnio 1 dalyje numatytos nusikalstamos veikos</text:span><text:span text:style-name="T926"><text:s/>turi smurto artimoje aplinkoje požymių, ikiteisminis tyrimas pradedamas neatsižvelgiant į tai, ar yra nukentėjusiojo skundas ar jo teisėto atstovo pareiškimas. Šiais atvejais prokuroro reikalavimas nesurašomas, ikiteisminis tyrimas pradedamas ir procesas<text:s/></text:span><text:span text:style-name="T927">vyksta bendra tvarka.<text:s/></text:span></text:p>
      <text:p text:style-name="P928"><text:span text:style-name="T929">106</text:span><text:span text:style-name="T930">. Jei dėl veikos, nurodytos BPK 167 straipsnio 1 dalyje, pateikiamas nukentėjusiojo skundas ar jo teisėto atstovo pareiškimas, kuriame yra išreikštas prašymas pradėti ikiteisminį tyrimą, ikiteisminis tyrimas esant pagrindui dė</text:span><text:span text:style-name="T931">l šios nusikalstamos veikos pradedamas bendra tvarka. Kai gaunamas nukentėjusiojo skundas ar jo teisėto atstovo pareiškimas apie nusikalstamą veiką, nurodytą BPK 167 straipsnio 1 dalyje, laikoma, kad nukentėjusiojo ar jo teisėto atstovo valia dėl ikiteismi</text:span><text:span text:style-name="T932">nio tyrimo pradėjimo yra išreikšta neatsižvelgiant į tai, ar prašymas pradėti ikiteisminį tyrimą suformuluotas tiesiogiai.<text:s/></text:span></text:p>
      <text:p text:style-name="P933"><text:span text:style-name="T934">107</text:span><text:span text:style-name="T935">. Skundai, pareiškimai ar pranešimai apie BPK 167 straipsnio 1 dalyje nurodytas nusikalstamas veikas tikslinami bendra tvarka</text:span><text:span text:style-name="T936">.</text:span></text:p>
      <text:p text:style-name="P937"><text:span text:style-name="T938">108</text:span><text:span text:style-name="T939">. Draudžiama atsisakyti priimti skundą, pareiškimą ar pranešimą apie BPK 167 straipsnyje numatytą nusikalstamą veiką, jei tokį skundą, pareiškimą ar pranešimą kito asmens interesais pateikė ne nukentėjusysis ar jo teisėtas atstovas. Nagrinėdamas t</text:span><text:span text:style-name="T940">okį skundą, pareiškimą ar pranešimą prokuroras arba ikiteisminio tyrimo pareigūnas privalo imtis priemonių gauti patikslinimą tiesiogiai iš nukentėjusiojo arba jo teisėto atstovo. Jei patikslinus gautą skundą, pareiškimą ar pranešimą apie BPK 167 straipsny</text:span><text:span text:style-name="T941">je nurodytą nusikalstamą veiką nukentėjusysis arba jo teisėtas atstovas nurodo, kad nepageidauja, kad būtų pradėtas ikiteisminis tyrimas, ir nėra aplinkybių, kurioms esant privaloma pradėti ikiteisminį tyrimą prokuroro reikalavimu, vadovaujantis BPK 3 stra</text:span><text:span text:style-name="T942">ipsnio 1 dalies 6 punktu surašomas nutarimas atsisakyti pradėti ikiteisminį tyrimą.</text:span></text:p>
      <text:p text:style-name="P943"><text:span text:style-name="T944">109</text:span><text:span text:style-name="T945">. Ikiteisminio tyrimo įstaigoje ar prokuratūroje gavus informacijos apie galimą nusikalstamą veiką, nurodytą 167 straipsnio 1 dalyje, tačiau nesant nukentėjusiojo sk</text:span><text:span text:style-name="T946">undo ar jo teisėto atstovo pareiškimo, ikiteisminio tyrimo pareigūnas ar prokuroras privalo įvertinti, ar ši veika turi visuomeninę reikmę ir ar asmuo, kuriam padaryta žalos, dėl svarbių priežasčių negali ginti savo interesų. Ikiteisminio tyrimo pareigūnas</text:span><text:span text:style-name="T947">, nusprendęs, kad ši veika turi visuomeninę reikšmę arba kad asmuo, kuriam padaryta žalos, dėl svarbių priežasčių negali ginti savo interesų, surinktą medžiagą perduoda prokurorui spręsti dėl ikiteisminio tyrimo pradėjimo prokuroro reikalavimu. Prokuroras,</text:span><text:span text:style-name="T948"><text:s/>gavęs šią medžiagą ir nusprendęs, kad nėra BPK 167 straipsnio 2 dalyje numatytų aplinkybių (veika neturi visuomeninės reikšmės arba asmuo gali ginti savo teisėtus interesus), priima nutarimą atsisakyti pradėti ikiteisminį tyrimą.<text:s/></text:span></text:p>
      <text:p text:style-name="P949"><text:span text:style-name="T950">110</text:span><text:span text:style-name="T951">. Dėl BK 167 stra</text:span><text:span text:style-name="T952">ipsnio 1 dalyje nurodytų nusikalstamų veikų ikiteisminis tyrimas nesant nukentėjusiojo skundo ar jo teisėto atstovo pareiškimo gali būti pradėtas prokuroro reikalavimu tik tada, kai nusikalstamos veikos turi visuomeninę reikšmę ar jomis padaryta žala asmen</text:span><text:span text:style-name="T953">iui, kuris dėl svarbių priežasčių negali ginti savo teisėtų interesų. Reikalavime turi būti išdėstyti motyvai, pagrindžiantys, kodėl nusikalstama veika turi visuomeninę reikšmę ar ja padaryta žala asmeniui, kuris dėl svarbių priežasčių negali ginti teisėtų</text:span><text:span text:style-name="T954"><text:s/>savo interesų.<text:s/></text:span></text:p>
      <text:p text:style-name="P955"><text:span text:style-name="T956">111</text:span><text:span text:style-name="T957">. Sprendžiant, ar nusikalstama veika turi visuomeninę reikšmę, atsižvelgiama į tai, kad vien nukentėjusiojo užimamos pareigos ar socialinis statusas savaime nenulemia nusikalstamos veikos visuomeninės reikšmės, nes įstatymui ir teismui visi asmenys yra lyg</text:span><text:span text:style-name="T958">ūs, nepaisant jų veiklos rūšies ir pobūdžio bei kitų aplinkybių (BPK 6 straipsnio 2 dalis), o tą patį procesinį statusą turintys baudžiamojo proceso dalyviai turi ir tokias pačias teises bei pareigas. Minėtas įstatyminis pagrindas sietinas ne su kuriuo nor</text:span><text:span text:style-name="T959">s vienu nusikalstamos veikos požymiu ar keliais iš jų, o su įvairiais nusikalstamos veikos požymiais ir įvairiomis jos padarymo aplinkybėmis. Sprendžiant, ar nusikalstama veika turi visuomeninę reikšmę, kiekvienu atveju būtina įvertinti, kokie padariniai v</text:span><text:span text:style-name="T960">isuomenei, valstybei ir teisinei sistemai galėtų atsirasti, jeigu dėl šios veikos ir dėl kitų analogiškų veikų baudžiamasis procesas nebūtų pradėtas (Lietuvos Respublikos Konstitucinio Teismo 2006-01-16 nutarimas).<text:s/></text:span></text:p>
      <text:p text:style-name="P961"><text:span text:style-name="T962">112</text:span><text:span text:style-name="T963">. Sprendžiant, ar asmuo dėl svarb</text:span><text:span text:style-name="T964">ių priežasčių negali ginti teisėtų savo interesų, būtina atsižvelgti į tai, kad šis įstatyminis pagrindas taikomas tokioms situacijoms, kai asmuo apskritai negali pats ar per teisėtą savo atstovą išreikšti valios ginti savo teisėtus interesus arba negali p</text:span><text:span text:style-name="T965">ats ar per teisėtą savo atstovą atlikti tam tikrų veiksmų, kuriais šiuos savo teisėtus interesus imtųsi ginti (pvz., dėl fizinės ar psichinės negalios, teisinio subjektiškumo nebuvimo ir kt.), taip pat ir tokioms situacijoms, kai nors asmuo ir gali pats ar</text:span><text:span text:style-name="T966">ba per teisėtą savo atstovą išreikšti valią ginti savo teisėtus interesus, gali pats arba per teisėtą savo atstovą atlikti tam tikrus veiksmus, kuriais šiuos savo teisėtus interesus imtųsi ginti, tačiau šių veiksmų objektyviai negali pakakti, kad tie inter</text:span><text:span text:style-name="T967">esai būtų apginti (pvz., dėl negalėjimo gauti reikalingos informacijos, neturėjimo teisės atlikti reikiamus proceso veiksmus, dėl asmens, padariusio nusikalstamą veiką, teisinės neliečiamybės ir kt.) (Lietuvos Respublikos Konstitucinio Teismo 2006-01-16 nu</text:span><text:span text:style-name="T968">tarimas).<text:s/></text:span></text:p>
      <text:p text:style-name="P969"><text:span text:style-name="T970">113</text:span><text:span text:style-name="T971">. Kad veikos turi visuomeninę reikšmę, galima pripažinti ir tais atvejais, kai asmenys kaltinami kelių tarpusavyje susijusių nusikalstamų veikų padarymu, dėl dalies iš kurių baudžiamasis procesas turėtų vykti tik gavus nukentėjusiojo<text:s/></text:span><text:span text:style-name="T972">skundą ar teisėto atstovo pareiškimą, jei tokiu atveju nutraukus baudžiamąjį procesą dėl BPK 167 straipsnio 1 dalyje numatytos veikos pasunkėtų kitų nusikalstamų veikų atskleidimas ir įrodinėjimas. Tai turi būti aptarta prokuroro reikalavime.</text:span></text:p>
      <text:p text:style-name="P973"><text:span text:style-name="T974">114</text:span><text:span text:style-name="T975">. Nesa</text:span><text:span text:style-name="T976">nt nukentėjusiojo skundo ar jo teisėto atstovo pareiškimo, jeigu pagal įstatymą toks skundas ar pareiškimas yra būtina sąlyga baudžiamajam procesui pradėti, ir kai nusikalstama veika neturi visuomeninės reikšmės ir ja nepadaryta žalos asmeniui, kuris dėl s</text:span><text:span text:style-name="T977">varbių priežasčių negali ginti teisėtų savo interesų, prokuroras neturi įgaliojimų pradėti baudžiamojo proceso (Lietuvos Respublikos Konstitucinio Teismo 2006-01-16 ir 2006-06-15 nutarimai).</text:span></text:p>
      <text:p text:style-name="P978"><text:span text:style-name="T979">115</text:span><text:span text:style-name="T980">. BPK 407 straipsnyje nurodytos nusikalstamos veikos nagri</text:span><text:span text:style-name="T981">nėjamos privataus kaltinimo tvarka. Dėl jų ikiteisminis tyrimas neatliekamas, išskyrus BPK 409 straipsnyje numatytus atvejus.<text:s/></text:span></text:p>
      <text:p text:style-name="P982"><text:span text:style-name="T983">116</text:span><text:span text:style-name="T984">. Jei BK 148, 152 ir 165 straipsnyje numatytos nusikalstamos veikos turi smurto artimoje aplinkoje požymių, ikiteisminis t</text:span><text:span text:style-name="T985">yrimas pradedamas ir procesas vyksta bendra tvarka. Šiais atvejais prokuroro reikalavimas nesurašomas.</text:span></text:p>
      <text:p text:style-name="P986"><text:span text:style-name="T987">117</text:span><text:span text:style-name="T988">. Draudžiama atsisakyti priimti skundą, pareiškimą ar pranešimą apie BPK 407 straipsnyje nurodytą nusikalstamą veiką motyvuojant tuo, kad ikiteism</text:span><text:span text:style-name="T989">inis tyrimas tokiose bylose neatliekamas.</text:span></text:p>
      <text:p text:style-name="P990"><text:span text:style-name="T991">118</text:span><text:span text:style-name="T992">. Jei prokuratūroje ar ikiteisminio tyrimo įstaigoje pranešant apie padarytą nusikalstamą veiką, nurodytą BPK 407 straipsnyje, pateikiamas nukentėjusiojo skundas ar jo teisėto atstovo pareiškimas pradėti iki</text:span><text:span text:style-name="T993">teisminį tyrimą ir jei nusikalstamos veikos padarymu įtariamas asmuo nėra žinomas, ikiteisminis tyrimas dėl šios nusikalstamos veikos pradedamas ir atliekamas bendra tvarka (BPK 409 straipsnio 3 dalis).<text:s/></text:span></text:p>
      <text:p text:style-name="P994"><text:span text:style-name="T995">119</text:span><text:span text:style-name="T996">. Ikiteisminis tyrimas dėl BPK 407 straipsnyj</text:span><text:span text:style-name="T997">e nurodytų nusikalstamų veikų pradedamas prokuroro reikalavimu, jei veika turi visuomeninę reikšmę ar ja padaryta žala asmeniui, kuris dėl svarbių priežasčių negali ginti savo teisių ar teisėtų interesų, neatsižvelgiant į tai, ar yra nukentėjusiojo skundas</text:span><text:span text:style-name="T998"><text:s/>ar jo teisėto atstovo pareiškimas. Sprendžiant dėl baudžiamojo proceso pradėjimo taip pat taikomos Rekomendacijų 110–114 punktų nuostatos.</text:span></text:p>
      <text:p text:style-name="P999"><text:span text:style-name="T1000">120</text:span><text:span text:style-name="T1001">. Prokuratūroje ar ikiteisminio tyrimo įstaigoje gautą skundą, pareiškimą ar pranešimą apie BPK 407 straipsny</text:span><text:span text:style-name="T1002">je numatytą nusikalstamą veiką nagrinėjantis prokuroras ar ikiteisminio tyrimo pareigūnas privalo įvertinti, ar skunde, pareiškime ar pranešime nurodyta nusikalstama veika turi visuomeninę reikšmę ir ar ja padaryta žalos asmeniui, kuris dėl svarbių priežas</text:span><text:span text:style-name="T1003">čių negali ginti teisėtų savo interesų. Ikiteisminio tyrimo pareigūnas, manydamas, kad ikiteisminio tyrimo įstaigoje gautame skunde, pareiškime ar pranešime nurodyta BPK 407 straipsnyje numatyta nusikalstama veika turi visuomeninę reikšmę arba ja buvo pada</text:span><text:span text:style-name="T1004">ryta žalos asmeniui, kuris dėl svarbių priežasčių negali ginti teisėtų savo interesų, tokį skundą, pareiškimą ar pranešimą persiunčia prokurorui, o prokuroras sprendžia, ar yra pagrindas pradėti ikiteisminį tyrimą prokuroro reikalavimu.</text:span></text:p>
      <text:p text:style-name="P1005"><text:span text:style-name="T1006">121</text:span><text:span text:style-name="T1007">. Jei praneš</text:span><text:span text:style-name="T1008">ime apie nusikalstamą veiką, nurodytą BPK 407 straipsnyje, nukentėjusysis ar jo teisėtas atstovas nurodo nusikalstamos veikos padarymu įtariamą asmenį (aplinkybės yra aiškios) ir nėra BPK 409 straipsnyje numatytų aplinkybių, kurioms esant ikiteisminis tyri</text:span><text:span text:style-name="T1009">mas privalo būti pradėtas, priimamas nutarimas atsisakyti pradėti ikiteisminį tyrimą. Nutarime turi būti išaiškinta jo apskundimo tvarka ir terminai, taip pat nurodytas teismas, kuriam gali būti paduodamas skundas ar pareiškimas privataus kaltinimo tvarka.</text:span><text:span text:style-name="T1010"><text:s/>Nutarimo atsisakyti pradėti ikiteisminį tyrimą nuorašas ne vėliau kaip kitą darbo dieną išsiunčiamas skundą, pareiškimą ar pranešimą padavusiam asmeniui.</text:span></text:p>
      <text:p text:style-name="P1011"><text:span text:style-name="T1012">122</text:span><text:span text:style-name="T1013">. Nukentėjusysis ar jo teisėtas atstovas, pranešdamas apie daiktų ar dokumentų praradimą arba<text:s/></text:span><text:span text:style-name="T1014">turto sunaikinimą ar sugadinimą ir pageidaudamas gauti pažymą dėl kreipimosi į ikiteisminio tyrimo įstaigą, užpildo prašymo išduoti pažymą neatliekant tyrimo ir įspėjimo dėl atsakomybės už melagingą įskundimą ar pranešimą apie nebūtą nusikaltimą formas. As</text:span><text:span text:style-name="T1015">muo privalo pasirašyti, kad yra įspėtas dėl atsakomybės pagal BK 236 straipsnį už melagingą įskundimą ar pranešimą apie nebūtą nusikaltimą ir kad jam yra išaiškinta teisė kreiptis su pareiškimu dėl ikiteisminio tyrimo pradėjimo dėl nusikalstamos veikos, nu</text:span><text:span text:style-name="T1016">rodytos BPK 167 straipsnio 1 dalyje, arba su privataus kaltinimo skundu į teismą dėl nusikalstamos veikos, nurodytos BPK 407 straipsnyje.</text:span></text:p>
      <text:p text:style-name="P1017"><text:span text:style-name="T1018">123</text:span><text:span text:style-name="T1019">. Jei gaunamas prašymas išduoti pažymą neatliekant tyrimo, ikiteisminis tyrimas nepradedamas, tyrimas neatlieka</text:span><text:span text:style-name="T1020">mas ir procesinis sprendimas nepriimamas (rašoma rezoliucija „išduoti pažymą“). Asmeniui įteikiama pažyma, patvirtinanti asmens kreipimąsi į ikiteisminio tyrimo įstaigą. Pažymoje turi būti nurodyta asmens prašymo registracijos data ir numeris, išaiškinta,<text:s/></text:span><text:span text:style-name="T1021">kad tyrimas nebus atliekamas ir kokiu pagrindu, taip pat turi būti nurodyta, kad asmuo turi teisę kreiptis su pareiškimu dėl ikiteisminio tyrimo pradėjimo dėl nusikalstamos veikos, nurodytos BPK 167 straipsnio 1 dalyje, arba su privataus kaltinimo skundu į</text:span><text:span text:style-name="T1022"><text:s/>teismą dėl nusikalstamos veikos, nurodytos BPK 407 straipsnyje.</text:span></text:p>
      <text:p text:style-name="P1023"><text:span text:style-name="T1024">124</text:span><text:span text:style-name="T1025">. Tais atvejais, kai dėl nusikalstamos veikos, nurodytos BPK 167 straipsnio 1 dalyje ar BPK 407 straipsnyje, tyrimas neatliekamas, nukentėjusiojo ar jo teisėto atstovo pranešime nurody</text:span><text:span text:style-name="T1026">ti numeruoti daiktai turi būti užregistruoti atitinkamuose registruose ikiteisminio tyrimo įstaigoje nustatyta tvarka.<text:s/></text:span></text:p>
      <text:p text:style-name="P1027"><text:span text:style-name="T1028">125</text:span><text:span text:style-name="T1029">. Esant poreikiui užfiksuoti papildomą informaciją, nenurodytą pranešime apie nusikalstamą veiką ar prašyme išduoti pažymą, kai d</text:span><text:span text:style-name="T1030">ėl nusikalstamų veikų, nurodytų BPK 167 straipsnio 1 dalyje ar BPK 407 straipsnyje, tyrimas neatliekamas, surašomas tarnybinis pranešimas.</text:span></text:p>
      <text:p text:style-name="P1031"/>
      <text:p text:style-name="P1032"><text:span text:style-name="T1033">V</text:span><text:span text:style-name="T1034"><text:s/></text:span><text:span text:style-name="T1035">SKYRIUS</text:span><text:span text:style-name="T1036"><text:s/></text:span></text:p>
      <text:p text:style-name="P1037"><text:span text:style-name="T1038">NUSIKALSTAMŲ VEIKŲ, SUSIJUSIŲ SU GAISRAIS, TYRIMO PRADŽIA<text:s/></text:span></text:p>
      <text:p text:style-name="P1039"/>
      <text:p text:style-name="P1040"><text:span text:style-name="T1041">126</text:span><text:span text:style-name="T1042">. Gavę informacijos apie gaisrą, Priešgaisrinės apsaugos ir gelbėjimo departamento (toliau – PAGD) ar jam pavaldžios įstaigos pareigūnai atlieka neatidėliotiną informacijos patikrinimą. Užgesinus gaisrą, vadovaujantis veiklą reglamentuojančiais teisės akta</text:span><text:span text:style-name="T1043">is atliekama gaisravietės apžiūra ir tarnybiniame pranešime fiksuojami asmenų, žinančių faktines aplinkybes, turinčias reikšmės gaisro kilimo priežasčiai nustatyti, duomenys.<text:s/></text:span></text:p>
      <text:p text:style-name="P1044"><text:span text:style-name="T1045">127</text:span><text:span text:style-name="T1046">. Paaiškėjus tyčinio padegimo požymiams, PAGD ar jam pavaldžios įstaigos<text:s/></text:span><text:span text:style-name="T1047">pareigūnas apie tai nedelsdamas praneša teritorinės policijos įstaigos budėtojui.<text:s/></text:span></text:p>
      <text:p text:style-name="P1048"><text:span text:style-name="T1049">128</text:span><text:span text:style-name="T1050">. Teritorinės policijos įstaigos budėtojas, gavęs informacijos apie nusikalstamą veiką, susijusią su tyčiniu padegimu, paveda policijos įstaigos ikiteisminio tyrimo p</text:span><text:span text:style-name="T1051">areigūnams vykti į įvykio vietą.<text:s/></text:span></text:p>
      <text:p text:style-name="P1052"><text:span text:style-name="T1053">129</text:span><text:span text:style-name="T1054">. Policijos ikiteisminio tyrimo pareigūnas, atvykęs į įvykio vietą, sprendžia ikiteisminio tyrimo pradėjimo klausimą. Svetimo turto sunaikinimas tyčia padegant paprastai kvalifikuojamas pagal BK 187 straipsnio 2 dal</text:span><text:span text:style-name="T1055">į (kaip padarytas visuotinai pavojingu būdu).<text:s/></text:span></text:p>
      <text:p text:style-name="P1056"><text:span text:style-name="T1057">130</text:span><text:span text:style-name="T1058">. Policijos ikiteisminio tyrimo pareigūnas, priėmęs sprendimą pradėti ikiteisminį tyrimą, atlieka pirminius tyrimo veiksmus. Gaisravietės įvykio vietos tyrimą visais atvejais atlieka PAGD ar jam pavaldž</text:span><text:span text:style-name="T1059">ios įstaigos specialistas. Prireikus pasitelkiami kitų sričių specialistai (teismo medikas, ekspertas kriminalistas ir kt.).<text:s/></text:span></text:p>
      <text:p text:style-name="P1060"><text:span text:style-name="T1061">131</text:span><text:span text:style-name="T1062">. Prireikus PAGD Gaisrinių tyrimų centro specialistai ekspertai kviečiami, kai:</text:span></text:p>
      <text:p text:style-name="P1063"><text:span text:style-name="T1064">131.1</text:span><text:span text:style-name="T1065">. gaisro metu žūsta žmogus;</text:span></text:p>
      <text:p text:style-name="P1066"><text:span text:style-name="T1067">131.2</text:span><text:span text:style-name="T1068">. gaisras sunaikina:</text:span></text:p>
      <text:p text:style-name="P1069"><text:span text:style-name="T1070">131.2.1</text:span><text:span text:style-name="T1071">. strateginę ar svarbią reikšmę nacionaliniam saugumui turinčių juridinių asmenų infrastruktūrą sudarantį turtą ar jo dalį;</text:span></text:p>
      <text:p text:style-name="P1072"><text:span text:style-name="T1073">131.2.2</text:span><text:span text:style-name="T1074">. didelės vertės turtą;</text:span></text:p>
      <text:p text:style-name="P1075"><text:span text:style-name="T1076">131.2.3</text:span><text:span text:style-name="T1077">. didelės mokslinės, istorinės ar kultūrinės reikšmės v</text:span><text:span text:style-name="T1078">ertybes;</text:span></text:p>
      <text:p text:style-name="P1079"><text:span text:style-name="T1080">131.3</text:span><text:span text:style-name="T1081">. gaisras turi kitą visuomeninę reikšmę.</text:span></text:p>
      <text:p text:style-name="P1082"><text:span text:style-name="T1083">132</text:span><text:span text:style-name="T1084">. PAGD arba jam pavaldžių įstaigų pareigūnams patikrinus informaciją apie gaisrą ir nustačius nusikalstamos veikos, nurodytos BK 187 straipsnio 1 ir 3 dalyse arba 188 straipsnyje, požymi</text:span><text:span text:style-name="T1085">us, išaiškinama nuo gaisro nukentėjusiam asmeniui ar teisėtam jo atstovui (jei yra žinomas), kad ikiteisminis tyrimas dėl tokių veiksmų gali būti pradėtas tik tada, kai yra nukentėjusio asmens skundas ar jo teisėto atstovo pareiškimas, o nusikalstamos veik</text:span><text:span text:style-name="T1086">os padarymu įtariamas asmuo nėra žinomas. Dėl žodinių skundų ir pareiškimų nurodyti pareigūnai surašo nustatytos formos protokolą–pareiškimą.<text:s/></text:span></text:p>
      <text:p text:style-name="P1087"><text:span text:style-name="T1088">133</text:span><text:span text:style-name="T1089">. PAGD ar jam pavaldžios įstaigos pareigūnas, gavęs nuo gaisro nukentėjusio asmens skundą ar jo teisėto at</text:span><text:span text:style-name="T1090">stovo pareiškimą (jei nusikalstamos veikos padarymu įtariamas asmuo nėra žinomas), pradeda ikiteisminį tyrimą, atlieka įvykio vietos (gaisravietės) tyrimą ir kitus tyrimo veiksmus.<text:s/></text:span></text:p>
      <text:p text:style-name="P1091"><text:span text:style-name="T1092">134</text:span><text:span text:style-name="T1093">. Esant duomenų, kad padaryta nusikalstama veika, nurodyta BK 187 s</text:span><text:span text:style-name="T1094">traipsnio 1 ir 3 dalyse arba 188 straipsnyje, ir nuo gaisro nukentėjęs asmuo (sunaikinto ar sugadinto turto savininkas) nėra žinomas arba toks asmuo dėl kitų svarbių priežasčių negali ginti teisėtų savo interesų, arba paaiškėjusi nusikalstama veika turi vi</text:span><text:span text:style-name="T1095">suomeninę reikšmę, PAGD ar jam pavaldžios įstaigos pareigūnas surinktą medžiagą perduoda prokurorui spręsti dėl ikiteisminio tyrimo pradėjimo prokuroro reikalavimu (neatsižvelgiant į tai, ar gautas nukentėjusiojo skundas arba jo teisėto atstovo pareiškimas</text:span><text:span text:style-name="T1096">).</text:span></text:p>
      <text:p text:style-name="P1097"><text:span text:style-name="T1098">135</text:span><text:span text:style-name="T1099">. Jei nuo gaisro nukentėjusio asmens skundo ar jo teisėto atstovo pareiškimo negauta ir nėra pagrindo manyti, kad nuo nusikalstamos veikos nukentėjęs asmuo dėl svarbių priežasčių negali ginti teisėtų savo interesų arba kad nusikalstama veika turi</text:span><text:span text:style-name="T1100"><text:s/>visuomeninę reikšmę, ikiteisminis tyrimas dėl nusikalstamos veikos, nurodytos BK 187 straipsnio 1 ir 3<text:s/></text:span><text:soft-page-break/><text:span text:style-name="T1101">dalyse arba 188 straipsnyje, nepradedamas. Nutarimas atsisakyti pradėti ikiteisminį tyrimą šiais atvejais nepriimamas.<text:s/></text:span></text:p>
      <text:p text:style-name="P1102"><text:span text:style-name="T1103">136</text:span><text:span text:style-name="T1104">. Nutarimas atsisakyti pr</text:span><text:span text:style-name="T1105">adėti ikiteisminį tyrimą nepriimamas ir tais atvejais, kai gaisravietės apžiūros metu nustatomi aiškūs administracinio nusižengimo požymiai ir pradedama administracinio nusižengimo teisena. Jei yra gautas nukentėjusiojo skundas ar jo teisėto atstovo pareiš</text:span><text:span text:style-name="T1106">kimas, tačiau nustatomi aiškūs administracinio nusižengimo požymiai, priimamas nutarimas atsisakyti pradėti ikiteisminį tyrimą.<text:s/></text:span></text:p>
      <text:p text:style-name="P1107">Punkto pakeitimai:</text:p>
      <text:p text:style-name="P1108"><text:span text:style-name="T1109">Nr.<text:s/></text:span><text:a xlink:href="https://www.e-tar.lt/portal/legalAct.html?documentId=18461b20e15b11e68503b67e3b82e8bd" office:target-frame-name="_top" xlink:show="replace"><text:span text:style-name="T1110">I-15</text:span></text:a><text:span text:style-name="T1111">,<text:s/></text:span><text:span text:style-name="T1112">2017-01-23, paskelbta TAR 2017-01-23, i. k. 2017-01283</text:span></text:p>
      <text:p text:style-name="Normal"/>
      <text:p text:style-name="P1113"><text:span text:style-name="T1114">137</text:span><text:span text:style-name="T1115">. Tais atvejais, kai gaisras sunaikina strateginę ar svarbią reikšmę nacionaliniam saugumui turinčių juridinių asmenų infrastruktūrą sudarantį turtą ar jo dalį arba didelės vertės svetimą turtą</text:span><text:span text:style-name="T1116"><text:s/>ar didelės mokslinės, istorinės ar kultūrinės reikšmės vertybes ir nėra atmesta tyčinio padegimo versija, būtina pradėti BK 187 straipsnio 2 dalyje numatytos nusikalstamos veikos ikiteisminį tyrimą.<text:s/></text:span></text:p>
      <text:p text:style-name="P1117"><text:span text:style-name="T1118">138</text:span><text:span text:style-name="T1119">. Tais atvejais, kai gaisravietėje randamas lavo</text:span><text:span text:style-name="T1120">nas, be Rekomendacijų V skyriuje nurodytų ikiteisminio tyrimo pradėjimo klausimų, nedelsiant sprendžiamas klausimas ir dėl ikiteisminio tyrimo pradėjimo pagal BK 129 arba 132 straipsnį, atsižvelgiant į gaisro kilimo priežastis bei kitas nustatytas faktines</text:span><text:span text:style-name="T1121"><text:s/>aplinkybes.</text:span></text:p>
      <text:p text:style-name="P1122"><text:span text:style-name="T1123">139</text:span><text:span text:style-name="T1124">. Jei gaisravietės apžiūros metu nenustatoma tyčinio arba neatsargaus svetimo turto sunaikinimo požymių, priimamas sprendimas pradėti ikiteisminį tyrimą gaisravietėje rasto lavono mirties priežasčiai nustatyti (pvz., žuvus namo savinink</text:span><text:span text:style-name="T1125">ui, kai gaisras kilo dėl jo paties neatsargaus elgesio su ugnimi).<text:s/></text:span></text:p>
      <text:p text:style-name="P1126"/>
      <text:p text:style-name="P1127"><text:span text:style-name="T1128">VI</text:span><text:span text:style-name="T1129"><text:s/></text:span><text:span text:style-name="T1130">SKYRIUS</text:span><text:span text:style-name="T1131"><text:s/></text:span></text:p>
      <text:p text:style-name="P1132"><text:span text:style-name="T1133">IKITEISMINIO TYRIMO PRADĖJIMAS MIRTIES PRIEŽASČIAI NUSTATYTI</text:span></text:p>
      <text:p text:style-name="P1134"/>
      <text:p text:style-name="P1135"><text:span text:style-name="T1136">140</text:span><text:span text:style-name="T1137">. Lietuvos Respublikos žmogaus mirties nustatymo ir kritinių būklių įstatymo (toliau – Žmogaus<text:s/></text:span><text:span text:style-name="T1138">mirties nustatymo ir kritinių būklių įstatymas) 4 straipsnyje nurodyti šie asmenys, turintys teisę nustatyti asmens mirties faktą:</text:span></text:p>
      <text:p text:style-name="P1139"><text:span text:style-name="T1140">140.1</text:span><text:span text:style-name="T1141">. asmens sveikatos priežiūros specialybių gydytojai;</text:span></text:p>
      <text:p text:style-name="P1142"><text:span text:style-name="T1143">140.2</text:span><text:span text:style-name="T1144">. gydytojas patologas;</text:span></text:p>
      <text:p text:style-name="P1145"><text:span text:style-name="T1146">140.3</text:span><text:span text:style-name="T1147">. gydytojas teisės medic</text:span><text:span text:style-name="T1148">inos ekspertas;</text:span></text:p>
      <text:p text:style-name="P1149"><text:span text:style-name="T1150">140.4</text:span><text:span text:style-name="T1151">. gydytojų konsiliumas;</text:span></text:p>
      <text:p text:style-name="P1152"><text:span text:style-name="T1153">140.5</text:span><text:span text:style-name="T1154">. skubios nestacionarinės medicinos pagalbos įstaigų slaugos specialistai;</text:span></text:p>
      <text:p text:style-name="P1155"><text:span text:style-name="T1156">140.6</text:span><text:span text:style-name="T1157">. slaugos specialistas, tiesiogiai atlikęs mirusio asmens sveikatos priežiūrą nesant gydytojo.</text:span></text:p>
      <text:p text:style-name="P1158"><text:span text:style-name="T1159">141</text:span><text:span text:style-name="T1160">. Žmogaus<text:s/></text:span><text:span text:style-name="T1161">mirties nustatymo ir kritinių būklių įstatymo 12 straipsnio 2 dalyje nustatyta, kad asmuo, nustatęs asmens mirties faktą, privalo nedelsdamas pranešti policijai esant bent vienai šių sąlygų:</text:span></text:p>
      <text:p text:style-name="P1162"><text:span text:style-name="T1163">141.1</text:span><text:span text:style-name="T1164">. nustatyta arba įtariama smurtinė mirtis;</text:span></text:p>
      <text:p text:style-name="P1165"><text:span text:style-name="T1166">141.2</text:span><text:span text:style-name="T1167">. mirt</text:span><text:span text:style-name="T1168">is įvyko viešoje vietoje;</text:span></text:p>
      <text:p text:style-name="P1169"><text:span text:style-name="T1170">141.3</text:span><text:span text:style-name="T1171">. nenustatyta mirusiojo asmenybė;</text:span></text:p>
      <text:p text:style-name="P1172"><text:span text:style-name="T1173">141.4</text:span><text:span text:style-name="T1174">. neaiški mirties priežastis, jei mirtis įvyko už stacionarinės asmens sveikatos priežiūros įstaigos ribų;</text:span></text:p>
      <text:p text:style-name="P1175"><text:span text:style-name="T1176">141.5</text:span><text:span text:style-name="T1177">. staigi arba netikėta mirtis;</text:span></text:p>
      <text:p text:style-name="P1178"><text:span text:style-name="T1179">141.6</text:span><text:span text:style-name="T1180">. mirė pacientas, išbu</text:span><text:span text:style-name="T1181">vęs stacionarinėje asmens sveikatos priežiūros įstaigoje mažiau nei 24 valandas, išskyrus atvejus, kai mirtis įvyko dėl nustatytos lėtinės ligos;</text:span></text:p>
      <text:p text:style-name="P1182"><text:span text:style-name="T1183">141.7</text:span><text:span text:style-name="T1184">. nustatyta arba įtariama, jog mirtis įvyko nuo gamybinės traumos, apsinuodijimo, profesinės ligos, y</text:span><text:span text:style-name="T1185">pač pavojingos infekcinės ligos;</text:span></text:p>
      <text:p text:style-name="P1186"><text:span text:style-name="T1187">141.8</text:span><text:span text:style-name="T1188">. mirusiajam jo paskutinio susirgimo metu nebuvo teikiama medicinos pagalba;</text:span></text:p>
      <text:p text:style-name="P1189"><text:span text:style-name="T1190">141.9</text:span><text:span text:style-name="T1191">. to reikalauja mirusiojo teisėtas atstovas;</text:span></text:p>
      <text:p text:style-name="P1192"><text:span text:style-name="T1193">141.10</text:span><text:span text:style-name="T1194">. kitais įstatymų numatytais atvejais.</text:span></text:p>
      <text:p text:style-name="P1195"><text:span text:style-name="T1196">142</text:span><text:span text:style-name="T1197">. Jei mirties priežastis<text:s/></text:span><text:span text:style-name="T1198">yra aiški ir ją galima pagrįsti medicininių dokumentų duomenimis, ambulatorinės ar stacionarios asmens sveikatos priežiūros įstaigos gydytojas, išoriškai apžiūrėjęs lavoną, nustato nesmurtinės mirties priežastį ir išduoda medicininį mirties liudijimą. Vado</text:span><text:span text:style-name="T1199">vaujantis Žmogaus mirties nustatymo ir kritinių būklių įstatymo 12 straipsnio 2 dalimi, policijai apie tokį atvejį gali būti nepranešama, mirties priežasties patikslinimas neatliekamas ir nutarimas atsisakyti pradėti ikiteisminį tyrimą nepriimamas.</text:span><text:s/></text:p>
      <text:p text:style-name="P1200">Punkto<text:s/>pakeitimai:</text:p>
      <text:p text:style-name="P1201"><text:span text:style-name="T1202">Nr.<text:s/></text:span><text:a xlink:href="https://www.e-tar.lt/portal/legalAct.html?documentId=d641d860bdc311e5a6588fb85a3cc84b" office:target-frame-name="_top" xlink:show="replace"><text:span text:style-name="T1203">I-12</text:span></text:a><text:span text:style-name="T1204">, 2016-01-14, paskelbta TAR 2016-01-18, i. k. 2016-01154</text:span></text:p>
      <text:p text:style-name="Normal"/>
      <text:p text:style-name="P1205"><text:span text:style-name="T1206">143</text:span><text:span text:style-name="T1207">. Policijos įstaigoje gavus informacijos apie asmens mirties faktą, atsakingas darbuotojas ją registruoja nustatyta tvarka kaip informaciją apie galimą nusikalstamą veiką ir nedelsdamas paveda šios įstaigos pareigūnui patikrinti informaciją, nuvykstant į n</text:span><text:span text:style-name="T1208">urodytą mirusiojo radimo vietą.<text:s/></text:span></text:p>
      <text:p text:style-name="P1209"><text:span text:style-name="T1210">144</text:span><text:span text:style-name="T1211">. Jei į įvykio vietą nebuvo atvykęs Rekomendacijų 140 punkte nurodytas asmuo, turintis teisę nustatyti asmens mirties faktą, policijos pareigūnas privalo iškviesti į įvykio vietą asmens sveikatos priežiūros gydytoją<text:s/></text:span><text:span text:style-name="T1212">arba skubios nestacionarinės medicinos pagalbos įstaigos slaugos specialistą, kad būtų konstatuotas mirties faktas. Jei mirties priežastis yra aiški, nenustatyta, kad galėjo būti padaryta nusikalstama veika ar kad mirtis galėjo būti smurtinė ir yra išduota</text:span><text:span text:style-name="T1213">s medicininis mirties liudijimas, informaciją tikrinęs pareigūnas surašo tarnybinį pranešimą. Tokiu atveju nutarimas atsisakyti pradėti ikiteisminį tyrimą nepriimamas. Jei yra atsiradę vėlyvieji lavoniniai reiškiniai, gydytojas ar skubios nestacionarinės m</text:span><text:span text:style-name="T1214">edicinos pagalbos įstaigos slaugos specialistas į įvykio vietą nustatyti mirties fakto nekviečiamas.</text:span></text:p>
      <text:p text:style-name="P1215">Vėlyvieji lavoniniai reiškiniai – tai lavono irimas veikiant išoriniams ir vidiniams veiksniams. Išoriniams veiksniams priskiriamas vabzdžių ir gyvūnų ardomasis poveikis, oro sąlygų įtaka ir pan., o vidiniams veiksniams – puvimas ir autolizė (organinių struktūrų savaiminis irimas veikiant kūne esantiems fermentams). Galimas ir kitoks vėlyvųjų lavoninių reiškinių pasireiškimas, pvz.,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text:p>
      <text:p text:style-name="P1216">Punkto pakeitimai:</text:p>
      <text:p text:style-name="P1217"><text:span text:style-name="T1218">Nr.<text:s/></text:span><text:a xlink:href="https://www.e-tar.lt/portal/legalAct.html?documentId=d641d860bdc311e5a6588fb85a3cc84b" office:target-frame-name="_top" xlink:show="replace"><text:span text:style-name="T1219">I-12</text:span></text:a><text:span text:style-name="T1220">, 2016-01-14, paskelbta TAR 2016-01-18, i. k. 2016-01154</text:span></text:p>
      <text:p text:style-name="Normal"/>
      <text:p text:style-name="P1221"><text:span text:style-name="T1222">145</text:span><text:span text:style-name="T1223">. Teismo medicinoje yra kel</text:span><text:span text:style-name="T1224">etas mirties pagal ją sukėlusius veiksnius klasifikacijų. Mirtis būna natūrali ir nenatūrali (priešlaikinė). Natūrali mirtis pagrįsta fiziologinėmis priežastimis, sudarančiomis tokias sąlygas, kuriomis gyvas organizmas negali egzistuoti. Tai mirtis dėl gil</text:span><text:span text:style-name="T1225">ios senatvės, išsekus organizmo fiziologinėms atsargoms, neišsivysčiusių naujagimių mirtis dėl nepakankamų fiziologinių atsargų gyvybei palaikyti arba apsigimimų. Nenatūrali (priešlaikinė) mirtis įvyksta nuo ligų arba sužalojimų.<text:s/></text:span></text:p>
      <text:p text:style-name="P1226"><text:span text:style-name="T1227">Priešlaikinė mirtis socia</text:span><text:span text:style-name="T1228">liniu ir teisiniu požiūriu skirstoma į smurtinę ir nesmurtinę. Smurtinė mirtis (lot.<text:s/></text:span><text:span text:style-name="T1229">mors criminalis</text:span><text:span text:style-name="T1230">) – tai mirtis nuo įvairių išorinių veiksnių poveikio (mechaninių sužalojimų, deguonies stokos, elektros, žaibo, aukštos ir žemos temperatūros, aukšto ir že</text:span><text:span text:style-name="T1231">mo atmosferos slėgio, jonizuojančio spinduliavimo, nuodų poveikio, susargdinimo, bado, troškulio, psichinės traumos, fizinio pervargimo). Atsižvelgiant į tai, kas tą išorinį veiksnį panaudojo, smurtinės mirtys yra skirstomos į nužudymą (lot.<text:s/></text:span><text:span text:style-name="T1232">homicidium</text:span><text:span text:style-name="T1233">), s</text:span><text:span text:style-name="T1234">avižudybę (lot.<text:s/></text:span><text:span text:style-name="T1235">suicidium</text:span><text:span text:style-name="T1236">) arba nelaimingą atsitikimą (lot.<text:s/></text:span><text:span text:style-name="T1237">casus accidentalis</text:span><text:span text:style-name="T1238">). Nesmurtinė mirtis – tai mirtis dėl įvairių ligų.</text:span></text:p>
      <text:p text:style-name="P1239"><text:span text:style-name="T1240">146</text:span><text:span text:style-name="T1241">. Specialisto dalyvavimas apžiūrint lavoną tikslingas tais atvejais, kai ikiteisminiam tyrimui svarbu kuo tiksliau nust</text:span><text:span text:style-name="T1242">atyti mirties laiką ir:</text:span></text:p>
      <text:p text:style-name="P1243"><text:span text:style-name="T1244">146.1</text:span><text:span text:style-name="T1245">. yra akivaizdūs nusikalstamos veikos požymiai (pvz., nužudymas);<text:s/></text:span></text:p>
      <text:p text:style-name="P1246"><text:span text:style-name="T1247">146.2</text:span><text:span text:style-name="T1248">. įtariant nužudymą (pvz., esant akivaizdiems mechaniniams sužalojimams: nubrozdinimams, kraujosruvoms, žaizdoms, kūno deformacijoms ir pan., kurių a</text:span><text:span text:style-name="T1249">tsiradimo negalima paaiškinti griuvimu, kritimu ar kitomis (atsitiktinėmis) žinomomis mirties ir lavono radimo aplinkybėmis);</text:span></text:p>
      <text:p text:style-name="P1250"><text:span text:style-name="T1251">146.3</text:span><text:span text:style-name="T1252">. esant duomenų, kad lavono radimo vieta nėra jo mirties vieta (išskyrus atvejus, kai mirštama greitosios medicinos pagal</text:span><text:span text:style-name="T1253">bos automobilyje arba asmens sveikatos priežiūros įstaigoje);</text:span></text:p>
      <text:p text:style-name="P1254"><text:span text:style-name="T1255">146.4</text:span><text:span text:style-name="T1256">. esant lavono slėpimo (dalinio padalinimo, užkasimo ir pan.) požymių;</text:span></text:p>
      <text:p text:style-name="P1257"><text:span text:style-name="T1258">146.5</text:span><text:span text:style-name="T1259">. neįprastų, netipinių savižudybių atvejais arba tais atvejais, kai savižudybės versija abejotina;</text:span></text:p>
      <text:p text:style-name="P1260"><text:span text:style-name="T1261">146.</text:span><text:span text:style-name="T1262">6</text:span><text:span text:style-name="T1263">. nelaimingų atsitikimų (kritimo iš aukštumos, nuo laiptų, griuvimo ir kt.) neaiškiomis aplinkybėmis atvejais;</text:span></text:p>
      <text:p text:style-name="P1264"><text:span text:style-name="T1265">146.7</text:span><text:span text:style-name="T1266">. staigios, netikėtos kūdikių, vaikų (nesirgusių sunkiomis ligomis, nesant apsigimimo ir pan.) mirties ne asmens sveikatos priežiūros</text:span><text:span text:style-name="T1267"><text:s/>įstaigoje atveju.</text:span></text:p>
      <text:p text:style-name="P1268"><text:span text:style-name="T1269">147</text:span><text:span text:style-name="T1270">. Specialisto (teismo medicinos eksperto) dalyvavimas apžiūrint lavoną įvykio vietoje netikslingas, kai:</text:span></text:p>
      <text:p text:style-name="P1271"><text:span text:style-name="T1272">147.1</text:span><text:span text:style-name="T1273">. nėra nusikalstamos veikos požymių (pvz., nelaimingas atsitikimas nesuinteresuotų liudininkų akivaizdoje, savižudyb</text:span><text:span text:style-name="T1274">ė, nekelianti abejonių);</text:span></text:p>
      <text:p text:style-name="P1275"><text:span text:style-name="T1276">147.2</text:span><text:span text:style-name="T1277">. nėra smurtinės mirties – nužudymo, savižudybės, nelaimingo atsitikimo – požymių;</text:span></text:p>
      <text:p text:style-name="P1278"><text:span text:style-name="T1279">147.3</text:span><text:span text:style-name="T1280">. lavonas pažengusio irimo stadijoje (puvimas, mumifikacija, iš dalies ar visiškai skeletuotas lavonas ir kt.), nesant akivaizdžių</text:span><text:span text:style-name="T1281"><text:s/>nusikalstamos veikos požymių;</text:span></text:p>
      <text:p text:style-name="P1282"><text:span text:style-name="T1283">147.4</text:span><text:span text:style-name="T1284">. apdegęs ar suanglėjęs lavonas, rastas gaisravietėje, nesant akivaizdžių nusikalstamos veikos požymių.</text:span></text:p>
      <text:p text:style-name="P1285"><text:span text:style-name="T1286">148</text:span><text:span text:style-name="T1287">. Kilus bent menkiausioms abejonėms dėl teismo medicinos eksperto dalyvavimo būtinumo, tikslinga konsul</text:span><text:span text:style-name="T1288">tuotis telefonu su teritoriją aptarnaujančiu (budinčiu) teismo medicinos ekspertu.<text:s/></text:span></text:p>
      <text:p text:style-name="P1289"><text:span text:style-name="T1290">149</text:span><text:span text:style-name="T1291">. Esant nusikalstamos veikos (nužudymo, neatsargaus gyvybės atėmimo, palikimo be pagalbos, kai grėsė pavojus gyvybei, privedimo prie savižudybės, padėjimo nusižudyti</text:span><text:span text:style-name="T1292">, darbų saugos ar sveikatos apsaugos darbe reikalavimų pažeidimo, dėl kurio žuvo žmogus, ir kt.) požymiams, ikiteisminis tyrimas pradedamas pagal atitinkamą BK straipsnį. Tokiu atveju į įvykio vietą kviečiamas teismo medikas, kuris atlieka išorinę lavono a</text:span><text:span text:style-name="T1293">pžiūrą. Jei įmanoma, lavono apžiūra turi būti atliekama įvykio arba lavono radimo vietoje. Jei lavonas randamas ne uždaroje patalpoje arba jei toje vietoje negalima atlikti nuodugnios išorinės lavono apžiūros, apžiūra gali būti tęsiama pergabenus lavoną į<text:s/></text:span><text:span text:style-name="T1294">tam tinkamas patalpas (teritorinėje lavoninėje, ligoninėje, teismo medicinos skyriuje), prieš tai užfiksavus (nufotografuojama ir aprašoma) radimo padėtį ir kitas aplinkybes.</text:span></text:p>
      <text:p text:style-name="P1295"><text:span text:style-name="T1296">150</text:span><text:span text:style-name="T1297">. Jei į įvykio vietą nekviečiamas teismo medikas, policijos ikiteisminio t</text:span><text:span text:style-name="T1298">yrimo pareigūnas lavono radimo vietoje atlieka ir išorinę lavono apžiūrą, aprašo lavono išorę, kūno, rankų ir kojų padėtį, aprangą, matomus kūno sužalojimų pėdsakus, odos pakitimus, lavondėmes, kūno sustingimo laipsnį, aplinkos sąlygas ir kt.</text:span></text:p>
      <text:p text:style-name="P1299"><text:span text:style-name="T1300">151</text:span><text:span text:style-name="T1301">. Informacijos dėl žmogaus mirties priežasties patikslinimo metu policijos ikiteisminio tyrimo pareigūnas išsiaiškina, kur, kada, kokiomis aplinkybėmis mirė ar buvo rastas miręs asmuo, ar pastaruoju metu jis sirgo, pas kurį gydytoją (kurioje gydymo įstaigo</text:span><text:span text:style-name="T1302">je) gydėsi, kokius vartojo vaistus. Policijos pareigūnas (pareigūnai) turi užfiksuoti asmenų, buvusių įvykio vietoje, mirusiojo artimų giminaičių, kartu gyvenusių asmenų asmens duomenis, pokalbių su jais metu surinkti reikšmingą įvykiui tirti informaciją.<text:s/></text:span></text:p>
      <text:p text:style-name="P1303"><text:span text:style-name="T1304">152</text:span><text:span text:style-name="T1305">. Patikslinimo metu taip pat susipažįstama su asmens sveikatos priežiūros įstaigos gydytojo ar skubios medicinos pagalbos specialisto, konstatavusių mirties faktą, medicininiuose dokumentuose padarytais įrašais apie jų atliktą lavono išorinę apžiūr</text:span><text:span text:style-name="T1306">ą.</text:span></text:p>
      <text:p text:style-name="P1307"><text:span text:style-name="T1308">153</text:span><text:span text:style-name="T1309">. Ikiteisminio tyrimo pareigūnas, atlikęs informacijos apie žmogaus mirties priežastį patikslinimą, surašo išsamų tarnybinį pranešimą (pranešimus). Tarnybiniame pranešime nurodomos visos nustatytos faktinės asmens mirties aplinkybės, mirusiojo ar</text:span><text:span text:style-name="T1310">timųjų ir įvykio liudytojų asmens duomenys ir jų paaiškinimų esminiai duomenys, nurodomi duomenys apie įvykio vietos ir lavono apžiūrą, asmenų, radusių lavoną, ir mirusiojo artimų giminaičių duomenys bei jų žodinių paaiškinimų turinys, asmens, konstatavusi</text:span><text:span text:style-name="T1311">o mirties faktą, asmens duomenys, su lavonu atlikti veiksmai ir manipuliacijos. Nurodoma, kam iš mirusiojo giminių ar artimųjų pranešta apie mirties faktą.<text:s/></text:span></text:p>
      <text:p text:style-name="P1312"><text:span text:style-name="T1313">154</text:span><text:span text:style-name="T1314">. Patikslinimo metu nenustačius, kad mirtis galėjo būti smurtinė ar kad galėjo būti padaryta</text:span><text:span text:style-name="T1315"><text:s/>nusikalstama veika, ikiteisminis tyrimas nepradedamas ir priimamas procesinis sprendimas atsisakyti pradėti ikiteisminį tyrimą. Tokio nutarimo nuorašas išsiunčiamas mirusiojo artimiesiems arba teisėtam atstovui, išaiškinant nutarimo apskundimo tvarką ir t</text:span><text:span text:style-name="T1316">erminus.</text:span><text:s/></text:p>
      <text:p text:style-name="P1317">Punkto pakeitimai:</text:p>
      <text:p text:style-name="P1318"><text:span text:style-name="T1319">Nr.<text:s/></text:span><text:a xlink:href="https://www.e-tar.lt/portal/legalAct.html?documentId=d641d860bdc311e5a6588fb85a3cc84b" office:target-frame-name="_top" xlink:show="replace"><text:span text:style-name="T1320">I-12</text:span></text:a><text:span text:style-name="T1321">, 2016-01-14, paskelbta TAR 2016-01-18, i. k. 2016-01154</text:span></text:p>
      <text:p text:style-name="Normal"/>
      <text:p text:style-name="P1322"><text:span text:style-name="T1323">155</text:span><text:span text:style-name="T1324">. Kai asmuo miršta ne asmens sveikatos priežiūros<text:s/></text:span><text:span text:style-name="T1325">įstaigoje, o asmens sveikatos priežiūros gydytojas nenustato mirties priežasties ir apie tokį atvejį vadovaujantis Lietuvos Respublikos žmogaus mirties nustatymo ir kritinių būklių įstatymo 12 straipsnio 2 dalimi buvo pranešta policijai, tačiau policijos p</text:span><text:span text:style-name="T1326">areigūnai nenustato, kad galėjo būti padaryta nusikalstama veika ar kad mirtis galėjo būti smurtinė, ir jei yra žinoma mirusiojo asmenybė, ikiteisminis tyrimas mirties priežasčiai nustatyti nepradedamas, priimamas sprendimas atsisakyti pradėti ikiteisminį<text:s/></text:span><text:span text:style-name="T1327">tyrimą. Tokio nutarimo nuorašas išsiunčiamas mirusiojo artimiesiems ar teisėtam atstovui, išaiškinant apskundimo tvarką ir terminus.</text:span></text:p>
      <text:p text:style-name="P1328"><text:span text:style-name="T1329">156</text:span><text:span text:style-name="T1330">. Kai mirties priežastis neaiški, o ikiteisminis tyrimas nepradedamas, turi būti išaiškinama mirusiojo artimiesiems<text:s/></text:span><text:span text:style-name="T1331">ar įgaliotam atstovui, kad vadovaujantis Medicininio mirties liudijimo išdavimo tvarkos, patvirtintos Lietuvos Respublikos sveikatos apsaugos ministro 1998 m. spalio 5 d. įsakymu Nr. 565, 2.3 punktu medicininį mirties liudijimą gali išduoti gydytojas patol</text:span><text:span text:style-name="T1332">ogas ar teismo medicinos gydytojas, atlikęs lavono pomirtinį patologijos tyrimą, kuris skiriamas ne policijos ikiteisminio tyrimo pareigūno ar prokuroro (Medicininio mirties liudijimo išdavimo tvarkos 5 p.).</text:span></text:p>
      <text:p text:style-name="P1333"><text:span text:style-name="T1334">157</text:span><text:span text:style-name="T1335">. Ikiteisminio tyrimo pareigūnui, atlikus</text:span><text:span text:style-name="T1336">iam informacijos apie žmogaus mirties priežastį patikrinimą, ar prokurorui padarius preliminarią išvadą, kad asmens mirties priežastis galėjo būti smurtinė, tačiau nesant duomenų, kad buvo padaryta konkreti nusikalstama veika, pradedamas ikiteisminis tyrim</text:span><text:span text:style-name="T1337">as asmens mirties priežasčiai nustatyti.<text:s/></text:span></text:p>
      <text:p text:style-name="P1338"><text:span text:style-name="T1339">158</text:span><text:span text:style-name="T1340">. Ikiteisminio tyrimo pradėjimo registracijos įraše BK specialiosios dalies straipsnis nenurodomas, nurodomas skaičių kodas 555000. Nusikalstamos veikos statistinės kortelės (10 kortelė) 11 eilutėje taip pat</text:span><text:span text:style-name="T1341"><text:s/>nurodomas skaičių kodas 555000.</text:span></text:p>
      <text:p text:style-name="P1342"><text:span text:style-name="T1343">159</text:span><text:span text:style-name="T1344">. Ikiteisminis tyrimas mirties priežasčiai nustatyti pagal kodą 555000 pradedamas, kai būtina atlikti veiksmus, nenumatytus BPK 168 straipsnio 1 dalyje (pvz., pavesti specialistui atlikti užduotį).<text:s/></text:span></text:p>
      <text:p text:style-name="P1345"><text:span text:style-name="T1346">160</text:span><text:span text:style-name="T1347">. Ikiteism</text:span><text:span text:style-name="T1348">inis tyrimas pradedamas, jei yra atsiradę vėlyvieji lavoniniai reiškiniai.</text:span></text:p>
      <text:p text:style-name="P1349"><text:span text:style-name="T1350">161</text:span><text:span text:style-name="T1351">. Kai randamas neatpažinto žmogaus lavonas, informacijos apie mirties priežastį patikrinimo metu policija turi imtis priemonių mirusiojo asmenybei nustatyti, rasti mirusiojo<text:s/></text:span><text:span text:style-name="T1352">artimuosius ar jo teisėtą atstovą ir informuoti juos apie asmens mirtį. Nepavykus nustatyti mirusiojo asmenybės, pradedamas ikiteisminis tyrimas mirties priežasčiai nustatyti pagal kodą 555000.<text:s/></text:span></text:p>
      <text:p text:style-name="P1353"><text:span text:style-name="T1354">162</text:span><text:span text:style-name="T1355">. Jei pacientui mirus stacionarioje asmens sveikatos p</text:span><text:span text:style-name="T1356">riežiūros įstaigoje įtariamas netinkamas gydymas (dėl to kreipiasi mirusio asmens artimieji ar gaunama kita informacija), privalo būti pradedamas ikiteisminis tyrimas. Tokiu atveju nedelsiant (iki lavono tyrimo pradžios) privaloma paimti medicininius dokum</text:span><text:span text:style-name="T1357">entus (gydymo stacionare ligos istoriją) iš stacionarios asmens sveikatos priežiūros įstaigos. Užduotyje specialistui turi būti aiškiai nurodyta, kad tyrimas skiriamas dėl galimai netinkamo gydymo ir jame neleidžiama dalyvauti gydytojams, teikusiems mirusi</text:span><text:span text:style-name="T1358">am pacientui asmens sveikatos priežiūros paslaugas, ar kitiems šios asmens sveikatos priežiūros įstaigos gydytojams.</text:span></text:p>
      <text:p text:style-name="P1359"><text:span text:style-name="T1360">163</text:span><text:span text:style-name="T1361">. Atliekant ikiteisminį tyrimą asmens mirties priežasčiai nustatyti dėl geležinkelio transporto eismo įvykių, būtina tirti visas gel</text:span><text:span text:style-name="T1362">ežinkelio transporto eismo įvykio aplinkybes, taip pat tyčinės nusikalstamos veikos, nelaimingo atsitikimo, savižudybės versijas, surinkti duomenis ir apie geležinkelio darbuotojų, ir apie nukentėjusiojo veiksmus, susijusius su eismo įvykiu. Ikiteisminio t</text:span><text:span text:style-name="T1363">yrimo metu nesurinkus duomenų apie geležinkelio darbuotojų kaltę dėl eismo įvykio, nenustačius nelaimingo atsitikimo požymių, tačiau nustačius tyčinius nukentėjusiojo veiksmus, šiuos veiksmus būtina įvardyti nutarimo nutraukti ikiteisminį tyrimą motyvuojam</text:span><text:span text:style-name="T1364">ojoje dalyje ir nurodyti, kad geležinkelio transporto eismo įvykis, kurio metu žuvo žmogus, įvyko dėl pastarojo tyčinių veiksmų, nesant geležinkelio darbuotojų nusikalstamų veiksmų.</text:span></text:p>
      <text:p text:style-name="P1365"><text:span text:style-name="T1366">164</text:span><text:span text:style-name="T1367">. Ikiteisminio tyrimo mirties priežasčiai nustatyti metu nustačius<text:s/></text:span><text:span text:style-name="T1368">konkrečios nusikalstamos veikos požymių, priimamas sprendimas pradėti ikiteisminį tyrimą, surašant tarnybinį pranešimą dėl nusikalstamos veikos, ir užpildoma papildoma statistinė kortelė (10 kortelė), kurios 11 eilutėje nurodomas BK straipsnis.<text:s/></text:span></text:p>
      <text:p text:style-name="P1369"><text:span text:style-name="T1370">165</text:span><text:span text:style-name="T1371">. I</text:span><text:span text:style-name="T1372">kiteisminis tyrimas turi būti pradedamas pagal atitinkamą BK straipsnį ir tuo atveju, kai mirties priežasties tyrimo metu faktiškai tikrinama konkrečios nusikalstamos veikos (pvz., nužudymo) versija.<text:s/></text:span></text:p>
      <text:p text:style-name="P1373"><text:span text:style-name="T1374">166</text:span><text:span text:style-name="T1375">. Gavus mirusiojo artimųjų ar kitų asmenų pareiš</text:span><text:span text:style-name="T1376">kimą dėl ikiteisminio tyrimo pradėjimo, kuriame nurodoma, kad asmuo galėjo tapti nusikalstamos veikos auka, visais atvejais priimamas sprendimas pradėti arba atsisakyti pradėti ikiteisminį tyrimą.</text:span><text:s/></text:p>
      <text:p text:style-name="P1377">Punkto pakeitimai:</text:p>
      <text:p text:style-name="P1378"><text:span text:style-name="T1379">Nr.<text:s/></text:span><text:a xlink:href="https://www.e-tar.lt/portal/legalAct.html?documentId=d641d860bdc311e5a6588fb85a3cc84b" office:target-frame-name="_top" xlink:show="replace"><text:span text:style-name="T1380">I-12</text:span></text:a><text:span text:style-name="T1381">, 2016-01-14, paskelbta TAR 2016-01-18, i. k. 2016-01154</text:span></text:p>
      <text:p text:style-name="Normal"/>
      <text:p text:style-name="P1382"><text:span text:style-name="T1383">VII</text:span><text:span text:style-name="T1384"><text:s/></text:span><text:span text:style-name="T1385">SKYRIUS</text:span></text:p>
      <text:p text:style-name="P1386"><text:span text:style-name="T1387">IKITEISMINIO TYRIMO PRADĖJIMAS ASMENIUI DINGUS BE ŽINIOS IR TOKIO TYRIMO PRADŽIOS REGISTRAVIMAS</text:span></text:p>
      <text:p text:style-name="P1388"/>
      <text:p text:style-name="P1389"><text:span text:style-name="T1390">167</text:span><text:span text:style-name="T1391">. Ikiteisminio tyrimo įstaigoje gavus skundą, pareiškimą ar pranešimą apie be žinios dingusį asmenį, nedelsiant atliekamas neatidėliotinas informacijos patikrinimas. Neatidėliotino patikrinimo metu nustačius be žinios dingusio asmens buvimo vietą ir nesant</text:span><text:span text:style-name="T1392"><text:s/>duomenų, kad asmuo galėjo tapti nusikalstamos veikos auka, informaciją tikrinęs pareigūnas surašo tarnybinį pranešimą. Tokiu atveju nutarimas atsisakyti pradėti ikiteisminį tyrimą nepriimamas.<text:s/></text:span></text:p>
      <text:p text:style-name="P1393"><text:span text:style-name="T1394">Jei dingusio be žinios asmens buvimo vieta nenustatyta, ikite</text:span><text:span text:style-name="T1395">isminis tyrimas pradedamas Rekomendacijų nustatyta tvarka. Rezoliucijoje formuluojamas sprendimas pradėti ikiteisminį tyrimą dėl dingusio be žinios asmens, BK specialiosios dalies straipsnis nenurodomas, nurodomas skaičių kodas 556000. Nusikalstamos veikos</text:span><text:span text:style-name="T1396"><text:s/>statistinės kortelės (10 kortelė) 11 eilutėje nurodomas tik skaičių kodas 556000.</text:span><text:s/></text:p>
      <text:p text:style-name="P1397">Punkto pakeitimai:</text:p>
      <text:p text:style-name="P1398"><text:span text:style-name="T1399">Nr.<text:s/></text:span><text:a xlink:href="https://www.e-tar.lt/portal/legalAct.html?documentId=d641d860bdc311e5a6588fb85a3cc84b" office:target-frame-name="_top" xlink:show="replace"><text:span text:style-name="T1400">I-12</text:span></text:a><text:span text:style-name="T1401">, 2016-01-14, paskelbta TAR 2016-01-18, i. k. 2</text:span><text:span text:style-name="T1402">016-01154</text:span></text:p>
      <text:p text:style-name="Normal"/>
      <text:p text:style-name="P1403"><text:span text:style-name="T1404">168</text:span><text:span text:style-name="T1405">. Ikiteisminio tyrimo metu nustačius konkrečios nusikalstamos veikos požymių, surašomas ikiteisminio tyrimo pareigūno tarnybinis pranešimas arba ant dokumento, kuriame<text:s/></text:span><text:soft-page-break/><text:span text:style-name="T1406">yra užfiksuoti duomenys apie paaiškėjusios nusikalstamos veikos požymi</text:span><text:span text:style-name="T1407">us, užrašoma prokuroro, ikiteisminio tyrimo įstaigos vadovo ar jos padalinio vadovo rezoliucija. Rezoliucijoje ar tarnybiniame pranešime pažymima, kad ikiteisminis tyrimas toliau bus tęsiamas pagal konkretų BK specialiosios dalies straipsnį. Tęsiant tyrimą</text:span><text:span text:style-name="T1408"><text:s/>pagal konkretų BK specialiosios dalies straipsnį, užpildoma nusikalstamos veikos statistinė kortelė (10 kortelė), kurios 11 eilutėje nurodomas BK specialiosios dalies straipsnis.<text:s/></text:span></text:p>
      <text:p text:style-name="P1409"><text:span text:style-name="T1410">169</text:span><text:span text:style-name="T1411">. Ikiteisminis tyrimas turi būti pradedamas pagal atitinkamą BK stra</text:span><text:span text:style-name="T1412">ipsnį ir tuo atveju, kai ikiteisminio tyrimo dėl asmens dingimo be žinios metu faktiškai tikrinama konkrečios nusikalstamos veikos (pvz., nužudymo, prekybos žmonėmis) versija.<text:s/></text:span></text:p>
      <text:p text:style-name="P1413"><text:span text:style-name="T1414">170</text:span><text:span text:style-name="T1415">. Gavus dingusio be žinios asmens artimųjų ar kitų asmenų pareiškimą dėl</text:span><text:span text:style-name="T1416"><text:s/>ikiteisminio tyrimo pradėjimo, kuriame nurodoma, kad asmuo galėjo tapti nusikalstamos veikos auka, visais atvejais priimamas sprendimas pradėti arba atsisakyti pradėti ikiteisminį tyrimą.</text:span><text:s/></text:p>
      <text:p text:style-name="P1417">Punkto pakeitimai:</text:p>
      <text:p text:style-name="P1418"><text:span text:style-name="T1419">Nr.<text:s/></text:span><text:a xlink:href="https://www.e-tar.lt/portal/legalAct.html?documentId=d641d860bdc311e5a6588fb85a3cc84b" office:target-frame-name="_top" xlink:show="replace"><text:span text:style-name="T1420">I-12</text:span></text:a><text:span text:style-name="T1421">, 2016-01-14, paskelbta TAR 2016-01-18, i. k. 2016-01154</text:span></text:p>
      <text:p text:style-name="Normal"/>
      <text:p text:style-name="P1422"><text:span text:style-name="T1423">____________________________</text:span></text:p>
      <text:p text:style-name="P1424"/>
      <text:p text:style-name="P1425">Priedo pakeitimai:</text:p>
      <text:p text:style-name="P1426"><text:span text:style-name="T1427">Nr.<text:s/></text:span><text:a xlink:href="https://www.e-tar.lt/portal/legalAct.html?documentId=919dde20005511e4bfca9cc6968de163" office:target-frame-name="_top" xlink:show="replace"><text:span text:style-name="T1428">I-133</text:span></text:a><text:span text:style-name="T1429">, 2014-06-30, paskelbta TAR 2014-07-01, i. k. 2014-09479</text:span></text:p>
      <text:p text:style-name="Normal"/>
      <text:p text:style-name="P1430"/>
      <text:soft-page-break/>
      <text:p text:style-name="P1431">Rekomendacijų dėl ikiteisminio tyrimo pradžios ir jos registravimo tvarkos<text:s/>1<text:s/>priedas</text:p>
      <text:p text:style-name="P1432"/>
      <text:p text:style-name="P1433"/>
      <text:p text:style-name="P1434"/>
      <text:p text:style-name="P1435"><text:span text:style-name="T1436">ĮGYVENDINAMI EUROPOS SĄJUNGOS TEISĖS AKTAI</text:span></text:p>
      <text:p text:style-name="P1437"/>
      <text:p text:style-name="P1438"/>
      <text:p text:style-name="P1439"><text:span text:style-name="T1440">2012 m. spalio 25 d. Europos Parlamento ir Tarybos Direktyva Nr. 2012/29/ES,<text:s/></text:span>kuria nustatomi būtiniausi nusikaltimų aukų teisių, paramos joms ir jų apsaugos standartai ir kuria pakeičiamas Tarybos pamatinis sprendimas 2001/220/TVR (OL 2012 L 315, 55 tomas, p. 57)</text:p>
      <text:p text:style-name="Normal"/>
      <text:p text:style-name="P1441"/>
      <text:p text:style-name="P1442">Papildyta priedu:</text:p>
      <text:p text:style-name="P1443"><text:span text:style-name="T1444">Nr.<text:s/></text:span><text:a xlink:href="https://www.e-tar.lt/portal/legalAct.html?documentId=6827ef50cc2611e6a2cac7383cbb90a3" office:target-frame-name="_top" xlink:show="replace"><text:span text:style-name="T1445">I-335</text:span></text:a><text:span text:style-name="T1446">, 2016-12-22, paskelbta TAR 2016-12-27, i. k. 2016-29583</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generalinė prokuratūra, Įsakymas</text:span></text:p>
      <text:p text:style-name="P1456"><text:span text:style-name="T1457">Nr.<text:s/></text:span><text:a xlink:href="https://www.e-tar.lt/portal/legalAct.html?documentId=919dde20005511e4bfca9cc6968de163" office:target-frame-name="_top" xlink:show="replace"><text:span text:style-name="T1458">I-133</text:span></text:a><text:span text:style-name="T1459">, 2014-06-30, paskelbta TAR 2014-07-01, i. k. 2014-09479</text:span></text:p>
      <text:p text:style-name="P1460"><text:span text:style-name="T1461">Dėl Lietuvos Respublikos<text:s/></text:span><text:span text:style-name="T1462">generalinio prokuroro 2008 m. rugpjūčio 11 d. įsakymo Nr. I-110 "Dėl Rekomendacijų dėl ikiteisminio tyrimo pradžios ir jos registravimo tvarkos“ pakeitimo</text:span></text:p>
      <text:p text:style-name="P1463"/>
      <text:p text:style-name="P1464"><text:span text:style-name="T1465">2.</text:span></text:p>
      <text:p text:style-name="P1466"><text:span text:style-name="T1467">Lietuvos Respublikos generalinė prokuratūra, Įsakymas</text:span></text:p>
      <text:p text:style-name="P1468"><text:span text:style-name="T1469">Nr.<text:s/></text:span><text:a xlink:href="https://www.e-tar.lt/portal/legalAct.html?documentId=7d88c1908f6911e4a98a9f2247652cf4" office:target-frame-name="_top" xlink:show="replace"><text:span text:style-name="T1470">I-288</text:span></text:a><text:span text:style-name="T1471">, 2014-12-29, paskelbta TAR 2014-12-30, i. k. 2014-20897</text:span></text:p>
      <text:p text:style-name="P1472"><text:span text:style-name="T1473">Dėl baudžiamojo proceso dokumentų formų patvirtinimo</text:span></text:p>
      <text:p text:style-name="P1474"/>
      <text:p text:style-name="P1475"><text:span text:style-name="T1476">3.</text:span></text:p>
      <text:p text:style-name="P1477"><text:span text:style-name="T1478">Lietuvos Respublikos generalinė prokuratū</text:span><text:span text:style-name="T1479">ra, Įsakymas</text:span></text:p>
      <text:p text:style-name="P1480"><text:span text:style-name="T1481">Nr.<text:s/></text:span><text:a xlink:href="https://www.e-tar.lt/portal/legalAct.html?documentId=d641d860bdc311e5a6588fb85a3cc84b" office:target-frame-name="_top" xlink:show="replace"><text:span text:style-name="T1482">I-12</text:span></text:a><text:span text:style-name="T1483">, 2016-01-14, paskelbta TAR 2016-01-18, i. k. 2016-01154</text:span></text:p>
      <text:p text:style-name="P1484"><text:span text:style-name="T1485">Dėl Lietuvos Respublikos generalinio prokuroro 2008 m. rugpjūčio 11 įsakymo Nr.<text:s/></text:span><text:span text:style-name="T1486">I-110 „Dėl Rekomendacijų dėl ikiteisminio tyrimo pradžios ir jos registravimo tvarkos patvirtinimo" pakeitimo</text:span></text:p>
      <text:p text:style-name="P1487"/>
      <text:p text:style-name="P1488"><text:span text:style-name="T1489">4.</text:span></text:p>
      <text:p text:style-name="P1490"><text:span text:style-name="T1491">Lietuvos Respublikos generalinė prokuratūra, Įsakymas</text:span></text:p>
      <text:p text:style-name="P1492"><text:span text:style-name="T1493">Nr.<text:s/></text:span><text:a xlink:href="https://www.e-tar.lt/portal/legalAct.html?documentId=a7e82cc0444211e6bd3bfefc575ccac4" office:target-frame-name="_top" xlink:show="replace"><text:span text:style-name="T1494">I-180</text:span></text:a><text:span text:style-name="T1495">, 2016-07-07, paskelbta TAR 2016-07-07, i. k. 2016-19386</text:span></text:p>
      <text:p text:style-name="P1496"><text:span text:style-name="T1497">Dėl Lietuvos Respublikos generalinio prokuroro 2008 m. rugpjūčio 11 d. įsakymo Nr. I-110 "Dėl Rekomendacijų dėl ikiteisminio tyrimo pradžios ir jos registravimo tvarkos patvirtinim</text:span><text:span text:style-name="T1498">o" pakeitimo</text:span></text:p>
      <text:p text:style-name="P1499"/>
      <text:p text:style-name="P1500"><text:span text:style-name="T1501">5.</text:span></text:p>
      <text:p text:style-name="P1502"><text:span text:style-name="T1503">Lietuvos Respublikos generalinė prokuratūra, Įsakymas</text:span></text:p>
      <text:p text:style-name="P1504"><text:span text:style-name="T1505">Nr.<text:s/></text:span><text:a xlink:href="https://www.e-tar.lt/portal/legalAct.html?documentId=6827ef50cc2611e6a2cac7383cbb90a3" office:target-frame-name="_top" xlink:show="replace"><text:span text:style-name="T1506">I-335</text:span></text:a><text:span text:style-name="T1507">, 2016-12-22, paskelbta TAR 2016-12-27, i. k. 2016-29583</text:span></text:p>
      <text:p text:style-name="P1508"><text:span text:style-name="T1509">Dėl Lietuvos Respubli</text:span><text:span text:style-name="T1510">kos generalinio prokuroro 2008 m. rugpjūčio 11 d. įsakymo Nr. I-110 „Dėl Rekomendacijų dėl ikiteisminio tyrimo pradžios ir jos registravimo tvarkos patvirtinimo“ pakeitimo</text:span></text:p>
      <text:p text:style-name="P1511"/>
      <text:p text:style-name="P1512"><text:span text:style-name="T1513">6.</text:span></text:p>
      <text:p text:style-name="P1514"><text:span text:style-name="T1515">Lietuvos Respublikos generalinė prokuratūra, Įsakymas</text:span></text:p>
      <text:p text:style-name="P1516"><text:span text:style-name="T1517">Nr.<text:s/></text:span><text:a xlink:href="https://www.e-tar.lt/portal/legalAct.html?documentId=18461b20e15b11e68503b67e3b82e8bd" office:target-frame-name="_top" xlink:show="replace"><text:span text:style-name="T1518">I-15</text:span></text:a><text:span text:style-name="T1519">, 2017-01-23, paskelbta TAR 2017-01-23, i. k. 2017-01283</text:span></text:p>
      <text:p text:style-name="P1520"><text:span text:style-name="T1521">Dėl Lietuvos Respublikos generalinio prokuroro 2008 m. rugpjūčio 11 d. įsakymo Nr. I-110 „Dėl Rekomendacijų dėl ikiteis</text:span><text:span text:style-name="T1522">minio tyrimo pradžios ir jos registravimo tvarkos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7</text:page-number></text:span></text:p>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0-12-29T07:39:00Z</meta:creation-date>
    <dc:date>2020-12-29T07:39:00Z</dc:date>
    <meta:template xlink:href="Normal.dotm" xlink:type="simple"/>
    <meta:editing-cycles>2</meta:editing-cycles>
    <meta:editing-duration>PT0S</meta:editing-duration>
    <meta:document-statistic meta:page-count="27" meta:paragraph-count="1092" meta:word-count="13910" meta:character-count="98368" meta:row-count="3290" meta:non-whitespace-character-count="85550"/>
  </office:meta>
</office:document-meta>
</file>