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vertical-align="baseline" fo:margin-left="3.7402in" style:page-number="1">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6"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7"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8"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9"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0"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1"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2"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3" style:parent-style-name="Normal" style:family="paragraph">
      <style:paragraph-properties fo:keep-with-next="always" fo:text-align="center" style:vertical-align="baseline"/>
      <style:text-properties fo:hyphenate="false"/>
    </style:style>
    <style:style style:name="T9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97" style:parent-style-name="Normal" style:family="paragraph">
      <style:paragraph-properties fo:text-align="center"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8" style:parent-style-name="Normal" style:family="paragraph">
      <style:paragraph-properties fo:keep-with-next="always" fo:text-align="center" style:vertical-align="baseline"/>
      <style:text-properties fo:hyphenate="false"/>
    </style:style>
    <style:style style:name="T9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keep-with-next="always" fo:text-align="center" style:vertical-align="baseline"/>
      <style:text-properties fo:hyphenate="false"/>
    </style:style>
    <style:style style:name="T10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3"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lt" style:country-asian="LT"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SimSun" style:letter-kerning="true"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fo:font-weight="bold" style:font-weight-asian="bold" fo:color="#CE181E"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21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5" style:parent-style-name="DefaultParagraphFont" style:family="text">
      <style:text-properties style:font-name="Liberation Serif" style:font-name-asian="SimSun" style:font-name-complex="Lucida Sans" fo:font-weight="bold" style:font-weight-asian="bold"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4923in">
        <style:tab-stops>
          <style:tab-stop style:type="left" style:position="0.787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SimSun" style:letter-kerning="true" style:font-size-complex="12pt" style:language-asian="lt" style:country-asian="LT" style:language-complex="hi" style:country-complex="IN"/>
    </style:style>
    <style:style style:name="T239" style:parent-style-name="DefaultParagraphFont" style:family="text">
      <style:text-properties style:font-name-asian="SimSun" style:letter-kerning="true" style:font-size-complex="12pt" style:language-asian="lt" style:country-asian="LT" style:language-complex="hi" style:country-complex="IN"/>
    </style:style>
    <style:style style:name="T240" style:parent-style-name="DefaultParagraphFont" style:family="text">
      <style:text-properties style:font-name-asian="SimSun" style:letter-kerning="true" style:font-size-complex="12pt" style:language-asian="lt" style:country-asian="LT" style:language-complex="hi" style:country-complex="IN"/>
    </style:style>
    <style:style style:name="T241" style:parent-style-name="DefaultParagraphFont" style:family="text">
      <style:text-properties style:font-name-asian="SimSun" style:letter-kerning="true" style:font-size-complex="12pt" style:language-asian="lt" style:country-asian="LT" style:language-complex="hi" style:country-complex="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9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305"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8" style:parent-style-name="Normal" style:family="paragraph">
      <style:paragraph-properties fo:text-align="justify" style:vertical-align="baseline" fo:text-indent="0.4923in">
        <style:tab-stops>
          <style:tab-stop style:type="left" style:position="0.787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3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2"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lt" style:country-asian="LT" style:language-complex="hi" style:country-complex="IN"/>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style:letter-kerning="true" style:font-size-complex="12pt" style:language-asian="lt" style:country-asian="LT" style:language-complex="hi" style:country-complex="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name-asian="SimSun" style:font-name-complex="Lucida Sans" style:font-size-complex="12pt" style:language-asian="ar" style:country-asian="SA" style:language-complex="hi" style:country-complex="IN"/>
    </style:style>
    <style:style style:name="T387" style:parent-style-name="DefaultParagraphFont" style:family="text">
      <style:text-properties fo:color="#000000"/>
    </style:style>
    <style:style style:name="T388" style:parent-style-name="DefaultParagraphFont" style:family="text">
      <style:text-properties style:font-name-asian="SimSun" style:font-name-complex="Lucida Sans" style:font-size-complex="12pt" style:language-asian="ar" style:country-asian="SA" style:language-complex="hi" style:country-complex="IN"/>
    </style:style>
    <style:style style:name="T389" style:parent-style-name="DefaultParagraphFont" style:family="text">
      <style:text-properties style:font-name-asian="SimSun" style:font-name-complex="Lucida Sans" style:font-size-complex="12pt" style:language-asian="ar" style:country-asian="SA" style:language-complex="hi" style:country-complex="IN"/>
    </style:style>
    <style:style style:name="T390" style:parent-style-name="DefaultParagraphFont" style:family="text">
      <style:text-properties style:font-name-asian="SimSun" style:font-name-complex="Lucida Sans" style:font-size-complex="12pt" style:language-asian="ar" style:country-asian="SA" style:language-complex="hi" style:country-complex="IN"/>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1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21" style:parent-style-name="DefaultParagraphFont" style:family="text">
      <style:text-properties style:font-name-asian="MS Mincho" style:letter-kerning="true" style:font-size-complex="12pt" style:language-asian="lt" style:country-asian="LT" style:language-complex="hi" style:country-complex="IN"/>
    </style:style>
    <style:style style:name="T422" style:parent-style-name="DefaultParagraphFont" style:family="text">
      <style:text-properties style:font-name-asian="MS Mincho" style:letter-kerning="true" style:font-size-complex="12pt" style:language-asian="lt" style:country-asian="LT" style:language-complex="hi" style:country-complex="IN"/>
    </style:style>
    <style:style style:name="T423" style:parent-style-name="DefaultParagraphFont" style:family="text">
      <style:text-properties style:font-name-asian="MS Mincho" style:letter-kerning="true" style:font-size-complex="12pt" style:language-asian="lt" style:country-asian="LT" style:language-complex="hi" style:country-complex="IN"/>
    </style:style>
    <style:style style:name="T424" style:parent-style-name="DefaultParagraphFont" style:family="text">
      <style:text-properties style:font-name-asian="MS Mincho"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7" style:parent-style-name="DefaultParagraphFont" style:family="text">
      <style:text-properties style:font-name-asian="MS Mincho" style:letter-kerning="true" style:font-size-complex="12pt" style:language-asian="zh" style:country-asian="CN" style:language-complex="hi" style:country-complex="IN"/>
    </style:style>
    <style:style style:name="T428" style:parent-style-name="DefaultParagraphFont" style:family="text">
      <style:text-properties style:font-name-asian="MS Mincho" style:letter-kerning="true" style:font-size-complex="12pt" style:language-asian="lt" style:country-asian="LT" style:language-complex="hi" style:country-complex="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41" style:parent-style-name="DefaultParagraphFont" style:family="text">
      <style:text-properties style:font-name-asian="MS Mincho" style:font-size-complex="12pt" style:language-asian="lt" style:country-asian="LT" style:language-complex="hi" style:country-complex="IN"/>
    </style:style>
    <style:style style:name="T442" style:parent-style-name="DefaultParagraphFont" style:family="text">
      <style:text-properties style:font-name-asian="MS Mincho" style:font-size-complex="12pt" style:language-asian="lt" style:country-asian="LT" style:language-complex="hi" style:country-complex="IN"/>
    </style:style>
    <style:style style:name="T443" style:parent-style-name="DefaultParagraphFont" style:family="text">
      <style:text-properties style:font-name-asian="MS Mincho" style:font-size-complex="12pt" style:language-asian="lt" style:country-asian="LT" style:language-complex="hi" style:country-complex="IN"/>
    </style:style>
    <style:style style:name="T444" style:parent-style-name="DefaultParagraphFont" style:family="text">
      <style:text-properties style:font-name-asian="MS Mincho" style:font-size-complex="12pt" style:language-asian="zh" style:country-asian="CN" style:language-complex="hi" style:country-complex="IN"/>
    </style:style>
    <style:style style:name="T445" style:parent-style-name="DefaultParagraphFont" style:family="text">
      <style:text-properties style:font-name-asian="MS Mincho" style:font-size-complex="12pt" style:language-asian="lt" style:country-asian="LT" style:language-complex="hi" style:country-complex="IN"/>
    </style:style>
    <style:style style:name="T4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7" style:parent-style-name="DefaultParagraphFont" style:family="text">
      <style:text-properties style:font-name-asian="MS Mincho" style:font-size-complex="12pt" style:language-asian="zh" style:country-asian="CN" style:language-complex="hi" style:country-complex="IN"/>
    </style:style>
    <style:style style:name="T448" style:parent-style-name="DefaultParagraphFont" style:family="text">
      <style:text-properties style:font-name-asian="MS Mincho"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61" style:parent-style-name="DefaultParagraphFont" style:family="text">
      <style:text-properties style:font-name-asian="MS Mincho" style:font-size-complex="12pt" style:language-asian="lt" style:country-asian="LT" style:language-complex="hi" style:country-complex="IN"/>
    </style:style>
    <style:style style:name="T462" style:parent-style-name="DefaultParagraphFont" style:family="text">
      <style:text-properties style:font-name-asian="MS Mincho" style:font-size-complex="12pt" style:language-asian="zh" style:country-asian="CN" style:language-complex="hi" style:country-complex="IN"/>
    </style:style>
    <style:style style:name="T463" style:parent-style-name="DefaultParagraphFont" style:family="text">
      <style:text-properties style:font-name-asian="MS Mincho" style:font-size-complex="12pt" style:language-asian="zh" style:country-asian="CN"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text-properties fo:hyphenate="false"/>
    </style:style>
    <style:style style:name="T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4923in"/>
      <style:text-properties fo:hyphenate="false"/>
    </style:style>
    <style:style style:name="T4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text-properties fo:hyphenate="false"/>
    </style:style>
    <style:style style:name="T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559" style:parent-style-name="DefaultParagraphFont" style:family="text">
      <style:text-properties style:font-name-asian="MS Mincho" style:font-size-complex="12pt" style:language-asian="zh" style:country-asian="CN" style:language-complex="hi" style:country-complex="IN"/>
    </style:style>
    <style:style style:name="T560" style:parent-style-name="DefaultParagraphFont" style:family="text">
      <style:text-properties style:font-name-asian="MS Mincho" style:font-size-complex="12pt" style:language-asian="zh" style:country-asian="CN" style:language-complex="hi" style:country-complex="IN"/>
    </style:style>
    <style:style style:name="T5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2" style:parent-style-name="DefaultParagraphFont" style:family="text">
      <style:text-properties style:font-name-asian="MS Mincho" style:letter-kerning="true" style:font-size-complex="12pt" style:language-asian="zh" style:country-asian="CN" style:language-complex="hi" style:country-complex="IN"/>
    </style:style>
    <style:style style:name="T563" style:parent-style-name="DefaultParagraphFont" style:family="text">
      <style:text-properties style:font-name-asian="MS Mincho" style:font-size-complex="12pt" style:language-asian="zh" style:country-asian="CN" style:language-complex="hi" style:country-complex="IN"/>
    </style:style>
    <style:style style:name="T564" style:parent-style-name="DefaultParagraphFont" style:family="text">
      <style:text-properties style:font-name-asian="MS Mincho" style:font-size-complex="12pt" style:language-asian="zh" style:country-asian="CN" style:language-complex="hi" style:country-complex="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Lucida Sans" fo:color="#C9211E" style:letter-kerning="true" style:font-size-complex="12pt" style:language-asian="zh" style:country-asian="CN" style:language-complex="hi" style:country-complex="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7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8"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T7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1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text-indent="0.5in"/>
      <style:text-properties fo:hyphenate="false"/>
    </style:style>
    <style:style style:name="T8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text-indent="0.5in"/>
      <style:text-properties fo:hyphenate="false"/>
    </style:style>
    <style:style style:name="T8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2"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7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71"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874" style:parent-style-name="Normal" style:family="paragraph">
      <style:paragraph-properties fo:text-align="justify" style:vertical-align="baseline" fo:text-indent="0.75in"/>
      <style:text-properties style:font-name-asian="SimSun" style:font-name-complex="Lucida Sans" style:letter-kerning="true" style:font-size-complex="12pt" style:language-asian="lt" style:country-asian="LT" style:language-complex="hi" style:country-complex="IN" fo:hyphenate="false"/>
    </style:style>
    <style:style style:name="P87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7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7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888" style:parent-style-name="DefaultParagraphFont" style:family="text">
      <style:text-properties style:font-name-asian="MS Mincho" style:font-size-complex="12pt" fo:language="en" fo:country="US" style:language-asian="zh" style:country-asian="CN" style:language-complex="hi" style:country-complex="IN"/>
    </style:style>
    <style:style style:name="T889" style:parent-style-name="DefaultParagraphFont" style:family="text">
      <style:text-properties style:font-name-asian="MS Mincho" style:font-size-complex="12pt" style:language-asian="zh" style:country-asian="CN" style:language-complex="hi" style:country-complex="IN"/>
    </style:style>
    <style:style style:name="T890"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891" style:parent-style-name="DefaultParagraphFont" style:family="text">
      <style:text-properties style:font-name-asian="MS Mincho" style:font-size-complex="12pt" style:language-asian="zh" style:country-asian="CN" style:language-complex="hi" style:country-complex="IN"/>
    </style:style>
    <style:style style:name="T892" style:parent-style-name="DefaultParagraphFont" style:family="text">
      <style:text-properties style:font-name-asian="MS Mincho" style:font-size-complex="12pt" style:language-asian="zh" style:country-asian="CN" style:language-complex="hi" style:country-complex="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text-indent="0.4923in"/>
      <style:text-properties fo:hyphenate="false"/>
    </style:style>
    <style:style style:name="T9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6" style:parent-style-name="DefaultParagraphFont" style:family="text">
      <style:text-properties style:font-name-asian="SimSun" style:letter-kerning="true" style:font-size-complex="12pt" style:language-asian="zh" style:country-asian="CN" style:language-complex="hi" style:country-complex="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fo:text-align="justify"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977" style:parent-style-name="Normal" style:family="paragraph">
      <style:paragraph-properties fo:text-align="justify" style:vertical-align="baseline" fo:text-indent="0.4923in"/>
      <style:text-properties fo:hyphenate="false"/>
    </style:style>
    <style:style style:name="T9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98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3" style:parent-style-name="Normal" style:family="paragraph">
      <style:paragraph-properties fo:text-align="justify" style:vertical-align="baseline"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0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062" style:parent-style-name="DefaultParagraphFont" style:family="text">
      <style:text-properties style:font-name-asian="MS Mincho" style:font-size-complex="12pt" fo:language="en" fo:country="US" style:language-asian="zh" style:country-asian="CN" style:language-complex="hi" style:country-complex="IN"/>
    </style:style>
    <style:style style:name="T1063" style:parent-style-name="DefaultParagraphFont" style:family="text">
      <style:text-properties style:font-name-asian="MS Mincho" style:font-size-complex="12pt" style:language-asian="zh" style:country-asian="CN" style:language-complex="hi" style:country-complex="IN"/>
    </style:style>
    <style:style style:name="T1064" style:parent-style-name="DefaultParagraphFont" style:family="text">
      <style:text-properties style:font-name-asian="MS Mincho" style:font-size-complex="12pt" style:language-asian="zh" style:country-asian="CN" style:language-complex="hi" style:country-complex="IN"/>
    </style:style>
    <style:style style:name="T1065"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1066" style:parent-style-name="DefaultParagraphFont" style:family="text">
      <style:text-properties style:font-name-asian="MS Mincho" style:font-size-complex="12pt" style:language-asian="zh" style:country-asian="CN" style:language-complex="hi" style:country-complex="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1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name-asian="MS Mincho" style:font-size-complex="12pt" fo:language="en" fo:country="US" style:language-asian="zh" style:country-asian="CN" style:language-complex="hi" style:country-complex="IN"/>
    </style:style>
    <style:style style:name="T1177" style:parent-style-name="DefaultParagraphFont" style:family="text">
      <style:text-properties style:font-name-asian="MS Mincho" style:font-size-complex="12pt" style:language-asian="zh" style:country-asian="CN" style:language-complex="hi" style:country-complex="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2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9"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2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2" style:parent-style-name="DefaultParagraphFont" style:family="text">
      <style:text-properties style:font-name-asia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2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2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30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0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31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7"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3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baseline" fo:text-indent="0.5in"/>
      <style:text-properties fo:hyphenate="false"/>
    </style:style>
    <style:style style:name="T14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text-indent="0.5in"/>
      <style:text-properties fo:hyphenate="false"/>
    </style:style>
    <style:style style:name="T14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baseline" fo:text-indent="0.5in"/>
      <style:text-properties fo:hyphenate="false"/>
    </style:style>
    <style:style style:name="T14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45"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45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45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454"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14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45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45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458" style:parent-style-name="Normal" style:family="paragraph">
      <style:paragraph-properties fo:widows="0" fo:orphans="0" fo:text-align="justify" style:vertical-align="baseline" fo:margin-right="0.0277in">
        <style:tab-stops>
          <style:tab-stop style:type="left" style:position="0.8861in"/>
          <style:tab-stop style:type="left" style:position="1.284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459" style:parent-style-name="Normal" style:family="paragraph">
      <style:paragraph-properties fo:text-align="justify" style:vertical-align="baseline" fo:text-indent="0.4923in"/>
      <style:text-properties fo:hyphenate="false"/>
    </style:style>
    <style:style style:name="T1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2"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T1463"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text-indent="0.4923in"/>
      <style:text-properties fo:hyphenate="false"/>
    </style:style>
    <style:style style:name="T1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text-indent="0.4923in"/>
      <style:text-properties fo:hyphenate="false"/>
    </style:style>
    <style:style style:name="T1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baseline" fo:text-indent="0.4923in"/>
      <style:text-properties fo:hyphenate="false"/>
    </style:style>
    <style:style style:name="T1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baseline" fo:text-indent="0.4923in"/>
      <style:text-properties fo:hyphenate="false"/>
    </style:style>
    <style:style style:name="T14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fo:text-indent="0.4923in"/>
      <style:text-properties fo:hyphenate="false"/>
    </style:style>
    <style:style style:name="T15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text-indent="0.4923in"/>
      <style:text-properties fo:hyphenate="false"/>
    </style:style>
    <style:style style:name="T1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text-indent="0.4923in"/>
      <style:text-properties fo:hyphenate="false"/>
    </style:style>
    <style:style style:name="T15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4923in"/>
      <style:text-properties fo:hyphenate="false"/>
    </style:style>
    <style:style style:name="T15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text-indent="0.4923in"/>
      <style:text-properties fo:hyphenate="false"/>
    </style:style>
    <style:style style:name="T15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vertical-align="baseline" fo:text-indent="0.4923in"/>
      <style:text-properties fo:hyphenate="false"/>
    </style:style>
    <style:style style:name="T15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text-indent="0.4923in"/>
      <style:text-properties fo:hyphenate="false"/>
    </style:style>
    <style:style style:name="T15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4923in"/>
      <style:text-properties fo:hyphenate="false"/>
    </style:style>
    <style:style style:name="T15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8" style:parent-style-name="Normal" style:family="paragraph">
      <style:paragraph-properties fo:text-align="center"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1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1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17"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61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1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620"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621" style:parent-style-name="Normal" style:family="paragraph">
      <style:paragraph-properties fo:text-align="justify" style:vertical-align="baseline" fo:text-indent="0.4923in"/>
      <style:text-properties fo:hyphenate="false"/>
    </style:style>
    <style:style style:name="T1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4"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6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text-indent="0.4923in"/>
      <style:text-properties fo:hyphenate="false"/>
    </style:style>
    <style:style style:name="T16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7"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text-indent="0.4923in"/>
      <style:text-properties fo:hyphenate="false"/>
    </style:style>
    <style:style style:name="T16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text-indent="0.4923in"/>
      <style:text-properties fo:hyphenate="false"/>
    </style:style>
    <style:style style:name="T16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text-indent="0.4923in"/>
      <style:text-properties fo:hyphenate="false"/>
    </style:style>
    <style:style style:name="T1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5"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8"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91"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95"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16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98" style:parent-style-name="Normal" style:family="paragraph">
      <style:paragraph-properties fo:text-align="justify" style:vertical-align="baseline" fo:text-indent="0.4923in"/>
      <style:text-properties fo:hyphenate="false"/>
    </style:style>
    <style:style style:name="T16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baseline" fo:text-indent="0.4923in"/>
      <style:text-properties fo:hyphenate="false"/>
    </style:style>
    <style:style style:name="T17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text-indent="0.4923in"/>
      <style:text-properties fo:hyphenate="false"/>
    </style:style>
    <style:style style:name="T17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style:punctuation-wrap="simple" fo:text-align="justify" style:vertical-align="baseline" fo:text-indent="0.5in"/>
      <style:text-properties fo:hyphenate="false"/>
    </style:style>
    <style:style style:name="T17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baseline" fo:text-indent="0.4923in"/>
      <style:text-properties fo:hyphenate="false"/>
    </style:style>
    <style:style style:name="T17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vertical-align="baseline" fo:text-indent="0.4923in"/>
      <style:text-properties fo:hyphenate="false"/>
    </style:style>
    <style:style style:name="T17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baseline" fo:text-indent="0.4923in"/>
      <style:text-properties fo:hyphenate="false"/>
    </style:style>
    <style:style style:name="T17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8" style:parent-style-name="Normal" style:family="paragraph">
      <style:paragraph-properties fo:text-align="justify" style:vertical-align="baseline" fo:text-indent="0.4923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7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7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77" style:parent-style-name="DefaultParagraphFont" style:family="text">
      <style:text-properties style:font-name-asian="SimSun" style:font-name-complex="Lucida Sans" fo:font-weight="bold" style:font-weight-asian="bold" style:font-weight-complex="bold" style:letter-kerning="true" style:font-size-complex="12pt" style:language-asian="lt" style:country-asian="LT" style:language-complex="hi" style:country-complex="IN"/>
    </style:style>
    <style:style style:name="P177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79"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8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1781" style:parent-style-name="Normal" style:family="paragraph">
      <style:paragraph-properties style:vertical-align="baseline">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782" style:parent-style-name="Normal" style:family="paragraph">
      <style:paragraph-properties fo:text-align="justify" style:vertical-align="baseline" fo:text-indent="0.4923in"/>
      <style:text-properties fo:hyphenate="false"/>
    </style:style>
    <style:style style:name="T17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93" style:parent-style-name="Normal" style:family="paragraph">
      <style:paragraph-properties fo:text-align="justify" style:vertical-align="baseline" fo:text-indent="0.4923in"/>
      <style:text-properties fo:hyphenate="false"/>
    </style:style>
    <style:style style:name="T17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96" style:parent-style-name="Normal" style:family="paragraph">
      <style:paragraph-properties fo:text-align="justify" style:vertical-align="baseline" fo:text-indent="0.4923in"/>
      <style:text-properties fo:hyphenate="false"/>
    </style:style>
    <style:style style:name="T17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99" style:parent-style-name="Normal" style:family="paragraph">
      <style:paragraph-properties fo:text-align="justify" style:vertical-align="baseline" fo:text-indent="0.4923in"/>
      <style:text-properties fo:hyphenate="false"/>
    </style:style>
    <style:style style:name="T18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02" style:parent-style-name="Normal" style:family="paragraph">
      <style:paragraph-properties fo:text-align="justify" style:vertical-align="baseline" fo:text-indent="0.4923in"/>
      <style:text-properties fo:hyphenate="false"/>
    </style:style>
    <style:style style:name="T18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05" style:parent-style-name="Normal" style:family="paragraph">
      <style:paragraph-properties fo:text-align="justify" style:vertical-align="baseline" fo:text-indent="0.4923in"/>
      <style:text-properties fo:hyphenate="false"/>
    </style:style>
    <style:style style:name="T18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08" style:parent-style-name="Normal" style:family="paragraph">
      <style:paragraph-properties fo:text-align="justify" style:vertical-align="baseline" fo:text-indent="0.4923in"/>
      <style:text-properties fo:hyphenate="false"/>
    </style:style>
    <style:style style:name="T18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baseline" fo:text-indent="0.4923in"/>
      <style:text-properties fo:hyphenate="false"/>
    </style:style>
    <style:style style:name="T18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0" style:parent-style-name="Normal" style:family="paragraph">
      <style:paragraph-properties fo:text-align="justify" style:vertical-align="baseline" fo:text-indent="0.4923in"/>
      <style:text-properties fo:hyphenate="false"/>
    </style:style>
    <style:style style:name="T18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3" style:parent-style-name="Normal" style:family="paragraph">
      <style:paragraph-properties fo:text-align="justify" style:vertical-align="baseline" fo:text-indent="0.4923in"/>
      <style:text-properties fo:hyphenate="false"/>
    </style:style>
    <style:style style:name="T18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6" style:parent-style-name="Normal" style:family="paragraph">
      <style:paragraph-properties fo:text-align="justify" style:vertical-align="baseline" fo:text-indent="0.4923in"/>
      <style:text-properties fo:hyphenate="false"/>
    </style:style>
    <style:style style:name="T18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9" style:parent-style-name="Normal" style:family="paragraph">
      <style:paragraph-properties fo:text-align="justify" style:vertical-align="baseline" fo:text-indent="0.4923in"/>
      <style:text-properties fo:hyphenate="false"/>
    </style:style>
    <style:style style:name="T1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32" style:parent-style-name="Normal" style:family="paragraph">
      <style:paragraph-properties fo:text-align="justify" style:vertical-align="baseline" fo:text-indent="0.4923in"/>
      <style:text-properties fo:hyphenate="false"/>
    </style:style>
    <style:style style:name="T18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36" style:parent-style-name="Normal" style:family="paragraph">
      <style:paragraph-properties fo:text-align="justify" style:vertical-align="baseline" fo:text-indent="0.4923in"/>
      <style:text-properties fo:hyphenate="false"/>
    </style:style>
    <style:style style:name="T18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0" style:parent-style-name="Normal" style:family="paragraph">
      <style:paragraph-properties fo:text-align="justify" style:vertical-align="baseline" fo:text-indent="0.4923in"/>
      <style:text-properties fo:hyphenate="false"/>
    </style:style>
    <style:style style:name="T18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3" style:parent-style-name="Normal" style:family="paragraph">
      <style:paragraph-properties fo:text-align="justify" style:vertical-align="baseline" fo:text-indent="0.4923in"/>
      <style:text-properties fo:hyphenate="false"/>
    </style:style>
    <style:style style:name="T18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6" style:parent-style-name="Normal" style:family="paragraph">
      <style:paragraph-properties fo:text-align="justify" style:vertical-align="baseline" fo:text-indent="0.4923in"/>
      <style:text-properties fo:hyphenate="false"/>
    </style:style>
    <style:style style:name="T18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text-indent="0.4923in"/>
      <style:text-properties fo:hyphenate="false"/>
    </style:style>
    <style:style style:name="T18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870" style:parent-style-name="DefaultParagraphFont" style:family="text">
      <style:text-properties style:font-name-asian="MS Mincho" style:font-size-complex="12pt" style:language-asian="zh" style:country-asian="CN" style:language-complex="hi" style:country-complex="IN"/>
    </style:style>
    <style:style style:name="T1871" style:parent-style-name="DefaultParagraphFont" style:family="text">
      <style:text-properties style:font-name-asian="MS Mincho" style:font-size-complex="12pt" style:language-asian="zh" style:country-asian="CN" style:language-complex="hi" style:country-complex="IN"/>
    </style:style>
    <style:style style:name="T1872" style:parent-style-name="DefaultParagraphFont" style:family="text">
      <style:text-properties style:font-name-asian="MS Mincho" style:font-size-complex="12pt" style:language-asian="zh" style:country-asian="CN" style:language-complex="hi" style:country-complex="IN"/>
    </style:style>
    <style:style style:name="T1873" style:parent-style-name="DefaultParagraphFont" style:family="text">
      <style:text-properties style:font-name-asian="MS Mincho" style:font-size-complex="12pt" style:language-asian="zh" style:country-asian="CN" style:language-complex="hi" style:country-complex="IN"/>
    </style:style>
    <style:style style:name="T1874" style:parent-style-name="DefaultParagraphFont" style:family="text">
      <style:text-properties style:font-name-asian="MS Mincho" style:font-size-complex="12pt" style:language-asian="zh" style:country-asian="CN" style:language-complex="hi" style:country-complex="IN"/>
    </style:style>
    <style:style style:name="P1875"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876" style:parent-style-name="DefaultParagraphFont" style:family="text">
      <style:text-properties style:font-name-asian="MS Mincho" style:font-size-complex="12pt" style:language-asian="zh" style:country-asian="CN" style:language-complex="hi" style:country-complex="IN"/>
    </style:style>
    <style:style style:name="T1877" style:parent-style-name="DefaultParagraphFont" style:family="text">
      <style:text-properties style:font-name-asian="MS Mincho" style:font-size-complex="12pt" style:language-asian="zh" style:country-asian="CN" style:language-complex="hi" style:country-complex="IN"/>
    </style:style>
    <style:style style:name="T1878" style:parent-style-name="DefaultParagraphFont" style:family="text">
      <style:text-properties style:font-name-asian="MS Mincho" style:font-size-complex="12pt" style:language-asian="zh" style:country-asian="CN" style:language-complex="hi" style:country-complex="IN"/>
    </style:style>
    <style:style style:name="T1879" style:parent-style-name="DefaultParagraphFont" style:family="text">
      <style:text-properties style:font-name-asian="MS Mincho" style:font-size-complex="12pt" style:language-asian="zh" style:country-asian="CN" style:language-complex="hi" style:country-complex="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baseline" fo:text-indent="0.4923in"/>
      <style:text-properties fo:hyphenate="false"/>
    </style:style>
    <style:style style:name="T18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4923in"/>
      <style:text-properties fo:hyphenate="false"/>
    </style:style>
    <style:style style:name="T18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02" style:parent-style-name="Normal" style:family="paragraph">
      <style:paragraph-properties fo:text-align="justify" style:vertical-align="baseline" fo:text-indent="0.4923in"/>
      <style:text-properties fo:hyphenate="false"/>
    </style:style>
    <style:style style:name="T19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9"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3"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9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5"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9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7"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9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2" style:parent-style-name="Normal" style:family="paragraph">
      <style:paragraph-properties fo:text-align="justify" style:vertical-align="baseline" fo:text-indent="0.4923in"/>
      <style:text-properties fo:hyphenate="false"/>
    </style:style>
    <style:style style:name="T19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4923in"/>
      <style:text-properties fo:hyphenate="false"/>
    </style:style>
    <style:style style:name="T1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34" style:parent-style-name="Normal" style:family="paragraph">
      <style:paragraph-properties fo:text-align="justify" style:vertical-align="baseline" fo:text-indent="0.4923in"/>
      <style:text-properties fo:hyphenate="false"/>
    </style:style>
    <style:style style:name="T19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38" style:parent-style-name="Normal" style:family="paragraph">
      <style:paragraph-properties fo:text-align="justify" style:vertical-align="baseline" fo:text-indent="0.4923in"/>
      <style:text-properties fo:hyphenate="false"/>
    </style:style>
    <style:style style:name="T19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42" style:parent-style-name="Normal" style:family="paragraph">
      <style:paragraph-properties fo:text-align="justify" style:vertical-align="baseline" fo:text-indent="0.4923in"/>
      <style:text-properties fo:hyphenate="false"/>
    </style:style>
    <style:style style:name="T1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45" style:parent-style-name="Normal" style:family="paragraph">
      <style:paragraph-properties fo:text-align="justify" style:vertical-align="baseline" fo:text-indent="0.4923in"/>
      <style:text-properties fo:hyphenate="false"/>
    </style:style>
    <style:style style:name="T19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49" style:parent-style-name="Normal" style:family="paragraph">
      <style:paragraph-properties fo:text-align="justify" style:vertical-align="baseline" fo:text-indent="0.4923in"/>
      <style:text-properties fo:hyphenate="false"/>
    </style:style>
    <style:style style:name="T19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2" style:parent-style-name="Normal" style:family="paragraph">
      <style:paragraph-properties fo:text-align="justify" style:vertical-align="baseline" fo:text-indent="0.4923in"/>
      <style:text-properties fo:hyphenate="false"/>
    </style:style>
    <style:style style:name="T19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6" style:parent-style-name="Normal" style:family="paragraph">
      <style:paragraph-properties fo:text-align="justify" style:vertical-align="baseline" fo:text-indent="0.4923in"/>
      <style:text-properties fo:hyphenate="false"/>
    </style:style>
    <style:style style:name="T19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baseline" fo:text-indent="0.4923in"/>
      <style:text-properties fo:hyphenate="false"/>
    </style:style>
    <style:style style:name="T19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8" style:parent-style-name="Normal" style:family="paragraph">
      <style:paragraph-properties fo:text-align="justify" style:vertical-align="baseline" fo:text-indent="0.4923in"/>
      <style:text-properties fo:hyphenate="false"/>
    </style:style>
    <style:style style:name="T19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1" style:parent-style-name="Normal" style:family="paragraph">
      <style:paragraph-properties fo:text-align="justify" style:vertical-align="baseline" fo:text-indent="0.4923in"/>
      <style:text-properties fo:hyphenate="false"/>
    </style:style>
    <style:style style:name="T1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5" style:parent-style-name="Normal" style:family="paragraph">
      <style:paragraph-properties fo:text-align="justify" style:vertical-align="baseline" fo:text-indent="0.4923in"/>
      <style:text-properties fo:hyphenate="false"/>
    </style:style>
    <style:style style:name="T19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8" style:parent-style-name="Normal" style:family="paragraph">
      <style:paragraph-properties fo:text-align="justify" style:vertical-align="baseline" fo:text-indent="0.4923in"/>
      <style:text-properties fo:hyphenate="false"/>
    </style:style>
    <style:style style:name="T19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4923in"/>
      <style:text-properties fo:hyphenate="false"/>
    </style:style>
    <style:style style:name="T19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text-indent="0.4923in"/>
      <style:text-properties fo:hyphenate="false"/>
    </style:style>
    <style:style style:name="T20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4923in"/>
      <style:text-properties fo:hyphenate="false"/>
    </style:style>
    <style:style style:name="T20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baseline" fo:text-indent="0.4923in"/>
      <style:text-properties fo:hyphenate="false"/>
    </style:style>
    <style:style style:name="T20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vertical-align="baseline" fo:text-indent="0.4923in"/>
      <style:text-properties fo:hyphenate="false"/>
    </style:style>
    <style:style style:name="T20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vertical-align="baseline" fo:text-indent="0.4923in"/>
      <style:text-properties fo:hyphenate="false"/>
    </style:style>
    <style:style style:name="T20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41" style:parent-style-name="Normal" style:family="paragraph">
      <style:paragraph-properties fo:text-align="justify" style:vertical-align="baseline" fo:text-indent="0.4923in"/>
      <style:text-properties fo:hyphenate="false"/>
    </style:style>
    <style:style style:name="T20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45" style:parent-style-name="Normal" style:family="paragraph">
      <style:paragraph-properties fo:text-align="justify" style:vertical-align="baseline" fo:text-indent="0.4923in"/>
      <style:text-properties fo:hyphenate="false"/>
    </style:style>
    <style:style style:name="T20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48" style:parent-style-name="Normal" style:family="paragraph">
      <style:paragraph-properties fo:text-align="justify" style:vertical-align="baseline" fo:text-indent="0.4923in"/>
      <style:text-properties fo:hyphenate="false"/>
    </style:style>
    <style:style style:name="T20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52" style:parent-style-name="Normal" style:family="paragraph">
      <style:paragraph-properties fo:text-align="justify" style:vertical-align="baseline" fo:text-indent="0.4923in"/>
      <style:text-properties fo:hyphenate="false"/>
    </style:style>
    <style:style style:name="T20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55" style:parent-style-name="Normal" style:family="paragraph">
      <style:paragraph-properties fo:text-align="justify" style:vertical-align="baseline" fo:text-indent="0.4923in"/>
      <style:text-properties fo:hyphenate="false"/>
    </style:style>
    <style:style style:name="T20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text-indent="0.4923in"/>
      <style:text-properties fo:hyphenate="false"/>
    </style:style>
    <style:style style:name="T20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text-indent="0.4923in"/>
      <style:text-properties fo:hyphenate="false"/>
    </style:style>
    <style:style style:name="T20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baseline" fo:text-indent="0.4923in"/>
      <style:text-properties fo:hyphenate="false"/>
    </style:style>
    <style:style style:name="T20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baseline" fo:text-indent="0.4923in"/>
      <style:text-properties fo:hyphenate="false"/>
    </style:style>
    <style:style style:name="T2098" style:parent-style-name="DefaultParagraphFont" style:family="text">
      <style:text-properties style:font-name-asian="Calibri" style:letter-kerning="true" style:font-size-complex="12pt" style:language-asian="zh" style:country-asian="CN" style:language-complex="hi" style:country-complex="IN"/>
    </style:style>
    <style:style style:name="T2099" style:parent-style-name="DefaultParagraphFont" style:family="text">
      <style:text-properties style:font-name-asian="Calibri" style:letter-kerning="true" style:font-size-complex="12pt" style:language-asian="zh" style:country-asian="CN" style:language-complex="hi" style:country-complex="IN"/>
    </style:style>
    <style:style style:name="T2100" style:parent-style-name="DefaultParagraphFont" style:family="text">
      <style:text-properties style:font-name-asian="Calibri" style:letter-kerning="true" style:font-size-complex="12pt" style:language-asian="zh" style:country-asian="CN" style:language-complex="hi" style:country-complex="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4923in"/>
      <style:text-properties fo:hyphenate="false"/>
    </style:style>
    <style:style style:name="T2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text-indent="0.4923in"/>
      <style:text-properties fo:hyphenate="false"/>
    </style:style>
    <style:style style:name="T21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text-indent="0.4923in"/>
      <style:text-properties fo:hyphenate="false"/>
    </style:style>
    <style:style style:name="T21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text-indent="0.4923in"/>
      <style:text-properties fo:hyphenate="false"/>
    </style:style>
    <style:style style:name="T21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7" style:parent-style-name="DefaultParagraphFont" style:family="text">
      <style:text-properties style:font-name-asian="Calibri" style:letter-kerning="true" style:font-size-complex="12pt" style:language-asian="zh" style:country-asian="CN" style:language-complex="hi" style:country-complex="IN"/>
    </style:style>
    <style:style style:name="T2138" style:parent-style-name="DefaultParagraphFont" style:family="text">
      <style:text-properties style:font-name-asian="Calibri" style:letter-kerning="true" style:font-size-complex="12pt" style:language-asian="zh" style:country-asian="CN" style:language-complex="hi" style:country-complex="IN"/>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4923in"/>
      <style:text-properties fo:hyphenate="false"/>
    </style:style>
    <style:style style:name="T21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7"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1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text-indent="0.4923in"/>
      <style:text-properties fo:hyphenate="false"/>
    </style:style>
    <style:style style:name="T2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baseline" fo:text-indent="0.4923in"/>
      <style:text-properties fo:hyphenate="false"/>
    </style:style>
    <style:style style:name="T2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vertical-align="baseline" fo:text-indent="0.4923in"/>
      <style:text-properties fo:hyphenate="false"/>
    </style:style>
    <style:style style:name="T2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vertical-align="baseline" fo:text-indent="0.4923in"/>
      <style:text-properties fo:hyphenate="false"/>
    </style:style>
    <style:style style:name="T2197" style:parent-style-name="DefaultParagraphFont" style:family="text">
      <style:text-properties style:font-name-asian="Calibri" style:letter-kerning="true" style:font-size-complex="12pt" style:language-asian="zh" style:country-asian="CN" style:language-complex="hi" style:country-complex="IN"/>
    </style:style>
    <style:style style:name="T2198" style:parent-style-name="DefaultParagraphFont" style:family="text">
      <style:text-properties style:font-name-asian="Calibri" style:letter-kerning="true" style:font-size-complex="12pt" style:language-asian="zh" style:country-asian="CN" style:language-complex="hi" style:country-complex="IN"/>
    </style:style>
    <style:style style:name="T2199" style:parent-style-name="DefaultParagraphFont" style:family="text">
      <style:text-properties style:font-name-asian="Calibri" style:letter-kerning="true" style:font-size-complex="12pt" style:language-asian="zh" style:country-asian="CN" style:language-complex="hi" style:country-complex="IN"/>
    </style:style>
    <style:style style:name="T2200" style:parent-style-name="DefaultParagraphFont" style:family="text">
      <style:text-properties style:font-name-asian="Calibri" style:letter-kerning="true" style:font-size-complex="12pt" style:language-asian="zh" style:country-asian="CN" style:language-complex="hi" style:country-complex="IN"/>
    </style:style>
    <style:style style:name="P2201" style:parent-style-name="Normal" style:family="paragraph">
      <style:paragraph-properties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20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21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211"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21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21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214"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221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2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1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4923in"/>
      <style:text-properties fo:hyphenate="false"/>
    </style:style>
    <style:style style:name="T22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4923in"/>
      <style:text-properties fo:hyphenate="false"/>
    </style:style>
    <style:style style:name="T22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5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fo:hyphenate="false"/>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2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22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262" style:parent-style-name="Normal" style:family="paragraph">
      <style:paragraph-properties fo:text-align="center" style:vertical-align="baseline" fo:text-indent="0.4923in">
        <style:tab-stops>
          <style:tab-stop style:type="left" style:position="0.7875in"/>
        </style:tab-stops>
      </style:paragraph-properties>
      <style:text-properties fo:hyphenate="false"/>
    </style:style>
    <style:style style:name="T226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264" style:parent-style-name="Normal" style:family="paragraph">
      <style:paragraph-properties fo:text-align="justify" style:vertical-align="baseline" fo:text-indent="0.3937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265"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8" style:parent-style-name="DefaultParagraphFont" style:family="text">
      <style:text-properties style:font-name-asian="SimSun" style:letter-kerning="true" style:font-size-complex="12pt" style:language-asian="lt" style:country-asian="LT" style:language-complex="lt" style:country-complex="LT"/>
    </style:style>
    <style:style style:name="T2269" style:parent-style-name="DefaultParagraphFont" style:family="text">
      <style:text-properties style:font-name-asian="SimSun" style:letter-kerning="true" style:font-size-complex="12pt" style:language-asian="lt" style:country-asian="LT" style:language-complex="lt" style:country-complex="LT"/>
    </style:style>
    <style:style style:name="T2270" style:parent-style-name="DefaultParagraphFont" style:family="text">
      <style:text-properties style:font-name-asian="SimSun" style:letter-kerning="true" style:font-size-complex="12pt" style:language-asian="lt" style:country-asian="LT" style:language-complex="lt" style:country-complex="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2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9" style:parent-style-name="DefaultParagraphFont" style:family="text">
      <style:text-properties style:font-name-asian="SimSun" style:letter-kerning="true" style:font-size-complex="12pt" style:language-asian="lt" style:country-asian="LT" style:language-complex="lt" style:country-complex="LT"/>
    </style:style>
    <style:style style:name="T2280" style:parent-style-name="DefaultParagraphFont" style:family="text">
      <style:text-properties style:font-name-asian="SimSun" style:letter-kerning="true" style:font-size-complex="12pt" style:language-asian="lt" style:country-asian="LT" style:language-complex="lt" style:country-complex="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2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2" style:parent-style-name="DefaultParagraphFont" style:family="text">
      <style:text-properties style:font-name-asian="SimSun" style:letter-kerning="true" style:font-size-complex="12pt" style:language-asian="lt" style:country-asian="LT" style:language-complex="lt" style:country-complex="LT"/>
    </style:style>
    <style:style style:name="T22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4" style:parent-style-name="DefaultParagraphFont" style:family="text">
      <style:text-properties style:font-name-asian="SimSun" style:letter-kerning="true" style:font-size-complex="12pt" style:language-asian="lt" style:country-asian="LT" style:language-complex="lt" style:country-complex="LT"/>
    </style:style>
    <style:style style:name="T2295" style:parent-style-name="DefaultParagraphFont" style:family="text">
      <style:text-properties style:font-name-asian="SimSun" style:letter-kerning="true" style:font-size-complex="12pt" style:language-asian="lt" style:country-asian="LT" style:language-complex="lt" style:country-complex="LT"/>
    </style:style>
    <style:style style:name="T2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7" style:parent-style-name="DefaultParagraphFont" style:family="text">
      <style:text-properties style:font-name-asian="SimSun" style:letter-kerning="true" style:font-size-complex="12pt" style:language-asian="lt" style:country-asian="LT" style:language-complex="lt" style:country-complex="LT"/>
    </style:style>
    <style:style style:name="T22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9" style:parent-style-name="DefaultParagraphFont" style:family="text">
      <style:text-properties style:font-name-asian="SimSun" style:letter-kerning="true" style:font-size-complex="12pt" style:language-asian="lt" style:country-asian="LT" style:language-complex="lt" style:country-complex="LT"/>
    </style:style>
    <style:style style:name="T2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9" style:parent-style-name="DefaultParagraphFont" style:family="text">
      <style:text-properties style:font-name-asian="SimSun" style:letter-kerning="true" style:font-size-complex="12pt" style:language-asian="lt" style:country-asian="LT" style:language-complex="lt" style:country-complex="LT"/>
    </style:style>
    <style:style style:name="T2310"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11"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12" style:parent-style-name="DefaultParagraphFont" style:family="text">
      <style:text-properties style:font-name-asian="SimSun" style:letter-kerning="true" style:font-size-complex="12pt" style:language-asian="lt" style:country-asian="LT" style:language-complex="lt" style:country-complex="LT"/>
    </style:style>
    <style:style style:name="T2313" style:parent-style-name="DefaultParagraphFont" style:family="text">
      <style:text-properties style:font-name-asian="SimSun" style:letter-kerning="true" style:font-size-complex="12pt" style:language-asian="lt" style:country-asian="LT" style:language-complex="lt" style:country-complex="LT"/>
    </style:style>
    <style:style style:name="T231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16" style:parent-style-name="DefaultParagraphFont" style:family="text">
      <style:text-properties style:font-name-asian="SimSun" style:letter-kerning="true" style:font-size-complex="12pt" style:language-asian="lt" style:country-asian="LT" style:language-complex="lt" style:country-complex="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baseline" fo:margin-left="0.0395in" fo:text-indent="0.4333in">
        <style:tab-stops>
          <style:tab-stop style:type="left" style:position="0.868in"/>
        </style:tab-stops>
      </style:paragraph-properties>
      <style:text-properties fo:hyphenate="false"/>
    </style:style>
    <style:style style:name="T23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26" style:parent-style-name="DefaultParagraphFont" style:family="text">
      <style:text-properties style:font-name-asian="SimSun" style:letter-kerning="true" style:font-size-complex="12pt" style:language-asian="lt" style:country-asian="LT" style:language-complex="lt" style:country-complex="LT"/>
    </style:style>
    <style:style style:name="T2327" style:parent-style-name="DefaultParagraphFont" style:family="text">
      <style:text-properties style:font-name-asian="SimSun" style:letter-kerning="true" style:font-size-complex="12pt" style:language-asian="lt" style:country-asian="LT" style:language-complex="lt" style:country-complex="LT"/>
    </style:style>
    <style:style style:name="T2328" style:parent-style-name="DefaultParagraphFont" style:family="text">
      <style:text-properties style:font-name-asian="SimSun" style:letter-kerning="true" style:font-size-complex="12pt" style:language-asian="lt" style:country-asian="LT" style:language-complex="lt" style:country-complex="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text-indent="0.4923in">
        <style:tab-stops>
          <style:tab-stop style:type="left" style:position="0.3937in"/>
          <style:tab-stop style:type="left" style:position="0.9451in"/>
        </style:tab-stops>
      </style:paragraph-properties>
      <style:text-properties fo:hyphenate="false"/>
    </style:style>
    <style:style style:name="T2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37" style:parent-style-name="DefaultParagraphFont" style:family="text">
      <style:text-properties style:font-name-asian="SimSun" style:letter-kerning="true" style:font-size-complex="12pt" style:language-asian="lt" style:country-asian="LT" style:language-complex="lt" style:country-complex="LT"/>
    </style:style>
    <style:style style:name="T2338"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39" style:parent-style-name="DefaultParagraphFont" style:family="text">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style:style>
    <style:style style:name="T2340" style:parent-style-name="DefaultParagraphFont" style:family="text">
      <style:text-properties style:font-name-asian="SimSun" style:letter-kerning="true" style:font-size-complex="12pt" style:language-asian="lt" style:country-asian="LT" style:language-complex="lt" style:country-complex="LT"/>
    </style:style>
    <style:style style:name="T2341" style:parent-style-name="DefaultParagraphFont" style:family="text">
      <style:text-properties style:font-name-asian="SimSun" style:letter-kerning="true" style:font-size-complex="12pt" style:language-asian="lt" style:country-asian="LT" style:language-complex="lt" style:country-complex="LT"/>
    </style:style>
    <style:style style:name="T2342" style:parent-style-name="DefaultParagraphFont" style:family="text">
      <style:text-properties style:font-name-asian="SimSun" style:letter-kerning="true" style:font-size-complex="12pt" style:language-asian="lt" style:country-asian="LT" style:language-complex="lt" style:country-complex="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0" style:parent-style-name="DefaultParagraphFont" style:family="text">
      <style:text-properties style:font-name-asian="SimSun" style:letter-kerning="true" style:font-size-complex="12pt" style:language-asian="lt" style:country-asian="LT" style:language-complex="lt" style:country-complex="LT"/>
    </style:style>
    <style:style style:name="T2361" style:parent-style-name="DefaultParagraphFont" style:family="text">
      <style:text-properties style:font-name-asian="SimSun" style:letter-kerning="true" style:font-size-complex="12pt" style:language-asian="lt" style:country-asian="LT" style:language-complex="lt" style:country-complex="LT"/>
    </style:style>
    <style:style style:name="T2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3" style:parent-style-name="DefaultParagraphFont" style:family="text">
      <style:text-properties style:font-name-asian="SimSun" style:letter-kerning="true" style:font-size-complex="12pt" style:language-asian="lt" style:country-asian="LT" style:language-complex="lt" style:country-complex="LT"/>
    </style:style>
    <style:style style:name="T2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4" style:parent-style-name="DefaultParagraphFont" style:family="text">
      <style:text-properties style:font-name-asian="SimSun" style:letter-kerning="true" style:font-size-complex="12pt" style:language-asian="lt" style:country-asian="LT" style:language-complex="lt" style:country-complex="LT"/>
    </style:style>
    <style:style style:name="T2375" style:parent-style-name="DefaultParagraphFont" style:family="text">
      <style:text-properties style:font-name-asian="SimSun" style:letter-kerning="true" style:font-size-complex="12pt" style:language-asian="lt" style:country-asian="LT" style:language-complex="lt" style:country-complex="LT"/>
    </style:style>
    <style:style style:name="T237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77" style:parent-style-name="DefaultParagraphFont" style:family="text">
      <style:text-properties style:font-name-asian="SimSun" style:letter-kerning="true" style:font-size-complex="12pt" style:language-asian="lt" style:country-asian="LT" style:language-complex="lt" style:country-complex="LT"/>
    </style:style>
    <style:style style:name="T2378" style:parent-style-name="DefaultParagraphFont" style:family="text">
      <style:text-properties style:font-name-asian="SimSun" style:letter-kerning="true" style:font-size-complex="12pt" style:language-asian="lt" style:country-asian="LT" style:language-complex="lt" style:country-complex="LT"/>
    </style:style>
    <style:style style:name="T2379" style:parent-style-name="DefaultParagraphFont" style:family="text">
      <style:text-properties style:font-name-asian="SimSun" style:letter-kerning="true" style:font-size-complex="12pt" style:language-asian="lt" style:country-asian="LT" style:language-complex="lt" style:country-complex="LT"/>
    </style:style>
    <style:style style:name="T2380" style:parent-style-name="DefaultParagraphFont" style:family="text">
      <style:text-properties style:font-name-asian="SimSun" fo:color="#C9211E" style:letter-kerning="true" style:font-size-complex="12pt" style:language-asian="lt" style:country-asian="LT" style:language-complex="lt" style:country-complex="LT"/>
    </style:style>
    <style:style style:name="T2381" style:parent-style-name="DefaultParagraphFont" style:family="text">
      <style:text-properties style:font-name-asian="SimSun" style:letter-kerning="true" style:font-size-complex="12pt" style:language-asian="lt" style:country-asian="LT" style:language-complex="lt" style:country-complex="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90" style:parent-style-name="DefaultParagraphFont" style:family="text">
      <style:text-properties style:font-name-asian="SimSun" style:letter-kerning="true" style:font-size-complex="12pt" style:language-asian="lt" style:country-asian="LT" style:language-complex="lt" style:country-complex="LT"/>
    </style:style>
    <style:style style:name="T2391" style:parent-style-name="DefaultParagraphFont" style:family="text">
      <style:text-properties style:font-name-asian="SimSun" style:letter-kerning="true" style:font-size-complex="12pt" style:language-asian="lt" style:country-asian="LT" style:language-complex="lt" style:country-complex="LT"/>
    </style:style>
    <style:style style:name="T239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3" style:parent-style-name="DefaultParagraphFont" style:family="text">
      <style:text-properties style:font-name-asian="SimSun" style:letter-kerning="true" style:font-size-complex="12pt" style:language-asian="lt" style:country-asian="LT" style:language-complex="lt" style:country-complex="LT"/>
    </style:style>
    <style:style style:name="T239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5" style:parent-style-name="DefaultParagraphFont" style:family="text">
      <style:text-properties style:font-name-asian="SimSun" style:letter-kerning="true" style:font-size-complex="12pt" style:language-asian="lt" style:country-asian="LT" style:language-complex="lt" style:country-complex="LT"/>
    </style:style>
    <style:style style:name="T239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7" style:parent-style-name="DefaultParagraphFont" style:family="text">
      <style:text-properties style:font-name-asian="SimSun" style:letter-kerning="true" style:font-size-complex="12pt" style:language-asian="lt" style:country-asian="LT" style:language-complex="lt" style:country-complex="LT"/>
    </style:style>
    <style:style style:name="T239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9" style:parent-style-name="DefaultParagraphFont" style:family="text">
      <style:text-properties style:font-name-asian="SimSun" style:letter-kerning="true" style:font-size-complex="12pt" style:language-asian="lt" style:country-asian="LT" style:language-complex="lt" style:country-complex="LT"/>
    </style:style>
    <style:style style:name="T240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1" style:parent-style-name="DefaultParagraphFont" style:family="text">
      <style:text-properties style:font-name-asian="SimSun" style:letter-kerning="true" style:font-size-complex="12pt" style:language-asian="lt" style:country-asian="LT" style:language-complex="lt" style:country-complex="LT"/>
    </style:style>
    <style:style style:name="T240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3" style:parent-style-name="DefaultParagraphFont" style:family="text">
      <style:text-properties style:font-name-asian="SimSun" style:letter-kerning="true" style:font-size-complex="12pt" style:language-asian="lt" style:country-asian="LT" style:language-complex="lt" style:country-complex="LT"/>
    </style:style>
    <style:style style:name="T24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5" style:parent-style-name="DefaultParagraphFont" style:family="text">
      <style:text-properties style:font-name-asian="SimSun" style:letter-kerning="true" style:font-size-complex="12pt" style:language-asian="lt" style:country-asian="LT" style:language-complex="lt" style:country-complex="LT"/>
    </style:style>
    <style:style style:name="T240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7" style:parent-style-name="DefaultParagraphFont" style:family="text">
      <style:text-properties style:font-name-asian="SimSun" style:letter-kerning="true" style:font-size-complex="12pt" style:language-asian="lt" style:country-asian="LT" style:language-complex="lt" style:country-complex="LT"/>
    </style:style>
    <style:style style:name="T240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9" style:parent-style-name="DefaultParagraphFont" style:family="text">
      <style:text-properties style:font-name-asian="SimSun" style:letter-kerning="true" style:font-size-complex="12pt" style:language-asian="lt" style:country-asian="LT" style:language-complex="lt" style:country-complex="LT"/>
    </style:style>
    <style:style style:name="T24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1" style:parent-style-name="DefaultParagraphFont" style:family="text">
      <style:text-properties style:font-name-asian="SimSun" style:letter-kerning="true" style:font-size-complex="12pt" style:language-asian="lt" style:country-asian="LT" style:language-complex="lt" style:country-complex="LT"/>
    </style:style>
    <style:style style:name="T241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3" style:parent-style-name="DefaultParagraphFont" style:family="text">
      <style:text-properties style:font-name-asian="SimSun" style:letter-kerning="true" style:font-size-complex="12pt" style:language-asian="lt" style:country-asian="LT" style:language-complex="lt" style:country-complex="LT"/>
    </style:style>
    <style:style style:name="T241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5" style:parent-style-name="DefaultParagraphFont" style:family="text">
      <style:text-properties style:font-name-asian="SimSun" style:letter-kerning="true" style:font-size-complex="12pt" style:language-asian="lt" style:country-asian="LT" style:language-complex="lt" style:country-complex="LT"/>
    </style:style>
    <style:style style:name="T241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7" style:parent-style-name="DefaultParagraphFont" style:family="text">
      <style:text-properties style:font-name-asian="SimSun" style:letter-kerning="true" style:font-size-complex="12pt" style:language-asian="lt" style:country-asian="LT" style:language-complex="lt" style:country-complex="LT"/>
    </style:style>
    <style:style style:name="T241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9" style:parent-style-name="DefaultParagraphFont" style:family="text">
      <style:text-properties style:font-name-asian="SimSun" style:letter-kerning="true" style:font-size-complex="12pt" style:language-asian="lt" style:country-asian="LT" style:language-complex="lt" style:country-complex="LT"/>
    </style:style>
    <style:style style:name="T242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1" style:parent-style-name="DefaultParagraphFont" style:family="text">
      <style:text-properties style:font-name-asian="SimSun" style:letter-kerning="true" style:font-size-complex="12pt" style:language-asian="lt" style:country-asian="LT" style:language-complex="lt" style:country-complex="LT"/>
    </style:style>
    <style:style style:name="T242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vertical-align="baseline" fo:text-indent="0.4923in">
        <style:tab-stops>
          <style:tab-stop style:type="left" style:position="0.3937in"/>
          <style:tab-stop style:type="left" style:position="0.7916in"/>
          <style:tab-stop style:type="left" style:position="0.8256in"/>
        </style:tab-stops>
      </style:paragraph-properties>
      <style:text-properties fo:hyphenate="false"/>
    </style:style>
    <style:style style:name="T24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31"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32" style:parent-style-name="DefaultParagraphFont" style:family="text">
      <style:text-properties style:font-name-asian="SimSun" style:letter-kerning="true" style:font-size-complex="12pt" style:language-asian="lt" style:country-asian="LT" style:language-complex="lt" style:country-complex="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4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41"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42"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43" style:parent-style-name="DefaultParagraphFont" style:family="text">
      <style:text-properties style:font-name-asian="SimSun" style:font-name-complex="Lucida Sans" fo:font-style="italic" style:font-style-asian="italic" style:font-style-complex="italic" style:letter-kerning="true" style:font-size-complex="12pt" style:language-asian="zh" style:country-asian="CN" style:language-complex="hi" style:country-complex="IN"/>
    </style:style>
    <style:style style:name="T2444" style:parent-style-name="DefaultParagraphFont" style:family="text">
      <style:text-properties style:font-name-asian="SimSun" style:letter-kerning="true" style:font-size-complex="12pt" style:language-asian="lt" style:country-asian="LT" style:language-complex="lt" style:country-complex="LT"/>
    </style:style>
    <style:style style:name="T2445" style:parent-style-name="DefaultParagraphFont" style:family="text">
      <style:text-properties style:font-name-asian="SimSun" style:letter-kerning="true" style:font-size-complex="12pt" style:language-asian="lt" style:country-asian="LT" style:language-complex="lt" style:country-complex="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vertical-align="baseline" fo:text-indent="0.4923in">
        <style:tab-stops>
          <style:tab-stop style:type="left" style:position="0.3937in"/>
          <style:tab-stop style:type="left" style:position="0.9687in"/>
        </style:tab-stops>
      </style:paragraph-properties>
      <style:text-properties fo:hyphenate="false"/>
    </style:style>
    <style:style style:name="T24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54" style:parent-style-name="DefaultParagraphFont" style:family="text">
      <style:text-properties style:font-name-asian="SimSun" style:letter-kerning="true" style:font-size-complex="12pt" style:language-asian="lt" style:country-asian="LT" style:language-complex="lt" style:country-complex="LT"/>
    </style:style>
    <style:style style:name="T2455" style:parent-style-name="DefaultParagraphFont" style:family="text">
      <style:text-properties style:font-name-asian="SimSun" style:letter-kerning="true" style:font-size-complex="12pt" style:language-asian="lt" style:country-asian="LT" style:language-complex="lt" style:country-complex="LT"/>
    </style:style>
    <style:style style:name="T2456" style:parent-style-name="DefaultParagraphFont" style:family="text">
      <style:text-properties style:font-name-asian="SimSun" style:letter-kerning="true" style:font-size-complex="12pt" style:language-asian="lt" style:country-asian="LT" style:language-complex="lt" style:country-complex="LT"/>
    </style:style>
    <style:style style:name="T2457" style:parent-style-name="DefaultParagraphFont" style:family="text">
      <style:text-properties style:font-name-asian="SimSun" style:letter-kerning="true" style:font-size-complex="12pt" style:language-asian="lt" style:country-asian="LT" style:language-complex="lt" style:country-complex="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6" style:parent-style-name="DefaultParagraphFont" style:family="text">
      <style:text-properties style:font-name-asian="SimSun" style:letter-kerning="true" style:font-size-complex="12pt" style:language-asian="lt" style:country-asian="LT" style:language-complex="lt" style:country-complex="LT"/>
    </style:style>
    <style:style style:name="T246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68" style:parent-style-name="DefaultParagraphFont" style:family="text">
      <style:text-properties style:font-name-asian="SimSun" style:letter-kerning="true" style:font-size-complex="12pt" style:language-asian="lt" style:country-asian="LT" style:language-complex="lt" style:country-complex="LT"/>
    </style:style>
    <style:style style:name="T246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70" style:parent-style-name="DefaultParagraphFont" style:family="text">
      <style:text-properties style:font-name-asian="SimSun" style:letter-kerning="true" style:font-size-complex="12pt" style:language-asian="lt" style:country-asian="LT" style:language-complex="lt" style:country-complex="LT"/>
    </style:style>
    <style:style style:name="T247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72" style:parent-style-name="DefaultParagraphFont" style:family="text">
      <style:text-properties style:font-name-asian="SimSun" style:letter-kerning="true" style:font-size-complex="12pt" style:language-asian="lt" style:country-asian="LT" style:language-complex="lt" style:country-complex="LT"/>
    </style:style>
    <style:style style:name="T247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74" style:parent-style-name="DefaultParagraphFont" style:family="text">
      <style:text-properties style:font-name-asian="SimSun" style:letter-kerning="true" style:font-size-complex="12pt" style:language-asian="lt" style:country-asian="LT" style:language-complex="lt" style:country-complex="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81" style:parent-style-name="DefaultParagraphFont" style:family="text">
      <style:text-properties style:font-name-asian="SimSun" style:letter-kerning="true" style:font-size-complex="12pt" style:language-asian="lt" style:country-asian="LT" style:language-complex="lt" style:country-complex="LT"/>
    </style:style>
    <style:style style:name="T2482" style:parent-style-name="DefaultParagraphFont" style:family="text">
      <style:text-properties style:font-name-asian="SimSun" style:letter-kerning="true" style:font-size-complex="12pt" style:language-asian="lt" style:country-asian="LT" style:language-complex="lt" style:country-complex="LT"/>
    </style:style>
    <style:style style:name="T2483"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84"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2485" style:parent-style-name="DefaultParagraphFont" style:family="text">
      <style:text-properties style:font-name-asian="SimSun" style:letter-kerning="true" style:font-size-complex="12pt" style:language-asian="lt" style:country-asian="LT" style:language-complex="lt" style:country-complex="LT"/>
    </style:style>
    <style:style style:name="T248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87" style:parent-style-name="DefaultParagraphFont" style:family="text">
      <style:text-properties style:font-name-asian="SimSun" style:letter-kerning="true" style:font-size-complex="12pt" style:language-asian="lt" style:country-asian="LT" style:language-complex="lt" style:country-complex="LT"/>
    </style:style>
    <style:style style:name="T248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89" style:parent-style-name="DefaultParagraphFont" style:family="text">
      <style:text-properties style:font-name-asian="SimSun" style:letter-kerning="true" style:font-size-complex="12pt" style:language-asian="lt" style:country-asian="LT" style:language-complex="lt" style:country-complex="LT"/>
    </style:style>
    <style:style style:name="P2490"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91" style:parent-style-name="DefaultParagraphFont" style:family="text">
      <style:text-properties style:font-name-asian="SimSun" style:letter-kerning="true" style:font-size-complex="12pt" style:language-asian="lt" style:country-asian="LT" style:language-complex="lt" style:country-complex="LT"/>
    </style:style>
    <style:style style:name="T2492" style:parent-style-name="DefaultParagraphFont" style:family="text">
      <style:text-properties style:font-name-asian="SimSun" style:letter-kerning="true" style:font-size-complex="12pt" style:language-asian="lt" style:country-asian="LT" style:language-complex="lt" style:country-complex="LT"/>
    </style:style>
    <style:style style:name="T249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9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95" style:parent-style-name="DefaultParagraphFont" style:family="text">
      <style:text-properties style:font-name-asian="SimSun" style:letter-kerning="true" style:font-size-complex="12pt" style:language-asian="lt" style:country-asian="LT" style:language-complex="lt" style:country-complex="LT"/>
    </style:style>
    <style:style style:name="T249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97" style:parent-style-name="DefaultParagraphFont" style:family="text">
      <style:text-properties style:font-name-asian="SimSun" style:letter-kerning="true" style:font-size-complex="12pt" style:language-asian="lt" style:country-asian="LT" style:language-complex="lt" style:country-complex="LT"/>
    </style:style>
    <style:style style:name="T249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99" style:parent-style-name="DefaultParagraphFont" style:family="text">
      <style:text-properties style:font-name-asian="SimSun" style:letter-kerning="true" style:font-size-complex="12pt" style:language-asian="lt" style:country-asian="LT" style:language-complex="lt" style:country-complex="LT"/>
    </style:style>
    <style:style style:name="T250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01" style:parent-style-name="DefaultParagraphFont" style:family="text">
      <style:text-properties style:font-name-asian="SimSun" style:letter-kerning="true" style:font-size-complex="12pt" style:language-asian="lt" style:country-asian="LT" style:language-complex="lt" style:country-complex="LT"/>
    </style:style>
    <style:style style:name="P2502"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503"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5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05" style:parent-style-name="DefaultParagraphFont" style:family="text">
      <style:text-properties style:font-name-asian="SimSun" style:letter-kerning="true" style:font-size-complex="12pt" style:language-asian="lt" style:country-asian="LT" style:language-complex="lt" style:country-complex="LT"/>
    </style:style>
    <style:style style:name="T250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07" style:parent-style-name="DefaultParagraphFont" style:family="text">
      <style:text-properties style:font-name-asian="SimSun" style:letter-kerning="true" style:font-size-complex="12pt" style:language-asian="lt" style:country-asian="LT" style:language-complex="lt" style:country-complex="LT"/>
    </style:style>
    <style:style style:name="T250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09" style:parent-style-name="DefaultParagraphFont" style:family="text">
      <style:text-properties style:font-name-asian="SimSun" style:letter-kerning="true" style:font-size-complex="12pt" style:language-asian="lt" style:country-asian="LT" style:language-complex="lt" style:country-complex="LT"/>
    </style:style>
    <style:style style:name="T25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11" style:parent-style-name="DefaultParagraphFont" style:family="text">
      <style:text-properties style:font-name-asian="SimSun" style:letter-kerning="true" style:font-size-complex="12pt" style:language-asian="lt" style:country-asian="LT" style:language-complex="lt" style:country-complex="LT"/>
    </style:style>
    <style:style style:name="T251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13" style:parent-style-name="DefaultParagraphFont" style:family="text">
      <style:text-properties style:font-name-asian="SimSun" style:letter-kerning="true" style:font-size-complex="12pt" style:language-asian="lt" style:country-asian="LT" style:language-complex="lt" style:country-complex="LT"/>
    </style:style>
    <style:style style:name="T251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15" style:parent-style-name="DefaultParagraphFont" style:family="text">
      <style:text-properties style:font-name-asian="SimSun" style:letter-kerning="true" style:font-size-complex="12pt" style:language-asian="lt" style:country-asian="LT" style:language-complex="lt" style:country-complex="LT"/>
    </style:style>
    <style:style style:name="T251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17" style:parent-style-name="DefaultParagraphFont" style:family="text">
      <style:text-properties style:font-name-asian="SimSun" style:letter-kerning="true" style:font-size-complex="12pt" style:language-asian="lt" style:country-asian="LT" style:language-complex="lt" style:country-complex="LT"/>
    </style:style>
    <style:style style:name="T2518" style:parent-style-name="DefaultParagraphFont" style:family="text">
      <style:text-properties style:font-name-asian="SimSun" fo:font-style="italic" style:font-style-asian="italic" style:font-style-complex="italic" fo:color="#C9211E" style:letter-kerning="true" style:font-size-complex="12pt" style:language-asian="lt" style:country-asian="LT" style:language-complex="lt" style:country-complex="LT"/>
    </style:style>
    <style:style style:name="T2519" style:parent-style-name="DefaultParagraphFont" style:family="text">
      <style:text-properties style:font-name-asian="SimSun" style:letter-kerning="true" style:font-size-complex="12pt" style:language-asian="lt" style:country-asian="LT" style:language-complex="lt" style:country-complex="LT"/>
    </style:style>
    <style:style style:name="T252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21" style:parent-style-name="DefaultParagraphFont" style:family="text">
      <style:text-properties style:font-name-asian="SimSun" style:letter-kerning="true" style:font-size-complex="12pt" style:language-asian="lt" style:country-asian="LT" style:language-complex="lt" style:country-complex="LT"/>
    </style:style>
    <style:style style:name="T252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23" style:parent-style-name="DefaultParagraphFont" style:family="text">
      <style:text-properties style:font-name-asian="SimSun" style:letter-kerning="true" style:font-size-complex="12pt" style:language-asian="lt" style:country-asian="LT" style:language-complex="lt" style:country-complex="LT"/>
    </style:style>
    <style:style style:name="T252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25" style:parent-style-name="DefaultParagraphFont" style:family="text">
      <style:text-properties style:font-name-asian="SimSun" style:letter-kerning="true" style:font-size-complex="12pt" style:language-asian="lt" style:country-asian="LT" style:language-complex="lt" style:country-complex="LT"/>
    </style:style>
    <style:style style:name="T252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27" style:parent-style-name="DefaultParagraphFont" style:family="text">
      <style:text-properties style:font-name-asian="SimSun" style:letter-kerning="true" style:font-size-complex="12pt" style:language-asian="lt" style:country-asian="LT" style:language-complex="lt" style:country-complex="LT"/>
    </style:style>
    <style:style style:name="T252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529" style:parent-style-name="DefaultParagraphFont" style:family="text">
      <style:text-properties style:font-name-asian="SimSun" style:letter-kerning="true" style:font-size-complex="12pt" style:language-asian="lt" style:country-asian="LT" style:language-complex="lt" style:country-complex="LT"/>
    </style:style>
    <style:style style:name="P2530" style:parent-style-name="Normal" style:family="paragraph">
      <style:paragraph-properties fo:text-align="justify" style:vertical-align="baseline" fo:text-indent="0.4923in">
        <style:tab-stops>
          <style:tab-stop style:type="left" style:position="0.3937in"/>
          <style:tab-stop style:type="left" style:position="0.8229in"/>
          <style:tab-stop style:type="left" style:position="0.9062in"/>
          <style:tab-stop style:type="left" style:position="1.0208in"/>
        </style:tab-stops>
      </style:paragraph-properties>
      <style:text-properties fo:hyphenate="false"/>
    </style:style>
    <style:style style:name="T2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33" style:parent-style-name="DefaultParagraphFont" style:family="text">
      <style:text-properties style:font-name-asian="SimSun" style:font-name-complex="Lucida Sans" fo:font-style="italic" style:font-style-asian="italic" style:letter-kerning="true" fo:font-size="10pt" style:font-size-asian="10pt" style:language-asian="zh" style:country-asian="CN" style:language-complex="hi" style:country-complex="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5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47" style:parent-style-name="DefaultParagraphFont" style:family="text">
      <style:text-properties style:font-name-asian="SimSun" style:letter-kerning="true" style:font-size-complex="12pt" style:language-asian="lt" style:country-asian="LT" style:language-complex="lt" style:country-complex="LT"/>
    </style:style>
    <style:style style:name="T2548" style:parent-style-name="DefaultParagraphFont" style:family="text">
      <style:text-properties style:font-name-asian="SimSun" style:letter-kerning="true" style:font-size-complex="12pt" style:language-asian="lt" style:country-asian="LT" style:language-complex="lt" style:country-complex="LT"/>
    </style:style>
    <style:style style:name="P254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550" style:parent-style-name="DefaultParagraphFont" style:family="text">
      <style:text-properties style:font-name-asian="SimSun" style:letter-kerning="true" style:font-size-complex="12pt" style:language-asian="lt" style:country-asian="LT" style:language-complex="lt" style:country-complex="LT"/>
    </style:style>
    <style:style style:name="T2551" style:parent-style-name="DefaultParagraphFont" style:family="text">
      <style:text-properties style:font-name-asian="SimSun" style:letter-kerning="true" style:font-size-complex="12pt" style:language-asian="lt" style:country-asian="LT" style:language-complex="lt" style:country-complex="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5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61" style:parent-style-name="DefaultParagraphFont" style:family="text">
      <style:text-properties style:font-name-asian="SimSun" style:letter-kerning="true" style:font-size-complex="12pt" style:language-asian="lt" style:country-asian="LT" style:language-complex="lt" style:country-complex="LT"/>
    </style:style>
    <style:style style:name="T2562" style:parent-style-name="DefaultParagraphFont" style:family="text">
      <style:text-properties style:font-name-asian="SimSun" style:letter-kerning="true" style:font-size-complex="12pt" style:language-asian="lt" style:country-asian="LT" style:language-complex="lt" style:country-complex="LT"/>
    </style:style>
    <style:style style:name="T2563" style:parent-style-name="DefaultParagraphFont" style:family="text">
      <style:text-properties style:font-name-asian="SimSun" style:letter-kerning="true" style:font-size-complex="12pt" style:language-asian="zh" style:country-asian="CN" style:language-complex="lt" style:country-complex="LT"/>
    </style:style>
    <style:style style:name="T2564" style:parent-style-name="DefaultParagraphFont" style:family="text">
      <style:text-properties style:font-name-asian="SimSun" style:letter-kerning="true" style:font-size-complex="12pt" style:language-asian="lt" style:country-asian="LT" style:language-complex="lt" style:country-complex="LT"/>
    </style:style>
    <style:style style:name="T2565" style:parent-style-name="DefaultParagraphFont" style:family="text">
      <style:text-properties style:font-name-asian="SimSun" style:letter-kerning="true" style:font-size-complex="12pt" style:language-asian="lt" style:country-asian="LT" style:language-complex="lt" style:country-complex="LT"/>
    </style:style>
    <style:style style:name="P2566"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567" style:parent-style-name="DefaultParagraphFont" style:family="text">
      <style:text-properties style:font-name-asian="SimSun" style:letter-kerning="true" style:font-size-complex="12pt" style:language-asian="lt" style:country-asian="LT" style:language-complex="lt" style:country-complex="LT"/>
    </style:style>
    <style:style style:name="T2568" style:parent-style-name="DefaultParagraphFont" style:family="text">
      <style:text-properties style:font-name-asian="SimSun" style:letter-kerning="true" style:font-size-complex="12pt" style:language-asian="lt" style:country-asian="LT" style:language-complex="lt" style:country-complex="LT"/>
    </style:style>
    <style:style style:name="P2569" style:parent-style-name="Normal" style:family="paragraph">
      <style:paragraph-properties fo:text-align="justify" style:vertical-align="baseline" fo:text-indent="0.4923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vertical-align="baseline"/>
      <style:text-properties fo:hyphenate="false"/>
    </style:style>
    <style:style style:name="T2576"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T2577"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580" style:parent-style-name="Normal" style:family="paragraph">
      <style:paragraph-properties fo:text-align="center" style:vertical-align="baseline" fo:text-indent="0.5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81" style:parent-style-name="Normal" style:family="paragraph">
      <style:paragraph-properties fo:text-align="justify" style:vertical-align="baseline" fo:text-indent="0.4923in"/>
      <style:text-properties fo:hyphenate="false"/>
    </style:style>
    <style:style style:name="T2582"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583"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91" style:parent-style-name="Normal" style:family="paragraph">
      <style:paragraph-properties style:vertical-align="baseline">
        <style:tab-stops>
          <style:tab-stop style:type="left" style:position="0.8861in"/>
          <style:tab-stop style:type="left" style:position="2.7812in"/>
        </style:tab-stops>
      </style:paragraph-properties>
      <style:text-properties fo:hyphenate="false"/>
    </style:style>
    <style:style style:name="P2592"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600"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601"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602"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603"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604"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6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60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6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6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609" style:parent-style-name="Normal" style:family="paragraph">
      <style:paragraph-properties fo:text-align="justify" style:vertical-align="baseline" fo:text-indent="0.5118in">
        <style:tab-stops>
          <style:tab-stop style:type="left" style:position="0.5513in"/>
          <style:tab-stop style:type="center" style:position="3.3465in"/>
          <style:tab-stop style:type="right" style:position="6.693in"/>
        </style:tab-stops>
      </style:paragraph-properties>
      <style:text-properties fo:hyphenate="false"/>
    </style:style>
    <style:style style:name="T2610" style:parent-style-name="DefaultParagraphFont" style:family="text">
      <style:text-properties style:font-name-asian="SimSun" style:letter-kerning="true" style:font-size-complex="12pt" style:language-asian="zh" style:country-asian="CN" style:language-complex="hi" style:country-complex="IN"/>
    </style:style>
    <style:style style:name="T2611" style:parent-style-name="DefaultParagraphFont" style:family="text">
      <style:text-properties style:font-name-asian="SimSun" style:letter-kerning="true" style:font-size-complex="12pt" style:language-asian="zh" style:country-asian="CN" style:language-complex="hi" style:country-complex="IN"/>
    </style:style>
    <style:style style:name="T2612" style:parent-style-name="DefaultParagraphFont" style:family="text">
      <style:text-properties style:font-name-asian="SimSun" style:letter-kerning="true" style:font-size-complex="12pt" style:language-asian="zh" style:country-asian="CN" style:language-complex="hi" style:country-complex="IN"/>
    </style:style>
    <style:style style:name="P2613" style:parent-style-name="Normal" style:family="paragraph">
      <style:paragraph-properties fo:text-align="justify" style:vertical-align="baseline" fo:text-indent="0.5118in">
        <style:tab-stops>
          <style:tab-stop style:type="left" style:position="0.6895in"/>
          <style:tab-stop style:type="left" style:position="0.868in"/>
          <style:tab-stop style:type="left" style:position="0.984in"/>
        </style:tab-stops>
      </style:paragraph-properties>
      <style:text-properties fo:hyphenate="false"/>
    </style:style>
    <style:style style:name="T2614" style:parent-style-name="DefaultParagraphFont" style:family="text">
      <style:text-properties style:font-name-asian="MS Mincho" style:font-size-complex="12pt" style:language-asian="zh" style:country-asian="CN" style:language-complex="hi" style:country-complex="IN"/>
    </style:style>
    <style:style style:name="T2615" style:parent-style-name="DefaultParagraphFont" style:family="text">
      <style:text-properties style:font-name-asian="MS Mincho" style:font-size-complex="12pt" style:language-asian="zh" style:country-asian="CN" style:language-complex="hi" style:country-complex="IN"/>
    </style:style>
    <style:style style:name="T2616" style:parent-style-name="DefaultParagraphFont" style:family="text">
      <style:text-properties style:font-name-asian="MS Mincho" style:font-size-complex="12pt" style:language-asian="zh" style:country-asian="CN" style:language-complex="hi" style:country-complex="IN"/>
    </style:style>
    <style:style style:name="P2617" style:parent-style-name="Normal" style:family="paragraph">
      <style:paragraph-properties style:vertical-align="baseline"/>
      <style:text-properties fo:hyphenate="false"/>
    </style:style>
    <style:style style:name="P26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619" style:parent-style-name="DefaultParagraphFont" style:family="text">
      <style:text-properties style:font-name-asian="SimSun" style:letter-kerning="true" style:font-size-complex="12pt" style:language-asian="zh" style:country-asian="CN" style:language-complex="hi" style:country-complex="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27" style:parent-style-name="Normal" style:master-page-name="MPF3" style:family="paragraph">
      <style:paragraph-properties fo:break-before="page" style:vertical-align="baseline" fo:margin-left="7.1861in" style:page-number="1">
        <style:tab-stops>
          <style:tab-stop style:type="left" style:position="0.984in"/>
          <style:tab-stop style:type="left" style:position="7.0652in"/>
          <style:tab-stop style:type="left" style:position="8.1131in"/>
        </style:tab-stops>
      </style:paragraph-properties>
      <style:text-properties fo:hyphenate="false"/>
    </style:style>
    <style:style style:name="T2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34"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5"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fo:hyphenate="false"/>
    </style:style>
    <style:style style:name="T2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3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638"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63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640" style:parent-style-name="Normal" style:family="paragraph">
      <style:paragraph-properties fo:text-align="center" style:vertical-align="baseline" fo:line-height="115%"/>
      <style:text-properties fo:hyphenate="false"/>
    </style:style>
    <style:style style:name="T2641"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642" style:parent-style-name="Normal" style:family="paragraph">
      <style:text-properties fo:font-size="6pt" style:font-size-asian="6pt" style:font-size-complex="6pt"/>
    </style:style>
    <style:style style:name="P2643"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644" style:parent-style-name="Normal" style:family="paragraph">
      <style:text-properties fo:font-size="6pt" style:font-size-asian="6pt" style:font-size-complex="6pt"/>
    </style:style>
    <style:style style:name="TableColumn2646" style:family="table-column">
      <style:table-column-properties style:column-width="3.3826in" style:use-optimal-column-width="false"/>
    </style:style>
    <style:style style:name="TableColumn2647" style:family="table-column">
      <style:table-column-properties style:column-width="6.6993in" style:use-optimal-column-width="false"/>
    </style:style>
    <style:style style:name="Table2645" style:family="table">
      <style:table-properties style:width="10.0819in" fo:margin-left="0.0291in" table:align="left"/>
    </style:style>
    <style:style style:name="TableRow2648" style:family="table-row">
      <style:table-row-properties style:use-optimal-row-height="false"/>
    </style:style>
    <style:style style:name="TableCell2649" style:family="table-cell">
      <style:table-cell-properties fo:border="0.0034in solid #000000" style:writing-mode="lr-tb" fo:padding-top="0.0381in" fo:padding-left="0.0381in" fo:padding-bottom="0.0381in" fo:padding-right="0.0381in"/>
    </style:style>
    <style:style style:name="P265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51"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5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5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5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2655" style:family="table-row">
      <style:table-row-properties style:use-optimal-row-height="false"/>
    </style:style>
    <style:style style:name="TableCell2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7"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2661" style:family="table-row">
      <style:table-row-properties style:use-optimal-row-height="false"/>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9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9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3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40"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4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4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4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2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8"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59"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60" style:parent-style-name="Normal" style:family="paragraph">
      <style:paragraph-properties fo:text-align="justify" style:vertical-align="baseline"/>
      <style:text-properties fo:hyphenate="false"/>
    </style:style>
    <style:style style:name="T27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6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6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6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7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8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8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8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8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9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9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9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9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9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9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9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9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9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9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81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12" style:parent-style-name="Normal" style:family="paragraph">
      <style:paragraph-properties fo:text-align="justify" style:vertical-align="baseline"/>
      <style:text-properties fo:hyphenate="false"/>
    </style:style>
    <style:style style:name="T281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814"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81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281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1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19"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820"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82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2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2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2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2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83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3" style:parent-style-name="Normal" style:family="paragraph">
      <style:paragraph-properties fo:text-align="justify" style:vertical-align="baseline"/>
      <style:text-properties fo:hyphenate="false"/>
    </style:style>
    <style:style style:name="T28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3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4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4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4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4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4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2845" style:family="table-row">
      <style:table-row-properties style:use-optimal-row-height="false"/>
    </style:style>
    <style:style style:name="TableCell2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84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849"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85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5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5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5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5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5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2856" style:family="table-row">
      <style:table-row-properties style:use-optimal-row-height="false"/>
    </style:style>
    <style:style style:name="TableCell2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85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86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86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86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86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865"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master-page-name="MPF4" style:family="paragraph">
      <style:paragraph-properties fo:break-before="page" fo:text-align="justify" style:vertical-align="baseline" fo:text-indent="3.5437in" style:page-number="1"/>
      <style:text-properties style:font-size-complex="12pt" style:language-asian="lt" style:country-asian="LT" fo:hyphenate="false"/>
    </style:style>
    <style:style style:name="P2877" style:parent-style-name="Normal" style:family="paragraph">
      <style:paragraph-properties fo:text-align="justify" style:vertical-align="baseline" fo:text-indent="3.5437in"/>
      <style:text-properties fo:hyphenate="false"/>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3.5437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center" style:vertical-align="baseline" style:line-height-at-least="0.0694in"/>
      <style:text-properties fo:hyphenate="false"/>
    </style:style>
    <style:style style:name="P2883" style:parent-style-name="Normal" style:family="paragraph">
      <style:paragraph-properties fo:text-align="center" style:vertical-align="baseline" style:line-height-at-least="0.0694in"/>
      <style:text-properties fo:hyphenate="false"/>
    </style:style>
    <style:style style:name="T2884" style:parent-style-name="DefaultParagraphFont" style:family="text">
      <style:text-properties fo:font-size="10.5pt" style:font-size-asian="10.5pt" style:font-size-complex="10.5pt" fo:language="en" fo:country="US"/>
    </style:style>
    <style:style style:name="P2885" style:parent-style-name="Normal" style:family="paragraph">
      <style:paragraph-properties fo:text-align="center" style:vertical-align="baseline" style:line-height-at-least="0.0694in"/>
      <style:text-properties fo:hyphenate="false"/>
    </style:style>
    <style:style style:name="P2886" style:parent-style-name="Normal" style:family="paragraph">
      <style:paragraph-properties fo:text-align="center" style:vertical-align="baseline" style:line-height-at-least="0.0694in"/>
      <style:text-properties fo:hyphenate="false"/>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vertical-align="baseline" style:line-height-at-least="0.0694in"/>
      <style:text-properties fo:hyphenate="false"/>
    </style:style>
    <style:style style:name="T2889" style:parent-style-name="DefaultParagraphFont" style:family="text">
      <style:text-properties fo:font-size="10.5pt" style:font-size-asian="10.5pt" style:font-size-complex="10.5pt" style:language-asian="lt" style:country-asian="LT"/>
    </style:style>
    <style:style style:name="P2890" style:parent-style-name="Normal" style:family="paragraph">
      <style:paragraph-properties fo:text-align="justify" style:vertical-align="baseline" style:line-height-at-least="0.0694in"/>
      <style:text-properties fo:hyphenate="false"/>
    </style:style>
    <style:style style:name="P2891" style:parent-style-name="Normal" style:family="paragraph">
      <style:paragraph-properties text:number-lines="false" style:vertical-align="baseline"/>
      <style:text-properties style:language-asian="zh" style:country-asian="CN"/>
    </style:style>
    <style:style style:name="TableColumn2893" style:family="table-column">
      <style:table-column-properties style:column-width="3.8222in" style:use-optimal-column-width="false"/>
    </style:style>
    <style:style style:name="TableColumn2894" style:family="table-column">
      <style:table-column-properties style:column-width="1.1354in" style:use-optimal-column-width="false"/>
    </style:style>
    <style:style style:name="TableColumn2895" style:family="table-column">
      <style:table-column-properties style:column-width="0.3541in" style:use-optimal-column-width="false"/>
    </style:style>
    <style:style style:name="TableColumn2896" style:family="table-column">
      <style:table-column-properties style:column-width="1.3444in" style:use-optimal-column-width="false"/>
    </style:style>
    <style:style style:name="Table2892" style:family="table">
      <style:table-properties style:width="6.6562in" fo:margin-left="-0.0055in" table:align="left"/>
    </style:style>
    <style:style style:name="TableRow2897" style:family="table-row">
      <style:table-row-properties style:use-optimal-row-height="false"/>
    </style:style>
    <style:style style:name="TableCell2898" style:family="table-cell">
      <style:table-cell-properties fo:border="none" style:writing-mode="lr-tb" fo:padding-top="0in" fo:padding-left="0.0493in" fo:padding-bottom="0in" fo:padding-right="0.0493in"/>
    </style:style>
    <style:style style:name="P2899" style:parent-style-name="Normal" style:family="paragraph">
      <style:paragraph-properties fo:widows="0" fo:orphans="0" text:number-lines="false" style:vertical-align="baseline"/>
    </style:style>
    <style:style style:name="T2900" style:parent-style-name="DefaultParagraphFont" style:family="text">
      <style:text-properties style:font-name-asian="Calibri" fo:font-size="10.5pt" style:font-size-asian="10.5pt" style:font-size-complex="10.5pt" style:language-asian="lt" style:country-asian="LT"/>
    </style:style>
    <style:style style:name="P2901" style:parent-style-name="Normal" style:family="paragraph">
      <style:paragraph-properties fo:widows="0" fo:orphans="0" text:number-lines="false" style:vertical-align="baseline"/>
    </style:style>
    <style:style style:name="T2902" style:parent-style-name="DefaultParagraphFont" style:family="text">
      <style:text-properties style:font-name-asian="Calibri" fo:font-size="10.5pt" style:font-size-asian="10.5pt" style:font-size-complex="10.5pt" style:language-asian="zh" style:country-asian="CN"/>
    </style:style>
    <style:style style:name="TableCell2903" style:family="table-cell">
      <style:table-cell-properties fo:border="none" style:writing-mode="lr-tb" fo:padding-top="0in" fo:padding-left="0.0493in" fo:padding-bottom="0in" fo:padding-right="0.0493in"/>
    </style:style>
    <style:style style:name="P2904" style:parent-style-name="Normal" style:family="paragraph">
      <style:paragraph-properties fo:widows="0" fo:orphans="0" style:vertical-align="baseline"/>
    </style:style>
    <style:style style:name="T2905" style:parent-style-name="DefaultParagraphFont" style:family="text">
      <style:text-properties style:language-asian="zh" style:country-asian="CN"/>
    </style:style>
    <style:style style:name="T2906" style:parent-style-name="DefaultParagraphFont" style:family="text">
      <style:text-properties fo:color="#000000" style:language-asian="zh" style:country-asian="CN"/>
    </style:style>
    <style:style style:name="T2907" style:parent-style-name="DefaultParagraphFont" style:family="text">
      <style:text-properties style:language-asian="zh" style:country-asian="CN"/>
    </style:style>
    <style:style style:name="TableCell2908" style:family="table-cell">
      <style:table-cell-properties fo:border="none" style:writing-mode="lr-tb" fo:padding-top="0in" fo:padding-left="0.0493in" fo:padding-bottom="0in" fo:padding-right="0.0493in"/>
    </style:style>
    <style:style style:name="P2909" style:parent-style-name="Normal" style:family="paragraph">
      <style:paragraph-properties fo:widows="0" fo:orphans="0" style:vertical-align="baseline"/>
      <style:text-properties style:language-asian="zh" style:country-asian="CN"/>
    </style:style>
    <style:style style:name="TableCell2910" style:family="table-cell">
      <style:table-cell-properties fo:border="none" style:writing-mode="lr-tb" fo:padding-top="0in" fo:padding-left="0.0493in" fo:padding-bottom="0in" fo:padding-right="0.0493in"/>
    </style:style>
    <style:style style:name="P2911" style:parent-style-name="Normal" style:family="paragraph">
      <style:paragraph-properties fo:widows="0" fo:orphans="0" style:vertical-align="baseline"/>
      <style:text-properties style:language-asian="zh" style:country-asian="CN"/>
    </style:style>
    <style:style style:name="TableRow2912" style:family="table-row">
      <style:table-row-properties style:use-optimal-row-height="false"/>
    </style:style>
    <style:style style:name="P2913" style:parent-style-name="Normal" style:family="paragraph">
      <style:paragraph-properties style:vertical-align="baseline"/>
    </style:style>
    <style:style style:name="TableCell2914" style:family="table-cell">
      <style:table-cell-properties fo:border="none" style:writing-mode="lr-tb" fo:padding-top="0in" fo:padding-left="0.0493in" fo:padding-bottom="0in" fo:padding-right="0.0493in"/>
    </style:style>
    <style:style style:name="P2915" style:parent-style-name="Normal" style:family="paragraph">
      <style:paragraph-properties fo:widows="0" fo:orphans="0" style:vertical-align="baseline"/>
      <style:text-properties style:language-asian="zh" style:country-asian="CN"/>
    </style:style>
    <style:style style:name="TableCell2916" style:family="table-cell">
      <style:table-cell-properties fo:border="none" style:writing-mode="lr-tb" fo:padding-top="0in" fo:padding-left="0.0493in" fo:padding-bottom="0in" fo:padding-right="0.0493in"/>
    </style:style>
    <style:style style:name="P2917" style:parent-style-name="Normal" style:family="paragraph">
      <style:paragraph-properties fo:widows="0" fo:orphans="0" style:vertical-align="baseline"/>
      <style:text-properties style:language-asian="zh" style:country-asian="CN"/>
    </style:style>
    <style:style style:name="TableCell2918" style:family="table-cell">
      <style:table-cell-properties fo:border="none" style:writing-mode="lr-tb" fo:padding-top="0in" fo:padding-left="0.0493in" fo:padding-bottom="0in" fo:padding-right="0.0493in"/>
    </style:style>
    <style:style style:name="P2919" style:parent-style-name="Normal" style:family="paragraph">
      <style:paragraph-properties fo:widows="0" fo:orphans="0" style:vertical-align="baseline"/>
      <style:text-properties style:language-asian="zh" style:country-asian="CN"/>
    </style:style>
    <style:style style:name="P2920" style:parent-style-name="Normal" style:family="paragraph">
      <style:paragraph-properties fo:text-align="justify" style:vertical-align="baseline" style:line-height-at-least="0.0694in"/>
      <style:text-properties style:font-name-asian="Calibri" style:font-weight-complex="bold" style:font-size-complex="12pt" fo:hyphenate="false"/>
    </style:style>
    <style:style style:name="P2921" style:parent-style-name="Normal" style:family="paragraph">
      <style:paragraph-properties style:vertical-align="baseline"/>
      <style:text-properties style:font-name-asian="Calibri" style:font-size-complex="12pt" fo:hyphenate="false"/>
    </style:style>
    <style:style style:name="P292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2923" style:parent-style-name="Normal" style:family="paragraph">
      <style:paragraph-properties fo:text-align="justify" style:vertical-align="baseline"/>
      <style:text-properties style:font-name-asian="Calibri" style:font-size-complex="12pt" fo:hyphenate="false"/>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tyle-complex="italic"/>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text-indent="0.5in"/>
      <style:text-properties style:font-size-complex="12pt" fo:hyphenate="false"/>
    </style:style>
    <style:style style:name="TableColumn2932" style:family="table-column">
      <style:table-column-properties style:column-width="3.3923in" style:use-optimal-column-width="false"/>
    </style:style>
    <style:style style:name="TableColumn2933" style:family="table-column">
      <style:table-column-properties style:column-width="3.2979in" style:use-optimal-column-width="false"/>
    </style:style>
    <style:style style:name="Table2931" style:family="table">
      <style:table-properties style:width="6.6902in" fo:margin-left="0.0034in" table:align="lef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vertical-align="baseline"/>
      <style:text-properties style:font-size-complex="12p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vertical-align="baseline" fo:text-indent="0.5in"/>
      <style:text-properties style:font-size-complex="12pt"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vertical-align="baseline"/>
      <style:text-properties style:font-size-complex="12p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vertical-align="baseline"/>
      <style:text-properties style:font-size-complex="12pt" fo:hyphenate="false"/>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vertical-align="baseline"/>
      <style:text-properties style:font-size-complex="12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vertical-align="baseline"/>
      <style:text-properties style:font-size-complex="12pt" fo:hyphenate="false"/>
    </style:style>
    <style:style style:name="TableRow2949" style:family="table-row">
      <style:table-row-properties style:use-optimal-row-height="false"/>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justify" style:vertical-align="baseline"/>
      <style:text-properties style:font-size-complex="12pt" fo:hyphenate="false"/>
    </style:style>
    <style:style style:name="TableCell2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justify" style:vertical-align="baseline"/>
      <style:text-properties style:font-size-complex="12pt" fo:hyphenate="false"/>
    </style:style>
    <style:style style:name="TableRow2954" style:family="table-row">
      <style:table-row-properties style:use-optimal-row-height="false"/>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justify" style:vertical-align="baseline"/>
      <style:text-properties style:font-size-complex="12pt" fo:hyphenate="false"/>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justify" style:vertical-align="baseline"/>
      <style:text-properties style:font-size-complex="12pt" fo:hyphenate="false"/>
    </style:style>
    <style:style style:name="TableRow2959" style:family="table-row">
      <style:table-row-properties style:use-optimal-row-height="false"/>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vertical-align="baseline"/>
      <style:text-properties style:font-size-complex="12pt" fo:hyphenate="false"/>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justify" style:vertical-align="baseline"/>
      <style:text-properties style:font-size-complex="12pt" fo:hyphenate="false"/>
    </style:style>
    <style:style style:name="TableRow2964" style:family="table-row">
      <style:table-row-properties style:min-row-height="0.0416in" style:use-optimal-row-height="false"/>
    </style:style>
    <style:style style:name="TableCell2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justify" style:vertical-align="baseline"/>
      <style:text-properties style:font-size-complex="12pt" fo:hyphenate="false"/>
    </style:style>
    <style:style style:name="TableCell2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style:vertical-align="baseline"/>
      <style:text-properties style:font-size-complex="12pt" fo:hyphenate="false"/>
    </style:style>
    <style:style style:name="P2969" style:parent-style-name="Normal" style:family="paragraph">
      <style:paragraph-properties fo:text-align="justify" style:vertical-align="baseline"/>
      <style:text-properties style:font-size-complex="12pt" fo:hyphenate="false"/>
    </style:style>
    <style:style style:name="P2970" style:parent-style-name="Normal" style:family="paragraph">
      <style:paragraph-properties fo:text-align="justify" style:vertical-align="baseline"/>
      <style:text-properties style:font-size-complex="12pt" fo:hyphenate="false"/>
    </style:style>
    <style:style style:name="P2971" style:parent-style-name="Normal" style:family="paragraph">
      <style:paragraph-properties fo:text-align="justify" style:vertical-align="baseline" fo:text-indent="0.5in"/>
      <style:text-properties style:font-size-complex="12pt" fo:hyphenate="false"/>
    </style:style>
    <style:style style:name="P2972" style:parent-style-name="Normal" style:family="paragraph">
      <style:paragraph-properties fo:text-align="justify" style:vertical-align="baseline" fo:text-indent="0.5in"/>
      <style:text-properties style:font-size-complex="12pt" fo:hyphenate="false"/>
    </style:style>
    <style:style style:name="P2973" style:parent-style-name="Normal" style:family="paragraph">
      <style:paragraph-properties fo:text-align="justify" style:vertical-align="baseline"/>
      <style:text-properties style:font-size-complex="12pt" fo:hyphenate="false"/>
    </style:style>
    <style:style style:name="P2974" style:parent-style-name="Normal" style:family="paragraph">
      <style:paragraph-properties fo:text-align="justify" style:vertical-align="baseline" style:line-height-at-least="0.0694in"/>
      <style:text-properties fo:hyphenate="false"/>
    </style:style>
    <style:style style:name="T2975" style:parent-style-name="DefaultParagraphFont" style:family="text">
      <style:text-properties fo:font-size="10.5pt" style:font-size-asian="10.5pt" style:font-size-complex="10.5pt" style:language-asian="lt" style:country-asian="LT"/>
    </style:style>
    <style:style style:name="T2976" style:parent-style-name="DefaultParagraphFont" style:family="text">
      <style:text-properties style:font-name-asian="Calibri" fo:font-size="10.5pt" style:font-size-asian="10.5pt" style:font-size-complex="10.5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master-page-name="MPF5" style:family="paragraph">
      <style:paragraph-properties fo:break-before="page" style:vertical-align="baseline" fo:text-indent="3.5437in" style:page-number="1"/>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style:vertical-align="baseline" fo:text-indent="3.54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style:vertical-align="baseline" fo:text-indent="3.54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center" style:vertical-align="baseline" style:line-height-at-least="0.0694in"/>
      <style:text-properties fo:hyphenate="false"/>
    </style:style>
    <style:style style:name="P3002" style:parent-style-name="Normal" style:family="paragraph">
      <style:paragraph-properties fo:text-align="center" style:vertical-align="baseline" style:line-height-at-least="0.0694in"/>
      <style:text-properties fo:hyphenate="false"/>
    </style:style>
    <style:style style:name="T3003" style:parent-style-name="DefaultParagraphFont" style:family="text">
      <style:text-properties fo:font-size="10.5pt" style:font-size-asian="10.5pt" style:font-size-complex="10.5pt" fo:language="en" fo:country="US"/>
    </style:style>
    <style:style style:name="P3004" style:parent-style-name="Normal" style:family="paragraph">
      <style:paragraph-properties fo:text-align="center" style:vertical-align="baseline" style:line-height-at-least="0.0694in"/>
      <style:text-properties fo:hyphenate="false"/>
    </style:style>
    <style:style style:name="P3005" style:parent-style-name="Normal" style:family="paragraph">
      <style:paragraph-properties fo:text-align="center" style:vertical-align="baseline" style:line-height-at-least="0.0694in"/>
      <style:text-properties fo:hyphenate="false"/>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style:vertical-align="baseline" style:line-height-at-least="0.0694in"/>
      <style:text-properties fo:hyphenate="false"/>
    </style:style>
    <style:style style:name="T3008" style:parent-style-name="DefaultParagraphFont" style:family="text">
      <style:text-properties fo:font-size="10.5pt" style:font-size-asian="10.5pt" style:font-size-complex="10.5pt" style:language-asian="lt" style:country-asian="LT"/>
    </style:style>
    <style:style style:name="P3009" style:parent-style-name="Normal" style:family="paragraph">
      <style:paragraph-properties style:vertical-align="baseline" style:line-height-at-least="0.0694in"/>
    </style:style>
    <style:style style:name="P3010" style:parent-style-name="Normal" style:family="paragraph">
      <style:paragraph-properties text:number-lines="false" style:vertical-align="baseline"/>
      <style:text-properties style:language-asian="zh" style:country-asian="CN"/>
    </style:style>
    <style:style style:name="TableColumn3012" style:family="table-column">
      <style:table-column-properties style:column-width="3.8222in" style:use-optimal-column-width="false"/>
    </style:style>
    <style:style style:name="TableColumn3013" style:family="table-column">
      <style:table-column-properties style:column-width="1.1354in" style:use-optimal-column-width="false"/>
    </style:style>
    <style:style style:name="TableColumn3014" style:family="table-column">
      <style:table-column-properties style:column-width="0.3541in" style:use-optimal-column-width="false"/>
    </style:style>
    <style:style style:name="TableColumn3015" style:family="table-column">
      <style:table-column-properties style:column-width="1.3444in" style:use-optimal-column-width="false"/>
    </style:style>
    <style:style style:name="Table3011" style:family="table">
      <style:table-properties style:width="6.6562in" fo:margin-left="-0.0055in" table:align="left"/>
    </style:style>
    <style:style style:name="TableRow3016" style:family="table-row">
      <style:table-row-properties style:use-optimal-row-height="false"/>
    </style:style>
    <style:style style:name="TableCell3017" style:family="table-cell">
      <style:table-cell-properties fo:border="none" style:writing-mode="lr-tb" fo:padding-top="0in" fo:padding-left="0.0493in" fo:padding-bottom="0in" fo:padding-right="0.0493in"/>
    </style:style>
    <style:style style:name="P3018" style:parent-style-name="Normal" style:family="paragraph">
      <style:paragraph-properties style:vertical-align="baseline"/>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style:vertical-align="baseline"/>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style:vertical-align="baseline"/>
    </style:style>
    <style:style style:name="T3023" style:parent-style-name="DefaultParagraphFont" style:family="text">
      <style:text-properties fo:font-size="10.5pt" style:font-size-asian="10.5pt" style:font-size-complex="10.5pt" style:language-asian="lt" style:country-asian="LT"/>
    </style:style>
    <style:style style:name="P3024" style:parent-style-name="Normal" style:family="paragraph">
      <style:paragraph-properties fo:text-align="justify" style:vertical-align="baseline"/>
    </style:style>
    <style:style style:name="T3025" style:parent-style-name="DefaultParagraphFont" style:family="text">
      <style:text-properties style:font-name-asian="Calibri" fo:font-size="10.5pt" style:font-size-asian="10.5pt" style:font-size-complex="10.5pt" style:language-asian="lt" style:country-asian="LT"/>
    </style:style>
    <style:style style:name="T3026" style:parent-style-name="DefaultParagraphFont" style:family="text">
      <style:text-properties style:font-name-asian="Calibri" fo:font-size="10.5pt" style:font-size-asian="10.5pt" style:font-size-complex="10.5pt"/>
    </style:style>
    <style:style style:name="P3027" style:parent-style-name="Normal" style:family="paragraph">
      <style:paragraph-properties fo:widows="0" fo:orphans="0" fo:text-align="justify" style:vertical-align="baseline"/>
    </style:style>
    <style:style style:name="T3028" style:parent-style-name="DefaultParagraphFont" style:family="text">
      <style:text-properties style:font-name-asian="Calibri" fo:font-size="10.5pt" style:font-size-asian="10.5pt" style:font-size-complex="10.5pt" style:language-asian="zh" style:country-asian="CN"/>
    </style:style>
    <style:style style:name="T3029" style:parent-style-name="DefaultParagraphFont" style:family="text">
      <style:text-properties style:font-name-asian="Calibri" fo:font-size="10.5pt" style:font-size-asian="10.5pt" style:font-size-complex="10.5pt" style:language-asian="zh" style:country-asian="CN"/>
    </style:style>
    <style:style style:name="TableCell3030" style:family="table-cell">
      <style:table-cell-properties fo:border="none" style:writing-mode="lr-tb" fo:padding-top="0in" fo:padding-left="0.0493in" fo:padding-bottom="0in" fo:padding-right="0.0493in"/>
    </style:style>
    <style:style style:name="P3031" style:parent-style-name="Normal" style:family="paragraph">
      <style:paragraph-properties fo:widows="0" fo:orphans="0" style:vertical-align="baseline"/>
    </style:style>
    <style:style style:name="T3032" style:parent-style-name="DefaultParagraphFont" style:family="text">
      <style:text-properties style:language-asian="zh" style:country-asian="CN"/>
    </style:style>
    <style:style style:name="T3033" style:parent-style-name="DefaultParagraphFont" style:family="text">
      <style:text-properties fo:color="#000000" style:language-asian="zh" style:country-asian="CN"/>
    </style:style>
    <style:style style:name="T3034" style:parent-style-name="DefaultParagraphFont" style:family="text">
      <style:text-properties style:language-asian="zh" style:country-asian="CN"/>
    </style:style>
    <style:style style:name="TableCell3035" style:family="table-cell">
      <style:table-cell-properties fo:border="none" style:writing-mode="lr-tb" fo:padding-top="0in" fo:padding-left="0.0493in" fo:padding-bottom="0in" fo:padding-right="0.0493in"/>
    </style:style>
    <style:style style:name="P3036" style:parent-style-name="Normal" style:family="paragraph">
      <style:paragraph-properties fo:widows="0" fo:orphans="0" style:vertical-align="baseline"/>
      <style:text-properties style:language-asian="zh" style:country-asian="CN"/>
    </style:style>
    <style:style style:name="TableCell3037" style:family="table-cell">
      <style:table-cell-properties fo:border="none" style:writing-mode="lr-tb" fo:padding-top="0in" fo:padding-left="0.0493in" fo:padding-bottom="0in" fo:padding-right="0.0493in"/>
    </style:style>
    <style:style style:name="P3038" style:parent-style-name="Normal" style:family="paragraph">
      <style:paragraph-properties fo:widows="0" fo:orphans="0" style:vertical-align="baseline"/>
      <style:text-properties style:language-asian="zh" style:country-asian="CN"/>
    </style:style>
    <style:style style:name="TableRow3039" style:family="table-row">
      <style:table-row-properties style:use-optimal-row-height="false"/>
    </style:style>
    <style:style style:name="P3040" style:parent-style-name="Normal" style:family="paragraph">
      <style:paragraph-properties style:vertical-align="baseline"/>
    </style:style>
    <style:style style:name="TableCell3041" style:family="table-cell">
      <style:table-cell-properties fo:border="none" style:writing-mode="lr-tb" fo:padding-top="0in" fo:padding-left="0.0493in" fo:padding-bottom="0in" fo:padding-right="0.0493in"/>
    </style:style>
    <style:style style:name="P3042" style:parent-style-name="Normal" style:family="paragraph">
      <style:paragraph-properties fo:widows="0" fo:orphans="0" style:vertical-align="baseline"/>
      <style:text-properties style:language-asian="zh" style:country-asian="CN"/>
    </style:style>
    <style:style style:name="TableCell3043" style:family="table-cell">
      <style:table-cell-properties fo:border="none" style:writing-mode="lr-tb" fo:padding-top="0in" fo:padding-left="0.0493in" fo:padding-bottom="0in" fo:padding-right="0.0493in"/>
    </style:style>
    <style:style style:name="P3044" style:parent-style-name="Normal" style:family="paragraph">
      <style:paragraph-properties fo:widows="0" fo:orphans="0" style:vertical-align="baseline"/>
      <style:text-properties style:language-asian="zh" style:country-asian="CN"/>
    </style:style>
    <style:style style:name="TableCell3045" style:family="table-cell">
      <style:table-cell-properties fo:border="none" style:writing-mode="lr-tb" fo:padding-top="0in" fo:padding-left="0.0493in" fo:padding-bottom="0in" fo:padding-right="0.0493in"/>
    </style:style>
    <style:style style:name="P3046" style:parent-style-name="Normal" style:family="paragraph">
      <style:paragraph-properties fo:widows="0" fo:orphans="0" style:vertical-align="baseline"/>
      <style:text-properties style:language-asian="zh" style:country-asian="CN"/>
    </style:style>
    <style:style style:name="P3047" style:parent-style-name="Normal" style:family="paragraph">
      <style:paragraph-properties text:number-lines="false" fo:text-align="justify" style:vertical-align="baseline" style:line-height-at-least="0.0694in"/>
      <style:text-properties style:language-asian="zh" style:country-asian="CN"/>
    </style:style>
    <style:style style:name="P3048" style:parent-style-name="Normal" style:family="paragraph">
      <style:paragraph-properties style:vertical-align="baseline"/>
      <style:text-properties style:font-name-asian="Calibri" fo:font-weight="bold" style:font-weight-asian="bold" style:font-weight-complex="bold" fo:font-size="10.5pt" style:font-size-asian="10.5pt" style:font-size-complex="10.5pt"/>
    </style:style>
    <style:style style:name="P304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3050"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3051" style:parent-style-name="Normal" style:family="paragraph">
      <style:paragraph-properties fo:text-align="justify" style:vertical-align="baseline" fo:text-indent="0.5in"/>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text-indent="0.5in"/>
      <style:text-properties style:font-size-complex="12pt"/>
    </style:style>
    <style:style style:name="TableColumn3059" style:family="table-column">
      <style:table-column-properties style:column-width="3.3923in" style:use-optimal-column-width="false"/>
    </style:style>
    <style:style style:name="TableColumn3060" style:family="table-column">
      <style:table-column-properties style:column-width="3.2979in" style:use-optimal-column-width="false"/>
    </style:style>
    <style:style style:name="Table3058" style:family="table">
      <style:table-properties style:width="6.6902in" fo:margin-left="0.0034in" table:align="left"/>
    </style:style>
    <style:style style:name="TableRow3061" style:family="table-row">
      <style:table-row-properties style:min-row-height="0.9465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vertical-align="baseline"/>
      <style:text-properties style:font-size-complex="12pt" fo:hyphenate="false"/>
    </style:style>
    <style:style style:name="P3064" style:parent-style-name="Normal" style:family="paragraph">
      <style:paragraph-properties fo:text-align="center" style:vertical-align="baseline"/>
      <style:text-properties style:font-size-complex="12pt" fo:hyphenate="false"/>
    </style:style>
    <style:style style:name="P3065" style:parent-style-name="Normal" style:family="paragraph">
      <style:paragraph-properties fo:text-align="justify" style:vertical-align="baseline"/>
      <style:text-properties style:font-size-complex="12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vertical-align="baseline"/>
      <style:text-properties style:font-size-complex="12pt"/>
    </style:style>
    <style:style style:name="TableRow3068" style:family="table-row">
      <style:table-row-properties style:use-optimal-row-height="false"/>
    </style:style>
    <style:style style:name="P3069" style:parent-style-name="Normal" style:family="paragraph">
      <style:paragraph-properties style:vertical-align="baseline"/>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justify" style:vertical-align="baseline"/>
      <style:text-properties style:font-size-complex="12pt"/>
    </style:style>
    <style:style style:name="TableRow3072" style:family="table-row">
      <style:table-row-properties style:use-optimal-row-height="false"/>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justify" style:vertical-align="baseline"/>
      <style:text-properties style:font-size-complex="12pt"/>
    </style:style>
    <style:style style:name="TableCell3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justify" style:vertical-align="baseline"/>
      <style:text-properties style:font-size-complex="12pt"/>
    </style:style>
    <style:style style:name="TableRow3077" style:family="table-row">
      <style:table-row-properties style:min-row-height="0.5812in" style:use-optimal-row-height="false"/>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justify" style:vertical-align="baseline"/>
      <style:text-properties style:font-size-complex="12pt"/>
    </style:style>
    <style:style style:name="TableCell3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justify" style:vertical-align="baseline"/>
      <style:text-properties style:font-size-complex="12pt"/>
    </style:style>
    <style:style style:name="TableRow3082" style:family="table-row">
      <style:table-row-properties style:min-row-height="0.5812in" style:use-optimal-row-height="false"/>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keep-together="always" fo:text-align="justify" style:vertical-align="baseline" fo:margin-left="0.0784in" fo:margin-right="0.0784in">
        <style:tab-stops/>
      </style:paragraph-properties>
      <style:text-properties fo:hyphenate="false"/>
    </style:style>
    <style:style style:name="T3086" style:parent-style-name="DefaultParagraphFont" style:family="text">
      <style:text-properties style:font-name-asian="SimSun" style:font-name-complex="Lucida Sans" style:language-asian="ar" style:country-asian="SA"/>
    </style:style>
    <style:style style:name="TableCell3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justify" style:vertical-align="baseline"/>
      <style:text-properties style:font-size-complex="12pt"/>
    </style:style>
    <style:style style:name="P3089" style:parent-style-name="Normal" style:family="paragraph">
      <style:paragraph-properties fo:text-align="justify" style:vertical-align="baseline" fo:text-indent="0.5in"/>
      <style:text-properties style:font-size-complex="12pt"/>
    </style:style>
    <style:style style:name="P3090" style:parent-style-name="Normal" style:family="paragraph">
      <style:paragraph-properties fo:text-align="justify" style:vertical-align="baseline" fo:text-indent="0.5in"/>
      <style:text-properties style:font-size-complex="12pt"/>
    </style:style>
    <style:style style:name="P3091" style:parent-style-name="Normal" style:family="paragraph">
      <style:paragraph-properties fo:text-align="justify" style:vertical-align="baseline" style:line-height-at-least="0.0694in"/>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vertical-align="baseline" style:line-height-at-least="0.0694in"/>
    </style:style>
    <style:style style:name="T3094" style:parent-style-name="DefaultParagraphFont" style:family="text">
      <style:text-properties fo:font-size="10.5pt" style:font-size-asian="10.5pt" style:font-size-complex="10.5pt" style:language-asian="lt" style:country-asian="LT"/>
    </style:style>
    <style:style style:name="T3095" style:parent-style-name="DefaultParagraphFont" style:family="text">
      <style:text-properties fo:font-size="10.5pt" style:font-size-asian="10.5pt" style:font-size-complex="10.5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Suvestinė redakcija nuo 2023-07-01</text:span></text:p>
      <text:p text:style-name="P7"/>
      <text:p text:style-name="P8"><text:span text:style-name="T9">Įsakymas paskelbtas: Žin. 2008, Nr.<text:s/></text:span><text:a xlink:href="https://www.e-tar.lt/portal/legalAct.html?documentId=TAR.2E44056387C9" office:target-frame-name="_top" xlink:show="replace"><text:span text:style-name="T10">94-3713</text:span></text:a><text:span text:style-name="T11">, i. k. 108503AISAK000I-110</text:span></text:p>
      <text:p text:style-name="P12"/>
      <text:p text:style-name="P13">LIETUVOS RESPUBLIKOS GENERALINIO PROKURORO</text:p>
      <text:p text:style-name="P14">ĮSAKYMAS</text:p>
      <text:p text:style-name="P15"/>
      <text:p text:style-name="P16">DĖL<text:s/>REKOMENDACIJŲ DĖL IKITEISMINIO TYRIMO PRADŽIOS IR JOS REGISTRAVIMO TVARKOS PATVIRTINIMO</text:p>
      <text:p text:style-name="P17"/>
      <text:p text:style-name="P18">2008 m. rugpjūčio 11 d. Nr. I-110</text:p>
      <text:p text:style-name="P19">Vilnius</text:p>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4, 14 ir 16 straipsnio 2 dalimi:</text:span></text:p>
      <text:p text:style-name="P27"><text:span text:style-name="T28">1</text:span><text:span text:style-name="T29">.<text:s/></text:span><text:span text:style-name="T30">Tvirtinu</text:span><text:span text:style-name="T31"><text:s/>Rekomendacijas dėl ikiteisminio tyrimo pradžios ir jos reg</text:span><text:span text:style-name="T32">istravimo tvarko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1">virtinimo“ (Žin., 2003, Nr.<text:s/></text:span><text:a xlink:href="https://www.e-tar.lt/portal/lt/legalAct/TAR.721FD5645D5F" office:target-frame-name="_blank" xlink:show="new"><text:span text:style-name="T42">39-1805</text:span></text:a><text:span text:style-name="T43">);</text:span></text:p>
      <text:p text:style-name="P44"><text:span text:style-name="T45">2.2</text:span><text:span text:style-name="T46">. Ikiteisminio tyrimo pradžios registravimo tvarką, patvirtintą Lietuvos Respublikos generalinio prokuroro 2003 m. balandžio 1</text:span><text:span text:style-name="T47">8 d. įsakymu Nr. I-58 „Dėl Ikiteisminio tyrimo pradžios registravimo tvarkos ir rekomendacijų patvirtinimo“ (Žin., 2003, Nr.<text:s/></text:span><text:a xlink:href="https://www.e-tar.lt/portal/lt/legalAct/TAR.598B38830D50" office:target-frame-name="_blank" xlink:show="new"><text:span text:style-name="T48">39-1807</text:span></text:a><text:span text:style-name="T49">);</text:span></text:p>
      <text:p text:style-name="P50"><text:span text:style-name="T51">2.3</text:span><text:span text:style-name="T52">. Lietuvos Respublikos genera</text:span><text:span text:style-name="T53">linio prokuroro 2003 m. gegužės 7 d. nurodymą Nr. N-4<text:s/></text:span><text:soft-page-break/><text:span text:style-name="T54">„Dėl nusikalstamų veikų mirties priežastims nustatyti ikiteisminio tyrimo pradžios ir šių nusikalstamų veikų statistinių kortelių pildymo tvarkos“;</text:span></text:p>
      <text:p text:style-name="P55"><text:span text:style-name="T56">2.4</text:span><text:span text:style-name="T57">. Lietuvos Respublikos generalinio prokuroro 20</text:span><text:span text:style-name="T58">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59">imo;</text:span></text:p>
      <text:p text:style-name="P60"><text:span text:style-name="T61">2.5.</text:span><text:span text:style-name="T62"><text:s/>Neteko galios nuo 2015-07-01</text:span></text:p>
      <text:p text:style-name="P63">Punkto naikinimas:</text:p>
      <text:p text:style-name="P64"><text:span text:style-name="T65">Nr.<text:s/></text:span><text:a xlink:href="https://www.e-tar.lt/portal/legalAct.html?documentId=7d88c1908f6911e4a98a9f2247652cf4" office:target-frame-name="_top" xlink:show="replace"><text:span text:style-name="T66">I-288</text:span></text:a><text:span text:style-name="T67">, 2014-12-29, paskelbta TAR 2014-12-30, i. k. 2014-20897</text:span></text:p>
      <text:p text:style-name="Normal"/>
      <text:p text:style-name="P68"><text:span text:style-name="T69">3</text:span><text:span text:style-name="T70">.<text:s/></text:span><text:span text:style-name="T71">Pavedu</text:span><text:span text:style-name="T72"><text:s/>Generalinės pro</text:span><text:span text:style-name="T73">kuratūros Kanceliarijai paskelbti šį įsakymą ir rekomendacijas „Valstybės žiniose“, o Viešųjų ryšių skyriui – prokuratūros interneto svetainėje.</text:span></text:p>
      <text:p text:style-name="P74"/>
      <text:p text:style-name="P75"/>
      <text:p text:style-name="P76"/>
      <text:p text:style-name="P77"><text:span text:style-name="T78">GENERALINIS PROKURORAS</text:span><text:span text:style-name="T79"><text:tab/>ALGIMANTAS VALANTINAS</text:span></text:p>
      <text:soft-page-break/>
      <text:p text:style-name="P80">PATVIRTINTA</text:p>
      <text:p text:style-name="P86">Lietuvos Respublikos generalinio prokuroro</text:p>
      <text:p text:style-name="P87">2008 m. rugpjūčio 11 d. įsakymu Nr. I-110</text:p>
      <text:p text:style-name="P88">(Lietuvos Respublikos generalinio</text:p>
      <text:p text:style-name="P89">prokuroro 2020 m.<text:s/>gruodžio 23 d. įsakymo</text:p>
      <text:p text:style-name="P90">Nr. I-391 redakcija)</text:p>
      <text:p text:style-name="P91"/>
      <text:p text:style-name="P92"/>
      <text:p text:style-name="P93"><text:span text:style-name="T94">REKOMENDACIJOS</text:span></text:p>
      <text:p text:style-name="P95"><text:span text:style-name="T96">DĖL IKITEISMINIO TYRIMO PRADŽIOS IR JOS REGISTRAVIMO TVARKO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ekomendacijos dėl ikiteisminio tyrimo pradžios ir jos registravimo tvarkos (toliau –<text:s/></text:span><text:span text:style-name="T107">Rekomendacijos) nustato reikalavimus, kuriais vadovaujamasi prokuratūroje ir ikiteisminio tyrimo įstaigose pradedant ar atsisakant pradėti ikiteisminį tyrimą ir registruojant jo pradžią.</text:span></text:p>
      <text:p text:style-name="P108"><text:span text:style-name="T109">2</text:span><text:span text:style-name="T110">. Rekomendacijomis įgyvendinami 2012 m. spalio 25 d. Europos Par</text:span><text:span text:style-name="T111">lamento ir Tarybos direktyvos 2012/29/ES, kuria nustatomi būtiniausi nusikaltimų aukų teisių, paramos joms ir jų apsaugos standartai ir kuria pakeičiamas Tarybos pamatinis sprendimas 2001/220/TVR (toliau – Direktyva 2012/29/ES), reikalavimai.</text:span></text:p>
      <text:p text:style-name="P112"><text:span text:style-name="T113">2</text:span><text:span text:style-name="T114">1</text:span><text:span text:style-name="T115">. Spren</text:span><text:span text:style-name="T116">džiant su Europos prokuratūros kompetencija susijusius ikiteisminio tyrimo pradžios klausimus, vadovaujamasi 2017 m. spalio 12 d. Tarybos Reglamentu (ES) 2017/1939, kuriuo įgyvendinamas tvirtesnis bendradarbiavimas Europos prokuratūros įsteigimo srityje (t</text:span><text:span text:style-name="T117">oliau – Reglamentas (ES) 2017/1939).</text:span></text:p>
      <text:soft-page-break/>
      <text:p text:style-name="P118"><text:span text:style-name="T119">Lietuvos Respublikos baudžiamojo kodekso (toliau – BK) straipsniai, atitinkantys Europos prokuratūros kompetencijos sritį, nurodyti</text:span><text:span text:style-name="T120"><text:s/>Rekomendacijų 2 priede.</text:span><text:s/></text:p>
      <text:p text:style-name="P121">Papildyta punktu:</text:p>
      <text:p text:style-name="P122"><text:span text:style-name="T123">Nr.<text:s/></text:span><text:a xlink:href="https://www.e-tar.lt/portal/legalAct.html?documentId=9789c1d0858e11eb9fecb5ecd3bd711c" office:target-frame-name="_top" xlink:show="replace"><text:span text:style-name="T124">I-63</text:span></text:a><text:span text:style-name="T125">, 2021-03-12, paskelbta TAR 2021-03-15, i. k. 2021-05186</text:span></text:p>
      <text:p text:style-name="Normal"/>
      <text:p text:style-name="P126"><text:span text:style-name="T127">3</text:span><text:span text:style-name="T128">. Pagrindinės Rekomendacijų sąvokos:</text:span></text:p>
      <text:p text:style-name="P129"><text:span text:style-name="T130">3.1</text:span><text:span text:style-name="T131">.<text:s/></text:span><text:span text:style-name="T132">Europos prokuratūra</text:span><text:span text:style-name="T133"><text:s/>–<text:s/></text:span><text:span text:style-name="T134">Europos Sąjungos įstaiga, pagal Reglamente (ES) 2017/1939 nustatytą kompetenciją įgaliota<text:s/></text:span><text:span text:style-name="T135">tirti Europos Sąjungos finansiniams interesams kenkiančius nusikaltimus ir traukti už juos baudžiamojon atsakomybėn</text:span><text:span text:style-name="T136">.</text:span><text:s/></text:p>
      <text:p text:style-name="P137">Papildyta papunkčiu:</text:p>
      <text:p text:style-name="P138"><text:span text:style-name="T139">Nr.<text:s/></text:span><text:a xlink:href="https://www.e-tar.lt/portal/legalAct.html?documentId=9789c1d0858e11eb9fecb5ecd3bd711c" office:target-frame-name="_top" xlink:show="replace"><text:span text:style-name="T140">I-63</text:span></text:a><text:span text:style-name="T141">, 2021-03-12, paskelbta TAR 2021-03-15, i. k. 2021-05186</text:span></text:p>
      <text:p text:style-name="Normal"/>
      <text:p text:style-name="P142"><text:span text:style-name="T143">3.2</text:span><text:span text:style-name="T144">.<text:s/></text:span><text:span text:style-name="T145">Ikiteisminio tyrimo įstaiga</text:span><text:span text:style-name="T146"><text:s/>– ikiteisminio tyrimo subjektai, išvardyti Lietuvos Respublikos baudžiamojo proces</text:span><text:span text:style-name="T147">o kodekso (toliau – BPK) 165 straipsnyje, ir teritoriniai specializuoti šių subjektų padaliniai, atliekantys ikiteisminį tyrimą.</text:span></text:p>
      <text:p text:style-name="P148">Papunkčio numeracijos pakeitimas:</text:p>
      <text:p text:style-name="P149"><text:span text:style-name="T150">Nr.<text:s/></text:span><text:a xlink:href="https://www.e-tar.lt/portal/legalAct.html?documentId=9789c1d0858e11eb9fecb5ecd3bd711c" office:target-frame-name="_top" xlink:show="replace"><text:span text:style-name="T151">I-63</text:span></text:a><text:span text:style-name="T152">, 2021-03-12, paskelbta TAR 2021-03-15, i. k. 2021-05186</text:span></text:p>
      <text:p text:style-name="Normal"/>
      <text:p text:style-name="P153"><text:span text:style-name="T154">3.3</text:span><text:span text:style-name="T155">.<text:s/></text:span><text:span text:style-name="T156">Informacija apie galimai padarytą nusikalstamą veiką</text:span><text:span text:style-name="T157"><text:s/>– ikiteisminio tyrimo įstaigoje arba prokuratūroje gauta informacija apie rengiamą, daromą ar padarytą nusikalstamą veiką, kurios nepakanka, kad būtų galima nedelsiant priimti sprendimą pradėti ikiteisminį tyrimą, arba kurios pakanka tokiam sprendimui pri</text:span><text:span text:style-name="T158">imti, bet ji pateikta anonimiškai, joje nėra duomenų, leidžiančių identifikuoti šią informaciją suteikusį asmenį, arba informacija gauta pagal Lietuvos Respublikos pranešėjų apsaugos įstatymą.</text:span></text:p>
      <text:p text:style-name="P159">Papunkčio numeracijos pakeitimas:</text:p>
      <text:p text:style-name="P160"><text:span text:style-name="T161">Nr.<text:s/></text:span><text:a xlink:href="https://www.e-tar.lt/portal/legalAct.html?documentId=9789c1d0858e11eb9fecb5ecd3bd711c" office:target-frame-name="_top" xlink:show="replace"><text:span text:style-name="T162">I-63</text:span></text:a><text:span text:style-name="T163">, 2021-03-12, paskelbta TAR 2021-03-15, i. k. 2021-05186</text:span></text:p>
      <text:p text:style-name="Normal"/>
      <text:p text:style-name="P164"><text:span text:style-name="T165">3.4</text:span><text:span text:style-name="T166">.<text:s/></text:span><text:span text:style-name="T167">Įvykio liudytojas</text:span><text:span text:style-name="T168"><text:s/>–</text:span><text:span text:style-name="T169"><text:s/></text:span><text:span text:style-name="T170">asmuo, turintis informacijos apie įvykio aplinkybes.</text:span></text:p>
      <text:p text:style-name="P171">Papunkčio numeracijos pakeitimas:</text:p>
      <text:p text:style-name="P172"><text:span text:style-name="T173">Nr.<text:s/></text:span><text:a xlink:href="https://www.e-tar.lt/portal/legalAct.html?documentId=9789c1d0858e11eb9fecb5ecd3bd711c" office:target-frame-name="_top" xlink:show="replace"><text:span text:style-name="T174">I-63</text:span></text:a><text:span text:style-name="T175">, 2021-03-12, paskelbta TAR 2021-03-15, i. k. 2021-05186</text:span></text:p>
      <text:p text:style-name="Normal"/>
      <text:p text:style-name="P176"><text:span text:style-name="T177">3.5</text:span><text:span text:style-name="T178">.<text:s/></text:span><text:span text:style-name="T179">Patikslinimas</text:span><text:span text:style-name="T180"><text:s/>– prokuroro ar ikiteisminio tyrimo pareigūno atliekami su procesinėmis prievartos priemonėmis nesusiję proceso veiksmai, kuriais siekiama patikslinti skunde, pareiškime ar pranešime nurodytas faktines veikos aplinkybes, t. y. įvykio vietos apžiūra, liudyt</text:span><text:span text:style-name="T181">ojų apklausa, duomenų ar dokumentų pareikalavimas iš valstybės ar savivaldybės įmonių, įstaigų, organizacijų, pareiškėjo ar asmens, kurio interesais pateiktas pareiškimas, pareiškėjo ar asmens, kurio interesais pateiktas pareiškimas, apklausa.</text:span></text:p>
      <text:p text:style-name="P182">Papunkčio numeracijos pakeitimas:</text:p>
      <text:p text:style-name="P183"><text:span text:style-name="T184">Nr.<text:s/></text:span><text:a xlink:href="https://www.e-tar.lt/portal/legalAct.html?documentId=9789c1d0858e11eb9fecb5ecd3bd711c" office:target-frame-name="_top" xlink:show="replace"><text:span text:style-name="T185">I-63</text:span></text:a><text:span text:style-name="T186">, 2021-03-12, paskelbta TAR 2021-03-15, i. k. 2021-05186</text:span></text:p>
      <text:p text:style-name="Normal"/>
      <text:p text:style-name="P187"><text:span text:style-name="T188">3.6</text:span><text:span text:style-name="T189">.<text:s/></text:span><text:span text:style-name="T190">Skundas, pareiškimas ar pranešimas apie nusikalstamą veiką (t</text:span><text:span text:style-name="T191">oliau – pareiškimas apie nusikalstamą veiką)</text:span><text:span text:style-name="T192"><text:s/></text:span><text:span text:style-name="T193">– fizinio ar juridinio asmens (toliau – pareiškėjas) kreipimasis į prokuratūrą ar ikiteisminio tyrimo įstaigą žodžiu, raštu ar elektroninių ryšių priemonėmis, pranešant apie rengiamą, daromą ar padarytą nusikals</text:span><text:span text:style-name="T194">tamą veiką, nurodant jos padarymo laiką, vietą, būdą, padarinius ir, jei yra žinoma, ją padariusį ir nukentėjusį asmenis.</text:span></text:p>
      <text:p text:style-name="P195">Papunkčio numeracijos pakeitimas:</text:p>
      <text:p text:style-name="P196"><text:span text:style-name="T197">Nr.<text:s/></text:span><text:a xlink:href="https://www.e-tar.lt/portal/legalAct.html?documentId=9789c1d0858e11eb9fecb5ecd3bd711c" office:target-frame-name="_top" xlink:show="replace"><text:span text:style-name="T198">I-63</text:span></text:a><text:span text:style-name="T199">, 2021-03-12, paskelbta TAR 2021-03-15, i. k. 2021-05186</text:span></text:p>
      <text:p text:style-name="Normal"/>
      <text:p text:style-name="P200"><text:span text:style-name="T201">3.7</text:span><text:span text:style-name="T202">.<text:s/></text:span><text:span text:style-name="T203">Specializuotos kompleksinės pagalbos centras<text:s/></text:span><text:span text:style-name="T204">– Lietuvos Respublikoje, kitoje Europos Sąjungos valstybėje narėje arba kitoje Europos ekonominės erdvės valstybėje įsisteigęs viešasis ju</text:span><text:span text:style-name="T205">ridinis asmuo ar jo padalinys, kuriam suteikta teisė teikti specializuotą kompleksinę pagalbą asmenims, patiriantiems smurto artimoje aplinkoje pavojų ir (ar) patyrusiems smurtą artimoje aplinkoje.</text:span><text:s/></text:p>
      <text:p text:style-name="P206">Papildyta papunkčiu:</text:p>
      <text:soft-page-break/>
      <text:p text:style-name="P207"><text:span text:style-name="T208">Nr.<text:s/></text:span><text:a xlink:href="https://www.e-tar.lt/portal/legalAct.html?documentId=ae3612c0173c11ee9f7ec2ffce8b47bc" office:target-frame-name="_top" xlink:show="replace"><text:span text:style-name="T209">I-148</text:span></text:a><text:span text:style-name="T210">, 2023-06-30, paskelbta TAR 2023-06-30, i. k. 2023-13397</text:span></text:p>
      <text:p text:style-name="Normal"/>
      <text:p text:style-name="P211"><text:span text:style-name="T212">II</text:span><text:span text:style-name="T213"><text:s/>SKYRIUS</text:span></text:p>
      <text:p text:style-name="P214"><text:span text:style-name="T215">IKITEISMINIO TYRIMO PRADŽIOS BENDRIEJI REIKALAVIMAI</text:span></text:p>
      <text:p text:style-name="P216"/>
      <text:p text:style-name="P217"><text:span text:style-name="T218">4</text:span><text:span text:style-name="T219">. Pareiškimą apie nusikalstamą veiką nagrinėja,<text:s/></text:span><text:span text:style-name="T220">patikslinimą atlieka prokuroras padalinio vadovo pavedimu, taip pat ikiteisminio tyrimo pareigūnas, kuriam tokie įgaliojimai suteikti ikiteisminio tyrimo įstaigos ar jos padalinio vadovo įsakymu.</text:span></text:p>
      <text:p text:style-name="P221"><text:span text:style-name="T222">5</text:span><text:span text:style-name="T223">. Sprendimas pradėti ikiteisminį tyrimą gali būti įform</text:span><text:span text:style-name="T224">inamas:</text:span></text:p>
      <text:p text:style-name="P225"><text:span text:style-name="T226">5.1</text:span><text:span text:style-name="T227">. rezoliucija;</text:span></text:p>
      <text:p text:style-name="P228"><text:span text:style-name="T229">5.2</text:span><text:span text:style-name="T230">. tarnybiniu pranešimu;</text:span></text:p>
      <text:p text:style-name="P231"><text:span text:style-name="T232">5.3</text:span><text:span text:style-name="T233">. prokuroro reikalavimu;</text:span></text:p>
      <text:p text:style-name="P234"><text:span text:style-name="T235">5.4</text:span><text:span text:style-name="T236">. prokuroro nutarimu.</text:span></text:p>
      <text:p text:style-name="P237"><text:span text:style-name="T238">6</text:span><text:span text:style-name="T239">. Ikiteisminis tyrimas pradedamas užrašant rezoliuciją Integruotoje baudžiamojo proceso sistemoje (toliau – IBPS) arba ant dokume</text:span><text:span text:style-name="T240">nto, kai dokumente yra aiškiai nurodyti galimai padarytos nusikalstamos veikos požymiai. Rezoliucijos tekstas rašomas esamojo laiko pirmuoju asmeniu. Rezoliucijoje turi būti nurodytas veikos kvalifikavimas pagal tam tikrą BK straipsnį (straipsnius), jo dal</text:span><text:span text:style-name="T241">į (dalis) ir (ar) punktą (punktus), rezoliuciją užrašiusio asmens pareigos, vardas ir pavardė, parašas, rezoliucijos užrašymo data. Rezoliucija gali būti užrašoma ant šių dokumentų:</text:span><text:s text:c="2"/></text:p>
      <text:p text:style-name="P242">Punkto pakeitimai:</text:p>
      <text:p text:style-name="P243"><text:span text:style-name="T244">Nr.<text:s/></text:span><text:a xlink:href="https://www.e-tar.lt/portal/legalAct.html?documentId=9789c1d0858e11eb9fecb5ecd3bd711c" office:target-frame-name="_top" xlink:show="replace"><text:span text:style-name="T245">I-63</text:span></text:a><text:span text:style-name="T246">, 2021-03-12, paskelbta TAR 2021-03-15, i. k. 2021-05186</text:span></text:p>
      <text:p text:style-name="P247"><text:span text:style-name="T248">Nr.<text:s/></text:span><text:a xlink:href="https://www.e-tar.lt/portal/legalAct.html?documentId=ae3612c0173c11ee9f7ec2ffce8b47bc" office:target-frame-name="_top" xlink:show="replace"><text:span text:style-name="T249">I-148</text:span></text:a><text:span text:style-name="T250">, 2023-06-30, paskelbta TAR 2023-06-30, i. k. 2023-13397</text:span></text:p>
      <text:p text:style-name="P251"><text:span text:style-name="T252">6.1</text:span><text:span text:style-name="T253">. pareiškimo apie nusikalstamą veiką;</text:span></text:p>
      <text:p text:style-name="P254"><text:span text:style-name="T255">6.2</text:span><text:span text:style-name="T256">. prokuroro ar ikiteisminio tyrimo įstaigos pareigūno tarnybinio pranešimo, jeigu pagal jį nebuvo pradėtas ikiteisminis tyrimas.</text:span></text:p>
      <text:p text:style-name="P257"><text:span text:style-name="T258">7</text:span><text:span text:style-name="T259">. Tar</text:span><text:span text:style-name="T260">nybiniu pranešimu ikiteisminis tyrimas pradedamas, kai prokuroras ar ikiteisminio tyrimo pareigūnas, vykdydamas teisės aktų nustatytas funkcijas, pats nustato galimai padarytos<text:s/></text:span><text:soft-page-break/><text:span text:style-name="T261">nusikalstamos veikos požymius, arba informaciją apie galimai padarytą nusikalst</text:span><text:span text:style-name="T262">amą veiką gauna pagal Pranešėjų apsaugos įstatymą. Tarnybiniame pranešime nurodomos nusikalstamos veikos faktinės aplinkybės ir sprendimas pradėti ikiteisminį tyrimą. Sprendimo pradėti ikiteisminį tyrimą tekstas rašomas esamojo laiko pirmuoju asmeniu.</text:span></text:p>
      <text:p text:style-name="P263"><text:span text:style-name="T264">Jeig</text:span><text:span text:style-name="T265">u informacija apie galimai padarytą nusikalstamą veiką gauta pagal Pranešėjų apsaugos įstatymą, sprendimo pradėti ikiteisminį tyrimą tekste tokią informaciją pateikęs asmuo ir jį tiesiogiai ar netiesiogiai identifikuoti leidžiantys duomenys nenurodomi. Spr</text:span><text:span text:style-name="T266">endime nurodomas tiriamos nusikalstamos veikos kvalifikavimas pagal tam tikrą BK specialiosios dalies straipsnį, jo dalį ir (ar) punktą.</text:span></text:p>
      <text:p text:style-name="P267"><text:span text:style-name="T268">8</text:span><text:span text:style-name="T269">. Prokuroro reikalavimu ikiteisminis tyrimas pradedamas, kai prokuroras priima sprendimą pradėti ikiteisminį tyrim</text:span><text:span text:style-name="T270">ą dėl BPK 167 straipsnio 1 dalyje nurodytų nusikalstamų veikų BPK 167 straipsnio 2 dalyje nustatytais atvejais. Prokuroro reikalavimas įforminamas atskiru dokumentu arba nutarimu, kuriame nurodomi motyvai, pagrindžiantys, kad veika turi visuomeninę reikšmę</text:span><text:span text:style-name="T271"><text:s/>ar kad ja padaryta žala asmeniui, kuris dėl svarbių priežasčių negali ginti teisėtų savo interesų.</text:span></text:p>
      <text:p text:style-name="P272"><text:span text:style-name="T273">9</text:span><text:span text:style-name="T274">. BPK 167 straipsnio 3 dalyje nurodytais atvejais, <text:s/>kai BK 145 straipsnyje, 149 straipsnio 1 dalyje, 150 straipsnio 1 dalyje, 151 straipsnio 1 dalyje n</text:span><text:span text:style-name="T275">ustatytos nusikalstamos veikos turi smurto artimoje aplinkoje požymių, taip pat tais atvejais, kai BK 140 straipsnio 1 dalyje, 148, 152 ir 165 straipsniuose nurodytos nusikalstamos veikos turi smurto artimoje aplinkoje požymių, prokuroro reikalavimas neraš</text:span><text:span text:style-name="T276">omas, ikiteisminis tyrimas pradedamas ir atliekamas bendra tvarka.</text:span></text:p>
      <text:p text:style-name="P277"><text:span text:style-name="T278">10</text:span><text:span text:style-name="T279">. Prokuroro nutarimu ikiteisminis tyrimas pradedamas, kai:</text:span></text:p>
      <text:p text:style-name="P280"><text:span text:style-name="T281">10.1</text:span><text:span text:style-name="T282">. panaikinamas neteisėtas ar nepagrįstas prokuroro ar ikiteisminio tyrimo pareigūno nutarimas atsisakyti pradėti ikite</text:span><text:span text:style-name="T283">isminį tyrimą ir priimamas sprendimas pradėti ikiteisminį tyrimą, išskyrus Rekomendacijų 11 punkte nurodytą atvejį;</text:span></text:p>
      <text:p text:style-name="P284"><text:span text:style-name="T285">10.2</text:span><text:span text:style-name="T286">. priimamas sprendimas pradėti ikiteisminį tyrimą dėl pagal realiąją ar idealiąją sutaptį padarytų nusikalstamų veikų arba dėl dviej</text:span><text:span text:style-name="T287">ų ar daugiau asmenų padarytų skirtingų nusikalstamų<text:s/></text:span><text:soft-page-break/><text:span text:style-name="T288">veikų, kai dėl vienų veikų sprendimas pradėti ikiteisminį tyrimą gali būti įforminamas rezoliucija ir (ar) tarnybiniu pranešimu, o dėl kitų veikų – prokuroro reikalavimu.</text:span></text:p>
      <text:p text:style-name="P289"><text:span text:style-name="T290">11</text:span><text:span text:style-name="T291">. Kai nutarimas<text:s/></text:span><text:span text:style-name="T292">atsisakyti pradėti ikiteisminį tyrimą panaikinamas ikiteisminio tyrimo teisėjo ar teismo sprendimu, kuriame nurodyti galimai padarytos nusikalstamos veikos požymiai, patikslinimo veiksmai paprastai neatliekami. Tokiu atveju priimamas sprendimas pradėti iki</text:span><text:span text:style-name="T293">teisminį tyrimą. Sprendimas įforminamas Rekomendacijų 5.1–5.3 papunkčiuose nurodytu būdu.</text:span></text:p>
      <text:p text:style-name="P294"><text:span text:style-name="T295">12</text:span><text:span text:style-name="T296">. Jei dėl vienų veikų nusprendžiama pradėti ikiteisminį tyrimą, o dėl kitų atsisakoma, nutarimas atsisakyti pradėti ikiteisminį tyrimą surašomas tik dėl tų veik</text:span><text:span text:style-name="T297">ų, kurios nebus tiriamos, o sprendimas pradėti ikiteisminį tyrimą dėl kitų veikų įforminamas atskirai.</text:span></text:p>
      <text:p text:style-name="P298"/>
      <text:p text:style-name="P299"><text:span text:style-name="T300">III</text:span><text:span text:style-name="T301"><text:s/></text:span><text:span text:style-name="T302">SKYRIUS</text:span></text:p>
      <text:p text:style-name="P303"><text:span text:style-name="T304">IKITEISMINIO TYRIMO PRADĖJIMAS PROKURATŪROJE</text:span></text:p>
      <text:p text:style-name="P305"/>
      <text:p text:style-name="P306"><text:span text:style-name="T307">13</text:span><text:span text:style-name="T308">. Apygardų prokuratūrų vyriausieji prokurorai (jų pavaduotojai) darbą organizuoja<text:s/></text:span><text:span text:style-name="T309">taip, kad į prokuratūrą darbo valandomis atvykusius pareiškėjus priimtų prokuroras, prokuratūros valstybės tarnautojas ar darbuotojas, dirbantis pagal darbo sutartį (toliau – prokuratūros darbuotojas).</text:span></text:p>
      <text:p text:style-name="P310"><text:span text:style-name="T311">14</text:span><text:span text:style-name="T312">. Prokuroras ar prokuratūros darbuotojas priima<text:s/></text:span><text:span text:style-name="T313">į prokuratūrą atvykusių pareiškėjų rašytinius pareiškimus apie nusikalstamą veiką. Jeigu pareiškėjas pareiškimą pateikia žodžiu, surašomas nustatytos formos protokolas-pareiškimas ir užpildoma pažyma apie pareiškėjo asmens duomenis. Šiuos dokumentus pasira</text:span><text:span text:style-name="T314">šo pareiškėjas ir pareiškimą priėmęs prokuroras ar prokuratūros darbuotojas.</text:span></text:p>
      <text:p text:style-name="P315"><text:span text:style-name="T316">15</text:span><text:span text:style-name="T317">. Prieš priimdamas pareiškimą apie nusikalstamą veiką prokuroras ar prokuratūros darbuotojas privalo pareiškėjui pateikti pasirašyti įspėjimą dėl baudžiamosios atsakomybės p</text:span><text:span text:style-name="T318">agal<text:s/></text:span><text:soft-page-break/><text:span text:style-name="T319">BK 236 straipsnį už melagingą įskundimą arba pranešimą apie nebūtą nusikaltimą. Toks įspėjimas surašomas kaip atskiras pareiškimas arba įrašomas į protokolą-pareiškimą.</text:span></text:p>
      <text:p text:style-name="P320"><text:span text:style-name="T321">16</text:span><text:span text:style-name="T322">. Draudžiama atsisakyti priimti pareiškimą apie nusikalstamą veiką motyvuoja</text:span><text:span text:style-name="T323">nt tuo, kad:</text:span></text:p>
      <text:p text:style-name="P324"><text:span text:style-name="T325">16.1</text:span><text:span text:style-name="T326">. jame nurodytos nusikalstamos veikos tyrimo organizavimas priskirtas kitai prokuratūrai;</text:span></text:p>
      <text:p text:style-name="P327"><text:span text:style-name="T328">16.2</text:span><text:span text:style-name="T329">. toks pareiškimas būtų greičiau išnagrinėtas, jei pareiškėjas tiesiogiai kreiptųsi į ikiteisminio tyrimo įstaigą;</text:span></text:p>
      <text:p text:style-name="P330"><text:span text:style-name="T331">16.3</text:span><text:span text:style-name="T332">. pareiškėjas pa</text:span><text:span text:style-name="T333">reiškimą apie nusikalstamą veiką pateikė kito asmens interesais, neturėdamas atstovaujamo asmens pavedimo ar įgaliojimo;</text:span></text:p>
      <text:p text:style-name="P334"><text:span text:style-name="T335">16.4</text:span><text:span text:style-name="T336">. nusikalstama veika prieš asmenį, kurio gyvenamoji vieta Lietuvoje, įvykdyta kitoje valstybėje;</text:span></text:p>
      <text:p text:style-name="P337"><text:span text:style-name="T338">16.5</text:span><text:span text:style-name="T339">. asmens, kurio<text:s/></text:span><text:span text:style-name="T340">gyvenamoji vieta Lietuvoje, šeimos narys arba artimasis giminaitis mirė dėl nusikalstamos veikos, įvykdytos kitoje valstybėje.</text:span></text:p>
      <text:p text:style-name="P341"><text:span text:style-name="T342">17</text:span><text:span text:style-name="T343">. Paštu ar per pasiuntinių paslaugas teikiančią įmonę pateiktas pareiškimas apie nusikalstamą veiką turi būti pasirašytas</text:span><text:span text:style-name="T344">, jame nurodytas pareiškėjo vardas ir pavardė (juridinio asmens pavadinimas), gyvenamosios vietos (buveinės) adresas. Pareiškime taip pat turėtų būti nurodyti kontaktiniai duomenys ryšiui palaikyti (telefono numeris, elektroninio pašto adresas ar kt.).</text:span></text:p>
      <text:p text:style-name="P345"><text:span text:style-name="T346">1</text:span><text:span text:style-name="T347">8</text:span><text:span text:style-name="T348">. Jei elektroninių ryšių priemonėmis gautas pareiškimas apie nusikalstamą veiką atitinka Lietuvos vyriausiojo archyvaro patvirtintų ar su juo suderintų elektroninių dokumentų specifikacijų reikalavimus, toks pareiškimas registruojamas ir nagrinėjamas ka</text:span><text:span text:style-name="T349">ip paštu ar per pasiuntinių paslaugas teikiančią įmonę gautas pareiškimas.</text:span></text:p>
      <text:p text:style-name="P350"><text:span text:style-name="T351">19</text:span><text:span text:style-name="T352">. Jei elektroninių ryšių priemonėmis gauto pareiškimo tikrumas nepatvirtintas saugiu elektroniniu parašu, bet prokuroras turi informacijos, leidžiančios identifikuoti jį patei</text:span><text:span text:style-name="T353">kusį asmenį, toks pareiškimas turi būti registruojamas ir nagrinėjamas kaip paštu ar per pasiuntinių paslaugas teikiančią įmonę gautas pareiškimas.</text:span></text:p>
      <text:p text:style-name="P354"><text:span text:style-name="T355">20</text:span><text:span text:style-name="T356">. Pareiškėjo pageidavimu pareiškimo apie nusikalstamą veiką priėmimo faktas patvirtinamas pateikimo me</text:span><text:span text:style-name="T357">tu įteikiant užregistruoto pareiškimo apie nusikalstamą veiką kopiją arba pažymą apie priimtą pareiškimą apie nusikalstamą veiką.</text:span></text:p>
      <text:p text:style-name="P358">Užregistruoto pareiškimo apie nusikalstamą veiką kopija arba pažyma per tris darbo dienas nuo pageidavimo išreiškimo išsiunčiama elektroniniu paštu arba paštu, jei elektroninio pašto adresas nežinomas.</text:p>
      <text:p text:style-name="P359"><text:span text:style-name="T360">Pažymoje turi būti trumpai išdėstyta pareiškimo apie nusikalstamą veiką esmė, nurodyta skundo priėmimo data, registracijos numeris, priėmusio prokuratūros darbuotojo vardas ir pava</text:span><text:span text:style-name="T361">rdė, telefono numeris. Pažymą pasirašo pareiškimą priėmęs prokuratūros darbuotojas.</text:span></text:p>
      <text:p text:style-name="P362"><text:span text:style-name="T363">21</text:span><text:span text:style-name="T364">. Jei prokuratūroje gautas pareiškimas apie nusikalstamą veiką neatitinka Rekomendacijų <text:s/>3.6 papunktyje ir 17–19 punktuose nustatytų reikalavimų arba jame pateikti ti</text:span><text:span text:style-name="T365">k deklaratyvūs bendro pobūdžio teiginiai, toks pareiškimas laikomas informacija apie galimai padarytą nusikalstamą veiką ir neregistruojamas.</text:span><text:s/></text:p>
      <text:p text:style-name="P366">Punkto pakeitimai:</text:p>
      <text:p text:style-name="P367"><text:span text:style-name="T368">Nr.<text:s/></text:span><text:a xlink:href="https://www.e-tar.lt/portal/legalAct.html?documentId=9789c1d0858e11eb9fecb5ecd3bd711c" office:target-frame-name="_top" xlink:show="replace"><text:span text:style-name="T369">I-63</text:span></text:a><text:span text:style-name="T370">, 2021-03-12, paskelbta TAR 2021-03-15, i. k. 2021-05186</text:span></text:p>
      <text:p text:style-name="Normal"/>
      <text:p text:style-name="P371"><text:span text:style-name="T372">22</text:span><text:span text:style-name="T373">. Elektroninių ryšių priemonėmis gauta informacija apie galimai padarytą nusikalstamą veiką prokuratūros pareiškimų apie nusikalstamą veiką registre neregistruojama ir tvarkoma<text:s/></text:span><text:span text:style-name="T374">vidaus teisės aktuose nustatyta tvarka.</text:span></text:p>
      <text:p text:style-name="P375"><text:span text:style-name="T376">23</text:span><text:span text:style-name="T377">. Prokuratūroje gauta informacija apie galimai padarytą nusikalstamą veiką turi būti nedelsiant, bet ne vėliau kaip per penkias darbo dienas perduota (persiųsta arba perduotas gautas pranešimas žodžiu)<text:s/></text:span><text:span text:style-name="T378">policijai, specializuotai ikiteisminio tyrimo įstaigai ar kriminalinės žvalgybos subjektui, atsižvelgiant į nusikalstamos veikos pobūdį. Šio punkto nuostatos taikomos neatsižvelgiant į tai, kuriam prokurorui ar prokuratūros darbuotojui tokia informacija bu</text:span><text:span text:style-name="T379">vo adresuota. Jei žinoma pareiškėjo kontaktinė informacija, būtina jam pranešti, kad jo pateikta informacija perduota nagrinėti kompetentingai institucijai.</text:span></text:p>
      <text:p text:style-name="P380"><text:span text:style-name="T381">24</text:span><text:span text:style-name="T382">. Prokuratūroje gauta informacija apie galimai padarytą nusikalstamą veiką prokuratūros ar jo</text:span><text:span text:style-name="T383">s padalinio vadovo (jo pavaduotojo) sprendimu gali būti registruojama kaip pareiškimas apie nusikalstamą veiką ir nagrinėjama, jei nurodytos faktinės aplinkybės gali būti patikslintos ir nežinant pareiškėjo asmens duomenų. Jei atlikus patikslinimą nustatom</text:span><text:span text:style-name="T384">a, kad veika neturi nusikaltimo ar baudžiamojo nusižengimo požymių, surašomas nutarimas atsisakyti pradėti ikiteisminį tyrimą. Pranešimas apie pareiškimo nagrinėjimą pareiškėjui nesiunčiamas.</text:span></text:p>
      <text:p text:style-name="P385">24¹.<text:s/><text:span text:style-name="T386">Prokuratūroje gauta informacija</text:span><text:span text:style-name="T387"><text:s/>ar</text:span><text:span text:style-name="T388"><text:s/>pareiškimas apie asm</text:span><text:span text:style-name="T389">ens galimai patiriamą smurto artimoje aplinkoje pavojų nedelsiant, bet ne vėliau kaip per vieną darbo dieną perduodami policijos įstaigai pagal kompetenciją nustatyti smurto artimoje aplinkoje pavojaus riziką ir, jei reikia, taikyti apsaugos priemones. Api</text:span><text:span text:style-name="T390">e tokio pranešimo ar pareiškimo persiuntimą pranešama pareiškėjui.</text:span></text:p>
      <text:p text:style-name="P391"><text:span text:style-name="T392">Jeigu prokuroras prokuratūros ar jos padalinio vadovo (jo pavaduotojo) pavedimu nagrinėdamas pareiškimą apie galimą smurtą artimoje aplinkoje nustato nusikalstamos veikos požymių ir pradeda</text:span><text:span text:style-name="T393"><text:s/>aplinkybių patikslinimą ar ikiteisminį tyrimą, jis turi nedelsdamas, bet ne vėliau kaip per dvi darbo dienas elektroninių ryšių priemonėmis išsiųsti pranešimą apie specializuotos kompleksinės pagalbos poreikį (3 priedas) specializuotos kompleksinės pagalb</text:span><text:span text:style-name="T394">os centrui ir pranešimą apie galimą smurtą artimoje aplinkoje (4 priedas) Valstybės vaiko teisių apsaugos ir įvaikinimo tarnybai ar jos teritoriniam skyriui, jeigu smurto artimoje aplinkoje pavojų patiriantis ar smurtą<text:s/></text:span><text:span text:style-name="T395">artimoje aplinkoje<text:s/></text:span><text:span text:style-name="T396">patyręs asmuo yra<text:s/></text:span><text:span text:style-name="T397">vaikas arba keliantis smurto artimoje aplinkoje pavojų asmuo yra nepilnametis.</text:span></text:p>
      <text:p text:style-name="P398"><text:span text:style-name="T399">Rekomendacijų 3 ir 4 prieduose nustatytos formos pranešimai specializuotos kompleksinės pagalbos centrui ir (ar) Valstybės vaiko teisių apsaugos ir įvaikinimo tarnybai ar jos te</text:span><text:span text:style-name="T400">ritoriniam skyriui siunčiami visais atvejais, neatsižvelgiant į tai, ar pareiškimą apie nusikalstamą veiką nagrinėja, patikslinimą atlieka ir sprendimą priima prokuroras, ar toks pareiškimas persiunčiamas nagrinėti pagal kompetenciją ikiteisminio tyrimo įs</text:span><text:span text:style-name="T401">taigai.</text:span><text:s/></text:p>
      <text:p text:style-name="P402">Papildyta punktu:</text:p>
      <text:p text:style-name="P403"><text:span text:style-name="T404">Nr.<text:s/></text:span><text:a xlink:href="https://www.e-tar.lt/portal/legalAct.html?documentId=ae3612c0173c11ee9f7ec2ffce8b47bc" office:target-frame-name="_top" xlink:show="replace"><text:span text:style-name="T405">I-148</text:span></text:a><text:span text:style-name="T406">, 2023-06-30, paskelbta TAR 2023-06-30, i. k. 2023-13397</text:span></text:p>
      <text:p text:style-name="Normal"/>
      <text:p text:style-name="P407"><text:span text:style-name="T408">25</text:span><text:span text:style-name="T409">. Jei prokuratūroje gautame pareiškime išdėstyti klausimai</text:span><text:span text:style-name="T410"><text:s/>nepriskiriami prokuratūros kompetencijai arba gautas pareiškimas ne apie nusikalstamą veiką, toks pareiškimas nagrinėjamas Asmenų aptarnavimo Lietuvos Respublikos prokuratūroje tvarkos apraše, patvirtintame Lietuvos Respublikos generalinio prokuroro 2020<text:s/></text:span><text:span text:style-name="T411">m. balandžio 17 d. įsakymu Nr. I-103 „Dėl Asmenų aptarnavimo Lietuvos Respublikos prokuratūroje tvarkos aprašo patvirtinimo“ (toliau – Aprašas), nustatyta tvarka.</text:span></text:p>
      <text:p text:style-name="P412"><text:span text:style-name="T413">26</text:span><text:span text:style-name="T414">. Prokuratūroje gauti pareiškimai apie nusikalstamą veiką užregistruojami dokumentų val</text:span><text:span text:style-name="T415">dymo sistemoje bendrame pareiškimų registre ir prokuratūros ar jos padalinio vadovo (jo pavaduotojo) pavedimu ne vėliau kaip per dvi darbo dienas perduodami nagrinėti pagal kompetenciją prokurorui ar kitai prokuratūrai arba,</text:span><text:span text:style-name="T416"><text:s/></text:span><text:span text:style-name="T417">įgyvendinant Direktyvos 2012/29/ES 17 straipsnį,<text:s/></text:span><text:span text:style-name="T418">per penkias darbo dienas persiunčiami valstybės narės, kurioje įvykdyta nusikalstama veika, kompetentingai valdžios institucijai,</text:span><text:span text:style-name="T419"><text:s/>kai nėra teisinio pagrindo pradėti baudžiamąjį procesą Lietuvoje.</text:span></text:p>
      <text:p text:style-name="P420"><text:span text:style-name="T421">27</text:span><text:span text:style-name="T422">. Jei</text:span><text:span text:style-name="T423">gu apygardos prokuratūroje gautame pareiškime apie nusikalstamą veiką nurodyti veikos, kuri priklauso Europos prokuratūros kompetencijai, požymiai, toks pareiškimas</text:span><text:span text:style-name="T424"><text:s/></text:span><text:span text:style-name="T425">kartu su užpildytu nustatytos formos pranešimu Europos prokuratūrai apie nusikalstamą veiką</text:span><text:span text:style-name="T426"><text:s/></text:span><text:span text:style-name="T427">ne vėliau kaip per dvi darbo dienas<text:s/></text:span><text:span text:style-name="T428">perduodamas Generalinei prokuratūrai, o ji šią informaciją perduoda Europos prokuratūrai.</text:span><text:s/></text:p>
      <text:p text:style-name="P429">Papildyta punktu:</text:p>
      <text:p text:style-name="P430"><text:span text:style-name="T431">Nr.<text:s/></text:span><text:a xlink:href="https://www.e-tar.lt/portal/legalAct.html?documentId=9789c1d0858e11eb9fecb5ecd3bd711c" office:target-frame-name="_top" xlink:show="replace"><text:span text:style-name="T432">I-63</text:span></text:a><text:span text:style-name="T433">, 20</text:span><text:span text:style-name="T434">21-03-12, paskelbta TAR 2021-03-15, i. k. 2021-05186</text:span></text:p>
      <text:p text:style-name="P435">Punkto pakeitimai:</text:p>
      <text:p text:style-name="P436"><text:span text:style-name="T437">Nr.<text:s/></text:span><text:a xlink:href="https://www.e-tar.lt/portal/legalAct.html?documentId=345258b0cf4f11eba2bad9a0748ee64d" office:target-frame-name="_top" xlink:show="replace"><text:span text:style-name="T438">I-140</text:span></text:a><text:span text:style-name="T439">, 2021-06-17, paskelbta TAR 2021-06-17, i. k. 2021-13800</text:span></text:p>
      <text:p text:style-name="Normal"/>
      <text:p text:style-name="P440"><text:span text:style-name="T441">28</text:span><text:span text:style-name="T442">. Generalinėj</text:span><text:span text:style-name="T443">e<text:s/></text:span><text:span text:style-name="T444">prokuratūroje gauti pareiškimai apie nusikalstamą veiką, patenkančią į Europos prokuratūros kompetencijos sritį,<text:s/></text:span><text:span text:style-name="T445">kartu su užpildytu nustatytos formos p</text:span><text:span text:style-name="T446">ranešimu Europos prokuratūrai apie nusikalstamą veiką<text:s/></text:span><text:span text:style-name="T447">perduodami nagrinėti Europos prokuratūrai. Persių</text:span><text:span text:style-name="T448">sdama tokį pareiškimą Europos prokuratūrai Generalinė prokuratūra turi apie tai informuoti pareiškėją.</text:span><text:s/></text:p>
      <text:p text:style-name="P449">Papildyta punktu:</text:p>
      <text:p text:style-name="P450"><text:span text:style-name="T451">Nr.<text:s/></text:span><text:a xlink:href="https://www.e-tar.lt/portal/legalAct.html?documentId=9789c1d0858e11eb9fecb5ecd3bd711c" office:target-frame-name="_top" xlink:show="replace"><text:span text:style-name="T452">I-63</text:span></text:a><text:span text:style-name="T453">, 2021-03-12, paskelbta TAR<text:s/></text:span><text:span text:style-name="T454">2021-03-15, i. k. 2021-05186</text:span></text:p>
      <text:p text:style-name="P455">Punkto pakeitimai:</text:p>
      <text:p text:style-name="P456"><text:span text:style-name="T457">Nr.<text:s/></text:span><text:a xlink:href="https://www.e-tar.lt/portal/legalAct.html?documentId=345258b0cf4f11eba2bad9a0748ee64d" office:target-frame-name="_top" xlink:show="replace"><text:span text:style-name="T458">I-140</text:span></text:a><text:span text:style-name="T459">, 2021-06-17, paskelbta TAR 2021-06-17, i. k. 2021-13800</text:span></text:p>
      <text:p text:style-name="Normal"/>
      <text:p text:style-name="P460"><text:span text:style-name="T461">29</text:span><text:span text:style-name="T462">. Jeigu Europos prokuratūra<text:s/></text:span><text:span text:style-name="T463">nusprendžia netirti jai perduoto pareiškimo apie nusikalstamą veiką ir nepriėmusi proceso sprendimo jį grąžina Generalinei prokuratūrai, toks pareiškimas toliau nagrinėjamas Rekomendacijose nustatyta tvarka.</text:span><text:s/></text:p>
      <text:p text:style-name="P464">Papildyta punktu:</text:p>
      <text:p text:style-name="P465"><text:span text:style-name="T466">Nr.<text:s/></text:span><text:a xlink:href="https://www.e-tar.lt/portal/legalAct.html?documentId=9789c1d0858e11eb9fecb5ecd3bd711c" office:target-frame-name="_top" xlink:show="replace"><text:span text:style-name="T467">I-63</text:span></text:a><text:span text:style-name="T468">, 2021-03-12, paskelbta TAR 2021-03-15, i. k. 2021-05186</text:span></text:p>
      <text:p text:style-name="Normal"/>
      <text:p text:style-name="P469"><text:span text:style-name="T470">30</text:span><text:span text:style-name="T471">. Generalinėje prokuratūroje gauti pareiškimai apie nusikalstamą veiką, kurios tyrimą turėtų atlikti apygardos prok</text:span><text:span text:style-name="T472">uratūros specializuotas skyrius, apygardos prokuratūros apylinkės prokuratūra ar tos prokuratūros tiesiogiai kontroliuojama ikiteisminio tyrimo įstaiga, ne vėliau kaip per dvi darbo dienas gali būti perduodami nagrinėti apygardos</text:span><text:span text:style-name="T473"><text:s/>prokuratūrai ar jos padali</text:span><text:span text:style-name="T474">niui.</text:span></text:p>
      <text:p text:style-name="P475">Punkto numeracijos pakeitimas:</text:p>
      <text:p text:style-name="P476"><text:span text:style-name="T477">Nr.<text:s/></text:span><text:a xlink:href="https://www.e-tar.lt/portal/legalAct.html?documentId=9789c1d0858e11eb9fecb5ecd3bd711c" office:target-frame-name="_top" xlink:show="replace"><text:span text:style-name="T478">I-63</text:span></text:a><text:span text:style-name="T479">, 2021-03-12, paskelbta TAR 2021-03-15, i. k. 2021-05186</text:span></text:p>
      <text:p text:style-name="Normal"/>
      <text:p text:style-name="P480"><text:span text:style-name="T481">31</text:span><text:span text:style-name="T482">. Apygardos prokuratūros apylinkės prokuratūroje<text:s/></text:span><text:span text:style-name="T483">gauti pareiškimai apie nusikalstamą veiką, kurios tyrimą turėtų atlikti (organizuoti) apygardos prokuratūros specializuotas skyrius, ne vėliau kaip per dvi darbo dienas perduodami atitinkamam apygardos prokuratūros specializuotam skyriui.</text:span></text:p>
      <text:p text:style-name="P484">Punkto numeracijos pakeitimas:</text:p>
      <text:p text:style-name="P485"><text:span text:style-name="T486">Nr.<text:s/></text:span><text:a xlink:href="https://www.e-tar.lt/portal/legalAct.html?documentId=9789c1d0858e11eb9fecb5ecd3bd711c" office:target-frame-name="_top" xlink:show="replace"><text:span text:style-name="T487">I-63</text:span></text:a><text:span text:style-name="T488">, 2021-03-12, paskelbta TAR 2021-03-15, i. k. 2021-05186</text:span></text:p>
      <text:p text:style-name="Normal"/>
      <text:p text:style-name="P489"><text:span text:style-name="T490">32</text:span><text:span text:style-name="T491">. Jei pareiškimas apie nusikalstamą veiką perduodamas teritorinei prokur</text:span><text:span text:style-name="T492">atūrai ar jos padaliniui, pareiškėjui apie perdavimą nepranešama. Proceso sprendimą priima ir atsakymą pareiškėjui pateikia prokuroras, kuriam pavesta nagrinėti pareiškimą.</text:span></text:p>
      <text:p text:style-name="P493">Punkto numeracijos pakeitimas:</text:p>
      <text:p text:style-name="P494"><text:span text:style-name="T495">Nr.<text:s/></text:span><text:a xlink:href="https://www.e-tar.lt/portal/legalAct.html?documentId=9789c1d0858e11eb9fecb5ecd3bd711c" office:target-frame-name="_top" xlink:show="replace"><text:span text:style-name="T496">I-63</text:span></text:a><text:span text:style-name="T497">, 2021-03-12, paskelbta TAR 2021-03-15, i. k. 2021-05186</text:span></text:p>
      <text:p text:style-name="Normal"/>
      <text:p text:style-name="P498"><text:span text:style-name="T499">33</text:span><text:span text:style-name="T500">. Prokuratūroje gauti pareiškimai apie nusikalstamą veiką prokuratūros ar jos padalinio vadovo (jo pavaduotojo) sprendimu nedelsiant, bet<text:s/></text:span><text:span text:style-name="T501">ne vėliau kaip per penkias darbo dienas nuo gavimo prokuratūroje dienos gali būti persiunčiami nagrinėti pagal kompetenciją ikiteisminio tyrimo įstaigai. Apie pareiškimo persiuntimą ikiteisminio tyrimo įstaigai pranešama pareiškėjui.</text:span></text:p>
      <text:p text:style-name="P502">Punkto numeracijos pakeitimas:</text:p>
      <text:p text:style-name="P503"><text:span text:style-name="T504">Nr.<text:s/></text:span><text:a xlink:href="https://www.e-tar.lt/portal/legalAct.html?documentId=9789c1d0858e11eb9fecb5ecd3bd711c" office:target-frame-name="_top" xlink:show="replace"><text:span text:style-name="T505">I-63</text:span></text:a><text:span text:style-name="T506">, 2021-03-12, paskelbta TAR 2021-03-15, i. k. 2021-05186</text:span></text:p>
      <text:p text:style-name="Normal"/>
      <text:p text:style-name="P507"><text:span text:style-name="T508">34</text:span><text:span text:style-name="T509">. Draudžiama pareiškimą apie nusikalstamą veiką perduoti nagrinėti prokurorui</text:span><text:span text:style-name="T510"><text:s/>ar ikiteisminio tyrimo pareigūnui, kurio veiksmai skundžiami, taip pat jei yra BPK 58 straipsnyje numatyti nušalinimo pagrindai. Prokuroras, kuriam pavesta nagrinėti pareiškimą apie nusikalstamą veiką, esant BPK 58 straipsnyje nurodytiems nušalinimo pagri</text:span><text:span text:style-name="T511">ndams, privalo nedelsdamas apie tai informuoti savo tiesioginį vadovą.</text:span></text:p>
      <text:p text:style-name="P512">Punkto numeracijos pakeitimas:</text:p>
      <text:p text:style-name="P513"><text:span text:style-name="T514">Nr.<text:s/></text:span><text:a xlink:href="https://www.e-tar.lt/portal/legalAct.html?documentId=9789c1d0858e11eb9fecb5ecd3bd711c" office:target-frame-name="_top" xlink:show="replace"><text:span text:style-name="T515">I-63</text:span></text:a><text:span text:style-name="T516">, 2021-03-12, paskelbta TAR 2021-03-15, i. k. 20</text:span><text:span text:style-name="T517">21-05186</text:span></text:p>
      <text:p text:style-name="Normal"/>
      <text:p text:style-name="P518"><text:span text:style-name="T519">35</text:span><text:span text:style-name="T520">. Jei pareiškėjas ar asmuo, kurio interesais buvo pateiktas pareiškimas apie nusikalstamą veiką, gyvena kitos apygardos prokuratūros ar kito jos padalinio veiklos teritorijoje, tai prokuratūrai, jos padaliniui ar ikiteisminio tyrimo<text:s/></text:span><text:span text:style-name="T521">įstaigai gali būti pavedama atlikti pareiškimo patikslinimą, jei to nebuvo galima atlikti pareiškimo priėmimo metu.</text:span></text:p>
      <text:p text:style-name="P522">Punkto numeracijos pakeitimas:</text:p>
      <text:p text:style-name="P523"><text:span text:style-name="T524">Nr.<text:s/></text:span><text:a xlink:href="https://www.e-tar.lt/portal/legalAct.html?documentId=9789c1d0858e11eb9fecb5ecd3bd711c" office:target-frame-name="_top" xlink:show="replace"><text:span text:style-name="T525">I-63</text:span></text:a><text:span text:style-name="T526">, 2</text:span><text:span text:style-name="T527">021-03-12, paskelbta TAR 2021-03-15, i. k. 2021-05186</text:span></text:p>
      <text:p text:style-name="Normal"/>
      <text:p text:style-name="P528"><text:span text:style-name="T529">36</text:span><text:span text:style-name="T530">. Pareiškimas apie nusikalstamą veiką nagrinėjamas BPK 166, 167, 168 <text:s/>straipsniuose ir Rekomendacijose nustatyta tvarka, neatsižvelgiant į tai, kad pareiškėjas nesuformulavo reikalavimo pradėti i</text:span><text:span text:style-name="T531">kiteisminį tyrimą.</text:span></text:p>
      <text:p text:style-name="P532">Punkto numeracijos pakeitimas:</text:p>
      <text:p text:style-name="P533"><text:span text:style-name="T534">Nr.<text:s/></text:span><text:a xlink:href="https://www.e-tar.lt/portal/legalAct.html?documentId=9789c1d0858e11eb9fecb5ecd3bd711c" office:target-frame-name="_top" xlink:show="replace"><text:span text:style-name="T535">I-63</text:span></text:a><text:span text:style-name="T536">, 2021-03-12, paskelbta TAR 2021-03-15, i. k. 2021-05186</text:span></text:p>
      <text:p text:style-name="Normal"/>
      <text:p text:style-name="P537"><text:span text:style-name="T538">37</text:span><text:span text:style-name="T539">. Pareiškimai apie nusikalstamą veik</text:span><text:span text:style-name="T540">ą, surašyti ne valstybine kalba, išverčiami į valstybinę kalbą. Jei pareiškimą nagrinėjančiam prokurorui jo turinys yra suprantamas, vertimas atliekamas tais atvejais, kai tyrimo medžiaga pateikiama proceso dalyviui, nesuprantančiam neišversto dokumento, a</text:span><text:span text:style-name="T541">rba teismui. Atsakymas pareiškėjui pateikiamas valstybine kalba.</text:span></text:p>
      <text:p text:style-name="P542">Punkto numeracijos pakeitimas:</text:p>
      <text:p text:style-name="P543"><text:span text:style-name="T544">Nr.<text:s/></text:span><text:a xlink:href="https://www.e-tar.lt/portal/legalAct.html?documentId=9789c1d0858e11eb9fecb5ecd3bd711c" office:target-frame-name="_top" xlink:show="replace"><text:span text:style-name="T545">I-63</text:span></text:a><text:span text:style-name="T546">, 2021-03-12, paskelbta TAR 2021-03-15, i. k. 2021-051</text:span><text:span text:style-name="T547">86</text:span></text:p>
      <text:p text:style-name="Normal"/>
      <text:p text:style-name="P548"><text:span text:style-name="T549">38</text:span><text:span text:style-name="T550">. Jei nėra pagrindo pareiškime apie nusikalstamą veiką nurodytus faktus vertinti kaip akivaizdžiai neteisingus, atlikti pareiškimo patikslinimą ir nėra aiškių BPK 3 straipsnio 1 dalyje nurodytų aplinkybių, prokuroras nedelsdamas, bet ne ilgiau ka</text:span><text:span text:style-name="T551">ip per 10 dienų nuo pareiškimo apie nusikalstamą veiką gavimo priima sprendimą pradėti ikiteisminį tyrimą.</text:span></text:p>
      <text:p text:style-name="P552">Punkto numeracijos pakeitimas:</text:p>
      <text:p text:style-name="P553"><text:span text:style-name="T554">Nr.<text:s/></text:span><text:a xlink:href="https://www.e-tar.lt/portal/legalAct.html?documentId=9789c1d0858e11eb9fecb5ecd3bd711c" office:target-frame-name="_top" xlink:show="replace"><text:span text:style-name="T555">I-63</text:span></text:a><text:span text:style-name="T556">, 2021-03-12</text:span><text:span text:style-name="T557">, paskelbta TAR 2021-03-15, i. k. 2021-05186</text:span></text:p>
      <text:p text:style-name="Normal"/>
      <text:p text:style-name="P558"><text:span text:style-name="T559">39</text:span><text:span text:style-name="T560">. Ikiteisminio tyrimo įstaigoje gauti pareiškimai apie nusikalstamą veiką, dėl kurios Europos prokuratūra galėtų pasinaudoti savo kompetencija, kartu su užpildytu nustatytos formos p</text:span><text:span text:style-name="T561">ranešimu Europos prokuratūrai apie nusikalstamą veiką<text:s/></text:span><text:span text:style-name="T562">ne vėliau kaip per dvi darbo dienas<text:s/></text:span><text:span text:style-name="T563">perduodami Generalinei prokuratūrai ir apie tai informuojamas pareiškėjas. Generalinė prokuratūra šią informaciją perduoda Europos prokuratūrai ir apie tai informuoja</text:span><text:span text:style-name="T564"><text:s/>pareiškėją.</text:span><text:s/></text:p>
      <text:p text:style-name="P565">Papildyta punktu:</text:p>
      <text:p text:style-name="P566"><text:span text:style-name="T567">Nr.<text:s/></text:span><text:a xlink:href="https://www.e-tar.lt/portal/legalAct.html?documentId=9789c1d0858e11eb9fecb5ecd3bd711c" office:target-frame-name="_top" xlink:show="replace"><text:span text:style-name="T568">I-63</text:span></text:a><text:span text:style-name="T569">, 2021-03-12, paskelbta TAR 2021-03-15, i. k. 2021-05186</text:span></text:p>
      <text:p text:style-name="P570">Punkto pakeitimai:</text:p>
      <text:p text:style-name="P571"><text:span text:style-name="T572">Nr.<text:s/></text:span><text:a xlink:href="https://www.e-tar.lt/portal/legalAct.html?documentId=345258b0cf4f11eba2bad9a0748ee64d" office:target-frame-name="_top" xlink:show="replace"><text:span text:style-name="T573">I-140</text:span></text:a><text:span text:style-name="T574">, 2021-06-17, paskelbta TAR 2021-06-17, i. k. 2021-13800</text:span></text:p>
      <text:p text:style-name="Normal"/>
      <text:p text:style-name="P575"><text:span text:style-name="T576">40</text:span><text:span text:style-name="T577">.</text:span><text:span text:style-name="T578"><text:s/></text:span><text:span text:style-name="T579">Jei pareiškime apie nusikalstamą veiką nenurodyta pakankamai duomenų apie faktines veikos</text:span><text:span text:style-name="T580"><text:s/>aplinkybes, kuriais remiantis būtų galima priimti sprendimą pradėti ikiteisminį tyrimą, prokuroras, vadovaudamasis BPK 168 straipsnio 1 dalimi, gali pats atlikti patikslinimą arba pavesti atskirus proceso veiksmus pagal kompetenciją atlikti ikiteisminio t</text:span><text:span text:style-name="T581">yrimo įstaigos vadovui ar jo įgaliotam asmeniui.<text:s/></text:span><text:span text:style-name="T582">Proceso sprendimą priima prokuroras.</text:span><text:span text:style-name="T583"><text:s text:c="2"/></text:span></text:p>
      <text:p text:style-name="P584">Punkto numeracijos pakeitimas:</text:p>
      <text:p text:style-name="P585"><text:span text:style-name="T586">Nr.<text:s/></text:span><text:a xlink:href="https://www.e-tar.lt/portal/legalAct.html?documentId=9789c1d0858e11eb9fecb5ecd3bd711c" office:target-frame-name="_top" xlink:show="replace"><text:span text:style-name="T587">I-63</text:span></text:a><text:span text:style-name="T588">, 2021-03-12, paskelbta TAR<text:s/></text:span><text:span text:style-name="T589">2021-03-15, i. k. 2021-05186</text:span></text:p>
      <text:p text:style-name="Normal"/>
      <text:p text:style-name="P590"><text:span text:style-name="T591">41</text:span><text:span text:style-name="T592">. Patikslinimo metu proceso veiksmai turi būti atlikti per kuo trumpesnį terminą. Proceso sprendimas priimamas ne vėliau kaip per 10 dienų nuo pareiškimo prokuratūroje gavimo. Šie terminai skaičiuojami nuo pareiškimo api</text:span><text:span text:style-name="T593">e nusikalstamą veiką gavimo prokuratūroje dienos ir negali būti pratęsti.</text:span></text:p>
      <text:p text:style-name="P594">Punkto numeracijos pakeitimas:</text:p>
      <text:p text:style-name="P595"><text:span text:style-name="T596">Nr.<text:s/></text:span><text:a xlink:href="https://www.e-tar.lt/portal/legalAct.html?documentId=9789c1d0858e11eb9fecb5ecd3bd711c" office:target-frame-name="_top" xlink:show="replace"><text:span text:style-name="T597">I-63</text:span></text:a><text:span text:style-name="T598">, 2021-03-12, paskelbta TAR 2021-03-15, i. k.</text:span><text:span text:style-name="T599"><text:s/>2021-05186</text:span></text:p>
      <text:p text:style-name="Normal"/>
      <text:p text:style-name="P600"><text:span text:style-name="T601">42</text:span><text:span text:style-name="T602">. Patikslinimo metu gali būti atliekami tik šie su procesinėmis prievartos priemonėmis nesusiję BPK 168 straipsnio 1 dalyje nurodyti proceso veiksmai:</text:span></text:p>
      <text:p text:style-name="P603">Punkto numeracijos pakeitimas:</text:p>
      <text:p text:style-name="P604"><text:span text:style-name="T605">Nr.<text:s/></text:span><text:a xlink:href="https://www.e-tar.lt/portal/legalAct.html?documentId=9789c1d0858e11eb9fecb5ecd3bd711c" office:target-frame-name="_top" xlink:show="replace"><text:span text:style-name="T606">I-63</text:span></text:a><text:span text:style-name="T607">, 2021-03-12, paskelbta TAR 2021-03-15, i. k. 2021-05186</text:span></text:p>
      <text:p text:style-name="Normal"/>
      <text:p text:style-name="P608"><text:span text:style-name="T609">42.1</text:span><text:span text:style-name="T610">. įvykio vietos apžiūra;</text:span></text:p>
      <text:p text:style-name="P611"><text:span text:style-name="T612">42.2</text:span><text:span text:style-name="T613">. įvykio liudytojų apklausa;</text:span></text:p>
      <text:p text:style-name="P614"><text:span text:style-name="T615">42.3</text:span><text:span text:style-name="T616">. duomenų ar dokumentų reikalavimas iš valstybės ar savivaldybės įmonių</text:span><text:span text:style-name="T617">, įstaigų, organizacijų, pareiškėjo ar asmens, kurio interesais pateiktas pareiškimas;</text:span></text:p>
      <text:p text:style-name="P618"><text:span text:style-name="T619">42.4</text:span><text:span text:style-name="T620">. pareiškėjo ar asmens, kurio interesais pateiktas pareiškimas, apklausa.</text:span></text:p>
      <text:p text:style-name="P621"><text:span text:style-name="T622">43</text:span><text:span text:style-name="T623">. Atliekant patikslinim</text:span>ą vadovaujamasi BPK 168 straipsnio 1 dalimi ir atliekamą proceso veiksmą reglamentuojančiuose BPK straipsniuose nustatyta tokio veiksmo atlikimo tvarka. Patikslinimo metu draudžiama taikyti procesines prievartos priemones. Įvykio liudytojui negalima taikyti BPK 142 straipsnyje numatyto atvesdinimo, BPK 163 straipsnyje numatytų baudų, arešto, taip pat apie tokių priemonių taikymą įspėti kviečiant įvykio liudytoją į apklausą. Negali būti atliekamas objektų, nesančių įvykio vietoje, tyrimas, asmens būsto ar tarnybinių patalpų, kurios nėra įvykio vieta, apžiūra, BPK 82 straipsnyje numatytų liudytojų apklausa ir kiti BPK 168 straipsnio 1 dalyje nenurodyti proceso veiksmai.<text:s/><text:span text:style-name="T624">Atliekant pareiškimo apie nusikalstamą veiką patikslinimą nepilnamečiai asmenys apklausiami</text:span><text:span text:style-name="T625"><text:s/>tik užtikrinus Rekomendacijose dėl nepilnamečio liudytojo ir nukentėjusiojo apklausos,<text:s/></text:span><text:span text:style-name="T626">patvirtintose Lietuvos Respublikos generalinio prokuroro 2009 m. rugsėjo 16 d.<text:s/></text:span><text:span text:style-name="T627">įsakymu Nr. I-126 „Dėl Rekomendacijų<text:s/></text:span><text:span text:style-name="T628">dėl nepilnamečio liudytojo ir nukentėjusiojo apklaus</text:span><text:span text:style-name="T629">os patvirtinimo“ (toliau –<text:s/></text:span><text:span text:style-name="T630">Rekomendacijos<text:s/></text:span><text:span text:style-name="T631">dėl nepilnamečio liudytojo ir nukentėjusiojo apklausos),<text:s/></text:span><text:span text:style-name="T632">nustatytas sąlygas.</text:span><text:s/></text:p>
      <text:p text:style-name="P633">Punkto pakeitimai:</text:p>
      <text:p text:style-name="P634"><text:span text:style-name="T635">Nr.<text:s/></text:span><text:a xlink:href="https://www.e-tar.lt/portal/legalAct.html?documentId=ef4d0f30933411ecaf3aba0cb308998c" office:target-frame-name="_top" xlink:show="replace"><text:span text:style-name="T636">I-68</text:span></text:a><text:span text:style-name="T637">, 2022-02-2</text:span><text:span text:style-name="T638">1, paskelbta TAR 2022-02-21, i. k. 2022-03119</text:span></text:p>
      <text:p text:style-name="P639">Punkto numeracijos pakeitimas:</text:p>
      <text:p text:style-name="P640"><text:span text:style-name="T641">Nr.<text:s/></text:span><text:a xlink:href="https://www.e-tar.lt/portal/legalAct.html?documentId=9789c1d0858e11eb9fecb5ecd3bd711c" office:target-frame-name="_top" xlink:show="replace"><text:span text:style-name="T642">I-63</text:span></text:a><text:span text:style-name="T643">, 2021-03-12, paskelbta TAR 2021-03-15, i. k. 2021-05186</text:span></text:p>
      <text:p text:style-name="Normal"/>
      <text:p text:style-name="P644"><text:span text:style-name="T645">44</text:span><text:span text:style-name="T646">. Patiksl</text:span><text:span text:style-name="T647">inimas ir jo metu gauti duomenys įforminami:</text:span></text:p>
      <text:p text:style-name="P648">Punkto numeracijos pakeitimas:</text:p>
      <text:p text:style-name="P649"><text:span text:style-name="T650">Nr.<text:s/></text:span><text:a xlink:href="https://www.e-tar.lt/portal/legalAct.html?documentId=9789c1d0858e11eb9fecb5ecd3bd711c" office:target-frame-name="_top" xlink:show="replace"><text:span text:style-name="T651">I-63</text:span></text:a><text:span text:style-name="T652">, 2021-03-12, paskelbta TAR 2021-03-15, i. k. 2021-05186</text:span></text:p>
      <text:p text:style-name="Normal"/>
      <text:p text:style-name="P653"><text:span text:style-name="T654">44.1</text:span><text:span text:style-name="T655">. įvykio<text:s/></text:span><text:span text:style-name="T656">vietos apžiūra – įvykio vietos apžiūros protokolu;</text:span></text:p>
      <text:p text:style-name="P657"><text:span text:style-name="T658">44.2</text:span><text:span text:style-name="T659">. įvykio liudytojo, pareiškėjo ar asmens, kurio interesais pateiktas pareiškimas, apklausa – liudytojo apklausos protokolu;</text:span></text:p>
      <text:p text:style-name="P660"><text:span text:style-name="T661">44.3</text:span><text:span text:style-name="T662">. reikalavimas pateikti daiktus ar dokumentus – raštu, kuris siun</text:span><text:span text:style-name="T663">čiamas adresatui, o nuorašas pridedamas prie pareiškimo nagrinėjimo medžiagos (jei atsakymas gaunamas paprastu, elektroniniu paštu ar per pasiuntinių paslaugas teikiančią įmonę, atskiro įforminimo nereikia, o jei pareigūnas ar fizinis asmuo reikalaujamą ob</text:span><text:span text:style-name="T664">jektą pateikia be lydraščio, surašomas daiktų ar dokumentų pateikimo protokolas).</text:span></text:p>
      <text:p text:style-name="P665"><text:span text:style-name="T666">45</text:span><text:span text:style-name="T667">. Jei aukštesnysis prokuroras, ikiteisminio tyrimo teisėjas ar teismas panaikina nutarimą atsisakyti pradėti ikiteisminį tyrimą ir grąžina surinktą medžiagą patikslin</text:span><text:span text:style-name="T668">ti, BPK 168 straipsnio 1 dalyje nustatytas 10 dienų terminas proceso veiksmams atlikti ir sprendimui priimti skaičiuojamas iš naujo nuo sprendimo gavimo papildomai vertinti prokuratūroje ar ikiteisminio tyrimo įstaigoje dienos.</text:span></text:p>
      <text:p text:style-name="P669">Punkto numeracijos pakeitimas:</text:p>
      <text:p text:style-name="P670"><text:span text:style-name="T671">Nr.<text:s/></text:span><text:a xlink:href="https://www.e-tar.lt/portal/legalAct.html?documentId=9789c1d0858e11eb9fecb5ecd3bd711c" office:target-frame-name="_top" xlink:show="replace"><text:span text:style-name="T672">I-63</text:span></text:a><text:span text:style-name="T673">, 2021-03-12, paskelbta TAR 2021-03-15, i. k. 2021-05186</text:span></text:p>
      <text:p text:style-name="Normal"/>
      <text:p text:style-name="P674"><text:span text:style-name="T675">46</text:span><text:span text:style-name="T676">. Prokuratūroje pradėtas ikiteisminis tyrimas teisės aktų nustatyta tvarka užregist</text:span><text:span text:style-name="T677">ruojamas IBPS, nurodant:</text:span><text:s/></text:p>
      <text:p text:style-name="P678">Punkto numeracijos pakeitimas:</text:p>
      <text:p text:style-name="P679"><text:span text:style-name="T680">Nr.<text:s/></text:span><text:a xlink:href="https://www.e-tar.lt/portal/legalAct.html?documentId=9789c1d0858e11eb9fecb5ecd3bd711c" office:target-frame-name="_top" xlink:show="replace"><text:span text:style-name="T681">I-63</text:span></text:a><text:span text:style-name="T682">, 2021-03-12, paskelbta TAR 2021-03-15, i. k. 2021-05186</text:span></text:p>
      <text:p text:style-name="P683">Punkto pakeitimai:</text:p>
      <text:p text:style-name="P684"><text:span text:style-name="T685">Nr.<text:s/></text:span><text:a xlink:href="https://www.e-tar.lt/portal/legalAct.html?documentId=ae3612c0173c11ee9f7ec2ffce8b47bc" office:target-frame-name="_top" xlink:show="replace"><text:span text:style-name="T686">I-148</text:span></text:a><text:span text:style-name="T687">, 2023-06-30, paskelbta TAR 2023-06-30, i. k. 2023-13397</text:span></text:p>
      <text:p text:style-name="Normal"/>
      <text:p text:style-name="P688"><text:span text:style-name="T689">46.1</text:span><text:span text:style-name="T690">. ikiteisminio tyrimo numerį;</text:span></text:p>
      <text:p text:style-name="P691"><text:span text:style-name="T692">46.2</text:span><text:span text:style-name="T693">. ikiteisminio tyrimo pradėjimo datą;</text:span></text:p>
      <text:p text:style-name="P694"><text:span text:style-name="T695">46.3</text:span><text:span text:style-name="T696">. fizinio ar<text:s/></text:span><text:span text:style-name="T697">juridinio asmens, pranešusio apie nusikalstamą veiką, duomenis;</text:span></text:p>
      <text:p text:style-name="P698"><text:span text:style-name="T699">46.4</text:span><text:span text:style-name="T700">. prokuroro, pradėjusio arba atliekančio ikiteisminį tyrimą, vardą ir pavardę;</text:span></text:p>
      <text:p text:style-name="P701"><text:span text:style-name="T702">46.5</text:span><text:span text:style-name="T703">. trumpą nusikalstamos veikos aprašymą ir kvalifikavimą;</text:span></text:p>
      <text:p text:style-name="P704"><text:span text:style-name="T705">46.6</text:span><text:span text:style-name="T706">. prireikus ir kitus prokuratūro</text:span><text:span text:style-name="T707">s veiklai būtinus duomenis.</text:span></text:p>
      <text:p text:style-name="P708"><text:span text:style-name="T709">47</text:span><text:span text:style-name="T710">.</text:span><text:span text:style-name="T711"><text:s/></text:span><text:span text:style-name="T712">Apie pradėtą ikiteisminį tyrimą ne vėliau kaip kitą darbo dieną pranešama pareiškėjui ar jo atstovui jo nurodytu elektroninio pašto adresu. Jei pareiškėjo ar jo atstovo elektroninio pašto adresas nežinomas, pranešimas<text:s/></text:span><text:span text:style-name="T713">siunčiamas paštu. Prie ikiteisminio tyrimo medžiagos turi būti pridėtas pranešimo nuorašas. Jei pranešama elektroniniu paštu, pridedama elektroninio laiško, patvirtinančio pranešimo išsiuntimą, patvirtinta kopija.</text:span></text:p>
      <text:p text:style-name="P714">Punkto numeracijos pakeitimas:</text:p>
      <text:p text:style-name="P715"><text:span text:style-name="T716">Nr.<text:s/></text:span><text:a xlink:href="https://www.e-tar.lt/portal/legalAct.html?documentId=9789c1d0858e11eb9fecb5ecd3bd711c" office:target-frame-name="_top" xlink:show="replace"><text:span text:style-name="T717">I-63</text:span></text:a><text:span text:style-name="T718">, 2021-03-12, paskelbta TAR 2021-03-15, i. k. 2021-05186</text:span></text:p>
      <text:p text:style-name="Normal"/>
      <text:p text:style-name="P719"><text:span text:style-name="T720">48</text:span><text:span text:style-name="T721">. Priėmęs sprendimą pradėti ikiteisminį tyrimą, prokuroras (jeigu neatliks pats) arba aukšte</text:span><text:span text:style-name="T722">snysis prokuroras turi išspręsti pavedimo atlikti tyrimą prokurorui ar ikiteisminio tyrimo įstaigai klausimą (BPK 169 straipsnio 2 dalis, 174 straipsnio 1 ir 2 dalys). Pavedimas atlikti ikiteisminį tyrimą gali būti įforminamas rezoliucija ant gauto pareišk</text:span><text:span text:style-name="T723">imo apie nusikalstamą veiką, tarnybinio pranešimo, prokuroro nutarimo ar reikalavimo rezoliucinėje dalyje arba atskiru dokumentu.</text:span></text:p>
      <text:p text:style-name="P724">Punkto numeracijos pakeitimas:</text:p>
      <text:p text:style-name="P725"><text:span text:style-name="T726">Nr.<text:s/></text:span><text:a xlink:href="https://www.e-tar.lt/portal/legalAct.html?documentId=9789c1d0858e11eb9fecb5ecd3bd711c" office:target-frame-name="_top" xlink:show="replace"><text:span text:style-name="T727">I-63</text:span></text:a><text:span text:style-name="T728">, 2021-03-12, paskelbta TAR 2021-03-15, i. k. 2021-05186</text:span></text:p>
      <text:p text:style-name="Normal"/>
      <text:p text:style-name="P729"><text:span text:style-name="T730">49</text:span><text:span text:style-name="T731">. Kai ikiteisminio tyrimo metu nustatoma kitos nusikalstamos veikos, dėl kurios nebuvo pradėtas ikiteisminis tyrimas, požymių, priimamas sprendimas pradėti ikiteisminį tyrimą. Tyrim</text:span><text:span text:style-name="T732">as pradedamas užrašant rezoliuciją ant gauto papildomo pareiškimo apie kitą nusikalstamą veiką, ikiteisminio tyrimo pareigūno tarnybinio pranešimo, jei pagal jį nebuvo pradėtas tyrimas, arba surašant tarnybinį pranešimą, prokuroro nutarimą ar reikalavimą.<text:s/></text:span><text:span text:style-name="T733">Jei paaiškėjusi nusikalstama veika bus tiriama anksčiau pradėtame ikiteisminiame tyrime, ši aplinkybė nurodoma rezoliucijoje, tarnybiniame pranešime arba prokuroro nutarime ar reikalavime. Pradėjęs naujai paaiškėjusios nusikalstamos veikos ikiteisminį tyri</text:span><text:span text:style-name="T734">mą, prokuroras turi užpildyti nusikalstamos veikos statistinę kortelę.</text:span></text:p>
      <text:p text:style-name="P735">Punkto numeracijos pakeitimas:</text:p>
      <text:p text:style-name="P736"><text:span text:style-name="T737">Nr.<text:s/></text:span><text:a xlink:href="https://www.e-tar.lt/portal/legalAct.html?documentId=9789c1d0858e11eb9fecb5ecd3bd711c" office:target-frame-name="_top" xlink:show="replace"><text:span text:style-name="T738">I-63</text:span></text:a><text:span text:style-name="T739">, 2021-03-12, paskelbta TAR 2021-03-15, i. k.<text:s/></text:span><text:span text:style-name="T740">2021-05186</text:span></text:p>
      <text:p text:style-name="Normal"/>
      <text:p text:style-name="P741"><text:span text:style-name="T742">50</text:span><text:span text:style-name="T743">. Prokurorui išnagrinėjus prokuratūroje gautą pareiškimą apie nusikalstamą veiką ir padarius išvadą, kad nurodytus faktus net ir nepradėjus ikiteisminio tyrimo reikia vertinti kaip akivaizdžiai neteisingus arba yra aiškios BPK 3 straipsni</text:span><text:span text:style-name="T744">o 1 dalyje nurodytos aplinkybės, nedelsiant, bet ne ilgiau kaip per 10 dienų nuo pareiškimo apie nusikalstamą veiką gavimo priimamas nutarimas atsisakyti pradėti ikiteisminį tyrimą. Duomenys apie nusikalstamą veiką vertinami kaip akivaizdžiai neteisingi, j</text:span><text:span text:style-name="T745">ei pareiškime nurodyti faktai yra akivaizdžiai netikri ir jų patikimumui nustatyti nereikia atlikti ikiteisminio tyrimo. Tokiu atveju sprendimas atsisakyti pradėti ikiteisminį tyrimą priimamas BPK 168 straipsnyje nustatyta tvarka.</text:span></text:p>
      <text:p text:style-name="P746">Punkto numeracijos pakeitimas:</text:p>
      <text:p text:style-name="P747"><text:span text:style-name="T748">Nr.<text:s/></text:span><text:a xlink:href="https://www.e-tar.lt/portal/legalAct.html?documentId=9789c1d0858e11eb9fecb5ecd3bd711c" office:target-frame-name="_top" xlink:show="replace"><text:span text:style-name="T749">I-63</text:span></text:a><text:span text:style-name="T750">, 2021-03-12, paskelbta TAR 2021-03-15, i. k. 2021-05186</text:span></text:p>
      <text:p text:style-name="Normal"/>
      <text:p text:style-name="P751"><text:span text:style-name="T752">51</text:span><text:span text:style-name="T753">. Jei pareiškime apie nusikalstamą veiką nurodyti požymiai veikos, kurią pareišk</text:span><text:span text:style-name="T754">ėjas klaidingai vertina kaip nusikalstamą, arba nurodyta veika neatitinka visų būtinų konkrečios nusikalstamos veikos sudėties požymių, arba išdėstyti deklaratyvaus turinio teiginiai, grindžiami ne faktiniais duomenimis, bet samprotavimais ar prielaidomis,</text:span><text:span text:style-name="T755"><text:s/>sprendimas atsisakyti pradėti ikiteisminį tyrimą priimamas BPK 168 straipsnyje nustatyta tvarka ir vienu ar keliais BPK 3 straipsnio 1 dalyje nustatytais pagrindais.</text:span></text:p>
      <text:p text:style-name="P756">Punkto numeracijos pakeitimas:</text:p>
      <text:p text:style-name="P757"><text:span text:style-name="T758">Nr.<text:s/></text:span><text:a xlink:href="https://www.e-tar.lt/portal/legalAct.html?documentId=9789c1d0858e11eb9fecb5ecd3bd711c" office:target-frame-name="_top" xlink:show="replace"><text:span text:style-name="T759">I-63</text:span></text:a><text:span text:style-name="T760">, 2021-03-12, paskelbta TAR 2021-03-15, i. k. 2021-05186</text:span></text:p>
      <text:p text:style-name="Normal"/>
      <text:p text:style-name="P761"><text:span text:style-name="T762">52</text:span><text:span text:style-name="T763">. Nutarimo atsisakyti pradėti ikiteisminį tyrimą nuorašas ne vėliau kaip kitą darbo dieną išsiunčiamas pareiškėjui jo nurodytu elektroninio pašt</text:span><text:span text:style-name="T764">o adresu. Jei pareiškėjo ar jo atstovo elektroninio pašto adresas pareiškime nenurodytas, pranešimas siunčiamas paštu. Nutarime turi būti išaiškinta jo apskundimo tvarka ir terminai.</text:span><text:s/></text:p>
      <text:p text:style-name="P765">Punkto pakeitimai:</text:p>
      <text:p text:style-name="P766"><text:span text:style-name="T767">Nr.<text:s/></text:span><text:a xlink:href="https://www.e-tar.lt/portal/legalAct.html?documentId=ae3612c0173c11ee9f7ec2ffce8b47bc" office:target-frame-name="_top" xlink:show="replace"><text:span text:style-name="T768">I-148</text:span></text:a><text:span text:style-name="T769">, 2023-06-30, paskelbta TAR 2023-06-30, i. k. 2023-13397</text:span></text:p>
      <text:p text:style-name="P770">Punkto numeracijos pakeitimas:</text:p>
      <text:p text:style-name="P771"><text:span text:style-name="T772">Nr.<text:s/></text:span><text:a xlink:href="https://www.e-tar.lt/portal/legalAct.html?documentId=9789c1d0858e11eb9fecb5ecd3bd711c" office:target-frame-name="_top" xlink:show="replace"><text:span text:style-name="T773">I-63</text:span></text:a><text:span text:style-name="T774">,<text:s/></text:span><text:span text:style-name="T775">2021-03-12, paskelbta TAR 2021-03-15, i. k. 2021-05186</text:span></text:p>
      <text:p text:style-name="Normal"/>
      <text:p text:style-name="P776"><text:span text:style-name="T777">52</text:span><text:span text:style-name="T778">1</text:span><text:span text:style-name="T779">.</text:span><text:s/>Gavęs skundą dėl ikiteisminio tyrimo pareigūno nutarimo atsisakyti pradėti ikiteisminį tyrimą, prokuroras išnagrinėja tokį skundą ir sprendimą priima per 10 dienų nuo skundo ir jam išnagrinėti reikiamos medžiagos gavimo.<text:span text:style-name="T780"><text:s/>Prokuroro nutarimo, kuriuo paliekamas galioti ikiteisminio tyrimo pareigūno nutarimas atsisakyti pradėti ikiteisminį tyrimą, nuorašas turi būti išsiunčiamas skundą padavusiam asmeniui ir jam išaiškinama, kad prokuroro sprendim</text:span><text:span text:style-name="T781">as gali būti skundžiamas ikiteisminio tyrimo teisėjui.</text:span><text:s/></text:p>
      <text:p text:style-name="P782">Papildyta punktu:</text:p>
      <text:p text:style-name="P783"><text:span text:style-name="T784">Nr.<text:s/></text:span><text:a xlink:href="https://www.e-tar.lt/portal/legalAct.html?documentId=ae3612c0173c11ee9f7ec2ffce8b47bc" office:target-frame-name="_top" xlink:show="replace"><text:span text:style-name="T785">I-148</text:span></text:a><text:span text:style-name="T786">, 2023-06-30, paskelbta TAR 2023-06-30, i. k. 2023-13397</text:span></text:p>
      <text:p text:style-name="Normal"/>
      <text:p text:style-name="P787"><text:span text:style-name="T788">53</text:span><text:span text:style-name="T789">. Gavęs<text:s/></text:span><text:span text:style-name="T790">pareiškimą apie nusikalstamą veiką, kurią galimai padarė asmuo, kurio atžvilgiu ikiteisminį tyrimą pagal įstatymus gali pradėti tik generalinis prokuroras ar (ir) generalinio prokuroro pavaduotojas, prokuroras išnagrinėja tokį pareiškimą ir nustatęs, kad y</text:span><text:span text:style-name="T791">ra pagrindas pradėti ikiteisminį tyrimą, visą surinktą medžiagą su išvada perduoda generaliniam prokurorui arba generalinio prokuroro pavaduotojui sprendimui pradėti ikiteisminį tyrimą priimti.</text:span></text:p>
      <text:p text:style-name="P792"><text:span text:style-name="T793">Nustatęs, kad pareiškime nurodyti duomenys yra akivaizdžiai ne</text:span><text:span text:style-name="T794">teisingi arba yra aiškios BPK 3 straipsnyje nustatytos aplinkybės, prokuroras priima nutarimą atsisakyti pradėti ikiteisminį tyrimą.</text:span></text:p>
      <text:p text:style-name="P795">Punkto numeracijos pakeitimas:</text:p>
      <text:p text:style-name="P796"><text:span text:style-name="T797">Nr.<text:s/></text:span><text:a xlink:href="https://www.e-tar.lt/portal/legalAct.html?documentId=9789c1d0858e11eb9fecb5ecd3bd711c" office:target-frame-name="_top" xlink:show="replace"><text:span text:style-name="T798">I-63</text:span></text:a><text:span text:style-name="T799">, 2021-03-12, paskelbta TAR 2021-03-15, i. k. 2021-05186</text:span></text:p>
      <text:p text:style-name="Normal"/>
      <text:p text:style-name="P800"><text:span text:style-name="T801">54</text:span><text:span text:style-name="T802">. Prokuratūroje gavus pareiškėjo ar jo teisėto atstovo pareiškimą apie nusikalstamą veiką, kuriame nurodytos iš esmės tokios pačios faktinės aplinkybės kaip ir anksčiau prokuratū</text:span><text:span text:style-name="T803">roje ar ikiteisminio tyrimo įstaigoje gautame pareiškėjo ar jo teisėto atstovo pareiškime, dėl kurio jau priimtas nutarimas atsisakyti pradėti ikiteisminį tyrimą, toks pareiškimas laikomas kartotiniu, naujas nutarimas nepriimamas, o pareiškėjui ar jo teisė</text:span><text:span text:style-name="T804">tam atstovui atsakoma Apraše nustatyta tvarka. Kito asmens pateiktas pareiškimas apie tą pačią nusikalstamą veiką nelaikomas kartotiniu ir turi būti nagrinėjamas bendra tvarka, tačiau priimant nutarimą atsisakyti pradėti ikiteisminį tyrimą galima remtis tu</text:span><text:span text:style-name="T805">o, kad jau yra priimtas nutarimas, kuriuo atsisakyta pradėti ikiteisminį tyrimą pagal kito asmens skundą.</text:span></text:p>
      <text:p text:style-name="P806">Punkto numeracijos pakeitimas:</text:p>
      <text:p text:style-name="P807"><text:span text:style-name="T808">Nr.<text:s/></text:span><text:a xlink:href="https://www.e-tar.lt/portal/legalAct.html?documentId=9789c1d0858e11eb9fecb5ecd3bd711c" office:target-frame-name="_top" xlink:show="replace"><text:span text:style-name="T809">I-63</text:span></text:a><text:span text:style-name="T810">, 2021-03-12,</text:span><text:span text:style-name="T811"><text:s/>paskelbta TAR 2021-03-15, i. k. 2021-05186</text:span></text:p>
      <text:p text:style-name="Normal"/>
      <text:p text:style-name="P812"><text:span text:style-name="T813">55</text:span><text:span text:style-name="T814">. Jei gaunamas pareiškimas apie nusikalstamą veiką, dėl kurios jau yra pradėtas ikiteisminis tyrimas, naujas sprendimas pradėti ikiteisminį tyrimą nepriimamas, o gautas pareiškimas pridedamas prie<text:s/></text:span><text:span text:style-name="T815">ikiteisminio tyrimo medžiagos ir apie tai pranešama pareiškėjui.</text:span></text:p>
      <text:p text:style-name="P816"><text:span text:style-name="T817">Pareiškimas apie nusikalstamą veiką gali būti pridedamas prie ikiteisminio tyrimo medžiagos nepriimant atskiro sprendimo pradėti ikiteisminį tyrimą tik tuo atveju, kai pareiškimas <text:s/>pateiktas<text:s/></text:span><text:span text:style-name="T818">dėl tų pačių nusikalstamų veikų, dėl kurių atliekamas ikiteisminis tyrimas.</text:span></text:p>
      <text:p text:style-name="P819">Punkto numeracijos pakeitimas:</text:p>
      <text:p text:style-name="P820"><text:span text:style-name="T821">Nr.<text:s/></text:span><text:a xlink:href="https://www.e-tar.lt/portal/legalAct.html?documentId=9789c1d0858e11eb9fecb5ecd3bd711c" office:target-frame-name="_top" xlink:show="replace"><text:span text:style-name="T822">I-63</text:span></text:a><text:span text:style-name="T823">, 2021-03-12, paskelbta TAR 2021-03-15, i.<text:s/></text:span><text:span text:style-name="T824">k. 2021-05186</text:span></text:p>
      <text:p text:style-name="Normal"/>
      <text:p text:style-name="P825"><text:span text:style-name="T826">56</text:span><text:span text:style-name="T827">. Atsisakius pradėti ikiteisminį tyrimą BPK 168 straipsnio 1 dalyje nustatytais atvejais ir esant duomenų apie administracinį nusižengimą, prokuroras ne vėliau kaip per penkias darbo dienas motyvuotu nutarimu perduoda turimą medžiagą į</text:span><text:span text:style-name="T828">galiotai institucijai administracinio nusižengimo teisenai pradėti ir apie tai informuoja pareiškėją.</text:span></text:p>
      <text:p text:style-name="P829">Punkto numeracijos pakeitimas:</text:p>
      <text:p text:style-name="P830"><text:span text:style-name="T831">Nr.<text:s/></text:span><text:a xlink:href="https://www.e-tar.lt/portal/legalAct.html?documentId=9789c1d0858e11eb9fecb5ecd3bd711c" office:target-frame-name="_top" xlink:show="replace"><text:span text:style-name="T832">I-63</text:span></text:a><text:span text:style-name="T833">, 2021-03-12, pas</text:span><text:span text:style-name="T834">kelbta TAR 2021-03-15, i. k. 2021-05186</text:span></text:p>
      <text:p text:style-name="Normal"/>
      <text:p text:style-name="P835"><text:span text:style-name="T836">57</text:span><text:span text:style-name="T837">. Jei atsisakius pradėti ikiteisminį tyrimą nustatomi viešojo intereso pažeidimo požymiai, prokuroras imasi Lietuvos Respublikos prokuratūros įstatyme nustatytų priemonių.</text:span></text:p>
      <text:p text:style-name="P838">Punkto numeracijos pakeitimas:</text:p>
      <text:p text:style-name="P839"><text:span text:style-name="T840">Nr.<text:s/></text:span><text:a xlink:href="https://www.e-tar.lt/portal/legalAct.html?documentId=9789c1d0858e11eb9fecb5ecd3bd711c" office:target-frame-name="_top" xlink:show="replace"><text:span text:style-name="T841">I-63</text:span></text:a><text:span text:style-name="T842">, 2021-03-12, paskelbta TAR 2021-03-15, i. k. 2021-05186</text:span></text:p>
      <text:p text:style-name="Normal"/>
      <text:p text:style-name="P843"><text:span text:style-name="T844">58</text:span><text:span text:style-name="T845">. Jei prokuratūroje gautame pareiškime<text:s/></text:span><text:span text:style-name="T846">apie nusikalstamą veiką<text:s/></text:span><text:span text:style-name="T847">nurodyti faktai apie administ</text:span><text:span text:style-name="T848">racinį, tarnybinį ar drausminį nusižengimą ir pareiškėjas neprašo pradėti ikiteisminio tyrimo, nutarimas atsisakyti pradėti ikiteisminį tyrimą nepriimamas. Pareiškimas apie administracinį nusižengimą ne vėliau kaip per penkias darbo dienas persiunčiamas pa</text:span><text:span text:style-name="T849">gal kompetenciją Lietuvos Respublikos administracinių nusižengimų kodekso (toliau – ANK) 589 straipsnyje nurodytiems asmenims, turintiems teisę pradėti administracinių nusižengimų teiseną, o pareiškimas apie tarnybinį ar drausminį nusižengimą – jį nagrinėt</text:span><text:span text:style-name="T850">i kompetentingai institucijai ar asmeniui. Persiunčiant pareiškimą kitai institucijai privaloma apie tai informuoti pareiškėją.</text:span></text:p>
      <text:p text:style-name="P851">Punkto numeracijos pakeitimas:</text:p>
      <text:p text:style-name="P852"><text:span text:style-name="T853">Nr.<text:s/></text:span><text:a xlink:href="https://www.e-tar.lt/portal/legalAct.html?documentId=9789c1d0858e11eb9fecb5ecd3bd711c" office:target-frame-name="_top" xlink:show="replace"><text:span text:style-name="T854">I-63</text:span></text:a><text:span text:style-name="T855">, 2021-03-12, paskelbta TAR 2021-03-15, i. k. 2021-05186</text:span></text:p>
      <text:p text:style-name="Normal"/>
      <text:p text:style-name="P856"><text:span text:style-name="T857">59</text:span><text:span text:style-name="T858">. Ikiteisminis tyrimas pradedamas, kai yra pagrindas manyti, kad veikoje yra nusikalstamos v</text:span><text:span text:style-name="T859">eikos požymių. Visais kitais atvejais gali būti sprendžiama dėl administracinio nusižengimo teisenos ANK tvarka inicijavimo arba tarnybinės ar drausminės atsakomybės taikymo procedūros inicijavimo. Vėliau paaiškėjus, kad galimai padaryta nusikalstama veika</text:span><text:span text:style-name="T860"><text:s/>(pavyzdžiui, kilę padariniai suponuoja baudžiamąją atsakomybę), pradedamas ikiteisminis tyrimas, o ANK tvarka arba tarnybinės ar drausminės atsakomybės taikymo procedūros metu gauta medžiaga ar jos patvirtintos kopijos pridedama prie ikiteisminio tyrimo m</text:span><text:span text:style-name="T861">edžiagos. Kai nubaudus asmenį ANK tvarka paaiškėja, kad jo padarytoje veikoje yra nusikalstamos veikos požymių, prokuratūroje dėl ikiteisminio tyrimo pradėjimo sprendžiama bendra tvarka.</text:span></text:p>
      <text:p text:style-name="P862"/>
      <text:p text:style-name="P863">Punkto numeracijos pakeitimas:</text:p>
      <text:p text:style-name="P864"><text:span text:style-name="T865">Nr.<text:s/></text:span><text:a xlink:href="https://www.e-tar.lt/portal/legalAct.html?documentId=9789c1d0858e11eb9fecb5ecd3bd711c" office:target-frame-name="_top" xlink:show="replace"><text:span text:style-name="T866">I-63</text:span></text:a><text:span text:style-name="T867">, 2021-03-12, paskelbta TAR 2021-03-15, i. k. 2021-05186</text:span></text:p>
      <text:p text:style-name="Normal"/>
      <text:p text:style-name="P868"><text:span text:style-name="T869">IV</text:span><text:span text:style-name="T870"><text:s/></text:span><text:span text:style-name="T871">SKYRIUS</text:span></text:p>
      <text:p text:style-name="P872"><text:span text:style-name="T873">IKITEISMINIO TYRIMO PRADĖJIMAS IKITEISMINIO TYRIMO ĮSTAIGOJE</text:span></text:p>
      <text:p text:style-name="P874"/>
      <text:p text:style-name="P875"><text:span text:style-name="T876">60</text:span><text:span text:style-name="T877">.<text:s/></text:span><text:span text:style-name="T878">Ikiteisminio tyrimo įstaigos vadovas darbą organizuoja taip, kad įstaigoje darbo<text:s/></text:span><text:span text:style-name="T879">valandomis, o policijoje visą parą dirbtų darbuotojas, galintis priimti pareiškimus apie nusikalstamą veiką ir informaciją apie galimai padarytą nusikalstamą veiką, pavesti ik</text:span><text:span text:style-name="T880">iteisminio tyrimo pareigūnui atlikti neatidėliotiną informacijos patikrinimą, priimti sprendimą pradėti ikiteisminį tyrimą, persiųsti pareiškimus apie nusikalstamą veiką valstybės narės, kurioje įvykdyta nusikalstama veika, kompetentingai valdžios instituc</text:span><text:span text:style-name="T881">ijai arba nedelsiant perduoti pareigūnui, turinčiam teisę persiųsti tai valstybės narės, kurioje įvykdyta nusikalstama veika, kompetentingai valdžios institucijai.</text:span></text:p>
      <text:p text:style-name="P882">Punkto numeracijos pakeitimas:</text:p>
      <text:p text:style-name="P883"><text:span text:style-name="T884">Nr.<text:s/></text:span><text:a xlink:href="https://www.e-tar.lt/portal/legalAct.html?documentId=9789c1d0858e11eb9fecb5ecd3bd711c" office:target-frame-name="_top" xlink:show="replace"><text:span text:style-name="T885">I-63</text:span></text:a><text:span text:style-name="T886">, 2021-03-12, paskelbta TAR 2021-03-15, i. k. 2021-05186</text:span></text:p>
      <text:p text:style-name="Normal"/>
      <text:p text:style-name="P887"><text:span text:style-name="T888">61</text:span><text:span text:style-name="T889">.</text:span><text:span text:style-name="T890"><text:s/></text:span><text:span text:style-name="T891">Rekomendacijų 60 punkte nurodytas darbuotojas gautą informaciją apie galimai padarytą nusikalstamą veiką užregistruoja ikiteisminio tyrimo įstaig</text:span><text:span text:style-name="T892">oje nustatyta tvarka ir organizuoja neatidėliotiną jos patikrinimą. Elektroninių ryšių priemonėmis gauta informacija apie galimai padarytą nusikalstamą veiką archyvuojama įstaigos vidaus teisės aktuose nustatyta tvarka.</text:span><text:s/></text:p>
      <text:p text:style-name="P893">Punkto pakeitimai:</text:p>
      <text:p text:style-name="P894"><text:span text:style-name="T895">Nr.<text:s/></text:span><text:a xlink:href="https://www.e-tar.lt/portal/legalAct.html?documentId=9789c1d0858e11eb9fecb5ecd3bd711c" office:target-frame-name="_top" xlink:show="replace"><text:span text:style-name="T896">I-63</text:span></text:a><text:span text:style-name="T897">, 2021-03-12, paskelbta TAR 2021-03-15, i. k. 2021-05186</text:span></text:p>
      <text:p text:style-name="P898">Punkto numeracijos pakeitimas:</text:p>
      <text:p text:style-name="P899"><text:span text:style-name="T900">Nr.<text:s/></text:span><text:a xlink:href="https://www.e-tar.lt/portal/legalAct.html?documentId=9789c1d0858e11eb9fecb5ecd3bd711c" office:target-frame-name="_top" xlink:show="replace"><text:span text:style-name="T901">I-63</text:span></text:a><text:span text:style-name="T902">, 2021-03-12, paskelbta TAR 2021-03-15, i. k. 2021-05186</text:span></text:p>
      <text:p text:style-name="Normal"/>
      <text:p text:style-name="P903"><text:span text:style-name="T904">62</text:span><text:span text:style-name="T905">. Neatidėliotiną informacijos patikrinimą atliekantis ikiteisminio tyrimo įstaigos pareigūnas veikia ikiteisminio tyrimo įstaigos veiklą reglamentuojančių teisės<text:s/></text:span><text:span text:style-name="T906">aktų nustatyta tvarka ir privalo kuo greičiau nuvykti į nurodytą vietą ar pas informaciją suteikusį asmenį arba kitais būdais įsitikinti, ar informacija yra tikra.</text:span></text:p>
      <text:p text:style-name="P907">Punkto numeracijos pakeitimas:</text:p>
      <text:p text:style-name="P908"><text:span text:style-name="T909">Nr.<text:s/></text:span><text:a xlink:href="https://www.e-tar.lt/portal/legalAct.html?documentId=9789c1d0858e11eb9fecb5ecd3bd711c" office:target-frame-name="_top" xlink:show="replace"><text:span text:style-name="T910">I-63</text:span></text:a><text:span text:style-name="T911">, 2021-03-12, paskelbta TAR 2021-03-15, i. k. 2021-05186</text:span></text:p>
      <text:p text:style-name="Normal"/>
      <text:p text:style-name="P912"><text:span text:style-name="T913">63</text:span><text:span text:style-name="T914">. Neatidėliotino informacijos patikrinimo metu ikiteisminio tyrimo įstaigos pareigūnams draudžiama nepradėjus ikiteisminio tyrimo ir nepriėmus atit</text:span><text:span text:style-name="T915">inkamų procesinių sprendimų taikyti procesines prievartos priemones (pavyzdžiui, kratą, poėmį ir kt.), išskyrus asmens, kuris buvo užkluptas darant nusikalstamą veiką ar tuoj po jos padarymo, laikiną sulaikymą. Negali būti atliekamas objektų, nesančių įvyk</text:span><text:span text:style-name="T916">io vietoje, tyrimas, asmens būsto ar tarnybinių patalpų, kurios nėra įvykio vieta, apžiūra.</text:span></text:p>
      <text:p text:style-name="P917">Punkto numeracijos pakeitimas:</text:p>
      <text:p text:style-name="P918"><text:span text:style-name="T919">Nr.<text:s/></text:span><text:a xlink:href="https://www.e-tar.lt/portal/legalAct.html?documentId=9789c1d0858e11eb9fecb5ecd3bd711c" office:target-frame-name="_top" xlink:show="replace"><text:span text:style-name="T920">I-63</text:span></text:a><text:span text:style-name="T921">, 2021-03-12, paskelbta TAR</text:span><text:span text:style-name="T922"><text:s/>2021-03-15, i. k. 2021-05186</text:span></text:p>
      <text:p text:style-name="Normal"/>
      <text:p text:style-name="P923"><text:span text:style-name="T924">64</text:span><text:span text:style-name="T925">. Jei atlikdamas neatidėliotiną informacijos patikrinimą ikiteisminio tyrimo pareigūnas nustato nusikalstamos veikos požymių, jis gali pats pradėti ikiteisminį tyrimą (surašydamas tarnybinį pranešimą) ir atlikti tyrimo<text:s/></text:span><text:span text:style-name="T926">veiksmus arba turi nedelsdamas kreiptis į atsakingą darbuotoją, turintį teisę pradėti ikiteisminį tyrimą.</text:span></text:p>
      <text:p text:style-name="P927">Punkto numeracijos pakeitimas:</text:p>
      <text:p text:style-name="P928"><text:span text:style-name="T929">Nr.<text:s/></text:span><text:a xlink:href="https://www.e-tar.lt/portal/legalAct.html?documentId=9789c1d0858e11eb9fecb5ecd3bd711c" office:target-frame-name="_top" xlink:show="replace"><text:span text:style-name="T930">I-63</text:span></text:a><text:span text:style-name="T931">, 2021-03-12,</text:span><text:span text:style-name="T932"><text:s/>paskelbta TAR 2021-03-15, i. k. 2021-05186</text:span></text:p>
      <text:p text:style-name="Normal"/>
      <text:p text:style-name="P933"><text:span text:style-name="T934">65</text:span><text:span text:style-name="T935">. Jei prieš pradedant ikiteisminį tyrimą pirminiai veiksmai atlikti vadovaujantis ANK ar ikiteisminio tyrimo įstaigos veiklą reglamentuojančiais teisės aktais, gauti duomenys fiksuojami ir pridedami prie p</text:span><text:span text:style-name="T936">radėto ikiteisminio tyrimo medžiagos.</text:span></text:p>
      <text:p text:style-name="P937">Punkto numeracijos pakeitimas:</text:p>
      <text:p text:style-name="P938"><text:span text:style-name="T939">Nr.<text:s/></text:span><text:a xlink:href="https://www.e-tar.lt/portal/legalAct.html?documentId=9789c1d0858e11eb9fecb5ecd3bd711c" office:target-frame-name="_top" xlink:show="replace"><text:span text:style-name="T940">I-63</text:span></text:a><text:span text:style-name="T941">, 2021-03-12, paskelbta TAR 2021-03-15, i. k. 2021-05186</text:span></text:p>
      <text:p text:style-name="Normal"/>
      <text:p text:style-name="P942"><text:span text:style-name="T943">66</text:span><text:span text:style-name="T944">. Ikiteisminio tyrimo pareigūnas, grįžęs į ikiteisminio tyrimo įstaigą, surašo ir pateikia atsakingam asmeniui tarnybinį pranešimą, kuriame nurodo informaciją apie pradėtą ikiteisminį tyrimą ir atliktus proceso veiksmus. Tarnybinis pranešimas registruojama</text:span><text:span text:style-name="T945">s įstaigoje nustatyta tvarka.<text:s/></text:span><text:span text:style-name="T946">Pradėtas ikiteisminis tyrimas nustatyta tvarka užregistruojamas IBPS.</text:span></text:p>
      <text:p text:style-name="P947">Punkto numeracijos pakeitimas:</text:p>
      <text:p text:style-name="P948"><text:span text:style-name="T949">Nr.<text:s/></text:span><text:a xlink:href="https://www.e-tar.lt/portal/legalAct.html?documentId=9789c1d0858e11eb9fecb5ecd3bd711c" office:target-frame-name="_top" xlink:show="replace"><text:span text:style-name="T950">I-63</text:span></text:a><text:span text:style-name="T951">, 2021-03-12, paske</text:span><text:span text:style-name="T952">lbta TAR 2021-03-15, i. k. 2021-05186</text:span></text:p>
      <text:p text:style-name="Normal"/>
      <text:p text:style-name="P953"><text:span text:style-name="T954">67</text:span><text:span text:style-name="T955">. Neatidėliotino informacijos patikrinimo metu nustačius, kad tikrinta informacija nepasitvirtino, ją tikrinęs pareigūnas apie tai praneša atsakingam darbuotojui, kuris padaro įrašą atitinkamame informacijos reg</text:span><text:span text:style-name="T956">istre. Tokiu atveju nutarimas atsisakyti pradėti ikiteisminį tyrimą nepriimamas.</text:span></text:p>
      <text:p text:style-name="P957">Punkto numeracijos pakeitimas:</text:p>
      <text:p text:style-name="P958"><text:span text:style-name="T959">Nr.<text:s/></text:span><text:a xlink:href="https://www.e-tar.lt/portal/legalAct.html?documentId=9789c1d0858e11eb9fecb5ecd3bd711c" office:target-frame-name="_top" xlink:show="replace"><text:span text:style-name="T960">I-63</text:span></text:a><text:span text:style-name="T961">, 2021-03-12, paskelbta TAR 2021-03-15</text:span><text:span text:style-name="T962">, i. k. 2021-05186</text:span></text:p>
      <text:p text:style-name="Normal"/>
      <text:p text:style-name="P963"><text:span text:style-name="T964">68</text:span><text:span text:style-name="T965">. Elektroninių ryšių priemonėmis gauta informacija apie galimai padarytą nusikalstamą veiką, siekiant užfiksuoti jai tirti reikšmingus duomenis, gali būti tikrinama BPK 168 straipsnio 1 dalyje numatyta tvarka.</text:span></text:p>
      <text:p text:style-name="P966">Punkto numeracijos<text:s/>pakeitimas:</text:p>
      <text:p text:style-name="P967"><text:span text:style-name="T968">Nr.<text:s/></text:span><text:a xlink:href="https://www.e-tar.lt/portal/legalAct.html?documentId=9789c1d0858e11eb9fecb5ecd3bd711c" office:target-frame-name="_top" xlink:show="replace"><text:span text:style-name="T969">I-63</text:span></text:a><text:span text:style-name="T970">, 2021-03-12, paskelbta TAR 2021-03-15, i. k. 2021-05186</text:span></text:p>
      <text:p text:style-name="Normal"/>
      <text:p text:style-name="P971"><text:span text:style-name="T972">69</text:span><text:span text:style-name="T973">. Jei pareiškėjas pareiškimą apie nusikalstamą veiką pageidauja pateikti ž</text:span><text:span text:style-name="T974">odžiu, prieš pradedant pildyti protokolą-pareiškimą, pareiškėjas pasirašytinai įspėjamas dėl baudžiamosios atsakomybės pagal BK 236 straipsnį už melagingą įskundimą arba pranešimą apie nebūtą nusikaltimą. Įspėjimas įforminamas atskiru dokumentu arba įrašom</text:span><text:span text:style-name="T975">as į protokolą-pareiškimą.</text:span></text:p>
      <text:p text:style-name="P976">Jei surašomas elektroninis protokolas-pareiškimas, pareiškėjas taip pat įspėjamas dėl baudžiamosios atsakomybės pagal BK 236 straipsnį už melagingą įskundimą arba pranešimą apie nebūtą nusikaltimą. Pareiškėjas tai patvirtina<text:s/>pasirašydamas specialiame protokolo-pareiškimo priede.</text:p>
      <text:p text:style-name="P977"><text:span text:style-name="T978">Jei pareiškėjas apklausiamas kaip liudytojas, pildoma liudytojo (pareiškėjo) asmens duomenų pažyma ir pareiškėjo teisių ir pareigų išaiškinimo protokolas.</text:span></text:p>
      <text:p text:style-name="P979">Punkto numeracijos pakeitimas:</text:p>
      <text:p text:style-name="P980"><text:span text:style-name="T981">Nr.<text:s/></text:span><text:a xlink:href="https://www.e-tar.lt/portal/legalAct.html?documentId=9789c1d0858e11eb9fecb5ecd3bd711c" office:target-frame-name="_top" xlink:show="replace"><text:span text:style-name="T982">I-63</text:span></text:a><text:span text:style-name="T983">, 2021-03-12, paskelbta TAR 2021-03-15, i. k. 2021-05186</text:span></text:p>
      <text:p text:style-name="Normal"/>
      <text:p text:style-name="P984"><text:span text:style-name="T985">70</text:span><text:span text:style-name="T986">.<text:s/></text:span><text:span text:style-name="T987">Prieš priimant pareiškimą apie nusikalstamą veiką, pildomas atskiras įspėjimas dėl atsakomybės už m</text:span><text:span text:style-name="T988">elagingą įskundimą ar pranešimą apie nebūtą nusikaltimą (BK 236 straipsnis).</text:span></text:p>
      <text:p text:style-name="P989">Punkto numeracijos pakeitimas:</text:p>
      <text:p text:style-name="P990"><text:span text:style-name="T991">Nr.<text:s/></text:span><text:a xlink:href="https://www.e-tar.lt/portal/legalAct.html?documentId=9789c1d0858e11eb9fecb5ecd3bd711c" office:target-frame-name="_top" xlink:show="replace"><text:span text:style-name="T992">I-63</text:span></text:a><text:span text:style-name="T993">, 2021-03-12, paskelbta TAR 2021-03-15, i.</text:span><text:span text:style-name="T994"><text:s/>k. 2021-05186</text:span></text:p>
      <text:p text:style-name="Normal"/>
      <text:p text:style-name="P995"><text:span text:style-name="T996">71</text:span><text:span text:style-name="T997">. Draudžiama atsisakyti priimti pareiškimą apie nusikalstamą veiką motyvuojant tuo, kad:</text:span></text:p>
      <text:p text:style-name="P998">Punkto numeracijos pakeitimas:</text:p>
      <text:p text:style-name="P999"><text:span text:style-name="T1000">Nr.<text:s/></text:span><text:a xlink:href="https://www.e-tar.lt/portal/legalAct.html?documentId=9789c1d0858e11eb9fecb5ecd3bd711c" office:target-frame-name="_top" xlink:show="replace"><text:span text:style-name="T1001">I-63</text:span></text:a><text:span text:style-name="T1002">, 2021-0</text:span><text:span text:style-name="T1003">3-12, paskelbta TAR 2021-03-15, i. k. 2021-05186</text:span></text:p>
      <text:p text:style-name="Normal"/>
      <text:p text:style-name="P1004"><text:span text:style-name="T1005">71.1</text:span><text:span text:style-name="T1006">. veikos tyrimas priskiriamas kitai teritorinei, aukštesnės pakopos ar specializuotai ikiteisminio tyrimo įstaigai;</text:span></text:p>
      <text:p text:style-name="P1007"><text:span text:style-name="T1008">71.2</text:span><text:span text:style-name="T1009">. pareiškėjas pareiškimą pateikė kito asmens interesais, neturėdamas<text:s/></text:span><text:span text:style-name="T1010">atstovaujamo asmens pavedimo ar įgaliojimo;</text:span></text:p>
      <text:p text:style-name="P1011"><text:span text:style-name="T1012">71.3</text:span><text:span text:style-name="T1013">. nusikalstama veika prieš asmenį, kurio gyvenamoji vieta Lietuvoje, įvykdyta kitoje valstybėje;</text:span></text:p>
      <text:p text:style-name="P1014"><text:span text:style-name="T1015">71.4</text:span><text:span text:style-name="T1016">. asmens, kurio gyvenamoji vieta Lietuvoje, šeimos narys arba artimasis giminaitis mirė dėl nusikal</text:span><text:span text:style-name="T1017">stamos veikos, įvykdytos kitoje valstybėje.</text:span></text:p>
      <text:p text:style-name="P1018"><text:span text:style-name="T1019">72</text:span><text:span text:style-name="T1020">. Ikiteisminio tyrimo įstaigoje paštu ar per pasiuntinių paslaugas teikiančią įmonę gautas pareiškimas apie nusikalstamą veiką turi būti pasirašytas, jame nurodytas pareiškėjo vardas ir pavardė (juridinio</text:span><text:span text:style-name="T1021"><text:s/>asmens pavadinimas), gyvenamosios vietos (būstinės) adresas. Pareiškime taip pat turėtų būti nurodyti kontaktiniai duomenys ryšiui palaikyti (telefono numeris, elektroninio pašto adresas ar kt.).</text:span></text:p>
      <text:p text:style-name="P1022">Punkto numeracijos pakeitimas:</text:p>
      <text:p text:style-name="P1023"><text:span text:style-name="T1024">Nr.<text:s/></text:span><text:a xlink:href="https://www.e-tar.lt/portal/legalAct.html?documentId=9789c1d0858e11eb9fecb5ecd3bd711c" office:target-frame-name="_top" xlink:show="replace"><text:span text:style-name="T1025">I-63</text:span></text:a><text:span text:style-name="T1026">, 2021-03-12, paskelbta TAR 2021-03-15, i. k. 2021-05186</text:span></text:p>
      <text:p text:style-name="Normal"/>
      <text:p text:style-name="P1027"><text:span text:style-name="T1028">73</text:span><text:span text:style-name="T1029">. Elektroninių ryšių priemonėmis gauti pareiškimai apie nusikalstamą veiką, jeigu jie atitin</text:span><text:span text:style-name="T1030">ka Lietuvos vyriausiojo archyvaro patvirtintų ar su juo suderintų elektroninių dokumentų specifikacijų reikalavimus, registruojami ir nagrinėjami kaip ir paštu ar per pasiuntinių paslaugas teikiančią įmonę gauti pareiškimai.</text:span></text:p>
      <text:p text:style-name="P1031">Punkto numeracijos pakeitimas:</text:p>
      <text:p text:style-name="P1032"><text:span text:style-name="T1033">Nr.<text:s/></text:span><text:a xlink:href="https://www.e-tar.lt/portal/legalAct.html?documentId=9789c1d0858e11eb9fecb5ecd3bd711c" office:target-frame-name="_top" xlink:show="replace"><text:span text:style-name="T1034">I-63</text:span></text:a><text:span text:style-name="T1035">, 2021-03-12, paskelbta TAR 2021-03-15, i. k. 2021-05186</text:span></text:p>
      <text:p text:style-name="Normal"/>
      <text:p text:style-name="P1036"><text:span text:style-name="T1037">74</text:span><text:span text:style-name="T1038">. Jei elektroninių ryšių priemonėmis gauto pareiškimo apie nusikalstamą veiką tikrumas</text:span><text:span text:style-name="T1039"><text:s/>nepatvirtintas saugiu elektroniniu parašu, bet ikiteisminio tyrimo pareigūnas turi informacijos, leidžiančios identifikuoti pareiškimą pateikusį asmenį, toks pareiškimas nagrinėjamas kaip ir paštu ar per pasiuntinių paslaugas teikiančią įmonę gauti pareiš</text:span><text:span text:style-name="T1040">kimai.</text:span></text:p>
      <text:p text:style-name="P1041">Punkto numeracijos pakeitimas:</text:p>
      <text:p text:style-name="P1042"><text:span text:style-name="T1043">Nr.<text:s/></text:span><text:a xlink:href="https://www.e-tar.lt/portal/legalAct.html?documentId=9789c1d0858e11eb9fecb5ecd3bd711c" office:target-frame-name="_top" xlink:show="replace"><text:span text:style-name="T1044">I-63</text:span></text:a><text:span text:style-name="T1045">, 2021-03-12, paskelbta TAR 2021-03-15, i. k. 2021-05186</text:span></text:p>
      <text:p text:style-name="Normal"/>
      <text:p text:style-name="P1046"><text:span text:style-name="T1047">75</text:span><text:span text:style-name="T1048">.<text:s/></text:span><text:span text:style-name="T1049">Pareiškėjo pageidavimu pareiškimo apie<text:s/></text:span><text:span text:style-name="T1050">nusikalstamą veiką priėmimas pat</text:span><text:span text:style-name="T1051">virtinamas pareiškėjui įteikiant užregistruoto pareiškimo kopiją arba per tris darbo dienas nuo pageidavimo išreiškimo išsiunčiant elektroniniu paštu arba paštu, jei elektroninio pašto adresas nežinomas, pažymą apie priimtą<text:s/></text:span><text:span text:style-name="T1052">pareiškimą.</text:span></text:p>
      <text:p text:style-name="P1053"><text:span text:style-name="T1054">Pažymoje turi būti trumpai išdėstyta pareiškimo esmė, nurodyta pareiškimo priėmimo data, registracijos numeris, priėmusio darbuotojo vardas ir pavardė, telefono numeris. Pažymą pasirašo pareiškimą priėmęs darbuotojas. Pažyma registruojama ikite</text:span><text:span text:style-name="T1055">isminio tyrimo įstaigos vidaus teisės aktų nustatyta tvarka.</text:span></text:p>
      <text:p text:style-name="P1056">Punkto numeracijos pakeitimas:</text:p>
      <text:p text:style-name="P1057"><text:span text:style-name="T1058">Nr.<text:s/></text:span><text:a xlink:href="https://www.e-tar.lt/portal/legalAct.html?documentId=9789c1d0858e11eb9fecb5ecd3bd711c" office:target-frame-name="_top" xlink:show="replace"><text:span text:style-name="T1059">I-63</text:span></text:a><text:span text:style-name="T1060">, 2021-03-12, paskelbta TAR 2021-03-15, i. k. 2021-05186</text:span></text:p>
      <text:p text:style-name="Normal"/>
      <text:p text:style-name="P1061"><text:span text:style-name="T1062">76</text:span><text:span text:style-name="T1063">. Jeigu ikiteisminio tyrimo įstaigoje gautas pareiškimas apie nusikalstamą veiką neatitinka Rekomendacijų 3.6 papunktyje ir 72–74 punktuose nustatytų reikalavimų arba jame pateikti tik deklaratyvūs, bendro pobūdžio teiginiai, toks pareiškimas laikoma</text:span><text:span text:style-name="T1064">s informacija apie galimai padarytą nusikalstamą veiką (tikrinama Rekomendacijų 61–67</text:span><text:span text:style-name="T1065"><text:s/></text:span><text:span text:style-name="T1066">punktuose nustatyta tvarka) ir neregistruojamas.</text:span><text:s/></text:p>
      <text:p text:style-name="P1067">Punkto pakeitimai:</text:p>
      <text:p text:style-name="P1068"><text:span text:style-name="T1069">Nr.<text:s/></text:span><text:a xlink:href="https://www.e-tar.lt/portal/legalAct.html?documentId=9789c1d0858e11eb9fecb5ecd3bd711c" office:target-frame-name="_top" xlink:show="replace"><text:span text:style-name="T1070">I-63</text:span></text:a><text:span text:style-name="T1071">, 2021-03-12, paskelbta TAR 2021-03-15, i. k. 2021-05186</text:span></text:p>
      <text:p text:style-name="P1072">Punkto numeracijos pakeitimas:</text:p>
      <text:p text:style-name="P1073"><text:span text:style-name="T1074">Nr.<text:s/></text:span><text:a xlink:href="https://www.e-tar.lt/portal/legalAct.html?documentId=9789c1d0858e11eb9fecb5ecd3bd711c" office:target-frame-name="_top" xlink:show="replace"><text:span text:style-name="T1075">I-63</text:span></text:a><text:span text:style-name="T1076">, 2021-03-12, paskelbta TAR 2021-03-15, i. k. 2021-05186</text:span></text:p>
      <text:p text:style-name="Normal"/>
      <text:p text:style-name="P1077"><text:span text:style-name="T1078">77</text:span><text:span text:style-name="T1079">. Ikiteisminio tyrimo įstaigoje gauti anoniminiai pareiškimai apie nusikalstamą veiką įstaigos arba jos padalinio vadovo (jo pavaduotojo) sprendimu gali būti nagrinėjami, jeigu juose nurodyta informacija (faktinės aplinkybės) gali būti patikslinta<text:s/></text:span><text:span text:style-name="T1080">ir nežinant pareiškėjo asmens duomenų. Jei atlikus informacijos patikslinimą nustatoma, kad anoniminiame pareiškime nurodytoje veikoje nėra nusikaltimo ar baudžiamojo nusižengimo požymių, surašomas nutarimas atsisakyti pradėti ikiteisminį tyrimą. Pranešima</text:span><text:span text:style-name="T1081">s apie tokio pareiškimo nagrinėjimą pareiškėjui nesiunčiamas.</text:span></text:p>
      <text:p text:style-name="P1082">Punkto numeracijos pakeitimas:</text:p>
      <text:p text:style-name="P1083"><text:span text:style-name="T1084">Nr.<text:s/></text:span><text:a xlink:href="https://www.e-tar.lt/portal/legalAct.html?documentId=9789c1d0858e11eb9fecb5ecd3bd711c" office:target-frame-name="_top" xlink:show="replace"><text:span text:style-name="T1085">I-63</text:span></text:a><text:span text:style-name="T1086">, 2021-03-12, paskelbta TAR 2021-03-15, i. k. 2021-05186</text:span></text:p>
      <text:p text:style-name="Normal"/>
      <text:p text:style-name="P1087"><text:span text:style-name="T1088">78</text:span><text:span text:style-name="T1089">. Draudžiama ikiteisminio tyrimo įstaigoje gautą pareiškimą apie nusikalstamą veiką persiųsti nagrinėti kitai ikiteisminio tyrimo įstaigai. Esant pagrindui į kitą ikiteisminio tyrimo įstaigą galima kreiptis tik dėl BPK 168 straipsnio 1 dalyje nurody</text:span><text:span text:style-name="T1090">tų patikslinimo veiksmų atlikimo.</text:span></text:p>
      <text:p text:style-name="P1091">Punkto numeracijos pakeitimas:</text:p>
      <text:p text:style-name="P1092"><text:span text:style-name="T1093">Nr.<text:s/></text:span><text:a xlink:href="https://www.e-tar.lt/portal/legalAct.html?documentId=9789c1d0858e11eb9fecb5ecd3bd711c" office:target-frame-name="_top" xlink:show="replace"><text:span text:style-name="T1094">I-63</text:span></text:a><text:span text:style-name="T1095">, 2021-03-12, paskelbta TAR 2021-03-15, i. k. 2021-05186</text:span></text:p>
      <text:p text:style-name="Normal"/>
      <text:p text:style-name="P1096"><text:span text:style-name="T1097">79</text:span><text:span text:style-name="T1098">. Ikiteisminio tyrimo</text:span><text:span text:style-name="T1099"><text:s/>įstaiga, gavusi pareiškimą apie nusikalstamą veiką, kurį pagal kompetenciją turėtų nagrinėti kita ikiteisminio tyrimo įstaiga, nedelsdama, bet ne vėliau kaip per penkias darbo dienas jį išsiunčia kompetentingai prokuratūrai spręsti, kuriai ikiteisminio ty</text:span><text:span text:style-name="T1100">rimo įstaigai pavesti nagrinėti pareiškimą apie nusikalstamą veiką.</text:span></text:p>
      <text:p text:style-name="P1101">Punkto numeracijos pakeitimas:</text:p>
      <text:p text:style-name="P1102"><text:span text:style-name="T1103">Nr.<text:s/></text:span><text:a xlink:href="https://www.e-tar.lt/portal/legalAct.html?documentId=9789c1d0858e11eb9fecb5ecd3bd711c" office:target-frame-name="_top" xlink:show="replace"><text:span text:style-name="T1104">I-63</text:span></text:a><text:span text:style-name="T1105">, 2021-03-12, paskelbta TAR 2021-03-15, i. k. 2021-</text:span><text:span text:style-name="T1106">05186</text:span></text:p>
      <text:p text:style-name="Normal"/>
      <text:p text:style-name="P1107"><text:span text:style-name="T1108">80</text:span><text:span text:style-name="T1109">. Ikiteisminio tyrimo įstaiga, gavusi kitoje valstybėje narėje nukentėjusio asmens, kurio gyvenamoji vieta Lietuvoje, arba asmens, kuris dėl nusikalstamos veikos mirė kitoje valstybėje narėje, šeimos nario ar artimojo giminaičio, kurio gyvenam</text:span><text:span text:style-name="T1110">oji vieta Lietuvoje, pareiškimą apie nusikalstamą veiką, nedelsdama, bet ne vėliau kaip per penkias darbo dienas jį išsiunčia kompetentingai tos valstybės narės, kurioje įvykdyta nusikalstama veika, valdžios institucijai, kai nėra teisinio pagrindo pradėti</text:span><text:span text:style-name="T1111"><text:s/>baudžiamąjį procesą Lietuvoje (įgyvendinant Direktyvos 2012/29/ES 17 straipsnį).</text:span></text:p>
      <text:p text:style-name="P1112">Punkto numeracijos pakeitimas:</text:p>
      <text:p text:style-name="P1113"><text:span text:style-name="T1114">Nr.<text:s/></text:span><text:a xlink:href="https://www.e-tar.lt/portal/legalAct.html?documentId=9789c1d0858e11eb9fecb5ecd3bd711c" office:target-frame-name="_top" xlink:show="replace"><text:span text:style-name="T1115">I-63</text:span></text:a><text:span text:style-name="T1116">, 2021-03-12, paskelbta TAR 2021-03-1</text:span><text:span text:style-name="T1117">5, i. k. 2021-05186</text:span></text:p>
      <text:p text:style-name="Normal"/>
      <text:p text:style-name="P1118"><text:span text:style-name="T1119">81</text:span><text:span text:style-name="T1120">. Draudžiama pareiškimą apie nusikalstamą veiką perduoti nagrinėti ikiteisminio tyrimo pareigūnui, kurio veiksmai skundžiami, taip pat kai yra BPK 58 straipsnyje nustatyti nušalinimo pagrindai. Ikiteisminio tyrimo pareigūnas, kur</text:span><text:span text:style-name="T1121">iam pavesta nagrinėti pareiškimą apie nusikalstamą veiką, esant BPK 58 straipsnyje nustatytiems nušalinimo pagrindams, privalo nedelsdamas apie tai informuoti savo tiesioginį vadovą.</text:span></text:p>
      <text:p text:style-name="P1122">Punkto numeracijos pakeitimas:</text:p>
      <text:p text:style-name="P1123"><text:span text:style-name="T1124">Nr.<text:s/></text:span><text:a xlink:href="https://www.e-tar.lt/portal/legalAct.html?documentId=9789c1d0858e11eb9fecb5ecd3bd711c" office:target-frame-name="_top" xlink:show="replace"><text:span text:style-name="T1125">I-63</text:span></text:a><text:span text:style-name="T1126">, 2021-03-12, paskelbta TAR 2021-03-15, i. k. 2021-05186</text:span></text:p>
      <text:p text:style-name="Normal"/>
      <text:p text:style-name="P1127"><text:span text:style-name="T1128">82</text:span><text:span text:style-name="T1129">. Pareiškimai apie nusikalstamą veiką, parašyti ne valstybine kalba, išverčiami į valstybinę</text:span><text:span text:style-name="T1130"><text:s/>kalbą. Jei pareiškimas apie nusikalstamą veiką parašytas jį nagrinėjančiam pareigūnui<text:s/></text:span><text:span text:style-name="T1131">suprantama kalba</text:span><text:span text:style-name="T1132">, vertimas atliekamas tais atvejais, kai tyrimo medžiaga pateikiama teismui, prokuratūrai ar proceso dalyviui, nesuprantančiam neišversto dokumento.</text:span></text:p>
      <text:p text:style-name="P1133">Punkto numeracijos pakeitimas:</text:p>
      <text:p text:style-name="P1134"><text:span text:style-name="T1135">Nr.<text:s/></text:span><text:a xlink:href="https://www.e-tar.lt/portal/legalAct.html?documentId=9789c1d0858e11eb9fecb5ecd3bd711c" office:target-frame-name="_top" xlink:show="replace"><text:span text:style-name="T1136">I-63</text:span></text:a><text:span text:style-name="T1137">, 2021-03-12, paskelbta TAR 2021-03-15, i. k. 2021-05186</text:span></text:p>
      <text:p text:style-name="Normal"/>
      <text:p text:style-name="P1138"><text:span text:style-name="T1139">83</text:span><text:span text:style-name="T1140">. Pareiškimas apie nusikalstamą veiką nagrinėjamas<text:s/></text:span><text:span text:style-name="T1141">vadovaujantis Rekomendacijų nuostatomis ir neatsižvelgiant į tai, kad ikiteisminio tyrimo įstaigoje gautuose dokumentuose pareiškėjas nesuformulavo reikalavimo pradėti ikiteisminį tyrimą.</text:span></text:p>
      <text:p text:style-name="P1142">Punkto numeracijos pakeitimas:</text:p>
      <text:p text:style-name="P1143"><text:span text:style-name="T1144">Nr.<text:s/></text:span><text:a xlink:href="https://www.e-tar.lt/portal/legalAct.html?documentId=9789c1d0858e11eb9fecb5ecd3bd711c" office:target-frame-name="_top" xlink:show="replace"><text:span text:style-name="T1145">I-63</text:span></text:a><text:span text:style-name="T1146">, 2021-03-12, paskelbta TAR 2021-03-15, i. k. 2021-05186</text:span></text:p>
      <text:p text:style-name="Normal"/>
      <text:p text:style-name="P1147"><text:span text:style-name="T1148">84</text:span><text:span text:style-name="T1149">. Jei pareiškime apie nusikalstamą veiką nurodyti faktai negali būti vertinami kaip akivaizdžiai neteisingi, nėra aiškių BP</text:span><text:span text:style-name="T1150">K 3 straipsnio 1 dalyje nurodytų aplinkybių ir nėra pagrindo atlikti pareiškimo patikslinimo, ikiteisminio tyrimo pareigūnas nedelsdamas, bet ne ilgiau kaip per 10 dienų nuo pareiškimo gavimo ikiteisminio tyrimo įstaigoje priima sprendimą pradėti ikiteismi</text:span><text:span text:style-name="T1151">nį tyrimą.</text:span></text:p>
      <text:p text:style-name="P1152">Punkto numeracijos pakeitimas:</text:p>
      <text:p text:style-name="P1153"><text:span text:style-name="T1154">Nr.<text:s/></text:span><text:a xlink:href="https://www.e-tar.lt/portal/legalAct.html?documentId=9789c1d0858e11eb9fecb5ecd3bd711c" office:target-frame-name="_top" xlink:show="replace"><text:span text:style-name="T1155">I-63</text:span></text:a><text:span text:style-name="T1156">, 2021-03-12, paskelbta TAR 2021-03-15, i. k. 2021-05186</text:span></text:p>
      <text:p text:style-name="Normal"/>
      <text:p text:style-name="P1157"><text:span text:style-name="T1158">85</text:span><text:span text:style-name="T1159">. Jei pareiškime apie nusikalstamą veiką<text:s/></text:span><text:span text:style-name="T1160">nepakanka duomenų, kuriais remiantis būtų galima priimti sprendimą pradėti ikiteisminį tyrimą, ikiteisminio tyrimo pareigūnas, vadovaudamasis BPK 168 straipsnio 1 dalimi, gali atlikti patikslinimą.</text:span></text:p>
      <text:p text:style-name="P1161">Punkto numeracijos pakeitimas:</text:p>
      <text:p text:style-name="P1162"><text:span text:style-name="T1163">Nr.<text:s/></text:span><text:a xlink:href="https://www.e-tar.lt/portal/legalAct.html?documentId=9789c1d0858e11eb9fecb5ecd3bd711c" office:target-frame-name="_top" xlink:show="replace"><text:span text:style-name="T1164">I-63</text:span></text:a><text:span text:style-name="T1165">, 2021-03-12, paskelbta TAR 2021-03-15, i. k. 2021-05186</text:span></text:p>
      <text:p text:style-name="Normal"/>
      <text:p text:style-name="P1166"><text:span text:style-name="T1167">86</text:span><text:span text:style-name="T1168">. Patikslinimo metu proceso veiksmai turi būti atlikti per kuo trumpesnį terminą. Proceso sprendimas priimamas ne</text:span><text:span text:style-name="T1169"><text:s/>vėliau kaip per 10 dienų. Šie terminai skaičiuojami nuo pareiškimo gavimo ikiteisminio tyrimo įstaigoje dienos ir negali būti pratęsti.</text:span></text:p>
      <text:p text:style-name="P1170">Punkto numeracijos pakeitimas:</text:p>
      <text:p text:style-name="P1171"><text:span text:style-name="T1172">Nr.<text:s/></text:span><text:a xlink:href="https://www.e-tar.lt/portal/legalAct.html?documentId=9789c1d0858e11eb9fecb5ecd3bd711c" office:target-frame-name="_top" xlink:show="replace"><text:span text:style-name="T1173">I-63</text:span></text:a><text:span text:style-name="T1174">, 2021-03-12, paskelbta TAR 2021-03-15, i. k. 2021-05186</text:span></text:p>
      <text:p text:style-name="Normal"/>
      <text:p text:style-name="P1175"><text:span text:style-name="T1176">87</text:span><text:span text:style-name="T1177">. Patikslinimo metu gali būti atliekami tik Rekomendacijų 42 punkte nurodyti su procesinėmis prievartos priemonėmis nesusiję proceso veiksmai.</text:span><text:s/></text:p>
      <text:p text:style-name="P1178">Punkto pakeitimai:</text:p>
      <text:p text:style-name="P1179"><text:span text:style-name="T1180">Nr.<text:s/></text:span><text:a xlink:href="https://www.e-tar.lt/portal/legalAct.html?documentId=9789c1d0858e11eb9fecb5ecd3bd711c" office:target-frame-name="_top" xlink:show="replace"><text:span text:style-name="T1181">I-63</text:span></text:a><text:span text:style-name="T1182">, 2021-03-12, paskelbta TAR 2021-03-15, i. k. 2021-05186</text:span></text:p>
      <text:p text:style-name="P1183">Punkto numeracijos pakeitimas:</text:p>
      <text:p text:style-name="P1184"><text:span text:style-name="T1185">Nr.<text:s/></text:span><text:a xlink:href="https://www.e-tar.lt/portal/legalAct.html?documentId=9789c1d0858e11eb9fecb5ecd3bd711c" office:target-frame-name="_top" xlink:show="replace"><text:span text:style-name="T1186">I-63</text:span></text:a><text:span text:style-name="T1187">, 2021-03-12, paskelbta TAR 2021-03-15, i. k. 2021-05186</text:span></text:p>
      <text:p text:style-name="Normal"/>
      <text:p text:style-name="P1188"><text:span text:style-name="T1189">88</text:span><text:span text:style-name="T1190">. Jei į ikiteisminio tyrimo įstaigą atvykusio pareiškėjo pateiktame pareiškime apie nusikalstamą veiką nurodytos nepakankamai aiškios faktinės aplinkybės,<text:s/></text:span><text:span text:style-name="T1191">ikiteisminio tyrimo pareigūnas turi pasiūlyti pareiškėjui iškart jas patikslinti ir atlikti liudytojo apklausą.</text:span></text:p>
      <text:p text:style-name="P1192">Punkto numeracijos pakeitimas:</text:p>
      <text:p text:style-name="P1193"><text:span text:style-name="T1194">Nr.<text:s/></text:span><text:a xlink:href="https://www.e-tar.lt/portal/legalAct.html?documentId=9789c1d0858e11eb9fecb5ecd3bd711c" office:target-frame-name="_top" xlink:show="replace"><text:span text:style-name="T1195">I-63</text:span></text:a><text:span text:style-name="T1196">,<text:s/></text:span><text:span text:style-name="T1197">2021-03-12, paskelbta TAR 2021-03-15, i. k. 2021-05186</text:span></text:p>
      <text:p text:style-name="Normal"/>
      <text:p text:style-name="P1198"><text:span text:style-name="T1199">89</text:span><text:span text:style-name="T1200">. Atliekant patikslinimą vadovaujamasi BPK 168 straipsnio 1 dalimi ir atliekamą proceso veiksmą reglamentuojančiuose BPK straipsniuose nustatyta proceso veiksmo atlikimo tvarka. Patikslinimo met</text:span><text:span text:style-name="T1201">u draudžiama taikyti procesines prievartos priemones. Įvykio liudytojui negalima taikyti atvesdinimo (BPK 142 straipsnis), baudų, arešto (BPK 163 straipsnis), taip pat apie tokių priemonių taikymą įspėti kviečiant įvykio liudytoją į apklausą. Negali būti a</text:span><text:span text:style-name="T1202">tliekamas objektų, nesančių įvykio vietoje, tyrimas, asmens būsto ar tarnybinių patalpų, kurios nėra įvykio vieta, apžiūra, BPK 82 straipsnyje nurodytų liudytojų apklausa ir kiti BPK 168 straipsnio 1 dalyje nenurodyti proceso veiksmai.<text:s/></text:span><text:span text:style-name="T1203">Atliekant pareiškimo</text:span><text:span text:style-name="T1204"><text:s/>apie nusikalstamą veiką patikslinimą nepilnamečiai asmenys apklausiami tik užtikrinus Rekomendacijose dėl nepilnamečio liudytojo ir nukentėjusiojo apklausos nustatytas sąlygas.</text:span><text:s/></text:p>
      <text:p text:style-name="P1205">Punkto pakeitimai:</text:p>
      <text:p text:style-name="P1206"><text:span text:style-name="T1207">Nr.<text:s/></text:span><text:a xlink:href="https://www.e-tar.lt/portal/legalAct.html?documentId=ef4d0f30933411ecaf3aba0cb308998c" office:target-frame-name="_top" xlink:show="replace"><text:span text:style-name="T1208">I-68</text:span></text:a><text:span text:style-name="T1209">, 2022-02-21, paskelbta TAR 2022-02-21, i. k. 2022-03119</text:span></text:p>
      <text:p text:style-name="P1210">Punkto numeracijos pakeitimas:</text:p>
      <text:p text:style-name="P1211"><text:span text:style-name="T1212">Nr.<text:s/></text:span><text:a xlink:href="https://www.e-tar.lt/portal/legalAct.html?documentId=9789c1d0858e11eb9fecb5ecd3bd711c" office:target-frame-name="_top" xlink:show="replace"><text:span text:style-name="T1213">I-63</text:span></text:a><text:span text:style-name="T1214">, 2021-03-12,<text:s/></text:span><text:span text:style-name="T1215">paskelbta TAR 2021-03-15, i. k. 2021-05186</text:span></text:p>
      <text:p text:style-name="Normal"/>
      <text:p text:style-name="P1216"><text:span text:style-name="T1217">90</text:span><text:span text:style-name="T1218">. Įvykio vietoje nustatomi asmenys, galintys pateikti reikšmingą nusikalstamai veikai tirti informaciją. Jei pokalbių su tokiais asmenimis metu nustatoma, kad jų parodymai nereikšmingi, surašomas tarnybinis</text:span><text:span text:style-name="T1219"><text:s/>pranešimas, nurodant asmenų, su kuriais kalbėta, vardus ir pavardes, gimimo datas, gyvenamųjų vietų adresus, kontaktinius duomenis ir priežastis, dėl kurių apklausa netikslinga. Turi būti siekiama, kad įvykio vietoje per kuo trumpesnį laiką nuo pareiškimo</text:span><text:span text:style-name="T1220"><text:s/>apie nusikalstamą veiką gavimo būtų atlikti visi reikalingi neatidėliotini veiksmai.</text:span></text:p>
      <text:p text:style-name="P1221">Punkto numeracijos pakeitimas:</text:p>
      <text:p text:style-name="P1222"><text:span text:style-name="T1223">Nr.<text:s/></text:span><text:a xlink:href="https://www.e-tar.lt/portal/legalAct.html?documentId=9789c1d0858e11eb9fecb5ecd3bd711c" office:target-frame-name="_top" xlink:show="replace"><text:span text:style-name="T1224">I-63</text:span></text:a><text:span text:style-name="T1225">, 2021-03-12, paskelbta TAR 2021-</text:span><text:span text:style-name="T1226">03-15, i. k. 2021-05186</text:span></text:p>
      <text:p text:style-name="Normal"/>
      <text:p text:style-name="P1227"><text:span text:style-name="T1228">91</text:span><text:span text:style-name="T1229">. Patikslinimo atlikimas ir jo metu gauti duomenys įforminami:</text:span></text:p>
      <text:p text:style-name="P1230">Punkto numeracijos pakeitimas:</text:p>
      <text:p text:style-name="P1231"><text:span text:style-name="T1232">Nr.<text:s/></text:span><text:a xlink:href="https://www.e-tar.lt/portal/legalAct.html?documentId=9789c1d0858e11eb9fecb5ecd3bd711c" office:target-frame-name="_top" xlink:show="replace"><text:span text:style-name="T1233">I-63</text:span></text:a><text:span text:style-name="T1234">, 2021-03-12, paskelbta<text:s/></text:span><text:span text:style-name="T1235">TAR 2021-03-15, i. k. 2021-05186</text:span></text:p>
      <text:p text:style-name="Normal"/>
      <text:p text:style-name="P1236"><text:span text:style-name="T1237">91.1</text:span><text:span text:style-name="T1238">. įvykio vietos apžiūra – įvykio vietos apžiūros protokolu;</text:span></text:p>
      <text:p text:style-name="P1239"><text:span text:style-name="T1240">91.2</text:span><text:span text:style-name="T1241">. įvykio liudytojo, pareiškėjo ar asmens, kurio interesais pateiktas pareiškimas<text:s/></text:span><text:span text:style-name="T1242"><text:s/></text:span><text:span text:style-name="T1243"><text:s/>apklausa, – liudytojo apklausos protokolu;</text:span></text:p>
      <text:p text:style-name="P1244"><text:span text:style-name="T1245">91.3</text:span><text:span text:style-name="T1246">. reikalavimas</text:span><text:span text:style-name="T1247"><text:s/>pateikti daiktus ar dokumentus – raštu, kuris siunčiamas adresatui, o jo nuorašas pridedamas prie pareiškimo apie nusikalstamą veiką nagrinėjimo medžiagos (jei atsakymas gaunamas paprastu, elektroniniu paštu ar per pasiuntinių paslaugas teikiančią įmonę,<text:s/></text:span><text:span text:style-name="T1248">atskiro įforminimo nereikia, o jei pareigūnas ar fizinis asmuo reikalaujamą objektą pateikia be lydraščio, surašomas daiktų ar dokumentų pateikimo protokolas).</text:span></text:p>
      <text:p text:style-name="P1249"><text:span text:style-name="T1250">92</text:span><text:span text:style-name="T1251">. Jeigu prokuroras, ikiteisminio tyrimo teisėjas ar teismas panaikina priimtą nutarimą a</text:span><text:span text:style-name="T1252">tsisakyti pradėti ikiteisminį tyrimą ir grąžina surinktą medžiagą patikslinti, BPK 168 straipsnio 1 dalyje nustatytas 10 dienų terminas proceso veiksmams atlikti ir procesiniam sprendimui priimti skaičiuojamas iš naujo nuo medžiagos gavimo papildomai verti</text:span><text:span text:style-name="T1253">nti ikiteisminio tyrimo įstaigoje dienos.</text:span></text:p>
      <text:p text:style-name="P1254">Punkto numeracijos pakeitimas:</text:p>
      <text:p text:style-name="P1255"><text:span text:style-name="T1256">Nr.<text:s/></text:span><text:a xlink:href="https://www.e-tar.lt/portal/legalAct.html?documentId=9789c1d0858e11eb9fecb5ecd3bd711c" office:target-frame-name="_top" xlink:show="replace"><text:span text:style-name="T1257">I-63</text:span></text:a><text:span text:style-name="T1258">, 2021-03-12, paskelbta TAR 2021-03-15, i. k. 2021-05186</text:span></text:p>
      <text:p text:style-name="Normal"/>
      <text:p text:style-name="P1259"><text:span text:style-name="T1260">93</text:span><text:span text:style-name="T1261">. Pradėjus<text:s/></text:span><text:span text:style-name="T1262">ikiteisminį tyrimą, ikiteisminio tyrimo įstaigos ar jos padalinio vadovas paveda jį atlikti vienam ar keliems tos pačios įstaigos ikiteisminio tyrimo pareigūnams, iki prokuroras priims sprendimą dėl tolesnio tyrimo vietos. Rezoliucijos pavesti atlikti ikit</text:span><text:span text:style-name="T1263">eisminį tyrimą tekstas rašomas Rekomendacijų 6 punkte nustatyta tvarka.</text:span></text:p>
      <text:p text:style-name="P1264">Punkto numeracijos pakeitimas:</text:p>
      <text:p text:style-name="P1265"><text:span text:style-name="T1266">Nr.<text:s/></text:span><text:a xlink:href="https://www.e-tar.lt/portal/legalAct.html?documentId=9789c1d0858e11eb9fecb5ecd3bd711c" office:target-frame-name="_top" xlink:show="replace"><text:span text:style-name="T1267">I-63</text:span></text:a><text:span text:style-name="T1268">, 2021-03-12, paskelbta TAR 2021-03-15, i. k. 2</text:span><text:span text:style-name="T1269">021-05186</text:span></text:p>
      <text:p text:style-name="Normal"/>
      <text:p text:style-name="P1270"><text:span text:style-name="T1271">94</text:span><text:span text:style-name="T1272">. Pradėjus ikiteisminį tyrimą, asmuo, kuriam nusikalstama veika padaryta fizinė, turtinė ar moralinė žala, nutarimu pripažįstamas nukentėjusiuoju. Asmens, kuris dėl nusikalstamos veikos patyrė turtinę ar neturtinę žalą, apklausoje turi<text:s/></text:span><text:span text:style-name="T1273">būti išsiaiškinta, ar jis pageidauja pareikšti civilinį ieškinį. Jei pirminėje tyrimo stadijoje asmuo ieškinio nepareiškia, ši jo pozicija turi būti įtraukta į apklausos protokolą.</text:span></text:p>
      <text:p text:style-name="P1274">Punkto numeracijos pakeitimas:</text:p>
      <text:p text:style-name="P1275"><text:span text:style-name="T1276">Nr.<text:s/></text:span><text:a xlink:href="https://www.e-tar.lt/portal/legalAct.html?documentId=9789c1d0858e11eb9fecb5ecd3bd711c" office:target-frame-name="_top" xlink:show="replace"><text:span text:style-name="T1277">I-63</text:span></text:a><text:span text:style-name="T1278">, 2021-03-12, paskelbta TAR 2021-03-15, i. k. 2021-05186</text:span></text:p>
      <text:p text:style-name="Normal"/>
      <text:p text:style-name="P1279"><text:span text:style-name="T1280">95</text:span><text:span text:style-name="T1281">. Apie pradėtą ikiteisminį tyrimą ne vėliau kaip kitą darbo dieną pranešama pareiškėjui jo nurodytu elektroninio pašto adresu. Jei</text:span><text:span text:style-name="T1282"><text:s/>pareiškėjo ar jo atstovo elektroninio pašto adresas nežinomas, pranešimas siunčiamas paštu. Prie ikiteisminio tyrimo medžiagos turi būti pridėtas pranešimo nuorašas. Jei pranešama elektroniniu paštu, pridedama elektroninio laiško, patvirtinančio pranešimo</text:span><text:span text:style-name="T1283"><text:s/>išsiuntimą, kopija.</text:span></text:p>
      <text:p text:style-name="P1284">Punkto numeracijos pakeitimas:</text:p>
      <text:p text:style-name="P1285"><text:span text:style-name="T1286">Nr.<text:s/></text:span><text:a xlink:href="https://www.e-tar.lt/portal/legalAct.html?documentId=9789c1d0858e11eb9fecb5ecd3bd711c" office:target-frame-name="_top" xlink:show="replace"><text:span text:style-name="T1287">I-63</text:span></text:a><text:span text:style-name="T1288">, 2021-03-12, paskelbta TAR 2021-03-15, i. k. 2021-05186</text:span></text:p>
      <text:p text:style-name="Normal"/>
      <text:p text:style-name="P1289"><text:span text:style-name="T1290">96</text:span><text:span text:style-name="T1291">. Pradėjus ikiteisminį tyrimą, ne<text:s/></text:span><text:span text:style-name="T1292">vėliau kaip kitą darbo dieną apie tai informuojamas pareiškėjas ir prokuroras. Pranešime prokurorui nurodoma:</text:span></text:p>
      <text:p text:style-name="P1293">Punkto numeracijos pakeitimas:</text:p>
      <text:p text:style-name="P1294"><text:span text:style-name="T1295">Nr.<text:s/></text:span><text:a xlink:href="https://www.e-tar.lt/portal/legalAct.html?documentId=9789c1d0858e11eb9fecb5ecd3bd711c" office:target-frame-name="_top" xlink:show="replace"><text:span text:style-name="T1296">I-63</text:span></text:a><text:span text:style-name="T1297">, 2021-03</text:span><text:span text:style-name="T1298">-12, paskelbta TAR 2021-03-15, i. k. 2021-05186</text:span></text:p>
      <text:p text:style-name="Normal"/>
      <text:p text:style-name="P1299"><text:span text:style-name="T1300">96.1</text:span><text:span text:style-name="T1301">.<text:s/></text:span><text:span text:style-name="T1302">ikiteisminio tyrimo įstaigos, pradėjusios ikiteisminį tyrimą, pavadinimas;</text:span></text:p>
      <text:p text:style-name="P1303"><text:span text:style-name="T1304">96.2</text:span><text:span text:style-name="T1305">. ikiteisminio tyrimo numeris ir jo pradėjimo pagrindas (skundas, pareiškimas, pranešimas apie nusikalstamą veiką);</text:span></text:p>
      <text:p text:style-name="P1306"><text:span text:style-name="T1307">96.3</text:span><text:span text:style-name="T1308">. pareiškėjo (nukentėjusiojo) asmens duomenys;</text:span></text:p>
      <text:p text:style-name="P1309"><text:span text:style-name="T1310">96.4</text:span><text:span text:style-name="T1311">. trumpas tiriamos nusikalstamos veikos aprašymas ir preliminarus kvalifikavimas;</text:span></text:p>
      <text:p text:style-name="P1312"><text:span text:style-name="T1313">96.5</text:span><text:span text:style-name="T1314">. įtariamo asmens duomenys (jei yra žinomi);</text:span></text:p>
      <text:p text:style-name="P1315"><text:span text:style-name="T1316">96.6</text:span><text:span text:style-name="T1317">.<text:s/></text:span><text:span text:style-name="T1318">ar yra galimybė taikyti supaprastintą procesą;</text:span></text:p>
      <text:p text:style-name="P1319"><text:span text:style-name="T1320">96.7</text:span><text:span text:style-name="T1321">. ar yra galimybė taikyti formalizuotą procesą;</text:span></text:p>
      <text:p text:style-name="P1322"><text:span text:style-name="T1323">96.8</text:span><text:span text:style-name="T1324">. ar reikia sudaryti tyrimo grupę iš skirtingų ikiteisminio tyrimo įstaigų pareigūnų.</text:span></text:p>
      <text:p text:style-name="P1325"><text:span text:style-name="T1326">96.9</text:span><text:span text:style-name="T1327">. nepilnamečių asmenų duomenys.</text:span></text:p>
      <text:p text:style-name="P1328"><text:span text:style-name="T1329">97</text:span><text:span text:style-name="T1330">. Ikiteisminio tyrimo įstaigos ar jos padalinio vadovas,<text:s/></text:span><text:span text:style-name="T1331">gavęs prokuroro pavedimą atlikti ikiteisminį tyrimą (kai pradėjo prokuroras BPK 169 straipsnio 1 dalyje nustatyta tvarka arba kita ikiteisminio tyrimo įstaiga BPK 171 straipsnio 1 dalyje nustatyta tvarka), paveda jį atlikti ikiteisminio tyrimo pareigūnui (</text:span><text:span text:style-name="T1332">pareigūnams).</text:span></text:p>
      <text:p text:style-name="P1333">Punkto numeracijos pakeitimas:</text:p>
      <text:p text:style-name="P1334"><text:span text:style-name="T1335">Nr.<text:s/></text:span><text:a xlink:href="https://www.e-tar.lt/portal/legalAct.html?documentId=9789c1d0858e11eb9fecb5ecd3bd711c" office:target-frame-name="_top" xlink:show="replace"><text:span text:style-name="T1336">I-63</text:span></text:a><text:span text:style-name="T1337">, 2021-03-12, paskelbta TAR 2021-03-15, i. k. 2021-05186</text:span></text:p>
      <text:p text:style-name="Normal"/>
      <text:p text:style-name="P1338"><text:span text:style-name="T1339">98</text:span><text:span text:style-name="T1340">. Ikiteisminio tyrimo metu atlikti proces</text:span><text:span text:style-name="T1341">o veiksmus keliems tos pačios įstaigos ikiteisminio tyrimo pareigūnams gali būti pavedama žodiniu arba rašytiniu tos ikiteisminio tyrimo įstaigos ar jos padalinio vadovo pavedimu.</text:span></text:p>
      <text:p text:style-name="P1342">Punkto numeracijos pakeitimas:</text:p>
      <text:p text:style-name="P1343"><text:span text:style-name="T1344">Nr.<text:s/></text:span><text:a xlink:href="https://www.e-tar.lt/portal/legalAct.html?documentId=9789c1d0858e11eb9fecb5ecd3bd711c" office:target-frame-name="_top" xlink:show="replace"><text:span text:style-name="T1345">I-63</text:span></text:a><text:span text:style-name="T1346">, 2021-03-12, paskelbta TAR 2021-03-15, i. k. 2021-05186</text:span></text:p>
      <text:p text:style-name="Normal"/>
      <text:p text:style-name="P1347"><text:span text:style-name="T1348">99</text:span><text:span text:style-name="T1349">. Kai ikiteisminio tyrimo metu nustatoma kitos nusikalstamos veikos, dėl kurios nebuvo pradėtas ikiteisminis tyrimas, požymių,<text:s/></text:span><text:span text:style-name="T1350">priimamas sprendimas pradėti ikiteisminį tyrimą. Toks tyrimas pradedamas užrašant rezoliuciją ant gauto papildomo pareiškimo apie kitą nusikalstamą veiką, kito ikiteisminio tyrimo pareigūno tarnybinio pranešimo, jei pagal jį nebuvo pradėtas tyrimas, arba s</text:span><text:span text:style-name="T1351">urašant tarnybinį pranešimą. Jei paaiškėjusi nusikalstama veika bus tiriama anksčiau pradėtame ikiteisminiame tyrime, ši aplinkybė nurodoma rezoliucijoje arba tarnybiniame pranešime. Pradėjęs naujai paaiškėjusios nusikalstamos veikos ikiteisminį tyrimą, ik</text:span><text:span text:style-name="T1352">iteisminio tyrimo pareigūnas užpildo nusikalstamos veikos statistinę kortelę ir apie priimtą sprendimą informuoja ikiteisminį tyrimą organizuojantį prokurorą.</text:span></text:p>
      <text:p text:style-name="P1353">Punkto numeracijos pakeitimas:</text:p>
      <text:p text:style-name="P1354"><text:span text:style-name="T1355">Nr.<text:s/></text:span><text:a xlink:href="https://www.e-tar.lt/portal/legalAct.html?documentId=9789c1d0858e11eb9fecb5ecd3bd711c" office:target-frame-name="_top" xlink:show="replace"><text:span text:style-name="T1356">I-63</text:span></text:a><text:span text:style-name="T1357">, 2021-03-12, paskelbta TAR 2021-03-15, i. k. 2021-05186</text:span></text:p>
      <text:p text:style-name="Normal"/>
      <text:p text:style-name="P1358"><text:span text:style-name="T1359">100</text:span><text:span text:style-name="T1360">. Išnagrinėjus ikiteisminio tyrimo įstaigoje gautą pareiškimą apie nusikalstamą veiką ir padarius išvadą, kad jame nurodytus faktus net ir nepradėjus i</text:span><text:span text:style-name="T1361">kiteisminio tyrimo reikia vertinti kaip akivaizdžiai neteisingus arba kad yra aiškios BPK 3 straipsnio 1 dalyje nurodytos aplinkybės, nedelsiant, bet ne ilgiau kaip per 10 dienų nuo tokio pareiškimo gavimo priimamas nutarimas atsisakyti pradėti ikiteisminį</text:span><text:span text:style-name="T1362"><text:s/>tyrimą.</text:span></text:p>
      <text:p text:style-name="P1363"><text:span text:style-name="T1364">Jei pareiškime apie nusikalstamą veiką nurodyti požymiai veikos, kurią pareiškėjas klaidingai vertina kaip nusikalstamą, arba jei nusikalstama veika neatitinka visų būtinų konkrečios nusikalstamos veikos sudėties požymių, arba jei išdėstyti deklar</text:span><text:span text:style-name="T1365">atyvaus turinio teiginiai, grindžiami ne faktiniais duomenimis, bet samprotavimais ar prielaidomis, sprendimas atsisakyti pradėti ikiteisminį tyrimą priimamas BPK 168 straipsnyje nustatyta tvarka ir vienu ar keliais BPK 3 straipsnio 1 dalyje nustatytais pa</text:span><text:span text:style-name="T1366">grindais. Ikiteisminio tyrimo pareigūnas atsisakyti pradėti ikiteisminį tyrimą gali tik ikiteisminio tyrimo įstaigos vadovo ar jo įgalioto asmens sutikimu.</text:span><text:span text:style-name="T1367"><text:s/></text:span><text:span text:style-name="T1368">Nutarime turi būti išaiškinta jo apskundimo tvarka ir terminai.</text:span></text:p>
      <text:p text:style-name="P1369">Punkto numeracijos pakeitimas:</text:p>
      <text:p text:style-name="P1370"><text:span text:style-name="T1371">Nr.<text:s/></text:span><text:a xlink:href="https://www.e-tar.lt/portal/legalAct.html?documentId=9789c1d0858e11eb9fecb5ecd3bd711c" office:target-frame-name="_top" xlink:show="replace"><text:span text:style-name="T1372">I-63</text:span></text:a><text:span text:style-name="T1373">, 2021-03-12, paskelbta TAR 2021-03-15, i. k. 2021-05186</text:span></text:p>
      <text:p text:style-name="Normal"/>
      <text:p text:style-name="P1374"><text:span text:style-name="T1375">101</text:span><text:span text:style-name="T1376">. Nutarimo atsisakyti pradėti ikiteisminį tyrimą nuorašas ne vėliau kaip kitą darbo dieną<text:s/></text:span><text:span text:style-name="T1377">išsiunčiamas pareiškėjo ar jo teisėto atstovo nurodytu elektroninio pašto adresu. Jei pareiškėjo ar jo teisėto atstovo elektroninio pašto adresas nežinomas, pranešimas siunčiamas paštu. Prie pareiškimo <text:s/>nagrinėjimo medžiagos turi būti pridėtas lydraščio nu</text:span><text:span text:style-name="T1378">orašas. Jei nutarimas siunčiamas elektroniniu paštu, pridedama elektroninio laiško, patvirtinančio nutarimo išsiuntimą, patvirtinta kopija.</text:span></text:p>
      <text:p text:style-name="P1379">Punkto numeracijos pakeitimas:</text:p>
      <text:p text:style-name="P1380"><text:span text:style-name="T1381">Nr.<text:s/></text:span><text:a xlink:href="https://www.e-tar.lt/portal/legalAct.html?documentId=9789c1d0858e11eb9fecb5ecd3bd711c" office:target-frame-name="_top" xlink:show="replace"><text:span text:style-name="T1382">I-63</text:span></text:a><text:span text:style-name="T1383">, 2021-03-12, paskelbta TAR 2021-03-15, i. k. 2021-05186</text:span></text:p>
      <text:p text:style-name="Normal"/>
      <text:p text:style-name="P1384"><text:span text:style-name="T1385">102</text:span><text:span text:style-name="T1386">. Ikiteisminio tyrimo pareigūnas, vadovaudamasis BPK 168 straipsnio 3 dalimi, per 24 valandas nutarimo atsisakyti pradėti ikiteisminį tyrimą nuorašą IBPS priemonėmis turi</text:span><text:span text:style-name="T1387"><text:s/>perduoti (nukreipti) prokurorui. Prokuroro reikalavimu ikiteisminio tyrimo pareigūnas turi pateikti popierinę atsisakymo pradėti ikiteisminį tyrimą medžiagą.</text:span></text:p>
      <text:p text:style-name="P1388">Punkto numeracijos pakeitimas:</text:p>
      <text:p text:style-name="P1389"><text:span text:style-name="T1390">Nr.<text:s/></text:span><text:a xlink:href="https://www.e-tar.lt/portal/legalAct.html?documentId=9789c1d0858e11eb9fecb5ecd3bd711c" office:target-frame-name="_top" xlink:show="replace"><text:span text:style-name="T1391">I-63</text:span></text:a><text:span text:style-name="T1392">, 2021-03-12, paskelbta TAR 2021-03-15, i. k. 2021-05186</text:span></text:p>
      <text:p text:style-name="Normal"/>
      <text:p text:style-name="P1393"><text:span text:style-name="T1394">103</text:span><text:span text:style-name="T1395">. Jei pareiškime apie nusikalstamą veiką nurodytos iš esmės tokios pačios faktinės <text:s/>aplinkybės kaip ir anksčiau gautame to paties pareiškėjo ar jo teis</text:span><text:span text:style-name="T1396">ėto atstovo pareiškime, dėl kurio jau priimtas nutarimas atsisakyti pradėti ikiteisminį tyrimą, toks pareiškimas laikomas kartotiniu ir naujas nutarimas dėl jo nepriimamas, o pareiškėjui ar jo teisėtam atstovui atsakoma ikiteisminio tyrimo įstaigoje nustat</text:span><text:span text:style-name="T1397">yta asmenų aptarnavimo tvarka. Kito asmens pateiktas pareiškimas apie tą pačią nusikalstamą veiką nelaikomas kartotiniu ir turi būti nagrinėjamas bendra tvarka, tačiau priimant nutarimą atsisakyti pradėti ikiteisminį tyrimą galima remtis tuo, kad jau yra p</text:span><text:span text:style-name="T1398">riimtas nutarimas, kuriuo atsisakyta pradėti ikiteisminį tyrimą pagal kito asmens skundą.</text:span></text:p>
      <text:p text:style-name="P1399">Punkto numeracijos pakeitimas:</text:p>
      <text:p text:style-name="P1400"><text:span text:style-name="T1401">Nr.<text:s/></text:span><text:a xlink:href="https://www.e-tar.lt/portal/legalAct.html?documentId=9789c1d0858e11eb9fecb5ecd3bd711c" office:target-frame-name="_top" xlink:show="replace"><text:span text:style-name="T1402">I-63</text:span></text:a><text:span text:style-name="T1403">, 2021-03-12, paskelbta TAR<text:s/></text:span><text:span text:style-name="T1404">2021-03-15, i. k. 2021-05186</text:span></text:p>
      <text:p text:style-name="Normal"/>
      <text:p text:style-name="P1405"><text:span text:style-name="T1406">104</text:span><text:span text:style-name="T1407">. Gavus pareiškimą apie nusikalstamą veiką, dėl kurios jau pradėtas ikiteisminis tyrimas, naujas sprendimas pradėti ikiteisminį tyrimą nepriimamas, o pareiškimas pridedamas prie ikiteisminio tyrimo medžiagos ir apie tai</text:span><text:span text:style-name="T1408"><text:s/>pranešama pareiškėjui.</text:span></text:p>
      <text:p text:style-name="P1409"><text:span text:style-name="T1410">Pareiškimą apie nusikalstamą veiką galima pridėti prie ikiteisminio tyrimo medžiagos nepriimant atskiro sprendimo pradėti ikiteisminį tyrimą tik tuo atveju, kai pareiškime nurodyti duomenys apie tas pačias nusikalstamas veikas, dėl<text:s/></text:span><text:span text:style-name="T1411">kurių jau atliekamas ikiteisminis tyrimas.</text:span></text:p>
      <text:p text:style-name="P1412">Punkto numeracijos pakeitimas:</text:p>
      <text:p text:style-name="P1413"><text:span text:style-name="T1414">Nr.<text:s/></text:span><text:a xlink:href="https://www.e-tar.lt/portal/legalAct.html?documentId=9789c1d0858e11eb9fecb5ecd3bd711c" office:target-frame-name="_top" xlink:show="replace"><text:span text:style-name="T1415">I-63</text:span></text:a><text:span text:style-name="T1416">, 2021-03-12, paskelbta TAR 2021-03-15, i. k. 2021-05186</text:span></text:p>
      <text:p text:style-name="Normal"/>
      <text:p text:style-name="P1417"><text:span text:style-name="T1418">105</text:span><text:span text:style-name="T1419">. Atsisakiu</text:span><text:span text:style-name="T1420">s pradėti ikiteisminį tyrimą BPK 168 straipsnio 1 dalyje nustatytais atvejais ir esant duomenų apie administracinį nusižengimą, ikiteisminio tyrimo pareigūnas pats inicijuoja tokio administracinio nusižengimo teiseną arba ne vėliau kaip per penkias darbo d</text:span><text:span text:style-name="T1421">ienas nuo nutarimo priėmimo susijusios medžiagos patvirtintas kopijas persiunčia institucijai ar pareigūnui, kompetentingam inicijuoti administracinio nusižengimo teiseną, ir apie tai informuoja pareiškėją. Jei yra duomenų apie galimai padarytą tarnybinį a</text:span><text:span text:style-name="T1422">r drausminį nusižengimą, ikiteisminio tyrimo pareigūnas ne vėliau kaip per penkias darbo dienas juos persiunčia nagrinėti kompetentingai institucijai ar asmeniui. Apie tai informuojamas pareiškėjas.</text:span></text:p>
      <text:p text:style-name="P1423">Punkto numeracijos pakeitimas:</text:p>
      <text:p text:style-name="P1424"><text:span text:style-name="T1425">Nr.<text:s/></text:span><text:a xlink:href="https://www.e-tar.lt/portal/legalAct.html?documentId=9789c1d0858e11eb9fecb5ecd3bd711c" office:target-frame-name="_top" xlink:show="replace"><text:span text:style-name="T1426">I-63</text:span></text:a><text:span text:style-name="T1427">, 2021-03-12, paskelbta TAR 2021-03-15, i. k. 2021-05186</text:span></text:p>
      <text:p text:style-name="Normal"/>
      <text:p text:style-name="P1428"><text:span text:style-name="T1429">106</text:span><text:span text:style-name="T1430">. Jei gautame pareiškime apie nusikalstamą veiką nurodyti faktai apie administracinį, tarnybinį ar drausminį<text:s/></text:span><text:span text:style-name="T1431">nusižengimą ir pareiškėjas neprašo pradėti ikiteisminio tyrimo, nutarimas atsisakyti pradėti ikiteisminį tyrimą nepriimamas. Pareiškimas ar pranešimas apie administracinį, tarnybinį ar drausminį nusižengimą ne vėliau kaip per penkias darbo dienas persiunči</text:span><text:span text:style-name="T1432">amas nagrinėti pagal kompetenciją.</text:span></text:p>
      <text:p text:style-name="P1433">Punkto numeracijos pakeitimas:</text:p>
      <text:p text:style-name="P1434"><text:span text:style-name="T1435">Nr.<text:s/></text:span><text:a xlink:href="https://www.e-tar.lt/portal/legalAct.html?documentId=9789c1d0858e11eb9fecb5ecd3bd711c" office:target-frame-name="_top" xlink:show="replace"><text:span text:style-name="T1436">I-63</text:span></text:a><text:span text:style-name="T1437">, 2021-03-12, paskelbta TAR 2021-03-15, i. k. 2021-05186</text:span></text:p>
      <text:p text:style-name="Normal"/>
      <text:p text:style-name="P1438"><text:span text:style-name="T1439">107</text:span><text:span text:style-name="T1440">. Ikiteisminis tyri</text:span><text:span text:style-name="T1441">mas pradedamas, kai yra pagrindas manyti, kad veikoje yra nusikalstamos veikos požymių. Visais kitais atvejais gali būti pradedama administracinio nusižengimo teisena pagal ANK arba tarnybinės ar drausminės atsakomybės taikymo procedūra. Vėliau paaiškėjus,</text:span><text:span text:style-name="T1442"><text:s/>kad galimai padaryta nusikalstama veika (pavyzdžiui, kilę padariniai suponuoja baudžiamąją atsakomybę), pradedamas ikiteisminis tyrimas, o vykdant administracinio nusižengimo teisenos pagal ANK arba tarnybinės ar drausminės atsakomybės taikymo procedūras<text:s/></text:span><text:span text:style-name="T1443">gauta medžiaga ar jos patvirtintos kopijos pridedamos prie ikiteisminio tyrimo medžiagos. Kai nubaudus asmenį pagal ANK paaiškėja, kad padarytoje veikoje yra nusikalstamos veikos požymių, ikiteisminio tyrimo įstaigoje ikiteisminio tyrimo pradėjimo klausima</text:span><text:span text:style-name="T1444">s sprendžiamas bendra tvarka.</text:span></text:p>
      <text:p text:style-name="P1445"/>
      <text:p text:style-name="P1446">Punkto numeracijos pakeitimas:</text:p>
      <text:p text:style-name="P1447"><text:span text:style-name="T1448">Nr.<text:s/></text:span><text:a xlink:href="https://www.e-tar.lt/portal/legalAct.html?documentId=9789c1d0858e11eb9fecb5ecd3bd711c" office:target-frame-name="_top" xlink:show="replace"><text:span text:style-name="T1449">I-63</text:span></text:a><text:span text:style-name="T1450">, 2021-03-12, paskelbta TAR 2021-03-15, i. k. 2021-05186</text:span></text:p>
      <text:p text:style-name="Normal"/>
      <text:p text:style-name="P1451"><text:span text:style-name="T1452">V</text:span><text:span text:style-name="T1453"><text:s/></text:span><text:span text:style-name="T1454">SKYRIUS</text:span></text:p>
      <text:p text:style-name="P1455"><text:span text:style-name="T1456">IKITEISMINIO T</text:span><text:span text:style-name="T1457">YRIMO PRADĖJIMAS DĖL VEIKŲ, NURODYTŲ BPK 167 STRAIPSNIO 1 DALYJE</text:span></text:p>
      <text:p text:style-name="P1458"/>
      <text:p text:style-name="P1459"><text:span text:style-name="T1460">108</text:span><text:span text:style-name="T1461">.<text:s/></text:span><text:span text:style-name="T1462">Ikiteisminis tyrimas dėl BPK 167 straipsnio 1 dalyje nurodytų nusikalstamų veikų pradedamas tik pagal nukentėjusiojo ar jo teisėto atstovo pareiškimą apie nusikalstamą veiką arba<text:s/></text:span><text:span text:style-name="T1463">prokuroro reikalavimą.</text:span></text:p>
      <text:p text:style-name="P1464">Punkto numeracijos pakeitimas:</text:p>
      <text:p text:style-name="P1465"><text:span text:style-name="T1466">Nr.<text:s/></text:span><text:a xlink:href="https://www.e-tar.lt/portal/legalAct.html?documentId=9789c1d0858e11eb9fecb5ecd3bd711c" office:target-frame-name="_top" xlink:show="replace"><text:span text:style-name="T1467">I-63</text:span></text:a><text:span text:style-name="T1468">, 2021-03-12, paskelbta TAR 2021-03-15, i. k. 2021-05186</text:span></text:p>
      <text:p text:style-name="Normal"/>
      <text:p text:style-name="P1469"><text:span text:style-name="T1470">109</text:span><text:span text:style-name="T1471">. Jei BK 140 straipsnio 1 dalyj</text:span><text:span text:style-name="T1472">e, 145, 148 straipsniuose, 149 straipsnio 1 dalyje, 150 straipsnio 1 dalyje, 151 straipsnio 1 dalyje, 152 ir 165 straipsniuose nurodytos nusikalstamos veikos turi smurto artimoje aplinkoje požymių, ikiteisminis tyrimas pradedamas neatsižvelgiant į tai, ar<text:s/></text:span><text:span text:style-name="T1473">yra nukentėjusiojo ar jo teisėto atstovo pareiškimas. Tokiais atvejais prokuroro reikalavimas nesurašomas, ikiteisminis tyrimas pradedamas ir procesas vyksta bendra tvarka.</text:span></text:p>
      <text:p text:style-name="P1474">Punkto numeracijos pakeitimas:</text:p>
      <text:p text:style-name="P1475"><text:span text:style-name="T1476">Nr.<text:s/></text:span><text:a xlink:href="https://www.e-tar.lt/portal/legalAct.html?documentId=9789c1d0858e11eb9fecb5ecd3bd711c" office:target-frame-name="_top" xlink:show="replace"><text:span text:style-name="T1477">I-63</text:span></text:a><text:span text:style-name="T1478">, 2021-03-12, paskelbta TAR 2021-03-15, i. k. 2021-05186</text:span></text:p>
      <text:p text:style-name="Normal"/>
      <text:p text:style-name="P1479"><text:span text:style-name="T1480">110</text:span><text:span text:style-name="T1481">. Jei dėl veikų, nurodytų BPK 167 straipsnio 1 dalyje, pateiktame nukentėjusiojo ar jo teisėto atstovo pareiškime išreikštas prašymas pra</text:span><text:span text:style-name="T1482">dėti ikiteisminį tyrimą, esant pagrindui jis pradedamas bendra tvarka. Gavus nukentėjusiojo ar jo teisėto atstovo pareiškimą apie BPK 167 straipsnio 1 dalyje nurodytas nusikalstamas veikas, laikoma, kad nukentėjusiojo ar jo teisėto atstovo valia dėl ikitei</text:span><text:span text:style-name="T1483">sminio tyrimo pradėjimo yra išreikšta neatsižvelgiant į tai, ar prašymas pradėti ikiteisminį tyrimą suformuluotas tiesiogiai.</text:span></text:p>
      <text:p text:style-name="P1484">Punkto numeracijos pakeitimas:</text:p>
      <text:p text:style-name="P1485"><text:span text:style-name="T1486">Nr.<text:s/></text:span><text:a xlink:href="https://www.e-tar.lt/portal/legalAct.html?documentId=9789c1d0858e11eb9fecb5ecd3bd711c" office:target-frame-name="_top" xlink:show="replace"><text:span text:style-name="T1487">I-63</text:span></text:a><text:span text:style-name="T1488">, 2021-03-12, paskelbta TAR 2021-03-15, i. k. 2021-05186</text:span></text:p>
      <text:p text:style-name="Normal"/>
      <text:p text:style-name="P1489"><text:span text:style-name="T1490">111</text:span><text:span text:style-name="T1491">. Pareiškimai apie BPK 167 straipsnio 1 dalyje nurodytas nusikalstamas veikas tikslinami bendra tvarka.</text:span></text:p>
      <text:p text:style-name="P1492">Punkto numeracijos pakeitimas:</text:p>
      <text:p text:style-name="P1493"><text:span text:style-name="T1494">Nr.<text:s/></text:span><text:a xlink:href="https://www.e-tar.lt/portal/legalAct.html?documentId=9789c1d0858e11eb9fecb5ecd3bd711c" office:target-frame-name="_top" xlink:show="replace"><text:span text:style-name="T1495">I-63</text:span></text:a><text:span text:style-name="T1496">, 2021-03-12, paskelbta TAR 2021-03-15, i. k. 2021-05186</text:span></text:p>
      <text:p text:style-name="Normal"/>
      <text:p text:style-name="P1497"><text:span text:style-name="T1498">112</text:span><text:span text:style-name="T1499">. Draudžiama atsisakyti priimti pareiškimą apie BPK 167 straipsnyje nurodytą nusikalstamą v</text:span><text:span text:style-name="T1500">eiką, jei tokį pareiškimą kito asmens interesais pateikė ne nukentėjusysis ar jo teisėtas atstovas. Nagrinėdamas tokį pareiškimą prokuroras arba ikiteisminio tyrimo pareigūnas privalo imtis priemonių gauti patikslinimą tiesiogiai iš nukentėjusiojo arba jo<text:s/></text:span><text:span text:style-name="T1501">teisėto atstovo. Jei patikslinus gautą pareiškimą apie BPK 167 straipsnyje nurodytą nusikalstamą veiką nukentėjusysis arba jo teisėtas atstovas nurodo, jog nepageidauja, kad būtų pradėtas ikiteisminis tyrimas, ir nėra aplinkybių, kurioms esant privaloma pr</text:span><text:span text:style-name="T1502">adėti ikiteisminį tyrimą prokuroro reikalavimu, vadovaujantis BPK 3 straipsnio 1 dalies 6 punktu, surašomas nutarimas atsisakyti pradėti ikiteisminį tyrimą.</text:span></text:p>
      <text:p text:style-name="P1503">Punkto numeracijos pakeitimas:</text:p>
      <text:p text:style-name="P1504"><text:span text:style-name="T1505">Nr.<text:s/></text:span><text:a xlink:href="https://www.e-tar.lt/portal/legalAct.html?documentId=9789c1d0858e11eb9fecb5ecd3bd711c" office:target-frame-name="_top" xlink:show="replace"><text:span text:style-name="T1506">I-63</text:span></text:a><text:span text:style-name="T1507">, 2021-03-12, paskelbta TAR 2021-03-15, i. k. 2021-05186</text:span></text:p>
      <text:p text:style-name="Normal"/>
      <text:p text:style-name="P1508"><text:span text:style-name="T1509">113</text:span><text:span text:style-name="T1510">. Ikiteisminio tyrimo įstaigoje ar prokuratūroje gavus informacijos apie galimai padarytą nusikalstamą veiką, nurodytą BPK 167 straipsnio 1 dalyje, tačia</text:span><text:span text:style-name="T1511">u nesant nukentėjusiojo pareiškimo ar jo teisėto atstovo pareiškimo, ikiteisminio tyrimo pareigūnas ar prokuroras privalo įvertinti, ar ši veika turi visuomeninę reikmę ir ar asmuo, kuriam padaryta žala, dėl svarbių priežasčių negali ginti savo interesų. I</text:span><text:span text:style-name="T1512">kiteisminio tyrimo pareigūnas, nusprendęs, kad ši veika turi visuomeninę reikšmę arba kad asmuo, kuriam padaryta žala, dėl svarbių priežasčių negali ginti savo interesų, surinktą medžiagą perduoda prokurorui spręsti dėl ikiteisminio tyrimo pradėjimo prokur</text:span><text:span text:style-name="T1513">oro reikalavimu. Prokuroras, gavęs šią medžiagą ir nusprendęs, kad nėra BPK 167 straipsnio 2 dalyje nurodytų aplinkybių (veika neturi visuomeninės reikšmės arba asmuo gali ginti savo teisėtus interesus), priima nutarimą atsisakyti pradėti ikiteisminį tyrim</text:span><text:span text:style-name="T1514">ą.</text:span></text:p>
      <text:p text:style-name="P1515">Punkto numeracijos pakeitimas:</text:p>
      <text:p text:style-name="P1516"><text:span text:style-name="T1517">Nr.<text:s/></text:span><text:a xlink:href="https://www.e-tar.lt/portal/legalAct.html?documentId=9789c1d0858e11eb9fecb5ecd3bd711c" office:target-frame-name="_top" xlink:show="replace"><text:span text:style-name="T1518">I-63</text:span></text:a><text:span text:style-name="T1519">, 2021-03-12, paskelbta TAR 2021-03-15, i. k. 2021-05186</text:span></text:p>
      <text:p text:style-name="Normal"/>
      <text:p text:style-name="P1520"><text:span text:style-name="T1521">114</text:span><text:span text:style-name="T1522">. Ikiteisminis tyrimas dėl nusikalstamų veikų,<text:s/></text:span><text:span text:style-name="T1523">nurodytų BPK 167 straipsnio 1 dalyje, nesant nukentėjusiojo ar jo teisėto atstovo pareiškimo, gali būti pradėtas prokuroro reikalavimu tik tada, kai nusikalstamos veikos turi visuomeninę reikšmę ar jomis padaryta žala asmeniui, kuris dėl svarbių priežasčių</text:span><text:span text:style-name="T1524"><text:s/>negali ginti savo teisėtų interesų. Reikalavime turi būti išdėstyti motyvai, pagrindžiantys, kodėl nusikalstama veika turi visuomeninę reikšmę ar ja padaryta žala asmeniui, kuris dėl svarbių priežasčių negali ginti savo teisėtų interesų.</text:span></text:p>
      <text:p text:style-name="P1525">Punkto numeracijos pakeitimas:</text:p>
      <text:p text:style-name="P1526"><text:span text:style-name="T1527">Nr.<text:s/></text:span><text:a xlink:href="https://www.e-tar.lt/portal/legalAct.html?documentId=9789c1d0858e11eb9fecb5ecd3bd711c" office:target-frame-name="_top" xlink:show="replace"><text:span text:style-name="T1528">I-63</text:span></text:a><text:span text:style-name="T1529">, 2021-03-12, paskelbta TAR 2021-03-15, i. k. 2021-05186</text:span></text:p>
      <text:p text:style-name="Normal"/>
      <text:p text:style-name="P1530"><text:span text:style-name="T1531">115</text:span><text:span text:style-name="T1532">. Sprendžiant, ar nusikalstama veika turi visuomeninę reikšmę, atsižvel</text:span><text:span text:style-name="T1533">giama į tai, kad vien nukentėjusiojo einamos pareigos ar socialinis statusas savaime nenulemia nusikalstamos veikos visuomeninės reikšmės, nes įstatymui ir teismui visi asmenys yra lygūs, nepaisant jų veiklos rūšies ir pobūdžio, gyvenamosios vietos ir kitų</text:span><text:span text:style-name="T1534"><text:s/>aplinkybių (BPK 6 straipsnio 2 dalis), o tą patį procesinį statusą turintys baudžiamojo proceso dalyviai turi ir tokias pačias teises bei pareigas. Šis sprendimo priėmimo pagrindas sietinas ne su kuriuo nors vienu nusikalstamos veikos požymiu ar keliais i</text:span><text:span text:style-name="T1535">š jų, o su įvairiais nusikalstamos veikos požymiais ir įvairiomis jos padarymo aplinkybėmis. Sprendžiant, ar nusikalstama veika turi visuomeninę reikšmę, kiekvienu atveju būtina įvertinti, kokie padariniai visuomenei, valstybei ir teisinei sistemai galėtų<text:s/></text:span><text:span text:style-name="T1536">atsirasti, jeigu dėl šios veikos ir dėl kitų analogiškų veikų baudžiamasis procesas nebūtų pradėtas (žr. Lietuvos Respublikos Konstitucinio Teismo 2006 m. sausio 16 d. nutarimą).</text:span></text:p>
      <text:p text:style-name="P1537">Punkto numeracijos pakeitimas:</text:p>
      <text:p text:style-name="P1538"><text:span text:style-name="T1539">Nr.<text:s/></text:span><text:a xlink:href="https://www.e-tar.lt/portal/legalAct.html?documentId=9789c1d0858e11eb9fecb5ecd3bd711c" office:target-frame-name="_top" xlink:show="replace"><text:span text:style-name="T1540">I-63</text:span></text:a><text:span text:style-name="T1541">, 2021-03-12, paskelbta TAR 2021-03-15, i. k. 2021-05186</text:span></text:p>
      <text:p text:style-name="Normal"/>
      <text:p text:style-name="P1542"><text:span text:style-name="T1543">116</text:span><text:span text:style-name="T1544">. Sprendžiant, ar asmuo dėl svarbių priežasčių negali ginti teisėtų savo interesų, būtina a</text:span><text:span text:style-name="T1545">tsižvelgti į tai, kad toks sprendimo priėmimo pagrindas taikomas situacijoms, kai asmuo apskritai negali pats ar per teisėtą savo atstovą išreikšti valios ginti savo teisėtus interesus arba negali pats ar per teisėtą savo atstovą atlikti tam tikrų veiksmų,</text:span><text:span text:style-name="T1546"><text:s/>kuriais šiuos savo teisėtus interesus imtųsi ginti (pavyzdžiui, dėl fizinės ar psichinės negalios, teisinio subjektiškumo nebuvimo ir kt.), taip pat ir tokioms situacijoms, kai nors asmuo ir gali pats arba per teisėtą savo atstovą išreikšti valią ginti sa</text:span><text:span text:style-name="T1547">vo teisėtus interesus, gali pats arba per teisėtą savo atstovą atlikti tam tikrus veiksmus, kuriais šiuos savo teisėtus interesus imtųsi ginti, tačiau šių veiksmų objektyviai negali pakakti, kad tie interesai būtų apginti (pavyzdžiui, dėl negalėjimo gauti<text:s/></text:span><text:span text:style-name="T1548">reikalingos informacijos, neturėjimo teisės atlikti reikiamus proceso veiksmus, dėl asmens, padariusio nusikalstamą veiką, teisinės neliečiamybės ir kt.) (žr. Lietuvos Respublikos Konstitucinio Teismo 2006 m. sausio 16 d. nutarimą).</text:span></text:p>
      <text:p text:style-name="P1549">Punkto numeracijos pakeitimas:</text:p>
      <text:p text:style-name="P1550"><text:span text:style-name="T1551">Nr.<text:s/></text:span><text:a xlink:href="https://www.e-tar.lt/portal/legalAct.html?documentId=9789c1d0858e11eb9fecb5ecd3bd711c" office:target-frame-name="_top" xlink:show="replace"><text:span text:style-name="T1552">I-63</text:span></text:a><text:span text:style-name="T1553">, 2021-03-12, paskelbta TAR 2021-03-15, i. k. 2021-05186</text:span></text:p>
      <text:p text:style-name="Normal"/>
      <text:p text:style-name="P1554"><text:span text:style-name="T1555">117</text:span><text:span text:style-name="T1556">. Kad veikos turi visuomeninę reikšmę, galima pripažinti ir tais atvejais, ka</text:span><text:span text:style-name="T1557">i asmenys kaltinami kelių tarpusavyje susijusių nusikalstamų veikų padarymu, dėl dalies iš kurių baudžiamasis procesas turėtų vykti tik gavus nukentėjusiojo skundą ar teisėto atstovo pareiškimą, jei tokiu atveju nutraukus baudžiamąjį procesą dėl BPK 167 st</text:span><text:span text:style-name="T1558">raipsnio 1 dalyje nurodytos veikos pasunkėtų kitų nusikalstamų veikų atskleidimas ir įrodinėjimas. Tai turi būti aptarta prokuroro reikalavime.</text:span></text:p>
      <text:p text:style-name="P1559">Punkto numeracijos pakeitimas:</text:p>
      <text:p text:style-name="P1560"><text:span text:style-name="T1561">Nr.<text:s/></text:span><text:a xlink:href="https://www.e-tar.lt/portal/legalAct.html?documentId=9789c1d0858e11eb9fecb5ecd3bd711c" office:target-frame-name="_top" xlink:show="replace"><text:span text:style-name="T1562">I-63</text:span></text:a><text:span text:style-name="T1563">, 2021-03-12, paskelbta TAR 2021-03-15, i. k. 2021-05186</text:span></text:p>
      <text:p text:style-name="Normal"/>
      <text:p text:style-name="P1564"><text:span text:style-name="T1565">118</text:span><text:span text:style-name="T1566">. Nesant nukentėjusiojo ar jo teisėto atstovo pareiškimo, jeigu pagal įstatymą toks pareiškimas yra būtina sąlyga baudžiamajam procesui pradėti, ir kai nusikalstama v</text:span><text:span text:style-name="T1567">eika neturi visuomeninės reikšmės ir ja nepadaryta žalos asmeniui, kuris dėl svarbių priežasčių negali ginti teisėtų savo interesų, prokuroras neturi įgaliojimų pradėti baudžiamojo proceso (žr. Lietuvos Respublikos Konstitucinio Teismo 2006 m. sausio 16 d.</text:span><text:span text:style-name="T1568"><text:s/>ir 2006 m. birželio 15 d. nutarimus).</text:span></text:p>
      <text:p text:style-name="P1569">Punkto numeracijos pakeitimas:</text:p>
      <text:p text:style-name="P1570"><text:span text:style-name="T1571">Nr.<text:s/></text:span><text:a xlink:href="https://www.e-tar.lt/portal/legalAct.html?documentId=9789c1d0858e11eb9fecb5ecd3bd711c" office:target-frame-name="_top" xlink:show="replace"><text:span text:style-name="T1572">I-63</text:span></text:a><text:span text:style-name="T1573">, 2021-03-12, paskelbta TAR 2021-03-15, i. k. 2021-05186</text:span></text:p>
      <text:p text:style-name="Normal"/>
      <text:p text:style-name="P1574"><text:span text:style-name="T1575">119</text:span><text:span text:style-name="T1576">. Nukentėjusysi</text:span><text:span text:style-name="T1577">s ar jo teisėtas atstovas, pranešdamas apie daiktų ar dokumentų praradimą arba turto sunaikinimą ar sugadinimą ir pageidaudamas gauti pažymą dėl kreipimosi į ikiteisminio tyrimo įstaigą, turi užpildyti prašymo išduoti pažymą neatliekant tyrimo ir įspėjimo<text:s/></text:span><text:span text:style-name="T1578">dėl atsakomybės už melagingą įskundimą ar pranešimą apie nebūtą nusikaltimą formas. Pranešantis asmuo privalo pasirašyti, kad yra įspėtas dėl atsakomybės pagal BK 236 straipsnį už melagingą įskundimą ar pranešimą apie nebūtą nusikaltimą ir kad jam yra išai</text:span><text:span text:style-name="T1579">škinta teisė kreiptis su pareiškimu dėl ikiteisminio tyrimo pradėjimo dėl nusikalstamos veikos, nurodytos BPK 167 straipsnio 1 dalyje.</text:span></text:p>
      <text:p text:style-name="P1580">Punkto numeracijos pakeitimas:</text:p>
      <text:p text:style-name="P1581"><text:span text:style-name="T1582">Nr.<text:s/></text:span><text:a xlink:href="https://www.e-tar.lt/portal/legalAct.html?documentId=9789c1d0858e11eb9fecb5ecd3bd711c" office:target-frame-name="_top" xlink:show="replace"><text:span text:style-name="T1583">I-63</text:span></text:a><text:span text:style-name="T1584">, 2021-03-12, paskelbta TAR 2021-03-15, i. k. 2021-05186</text:span></text:p>
      <text:p text:style-name="Normal"/>
      <text:p text:style-name="P1585"><text:span text:style-name="T1586">120</text:span><text:span text:style-name="T1587">. Jei gaunamas prašymas išduoti pažymą neatliekant tyrimo, ikiteisminis tyrimas nepradedama</text:span><text:span text:style-name="T1588">s, tyrimas neatliekamas ir procesinis sprendimas nepriimamas (užrašoma rezoliucija „išduoti pažymą“). Asmeniui įteikiama pažyma, patvirtinanti jo kreipimąsi į ikiteisminio tyrimo įstaigą. Pažymoje turi būti nurodyta asmens prašymo registracijos data ir num</text:span><text:span text:style-name="T1589">eris, išaiškinta, kokiu pagrindu tyrimas nebus atliekamas, taip pat turi būti nurodyta, kad asmuo turi teisę kreiptis su pareiškimu prašydamas pradėti ikiteisminį tyrimą dėl nusikalstamos veikos, nurodytos BPK 167 straipsnio 1 dalyje.</text:span></text:p>
      <text:p text:style-name="P1590">Punkto numeracijos pakeitimas:</text:p>
      <text:p text:style-name="P1591"><text:span text:style-name="T1592">Nr.<text:s/></text:span><text:a xlink:href="https://www.e-tar.lt/portal/legalAct.html?documentId=9789c1d0858e11eb9fecb5ecd3bd711c" office:target-frame-name="_top" xlink:show="replace"><text:span text:style-name="T1593">I-63</text:span></text:a><text:span text:style-name="T1594">, 2021-03-12, paskelbta TAR 2021-03-15, i. k. 2021-05186</text:span></text:p>
      <text:p text:style-name="Normal"/>
      <text:p text:style-name="P1595"><text:span text:style-name="T1596">121</text:span><text:span text:style-name="T1597">. Tais atvejais, kai dėl nusikalstamos veikos, nurodytos BPK 167 straipsnio</text:span><text:span text:style-name="T1598"><text:s/>1 dalyje, tyrimas neatliekamas, nukentėjusiojo ar jo teisėto atstovo pranešime nurodyti numeruoti daiktai turi būti užregistruoti atitinkamuose registruose ikiteisminio tyrimo įstaigoje nustatyta tvarka.</text:span></text:p>
      <text:p text:style-name="P1599">Punkto numeracijos pakeitimas:</text:p>
      <text:p text:style-name="P1600"><text:span text:style-name="T1601">Nr.<text:s/></text:span><text:a xlink:href="https://www.e-tar.lt/portal/legalAct.html?documentId=9789c1d0858e11eb9fecb5ecd3bd711c" office:target-frame-name="_top" xlink:show="replace"><text:span text:style-name="T1602">I-63</text:span></text:a><text:span text:style-name="T1603">, 2021-03-12, paskelbta TAR 2021-03-15, i. k. 2021-05186</text:span></text:p>
      <text:p text:style-name="Normal"/>
      <text:p text:style-name="P1604"><text:span text:style-name="T1605">122</text:span><text:span text:style-name="T1606">. Jei reikia užfiksuoti papildomą informaciją, nenurodytą pranešime apie nusikalstamą veiką ar prašyme iš</text:span><text:span text:style-name="T1607">duoti pažymą, kai dėl nusikalstamų veikų, nurodytų BPK 167 straipsnio 1 dalyje, tyrimas neatliekamas, surašomas tarnybinis pranešimas.</text:span></text:p>
      <text:p text:style-name="P1608"/>
      <text:p text:style-name="P1609">Punkto numeracijos pakeitimas:</text:p>
      <text:p text:style-name="P1610"><text:span text:style-name="T1611">Nr.<text:s/></text:span><text:a xlink:href="https://www.e-tar.lt/portal/legalAct.html?documentId=9789c1d0858e11eb9fecb5ecd3bd711c" office:target-frame-name="_top" xlink:show="replace"><text:span text:style-name="T1612">I-63</text:span></text:a><text:span text:style-name="T1613">, 2021-03-12, paskelbta TAR 2021-03-15, i. k. 2021-05186</text:span></text:p>
      <text:p text:style-name="Normal"/>
      <text:p text:style-name="P1614"><text:span text:style-name="T1615">VI</text:span><text:span text:style-name="T1616"><text:s/></text:span><text:span text:style-name="T1617">SKYRIUS</text:span></text:p>
      <text:p text:style-name="P1618"><text:span text:style-name="T1619">IKITEISMINIO TYRIMO PRADĖJIMAS DĖL SU GAISRAIS SUSIJUSIŲ NUSIKALSTAMŲ VEIKŲ</text:span></text:p>
      <text:p text:style-name="P1620"/>
      <text:p text:style-name="P1621"><text:span text:style-name="T1622">123</text:span><text:span text:style-name="T1623">.</text:span><text:span text:style-name="T1624"><text:s/></text:span><text:span text:style-name="T1625">Gavę informacijos apie gaisrą, Priešgaisrinės apsaugos ir gelbėjimo<text:s/></text:span><text:span text:style-name="T1626">departamento (toliau – PAGD) pareigūnai atlieka neatidėliotiną informacijos patikrinimą. Užgesinus gaisrą, vadovaujantis PAGD veiklą reglamentuojančiais teisės aktais atliekama gaisravietės apžiūra ir tarnybiniame pranešime užfiksuojami asmenų, žinančių fa</text:span><text:span text:style-name="T1627">ktines aplinkybes, turinčias reikšmės gaisro kilimo priežasčiai nustatyti, duomenys.</text:span></text:p>
      <text:p text:style-name="P1628">Punkto numeracijos pakeitimas:</text:p>
      <text:p text:style-name="P1629"><text:span text:style-name="T1630">Nr.<text:s/></text:span><text:a xlink:href="https://www.e-tar.lt/portal/legalAct.html?documentId=9789c1d0858e11eb9fecb5ecd3bd711c" office:target-frame-name="_top" xlink:show="replace"><text:span text:style-name="T1631">I-63</text:span></text:a><text:span text:style-name="T1632">, 2021-03-12, paskelbta TAR 2021-0</text:span><text:span text:style-name="T1633">3-15, i. k. 2021-05186</text:span></text:p>
      <text:p text:style-name="Normal"/>
      <text:p text:style-name="P1634"><text:span text:style-name="T1635">124</text:span><text:span text:style-name="T1636">.</text:span><text:span text:style-name="T1637"><text:s/></text:span><text:span text:style-name="T1638">Paaiškėjus tyčinio padegimo požymiams, PAGD pareigūnas apie tai nedelsdamas praneša teritorinės policijos įstaigos budėtojui.</text:span></text:p>
      <text:p text:style-name="P1639">Punkto numeracijos pakeitimas:</text:p>
      <text:p text:style-name="P1640"><text:span text:style-name="T1641">Nr.<text:s/></text:span><text:a xlink:href="https://www.e-tar.lt/portal/legalAct.html?documentId=9789c1d0858e11eb9fecb5ecd3bd711c" office:target-frame-name="_top" xlink:show="replace"><text:span text:style-name="T1642">I-63</text:span></text:a><text:span text:style-name="T1643">, 2021-03-12, paskelbta TAR 2021-03-15, i. k. 2021-05186</text:span></text:p>
      <text:p text:style-name="Normal"/>
      <text:p text:style-name="P1644"><text:span text:style-name="T1645">125</text:span><text:span text:style-name="T1646">. Teritorinės policijos įstaigos budėtojas, gavęs informacijos apie nusikalstamą veiką, susijusią su tyčiniu padegimu, paveda policijos įstaigos<text:s/></text:span><text:span text:style-name="T1647">ikiteisminio tyrimo pareigūnams vykti į įvykio vietą.</text:span></text:p>
      <text:p text:style-name="P1648">Punkto numeracijos pakeitimas:</text:p>
      <text:p text:style-name="P1649"><text:span text:style-name="T1650">Nr.<text:s/></text:span><text:a xlink:href="https://www.e-tar.lt/portal/legalAct.html?documentId=9789c1d0858e11eb9fecb5ecd3bd711c" office:target-frame-name="_top" xlink:show="replace"><text:span text:style-name="T1651">I-63</text:span></text:a><text:span text:style-name="T1652">, 2021-03-12, paskelbta TAR 2021-03-15, i. k. 2021-05186</text:span></text:p>
      <text:p text:style-name="Normal"/>
      <text:p text:style-name="P1653"><text:span text:style-name="T1654">126</text:span><text:span text:style-name="T1655">. Policijos ikiteisminio tyrimo pareigūnas įvykio vietoje priima sprendimą dėl ikiteisminio tyrimo pradėjimo. Svetimo turto sunaikinimas tyčia padegant paprastai kvalifikuojamas pagal BK 187 straipsnio 2 dalį (kaip padarytas visuotinai pavojingu būdu).</text:span></text:p>
      <text:p text:style-name="P1656">Punkto numeracijos pakeitimas:</text:p>
      <text:p text:style-name="P1657"><text:span text:style-name="T1658">Nr.<text:s/></text:span><text:a xlink:href="https://www.e-tar.lt/portal/legalAct.html?documentId=9789c1d0858e11eb9fecb5ecd3bd711c" office:target-frame-name="_top" xlink:show="replace"><text:span text:style-name="T1659">I-63</text:span></text:a><text:span text:style-name="T1660">, 2021-03-12, paskelbta TAR 2021-03-15, i. k. 2021-05186</text:span></text:p>
      <text:p text:style-name="Normal"/>
      <text:p text:style-name="P1661"><text:span text:style-name="T1662">127</text:span><text:span text:style-name="T1663">. Policijos ikiteisminio tyrimo pareigūnas, priėmęs spren</text:span><text:span text:style-name="T1664">dimą pradėti ikiteisminį tyrimą, atlieka pirminius tyrimo veiksmus. Gaisravietės įvykio vietos tyrimą visais atvejais atlieka PAGD specialistas. Prireikus pasitelkiami kitų sričių specialistai (teismo medikas, ekspertas kriminalistas ir kt.).</text:span></text:p>
      <text:p text:style-name="P1665">Punkto numeracijos pakeitimas:</text:p>
      <text:p text:style-name="P1666"><text:span text:style-name="T1667">Nr.<text:s/></text:span><text:a xlink:href="https://www.e-tar.lt/portal/legalAct.html?documentId=9789c1d0858e11eb9fecb5ecd3bd711c" office:target-frame-name="_top" xlink:show="replace"><text:span text:style-name="T1668">I-63</text:span></text:a><text:span text:style-name="T1669">, 2021-03-12, paskelbta TAR 2021-03-15, i. k. 2021-05186</text:span></text:p>
      <text:p text:style-name="Normal"/>
      <text:p text:style-name="P1670"><text:span text:style-name="T1671">128</text:span><text:span text:style-name="T1672">. Prireikus PAGD Gaisrinių tyrimų centro specialistai ekspertai gal</text:span><text:span text:style-name="T1673">i būti kviečiami, jeigu:</text:span></text:p>
      <text:p text:style-name="P1674">Punkto numeracijos pakeitimas:</text:p>
      <text:p text:style-name="P1675"><text:span text:style-name="T1676">Nr.<text:s/></text:span><text:a xlink:href="https://www.e-tar.lt/portal/legalAct.html?documentId=9789c1d0858e11eb9fecb5ecd3bd711c" office:target-frame-name="_top" xlink:show="replace"><text:span text:style-name="T1677">I-63</text:span></text:a><text:span text:style-name="T1678">, 2021-03-12, paskelbta TAR 2021-03-15, i. k. 2021-05186</text:span></text:p>
      <text:p text:style-name="Normal"/>
      <text:p text:style-name="P1679"><text:span text:style-name="T1680">128.1</text:span><text:span text:style-name="T1681">. gaisro metu žūsta žmogus;</text:span></text:p>
      <text:p text:style-name="P1682"><text:span text:style-name="T1683">128.2</text:span><text:span text:style-name="T1684">. gaisras sunaikina:</text:span></text:p>
      <text:p text:style-name="P1685"><text:span text:style-name="T1686">128.2.1</text:span><text:span text:style-name="T1687">. strateginę ar svarbią reikšmę nacionaliniam saugumui turinčių juridinių asmenų infrastruktūrą sudarantį turtą ar jo dalį;</text:span></text:p>
      <text:p text:style-name="P1688"><text:span text:style-name="T1689">128.2.2</text:span><text:span text:style-name="T1690">. didelės vertės turtą;</text:span></text:p>
      <text:p text:style-name="P1691"><text:span text:style-name="T1692">128.2.3</text:span><text:span text:style-name="T1693">. didelės mokslinės, istorinės ar kultūrinės<text:s/></text:span><text:span text:style-name="T1694">reikšmės vertybes;</text:span></text:p>
      <text:p text:style-name="P1695"><text:span text:style-name="T1696">128.3</text:span><text:span text:style-name="T1697">. gaisras turi kitą visuomeninę reikšmę.</text:span></text:p>
      <text:p text:style-name="P1698"><text:span text:style-name="T1699">129</text:span><text:span text:style-name="T1700">. PAGD pareigūnams patikrinus informaciją apie gaisrą ir nustačius nusikalstamos veikos, nurodytos BK 187 straipsnio 1 ir 3 dalyse arba 188 straipsnyje, požymius, nuo gaisro<text:s/></text:span><text:span text:style-name="T1701">nukentėjusiam asmeniui ar teisėtam jo atstovui (jei yra žinomas) išaiškinama, kad ikiteisminis tyrimas dėl tokių veiksmų gali būti pradėtas tik tada, kai yra nukentėjusio asmens ar jo teisėto atstovo pareiškimas. Dėl žodinių pareiškimų PAGD pareigūnai turi</text:span><text:span text:style-name="T1702"><text:s/>surašyti nustatytos formos protokolą-pareiškimą.</text:span></text:p>
      <text:p text:style-name="P1703">Punkto numeracijos pakeitimas:</text:p>
      <text:p text:style-name="P1704"><text:span text:style-name="T1705">Nr.<text:s/></text:span><text:a xlink:href="https://www.e-tar.lt/portal/legalAct.html?documentId=9789c1d0858e11eb9fecb5ecd3bd711c" office:target-frame-name="_top" xlink:show="replace"><text:span text:style-name="T1706">I-63</text:span></text:a><text:span text:style-name="T1707">, 2021-03-12, paskelbta TAR 2021-03-15, i. k. 2021-05186</text:span></text:p>
      <text:p text:style-name="Normal"/>
      <text:p text:style-name="P1708"><text:span text:style-name="T1709">130</text:span><text:span text:style-name="T1710">. PA</text:span><text:span text:style-name="T1711">GD pareigūnas, gavęs nuo gaisro nukentėjusio asmens ar jo teisėto atstovo pareiškimą, pradeda ikiteisminį tyrimą, atlieka įvykio vietos (gaisravietės) tyrimą ir kitus tyrimo veiksmus.</text:span></text:p>
      <text:p text:style-name="P1712">Punkto numeracijos pakeitimas:</text:p>
      <text:p text:style-name="P1713"><text:span text:style-name="T1714">Nr.<text:s/></text:span><text:a xlink:href="https://www.e-tar.lt/portal/legalAct.html?documentId=9789c1d0858e11eb9fecb5ecd3bd711c" office:target-frame-name="_top" xlink:show="replace"><text:span text:style-name="T1715">I-63</text:span></text:a><text:span text:style-name="T1716">, 2021-03-12, paskelbta TAR 2021-03-15, i. k. 2021-05186</text:span></text:p>
      <text:p text:style-name="Normal"/>
      <text:p text:style-name="P1717"><text:span text:style-name="T1718">131</text:span><text:span text:style-name="T1719">. Esant duomenų, kad padaryta nusikalstama veika, nurodyta BK 187 straipsnio 1 ir 3 dalyse arba 188 straipsnyje, ir nuo gaisro</text:span><text:span text:style-name="T1720"><text:s/>nukentėjęs asmuo (sunaikinto ar sugadinto turto savininkas) nėra žinomas arba toks asmuo dėl kitų svarbių priežasčių negali ginti savo teisėtų interesų, arba paaiškėjusi nusikalstama veika turi visuomeninę reikšmę, PAGD pareigūnas surinktą medžiagą perduo</text:span><text:span text:style-name="T1721">da prokurorui spręsti dėl ikiteisminio tyrimo pradėjimo prokuroro reikalavimu (neatsižvelgiant į tai, ar gautas nukentėjusiojo ar jo teisėto atstovo pareiškimas).</text:span></text:p>
      <text:p text:style-name="P1722">Punkto numeracijos pakeitimas:</text:p>
      <text:p text:style-name="P1723"><text:span text:style-name="T1724">Nr.<text:s/></text:span><text:a xlink:href="https://www.e-tar.lt/portal/legalAct.html?documentId=9789c1d0858e11eb9fecb5ecd3bd711c" office:target-frame-name="_top" xlink:show="replace"><text:span text:style-name="T1725">I-63</text:span></text:a><text:span text:style-name="T1726">, 2021-03-12, paskelbta TAR 2021-03-15, i. k. 2021-05186</text:span></text:p>
      <text:p text:style-name="Normal"/>
      <text:p text:style-name="P1727"><text:span text:style-name="T1728">132</text:span><text:span text:style-name="T1729">. Jei nuo gaisro nukentėjusio asmens ar jo teisėto atstovo pareiškimas negautas ir nėra pagrindo manyti, kad nuo nusikalstamos veikos nukentėjęs<text:s/></text:span><text:span text:style-name="T1730">asmuo dėl svarbių priežasčių negali ginti teisėtų savo interesų arba kad nusikalstama veika turi visuomeninę reikšmę, ikiteisminis tyrimas dėl nusikalstamos veikos, nurodytos BK 187 straipsnio 1 ir 3 dalyse arba 188 straipsnyje, nepradedamas. Nutarimas ats</text:span><text:span text:style-name="T1731">isakyti pradėti ikiteisminį tyrimą šiais atvejais nepriimamas.</text:span></text:p>
      <text:p text:style-name="P1732">Punkto numeracijos pakeitimas:</text:p>
      <text:p text:style-name="P1733"><text:span text:style-name="T1734">Nr.<text:s/></text:span><text:a xlink:href="https://www.e-tar.lt/portal/legalAct.html?documentId=9789c1d0858e11eb9fecb5ecd3bd711c" office:target-frame-name="_top" xlink:show="replace"><text:span text:style-name="T1735">I-63</text:span></text:a><text:span text:style-name="T1736">, 2021-03-12, paskelbta TAR 2021-03-15, i. k. 2021-05186</text:span></text:p>
      <text:p text:style-name="Normal"/>
      <text:p text:style-name="P1737"><text:span text:style-name="T1738">133</text:span><text:span text:style-name="T1739">. Nutarimas atsisakyti pradėti ikiteisminį tyrimą nepriimamas ir tais atvejais, kai per gaisravietės apžiūrą nustatomi aiškūs administracinio nusižengimo požymiai ir pradedama administracinio nusižengimo teisena. Jei yra gautas nukentėjusiojo ar j</text:span><text:span text:style-name="T1740">o teisėto atstovo pareiškimas, tačiau nustatomi aiškūs administracinio nusižengimo požymiai, priimamas nutarimas atsisakyti pradėti ikiteisminį tyrimą.</text:span></text:p>
      <text:p text:style-name="P1741">Punkto numeracijos pakeitimas:</text:p>
      <text:p text:style-name="P1742"><text:span text:style-name="T1743">Nr.<text:s/></text:span><text:a xlink:href="https://www.e-tar.lt/portal/legalAct.html?documentId=9789c1d0858e11eb9fecb5ecd3bd711c" office:target-frame-name="_top" xlink:show="replace"><text:span text:style-name="T1744">I-63</text:span></text:a><text:span text:style-name="T1745">, 2021-03-12, paskelbta TAR 2021-03-15, i. k. 2021-05186</text:span></text:p>
      <text:p text:style-name="Normal"/>
      <text:p text:style-name="P1746"><text:span text:style-name="T1747">134</text:span><text:span text:style-name="T1748">. Tais atvejais, kai gaisras sunaikina strateginę ar svarbią reikšmę nacionaliniam saugumui turinčių juridinių asmenų infrastruktūrą sudarantį turtą ar jo dal</text:span><text:span text:style-name="T1749">į arba didelės vertės svetimą turtą ar didelės mokslinės, istorinės ar kultūrinės reikšmės vertybes ir nėra atmesta tyčinio padegimo versija, būtina pradėti ikiteisminį tyrimą dėl BK 187 straipsnio 2 dalyje numatytos nusikalstamos veikos.</text:span></text:p>
      <text:p text:style-name="P1750">Punkto numeracijos pakeitimas:</text:p>
      <text:p text:style-name="P1751"><text:span text:style-name="T1752">Nr.<text:s/></text:span><text:a xlink:href="https://www.e-tar.lt/portal/legalAct.html?documentId=9789c1d0858e11eb9fecb5ecd3bd711c" office:target-frame-name="_top" xlink:show="replace"><text:span text:style-name="T1753">I-63</text:span></text:a><text:span text:style-name="T1754">, 2021-03-12, paskelbta TAR 2021-03-15, i. k. 2021-05186</text:span></text:p>
      <text:p text:style-name="Normal"/>
      <text:p text:style-name="P1755"><text:span text:style-name="T1756">135</text:span><text:span text:style-name="T1757">. Tais atvejais, kai gaisravietėje randamas lavonas, be Rekomendacijų I</text:span><text:span text:style-name="T1758">V skyriuje nurodytų ikiteisminio tyrimo pradėjimo klausimų, nedelsiant sprendžiama ir dėl ikiteisminio tyrimo pradėjimo pagal BK 129 arba 132 straipsnį, atsižvelgiant į gaisro kilimo priežastis ir kitas nustatytas faktines aplinkybes.</text:span></text:p>
      <text:p text:style-name="P1759">Punkto numeracijos<text:s/>pakeitimas:</text:p>
      <text:p text:style-name="P1760"><text:span text:style-name="T1761">Nr.<text:s/></text:span><text:a xlink:href="https://www.e-tar.lt/portal/legalAct.html?documentId=9789c1d0858e11eb9fecb5ecd3bd711c" office:target-frame-name="_top" xlink:show="replace"><text:span text:style-name="T1762">I-63</text:span></text:a><text:span text:style-name="T1763">, 2021-03-12, paskelbta TAR 2021-03-15, i. k. 2021-05186</text:span></text:p>
      <text:p text:style-name="Normal"/>
      <text:p text:style-name="P1764"><text:span text:style-name="T1765">136</text:span><text:span text:style-name="T1766">. Jei per gaisravietės apžiūrą nenustatoma tyčinio arba neatsargaus<text:s/></text:span><text:span text:style-name="T1767">svetimo turto sunaikinimo požymių, priimamas sprendimas pradėti ikiteisminį tyrimą gaisravietėje rasto lavono mirties priežasčiai nustatyti (pavyzdžiui, žuvus namo savininkui, kai gaisras kilo dėl jo paties neatsargaus elgesio su ugnimi).</text:span></text:p>
      <text:p text:style-name="P1768"/>
      <text:p text:style-name="P1769">Punkto numeracijos pakeitimas:</text:p>
      <text:p text:style-name="P1770"><text:span text:style-name="T1771">Nr.<text:s/></text:span><text:a xlink:href="https://www.e-tar.lt/portal/legalAct.html?documentId=9789c1d0858e11eb9fecb5ecd3bd711c" office:target-frame-name="_top" xlink:show="replace"><text:span text:style-name="T1772">I-63</text:span></text:a><text:span text:style-name="T1773">, 2021-03-12, paskelbta TAR 2021-03-15, i. k. 2021-05186</text:span></text:p>
      <text:p text:style-name="Normal"/>
      <text:p text:style-name="P1774"><text:span text:style-name="T1775">VII</text:span><text:span text:style-name="T1776"><text:s/></text:span><text:span text:style-name="T1777">SKYRIUS</text:span></text:p>
      <text:p text:style-name="P1778"><text:span text:style-name="T1779">IKITEISMINIO TYRIMO PRADĖJIMAS MIRTIES PRIEŽASČIAI NUSTATYT</text:span><text:span text:style-name="T1780">I</text:span></text:p>
      <text:p text:style-name="P1781"/>
      <text:p text:style-name="P1782"><text:span text:style-name="T1783">137</text:span><text:span text:style-name="T1784">. Lietuvos Respublikos žmogaus mirties nustatymo ir kritinių būklių įstatymo 4 straipsnyje nurodyti šie asmenys, turintys teisę nustatyti asmens mirties faktą:</text:span></text:p>
      <text:p text:style-name="P1785">Punkto numeracijos pakeitimas:</text:p>
      <text:p text:style-name="P1786"><text:span text:style-name="T1787">Nr.<text:s/></text:span><text:a xlink:href="https://www.e-tar.lt/portal/legalAct.html?documentId=9789c1d0858e11eb9fecb5ecd3bd711c" office:target-frame-name="_top" xlink:show="replace"><text:span text:style-name="T1788">I-63</text:span></text:a><text:span text:style-name="T1789">, 2021-03-12, paskelbta TAR 2021-03-15, i. k. 2021-05186</text:span></text:p>
      <text:p text:style-name="Normal"/>
      <text:p text:style-name="P1790"><text:span text:style-name="T1791">137.1</text:span><text:span text:style-name="T1792">. asmens sveikatos priežiūros specialybių gydytojai;</text:span></text:p>
      <text:p text:style-name="P1793"><text:span text:style-name="T1794">137.2</text:span><text:span text:style-name="T1795">. gydytojas patologas;</text:span></text:p>
      <text:p text:style-name="P1796"><text:span text:style-name="T1797">137.3</text:span><text:span text:style-name="T1798">. gydytojas teisės medicinos ekspertas;</text:span></text:p>
      <text:p text:style-name="P1799"><text:span text:style-name="T1800">137.4</text:span><text:span text:style-name="T1801">. gydytojų konsiliumas;</text:span></text:p>
      <text:p text:style-name="P1802"><text:span text:style-name="T1803">137.5</text:span><text:span text:style-name="T1804">. skubios nestacionarinės medicinos pagalbos įstaigų slaugos specialistai;</text:span></text:p>
      <text:p text:style-name="P1805"><text:span text:style-name="T1806">137.6</text:span><text:span text:style-name="T1807">. slaugos specialistas, tiesiogiai atlikęs mirusio asmens sveikatos priežiūrą nesant gydytojo.</text:span></text:p>
      <text:p text:style-name="P1808"><text:span text:style-name="T1809">138</text:span><text:span text:style-name="T1810">. Žmogaus mirties nustatymo<text:s/></text:span><text:span text:style-name="T1811">ir kritinių būklių įstatymo 12 straipsnio 2 dalyje nustatyta, kad asmuo, nustatęs asmens mirties faktą, privalo nedelsdamas pranešti policijai, jeigu yra bent viena iš šių sąlygų:</text:span></text:p>
      <text:p text:style-name="P1812">Punkto numeracijos pakeitimas:</text:p>
      <text:p text:style-name="P1813"><text:span text:style-name="T1814">Nr.<text:s/></text:span><text:a xlink:href="https://www.e-tar.lt/portal/legalAct.html?documentId=9789c1d0858e11eb9fecb5ecd3bd711c" office:target-frame-name="_top" xlink:show="replace"><text:span text:style-name="T1815">I-63</text:span></text:a><text:span text:style-name="T1816">, 2021-03-12, paskelbta TAR 2021-03-15, i. k. 2021-05186</text:span></text:p>
      <text:p text:style-name="Normal"/>
      <text:p text:style-name="P1817"><text:span text:style-name="T1818">138.1</text:span><text:span text:style-name="T1819">. nustatyta arba įtariama smurtinė mirtis;</text:span></text:p>
      <text:p text:style-name="P1820"><text:span text:style-name="T1821">138.2</text:span><text:span text:style-name="T1822">. mirtis įvyko viešoje vietoje;</text:span></text:p>
      <text:p text:style-name="P1823"><text:span text:style-name="T1824">138.3</text:span><text:span text:style-name="T1825">. nenustatyta mirusiojo asmenybė;</text:span></text:p>
      <text:p text:style-name="P1826"><text:span text:style-name="T1827">138.4</text:span><text:span text:style-name="T1828">. neaiški mirties priežastis, jei mirtis įvyko už stacionarinės asmens sveikatos priežiūros įstaigos ribų;</text:span></text:p>
      <text:p text:style-name="P1829"><text:span text:style-name="T1830">138.5</text:span><text:span text:style-name="T1831">. staigi arba netikėta mirtis;</text:span></text:p>
      <text:p text:style-name="P1832"><text:span text:style-name="T1833">138.6</text:span><text:span text:style-name="T1834">. mirė pacientas, išbuvęs stacionarinėje asmens<text:s/></text:span><text:span text:style-name="T1835">sveikatos priežiūros įstaigoje mažiau nei 24 valandas, išskyrus atvejus, kai mirtis įvyko dėl nustatytos lėtinės ligos;</text:span></text:p>
      <text:p text:style-name="P1836"><text:span text:style-name="T1837">138.7</text:span><text:span text:style-name="T1838">. nustatyta arba įtariama, jog mirtis įvyko nuo gamybinės traumos, apsinuodijimo, profesinės ligos, ypač pavojingos infekcinės<text:s/></text:span><text:span text:style-name="T1839">ligos;</text:span></text:p>
      <text:p text:style-name="P1840"><text:span text:style-name="T1841">138.8</text:span><text:span text:style-name="T1842">. mirusiajam jo paskutinio susirgimo metu nebuvo teikiama medicinos pagalba;</text:span></text:p>
      <text:p text:style-name="P1843"><text:span text:style-name="T1844">138.9</text:span><text:span text:style-name="T1845">. to reikalauja mirusiojo teisėtas atstovas;</text:span></text:p>
      <text:p text:style-name="P1846"><text:span text:style-name="T1847">138.10</text:span><text:span text:style-name="T1848">. kitais įstatymų numatytais atvejais.</text:span></text:p>
      <text:p text:style-name="P1849"><text:span text:style-name="T1850">139</text:span><text:span text:style-name="T1851">. Jei mirties priežastis yra aiški ir ją galima pag</text:span><text:span text:style-name="T1852">rįsti medicininių dokumentų duomenimis, ambulatorinės ar stacionarinės asmens sveikatos priežiūros įstaigos gydytojas, išoriškai apžiūrėjęs lavoną, nustato nesmurtinės mirties priežastį ir išduoda medicininį mirties liudijimą. Vadovaujantis Žmogaus mirties</text:span><text:span text:style-name="T1853"><text:s/>nustatymo ir kritinių būklių įstatymo 12 straipsnio 2 dalimi, policijai apie tokį atvejį gali būti nepranešama, mirties priežasties patikslinimas neatliekamas ir nutarimas atsisakyti pradėti ikiteisminį tyrimą nepriimamas.</text:span></text:p>
      <text:p text:style-name="P1854">Punkto numeracijos pakeitimas:</text:p>
      <text:p text:style-name="P1855"><text:span text:style-name="T1856">N</text:span><text:span text:style-name="T1857">r.<text:s/></text:span><text:a xlink:href="https://www.e-tar.lt/portal/legalAct.html?documentId=9789c1d0858e11eb9fecb5ecd3bd711c" office:target-frame-name="_top" xlink:show="replace"><text:span text:style-name="T1858">I-63</text:span></text:a><text:span text:style-name="T1859">, 2021-03-12, paskelbta TAR 2021-03-15, i. k. 2021-05186</text:span></text:p>
      <text:p text:style-name="Normal"/>
      <text:p text:style-name="P1860"><text:span text:style-name="T1861">140</text:span><text:span text:style-name="T1862">. Policijos įstaigoje gavus informacijos apie asmens mirties faktą, atsakingas darbuot</text:span><text:span text:style-name="T1863">ojas nustatyta tvarka ją registruoja kaip informaciją apie galimą nusikalstamą veiką ir nedelsdamas paveda šios įstaigos pareigūnui atlikti jos patikrinimą, nuvykstant į nurodytą mirusiojo radimo vietą.</text:span></text:p>
      <text:p text:style-name="P1864">Punkto numeracijos pakeitimas:</text:p>
      <text:p text:style-name="P1865"><text:span text:style-name="T1866">Nr.<text:s/></text:span><text:a xlink:href="https://www.e-tar.lt/portal/legalAct.html?documentId=9789c1d0858e11eb9fecb5ecd3bd711c" office:target-frame-name="_top" xlink:show="replace"><text:span text:style-name="T1867">I-63</text:span></text:a><text:span text:style-name="T1868">, 2021-03-12, paskelbta TAR 2021-03-15, i. k. 2021-05186</text:span></text:p>
      <text:p text:style-name="Normal"/>
      <text:p text:style-name="P1869"><text:span text:style-name="T1870">141</text:span><text:span text:style-name="T1871">. Jei į įvykio vietą nebuvo atvykęs Rekomendacijų 137 punkte nurodytas asmuo, turintis teisę nustatyti<text:s/></text:span><text:span text:style-name="T1872">asmens mirties faktą, policijos pareigūnas privalo iškviesti į įvykio vietą asmens sveikatos priežiūros gydytoją arba skubios nestacionarinės medicinos pagalbos įstaigos slaugos specialistą, kad būtų konstatuotas mirties faktas. Jei mirties priežastis yra<text:s/></text:span><text:span text:style-name="T1873">aiški, nenustatyta, kad galėjo būti padaryta nusikalstama veika ar kad mirtis galėjo būti smurtinė ir yra išduotas medicininis mirties liudijimas, informaciją tikrinęs pareigūnas surašo tarnybinį pranešimą. Tokiu atveju nutarimas atsisakyti pradėti ikiteis</text:span><text:span text:style-name="T1874">minį tyrimą nepriimamas. Jei yra atsiradę vėlyvieji lavoniniai reiškiniai, gydytojas ar skubios nestacionarinės medicinos pagalbos įstaigos slaugos specialistas į įvykio vietą nustatyti mirties fakto nekviečiamas.</text:span></text:p>
      <text:p text:style-name="P1875"><text:span text:style-name="T1876">Vėlyvieji lavoniniai reiškiniai – tai lavo</text:span><text:span text:style-name="T1877">no irimas veikiant išoriniams ir vidiniams veiksniams. Išoriniams veiksniams priskiriamas vabzdžių ir gyvūnų ardomasis poveikis, oro sąlygų įtaka ir pan., o vidiniams veiksniams – puvimas ir autolizė (organinių struktūrų savaiminis irimas veikiant kūne esa</text:span><text:span text:style-name="T1878">ntiems fermentams). Galimas ir kitoks vėlyvųjų lavoninių reiškinių pasireiškimas (pavyzdžiui, užsikonservavimas, suvarškėjimas, mumifikacija). Jie paprastai atsiranda praėjus ne mažiau kaip kelioms paroms po mirties. Priklausomai nuo aplinkos, kurioje buvo</text:span><text:span text:style-name="T1879"><text:s/>lavonas, temperatūros, drėgmės ir kitų veiksnių vėlyvųjų reiškinių atsiradimas gali prasidėti ir praėjus kelioms savaitėms ar mėnesiams nuo mirties momento.</text:span><text:s/></text:p>
      <text:p text:style-name="P1880">Punkto pakeitimai:</text:p>
      <text:p text:style-name="P1881"><text:span text:style-name="T1882">Nr.<text:s/></text:span><text:a xlink:href="https://www.e-tar.lt/portal/legalAct.html?documentId=9789c1d0858e11eb9fecb5ecd3bd711c" office:target-frame-name="_top" xlink:show="replace"><text:span text:style-name="T1883">I-63</text:span></text:a><text:span text:style-name="T1884">, 2021-03-12, paskelbta TAR 2021-03-15, i. k. 2021-05186</text:span></text:p>
      <text:p text:style-name="P1885">Punkto numeracijos pakeitimas:</text:p>
      <text:p text:style-name="P1886"><text:span text:style-name="T1887">Nr.<text:s/></text:span><text:a xlink:href="https://www.e-tar.lt/portal/legalAct.html?documentId=9789c1d0858e11eb9fecb5ecd3bd711c" office:target-frame-name="_top" xlink:show="replace"><text:span text:style-name="T1888">I-63</text:span></text:a><text:span text:style-name="T1889">, 2021-03-12, paskelbta TAR 2021-03-15, i. k. 2021-05186</text:span></text:p>
      <text:p text:style-name="Normal"/>
      <text:p text:style-name="P1890"><text:span text:style-name="T1891">142</text:span><text:span text:style-name="T1892">. Teismo medicinoje yra keletas mirties pagal ją sukėlusius veiksnius klasifikacijų. Mirtis būna natūrali ir nenatūrali (priešlaikinė):</text:span></text:p>
      <text:p text:style-name="P1893">Punkto numeracijos pakeitimas:</text:p>
      <text:p text:style-name="P1894"><text:span text:style-name="T1895">Nr.<text:s/></text:span><text:a xlink:href="https://www.e-tar.lt/portal/legalAct.html?documentId=9789c1d0858e11eb9fecb5ecd3bd711c" office:target-frame-name="_top" xlink:show="replace"><text:span text:style-name="T1896">I-63</text:span></text:a><text:span text:style-name="T1897">, 2021-03-12, paskelbta TAR 2021-03-15, i. k. 2021-05186</text:span></text:p>
      <text:p text:style-name="Normal"/>
      <text:p text:style-name="P1898"><text:span text:style-name="T1899">142.1</text:span><text:span text:style-name="T1900">. natūrali mirtis pagrįsta fiziologinėmis priežastimis, sudarančiomis t</text:span><text:span text:style-name="T1901">okias sąlygas, kuriomis gyvas organizmas negali egzistuoti. Tai mirtis dėl gilios senatvės, išsekus organizmo fiziologinėms atsargoms, neišsivysčiusių naujagimių mirtis dėl nepakankamų fiziologinių atsargų gyvybei palaikyti arba apsigimimų;</text:span></text:p>
      <text:p text:style-name="P1902"><text:span text:style-name="T1903">142.2</text:span><text:span text:style-name="T1904">.<text:s/></text:span><text:span text:style-name="T1905">nenatūrali (priešlaikinė) mirtis įvyksta nuo ligų arba sužalojimų. Priešlaikinė mirtis socialiniu ir teisiniu požiūriu skirstoma į smurtinę ir nesmurtinę:</text:span></text:p>
      <text:p text:style-name="P1906"><text:span text:style-name="T1907">142.2.1</text:span><text:span text:style-name="T1908">. smurtinė mirtis (lot.<text:s/></text:span><text:span text:style-name="T1909">mors criminalis</text:span><text:span text:style-name="T1910">) – tai mirtis nuo įvairių išorinių veiksnių poveikio</text:span><text:span text:style-name="T1911"><text:s/>(mechaninių sužalojimų, deguonies stokos, elektros, žaibo, aukštos ir žemos temperatūros, aukšto ir žemo atmosferos slėgio, jonizuojančio spinduliavimo, nuodų poveikio, susargdinimo, bado, troškulio, psichinės traumos, fizinio pervargimo). Atsižvelgiant į</text:span><text:span text:style-name="T1912"><text:s/>tai, kas tą išorinį veiksnį panaudojo, smurtinės mirtys skirstomos į nužudymą (lot.<text:s/></text:span><text:span text:style-name="T1913">homicidium</text:span><text:span text:style-name="T1914">), savižudybę (lot.<text:s/></text:span><text:span text:style-name="T1915">suicidium</text:span><text:span text:style-name="T1916">) arba nelaimingą atsitikimą (lot.<text:s/></text:span><text:span text:style-name="T1917">casus accidentalis</text:span><text:span text:style-name="T1918">);</text:span></text:p>
      <text:p text:style-name="P1919"><text:span text:style-name="T1920">142.2.2</text:span><text:span text:style-name="T1921">. nesmurtinė mirtis – tai mirtis dėl įvairių ligų.</text:span></text:p>
      <text:p text:style-name="P1922"><text:span text:style-name="T1923">143</text:span><text:span text:style-name="T1924">. S</text:span><text:span text:style-name="T1925">pecialisto dalyvavimas apžiūrint lavoną tikslingas tais atvejais, kai ikiteisminiam tyrimui svarbu kuo tiksliau nustatyti mirties laiką ir:</text:span></text:p>
      <text:p text:style-name="P1926">Punkto numeracijos pakeitimas:</text:p>
      <text:p text:style-name="P1927"><text:span text:style-name="T1928">Nr.<text:s/></text:span><text:a xlink:href="https://www.e-tar.lt/portal/legalAct.html?documentId=9789c1d0858e11eb9fecb5ecd3bd711c" office:target-frame-name="_top" xlink:show="replace"><text:span text:style-name="T1929">I-63</text:span></text:a><text:span text:style-name="T1930">, 2021-03-12, paskelbta TAR 2021-03-15, i. k. 2021-05186</text:span></text:p>
      <text:p text:style-name="Normal"/>
      <text:p text:style-name="P1931"><text:span text:style-name="T1932">143.1</text:span><text:span text:style-name="T1933">. yra akivaizdūs nusikalstamos veikos požymiai (pavyzdžiui, nužudymas);</text:span></text:p>
      <text:p text:style-name="P1934"><text:span text:style-name="T1935">143.2</text:span><text:span text:style-name="T1936">. įtariant nužudymą (pavyzdžiui, esant akivaizdiems mechaniniams sužalojimams: nubrozdini</text:span><text:span text:style-name="T1937">mams, kraujosruvoms, žaizdoms, kūno deformacijoms ir pan., kurių atsiradimo negalima paaiškinti griuvimu, kritimu ar kitomis (atsitiktinėmis) žinomomis mirties ir lavono radimo aplinkybėmis);</text:span></text:p>
      <text:p text:style-name="P1938"><text:span text:style-name="T1939">143.3</text:span><text:span text:style-name="T1940">. esant duomenų, kad lavono radimo vieta nėra jo mirtie</text:span><text:span text:style-name="T1941">s vieta (išskyrus atvejus, kai mirštama greitosios medicinos pagalbos automobilyje arba asmens sveikatos priežiūros įstaigoje);</text:span></text:p>
      <text:p text:style-name="P1942"><text:span text:style-name="T1943">143.4</text:span><text:span text:style-name="T1944">. esant lavono slėpimo (dalinio padalinimo, užkasimo ir pan.) požymių;</text:span></text:p>
      <text:p text:style-name="P1945"><text:span text:style-name="T1946">143.5</text:span><text:span text:style-name="T1947">. neįprastų, netipinių savižudybių<text:s/></text:span><text:span text:style-name="T1948">atvejais arba tais atvejais, kai savižudybės versija abejotina;</text:span></text:p>
      <text:p text:style-name="P1949"><text:span text:style-name="T1950">143.6</text:span><text:span text:style-name="T1951">. nelaimingų atsitikimų (kritimo iš aukštumos, nuo laiptų, griuvimo ir kt.) neaiškiomis aplinkybėmis atvejais;</text:span></text:p>
      <text:p text:style-name="P1952"><text:span text:style-name="T1953">143.7</text:span><text:span text:style-name="T1954">. staigios, netikėtos kūdikių, vaikų (nesirgusių sunkiomis ligo</text:span><text:span text:style-name="T1955">mis, nesant apsigimimo ir pan.) mirties ne asmens sveikatos priežiūros įstaigoje atveju.</text:span></text:p>
      <text:p text:style-name="P1956"><text:span text:style-name="T1957">144</text:span><text:span text:style-name="T1958">. Specialisto (teismo medicinos eksperto) dalyvavimas apžiūrint lavoną įvykio vietoje netikslingas, kai:</text:span></text:p>
      <text:p text:style-name="P1959">Punkto numeracijos pakeitimas:</text:p>
      <text:p text:style-name="P1960"><text:span text:style-name="T1961">Nr.<text:s/></text:span><text:a xlink:href="https://www.e-tar.lt/portal/legalAct.html?documentId=9789c1d0858e11eb9fecb5ecd3bd711c" office:target-frame-name="_top" xlink:show="replace"><text:span text:style-name="T1962">I-63</text:span></text:a><text:span text:style-name="T1963">, 2021-03-12, paskelbta TAR 2021-03-15, i. k. 2021-05186</text:span></text:p>
      <text:p text:style-name="Normal"/>
      <text:p text:style-name="P1964"><text:span text:style-name="T1965">144.1</text:span><text:span text:style-name="T1966">. nėra nusikalstamos veikos požymių (pavyzdžiui, nelaimingas atsitikimas nesuinteresuotų li</text:span><text:span text:style-name="T1967">udininkų akivaizdoje, savižudybė, nekelianti abejonių);</text:span></text:p>
      <text:p text:style-name="P1968"><text:span text:style-name="T1969">144.2</text:span><text:span text:style-name="T1970">. nėra smurtinės mirties (nužudymo, savižudybės, nelaimingo atsitikimo) požymių;</text:span></text:p>
      <text:p text:style-name="P1971"><text:span text:style-name="T1972">144.3</text:span><text:span text:style-name="T1973">. lavonas pažengusio irimo stadijoje (puvimas, mumifikacija, iš dalies ar visiškai skeletuotas lavona</text:span><text:span text:style-name="T1974">s ir kt.), nesant akivaizdžių nusikalstamos veikos požymių;</text:span></text:p>
      <text:p text:style-name="P1975"><text:span text:style-name="T1976">144.4</text:span><text:span text:style-name="T1977">. gaisravietėje rastas apdegęs ar suanglėjęs lavonas, nesant akivaizdžių nusikalstamos veikos požymių.</text:span></text:p>
      <text:p text:style-name="P1978"><text:span text:style-name="T1979">145</text:span><text:span text:style-name="T1980">. Kilus bent menkiausių abejonių dėl teismo medicinos eksperto dalyvavimo b</text:span><text:span text:style-name="T1981">ūtinumo, tikslinga telefonu konsultuotis su teritoriją aptarnaujančiu (budinčiu) teismo medicinos ekspertu.</text:span></text:p>
      <text:p text:style-name="P1982">Punkto numeracijos pakeitimas:</text:p>
      <text:p text:style-name="P1983"><text:span text:style-name="T1984">Nr.<text:s/></text:span><text:a xlink:href="https://www.e-tar.lt/portal/legalAct.html?documentId=9789c1d0858e11eb9fecb5ecd3bd711c" office:target-frame-name="_top" xlink:show="replace"><text:span text:style-name="T1985">I-63</text:span></text:a><text:span text:style-name="T1986">, 2021-03-1</text:span><text:span text:style-name="T1987">2, paskelbta TAR 2021-03-15, i. k. 2021-05186</text:span></text:p>
      <text:p text:style-name="Normal"/>
      <text:p text:style-name="P1988"><text:span text:style-name="T1989">146</text:span><text:span text:style-name="T1990">. Esant nusikalstamos veikos (nužudymo, neatsargaus gyvybės atėmimo, palikimo be pagalbos, kai grėsė pavojus gyvybei, privedimo prie savižudybės, padėjimo nusižudyti, darbų saugos ar sveikatos apsaugos<text:s/></text:span><text:span text:style-name="T1991">darbe reikalavimų pažeidimo, dėl kurio žuvo žmogus, ir kt.) požymiams, ikiteisminis tyrimas pradedamas pagal atitinkamą BK straipsnį. Tokiu atveju į įvykio vietą kviečiamas teismo medikas ir jis atlieka išorinę lavono apžiūrą. Jei įmanoma, lavono apžiūra a</text:span><text:span text:style-name="T1992">tliekama įvykio arba lavono radimo vietoje. Jei lavonas randamas ne uždaroje patalpoje arba jei toje vietoje negalima atlikti nuodugnios išorinės lavono apžiūros, apžiūra gali būti tęsiama pergabenus lavoną į tam tinkamas patalpas (teritorinėje lavoninėje,</text:span><text:span text:style-name="T1993"><text:s/>ligoninėje, teismo medicinos skyriuje), prieš tai užfiksavus (nufotografavus ir aprašius) radimo padėtį ir kitas aplinkybes.</text:span></text:p>
      <text:p text:style-name="P1994">Punkto numeracijos pakeitimas:</text:p>
      <text:p text:style-name="P1995"><text:span text:style-name="T1996">Nr.<text:s/></text:span><text:a xlink:href="https://www.e-tar.lt/portal/legalAct.html?documentId=9789c1d0858e11eb9fecb5ecd3bd711c" office:target-frame-name="_top" xlink:show="replace"><text:span text:style-name="T1997">I-63</text:span></text:a><text:span text:style-name="T1998">, 2021-03-12, paskelbta TAR 2021-03-15, i. k. 2021-05186</text:span></text:p>
      <text:p text:style-name="Normal"/>
      <text:p text:style-name="P1999"><text:span text:style-name="T2000">147</text:span><text:span text:style-name="T2001">. Jei į įvykio vietą nekviečiamas teismo medikas, policijos ikiteisminio tyrimo pareigūnas lavono radimo vietoje atlieka ir išorinę lavono apžiūrą, aprašo lavono išorę, kūno, rankų ir<text:s/></text:span><text:span text:style-name="T2002">kojų padėtį, aprangą, matomus kūno sužalojimų pėdsakus, odos pakitimus, lavondėmes, kūno sustingimo laipsnį, aplinkos sąlygas ir kt.</text:span></text:p>
      <text:p text:style-name="P2003">Punkto numeracijos pakeitimas:</text:p>
      <text:p text:style-name="P2004"><text:span text:style-name="T2005">Nr.<text:s/></text:span><text:a xlink:href="https://www.e-tar.lt/portal/legalAct.html?documentId=9789c1d0858e11eb9fecb5ecd3bd711c" office:target-frame-name="_top" xlink:show="replace"><text:span text:style-name="T2006">I-63</text:span></text:a><text:span text:style-name="T2007">, 2021-03-12, paskelbta TAR 2021-03-15, i. k. 2021-05186</text:span></text:p>
      <text:p text:style-name="Normal"/>
      <text:p text:style-name="P2008"><text:span text:style-name="T2009">148</text:span><text:span text:style-name="T2010">. Informacijos apie mirties priežastį patikslinimo metu policijos ikiteisminio tyrimo pareigūnas išsiaiškina, kur, kada, kokiomis aplinkybėmis mirė ar buvo rastas miręs žmogus,<text:s/></text:span><text:span text:style-name="T2011">ar pastaruoju metu jis sirgo, pas kurį gydytoją (kurioje gydymo įstaigoje) gydėsi, kokius vartojo vaistus. Policijos pareigūnas (pareigūnai) turi užfiksuoti asmenų, buvusių įvykio vietoje, mirusiojo artimųjų giminaičių, kartu gyvenusių asmenų asmens duomen</text:span><text:span text:style-name="T2012">is, pokalbių su jais metu surinkti reikšmingą įvykiui tirti informaciją.</text:span></text:p>
      <text:p text:style-name="P2013">Punkto numeracijos pakeitimas:</text:p>
      <text:p text:style-name="P2014"><text:span text:style-name="T2015">Nr.<text:s/></text:span><text:a xlink:href="https://www.e-tar.lt/portal/legalAct.html?documentId=9789c1d0858e11eb9fecb5ecd3bd711c" office:target-frame-name="_top" xlink:show="replace"><text:span text:style-name="T2016">I-63</text:span></text:a><text:span text:style-name="T2017">, 2021-03-12, paskelbta TAR 2021-03-15, i. k.<text:s/></text:span><text:span text:style-name="T2018">2021-05186</text:span></text:p>
      <text:p text:style-name="Normal"/>
      <text:p text:style-name="P2019"><text:span text:style-name="T2020">149</text:span><text:span text:style-name="T2021">. Patikslinimo metu privaloma susipažinti ir su asmens sveikatos priežiūros įstaigos gydytojo ar skubios medicinos pagalbos specialisto, konstatavusio mirties faktą, medicininiuose dokumentuose padarytais įrašais apie lavono išorinę apži</text:span><text:span text:style-name="T2022">ūrą.</text:span></text:p>
      <text:p text:style-name="P2023">Punkto numeracijos pakeitimas:</text:p>
      <text:p text:style-name="P2024"><text:span text:style-name="T2025">Nr.<text:s/></text:span><text:a xlink:href="https://www.e-tar.lt/portal/legalAct.html?documentId=9789c1d0858e11eb9fecb5ecd3bd711c" office:target-frame-name="_top" xlink:show="replace"><text:span text:style-name="T2026">I-63</text:span></text:a><text:span text:style-name="T2027">, 2021-03-12, paskelbta TAR 2021-03-15, i. k. 2021-05186</text:span></text:p>
      <text:p text:style-name="Normal"/>
      <text:p text:style-name="P2028"><text:span text:style-name="T2029">150</text:span><text:span text:style-name="T2030">. Ikiteisminio tyrimo pareigūnas, atlikęs informa</text:span><text:span text:style-name="T2031">cijos apie žmogaus mirties priežastį patikslinimą, surašo išsamų tarnybinį pranešimą (pranešimus), kuriame nurodo:</text:span></text:p>
      <text:p text:style-name="P2032">Punkto numeracijos pakeitimas:</text:p>
      <text:p text:style-name="P2033"><text:span text:style-name="T2034">Nr.<text:s/></text:span><text:a xlink:href="https://www.e-tar.lt/portal/legalAct.html?documentId=9789c1d0858e11eb9fecb5ecd3bd711c" office:target-frame-name="_top" xlink:show="replace"><text:span text:style-name="T2035">I-63</text:span></text:a><text:span text:style-name="T2036">,<text:s/></text:span><text:span text:style-name="T2037">2021-03-12, paskelbta TAR 2021-03-15, i. k. 2021-05186</text:span></text:p>
      <text:p text:style-name="Normal"/>
      <text:p text:style-name="P2038"><text:span text:style-name="T2039">150.1</text:span><text:span text:style-name="T2040">. visas nustatytas faktines mirties aplinkybes, mirusiojo artimųjų giminaičių ar kitų šeimos narių ir įvykio liudytojų asmens duomenis ir duotų paaiškinimų esminius duomenis;</text:span></text:p>
      <text:p text:style-name="P2041"><text:span text:style-name="T2042">150.2</text:span><text:span text:style-name="T2043">. duomeni</text:span><text:span text:style-name="T2044">s apie įvykio vietos ir lavono apžiūrą;</text:span></text:p>
      <text:p text:style-name="P2045"><text:span text:style-name="T2046">150.3</text:span><text:span text:style-name="T2047">. asmenų, radusių lavoną, ir mirusiojo artimųjų giminaičių ar kitų šeimos narių duomenis ir žodinių paaiškinimų turinį;</text:span></text:p>
      <text:p text:style-name="P2048"><text:span text:style-name="T2049">150.4</text:span><text:span text:style-name="T2050">. asmens, konstatavusio mirties faktą, asmens duomenis, su lavonu atliktus vei</text:span><text:span text:style-name="T2051">ksmus ir manipuliacijas;</text:span></text:p>
      <text:p text:style-name="P2052"><text:span text:style-name="T2053">150.5</text:span><text:span text:style-name="T2054">. kam iš mirusiojo artimųjų giminaičių, kitų šeimos narių ar teisėtų atstovų pranešta apie mirties faktą.</text:span></text:p>
      <text:p text:style-name="P2055"><text:span text:style-name="T2056">151</text:span><text:span text:style-name="T2057">. Patikslinimo metu nenustačius, kad mirtis galėjo būti smurtinė ar kad galėjo būti padaryta nusikalstama v</text:span><text:span text:style-name="T2058">eika, ikiteisminis tyrimas nepradedamas ir priimamas nutarimas atsisakyti pradėti ikiteisminį tyrimą. Nutarimo, kuriame turi būti išaiškinta apskundimo tvarką ir terminai, nuorašas išsiunčiamas mirusiojo artimajam giminaičiui, kitam šeimos nariui ar teisėt</text:span><text:span text:style-name="T2059">am atstovui.</text:span></text:p>
      <text:p text:style-name="P2060">Punkto numeracijos pakeitimas:</text:p>
      <text:p text:style-name="P2061"><text:span text:style-name="T2062">Nr.<text:s/></text:span><text:a xlink:href="https://www.e-tar.lt/portal/legalAct.html?documentId=9789c1d0858e11eb9fecb5ecd3bd711c" office:target-frame-name="_top" xlink:show="replace"><text:span text:style-name="T2063">I-63</text:span></text:a><text:span text:style-name="T2064">, 2021-03-12, paskelbta TAR 2021-03-15, i. k. 2021-05186</text:span></text:p>
      <text:p text:style-name="Normal"/>
      <text:p text:style-name="P2065"><text:span text:style-name="T2066">152</text:span><text:span text:style-name="T2067">. Kai žmogus miršta ne asmens sveikatos p</text:span><text:span text:style-name="T2068">riežiūros įstaigoje, o asmens sveikatos priežiūros gydytojas nenustato mirties priežasties ir apie tokį atvejį vadovaujantis Žmogaus mirties nustatymo ir kritinių būklių įstatymo 12 straipsnio 2 dalimi buvo pranešta policijai, tačiau policijos pareigūnai n</text:span><text:span text:style-name="T2069">enustatė, kad galėjo būti padaryta nusikalstama veika ar kad mirtis galėjo būti smurtinė, ir jei yra žinoma mirusiojo asmenybė, ikiteisminis tyrimas mirties priežasčiai nustatyti nepradedamas ir priimamas nutarimas atsisakyti pradėti ikiteisminį tyrimą. Nu</text:span><text:span text:style-name="T2070">tarimo, kuriame turi būti išaiškinta apskundimo tvarką ir terminai, nuorašas išsiunčiamas mirusiojo artimajam giminaičiui, kitam šeimos nariui ar teisėtam atstovui.</text:span></text:p>
      <text:p text:style-name="P2071">Punkto numeracijos pakeitimas:</text:p>
      <text:p text:style-name="P2072"><text:span text:style-name="T2073">Nr.<text:s/></text:span><text:a xlink:href="https://www.e-tar.lt/portal/legalAct.html?documentId=9789c1d0858e11eb9fecb5ecd3bd711c" office:target-frame-name="_top" xlink:show="replace"><text:span text:style-name="T2074">I-63</text:span></text:a><text:span text:style-name="T2075">, 2021-03-12, paskelbta TAR 2021-03-15, i. k. 2021-05186</text:span></text:p>
      <text:p text:style-name="Normal"/>
      <text:p text:style-name="P2076"><text:span text:style-name="T2077">153</text:span><text:span text:style-name="T2078">. Kai mirties priežastis neaiški, o ikiteisminis tyrimas nepradedamas, mirusiojo artimajam giminaičiui, kitam šeimos nariui ar teisėtam atstovui<text:s/></text:span><text:span text:style-name="T2079">išaiškinama, kad pagal Medicininio mirties liudijimo išdavimo tvarkos aprašo, patvirtinto Lietuvos Respublikos sveikatos apsaugos ministro 1998 m. spalio 5 d. įsakymu Nr. 565 „Dėl Medicininio mirties liudijimo išdavimo tvarkos aprašo patvirtinimo“, 5 punkt</text:span><text:span text:style-name="T2080">ą medicininį mirties liudijimą gali išduoti gydytojas patologas ar gydęs medicinos gydytojas.</text:span></text:p>
      <text:p text:style-name="P2081">Punkto numeracijos pakeitimas:</text:p>
      <text:p text:style-name="P2082"><text:span text:style-name="T2083">Nr.<text:s/></text:span><text:a xlink:href="https://www.e-tar.lt/portal/legalAct.html?documentId=9789c1d0858e11eb9fecb5ecd3bd711c" office:target-frame-name="_top" xlink:show="replace"><text:span text:style-name="T2084">I-63</text:span></text:a><text:span text:style-name="T2085">, 2021-03-12, paskelbta T</text:span><text:span text:style-name="T2086">AR 2021-03-15, i. k. 2021-05186</text:span></text:p>
      <text:p text:style-name="Normal"/>
      <text:p text:style-name="P2087"><text:span text:style-name="T2088">154</text:span><text:span text:style-name="T2089">. Ikiteisminio tyrimo pareigūnui, atlikusiam informacijos apie mirties priežastį patikrinimą, ar prokurorui padarius preliminarią išvadą, kad mirties priežastis galėjo būti smurtinė, tačiau nesant duomenų, kad buvo p</text:span><text:span text:style-name="T2090">adaryta konkreti nusikalstama veika, pradedamas ikiteisminis tyrimas mirties priežasčiai nustatyti.</text:span></text:p>
      <text:p text:style-name="P2091">Punkto numeracijos pakeitimas:</text:p>
      <text:p text:style-name="P2092"><text:span text:style-name="T2093">Nr.<text:s/></text:span><text:a xlink:href="https://www.e-tar.lt/portal/legalAct.html?documentId=9789c1d0858e11eb9fecb5ecd3bd711c" office:target-frame-name="_top" xlink:show="replace"><text:span text:style-name="T2094">I-63</text:span></text:a><text:span text:style-name="T2095">, 2021-03-12, paske</text:span><text:span text:style-name="T2096">lbta TAR 2021-03-15, i. k. 2021-05186</text:span></text:p>
      <text:p text:style-name="Normal"/>
      <text:p text:style-name="P2097"><text:span text:style-name="T2098">155</text:span><text:span text:style-name="T2099">. Ikiteisminio tyrimo pareigūnas ar prokuroras, pradėjęs ikiteisminį tyrimą mirties priežasčiai nustatyti, apie priimtą sprendimą raštu praneša mirusiojo artimajam giminaičiui, kitam šeimos nariui ar teisėtam a</text:span><text:span text:style-name="T2100">tstovui.</text:span></text:p>
      <text:p text:style-name="P2101">Punkto numeracijos pakeitimas:</text:p>
      <text:p text:style-name="P2102"><text:span text:style-name="T2103">Nr.<text:s/></text:span><text:a xlink:href="https://www.e-tar.lt/portal/legalAct.html?documentId=9789c1d0858e11eb9fecb5ecd3bd711c" office:target-frame-name="_top" xlink:show="replace"><text:span text:style-name="T2104">I-63</text:span></text:a><text:span text:style-name="T2105">, 2021-03-12, paskelbta TAR 2021-03-15, i. k. 2021-05186</text:span></text:p>
      <text:p text:style-name="Normal"/>
      <text:p text:style-name="P2106"><text:span text:style-name="T2107">156</text:span><text:span text:style-name="T2108">. Ikiteisminio tyrimo pradėjimo registracijos</text:span><text:span text:style-name="T2109"><text:s/>įraše BK specialiosios dalies straipsnis nenurodomas, nurodomas skaičių kodas 555000. Nusikalstamos veikos statistinės kortelės (10 kortelė) 11 eilutėje taip pat nurodomas skaičių kodas 555000.</text:span></text:p>
      <text:p text:style-name="P2110">Punkto numeracijos pakeitimas:</text:p>
      <text:p text:style-name="P2111"><text:span text:style-name="T2112">Nr.<text:s/></text:span><text:a xlink:href="https://www.e-tar.lt/portal/legalAct.html?documentId=9789c1d0858e11eb9fecb5ecd3bd711c" office:target-frame-name="_top" xlink:show="replace"><text:span text:style-name="T2113">I-63</text:span></text:a><text:span text:style-name="T2114">, 2021-03-12, paskelbta TAR 2021-03-15, i. k. 2021-05186</text:span></text:p>
      <text:p text:style-name="Normal"/>
      <text:p text:style-name="P2115"><text:span text:style-name="T2116">157</text:span><text:span text:style-name="T2117">. Ikiteisminis tyrimas mirties priežasčiai nustatyti pagal kodą 555000 pradedamas, kai būtina atlikti veiksmus,<text:s/></text:span><text:span text:style-name="T2118">nenurodytus BPK 168 straipsnio 1 dalyje (pavyzdžiui, pavesti specialistui atlikti užduotį).</text:span></text:p>
      <text:p text:style-name="P2119">Punkto numeracijos pakeitimas:</text:p>
      <text:p text:style-name="P2120"><text:span text:style-name="T2121">Nr.<text:s/></text:span><text:a xlink:href="https://www.e-tar.lt/portal/legalAct.html?documentId=9789c1d0858e11eb9fecb5ecd3bd711c" office:target-frame-name="_top" xlink:show="replace"><text:span text:style-name="T2122">I-63</text:span></text:a><text:span text:style-name="T2123">, 2021-03-12, paskelbta TAR</text:span><text:span text:style-name="T2124"><text:s/>2021-03-15, i. k. 2021-05186</text:span></text:p>
      <text:p text:style-name="Normal"/>
      <text:p text:style-name="P2125"><text:span text:style-name="T2126">158</text:span><text:span text:style-name="T2127">. Ikiteisminis tyrimas pradedamas, jei yra atsiradę vėlyvieji lavoniniai reiškiniai.</text:span></text:p>
      <text:p text:style-name="P2128">Punkto numeracijos pakeitimas:</text:p>
      <text:p text:style-name="P2129"><text:span text:style-name="T2130">Nr.<text:s/></text:span><text:a xlink:href="https://www.e-tar.lt/portal/legalAct.html?documentId=9789c1d0858e11eb9fecb5ecd3bd711c" office:target-frame-name="_top" xlink:show="replace"><text:span text:style-name="T2131">I-63</text:span></text:a><text:span text:style-name="T2132">, 2021-03-12, paskelbta TAR 2021-03-15, i. k. 2021-05186</text:span></text:p>
      <text:p text:style-name="Normal"/>
      <text:p text:style-name="P2133"><text:span text:style-name="T2134">159</text:span><text:span text:style-name="T2135">. Kai randamas neatpažinto žmogaus lavonas, informacijos apie mirties priežastį patikrinimo metu policija turi imtis priemonių mirusiojo asmenybei nustatyti, rasti mirusiojo artimuosius g</text:span><text:span text:style-name="T2136">iminaičius, kitus šeimos narius ar teisėtą atstovą ir informuoti juos apie mirtį. Nepavykus nustatyti mirusiojo asmenybės, pradedamas ikiteisminis tyrimas mirties priežasčiai nustatyti pagal kodą 555000.<text:s/></text:span><text:span text:style-name="T2137">Nustačius mirusiojo asmenybę, ikiteisminio tyrimo pa</text:span><text:span text:style-name="T2138">reigūnas raštu praneša mirusiojo artimajam giminaičiui, kitam šeimos nariui ar teisėtam atstovui apie pradėtą ikiteisminį tyrimą mirties priežasčiai nustatyti.</text:span></text:p>
      <text:p text:style-name="P2139">Punkto numeracijos pakeitimas:</text:p>
      <text:p text:style-name="P2140"><text:span text:style-name="T2141">Nr.<text:s/></text:span><text:a xlink:href="https://www.e-tar.lt/portal/legalAct.html?documentId=9789c1d0858e11eb9fecb5ecd3bd711c" office:target-frame-name="_top" xlink:show="replace"><text:span text:style-name="T2142">I-63</text:span></text:a><text:span text:style-name="T2143">, 2021-03-12, paskelbta TAR 2021-03-15, i. k. 2021-05186</text:span></text:p>
      <text:p text:style-name="Normal"/>
      <text:p text:style-name="P2144"><text:span text:style-name="T2145">160</text:span><text:span text:style-name="T2146">.</text:span><text:span text:style-name="T2147"><text:s/></text:span><text:span text:style-name="T2148">Jei pacientui mirus stacionarinėje asmens sveikatos priežiūros įstaigoje įtariamas netinkamas gydymas (pavyzdžiui, kreipiasi mirusio asmens<text:s/></text:span><text:span text:style-name="T2149">artimieji ar gaunama kita informacija), pradedamas ikiteisminis tyrimas. Tokiu atveju nedelsiant (iki lavono tyrimo pradžios) paimami medicininiai dokumentai (gydymo stacionare ligos istorija) iš stacionarinės asmens sveikatos priežiūros įstaigos. Užduotyj</text:span><text:span text:style-name="T2150">e specialistui turi būti aiškiai nurodyta, kad tyrimas skiriamas dėl galimai netinkamo gydymo ir kad neleidžiama dalyvauti gydytojams, teikusiems mirusiam pacientui asmens sveikatos priežiūros paslaugas, ar kitiems šios asmens sveikatos priežiūros įstaigos</text:span><text:span text:style-name="T2151"><text:s/>gydytojams.</text:span></text:p>
      <text:p text:style-name="P2152">Punkto numeracijos pakeitimas:</text:p>
      <text:p text:style-name="P2153"><text:span text:style-name="T2154">Nr.<text:s/></text:span><text:a xlink:href="https://www.e-tar.lt/portal/legalAct.html?documentId=9789c1d0858e11eb9fecb5ecd3bd711c" office:target-frame-name="_top" xlink:show="replace"><text:span text:style-name="T2155">I-63</text:span></text:a><text:span text:style-name="T2156">, 2021-03-12, paskelbta TAR 2021-03-15, i. k. 2021-05186</text:span></text:p>
      <text:p text:style-name="Normal"/>
      <text:p text:style-name="P2157"><text:span text:style-name="T2158">161</text:span><text:span text:style-name="T2159">. Atliekant ikiteisminį tyrimą mirties pr</text:span><text:span text:style-name="T2160">iežasčiai nustatyti dėl geležinkelio transporto eismo įvykių, tiriamos visos tokio įvykio aplinkybės, taip pat tyčinės nusikalstamos veikos, nelaimingo atsitikimo, savižudybės versijos, surenkami duomenys apie su eismo įvykiu susijusius geležinkelio darbuo</text:span><text:span text:style-name="T2161">tojų ir nukentėjusiojo veiksmus. Ikiteisminio tyrimo metu nesurinkus duomenų apie geležinkelio darbuotojų kaltę dėl eismo įvykio, nenustačius nelaimingo atsitikimo požymių, bet nustačius tyčinius nukentėjusiojo veiksmus, juos būtina įvardyti nutarimo nutra</text:span><text:span text:style-name="T2162">ukti ikiteisminį tyrimą motyvuojamojoje dalyje ir nurodyti, kad geležinkelio transporto eismo įvykis, kurio metu žuvo žmogus, įvyko dėl šio tyčinių veiksmų, nesant geležinkelio darbuotojų nusikalstamų veiksmų.</text:span></text:p>
      <text:p text:style-name="P2163">Punkto numeracijos pakeitimas:</text:p>
      <text:p text:style-name="P2164"><text:span text:style-name="T2165">Nr.<text:s/></text:span><text:a xlink:href="https://www.e-tar.lt/portal/legalAct.html?documentId=9789c1d0858e11eb9fecb5ecd3bd711c" office:target-frame-name="_top" xlink:show="replace"><text:span text:style-name="T2166">I-63</text:span></text:a><text:span text:style-name="T2167">, 2021-03-12, paskelbta TAR 2021-03-15, i. k. 2021-05186</text:span></text:p>
      <text:p text:style-name="Normal"/>
      <text:p text:style-name="P2168"><text:span text:style-name="T2169">162</text:span><text:span text:style-name="T2170">. Ikiteisminio tyrimo, atliekamo mirties priežasčiai nustatyti, metu nustačius konkrečios nusikalsta</text:span><text:span text:style-name="T2171">mos veikos požymių, priimamas sprendimas pradėti ikiteisminį tyrimą, surašant tarnybinį pranešimą apie padarytą nusikalstamą veiką.</text:span></text:p>
      <text:p text:style-name="P2172">Punkto numeracijos pakeitimas:</text:p>
      <text:p text:style-name="P2173"><text:span text:style-name="T2174">Nr.<text:s/></text:span><text:a xlink:href="https://www.e-tar.lt/portal/legalAct.html?documentId=9789c1d0858e11eb9fecb5ecd3bd711c" office:target-frame-name="_top" xlink:show="replace"><text:span text:style-name="T2175">I-63</text:span></text:a><text:span text:style-name="T2176">, 2021-03-12, paskelbta TAR 2021-03-15, i. k. 2021-05186</text:span></text:p>
      <text:p text:style-name="Normal"/>
      <text:p text:style-name="P2177"><text:span text:style-name="T2178">163</text:span><text:span text:style-name="T2179">. Ikiteisminis tyrimas pradedamas pagal atitinkamą BK straipsnį ir tuo atveju, kai mirties<text:s/></text:span><text:span text:style-name="T2180">priežasties tyrimo metu faktiškai tikrinama konkrečios nusikalstamos veikos (pavyzdžiui, nužudymo) versija.</text:span></text:p>
      <text:p text:style-name="P2181">Punkto numeracijos pakeitimas:</text:p>
      <text:p text:style-name="P2182"><text:span text:style-name="T2183">Nr.<text:s/></text:span><text:a xlink:href="https://www.e-tar.lt/portal/legalAct.html?documentId=9789c1d0858e11eb9fecb5ecd3bd711c" office:target-frame-name="_top" xlink:show="replace"><text:span text:style-name="T2184">I-63</text:span></text:a><text:span text:style-name="T2185">, 2021-03-1</text:span><text:span text:style-name="T2186">2, paskelbta TAR 2021-03-15, i. k. 2021-05186</text:span></text:p>
      <text:p text:style-name="Normal"/>
      <text:p text:style-name="P2187"><text:span text:style-name="T2188">164</text:span><text:span text:style-name="T2189">. Gavus pareiškimą apie nusikalstamą veiką, kuriame nurodoma, kad asmuo galėjo tapti nusikalstamos veikos auka ir prašoma pradėti ikiteisminį tyrimą, visais atvejais turi būti priimamas sprendimas<text:s/></text:span><text:span text:style-name="T2190">pradėti arba atsisakyti pradėti ikiteisminį tyrimą.</text:span></text:p>
      <text:p text:style-name="P2191">Punkto numeracijos pakeitimas:</text:p>
      <text:p text:style-name="P2192"><text:span text:style-name="T2193">Nr.<text:s/></text:span><text:a xlink:href="https://www.e-tar.lt/portal/legalAct.html?documentId=9789c1d0858e11eb9fecb5ecd3bd711c" office:target-frame-name="_top" xlink:show="replace"><text:span text:style-name="T2194">I-63</text:span></text:a><text:span text:style-name="T2195">, 2021-03-12, paskelbta TAR 2021-03-15, i. k. 2021-05186</text:span></text:p>
      <text:p text:style-name="Normal"/>
      <text:p text:style-name="P2196"><text:span text:style-name="T2197">165</text:span><text:span text:style-name="T2198">.<text:s/></text:span><text:span text:style-name="T2199">Ikiteisminio tyrimo mirties priežasčiai nustatyti metu nustačius, kad nebuvo padaryta nusikalstama veika, prokuroras nutarimu nutraukia ikiteisminį tyrimą. Nutarimo, kuriame turi būti išaiškinta apskundimo tvarką ir terminai, nuorašas išsiunčiamas mirusioj</text:span><text:span text:style-name="T2200">o artimajam giminaičiui, kitam šeimos nariui ar teisėtam atstovui.</text:span></text:p>
      <text:p text:style-name="P2201"/>
      <text:p text:style-name="P2202">Punkto numeracijos pakeitimas:</text:p>
      <text:p text:style-name="P2203"><text:span text:style-name="T2204">Nr.<text:s/></text:span><text:a xlink:href="https://www.e-tar.lt/portal/legalAct.html?documentId=9789c1d0858e11eb9fecb5ecd3bd711c" office:target-frame-name="_top" xlink:show="replace"><text:span text:style-name="T2205">I-63</text:span></text:a><text:span text:style-name="T2206">, 2021-03-12, paskelbta TAR 2021-03-15, i. k. 2021-</text:span><text:span text:style-name="T2207">05186</text:span></text:p>
      <text:p text:style-name="Normal"/>
      <text:p text:style-name="P2208"><text:span text:style-name="T2209">VIII</text:span><text:span text:style-name="T2210"><text:s/></text:span><text:span text:style-name="T2211">SKYRIUS</text:span></text:p>
      <text:p text:style-name="P2212"><text:span text:style-name="T2213">IKITEISMINIO TYRIMO PRADĖJIMAS ASMENIUI DINGUS BE ŽINIOS</text:span></text:p>
      <text:p text:style-name="P2214"/>
      <text:p text:style-name="P2215"><text:span text:style-name="T2216">166</text:span><text:span text:style-name="T2217">. Ikiteisminio tyrimo įstaigoje gavus pareiškimą apie be žinios dingusį asmenį, nedelsiant atliekamas neatidėliotinas informacijos patikrinimas. Jo metu nustačius be</text:span><text:span text:style-name="T2218"><text:s/>žinios dingusio asmens buvimo vietą ir nesant duomenų, kad asmuo galėjo tapti nusikalstamos veikos auka, informaciją tikrinęs pareigūnas surašo tarnybinį pranešimą. Tokiu atveju nutarimas atsisakyti pradėti ikiteisminį tyrimą nepriimamas.</text:span></text:p>
      <text:p text:style-name="P2219"><text:span text:style-name="T2220">Jei dingusio be<text:s/></text:span><text:span text:style-name="T2221">žinios asmens buvimo vieta nenustatoma, Rekomendacijų nustatyta tvarka pradedamas ikiteisminis tyrimas dėl dingusio be žinios asmens. Sprendimas pradėti ikiteisminį tyrimą įforminamas rezoliucija, joje BK specialiosios dalies straipsnis nenurodomas, nurodo</text:span><text:span text:style-name="T2222">mas skaičių kodas 556000. <text:s/></text:span></text:p>
      <text:p text:style-name="P2223">Punkto numeracijos pakeitimas:</text:p>
      <text:p text:style-name="P2224"><text:span text:style-name="T2225">Nr.<text:s/></text:span><text:a xlink:href="https://www.e-tar.lt/portal/legalAct.html?documentId=9789c1d0858e11eb9fecb5ecd3bd711c" office:target-frame-name="_top" xlink:show="replace"><text:span text:style-name="T2226">I-63</text:span></text:a><text:span text:style-name="T2227">, 2021-03-12, paskelbta TAR 2021-03-15, i. k. 2021-05186</text:span></text:p>
      <text:p text:style-name="Normal"/>
      <text:p text:style-name="P2228"><text:span text:style-name="T2229">167</text:span><text:span text:style-name="T2230">. Ikiteisminio tyrimo metu</text:span><text:span text:style-name="T2231"><text:s/>nustačius konkrečios nusikalstamos veikos požymių, surašomas ikiteisminio tyrimo pareigūno tarnybinis pranešimas arba ant dokumento, kuriame užfiksuoti duomenys apie paaiškėjusios nusikalstamos veikos požymius, užrašoma prokuroro, ikiteisminio tyrimo įsta</text:span><text:span text:style-name="T2232">igos ar jos padalinio vadovo rezoliucija. Rezoliucijoje ar tarnybiniame pranešime nurodoma, kad ikiteisminis tyrimas toliau bus tęsiamas pagal konkretų BK specialiosios dalies straipsnį.</text:span></text:p>
      <text:p text:style-name="P2233">Punkto numeracijos pakeitimas:</text:p>
      <text:p text:style-name="P2234"><text:span text:style-name="T2235">Nr.<text:s/></text:span><text:a xlink:href="https://www.e-tar.lt/portal/legalAct.html?documentId=9789c1d0858e11eb9fecb5ecd3bd711c" office:target-frame-name="_top" xlink:show="replace"><text:span text:style-name="T2236">I-63</text:span></text:a><text:span text:style-name="T2237">, 2021-03-12, paskelbta TAR 2021-03-15, i. k. 2021-05186</text:span></text:p>
      <text:p text:style-name="Normal"/>
      <text:p text:style-name="P2238"><text:span text:style-name="T2239">168</text:span><text:span text:style-name="T2240">. Ikiteisminis tyrimas pagal atitinkamą BK straipsnį pradedamas ir tuo atveju, kai ikiteisminio tyrimo dėl asmens dingimo b</text:span><text:span text:style-name="T2241">e žinios metu faktiškai tikrinama konkrečios nusikalstamos veikos (pavyzdžiui, nužudymo, prekybos žmonėmis) versija.</text:span></text:p>
      <text:p text:style-name="P2242">Punkto numeracijos pakeitimas:</text:p>
      <text:p text:style-name="P2243"><text:span text:style-name="T2244">Nr.<text:s/></text:span><text:a xlink:href="https://www.e-tar.lt/portal/legalAct.html?documentId=9789c1d0858e11eb9fecb5ecd3bd711c" office:target-frame-name="_top" xlink:show="replace"><text:span text:style-name="T2245">I-63</text:span></text:a><text:span text:style-name="T2246">,<text:s/></text:span><text:span text:style-name="T2247">2021-03-12, paskelbta TAR 2021-03-15, i. k. 2021-05186</text:span></text:p>
      <text:p text:style-name="Normal"/>
      <text:p text:style-name="P2248"><text:span text:style-name="T2249">169</text:span><text:span text:style-name="T2250">. Gavus dingusio be žinios asmens artimųjų ar kitų asmenų pareiškimą, kuriame nurodoma, kad asmuo galėjo tapti nusikalstamos veikos auka, ir prašoma pradėti ikiteisminį tyrimą, visais atvejais<text:s/></text:span><text:span text:style-name="T2251">turi būti priimamas sprendimas pradėti arba atsisakyti pradėti ikiteisminį tyrimą.</text:span></text:p>
      <text:p text:style-name="P2252"/>
      <text:p text:style-name="P2253">Punkto numeracijos pakeitimas:</text:p>
      <text:p text:style-name="P2254"><text:span text:style-name="T2255">Nr.<text:s/></text:span><text:a xlink:href="https://www.e-tar.lt/portal/legalAct.html?documentId=9789c1d0858e11eb9fecb5ecd3bd711c" office:target-frame-name="_top" xlink:show="replace"><text:span text:style-name="T2256">I-63</text:span></text:a><text:span text:style-name="T2257">, 2021-03-12, paskelbta TAR<text:s/></text:span><text:span text:style-name="T2258">2021-03-15, i. k. 2021-05186</text:span></text:p>
      <text:p text:style-name="Normal"/>
      <text:p text:style-name="P2259"><text:span text:style-name="T2260">IX</text:span><text:span text:style-name="T2261"><text:s/>SKYRIUS</text:span></text:p>
      <text:p text:style-name="P2262"><text:span text:style-name="T2263">IKITEISMINIO TYRIMO PRADĖJIMAS GAVUS INFORMACIJĄ PAGAL PRANEŠĖJŲ APSAUGOS ĮSTATYMĄ</text:span></text:p>
      <text:p text:style-name="P2264"/>
      <text:p text:style-name="P2265"><text:span text:style-name="T2266">170</text:span><text:span text:style-name="T2267">.<text:s/></text:span><text:span text:style-name="T2268">Šiame skyriuje vartojamos pranešėjo, pranešimo, informacijos apie pažeidimą sąvokos suprantamos taip, kaip jos<text:s/></text:span><text:span text:style-name="T2269">apibrėžtos Pranešėjų apsaugos įstatyme. Generalinės prokuratūros atsakingas padalinys yra Generalinės prokuratūros Vidaus tyrimų skyrius arba kitas Generalinės prokuratūros padalinys, kuriam generalinio prokuroro įsakymu pavesta priimti sprendimus dėl asme</text:span><text:span text:style-name="T2270">ns pripažinimo pranešėju pagal Pranešėjų apsaugos įstatymą.</text:span></text:p>
      <text:p text:style-name="P2271">Punkto numeracijos pakeitimas:</text:p>
      <text:p text:style-name="P2272"><text:span text:style-name="T2273">Nr.<text:s/></text:span><text:a xlink:href="https://www.e-tar.lt/portal/legalAct.html?documentId=9789c1d0858e11eb9fecb5ecd3bd711c" office:target-frame-name="_top" xlink:show="replace"><text:span text:style-name="T2274">I-63</text:span></text:a><text:span text:style-name="T2275">, 2021-03-12, paskelbta TAR 2021-03-15, i. k. 2021-05186</text:span></text:p>
      <text:p text:style-name="Normal"/>
      <text:p text:style-name="P2276"><text:span text:style-name="T2277">171</text:span><text:span text:style-name="T2278">.<text:s/></text:span><text:span text:style-name="T2279">Prokuratūra priima, pagal kompetenciją nagrinėja arba perduoda kitoms institucijoms nagrinėti pagal Pranešėjų apsaugos įstatymą pateiktus pranešimus ar informaciją apie pažeidimus, koordinuoja pranešėjų apsaugos ir pagalbos jiems pagal šį įstatymą<text:s/></text:span><text:span text:style-name="T2280">procesą.</text:span></text:p>
      <text:p text:style-name="P2281">Punkto numeracijos pakeitimas:</text:p>
      <text:p text:style-name="P2282"><text:span text:style-name="T2283">Nr.<text:s/></text:span><text:a xlink:href="https://www.e-tar.lt/portal/legalAct.html?documentId=9789c1d0858e11eb9fecb5ecd3bd711c" office:target-frame-name="_top" xlink:show="replace"><text:span text:style-name="T2284">I-63</text:span></text:a><text:span text:style-name="T2285">, 2021-03-12, paskelbta TAR 2021-03-15, i. k. 2021-05186</text:span></text:p>
      <text:p text:style-name="Normal"/>
      <text:p text:style-name="P2286"><text:span text:style-name="T2287">172</text:span><text:span text:style-name="T2288">. Prokuratūroje gauta informacija apie pažeid</text:span><text:span text:style-name="T2289">imą</text:span><text:span text:style-name="T2290"><text:s/></text:span><text:span text:style-name="T2291">priimama, registruojama</text:span><text:span text:style-name="T2292"><text:s/>ir</text:span><text:span text:style-name="T2293"><text:s/>nagrinėjama</text:span><text:span text:style-name="T2294"><text:s/>vadovaujantis Pranešėjų apsaugos įstatymu, Pranešimų apie pažeidimus įstaigose pateikimo Lietuvos Respublikos prokuratūrai tvarkos aprašu, patvirtintu Lietuvos Respublikos generalinio prokuroro 2018 m. birželio 25</text:span><text:span text:style-name="T2295"><text:s/>d. įsakymu Nr. I-207 „Dėl Pranešimų apie pažeidimus įstaigose pateikimo Lietuvos Respublikos prokuratūrai tvarkos aprašo patvirtinimo“,<text:s/></text:span><text:span text:style-name="T2296">ir kit</text:span><text:span text:style-name="T2297">ais</text:span><text:span text:style-name="T2298"><text:s/>teisės akt</text:span><text:span text:style-name="T2299">ais</text:span><text:span text:style-name="T2300">.</text:span></text:p>
      <text:p text:style-name="P2301">Punkto numeracijos pakeitimas:</text:p>
      <text:p text:style-name="P2302"><text:span text:style-name="T2303">Nr.<text:s/></text:span><text:a xlink:href="https://www.e-tar.lt/portal/legalAct.html?documentId=9789c1d0858e11eb9fecb5ecd3bd711c" office:target-frame-name="_top" xlink:show="replace"><text:span text:style-name="T2304">I-63</text:span></text:a><text:span text:style-name="T2305">, 2021-03-12, paskelbta TAR 2021-03-15, i. k. 2021-05186</text:span></text:p>
      <text:p text:style-name="Normal"/>
      <text:p text:style-name="P2306"><text:span text:style-name="T2307">173</text:span><text:span text:style-name="T2308">.<text:s/></text:span><text:span text:style-name="T2309">Ikiteisminio tyrimo įstaiga, gavusi informaciją apie pažeidimą iš asmens, kuris nėra susiję su i</text:span><text:span text:style-name="T2310">kiteisminio tyrimo įstaiga tarnybos, darbo arba su</text:span><text:span text:style-name="T2311">tartiniais santykiais,</text:span><text:span text:style-name="T2312"><text:s/>ją priima ir registruoja ikiteisminio tyrimo įstaigoje nustatyta tvarka atskirame registre ir nedelsiant, bet ne vėliau kaip per dvi darbo dienas nuo pranešimo gavimo persiunčia Generalinės prokuratūros atsakingam padaliniui paštu ar</text:span><text:span text:style-name="T2313">ba el. paštu praneseju.apsauga</text:span><text:span text:style-name="T2314">@prokuraturos</text:span><text:span text:style-name="T2315">.lt, išskyrus R</text:span><text:span text:style-name="T2316">ekomendacijų 174 punkte nustatytas išimtis.</text:span></text:p>
      <text:p text:style-name="P2317">Punkto numeracijos pakeitimas:</text:p>
      <text:p text:style-name="P2318"><text:span text:style-name="T2319">Nr.<text:s/></text:span><text:a xlink:href="https://www.e-tar.lt/portal/legalAct.html?documentId=9789c1d0858e11eb9fecb5ecd3bd711c" office:target-frame-name="_top" xlink:show="replace"><text:span text:style-name="T2320">I-63</text:span></text:a><text:span text:style-name="T2321">, 2021-03-12,<text:s/></text:span><text:span text:style-name="T2322">paskelbta TAR 2021-03-15, i. k. 2021-05186</text:span></text:p>
      <text:p text:style-name="Normal"/>
      <text:p text:style-name="P2323"><text:span text:style-name="T2324">174</text:span><text:span text:style-name="T2325">.<text:s/></text:span><text:span text:style-name="T2326">Generalinės prokuratūros atsakingam padaliniui įvertinus pranešime apie pažeidimą pateiktą informaciją ir priėmus sprendimą dėl asmens pripažinimo pranešėju, pranešimas, jei jame yra duomenų apie galimą<text:s/></text:span><text:span text:style-name="T2327">nusikalstamą veiką arba jį pateikęs asmuo paprašė pradėti ikiteisminį tyrimą, kartu su sprendimu dėl pranešėjo statuso perduodamas nagrinėti pagal kompetenciją Generalinės prokuratūros padaliniui, apygardos prokuratūrai arba ikiteisminio tyrimo įstaigai, n</text:span><text:span text:style-name="T2328">urodant užtikrinti pranešėjo apsaugą pagal Pranešėjų apsaugos įstatyme keliamus reikalavimus ir informuoti apie pranešimo tyrimo eigą ir rezultatus.</text:span></text:p>
      <text:p text:style-name="P2329">Punkto numeracijos pakeitimas:</text:p>
      <text:p text:style-name="P2330"><text:span text:style-name="T2331">Nr.<text:s/></text:span><text:a xlink:href="https://www.e-tar.lt/portal/legalAct.html?documentId=9789c1d0858e11eb9fecb5ecd3bd711c" office:target-frame-name="_top" xlink:show="replace"><text:span text:style-name="T2332">I-63</text:span></text:a><text:span text:style-name="T2333">, 2021-03-12, paskelbta TAR 2021-03-15, i. k. 2021-05186</text:span></text:p>
      <text:p text:style-name="Normal"/>
      <text:p text:style-name="P2334"><text:span text:style-name="T2335">175</text:span><text:span text:style-name="T2336">.<text:s/></text:span><text:span text:style-name="T2337">Generalinės prokuratūros padalinio, apygardos prokuratūros ar jos padalinio vadovo (jo pavaduotojo) sprendimu gauta informacija apie pažeidimą kartu su sprendimu<text:s/></text:span><text:span text:style-name="T2338">pripažinti (nepripažinti) asmenį pranešėju</text:span><text:span text:style-name="T2339"><text:s/></text:span><text:span text:style-name="T2340">nedelsiant, bet ne vėliau kaip per dvi darbo dienas</text:span><text:span text:style-name="T2341"><text:s/>nuo informacijos apie pažeidimą gavimo Generalinės prokuratūros padalinyje, apygardos prokuratūroje ar jos padalinyje gali būti persiunčiama pagal kompetenciją nagrinėti ikiteisminio tyrimo įstaigai. Jei pranešimas apie pažeidimą persiunčiamas nagrinėti i</text:span><text:span text:style-name="T2342">kiteisminio tyrimo įstaigai, apie tai pranešama pranešėjui. <text:s/></text:span></text:p>
      <text:p text:style-name="P2343">Punkto numeracijos pakeitimas:</text:p>
      <text:p text:style-name="P2344"><text:span text:style-name="T2345">Nr.<text:s/></text:span><text:a xlink:href="https://www.e-tar.lt/portal/legalAct.html?documentId=9789c1d0858e11eb9fecb5ecd3bd711c" office:target-frame-name="_top" xlink:show="replace"><text:span text:style-name="T2346">I-63</text:span></text:a><text:span text:style-name="T2347">, 2021-03-12, paskelbta TAR 2021-03-15, i. k. 2021-05186</text:span></text:p>
      <text:p text:style-name="Normal"/>
      <text:p text:style-name="P2348"><text:span text:style-name="T2349">176</text:span><text:span text:style-name="T2350">. Generalinės prokuratūros padalinio, apygardos prokuratūros ar jos padalinio, ikiteisminio tyrimo įstaigos vadovas (jo pavaduotojas), kartu su pranešimu apie pažeidimą gavęs sprendimą pripažinti (nepripažinti) asmenį pranešėju, paveda prokurorui a</text:span><text:span text:style-name="T2351">rba ikiteisminio tyrimo pareigūnui surašyti tarnybinį pranešimą apie gautą informaciją, šį pranešimą registruoti kaip pareiškimą apie nusikalstamą veiką ir jį išnagrinėjus priimti proceso sprendimą.</text:span></text:p>
      <text:p text:style-name="P2352">Punkto numeracijos pakeitimas:</text:p>
      <text:p text:style-name="P2353"><text:span text:style-name="T2354">Nr.<text:s/></text:span><text:a xlink:href="https://www.e-tar.lt/portal/legalAct.html?documentId=9789c1d0858e11eb9fecb5ecd3bd711c" office:target-frame-name="_top" xlink:show="replace"><text:span text:style-name="T2355">I-63</text:span></text:a><text:span text:style-name="T2356">, 2021-03-12, paskelbta TAR 2021-03-15, i. k. 2021-05186</text:span></text:p>
      <text:p text:style-name="Normal"/>
      <text:p text:style-name="P2357"><text:span text:style-name="T2358">177</text:span><text:span text:style-name="T2359">. Jeigu pagal pranešimą apie pažeidimą ikiteisminis tyrimas turi būti pradedamas nedelsiant,<text:s/></text:span><text:span text:style-name="T2360">Generalinės prokur</text:span><text:span text:style-name="T2361">atūros atsakingas padalinys,</text:span><text:span text:style-name="T2362"><text:s/>nelaukdamas, kol pranešimą pateikęs asmuo bus pripažintas ar nepripažintas pranešėju,<text:s/></text:span><text:span text:style-name="T2363">perduoda jį</text:span><text:span text:style-name="T2364"><text:s/>nagrinėti pagal kompetenciją Generalinės prokuratūros padaliniui, apygardos prokuratūrai ar ikiteisminio tyrimo įstaigai. Tokiu a</text:span><text:span text:style-name="T2365">tveju nurodoma, kad sprendžiamas asmens pripažinimo pranešėju klausimas ir būtina užtikrinti pranešėjo apsaugą pagal Pranešėjų apsaugos įstatyme nustatytus reikalavimus.</text:span></text:p>
      <text:p text:style-name="P2366">Punkto numeracijos pakeitimas:</text:p>
      <text:p text:style-name="P2367"><text:span text:style-name="T2368">Nr.<text:s/></text:span><text:a xlink:href="https://www.e-tar.lt/portal/legalAct.html?documentId=9789c1d0858e11eb9fecb5ecd3bd711c" office:target-frame-name="_top" xlink:show="replace"><text:span text:style-name="T2369">I-63</text:span></text:a><text:span text:style-name="T2370">, 2021-03-12, paskelbta TAR 2021-03-15, i. k. 2021-05186</text:span></text:p>
      <text:p text:style-name="Normal"/>
      <text:p text:style-name="P2371"><text:span text:style-name="T2372">178</text:span><text:span text:style-name="T2373">.<text:s/></text:span><text:span text:style-name="T2374">Jeigu prokuratūra ar ikiteisminio tyrimo įstaiga neturi galimybės pagal Pranešėjų apsaugos įstatyme nustatytus formos reikalavimus gauto p</text:span><text:span text:style-name="T2375">ranešimo apie pažeidimą nedelsiant perduoti</text:span><text:span text:style-name="T2376"><text:s/></text:span><text:span text:style-name="T2377">Generalinės prokuratūros atsakingam padaliniui, o ikiteisminis tyrimas dėl jame nurodytų pažeidimų turi būti pradedamas nedelsiant, ikiteisminis tyrimas pradedamas prokuroro ar ikiteisminio tyrimo pareigūno tarny</text:span><text:span text:style-name="T2378">biniu pranešimu ir imamasi priemonių užtikrinti pranešėjo apsaugą pagal Pranešėjų apsaugos įstatymo reikalavimus. Tokiu atveju pranešimas apie pažeidimą neatidėliotinai pateikiamas Generalinės prokuratūros atsakingo padalinio vyriausiajam prokurorui spręst</text:span><text:span text:style-name="T2379">i dėl asmens pripažinimo (nepripažinimo) pranešėju. Priėmus sprendimą</text:span><text:span text:style-name="T2380"><text:s/></text:span><text:span text:style-name="T2381">dėl pranešėjo statuso suteikimo (nesuteikimo), informuojamas ikiteisminį tyrimą organizuojantis ir jam vadovaujantis prokuroras.</text:span></text:p>
      <text:p text:style-name="P2382">Punkto numeracijos pakeitimas:</text:p>
      <text:p text:style-name="P2383"><text:span text:style-name="T2384">Nr.<text:s/></text:span><text:a xlink:href="https://www.e-tar.lt/portal/legalAct.html?documentId=9789c1d0858e11eb9fecb5ecd3bd711c" office:target-frame-name="_top" xlink:show="replace"><text:span text:style-name="T2385">I-63</text:span></text:a><text:span text:style-name="T2386">, 2021-03-12, paskelbta TAR 2021-03-15, i. k. 2021-05186</text:span></text:p>
      <text:p text:style-name="Normal"/>
      <text:p text:style-name="P2387"><text:span text:style-name="T2388">179</text:span><text:span text:style-name="T2389">.<text:s/></text:span><text:span text:style-name="T2390">Pagal Pranešėjų apsaugos įstatymą gavus informaciją apie galimai padarytą nusikalstamą ve</text:span><text:span text:style-name="T2391">iką, ikiteisminis</text:span><text:span text:style-name="T2392"><text:s/></text:span><text:span text:style-name="T2393">tyrimas pradedamas</text:span><text:span text:style-name="T2394"><text:s/></text:span><text:span text:style-name="T2395">tik</text:span><text:span text:style-name="T2396"><text:s/></text:span><text:span text:style-name="T2397">tarnybiniu</text:span><text:span text:style-name="T2398"><text:s/></text:span><text:span text:style-name="T2399">pranešimu. Jame nenurodomas asmuo,</text:span><text:span text:style-name="T2400"><text:s/></text:span><text:span text:style-name="T2401">pateikęs</text:span><text:span text:style-name="T2402"><text:s/></text:span><text:span text:style-name="T2403">tokią</text:span><text:span text:style-name="T2404"><text:s/></text:span><text:span text:style-name="T2405">informaciją,</text:span><text:span text:style-name="T2406"><text:s/></text:span><text:span text:style-name="T2407">ir</text:span><text:span text:style-name="T2408"><text:s/></text:span><text:span text:style-name="T2409">jį</text:span><text:span text:style-name="T2410"><text:s/></text:span><text:span text:style-name="T2411">tiesiogiai</text:span><text:span text:style-name="T2412"><text:s/></text:span><text:span text:style-name="T2413">ar</text:span><text:span text:style-name="T2414"><text:s/></text:span><text:span text:style-name="T2415">netiesiogiai</text:span><text:span text:style-name="T2416"><text:s/></text:span><text:span text:style-name="T2417">identifikuoti</text:span><text:span text:style-name="T2418"><text:s/></text:span><text:span text:style-name="T2419">leidžianti</text:span><text:span text:style-name="T2420"><text:s/></text:span><text:span text:style-name="T2421">informacija</text:span><text:span text:style-name="T2422">. <text:s/></text:span></text:p>
      <text:p text:style-name="P2423">Punkto numeracijos pakeitimas:</text:p>
      <text:p text:style-name="P2424"><text:span text:style-name="T2425">Nr.<text:s/></text:span><text:a xlink:href="https://www.e-tar.lt/portal/legalAct.html?documentId=9789c1d0858e11eb9fecb5ecd3bd711c" office:target-frame-name="_top" xlink:show="replace"><text:span text:style-name="T2426">I-63</text:span></text:a><text:span text:style-name="T2427">, 2021-03-12, paskelbta TAR 2021-03-15, i. k. 2021-05186</text:span></text:p>
      <text:p text:style-name="Normal"/>
      <text:p text:style-name="P2428"><text:span text:style-name="T2429">180</text:span><text:span text:style-name="T2430">.<text:s/></text:span><text:span text:style-name="T2431">Pranešimas apie pažeidimą, prokuroro sprendimas dėl<text:s/></text:span><text:span text:style-name="T2432">pranešėjo statuso suteikimo (nesuteikimo) ir kiti informaciją pagal Pranešėjų įstatymo nuostatas pateikusiam asmeniui <text:s/>siunčiami pranešimai saugomi atskirai nuo ikiteisminio tyrimo medžiagos – užantspauduotame voke, kartu su asmens duomenimis.</text:span></text:p>
      <text:p text:style-name="P2433">Punkto numeracijos pakeitimas:</text:p>
      <text:p text:style-name="P2434"><text:span text:style-name="T2435">Nr.<text:s/></text:span><text:a xlink:href="https://www.e-tar.lt/portal/legalAct.html?documentId=9789c1d0858e11eb9fecb5ecd3bd711c" office:target-frame-name="_top" xlink:show="replace"><text:span text:style-name="T2436">I-63</text:span></text:a><text:span text:style-name="T2437">, 2021-03-12, paskelbta TAR 2021-03-15, i. k. 2021-05186</text:span></text:p>
      <text:p text:style-name="Normal"/>
      <text:p text:style-name="P2438"><text:span text:style-name="T2439">181</text:span><text:span text:style-name="T2440">.<text:s/></text:span><text:span text:style-name="T2441">Apie pradėtą ikiteisminį tyrimą ne vėliau kaip kitą darbo dieną<text:s/></text:span><text:span text:style-name="T2442">pranešama pranešėjui ar jo atstovui jų nurodytu elektroninio pašto adresu. Jei pranešėjo ar jo atstovo elektroninio pašto adresas nežinomas, pranešimas siunčiamas paštu.</text:span><text:span text:style-name="T2443"><text:s/></text:span><text:span text:style-name="T2444">Apie pradėtą ikiteisminį tyrimą informuojamas ir Generalinės prokuratūros atsakingas p</text:span><text:span text:style-name="T2445">adalinys.</text:span></text:p>
      <text:p text:style-name="P2446">Punkto numeracijos pakeitimas:</text:p>
      <text:p text:style-name="P2447"><text:span text:style-name="T2448">Nr.<text:s/></text:span><text:a xlink:href="https://www.e-tar.lt/portal/legalAct.html?documentId=9789c1d0858e11eb9fecb5ecd3bd711c" office:target-frame-name="_top" xlink:show="replace"><text:span text:style-name="T2449">I-63</text:span></text:a><text:span text:style-name="T2450">, 2021-03-12, paskelbta TAR 2021-03-15, i. k. 2021-05186</text:span></text:p>
      <text:p text:style-name="Normal"/>
      <text:p text:style-name="P2451"><text:span text:style-name="T2452">182</text:span><text:span text:style-name="T2453">.<text:s/></text:span><text:span text:style-name="T2454">Generalinės prokuratūros padalinio,<text:s/></text:span><text:span text:style-name="T2455">apygardos prokuratūros ar jos padalinio prokuroras ar ikiteisminio tyrimo pareigūnas, gavęs iš Generalinės prokuratūros atsakingo padalinio pranešimą apie pažeidimą ir įvertinęs, kad pranešime nepakanka duomenų, kuriais remiantis būtų galima priimti sprend</text:span><text:span text:style-name="T2456">imą pradėti ikiteisminį tyrimą, vadovaudamasis BPK 168 straipsnio 1 dalimi gali atlikti patikslinimą. Priėmus sprendimą atlikti patikslinimą, aukštesnysis prokuroras turi pavesti jį atlikti pagal kompetenciją Generalinės prokuratūros padaliniui, apygardos<text:s/></text:span><text:span text:style-name="T2457">prokuratūrai arba ikiteisminio tyrimo įstaigai. Pavedime turi būti nurodoma užtikrinti pranešėjo apsaugą pagal Pranešėjų apsaugos įstatymo reikalavimus ir informuoti prokuratūrą apie persiųsto tyrimo eigą ir rezultatus.</text:span></text:p>
      <text:p text:style-name="P2458">Punkto numeracijos pakeitimas:</text:p>
      <text:p text:style-name="P2459"><text:span text:style-name="T2460">Nr.<text:s/></text:span><text:a xlink:href="https://www.e-tar.lt/portal/legalAct.html?documentId=9789c1d0858e11eb9fecb5ecd3bd711c" office:target-frame-name="_top" xlink:show="replace"><text:span text:style-name="T2461">I-63</text:span></text:a><text:span text:style-name="T2462">, 2021-03-12, paskelbta TAR 2021-03-15, i. k. 2021-05186</text:span></text:p>
      <text:p text:style-name="Normal"/>
      <text:p text:style-name="P2463"><text:span text:style-name="T2464">183</text:span><text:span text:style-name="T2465">.<text:s/></text:span><text:span text:style-name="T2466">Patikslinimo metu</text:span><text:span text:style-name="T2467"><text:s/></text:span><text:span text:style-name="T2468">pranešėjas neapklausiamas,</text:span><text:span text:style-name="T2469"><text:s/></text:span><text:span text:style-name="T2470">išskyrus</text:span><text:span text:style-name="T2471"><text:s/></text:span><text:span text:style-name="T2472">atvejus,</text:span><text:span text:style-name="T2473"><text:s/></text:span><text:span text:style-name="T2474">kai:</text:span></text:p>
      <text:p text:style-name="P2475">Punkto numeracijos pakeitimas:</text:p>
      <text:p text:style-name="P2476"><text:span text:style-name="T2477">Nr.<text:s/></text:span><text:a xlink:href="https://www.e-tar.lt/portal/legalAct.html?documentId=9789c1d0858e11eb9fecb5ecd3bd711c" office:target-frame-name="_top" xlink:show="replace"><text:span text:style-name="T2478">I-63</text:span></text:a><text:span text:style-name="T2479">, 2021-03-12, paskelbta TAR 2021-03-15, i. k. 2021-05186</text:span></text:p>
      <text:p text:style-name="Normal"/>
      <text:p text:style-name="P2480"><text:span text:style-name="T2481">183.1</text:span><text:span text:style-name="T2482">.</text:span><text:span text:style-name="T2483"><text:s/>jis</text:span><text:span text:style-name="T2484"><text:s/></text:span><text:span text:style-name="T2485">raštu</text:span><text:span text:style-name="T2486"><text:s/></text:span><text:span text:style-name="T2487">prašo</text:span><text:span text:style-name="T2488"><text:s/></text:span><text:span text:style-name="T2489">netaikyti konfidencialumo;</text:span></text:p>
      <text:p text:style-name="P2490"><text:span text:style-name="T2491">183.2</text:span><text:span text:style-name="T2492">.</text:span><text:span text:style-name="T2493"><text:s/></text:span><text:span text:style-name="T2494">jis<text:s/></text:span><text:span text:style-name="T2495">pateikia</text:span><text:span text:style-name="T2496"><text:s/></text:span><text:span text:style-name="T2497">žinomai</text:span><text:span text:style-name="T2498"><text:s/></text:span><text:span text:style-name="T2499">melagingą</text:span><text:span text:style-name="T2500"><text:s/></text:span><text:span text:style-name="T2501">informaciją;</text:span></text:p>
      <text:p text:style-name="P2502"><text:span text:style-name="T2503">183.3</text:span><text:span text:style-name="T2504">.<text:s/></text:span><text:span text:style-name="T2505">atsižvelgiant</text:span><text:span text:style-name="T2506"><text:s/></text:span><text:span text:style-name="T2507">į</text:span><text:span text:style-name="T2508"><text:s/></text:span><text:span text:style-name="T2509">pateiktus</text:span><text:span text:style-name="T2510"><text:s/></text:span><text:span text:style-name="T2511">duomenis</text:span><text:span text:style-name="T2512"><text:s/></text:span><text:span text:style-name="T2513">ir</text:span><text:span text:style-name="T2514"><text:s/></text:span><text:span text:style-name="T2515">jų</text:span><text:span text:style-name="T2516"><text:s/></text:span><text:span text:style-name="T2517">ryšį</text:span><text:span text:style-name="T2518"><text:s/></text:span><text:span text:style-name="T2519">su pareiškėju,</text:span><text:span text:style-name="T2520"><text:s/></text:span><text:span text:style-name="T2521">objektyviai</text:span><text:span text:style-name="T2522"><text:s/></text:span><text:span text:style-name="T2523">neįmanoma</text:span><text:span text:style-name="T2524"><text:s/></text:span><text:span text:style-name="T2525">užtikrinti</text:span><text:span text:style-name="T2526"><text:s/></text:span><text:span text:style-name="T2527">jo</text:span><text:span text:style-name="T2528"><text:s/></text:span><text:span text:style-name="T2529">konfidencialumo ir ant pranešimo apie pažeidimą yra prokuroro rezoliucija „naudoti asmens duomenis“.</text:span></text:p>
      <text:p text:style-name="P2530"><text:span text:style-name="T2531">184</text:span><text:span text:style-name="T2532">.<text:s/></text:span><text:span text:style-name="T2533">Neteko galios nuo 2023-07-01</text:span></text:p>
      <text:p text:style-name="P2534">Punkto pakeitimai:</text:p>
      <text:p text:style-name="P2535"><text:span text:style-name="T2536">Nr.<text:s/></text:span><text:a xlink:href="https://www.e-tar.lt/portal/legalAct.html?documentId=ae3612c0173c11ee9f7ec2ffce8b47bc" office:target-frame-name="_top" xlink:show="replace"><text:span text:style-name="T2537">I-148</text:span></text:a><text:span text:style-name="T2538">, 2023-06-30, paskelbta TAR 2023-06-30, i. k. 2023-13397</text:span></text:p>
      <text:p text:style-name="P2539">Punkto numeracijos pakeitimas:</text:p>
      <text:p text:style-name="P2540"><text:span text:style-name="T2541">Nr.<text:s/></text:span><text:a xlink:href="https://www.e-tar.lt/portal/legalAct.html?documentId=9789c1d0858e11eb9fecb5ecd3bd711c" office:target-frame-name="_top" xlink:show="replace"><text:span text:style-name="T2542">I-63</text:span></text:a><text:span text:style-name="T2543">, 2021-03-12, paskelbta TAR 2021-03-15, i. k. 2021-05186</text:span></text:p>
      <text:p text:style-name="Normal"/>
      <text:p text:style-name="P2544"><text:span text:style-name="T2545">185</text:span><text:span text:style-name="T2546">.<text:s/></text:span><text:span text:style-name="T2547">Nutarimo atsisakyti pradėti ikiteisminį tyrimą nuorašas išsiunčiamas pranešėjui ir Generalinės p</text:span><text:span text:style-name="T2548">rokuratūros atsakingam padaliniui.</text:span></text:p>
      <text:p text:style-name="P2549"><text:span text:style-name="T2550">Ikiteisminio tyrimo pareigūnas pranešime turi išaiškinti pranešėjo teisę apskųsti nutarimą prokurorui. Prokuroras pranešime turi išaiškinti pranešėjo teisę apskųsti nutarimą ikiteisminio tyrimo teisėjui ir kad padavus sku</text:span><text:span text:style-name="T2551">ndą ikiteisminio tyrimo teisėjui tolesnio proceso metu pranešėjo konfidencialumas bus užtikrintas tiek, kiek numato BPK.</text:span></text:p>
      <text:p text:style-name="P2552">Punkto numeracijos pakeitimas:</text:p>
      <text:p text:style-name="P2553"><text:span text:style-name="T2554">Nr.<text:s/></text:span><text:a xlink:href="https://www.e-tar.lt/portal/legalAct.html?documentId=9789c1d0858e11eb9fecb5ecd3bd711c" office:target-frame-name="_top" xlink:show="replace"><text:span text:style-name="T2555">I-</text:span><text:span text:style-name="T2556">63</text:span></text:a><text:span text:style-name="T2557">, 2021-03-12, paskelbta TAR 2021-03-15, i. k. 2021-05186</text:span></text:p>
      <text:p text:style-name="Normal"/>
      <text:p text:style-name="P2558"><text:span text:style-name="T2559">186</text:span><text:span text:style-name="T2560">.<text:s/></text:span><text:span text:style-name="T2561">Atsisakęs pradėti ikiteisminį tyrimą BPK 168 straipsnio 1 dalyje nustatytais atvejais ir esant duomenų apie administracinį nusižengimą ar kituose teisės aktuose numatytą nusižengimą, prokuroras arba ikiteisminio tyrimo pareigūnas ne vėliau kaip per penkias</text:span><text:span text:style-name="T2562"><text:s/>darbo dienas nutarimu atsisakyti pradėti ikiteisminį tyrimą perduoda turimą medžiagą įgaliotai institucijai spręsti arba pagal kompetenciją pats priima sprendimą ANK ar kituose teisės aktuose nustatyta tvarka ir apie tai informuoja pareiškėją<text:s/></text:span><text:span text:style-name="T2563">ir<text:s/></text:span><text:span text:style-name="T2564">Generalin</text:span><text:span text:style-name="T2565">ės prokuratūros atsakingą padalinį.</text:span></text:p>
      <text:p text:style-name="P2566"><text:span text:style-name="T2567">Įgaliotai institucijai kartu su nutarimu ir surinkta medžiaga siunčiamas ir užantspauduotas vokas su pranešimo apie pažeidimą ir sprendimo asmenį pripažinti (nepripažinti) pranešėju kopijomis, nurodant užtikrinti pranešė</text:span><text:span text:style-name="T2568">jo apsaugą pagal Pranešėjų apsaugos įstatymo reikalavimus ir informuoti apie pažeidimo tyrimo rezultatus Generalinės prokuratūros atsakingą padalinį.</text:span></text:p>
      <text:p text:style-name="P2569"/>
      <text:p text:style-name="P2570">Punkto numeracijos pakeitimas:</text:p>
      <text:p text:style-name="P2571"><text:span text:style-name="T2572">Nr.<text:s/></text:span><text:a xlink:href="https://www.e-tar.lt/portal/legalAct.html?documentId=9789c1d0858e11eb9fecb5ecd3bd711c" office:target-frame-name="_top" xlink:show="replace"><text:span text:style-name="T2573">I-63</text:span></text:a><text:span text:style-name="T2574">, 2021-03-12, paskelbta TAR 2021-03-15, i. k. 2021-05186</text:span></text:p>
      <text:p text:style-name="Normal"/>
      <text:p text:style-name="P2575"><text:span text:style-name="T2576">X</text:span><text:span text:style-name="T2577"><text:s/>SKYRIUS</text:span></text:p>
      <text:p text:style-name="P2578"><text:span text:style-name="T2579">BAIGIAMOSIOS NUOSTATOS</text:span></text:p>
      <text:p text:style-name="P2580"/>
      <text:p text:style-name="P2581"><text:span text:style-name="T2582">187</text:span><text:span text:style-name="T2583">. Dėl prokurorų ir ikiteisminio tyrimo pareigūnų arba ikiteisminio tyrimo padalinio vadovų tarnybinės atsakomybės padarius ikiteisminio tyrimo pradžios ir jos registravimo tvarkos pažeidimus sprendžiama įstatymų nustatyta tvarka. <text:s/></text:span></text:p>
      <text:p text:style-name="P2584">Punkto numeracijos pakeitimas:</text:p>
      <text:p text:style-name="P2585"><text:span text:style-name="T2586">Nr.<text:s/></text:span><text:a xlink:href="https://www.e-tar.lt/portal/legalAct.html?documentId=9789c1d0858e11eb9fecb5ecd3bd711c" office:target-frame-name="_top" xlink:show="replace"><text:span text:style-name="T2587">I-63</text:span></text:a><text:span text:style-name="T2588">, 2021-03-12, paskelbta TAR 2021-03-15, i. k. 2021-05186</text:span></text:p>
      <text:p text:style-name="Normal"/>
      <text:p text:style-name="P2589"><text:span text:style-name="T2590">____________________________</text:span></text:p>
      <text:p text:style-name="P2591"/>
      <text:p text:style-name="P2592">Rekomendacijų dėl ikiteisminio tyrimo</text:p>
      <text:p text:style-name="P2600">pradžios ir jos registravimo tvarkos</text:p>
      <text:p text:style-name="P2601">1 priedas</text:p>
      <text:p text:style-name="P2602"/>
      <text:p text:style-name="P2603"/>
      <text:p text:style-name="P2604"/>
      <text:p text:style-name="P2605"><text:span text:style-name="T2606">ĮGYVENDINAMI EUROPOS SĄJUNGOS TEISĖS AKTAI</text:span></text:p>
      <text:p text:style-name="P2607"/>
      <text:p text:style-name="P2608"/>
      <text:p text:style-name="P2609"><text:span text:style-name="T2610">1</text:span><text:span text:style-name="T2611">. 2012 m. spalio 25 d. Europos Parlamento ir Tarybos Direktyva Nr. 2012/29/ES, kuria nustatomi būtiniausi nusikaltimų<text:s/></text:span><text:span text:style-name="T2612">aukų teisių, paramos joms ir jų apsaugos standartai ir kuria pakeičiamas Tarybos pamatinis sprendimas 2001/220/TVR (OL 2012 L 315, 55 tomas, p. 57).</text:span></text:p>
      <text:p text:style-name="P2613"><text:span text:style-name="T2614">2</text:span><text:span text:style-name="T2615">. 2017 m. spalio 12 d. Tarybos Reglamentas (ES) 2017/1939, kuriuo įgyvendinamas tvirtesnis<text:s/></text:span><text:span text:style-name="T2616">bendradarbiavimas Europos prokuratūros įsteigimo srityje.</text:span></text:p>
      <text:p text:style-name="P2617"/>
      <text:p text:style-name="P2618"><text:span text:style-name="T2619">___________________________</text:span></text:p>
      <text:p text:style-name="P2620">Priedo pakeitimai:</text:p>
      <text:p text:style-name="P2621"><text:span text:style-name="T2622">Nr.<text:s/></text:span><text:a xlink:href="https://www.e-tar.lt/portal/legalAct.html?documentId=9789c1d0858e11eb9fecb5ecd3bd711c" office:target-frame-name="_top" xlink:show="replace"><text:span text:style-name="T2623">I-63</text:span></text:a><text:span text:style-name="T2624">, 2021-03-12, paskelbta TAR 2021-03-15,<text:s/></text:span><text:span text:style-name="T2625">i. k. 2021-05186</text:span></text:p>
      <text:p text:style-name="Normal"/>
      <text:p text:style-name="P2626"/>
      <text:p text:style-name="P2627"><text:span text:style-name="T2633">Rekomendacijų dėl ikiteisminio tyrimo</text:span></text:p>
      <text:p text:style-name="P2634">pradžios ir jos registravimo tvarkos</text:p>
      <text:p text:style-name="P2635"><text:span text:style-name="T2636">2 priedas</text:span></text:p>
      <text:p text:style-name="P2637"/>
      <text:p text:style-name="P2638"/>
      <text:p text:style-name="P2639"/>
      <text:p text:style-name="P2640"><text:span text:style-name="T2641">EUROPOS PROKURATŪROS KOMPETENCIJA</text:span></text:p>
      <text:p text:style-name="P2642"/>
      <text:p text:style-name="P2643"/>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2017 m. spalio 12 d. TARYBOS REGLAMENTAS (ES) 2017/1939, kuriuo<text:s/>įgyvendinamas tvirtesnis bendradarbiavimas Europos prokuratūros įsteigimo srityje (toliau – Reglamentas (ES) 2017/1939)</text:p>
            <text:p text:style-name="P2651"/>
            <text:p text:style-name="P2652">22 straipsnis</text:p>
            <text:p text:style-name="P2653">Europos prokuratūros dalykinė kompetencija</text:p>
            <text:p text:style-name="P2654">1. Europos prokuratūra yra kompetentinga Sąjungos finansiniams interesams<text:s/>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2655">
          <table:table-cell table:style-name="TableCell2656">
            <text:p text:style-name="P2657">Lietuvos Respublikos baudžiamasis kodeksas</text:p>
          </table:table-cell>
          <table:table-cell table:style-name="TableCell2658">
            <text:p text:style-name="P2659"><text:span text:style-name="T2660">2017 m. liepos 5 d. Europos Parlamento ir Tarybos direktyva (ES) 2017/1371 dėl kovos su Sąjungos finansiniams interesams kenkiančiu sukčiavimu baudžiamosios teisės priemonėmis</text:span></text:p>
          </table:table-cell>
        </table:table-row>
        <table:table-row table:style-name="TableRow2661">
          <table:table-cell table:style-name="TableCell2662">
            <text:p text:style-name="P2663"/>
            <text:p text:style-name="P2664"/>
            <text:p text:style-name="P2665"/>
            <text:p text:style-name="P2666"/>
            <text:p text:style-name="P2667"/>
            <text:p text:style-name="P2668"/>
            <text:p text:style-name="P2669"/>
            <text:p text:style-name="P2670"/>
            <text:p text:style-name="P2671"/>
            <text:p text:style-name="P2672">182<text:s/>straipsnis. Sukčiavimas</text:p>
            <text:p text:style-name="P2673">207 straipsnis. Kreditinis sukčiavimas</text:p>
            <text:p text:style-name="P2674"/>
            <text:p text:style-name="P2675"/>
            <text:p text:style-name="P2676"/>
            <text:p text:style-name="P2677">182 straipsnis. Sukčiavimas</text:p>
            <text:p text:style-name="P2678">207 straipsnis. Kreditinis sukčiavimas</text:p>
            <text:p text:style-name="P2679"/>
            <text:p text:style-name="P2680"/>
            <text:p text:style-name="P2681">206 straipsnis. Kredito, paskolos, tikslinės paramos, subsidijos ar dotacijos panaudojimas ne pagal paskirtį ar nustatytą<text:s/>tvarką</text:p>
            <text:p text:style-name="P2682"/>
            <text:p text:style-name="P2683"/>
            <text:p text:style-name="P2684"/>
            <text:p text:style-name="P2685"/>
            <text:p text:style-name="P2686"/>
            <text:p text:style-name="P2687">182 straipsnis. Sukčiavimas</text:p>
            <text:p text:style-name="P2688">207 straipsnis. Kreditinis sukčiavimas</text:p>
            <text:p text:style-name="P2689"/>
            <text:p text:style-name="P2690"/>
            <text:p text:style-name="P2691"/>
            <text:p text:style-name="P2692">182 straipsnis. Sukčiavimas</text:p>
            <text:p text:style-name="P2693">207 straipsnis. Kreditinis sukčiavimas</text:p>
            <text:p text:style-name="P2694"/>
            <text:p text:style-name="P2695"/>
            <text:p text:style-name="P2696">183 straipsnis. Turto pasisavinimas</text:p>
            <text:p text:style-name="P2697">184 straipsnis. Turto iššvaistymas</text:p>
            <text:p text:style-name="P2698"/>
            <text:p text:style-name="P2699"/>
            <text:p text:style-name="P2700"/>
            <text:p text:style-name="P2701"/>
            <text:p text:style-name="P2702">205 straipsnis. Apgaulingas pareiškimas apie juridinio asmens veiklą</text:p>
            <text:p text:style-name="P2703">220 straipsnis. Neteisingų duomenų apie pajamas, pelną ar turtą pateikimas</text:p>
            <text:p text:style-name="P2704">222 straipsnis. Apgaulingas apskaitos tvarkymas</text:p>
            <text:p text:style-name="P2705"/>
            <text:p text:style-name="P2706"/>
            <text:p text:style-name="P2707">205 straipsnis. Apgaulingas pareiškimas apie juridinio asmens veiklą</text:p>
            <text:p text:style-name="P2708">220 straipsnis.<text:s/>Neteisingų duomenų apie pajamas, pelną ar turtą pateikimas</text:p>
            <text:p text:style-name="P2709">222 straipsnis. Apgaulingas apskaitos tvarkymas</text:p>
            <text:p text:style-name="P2710"/>
            <text:p text:style-name="P2711"/>
            <text:p text:style-name="P2712">183 straipsnis. Turto pasisavinimas</text:p>
            <text:p text:style-name="P2713">184 straipsnis. Turto iššvaistymas</text:p>
            <text:p text:style-name="P2714"/>
            <text:p text:style-name="P2715"/>
            <text:p text:style-name="P2716">182 straipsnis. Sukčiavimas</text:p>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216 straipsnis. Nusikalstamu būdu gauto turto legalizavimas</text:p>
            <text:p text:style-name="P2733"/>
            <text:p text:style-name="P2734"/>
            <text:p text:style-name="P2735"/>
            <text:p text:style-name="P2736"/>
            <text:p text:style-name="P2737"/>
            <text:p text:style-name="P2738">225 straipsnis. Kyšininkavimas</text:p>
            <text:p text:style-name="P2739">226 straipsnis. Prekyba poveikiu</text:p>
            <text:p text:style-name="P2740"/>
            <text:p text:style-name="P2741"/>
            <text:p text:style-name="P2742"/>
            <text:p text:style-name="P2743"/>
            <text:p text:style-name="P2744">227 straipsnis. Papirkimas</text:p>
            <text:p text:style-name="P2745">226 straipsnis. Prekyba poveikiu</text:p>
            <text:p text:style-name="P2746"/>
            <text:p text:style-name="P2747"/>
            <text:p text:style-name="P2748"/>
            <text:p text:style-name="P2749"/>
            <text:p text:style-name="P2750">183 straipsnis. Turto pasisavinimas</text:p>
            <text:p text:style-name="P2751">184 straipsnis. Turto iššvaistymas</text:p>
            <text:p text:style-name="P2752">228 straipsnis.<text:s/>Piktnaudžiavimas</text:p>
            <text:p text:style-name="P2753"/>
            <text:p text:style-name="P2754"/>
            <text:p text:style-name="P2755"/>
            <text:p text:style-name="P2756">230 straipsnis. Sąvokų išaiškinimas</text:p>
          </table:table-cell>
          <table:table-cell table:style-name="TableCell2757">
            <text:p text:style-name="P2758">3 straipsnis</text:p>
            <text:p text:style-name="P2759">Sąjungos finansiniams interesams kenkiantis sukčiavimas</text:p>
            <text:p text:style-name="P2760"><text:span text:style-name="T2761">1. Valstybės narės imasi priemonių, būtinų siekiant užtikrinti, kad tyčinis Sąjungos finansiniams interesams kenkiantis sukčiavimas</text:span><text:span text:style-name="T2762"><text:s/>būtų laikomas nusikalstama veika.</text:span></text:p>
            <text:p text:style-name="P2763">2. Šios direktyvos tikslais toliau nurodyta veikla laikoma Sąjungos finansiniams interesams kenkiančiu sukčiavimu:</text:p>
            <text:p text:style-name="P2764"/>
            <text:p text:style-name="P2765"/>
            <text:p text:style-name="P2766">a) su viešaisiais pirkimais nesusijusių išlaidų srityje – bet kokie veiksmai ar neveikimas, kai:</text:p>
            <text:p text:style-name="P2767">i) naudojamos ar pateikiamos netikros, klaidingos ar neišsamios ataskaitos ar dokumentai ir taip pasisavinamos arba neteisėtai neišmokamos Sąjungos biudžeto arba Sąjungos ar jos vardu valdomų biudžetų lėšos ar turtas,</text:p>
            <text:p text:style-name="P2768"/>
            <text:p text:style-name="P2769"/>
            <text:p text:style-name="P2770">ii) neatskleidžiama informacija pažeidžiant<text:s/>konkrečią pareigą ir kai pasiekiamas toks pats rezultatas, arba</text:p>
            <text:p text:style-name="P2771"/>
            <text:p text:style-name="P2772"/>
            <text:p text:style-name="P2773"/>
            <text:p text:style-name="P2774">iii) tokios lėšos ar turtas panaudojami kitiems tikslams nei tikslai, kuriems jie buvo iš pradžių skirti;</text:p>
            <text:p text:style-name="P2775"/>
            <text:p text:style-name="P2776"/>
            <text:p text:style-name="P2777"/>
            <text:p text:style-name="P2778"/>
            <text:p text:style-name="P2779">b) su viešaisiais pirkimais susijusių išlaidų srityje, bent tuo atveju, kai<text:s/>tokie veiksmai padaromi ar neveikiama siekiant, kad nusikalstamų veikų vykdytojas arba kitas asmuo gautų neteisėto pelno, padarant nuostolį Sąjungos finansiniams interesams – bet kokie veiksmai ar neveikimas, kai:</text:p>
            <text:p text:style-name="P2780">i) naudojamos ar pateikiamos netikros, klaidingos ar neišsamios ataskaitos ar dokumentai ir taip pasisavinamos arba neteisėtai neišmokamos Sąjungos biudžeto arba Sąjungos ar jos vardu valdomų biudžetų lėšos ar turtas,</text:p>
            <text:p text:style-name="P2781"/>
            <text:p text:style-name="P2782"/>
            <text:p text:style-name="P2783">ii) neatskleidžiama informacija pažeidžiant konkrečią pareigą ir kai<text:s/>pasiekiamas toks pats rezultatas, arba</text:p>
            <text:p text:style-name="P2784"/>
            <text:p text:style-name="P2785"/>
            <text:p text:style-name="P2786"/>
            <text:p text:style-name="P2787">iii) tokios lėšos ar turtas panaudojami kitiems tikslams nei tikslai, kuriems jie buvo iš pradžių skirti, pakenkiant Sąjungos finansiniams interesams;</text:p>
            <text:p text:style-name="P2788"/>
            <text:p text:style-name="P2789"/>
            <text:p text:style-name="P2790">c) kitų pajamų nei d punkte nurodytos pajamos iš nuosavų išteklių iš PVM srityje – bet kokie veiksmai ar neveikimas, kai:</text:p>
            <text:p text:style-name="P2791">i) naudojamos ar pateikiamos netikros, klaidingos ar neišsamios ataskaitos ar dokumentai ir taip neteisėtai sumažinami Sąjungos biudžeto arba Sąjungos ar jos vardu valdomų biudžetų ištekliai,</text:p>
            <text:p text:style-name="P2792"/>
            <text:p text:style-name="P2793"/>
            <text:p text:style-name="P2794"/>
            <text:p text:style-name="P2795"/>
            <text:p text:style-name="P2796"/>
            <text:p text:style-name="P2797">ii) neatskleidžiama informacija pažeidžiant konkrečią pareigą ir kai pasiekiamas toks pats rezultatas, arba</text:p>
            <text:p text:style-name="P2798"/>
            <text:p text:style-name="P2799"/>
            <text:p text:style-name="P2800"/>
            <text:p text:style-name="P2801"/>
            <text:p text:style-name="P2802"/>
            <text:p text:style-name="P2803"/>
            <text:p text:style-name="P2804">iii) ne pagal paskirtį panaudojama teisėtai įgyta nauda ir kai pasiekiamas toks pats rezultatas.</text:p>
            <text:p text:style-name="P2805"/>
            <text:p text:style-name="P2806"/>
            <text:p text:style-name="P2807"/>
            <text:p text:style-name="P2808">d) pajamų iš nuosavų išteklių iš PVM<text:s/>srityje – bet kokie veiksmai ar neveikimas tarpvalstybinių sukčiavimo schemų taikymo atveju, kai:</text:p>
            <text:p text:style-name="P2809">i) naudojamos ar pateikiamos netikros, klaidingos ar neišsamios su PVM susijuos ataskaitos ar dokumentai ir taip sumažinami Sąjungos biudžeto ištekliai,</text:p>
            <text:p text:style-name="P2810">ii) neatskleidžiama su PVM susijusi informacija pažeidžiant konkrečią pareigą ir kai pasiekiamas toks pats rezultatas, arba</text:p>
            <text:p text:style-name="P2811">iii) teisingos su PVM susijusios ataskaitos pateikiamos siekiant sukčiaujant nuslėpti nesumokėjimo faktą arba neteisėtai sukurti teises susigrąžinti PVM.</text:p>
            <text:p text:style-name="P2812"><text:span text:style-name="T2813">Pastaba.</text:span><text:span text:style-name="T2814"><text:s/></text:span><text:span text:style-name="T2815">Direktyvos (ES) 2017/1371 3 straipsnio 2 dalies d punkte nurodytų nusikalstamų veikų atžvilgiu Europos prokuratūra kompetentinga tik tais atvejais, kai toje nuostatoje apibrėžti tyčiniai veiksmai ar neveikimas yra susiję su dviejų</text:span><text:span text:style-name="T2816"><text:s/>ar daugiau valstybių narių teritorija, o bendra jais padaryta žala yra ne mažesnė kaip 10 mln. EUR (Reglamento (ES) 2017/1939 22 straipsnio 1 dalis).</text:span></text:p>
            <text:p text:style-name="P2817"/>
            <text:p text:style-name="P2818"/>
            <text:p text:style-name="P2819">4 straipsnis</text:p>
            <text:p text:style-name="P2820">Kitos Sąjungos finansiniams interesams kenkiančios nusikalstamos veikos</text:p>
            <text:p text:style-name="P2821">1. Valstybės narės<text:s/>imasi priemonių, būtinų siekiant užtikrinti, kad pinigų plovimas, kaip aprašyta Direktyvos (ES) 2015/849 1 straipsnio 3 dalyje, susijęs su turtu, įgytu vykdant nusikalstamas veikas, kurioms taikoma ši direktyva, būtų laikomas nusikalstama veika.</text:p>
            <text:p text:style-name="P2822"/>
            <text:p text:style-name="P2823"/>
            <text:p text:style-name="P2824">2. Valstybės narės imasi priemonių, būtinų siekiant užtikrinti, kad tyčinė pasyvioji ir aktyvioji korupcija būtų laikoma nusikalstama veika.</text:p>
            <text:p text:style-name="P2825"><text:span text:style-name="T2826">a) Šioje direktyvoje pasyvioji korupcija reiškia valstybės pareigūno veiksmą, kuriuo jis tiesiogiai ar per tarpininką reik</text:span><text:span text:style-name="T2827">alauja arba gauna bet kokios naudos sau ar trečiajam asmeniui, arba pažada gauti tokios naudos už tai, kad eidamas pareigas ar vykdydamas savo funkcijas veikia arba neveikia taip, kad pakenkiama arba gali būti pakenkta Sąjungos finansiniams interesams.</text:span></text:p>
            <text:p text:style-name="P2828"/>
            <text:p text:style-name="P2829"/>
            <text:p text:style-name="P2830">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2831"/>
            <text:p text:style-name="P2832"/>
            <text:p text:style-name="P2833"><text:span text:style-name="T2834">3. Valstybės narės imasi priemonių, būtinų siekiant užtikrinti, kad tyčinis pasisavinimas būtų laikomas nusikalstama veika.</text:span></text:p>
            <text:p text:style-name="P2835">Šioje direktyvoje pasisavinimas<text:s/>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2836"/>
            <text:p text:style-name="P2837">4. Šioje direktyvoje valstybės pareigūnas reiškia:</text:p>
            <text:p text:style-name="P2838">a) bet kurį Sąjungos pareigūną ar nacionalinį pareigūną, įskaitant kitos valstybės narės nacionalinius pareigūnus ir trečiųjų valstybių nacionalinius pareigūnus;</text:p>
            <text:p text:style-name="P2839">i) Sąjungos pareigūnas reiškia asmenį, kuris yra:</text:p>
            <text:p text:style-name="P2840">– pareigūnas ar kitas Sąjungos pagal sutartį pasamdytas tarnautojas, kaip apibrėžta Pareigūnų tarnybos nuostatuose ir kitų Europos Sąjungos tarnautojų įdarbinimo sąlygose, nustatytuose Tarybos reglamentu (EEB, Euratomas, EAPB) Nr.<text:s/>259/68 (1) (toliau – Pareigūnų tarnybos nuostatai), arba</text:p>
            <text:p text:style-name="P2841">– valstybės narės arba bet kurios viešosios ar privačios įstaigos į Sąjungą komandiruotas asmuo, atliekantis Sąjungos pareigūnų ar kitų tarnautojų funkcijoms lygiavertes funkcijas. Nedarant poveikio<text:s/>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2842">ii) nacionalinis pareigūnas suprantamas remiantis „pareigūno“ arba „valstybės tarnautojo“ apibrėžtimi valstybės narės ar trečiosios valstybės, kurioje atitinkamas asmuo vykdo savo funkcijas.</text:p>
            <text:p text:style-name="P2843">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2844">b) bet kurį kitą asmenį, kuriam pavesta vykdyti ir kuris vykdo valstybės tarnybos funkcijas, apimančias Sąjungos finansinių interesų valdymą ar su šiais interesais susijusius sprendimus valstybėse narėse arba trečiosiose<text:s/>valstybėse.</text:p>
          </table:table-cell>
        </table:table-row>
        <table:table-row table:style-name="TableRow2845">
          <table:table-cell table:style-name="TableCell2846" table:number-columns-spanned="2">
            <text:p text:style-name="P2847">Reglamentas (ES) 2017/1939</text:p>
            <text:p text:style-name="P2848">22 straipsnis</text:p>
            <text:p text:style-name="P2849">Europos prokuratūros dalykinė kompetencija &lt;...&gt;</text:p>
            <text:p text:style-name="P2850">2. Europos prokuratūra taip pat yra kompetentinga nusikalstamų veikų, susijusių su dalyvavimu nusikalstamos organizacijos veikloje, kaip apibrėžta<text:s/>Pamatiniame sprendime 2008/841/TVR (2008 m. spalio 24 d. Tarybos pamatinis sprendimas 2008/841/TVR dėl kovos su organizuotu nusikalstamumu), kuris įgyvendinamas nacionalinėje teisėje, atžvilgiu, jei tokia nusikalstama organizacija nusikalstamais veiksmais<text:s/>siekia įvykdyti bet kurią iš 1 dalyje nurodytų nusikalstamų veikų.</text:p>
            <text:p text:style-name="P2851"/>
            <text:p text:style-name="P2852">3. Europos prokuratūra taip pat yra kompetentinga bet kurios kitos nusikalstamos veikos, kuri yra neatsiejamai susijusi su nusikalstamais veiksmais, patenkančiais į 1 dalies taikymo sritį,<text:s/>atžvilgiu. Kompetencija tokių nusikalstamų veikų atžvilgiu gali būti naudojamasi tik laikantis 25 straipsnio 3 dalies.</text:p>
            <text:p text:style-name="P2853"/>
            <text:p text:style-name="P2854">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2855"/>
          </table:table-cell>
          <table:covered-table-cell/>
        </table:table-row>
        <table:table-row table:style-name="TableRow2856">
          <table:table-cell table:style-name="TableCell2857" table:number-columns-spanned="2">
            <text:p text:style-name="P2858">23 straipsnis</text:p>
            <text:p text:style-name="P2859">Europos prokuratūros teritorinė ir asmeninė kompetencija</text:p>
            <text:p text:style-name="P2860">Europos prokuratūra<text:s/>yra kompetentinga 22 straipsnyje nurodytų nusikalstamų veikų atžvilgiu, kai:</text:p>
            <text:p text:style-name="P2861">a) nusikalstama veika visa arba iš dalies buvo įvykdyta vienos ar kelių valstybių narių teritorijoje;</text:p>
            <text:p text:style-name="P2862">b) nusikalstamą veiką įvykdė valstybės narės pilietis, jei ta valstybė narė turi jurisdikciją tokių ne jos teritorijoje įvykdytų nusikalstamų veikų atžvilgiu, arba</text:p>
            <text:p text:style-name="P2863">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2864"><text:span text:style-name="T2865">________________________</text:span></text:p>
      <text:p text:style-name="P2866">Papildyta priedu:</text:p>
      <text:p text:style-name="P2867"><text:span text:style-name="T2868">Nr.<text:s/></text:span><text:a xlink:href="https://www.e-tar.lt/portal/legalAct.html?documentId=9789c1d0858e11eb9fecb5ecd3bd711c" office:target-frame-name="_top" xlink:show="replace"><text:span text:style-name="T2869">I-63</text:span></text:a><text:span text:style-name="T2870">, 2021-03-12, paskelbta TAR 2021-03-15, i. k. 2021-05186</text:span></text:p>
      <text:p text:style-name="Normal"/>
      <text:p text:style-name="P2871">Rekomendacijų dėl ikiteisminio tyrimo<text:s/></text:p>
      <text:p text:style-name="P2877"><text:span text:style-name="T2878">pradžios ir jos registravimo tvarkos</text:span></text:p>
      <text:p text:style-name="P2879"><text:span text:style-name="T2880">3</text:span><text:span text:style-name="T2881"><text:s/>priedas</text:span></text:p>
      <text:p text:style-name="P2882"/>
      <text:p text:style-name="P2883"><text:span text:style-name="T2884"><draw:frame draw:style-name="a0" draw:name="Paveikslas1" text:anchor-type="as-char" svg:x="0in" svg:y="0in" svg:width="0.61654in" svg:height="0.60827in" style:rel-width="scale" style:rel-height="scale"><draw:image xlink:href="media/image1.png" xlink:type="simple" xlink:show="embed" xlink:actuate="onLoad"/><svg:title/><svg:desc>image001</svg:desc></draw:frame></text:span></text:p>
      <text:p text:style-name="P2885"/>
      <text:p text:style-name="P2886"><text:span text:style-name="T2887">_____________________________________</text:span></text:p>
      <text:p text:style-name="P2888"><text:span text:style-name="T2889">(Įstaigos, padalinio pavadinimas)</text:span></text:p>
      <text:p text:style-name="P2890"/>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text:span text:style-name="T2900">(Specializuoto kompleksinės pagalbos centro</text:span></text:p>
            <text:p text:style-name="P2901"><text:span text:style-name="T2902">pavadinimas, elektroninio pašto adresas)</text:span></text:p>
          </table:table-cell>
          <table:table-cell table:style-name="TableCell2903">
            <text:p text:style-name="P2904"><text:span text:style-name="T2905">20</text:span><text:span text:style-name="T2906">2<text:s/></text:span><text:span text:style-name="T2907">-00-00 <text:s/></text:span></text:p>
          </table:table-cell>
          <table:table-cell table:style-name="TableCell2908">
            <text:p text:style-name="P2909">Nr.</text:p>
          </table:table-cell>
          <table:table-cell table:style-name="TableCell2910">
            <text:p text:style-name="P2911">00-</text:p>
          </table:table-cell>
        </table:table-row>
        <table:table-row table:style-name="TableRow2912">
          <table:covered-table-cell>
            <text:p text:style-name="P2913"/>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
      <text:p text:style-name="P2922">DĖL SPECIALIZUOTOS KOMPLEKSINĖS PAGALBOS POREIKIO</text:p>
      <text:p text:style-name="P2923"/>
      <text:p text:style-name="P2924"><text:span text:style-name="T2925">Vadovaudamiesi<text:s/></text:span><text:span text:style-name="T2926">Lietuvos Respublikos apsaugos nuo smurto artimoje aplinkoje įstatymo 13 straipsnio 2 dalimi ir atsižvelgdami į</text:span><text:s/>(<text:span text:style-name="T2927">asmens vardas ir pavardė, data, prokuratūros pavadinimas</text:span>)<text:span text:style-name="T2928"><text:s/>pateiktus duomenis, informuojame apie poreikį kreiptis į smurtą artimoje aplinkoje gal</text:span><text:span text:style-name="T2929">imai patyrusį ar smurto artimoje aplinkoje pavojų patiriantį asmenį dėl specializuotos kompleksinės pagalbos suteikimo.</text:span></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Smurtą artimoje aplinkoje galimai patyrusio ar smurto artimoje aplinkoje pavojų patiriančio asmens vardas ir pavardė, gimimo data</text:p>
          </table:table-cell>
          <table:table-cell table:style-name="TableCell2937">
            <text:p text:style-name="P2938"/>
          </table:table-cell>
        </table:table-row>
        <table:table-row table:style-name="TableRow2939">
          <table:table-cell table:style-name="TableCell2940">
            <text:p text:style-name="P2941">Telefono ryšio numeris</text:p>
          </table:table-cell>
          <table:table-cell table:style-name="TableCell2942">
            <text:p text:style-name="P2943"/>
          </table:table-cell>
        </table:table-row>
        <table:table-row table:style-name="TableRow2944">
          <table:table-cell table:style-name="TableCell2945">
            <text:p text:style-name="P2946">Elektroninio pašto adresas</text:p>
          </table:table-cell>
          <table:table-cell table:style-name="TableCell2947">
            <text:p text:style-name="P2948"/>
          </table:table-cell>
        </table:table-row>
        <table:table-row table:style-name="TableRow2949">
          <table:table-cell table:style-name="TableCell2950">
            <text:p text:style-name="P2951">Pažeidimo identifikacinis kodas (ROIK) (jei tuo metu žinomas)</text:p>
          </table:table-cell>
          <table:table-cell table:style-name="TableCell2952">
            <text:p text:style-name="P2953"/>
          </table:table-cell>
        </table:table-row>
        <table:table-row table:style-name="TableRow2954">
          <table:table-cell table:style-name="TableCell2955">
            <text:p text:style-name="P2956">Smurto artimoje aplinkoje įvykio data ir vietos adresas</text:p>
          </table:table-cell>
          <table:table-cell table:style-name="TableCell2957">
            <text:p text:style-name="P2958"/>
          </table:table-cell>
        </table:table-row>
        <table:table-row table:style-name="TableRow2959">
          <table:table-cell table:style-name="TableCell2960">
            <text:p text:style-name="P2961">Informacija, ar buvo skirtas apsaugos nuo smurto orderis (nurodyti apsaugos nuo smurto orderio skyrimo datą ir laiką, taikymo pabaigą, <text:s/>įpareigojimus ir atlikto smurto artimoje aplinkoje pavojaus rizikos vertinimo rezultatus)</text:p>
          </table:table-cell>
          <table:table-cell table:style-name="TableCell2962">
            <text:p text:style-name="P2963"/>
          </table:table-cell>
        </table:table-row>
        <table:table-row table:style-name="TableRow2964">
          <table:table-cell table:style-name="TableCell2965">
            <text:p text:style-name="P2966">Trumpas įvykio aprašymas</text:p>
          </table:table-cell>
          <table:table-cell table:style-name="TableCell2967">
            <text:p text:style-name="P2968"/>
            <text:p text:style-name="P2969"/>
            <text:p text:style-name="P2970"/>
          </table:table-cell>
        </table:table-row>
      </table:table>
      <text:p text:style-name="P2971"/>
      <text:p text:style-name="P2972"/>
      <text:p text:style-name="P2973">________________________________ _____________________ _____________________</text:p>
      <text:p text:style-name="P2974"><text:span text:style-name="T2975">(Prokuroro pareigų pavadinimas) <text:s text:c="36"/>(Parašas)</text:span><text:span text:style-name="T2976"><text:s text:c="36"/>(Vardas ir pavardė)</text:span></text:p>
      <text:p text:style-name="P2977">Papildyta priedu:</text:p>
      <text:p text:style-name="P2978"><text:span text:style-name="T2979">Nr.<text:s/></text:span><text:a xlink:href="https://www.e-tar.lt/portal/legalAct.html?documentId=ae3612c0173c11ee9f7ec2ffce8b47bc" office:target-frame-name="_top" xlink:show="replace"><text:span text:style-name="T2980">I-148</text:span></text:a><text:span text:style-name="T2981">, 2023-06-30, paskelbta TAR 2023-06-30, i. k. 2023-13397</text:span></text:p>
      <text:p text:style-name="Normal"/>
      <text:p text:style-name="P2982"><text:span text:style-name="T2994">Rekomendacijų dėl ikiteisminio tyrimo</text:span></text:p>
      <text:p text:style-name="P2995"><text:span text:style-name="T2996">pradžios ir jos registravimo<text:s/></text:span><text:span text:style-name="T2997">tvarkos</text:span></text:p>
      <text:p text:style-name="P2998"><text:span text:style-name="T2999">4</text:span><text:span text:style-name="T3000"><text:s/>priedas</text:span></text:p>
      <text:p text:style-name="P3001"/>
      <text:p text:style-name="P3002"><text:span text:style-name="T3003"><draw:frame draw:style-name="a1" draw:name="Paveikslėlis 1" text:anchor-type="as-char" svg:x="0in" svg:y="0in" svg:width="0.61654in" svg:height="0.60827in" style:rel-width="scale" style:rel-height="scale"><draw:image xlink:href="media/image1.png" xlink:type="simple" xlink:show="embed" xlink:actuate="onLoad"/><svg:title/><svg:desc>image001</svg:desc></draw:frame></text:span></text:p>
      <text:p text:style-name="P3004"/>
      <text:p text:style-name="P3005"><text:span text:style-name="T3006">_____________________________________</text:span></text:p>
      <text:p text:style-name="P3007"><text:span text:style-name="T3008">(Įstaigos, padalinio pavadinimas)</text:span></text:p>
      <text:p text:style-name="P3009"/>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text:span text:style-name="T3019">Valstybės vaiko teisių apsaugos ir</text:span></text:p>
            <text:p text:style-name="P3020"><text:span text:style-name="T3021">įvaikinimo tarnybai</text:span></text:p>
            <text:p text:style-name="P3022"><text:span text:style-name="T3023">________________________________________</text:span></text:p>
            <text:p text:style-name="P3024"><text:span text:style-name="T3025">(arba jos įgalioto teritorinio skyriaus</text:span><text:span text:style-name="T3026"><text:s/>pavadinimas</text:span></text:p>
            <text:p text:style-name="P3027"><text:span text:style-name="T3028">elektronin</text:span><text:span text:style-name="T3029">io pašto adresas)</text:span></text:p>
          </table:table-cell>
          <table:table-cell table:style-name="TableCell3030">
            <text:p text:style-name="P3031"><text:span text:style-name="T3032">20</text:span><text:span text:style-name="T3033">2<text:s/></text:span><text:span text:style-name="T3034">-00-00 <text:s/></text:span></text:p>
          </table:table-cell>
          <table:table-cell table:style-name="TableCell3035">
            <text:p text:style-name="P3036">Nr.</text:p>
          </table:table-cell>
          <table:table-cell table:style-name="TableCell3037">
            <text:p text:style-name="P3038">00-</text:p>
          </table:table-cell>
        </table:table-row>
        <table:table-row table:style-name="TableRow3039">
          <table:covered-table-cell>
            <text:p text:style-name="P3040"/>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
      <text:p text:style-name="P3049">DĖL GALIMO SMURTO ARTIMOJE APLINKOJE</text:p>
      <text:p text:style-name="P3050"/>
      <text:p text:style-name="P3051"><text:span text:style-name="T3052">Vadovaudamiesi Lietuvos Respublikos apsaugos nuo smurto artimoje aplinkoje įstatymo 13 straipsnio 5 dalimi, Lietuvos Respublikos vaiko teisių apsaugos pagrindų įstatymo 29</text:span><text:span text:style-name="T3053"><text:s/>straipsnio 3 dalimi ir atsižvelgdami į (</text:span><text:span text:style-name="T3054">informaciją pateikusio asmens vardas, pavardė, data, prokuratūros, policijos įstaigos pavadinimas</text:span><text:span text:style-name="T3055">) pateiktus duomenis, informuojame apie gautą pranešimą apie smurtą artimoje aplinkoje galimai patyrusį, smurto artimo</text:span><text:span text:style-name="T3056">je aplinkoje pavojų galimai patiriantį ar smurto artimoje aplinkoje pavojų galimai keliantį nepilnametį asmenį.</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rows-spanned="2">
            <text:p text:style-name="P3063">1. Smurtą artimoje aplinkoje galimai patyrusio ar smurto artimoje aplinkoje pavojų galimai patiriančio nepilnamečio asmens vardas ir pavardė, gimimo metai</text:p>
            <text:p text:style-name="P3064"/>
            <text:p text:style-name="P3065">2. Smurto artimoje aplinkoje pavojų galimai keliančio nepilnamečio asmens vardas ir pavardė, gimimo metai</text:p>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
          </table:table-cell>
        </table:table-row>
        <table:table-row table:style-name="TableRow3072">
          <table:table-cell table:style-name="TableCell3073">
            <text:p text:style-name="P3074">Nepilnamečio asmens buvimo vietos adresas</text:p>
          </table:table-cell>
          <table:table-cell table:style-name="TableCell3075">
            <text:p text:style-name="P3076"/>
          </table:table-cell>
        </table:table-row>
        <table:table-row table:style-name="TableRow3077">
          <table:table-cell table:style-name="TableCell3078">
            <text:p text:style-name="P3079">Smurto artimoje aplinkoje įvykio data, vieta ir aplinkybės, jei jos yra žinomos</text:p>
          </table:table-cell>
          <table:table-cell table:style-name="TableCell3080">
            <text:p text:style-name="P3081"/>
          </table:table-cell>
        </table:table-row>
        <table:table-row table:style-name="TableRow3082">
          <table:table-cell table:style-name="TableCell3083">
            <text:p text:style-name="P3084"/>
            <text:p text:style-name="P3085"><text:span text:style-name="T3086">Nepilnamečio asmens atstovas pagal įstatymą (vardas ir pavardė, telefono numeris, el. pašto adresas)</text:span></text:p>
          </table:table-cell>
          <table:table-cell table:style-name="TableCell3087">
            <text:p text:style-name="P3088"/>
          </table:table-cell>
        </table:table-row>
      </table:table>
      <text:p text:style-name="P3089"/>
      <text:p text:style-name="P3090"/>
      <text:p text:style-name="P3091"><text:span text:style-name="T3092">________________________________ _____________________ _____________________</text:span></text:p>
      <text:p text:style-name="P3093"><text:span text:style-name="T3094">(Prokuroro pareigų pavadinimas) <text:s text:c="40"/>(P</text:span><text:span text:style-name="T3095">arašas) <text:s text:c="31"/>(Vardas ir pavardė)</text:span></text:p>
      <text:p text:style-name="P3096">Papildyta priedu:</text:p>
      <text:p text:style-name="P3097"><text:span text:style-name="T3098">Nr.<text:s/></text:span><text:a xlink:href="https://www.e-tar.lt/portal/legalAct.html?documentId=ae3612c0173c11ee9f7ec2ffce8b47bc" office:target-frame-name="_top" xlink:show="replace"><text:span text:style-name="T3099">I-148</text:span></text:a><text:span text:style-name="T3100">, 2023-06-30, paskelbta TAR 2023-06-30, i. k. 2023-13397</text:span></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generalinė prokuratūra, Įsakymas</text:span></text:p>
      <text:p text:style-name="P3110"><text:span text:style-name="T3111">Nr.<text:s/></text:span><text:a xlink:href="https://www.e-tar.lt/portal/legalAct.html?documentId=919dde20005511e4bfca9cc6968de163" office:target-frame-name="_top" xlink:show="replace"><text:span text:style-name="T3112">I-133</text:span></text:a><text:span text:style-name="T3113">, 2014-06-30, paskelbta TAR 2014-07-01, i. k. 2014-09479</text:span></text:p>
      <text:p text:style-name="P3114"><text:span text:style-name="T3115">Dėl Lietuvos Respublikos generalin</text:span><text:span text:style-name="T3116">io prokuroro 2008 m. rugpjūčio 11 d. įsakymo Nr. I-110 "Dėl Rekomendacijų dėl ikiteisminio tyrimo pradžios ir jos registravimo tvarkos“ pakeitimo</text:span></text:p>
      <text:p text:style-name="P3117"/>
      <text:p text:style-name="P3118"><text:span text:style-name="T3119">2.</text:span></text:p>
      <text:p text:style-name="P3120"><text:span text:style-name="T3121">Lietuvos Respublikos generalinė prokuratūra, Įsakymas</text:span></text:p>
      <text:p text:style-name="P3122"><text:span text:style-name="T3123">Nr.<text:s/></text:span><text:a xlink:href="https://www.e-tar.lt/portal/legalAct.html?documentId=7d88c1908f6911e4a98a9f2247652cf4" office:target-frame-name="_top" xlink:show="replace"><text:span text:style-name="T3124">I-288</text:span></text:a><text:span text:style-name="T3125">, 2014-12-29, paskelbta TAR 2014-12-30, i. k. 2014-20897</text:span></text:p>
      <text:p text:style-name="P3126"><text:span text:style-name="T3127">Dėl baudžiamojo proceso dokumentų formų patvirtinimo</text:span></text:p>
      <text:p text:style-name="P3128"/>
      <text:p text:style-name="P3129"><text:span text:style-name="T3130">3.</text:span></text:p>
      <text:p text:style-name="P3131"><text:span text:style-name="T3132">Lietuvos Respublikos generalinė prokuratūra, Įsakymas</text:span></text:p>
      <text:p text:style-name="P3133"><text:span text:style-name="T3134">Nr.<text:s/></text:span><text:a xlink:href="https://www.e-tar.lt/portal/legalAct.html?documentId=d641d860bdc311e5a6588fb85a3cc84b" office:target-frame-name="_top" xlink:show="replace"><text:span text:style-name="T3135">I-12</text:span></text:a><text:span text:style-name="T3136">, 2016-01-14, paskelbta TAR 2016-01-18, i. k. 2016-01154</text:span></text:p>
      <text:p text:style-name="P3137"><text:span text:style-name="T3138">Dėl Lietuvos Respublikos generalinio prokuroro 2008 m. rugpjūčio 11 įsakymo Nr. I-110 „Dėl Rekomendacijų dėl ikiteisminio tyri</text:span><text:span text:style-name="T3139">mo pradžios ir jos registravimo tvarkos patvirtinimo" pakeitimo</text:span></text:p>
      <text:p text:style-name="P3140"/>
      <text:p text:style-name="P3141"><text:span text:style-name="T3142">4.</text:span></text:p>
      <text:p text:style-name="P3143"><text:span text:style-name="T3144">Lietuvos Respublikos generalinė prokuratūra, Įsakymas</text:span></text:p>
      <text:p text:style-name="P3145"><text:span text:style-name="T3146">Nr.<text:s/></text:span><text:a xlink:href="https://www.e-tar.lt/portal/legalAct.html?documentId=a7e82cc0444211e6bd3bfefc575ccac4" office:target-frame-name="_top" xlink:show="replace"><text:span text:style-name="T3147">I-180</text:span></text:a><text:span text:style-name="T3148">, 2016-07-07, paskelbta TAR</text:span><text:span text:style-name="T3149"><text:s/>2016-07-07, i. k. 2016-19386</text:span></text:p>
      <text:p text:style-name="P3150"><text:span text:style-name="T3151">Dėl Lietuvos Respublikos generalinio prokuroro 2008 m. rugpjūčio 11 d. įsakymo Nr. I-110 "Dėl Rekomendacijų dėl ikiteisminio tyrimo pradžios ir jos registravimo tvarkos patvirtinimo" pakeitimo</text:span></text:p>
      <text:p text:style-name="P3152"/>
      <text:p text:style-name="P3153"><text:span text:style-name="T3154">5.</text:span></text:p>
      <text:p text:style-name="P3155"><text:span text:style-name="T3156">Lietuvos Respublikos generali</text:span><text:span text:style-name="T3157">nė prokuratūra, Įsakymas</text:span></text:p>
      <text:p text:style-name="P3158"><text:span text:style-name="T3159">Nr.<text:s/></text:span><text:a xlink:href="https://www.e-tar.lt/portal/legalAct.html?documentId=6827ef50cc2611e6a2cac7383cbb90a3" office:target-frame-name="_top" xlink:show="replace"><text:span text:style-name="T3160">I-335</text:span></text:a><text:span text:style-name="T3161">, 2016-12-22, paskelbta TAR 2016-12-27, i. k. 2016-29583</text:span></text:p>
      <text:p text:style-name="P3162"><text:span text:style-name="T3163">Dėl Lietuvos Respublikos generalinio prokuroro 2008 m. rugpjūčio 11</text:span><text:span text:style-name="T3164"><text:s/>d. įsakymo Nr. I-110 „Dėl Rekomendacijų dėl ikiteisminio tyrimo pradžios ir jos registravimo tvarkos patvirtinimo“ pakeitimo</text:span></text:p>
      <text:p text:style-name="P3165"/>
      <text:p text:style-name="P3166"><text:span text:style-name="T3167">6.</text:span></text:p>
      <text:p text:style-name="P3168"><text:span text:style-name="T3169">Lietuvos Respublikos generalinė prokuratūra, Įsakymas</text:span></text:p>
      <text:p text:style-name="P3170"><text:span text:style-name="T3171">Nr.<text:s/></text:span><text:a xlink:href="https://www.e-tar.lt/portal/legalAct.html?documentId=18461b20e15b11e68503b67e3b82e8bd" office:target-frame-name="_top" xlink:show="replace"><text:span text:style-name="T3172">I-15</text:span></text:a><text:span text:style-name="T3173">, 2017-01-23, paskelbta TAR 2017-01-23, i. k. 2017-01283</text:span></text:p>
      <text:p text:style-name="P3174"><text:span text:style-name="T3175">Dėl Lietuvos Respublikos generalinio prokuroro 2008 m. rugpjūčio 11 d. įsakymo Nr. I-110 „Dėl Rekom</text:span><text:span text:style-name="T3176">endacijų dėl ikiteisminio tyrimo pradžios ir jos registravimo tvarkos patvirtinimo“ pakeitimo</text:span></text:p>
      <text:p text:style-name="P3177"/>
      <text:p text:style-name="P3178"><text:span text:style-name="T3179">7.</text:span></text:p>
      <text:p text:style-name="P3180"><text:span text:style-name="T3181">Lietuvos Respublikos generalinė prokuratūra, Įsakymas</text:span></text:p>
      <text:p text:style-name="P3182"><text:span text:style-name="T3183">Nr.<text:s/></text:span><text:a xlink:href="https://www.e-tar.lt/portal/legalAct.html?documentId=8f95f4e048fc11eb8d9fe110e148c770" office:target-frame-name="_top" xlink:show="replace"><text:span text:style-name="T3184">I-</text:span><text:span text:style-name="T3185">391</text:span></text:a><text:span text:style-name="T3186">, 2020-12-23, paskelbta TAR 2020-12-28, i. k. 2020-28733</text:span></text:p>
      <text:p text:style-name="P3187"><text:span text:style-name="T3188">Dėl Lietuvos Respublikos generalinio prokuroro 2008 m. rugpjūčio 11 d. įsakymo Nr. I-110 „Dėl Rekomendacijų dėl ikiteisminio tyrimo pradžios ir jos registravimo tvarkos“ pakeitimo</text:span></text:p>
      <text:p text:style-name="P3189"/>
      <text:p text:style-name="P3190"><text:span text:style-name="T3191">8.</text:span></text:p>
      <text:p text:style-name="P3192"><text:span text:style-name="T3193">Lietuvos Res</text:span><text:span text:style-name="T3194">publikos generalinė prokuratūra, Įsakymas</text:span></text:p>
      <text:p text:style-name="P3195"><text:span text:style-name="T3196">Nr.<text:s/></text:span><text:a xlink:href="https://www.e-tar.lt/portal/legalAct.html?documentId=9789c1d0858e11eb9fecb5ecd3bd711c" office:target-frame-name="_top" xlink:show="replace"><text:span text:style-name="T3197">I-63</text:span></text:a><text:span text:style-name="T3198">, 2021-03-12, paskelbta TAR 2021-03-15, i. k. 2021-05186</text:span></text:p>
      <text:p text:style-name="P3199"><text:span text:style-name="T3200">Dėl Lietuvos Respublikos generalinio prokuroro 2008</text:span><text:span text:style-name="T3201"><text:s/>m. rugpjūčio 11 d. įsakymo Nr. I-110 „Dėl Rekomendacijų dėl ikiteisminio tyrimo pradžios ir jos registravimo tvarkos“ pakeitimo</text:span></text:p>
      <text:p text:style-name="P3202"/>
      <text:p text:style-name="P3203"><text:span text:style-name="T3204">9.</text:span></text:p>
      <text:p text:style-name="P3205"><text:span text:style-name="T3206">Lietuvos Respublikos generalinė prokuratūra, Įsakymas</text:span></text:p>
      <text:p text:style-name="P3207"><text:span text:style-name="T3208">Nr.<text:s/></text:span><text:a xlink:href="https://www.e-tar.lt/portal/legalAct.html?documentId=345258b0cf4f11eba2bad9a0748ee64d" office:target-frame-name="_top" xlink:show="replace"><text:span text:style-name="T3209">I-140</text:span></text:a><text:span text:style-name="T3210">, 2021-06-17, paskelbta TAR 2021-06-17, i. k. 2021-13800</text:span></text:p>
      <text:p text:style-name="P3211"><text:span text:style-name="T3212">Dėl Lietuvos Respublikos generalinio prokuroro 2008 m. rugpjūčio 11 d. įsakymo Nr. I-110 „Dėl Rekomendacijų dėl ikiteisminio tyrimo pradžios ir jos registravimo<text:s/></text:span><text:span text:style-name="T3213">tvarkos patvirtinimo“ pakeitimo</text:span></text:p>
      <text:p text:style-name="P3214"/>
      <text:p text:style-name="P3215"><text:span text:style-name="T3216">10.</text:span></text:p>
      <text:p text:style-name="P3217"><text:span text:style-name="T3218">Lietuvos Respublikos generalinė prokuratūra, Įsakymas</text:span></text:p>
      <text:p text:style-name="P3219"><text:span text:style-name="T3220">Nr.<text:s/></text:span><text:a xlink:href="https://www.e-tar.lt/portal/legalAct.html?documentId=ef4d0f30933411ecaf3aba0cb308998c" office:target-frame-name="_top" xlink:show="replace"><text:span text:style-name="T3221">I-68</text:span></text:a><text:span text:style-name="T3222">, 2022-02-21, paskelbta TAR 2022-02-21, i. k. 2022-03119</text:span></text:p>
      <text:p text:style-name="P3223"><text:span text:style-name="T3224">Dėl Lietuvos Respublikos generalinio prokuroro 2008 m. rugpjūčio 11 d. įsakymo Nr. I-110 „Dėl Rekomendacijų dėl ikiteisminio tyrimo pradžios ir jos registravimo tvarkos patvirtinimo“ pakeitimo</text:span></text:p>
      <text:p text:style-name="P3225"/>
      <text:p text:style-name="P3226"><text:span text:style-name="T3227">11.</text:span></text:p>
      <text:p text:style-name="P3228"><text:span text:style-name="T3229">Lietuvos Respublikos generalinė prokuratūra, Įsakymas</text:span></text:p>
      <text:p text:style-name="P3230"><text:span text:style-name="T3231">Nr.<text:s/></text:span><text:a xlink:href="https://www.e-tar.lt/portal/legalAct.html?documentId=ae3612c0173c11ee9f7ec2ffce8b47bc" office:target-frame-name="_top" xlink:show="replace"><text:span text:style-name="T3232">I-148</text:span></text:a><text:span text:style-name="T3233">, 2023-06-30, paskelbta TAR 2023-06-30, i. k. 2023-13397</text:span></text:p>
      <text:p text:style-name="P3234"><text:span text:style-name="T3235">Dėl Lietuvos Respublikos generalinio prokuroro 2008 m. rugpjūčio 11 d. įsakymo Nr. I-110 „Dėl Re</text:span><text:span text:style-name="T3236">komendacijų dėl ikiteisminio tyrimo pradžios ir jos registravimo tvarkos patvirtinimo“ pakeitimo</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8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93"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25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95" style:parent-style-name="Normal" style:family="paragraph">
      <style:paragraph-properties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96"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9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in" fo:page-height="8.268in" style:print-orientation="landscape" fo:margin-top="0.4923in" fo:margin-left="0.9451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628" style:parent-style-name="Header" style:family="paragraph">
      <style:paragraph-properties fo:text-align="center"/>
    </style:style>
    <style:style style:name="P2629"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2630"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2631"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632"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style:page-layout style:name="PL4">
      <style:page-layout-properties fo:page-width="8.268in" fo:page-height="11.693in" style:print-orientation="portrait" fo:margin-top="0.9451in" fo:margin-left="1.1812in" fo:margin-bottom="0.4333in" fo:margin-right="0.3937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2874"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287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876"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83" style:parent-style-name="Normal" style:family="paragraph">
      <style:paragraph-properties>
        <style:tab-stops>
          <style:tab-stop style:type="center" style:position="3.15in"/>
          <style:tab-stop style:type="right" style:position="6.3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990"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1"><text:span text:style-name="T82"><text:page-number text:fixed="false">24</text:page-number></text:span></text:p>
        <text:p text:style-name="P83"/>
      </style:header>
      <style:footer>
        <text:p text:style-name="P84"/>
      </style:footer>
    </style:master-page>
    <style:master-page style:next-style-name="MP1" style:name="MPF1" style:page-layout-name="PL1">
      <style:header>
        <text:p text:style-name="P85"/>
      </style:header>
    </style:master-page>
    <style:master-page style:name="MP2" style:page-layout-name="PL2">
      <style:header>
        <text:p text:style-name="P2593"><text:span text:style-name="T2594"><text:page-number text:fixed="false">5</text:page-number></text:span></text:p>
        <text:p text:style-name="P2595"/>
        <text:p text:style-name="P2596"/>
      </style:header>
      <style:footer>
        <text:p text:style-name="P2597"/>
      </style:footer>
    </style:master-page>
    <style:master-page style:next-style-name="MP2" style:name="MPF2" style:page-layout-name="PL2">
      <style:header>
        <text:p text:style-name="P2598"/>
      </style:header>
      <style:footer>
        <text:p text:style-name="P2599"/>
      </style:footer>
    </style:master-page>
    <style:master-page style:name="MP3" style:page-layout-name="PL3">
      <style:header>
        <text:p text:style-name="P2628"><text:page-number text:fixed="false">5</text:page-number></text:p>
      </style:header>
      <style:footer>
        <text:p text:style-name="P2629"/>
        <text:p text:style-name="P2630"/>
      </style:footer>
    </style:master-page>
    <style:master-page style:next-style-name="MP3" style:name="MPF3" style:page-layout-name="PL3">
      <style:header>
        <text:p text:style-name="P2631"/>
      </style:header>
      <style:footer>
        <text:p text:style-name="P2632"/>
      </style:footer>
    </style:master-page>
    <style:master-page style:name="MP4" style:page-layout-name="PL4">
      <style:header>
        <text:p text:style-name="P2872"><text:page-number text:fixed="false">5</text:page-number></text:p>
      </style:header>
      <style:footer>
        <text:p text:style-name="P2873"/>
        <text:p text:style-name="P2874"/>
      </style:footer>
    </style:master-page>
    <style:master-page style:next-style-name="MP4" style:name="MPF4" style:page-layout-name="PL4">
      <style:header>
        <text:p text:style-name="P2875"/>
      </style:header>
      <style:footer>
        <text:p text:style-name="P2876"/>
      </style:footer>
    </style:master-page>
    <style:master-page style:name="MP5" style:page-layout-name="PL5">
      <style:header>
        <text:p text:style-name="P2983"><text:span text:style-name="T2984"><text:tab/></text:span><text:span text:style-name="T2985"><text:tab/></text:span><text:span text:style-name="T2986"><text:tab/></text:span><text:span text:style-name="T2987"><text:s/></text:span><text:span text:style-name="T2988"><text:page-number text:fixed="false">2</text:page-number></text:span></text:p>
        <text:p text:style-name="P2989"/>
        <text:p text:style-name="P2990"/>
      </style:header>
      <style:footer>
        <text:p text:style-name="P2991"/>
      </style:footer>
    </style:master-page>
    <style:master-page style:next-style-name="MP5" style:name="MPF5" style:page-layout-name="PL5">
      <style:header>
        <text:p text:style-name="P2992"/>
      </style:header>
      <style:footer>
        <text:p text:style-name="P2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3-07-05T20:48:00Z</meta:creation-date>
    <dc:date>2023-07-05T20:48:00Z</dc:date>
    <meta:template xlink:href="Normal.dotm" xlink:type="simple"/>
    <meta:editing-cycles>2</meta:editing-cycles>
    <meta:editing-duration>PT0S</meta:editing-duration>
    <meta:document-statistic meta:page-count="9" meta:paragraph-count="1646" meta:word-count="18854" meta:character-count="151455" meta:row-count="5163" meta:non-whitespace-character-count="134247"/>
  </office:meta>
</office:document-meta>
</file>