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229in"/>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keep-together="always" fo:widows="0" fo:orphans="0" fo:break-before="page"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b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b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b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4">Suvestinė redakcija nuo 2013-01-09 iki 2013-03-20</text:span></text:p>
      <text:p text:style-name="P5"/>
      <text:p text:style-name="P6"><text:span text:style-name="T7">Įsakymas paskelbtas: Žin. 2012, Nr.<text:s/></text:span><text:a xlink:href="https://www.e-tar.lt/portal/legalAct.html?documentId=TAR.2E5092D7C9BD" office:target-frame-name="_top" xlink:show="replace"><text:span text:style-name="T8">84-4420</text:span></text:a><text:span text:style-name="T9">, i. k. 112301MISAK00D1-589</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kurie Lietuvos Respublikos vidaus rinkai tiekia elektros ir elektroninę įrangą, pakuotes, užimamos rinkos dalies nustatymo TVARKOS APRAŠO PATVIRTINIMO</text:p>
      <text:p text:style-name="P17"/>
      <text:p text:style-name="P18">2012 m. liepos 12 d. Nr. D1-589</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12, Nr.<text:s/></text:span><text:a xlink:href="https://www.e-tar.lt/portal/lt/legalAct/TAR.3DF7E3BF2E6E" office:target-frame-name="_blank" xlink:show="new"><text:span text:style-name="T28">6-190</text:span></text:a><text:span text:style-name="T29">) 34</text:span><text:span text:style-name="T30">2</text:span><text:span text:style-name="T31"><text:s/>straipsnio 5 dalimi ir Lietuvos Respublikos pakuočių ir pakuočių atliekų tvarkymo įstatymo (Žin., 2001, Nr.<text:s/></text:span><text:a xlink:href="https://www.e-tar.lt/portal/lt/legalAct/TAR.9D1ADB9E1518" office:target-frame-name="_blank" xlink:show="new"><text:span text:style-name="T32">85-2968</text:span></text:a><text:span text:style-name="T33">; 2005, Nr.<text:s/></text:span><text:a xlink:href="https://www.e-tar.lt/portal/lt/legalAct/TAR.2FBA9263E5AE" office:target-frame-name="_blank" xlink:show="new"><text:span text:style-name="T34">86-3206</text:span></text:a><text:span text:style-name="T35">; 2012, Nr.<text:s/></text:span><text:a xlink:href="https://www.e-tar.lt/portal/lt/legalAct/TAR.502659EE6565" office:target-frame-name="_blank" xlink:show="new"><text:span text:style-name="T36">6-191</text:span></text:a><text:span text:style-name="T37">) 10 straipsnio 5 dalimi, Lietuvos Respublikos Vyriausybės 2002 m. spalio 29 d. nutarimo Nr. 1691 „Dėl įg</text:span><text:span text:style-name="T38">aliojimų suteikimo įgyvendinant Lietuvos Respublikos atliekų tvarkymo įstatymą“ (Žin., 2002, Nr.<text:s/></text:span><text:a xlink:href="https://www.e-tar.lt/portal/lt/legalAct/TAR.B2D5098038A3" office:target-frame-name="_blank" xlink:show="new"><text:span text:style-name="T39">104-4649</text:span></text:a><text:span text:style-name="T40">; 2005, Nr.<text:s/></text:span><text:a xlink:href="https://www.e-tar.lt/portal/lt/legalAct/TAR.7900CA08BDFE" office:target-frame-name="_blank" xlink:show="new"><text:span text:style-name="T41">3-33</text:span></text:a><text:span text:style-name="T42">, Nr.<text:s/></text:span><text:a xlink:href="https://www.e-tar.lt/portal/lt/legalAct/TAR.F7CA48EFA9AB" office:target-frame-name="_blank" xlink:show="new"><text:span text:style-name="T43">98-3710</text:span></text:a><text:span text:style-name="T44">, Nr.<text:s/></text:span><text:a xlink:href="https://www.e-tar.lt/portal/lt/legalAct/TAR.D68AF7D8918B" office:target-frame-name="_blank" xlink:show="new"><text:span text:style-name="T45">126-4504</text:span></text:a><text:span text:style-name="T46">; 2010, Nr.<text:s/></text:span><text:a xlink:href="https://www.e-tar.lt/portal/lt/legalAct/TAR.B85D47FB7B67" office:target-frame-name="_blank" xlink:show="new"><text:span text:style-name="T47">28-1327</text:span></text:a><text:span text:style-name="T48">; 2012, Nr.<text:s/></text:span><text:a xlink:href="https://www.e-tar.lt/portal/lt/legalAct/TAR.13E6F4B37C8F" office:target-frame-name="_blank" xlink:show="new"><text:span text:style-name="T49">76-3948</text:span></text:a><text:span text:style-name="T50">) 1.8.3 punktu ir Lietuvos Respublikos Vyriausybės 2001 m. gruodžio 21 d</text:span><text:span text:style-name="T51">. nutarimo Nr. 1574 „Dėl įgaliojimų suteikimo įgyvendinant Lietuvos Respublikos pakuočių ir pakuočių atliekų tvarkymo įstatymą“ (Žin., 2001, Nr.<text:s/></text:span><text:a xlink:href="https://www.e-tar.lt/portal/lt/legalAct/TAR.D44578018678" office:target-frame-name="_blank" xlink:show="new"><text:span text:style-name="T52">108-3936</text:span></text:a><text:span text:style-name="T53">; 2012, Nr.<text:s/></text:span><text:a xlink:href="https://www.e-tar.lt/portal/lt/legalAct/TAR.5F4CF569C330" office:target-frame-name="_blank" xlink:show="new"><text:span text:style-name="T54">75-3874</text:span></text:a><text:span text:style-name="T55">) 1.5 punktu:</text:span></text:p>
      <text:p text:style-name="P56"><text:span text:style-name="T57">1</text:span><text:span text:style-name="T58">. Tvirtinu</text:span><text:span text:style-name="T59"><text:s/>Gamintojų ir importuotojų, kurie Lietuvos Respublikos vidaus rinkai tiekia elektros ir elektroninę įrangą, pakuotes, užimamos rinkos dalies<text:s/></text:span><text:span text:style-name="T60">nustatymo tvarkos aprašą (pridedama).<text:s/></text:span></text:p>
      <text:p text:style-name="P61"><text:span text:style-name="T62">2</text:span><text:span text:style-name="T63">.<text:s/></text:span><text:span text:style-name="T64">Nustata</text:span><text:span text:style-name="T65">u, kad:</text:span></text:p>
      <text:p text:style-name="P66"><text:span text:style-name="T67">2.1</text:span><text:span text:style-name="T68">. šiuo įsakymu patvirtinto tvarkos aprašo 5–7 punktuose nurodytos rinkos dalys 2013 metams apskaičiuojamos naudojant 2011 metų elektros ir elektroninės įrangos ir pakuočių tiekimo Lietuvos R</text:span><text:span text:style-name="T69">espublikos vidaus rinkai duomenis. Atsižvelgiant į 2012 metų elektros ir elektroninės įrangos ir pakuočių tiekimo Lietuvos Respublikos vidaus rinkai duomenis, elektros ir elektroninės įrangos rinkos dalys patikslinamos iki 2013 m. balandžio 15 d., pakuočių</text:span><text:span text:style-name="T70"><text:s/>– iki 2013 m. kovo 15 d.</text:span>;</text:p>
      <text:p text:style-name="P71">Punkto pakeitimai:</text:p>
      <text:p text:style-name="P72"><text:span text:style-name="T73">Nr.<text:s/></text:span><text:a xlink:href="https://www.e-tar.lt/portal/legalAct.html?documentId=TAR.3829E287FBF7" office:target-frame-name="_top" xlink:show="replace"><text:span text:style-name="T74">D1-10</text:span></text:a><text:span text:style-name="T75">, 2013-01-03, Žin., 2013, Nr. 3-91 (2013-01-08), i. k. 113301MISAK000D1-10</text:span></text:p>
      <text:p text:style-name="Normal"/>
      <text:p text:style-name="P76"><text:span text:style-name="T77">2.2</text:span><text:span text:style-name="T78">. įsakymas įsigalioja 2013 m. sausio</text:span><text:span text:style-name="T79"><text:s/>1 d.</text:span></text:p>
      <text:p text:style-name="P80"/>
      <text:p text:style-name="P81"/>
      <text:p text:style-name="P82"/>
      <text:p text:style-name="P83"><text:span text:style-name="T84">Aplinkos ministras</text:span><text:span text:style-name="T85"><text:tab/>Gediminas Kazlauskas</text:span></text:p>
      <text:soft-page-break/>
      <text:p text:style-name="P86"><text:span text:style-name="T87">PATVIRTINTA</text:span></text:p>
      <text:p text:style-name="P88">Lietuvos Respublikos aplinkos ministro<text:s/></text:p>
      <text:p text:style-name="P89">2012 m. liepos 12 d. įsakymu Nr. D1-589</text:p>
      <text:p text:style-name="P90"/>
      <text:p text:style-name="P91"><text:span text:style-name="T92">gamintojų ir importuotojų, kurie Lietuvos Respublikos vidaus rinkai tiekia elektros ir elektroninę<text:s/></text:span><text:span text:style-name="T93">įrangą, pakuotes, užimamos rinkos dalies nustaty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Gamintojų ir importuotojų, kurie Lietuvos Respublikos vidaus rinkai tiekia elektros ir elektroninę įrangą, pakuotes, užimamos rinkos dalies nustatymo tv</text:span><text:span text:style-name="T103">arkos aprašas (toliau – Tvarkos aprašas) nustato tvarką, kuria vadovaujantis apskaičiuojama Lietuvos Respublikos vidaus rinkai elektros ir elektroninę įrangą, pakuotes tiekiančių gamintojų ir importuotojų užimama rinkos dalis.</text:span></text:p>
      <text:p text:style-name="P104"><text:span text:style-name="T105">2</text:span><text:span text:style-name="T106">. Tvarkos apraše vartoja</text:span><text:span text:style-name="T107">mos sąvokos atitinka sąvokas, apibrėžtas Lietuvos Respublikos atliekų tvarkymo įstatyme (Žin., 1998, Nr.<text:s/></text:span><text:a xlink:href="https://www.e-tar.lt/portal/lt/legalAct/TAR.8D38517814F1" office:target-frame-name="_blank" xlink:show="new"><text:span text:style-name="T108">61-1726</text:span></text:a><text:span text:style-name="T109">; 2002, Nr.<text:s/></text:span><text:a xlink:href="https://www.e-tar.lt/portal/lt/legalAct/TAR.4D5E88FF9E5A" office:target-frame-name="_blank" xlink:show="new"><text:span text:style-name="T110">72-3016</text:span></text:a><text:span text:style-name="T111">) ir Lietuvos Respublikos pakuočių ir pakuočių atliekų tvarkymo įstatyme (Žin., 2001, Nr.<text:s/></text:span><text:a xlink:href="https://www.e-tar.lt/portal/lt/legalAct/TAR.9D1ADB9E1518" office:target-frame-name="_blank" xlink:show="new"><text:span text:style-name="T112">85-2968</text:span></text:a><text:span text:style-name="T113">).</text:span></text:p>
      <text:p text:style-name="P114"><text:span text:style-name="T115">3</text:span><text:span text:style-name="T116">. Tvarkos aprašo reikalavimai taikomi:<text:s/></text:span></text:p>
      <text:p text:style-name="P117"><text:span text:style-name="T118">3.1</text:span><text:span text:style-name="T119">. Lietuvos Respublikos vidaus rinkai verslo tikslais elektros ir elektroninę įrangą tiekiantiems gamintojams ir importuotojams, individualiai vykdantiems Atliekų tvarkymo įstatyme elektros ir elektroninės įrango</text:span><text:span text:style-name="T120">s gamintojams ir importuotojams nustatytas pareigas;</text:span></text:p>
      <text:p text:style-name="P121"><text:span text:style-name="T122">3.2</text:span><text:span text:style-name="T123">. elektros ir elektroninės įrangos atliekų tvarkymo organizavimo licenciją turinčioms gamintojų ir importuotojų organizacijoms;</text:span></text:p>
      <text:p text:style-name="P124"><text:span text:style-name="T125">3.3</text:span><text:span text:style-name="T126">. pakuočių atliekų tvarkymo organizavimo licenciją turinčioms</text:span><text:span text:style-name="T127"><text:s/>gamintojų ir importuotojų organizacijoms.</text:span></text:p>
      <text:p text:style-name="P128"/>
      <text:p text:style-name="P129"><text:span text:style-name="T130">II</text:span><text:span text:style-name="T131">.<text:s/></text:span><text:span text:style-name="T132">UŽIMAMOS RINKOS DALIES APSKAIČIAVIMO TVARKA</text:span></text:p>
      <text:p text:style-name="P133"/>
      <text:p text:style-name="P134"><text:span text:style-name="T135">4</text:span><text:span text:style-name="T136">. Elektros ir elektroninę įrangą Lietuvos Respublikos vidaus rinkai verslo tikslais tiekiančių gamintojų ir importuotojų, individualiai vykdančių Atli</text:span><text:span text:style-name="T137">ekų tvarkymo įstatyme elektros ir elektroninės įrangos gamintojams ir importuotojams nustatytas pareigas, ir Tvarkos aprašo 3.2–3.3 punktuose nurodytų organizacijų užimama rinkos dalis apskaičiuojama pagal praėjusių metų elektros ir elektroninės įrangos ir</text:span><text:span text:style-name="T138"><text:s/>pakuočių tiekimo Lietuvos Respublikos vidaus rinkai duomenis.</text:span></text:p>
      <text:p text:style-name="P139"><text:span text:style-name="T140">5</text:span><text:span text:style-name="T141">. Lietuvos Respublikos vidaus rinkai verslo tikslais elektros ir elektroninę įrangą tiekiančio gamintojo ir (ar) importuotojo, kuris individualiai vykdo Atliekų tvarkymo įstatyme elektros<text:s/></text:span><text:span text:style-name="T142">ir elektroninės įrangos gamintojams ir importuotojams nustatytas pareigas, užimama rinkos dalis apskaičiuojama:</text:span></text:p>
      <text:p text:style-name="P143"><text:span text:style-name="T144">D</text:span><text:span text:style-name="T145">i</text:span><text:span text:style-name="T146"><text:s/>= (Q</text:span><text:span text:style-name="T147">ie</text:span><text:span text:style-name="T148">/Q</text:span><text:span text:style-name="T149">be</text:span><text:span text:style-name="T150">) x100;<text:s/></text:span></text:p>
      <text:p text:style-name="P151"><text:span text:style-name="T152">D</text:span><text:span text:style-name="T153">i</text:span><text:span text:style-name="T154"><text:s/>– Lietuvos Respublikos vidaus rinkai verslo tikslais buityje naudojamą elektros ir elektroninę įrangą tiekiančio gamintojo ir (ar) importuotojo, kuris individualiai vykdo Atliekų tvarkymo įstatyme elektros ir elektroninės įrangos gamintojams ir importuoto</text:span><text:span text:style-name="T155">jams nustatytas pareigas, užimama rinkos dalis procentais (šeši skaitmenys po kablelio);</text:span></text:p>
      <text:p text:style-name="P156"><text:span text:style-name="T157">Q</text:span><text:span text:style-name="T158">ie</text:span><text:span text:style-name="T159"><text:s/>– individualiai Atliekų tvarkymo įstatyme elektros ir elektroninės įrangos gamintojams ir importuotojams nustatytas pareigas vykdančio gamintojo ir (ar) importuoto</text:span><text:span text:style-name="T160">jo praėjusiais kalendoriniais metais Lietuvos Respublikos vidaus rinkai verslo tikslais tiektas buityje naudojamos elektros ir elektroninės įrangos kiekis tonomis (trys skaitmenys po kablelio), nurodytas gamintojo ir (ar) importuotojo Gaminių tiekimo rinka</text:span><text:span text:style-name="T161">i apskaitos ir atliekų tvarkymo ataskaitų teikimo taisyklių, patvirtintų Lietuvos Respublikos aplinkos ministro 2009 m. gegužės 29 d. įsakymu Nr. D1-290 (Žin., 2009, Nr.<text:s/></text:span><text:a xlink:href="https://www.e-tar.lt/portal/lt/legalAct/TAR.0728AF7B12C5" office:target-frame-name="_blank" xlink:show="new"><text:span text:style-name="T162">6</text:span><text:span text:style-name="T163">5-2598</text:span></text:a><text:span text:style-name="T164">), nustatyta tvarka pateiktoje ataskaitoje;</text:span></text:p>
      <text:soft-page-break/>
      <text:p text:style-name="P165"><text:span text:style-name="T166">Q</text:span><text:span text:style-name="T167">be</text:span><text:span text:style-name="T168"><text:s/>– bendras praėjusiais kalendoriniais metais Lietuvos Respublikos vidaus rinkai verslo tikslais tiektas buityje naudojamos elektros ir elektroninės įrangos kiekis tonomis (trys skaitmenys po kablelio) pagal Gaminių tiekimo rinkai apskaitos ir atliekų tvark</text:span><text:span text:style-name="T169">ymo ataskaitų teikimo taisyklių nustatytą tvarką pateiktų ataskaitų suvestinius duomenis.</text:span><text:s/></text:p>
      <text:p text:style-name="P170">Punkto pakeitimai:</text:p>
      <text:p text:style-name="P171"><text:span text:style-name="T172">Nr.<text:s/></text:span><text:a xlink:href="https://www.e-tar.lt/portal/legalAct.html?documentId=TAR.3829E287FBF7" office:target-frame-name="_top" xlink:show="replace"><text:span text:style-name="T173">D1-10</text:span></text:a><text:span text:style-name="T174">, 2013-01-03, Žin., 2013, Nr. 3-91 (2013-01-08), i. k.<text:s/></text:span><text:span text:style-name="T175">113301MISAK000D1-10</text:span></text:p>
      <text:p text:style-name="Normal"/>
      <text:p text:style-name="P176"><text:span text:style-name="T177">6</text:span><text:span text:style-name="T178">. Elektros ir elektroninės įrangos atliekų tvarkymo organizavimo licenciją turinčios gamintojų ir importuotojų organizacijos užimama rinkos dalis apskaičiuojama:</text:span></text:p>
      <text:p text:style-name="P179"/>
      <text:p text:style-name="P180"><text:span text:style-name="T181">D</text:span><text:span text:style-name="T182">oe</text:span><text:span text:style-name="T183"><text:s/>= (Q</text:span><text:span text:style-name="T184">oe</text:span><text:span text:style-name="T185">/Q</text:span><text:span text:style-name="T186">be</text:span><text:span text:style-name="T187">) ×100;</text:span></text:p>
      <text:p text:style-name="P188"/>
      <text:p text:style-name="P189"><text:span text:style-name="T190">D</text:span><text:span text:style-name="T191">oe</text:span><text:span text:style-name="T192"><text:s/>– elektros ir elektroninės įrangos atlie</text:span><text:span text:style-name="T193">kų tvarkymo organizavimo licenciją turinčios gamintojų ir importuotojų organizacijos užimama rinkos dalis procentais (šeši skaitmenys po kablelio);</text:span></text:p>
      <text:p text:style-name="P194"><text:span text:style-name="T195">Q</text:span><text:span text:style-name="T196">oe</text:span><text:span text:style-name="T197"><text:s/>– elektros ir elektroninės įrangos atliekų tvarkymo organizavimo licenciją turinčiai gamintojų ir import</text:span><text:span text:style-name="T198">uotojų organizacijai Atliekų tvarkymo įstatyme elektros ir elektroninės įrangos gamintojams ir importuotojams nustatytų pareigų vykdymą pavedusių gamintojų ir importuotojų praėjusiais kalendoriniais metais Lietuvos Respublikos vidaus rinkai verslo tikslais</text:span><text:span text:style-name="T199"><text:s/>tiektas buityje naudojamos elektros ir elektroninės įrangos kiekis tonomis (trys skaitmenys po kablelio).</text:span></text:p>
      <text:p text:style-name="P200"><text:span text:style-name="T201">7</text:span><text:span text:style-name="T202">. Pakuočių atliekų tvarkymo organizavimo licenciją turinčios gamintojų ir importuotojų organizacijos užimama rinkos dalis apskaičiuojama:</text:span></text:p>
      <text:p text:style-name="P203"/>
      <text:p text:style-name="P204"><text:span text:style-name="T205">D</text:span><text:span text:style-name="T206">op</text:span><text:span text:style-name="T207"><text:s/>=</text:span><text:span text:style-name="T208"><text:s/>(Q</text:span><text:span text:style-name="T209">op</text:span><text:span text:style-name="T210">/Q</text:span><text:span text:style-name="T211">bp</text:span><text:span text:style-name="T212">) ×100;</text:span></text:p>
      <text:p text:style-name="P213"/>
      <text:p text:style-name="P214"><text:span text:style-name="T215">D</text:span><text:span text:style-name="T216">op</text:span><text:span text:style-name="T217"><text:s/>– pakuočių atliekų tvarkymo organizavimo licenciją turinčios gamintojų ir importuotojų organizacijos užimama rinkos dalis procentais (šeši skaitmenys po kablelio);</text:span></text:p>
      <text:p text:style-name="P218"><text:span text:style-name="T219">Q</text:span><text:span text:style-name="T220">op</text:span><text:span text:style-name="T221"><text:s/>– pakuočių atliekų tvarkymo organizavimo licenciją turinčiai gamin</text:span><text:span text:style-name="T222">tojų ir importuotojų organizacijai Pakuočių ir pakuočių atliekų tvarkymo įstatyme nustatytų pareigų vykdymą pavedusių gamintojų ir importuotojų praėjusiais kalendoriniais metais Lietuvos Respublikos vidaus rinkai tiektas pakuočių kiekis tonomis (trys skait</text:span><text:span text:style-name="T223">menys po kablelio) pagal mokesčio už aplinkos teršimą pakuotės atliekomis deklaracijose pateiktus duomenis;</text:span></text:p>
      <text:p text:style-name="P224"><text:span text:style-name="T225">Q</text:span><text:span text:style-name="T226">bp</text:span><text:span text:style-name="T227"><text:s/>– bendras praėjusiais kalendoriniais metais Lietuvos Respublikos vidaus rinkai tiektas gaminių pripildytų pakuočių kiekis tonomis (trys skaitmen</text:span><text:span text:style-name="T228">ys po kablelio) pagal mokesčio už aplinkos teršimą pakuotės atliekomis deklaracijose pateiktus duomenis.</text:span></text:p>
      <text:p text:style-name="P229"/>
      <text:p text:style-name="P230"><text:span text:style-name="T231">III</text:span><text:span text:style-name="T232">.<text:s/></text:span><text:span text:style-name="T233">BAIGIAMOSIOS NUOSTATOS</text:span></text:p>
      <text:p text:style-name="P234"/>
      <text:p text:style-name="P235"><text:span text:style-name="T236">8</text:span><text:span text:style-name="T237">. Tvarkos aprašo 7 punkte nurodytas einamųjų metų rinkos dalis pagal praėjusių metų pakuočių tiekimo Lietuvos<text:s/></text:span><text:span text:style-name="T238">Respublikos vidaus rinkai duomenis apskaičiuoja Aplinkos apsaugos agentūra, kasmet iki kovo 15 d. apskaičiuotas rinkos dalis paskelbdama Aplinkos apsaugos agentūros interneto svetainėje http://gamta.lt.</text:span></text:p>
      <text:p text:style-name="P239"><text:span text:style-name="T240">9</text:span><text:span text:style-name="T241">. Tvarkos aprašo 5–6 punktuose nurodytas einamųj</text:span><text:span text:style-name="T242">ų metų rinkos dalis pagal praėjusių metų elektros ir elektroninės įrangos tiekimo Lietuvos Respublikos vidaus rinkai duomenis apskaičiuoja Aplinkos apsaugos agentūra, kasmet iki balandžio15 d. apskaičiuotas rinkos dalis paskelbdama Aplinkos apsaugos agentū</text:span><text:span text:style-name="T243">ros interneto svetainėje http://gamta.lt.</text:span></text:p>
      <text:p text:style-name="P244"><text:span text:style-name="T245">10</text:span><text:span text:style-name="T246">. Einamaisiais metais galioja praėjusiais metais galiojusios Tvarkos aprašo 5–7 punktuose nurodytos rinkos dalys, kol atsižvelgiant į praėjusių metų elektros ir elektroninės įrangos ir pakuočių tiekimo<text:s/></text:span><text:span text:style-name="T247">Lietuvos Respublikos vidaus rinkai duomenis paskelbiamos patikslintos einamųjų metų rinkos dalys.</text:span><text:s/></text:p>
      <text:p text:style-name="P248">Papildyta punktu:</text:p>
      <text:p text:style-name="P249"><text:span text:style-name="T250">Nr.<text:s/></text:span><text:a xlink:href="https://www.e-tar.lt/portal/legalAct.html?documentId=TAR.3829E287FBF7" office:target-frame-name="_top" xlink:show="replace"><text:span text:style-name="T251">D1-10</text:span></text:a><text:span text:style-name="T252">, 2013-01-03, Žin., 2013, Nr. 3-91 (2013-01-08),</text:span><text:span text:style-name="T253"><text:s/>i. k. 113301MISAK000D1-10</text:span></text:p>
      <text:p text:style-name="Normal"/>
      <text:p text:style-name="P254"><text:span text:style-name="T255">11</text:span><text:span text:style-name="T256">. Tvarkos aprašo 3.2–3.3 punktuose nurodytoms organizacijoms rekomenduojama sutartyse su gamintojais ir importuotojais dėl pavedimo vykdyti Atliekų tvarkymo įstatyme ir Pakuočių ir pakuočių atliekų tvarkymo įstatyme gamint</text:span><text:span text:style-name="T257">ojams ir importuotojams nustatytas pareigas numatyti nuostolių, kurie gali atsirasti šioms organizacijoms vykdant įstatymuose nurodytas pareigas, kai tokie gamintojai ir importuotojai pasitraukia iš organizacijos nepasibaigus kalendoriniams metams, kompens</text:span><text:span text:style-name="T258">avimo tvarką.</text:span><text:s/></text:p>
      <text:p text:style-name="P259">Papildyta punktu:</text:p>
      <text:p text:style-name="P260"><text:span text:style-name="T261">Nr.<text:s/></text:span><text:a xlink:href="https://www.e-tar.lt/portal/legalAct.html?documentId=TAR.3829E287FBF7" office:target-frame-name="_top" xlink:show="replace"><text:span text:style-name="T262">D1-10</text:span></text:a><text:span text:style-name="T263">, 2013-01-03, Žin., 2013, Nr. 3-91 (2013-01-08), i. k. 113301MISAK000D1-10</text:span></text:p>
      <text:p text:style-name="Normal"/>
      <text:p text:style-name="P264"><text:span text:style-name="T265">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text:s/></text:span><text:span text:style-name="T275">Respublikos aplinkos ministerija, Įsakymas</text:span></text:p>
      <text:p text:style-name="P276"><text:span text:style-name="T277">Nr.<text:s/></text:span><text:a xlink:href="https://www.e-tar.lt/portal/legalAct.html?documentId=TAR.3829E287FBF7" office:target-frame-name="_top" xlink:show="replace"><text:span text:style-name="T278">D1-10</text:span></text:a><text:span text:style-name="T279">, 2013-01-03, Žin., 2013, Nr. 3-91 (2013-01-08), i. k. 113301MISAK000D1-10</text:span></text:p>
      <text:p text:style-name="P280"><text:span text:style-name="T281">Dėl Lietuvos Respublikos aplinkos ministro 2012</text:span><text:span text:style-name="T282"><text:s/>m. liepos 12 d. įsakymo Nr. D1-589 "Dėl Gamintojų ir importuotojų, kurie Lietuvos Respublikos vidaus rinkai tiekia elektros ir elektroninę įrangą, pakuotes, užimamos rinkos dalies nustatymo tvark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3T04:40:00Z</meta:creation-date>
    <dc:date>2016-03-03T04:40:00Z</dc:date>
    <meta:template xlink:href="Normal" xlink:type="simple"/>
    <meta:editing-cycles>2</meta:editing-cycles>
    <meta:editing-duration>PT0S</meta:editing-duration>
    <meta:document-statistic meta:page-count="4" meta:paragraph-count="81" meta:word-count="1473" meta:character-count="11925" meta:row-count="270" meta:non-whitespace-character-count="10533"/>
  </office:meta>
</office:document-meta>
</file>