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tab-stops>
          <style:tab-stop style:type="right" style:position="6.299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ab-stops>
          <style:tab-stop style:type="right" style:position="6.299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3" style:parent-style-name="Normal" style:family="paragraph">
      <style:paragraph-properties fo:margin-left="3.4458in">
        <style:tab-stops/>
      </style:paragraph-properties>
      <style:text-properties style:font-size-complex="12pt" style:language-asian="en" style:country-asian="GB"/>
    </style:style>
    <style:style style:name="P54" style:parent-style-name="Normal" style:family="paragraph">
      <style:paragraph-properties fo:margin-left="3.4458in">
        <style:tab-stops/>
      </style:paragraph-properties>
      <style:text-properties style:font-size-complex="12pt" style:language-asian="en" style:country-asian="GB"/>
    </style:style>
    <style:style style:name="P55" style:parent-style-name="Normal" style:family="paragraph">
      <style:paragraph-properties fo:margin-left="3.4458in">
        <style:tab-stops/>
      </style:paragraph-properties>
      <style:text-properties style:font-size-complex="12pt" style:language-asian="en" style:country-asian="GB"/>
    </style:style>
    <style:style style:name="P56" style:parent-style-name="Normal" style:family="paragraph">
      <style:paragraph-properties fo:margin-left="3.4458in">
        <style:tab-stops/>
      </style:paragraph-properties>
      <style:text-properties style:font-size-complex="12pt" style:language-asian="en" style:country-asian="GB"/>
    </style:style>
    <style:style style:name="P57" style:parent-style-name="Normal" style:family="paragraph">
      <style:paragraph-properties fo:margin-left="3.4458in">
        <style:tab-stops/>
      </style:paragraph-properties>
      <style:text-properties style:font-size-complex="12pt" style:language-asian="en" style:country-asian="GB"/>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keep-together="alway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ab-stops>
          <style:tab-stop style:type="center" style:position="3.2979in"/>
        </style:tab-stops>
      </style:paragraph-properties>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keep-together="always" fo:widows="0" fo:orphans="0">
        <style:tab-stops>
          <style:tab-stop style:type="left" style:position="2.584in"/>
          <style:tab-stop style:type="center" style:position="3.2979in"/>
          <style:tab-stop style:type="left" style:position="5.3597in"/>
        </style:tab-stops>
      </style:paragraph-properties>
    </style:style>
    <style:style style:name="P99" style:parent-style-name="Normal" style:family="paragraph">
      <style:paragraph-properties fo:keep-together="always" fo:widows="0" fo:orphans="0" fo:text-align="center">
        <style:tab-stops>
          <style:tab-stop style:type="left" style:position="2.584in"/>
          <style:tab-stop style:type="center" style:position="3.2979in"/>
          <style:tab-stop style:type="left" style:position="5.3597in"/>
        </style:tab-stops>
      </style:paragraph-properties>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together="alway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color="#000000" style:font-size-complex="12pt"/>
    </style:style>
    <style:style style:name="P117" style:parent-style-name="Normal" style:family="paragraph">
      <style:paragraph-properties fo:widows="0" fo:orphans="0" fo:text-align="justify" fo:text-indent="0.3937in"/>
      <style:text-properties fo:color="#000000"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b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b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b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ext-properties fo:color="#000000"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b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b 66.6%"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b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text-position="sub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color="#000000"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6.6%"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b 66.6%"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color="#000000"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b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b 66.6%"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color="#000000"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b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b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b 66.6%"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color="#000000"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b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b 66.6%"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b 66.6%"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keep-together="always" fo:widows="0" fo:orphans="0" fo:text-align="center" fo:text-indent="0.043in"/>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4">Suvestinė redakcija nuo 2020-01-15 iki 2021-12-31</text:span></text:p>
      <text:p text:style-name="P5"/>
      <text:p text:style-name="P6"><text:span text:style-name="T7">Įsakymas paskelbtas: Žin. 2012, Nr.<text:s/></text:span><text:a xlink:href="https://www.e-tar.lt/portal/legalAct.html?documentId=TAR.2E5092D7C9BD" office:target-frame-name="_top" xlink:show="replace"><text:span text:style-name="T8">84-4420</text:span></text:a><text:span text:style-name="T9">, i. k. 112301MISAK00D1-589</text:span></text:p>
      <text:p text:style-name="P10"/>
      <text:p text:style-name="P11">Nauja redakcija nuo 2020-01-15:</text:p>
      <text:p text:style-name="Normal"><text:span text:style-name="T12">Nr.<text:s/></text:span><text:a xlink:href="https://www.e-tar.lt/portal/legalAct.html?documentId=a98cae4036ae11ea829bc2bea81c1194" office:target-frame-name="_top" xlink:show="replace"><text:span text:style-name="T13">D1-18</text:span></text:a><text:span text:style-name="T14">, 2020-01-13, paskelbta TAR 2020-01-14, i. k. 2020-00552</text:span></text:p>
      <text:p text:style-name="P15"/>
      <text:p text:style-name="P16"><text:span text:style-name="T17">LIETUVOS RESPUBLIKOS APLINKOS MINISTRAS</text:span></text:p>
      <text:p text:style-name="P18"/>
      <text:p text:style-name="P19">ĮSAKYMAS</text:p>
      <text:p text:style-name="P20">DĖL GAMINTOJŲ IR IMPORTUOTOJŲ, KURIE LIETUVOS RESPUBLIKOS VIDAUS RINKAI TIEKIA ELEKTROS IR ELEKTRONINĘ ĮRANGĄ, PAKUOTES, padangas, UŽIMAMOS RINKOS DALIES NUSTATYMO TVARKOS APRAŠO PATVIRTINIMO</text:p>
      <text:p text:style-name="P21"/>
      <text:p text:style-name="P22">2012 m. liepos 12 d. Nr. D1-589</text:p>
      <text:p text:style-name="P23">Vilnius</text:p>
      <text:p text:style-name="P24"/>
      <text:p text:style-name="P25"/>
      <text:p text:style-name="P26"><text:span text:style-name="T27">Vadovaudamasis Lietuvos Respublikos atliekų tvarkymo įstatymo 34</text:span><text:span text:style-name="T28">2</text:span><text:span text:style-name="T29"><text:s/>straipsnio 5 dalimi, 34</text:span><text:span text:style-name="T30">3</text:span><text:span text:style-name="T31"> straipsnio 2 dalimi, 34</text:span><text:span text:style-name="T32">19</text:span><text:span text:style-name="T33"><text:s/>straipsnio 3 dalies 2 punktu ir 34</text:span><text:span text:style-name="T34">20</text:span><text:span text:style-name="T35"><text:s/>straipsnio 2 dalies 2 punktu, Lietuvos Respublikos pakuočių ir pakuočių atliekų tvarkymo įstatymo 10 straipsnio 5 dalimi, įgyvendindamas Lietuvos Respublikos Vyriausyb</text:span><text:span text:style-name="T36">ės 2002 m. spalio 29 d. nutarimo Nr. 1691 „Dėl įgaliojimų suteikimo įgyvendinant Lietuvos Respublikos atliekų tvarkymo įstatymą“ 14 ir 16 punktus, Lietuvos Respublikos Vyriausybės 2001 m. gruodžio 21 d. nutarimo Nr. 1574 „Dėl įgaliojimų suteikimo įgyvendin</text:span><text:span text:style-name="T37">ant Lietuvos Respublikos pakuočių ir pakuočių atliekų tvarkymo įstatymą“ 1.5 papunktį,</text:span></text:p>
      <text:p text:style-name="P38"><text:span text:style-name="T39">t v i r t i n u Gamintojų ir importuotojų, kurie Lietuvos Respublikos vidaus rinkai tiekia elektros ir elektroninę įrangą, pakuotes, padangas, užimamos rinkos dalies n</text:span><text:span text:style-name="T40">ustatymo tvarkos aprašą (pridedama).</text:span></text:p>
      <text:p text:style-name="P41"/>
      <text:p text:style-name="P42"/>
      <text:p text:style-name="P43"/>
      <text:p text:style-name="P44"><text:span text:style-name="T45">Aplinkos ministras</text:span><text:span text:style-name="T46"><text:tab/>Gediminas Kazlauskas</text:span></text:p>
      <text:p text:style-name="Normal"/>
      <text:soft-page-break/>
      <text:p text:style-name="P47">PATVIRTINTA</text:p>
      <text:p text:style-name="P53">Lietuvos Respublikos aplinkos<text:s/>ministro</text:p>
      <text:p text:style-name="P54">2012 m. liepos 12 d. įsakymu Nr. D1-589</text:p>
      <text:p text:style-name="P55">(Lietuvos Respublikos aplinkos ministro</text:p>
      <text:p text:style-name="P56">2020 m. sausio 13 d. įsakymo Nr. D1-18</text:p>
      <text:p text:style-name="P57">redakcija)</text:p>
      <text:p text:style-name="P58"/>
      <text:p text:style-name="P59"><text:span text:style-name="T60">gamintojų ir importuotojų, kurie Lietuvos Respublikos vidaus rinkai tiekia elektros ir elektroninę įrangą,<text:s/></text:span><text:span text:style-name="T61">pakuotes, PADANGAS, užimamos rinkos dalies nustat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amintojų ir importuotojų, kurie Lietuvos Respublikos vidaus rinkai tiekia elektros ir elektroninę įrangą, pakuotes, padangas, užimamos rinkos<text:s/></text:span><text:span text:style-name="T72">dalies nustatymo tvarkos aprašas (toliau – Tvarkos aprašas) nustato tvarką, kuria vadovaujantis apskaičiuojama Lietuvos Respublikos vidaus rinkai elektros ir elektroninę įrangą, pakuotes, padangas tiekiančių gamintojų ir importuotojų užimama rinkos dalis.</text:span></text:p>
      <text:p text:style-name="P73"><text:span text:style-name="T74">2</text:span><text:span text:style-name="T75">. Tvarkos apraše vartojamos sąvokos atitinka Lietuvos Respublikos atliekų tvarkymo įstatyme, Lietuvos Respublikos pakuočių ir pakuočių atliekų tvarkymo įstatyme ir Lietuvos Respublikos mokesčio už aplinkos teršimą įstatyme įtvirtintas sąvokas.</text:span></text:p>
      <text:p text:style-name="P76"><text:span text:style-name="T77">3</text:span><text:span text:style-name="T78">.<text:s/></text:span><text:span text:style-name="T79">Tvarkos aprašo reikalavimai taikomi:<text:s/></text:span></text:p>
      <text:p text:style-name="P80"><text:span text:style-name="T81">3.1</text:span><text:span text:style-name="T82">. Lietuvos Respublikos vidaus rinkai verslo tikslais buitinę elektros ir elektroninę įrangą tiekiantiems gamintojams ir importuotojams, individualiai vykdantiems Atliekų tvarkymo įstatyme<text:s/></text:span><text:soft-page-break/><text:span text:style-name="T83">elektros ir elektroninės<text:s/></text:span><text:span text:style-name="T84">įrangos gamintojams ir importuotojams nustatytas pareigas;</text:span></text:p>
      <text:p text:style-name="P85"><text:span text:style-name="T86">3.2</text:span><text:span text:style-name="T87">. elektros ir elektroninės įrangos atliekų tvarkymo organizavimo licenciją turinčioms gamintojų ir importuotojų organizacijoms;</text:span></text:p>
      <text:p text:style-name="P88"><text:span text:style-name="T89">3.3</text:span><text:span text:style-name="T90">. pakuočių atliekų tvarkymo organizavimo licenciją turi</text:span><text:span text:style-name="T91">nčioms gamintojų ir importuotojų organizacijoms;</text:span></text:p>
      <text:p text:style-name="P92"><text:span text:style-name="T93">3.4</text:span><text:span text:style-name="T94">. Lietuvos Respublikos vidaus rinkai padangas tiekiantiems gamintojams ir importuotojams, individualiai vykdantiems Atliekų tvarkymo įstatyme padangų gamintojams ir importuotojams nustatytas pareigas;</text:span></text:p>
      <text:p text:style-name="P95"><text:span text:style-name="T96">3.5</text:span><text:span text:style-name="T97">. padangų atliekų tvarkymo organizavimo licenciją turinčioms gamintojų ir importuotojų organizacijoms.</text:span></text:p>
      <text:p text:style-name="P98"/>
      <text:p text:style-name="P99"><text:span text:style-name="T100">II</text:span><text:span text:style-name="T101"><text:s/>SKYRIUS</text:span></text:p>
      <text:p text:style-name="P102"><text:span text:style-name="T103">UŽIMAMOS RINKOS DALIES APSKAIČIAVIMO TVARKA</text:span></text:p>
      <text:p text:style-name="P104"/>
      <text:p text:style-name="P105"><text:span text:style-name="T106">4</text:span><text:span text:style-name="T107">. Elektros ir elektroninę įrangą Lietuvos Respublikos vidaus rinkai verslo<text:s/></text:span><text:span text:style-name="T108">tikslais tiekiančių gamintojų ir importuotojų, individualiai vykdančių Atliekų tvarkymo įstatyme elektros ir elektroninės įrangos gamintojams ir importuotojams nustatytas pareigas, padangas Lietuvos Respublikos vidaus rinkai tiekiančių gamintojų ir importu</text:span><text:span text:style-name="T109">otojų, individualiai vykdančių Atliekų tvarkymo įstatyme padangų gamintojams ir importuotojams nustatytas pareigas, ir Tvarkos aprašo 3.2, 3.3 ir 3.5 papunkčiuose nurodytų organizacijų užimama rinkos dalis apskaičiuojama pagal praėjusių metų elektros ir el</text:span><text:span text:style-name="T110">ektroninės įrangos, padangų ir pakuočių tiekimo Lietuvos Respublikos vidaus rinkai duomenis.</text:span></text:p>
      <text:p text:style-name="P111"><text:span text:style-name="T112">5</text:span><text:span text:style-name="T113">. Lietuvos Respublikos vidaus rinkai verslo tikslais elektros ir elektroninę įrangą tiekiančio gamintojo ir (ar) importuotojo, kuris individualiai vykdo Atlie</text:span><text:span text:style-name="T114">kų tvarkymo įstatyme elektros ir elektroninės įrangos gamintojams ir importuotojams nustatytas pareigas, užimama rinkos dalis<text:s/></text:span><text:soft-page-break/><text:span text:style-name="T115">apskaičiuojama pagal formulę:</text:span></text:p>
      <text:p text:style-name="P116"/>
      <text:p text:style-name="P117"/>
      <text:p text:style-name="P118"><text:span text:style-name="T119">D</text:span><text:span text:style-name="T120">i</text:span><text:span text:style-name="T121"><text:s/>= (Q</text:span><text:span text:style-name="T122">ie</text:span><text:span text:style-name="T123">/Q</text:span><text:span text:style-name="T124">be</text:span><text:span text:style-name="T125">) x 100, kur</text:span></text:p>
      <text:p text:style-name="P126"/>
      <text:p text:style-name="P127"><text:span text:style-name="T128">D</text:span><text:span text:style-name="T129">i</text:span><text:span text:style-name="T130"><text:s/>– Lietuvos Respublikos vidaus rinkai verslo tikslais buitinę elektro</text:span><text:span text:style-name="T131">s ir elektroninę įrangą tiekiančio gamintojo ir (ar) importuotojo, kuris individualiai vykdo Atliekų tvarkymo įstatyme elektros ir elektroninės įrangos gamintojams ir importuotojams nustatytas pareigas, užimama rinkos dalis, procentais (šeši skaitmenys po<text:s/></text:span><text:span text:style-name="T132">kablelio);</text:span></text:p>
      <text:p text:style-name="P133"><text:span text:style-name="T134">Q</text:span><text:span text:style-name="T135">ie</text:span><text:span text:style-name="T136"><text:s/>– individualiai Atliekų tvarkymo įstatyme elektros ir elektroninės įrangos gamintojams ir importuotojams nustatytas pareigas vykdančio gamintojo ir (ar) importuotojo praėjusiais kalendoriniais metais Lietuvos Respublikos vidaus rinkai verslo</text:span><text:span text:style-name="T137"><text:s/>tikslais patiektas buitinės elektros ir elektroninės įrangos kiekis, tonomis (trys skaitmenys po kablelio), nurodytas gamintojo ir (ar) importuotojo Gaminių apskaitos ir atliekų tvarkymo organizavimo veiklos ataskaitų teikimo taisyklių, patvirtintų Lietuv</text:span><text:span text:style-name="T138">os Respublikos aplinkos ministro 2009 m. gegužės 27 d. įsakymu Nr. D1-290 „Dėl</text:span><text:span text:style-name="T139"><text:s/>Gaminių apskaitos ir atliekų tvarkymo<text:s/></text:span>organizavimo veiklos<text:s/><text:span text:style-name="T140">ataskaitų teikimo taisyklių patvirtinimo“ (toliau – Gaminių apskaitos ir atliekų tvarkymo<text:s/></text:span>organizavimo veiklos<text:s/><text:span text:style-name="T141">ataskai</text:span><text:span text:style-name="T142">tų teikimo taisyklės)</text:span><text:span text:style-name="T143">, nustatyta tvarka pateiktoje ataskaitoje;</text:span></text:p>
      <text:p text:style-name="P144"><text:span text:style-name="T145">Q</text:span><text:span text:style-name="T146">be</text:span><text:span text:style-name="T147"><text:s/>– bendras visų gamintojų ir importuotojų praėjusiais kalendoriniais metais Lietuvos Respublikos vidaus rinkai verslo tikslais patiektas buitinės elektros ir elektroninės įrangos kiekis, tonomis (trys skaitmenys po kablelio), pagal Gaminių apskaitos ir atl</text:span><text:span text:style-name="T148">iekų tvarkymo organizavimo veiklos ataskaitų teikimo taisyklių nustatytą tvarką pateiktų ataskaitų suvestinius duomenis.</text:span></text:p>
      <text:p text:style-name="P149"><text:span text:style-name="T150">6</text:span><text:span text:style-name="T151">. Elektros ir elektroninės įrangos atliekų tvarkymo organizavimo licenciją turinčios gamintojų ir importuotojų organizacijos užima</text:span><text:span text:style-name="T152">ma rinkos dalis apskaičiuojama pagal formulę:</text:span></text:p>
      <text:p text:style-name="P153"/>
      <text:soft-page-break/>
      <text:p text:style-name="P154"><text:span text:style-name="T155">D</text:span><text:span text:style-name="T156">oe</text:span><text:span text:style-name="T157"><text:s/>= (Q</text:span><text:span text:style-name="T158">oe</text:span><text:span text:style-name="T159">/Q</text:span><text:span text:style-name="T160">be</text:span><text:span text:style-name="T161">) ×100, kur</text:span></text:p>
      <text:p text:style-name="P162"/>
      <text:p text:style-name="P163"><text:span text:style-name="T164">D</text:span><text:span text:style-name="T165">oe</text:span><text:span text:style-name="T166"><text:s/>– elektros ir elektroninės įrangos atliekų tvarkymo organizavimo licenciją turinčios gamintojų ir importuotojų organizacijos užimama rinkos dalis, procentais (šeši skaitmenys po<text:s/></text:span><text:span text:style-name="T167">kablelio);</text:span></text:p>
      <text:p text:style-name="P168"><text:span text:style-name="T169">Q</text:span><text:span text:style-name="T170">oe</text:span><text:span text:style-name="T171"><text:s/>– elektros ir elektroninės įrangos atliekų tvarkymo organizavimo licenciją turinčiai gamintojų ir importuotojų organizacijai Atliekų tvarkymo įstatyme elektros ir elektroninės įrangos gamintojams ir importuotojams nustatytų pareigų vykdymą p</text:span><text:span text:style-name="T172">avedusių gamintojų ir importuotojų praėjusiais kalendoriniais metais Lietuvos Respublikos vidaus rinkai verslo tikslais patiektas buitinės elektros ir elektroninės įrangos kiekis, tonomis (trys skaitmenys po kablelio)</text:span><text:span text:style-name="T173">, nurodytas gamintojų ir (ar) importuot</text:span><text:span text:style-name="T174">ojų Gaminių apskaitos ir atliekų tvarkymo organizavimo veiklos ataskaitų teikimo taisyklių nustatyta tvarka pateiktose ataskaitose</text:span><text:span text:style-name="T175">.</text:span></text:p>
      <text:p text:style-name="P176"><text:span text:style-name="T177">7</text:span><text:span text:style-name="T178">. Pakuočių atliekų tvarkymo organizavimo licenciją turinčios gamintojų ir importuotojų organizacijos užimama rinkos dal</text:span><text:span text:style-name="T179">is apskaičiuojama pagal formulę:</text:span></text:p>
      <text:p text:style-name="P180"/>
      <text:p text:style-name="P181"><text:span text:style-name="T182">D</text:span><text:span text:style-name="T183">op</text:span><text:span text:style-name="T184"><text:s/>= (Q</text:span><text:span text:style-name="T185">op</text:span><text:span text:style-name="T186">/Q</text:span><text:span text:style-name="T187">bp</text:span><text:span text:style-name="T188">) ×100, kur</text:span></text:p>
      <text:p text:style-name="P189"/>
      <text:p text:style-name="P190"><text:span text:style-name="T191">D</text:span><text:span text:style-name="T192">op</text:span><text:span text:style-name="T193"><text:s/>– pakuočių atliekų tvarkymo organizavimo licenciją turinčios gamintojų ir importuotojų organizacijos užimama rinkos dalis, procentais (šeši skaitmenys po kablelio);</text:span></text:p>
      <text:p text:style-name="P194"><text:span text:style-name="T195">Q</text:span><text:span text:style-name="T196">op</text:span><text:span text:style-name="T197"><text:s/>– pakuočių atliekų tva</text:span><text:span text:style-name="T198">rkymo organizavimo licenciją turinčiai gamintojų ir importuotojų organizacijai Pakuočių ir pakuočių atliekų tvarkymo įstatyme nustatytų pareigų vykdymą pavedusių gamintojų ir importuotojų praėjusiais kalendoriniais metais Lietuvos Respublikos vidaus rinkai</text:span><text:span text:style-name="T199"><text:s/>patiektas pripildytų vienkartinių pakuočių kiekis, tonomis (trys skaitmenys po kablelio),<text:s/></text:span><text:span text:style-name="T200">nurodytas gamintojų ir (ar) importuotojų Pakuočių ir pakuočių atliekų tvarkymo taisyklių, patvirtintų Lietuvos Respublikos aplinkos ministro 2002 m. birželio 27 d. į</text:span><text:span text:style-name="T201">sakymu<text:s/></text:span><text:soft-page-break/><text:span text:style-name="T202">Nr. 348 „Dėl Pakuočių ir pakuočių atliekų tvarkymo taisyklių patvirtinimo“ (toliau – Pakuočių apskaitos taisyklės), nustatyta tvarka pateiktose ataskaitose</text:span><text:span text:style-name="T203"><text:s/>ir (ar) Mokesčio už aplinkos teršimą pakuotės atliekomis deklaracijose</text:span><text:span text:style-name="T204">, patvirtintose Valstyb</text:span><text:span text:style-name="T205">inės mokesčių inspekcijos prie Lietuvos Respublikos finansų ministerijos viršininko ir Lietuvos Respublikos aplinkos ministro 2008 m. gruodžio 8 d. įsakymu Nr.<text:s/></text:span><text:span text:style-name="T206">VA-61/D1-658 „Dėl mokesčio už aplinkos teršimą deklaracijų FR0521, FR0522, FR0523 ir FR0524 form</text:span><text:span text:style-name="T207">ų ir jų pildymo taisyklių patvirtinimo“</text:span><text:span text:style-name="T208"><text:s/>(toliau – Mokesčio už aplinkos teršimą pakuotės atliekomis deklaracijos);</text:span></text:p>
      <text:p text:style-name="P209"><text:span text:style-name="T210">Q</text:span><text:span text:style-name="T211">bp</text:span><text:span text:style-name="T212"><text:s/>– bendras<text:s/></text:span><text:span text:style-name="T213">visų gamintojų ir importuotojų</text:span><text:span text:style-name="T214"><text:s/>praėjusiais kalendoriniais metais Lietuvos Respublikos vidaus rinkai patiektas pripildytų vienkar</text:span><text:span text:style-name="T215">tinių pakuočių kiekis, tonomis (trys skaitmenys po kablelio),<text:s/></text:span><text:span text:style-name="T216">nurodytas gamintojų ir (ar) importuotojų Pakuočių apskaitos taisyklių nustatyta tvarka pateiktose ataskaitose</text:span><text:span text:style-name="T217"><text:s/>ir (ar) Mokesčio už aplinkos teršimą pakuotės atliekomis deklaracijose.</text:span></text:p>
      <text:p text:style-name="P218"><text:span text:style-name="T219">8</text:span><text:span text:style-name="T220">. Pakuo</text:span><text:span text:style-name="T221">čių atliekų tvarkymo organizavimo licenciją turinčios gamintojų ir importuotojų organizacijos rinkos dalis, pagal kurią gamintojų ir importuotojų organizacija finansuoja Pakuočių ir pakuočių atliekų tvarkymo įstatymo 10 straipsnio 4 dalies 2 punkte nurodyt</text:span><text:span text:style-name="T222">as išlaidas ir komunalinių atliekų sraute susidarančių pakuočių atliekų surinkimo sistemos infrastruktūros plėtrą, apskaičiuojama pagal formulę:</text:span></text:p>
      <text:p text:style-name="P223"/>
      <text:p text:style-name="P224"><text:span text:style-name="T225">D</text:span><text:span text:style-name="T226">fop</text:span><text:span text:style-name="T227"><text:s/>= (Q</text:span><text:span text:style-name="T228">op</text:span><text:span text:style-name="T229">/Q</text:span><text:span text:style-name="T230">bop</text:span><text:span text:style-name="T231">) x100, kur</text:span></text:p>
      <text:p text:style-name="P232"/>
      <text:p text:style-name="P233"><text:span text:style-name="T234">D</text:span><text:span text:style-name="T235">fop</text:span><text:span text:style-name="T236"><text:s/>– pakuočių atliekų tvarkymo organizavimo licenciją turinčios gamintojų ir importuotojų organizacijos užimama rinkos dalis, pagal kurią gamintojų ir importuotojų organizacija finansuoja Pakuočių ir pakuočių atliekų tvarkymo įstatymo 10 straipsnio 4 dalies<text:s/></text:span><text:span text:style-name="T237">2 punkte nurodytas išlaidas ir komunalinių atliekų sraute susidarančių pakuočių atliekų surinkimo sistemos infrastruktūros plėtrą, procentais (šeši skaitmenys po kablelio);</text:span></text:p>
      <text:soft-page-break/>
      <text:p text:style-name="P238"><text:span text:style-name="T239">Q</text:span><text:span text:style-name="T240">op</text:span><text:span text:style-name="T241"><text:s/>– pakuočių atliekų tvarkymo organizavimo licenciją turinčiai gamintojų ir impor</text:span><text:span text:style-name="T242">tuotojų organizacijai Pakuočių ir pakuočių atliekų tvarkymo įstatyme nustatytų pareigų vykdymą pavedusių gamintojų ir importuotojų praėjusiais kalendoriniais metais Lietuvos Respublikos vidaus rinkai patiektas pripildytų vienkartinių pakuočių kiekis, tonom</text:span><text:span text:style-name="T243">is (trys skaitmenys po kablelio), nurodytas gamintojų ir (ar) importuotojų Pakuočių apskaitos taisyklių nustatyta tvarka pateiktose ataskaitose</text:span><text:span text:style-name="T244"><text:s/>ir (ar)</text:span><text:span text:style-name="T245"><text:s/>Mokesčio už aplinkos teršimą pakuotės atliekomis deklaracijose;</text:span></text:p>
      <text:p text:style-name="P246"><text:span text:style-name="T247">Q</text:span><text:span text:style-name="T248">bop</text:span><text:span text:style-name="T249"><text:s/>– bendras visų gamintojų ir importuotojų, Pakuočių ir pakuočių atliekų tvarkymo įstatyme nustatytų pareigų vykdymą pavedusių pakuočių atliekų tvarkymo organizavimo licencijas turinčioms gamintojų ir importuotojų organizacijoms, praėjusiais kalendoriniais<text:s/></text:span><text:span text:style-name="T250">metais Lietuvos Respublikos vidaus rinkai patiektas pripildytų vienkartinių pakuočių kiekis, tonomis (trys skaitmenys po kablelio), nurodytas gamintojų ir (ar) importuotojų Pakuočių apskaitos taisyklių nustatyta tvarka pateiktose ataskaitose</text:span><text:span text:style-name="T251"><text:s/>ir (ar)</text:span><text:span text:style-name="T252"><text:s/>Mokesč</text:span><text:span text:style-name="T253">io už aplinkos teršimą pakuotės atliekomis deklaracijose.</text:span><text:s/></text:p>
      <text:p text:style-name="P254"><text:span text:style-name="T255">9</text:span><text:span text:style-name="T256">. Lietuvos Respublikos vidaus rinkai padangas tiekiančio gamintojo ir (ar) importuotojo, kuris individualiai vykdo Atliekų tvarkymo įstatyme padangų gamintojams ir (ar) importuotojams nustatyt</text:span><text:span text:style-name="T257">as pareigas, užimama rinkos dalis apskaičiuojama pagal formulę:</text:span></text:p>
      <text:p text:style-name="P258"/>
      <text:p text:style-name="P259"><text:span text:style-name="T260">D</text:span><text:span text:style-name="T261">i</text:span><text:span text:style-name="T262"><text:s/>= (Q</text:span><text:span text:style-name="T263">ip</text:span><text:span text:style-name="T264">/Q</text:span><text:span text:style-name="T265">bp</text:span><text:span text:style-name="T266">) x 100, kur</text:span></text:p>
      <text:p text:style-name="P267"/>
      <text:p text:style-name="P268"><text:span text:style-name="T269">D</text:span><text:span text:style-name="T270">i</text:span><text:span text:style-name="T271"><text:s/>– Lietuvos Respublikos vidaus rinkai padangas tiekiančio gamintojo ir (ar) importuotojo, kuris individualiai vykdo Atliekų tvarkymo įstatyme padangų gamintojams<text:s/></text:span><text:span text:style-name="T272">ir importuotojams nustatytas pareigas, užimama rinkos dalis, procentais (šeši skaitmenys po kablelio);</text:span></text:p>
      <text:p text:style-name="P273"><text:span text:style-name="T274">Q</text:span><text:span text:style-name="T275">ip</text:span><text:span text:style-name="T276"><text:s/>– individualiai Atliekų tvarkymo įstatyme padangų gamintojams ir importuotojams nustatytas pareigas vykdančio gamintojo ir (ar) importuotojo praėjusi</text:span><text:span text:style-name="T277">ais kalendoriniais metais Lietuvos Respublikos vidaus rinkai patiektas padangų kiekis, tonomis (trys skaitmenys po<text:s/></text:span><text:soft-page-break/><text:span text:style-name="T278">kablelio), nurodytas gamintojo ir (ar) importuotojo Gaminių apskaitos ir atliekų tvarkymo organizavimo veiklos ataskaitų teikimo taisyklių nu</text:span><text:span text:style-name="T279">statyta tvarka pateiktose ataskaitose ir (ar)<text:s/></text:span><text:span text:style-name="T280">Mokesčio už aplinkos teršimą apmokestinamųjų gaminių atliekomis deklaracijose</text:span><text:span text:style-name="T281">, patvirtintose Valstybinės mokesčių inspekcijos prie Lietuvos Respublikos finansų ministerijos viršininko ir Lietuvos Respublikos ap</text:span><text:span text:style-name="T282">linkos ministro 2008 m. gruodžio 8 d. įsakymu Nr.<text:s/></text:span><text:span text:style-name="T283">VA-61/D1-658 „Dėl mokesčio už aplinkos teršimą deklaracijų FR0521, FR0522, FR0523 ir FR0524 formų ir jų pildymo taisyklių patvirtinimo“</text:span><text:span text:style-name="T284"><text:s/>(toliau – Mokesčio už aplinkos teršimą apmokestinamųjų gaminių atlieko</text:span><text:span text:style-name="T285">mis deklaracijos)</text:span><text:span text:style-name="T286">;</text:span></text:p>
      <text:p text:style-name="P287"><text:span text:style-name="T288">Q</text:span><text:span text:style-name="T289">bp</text:span><text:span text:style-name="T290"><text:s/>– bendras visų gamintojų ir importuotojų praėjusiais kalendoriniais metais Lietuvos Respublikos vidaus rinkai patiektas padangų kiekis, tonomis (trys skaitmenys po kablelio), pagal Gaminių apskaitos ir atliekų tvarkymo organizavimo v</text:span><text:span text:style-name="T291">eiklos ataskaitų teikimo taisyklių nustatytą tvarką pateiktų ataskaitų suvestinius duomenis ir (ar)<text:s/></text:span><text:span text:style-name="T292">Mokesčio už aplinkos teršimą apmokestinamųjų gaminių atliekomis deklaracijų duomenis.</text:span></text:p>
      <text:p text:style-name="P293"><text:span text:style-name="T294">10</text:span><text:span text:style-name="T295">. Padangų atliekų tvarkymo organizavimo licenciją turinčios gami</text:span><text:span text:style-name="T296">ntojų ir importuotojų organizacijos užimama rinkos dalis apskaičiuojama pagal formulę:</text:span></text:p>
      <text:p text:style-name="P297"/>
      <text:p text:style-name="P298"><text:span text:style-name="T299">D</text:span><text:span text:style-name="T300">op</text:span><text:span text:style-name="T301"><text:s/>= (Q</text:span><text:span text:style-name="T302">op</text:span><text:span text:style-name="T303">/Q</text:span><text:span text:style-name="T304">bp</text:span><text:span text:style-name="T305">) ×100, kur</text:span></text:p>
      <text:p text:style-name="P306"/>
      <text:p text:style-name="P307"><text:span text:style-name="T308">D</text:span><text:span text:style-name="T309">op</text:span><text:span text:style-name="T310"><text:s/>– padangų atliekų tvarkymo organizavimo licenciją turinčios gamintojų ir importuotojų organizacijos užimama rinkos dalis, procentais (šeš</text:span><text:span text:style-name="T311">i skaitmenys po kablelio);</text:span></text:p>
      <text:p text:style-name="P312"><text:span text:style-name="T313">Q</text:span><text:span text:style-name="T314">op</text:span><text:span text:style-name="T315"><text:s/>– padangų atliekų tvarkymo organizavimo licenciją turinčiai gamintojų ir importuotojų organizacijai Atliekų tvarkymo įstatyme padangų gamintojams ir importuotojams nustatytų pareigų vykdymą pavedusių gamintojų ir importuotojų</text:span><text:span text:style-name="T316"><text:s/>praėjusiais kalendoriniais metais Lietuvos Respublikos vidaus rinkai patiektas padangų kiekis, tonomis (trys skaitmenys po kablelio)</text:span><text:span text:style-name="T317">, nurodytas gamintojų ir (ar) importuotojų Gaminių apskaitos ir atliekų tvarkymo organizavimo<text:s/></text:span><text:soft-page-break/><text:span text:style-name="T318">veiklos ataskaitų teikimo tai</text:span><text:span text:style-name="T319">syklių nustatyta tvarka pateiktose ataskaitose ir (ar) Mokesčio už aplinkos teršimą apmokestinamųjų gaminių atliekomis deklaracijose.</text:span></text:p>
      <text:p text:style-name="P320"/>
      <text:p text:style-name="P321"><text:span text:style-name="T322">III</text:span><text:span text:style-name="T323"><text:s/>SKYRIUS</text:span></text:p>
      <text:p text:style-name="P324"><text:span text:style-name="T325">BAIGIAMOSIOS NUOSTATOS</text:span></text:p>
      <text:p text:style-name="P326"/>
      <text:p text:style-name="P327"><text:span text:style-name="T328">11</text:span><text:span text:style-name="T329">. Tvarkos aprašo 7 ir 8 punktuose nurodytas einamųjų metų rinkos dalis<text:s/></text:span><text:span text:style-name="T330">pagal praėjusių metų pakuočių tiekimo Lietuvos Respublikos vidaus rinkai duomenis apskaičiuoja Aplinkos apsaugos agentūra ir kasmet iki kovo 15 d. paskelbiama Aplinkos apsaugos agentūros interneto svetainėje http://gamta.lt.</text:span></text:p>
      <text:p text:style-name="P331"><text:span text:style-name="T332">12</text:span><text:span text:style-name="T333">. Tvarkos aprašo 5–6, 9–1</text:span><text:span text:style-name="T334">0 punktuose nurodytas einamųjų metų rinkos dalis pagal praėjusių metų elektros ir elektroninės įrangos, padangų tiekimo Lietuvos Respublikos vidaus rinkai duomenis apskaičiuoja Aplinkos apsaugos agentūra ir kasmet iki balandžio 15 d. paskelbia Aplinkos aps</text:span><text:span text:style-name="T335">augos agentūros interneto<text:s/></text:span>svetainėje http://gamta.lt.</text:p>
      <text:p text:style-name="P336"><text:span text:style-name="T337">13</text:span><text:span text:style-name="T338">. Einamaisiais metais galioja praėjusiais metais galiojusios Tvarkos aprašo 5</text:span><text:span text:style-name="T339">–</text:span><text:span text:style-name="T340">10 punktuose nurodytos rinkos dalys, kol paskelbiamos patikslintos einamųjų metų rinkos dalys.</text:span></text:p>
      <text:p text:style-name="P341"><text:span text:style-name="T342">______________</text:span></text:p>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aplinkos ministerija, Įsakymas</text:span></text:p>
      <text:p text:style-name="P352"><text:span text:style-name="T353">Nr.<text:s/></text:span><text:a xlink:href="https://www.e-tar.lt/portal/legalAct.html?documentId=TAR.3829E287FBF7" office:target-frame-name="_top" xlink:show="replace"><text:span text:style-name="T354">D1-10</text:span></text:a><text:span text:style-name="T355">, 2013-01-03, Žin., 2013, Nr. 3-91 (2013-01-08), i. k. 113301MISAK000D1-10</text:span></text:p>
      <text:p text:style-name="P356"><text:span text:style-name="T357">Dėl Lietuvos Respublik</text:span><text:span text:style-name="T358">os aplinkos ministro 2012 m. liepos 12 d. įsakymo Nr. D1-589 "Dėl Gamintojų ir importuotojų, kurie Lietuvos Respublikos vidaus rinkai tiekia elektros ir elektroninę įrangą, pakuotes, užimamos rinkos dalies nustatymo tvarkos aprašo patvirtinimo" pakeitimo</text:span></text:p>
      <text:p text:style-name="P359"/>
      <text:p text:style-name="P360"><text:span text:style-name="T361">2.</text:span></text:p>
      <text:p text:style-name="P362"><text:span text:style-name="T363">Lietuvos Respublikos aplinkos ministerija, Įsakymas</text:span></text:p>
      <text:p text:style-name="P364"><text:span text:style-name="T365">Nr.<text:s/></text:span><text:a xlink:href="https://www.e-tar.lt/portal/legalAct.html?documentId=TAR.17B7F56EBADD" office:target-frame-name="_top" xlink:show="replace"><text:span text:style-name="T366">D1-191</text:span></text:a><text:span text:style-name="T367">, 2013-03-13, Žin., 2013, Nr. 29-1409 (2013-03-20), i. k. 113301MISAK00D1-191</text:span></text:p>
      <text:p text:style-name="P368"><text:span text:style-name="T369">Dėl Lietuvos Respublikos aplink</text:span><text:span text:style-name="T370">os ministro 2012 m. liepos 12 d. įsakymo Nr. D1-589 "Dėl Gamintojų ir importuotojų, kurie Lietuvos Respublikos vidaus rinkai tiekia elektros ir elektroninę įrangą, pakuotes, užimamos rinkos dalies nustatymo tvarkos aprašo patvirtinimo" papildymo</text:span></text:p>
      <text:p text:style-name="P371"/>
      <text:p text:style-name="P372"><text:span text:style-name="T373">3.</text:span></text:p>
      <text:p text:style-name="P374"><text:span text:style-name="T375">Lietuv</text:span><text:span text:style-name="T376">os Respublikos aplinkos ministerija, Įsakymas</text:span></text:p>
      <text:p text:style-name="P377"><text:span text:style-name="T378">Nr.<text:s/></text:span><text:a xlink:href="https://www.e-tar.lt/portal/legalAct.html?documentId=a98cae4036ae11ea829bc2bea81c1194" office:target-frame-name="_top" xlink:show="replace"><text:span text:style-name="T379">D1-18</text:span></text:a><text:span text:style-name="T380">, 2020-01-13, paskelbta TAR 2020-01-14, i. k. 2020-00552</text:span></text:p>
      <text:p text:style-name="P381"><text:span text:style-name="T382">Dėl Lietuvos Respublikos aplinkos ministro 201</text:span><text:span text:style-name="T383">2 m. liepos 12 d. įsakymo Nr. D1-589 „Dėl Gamintojų ir importuotojų, kurie Lietuvos Respublikos vidaus rinkai tiekia elektros ir elektroninę įrangą, pakuotes, užimamos rinkos dalies nustatymo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1-12-14T11:28:00Z</meta:creation-date>
    <dc:date>2021-12-14T11:28:00Z</dc:date>
    <meta:template xlink:href="Normal.dotm" xlink:type="simple"/>
    <meta:editing-cycles>2</meta:editing-cycles>
    <meta:editing-duration>PT0S</meta:editing-duration>
    <meta:document-statistic meta:page-count="11" meta:paragraph-count="127" meta:word-count="2280" meta:character-count="16293" meta:row-count="314" meta:non-whitespace-character-count="14140"/>
  </office:meta>
</office:document-meta>
</file>